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Lohit Hindi1" svg:font-family="'Lohit Hindi'"/>
    <style:font-face style:name="OpenSymbol" svg:font-family="OpenSymbol"/>
    <style:font-face style:name="Times New Roman1" svg:font-family="'Times New Roman'" style:font-family-generic="roman"/>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elle1" style:family="table">
      <style:table-properties style:width="19.131cm" fo:margin-left="-0.413cm" fo:margin-right="-1.718cm" table:align="margins" style:writing-mode="lr-tb"/>
    </style:style>
    <style:style style:name="Tabelle1.A" style:family="table-column">
      <style:table-column-properties style:column-width="1.607cm" style:rel-column-width="5504*"/>
    </style:style>
    <style:style style:name="Tabelle1.B" style:family="table-column">
      <style:table-column-properties style:column-width="15.677cm" style:rel-column-width="53704*"/>
    </style:style>
    <style:style style:name="Tabelle1.C" style:family="table-column">
      <style:table-column-properties style:column-width="1.847cm" style:rel-column-width="6327*"/>
    </style:style>
    <style:style style:name="Tabelle1.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1.C1" style:family="table-cell">
      <style:table-cell-properties style:vertical-align="top" fo:padding-left="0.123cm" fo:padding-right="0.123cm" fo:padding-top="0cm" fo:padding-bottom="0cm" fo:border="0.05pt solid #000000"/>
    </style:style>
    <style:style style:name="Tabelle1.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1.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23" style:family="table-row">
      <style:table-row-properties style:min-row-height="0.833cm"/>
    </style:style>
    <style:style style:name="Tabelle1.103" style:family="table-row">
      <style:table-row-properties style:min-row-height="0.42cm"/>
    </style:style>
    <style:style style:name="Tabelle1.154" style:family="table-row">
      <style:table-row-properties style:min-row-height="13.48cm"/>
    </style:style>
    <style:style style:name="Tabelle1.226" style:family="table-row">
      <style:table-row-properties style:min-row-height="0.573cm"/>
    </style:style>
    <style:style style:name="Tabelle2" style:family="table">
      <style:table-properties style:width="19.138cm" fo:margin-left="-0.413cm" fo:margin-right="-1.725cm" table:align="margins" style:writing-mode="lr-tb"/>
    </style:style>
    <style:style style:name="Tabelle2.A" style:family="table-column">
      <style:table-column-properties style:column-width="1.637cm" style:rel-column-width="5605*"/>
    </style:style>
    <style:style style:name="Tabelle2.B" style:family="table-column">
      <style:table-column-properties style:column-width="15.672cm" style:rel-column-width="53666*"/>
    </style:style>
    <style:style style:name="Tabelle2.C" style:family="table-column">
      <style:table-column-properties style:column-width="1.829cm" style:rel-column-width="6264*"/>
    </style:style>
    <style:style style:name="Tabelle2.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2.C1" style:family="table-cell">
      <style:table-cell-properties style:vertical-align="top" fo:padding-left="0.123cm" fo:padding-right="0.123cm" fo:padding-top="0cm" fo:padding-bottom="0cm" fo:border="0.05pt solid #000000"/>
    </style:style>
    <style:style style:name="Tabelle2.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14" style:family="table-row">
      <style:table-row-properties style:min-row-height="1.427cm"/>
    </style:style>
    <style:style style:name="Tabelle2.133" style:family="table-row">
      <style:table-row-properties style:min-row-height="0.718cm"/>
    </style:style>
    <style:style style:name="Tabelle2.201" style:family="table-row">
      <style:table-row-properties style:min-row-height="0.596cm"/>
    </style:style>
    <style:style style:name="P1" style:family="paragraph" style:parent-style-name="Text_20_body">
      <style:text-properties fo:font-size="12pt" style:font-size-asian="12pt" style:font-size-complex="12pt"/>
    </style:style>
    <style:style style:name="P2" style:family="paragraph" style:parent-style-name="Text_20_body">
      <style:paragraph-properties fo:text-align="start" style:justify-single-word="false"/>
      <style:text-properties fo:font-size="12pt" style:font-size-asian="12pt" style:font-size-complex="12pt"/>
    </style:style>
    <style:style style:name="P3" style:family="paragraph" style:parent-style-name="Text_20_body">
      <style:text-properties fo:font-size="12pt" fo:background-color="#9999ff" style:font-size-asian="12pt" style:font-size-complex="12pt"/>
    </style:style>
    <style:style style:name="P4" style:family="paragraph" style:parent-style-name="Text_20_body">
      <style:text-properties fo:font-size="12pt" fo:background-color="#00ff00" style:font-size-asian="12pt" style:font-size-complex="12pt"/>
    </style:style>
    <style:style style:name="P5" style:family="paragraph" style:parent-style-name="Text_20_body">
      <style:text-properties fo:font-size="12pt" fo:background-color="transparent" style:font-size-asian="12pt" style:font-size-complex="12pt"/>
    </style:style>
    <style:style style:name="P6" style:family="paragraph" style:parent-style-name="Text_20_body">
      <style:text-properties fo:font-size="10.5pt" style:font-size-asian="10.5pt" style:font-size-complex="10.5pt"/>
    </style:style>
    <style:style style:name="P7" style:family="paragraph" style:parent-style-name="Text_20_body">
      <style:paragraph-properties fo:text-align="start" style:justify-single-word="false"/>
      <style:text-properties fo:font-size="10.5pt" style:font-size-asian="10.5pt" style:font-size-complex="10.5pt"/>
    </style:style>
    <style:style style:name="P8" style:family="paragraph" style:parent-style-name="Text_20_body">
      <style:paragraph-properties fo:text-align="start" style:justify-single-word="false"/>
      <style:text-properties fo:font-size="10.5pt" officeooo:paragraph-rsid="00959461" style:font-size-asian="10.5pt" style:font-size-complex="10.5pt"/>
    </style:style>
    <style:style style:name="P9" style:family="paragraph" style:parent-style-name="Text_20_body">
      <style:text-properties fo:font-size="10.5pt" officeooo:paragraph-rsid="00959461" style:font-size-asian="10.5pt" style:font-size-complex="10.5pt"/>
    </style:style>
    <style:style style:name="P10" style:family="paragraph" style:parent-style-name="Text_20_body">
      <style:paragraph-properties fo:text-align="start" style:justify-single-word="false"/>
      <style:text-properties fo:font-size="10.5pt" officeooo:rsid="00af647a" officeooo:paragraph-rsid="00af647a" style:font-size-asian="10.5pt" style:font-size-complex="10.5pt"/>
    </style:style>
    <style:style style:name="P11" style:family="paragraph" style:parent-style-name="Text_20_body">
      <style:paragraph-properties fo:line-height="100%"/>
      <style:text-properties fo:font-size="10.5pt" officeooo:paragraph-rsid="00dfd067" style:font-size-asian="10.5pt" style:font-size-complex="10.5pt"/>
    </style:style>
    <style:style style:name="P12" style:family="paragraph" style:parent-style-name="Text_20_body">
      <style:paragraph-properties fo:text-align="start" style:justify-single-word="false"/>
      <style:text-properties fo:font-size="10.5pt" fo:font-style="italic" fo:background-color="#ffff00" style:font-size-asian="10.5pt" style:font-style-asian="italic" style:font-size-complex="10.5pt" style:font-style-complex="italic"/>
    </style:style>
    <style:style style:name="P13" style:family="paragraph" style:parent-style-name="Text_20_body">
      <style:paragraph-properties fo:text-align="start" style:justify-single-word="false"/>
      <style:text-properties fo:font-size="10.5pt" fo:font-style="italic" fo:font-weight="normal" fo:background-color="#ffff00" style:font-size-asian="10.5pt" style:font-style-asian="italic" style:font-weight-asian="normal" style:font-size-complex="10.5pt" style:font-style-complex="italic" style:font-weight-complex="normal"/>
    </style:style>
    <style:style style:name="P14" style:family="paragraph" style:parent-style-name="Text_20_body">
      <style:paragraph-properties fo:line-height="100%"/>
      <style:text-properties fo:font-size="10.5pt" fo:font-weight="normal" officeooo:rsid="000f4919" officeooo:paragraph-rsid="00dfd067" style:font-size-asian="10.5pt" style:font-weight-asian="normal" style:font-size-complex="10.5pt" style:font-weight-complex="normal"/>
    </style:style>
    <style:style style:name="P15" style:family="paragraph" style:parent-style-name="Text_20_body">
      <style:paragraph-properties fo:text-align="start" style:justify-single-word="false"/>
    </style:style>
    <style:style style:name="P16" style:family="paragraph" style:parent-style-name="Text_20_body">
      <style:paragraph-properties fo:text-align="start" style:justify-single-word="false"/>
      <style:text-properties officeooo:paragraph-rsid="00f07638"/>
    </style:style>
    <style:style style:name="P17" style:family="paragraph" style:parent-style-name="Text_20_body">
      <style:text-properties style:font-name="Times New Roman" fo:font-size="10.5pt" style:font-size-asian="10.5pt" style:font-size-complex="10.5pt"/>
    </style:style>
    <style:style style:name="P18" style:family="paragraph" style:parent-style-name="Text_20_body">
      <style:paragraph-properties fo:text-align="start" style:justify-single-word="false"/>
      <style:text-properties style:font-name="Times New Roman" fo:font-size="10.5pt" style:font-size-asian="10.5pt" style:font-size-complex="10.5pt"/>
    </style:style>
    <style:style style:name="P19" style:family="paragraph" style:parent-style-name="Text_20_body">
      <style:paragraph-properties fo:text-align="start" style:justify-single-word="false"/>
      <style:text-properties style:font-name="Times New Roman" fo:font-size="10.5pt" officeooo:paragraph-rsid="00eaa740" style:font-size-asian="10.5pt" style:font-size-complex="10.5pt"/>
    </style:style>
    <style:style style:name="P20" style:family="paragraph" style:parent-style-name="Text_20_body">
      <style:paragraph-properties fo:line-height="100%" fo:text-align="start" style:justify-single-word="false"/>
      <style:text-properties style:font-name="Times New Roman" fo:font-size="10.5pt" style:font-size-asian="10.5pt" style:font-size-complex="10.5pt"/>
    </style:style>
    <style:style style:name="P21" style:family="paragraph" style:parent-style-name="Text_20_body">
      <style:paragraph-properties fo:line-height="100%" fo:text-align="start" style:justify-single-word="false"/>
      <style:text-properties style:font-name="Times New Roman" fo:font-size="10.5pt" officeooo:paragraph-rsid="00270ae9" style:font-size-asian="10.5pt" style:font-size-complex="10.5pt"/>
    </style:style>
    <style:style style:name="P22" style:family="paragraph" style:parent-style-name="Text_20_body">
      <style:text-properties style:font-name="Times New Roman" fo:font-size="10.5pt" fo:font-style="italic" style:font-size-asian="10.5pt" style:font-style-asian="italic" style:font-size-complex="10.5pt" style:font-style-complex="italic"/>
    </style:style>
    <style:style style:name="P23" style:family="paragraph" style:parent-style-name="Text_20_body">
      <style:paragraph-properties fo:line-height="100%" fo:text-align="start" style:justify-single-word="false"/>
      <style:text-properties style:font-name="Times New Roman" fo:font-size="10.5pt" fo:font-style="italic" fo:font-weight="normal" officeooo:rsid="002a2693" officeooo:paragraph-rsid="00286d1d" fo:background-color="#ffff00" style:font-size-asian="10.5pt" style:font-style-asian="italic" style:font-weight-asian="normal" style:font-size-complex="10.5pt" style:font-style-complex="italic" style:font-weight-complex="normal"/>
    </style:style>
    <style:style style:name="P24" style:family="paragraph" style:parent-style-name="Text_20_body">
      <style:text-properties style:font-name="Times New Roman" fo:font-size="10.5pt" fo:font-weight="normal" style:font-size-asian="10.5pt" style:font-weight-asian="normal" style:font-size-complex="10.5pt" style:font-weight-complex="normal"/>
    </style:style>
    <style:style style:name="P25" style:family="paragraph" style:parent-style-name="Text_20_body">
      <style:paragraph-properties fo:text-align="start" style:justify-single-word="false"/>
      <style:text-properties style:font-name="Times New Roman" fo:font-size="10.5pt" fo:font-weight="normal" style:font-size-asian="10.5pt" style:font-weight-asian="normal" style:font-size-complex="10.5pt" style:font-weight-complex="normal"/>
    </style:style>
    <style:style style:name="P26" style:family="paragraph" style:parent-style-name="Text_20_body">
      <style:paragraph-properties fo:line-height="100%" fo:text-align="start" style:justify-single-word="false"/>
      <style:text-properties style:font-name="Times New Roman" fo:font-size="10.5pt" fo:font-weight="normal" officeooo:rsid="000a7eb4" officeooo:paragraph-rsid="00df3e46" fo:background-color="transparent" style:font-size-asian="10.5pt" style:font-weight-asian="normal" style:font-size-complex="10.5pt" style:font-weight-complex="normal"/>
    </style:style>
    <style:style style:name="P27" style:family="paragraph" style:parent-style-name="Text_20_body">
      <style:paragraph-properties fo:text-align="start" style:justify-single-word="false"/>
      <style:text-properties style:font-name="Times New Roman" fo:font-size="10.5pt" fo:background-color="#ffff00" style:font-size-asian="10.5pt" style:font-size-complex="10.5pt"/>
    </style:style>
    <style:style style:name="P28" style:family="paragraph" style:parent-style-name="Text_20_body">
      <style:paragraph-properties fo:line-height="100%" fo:text-align="start" style:justify-single-word="false"/>
      <style:text-properties style:font-name="Times New Roman" fo:font-size="10.5pt" officeooo:paragraph-rsid="00dded10" fo:background-color="#ffff00" style:font-size-asian="10.5pt" style:font-size-complex="10.5pt"/>
    </style:style>
    <style:style style:name="P29" style:family="paragraph" style:parent-style-name="Text_20_body">
      <style:paragraph-properties fo:text-align="start" style:justify-single-word="false"/>
      <style:text-properties style:font-name="Times New Roman" fo:font-size="10.5pt" fo:background-color="transparent" style:font-size-asian="10.5pt" style:font-size-complex="10.5pt"/>
    </style:style>
    <style:style style:name="P30" style:family="paragraph" style:parent-style-name="Text_20_body">
      <style:paragraph-properties fo:line-height="100%" fo:text-align="start" style:justify-single-word="false"/>
      <style:text-properties style:font-name="Times New Roman" fo:font-size="10.5pt" fo:font-weight="bold" officeooo:rsid="000f4919" officeooo:paragraph-rsid="00dfd067" fo:background-color="#ffff00" style:font-size-asian="10.5pt" style:font-weight-asian="bold" style:font-size-complex="10.5pt" style:font-weight-complex="bold"/>
    </style:style>
    <style:style style:name="P31" style:family="paragraph" style:parent-style-name="Text_20_body">
      <style:paragraph-properties fo:line-height="100%" fo:text-align="start" style:justify-single-word="false"/>
      <style:text-properties style:font-name="Times New Roman" fo:font-size="10pt" fo:font-style="italic" officeooo:rsid="003f36f6" officeooo:paragraph-rsid="00270ae9" fo:background-color="transparent" style:font-size-asian="10pt" style:font-style-asian="italic" style:font-size-complex="10pt" style:font-style-complex="italic"/>
    </style:style>
    <style:style style:name="P32" style:family="paragraph" style:parent-style-name="Text_20_body">
      <style:paragraph-properties fo:text-align="start" style:justify-single-word="false"/>
      <style:text-properties style:use-window-font-color="true" loext:opacity="0%" fo:font-size="10.5pt" fo:font-weight="bold" style:font-size-asian="10.5pt" style:font-weight-asian="bold" style:font-size-complex="10.5pt" style:font-weight-complex="bold"/>
    </style:style>
    <style:style style:name="P33" style:family="paragraph" style:parent-style-name="Text_20_body">
      <style:paragraph-properties fo:text-align="start" style:justify-single-word="false"/>
      <style:text-properties style:use-window-font-color="true" loext:opacity="0%" style:font-name="Times New Roman" fo:font-size="14pt" fo:font-weight="bold" style:font-size-asian="14pt" style:font-weight-asian="bold" style:font-size-complex="14pt" style:font-weight-complex="bold"/>
    </style:style>
    <style:style style:name="P34" style:family="paragraph" style:parent-style-name="Text_20_body">
      <style:text-properties fo:font-style="italic" style:font-style-asian="italic" style:font-style-complex="italic"/>
    </style:style>
    <style:style style:name="P35" style:family="paragraph" style:parent-style-name="Text_20_body">
      <style:text-properties officeooo:paragraph-rsid="00124c24"/>
    </style:style>
    <style:style style:name="P36" style:family="paragraph" style:parent-style-name="Text_20_body">
      <style:text-properties style:font-name="Liberation Serif" fo:font-size="10.5pt" style:font-size-asian="10.5pt" style:font-size-complex="10.5pt"/>
    </style:style>
    <style:style style:name="P37" style:family="paragraph" style:parent-style-name="Text_20_body">
      <style:paragraph-properties fo:text-align="start" style:justify-single-word="false"/>
      <style:text-properties style:font-name="Liberation Serif" fo:font-size="10.5pt" fo:font-style="normal" fo:font-weight="normal" officeooo:rsid="00f07638" officeooo:paragraph-rsid="00f07638" style:font-size-asian="10.5pt" style:font-style-asian="normal" style:font-weight-asian="normal" style:font-size-complex="10.5pt" style:font-style-complex="normal" style:font-weight-complex="normal"/>
    </style:style>
    <style:style style:name="P38" style:family="paragraph" style:parent-style-name="Text_20_body">
      <style:text-properties officeooo:paragraph-rsid="00590dd2"/>
    </style:style>
    <style:style style:name="P39" style:family="paragraph" style:parent-style-name="Text_20_body">
      <style:text-properties officeooo:paragraph-rsid="0074f136"/>
    </style:style>
    <style:style style:name="P40" style:family="paragraph" style:parent-style-name="Text_20_body">
      <style:text-properties officeooo:paragraph-rsid="0087a389"/>
    </style:style>
    <style:style style:name="P41" style:family="paragraph" style:parent-style-name="Text_20_body">
      <style:text-properties officeooo:paragraph-rsid="00894c52"/>
    </style:style>
    <style:style style:name="P42" style:family="paragraph" style:parent-style-name="Text_20_body">
      <style:text-properties fo:background-color="#ffff00"/>
    </style:style>
    <style:style style:name="P43" style:family="paragraph" style:parent-style-name="Text_20_body">
      <style:paragraph-properties fo:line-height="100%"/>
    </style:style>
    <style:style style:name="P44" style:family="paragraph" style:parent-style-name="Text_20_body">
      <style:paragraph-properties fo:line-height="100%"/>
      <style:text-properties officeooo:paragraph-rsid="00dded10"/>
    </style:style>
    <style:style style:name="P45" style:family="paragraph" style:parent-style-name="Text_20_body">
      <style:paragraph-properties fo:line-height="100%"/>
      <style:text-properties officeooo:paragraph-rsid="00dfd067"/>
    </style:style>
    <style:style style:name="P46" style:family="paragraph" style:parent-style-name="Text_20_body">
      <style:text-properties officeooo:paragraph-rsid="00d85e72"/>
    </style:style>
    <style:style style:name="P47" style:family="paragraph" style:parent-style-name="Standard">
      <style:paragraph-properties fo:text-align="start" style:justify-single-word="false"/>
    </style:style>
    <style:style style:name="P48" style:family="paragraph" style:parent-style-name="Standard">
      <style:paragraph-properties fo:text-align="start" style:justify-single-word="false"/>
      <style:text-properties fo:font-size="10pt" fo:font-style="italic" fo:background-color="#ffff00" style:font-size-asian="10pt" style:font-style-asian="italic" style:font-size-complex="10pt" style:font-style-complex="italic"/>
    </style:style>
    <style:style style:name="P49" style:family="paragraph" style:parent-style-name="Standard">
      <style:paragraph-properties fo:text-align="center" style:justify-single-word="false"/>
      <style:text-properties fo:font-size="10pt" fo:font-style="italic" fo:background-color="#ffff00" style:font-size-asian="10pt" style:font-style-asian="italic" style:font-size-complex="10pt" style:font-style-complex="italic"/>
    </style:style>
    <style:style style:name="P50" style:family="paragraph" style:parent-style-name="Standard">
      <style:text-properties fo:font-size="12pt" fo:background-color="transparent" style:font-size-asian="12pt" style:font-size-complex="12pt"/>
    </style:style>
    <style:style style:name="P51" style:family="paragraph" style:parent-style-name="Standard">
      <style:paragraph-properties fo:text-align="start" style:justify-single-word="false"/>
      <style:text-properties fo:font-size="12pt" fo:background-color="transparent" style:font-size-asian="12pt" style:font-size-complex="12pt"/>
    </style:style>
    <style:style style:name="P52" style:family="paragraph" style:parent-style-name="Standard">
      <style:text-properties fo:font-size="12pt" fo:font-weight="bold" style:font-size-asian="12pt" style:font-weight-asian="bold" style:font-size-complex="12pt" style:font-weight-complex="bold"/>
    </style:style>
    <style:style style:name="P53"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5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55" style:family="paragraph" style:parent-style-name="Standard">
      <style:paragraph-properties fo:text-align="end" style:justify-single-word="false"/>
      <style:text-properties fo:font-size="12pt" fo:font-weight="bold" style:font-size-asian="12pt" style:font-weight-asian="bold" style:font-size-complex="12pt" style:font-weight-complex="bold"/>
    </style:style>
    <style:style style:name="P56" style:family="paragraph" style:parent-style-name="Standard">
      <style:text-properties fo:font-size="12pt" fo:font-weight="bold" officeooo:rsid="006f6fe3" officeooo:paragraph-rsid="006f6fe3" style:font-size-asian="12pt" style:font-weight-asian="bold" style:font-size-complex="12pt" style:font-weight-complex="bold"/>
    </style:style>
    <style:style style:name="P57" style:family="paragraph" style:parent-style-name="Standard">
      <style:paragraph-properties fo:text-align="center" style:justify-single-word="false"/>
      <style:text-properties fo:font-size="12pt" fo:font-weight="bold" fo:background-color="#ff950e" style:font-size-asian="12pt" style:font-weight-asian="bold" style:font-size-complex="12pt" style:font-weight-complex="bold"/>
    </style:style>
    <style:style style:name="P58" style:family="paragraph" style:parent-style-name="Standard">
      <style:text-properties fo:font-size="12pt" style:font-size-asian="12pt" style:font-size-complex="12pt"/>
    </style:style>
    <style:style style:name="P59" style:family="paragraph" style:parent-style-name="Standard">
      <style:paragraph-properties fo:text-align="start" style:justify-single-word="false"/>
      <style:text-properties fo:font-size="12pt" style:font-size-asian="12pt" style:font-size-complex="12pt"/>
    </style:style>
    <style:style style:name="P60" style:family="paragraph" style:parent-style-name="Standard">
      <style:text-properties fo:font-size="12pt" fo:font-weight="normal" style:font-size-asian="12pt" style:font-weight-asian="normal" style:font-size-complex="12pt" style:font-weight-complex="normal"/>
    </style:style>
    <style:style style:name="P61"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62" style:family="paragraph" style:parent-style-name="Standard">
      <style:text-properties fo:font-size="12pt" fo:font-weight="normal" officeooo:rsid="003d2b1f" officeooo:paragraph-rsid="003d2b1f" style:font-size-asian="12pt" style:font-weight-asian="normal" style:font-size-complex="12pt" style:font-weight-complex="normal"/>
    </style:style>
    <style:style style:name="P63" style:family="paragraph" style:parent-style-name="Standard">
      <style:text-properties fo:font-size="12pt" fo:font-weight="normal" officeooo:rsid="00698a1b" officeooo:paragraph-rsid="00698a1b" style:font-size-asian="12pt" style:font-weight-asian="normal" style:font-size-complex="12pt" style:font-weight-complex="normal"/>
    </style:style>
    <style:style style:name="P64" style:family="paragraph" style:parent-style-name="Standard">
      <style:text-properties fo:font-size="12pt" fo:font-weight="normal" officeooo:rsid="00286d1d" officeooo:paragraph-rsid="00286d1d" style:font-size-asian="12pt" style:font-weight-asian="normal" style:font-size-complex="12pt" style:font-weight-complex="normal"/>
    </style:style>
    <style:style style:name="P65" style:family="paragraph" style:parent-style-name="Standard">
      <style:text-properties fo:font-size="12pt" fo:font-weight="normal" officeooo:rsid="001ccb1a" officeooo:paragraph-rsid="001ccb1a" style:font-size-asian="12pt" style:font-weight-asian="normal" style:font-size-complex="12pt" style:font-weight-complex="normal"/>
    </style:style>
    <style:style style:name="P66" style:family="paragraph" style:parent-style-name="Standard">
      <style:text-properties fo:font-size="12pt" fo:font-weight="normal" officeooo:rsid="001613ec" officeooo:paragraph-rsid="001613ec" style:font-size-asian="12pt" style:font-weight-asian="normal" style:font-size-complex="12pt" style:font-weight-complex="normal"/>
    </style:style>
    <style:style style:name="P67" style:family="paragraph" style:parent-style-name="Standard">
      <style:text-properties fo:font-size="12pt" fo:font-weight="normal" officeooo:rsid="003f82c4" officeooo:paragraph-rsid="003f82c4"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69" style:family="paragraph" style:parent-style-name="Standard">
      <style:text-properties fo:font-size="12pt" fo:font-weight="normal" officeooo:rsid="0010157c" officeooo:paragraph-rsid="0010157c" style:font-size-asian="12pt" style:font-weight-asian="normal" style:font-size-complex="12pt" style:font-weight-complex="normal"/>
    </style:style>
    <style:style style:name="P70" style:family="paragraph" style:parent-style-name="Standard">
      <style:text-properties fo:font-size="12pt" fo:font-weight="normal" officeooo:rsid="004576f6" officeooo:paragraph-rsid="004576f6" style:font-size-asian="12pt" style:font-weight-asian="normal" style:font-size-complex="12pt" style:font-weight-complex="normal"/>
    </style:style>
    <style:style style:name="P71" style:family="paragraph" style:parent-style-name="Standard">
      <style:text-properties fo:font-size="12pt" fo:font-weight="normal" officeooo:rsid="00460138" officeooo:paragraph-rsid="00460138" style:font-size-asian="12pt" style:font-weight-asian="normal" style:font-size-complex="12pt" style:font-weight-complex="normal"/>
    </style:style>
    <style:style style:name="P72" style:family="paragraph" style:parent-style-name="Standard">
      <style:text-properties fo:font-size="12pt" fo:font-weight="normal" officeooo:rsid="003fa3ec" officeooo:paragraph-rsid="003fa3ec" style:font-size-asian="12pt" style:font-weight-asian="normal" style:font-size-complex="12pt" style:font-weight-complex="normal"/>
    </style:style>
    <style:style style:name="P73" style:family="paragraph" style:parent-style-name="Standard">
      <style:text-properties fo:font-size="12pt" fo:font-weight="normal" officeooo:rsid="0037d340" officeooo:paragraph-rsid="0037d340" style:font-size-asian="12pt" style:font-weight-asian="normal" style:font-size-complex="12pt" style:font-weight-complex="normal"/>
    </style:style>
    <style:style style:name="P74" style:family="paragraph" style:parent-style-name="Standard">
      <style:text-properties fo:font-size="12pt" fo:font-weight="normal" officeooo:rsid="006b3268" officeooo:paragraph-rsid="006b3268" style:font-size-asian="12pt" style:font-weight-asian="normal" style:font-size-complex="12pt" style:font-weight-complex="normal"/>
    </style:style>
    <style:style style:name="P75" style:family="paragraph" style:parent-style-name="Standard">
      <style:text-properties fo:font-size="12pt" fo:font-weight="normal" officeooo:rsid="0059832f" officeooo:paragraph-rsid="0059832f" style:font-size-asian="12pt" style:font-weight-asian="normal" style:font-size-complex="12pt" style:font-weight-complex="normal"/>
    </style:style>
    <style:style style:name="P76" style:family="paragraph" style:parent-style-name="Standard">
      <style:paragraph-properties fo:text-align="start" style:justify-single-word="false"/>
      <style:text-properties fo:font-size="12pt" fo:font-weight="normal" officeooo:rsid="0059832f" officeooo:paragraph-rsid="0059832f" style:font-size-asian="12pt" style:font-weight-asian="normal" style:font-size-complex="12pt" style:font-weight-complex="normal"/>
    </style:style>
    <style:style style:name="P77" style:family="paragraph" style:parent-style-name="Standard">
      <style:text-properties fo:font-size="12pt" fo:font-weight="normal" officeooo:rsid="006b86fb" officeooo:paragraph-rsid="006b86fb" style:font-size-asian="12pt" style:font-weight-asian="normal" style:font-size-complex="12pt" style:font-weight-complex="normal"/>
    </style:style>
    <style:style style:name="P78" style:family="paragraph" style:parent-style-name="Standard">
      <style:paragraph-properties fo:text-align="end" style:justify-single-word="false"/>
      <style:text-properties fo:font-size="12pt" fo:font-weight="normal" style:font-size-asian="12pt" style:font-weight-asian="normal" style:font-size-complex="12pt" style:font-weight-complex="normal"/>
    </style:style>
    <style:style style:name="P79" style:family="paragraph" style:parent-style-name="Standard">
      <style:paragraph-properties fo:text-align="end" style:justify-single-word="false"/>
      <style:text-properties fo:font-size="12pt" fo:font-weight="normal" officeooo:paragraph-rsid="00dd8ccb" style:font-size-asian="12pt" style:font-weight-asian="normal" style:font-size-complex="12pt" style:font-weight-complex="normal"/>
    </style:style>
    <style:style style:name="P80" style:family="paragraph" style:parent-style-name="Standard">
      <style:text-properties fo:font-size="12pt" fo:font-weight="normal" officeooo:rsid="005a7eec" officeooo:paragraph-rsid="005a7eec" style:font-size-asian="12pt" style:font-weight-asian="normal" style:font-size-complex="12pt" style:font-weight-complex="normal"/>
    </style:style>
    <style:style style:name="P81" style:family="paragraph" style:parent-style-name="Standard">
      <style:paragraph-properties fo:text-align="start" style:justify-single-word="false"/>
      <style:text-properties fo:font-size="12pt" fo:font-weight="normal" officeooo:rsid="00989cf4" officeooo:paragraph-rsid="00989cf4" style:font-size-asian="12pt" style:font-weight-asian="normal" style:font-size-complex="12pt" style:font-weight-complex="normal"/>
    </style:style>
    <style:style style:name="P82" style:family="paragraph" style:parent-style-name="Standard">
      <style:text-properties fo:font-size="12pt" fo:font-weight="normal" officeooo:rsid="00989cf4" officeooo:paragraph-rsid="00989cf4" style:font-size-asian="12pt" style:font-weight-asian="normal" style:font-size-complex="12pt" style:font-weight-complex="normal"/>
    </style:style>
    <style:style style:name="P83" style:family="paragraph" style:parent-style-name="Standard">
      <style:paragraph-properties fo:text-align="start" style:justify-single-word="false"/>
      <style:text-properties fo:font-size="12pt" fo:font-weight="normal" officeooo:rsid="009bfef9" officeooo:paragraph-rsid="009bfef9" style:font-size-asian="12pt" style:font-weight-asian="normal" style:font-size-complex="12pt" style:font-weight-complex="normal"/>
    </style:style>
    <style:style style:name="P84" style:family="paragraph" style:parent-style-name="Standard">
      <style:paragraph-properties fo:text-align="start" style:justify-single-word="false"/>
      <style:text-properties fo:font-size="12pt" fo:font-weight="normal" officeooo:rsid="00a136c0" officeooo:paragraph-rsid="00a136c0" style:font-size-asian="12pt" style:font-weight-asian="normal" style:font-size-complex="12pt" style:font-weight-complex="normal"/>
    </style:style>
    <style:style style:name="P85" style:family="paragraph" style:parent-style-name="Standard">
      <style:text-properties fo:font-size="12pt" fo:font-weight="normal" officeooo:rsid="006f6fe3" officeooo:paragraph-rsid="006f6fe3" style:font-size-asian="12pt" style:font-weight-asian="normal" style:font-size-complex="12pt" style:font-weight-complex="normal"/>
    </style:style>
    <style:style style:name="P86" style:family="paragraph" style:parent-style-name="Standard">
      <style:text-properties fo:font-size="12pt" fo:font-weight="normal" officeooo:rsid="002a70a8" officeooo:paragraph-rsid="002a70a8" style:font-size-asian="12pt" style:font-weight-asian="normal" style:font-size-complex="12pt" style:font-weight-complex="normal"/>
    </style:style>
    <style:style style:name="P87" style:family="paragraph" style:parent-style-name="Standard">
      <style:text-properties fo:font-size="12pt" fo:font-weight="normal" officeooo:rsid="006d9a02" officeooo:paragraph-rsid="006d9a02" style:font-size-asian="12pt" style:font-weight-asian="normal" style:font-size-complex="12pt" style:font-weight-complex="normal"/>
    </style:style>
    <style:style style:name="P88" style:family="paragraph" style:parent-style-name="Standard">
      <style:paragraph-properties fo:text-align="start" style:justify-single-word="false"/>
      <style:text-properties fo:font-size="12pt" fo:font-weight="normal" officeooo:rsid="006d9a02" officeooo:paragraph-rsid="006d9a02" style:font-size-asian="12pt" style:font-weight-asian="normal" style:font-size-complex="12pt" style:font-weight-complex="normal"/>
    </style:style>
    <style:style style:name="P89" style:family="paragraph" style:parent-style-name="Standard">
      <style:text-properties fo:font-size="12pt" fo:font-weight="normal" officeooo:rsid="006cee7b" officeooo:paragraph-rsid="006cee7b" style:font-size-asian="12pt" style:font-weight-asian="normal" style:font-size-complex="12pt" style:font-weight-complex="normal"/>
    </style:style>
    <style:style style:name="P90" style:family="paragraph" style:parent-style-name="Standard">
      <style:text-properties fo:font-size="12pt" fo:font-weight="normal" officeooo:rsid="00b02a22" officeooo:paragraph-rsid="00b02a22" style:font-size-asian="12pt" style:font-weight-asian="normal" style:font-size-complex="12pt" style:font-weight-complex="normal"/>
    </style:style>
    <style:style style:name="P91" style:family="paragraph" style:parent-style-name="Standard">
      <style:paragraph-properties fo:text-align="start" style:justify-single-word="false"/>
      <style:text-properties fo:font-size="12pt" fo:font-weight="normal" officeooo:rsid="00c5e51d" officeooo:paragraph-rsid="00c5e51d" style:font-size-asian="12pt" style:font-weight-asian="normal" style:font-size-complex="12pt" style:font-weight-complex="normal"/>
    </style:style>
    <style:style style:name="P92" style:family="paragraph" style:parent-style-name="Standard">
      <style:text-properties fo:font-size="12pt" fo:font-weight="normal" officeooo:rsid="00d85e72" officeooo:paragraph-rsid="00d85e72" style:font-size-asian="12pt" style:font-weight-asian="normal" style:font-size-complex="12pt" style:font-weight-complex="normal"/>
    </style:style>
    <style:style style:name="P93" style:family="paragraph" style:parent-style-name="Standard">
      <style:text-properties fo:font-size="12pt" fo:font-weight="normal" officeooo:rsid="010e1f25" officeooo:paragraph-rsid="010e1f25" style:font-size-asian="12pt" style:font-weight-asian="normal" style:font-size-complex="12pt" style:font-weight-complex="normal"/>
    </style:style>
    <style:style style:name="P94" style:family="paragraph" style:parent-style-name="Standard">
      <style:paragraph-properties fo:text-align="start" style:justify-single-word="false"/>
      <style:text-properties fo:font-size="12pt" fo:font-weight="normal" officeooo:rsid="010e4f13" officeooo:paragraph-rsid="010e4f13" style:font-size-asian="12pt" style:font-weight-asian="normal" style:font-size-complex="12pt" style:font-weight-complex="normal"/>
    </style:style>
    <style:style style:name="P95" style:family="paragraph" style:parent-style-name="Standard">
      <style:text-properties fo:font-weight="bold" style:font-weight-asian="bold" style:font-weight-complex="bold"/>
    </style:style>
    <style:style style:name="P96" style:family="paragraph" style:parent-style-name="Standard">
      <style:paragraph-properties fo:text-align="start" style:justify-single-word="false"/>
      <style:text-properties fo:font-weight="bold" style:font-weight-asian="bold" style:font-weight-complex="bold"/>
    </style:style>
    <style:style style:name="P97" style:family="paragraph" style:parent-style-name="Standard">
      <style:paragraph-properties fo:text-align="end" style:justify-single-word="false"/>
      <style:text-properties fo:font-weight="bold" style:font-weight-asian="bold" style:font-weight-complex="bold"/>
    </style:style>
    <style:style style:name="P98" style:family="paragraph" style:parent-style-name="Standard">
      <style:paragraph-properties fo:text-align="center" style:justify-single-word="false"/>
      <style:text-properties fo:font-weight="bold" style:font-weight-asian="bold" style:font-weight-complex="bold"/>
    </style:style>
    <style:style style:name="P99" style:family="paragraph" style:parent-style-name="Standard">
      <style:paragraph-properties fo:text-align="center" style:justify-single-word="false"/>
      <style:text-properties fo:font-weight="bold" fo:background-color="#ff950e" style:font-weight-asian="bold" style:font-weight-complex="bold"/>
    </style:style>
    <style:style style:name="P100" style:family="paragraph" style:parent-style-name="Standard">
      <style:paragraph-properties fo:text-align="center" style:justify-single-word="false"/>
      <style:text-properties fo:font-weight="bold" fo:background-color="#ff420e" style:font-weight-asian="bold" style:font-weight-complex="bold"/>
    </style:style>
    <style:style style:name="P101" style:family="paragraph" style:parent-style-name="Standard">
      <style:paragraph-properties fo:text-align="start" style:justify-single-word="false"/>
      <style:text-properties fo:font-size="10.5pt" fo:font-weight="normal" style:font-size-asian="10.5pt" style:font-weight-asian="normal" style:font-size-complex="10.5pt" style:font-weight-complex="normal"/>
    </style:style>
    <style:style style:name="P102" style:family="paragraph" style:parent-style-name="Standard">
      <style:text-properties fo:font-size="10.5pt" fo:font-weight="normal" officeooo:rsid="001b5bee" officeooo:paragraph-rsid="003d2b1f" style:font-size-asian="10.5pt" style:font-weight-asian="normal" style:font-size-complex="10.5pt" style:font-weight-complex="normal"/>
    </style:style>
    <style:style style:name="P103" style:family="paragraph" style:parent-style-name="Standard">
      <style:paragraph-properties fo:text-align="end" style:justify-single-word="false"/>
      <style:text-properties fo:font-size="10.5pt" fo:font-weight="normal" officeooo:paragraph-rsid="00dd8ccb" style:font-size-asian="10.5pt" style:font-weight-asian="normal" style:font-size-complex="10.5pt" style:font-weight-complex="normal"/>
    </style:style>
    <style:style style:name="P104" style:family="paragraph" style:parent-style-name="Standard">
      <style:paragraph-properties fo:text-align="end" style:justify-single-word="false"/>
      <style:text-properties fo:font-size="10.5pt" fo:font-weight="normal" officeooo:paragraph-rsid="00dded10" style:font-size-asian="10.5pt" style:font-weight-asian="normal" style:font-size-complex="10.5pt" style:font-weight-complex="normal"/>
    </style:style>
    <style:style style:name="P105" style:family="paragraph" style:parent-style-name="Standard">
      <style:paragraph-properties fo:text-align="end" style:justify-single-word="false"/>
      <style:text-properties fo:font-size="10.5pt" fo:font-weight="normal" officeooo:rsid="00dded10" officeooo:paragraph-rsid="00dded10" style:font-size-asian="10.5pt" style:font-weight-asian="normal" style:font-size-complex="10.5pt" style:font-weight-complex="normal"/>
    </style:style>
    <style:style style:name="P106" style:family="paragraph" style:parent-style-name="Standard">
      <style:text-properties fo:font-size="10.5pt" fo:font-weight="normal" officeooo:rsid="00dded10" officeooo:paragraph-rsid="00dded10" style:font-size-asian="10.5pt" style:font-weight-asian="normal" style:font-size-complex="10.5pt" style:font-weight-complex="normal"/>
    </style:style>
    <style:style style:name="P107" style:family="paragraph" style:parent-style-name="Standard">
      <style:paragraph-properties fo:line-height="100%"/>
      <style:text-properties fo:font-size="10.5pt" fo:font-weight="normal" officeooo:rsid="000f4919" officeooo:paragraph-rsid="00dfd067" style:font-size-asian="10.5pt" style:font-weight-asian="normal" style:font-size-complex="10.5pt" style:font-weight-complex="normal"/>
    </style:style>
    <style:style style:name="P108" style:family="paragraph" style:parent-style-name="Standard">
      <style:text-properties fo:font-size="10.5pt" style:font-size-asian="10.5pt" style:font-size-complex="10.5pt"/>
    </style:style>
    <style:style style:name="P109" style:family="paragraph" style:parent-style-name="Standard">
      <style:paragraph-properties fo:text-align="start" style:justify-single-word="false"/>
      <style:text-properties fo:font-size="10.5pt" style:font-size-asian="10.5pt" style:font-size-complex="10.5pt"/>
    </style:style>
    <style:style style:name="P110" style:family="paragraph" style:parent-style-name="Standard">
      <style:text-properties fo:font-size="10.5pt" officeooo:paragraph-rsid="002a70a8" style:font-size-asian="10.5pt" style:font-size-complex="10.5pt"/>
    </style:style>
    <style:style style:name="P111" style:family="paragraph" style:parent-style-name="Standard">
      <style:text-properties fo:font-size="10.5pt" officeooo:paragraph-rsid="0036acbc" style:font-size-asian="10.5pt" style:font-size-complex="10.5pt"/>
    </style:style>
    <style:style style:name="P112" style:family="paragraph" style:parent-style-name="Standard">
      <style:paragraph-properties fo:text-align="start" style:justify-single-word="false"/>
      <style:text-properties fo:font-size="10.5pt" fo:font-weight="bold" style:font-size-asian="10.5pt" style:font-weight-asian="bold" style:font-size-complex="10.5pt" style:font-weight-complex="bold"/>
    </style:style>
    <style:style style:name="P113" style:family="paragraph" style:parent-style-name="Standard">
      <style:text-properties fo:font-size="10.5pt" fo:background-color="#ffff00" style:font-size-asian="10.5pt" style:font-size-complex="10.5pt"/>
    </style:style>
    <style:style style:name="P114" style:family="paragraph" style:parent-style-name="Standard">
      <style:paragraph-properties fo:text-align="center" style:justify-single-word="false"/>
    </style:style>
    <style:style style:name="P115" style:family="paragraph" style:parent-style-name="Standard">
      <style:paragraph-properties fo:text-align="start" style:justify-single-word="false"/>
      <style:text-properties style:font-name="Times New Roman" fo:font-size="10.5pt" fo:font-weight="bold" style:font-size-asian="10.5pt" style:font-weight-asian="bold" style:font-size-complex="10.5pt" style:font-weight-complex="bold"/>
    </style:style>
    <style:style style:name="P116" style:family="paragraph" style:parent-style-name="Standard">
      <style:paragraph-properties fo:text-align="end" style:justify-single-word="false"/>
      <style:text-properties style:font-name="Times New Roman" fo:font-size="10.5pt" fo:font-weight="bold" style:font-size-asian="10.5pt" style:font-weight-asian="bold" style:font-size-complex="10.5pt" style:font-weight-complex="bold"/>
    </style:style>
    <style:style style:name="P117" style:family="paragraph" style:parent-style-name="Standard">
      <style:text-properties style:font-name="Times New Roman" fo:font-size="10.5pt" fo:font-weight="bold" officeooo:paragraph-rsid="00142db5" style:font-size-asian="10.5pt" style:font-weight-asian="bold" style:font-size-complex="10.5pt" style:font-weight-complex="bold"/>
    </style:style>
    <style:style style:name="P118" style:family="paragraph" style:parent-style-name="Standard">
      <style:text-properties style:font-name="Times New Roman" fo:font-size="10.5pt" style:font-size-asian="10.5pt" style:font-size-complex="10.5pt"/>
    </style:style>
    <style:style style:name="P119" style:family="paragraph" style:parent-style-name="Standard">
      <style:paragraph-properties fo:text-align="start" style:justify-single-word="false"/>
      <style:text-properties style:font-name="Times New Roman" fo:font-size="10.5pt" style:font-size-asian="10.5pt" style:font-size-complex="10.5pt"/>
    </style:style>
    <style:style style:name="P120" style:family="paragraph" style:parent-style-name="Standard">
      <style:paragraph-properties fo:text-align="start" style:justify-single-word="false"/>
      <style:text-properties style:font-name="Times New Roman" fo:font-size="10.5pt" officeooo:paragraph-rsid="00c8fc0c" style:font-size-asian="10.5pt" style:font-size-complex="10.5pt"/>
    </style:style>
    <style:style style:name="P121" style:family="paragraph" style:parent-style-name="Standard">
      <style:paragraph-properties fo:text-align="end" style:justify-single-word="false"/>
      <style:text-properties style:font-name="Times New Roman" fo:font-size="10.5pt" style:font-size-asian="10.5pt" style:font-size-complex="10.5pt"/>
    </style:style>
    <style:style style:name="P122" style:family="paragraph" style:parent-style-name="Standard">
      <style:paragraph-properties fo:text-align="start" style:justify-single-word="false">
        <style:tab-stops>
          <style:tab-stop style:position="2.84cm"/>
        </style:tab-stops>
      </style:paragraph-properties>
      <style:text-properties style:font-name="Times New Roman" fo:font-size="10.5pt" fo:font-style="italic" fo:font-weight="normal" style:font-size-asian="10.5pt" style:font-style-asian="italic" style:font-weight-asian="normal" style:font-size-complex="10.5pt" style:font-style-complex="italic" style:font-weight-complex="normal"/>
    </style:style>
    <style:style style:name="P123" style:family="paragraph" style:parent-style-name="Standard">
      <style:paragraph-properties fo:text-align="start" style:justify-single-word="false"/>
      <style:text-properties style:font-name="Times New Roman" fo:font-size="10.5pt" fo:font-style="italic" fo:background-color="#ffff00" style:font-size-asian="10.5pt" style:font-style-asian="italic" style:font-size-complex="10.5pt" style:font-style-complex="italic"/>
    </style:style>
    <style:style style:name="P124" style:family="paragraph" style:parent-style-name="Standard">
      <style:paragraph-properties fo:text-align="start" style:justify-single-word="false"/>
      <style:text-properties style:font-name="Times New Roman" fo:font-size="10.5pt" fo:font-style="italic" style:font-size-asian="10.5pt" style:font-style-asian="italic" style:font-size-complex="10.5pt" style:font-style-complex="italic"/>
    </style:style>
    <style:style style:name="P125" style:family="paragraph" style:parent-style-name="Standard">
      <style:paragraph-properties fo:text-align="start" style:justify-single-word="false"/>
      <style:text-properties style:font-name="Times New Roman" fo:font-size="10.5pt" fo:font-weight="normal" fo:background-color="transparent" style:font-size-asian="10.5pt" style:font-weight-asian="normal" style:font-size-complex="10.5pt" style:font-weight-complex="normal"/>
    </style:style>
    <style:style style:name="P126" style:family="paragraph" style:parent-style-name="Standard">
      <style:paragraph-properties fo:text-align="start" style:justify-single-word="false"/>
      <style:text-properties style:font-name="Times New Roman" fo:font-size="10.5pt" fo:font-weight="normal" fo:background-color="#ffff00" style:font-size-asian="10.5pt" style:font-weight-asian="normal" style:font-size-complex="10.5pt" style:font-weight-complex="normal"/>
    </style:style>
    <style:style style:name="P127" style:family="paragraph" style:parent-style-name="Standard">
      <style:paragraph-properties fo:text-align="start" style:justify-single-word="false"/>
      <style:text-properties style:font-name="Times New Roman" fo:font-size="12pt" style:font-size-asian="12pt" style:font-size-complex="12pt"/>
    </style:style>
    <style:style style:name="P128"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129" style:family="paragraph" style:parent-style-name="Standard">
      <style:text-properties fo:font-size="13pt" fo:font-weight="normal" style:font-size-asian="13pt" style:font-weight-asian="normal" style:font-size-complex="14.8500003814697pt" style:font-weight-complex="normal"/>
    </style:style>
    <style:style style:name="P130" style:family="paragraph" style:parent-style-name="Standard">
      <style:paragraph-properties fo:text-align="end" style:justify-single-word="false"/>
    </style:style>
    <style:style style:name="P131" style:family="paragraph" style:parent-style-name="Standard">
      <style:paragraph-properties fo:text-align="start" style:justify-single-word="false"/>
      <style:text-properties fo:font-style="italic" style:font-style-asian="italic" style:font-style-complex="italic"/>
    </style:style>
    <style:style style:name="P132" style:family="paragraph" style:parent-style-name="Standard">
      <style:text-properties fo:font-size="14pt" fo:font-weight="bold" officeooo:rsid="00191b98" officeooo:paragraph-rsid="003eb25e" style:font-size-asian="14pt" style:font-weight-asian="bold" style:font-size-complex="14pt" style:font-weight-complex="bold"/>
    </style:style>
    <style:style style:name="P133" style:family="paragraph" style:parent-style-name="Standard">
      <style:paragraph-properties fo:text-align="start" style:justify-single-word="false"/>
      <style:text-properties fo:font-weight="normal" fo:background-color="#ff950e" style:font-weight-asian="normal" style:font-weight-complex="normal"/>
    </style:style>
    <style:style style:name="P134" style:family="paragraph" style:parent-style-name="Standard">
      <style:text-properties fo:font-weight="normal" style:font-weight-asian="normal" style:font-weight-complex="normal"/>
    </style:style>
    <style:style style:name="P135" style:family="paragraph" style:parent-style-name="Standard">
      <style:paragraph-properties fo:text-align="start" style:justify-single-word="false"/>
      <style:text-properties fo:font-weight="normal" style:font-weight-asian="normal" style:font-weight-complex="normal"/>
    </style:style>
    <style:style style:name="P136" style:family="paragraph" style:parent-style-name="Standard">
      <style:paragraph-properties fo:line-height="100%"/>
      <style:text-properties officeooo:paragraph-rsid="00dded10"/>
    </style:style>
    <style:style style:name="P137" style:family="paragraph" style:parent-style-name="Standard">
      <style:paragraph-properties fo:line-height="100%"/>
      <style:text-properties officeooo:paragraph-rsid="00df3e46"/>
    </style:style>
    <style:style style:name="P138" style:family="paragraph" style:parent-style-name="Preformatted_20_Text">
      <style:text-properties style:font-name="Times New Roman" fo:font-size="10.5pt" style:font-size-asian="10.5pt" style:font-size-complex="10.5pt"/>
    </style:style>
    <style:style style:name="P139" style:family="paragraph" style:parent-style-name="Preformatted_20_Text">
      <style:paragraph-properties fo:text-align="start" style:justify-single-word="false"/>
      <style:text-properties style:font-name="Times New Roman" fo:font-size="10.5pt" style:font-size-asian="10.5pt" style:font-size-complex="10.5pt"/>
    </style:style>
    <style:style style:name="P140" style:family="paragraph" style:parent-style-name="Preformatted_20_Text">
      <style:paragraph-properties fo:text-align="start" style:justify-single-word="false"/>
      <style:text-properties style:font-name="Times New Roman" fo:font-size="10.5pt" officeooo:paragraph-rsid="0014fcc9" style:font-size-asian="10.5pt" style:font-size-complex="10.5pt"/>
    </style:style>
    <style:style style:name="P141" style:family="paragraph" style:parent-style-name="Preformatted_20_Text">
      <style:paragraph-properties fo:text-align="start" style:justify-single-word="false"/>
      <style:text-properties style:font-name="Times New Roman" fo:font-size="10.5pt" officeooo:paragraph-rsid="002311a3" style:font-size-asian="10.5pt" style:font-size-complex="10.5pt"/>
    </style:style>
    <style:style style:name="P142" style:family="paragraph" style:parent-style-name="Preformatted_20_Text">
      <style:paragraph-properties fo:text-align="start" style:justify-single-word="false"/>
      <style:text-properties style:font-name="Times New Roman" fo:font-size="10.5pt" officeooo:paragraph-rsid="00368625" style:font-size-asian="10.5pt" style:font-size-complex="10.5pt"/>
    </style:style>
    <style:style style:name="P143" style:family="paragraph" style:parent-style-name="Preformatted_20_Text">
      <style:paragraph-properties fo:text-align="start" style:justify-single-word="false"/>
      <style:text-properties style:font-name="Times New Roman" fo:font-size="10.5pt" officeooo:paragraph-rsid="00391f3c" style:font-size-asian="10.5pt" style:font-size-complex="10.5pt"/>
    </style:style>
    <style:style style:name="P144" style:family="paragraph" style:parent-style-name="Preformatted_20_Text">
      <style:paragraph-properties fo:text-align="start" style:justify-single-word="false"/>
      <style:text-properties style:font-name="Times New Roman" fo:font-size="10.5pt" officeooo:paragraph-rsid="003b1a14" style:font-size-asian="10.5pt" style:font-size-complex="10.5pt"/>
    </style:style>
    <style:style style:name="P145" style:family="paragraph" style:parent-style-name="Preformatted_20_Text">
      <style:paragraph-properties fo:text-align="start" style:justify-single-word="false"/>
      <style:text-properties style:font-name="Times New Roman" fo:font-size="10.5pt" officeooo:paragraph-rsid="0074f136" style:font-size-asian="10.5pt" style:font-size-complex="10.5pt"/>
    </style:style>
    <style:style style:name="P146" style:family="paragraph" style:parent-style-name="Preformatted_20_Text">
      <style:paragraph-properties fo:text-align="start" style:justify-single-word="false"/>
      <style:text-properties style:font-name="Times New Roman" fo:font-size="10.5pt" officeooo:paragraph-rsid="0095496e" style:font-size-asian="10.5pt" style:font-size-complex="10.5pt"/>
    </style:style>
    <style:style style:name="P147" style:family="paragraph" style:parent-style-name="Preformatted_20_Text">
      <style:paragraph-properties fo:text-align="start" style:justify-single-word="false"/>
      <style:text-properties style:font-name="Times New Roman" fo:font-size="10.5pt" officeooo:paragraph-rsid="00959461" style:font-size-asian="10.5pt" style:font-size-complex="10.5pt"/>
    </style:style>
    <style:style style:name="P148" style:family="paragraph" style:parent-style-name="Preformatted_20_Text">
      <style:paragraph-properties fo:text-align="start" style:justify-single-word="false"/>
      <style:text-properties style:font-name="Times New Roman" fo:font-size="10.5pt" officeooo:paragraph-rsid="00c428f8" style:font-size-asian="10.5pt" style:font-size-complex="10.5pt"/>
    </style:style>
    <style:style style:name="P149" style:family="paragraph" style:parent-style-name="Preformatted_20_Text">
      <style:paragraph-properties fo:text-align="start" style:justify-single-word="false"/>
      <style:text-properties style:font-name="Times New Roman" fo:font-size="10.5pt" officeooo:paragraph-rsid="00d27861" style:font-size-asian="10.5pt" style:font-size-complex="10.5pt"/>
    </style:style>
    <style:style style:name="P150" style:family="paragraph" style:parent-style-name="Preformatted_20_Text">
      <style:paragraph-properties fo:text-align="start" style:justify-single-word="false"/>
      <style:text-properties style:font-name="Times New Roman" fo:font-size="10.5pt" officeooo:paragraph-rsid="00e67c88" style:font-size-asian="10.5pt" style:font-size-complex="10.5pt"/>
    </style:style>
    <style:style style:name="P151" style:family="paragraph" style:parent-style-name="Preformatted_20_Text">
      <style:paragraph-properties fo:text-align="start" style:justify-single-word="false"/>
      <style:text-properties style:font-name="Times New Roman" fo:font-size="10.5pt" officeooo:paragraph-rsid="010e4f13" style:font-size-asian="10.5pt" style:font-size-complex="10.5pt"/>
    </style:style>
    <style:style style:name="P152" style:family="paragraph" style:parent-style-name="Preformatted_20_Text">
      <style:paragraph-properties fo:text-align="center" style:justify-single-word="false"/>
      <style:text-properties style:font-name="Times New Roman" fo:font-size="10.5pt" style:font-size-asian="10.5pt" style:font-size-complex="10.5pt"/>
    </style:style>
    <style:style style:name="P153" style:family="paragraph" style:parent-style-name="Preformatted_20_Text">
      <style:paragraph-properties fo:text-align="end" style:justify-single-word="false"/>
      <style:text-properties style:font-name="Times New Roman" fo:font-size="10.5pt" style:font-size-asian="10.5pt" style:font-size-complex="10.5pt"/>
    </style:style>
    <style:style style:name="P154" style:family="paragraph" style:parent-style-name="Preformatted_20_Text">
      <style:text-properties style:font-name="Times New Roman" fo:font-size="10.5pt" officeooo:paragraph-rsid="00396184" style:font-size-asian="10.5pt" style:font-size-complex="10.5pt"/>
    </style:style>
    <style:style style:name="P155" style:family="paragraph" style:parent-style-name="Preformatted_20_Text">
      <style:text-properties style:font-name="Times New Roman" fo:font-size="10.5pt" fo:font-weight="normal" style:font-size-asian="10.5pt" style:font-weight-asian="normal" style:font-size-complex="10.5pt" style:font-weight-complex="normal"/>
    </style:style>
    <style:style style:name="P156" style:family="paragraph" style:parent-style-name="Preformatted_20_Text">
      <style:paragraph-properties fo:text-align="start" style:justify-single-word="false"/>
      <style:text-properties style:font-name="Times New Roman" fo:font-size="10.5pt" fo:font-weight="normal" style:font-size-asian="10.5pt" style:font-weight-asian="normal" style:font-size-complex="10.5pt" style:font-weight-complex="normal"/>
    </style:style>
    <style:style style:name="P157" style:family="paragraph" style:parent-style-name="Preformatted_20_Text">
      <style:paragraph-properties fo:text-align="start" style:justify-single-word="false"/>
      <style:text-properties style:font-name="Times New Roman" fo:font-size="10.5pt" fo:font-weight="normal" officeooo:rsid="0095496e" officeooo:paragraph-rsid="0095496e" style:font-size-asian="10.5pt" style:font-weight-asian="normal" style:font-size-complex="10.5pt" style:font-weight-complex="normal"/>
    </style:style>
    <style:style style:name="P158" style:family="paragraph" style:parent-style-name="Preformatted_20_Text">
      <style:paragraph-properties fo:text-align="start" style:justify-single-word="false"/>
      <style:text-properties style:font-name="Times New Roman" fo:font-size="10.5pt" fo:font-weight="normal" officeooo:rsid="00968642" officeooo:paragraph-rsid="00968642" style:font-size-asian="10.5pt" style:font-weight-asian="normal" style:font-size-complex="10.5pt" style:font-weight-complex="normal"/>
    </style:style>
    <style:style style:name="P159" style:family="paragraph" style:parent-style-name="Preformatted_20_Text">
      <style:paragraph-properties fo:text-align="start" style:justify-single-word="false"/>
      <style:text-properties style:font-name="Times New Roman" fo:font-size="10.5pt" fo:font-weight="normal" fo:background-color="#eb613d" style:font-size-asian="10.5pt" style:font-weight-asian="normal" style:font-size-complex="10.5pt" style:font-weight-complex="normal"/>
    </style:style>
    <style:style style:name="P160" style:family="paragraph" style:parent-style-name="Preformatted_20_Text">
      <style:text-properties style:font-name="Times New Roman" fo:font-size="10.5pt" fo:font-weight="bold" style:font-size-asian="10.5pt" style:font-weight-asian="bold" style:font-size-complex="10.5pt" style:font-weight-complex="bold"/>
    </style:style>
    <style:style style:name="P161" style:family="paragraph" style:parent-style-name="Preformatted_20_Text">
      <style:paragraph-properties fo:text-align="start" style:justify-single-word="false"/>
      <style:text-properties style:font-name="Times New Roman" fo:font-size="10.5pt" fo:font-weight="bold" style:font-size-asian="10.5pt" style:font-weight-asian="bold" style:font-size-complex="10.5pt" style:font-weight-complex="bold"/>
    </style:style>
    <style:style style:name="P162" style:family="paragraph" style:parent-style-name="Preformatted_20_Text">
      <style:paragraph-properties fo:text-align="start" style:justify-single-word="false"/>
      <style:text-properties style:font-name="Times New Roman" fo:font-size="10.5pt" fo:font-weight="bold" officeooo:paragraph-rsid="002311a3" style:font-size-asian="10.5pt" style:font-weight-asian="bold" style:font-size-complex="10.5pt" style:font-weight-complex="bold"/>
    </style:style>
    <style:style style:name="P163" style:family="paragraph" style:parent-style-name="Preformatted_20_Text">
      <style:paragraph-properties fo:text-align="start" style:justify-single-word="false"/>
      <style:text-properties style:font-name="Times New Roman" fo:font-size="10.5pt" fo:font-weight="bold" officeooo:paragraph-rsid="002a70a8" style:font-size-asian="10.5pt" style:font-weight-asian="bold" style:font-size-complex="10.5pt" style:font-weight-complex="bold"/>
    </style:style>
    <style:style style:name="P164" style:family="paragraph" style:parent-style-name="Preformatted_20_Text">
      <style:paragraph-properties fo:text-align="start" style:justify-single-word="false"/>
      <style:text-properties style:font-name="Times New Roman" fo:font-size="10.5pt" fo:font-weight="bold" officeooo:paragraph-rsid="00c8fc0c" style:font-size-asian="10.5pt" style:font-weight-asian="bold" style:font-size-complex="10.5pt" style:font-weight-complex="bold"/>
    </style:style>
    <style:style style:name="P165" style:family="paragraph" style:parent-style-name="Preformatted_20_Text">
      <style:paragraph-properties fo:text-align="center" style:justify-single-word="false"/>
      <style:text-properties style:font-name="Times New Roman" fo:font-size="10.5pt" fo:font-weight="bold" style:font-size-asian="10.5pt" style:font-weight-asian="bold" style:font-size-complex="10.5pt" style:font-weight-complex="bold"/>
    </style:style>
    <style:style style:name="P166" style:family="paragraph" style:parent-style-name="Preformatted_20_Text">
      <style:paragraph-properties fo:text-align="end" style:justify-single-word="false"/>
      <style:text-properties style:font-name="Times New Roman" fo:font-size="10.5pt" fo:font-weight="bold" style:font-size-asian="10.5pt" style:font-weight-asian="bold" style:font-size-complex="10.5pt" style:font-weight-complex="bold"/>
    </style:style>
    <style:style style:name="P167" style:family="paragraph" style:parent-style-name="Preformatted_20_Text">
      <style:paragraph-properties fo:text-align="start" style:justify-single-word="false"/>
      <style:text-properties style:font-name="Times New Roman" fo:font-size="10.5pt" fo:font-weight="bold" fo:background-color="#ff950e" style:font-size-asian="10.5pt" style:font-weight-asian="bold" style:font-size-complex="10.5pt" style:font-weight-complex="bold"/>
    </style:style>
    <style:style style:name="P168" style:family="paragraph" style:parent-style-name="Preformatted_20_Text">
      <style:paragraph-properties fo:text-align="start" style:justify-single-word="false"/>
      <style:text-properties style:font-name="Times New Roman" fo:font-size="10.5pt" fo:font-weight="bold" fo:background-color="#eb613d" style:font-size-asian="10.5pt" style:font-weight-asian="bold" style:font-size-complex="10.5pt" style:font-weight-complex="bold"/>
    </style:style>
    <style:style style:name="P169" style:family="paragraph" style:parent-style-name="Preformatted_20_Text">
      <style:paragraph-properties fo:text-align="start" style:justify-single-word="false"/>
      <style:text-properties style:font-name="Times New Roman" fo:font-size="10.5pt" fo:font-weight="bold" fo:background-color="#ff6633" style:font-size-asian="10.5pt" style:font-weight-asian="bold" style:font-size-complex="10.5pt" style:font-weight-complex="bold"/>
    </style:style>
    <style:style style:name="P170" style:family="paragraph" style:parent-style-name="Preformatted_20_Text">
      <style:paragraph-properties fo:text-align="start" style:justify-single-word="false"/>
      <style:text-properties style:font-name="Times New Roman" fo:font-size="10.5pt" fo:font-weight="bold" fo:background-color="transparent" style:font-size-asian="10.5pt" style:font-weight-asian="bold" style:font-size-complex="10.5pt" style:font-weight-complex="bold"/>
    </style:style>
    <style:style style:name="P171" style:family="paragraph" style:parent-style-name="Preformatted_20_Text">
      <style:paragraph-properties fo:text-align="start" style:justify-single-word="false"/>
      <style:text-properties style:font-name="Times New Roman" fo:font-size="10.5pt" fo:font-weight="bold" officeooo:rsid="0022d17d" officeooo:paragraph-rsid="0022d17d" fo:background-color="transparent" style:font-size-asian="10.5pt" style:font-weight-asian="bold" style:font-size-complex="10.5pt" style:font-weight-complex="bold"/>
    </style:style>
    <style:style style:name="P172" style:family="paragraph" style:parent-style-name="Preformatted_20_Text">
      <style:paragraph-properties fo:text-align="start" style:justify-single-word="false"/>
      <style:text-properties style:font-name="Times New Roman" fo:font-size="10.5pt" fo:font-style="italic" style:font-size-asian="10.5pt" style:font-style-asian="italic" style:font-size-complex="10.5pt" style:font-style-complex="italic"/>
    </style:style>
    <style:style style:name="P173" style:family="paragraph" style:parent-style-name="Preformatted_20_Text">
      <style:paragraph-properties fo:text-align="start" style:justify-single-word="false"/>
      <style:text-properties style:font-name="Times New Roman" fo:font-size="10.5pt" fo:font-style="italic" fo:font-weight="bold" style:font-size-asian="10.5pt" style:font-style-asian="italic" style:font-weight-asian="bold" style:font-size-complex="10.5pt" style:font-style-complex="italic" style:font-weight-complex="bold"/>
    </style:style>
    <style:style style:name="P174" style:family="paragraph" style:parent-style-name="Preformatted_20_Text">
      <style:paragraph-properties fo:text-align="start" style:justify-single-word="false"/>
      <style:text-properties style:font-name="Times New Roman" fo:font-size="10.5pt" fo:font-style="italic" fo:background-color="#ffff00" style:font-size-asian="10.5pt" style:font-style-asian="italic" style:font-size-complex="10.5pt" style:font-style-complex="italic"/>
    </style:style>
    <style:style style:name="P175" style:family="paragraph" style:parent-style-name="Preformatted_20_Text">
      <style:paragraph-properties fo:text-align="start" style:justify-single-word="false"/>
      <style:text-properties style:font-name="Times New Roman" fo:font-size="10.5pt" fo:font-style="italic" fo:font-weight="normal" fo:background-color="#ffff00" style:font-size-asian="10.5pt" style:font-style-asian="italic" style:font-weight-asian="normal" style:font-size-complex="10.5pt" style:font-style-complex="italic" style:font-weight-complex="normal"/>
    </style:style>
    <style:style style:name="P176" style:family="paragraph" style:parent-style-name="Preformatted_20_Text">
      <style:paragraph-properties fo:text-align="start" style:justify-single-word="false"/>
      <style:text-properties style:font-name="Times New Roman" fo:font-size="10.5pt" fo:font-style="italic" fo:font-weight="normal" officeooo:paragraph-rsid="01159314" fo:background-color="#ffff66" style:font-size-asian="10.5pt" style:font-style-asian="italic" style:font-weight-asian="normal" style:font-size-complex="10.5pt" style:font-style-complex="italic" style:font-weight-complex="normal"/>
    </style:style>
    <style:style style:name="P177" style:family="paragraph" style:parent-style-name="Preformatted_20_Text">
      <style:paragraph-properties fo:text-align="start" style:justify-single-word="false"/>
      <style:text-properties style:font-name="Times New Roman" fo:font-size="10.5pt" fo:font-style="italic" fo:background-color="transparent" style:font-size-asian="10.5pt" style:font-style-asian="italic" style:font-size-complex="10.5pt" style:font-style-complex="italic"/>
    </style:style>
    <style:style style:name="P178" style:family="paragraph" style:parent-style-name="Preformatted_20_Text">
      <style:paragraph-properties fo:text-align="start" style:justify-single-word="false"/>
      <style:text-properties style:font-name="Times New Roman" fo:font-size="10.5pt" fo:font-style="normal" style:font-size-asian="10.5pt" style:font-style-asian="normal" style:font-size-complex="10.5pt" style:font-style-complex="normal"/>
    </style:style>
    <style:style style:name="P179" style:family="paragraph" style:parent-style-name="Preformatted_20_Text">
      <style:paragraph-properties fo:text-align="start" style:justify-single-word="false"/>
      <style:text-properties style:font-name="Times New Roman" fo:font-size="10.5pt" fo:font-style="normal" fo:font-weight="bold" style:font-size-asian="10.5pt" style:font-style-asian="normal" style:font-weight-asian="bold" style:font-size-complex="10.5pt" style:font-style-complex="normal" style:font-weight-complex="bold"/>
    </style:style>
    <style:style style:name="P180" style:family="paragraph" style:parent-style-name="Preformatted_20_Text">
      <style:paragraph-properties fo:text-align="start" style:justify-single-word="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181" style:family="paragraph" style:parent-style-name="Preformatted_20_Text">
      <style:paragraph-properties fo:text-align="start" style:justify-single-word="false"/>
      <style:text-properties style:font-name="Times New Roman" fo:font-size="10.5pt" fo:font-style="normal" fo:background-color="transparent" style:font-size-asian="10.5pt" style:font-style-asian="normal" style:font-size-complex="10.5pt" style:font-style-complex="normal"/>
    </style:style>
    <style:style style:name="P182" style:family="paragraph" style:parent-style-name="Preformatted_20_Text">
      <style:paragraph-properties fo:text-align="start" style:justify-single-word="false"/>
      <style:text-properties style:font-name="Times New Roman" fo:font-size="10.5pt" fo:background-color="#ffff00" style:font-size-asian="10.5pt" style:font-size-complex="10.5pt"/>
    </style:style>
    <style:style style:name="P183" style:family="paragraph" style:parent-style-name="Preformatted_20_Text">
      <style:paragraph-properties fo:text-align="start" style:justify-single-word="false"/>
      <style:text-properties style:font-name="Times New Roman" fo:font-size="10.5pt" officeooo:paragraph-rsid="002311a3" fo:background-color="#ffff00" style:font-size-asian="10.5pt" style:font-size-complex="10.5pt"/>
    </style:style>
    <style:style style:name="P184" style:family="paragraph" style:parent-style-name="Preformatted_20_Text">
      <style:paragraph-properties fo:text-align="start" style:justify-single-word="false"/>
      <style:text-properties style:font-name="Times New Roman" fo:font-size="10.5pt" officeooo:paragraph-rsid="00dd8ccb" fo:background-color="#ffff00" style:font-size-asian="10.5pt" style:font-size-complex="10.5pt"/>
    </style:style>
    <style:style style:name="P185" style:family="paragraph" style:parent-style-name="Preformatted_20_Text">
      <style:paragraph-properties fo:text-align="start" style:justify-single-word="false"/>
      <style:text-properties style:font-name="Times New Roman" fo:font-size="10.5pt" officeooo:rsid="00d092c8" officeooo:paragraph-rsid="00d092c8" fo:background-color="#ffff00" style:font-size-asian="10.5pt" style:font-size-complex="10.5pt"/>
    </style:style>
    <style:style style:name="P186" style:family="paragraph" style:parent-style-name="Preformatted_20_Text">
      <style:paragraph-properties fo:text-align="start" style:justify-single-word="false"/>
      <style:text-properties style:font-name="Times New Roman" fo:font-size="10.5pt" fo:background-color="transparent" style:font-size-asian="10.5pt" style:font-size-complex="10.5pt"/>
    </style:style>
    <style:style style:name="P187" style:family="paragraph" style:parent-style-name="Preformatted_20_Text">
      <style:paragraph-properties fo:text-align="center" style:justify-single-word="false"/>
      <style:text-properties style:font-name="Times New Roman" fo:font-size="10.5pt" fo:background-color="transparent" style:font-size-asian="10.5pt" style:font-size-complex="10.5pt"/>
    </style:style>
    <style:style style:name="P188" style:family="paragraph" style:parent-style-name="Preformatted_20_Text">
      <style:paragraph-properties fo:text-align="start" style:justify-single-word="false"/>
      <style:text-properties style:font-name="Times New Roman" fo:font-size="10.5pt" officeooo:rsid="00df3e46" officeooo:paragraph-rsid="00dd8ccb" fo:background-color="transparent" style:font-size-asian="10.5pt" style:font-size-complex="10.5pt"/>
    </style:style>
    <style:style style:name="P189" style:family="paragraph" style:parent-style-name="Preformatted_20_Text">
      <style:paragraph-properties fo:text-align="start" style:justify-single-word="false"/>
      <style:text-properties style:font-name="Times New Roman" fo:font-size="10.5pt" fo:background-color="#ff4000" style:font-size-asian="10.5pt" style:font-size-complex="10.5pt"/>
    </style:style>
    <style:style style:name="P190" style:family="paragraph" style:parent-style-name="Preformatted_20_Text">
      <style:paragraph-properties fo:text-align="start" style:justify-single-word="false"/>
      <style:text-properties style:font-name="Times New Roman" fo:font-size="10pt" style:font-size-asian="10pt" style:font-size-complex="10pt"/>
    </style:style>
    <style:style style:name="P191" style:family="paragraph" style:parent-style-name="Preformatted_20_Text">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92" style:family="paragraph" style:parent-style-name="Preformatted_20_Text">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93" style:family="paragraph" style:parent-style-name="Preformatted_20_Text">
      <style:paragraph-properties fo:text-align="start" style:justify-single-word="false"/>
      <style:text-properties style:font-name="Times New Roman" fo:font-size="10pt" fo:font-weight="normal" officeooo:paragraph-rsid="006d9a02" style:font-size-asian="10pt" style:font-weight-asian="normal" style:font-size-complex="10pt" style:font-weight-complex="normal"/>
    </style:style>
    <style:style style:name="P194" style:family="paragraph" style:parent-style-name="Preformatted_20_Text">
      <style:paragraph-properties fo:text-align="start" style:justify-single-word="false"/>
      <style:text-properties style:font-name="Times New Roman" fo:font-size="10pt" fo:background-color="#ffff00" style:font-size-asian="10pt" style:font-size-complex="10pt"/>
    </style:style>
    <style:style style:name="P195" style:family="paragraph" style:parent-style-name="Preformatted_20_Text">
      <style:paragraph-properties fo:text-align="start" style:justify-single-word="false"/>
      <style:text-properties style:font-name="Times New Roman" fo:font-size="10pt" fo:font-style="italic" style:font-size-asian="10pt" style:font-style-asian="italic" style:font-size-complex="10pt" style:font-style-complex="italic"/>
    </style:style>
    <style:style style:name="P196" style:family="paragraph" style:parent-style-name="Preformatted_20_Text">
      <style:paragraph-properties fo:text-align="start" style:justify-single-word="false"/>
      <style:text-properties style:font-name="Times New Roman" fo:font-style="italic" style:font-style-asian="italic" style:font-style-complex="italic"/>
    </style:style>
    <style:style style:name="P197" style:family="paragraph" style:parent-style-name="Preformatted_20_Text">
      <style:text-properties style:font-name="Times New Roman" fo:font-style="normal" style:font-style-asian="normal" style:font-style-complex="normal"/>
    </style:style>
    <style:style style:name="P198" style:family="paragraph" style:parent-style-name="Preformatted_20_Text">
      <style:paragraph-properties fo:text-align="start" style:justify-single-word="false"/>
      <style:text-properties style:font-name="Times New Roman" fo:font-size="13pt" fo:font-weight="bold" style:font-size-asian="13pt" style:font-weight-asian="bold" style:font-size-complex="13pt" style:font-weight-complex="bold"/>
    </style:style>
    <style:style style:name="P199" style:family="paragraph" style:parent-style-name="Preformatted_20_Text">
      <style:paragraph-properties fo:text-align="start" style:justify-single-word="false"/>
      <style:text-properties style:font-name="Times New Roman" fo:font-size="13pt" fo:font-weight="bold" officeooo:paragraph-rsid="004576f6" style:font-size-asian="13pt" style:font-weight-asian="bold" style:font-size-complex="13pt" style:font-weight-complex="bold"/>
    </style:style>
    <style:style style:name="P200" style:family="paragraph" style:parent-style-name="Preformatted_20_Text">
      <style:paragraph-properties fo:text-align="start" style:justify-single-word="false"/>
      <style:text-properties style:font-name="Times New Roman" fo:font-size="13pt" fo:font-weight="normal" style:font-size-asian="13pt" style:font-weight-asian="normal" style:font-size-complex="13pt" style:font-weight-complex="normal"/>
    </style:style>
    <style:style style:name="P201" style:family="paragraph" style:parent-style-name="Preformatted_20_Text">
      <style:paragraph-properties fo:text-align="start" style:justify-single-word="false"/>
      <style:text-properties style:font-name="Times New Roman"/>
    </style:style>
    <style:style style:name="P202" style:family="paragraph" style:parent-style-name="Preformatted_20_Text">
      <style:paragraph-properties fo:text-align="start" style:justify-single-word="false"/>
      <style:text-properties style:font-name="Times New Roman" fo:font-size="14pt" fo:font-weight="bold" style:font-size-asian="14pt" style:font-weight-asian="bold" style:font-size-complex="14pt" style:font-weight-complex="bold"/>
    </style:style>
    <style:style style:name="P203" style:family="paragraph" style:parent-style-name="Preformatted_20_Text">
      <style:paragraph-properties fo:text-align="start" style:justify-single-word="false"/>
      <style:text-properties style:font-name="Times New Roman" fo:font-size="14pt" fo:font-weight="bold" fo:background-color="transparent" style:font-size-asian="14pt" style:font-weight-asian="bold" style:font-size-complex="14pt" style:font-weight-complex="bold"/>
    </style:style>
    <style:style style:name="P204" style:family="paragraph" style:parent-style-name="Preformatted_20_Text">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205" style:family="paragraph" style:parent-style-name="Preformatted_20_Text">
      <style:paragraph-properties fo:text-align="start" style:justify-single-word="false"/>
      <style:text-properties style:font-name="Times New Roman" fo:font-size="12pt" fo:font-weight="normal" officeooo:paragraph-rsid="002a70a8" style:font-size-asian="12pt" style:font-weight-asian="normal" style:font-size-complex="12pt" style:font-weight-complex="normal"/>
    </style:style>
    <style:style style:name="P206" style:family="paragraph" style:parent-style-name="Preformatted_20_Text">
      <style:paragraph-properties fo:text-align="start" style:justify-single-word="false"/>
      <style:text-properties style:font-name="Times New Roman" fo:font-size="12pt" fo:font-weight="bold" officeooo:paragraph-rsid="006f6fe3" fo:background-color="transparent" style:font-size-asian="12pt" style:font-weight-asian="bold" style:font-size-complex="12pt" style:font-weight-complex="bold"/>
    </style:style>
    <style:style style:name="P207" style:family="paragraph" style:parent-style-name="Preformatted_20_Text">
      <style:paragraph-properties fo:text-align="start" style:justify-single-word="false"/>
      <style:text-properties style:font-name="Times New Roman" fo:font-size="12pt" officeooo:rsid="0093096f" officeooo:paragraph-rsid="00959461" fo:background-color="#00ff66" style:font-size-asian="12pt" style:font-size-complex="12pt"/>
    </style:style>
    <style:style style:name="P208" style:family="paragraph" style:parent-style-name="Preformatted_20_Text">
      <style:paragraph-properties fo:text-align="start" style:justify-single-word="false"/>
      <style:text-properties fo:font-size="10.5pt" style:font-size-asian="10.5pt" style:font-size-complex="10.5pt"/>
    </style:style>
    <style:style style:name="P209" style:family="paragraph" style:parent-style-name="Preformatted_20_Text">
      <style:paragraph-properties fo:text-align="start" style:justify-single-word="false"/>
      <style:text-properties fo:font-size="10.5pt" officeooo:paragraph-rsid="001e75dc" style:font-size-asian="10.5pt" style:font-size-complex="10.5pt"/>
    </style:style>
    <style:style style:name="P210" style:family="paragraph" style:parent-style-name="Preformatted_20_Text">
      <style:paragraph-properties fo:text-align="start" style:justify-single-word="false"/>
      <style:text-properties fo:font-size="10.5pt" officeooo:paragraph-rsid="00442508" style:font-size-asian="10.5pt" style:font-size-complex="10.5pt"/>
    </style:style>
    <style:style style:name="P211" style:family="paragraph" style:parent-style-name="Preformatted_20_Text">
      <style:paragraph-properties fo:line-height="100%" fo:text-align="start" style:justify-single-word="false"/>
      <style:text-properties fo:font-size="10.5pt" style:font-size-asian="10.5pt" style:font-size-complex="10.5pt"/>
    </style:style>
    <style:style style:name="P212" style:family="paragraph" style:parent-style-name="Preformatted_20_Text">
      <style:paragraph-properties fo:text-align="start" style:justify-single-word="false"/>
    </style:style>
    <style:style style:name="P213" style:family="paragraph" style:parent-style-name="Preformatted_20_Text">
      <style:paragraph-properties fo:text-align="start" style:justify-single-word="false"/>
      <style:text-properties officeooo:paragraph-rsid="00146709"/>
    </style:style>
    <style:style style:name="P214" style:family="paragraph" style:parent-style-name="Preformatted_20_Text">
      <style:paragraph-properties fo:text-align="start" style:justify-single-word="false"/>
      <style:text-properties officeooo:paragraph-rsid="002f53d6"/>
    </style:style>
    <style:style style:name="P215" style:family="paragraph" style:parent-style-name="Preformatted_20_Text">
      <style:paragraph-properties fo:text-align="start" style:justify-single-word="false"/>
      <style:text-properties officeooo:paragraph-rsid="0036acbc"/>
    </style:style>
    <style:style style:name="P216" style:family="paragraph" style:parent-style-name="Preformatted_20_Text">
      <style:paragraph-properties fo:text-align="start" style:justify-single-word="false"/>
      <style:text-properties officeooo:paragraph-rsid="004917a1"/>
    </style:style>
    <style:style style:name="P217" style:family="paragraph" style:parent-style-name="Preformatted_20_Text">
      <style:paragraph-properties fo:text-align="start" style:justify-single-word="false"/>
      <style:text-properties officeooo:paragraph-rsid="0059832f"/>
    </style:style>
    <style:style style:name="P218" style:family="paragraph" style:parent-style-name="Preformatted_20_Text">
      <style:paragraph-properties fo:text-align="start" style:justify-single-word="false"/>
      <style:text-properties officeooo:paragraph-rsid="009bfef9"/>
    </style:style>
    <style:style style:name="P219" style:family="paragraph" style:parent-style-name="Preformatted_20_Text">
      <style:paragraph-properties fo:text-align="start" style:justify-single-word="false"/>
      <style:text-properties officeooo:paragraph-rsid="009c2cd0"/>
    </style:style>
    <style:style style:name="P220" style:family="paragraph" style:parent-style-name="Preformatted_20_Text">
      <style:paragraph-properties fo:text-align="start" style:justify-single-word="false"/>
      <style:text-properties officeooo:paragraph-rsid="00c8fc0c"/>
    </style:style>
    <style:style style:name="P221" style:family="paragraph" style:parent-style-name="Preformatted_20_Text">
      <style:paragraph-properties fo:text-align="start" style:justify-single-word="false"/>
      <style:text-properties officeooo:paragraph-rsid="00cf875a"/>
    </style:style>
    <style:style style:name="P222" style:family="paragraph" style:parent-style-name="Preformatted_20_Text">
      <style:paragraph-properties fo:text-align="start" style:justify-single-word="false"/>
      <style:text-properties officeooo:paragraph-rsid="00d85e72"/>
    </style:style>
    <style:style style:name="P223" style:family="paragraph" style:parent-style-name="Preformatted_20_Text">
      <style:paragraph-properties fo:text-align="start" style:justify-single-word="false"/>
      <style:text-properties officeooo:paragraph-rsid="00e7a420"/>
    </style:style>
    <style:style style:name="P224" style:family="paragraph" style:parent-style-name="Preformatted_20_Text">
      <style:paragraph-properties fo:text-align="start" style:justify-single-word="false"/>
      <style:text-properties officeooo:paragraph-rsid="0093096f"/>
    </style:style>
    <style:style style:name="P225" style:family="paragraph" style:parent-style-name="Preformatted_20_Text">
      <style:paragraph-properties fo:text-align="center" style:justify-single-word="false"/>
    </style:style>
    <style:style style:name="P226" style:family="paragraph" style:parent-style-name="Preformatted_20_Text">
      <style:paragraph-properties fo:text-align="start" style:justify-single-word="false"/>
      <style:text-properties fo:background-color="transparent"/>
    </style:style>
    <style:style style:name="P227" style:family="paragraph" style:parent-style-name="Preformatted_20_Text">
      <style:paragraph-properties fo:text-align="start" style:justify-single-word="false"/>
      <style:text-properties fo:font-weight="bold" officeooo:paragraph-rsid="00d85e72" style:font-weight-asian="bold" style:font-weight-complex="bold"/>
    </style:style>
    <style:style style:name="P228" style:family="paragraph" style:parent-style-name="Heading_20_1">
      <style:text-properties fo:font-size="14pt" style:font-size-asian="14pt" style:font-size-complex="14pt"/>
    </style:style>
    <style:style style:name="P229" style:family="paragraph" style:parent-style-name="Heading_20_1">
      <style:paragraph-properties fo:text-align="start" style:justify-single-word="false"/>
      <style:text-properties style:font-name="Times New Roman" fo:font-size="10.5pt" style:font-size-asian="10.5pt" style:font-size-complex="10.5pt"/>
    </style:style>
    <style:style style:name="P230" style:family="paragraph" style:parent-style-name="Heading_20_1">
      <style:paragraph-properties fo:text-align="start" style:justify-single-word="false"/>
      <style:text-properties style:font-name="Times New Roman" fo:font-size="14pt" fo:font-weight="normal" style:font-size-asian="14pt" style:font-weight-asian="normal" style:font-size-complex="14pt" style:font-weight-complex="normal"/>
    </style:style>
    <style:style style:name="P231" style:family="paragraph" style:parent-style-name="Heading_20_1">
      <style:paragraph-properties fo:text-align="start" style:justify-single-word="false"/>
    </style:style>
    <style:style style:name="P232" style:family="paragraph" style:parent-style-name="Heading_20_1">
      <style:paragraph-properties fo:text-align="start" style:justify-single-word="false"/>
      <style:text-properties fo:font-size="12pt" officeooo:paragraph-rsid="00204968" style:font-size-asian="12pt" style:font-size-complex="12pt"/>
    </style:style>
    <style:style style:name="P233" style:family="paragraph" style:parent-style-name="Preformatted_20_Text">
      <style:paragraph-properties fo:margin-top="0cm" fo:margin-bottom="0.499cm" style:contextual-spacing="false"/>
      <style:text-properties style:font-name="Times New Roman"/>
    </style:style>
    <style:style style:name="P234" style:family="paragraph" style:parent-style-name="Preformatted_20_Text">
      <style:paragraph-properties fo:margin-top="0cm" fo:margin-bottom="0.499cm" style:contextual-spacing="false"/>
      <style:text-properties style:font-name="Times New Roman" fo:font-size="10.5pt" style:font-size-asian="10.5pt" style:font-size-complex="10.5pt"/>
    </style:style>
    <style:style style:name="P235" style:family="paragraph" style:parent-style-name="Preformatted_20_Text">
      <style:paragraph-properties fo:margin-top="0cm" fo:margin-bottom="0.499cm" style:contextual-spacing="false" fo:text-align="start" style:justify-single-word="false"/>
      <style:text-properties style:font-name="Times New Roman" fo:font-size="10.5pt" fo:background-color="transparent" style:font-size-asian="10.5pt" style:font-size-complex="10.5pt"/>
    </style:style>
    <style:style style:name="P236" style:family="paragraph" style:parent-style-name="Heading_20_2">
      <style:paragraph-properties fo:text-align="start" style:justify-single-word="false"/>
    </style:style>
    <style:style style:name="P237" style:family="paragraph" style:parent-style-name="Heading_20_2">
      <style:paragraph-properties fo:text-align="start" style:justify-single-word="false"/>
      <style:text-properties style:font-name="Times New Roman" fo:font-size="10.5pt" style:font-size-asian="10.5pt" style:font-size-complex="10.5pt"/>
    </style:style>
    <style:style style:name="P238" style:family="paragraph" style:parent-style-name="Heading_20_2">
      <style:paragraph-properties fo:text-align="start" style:justify-single-word="false"/>
      <style:text-properties style:font-name="Times New Roman" fo:font-size="14pt" fo:font-weight="bold" style:font-size-asian="14pt" style:font-weight-asian="bold" style:font-size-complex="14pt" style:font-weight-complex="bold"/>
    </style:style>
    <style:style style:name="P239" style:family="paragraph" style:parent-style-name="Heading_20_2">
      <style:text-properties officeooo:paragraph-rsid="0010f368"/>
    </style:style>
    <style:style style:name="P240" style:family="paragraph" style:parent-style-name="Heading_20_2">
      <style:text-properties officeooo:paragraph-rsid="00205f1c"/>
    </style:style>
    <style:style style:name="P241" style:family="paragraph" style:parent-style-name="Heading_20_2">
      <style:paragraph-properties fo:text-align="start" style:justify-single-word="false"/>
      <style:text-properties fo:font-size="10.5pt" fo:font-weight="normal" officeooo:rsid="004576f6" officeooo:paragraph-rsid="00798197" style:font-size-asian="10.5pt" style:font-weight-asian="normal" style:font-size-complex="10.5pt" style:font-weight-complex="normal"/>
    </style:style>
    <style:style style:name="P242" style:family="paragraph" style:parent-style-name="Heading_20_2">
      <style:paragraph-properties fo:text-align="start" style:justify-single-word="false"/>
      <style:text-properties fo:font-size="10.5pt" fo:font-weight="normal" officeooo:rsid="004576f6" officeooo:paragraph-rsid="007b0421" style:font-size-asian="10.5pt" style:font-weight-asian="normal" style:font-size-complex="10.5pt" style:font-weight-complex="normal"/>
    </style:style>
    <style:style style:name="P243" style:family="paragraph" style:parent-style-name="Text_20_body">
      <style:paragraph-properties fo:margin-top="0cm" fo:margin-bottom="0cm" style:contextual-spacing="false"/>
    </style:style>
    <style:style style:name="P244" style:family="paragraph" style:parent-style-name="Text_20_body">
      <style:paragraph-properties fo:margin-top="0cm" fo:margin-bottom="0cm" style:contextual-spacing="false"/>
      <style:text-properties style:font-name="Times New Roman" fo:font-size="10.5pt" style:font-size-asian="10.5pt" style:font-size-complex="10.5pt"/>
    </style:style>
    <style:style style:name="P245" style:family="paragraph" style:parent-style-name="Text_20_body">
      <style:paragraph-properties fo:margin-top="0cm" fo:margin-bottom="0cm" style:contextual-spacing="false" fo:text-align="start" style:justify-single-word="false"/>
      <style:text-properties style:font-name="Times New Roman" fo:font-size="10.5pt" style:font-size-asian="10.5pt" style:font-size-complex="10.5pt"/>
    </style:style>
    <style:style style:name="P246" style:family="paragraph" style:parent-style-name="Heading_20_4">
      <style:paragraph-properties fo:text-align="start" style:justify-single-word="false"/>
      <style:text-properties style:font-name="Times New Roman" fo:font-size="10.5pt" style:font-size-asian="10.5pt" style:font-size-complex="10.5pt"/>
    </style:style>
    <style:style style:name="P247" style:family="paragraph" style:parent-style-name="Table_20_Contents">
      <style:paragraph-properties fo:text-align="start" style:justify-single-word="false"/>
    </style:style>
    <style:style style:name="P248" style:family="paragraph" style:parent-style-name="Table_20_Contents">
      <style:paragraph-properties fo:text-align="start" style:justify-single-word="false"/>
      <style:text-properties officeooo:paragraph-rsid="00aca80c"/>
    </style:style>
    <style:style style:name="P249" style:family="paragraph" style:parent-style-name="Table_20_Contents">
      <style:paragraph-properties fo:text-align="start" style:justify-single-word="false"/>
      <style:text-properties style:font-name="Times New Roman" fo:font-size="10.5pt" fo:font-weight="bold" style:font-size-asian="10.5pt" style:font-weight-asian="bold" style:font-size-complex="10.5pt" style:font-weight-complex="bold"/>
    </style:style>
    <style:style style:name="P250" style:family="paragraph" style:parent-style-name="Table_20_Contents">
      <style:paragraph-properties fo:text-align="start" style:justify-single-word="false"/>
      <style:text-properties style:font-name="Times New Roman" fo:font-size="10.5pt" fo:font-weight="normal" fo:background-color="#ffff00" style:font-size-asian="10.5pt" style:font-weight-asian="normal" style:font-size-complex="10.5pt" style:font-weight-complex="normal"/>
    </style:style>
    <style:style style:name="P251" style:family="paragraph" style:parent-style-name="Table_20_Contents">
      <style:paragraph-properties fo:text-align="start" style:justify-single-word="false"/>
      <style:text-properties style:font-name="Times New Roman" fo:font-size="10.5pt" fo:font-weight="normal" fo:background-color="transparent" style:font-size-asian="10.5pt" style:font-weight-asian="normal" style:font-size-complex="10.5pt" style:font-weight-complex="normal"/>
    </style:style>
    <style:style style:name="P252" style:family="paragraph" style:parent-style-name="Table_20_Contents">
      <style:paragraph-properties fo:text-align="start" style:justify-single-word="false"/>
      <style:text-properties style:font-name="Times New Roman" fo:font-size="10.5pt" fo:font-weight="normal" officeooo:paragraph-rsid="002311a3" fo:background-color="transparent" style:font-size-asian="10.5pt" style:font-weight-asian="normal" style:font-size-complex="10.5pt" style:font-weight-complex="normal"/>
    </style:style>
    <style:style style:name="P253" style:family="paragraph" style:parent-style-name="Table_20_Contents">
      <style:paragraph-properties fo:text-align="start" style:justify-single-word="false"/>
      <style:text-properties style:font-name="Times New Roman" fo:font-size="10.5pt" fo:font-weight="normal" officeooo:paragraph-rsid="002311a3" style:font-size-asian="10.5pt" style:font-weight-asian="normal" style:font-size-complex="10.5pt" style:font-weight-complex="normal"/>
    </style:style>
    <style:style style:name="P254" style:family="paragraph" style:parent-style-name="Table_20_Contents">
      <style:paragraph-properties fo:text-align="start" style:justify-single-word="false"/>
      <style:text-properties style:font-name="Times New Roman" fo:font-size="10.5pt" style:font-size-asian="10.5pt" style:font-size-complex="10.5pt"/>
    </style:style>
    <style:style style:name="P255" style:family="paragraph" style:parent-style-name="Table_20_Contents">
      <style:paragraph-properties fo:text-align="start" style:justify-single-word="false"/>
      <style:text-properties style:font-name="Times New Roman" fo:font-size="10.5pt" fo:background-color="transparent" style:font-size-asian="10.5pt" style:font-size-complex="10.5pt"/>
    </style:style>
    <style:style style:name="P256" style:family="paragraph" style:parent-style-name="Table_20_Contents">
      <style:text-properties style:font-name="Times New Roman" fo:font-size="10.5pt" officeooo:rsid="006f6fe3" officeooo:paragraph-rsid="006f6fe3" fo:background-color="transparent" style:font-size-asian="10.5pt" style:font-size-complex="10.5pt"/>
    </style:style>
    <style:style style:name="P257" style:family="paragraph" style:parent-style-name="Table_20_Contents">
      <style:paragraph-properties fo:text-align="start" style:justify-single-word="false"/>
      <style:text-properties fo:font-style="normal" style:font-style-asian="normal" style:font-style-complex="normal"/>
    </style:style>
    <style:style style:name="P258" style:family="paragraph" style:parent-style-name="Table_20_Contents">
      <style:text-properties fo:color="#000000" loext:opacity="100%" style:text-line-through-style="none" style:text-line-through-type="none" style:font-name="Times New Roman" fo:font-size="10.5pt" style:text-underline-style="none" fo:font-weight="normal" style:text-blinking="false" fo:background-color="transparent" style:font-size-asian="10.5pt" style:font-weight-asian="normal" style:font-size-complex="10.5pt" style:font-weight-complex="normal"/>
    </style:style>
    <style:style style:name="P259" style:family="paragraph" style:parent-style-name="Table_20_Contents">
      <style:paragraph-properties fo:text-align="start" style:justify-single-word="false"/>
      <style:text-properties fo:color="#000000" loext:opacity="100%" style:text-line-through-style="none" style:text-line-through-type="none" style:font-name="Times New Roman" fo:font-size="10.5pt" style:text-underline-style="none" fo:font-weight="normal" style:text-blinking="false" fo:background-color="transparent" style:font-size-asian="10.5pt" style:font-weight-asian="normal" style:font-size-complex="10.5pt" style:font-weight-complex="normal"/>
    </style:style>
    <style:style style:name="P260" style:family="paragraph" style:parent-style-name="Table_20_Contents">
      <style:paragraph-properties fo:text-align="start" style:justify-single-word="false"/>
      <style:text-properties officeooo:rsid="00ad5f6c" officeooo:paragraph-rsid="00ad5f6c"/>
    </style:style>
    <style:style style:name="P261" style:family="paragraph" style:parent-style-name="Table_20_Contents">
      <style:paragraph-properties fo:text-align="start" style:justify-single-word="false"/>
      <style:text-properties fo:font-size="10.5pt" fo:font-style="normal" fo:font-weight="normal" officeooo:rsid="00aca80c" officeooo:paragraph-rsid="00aca80c" fo:background-color="transparent" style:font-size-asian="10.5pt" style:font-style-asian="normal" style:font-weight-asian="normal" style:font-size-complex="10.5pt" style:font-style-complex="normal" style:font-weight-complex="normal"/>
    </style:style>
    <style:style style:name="P262" style:family="paragraph" style:parent-style-name="Table_20_Contents">
      <style:paragraph-properties fo:line-height="100%"/>
      <style:text-properties officeooo:paragraph-rsid="00df3e46"/>
    </style:style>
    <style:style style:name="P263" style:family="paragraph" style:parent-style-name="Heading_20_3">
      <style:text-properties style:font-name="Times New Roman" fo:font-size="10.5pt" style:font-size-asian="10.5pt" style:font-size-complex="10.5pt"/>
    </style:style>
    <style:style style:name="P264" style:family="paragraph" style:parent-style-name="Heading_20_3">
      <style:paragraph-properties fo:text-align="start" style:justify-single-word="false"/>
      <style:text-properties style:font-name="Times New Roman" fo:font-size="10.5pt" style:font-size-asian="10.5pt" style:font-size-complex="10.5pt"/>
    </style:style>
    <style:style style:name="P265" style:family="paragraph" style:parent-style-name="Heading_20_3">
      <style:paragraph-properties fo:text-align="start" style:justify-single-word="false"/>
      <style:text-properties style:font-name="Times New Roman" fo:font-size="10.5pt" officeooo:paragraph-rsid="00d85e72" style:font-size-asian="10.5pt" style:font-size-complex="10.5pt"/>
    </style:style>
    <style:style style:name="P266" style:family="paragraph" style:parent-style-name="Heading_20_3">
      <style:paragraph-properties fo:text-align="start" style:justify-single-word="false"/>
      <style:text-properties style:font-name="Times New Roman" fo:font-size="10.5pt" fo:background-color="#ffff00" style:font-size-asian="10.5pt" style:font-size-complex="10.5pt"/>
    </style:style>
    <style:style style:name="P267" style:family="paragraph" style:parent-style-name="Heading_20_3">
      <style:text-properties fo:font-size="10.5pt" style:font-size-asian="10.5pt" style:font-size-complex="10.5pt"/>
    </style:style>
    <style:style style:name="P268" style:family="paragraph" style:parent-style-name="Text_20_body">
      <style:paragraph-properties fo:margin-left="0.397cm" fo:margin-right="0.397cm" fo:text-indent="0cm" style:auto-text-indent="false"/>
      <style:text-properties style:font-name="Times New Roman" fo:font-size="10.5pt" officeooo:paragraph-rsid="0090ac44" style:font-size-asian="10.5pt" style:font-size-complex="10.5pt"/>
    </style:style>
    <style:style style:name="P269" style:family="paragraph" style:parent-style-name="Text_20_body" style:list-style-name="L1"/>
    <style:style style:name="P270" style:family="paragraph" style:parent-style-name="Text_20_body" style:list-style-name="L2"/>
    <style:style style:name="P271" style:family="paragraph" style:parent-style-name="Text_20_body" style:list-style-name="L3"/>
    <style:style style:name="P272" style:family="paragraph" style:parent-style-name="Text_20_body" style:list-style-name="L4"/>
    <style:style style:name="P273" style:family="paragraph" style:parent-style-name="Text_20_body" style:list-style-name="L5">
      <style:text-properties fo:font-weight="bold" style:font-weight-asian="bold" style:font-weight-complex="bold"/>
    </style:style>
    <style:style style:name="P274" style:family="paragraph" style:parent-style-name="Text_20_body" style:list-style-name="L6"/>
    <style:style style:name="P275" style:family="paragraph" style:parent-style-name="Text_20_body" style:list-style-name="L1">
      <style:paragraph-properties fo:margin-top="0cm" fo:margin-bottom="0cm" style:contextual-spacing="false"/>
    </style:style>
    <style:style style:name="P276" style:family="paragraph" style:parent-style-name="Text_20_body" style:list-style-name="L3">
      <style:paragraph-properties fo:margin-top="0cm" fo:margin-bottom="0cm" style:contextual-spacing="false"/>
    </style:style>
    <style:style style:name="P277" style:family="paragraph" style:parent-style-name="Text_20_body" style:list-style-name="L4">
      <style:paragraph-properties fo:margin-top="0cm" fo:margin-bottom="0cm" style:contextual-spacing="false"/>
    </style:style>
    <style:style style:name="T1" style:family="text">
      <style:text-properties fo:font-size="12pt" fo:font-style="normal" fo:background-color="transparent" loext:char-shading-value="0" style:font-size-asian="12pt" style:font-style-asian="normal" style:font-size-complex="12pt" style:font-style-complex="normal"/>
    </style:style>
    <style:style style:name="T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bold" officeooo:rsid="005c39d0" style:font-size-asian="12pt" style:font-weight-asian="bold" style:font-size-complex="12pt" style:font-weight-complex="bold"/>
    </style:style>
    <style:style style:name="T5" style:family="text">
      <style:text-properties fo:font-size="12pt" fo:font-weight="bold" fo:background-color="transparent" loext:char-shading-value="0" style:font-size-asian="12pt" style:font-weight-asian="bold" style:font-size-complex="12pt" style:font-weight-complex="bold"/>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fo:font-weight="normal" officeooo:rsid="00142db5" style:font-size-asian="12pt" style:font-weight-asian="normal" style:font-size-complex="12pt" style:font-weight-complex="normal"/>
    </style:style>
    <style:style style:name="T8" style:family="text">
      <style:text-properties fo:font-size="12pt" fo:font-weight="normal" officeooo:rsid="002a70a8" style:font-size-asian="12pt" style:font-weight-asian="normal" style:font-size-complex="12pt" style:font-weight-complex="normal"/>
    </style:style>
    <style:style style:name="T9" style:family="text">
      <style:text-properties fo:font-size="12pt" fo:font-weight="normal" officeooo:rsid="00370c77" style:font-size-asian="12pt" style:font-weight-asian="normal" style:font-size-complex="12pt" style:font-weight-complex="normal"/>
    </style:style>
    <style:style style:name="T10" style:family="text">
      <style:text-properties fo:font-size="12pt" fo:font-weight="normal" officeooo:rsid="00989cf4" style:font-size-asian="12pt" style:font-weight-asian="normal" style:font-size-complex="12pt" style:font-weight-complex="normal"/>
    </style:style>
    <style:style style:name="T11" style:family="text">
      <style:text-properties fo:font-size="12pt" fo:font-weight="normal" officeooo:rsid="00af58de" style:font-size-asian="12pt" style:font-weight-asian="normal" style:font-size-complex="12pt" style:font-weight-complex="normal"/>
    </style:style>
    <style:style style:name="T12" style:family="text">
      <style:text-properties fo:font-size="12pt" fo:font-weight="normal" officeooo:rsid="010489d7" style:font-size-asian="12pt" style:font-weight-asian="normal" style:font-size-complex="12pt" style:font-weight-complex="normal"/>
    </style:style>
    <style:style style:name="T13" style:family="text">
      <style:text-properties fo:font-size="12pt" fo:font-weight="normal" fo:background-color="#ffff00" loext:char-shading-value="0" style:font-size-asian="12pt" style:font-weight-asian="normal" style:font-size-complex="12pt" style:font-weight-complex="normal"/>
    </style:style>
    <style:style style:name="T14" style:family="text">
      <style:text-properties fo:font-size="12pt" fo:font-weight="normal" officeooo:rsid="00be9882" fo:background-color="#ffff00" loext:char-shading-value="0" style:font-size-asian="12pt" style:font-weight-asian="normal" style:font-size-complex="12pt" style:font-weight-complex="normal"/>
    </style:style>
    <style:style style:name="T15" style:family="text">
      <style:text-properties fo:font-size="12pt" style:font-size-asian="12pt" style:font-size-complex="12pt"/>
    </style:style>
    <style:style style:name="T16" style:family="text">
      <style:text-properties fo:font-size="12pt" officeooo:rsid="0073a4dc" style:font-size-asian="12pt" style:font-size-complex="12pt"/>
    </style:style>
    <style:style style:name="T17" style:family="text">
      <style:text-properties fo:font-size="12pt" officeooo:rsid="00a3a576" style:font-size-asian="12pt" style:font-size-complex="12pt"/>
    </style:style>
    <style:style style:name="T18" style:family="text">
      <style:text-properties fo:font-size="12pt" officeooo:rsid="00a4c5eb" style:font-size-asian="12pt" style:font-size-complex="12pt"/>
    </style:style>
    <style:style style:name="T19" style:family="text">
      <style:text-properties fo:background-color="#ffff00" loext:char-shading-value="0"/>
    </style:style>
    <style:style style:name="T20" style:family="text">
      <style:text-properties officeooo:rsid="0010f368" fo:background-color="#ffff00" loext:char-shading-value="0"/>
    </style:style>
    <style:style style:name="T21" style:family="text">
      <style:text-properties officeooo:rsid="005ef038" fo:background-color="#ffff00" loext:char-shading-value="0"/>
    </style:style>
    <style:style style:name="T22" style:family="text">
      <style:text-properties officeooo:rsid="0074f136" fo:background-color="#ffff00" loext:char-shading-value="0"/>
    </style:style>
    <style:style style:name="T23" style:family="text">
      <style:text-properties officeooo:rsid="00756641" fo:background-color="#ffff00" loext:char-shading-value="0"/>
    </style:style>
    <style:style style:name="T24" style:family="text">
      <style:text-properties officeooo:rsid="0083e886" fo:background-color="#ffff00" loext:char-shading-value="0"/>
    </style:style>
    <style:style style:name="T25" style:family="text">
      <style:text-properties officeooo:rsid="00cb071d" fo:background-color="#ffff00" loext:char-shading-value="0"/>
    </style:style>
    <style:style style:name="T26" style:family="text">
      <style:text-properties officeooo:rsid="000e82ed" fo:background-color="#ffff00" loext:char-shading-value="0"/>
    </style:style>
    <style:style style:name="T27" style:family="text">
      <style:text-properties officeooo:rsid="00124c24" fo:background-color="#ffff00" loext:char-shading-value="0"/>
    </style:style>
    <style:style style:name="T28" style:family="text">
      <style:text-properties officeooo:rsid="009d4667" fo:background-color="#ffff00" loext:char-shading-value="0"/>
    </style:style>
    <style:style style:name="T29" style:family="text">
      <style:text-properties officeooo:rsid="0076aab0" fo:background-color="#ffff00" loext:char-shading-value="0"/>
    </style:style>
    <style:style style:name="T30" style:family="text">
      <style:text-properties officeooo:rsid="011d2cb3" fo:background-color="#ffff00" loext:char-shading-value="0"/>
    </style:style>
    <style:style style:name="T31" style:family="text">
      <style:text-properties fo:background-color="transparent" loext:char-shading-value="0"/>
    </style:style>
    <style:style style:name="T32" style:family="text">
      <style:text-properties officeooo:rsid="00b4bfa3" fo:background-color="transparent" loext:char-shading-value="0"/>
    </style:style>
    <style:style style:name="T33" style:family="text">
      <style:text-properties officeooo:rsid="00dded10" fo:background-color="transparent" loext:char-shading-value="0"/>
    </style:style>
    <style:style style:name="T34" style:family="text">
      <style:text-properties officeooo:rsid="00dfd067" fo:background-color="transparent" loext:char-shading-value="0"/>
    </style:style>
    <style:style style:name="T35" style:family="text">
      <style:text-properties officeooo:rsid="009ef55b" fo:background-color="transparent" loext:char-shading-value="0"/>
    </style:style>
    <style:style style:name="T36" style:family="text">
      <style:text-properties officeooo:rsid="01159314" fo:background-color="transparent" loext:char-shading-value="0"/>
    </style:style>
    <style:style style:name="T37" style:family="text">
      <style:text-properties fo:background-color="#eb613d" loext:char-shading-value="0"/>
    </style:style>
    <style:style style:name="T38" style:family="text">
      <style:text-properties fo:background-color="#ffcc99" loext:char-shading-value="0"/>
    </style:style>
    <style:style style:name="T39" style:family="text">
      <style:text-properties fo:background-color="#00ff00" loext:char-shading-value="0"/>
    </style:style>
    <style:style style:name="T40" style:family="text">
      <style:text-properties fo:background-color="#00ffff" loext:char-shading-value="0"/>
    </style:style>
    <style:style style:name="T41" style:family="text">
      <style:text-properties fo:font-style="italic"/>
    </style:style>
    <style:style style:name="T42" style:family="text">
      <style:text-properties fo:font-style="italic" style:font-style-asian="italic" style:font-style-complex="italic"/>
    </style:style>
    <style:style style:name="T43" style:family="text">
      <style:text-properties fo:font-style="italic" officeooo:rsid="00142db5" style:font-style-asian="italic" style:font-style-complex="italic"/>
    </style:style>
    <style:style style:name="T44" style:family="text">
      <style:text-properties fo:font-style="italic" officeooo:rsid="00212cb2" style:font-style-asian="italic" style:font-style-complex="italic"/>
    </style:style>
    <style:style style:name="T45" style:family="text">
      <style:text-properties fo:font-style="italic" officeooo:rsid="00c4b2c1" style:font-style-asian="italic" style:font-style-complex="italic"/>
    </style:style>
    <style:style style:name="T46" style:family="text">
      <style:text-properties fo:font-style="italic" fo:font-weight="bold" style:font-style-asian="italic" style:font-weight-asian="bold" style:font-style-complex="italic" style:font-weight-complex="bold"/>
    </style:style>
    <style:style style:name="T47" style:family="text">
      <style:text-properties fo:font-style="italic" fo:font-weight="bold" fo:background-color="transparent" loext:char-shading-value="0" style:font-style-asian="italic" style:font-weight-asian="bold" style:font-style-complex="italic" style:font-weight-complex="bold"/>
    </style:style>
    <style:style style:name="T48" style:family="text">
      <style:text-properties fo:font-style="italic" fo:font-weight="bold" fo:background-color="#ffff00" loext:char-shading-value="0" style:font-style-asian="italic" style:font-weight-asian="bold" style:font-style-complex="italic" style:font-weight-complex="bold"/>
    </style:style>
    <style:style style:name="T49" style:family="text">
      <style:text-properties fo:font-style="italic" fo:font-weight="normal" style:font-style-asian="italic" style:font-weight-asian="normal" style:font-style-complex="italic" style:font-weight-complex="normal"/>
    </style:style>
    <style:style style:name="T50" style:family="text">
      <style:text-properties fo:font-style="italic" fo:font-weight="normal" officeooo:rsid="005741e1" style:font-style-asian="italic" style:font-weight-asian="normal" style:font-style-complex="italic" style:font-weight-complex="normal"/>
    </style:style>
    <style:style style:name="T51" style:family="text">
      <style:text-properties fo:font-style="italic" fo:font-weight="normal" officeooo:rsid="005c39d0" style:font-style-asian="italic" style:font-weight-asian="normal" style:font-style-complex="italic" style:font-weight-complex="normal"/>
    </style:style>
    <style:style style:name="T52" style:family="text">
      <style:text-properties fo:font-style="italic" fo:font-weight="normal" officeooo:rsid="00d253bb" style:font-style-asian="italic" style:font-weight-asian="normal" style:font-style-complex="italic" style:font-weight-complex="normal"/>
    </style:style>
    <style:style style:name="T53" style:family="text">
      <style:text-properties fo:font-style="italic" fo:font-weight="normal" fo:background-color="#ffff00" loext:char-shading-value="0" style:font-style-asian="italic" style:font-weight-asian="normal" style:font-style-complex="italic" style:font-weight-complex="normal"/>
    </style:style>
    <style:style style:name="T54" style:family="text">
      <style:text-properties fo:font-style="italic" fo:font-weight="normal" officeooo:rsid="005741e1" fo:background-color="#ffff00" loext:char-shading-value="0" style:font-style-asian="italic" style:font-weight-asian="normal" style:font-style-complex="italic" style:font-weight-complex="normal"/>
    </style:style>
    <style:style style:name="T55" style:family="text">
      <style:text-properties fo:font-style="italic" fo:font-weight="normal" officeooo:rsid="005bcad0" fo:background-color="#ffff00" loext:char-shading-value="0" style:font-style-asian="italic" style:font-weight-asian="normal" style:font-style-complex="italic" style:font-weight-complex="normal"/>
    </style:style>
    <style:style style:name="T56" style:family="text">
      <style:text-properties fo:font-style="italic" fo:font-weight="normal" officeooo:rsid="004cf3f4" fo:background-color="#ffff00" loext:char-shading-value="0" style:font-style-asian="italic" style:font-weight-asian="normal" style:font-style-complex="italic" style:font-weight-complex="normal"/>
    </style:style>
    <style:style style:name="T57" style:family="text">
      <style:text-properties fo:font-style="italic" fo:font-weight="normal" fo:background-color="transparent" loext:char-shading-value="0" style:font-style-asian="italic" style:font-weight-asian="normal" style:font-style-complex="italic" style:font-weight-complex="normal"/>
    </style:style>
    <style:style style:name="T58" style:family="text">
      <style:text-properties fo:font-style="italic" fo:font-weight="normal" officeooo:rsid="003548b4" fo:background-color="transparent" loext:char-shading-value="0" style:font-style-asian="italic" style:font-weight-asian="normal" style:font-style-complex="italic" style:font-weight-complex="normal"/>
    </style:style>
    <style:style style:name="T59" style:family="text">
      <style:text-properties fo:font-style="italic" fo:font-weight="normal" officeooo:rsid="00a75cfc" fo:background-color="#ffff66" loext:char-shading-value="0" style:font-style-asian="italic" style:font-weight-asian="normal" style:font-style-complex="italic" style:font-weight-complex="normal"/>
    </style:style>
    <style:style style:name="T60" style:family="text">
      <style:text-properties fo:font-style="italic" fo:font-weight="normal" officeooo:rsid="00c4b2c1" fo:background-color="#ffff6d" loext:char-shading-value="0" style:font-style-asian="italic" style:font-weight-asian="normal" style:font-style-complex="italic" style:font-weight-complex="normal"/>
    </style:style>
    <style:style style:name="T61" style:family="text">
      <style:text-properties fo:font-style="italic" fo:background-color="#ffff00" loext:char-shading-value="0" style:font-style-asian="italic" style:font-style-complex="italic"/>
    </style:style>
    <style:style style:name="T62" style:family="text">
      <style:text-properties fo:font-style="italic" officeooo:rsid="007118e5" fo:background-color="#ffff00" loext:char-shading-value="0" style:font-style-asian="italic" style:font-style-complex="italic"/>
    </style:style>
    <style:style style:name="T63" style:family="text">
      <style:text-properties fo:font-style="italic" officeooo:rsid="00eaa740" fo:background-color="#ffff00" loext:char-shading-value="0" style:font-style-asian="italic" style:font-style-complex="italic"/>
    </style:style>
    <style:style style:name="T64" style:family="text">
      <style:text-properties fo:font-style="italic" fo:background-color="transparent" loext:char-shading-value="0" style:font-style-asian="italic" style:font-style-complex="italic"/>
    </style:style>
    <style:style style:name="T65" style:family="text">
      <style:text-properties fo:font-style="italic" officeooo:rsid="007118e5" fo:background-color="#81d41a" loext:char-shading-value="0" style:font-style-asian="italic" style:font-style-complex="italic"/>
    </style:style>
    <style:style style:name="T66" style:family="text">
      <style:text-properties fo:font-style="italic" officeooo:rsid="011b2761" fo:background-color="#81d41a" loext:char-shading-value="0" style:font-style-asian="italic" style:font-style-complex="italic"/>
    </style:style>
    <style:style style:name="T67" style:family="text">
      <style:text-properties fo:font-style="italic" fo:background-color="#ff4000" loext:char-shading-value="0" style:font-style-asian="italic" style:font-style-complex="italic"/>
    </style:style>
    <style:style style:name="T68" style:family="text">
      <style:text-properties fo:font-size="15pt" style:font-size-asian="15pt" style:font-size-complex="15pt"/>
    </style:style>
    <style:style style:name="T69" style:family="text">
      <style:text-properties fo:font-size="10pt" fo:background-color="#ffff00" loext:char-shading-value="0" style:font-size-asian="10pt" style:font-size-complex="10pt"/>
    </style:style>
    <style:style style:name="T70" style:family="text">
      <style:text-properties fo:font-size="10pt" style:font-size-asian="10pt" style:font-size-complex="10pt"/>
    </style:style>
    <style:style style:name="T71" style:family="text">
      <style:text-properties fo:font-size="10pt" officeooo:rsid="00477557" style:font-size-asian="10pt" style:font-size-complex="10pt"/>
    </style:style>
    <style:style style:name="T72" style:family="text">
      <style:text-properties fo:font-size="10pt" officeooo:rsid="005ea2b5" style:font-size-asian="10pt" style:font-size-complex="10pt"/>
    </style:style>
    <style:style style:name="T73" style:family="text">
      <style:text-properties fo:font-size="10pt" officeooo:rsid="0097f81e" style:font-size-asian="10pt" style:font-size-complex="10pt"/>
    </style:style>
    <style:style style:name="T74" style:family="text">
      <style:text-properties fo:font-size="10pt" officeooo:rsid="00c18c5f" style:font-size-asian="10pt" style:font-size-complex="10pt"/>
    </style:style>
    <style:style style:name="T75" style:family="text">
      <style:text-properties fo:font-size="10pt" officeooo:rsid="00e5e44c" style:font-size-asian="10pt" style:font-size-complex="10pt"/>
    </style:style>
    <style:style style:name="T76" style:family="text">
      <style:text-properties fo:font-size="10pt" officeooo:rsid="00e67c88" style:font-size-asian="10pt" style:font-size-complex="10pt"/>
    </style:style>
    <style:style style:name="T77" style:family="text">
      <style:text-properties fo:font-size="10pt" officeooo:rsid="010489d7" style:font-size-asian="10pt" style:font-size-complex="10pt"/>
    </style:style>
    <style:style style:name="T78" style:family="text">
      <style:text-properties fo:font-size="10pt" officeooo:rsid="010c4180" style:font-size-asian="10pt" style:font-size-complex="10pt"/>
    </style:style>
    <style:style style:name="T79" style:family="text">
      <style:text-properties fo:font-size="10pt" officeooo:rsid="010e4f13" style:font-size-asian="10pt" style:font-size-complex="10pt"/>
    </style:style>
    <style:style style:name="T80" style:family="text">
      <style:text-properties fo:font-size="10pt" fo:font-weight="normal" style:font-size-asian="10pt" style:font-weight-asian="normal" style:font-size-complex="10pt" style:font-weight-complex="normal"/>
    </style:style>
    <style:style style:name="T81" style:family="text">
      <style:text-properties fo:font-size="10pt" fo:font-weight="normal" officeooo:rsid="00205f1c" style:font-size-asian="10pt" style:font-weight-asian="normal" style:font-size-complex="10pt" style:font-weight-complex="normal"/>
    </style:style>
    <style:style style:name="T82" style:family="text">
      <style:text-properties fo:font-size="10pt" fo:font-weight="normal" officeooo:rsid="002f53d6" style:font-size-asian="10pt" style:font-weight-asian="normal" style:font-size-complex="10pt" style:font-weight-complex="normal"/>
    </style:style>
    <style:style style:name="T83" style:family="text">
      <style:text-properties fo:font-size="10pt" fo:font-weight="normal" officeooo:rsid="00be9882" style:font-size-asian="10pt" style:font-weight-asian="normal" style:font-size-complex="10pt" style:font-weight-complex="normal"/>
    </style:style>
    <style:style style:name="T84" style:family="text">
      <style:text-properties fo:font-size="10pt" fo:font-weight="normal" officeooo:rsid="01092955" style:font-size-asian="10pt" style:font-weight-asian="normal" style:font-size-complex="10pt" style:font-weight-complex="normal"/>
    </style:style>
    <style:style style:name="T85" style:family="text">
      <style:text-properties fo:font-size="10pt" fo:font-weight="normal" fo:background-color="#ffff00" loext:char-shading-value="0" style:font-size-asian="10pt" style:font-weight-asian="normal" style:font-size-complex="10pt" style:font-weight-complex="normal"/>
    </style:style>
    <style:style style:name="T86" style:family="text">
      <style:text-properties fo:font-size="10pt" fo:font-weight="normal" officeooo:rsid="000c7896" fo:background-color="#ffff00" loext:char-shading-value="0" style:font-size-asian="10pt" style:font-weight-asian="normal" style:font-size-complex="10pt" style:font-weight-complex="normal"/>
    </style:style>
    <style:style style:name="T87" style:family="text">
      <style:text-properties fo:font-size="10pt" fo:font-weight="normal" officeooo:rsid="003d91c1" fo:background-color="#ffff00" loext:char-shading-value="0" style:font-size-asian="10pt" style:font-weight-asian="normal" style:font-size-complex="10pt" style:font-weight-complex="normal"/>
    </style:style>
    <style:style style:name="T88" style:family="text">
      <style:text-properties fo:font-size="10pt" fo:font-weight="normal" officeooo:rsid="0022d17d" fo:background-color="#ffff00" loext:char-shading-value="0" style:font-size-asian="10pt" style:font-weight-asian="normal" style:font-size-complex="10pt" style:font-weight-complex="normal"/>
    </style:style>
    <style:style style:name="T89" style:family="text">
      <style:text-properties fo:font-size="10pt" fo:font-weight="normal" officeooo:rsid="00fa6b80" fo:background-color="#ffff00" loext:char-shading-value="0" style:font-size-asian="10pt" style:font-weight-asian="normal" style:font-size-complex="10pt" style:font-weight-complex="normal"/>
    </style:style>
    <style:style style:name="T90" style:family="text">
      <style:text-properties fo:font-size="10pt" fo:font-weight="normal" fo:background-color="#ffff99" loext:char-shading-value="0" style:font-size-asian="10pt" style:font-weight-asian="normal" style:font-size-complex="10pt" style:font-weight-complex="normal"/>
    </style:style>
    <style:style style:name="T91" style:family="text">
      <style:text-properties fo:font-size="10pt" fo:font-weight="normal" officeooo:rsid="00d71fa8" fo:background-color="transparent" loext:char-shading-value="0" style:font-size-asian="10pt" style:font-weight-asian="normal" style:font-size-complex="10pt" style:font-weight-complex="normal"/>
    </style:style>
    <style:style style:name="T92" style:family="text">
      <style:text-properties fo:font-size="10pt" fo:background-color="transparent" loext:char-shading-value="0" style:font-size-asian="10pt" style:font-size-complex="10pt"/>
    </style:style>
    <style:style style:name="T93" style:family="text">
      <style:text-properties fo:font-size="10pt" officeooo:rsid="0041f5d4" fo:background-color="transparent" loext:char-shading-value="0" style:font-size-asian="10pt" style:font-size-complex="10pt"/>
    </style:style>
    <style:style style:name="T94" style:family="text">
      <style:text-properties fo:font-size="10pt" fo:font-weight="bold" style:font-size-asian="10pt" style:font-weight-asian="bold" style:font-size-complex="10pt" style:font-weight-complex="bold"/>
    </style:style>
    <style:style style:name="T95" style:family="text">
      <style:text-properties fo:font-size="10pt" fo:font-weight="bold" fo:background-color="#ffff00" loext:char-shading-value="0" style:font-size-asian="10pt" style:font-weight-asian="bold" style:font-size-complex="10pt" style:font-weight-complex="bold"/>
    </style:style>
    <style:style style:name="T96" style:family="text">
      <style:text-properties fo:font-size="10pt" style:text-underline-style="none" style:font-size-asian="10pt" style:font-size-complex="10pt"/>
    </style:style>
    <style:style style:name="T97" style:family="text">
      <style:text-properties fo:font-size="10pt" style:text-underline-style="none" fo:font-weight="bold" style:font-size-asian="10pt" style:font-weight-asian="bold" style:font-size-complex="10pt" style:font-weight-complex="bold"/>
    </style:style>
    <style:style style:name="T98" style:family="text">
      <style:text-properties fo:font-size="10pt" fo:font-style="italic" fo:font-weight="normal" style:font-size-asian="10pt" style:font-style-asian="italic" style:font-weight-asian="normal" style:font-size-complex="10pt" style:font-style-complex="italic" style:font-weight-complex="normal"/>
    </style:style>
    <style:style style:name="T99" style:family="text">
      <style:text-properties fo:font-size="10pt" fo:font-style="italic" fo:font-weight="normal" officeooo:rsid="00205f1c" style:font-size-asian="10pt" style:font-style-asian="italic" style:font-weight-asian="normal" style:font-size-complex="10pt" style:font-style-complex="italic" style:font-weight-complex="normal"/>
    </style:style>
    <style:style style:name="T100" style:family="text">
      <style:text-properties fo:font-size="10pt" fo:font-style="italic" fo:font-weight="normal" officeooo:rsid="010e4f13" style:font-size-asian="10pt" style:font-style-asian="italic" style:font-weight-asian="normal" style:font-size-complex="10pt" style:font-style-complex="italic" style:font-weight-complex="normal"/>
    </style:style>
    <style:style style:name="T101" style:family="text">
      <style:text-properties fo:font-size="10pt" fo:font-style="italic" fo:font-weight="normal" fo:background-color="#ffff00" loext:char-shading-value="0" style:font-size-asian="10pt" style:font-style-asian="italic" style:font-weight-asian="normal" style:font-size-complex="10pt" style:font-style-complex="italic" style:font-weight-complex="normal"/>
    </style:style>
    <style:style style:name="T102" style:family="text">
      <style:text-properties fo:font-size="10pt" fo:font-style="italic" fo:font-weight="normal" officeooo:rsid="0050407c" fo:background-color="#ffff00" loext:char-shading-value="0" style:font-size-asian="10pt" style:font-style-asian="italic" style:font-weight-asian="normal" style:font-size-complex="10pt" style:font-style-complex="italic" style:font-weight-complex="normal"/>
    </style:style>
    <style:style style:name="T103" style:family="text">
      <style:text-properties fo:font-size="10pt" fo:font-style="italic" fo:font-weight="normal" officeooo:rsid="008b77fb" fo:background-color="#ffff00" loext:char-shading-value="0" style:font-size-asian="10pt" style:font-style-asian="italic" style:font-weight-asian="normal" style:font-size-complex="10pt" style:font-style-complex="italic" style:font-weight-complex="normal"/>
    </style:style>
    <style:style style:name="T104" style:family="text">
      <style:text-properties fo:font-size="10pt" fo:font-style="italic" fo:font-weight="normal" officeooo:rsid="008bed76" fo:background-color="#ffff00" loext:char-shading-value="0" style:font-size-asian="10pt" style:font-style-asian="italic" style:font-weight-asian="normal" style:font-size-complex="10pt" style:font-style-complex="italic" style:font-weight-complex="normal"/>
    </style:style>
    <style:style style:name="T105" style:family="text">
      <style:text-properties fo:font-size="10pt" fo:font-style="italic" fo:font-weight="normal" officeooo:rsid="00dc55ba" fo:background-color="#ffff00" loext:char-shading-value="0" style:font-size-asian="10pt" style:font-style-asian="italic" style:font-weight-asian="normal" style:font-size-complex="10pt" style:font-style-complex="italic" style:font-weight-complex="normal"/>
    </style:style>
    <style:style style:name="T106" style:family="text">
      <style:text-properties fo:font-size="10pt" fo:font-style="italic" fo:font-weight="normal" fo:background-color="#ffff66" loext:char-shading-value="0" style:font-size-asian="10pt" style:font-style-asian="italic" style:font-weight-asian="normal" style:font-size-complex="10pt" style:font-style-complex="italic" style:font-weight-complex="normal"/>
    </style:style>
    <style:style style:name="T107" style:family="text">
      <style:text-properties fo:font-size="10pt" fo:font-style="italic" fo:font-weight="normal" officeooo:rsid="0099dab2" fo:background-color="#ffff66" loext:char-shading-value="0" style:font-size-asian="10pt" style:font-style-asian="italic" style:font-weight-asian="normal" style:font-size-complex="10pt" style:font-style-complex="italic" style:font-weight-complex="normal"/>
    </style:style>
    <style:style style:name="T108" style:family="text">
      <style:text-properties fo:font-size="10pt" fo:font-style="italic" fo:font-weight="normal" officeooo:rsid="009d4667" fo:background-color="#ffff66" loext:char-shading-value="0" style:font-size-asian="10pt" style:font-style-asian="italic" style:font-weight-asian="normal" style:font-size-complex="10pt" style:font-style-complex="italic" style:font-weight-complex="normal"/>
    </style:style>
    <style:style style:name="T109" style:family="text">
      <style:text-properties fo:font-size="10pt" fo:font-style="italic" fo:font-weight="normal" officeooo:rsid="00a02ddc" fo:background-color="#ffff66" loext:char-shading-value="0" style:font-size-asian="10pt" style:font-style-asian="italic" style:font-weight-asian="normal" style:font-size-complex="10pt" style:font-style-complex="italic" style:font-weight-complex="normal"/>
    </style:style>
    <style:style style:name="T110" style:family="text">
      <style:text-properties fo:font-size="10pt" fo:font-style="italic" fo:font-weight="normal" officeooo:rsid="00ab1814" fo:background-color="#ffff66" loext:char-shading-value="0" style:font-size-asian="10pt" style:font-style-asian="italic" style:font-weight-asian="normal" style:font-size-complex="10pt" style:font-style-complex="italic" style:font-weight-complex="normal"/>
    </style:style>
    <style:style style:name="T111" style:family="text">
      <style:text-properties fo:font-size="10pt" fo:font-style="italic" fo:font-weight="normal" officeooo:rsid="00b02a22" fo:background-color="#ffff66" loext:char-shading-value="0" style:font-size-asian="10pt" style:font-style-asian="italic" style:font-weight-asian="normal" style:font-size-complex="10pt" style:font-style-complex="italic" style:font-weight-complex="normal"/>
    </style:style>
    <style:style style:name="T112" style:family="text">
      <style:text-properties fo:font-size="10pt" fo:font-style="italic" fo:font-weight="normal" fo:background-color="#00ff66" loext:char-shading-value="0" style:font-size-asian="10pt" style:font-style-asian="italic" style:font-weight-asian="normal" style:font-size-complex="10pt" style:font-style-complex="italic" style:font-weight-complex="normal"/>
    </style:style>
    <style:style style:name="T113" style:family="text">
      <style:text-properties fo:font-size="10pt" fo:font-style="italic" fo:font-weight="normal" officeooo:rsid="0099dab2" fo:background-color="#00ff66" loext:char-shading-value="0" style:font-size-asian="10pt" style:font-style-asian="italic" style:font-weight-asian="normal" style:font-size-complex="10pt" style:font-style-complex="italic" style:font-weight-complex="normal"/>
    </style:style>
    <style:style style:name="T114" style:family="text">
      <style:text-properties fo:font-size="10pt" fo:font-style="italic" fo:background-color="#ffff00" loext:char-shading-value="0" style:font-size-asian="10pt" style:font-style-asian="italic" style:font-size-complex="10pt" style:font-style-complex="italic"/>
    </style:style>
    <style:style style:name="T115" style:family="text">
      <style:text-properties fo:font-size="10pt" fo:font-style="italic" officeooo:rsid="004cf3f4" fo:background-color="#ffff00" loext:char-shading-value="0" style:font-size-asian="10pt" style:font-style-asian="italic" style:font-size-complex="10pt" style:font-style-complex="italic"/>
    </style:style>
    <style:style style:name="T116" style:family="text">
      <style:text-properties fo:font-size="10pt" fo:font-style="italic" officeooo:rsid="008b77fb" fo:background-color="#ffff00" loext:char-shading-value="0" style:font-size-asian="10pt" style:font-style-asian="italic" style:font-size-complex="10pt" style:font-style-complex="italic"/>
    </style:style>
    <style:style style:name="T117" style:family="text">
      <style:text-properties fo:font-size="10pt" fo:font-style="italic" officeooo:rsid="008dac60" fo:background-color="#ffff00" loext:char-shading-value="0" style:font-size-asian="10pt" style:font-style-asian="italic" style:font-size-complex="10pt" style:font-style-complex="italic"/>
    </style:style>
    <style:style style:name="T118" style:family="text">
      <style:text-properties fo:font-size="10pt" fo:font-style="italic" officeooo:rsid="003f36f6" fo:background-color="transparent" loext:char-shading-value="0" style:font-size-asian="10pt" style:font-style-asian="italic" style:font-size-complex="10pt" style:font-style-complex="italic"/>
    </style:style>
    <style:style style:name="T119" style:family="text">
      <style:text-properties fo:font-size="10pt" fo:font-style="italic" fo:font-weight="bold" officeooo:rsid="00a951b0" fo:background-color="#ffff66" loext:char-shading-value="0" style:font-size-asian="10pt" style:font-style-asian="italic" style:font-weight-asian="bold" style:font-size-complex="10pt" style:font-style-complex="italic" style:font-weight-complex="bold"/>
    </style:style>
    <style:style style:name="T120" style:family="text">
      <style:text-properties fo:font-size="10pt" fo:font-style="italic" fo:font-weight="bold" officeooo:rsid="00ab1814" fo:background-color="#ffff66" loext:char-shading-value="0" style:font-size-asian="10pt" style:font-style-asian="italic" style:font-weight-asian="bold" style:font-size-complex="10pt" style:font-style-complex="italic" style:font-weight-complex="bold"/>
    </style:style>
    <style:style style:name="T121" style:family="text">
      <style:text-properties fo:font-size="10pt" fo:font-style="italic" officeooo:rsid="00e5e44c" fo:background-color="#81d41a" loext:char-shading-value="0" style:font-size-asian="10pt" style:font-style-asian="italic" style:font-size-complex="10pt" style:font-style-complex="italic"/>
    </style:style>
    <style:style style:name="T122" style:family="text">
      <style:text-properties fo:font-size="10pt" fo:font-style="italic" officeooo:rsid="008dac60" fo:background-color="#81d41a" loext:char-shading-value="0" style:font-size-asian="10pt" style:font-style-asian="italic" style:font-size-complex="10pt" style:font-style-complex="italic"/>
    </style:style>
    <style:style style:name="T123" style:family="text">
      <style:text-properties fo:font-size="10pt" fo:font-style="italic" officeooo:rsid="008de7a1" fo:background-color="#81d41a" loext:char-shading-value="0" style:font-size-asian="10pt" style:font-style-asian="italic" style:font-size-complex="10pt" style:font-style-complex="italic"/>
    </style:style>
    <style:style style:name="T124" style:family="text">
      <style:text-properties fo:font-size="10pt" fo:font-style="italic" officeooo:rsid="008e5f3d" fo:background-color="#81d41a" loext:char-shading-value="0" style:font-size-asian="10pt" style:font-style-asian="italic" style:font-size-complex="10pt" style:font-style-complex="italic"/>
    </style:style>
    <style:style style:name="T125" style:family="text">
      <style:text-properties fo:font-size="10pt" fo:font-style="italic" officeooo:rsid="008f8ae3" fo:background-color="#81d41a" loext:char-shading-value="0" style:font-size-asian="10pt" style:font-style-asian="italic" style:font-size-complex="10pt" style:font-style-complex="italic"/>
    </style:style>
    <style:style style:name="T126" style:family="text">
      <style:text-properties fo:font-size="10pt" fo:font-style="italic" officeooo:rsid="010c4180" fo:background-color="#81d41a" loext:char-shading-value="0" style:font-size-asian="10pt" style:font-style-asian="italic" style:font-size-complex="10pt" style:font-style-complex="italic"/>
    </style:style>
    <style:style style:name="T127"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28" style:family="text">
      <style:text-properties fo:font-size="10pt" fo:font-style="normal" fo:font-weight="normal" fo:background-color="#ffff00" loext:char-shading-value="0" style:font-size-asian="10pt" style:font-style-asian="normal" style:font-weight-asian="normal" style:font-size-complex="10pt" style:font-style-complex="normal" style:font-weight-complex="normal"/>
    </style:style>
    <style:style style:name="T129" style:family="text">
      <style:text-properties fo:font-size="10pt" fo:font-style="normal" fo:font-weight="normal" officeooo:rsid="00d71fa8" fo:background-color="transparent" loext:char-shading-value="0" style:font-size-asian="10pt" style:font-style-asian="normal" style:font-weight-asian="normal" style:font-size-complex="10pt" style:font-style-complex="normal" style:font-weight-complex="normal"/>
    </style:style>
    <style:style style:name="T130" style:family="text">
      <style:text-properties fo:font-weight="bold"/>
    </style:style>
    <style:style style:name="T131" style:family="text">
      <style:text-properties fo:font-weight="bold" style:font-weight-asian="bold" style:font-weight-complex="bold"/>
    </style:style>
    <style:style style:name="T132" style:family="text">
      <style:text-properties fo:font-weight="bold" officeooo:rsid="0010157c" style:font-weight-asian="bold" style:font-weight-complex="bold"/>
    </style:style>
    <style:style style:name="T133" style:family="text">
      <style:text-properties fo:font-weight="bold" officeooo:rsid="00109ca7" style:font-weight-asian="bold" style:font-weight-complex="bold"/>
    </style:style>
    <style:style style:name="T134" style:family="text">
      <style:text-properties fo:font-weight="bold" officeooo:rsid="00142db5" style:font-weight-asian="bold" style:font-weight-complex="bold"/>
    </style:style>
    <style:style style:name="T135" style:family="text">
      <style:text-properties fo:font-weight="bold" officeooo:rsid="00212cb2" style:font-weight-asian="bold" style:font-weight-complex="bold"/>
    </style:style>
    <style:style style:name="T136" style:family="text">
      <style:text-properties fo:font-weight="bold" officeooo:rsid="0022d17d" style:font-weight-asian="bold" style:font-weight-complex="bold"/>
    </style:style>
    <style:style style:name="T137" style:family="text">
      <style:text-properties fo:font-weight="bold" officeooo:rsid="005ef038" style:font-weight-asian="bold" style:font-weight-complex="bold"/>
    </style:style>
    <style:style style:name="T138" style:family="text">
      <style:text-properties fo:font-weight="bold" officeooo:rsid="0076aab0" style:font-weight-asian="bold" style:font-weight-complex="bold"/>
    </style:style>
    <style:style style:name="T139" style:family="text">
      <style:text-properties fo:font-weight="bold" officeooo:rsid="00756641" style:font-weight-asian="bold" style:font-weight-complex="bold"/>
    </style:style>
    <style:style style:name="T140" style:family="text">
      <style:text-properties fo:font-weight="bold" officeooo:rsid="00863346" style:font-weight-asian="bold" style:font-weight-complex="bold"/>
    </style:style>
    <style:style style:name="T141" style:family="text">
      <style:text-properties fo:font-weight="bold" officeooo:rsid="0087a389" style:font-weight-asian="bold" style:font-weight-complex="bold"/>
    </style:style>
    <style:style style:name="T142" style:family="text">
      <style:text-properties fo:font-weight="bold" officeooo:rsid="00894c52" style:font-weight-asian="bold" style:font-weight-complex="bold"/>
    </style:style>
    <style:style style:name="T143" style:family="text">
      <style:text-properties fo:font-weight="bold" officeooo:rsid="008a7c35" style:font-weight-asian="bold" style:font-weight-complex="bold"/>
    </style:style>
    <style:style style:name="T144" style:family="text">
      <style:text-properties fo:font-weight="bold" officeooo:rsid="008dac60" style:font-weight-asian="bold" style:font-weight-complex="bold"/>
    </style:style>
    <style:style style:name="T145" style:family="text">
      <style:text-properties fo:font-weight="bold" officeooo:rsid="00bcbcdd" style:font-weight-asian="bold" style:font-weight-complex="bold"/>
    </style:style>
    <style:style style:name="T146" style:family="text">
      <style:text-properties fo:font-weight="bold" officeooo:rsid="00bfea4f" style:font-weight-asian="bold" style:font-weight-complex="bold"/>
    </style:style>
    <style:style style:name="T147" style:family="text">
      <style:text-properties fo:font-weight="bold" officeooo:rsid="00c428f8" style:font-weight-asian="bold" style:font-weight-complex="bold"/>
    </style:style>
    <style:style style:name="T148" style:family="text">
      <style:text-properties fo:font-weight="bold" officeooo:rsid="00a4c5eb" style:font-weight-asian="bold" style:font-weight-complex="bold"/>
    </style:style>
    <style:style style:name="T149" style:family="text">
      <style:text-properties fo:font-weight="bold" officeooo:rsid="00d27861" style:font-weight-asian="bold" style:font-weight-complex="bold"/>
    </style:style>
    <style:style style:name="T150" style:family="text">
      <style:text-properties fo:font-weight="bold" officeooo:rsid="00e48179" style:font-weight-asian="bold" style:font-weight-complex="bold"/>
    </style:style>
    <style:style style:name="T151" style:family="text">
      <style:text-properties fo:font-weight="bold" officeooo:rsid="00f07638" style:font-weight-asian="bold" style:font-weight-complex="bold"/>
    </style:style>
    <style:style style:name="T152" style:family="text">
      <style:text-properties fo:font-weight="bold" officeooo:rsid="00fc25f3" style:font-weight-asian="bold" style:font-weight-complex="bold"/>
    </style:style>
    <style:style style:name="T153" style:family="text">
      <style:text-properties fo:font-weight="bold" officeooo:rsid="00313c06" style:font-weight-asian="bold" style:font-weight-complex="bold"/>
    </style:style>
    <style:style style:name="T154" style:family="text">
      <style:text-properties fo:font-weight="bold" fo:background-color="#ffff00" loext:char-shading-value="0" style:font-weight-asian="bold" style:font-weight-complex="bold"/>
    </style:style>
    <style:style style:name="T155" style:family="text">
      <style:text-properties fo:font-weight="bold" officeooo:rsid="005ef038" fo:background-color="#ffff00" loext:char-shading-value="0" style:font-weight-asian="bold" style:font-weight-complex="bold"/>
    </style:style>
    <style:style style:name="T156" style:family="text">
      <style:text-properties fo:font-weight="bold" officeooo:rsid="008b77fb" fo:background-color="#ffff00" loext:char-shading-value="0" style:font-weight-asian="bold" style:font-weight-complex="bold"/>
    </style:style>
    <style:style style:name="T157" style:family="text">
      <style:text-properties fo:font-weight="bold" officeooo:rsid="0076aab0" fo:background-color="#ffff00" loext:char-shading-value="0" style:font-weight-asian="bold" style:font-weight-complex="bold"/>
    </style:style>
    <style:style style:name="T158" style:family="text">
      <style:text-properties fo:font-weight="bold" officeooo:rsid="00e4f814" fo:background-color="#ffff00" loext:char-shading-value="0" style:font-weight-asian="bold" style:font-weight-complex="bold"/>
    </style:style>
    <style:style style:name="T159" style:family="text">
      <style:text-properties fo:font-weight="bold" fo:background-color="transparent" loext:char-shading-value="0" style:font-weight-asian="bold" style:font-weight-complex="bold"/>
    </style:style>
    <style:style style:name="T160" style:family="text">
      <style:text-properties fo:font-weight="bold" officeooo:rsid="00142db5" fo:background-color="transparent" loext:char-shading-value="0" style:font-weight-asian="bold" style:font-weight-complex="bold"/>
    </style:style>
    <style:style style:name="T161" style:family="text">
      <style:text-properties fo:font-weight="bold" officeooo:rsid="00dded10" fo:background-color="transparent" loext:char-shading-value="0" style:font-weight-asian="bold" style:font-weight-complex="bold"/>
    </style:style>
    <style:style style:name="T162" style:family="text">
      <style:text-properties fo:font-weight="bold" fo:background-color="#00ff66" loext:char-shading-value="0" style:font-weight-asian="bold" style:font-weight-complex="bold"/>
    </style:style>
    <style:style style:name="T163" style:family="text">
      <style:text-properties fo:font-weight="bold" fo:background-color="#81d41a" loext:char-shading-value="0" style:font-weight-asian="bold" style:font-weight-complex="bold"/>
    </style:style>
    <style:style style:name="T164" style:family="text">
      <style:text-properties fo:font-size="13pt" fo:font-weight="bold" style:font-size-asian="13pt" style:font-weight-asian="bold" style:font-size-complex="13pt" style:font-weight-complex="bold"/>
    </style:style>
    <style:style style:name="T165" style:family="text">
      <style:text-properties fo:font-size="13pt" fo:font-weight="bold" officeooo:rsid="00f97485" style:font-size-asian="13pt" style:font-weight-asian="bold" style:font-size-complex="13pt" style:font-weight-complex="bold"/>
    </style:style>
    <style:style style:name="T166" style:family="text">
      <style:text-properties fo:font-size="13pt" fo:font-weight="normal" style:font-size-asian="13pt" style:font-weight-asian="normal" style:font-size-complex="13pt" style:font-weight-complex="normal"/>
    </style:style>
    <style:style style:name="T167" style:family="text">
      <style:text-properties fo:font-size="13pt" style:font-size-asian="13pt" style:font-size-complex="13pt"/>
    </style:style>
    <style:style style:name="T168" style:family="text">
      <style:text-properties fo:font-size="13pt" fo:font-style="italic" fo:font-weight="normal" style:font-size-asian="13pt" style:font-style-asian="italic" style:font-weight-asian="normal" style:font-size-complex="13pt" style:font-style-complex="italic" style:font-weight-complex="normal"/>
    </style:style>
    <style:style style:name="T169" style:family="text">
      <style:text-properties style:font-name="Times New Roman"/>
    </style:style>
    <style:style style:name="T170" style:family="text">
      <style:text-properties style:font-name="Times New Roman" fo:font-size="10.5pt" fo:font-weight="normal" style:font-size-asian="10.5pt" style:font-weight-asian="normal" style:font-size-complex="10.5pt" style:font-weight-complex="normal"/>
    </style:style>
    <style:style style:name="T171" style:family="text">
      <style:text-properties style:font-name="Times New Roman" fo:font-size="10.5pt" fo:font-weight="normal" officeooo:rsid="0059832f" style:font-size-asian="10.5pt" style:font-weight-asian="normal" style:font-size-complex="10.5pt" style:font-weight-complex="normal"/>
    </style:style>
    <style:style style:name="T172" style:family="text">
      <style:text-properties style:font-name="Times New Roman" fo:font-size="10.5pt" fo:font-weight="normal" officeooo:rsid="009b0648" style:font-size-asian="10.5pt" style:font-weight-asian="normal" style:font-size-complex="10.5pt" style:font-weight-complex="normal"/>
    </style:style>
    <style:style style:name="T173" style:family="text">
      <style:text-properties style:font-name="Times New Roman" fo:font-size="10.5pt" fo:font-weight="normal" officeooo:rsid="00d71fa8" style:font-size-asian="10.5pt" style:font-weight-asian="normal" style:font-size-complex="10.5pt" style:font-weight-complex="normal"/>
    </style:style>
    <style:style style:name="T174" style:family="text">
      <style:text-properties style:font-name="Times New Roman" fo:font-size="10.5pt" fo:font-weight="normal" fo:background-color="#ffff66" loext:char-shading-value="0" style:font-size-asian="10.5pt" style:font-weight-asian="normal" style:font-size-complex="10.5pt" style:font-weight-complex="normal"/>
    </style:style>
    <style:style style:name="T175" style:family="text">
      <style:text-properties style:font-name="Times New Roman" fo:font-size="10.5pt" fo:font-weight="normal" officeooo:rsid="0099dab2" fo:background-color="#ffff66" loext:char-shading-value="0" style:font-size-asian="10.5pt" style:font-weight-asian="normal" style:font-size-complex="10.5pt" style:font-weight-complex="normal"/>
    </style:style>
    <style:style style:name="T176" style:family="text">
      <style:text-properties style:font-name="Times New Roman" fo:font-size="10.5pt" fo:font-weight="normal" officeooo:rsid="00c76be1" fo:background-color="#ffff00" loext:char-shading-value="0" style:font-name-asian="DejaVu Sans" style:font-size-asian="10.5pt" style:font-weight-asian="normal" style:font-name-complex="Lohit Hindi" style:font-size-complex="10.5pt" style:font-weight-complex="normal"/>
    </style:style>
    <style:style style:name="T177" style:family="text">
      <style:text-properties style:font-name="Times New Roman" fo:font-size="10.5pt" style:font-size-asian="10.5pt" style:font-size-complex="10.5pt"/>
    </style:style>
    <style:style style:name="T178" style:family="text">
      <style:text-properties style:font-name="Times New Roman" fo:font-size="10.5pt" officeooo:rsid="004917a1" style:font-size-asian="10.5pt" style:font-size-complex="10.5pt"/>
    </style:style>
    <style:style style:name="T179" style:family="text">
      <style:text-properties style:font-name="Times New Roman" fo:font-size="10.5pt" officeooo:rsid="0097f81e" style:font-size-asian="10.5pt" style:font-size-complex="10.5pt"/>
    </style:style>
    <style:style style:name="T180" style:family="text">
      <style:text-properties style:font-name="Times New Roman" fo:font-size="10.5pt" officeooo:rsid="00989cf4" style:font-size-asian="10.5pt" style:font-size-complex="10.5pt"/>
    </style:style>
    <style:style style:name="T181" style:family="text">
      <style:text-properties style:font-name="Times New Roman" fo:font-size="10.5pt" officeooo:rsid="0099dab2" style:font-size-asian="10.5pt" style:font-size-complex="10.5pt"/>
    </style:style>
    <style:style style:name="T182" style:family="text">
      <style:text-properties style:font-name="Times New Roman" fo:font-size="10.5pt" officeooo:rsid="00d092c8" style:font-size-asian="10.5pt" style:font-size-complex="10.5pt"/>
    </style:style>
    <style:style style:name="T183" style:family="text">
      <style:text-properties style:font-name="Times New Roman" fo:font-size="10.5pt" officeooo:rsid="00d85e72" style:font-size-asian="10.5pt" style:font-size-complex="10.5pt"/>
    </style:style>
    <style:style style:name="T184" style:family="text">
      <style:text-properties style:font-name="Times New Roman" fo:font-size="10.5pt" officeooo:rsid="000d07b0" style:font-size-asian="10.5pt" style:font-size-complex="10.5pt"/>
    </style:style>
    <style:style style:name="T185" style:family="text">
      <style:text-properties style:font-name="Times New Roman" fo:font-size="10.5pt" officeooo:rsid="00e7a420" style:font-size-asian="10.5pt" style:font-size-complex="10.5pt"/>
    </style:style>
    <style:style style:name="T186" style:family="text">
      <style:text-properties style:font-name="Times New Roman" fo:font-size="10.5pt" officeooo:rsid="00e8288d" style:font-size-asian="10.5pt" style:font-size-complex="10.5pt"/>
    </style:style>
    <style:style style:name="T187" style:family="text">
      <style:text-properties style:font-name="Times New Roman" fo:font-size="10.5pt" officeooo:rsid="00e98aa5" style:font-size-asian="10.5pt" style:font-size-complex="10.5pt"/>
    </style:style>
    <style:style style:name="T188" style:family="text">
      <style:text-properties style:font-name="Times New Roman" fo:font-size="10.5pt" officeooo:rsid="00ebbc17" style:font-size-asian="10.5pt" style:font-size-complex="10.5pt"/>
    </style:style>
    <style:style style:name="T189" style:family="text">
      <style:text-properties style:font-name="Times New Roman" fo:font-size="10.5pt" officeooo:rsid="00ed7ea7" style:font-size-asian="10.5pt" style:font-size-complex="10.5pt"/>
    </style:style>
    <style:style style:name="T190" style:family="text">
      <style:text-properties style:font-name="Times New Roman" fo:font-size="10.5pt" officeooo:rsid="00ee971d" style:font-size-asian="10.5pt" style:font-size-complex="10.5pt"/>
    </style:style>
    <style:style style:name="T191" style:family="text">
      <style:text-properties style:font-name="Times New Roman" fo:font-size="10.5pt" fo:background-color="#ffff00" loext:char-shading-value="0" style:font-size-asian="10.5pt" style:font-size-complex="10.5pt"/>
    </style:style>
    <style:style style:name="T192" style:family="text">
      <style:text-properties style:font-name="Times New Roman" fo:font-size="10.5pt" officeooo:rsid="0074f136" fo:background-color="#ffff00" loext:char-shading-value="0" style:font-size-asian="10.5pt" style:font-size-complex="10.5pt"/>
    </style:style>
    <style:style style:name="T193" style:family="text">
      <style:text-properties style:font-name="Times New Roman" fo:font-size="10.5pt" fo:font-weight="bold" style:font-size-asian="10.5pt" style:font-weight-asian="bold" style:font-size-complex="10.5pt" style:font-weight-complex="bold"/>
    </style:style>
    <style:style style:name="T194" style:family="text">
      <style:text-properties style:font-name="Times New Roman" fo:font-size="10.5pt" fo:font-weight="bold" officeooo:rsid="00989cf4" style:font-size-asian="10.5pt" style:font-weight-asian="bold" style:font-size-complex="10.5pt" style:font-weight-complex="bold"/>
    </style:style>
    <style:style style:name="T195" style:family="text">
      <style:text-properties style:font-name="Times New Roman" fo:font-size="10.5pt" fo:font-weight="bold" officeooo:rsid="0099dab2" style:font-size-asian="10.5pt" style:font-weight-asian="bold" style:font-size-complex="10.5pt" style:font-weight-complex="bold"/>
    </style:style>
    <style:style style:name="T196" style:family="text">
      <style:text-properties style:font-name="Times New Roman" fo:font-size="10.5pt" fo:font-weight="bold" officeooo:rsid="009b0648" style:font-size-asian="10.5pt" style:font-weight-asian="bold" style:font-size-complex="10.5pt" style:font-weight-complex="bold"/>
    </style:style>
    <style:style style:name="T197" style:family="text">
      <style:text-properties style:font-name="Times New Roman" fo:font-size="10.5pt" fo:font-weight="bold" officeooo:rsid="00d85e72" style:font-size-asian="10.5pt" style:font-weight-asian="bold" style:font-size-complex="10.5pt" style:font-weight-complex="bold"/>
    </style:style>
    <style:style style:name="T198" style:family="text">
      <style:text-properties style:font-name="Times New Roman" fo:font-size="10.5pt" fo:font-weight="bold" style:font-size-asian="10.5pt" style:font-size-complex="10.5pt"/>
    </style:style>
    <style:style style:name="T199" style:family="text">
      <style:text-properties style:font-name="Times New Roman" fo:font-size="10.5pt" fo:font-weight="bold" fo:background-color="#ffff00" loext:char-shading-value="0" style:font-size-asian="10.5pt" style:font-weight-asian="bold" style:font-size-complex="10.5pt" style:font-weight-complex="bold"/>
    </style:style>
    <style:style style:name="T200" style:family="text">
      <style:text-properties style:font-name="Times New Roman" fo:font-size="10.5pt" fo:font-weight="bold" officeooo:rsid="00a7e850" fo:background-color="transparent" loext:char-shading-value="0" style:font-size-asian="10.5pt" style:font-weight-asian="bold" style:font-size-complex="10.5pt" style:font-weight-complex="bold"/>
    </style:style>
    <style:style style:name="T201" style:family="text">
      <style:text-properties style:font-name="Times New Roman" fo:font-size="10.5pt" fo:font-style="italic" style:font-size-asian="10.5pt" style:font-size-complex="10.5pt"/>
    </style:style>
    <style:style style:name="T202" style:family="text">
      <style:text-properties style:font-name="Times New Roman" fo:font-size="10.5pt" fo:font-style="italic" style:font-size-asian="10.5pt" style:font-style-asian="italic" style:font-size-complex="10.5pt" style:font-style-complex="italic"/>
    </style:style>
    <style:style style:name="T203" style:family="text">
      <style:text-properties style:font-name="Times New Roman" fo:font-size="10.5pt" fo:font-style="italic" fo:font-weight="normal" style:font-size-asian="10.5pt" style:font-style-asian="italic" style:font-weight-asian="normal" style:font-size-complex="10.5pt" style:font-style-complex="italic" style:font-weight-complex="normal"/>
    </style:style>
    <style:style style:name="T204" style:family="text">
      <style:text-properties style:font-name="Times New Roman" fo:font-size="10.5pt" fo:font-style="italic" fo:font-weight="normal" officeooo:rsid="00a02ddc" style:font-size-asian="10.5pt" style:font-style-asian="italic" style:font-weight-asian="normal" style:font-size-complex="10.5pt" style:font-style-complex="italic" style:font-weight-complex="normal"/>
    </style:style>
    <style:style style:name="T205" style:family="text">
      <style:text-properties style:font-name="Times New Roman" fo:font-size="10.5pt" fo:font-style="italic" fo:font-weight="normal" fo:background-color="#ffff00" loext:char-shading-value="0" style:font-size-asian="10.5pt" style:font-style-asian="italic" style:font-weight-asian="normal" style:font-size-complex="10.5pt" style:font-style-complex="italic" style:font-weight-complex="normal"/>
    </style:style>
    <style:style style:name="T206" style:family="text">
      <style:text-properties style:font-name="Times New Roman" fo:font-size="10.5pt" fo:font-style="italic" fo:font-weight="normal" officeooo:rsid="0054165a" fo:background-color="#ffff00" loext:char-shading-value="0" style:font-size-asian="10.5pt" style:font-style-asian="italic" style:font-weight-asian="normal" style:font-size-complex="10.5pt" style:font-style-complex="italic" style:font-weight-complex="normal"/>
    </style:style>
    <style:style style:name="T207" style:family="text">
      <style:text-properties style:font-name="Times New Roman" fo:font-size="10.5pt" fo:font-style="italic" fo:font-weight="normal" officeooo:rsid="00590dd2" fo:background-color="#ffff00" loext:char-shading-value="0" style:font-size-asian="10.5pt" style:font-style-asian="italic" style:font-weight-asian="normal" style:font-size-complex="10.5pt" style:font-style-complex="italic" style:font-weight-complex="normal"/>
    </style:style>
    <style:style style:name="T208" style:family="text">
      <style:text-properties style:font-name="Times New Roman" fo:font-size="10.5pt" fo:font-style="italic" fo:font-weight="normal" officeooo:rsid="006d9a02" fo:background-color="#ffff00" loext:char-shading-value="0" style:font-size-asian="10.5pt" style:font-style-asian="italic" style:font-weight-asian="normal" style:font-size-complex="10.5pt" style:font-style-complex="italic" style:font-weight-complex="normal"/>
    </style:style>
    <style:style style:name="T209" style:family="text">
      <style:text-properties style:font-name="Times New Roman" fo:font-size="10.5pt" fo:font-style="italic" fo:font-weight="normal" officeooo:rsid="0036acbc" fo:background-color="transparent" loext:char-shading-value="0" style:font-size-asian="10.5pt" style:font-style-asian="italic" style:font-weight-asian="normal" style:font-size-complex="10.5pt" style:font-style-complex="italic" style:font-weight-complex="normal"/>
    </style:style>
    <style:style style:name="T210" style:family="text">
      <style:text-properties style:font-name="Times New Roman" fo:font-size="10.5pt" fo:font-style="italic" fo:font-weight="normal" officeooo:rsid="0099dab2" fo:background-color="transparent" loext:char-shading-value="0" style:font-size-asian="10.5pt" style:font-style-asian="italic" style:font-weight-asian="normal" style:font-size-complex="10.5pt" style:font-style-complex="italic" style:font-weight-complex="normal"/>
    </style:style>
    <style:style style:name="T211" style:family="text">
      <style:text-properties style:font-name="Times New Roman" fo:font-size="10.5pt" fo:font-style="italic" fo:font-weight="normal" officeooo:rsid="009b0648" fo:background-color="transparent" loext:char-shading-value="0" style:font-size-asian="10.5pt" style:font-style-asian="italic" style:font-weight-asian="normal" style:font-size-complex="10.5pt" style:font-style-complex="italic" style:font-weight-complex="normal"/>
    </style:style>
    <style:style style:name="T212" style:family="text">
      <style:text-properties style:font-name="Times New Roman" fo:font-size="10.5pt" fo:font-style="italic" fo:font-weight="normal" officeooo:rsid="0099dab2" fo:background-color="transparent" loext:char-shading-value="0" style:font-name-asian="DejaVu Sans Mono" style:font-size-asian="10.5pt" style:font-style-asian="italic" style:font-weight-asian="normal" style:font-name-complex="DejaVu Sans Mono" style:font-size-complex="10.5pt" style:font-style-complex="italic" style:font-weight-complex="normal"/>
    </style:style>
    <style:style style:name="T213" style:family="text">
      <style:text-properties style:font-name="Times New Roman" fo:font-size="10.5pt" fo:font-style="italic" fo:font-weight="normal" officeooo:rsid="009b0648" fo:background-color="#00ff66" loext:char-shading-value="0" style:font-size-asian="10.5pt" style:font-style-asian="italic" style:font-weight-asian="normal" style:font-size-complex="10.5pt" style:font-style-complex="italic" style:font-weight-complex="normal"/>
    </style:style>
    <style:style style:name="T214" style:family="text">
      <style:text-properties style:font-name="Times New Roman" fo:font-size="10.5pt" fo:font-style="italic" fo:font-weight="normal" officeooo:rsid="00a02ddc" style:font-name-asian="DejaVu Sans Mono" style:font-size-asian="10.5pt" style:font-style-asian="italic" style:font-weight-asian="normal" style:font-name-complex="DejaVu Sans Mono" style:font-size-complex="10.5pt" style:font-style-complex="italic" style:font-weight-complex="normal"/>
    </style:style>
    <style:style style:name="T215" style:family="text">
      <style:text-properties style:font-name="Times New Roman" fo:font-size="10.5pt" fo:font-style="italic" fo:background-color="#ffff00" loext:char-shading-value="0" style:font-size-asian="10.5pt" style:font-style-asian="italic" style:font-size-complex="10.5pt" style:font-style-complex="italic"/>
    </style:style>
    <style:style style:name="T216" style:family="text">
      <style:text-properties style:font-name="Times New Roman" fo:font-size="10.5pt" fo:font-style="italic" fo:font-weight="bold" style:font-size-asian="10.5pt" style:font-style-asian="italic" style:font-size-complex="10.5pt" style:font-style-complex="italic"/>
    </style:style>
    <style:style style:name="T217" style:family="text">
      <style:text-properties style:font-name="Times New Roman" fo:font-size="10.5pt" fo:font-style="italic" fo:background-color="transparent" loext:char-shading-value="0" style:font-size-asian="10.5pt" style:font-style-asian="italic" style:font-size-complex="10.5pt" style:font-style-complex="italic"/>
    </style:style>
    <style:style style:name="T218" style:family="text">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T219" style:family="text">
      <style:text-properties style:font-name="Times New Roman" fo:font-size="10.5pt" fo:font-style="normal" fo:font-weight="normal" officeooo:rsid="011ca959" style:font-size-asian="10.5pt" style:font-style-asian="normal" style:font-weight-asian="normal" style:font-size-complex="10.5pt" style:font-style-complex="normal" style:font-weight-complex="normal"/>
    </style:style>
    <style:style style:name="T220" style:family="text">
      <style:text-properties style:font-name="Times New Roman" fo:font-size="10.5pt" fo:font-style="normal" fo:font-weight="normal" officeooo:rsid="009b0648" fo:background-color="transparent" loext:char-shading-value="0" style:font-size-asian="10.5pt" style:font-style-asian="normal" style:font-weight-asian="normal" style:font-size-complex="10.5pt" style:font-style-complex="normal" style:font-weight-complex="normal"/>
    </style:style>
    <style:style style:name="T221" style:family="text">
      <style:text-properties style:font-name="Times New Roman" fo:font-size="10.5pt" fo:font-style="normal" fo:font-weight="normal" officeooo:rsid="00a7e850" fo:background-color="transparent" loext:char-shading-value="0" style:font-size-asian="10.5pt" style:font-style-asian="normal" style:font-weight-asian="normal" style:font-size-complex="10.5pt" style:font-style-complex="normal" style:font-weight-complex="normal"/>
    </style:style>
    <style:style style:name="T222" style:family="text">
      <style:text-properties style:font-name="Times New Roman" fo:font-size="10.5pt" fo:font-style="normal" fo:font-weight="normal" fo:background-color="#ffff00" loext:char-shading-value="0" style:font-size-asian="10.5pt" style:font-style-asian="normal" style:font-weight-asian="normal" style:font-size-complex="10.5pt" style:font-style-complex="normal" style:font-weight-complex="normal"/>
    </style:style>
    <style:style style:name="T223" style:family="text">
      <style:text-properties style:font-name="Times New Roman" fo:font-size="10.5pt" fo:font-style="normal" fo:font-weight="bold" style:font-size-asian="10.5pt" style:font-style-asian="normal" style:font-weight-asian="bold" style:font-size-complex="10.5pt" style:font-style-complex="normal" style:font-weight-complex="bold"/>
    </style:style>
    <style:style style:name="T224" style:family="text">
      <style:text-properties style:font-name="Times New Roman" fo:font-size="10.5pt" fo:font-style="normal" fo:font-weight="bold" officeooo:rsid="00a8519b" fo:background-color="transparent" loext:char-shading-value="0" style:font-size-asian="10.5pt" style:font-style-asian="normal" style:font-weight-asian="bold" style:font-size-complex="10.5pt" style:font-style-complex="normal" style:font-weight-complex="bold"/>
    </style:style>
    <style:style style:name="T225" style:family="text">
      <style:text-properties style:font-name="Times New Roman" fo:font-size="10.5pt" fo:font-style="normal" style:font-size-asian="10.5pt" style:font-style-asian="normal" style:font-size-complex="10.5pt" style:font-style-complex="normal"/>
    </style:style>
    <style:style style:name="T226" style:family="text">
      <style:text-properties style:font-name="Times New Roman" fo:font-size="10.5pt" fo:font-style="normal" officeooo:rsid="00a8519b" fo:background-color="transparent" loext:char-shading-value="0" style:font-size-asian="10.5pt" style:font-style-asian="normal" style:font-size-complex="10.5pt" style:font-style-complex="normal"/>
    </style:style>
    <style:style style:name="T227" style:family="text">
      <style:text-properties style:font-name="Times New Roman" fo:font-size="10.5pt" fo:font-style="normal" officeooo:rsid="00a8519b" fo:background-color="#77bc65" loext:char-shading-value="0" style:font-size-asian="10.5pt" style:font-style-asian="normal" style:font-size-complex="10.5pt" style:font-style-complex="normal"/>
    </style:style>
    <style:style style:name="T228" style:family="text">
      <style:text-properties style:font-name="Times New Roman" fo:font-size="10.5pt" fo:font-style="normal" officeooo:rsid="00a7e850" fo:background-color="#77bc65" loext:char-shading-value="0" style:font-size-asian="10.5pt" style:font-style-asian="normal" style:font-size-complex="10.5pt" style:font-style-complex="normal"/>
    </style:style>
    <style:style style:name="T229" style:family="text">
      <style:text-properties style:font-name="Times New Roman" fo:font-size="10.5pt" fo:background-color="transparent" loext:char-shading-value="0" style:font-size-asian="10.5pt" style:font-size-complex="10.5pt"/>
    </style:style>
    <style:style style:name="T230" style:family="text">
      <style:text-properties style:font-name="Times New Roman" fo:font-size="10.5pt" officeooo:rsid="00a7e850" fo:background-color="transparent" loext:char-shading-value="0" style:font-size-asian="10.5pt" style:font-size-complex="10.5pt"/>
    </style:style>
    <style:style style:name="T231" style:family="text">
      <style:text-properties style:font-name="Times New Roman" fo:font-size="10.5pt" officeooo:rsid="0097f81e" fo:background-color="transparent" loext:char-shading-value="0" style:font-name-asian="DejaVu Sans Mono" style:font-size-asian="10.5pt" style:font-name-complex="DejaVu Sans Mono" style:font-size-complex="10.5pt"/>
    </style:style>
    <style:style style:name="T232" style:family="text">
      <style:text-properties style:font-name="Times New Roman" fo:font-size="10.5pt" officeooo:rsid="0097f81e" style:font-name-asian="DejaVu Sans Mono" style:font-size-asian="10.5pt" style:font-name-complex="DejaVu Sans Mono" style:font-size-complex="10.5pt"/>
    </style:style>
    <style:style style:name="T233" style:family="text">
      <style:text-properties style:font-name="Times New Roman" fo:font-size="10.5pt" officeooo:rsid="009bfef9" style:font-name-asian="DejaVu Sans Mono" style:font-size-asian="10.5pt" style:font-name-complex="DejaVu Sans Mono" style:font-size-complex="10.5pt"/>
    </style:style>
    <style:style style:name="T234" style:family="text">
      <style:text-properties style:font-name="Times New Roman" fo:font-size="10.5pt" officeooo:rsid="00e8288d" style:font-name-asian="DejaVu Sans Mono" style:font-size-asian="10.5pt" style:font-name-complex="DejaVu Sans Mono" style:font-size-complex="10.5pt"/>
    </style:style>
    <style:style style:name="T235" style:family="text">
      <style:text-properties style:font-name="Times New Roman" fo:font-size="10.5pt" officeooo:rsid="00ee971d" style:font-name-asian="DejaVu Sans Mono" style:font-size-asian="10.5pt" style:font-name-complex="DejaVu Sans Mono" style:font-size-complex="10.5pt"/>
    </style:style>
    <style:style style:name="T236" style:family="text">
      <style:text-properties style:font-name="Times New Roman" fo:font-size="10.5pt" officeooo:rsid="0097f81e" fo:background-color="#00ff66" loext:char-shading-value="0" style:font-name-asian="DejaVu Sans Mono" style:font-size-asian="10.5pt" style:font-name-complex="DejaVu Sans Mono" style:font-size-complex="10.5pt"/>
    </style:style>
    <style:style style:name="T237" style:family="text">
      <style:text-properties style:font-name="Times New Roman" fo:font-size="10.5pt" fo:language="de" fo:country="DE" officeooo:rsid="00989cf4" style:font-size-asian="10.5pt" style:font-size-complex="10.5pt"/>
    </style:style>
    <style:style style:name="T238" style:family="text">
      <style:text-properties style:font-name="Times New Roman" fo:font-size="14pt" fo:font-weight="bold" style:font-size-asian="14pt" style:font-weight-asian="bold" style:font-size-complex="14pt" style:font-weight-complex="bold"/>
    </style:style>
    <style:style style:name="T239" style:family="text">
      <style:text-properties style:font-name="Times New Roman" fo:font-size="14pt" fo:font-weight="bold" officeooo:rsid="00212cb2" style:font-size-asian="14pt" style:font-weight-asian="bold" style:font-size-complex="14pt" style:font-weight-complex="bold"/>
    </style:style>
    <style:style style:name="T240" style:family="text">
      <style:text-properties style:font-name="Times New Roman" fo:font-size="14pt" fo:font-weight="bold" officeooo:rsid="004917a1" style:font-size-asian="14pt" style:font-weight-asian="bold" style:font-size-complex="14pt" style:font-weight-complex="bold"/>
    </style:style>
    <style:style style:name="T241" style:family="text">
      <style:text-properties style:font-name="Times New Roman" fo:font-size="14pt" fo:font-weight="bold" officeooo:rsid="00d85e72" style:font-size-asian="14pt" style:font-weight-asian="bold" style:font-size-complex="14pt" style:font-weight-complex="bold"/>
    </style:style>
    <style:style style:name="T242" style:family="text">
      <style:text-properties style:font-name="Times New Roman" fo:font-size="14pt" fo:font-weight="bold" officeooo:rsid="01183bd8" style:font-size-asian="14pt" style:font-weight-asian="bold" style:font-size-complex="14pt" style:font-weight-complex="bold"/>
    </style:style>
    <style:style style:name="T243" style:family="text">
      <style:text-properties style:font-name="Times New Roman" fo:font-size="14pt" fo:font-weight="bold" fo:background-color="transparent" loext:char-shading-value="0" style:font-size-asian="14pt" style:font-weight-asian="bold" style:font-size-complex="14pt" style:font-weight-complex="bold"/>
    </style:style>
    <style:style style:name="T244" style:family="text">
      <style:text-properties style:font-name="Times New Roman" fo:font-size="14pt" style:font-size-asian="14pt" style:font-size-complex="14pt"/>
    </style:style>
    <style:style style:name="T245" style:family="text">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T246" style:family="text">
      <style:text-properties style:font-name="Times New Roman" fo:font-size="14pt" fo:font-style="normal" fo:font-weight="normal" fo:background-color="transparent" loext:char-shading-value="0" style:font-size-asian="14pt" style:font-style-asian="normal" style:font-weight-asian="normal" style:font-size-complex="14pt" style:font-style-complex="normal" style:font-weight-complex="normal"/>
    </style:style>
    <style:style style:name="T247" style:family="text">
      <style:text-properties style:font-name="Times New Roman" fo:font-size="14pt" fo:font-style="italic" fo:font-weight="bold" fo:background-color="#ffff00" loext:char-shading-value="0" style:font-size-asian="14pt" style:font-style-asian="italic" style:font-weight-asian="bold" style:font-size-complex="14pt" style:font-style-complex="italic" style:font-weight-complex="bold"/>
    </style:style>
    <style:style style:name="T248" style:family="text">
      <style:text-properties style:font-name="Times New Roman" fo:font-size="10pt" fo:background-color="#ffff00" loext:char-shading-value="0" style:font-size-asian="10pt" style:font-size-complex="10pt"/>
    </style:style>
    <style:style style:name="T249" style:family="text">
      <style:text-properties style:font-name="Times New Roman" fo:font-size="10pt" style:font-size-asian="10pt" style:font-size-complex="10pt"/>
    </style:style>
    <style:style style:name="T250" style:family="text">
      <style:text-properties style:font-name="Times New Roman" fo:font-size="10pt" officeooo:rsid="001e75dc" style:font-size-asian="10pt" style:font-size-complex="10pt"/>
    </style:style>
    <style:style style:name="T251" style:family="text">
      <style:text-properties style:font-name="Times New Roman" fo:font-size="10pt" officeooo:rsid="003f82c4" style:font-size-asian="10pt" style:font-size-complex="10pt"/>
    </style:style>
    <style:style style:name="T252" style:family="text">
      <style:text-properties style:font-name="Times New Roman" fo:font-size="10pt" officeooo:rsid="0097f81e" style:font-size-asian="10pt" style:font-size-complex="10pt"/>
    </style:style>
    <style:style style:name="T253" style:family="text">
      <style:text-properties style:font-name="Times New Roman" fo:font-size="10pt" officeooo:rsid="00f07638" style:font-size-asian="10pt" style:font-size-complex="10pt"/>
    </style:style>
    <style:style style:name="T254" style:family="text">
      <style:text-properties style:font-name="Times New Roman" fo:font-size="10pt" fo:font-weight="normal" fo:background-color="#ffff00" loext:char-shading-value="0" style:font-size-asian="10pt" style:font-weight-asian="normal" style:font-size-complex="10pt" style:font-weight-complex="normal"/>
    </style:style>
    <style:style style:name="T255" style:family="text">
      <style:text-properties style:font-name="Times New Roman" fo:font-size="10pt" fo:font-weight="normal" style:font-size-asian="10pt" style:font-weight-asian="normal" style:font-size-complex="10pt" style:font-weight-complex="normal"/>
    </style:style>
    <style:style style:name="T256" style:family="text">
      <style:text-properties style:font-name="Times New Roman" fo:font-size="10pt" fo:font-weight="normal" officeooo:rsid="00205f1c" style:font-size-asian="10pt" style:font-weight-asian="normal" style:font-size-complex="10pt" style:font-weight-complex="normal"/>
    </style:style>
    <style:style style:name="T257" style:family="text">
      <style:text-properties style:font-name="Times New Roman" fo:font-size="10pt" fo:font-weight="normal" officeooo:rsid="00d71fa8" style:font-size-asian="10pt" style:font-weight-asian="normal" style:font-size-complex="10pt" style:font-weight-complex="normal"/>
    </style:style>
    <style:style style:name="T258"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259" style:family="text">
      <style:text-properties style:font-name="Times New Roman" fo:font-size="10pt" fo:font-style="normal" fo:font-weight="normal" officeooo:rsid="00d71fa8" style:font-size-asian="10pt" style:font-style-asian="normal" style:font-weight-asian="normal" style:font-size-complex="10pt" style:font-style-complex="normal" style:font-weight-complex="normal"/>
    </style:style>
    <style:style style:name="T260" style:family="text">
      <style:text-properties style:font-name="Times New Roman" fo:font-size="10pt" fo:font-style="italic" fo:font-weight="normal" officeooo:rsid="003548b4" style:font-size-asian="10pt" style:font-style-asian="italic" style:font-weight-asian="normal" style:font-size-complex="10pt" style:font-style-complex="italic" style:font-weight-complex="normal"/>
    </style:style>
    <style:style style:name="T261" style:family="text">
      <style:text-properties style:font-name="Times New Roman" fo:font-size="10pt" fo:font-style="italic" fo:font-weight="normal" fo:background-color="#ffff00" loext:char-shading-value="0" style:font-size-asian="10pt" style:font-style-asian="italic" style:font-weight-asian="normal" style:font-size-complex="10pt" style:font-style-complex="italic" style:font-weight-complex="normal"/>
    </style:style>
    <style:style style:name="T262" style:family="text">
      <style:text-properties style:font-name="Times New Roman" fo:font-size="10pt" fo:font-style="italic" fo:font-weight="normal" officeooo:rsid="003f82c4" fo:background-color="#ffff00" loext:char-shading-value="0" style:font-size-asian="10pt" style:font-style-asian="italic" style:font-weight-asian="normal" style:font-size-complex="10pt" style:font-style-complex="italic" style:font-weight-complex="normal"/>
    </style:style>
    <style:style style:name="T263" style:family="text">
      <style:text-properties style:font-name="Times New Roman" fo:font-size="10pt" fo:font-style="italic" fo:font-weight="normal" officeooo:rsid="00480bad" fo:background-color="#ffff00" loext:char-shading-value="0" style:font-size-asian="10pt" style:font-style-asian="italic" style:font-weight-asian="normal" style:font-size-complex="10pt" style:font-style-complex="italic" style:font-weight-complex="normal"/>
    </style:style>
    <style:style style:name="T264" style:family="text">
      <style:text-properties style:font-name="Times New Roman" fo:font-size="10pt" fo:font-style="italic" fo:font-weight="normal" officeooo:rsid="008dac60" fo:background-color="#ffff00" loext:char-shading-value="0" style:font-size-asian="10pt" style:font-style-asian="italic" style:font-weight-asian="normal" style:font-size-complex="10pt" style:font-style-complex="italic" style:font-weight-complex="normal"/>
    </style:style>
    <style:style style:name="T265" style:family="text">
      <style:text-properties style:font-name="Times New Roman" fo:font-size="10pt" fo:font-style="italic" fo:font-weight="normal" officeooo:rsid="00e48179" fo:background-color="#ffff00" loext:char-shading-value="0" style:font-size-asian="10pt" style:font-style-asian="italic" style:font-weight-asian="normal" style:font-size-complex="10pt" style:font-style-complex="italic" style:font-weight-complex="normal"/>
    </style:style>
    <style:style style:name="T266" style:family="text">
      <style:text-properties style:font-name="Times New Roman" fo:font-size="10pt" fo:font-style="italic" officeooo:rsid="00a7e850" fo:background-color="#ffff66" loext:char-shading-value="0" style:font-size-asian="10pt" style:font-style-asian="italic" style:font-size-complex="10pt" style:font-style-complex="italic"/>
    </style:style>
    <style:style style:name="T267" style:family="text">
      <style:text-properties style:font-name="Times New Roman" fo:font-size="10pt" fo:font-style="italic" officeooo:rsid="00e98aa5" fo:background-color="#81d41a" loext:char-shading-value="0" style:font-size-asian="10pt" style:font-style-asian="italic" style:font-size-complex="10pt" style:font-style-complex="italic"/>
    </style:style>
    <style:style style:name="T268" style:family="text">
      <style:text-properties style:font-name="Times New Roman" fo:font-size="10pt" fo:font-style="italic" officeooo:rsid="00ebbc17" fo:background-color="#81d41a" loext:char-shading-value="0" style:font-size-asian="10pt" style:font-style-asian="italic" style:font-size-complex="10pt" style:font-style-complex="italic"/>
    </style:style>
    <style:style style:name="T269" style:family="text">
      <style:text-properties style:font-name="Times New Roman" fo:font-size="10pt" fo:font-style="italic" officeooo:rsid="00ed7ea7" fo:background-color="#81d41a" loext:char-shading-value="0" style:font-size-asian="10pt" style:font-style-asian="italic" style:font-size-complex="10pt" style:font-style-complex="italic"/>
    </style:style>
    <style:style style:name="T270" style:family="text">
      <style:text-properties style:font-name="Times New Roman" fo:font-size="10pt" fo:font-weight="bold" style:font-size-asian="10pt" style:font-weight-asian="bold" style:font-size-complex="10pt" style:font-weight-complex="bold"/>
    </style:style>
    <style:style style:name="T271" style:family="text">
      <style:text-properties style:font-name="Times New Roman" fo:font-weight="bold" style:font-weight-asian="bold" style:font-weight-complex="bold"/>
    </style:style>
    <style:style style:name="T272" style:family="text">
      <style:text-properties style:font-name="Times New Roman" fo:font-weight="bold" officeooo:rsid="0080ddf2" style:font-weight-asian="bold" style:font-weight-complex="bold"/>
    </style:style>
    <style:style style:name="T273" style:family="text">
      <style:text-properties style:font-name="Times New Roman" fo:font-weight="bold" fo:background-color="#ff420e" loext:char-shading-value="0" style:font-weight-asian="bold" style:font-weight-complex="bold"/>
    </style:style>
    <style:style style:name="T274" style:family="text">
      <style:text-properties style:font-name="Times New Roman" fo:font-style="italic"/>
    </style:style>
    <style:style style:name="T275" style:family="text">
      <style:text-properties style:font-name="Times New Roman" fo:font-style="italic" style:font-style-asian="italic" style:font-style-complex="italic"/>
    </style:style>
    <style:style style:name="T276" style:family="text">
      <style:text-properties style:font-name="Times New Roman" fo:font-style="italic" officeooo:rsid="00e48179" style:font-style-asian="italic" style:font-style-complex="italic"/>
    </style:style>
    <style:style style:name="T277" style:family="text">
      <style:text-properties style:font-name="Times New Roman" fo:font-style="italic" fo:font-weight="bold" style:font-style-asian="italic" style:font-weight-asian="bold" style:font-style-complex="italic" style:font-weight-complex="bold"/>
    </style:style>
    <style:style style:name="T278" style:family="text">
      <style:text-properties style:font-name="Times New Roman" fo:font-style="italic" fo:background-color="#ffff00" loext:char-shading-value="0" style:font-style-asian="italic" style:font-style-complex="italic"/>
    </style:style>
    <style:style style:name="T279" style:family="text">
      <style:text-properties style:font-name="Times New Roman" fo:font-style="italic" officeooo:rsid="002f53d6" fo:background-color="#ffff00" loext:char-shading-value="0" style:font-style-asian="italic" style:font-style-complex="italic"/>
    </style:style>
    <style:style style:name="T280" style:family="text">
      <style:text-properties style:font-name="Times New Roman" fo:font-style="italic" fo:font-weight="normal" fo:background-color="transparent" loext:char-shading-value="0" style:font-style-asian="italic" style:font-weight-asian="normal" style:font-style-complex="italic" style:font-weight-complex="normal"/>
    </style:style>
    <style:style style:name="T281" style:family="text">
      <style:text-properties style:font-name="Times New Roman" fo:font-style="italic" fo:font-weight="normal" style:font-style-asian="italic" style:font-weight-asian="normal" style:font-style-complex="italic" style:font-weight-complex="normal"/>
    </style:style>
    <style:style style:name="T282" style:family="text">
      <style:text-properties style:font-name="Times New Roman" fo:font-size="13pt" fo:font-weight="bold" style:font-size-asian="13pt" style:font-weight-asian="bold" style:font-size-complex="13pt" style:font-weight-complex="bold"/>
    </style:style>
    <style:style style:name="T283" style:family="text">
      <style:text-properties style:font-name="Times New Roman" fo:font-size="13pt" fo:font-weight="bold" officeooo:rsid="00205f1c" style:font-size-asian="13pt" style:font-weight-asian="bold" style:font-size-complex="13pt" style:font-weight-complex="bold"/>
    </style:style>
    <style:style style:name="T284" style:family="text">
      <style:text-properties style:font-name="Times New Roman" fo:font-size="13pt" fo:font-weight="normal" style:font-size-asian="13pt" style:font-weight-asian="normal" style:font-size-complex="13pt" style:font-weight-complex="normal"/>
    </style:style>
    <style:style style:name="T285" style:family="text">
      <style:text-properties style:font-name="Times New Roman" fo:font-size="12pt" fo:font-weight="bold" style:font-size-asian="12pt" style:font-weight-asian="bold" style:font-size-complex="12pt" style:font-weight-complex="bold"/>
    </style:style>
    <style:style style:name="T286" style:family="text">
      <style:text-properties style:font-name="Times New Roman" fo:font-size="12pt" fo:font-weight="normal" style:font-size-asian="12pt" style:font-weight-asian="normal" style:font-size-complex="12pt" style:font-weight-complex="normal"/>
    </style:style>
    <style:style style:name="T287" style:family="text">
      <style:text-properties style:font-name="Times New Roman" fo:font-size="12pt" fo:font-weight="normal" officeooo:rsid="00124c24" style:font-size-asian="12pt" style:font-weight-asian="normal" style:font-size-complex="12pt" style:font-weight-complex="normal"/>
    </style:style>
    <style:style style:name="T288" style:family="text">
      <style:text-properties style:font-name="Times New Roman" fo:font-size="12pt" fo:font-weight="normal" officeooo:rsid="00146709" style:font-size-asian="12pt" style:font-weight-asian="normal" style:font-size-complex="12pt" style:font-weight-complex="normal"/>
    </style:style>
    <style:style style:name="T289"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290" style:family="text">
      <style:text-properties style:font-name="Times New Roman" fo:font-weight="normal" style:font-weight-asian="normal" style:font-weight-complex="normal"/>
    </style:style>
    <style:style style:name="T291" style:family="text">
      <style:text-properties style:font-name="Times New Roman" fo:font-weight="normal" fo:background-color="#ffff00" loext:char-shading-value="0" style:font-weight-asian="normal" style:font-weight-complex="normal"/>
    </style:style>
    <style:style style:name="T292" style:family="text">
      <style:text-properties style:font-name="Times New Roman" fo:font-style="normal" style:font-style-asian="normal" style:font-style-complex="normal"/>
    </style:style>
    <style:style style:name="T293" style:family="text">
      <style:text-properties style:font-name="Times New Roman" fo:font-style="normal" fo:font-weight="normal" style:font-style-asian="normal" style:font-weight-asian="normal" style:font-style-complex="normal" style:font-weight-complex="normal"/>
    </style:style>
    <style:style style:name="T294" style:family="text">
      <style:text-properties style:font-name="Times New Roman" fo:background-color="#ffff00" loext:char-shading-value="0"/>
    </style:style>
    <style:style style:name="T295" style:family="text">
      <style:text-properties style:font-name="Times New Roman" fo:background-color="transparent" loext:char-shading-value="0"/>
    </style:style>
    <style:style style:name="T296" style:family="text">
      <style:text-properties style:font-name="Times New Roman" officeooo:rsid="00dc55ba" fo:background-color="transparent" loext:char-shading-value="0"/>
    </style:style>
    <style:style style:name="T297" style:family="text">
      <style:text-properties style:font-name="Times New Roman" officeooo:rsid="00142db5"/>
    </style:style>
    <style:style style:name="T298" style:family="text">
      <style:text-properties style:font-name="Times New Roman" officeooo:rsid="0041f5d4"/>
    </style:style>
    <style:style style:name="T299" style:family="text">
      <style:text-properties style:font-name="Times New Roman" officeooo:rsid="008243b1"/>
    </style:style>
    <style:style style:name="T300" style:family="text">
      <style:text-properties style:font-name="Times New Roman" fo:font-size="9pt" fo:font-style="italic" fo:font-weight="normal" officeooo:rsid="009b0648" fo:background-color="#00ff66" loext:char-shading-value="0" style:font-size-asian="9pt" style:font-style-asian="italic" style:font-weight-asian="normal" style:font-size-complex="9pt" style:font-style-complex="italic" style:font-weight-complex="normal"/>
    </style:style>
    <style:style style:name="T301" style:family="text">
      <style:text-properties style:font-name="Times New Roman" fo:font-size="9pt" fo:font-style="italic" fo:font-weight="normal" officeooo:rsid="009b0648" fo:background-color="transparent" loext:char-shading-value="0" style:font-size-asian="9pt" style:font-style-asian="italic" style:font-weight-asian="normal" style:font-size-complex="9pt" style:font-style-complex="italic" style:font-weight-complex="normal"/>
    </style:style>
    <style:style style:name="T302" style:family="text">
      <style:text-properties style:font-name="Times New Roman" fo:font-size="9pt" fo:font-style="normal" fo:font-weight="normal" officeooo:rsid="009b0648" fo:background-color="transparent" loext:char-shading-value="0" style:font-size-asian="9pt" style:font-style-asian="normal" style:font-weight-asian="normal" style:font-size-complex="9pt" style:font-style-complex="normal" style:font-weight-complex="normal"/>
    </style:style>
    <style:style style:name="T303" style:family="text">
      <style:text-properties style:font-name="Times New Roman" fo:font-size="9pt" fo:font-style="normal" fo:font-weight="normal" officeooo:rsid="009c2cd0" fo:background-color="transparent" loext:char-shading-value="0" style:font-size-asian="9pt" style:font-style-asian="normal" style:font-weight-asian="normal" style:font-size-complex="9pt" style:font-style-complex="normal" style:font-weight-complex="normal"/>
    </style:style>
    <style:style style:name="T304" style:family="text">
      <style:text-properties style:font-name="Times New Roman" fo:font-size="9pt" fo:font-style="normal" fo:font-weight="normal" officeooo:rsid="009bfef9" fo:background-color="transparent" loext:char-shading-value="0" style:font-size-asian="9pt" style:font-style-asian="normal" style:font-weight-asian="normal" style:font-size-complex="9pt" style:font-style-complex="normal" style:font-weight-complex="normal"/>
    </style:style>
    <style:style style:name="T305" style:family="text">
      <style:text-properties style:font-name="Times New Roman" fo:font-size="9pt" fo:font-style="normal" fo:font-weight="normal" officeooo:rsid="009c2cd0" fo:background-color="transparent" loext:char-shading-value="0" style:font-name-asian="DejaVu Sans Mono" style:font-size-asian="9pt" style:font-style-asian="normal" style:font-weight-asian="normal" style:font-name-complex="DejaVu Sans Mono" style:font-size-complex="9pt" style:font-style-complex="normal" style:font-weight-complex="normal"/>
    </style:style>
    <style:style style:name="T306" style:family="text">
      <style:text-properties style:font-name="Times New Roman" fo:font-size="9pt" fo:font-style="normal" fo:font-weight="bold" officeooo:rsid="009b0648" fo:background-color="transparent" loext:char-shading-value="0" style:font-size-asian="9pt" style:font-style-asian="normal" style:font-weight-asian="bold" style:font-size-complex="9pt" style:font-style-complex="normal" style:font-weight-complex="bold"/>
    </style:style>
    <style:style style:name="T307" style:family="text">
      <style:text-properties style:use-window-font-color="true" loext:opacity="0%" fo:font-size="10.5pt" fo:font-weight="bold" style:font-size-asian="10.5pt" style:font-weight-asian="bold" style:font-size-complex="10.5pt" style:font-weight-complex="bold"/>
    </style:style>
    <style:style style:name="T308" style:family="text">
      <style:text-properties style:use-window-font-color="true" loext:opacity="0%" fo:font-size="10.5pt" fo:font-weight="normal" style:font-size-asian="10.5pt" style:font-weight-asian="normal" style:font-size-complex="10.5pt" style:font-weight-complex="normal"/>
    </style:style>
    <style:style style:name="T309" style:family="text">
      <style:text-properties style:use-window-font-color="true" loext:opacity="0%" fo:font-size="14pt" fo:font-weight="bold" style:font-size-asian="14pt" style:font-weight-asian="bold" style:font-size-complex="14pt" style:font-weight-complex="bold"/>
    </style:style>
    <style:style style:name="T310" style:family="text">
      <style:text-properties style:use-window-font-color="true" loext:opacity="0%" style:font-name="Times New Roman" fo:font-size="10.5pt" fo:font-weight="normal" style:font-size-asian="10.5pt" style:font-weight-asian="normal" style:font-size-complex="10.5pt" style:font-weight-complex="normal"/>
    </style:style>
    <style:style style:name="T311" style:family="text">
      <style:text-properties style:use-window-font-color="true" loext:opacity="0%" style:font-name="Times New Roman" fo:font-size="10.5pt" fo:font-weight="normal" fo:background-color="#ffff00" loext:char-shading-value="0" style:font-size-asian="10.5pt" style:font-weight-asian="normal" style:font-size-complex="10.5pt" style:font-weight-complex="normal"/>
    </style:style>
    <style:style style:name="T312" style:family="text">
      <style:text-properties fo:font-size="14pt" fo:font-weight="bold" style:font-size-asian="14pt" style:font-weight-asian="bold" style:font-size-complex="14pt" style:font-weight-complex="bold"/>
    </style:style>
    <style:style style:name="T313" style:family="text">
      <style:text-properties fo:font-size="14pt" fo:font-weight="bold" officeooo:rsid="00109ca7" style:font-size-asian="14pt" style:font-weight-asian="bold" style:font-size-complex="14pt" style:font-weight-complex="bold"/>
    </style:style>
    <style:style style:name="T314" style:family="text">
      <style:text-properties fo:font-size="14pt" fo:font-weight="bold" officeooo:rsid="00146709" style:font-size-asian="14pt" style:font-weight-asian="bold" style:font-size-complex="14pt" style:font-weight-complex="bold"/>
    </style:style>
    <style:style style:name="T315" style:family="text">
      <style:text-properties fo:font-size="14pt" fo:font-weight="bold" officeooo:rsid="002e42f5" style:font-size-asian="14pt" style:font-weight-asian="bold" style:font-size-complex="14pt" style:font-weight-complex="bold"/>
    </style:style>
    <style:style style:name="T316" style:family="text">
      <style:text-properties fo:font-size="14pt" fo:font-weight="bold" officeooo:rsid="004cf3f4" style:font-size-asian="14pt" style:font-weight-asian="bold" style:font-size-complex="14pt" style:font-weight-complex="bold"/>
    </style:style>
    <style:style style:name="T317" style:family="text">
      <style:text-properties fo:font-size="14pt" fo:font-weight="bold" officeooo:rsid="00798197" style:font-size-asian="14pt" style:font-weight-asian="bold" style:font-size-complex="14pt" style:font-weight-complex="bold"/>
    </style:style>
    <style:style style:name="T318" style:family="text">
      <style:text-properties fo:font-size="14pt" fo:font-weight="bold" officeooo:rsid="00c30236" style:font-size-asian="14pt" style:font-weight-asian="bold" style:font-size-complex="14pt" style:font-weight-complex="bold"/>
    </style:style>
    <style:style style:name="T319" style:family="text">
      <style:text-properties fo:font-size="14pt" fo:font-weight="bold" officeooo:rsid="00c428f8" style:font-size-asian="14pt" style:font-weight-asian="bold" style:font-size-complex="14pt" style:font-weight-complex="bold"/>
    </style:style>
    <style:style style:name="T320" style:family="text">
      <style:text-properties fo:font-size="14pt" fo:font-weight="bold" officeooo:rsid="00c4b2c1" style:font-size-asian="14pt" style:font-weight-asian="bold" style:font-size-complex="14pt" style:font-weight-complex="bold"/>
    </style:style>
    <style:style style:name="T321" style:family="text">
      <style:text-properties fo:font-size="14pt" fo:font-weight="bold" officeooo:rsid="00f25e55" style:font-size-asian="14pt" style:font-weight-asian="bold" style:font-size-complex="14pt" style:font-weight-complex="bold"/>
    </style:style>
    <style:style style:name="T322" style:family="text">
      <style:text-properties fo:font-size="14pt" fo:font-weight="bold" officeooo:rsid="00ff7fdb" style:font-size-asian="14pt" style:font-weight-asian="bold" style:font-size-complex="14pt" style:font-weight-complex="bold"/>
    </style:style>
    <style:style style:name="T323" style:family="text">
      <style:text-properties fo:font-size="14pt" fo:font-weight="bold" officeooo:rsid="0102e9b2" style:font-size-asian="14pt" style:font-weight-asian="bold" style:font-size-complex="14pt" style:font-weight-complex="bold"/>
    </style:style>
    <style:style style:name="T324" style:family="text">
      <style:text-properties fo:font-size="14pt" fo:font-weight="bold" officeooo:rsid="010e4f13" style:font-size-asian="14pt" style:font-weight-asian="bold" style:font-size-complex="14pt" style:font-weight-complex="bold"/>
    </style:style>
    <style:style style:name="T325" style:family="text">
      <style:text-properties fo:font-size="14pt" fo:font-weight="bold" fo:background-color="transparent" loext:char-shading-value="0" style:font-size-asian="14pt" style:font-weight-asian="bold" style:font-size-complex="14pt" style:font-weight-complex="bold"/>
    </style:style>
    <style:style style:name="T326" style:family="text">
      <style:text-properties fo:font-size="14pt" fo:font-weight="bold" officeooo:rsid="00dded10" fo:background-color="transparent" loext:char-shading-value="0" style:font-size-asian="14pt" style:font-weight-asian="bold" style:font-size-complex="14pt" style:font-weight-complex="bold"/>
    </style:style>
    <style:style style:name="T327" style:family="text">
      <style:text-properties fo:font-size="14pt" style:font-size-asian="14pt" style:font-size-complex="14pt"/>
    </style:style>
    <style:style style:name="T328" style:family="text">
      <style:text-properties fo:font-size="14pt" fo:font-style="normal" fo:font-weight="bold" style:font-size-asian="14pt" style:font-style-asian="normal" style:font-weight-asian="bold" style:font-size-complex="14pt" style:font-style-complex="normal" style:font-weight-complex="bold"/>
    </style:style>
    <style:style style:name="T329" style:family="text">
      <style:text-properties fo:font-size="14pt" fo:font-style="normal" fo:font-weight="bold" officeooo:rsid="00f3812a" style:font-size-asian="14pt" style:font-style-asian="normal" style:font-weight-asian="bold" style:font-size-complex="14pt" style:font-style-complex="normal" style:font-weight-complex="bold"/>
    </style:style>
    <style:style style:name="T330" style:family="text">
      <style:text-properties fo:font-size="14pt" fo:font-weight="normal" style:font-size-asian="14pt" style:font-weight-asian="normal" style:font-size-complex="14pt" style:font-weight-complex="normal"/>
    </style:style>
    <style:style style:name="T331" style:family="text">
      <style:text-properties fo:font-size="14pt" fo:font-weight="normal" officeooo:rsid="00142db5" style:font-size-asian="14pt" style:font-weight-asian="normal" style:font-size-complex="14pt" style:font-weight-complex="normal"/>
    </style:style>
    <style:style style:name="T332" style:family="text">
      <style:text-properties fo:font-size="14pt" fo:font-weight="normal" officeooo:rsid="0022d17d" style:font-size-asian="14pt" style:font-weight-asian="normal" style:font-size-complex="14pt" style:font-weight-complex="normal"/>
    </style:style>
    <style:style style:name="T333" style:family="text">
      <style:text-properties fo:font-size="10.5pt" style:font-size-asian="10.5pt" style:font-size-complex="10.5pt"/>
    </style:style>
    <style:style style:name="T334" style:family="text">
      <style:text-properties fo:font-size="10.5pt" officeooo:rsid="0110314d" style:font-size-asian="10.5pt" style:font-size-complex="10.5pt"/>
    </style:style>
    <style:style style:name="T335" style:family="text">
      <style:text-properties fo:font-size="10.5pt" fo:font-weight="bold" style:font-size-asian="10.5pt" style:font-weight-asian="bold" style:font-size-complex="10.5pt" style:font-weight-complex="bold"/>
    </style:style>
    <style:style style:name="T336" style:family="text">
      <style:text-properties fo:font-size="10.5pt" fo:font-weight="bold" officeooo:rsid="006d9a02" style:font-size-asian="10.5pt" style:font-weight-asian="bold" style:font-size-complex="10.5pt" style:font-weight-complex="bold"/>
    </style:style>
    <style:style style:name="T337" style:family="text">
      <style:text-properties fo:font-size="10.5pt" fo:font-weight="bold" style:font-size-asian="10.5pt" style:font-size-complex="10.5pt"/>
    </style:style>
    <style:style style:name="T338" style:family="text">
      <style:text-properties fo:font-size="10.5pt" fo:font-weight="bold" fo:background-color="#ffff00" loext:char-shading-value="0" style:font-size-asian="10.5pt" style:font-weight-asian="bold" style:font-size-complex="10.5pt" style:font-weight-complex="bold"/>
    </style:style>
    <style:style style:name="T339" style:family="text">
      <style:text-properties fo:font-size="10.5pt" fo:font-weight="normal" style:font-size-asian="10.5pt" style:font-weight-asian="normal" style:font-size-complex="10.5pt" style:font-weight-complex="normal"/>
    </style:style>
    <style:style style:name="T340" style:family="text">
      <style:text-properties fo:font-size="10.5pt" fo:font-weight="normal" officeooo:rsid="00204968" style:font-size-asian="10.5pt" style:font-weight-asian="normal" style:font-size-complex="10.5pt" style:font-weight-complex="normal"/>
    </style:style>
    <style:style style:name="T341" style:family="text">
      <style:text-properties fo:font-size="10.5pt" fo:font-weight="normal" officeooo:rsid="004576f6" style:font-size-asian="10.5pt" style:font-weight-asian="normal" style:font-size-complex="10.5pt" style:font-weight-complex="normal"/>
    </style:style>
    <style:style style:name="T342" style:family="text">
      <style:text-properties fo:font-size="10.5pt" fo:font-weight="normal" officeooo:rsid="001b1bbc" style:font-size-asian="10.5pt" style:font-weight-asian="normal" style:font-size-complex="10.5pt" style:font-weight-complex="normal"/>
    </style:style>
    <style:style style:name="T343" style:family="text">
      <style:text-properties fo:font-size="10.5pt" fo:font-weight="normal" officeooo:rsid="00036c0a" style:font-size-asian="10.5pt" style:font-weight-asian="normal" style:font-size-complex="10.5pt" style:font-weight-complex="normal"/>
    </style:style>
    <style:style style:name="T344" style:family="text">
      <style:text-properties fo:font-size="10.5pt" fo:font-weight="normal" officeooo:rsid="00073590" style:font-size-asian="10.5pt" style:font-weight-asian="normal" style:font-size-complex="10.5pt" style:font-weight-complex="normal"/>
    </style:style>
    <style:style style:name="T345" style:family="text">
      <style:text-properties fo:font-size="10.5pt" fo:font-weight="normal" fo:background-color="#ffff00" loext:char-shading-value="0" style:font-size-asian="10.5pt" style:font-weight-asian="normal" style:font-size-complex="10.5pt" style:font-weight-complex="normal"/>
    </style:style>
    <style:style style:name="T346" style:family="text">
      <style:text-properties fo:font-size="10.5pt" fo:font-weight="normal" officeooo:rsid="00a4c5eb" fo:background-color="#ffff00" loext:char-shading-value="0" style:font-size-asian="10.5pt" style:font-weight-asian="normal" style:font-size-complex="10.5pt" style:font-weight-complex="normal"/>
    </style:style>
    <style:style style:name="T347" style:family="text">
      <style:text-properties fo:font-size="10.5pt" fo:font-weight="normal" officeooo:rsid="00c76be1" fo:background-color="#ffff00" loext:char-shading-value="0" style:font-size-asian="10.5pt" style:font-weight-asian="normal" style:font-size-complex="10.5pt" style:font-weight-complex="normal"/>
    </style:style>
    <style:style style:name="T348" style:family="text">
      <style:text-properties fo:font-size="10.5pt" fo:font-weight="normal" fo:background-color="transparent" loext:char-shading-value="0" style:font-size-asian="10.5pt" style:font-weight-asian="normal" style:font-size-complex="10.5pt" style:font-weight-complex="normal"/>
    </style:style>
    <style:style style:name="T349"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350"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351" style:family="text">
      <style:text-properties fo:font-size="10.5pt" fo:font-style="normal" fo:font-weight="normal" officeooo:rsid="00ae7a7b" fo:background-color="#ffff66" loext:char-shading-value="0" style:font-size-asian="10.5pt" style:font-style-asian="normal" style:font-weight-asian="normal" style:font-size-complex="10.5pt" style:font-style-complex="normal" style:font-weight-complex="normal"/>
    </style:style>
    <style:style style:name="T352" style:family="text">
      <style:text-properties fo:font-size="10.5pt" fo:font-style="normal" fo:font-weight="normal" officeooo:rsid="00af58de" fo:background-color="#ffff66" loext:char-shading-value="0" style:font-size-asian="10.5pt" style:font-style-asian="normal" style:font-weight-asian="normal" style:font-size-complex="10.5pt" style:font-style-complex="normal" style:font-weight-complex="normal"/>
    </style:style>
    <style:style style:name="T353" style:family="text">
      <style:text-properties fo:font-size="10.5pt"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354" style:family="text">
      <style:text-properties fo:font-size="10.5pt" fo:font-style="normal" fo:font-weight="normal" officeooo:rsid="00ab1814" fo:background-color="transparent" loext:char-shading-value="0" style:font-size-asian="10.5pt" style:font-style-asian="normal" style:font-weight-asian="normal" style:font-size-complex="10.5pt" style:font-style-complex="normal" style:font-weight-complex="normal"/>
    </style:style>
    <style:style style:name="T355" style:family="text">
      <style:text-properties fo:font-size="10.5pt" fo:font-style="normal" fo:font-weight="normal" officeooo:rsid="00aca80c" fo:background-color="transparent" loext:char-shading-value="0" style:font-size-asian="10.5pt" style:font-style-asian="normal" style:font-weight-asian="normal" style:font-size-complex="10.5pt" style:font-style-complex="normal" style:font-weight-complex="normal"/>
    </style:style>
    <style:style style:name="T356" style:family="text">
      <style:text-properties fo:font-size="10.5pt" fo:font-style="normal" fo:font-weight="normal" fo:background-color="#77bc65" loext:char-shading-value="0" style:font-size-asian="10.5pt" style:font-style-asian="normal" style:font-weight-asian="normal" style:font-size-complex="10.5pt" style:font-style-complex="normal" style:font-weight-complex="normal"/>
    </style:style>
    <style:style style:name="T357" style:family="text">
      <style:text-properties fo:font-size="10.5pt" fo:font-style="normal" fo:font-weight="normal" officeooo:rsid="00aca80c" fo:background-color="#77bc65" loext:char-shading-value="0" style:font-size-asian="10.5pt" style:font-style-asian="normal" style:font-weight-asian="normal" style:font-size-complex="10.5pt" style:font-style-complex="normal" style:font-weight-complex="normal"/>
    </style:style>
    <style:style style:name="T358" style:family="text">
      <style:text-properties fo:font-size="10.5pt" fo:font-style="normal" fo:font-weight="normal" officeooo:rsid="00ae7a7b" fo:background-color="#77bc65" loext:char-shading-value="0" style:font-size-asian="10.5pt" style:font-style-asian="normal" style:font-weight-asian="normal" style:font-size-complex="10.5pt" style:font-style-complex="normal" style:font-weight-complex="normal"/>
    </style:style>
    <style:style style:name="T359" style:family="text">
      <style:text-properties fo:font-size="10.5pt" fo:font-style="normal" fo:font-weight="bold" fo:background-color="transparent" loext:char-shading-value="0" style:font-size-asian="10.5pt" style:font-style-asian="normal" style:font-weight-asian="bold" style:font-size-complex="10.5pt" style:font-style-complex="normal" style:font-weight-complex="bold"/>
    </style:style>
    <style:style style:name="T360" style:family="text">
      <style:text-properties fo:font-size="10.5pt" fo:font-style="normal" fo:font-weight="bold" officeooo:rsid="00ab1814" fo:background-color="transparent" loext:char-shading-value="0" style:font-size-asian="10.5pt" style:font-style-asian="normal" style:font-weight-asian="bold" style:font-size-complex="10.5pt" style:font-style-complex="normal" style:font-weight-complex="bold"/>
    </style:style>
    <style:style style:name="T361" style:family="text">
      <style:text-properties fo:font-size="10.5pt" fo:font-style="normal" fo:font-weight="bold" officeooo:rsid="00aca80c" fo:background-color="transparent" loext:char-shading-value="0" style:font-size-asian="10.5pt" style:font-style-asian="normal" style:font-weight-asian="bold" style:font-size-complex="10.5pt" style:font-style-complex="normal" style:font-weight-complex="bold"/>
    </style:style>
    <style:style style:name="T362" style:family="text">
      <style:text-properties fo:font-size="10.5pt" fo:background-color="#ffff00" loext:char-shading-value="0" style:font-size-asian="10.5pt" style:font-size-complex="10.5pt"/>
    </style:style>
    <style:style style:name="T363" style:family="text">
      <style:text-properties fo:font-weight="normal" style:font-weight-asian="normal" style:font-weight-complex="normal"/>
    </style:style>
    <style:style style:name="T364" style:family="text">
      <style:text-properties fo:font-weight="normal" officeooo:rsid="0010f368" style:font-weight-asian="normal" style:font-weight-complex="normal"/>
    </style:style>
    <style:style style:name="T365" style:family="text">
      <style:text-properties fo:font-weight="normal" officeooo:rsid="003d91c1" style:font-weight-asian="normal" style:font-weight-complex="normal"/>
    </style:style>
    <style:style style:name="T366" style:family="text">
      <style:text-properties fo:font-weight="normal" officeooo:rsid="00313c06" style:font-weight-asian="normal" style:font-weight-complex="normal"/>
    </style:style>
    <style:style style:name="T367" style:family="text">
      <style:text-properties fo:font-weight="normal" officeooo:rsid="00391f3c" style:font-weight-asian="normal" style:font-weight-complex="normal"/>
    </style:style>
    <style:style style:name="T368" style:family="text">
      <style:text-properties fo:font-weight="normal" officeooo:rsid="0063b4ec" style:font-weight-asian="normal" style:font-weight-complex="normal"/>
    </style:style>
    <style:style style:name="T369" style:family="text">
      <style:text-properties fo:font-weight="normal" officeooo:rsid="00648e20" style:font-weight-asian="normal" style:font-weight-complex="normal"/>
    </style:style>
    <style:style style:name="T370" style:family="text">
      <style:text-properties fo:font-weight="normal" officeooo:rsid="0066254b" style:font-weight-asian="normal" style:font-weight-complex="normal"/>
    </style:style>
    <style:style style:name="T371" style:family="text">
      <style:text-properties fo:font-weight="normal" officeooo:rsid="006b86fb" style:font-weight-asian="normal" style:font-weight-complex="normal"/>
    </style:style>
    <style:style style:name="T372" style:family="text">
      <style:text-properties fo:font-weight="normal" officeooo:rsid="00109ca7" style:font-weight-asian="normal" style:font-weight-complex="normal"/>
    </style:style>
    <style:style style:name="T373" style:family="text">
      <style:text-properties fo:font-weight="normal" officeooo:rsid="0087a389" style:font-weight-asian="normal" style:font-weight-complex="normal"/>
    </style:style>
    <style:style style:name="T374" style:family="text">
      <style:text-properties fo:font-weight="normal" officeooo:rsid="00894c52" style:font-weight-asian="normal" style:font-weight-complex="normal"/>
    </style:style>
    <style:style style:name="T375" style:family="text">
      <style:text-properties fo:font-weight="normal" officeooo:rsid="008a7c35" style:font-weight-asian="normal" style:font-weight-complex="normal"/>
    </style:style>
    <style:style style:name="T376" style:family="text">
      <style:text-properties fo:font-weight="normal" officeooo:rsid="008b77fb" style:font-weight-asian="normal" style:font-weight-complex="normal"/>
    </style:style>
    <style:style style:name="T377" style:family="text">
      <style:text-properties fo:font-weight="normal" officeooo:rsid="008bed76" style:font-weight-asian="normal" style:font-weight-complex="normal"/>
    </style:style>
    <style:style style:name="T378" style:family="text">
      <style:text-properties fo:font-weight="normal" officeooo:rsid="00923ef6" style:font-weight-asian="normal" style:font-weight-complex="normal"/>
    </style:style>
    <style:style style:name="T379" style:family="text">
      <style:text-properties fo:font-weight="normal" officeooo:rsid="00a75cfc" style:font-weight-asian="normal" style:font-weight-complex="normal"/>
    </style:style>
    <style:style style:name="T380" style:family="text">
      <style:text-properties fo:font-weight="normal" officeooo:rsid="00c428f8" style:font-weight-asian="normal" style:font-weight-complex="normal"/>
    </style:style>
    <style:style style:name="T381" style:family="text">
      <style:text-properties fo:font-weight="normal" officeooo:rsid="00c5e51d" style:font-weight-asian="normal" style:font-weight-complex="normal"/>
    </style:style>
    <style:style style:name="T382" style:family="text">
      <style:text-properties fo:font-weight="normal" officeooo:rsid="00cae4f1" style:font-weight-asian="normal" style:font-weight-complex="normal"/>
    </style:style>
    <style:style style:name="T383" style:family="text">
      <style:text-properties fo:font-weight="normal" officeooo:rsid="00e4305a" style:font-weight-asian="normal" style:font-weight-complex="normal"/>
    </style:style>
    <style:style style:name="T384" style:family="text">
      <style:text-properties fo:font-weight="normal" officeooo:rsid="00e4f814" style:font-weight-asian="normal" style:font-weight-complex="normal"/>
    </style:style>
    <style:style style:name="T385" style:family="text">
      <style:text-properties fo:font-weight="normal" officeooo:rsid="010e4f13" style:font-weight-asian="normal" style:font-weight-complex="normal"/>
    </style:style>
    <style:style style:name="T386" style:family="text">
      <style:text-properties fo:font-weight="normal" officeooo:rsid="01183bd8" style:font-weight-asian="normal" style:font-weight-complex="normal"/>
    </style:style>
    <style:style style:name="T387" style:family="text">
      <style:text-properties fo:font-weight="normal" officeooo:rsid="011d2cb3" style:font-weight-asian="normal" style:font-weight-complex="normal"/>
    </style:style>
    <style:style style:name="T388" style:family="text">
      <style:text-properties fo:font-weight="normal" fo:background-color="#ffff00" loext:char-shading-value="0" style:font-weight-asian="normal" style:font-weight-complex="normal"/>
    </style:style>
    <style:style style:name="T389" style:family="text">
      <style:text-properties fo:font-weight="normal" officeooo:rsid="003d91c1" fo:background-color="#ffff00" loext:char-shading-value="0" style:font-weight-asian="normal" style:font-weight-complex="normal"/>
    </style:style>
    <style:style style:name="T390" style:family="text">
      <style:text-properties fo:font-weight="normal" officeooo:rsid="004ad803" fo:background-color="#ffff00" loext:char-shading-value="0" style:font-weight-asian="normal" style:font-weight-complex="normal"/>
    </style:style>
    <style:style style:name="T391" style:family="text">
      <style:text-properties fo:font-weight="normal" officeooo:rsid="00698a1b" fo:background-color="#ffff00" loext:char-shading-value="0" style:font-weight-asian="normal" style:font-weight-complex="normal"/>
    </style:style>
    <style:style style:name="T392" style:family="text">
      <style:text-properties fo:font-weight="normal" fo:background-color="transparent" loext:char-shading-value="0" style:font-weight-asian="normal" style:font-weight-complex="normal"/>
    </style:style>
    <style:style style:name="T393" style:family="text">
      <style:text-properties fo:font-weight="normal" officeooo:rsid="0097f81e" fo:background-color="#00cc33" loext:char-shading-value="0" style:font-weight-asian="normal" style:font-weight-complex="normal"/>
    </style:style>
    <style:style style:name="T394" style:family="text">
      <style:text-properties fo:font-weight="normal" officeooo:rsid="00bfea4f" fo:background-color="#ffff6d" loext:char-shading-value="0" style:font-weight-asian="normal" style:font-weight-complex="normal"/>
    </style:style>
    <style:style style:name="T395" style:family="text">
      <style:text-properties fo:font-weight="normal" officeooo:rsid="00894c52" fo:background-color="#afd095" loext:char-shading-value="0" style:font-weight-asian="normal" style:font-weight-complex="normal"/>
    </style:style>
    <style:style style:name="T396" style:family="text">
      <style:text-properties fo:font-weight="normal" officeooo:rsid="00648e20" fo:background-color="#afd095" loext:char-shading-value="0" style:font-weight-asian="normal" style:font-weight-complex="normal"/>
    </style:style>
    <style:style style:name="T397" style:family="text">
      <style:text-properties fo:font-weight="normal" officeooo:rsid="0066254b" fo:background-color="#afd095" loext:char-shading-value="0" style:font-weight-asian="normal" style:font-weight-complex="normal"/>
    </style:style>
    <style:style style:name="T398" style:family="text">
      <style:text-properties fo:font-style="normal" fo:font-weight="bold" style:font-style-asian="normal" style:font-weight-asian="bold" style:font-style-complex="normal" style:font-weight-complex="bold"/>
    </style:style>
    <style:style style:name="T399" style:family="text">
      <style:text-properties fo:font-style="normal" fo:font-weight="bold" officeooo:rsid="00a8519b" style:font-style-asian="normal" style:font-weight-asian="bold" style:font-style-complex="normal" style:font-weight-complex="bold"/>
    </style:style>
    <style:style style:name="T400" style:family="text">
      <style:text-properties fo:font-style="normal" fo:font-weight="bold" officeooo:rsid="00a89b94" style:font-style-asian="normal" style:font-weight-asian="bold" style:font-style-complex="normal" style:font-weight-complex="bold"/>
    </style:style>
    <style:style style:name="T401" style:family="text">
      <style:text-properties fo:font-style="normal" fo:font-weight="bold" officeooo:rsid="00a951b0" style:font-style-asian="normal" style:font-weight-asian="bold" style:font-style-complex="normal" style:font-weight-complex="bold"/>
    </style:style>
    <style:style style:name="T402" style:family="text">
      <style:text-properties fo:font-style="normal" fo:font-weight="bold" officeooo:rsid="00d253bb" style:font-style-asian="normal" style:font-weight-asian="bold" style:font-style-complex="normal" style:font-weight-complex="bold"/>
    </style:style>
    <style:style style:name="T403" style:family="text">
      <style:text-properties fo:font-style="normal" fo:font-weight="bold" fo:background-color="#ffff00" loext:char-shading-value="0" style:font-style-asian="normal" style:font-weight-asian="bold" style:font-style-complex="normal" style:font-weight-complex="bold"/>
    </style:style>
    <style:style style:name="T404" style:family="text">
      <style:text-properties fo:font-style="normal" fo:font-weight="bold" fo:background-color="transparent" loext:char-shading-value="0" style:font-style-asian="normal" style:font-weight-asian="bold" style:font-style-complex="normal" style:font-weight-complex="bold"/>
    </style:style>
    <style:style style:name="T405" style:family="text">
      <style:text-properties fo:font-style="normal" fo:font-weight="bold" officeooo:rsid="008de7a1" fo:background-color="transparent" loext:char-shading-value="0" style:font-style-asian="normal" style:font-weight-asian="bold" style:font-style-complex="normal" style:font-weight-complex="bold"/>
    </style:style>
    <style:style style:name="T406" style:family="text">
      <style:text-properties fo:font-style="normal" fo:font-weight="bold" officeooo:rsid="008e5f3d" fo:background-color="transparent" loext:char-shading-value="0" style:font-style-asian="normal" style:font-weight-asian="bold" style:font-style-complex="normal" style:font-weight-complex="bold"/>
    </style:style>
    <style:style style:name="T407" style:family="text">
      <style:text-properties fo:font-style="normal" fo:font-weight="bold" officeooo:rsid="008f8ae3" fo:background-color="transparent" loext:char-shading-value="0" style:font-style-asian="normal" style:font-weight-asian="bold" style:font-style-complex="normal" style:font-weight-complex="bold"/>
    </style:style>
    <style:style style:name="T408" style:family="text">
      <style:text-properties fo:font-style="normal" fo:font-weight="bold" officeooo:rsid="008dac60" fo:background-color="transparent" loext:char-shading-value="0" style:font-style-asian="normal" style:font-weight-asian="bold" style:font-style-complex="normal" style:font-weight-complex="bold"/>
    </style:style>
    <style:style style:name="T409" style:family="text">
      <style:text-properties fo:font-style="normal" fo:font-weight="bold" officeooo:rsid="0090ac44" fo:background-color="transparent" loext:char-shading-value="0" style:font-style-asian="normal" style:font-weight-asian="bold" style:font-style-complex="normal" style:font-weight-complex="bold"/>
    </style:style>
    <style:style style:name="T410" style:family="text">
      <style:text-properties fo:font-style="normal" fo:font-weight="bold" officeooo:rsid="01159314" fo:background-color="transparent" loext:char-shading-value="0" style:font-style-asian="normal" style:font-weight-asian="bold" style:font-style-complex="normal" style:font-weight-complex="bold"/>
    </style:style>
    <style:style style:name="T411" style:family="text">
      <style:text-properties fo:font-style="normal" style:font-style-asian="normal" style:font-style-complex="normal"/>
    </style:style>
    <style:style style:name="T412" style:family="text">
      <style:text-properties fo:font-style="normal" fo:font-weight="normal" style:font-style-asian="normal" style:font-weight-asian="normal" style:font-style-complex="normal" style:font-weight-complex="normal"/>
    </style:style>
    <style:style style:name="T413" style:family="text">
      <style:text-properties fo:font-style="normal" fo:font-weight="normal" officeooo:rsid="005741e1" style:font-style-asian="normal" style:font-weight-asian="normal" style:font-style-complex="normal" style:font-weight-complex="normal"/>
    </style:style>
    <style:style style:name="T414" style:family="text">
      <style:text-properties fo:font-style="normal" fo:font-weight="normal" officeooo:rsid="00a8519b" style:font-style-asian="normal" style:font-weight-asian="normal" style:font-style-complex="normal" style:font-weight-complex="normal"/>
    </style:style>
    <style:style style:name="T415" style:family="text">
      <style:text-properties fo:font-style="normal" fo:font-weight="normal" officeooo:rsid="00a89b94" style:font-style-asian="normal" style:font-weight-asian="normal" style:font-style-complex="normal" style:font-weight-complex="normal"/>
    </style:style>
    <style:style style:name="T416" style:family="text">
      <style:text-properties fo:font-style="normal" fo:font-weight="normal" officeooo:rsid="00a951b0" style:font-style-asian="normal" style:font-weight-asian="normal" style:font-style-complex="normal" style:font-weight-complex="normal"/>
    </style:style>
    <style:style style:name="T417" style:family="text">
      <style:text-properties fo:font-style="normal" fo:font-weight="normal" officeooo:rsid="00ab1814" style:font-style-asian="normal" style:font-weight-asian="normal" style:font-style-complex="normal" style:font-weight-complex="normal"/>
    </style:style>
    <style:style style:name="T418" style:family="text">
      <style:text-properties fo:font-style="normal" fo:font-weight="normal" officeooo:rsid="00d253bb" style:font-style-asian="normal" style:font-weight-asian="normal" style:font-style-complex="normal" style:font-weight-complex="normal"/>
    </style:style>
    <style:style style:name="T419" style:family="text">
      <style:text-properties fo:font-style="normal" fo:font-weight="normal" officeooo:rsid="00fc25f3" style:font-style-asian="normal" style:font-weight-asian="normal" style:font-style-complex="normal" style:font-weight-complex="normal"/>
    </style:style>
    <style:style style:name="T420" style:family="text">
      <style:text-properties fo:font-style="normal" fo:font-weight="normal" fo:background-color="#ffff00" loext:char-shading-value="0" style:font-style-asian="normal" style:font-weight-asian="normal" style:font-style-complex="normal" style:font-weight-complex="normal"/>
    </style:style>
    <style:style style:name="T421" style:family="text">
      <style:text-properties fo:font-style="normal" fo:font-weight="normal" officeooo:rsid="008dac60" fo:background-color="transparent" loext:char-shading-value="0" style:font-style-asian="normal" style:font-weight-asian="normal" style:font-style-complex="normal" style:font-weight-complex="normal"/>
    </style:style>
    <style:style style:name="T422" style:family="text">
      <style:text-properties fo:font-style="normal" fo:font-weight="normal" officeooo:rsid="008f8ae3" fo:background-color="transparent" loext:char-shading-value="0" style:font-style-asian="normal" style:font-weight-asian="normal" style:font-style-complex="normal" style:font-weight-complex="normal"/>
    </style:style>
    <style:style style:name="T423" style:family="text">
      <style:text-properties fo:font-style="normal" fo:font-weight="normal" officeooo:rsid="008de7a1" fo:background-color="transparent" loext:char-shading-value="0" style:font-style-asian="normal" style:font-weight-asian="normal" style:font-style-complex="normal" style:font-weight-complex="normal"/>
    </style:style>
    <style:style style:name="T424" style:family="text">
      <style:text-properties fo:font-style="normal" fo:font-weight="normal" officeooo:rsid="0090ac44" fo:background-color="transparent" loext:char-shading-value="0" style:font-style-asian="normal" style:font-weight-asian="normal" style:font-style-complex="normal" style:font-weight-complex="normal"/>
    </style:style>
    <style:style style:name="T425" style:family="text">
      <style:text-properties fo:font-style="normal" fo:font-weight="normal" officeooo:rsid="00a951b0" fo:background-color="#77bc65" loext:char-shading-value="0" style:font-style-asian="normal" style:font-weight-asian="normal" style:font-style-complex="normal" style:font-weight-complex="normal"/>
    </style:style>
    <style:style style:name="T426" style:family="text">
      <style:text-properties fo:font-style="normal" fo:font-weight="normal" officeooo:rsid="00ab1814" fo:background-color="#77bc65" loext:char-shading-value="0" style:font-style-asian="normal" style:font-weight-asian="normal" style:font-style-complex="normal" style:font-weight-complex="normal"/>
    </style:style>
    <style:style style:name="T427" style:family="text">
      <style:text-properties fo:font-style="normal" fo:background-color="transparent" loext:char-shading-value="0" style:font-style-asian="normal" style:font-style-complex="normal"/>
    </style:style>
    <style:style style:name="T428" style:family="text">
      <style:text-properties fo:font-style="normal" officeooo:rsid="008dac60" fo:background-color="transparent" loext:char-shading-value="0" style:font-style-asian="normal" style:font-style-complex="normal"/>
    </style:style>
    <style:style style:name="T429" style:family="text">
      <style:text-properties fo:font-style="normal" officeooo:rsid="008de7a1" fo:background-color="transparent" loext:char-shading-value="0" style:font-style-asian="normal" style:font-style-complex="normal"/>
    </style:style>
    <style:style style:name="T430" style:family="text">
      <style:text-properties fo:font-style="normal" officeooo:rsid="008e5f3d" fo:background-color="transparent" loext:char-shading-value="0" style:font-style-asian="normal" style:font-style-complex="normal"/>
    </style:style>
    <style:style style:name="T431" style:family="text">
      <style:text-properties fo:font-style="normal" officeooo:rsid="008f8ae3" fo:background-color="transparent" loext:char-shading-value="0" style:font-style-asian="normal" style:font-style-complex="normal"/>
    </style:style>
    <style:style style:name="T432" style:family="text">
      <style:text-properties fo:font-style="normal" officeooo:rsid="01159314" fo:background-color="transparent" loext:char-shading-value="0" style:font-style-asian="normal" style:font-style-complex="normal"/>
    </style:style>
    <style:style style:name="T433" style:family="text">
      <style:text-properties fo:color="#000000" loext:opacity="100%" style:font-name="Times New Roman" fo:font-size="10.5pt" fo:font-weight="bold" fo:background-color="transparent" loext:char-shading-value="0" style:font-size-asian="10.5pt" style:font-weight-asian="bold" style:font-size-complex="10.5pt" style:font-weight-complex="bold"/>
    </style:style>
    <style:style style:name="T434" style:family="text">
      <style:text-properties fo:color="#000000" loext:opacity="100%" style:font-name="Times New Roman" fo:font-size="10.5pt" fo:font-weight="normal" fo:background-color="transparent" loext:char-shading-value="0" style:font-size-asian="10.5pt" style:font-weight-asian="normal" style:font-size-complex="10.5pt" style:font-weight-complex="normal"/>
    </style:style>
    <style:style style:name="T435" style:family="text">
      <style:text-properties fo:color="#000000" loext:opacity="100%" style:text-line-through-style="none" style:text-line-through-type="none" style:font-name="Times New Roman" fo:font-size="10.5pt" style:text-underline-style="none" fo:font-weight="normal" style:text-blinking="false" fo:background-color="#ffff00" loext:char-shading-value="0" style:font-size-asian="10.5pt" style:font-weight-asian="normal" style:font-size-complex="10.5pt" style:font-weight-complex="normal"/>
    </style:style>
    <style:style style:name="T436" style:family="text">
      <style:text-properties fo:color="#000000" loext:opacity="100%" style:text-line-through-style="none" style:text-line-through-type="none" style:font-name="Times New Roman" fo:font-size="10.5pt" style:text-underline-style="none" fo:font-weight="normal" style:text-blinking="false" fo:background-color="transparent" loext:char-shading-value="0" style:font-size-asian="10.5pt" style:font-weight-asian="normal" style:font-size-complex="10.5pt" style:font-weight-complex="normal"/>
    </style:style>
    <style:style style:name="T437" style:family="text">
      <style:text-properties fo:color="#000000" loext:opacity="100%" style:text-line-through-style="none" style:text-line-through-type="none" style:font-name="Times New Roman" fo:font-size="14pt" style:text-underline-style="none" fo:font-weight="bold" style:text-blinking="false" fo:background-color="transparent" loext:char-shading-value="0" style:font-size-asian="14pt" style:font-weight-asian="bold" style:font-size-complex="14pt" style:font-weight-complex="bold"/>
    </style:style>
    <style:style style:name="T438" style:family="text">
      <style:text-properties officeooo:rsid="00109ca7"/>
    </style:style>
    <style:style style:name="T439" style:family="text">
      <style:text-properties officeooo:rsid="0010f368"/>
    </style:style>
    <style:style style:name="T440" style:family="text">
      <style:text-properties officeooo:rsid="00124c24"/>
    </style:style>
    <style:style style:name="T441" style:family="text">
      <style:text-properties officeooo:rsid="00142db5"/>
    </style:style>
    <style:style style:name="T442" style:family="text">
      <style:text-properties style:font-name="Liberation Serif"/>
    </style:style>
    <style:style style:name="T443" style:family="text">
      <style:text-properties style:font-name="Liberation Serif" fo:font-size="10.5pt" style:font-size-asian="10.5pt" style:font-size-complex="10.5pt"/>
    </style:style>
    <style:style style:name="T444" style:family="text">
      <style:text-properties style:font-name="Liberation Serif" fo:font-size="10.5pt" officeooo:rsid="00d092c8" style:font-size-asian="10.5pt" style:font-size-complex="10.5pt"/>
    </style:style>
    <style:style style:name="T445" style:family="text">
      <style:text-properties style:font-name="Liberation Serif" fo:font-size="10.5pt" officeooo:rsid="00d85e72" style:font-size-asian="10.5pt" style:font-size-complex="10.5pt"/>
    </style:style>
    <style:style style:name="T446" style:family="text">
      <style:text-properties style:font-name="Liberation Serif" fo:font-size="10.5pt" fo:font-weight="bold" style:font-size-asian="10.5pt" style:font-weight-asian="bold" style:font-size-complex="10.5pt" style:font-weight-complex="bold"/>
    </style:style>
    <style:style style:name="T447" style:family="text">
      <style:text-properties style:font-name="Liberation Serif" fo:font-size="10.5pt" fo:font-weight="normal" officeooo:rsid="003eb25e" style:font-size-asian="10.5pt" style:font-weight-asian="normal" style:font-size-complex="10.5pt" style:font-weight-complex="normal"/>
    </style:style>
    <style:style style:name="T448" style:family="text">
      <style:text-properties style:font-name="Liberation Serif" fo:font-size="10.5pt" fo:font-style="italic" fo:font-weight="normal" officeooo:rsid="001035dd" fo:background-color="#ffff66" loext:char-shading-value="0" style:font-size-asian="10.5pt" style:font-style-asian="italic" style:font-weight-asian="normal" style:font-size-complex="10.5pt" style:font-style-complex="italic" style:font-weight-complex="normal"/>
    </style:style>
    <style:style style:name="T449" style:family="text">
      <style:text-properties style:font-name="Liberation Serif" fo:font-size="10.5pt" fo:font-style="italic" fo:font-weight="normal" style:font-size-asian="10.5pt" style:font-style-asian="italic" style:font-weight-asian="normal" style:font-size-complex="10.5pt" style:font-style-complex="italic" style:font-weight-complex="normal"/>
    </style:style>
    <style:style style:name="T450" style:family="text">
      <style:text-properties style:font-name="Liberation Serif" fo:font-size="10.5pt" fo:font-style="italic" fo:font-weight="normal" officeooo:rsid="00f25e55" style:font-size-asian="10.5pt" style:font-style-asian="italic" style:font-weight-asian="normal" style:font-size-complex="10.5pt" style:font-style-complex="italic" style:font-weight-complex="normal"/>
    </style:style>
    <style:style style:name="T451" style:family="text">
      <style:text-properties style:font-name="Liberation Serif" fo:font-size="10.5pt" fo:font-style="normal" fo:font-weight="normal" officeooo:rsid="00ab1814" fo:background-color="transparent" loext:char-shading-value="0" style:font-size-asian="10.5pt" style:font-style-asian="normal" style:font-weight-asian="normal" style:font-size-complex="10.5pt" style:font-style-complex="normal" style:font-weight-complex="normal"/>
    </style:style>
    <style:style style:name="T452" style:family="text">
      <style:text-properties style:font-name="Liberation Serif" fo:font-size="10.5pt" fo:font-style="normal" fo:font-weight="bold" officeooo:rsid="00ab1814" fo:background-color="transparent" loext:char-shading-value="0" style:font-size-asian="10.5pt" style:font-style-asian="normal" style:font-weight-asian="bold" style:font-size-complex="10.5pt" style:font-style-complex="normal" style:font-weight-complex="bold"/>
    </style:style>
    <style:style style:name="T453" style:family="text">
      <style:text-properties style:font-name="Liberation Serif" fo:font-size="10.5pt" fo:font-style="normal" fo:font-weight="bold" officeooo:rsid="00aca80c" fo:background-color="transparent" loext:char-shading-value="0" style:font-size-asian="10.5pt" style:font-style-asian="normal" style:font-weight-asian="bold" style:font-size-complex="10.5pt" style:font-style-complex="normal" style:font-weight-complex="bold"/>
    </style:style>
    <style:style style:name="T454" style:family="text">
      <style:text-properties style:font-name="Liberation Serif" fo:font-size="10pt" fo:font-weight="normal" style:font-size-asian="10pt" style:font-weight-asian="normal" style:font-size-complex="10pt" style:font-weight-complex="normal"/>
    </style:style>
    <style:style style:name="T455" style:family="text">
      <style:text-properties style:font-name="Liberation Serif" fo:font-size="10pt" fo:font-weight="normal" officeooo:rsid="00205f1c" style:font-size-asian="10pt" style:font-weight-asian="normal" style:font-size-complex="10pt" style:font-weight-complex="normal"/>
    </style:style>
    <style:style style:name="T456" style:family="text">
      <style:text-properties style:font-name="Liberation Serif" fo:font-size="10pt" fo:font-style="italic" officeooo:rsid="00d85e72" style:font-size-asian="10pt" style:font-style-asian="italic" style:font-size-complex="10pt" style:font-style-complex="italic"/>
    </style:style>
    <style:style style:name="T457" style:family="text">
      <style:text-properties style:font-name="Liberation Serif" fo:font-size="10pt" officeooo:rsid="00d85e72" style:font-size-asian="10pt" style:font-size-complex="10pt"/>
    </style:style>
    <style:style style:name="T458" style:family="text">
      <style:text-properties style:font-name="Liberation Serif" fo:font-weight="bold" style:font-weight-asian="bold" style:font-weight-complex="bold"/>
    </style:style>
    <style:style style:name="T459" style:family="text">
      <style:text-properties style:font-name="Liberation Serif" officeooo:rsid="00e5e44c"/>
    </style:style>
    <style:style style:name="T460" style:family="text">
      <style:text-properties style:font-name="Liberation Serif" fo:font-style="italic" fo:font-weight="normal" style:font-style-asian="italic" style:font-weight-asian="normal" style:font-style-complex="italic" style:font-weight-complex="normal"/>
    </style:style>
    <style:style style:name="T461" style:family="text">
      <style:text-properties officeooo:rsid="00146709"/>
    </style:style>
    <style:style style:name="T462" style:family="text">
      <style:text-properties officeooo:rsid="00313c06"/>
    </style:style>
    <style:style style:name="T463" style:family="text">
      <style:text-properties officeooo:rsid="0041f5d4"/>
    </style:style>
    <style:style style:name="T464" style:family="text">
      <style:text-properties officeooo:rsid="00590dd2"/>
    </style:style>
    <style:style style:name="T465" style:family="text">
      <style:text-properties officeooo:rsid="005ef038"/>
    </style:style>
    <style:style style:name="T466" style:family="text">
      <style:text-properties officeooo:rsid="006f6fe3"/>
    </style:style>
    <style:style style:name="T467" style:family="text">
      <style:text-properties officeooo:rsid="00756641"/>
    </style:style>
    <style:style style:name="T468" style:family="text">
      <style:text-properties officeooo:rsid="0076aab0"/>
    </style:style>
    <style:style style:name="T469" style:family="text">
      <style:text-properties officeooo:rsid="0087a389"/>
    </style:style>
    <style:style style:name="T470" style:family="text">
      <style:text-properties officeooo:rsid="008a7c35"/>
    </style:style>
    <style:style style:name="T471" style:family="text">
      <style:text-properties officeooo:rsid="008b77fb"/>
    </style:style>
    <style:style style:name="T472" style:family="text">
      <style:text-properties officeooo:rsid="008dac60"/>
    </style:style>
    <style:style style:name="T473" style:family="text">
      <style:text-properties officeooo:rsid="008de7a1"/>
    </style:style>
    <style:style style:name="T474" style:family="text">
      <style:text-properties officeooo:rsid="0091fc66" fo:background-color="#00ff66" loext:char-shading-value="0"/>
    </style:style>
    <style:style style:name="T475" style:family="text">
      <style:text-properties officeooo:rsid="00968642"/>
    </style:style>
    <style:style style:name="T476" style:family="text">
      <style:text-properties officeooo:rsid="0097f81e"/>
    </style:style>
    <style:style style:name="T477" style:family="text">
      <style:text-properties fo:language="de" fo:country="DE"/>
    </style:style>
    <style:style style:name="T478" style:family="text">
      <style:text-properties officeooo:rsid="009ef55b"/>
    </style:style>
    <style:style style:name="T479" style:family="text">
      <style:text-properties officeooo:rsid="00a36661"/>
    </style:style>
    <style:style style:name="T480" style:family="text">
      <style:text-properties fo:background-color="#ffff66" loext:char-shading-value="0"/>
    </style:style>
    <style:style style:name="T481" style:family="text">
      <style:text-properties officeooo:rsid="00b170ff"/>
    </style:style>
    <style:style style:name="T482" style:family="text">
      <style:text-properties officeooo:rsid="00b8f99d"/>
    </style:style>
    <style:style style:name="T483" style:family="text">
      <style:text-properties officeooo:rsid="00ba8801"/>
    </style:style>
    <style:style style:name="T484" style:family="text">
      <style:text-properties officeooo:rsid="00be9882"/>
    </style:style>
    <style:style style:name="T485" style:family="text">
      <style:text-properties fo:background-color="#afd095" loext:char-shading-value="0"/>
    </style:style>
    <style:style style:name="T486" style:family="text">
      <style:text-properties officeooo:rsid="0076aab0" fo:background-color="#afd095" loext:char-shading-value="0"/>
    </style:style>
    <style:style style:name="T487" style:family="text">
      <style:text-properties officeooo:rsid="00756641" fo:background-color="#afd095" loext:char-shading-value="0"/>
    </style:style>
    <style:style style:name="T488" style:family="text">
      <style:text-properties officeooo:rsid="0087a389" fo:background-color="#afd095" loext:char-shading-value="0"/>
    </style:style>
    <style:style style:name="T489" style:family="text">
      <style:text-properties officeooo:rsid="005ef038" fo:background-color="#afd095" loext:char-shading-value="0"/>
    </style:style>
    <style:style style:name="T490" style:family="text">
      <style:text-properties fo:background-color="#ffff6d" loext:char-shading-value="0"/>
    </style:style>
    <style:style style:name="T491" style:family="text">
      <style:text-properties officeooo:rsid="0119a3f1" fo:background-color="#ffff6d" loext:char-shading-value="0"/>
    </style:style>
    <style:style style:name="T492" style:family="text">
      <style:text-properties officeooo:rsid="00c18c5f"/>
    </style:style>
    <style:style style:name="T493" style:family="text">
      <style:text-properties officeooo:rsid="00c428f8"/>
    </style:style>
    <style:style style:name="T494" style:family="text">
      <style:text-properties officeooo:rsid="00c5e51d"/>
    </style:style>
    <style:style style:name="T495" style:family="text">
      <style:text-properties officeooo:rsid="00c76be1"/>
    </style:style>
    <style:style style:name="T496" style:family="text">
      <style:text-properties officeooo:rsid="00cbc938"/>
    </style:style>
    <style:style style:name="T497" style:family="text">
      <style:text-properties officeooo:rsid="00cdc06f"/>
    </style:style>
    <style:style style:name="T498" style:family="text">
      <style:text-properties officeooo:rsid="00cf875a"/>
    </style:style>
    <style:style style:name="T499" style:family="text">
      <style:text-properties officeooo:rsid="00d092c8"/>
    </style:style>
    <style:style style:name="T500" style:family="text">
      <style:text-properties officeooo:rsid="00d27861"/>
    </style:style>
    <style:style style:name="T501" style:family="text">
      <style:text-properties officeooo:rsid="000d07b0"/>
    </style:style>
    <style:style style:name="T502" style:family="text">
      <style:text-properties officeooo:rsid="00dd8ccb"/>
    </style:style>
    <style:style style:name="T503" style:family="text">
      <style:text-properties officeooo:rsid="000790f8"/>
    </style:style>
    <style:style style:name="T504" style:family="text">
      <style:text-properties officeooo:rsid="00e4305a"/>
    </style:style>
    <style:style style:name="T505" style:family="text">
      <style:text-properties officeooo:rsid="00e4f814"/>
    </style:style>
    <style:style style:name="T506" style:family="text">
      <style:text-properties officeooo:rsid="00e5e44c"/>
    </style:style>
    <style:style style:name="T507" style:family="text">
      <style:text-properties officeooo:rsid="00eaa740"/>
    </style:style>
    <style:style style:name="T508" style:family="text">
      <style:text-properties officeooo:rsid="00f3812a"/>
    </style:style>
    <style:style style:name="T509" style:family="text">
      <style:text-properties officeooo:rsid="00fdcb53"/>
    </style:style>
    <style:style style:name="T510" style:family="text">
      <style:text-properties fo:background-color="#ff4000" loext:char-shading-value="0"/>
    </style:style>
    <style:style style:name="T511" style:family="text">
      <style:text-properties officeooo:rsid="0076aab0" fo:background-color="#ff4000" loext:char-shading-value="0"/>
    </style:style>
    <style:style style:name="T512" style:family="text">
      <style:text-properties officeooo:rsid="0107ea95"/>
    </style:style>
    <style:style style:name="T513" style:family="text">
      <style:text-properties officeooo:rsid="01183bd8"/>
    </style:style>
    <style:style style:name="T514" style:family="text">
      <style:text-properties fo:background-color="#81d41a" loext:char-shading-value="0"/>
    </style:style>
    <style:style style:name="T515" style:family="text">
      <style:text-properties officeooo:rsid="011b2761"/>
    </style:style>
    <style:style style:name="T516" style:family="text">
      <style:text-properties officeooo:rsid="011ca959"/>
    </style:style>
    <style:style style:name="T517" style:family="text">
      <style:text-properties officeooo:rsid="011ecbd1"/>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P228"><text:s/>TV+Audio_Archiv <text:s text:c="14"/>DB_019</text:p>
      <text:p text:style-name="P1">Datum: <text:s text:c="6"/></text:p>
      <text:p text:style-name="P1">Inhalte ab <text:s/>25.01.2013 <text:s text:c="13"/>bis <text:s/><text:span text:style-name="T295">0</text:span><text:span text:style-name="T296">7</text:span><text:span text:style-name="T295">.08.2013</text:span></text:p>
      <text:p text:style-name="P1"><text:span text:style-name="T19">170608/ <text:s/>= <text:s/></text:span><text:span text:style-name="T31">Audio:</text:span> </text:p>
      <text:p text:style-name="P1"><text:span text:style-name="T37"><text:s text:c="2"/>001.. <text:s text:c="2"/></text:span><text:span text:style-name="T31"><text:s text:c="3"/>= konvertiert .avi oder MPEG-Video</text:span> </text:p>
      <text:p text:style-name="P3"><text:s/>TR 244 = <text:span text:style-name="T31">konvertiert DVD </text:span></text:p>
      <text:p text:style-name="P4"><text:span text:style-name="T38">orangeUnterlegt=</text:span> <text:span text:style-name="T31"><text:s text:c="4"/>als mp3 im Audio-Archiv </text:span></text:p>
      <text:p text:style-name="P5"><text:span text:style-name="T39">grün-</text:span> <text:span text:style-name="T40">oder blau</text:span> unterlegt= <text:s text:c="3"/>Tier + Natur:</text:p>
      <text:p text:style-name="P50"><text:s/>z.M = Messen mit zweierlei Maß <text:s text:c="4"/></text:p>
      <text:p text:style-name="P50"/>
      <text:p text:style-name="P51"><text:span text:style-name="T42">(bF) = <text:s/>böser Finger</text:span> </text:p>
      <text:p text:style-name="P48">hkvN =.<text:span text:style-name="T1">. <text:s text:c="2"/>.hätte könnte vielleicht Nachrichten</text:span></text:p>
      <text:p text:style-name="P48"/>
      <text:p text:style-name="P48"/>
      <text:p text:style-name="P49"/>
      <text:p text:style-name="P48"/>
      <text:p text:style-name="P48"/>
      <text:p text:style-name="P47"/>
      <text:p text:style-name="P47"/>
      <table:table table:name="Tabelle1" table:style-name="Tabelle1">
        <table:table-column table:style-name="Tabelle1.A"/>
        <table:table-column table:style-name="Tabelle1.B"/>
        <table:table-column table:style-name="Tabelle1.C"/>
        <table:table-header-rows>
          <table:table-row table:style-name="TableLine94481573471280">
            <table:table-cell table:style-name="Tabelle1.A1" office:value-type="string">
              <text:p text:style-name="P52">TR</text:p>
              <text:p text:style-name="P52"/>
            </table:table-cell>
            <table:table-cell table:style-name="Tabelle1.A1" office:value-type="string">
              <text:p text:style-name="P52"><text:s text:c="38"/><text:span text:style-name="T68">DB_019</text:span></text:p>
            </table:table-cell>
            <table:table-cell table:style-name="Tabelle1.C1" office:value-type="string">
              <text:p text:style-name="P52">Aufnzeit</text:p>
            </table:table-cell>
          </table:table-row>
        </table:table-header-rows>
        <table:table-row table:style-name="TableLine94481558068640">
          <table:table-cell table:style-name="Tabelle1.A2" office:value-type="string">
            <text:p text:style-name="P52"/>
          </table:table-cell>
          <table:table-cell table:style-name="Tabelle1.A2" office:value-type="string">
            <text:p text:style-name="P101">recordings-DB_019-01</text:p>
          </table:table-cell>
          <table:table-cell table:style-name="Tabelle1.C2" office:value-type="string">
            <text:p text:style-name="P52"/>
          </table:table-cell>
        </table:table-row>
        <table:table-row table:style-name="TableLine94481558070176">
          <table:table-cell table:style-name="Tabelle1.A2" office:value-type="string">
            <text:p text:style-name="P52"/>
          </table:table-cell>
          <table:table-cell table:style-name="Tabelle1.A2" office:value-type="string">
            <text:p text:style-name="P101"/>
          </table:table-cell>
          <table:table-cell table:style-name="Tabelle1.C2" office:value-type="string">
            <text:p text:style-name="P52"/>
          </table:table-cell>
        </table:table-row>
        <table:table-row table:style-name="TableLine94481558070992">
          <table:table-cell table:style-name="Tabelle1.A2" office:value-type="string">
            <text:p text:style-name="P52"/>
          </table:table-cell>
          <table:table-cell table:style-name="Tabelle1.A2" office:value-type="string">
            <text:p text:style-name="P101"/>
          </table:table-cell>
          <table:table-cell table:style-name="Tabelle1.C2" office:value-type="string">
            <text:p text:style-name="P52"/>
          </table:table-cell>
        </table:table-row>
        <table:table-row table:style-name="TableLine94481558071856">
          <table:table-cell table:style-name="Tabelle1.A2" office:value-type="string">
            <text:p text:style-name="P57">V004</text:p>
          </table:table-cell>
          <table:table-cell table:style-name="Tabelle1.A2" office:value-type="string">
            <text:p text:style-name="P15"><text:span text:style-name="T80"><text:s/></text:span><text:span text:style-name="T85">Download 2013/</text:span><text:span text:style-name="T89">23,6MB/</text:span><text:span text:style-name="T85">BR2</text:span><text:span text:style-name="T80"> </text:span><text:span text:style-name="T84">-</text:span><text:span text:style-name="T80">radioZeitreisen <text:s text:c="2"/></text:span><text:span text:style-name="T164">Ein Anarchist aus Augsburg</text:span><text:span text:style-name="T165"> <text:s/></text:span><text:span text:style-name="T105"><text:s/>sehr sehr wichtig!</text:span></text:p>
            <text:p text:style-name="P7"><text:span text:style-name="T131">"Wer schafft das Gold zu Tage?"</text:span> Johann <text:span text:style-name="T131">Most</text:span>, Anarchist und Philosoph der Tat <text:line-break/>Von Peter Michael Schenkel </text:p>
            <text:p text:style-name="P12">wichtiges Zeitdokument über das gewollte Versagen des Parlamentarismus<text:span text:style-name="T32"> <text:s/>PQC</text:span></text:p>
            <text:p text:style-name="Text_20_body">Das Leben des Anarchisten und feurigen Agitators Johann <text:span text:style-name="T131">Most</text:span> (1846-1906) spiegelt so manches Typische aus den Kämpfen um sozialen Fortschritt am Ende des 19. Jahrhunderts. Unehelich in Augsburg geboren, kärglich aufgewachsen, offenbarte er bereits mit 13 Jahren seine Fähigkeiten, indem er einen Schülerstreik gegen schlechte Pädagogik organisierte - und prompt von der Schule flog. Er wurde Buchbinder, zog als Wandergeselle herum und kam mit der Arbeiterbewegung und Ferdinand <text:span text:style-name="T131">Lassalles</text:span> Schriften in Berührung. Seine außerordentliche rhetorische Begabung brachte ihn 1869 in Wien um seine Arbeit und ins Gefängnis. Wieder frei, ging er nach Sachsen, um dort als Redakteur sein zweites Talent zu entdecken: Jede Zeitung, die er in seinem Leben redigierte, konnte eine Steigerung der Auflagenhöhe verzeichnen, wurde jedoch mindestens einmal verboten. Zwei Jahre lang war er sozialdemokratischer Reichstagsabgeordneter, landete aber trotz Immunität erneut im Gefängnis. In der Haft schrieb er ein Liederbuch. "Wer schafft das Gold zu Tage?" zählt bis heute zu den meistgesungenen Arbeiterliedern. <text:span text:style-name="T19">Das 1878 von Bismarck erlassene Sozialistengesetz </text:span>radikalisierte ihn weiter. Als Persona non grata des Landes verwiesen, ging er nach England, gründete dort die deutschsprachige Zeitung "Freiheit", die stets in roten Lettern erschien, und besah sich englische Gefängnisse von innen. Der rastlose Most war nun endgültig Anarchist geworden und schiffte sich nach Amerika ein. Dort erneut eine wichtige Figur in der Arbeiterbewegung, versorgte seine "Freiheit" nun gleich zwei Kontinente mit blutroten Nachrichten. Und er leistete sich den Schelmenstreich, inkognito in einer Sprengstoff-Firma zu arbeiten, um hernach ein Handbüchlein für den angehenden Bombenwerfer herauszubringen. Natürlich dankte es ihm Amerika mit schwedischen Gardinen. Am Ende wurden alle Nöte und Zweifel seines Arbeiterkämpferlebens mit dem einen Etikett zugedeckt, er <text:soft-page-break/>sei dafür gewesen, Bomben auf Monarchen zu werfen ...</text:p>
            <text:p text:style-name="P7">"Wer schafft das Gold zu Tage?" Johann Most, Anarchist und Philosoph der Tat Von Peter Michael <text:span text:style-name="T131">Schenkel</text:span><text:line-break/></text:p>
          </table:table-cell>
          <table:table-cell table:style-name="Tabelle1.C2" office:value-type="string">
            <text:p text:style-name="P61">25:00</text:p>
          </table:table-cell>
        </table:table-row>
        <table:table-row table:style-name="TableLine94481558072672">
          <table:table-cell table:style-name="Tabelle1.A2" office:value-type="string">
            <text:p text:style-name="P156">V005</text:p>
          </table:table-cell>
          <table:table-cell table:style-name="Tabelle1.A2" office:value-type="string">
            <text:p text:style-name="P156"><text:span text:style-name="T70">25/01/13/1,3GB/PHOENIX</text:span> <text:span text:style-name="T312"><text:s text:c="16"/>Wir kaufen Berlin <text:s/></text:span><text:span text:style-name="T16">doku</text:span></text:p>
            <text:p text:style-name="P161">Immobilienboom in der Hauptstadt </text:p>
            <text:p text:style-name="P7">In den letzten zehn Jahren wurde in Berlin viel unternommen, um der maroden Stadt einen neuen und frischen Anstrich zu geben. Projektentwickler, Investoren und Immobilienkäufer aus Deutschland und der ganzen Welt sind an Grundstücken, Miethäusern oder Eigentumswohnungen in der Hauptstadt interessiert. Berlin bietet einzigartige Vorteile gegenüber anderen europäischen Großstädten: Reichlich innerstädtisches Bauland, sehr gute Bausubstanz und das Ganze viel günstiger als anderswo.</text:p>
            <text:p text:style-name="Text_20_body">In der ganzen Stadt werden Altbauten saniert und in Eigentum umgewandelt, Luxusimmobilien gebaut. Der Kaufboom spült Geld in die leeren Kassen der Hauptstadt, macht sie schicker und langsam zu dem, was es eigentlich schon immer sein wollte: "teuer und sexy".</text:p>
            <text:p text:style-name="Text_20_body">Die Profiteure sind neben der Baubranche, Immobilienmakler und Mieter, die schicke Wohnungen bekommen. Vorausgesetzt, sie können sich ihre frisch sanierte Wohnung noch leisten. Denn wo Geld ist, ist auch die Gier. Einige Neueigentümer versuchen nach dem Erwerb die Altmieter durch Kündigungen los zu werden. <text:s/><text:span text:style-name="T308">u.a. Makler <text:s/>(bF) Christian</text:span><text:span text:style-name="T307"> Gerom</text:span></text:p>
            <text:p text:style-name="Text_20_body">Aber Berliner sind protesterprobte Bürger und lassen sich nicht so schnell kleinkriegen. Sie kämpfen gegen steigende Mieten und Vertreibung aus ihrem Kiez. So entsteht sozialer Sprengstoff, der durch fehlende Mietwohnungen zusätzlich angeheizt wird.</text:p>
            <text:p text:style-name="Text_20_body">Die Reportage von Elle Langer zeigt, was hinter den Kulissen des Immobilienbooms passiert.</text:p>
            <text:p text:style-name="P156">Film von Elle Langer </text:p>
            <text:p text:style-name="P156"/>
          </table:table-cell>
          <table:table-cell table:style-name="Tabelle1.C2" office:value-type="string">
            <text:p text:style-name="P53">35:00</text:p>
          </table:table-cell>
        </table:table-row>
        <table:table-row table:style-name="TableLine94481558073712">
          <table:table-cell table:style-name="Tabelle1.A2" office:value-type="string">
            <text:p text:style-name="P167">V006</text:p>
          </table:table-cell>
          <table:table-cell table:style-name="Tabelle1.A2" office:value-type="string">
            <text:p text:style-name="P210"><text:span text:style-name="T248">26/01/13/48MB/BR2 <text:s/></text:span><text:span text:style-name="T169"><text:s text:c="23"/></text:span><text:span text:style-name="T238"><text:s/>Zins </text:span><text:span text:style-name="T239">und</text:span><text:span text:style-name="T238"> Zockerei ade<text:line-break/></text:span><text:span text:style-name="T169">Von Caspar Dohmen <text:s text:c="8"/></text:span><text:span text:style-name="T278">siehe Manuskript</text:span><text:span text:style-name="T275"> <text:s text:c="6"/></text:span><text:span text:style-name="T278">wichtig!</text:span></text:p>
            <text:p text:style-name="Text_20_body">Mit der Pleite der amerikanischen Investmentbank <text:span text:style-name="T131">Lehman Brothers</text:span> begann 2008 die Wirtschaftskrise, und noch immer sind Politiker damit beschäftigt, Banken zu stabilisieren. Jetzt will ein Verein aus Bankern und Bürgern beweisen, dass ein anderes Geschäftsmodell möglich ist, wenn Anleger auf Zinsen verzichten und beim Bankgeschäft andere Regeln gelten. 2013 soll in Österreich die erste “demokratische Bank” eröffnet werden. Dass solche Alternativen funktionieren können, zeigen die <text:span text:style-name="T131">GLS Bank</text:span>, Triodos oder die Umweltbank. Sie agieren jedoch bis heute in einer Nische. Können sie da herauskommen oder werden die Platzhirsche ihre Bemühungen hintertreiben, um sie von den Finanzmärkten zu drängen? </text:p>
            <text:p text:style-name="Text_20_body">Produktion: SWR 2013 <text:s text:c="4"/>Redaktion: Wolfram Wessels <text:s text:c="4"/></text:p>
            <text:p text:style-name="P18"/>
          </table:table-cell>
          <table:table-cell table:style-name="Tabelle1.C2" office:value-type="string">
            <text:p text:style-name="P60"/>
            <text:p text:style-name="P61">54:00</text:p>
          </table:table-cell>
        </table:table-row>
        <table:table-row table:style-name="TableLine94481558074528">
          <table:table-cell table:style-name="Tabelle1.A2" office:value-type="string">
            <text:p text:style-name="P161">V007</text:p>
          </table:table-cell>
          <table:table-cell table:style-name="Tabelle1.A2" office:value-type="string">
            <text:p text:style-name="P139"><text:span text:style-name="T69">26/01/13/9,8MB/DKULTUR </text:span><text:s text:c="6"/><text:span text:style-name="T3">Nachrichten</text:span> </text:p>
            <text:p text:style-name="P139"><text:span text:style-name="T131">&gt;Ägypten</text:span> Präs. <text:span text:style-name="T131">Mursi </text:span>hat die Bürger über Twitter aufgefordert von jeder Art der Gewalt Abstand zu nehmen, die Prinzipien der Revolution zu wahren und ihren Protest friedlich zum Ausdruck zu bringen <text:span text:style-name="T42">...von wem hat der denn das gelernt?</text:span> <text:s/>Nach 7Toten und über 400 Verletzten!</text:p>
            <text:p text:style-name="P139"><text:span text:style-name="T131">&gt;Mali</text:span> <text:span text:style-name="T3"><text:s/></text:span><text:span text:style-name="T363">US-</text:span><text:span text:style-name="T131">Obama </text:span><text:span text:style-name="T363">unterstützt Frankreichs Militäraktion. Die Afrikan. Eingreiftruppe soll jetzt weitermachen. </text:span><text:span text:style-name="T131">ECOWAS</text:span><text:span text:style-name="T363"> hat den Einsatz beschlossen läuft aber noch nicht.</text:span></text:p>
            <text:p text:style-name="P139"><text:span text:style-name="T131">&gt;Kongo</text:span> die Verstärkung der UN-Truppen rückt näher, soll mit besonders „robustem“ Mandat ausgerüstet sein um die <text:span text:style-name="T131">M23-Truppen</text:span> zurück zu drängen. Bislang sind 17tsd.UN-Soldaten stationiert.</text:p>
            <text:p text:style-name="P139">&gt;<text:span text:style-name="T131">NSU</text:span> Untersuchungsausschussleiter <text:span text:style-name="T135">E</text:span><text:span text:style-name="T131">da</text:span><text:span text:style-name="T135">h</text:span><text:span text:style-name="T131">ti</text:span><text:span text:style-name="T135">e</text:span> zufrieden mit der Arbeit.</text:p>
            <text:p text:style-name="P139"/>
          </table:table-cell>
          <table:table-cell table:style-name="Tabelle1.C2" office:value-type="string">
            <text:p text:style-name="P60">05:00</text:p>
          </table:table-cell>
        </table:table-row>
        <table:table-row table:style-name="TableLine94481558075344">
          <table:table-cell table:style-name="Tabelle1.A2" office:value-type="string">
            <text:p text:style-name="P160">V008</text:p>
          </table:table-cell>
          <table:table-cell table:style-name="Tabelle1.A2" office:value-type="string">
            <text:p text:style-name="P138"><text:span text:style-name="T69">26/01/13/9,8MB/DLF–Nachrichten</text:span> <text:s text:c="8"/></text:p>
            <text:p text:style-name="P138"><text:span text:style-name="T131">&gt; EU-Lateinamerika Gipfel</text:span><text:span text:style-name="T312"> </text:span><text:span text:style-name="T363">In Chile</text:span> hat <text:span text:style-name="T363">BRD-</text:span><text:span text:style-name="T131">Merkel hat vor Handelsschranken gewarnt!</text:span><text:span text:style-name="T363"> Niemand solle glauben, das der beste Weg aus der Wirtschaftskrise Protektionismus sei .</text:span><text:span text:style-name="T49">..wer hat da eingeflüstert? EU- </text:span><text:span text:style-name="T52">J.M. </text:span><text:span text:style-name="T398">Bar</text:span><text:span text:style-name="T402">r</text:span><text:span text:style-name="T398">oso</text:span><text:span text:style-name="T412"> forderte ein starkes politisches Bekenntnis Protektionismus in Schranken zu halten und </text:span><text:span text:style-name="T398">Liberalisierung </text:span><text:span text:style-name="T412">zu fördern!</text:span><text:span text:style-name="T398"> <text:s text:c="2"/></text:span><text:span text:style-name="T403"><text:s/>wichtig!</text:span></text:p>
            <text:p text:style-name="P155"><text:span text:style-name="T131">&gt;Holocaust</text:span> Gedenktag</text:p>
            <text:p text:style-name="P155"><text:soft-page-break/><text:span text:style-name="T131">&gt;Mali</text:span> <text:s/>Kriegsgewinnbericht <text:span text:style-name="T131">GAO</text:span> Eingenommen.</text:p>
            <text:p text:style-name="P155"/>
          </table:table-cell>
          <table:table-cell table:style-name="Tabelle1.C2" office:value-type="string">
            <text:p text:style-name="P60">05:00</text:p>
          </table:table-cell>
        </table:table-row>
        <table:table-row table:style-name="TableLine94481558076160">
          <table:table-cell table:style-name="Tabelle1.A2" office:value-type="string">
            <text:p text:style-name="P161">V009</text:p>
          </table:table-cell>
          <table:table-cell table:style-name="Tabelle1.A2" office:value-type="string">
            <text:p text:style-name="P139"><text:span text:style-name="T69">26/01/13/72MB/NDR Info-Das Forum</text:span> <text:s text:c="5"/><text:span text:style-name="T312">Streitkräfte und Strategien </text:span></text:p>
            <text:p text:style-name="P138">Die Themen:</text:p>
            <text:p text:style-name="P138">1. Zwei Bundeswehr-Transportmaschinen für den<text:span text:style-name="T131"> Mali-Einsatz</text:span> – Beginn einer jahrelangen <text:span text:style-name="T19">Stabilisierungsmission</text:span> in Nordafrika?</text:p>
            <text:p text:style-name="P138">2. <text:span text:style-name="T131">Im Stich gelassen? </text:span>Probleme bei der Aufnahme afghanischer Bundeswehr-</text:p>
            <text:p text:style-name="P138"><text:s text:c="3"/>Mitarbeiter in Deutschland. Und: </text:p>
            <text:p text:style-name="P138">3. <text:span text:style-name="T131">Obamas</text:span> Sicherheitskabinett – Ausdruck einer Neuausrichtung der Außen- und Sicherheitspolitik?<text:line-break/></text:p>
          </table:table-cell>
          <table:table-cell table:style-name="Tabelle1.C2" office:value-type="string">
            <text:p text:style-name="P61">28:00</text:p>
          </table:table-cell>
        </table:table-row>
        <table:table-row table:style-name="TableLine94481558076976">
          <table:table-cell table:style-name="Tabelle1.A2" office:value-type="string">
            <text:p text:style-name="P161">V010</text:p>
          </table:table-cell>
          <table:table-cell table:style-name="Tabelle1.A2" office:value-type="string">
            <text:p text:style-name="P139"><text:span text:style-name="T70">26/01/13/1,</text:span><text:span text:style-name="T78">4</text:span><text:span text:style-name="T70">GB/ZDFinfo </text:span><text:s text:c="5"/><text:span text:style-name="T126">mkv</text:span> <text:s text:c="5"/><text:span text:style-name="T312"><text:s/>Rückkehr der Sintflut <text:s/>1 <text:s text:c="3"/></text:span><text:span text:style-name="T98">DOKU-Fiktion</text:span></text:p>
            <text:p text:style-name="P208"><text:span text:style-name="T271"><text:s/>Wenn das ewige Eis schmilzt <text:line-break/></text:span><text:span text:style-name="T169">Basierend auf aktuellen Forschungsergebnissen zum weltweiten Klimawandel und seinen Folgen, erzählt die zweiteilige Dokumentation die fiktiven Geschichten dreier Zukunftskinder im Jahr 2032.</text:span></text:p>
            <text:p text:style-name="Text_20_body">Die stetig wachsende Erderwärmung - verursacht durch den Treibhauseffekt - hat die Pole und Gletscher zum Schmelzen gebracht. So muss sich der 13-jährige Christopher in Köln durch eine überflutete Altstadt kämpfen. Fatima flüchtet mit ihrer Familie aus dem in den Wassermassen versunkenen Bangladesch. Und Louisa kämpft in New York gegen tropische Insekten und heftige Stürme. Spielszenen wechseln sich in dem Zweiteiler mit Dokumentaraufnahmen von Expeditionen zu ökologischen Brennpunkten ab.</text:p>
            <text:p text:style-name="Text_20_body"><text:span text:style-name="T19">Die Welt hat ihr Gleichgewicht verloren.</text:span> So schwindet in <text:span text:style-name="T131">Grönland </text:span>unaufhaltsam das Eis. Experten gehen davon aus, dass die riesigen Eisberge völlig abschmelzen und große Teile Asiens, Amerikas und Europas auf Dauer überflutet werden. Das Gesicht unseres Planeten wird sich als Folge des Treibhauseffektes in den kommenden 50 Jahren dramatisch verändern. Schon heute spüren wir die Auswirkungen des Klimawandels. <text:span text:style-name="T19">Unsere Kinder und Enkel wird die Katastrophe mit voller Wucht treffen.</text:span> Wie wird sich ihr Leben verändern? Was wird aus den Menschen an so unterschiedlichen Schauplätzen wie Bangladesch, New York oder Köln? In drei Szenarien beschreibt die zweiteilige Dokumentation - basierend auf internationalen Forschungsergebnissen - drei Familienschicksale und wirft einen Blick in die Zukunft, über die seriöse Klimaforscher schon heute erstaunlich präzise Aussagen machen können. Faszinierende Bilder des Schweizer Klimaforschers Konrad<text:span text:style-name="T131"> Steffen</text:span> beweisen, wie eng die Klimaphänomene weltweit zusammenhängen. Dieselbe Erwärmung, die das Grönland-Eis zum Schmelzen bringt, wird in Köln am Rhein schon in naher Zukunft für extreme Niederschläge sorgen. In 30 Jahren wird sich die Hochwassergefahr mehr als verdreifachen. <text:span text:style-name="T19">Um mehr als vier Meter pro Tag könnte der Rhein an einem einzigen Tag steigen.</text:span> Als Folge werden Seuchen ausbrechen und die Trinkwasserversorgung nicht mehr gewährleistet sein.</text:p>
            <text:p text:style-name="Text_20_body">Was in Köln wie eine Horrorvision wirkt, ist in <text:span text:style-name="T131">Bangladesch</text:span> schon heute jährlich wiederkehrende Realität. Die Zeitabstände zwischen den großen Fluten haben sich deutlich verkürzt. Doch wie sieht die Zukunft für dieses Land aus, das in weiten Teilen nur Zentimeter über dem Meeresspiegel liegt? <text:span text:style-name="T19">Zehntausende werden in Richtung jener Länder fliehen, die den größten Teil der Verantwortung für den Klimawandel tragen: Europa und die USA.</text:span> Wenn Länder wie <text:span text:style-name="T131">Bangladesch</text:span> durch den Meeresanstieg nahezu von der Landkarte verschwinden, wird es zu einer biblischen Völkerwanderung kommen, so der renommierte deutsche Klimaforscher Hans Joachim <text:span text:style-name="T131">Schellnhuber</text:span>. Denn an den Küsten leben weltweit mehr als eine Milliarde Menschen.</text:p>
            <text:p text:style-name="P18">Dass keineswegs nur Länder der sogenannten Dritten Welt betroffen sind, zeigt das dritte Szenario: Es führt nach <text:span text:style-name="T131">New York</text:span>. Die Stadt ist künftig einer stetig wachsenden Anzahl schwerer Herbst- und Winterstürme ausgesetzt, ausgelöst durch Warmluft über dem Atlantik. Außerdem hat sich ein tropisches Fieber in der Stadt eingenistet. Ursache ist der Temperaturanstieg, mit dem Insekten in die Weltstadt vorgedrungen sind, die bislang dort nicht heimisch waren.<text:line-break/></text:p>
          </table:table-cell>
          <table:table-cell table:style-name="Tabelle1.C2" office:value-type="string">
            <text:p text:style-name="P93">43:50</text:p>
          </table:table-cell>
        </table:table-row>
        <table:table-row table:style-name="TableLine94481558073328">
          <table:table-cell table:style-name="Tabelle1.A2" office:value-type="string">
            <text:p text:style-name="P161">V011</text:p>
          </table:table-cell>
          <table:table-cell table:style-name="Tabelle1.A2" office:value-type="string">
            <text:p text:style-name="P151"><text:span text:style-name="T70">26/01/13/1,</text:span><text:span text:style-name="T79">4</text:span><text:span text:style-name="T70">GB/ZDFinfo</text:span> <text:s text:c="3"/><text:span text:style-name="T126">mkv</text:span> <text:span text:style-name="T312"><text:s/>Rückkehr der Sintflut 2</text:span><text:span text:style-name="T324"> <text:s text:c="11"/></text:span><text:span text:style-name="T100">DOKU-Fiktion</text:span></text:p>
            <text:p text:style-name="P139"><text:s/><text:span text:style-name="T131">Wie unsere Kinder leben werden</text:span></text:p>
            <text:p text:style-name="P109"><text:span text:style-name="T130"><text:s/></text:span><text:span text:style-name="T274">2008; Magazin, Entdeckung; Deutschland - Wie unsere Kinder Leben werden </text:span><text:span text:style-name="T169">Der Quelccaya-Gletscher in den Hoch-Anden Perus, 5700 Meter über dem Meeresspiegel. Der US-amerikanische Paläoklimatologe Lonnie </text:span><text:span text:style-name="T271">Thompson</text:span><text:span text:style-name="T169"> kämpft sich bis zum Fuß der Eismasse heran. Seit mehr als 30 Jahren steigt er hier hinauf, um mit Hilfe von Eisbohrkernen Klimadaten zu sammeln. Nun hat sich die </text:span><text:soft-page-break/><text:span text:style-name="T169">Eismasse um 60 Meter zurückgezogen und einen riesigen See aus Schmelzwasser gebildet. Reste von Pflanzen, die 5000 Jahre lang verborgen waren, sind nun freigegeben - seit 5000 Jahren war der Gletscher nicht mehr so klein wie heute<text:line-break/></text:span></text:p>
          </table:table-cell>
          <table:table-cell table:style-name="Tabelle1.C2" office:value-type="string">
            <text:p text:style-name="P94">43:22</text:p>
          </table:table-cell>
        </table:table-row>
        <table:table-row table:style-name="TableLine94481558078336">
          <table:table-cell table:style-name="Tabelle1.A2" office:value-type="string">
            <text:p text:style-name="P102">V012</text:p>
          </table:table-cell>
          <table:table-cell table:style-name="Tabelle1.A2" office:value-type="string">
            <text:p text:style-name="P132"><text:s text:c="4"/><text:span text:style-name="T447">frei</text:span></text:p>
          </table:table-cell>
          <table:table-cell table:style-name="Tabelle1.C2" office:value-type="string">
            <text:p text:style-name="P62"/>
          </table:table-cell>
        </table:table-row>
        <table:table-row table:style-name="TableLine94481558079152">
          <table:table-cell table:style-name="Tabelle1.A2" office:value-type="string">
            <text:p text:style-name="P161">V014</text:p>
          </table:table-cell>
          <table:table-cell table:style-name="Tabelle1.A2" office:value-type="string">
            <text:p text:style-name="P139"><text:span text:style-name="T69">27/01/13/4MB/radioeins</text:span><text:span text:style-name="T19"> </text:span><text:s text:c="10"/><text:span text:style-name="T312"><text:s/>Nachrichten</text:span></text:p>
            <text:p text:style-name="P139"><text:span text:style-name="T131">&gt;Ägypten</text:span> nach Fußballspiel Tote und Verletzte Proteste gegen die Todesurteile in diesem Zusammenhang. Gummigeschosse und Tränengas Einsatz gegen „aufgebrachte Menge“<text:span text:style-name="T42"> ...was für ein Ausdruck! <text:s/></text:span><text:span text:style-name="T411"><text:s/>die gegen die Todesurteile protestierten.</text:span></text:p>
            <text:p text:style-name="P178"><text:span text:style-name="T131">&gt;USA Demo</text:span> für Verschärfung des Waffenrechts.</text:p>
            <text:p text:style-name="P178"><text:span text:style-name="T131">&gt; EU-Lateinamerika Gipfel</text:span><text:span text:style-name="T312"> </text:span><text:span text:style-name="T363">In Chile</text:span> hat <text:span text:style-name="T131">BRD-Merkel hat vor Handelsschranken gewarnt!</text:span><text:span text:style-name="T363"> Niemand solle glauben, das der beste Weg aus der Wirtschaftskrise Protektionismus sei .</text:span><text:span text:style-name="T131"> <text:line-break/></text:span><text:span text:style-name="T363">Julio</text:span><text:span text:style-name="T131"> Sekador</text:span><text:span text:style-name="T49"> berichtet beinah das Gleiche wie V008<text:line-break/></text:span></text:p>
          </table:table-cell>
          <table:table-cell table:style-name="Tabelle1.C2" office:value-type="string">
            <text:p text:style-name="P60">02:00</text:p>
          </table:table-cell>
        </table:table-row>
        <table:table-row table:style-name="TableLine94481558079968">
          <table:table-cell table:style-name="Tabelle1.A2" office:value-type="string">
            <text:p text:style-name="P161">V015</text:p>
          </table:table-cell>
          <table:table-cell table:style-name="Tabelle1.A2" office:value-type="string">
            <text:p text:style-name="P139"><text:span text:style-name="T69">27/01/13/4MB/WDR </text:span>5 <text:s text:c="23"/><text:span text:style-name="T164">Nachrichten</text:span></text:p>
            <text:p text:style-name="P139"><text:span text:style-name="T131">&gt;Ägypten</text:span> Proteste <text:span text:style-name="T131">Mursi</text:span> erwägt den Notstand auszurufen <text:s/>..<text:span text:style-name="T42">.typische diskreditierende Wortwahl</text:span></text:p>
            <text:p text:style-name="P138"><text:span text:style-name="T46">&gt;</text:span><text:span text:style-name="T398">Mali </text:span><text:span text:style-name="T411">Aufstockung der Afrikanischen Truppen im <text:s/>Kampf gegen </text:span><text:span text:style-name="T419">i</text:span><text:span text:style-name="T418">slam. Gruppen</text:span><text:span text:style-name="T411">. Die Stadt </text:span><text:span text:style-name="T398">GAO</text:span><text:span text:style-name="T411"> wurde eingenommen. </text:span></text:p>
            <text:p text:style-name="P197"/>
          </table:table-cell>
          <table:table-cell table:style-name="Tabelle1.C2" office:value-type="string">
            <text:p text:style-name="P60">02:00</text:p>
          </table:table-cell>
        </table:table-row>
        <table:table-row table:style-name="TableLine94481558080784">
          <table:table-cell table:style-name="Tabelle1.A2" office:value-type="string">
            <text:p text:style-name="P95"/>
            <text:p text:style-name="P161">V016</text:p>
          </table:table-cell>
          <table:table-cell table:style-name="Tabelle1.A2" office:value-type="string">
            <text:p text:style-name="P139"><text:span text:style-name="T69">27/01/13/72MB/WDR 5-</text:span><text:span text:style-name="T70">Tiefenblick </text:span>-<text:span text:style-name="T164"> Macht und Ohnmacht der Genforschung </text:span></text:p>
            <text:p text:style-name="P149"><text:span text:style-name="Strong_20_Emphasis"><text:span text:style-name="T363"><text:s/>(2/4)</text:span></text:span><text:span text:style-name="Strong_20_Emphasis"><text:span text:style-name="T500"> </text:span></text:span><text:span text:style-name="Strong_20_Emphasis">Defekte Gene - Was will man wissen?</text:span></text:p>
            <text:p text:style-name="P15"><text:span text:style-name="Strong_20_Emphasis"><text:span text:style-name="T170">Erblicher Brustkrebs,</text:span></text:span><text:span text:style-name="Strong_20_Emphasis"><text:span text:style-name="T193"> Chorea Huntington</text:span></text:span><text:span text:style-name="Strong_20_Emphasis"><text:span text:style-name="T170">, schwere geistige Behinderung - die Anlage für eine Erbkrankheit kann heute mit einem Gentest diagnostiziert werden. Lange vor Ausbruch der Krankheit, in vielen Fällen ist die Diagnose bereits im Mutterleib möglich. <text:line-break/> <text:s/></text:span></text:span>Wann will man so ein Ergebnis wissen und was bietet die Medizin dann? Beim erblichen Brustkrebs können Betroffene handeln und sich zum Beispiel die Brust vorsorglich entfernen lassen. Bei Verdacht auf sehr schwere Erbkrankheiten ist inzwischen auch in Deutschland eine Präimplantationsdiagnostik erlaubt. Vor welche Herausforderungen stellen uns die Möglichkeiten der Gendiagnostik? Gibt es Therapien? Und was bringen Testangebote im Internet? </text:p>
            <text:p text:style-name="Text_20_body"><text:span text:style-name="Strong_20_Emphasis">Autor/in:</text:span> Christine Werner <text:s/><text:span text:style-name="Strong_20_Emphasis">Redaktion: </text:span>Ulrich Horstmann</text:p>
            <text:p text:style-name="P139"><text:span text:style-name="Strong_20_Emphasis"/></text:p>
          </table:table-cell>
          <table:table-cell table:style-name="Tabelle1.C2" office:value-type="string">
            <text:p text:style-name="P61">55:00</text:p>
          </table:table-cell>
        </table:table-row>
        <table:table-row table:style-name="TableLine94481558081600">
          <table:table-cell table:style-name="Tabelle1.A2" office:value-type="string">
            <text:p text:style-name="P161">V017</text:p>
          </table:table-cell>
          <table:table-cell table:style-name="Tabelle1.A2" office:value-type="string">
            <text:p text:style-name="P139"><text:span text:style-name="T69">27/01/13/12MB/WDR 5</text:span><text:span text:style-name="T19"> </text:span><text:s text:c="7"/><text:span text:style-name="T164">Nachrichten</text:span></text:p>
            <text:p text:style-name="P139"><text:span text:style-name="T131">&gt;Ägypten</text:span> <text:span text:style-name="T42">(ein bis</text:span><text:span text:style-name="T44">s</text:span><text:span text:style-name="T42">chen ander</text:span><text:span text:style-name="T44">s</text:span><text:span text:style-name="T42"> als V014-V015)</text:span> In 3 Orten Ausnahmezustand </text:p>
            <text:p text:style-name="P139"><text:span text:style-name="T131">&gt;Holocaust </text:span>gedenken</text:p>
            <text:p text:style-name="P139"><text:span text:style-name="T131">&gt;Piraten</text:span> Listenaufstellung für Wahl</text:p>
            <text:p text:style-name="P139"/>
          </table:table-cell>
          <table:table-cell table:style-name="Tabelle1.C2" office:value-type="string">
            <text:p text:style-name="P60">06:00</text:p>
          </table:table-cell>
        </table:table-row>
        <table:table-row table:style-name="TableLine94481558082768">
          <table:table-cell table:style-name="Tabelle1.A2" office:value-type="string">
            <text:p text:style-name="P95"/>
            <text:p text:style-name="P161">V018</text:p>
          </table:table-cell>
          <table:table-cell table:style-name="Tabelle1.A2" office:value-type="string">
            <text:p text:style-name="P139"><text:span text:style-name="T70">27/01/13/1,6GB/arte –</text:span><text:span text:style-name="T312"> <text:s text:c="23"/>Cannabis <text:s text:c="25"/></text:span><text:span text:style-name="T6"><text:s/>DOKU</text:span></text:p>
            <text:p text:style-name="P212"><text:span text:style-name="T177"><text:s/>Dokumentation Frankreich 2008 </text:span><text:span text:style-name="T309"><text:line-break/></text:span><text:span text:style-name="T311">Cannabis ist das in Europa meistverbreitete illegale Rauschmittel</text:span><text:span text:style-name="T310">. Die europaweit angelegte Dokumentation informiert sachlich über den neuesten Stand der Cannabisforschung und die gesundheitlichen Auswirkungen des Missbrauchs der Droge. Zu Wort kommen Wissenschaftler, Ärzte, Psychologen, Mitarbeiter von Suchtberatungsstellen sowie Konsumenten und deren Familien.</text:span></text:p>
            <text:p text:style-name="Text_20_body">Cannabis ist nach Alkohol und Tabak der am dritthäufigsten konsumierte psychoaktive Stoff in Europa und das mit Abstand meistverbreitete illegale Rauschmittel. In den letzten 30 Jahren hat der Genuss von Cannabis als "Partydroge" stark zugenommen. In Frankreich zum Beispiel gibt über die Hälfte der 18-Jährigen an, bereits mindestens einmal Haschisch konsumiert zu haben.</text:p>
            <text:p text:style-name="Text_20_body">Die Erforschung von Cannabis macht große Fortschritte, aber die Ergebnisse gelangen - wenn überhaupt - in spektakulär aufbereiteter Form an die Öffentlichkeit. <text:span text:style-name="T19">So trägt die Polemik um das Thema stärker politischen als wissenschaftlichen Charakter</text:span> und lässt sich eher von Gefühlen als von rationalen Argumenten leiten. Doch die Verbreitung des Haschischkonsums verpflichtet mehr denn je dazu, das Phänomen unter dem Aspekt des Schutzes der Gesundheit zu betrachten. In den letzten Jahren wurden in Europa immer mehr Opfer von Cannabismissbrauch in Rettungsstationen eingeliefert.</text:p>
            <text:p text:style-name="Text_20_body">Die europaweit angelegte Dokumentation stellt die Frage nach dem Zusammenhang zwischen dem <text:soft-page-break/>Konsum von Cannabis und psychotischen Störungen. Ist dieses Rauschmittel heute gefährlicher als früher? Macht es abhängig? Mit welchen Problemen sind Erwachsene und Jugendliche konfrontiert, die Beratungszentren aufsuchen, und welche Art von Hilfe können sie dort erhalten? Wie wirkt sich der Cannabisverbrauch auf die Gesundheit unserer Gesellschaft aus?</text:p>
            <text:p text:style-name="Text_20_body">Zu diesen Fragen äußern sich Epidemiologen, Fachärzte für Suchtkrankheiten, Neurobiologen, Soziologen, Psychiater und Psychologen von Suchtberatungsstellen und Entwöhnungseinrichtungen. Auch in Schwierigkeiten geratene Suchtmittelkonsumenten und ihre Familien kommen zu Wort. Die Antworten der praktizierenden Ärzte und der Forscher sind manchmal überraschend, aber immer sehr klar und stimmen europaweit in hohem Maße überein.</text:p>
            <text:p text:style-name="Text_20_body">Die für die Dokumentation verwendeten Fakten stammen aus der Ende 2008 von der Europäischen Beobachtungsstelle für Drogen und Drogensucht (EBDD) veröffentlichten ersten Monografie über Cannabis in Europa. Regisseur Olivier <text:span text:style-name="T131">Julien</text:span> könnte für die Mitarbeit an seinem Film konnte Vertreter verschiedener Organisationen gewinnen, unter anderem die Europäische Beobachtungsstelle für Drogen und Drogensucht, die Französische Referenzstelle für die Europäische Beobachtungsstelle für Drogen und Drogensucht und das Französische Institut für Gesundheitswesen und medizinische Forschung.</text:p>
            <text:p text:style-name="Text_20_body">Außerdem äußern sich die Neurobiologen Jean-Pol Tassin (Collège de France, Paris), Rafael Maldonado (Barcelona), Marie-Odile Krebs (Krankenhaus Sainte Anne, Paris), Rebecca Kuepper (Niederlande), Annie Sasco (Onkologin), die Psychiater und Psychologen Prof. Amine Benyamina (Certa Paul Brousse), Olivier Phan (Consulation Emergence, Paris), Phillip Nielsen (Fondation Phénix, Genf), Andreas Gantner (Therapieladen, Berlin), John Witton (Institut Maudsley, London), Catherine Reynaud-Maurupt (Sozialwissenschaftlerin) und Fabrice Besacier (französische Polizei).</text:p>
            <text:p text:style-name="P32"><text:span text:style-name="T363">Regisseur Olivier</text:span> Julien</text:p>
            <text:p text:style-name="P33"/>
          </table:table-cell>
          <table:table-cell table:style-name="Tabelle1.C2" office:value-type="string">
            <text:p text:style-name="P61">65:00</text:p>
          </table:table-cell>
        </table:table-row>
        <table:table-row table:style-name="TableLine94481558083744">
          <table:table-cell table:style-name="Tabelle1.A2" office:value-type="string">
            <text:p text:style-name="P95"/>
          </table:table-cell>
          <table:table-cell table:style-name="Tabelle1.A2" office:value-type="string">
            <text:p text:style-name="P139">V019_frei</text:p>
          </table:table-cell>
          <table:table-cell table:style-name="Tabelle1.C2" office:value-type="string">
            <text:p text:style-name="P60"/>
          </table:table-cell>
        </table:table-row>
        <table:table-row table:style-name="TableLine94481558084720">
          <table:table-cell table:style-name="Tabelle1.A2" office:value-type="string">
            <text:p text:style-name="P161">V020</text:p>
          </table:table-cell>
          <table:table-cell table:style-name="Tabelle1.A2" office:value-type="string">
            <text:p text:style-name="P139"><text:span text:style-name="T70">27/01/13/67MB/Das Erste-Tagesschau</text:span> <text:s text:c="3"/><text:span text:style-name="T164">Mali-Kriegsbericht</text:span></text:p>
            <text:p text:style-name="P139"><text:span text:style-name="T504">F</text:span>reude und Erleichterung wenn die Französischen und Malischen Truppen in ihre Dörfer und Städte kommen, wie hier in <text:span text:style-name="T131">Tonka: </text:span><text:span text:style-name="T363">„wir sind es satt, man hat uns gefoltert die Arme abgeschnitten, man tut uns schreckliche Dinge an. Die Islamisten hätten keine Gegenwehr geleistet viele sollen geflüchtet sein.</text:span></text:p>
            <text:p text:style-name="P139"><text:span text:style-name="T363">Ellis </text:span><text:span text:style-name="T131">Fröder</text:span><text:span text:style-name="T363"> Paris: der Einsatz läuft angeblich ganz nach Plan. Was wirklich geschi</text:span><text:span text:style-name="T383">e</text:span><text:span text:style-name="T385">d</text:span><text:span text:style-name="T363"> weis man nicht </text:span><text:span text:style-name="T131">Journalisten </text:span><text:span text:style-name="T388">sind im Kampfgeschehen nicht zugelassen! </text:span><text:span text:style-name="T363">Über zivile Opfer gibt das Militär keine Auskunft.</text:span></text:p>
            <text:p text:style-name="P139"/>
          </table:table-cell>
          <table:table-cell table:style-name="Tabelle1.C2" office:value-type="string">
            <text:p text:style-name="P60"/>
            <text:p text:style-name="P61">01:30</text:p>
          </table:table-cell>
        </table:table-row>
        <table:table-row table:style-name="TableLine94481569467536">
          <table:table-cell table:style-name="Tabelle1.A2" office:value-type="string">
            <text:p text:style-name="P161">V023</text:p>
          </table:table-cell>
          <table:table-cell table:style-name="Tabelle1.A2" office:value-type="string">
            <text:p text:style-name="P139"><text:span text:style-name="T70">27/01/13/127MB/Das Erste</text:span> <text:s text:c="16"/><text:span text:style-name="T3">Tagesschau -</text:span></text:p>
            <text:p text:style-name="P139"><text:span text:style-name="T131">&gt;Ägypten/Kairo</text:span> bei Protesten 5Tote und über 400 Verletzte. Auslöser war eine Trauerfeier für die Opfer von gestern - <text:span text:style-name="T363"><text:s/>Großdemo <text:s/>Präs.</text:span><text:span text:style-name="T131">Mursi</text:span><text:span text:style-name="T363"> wird von Trauernden aus der Kirche verwiesen die Trauernden machen die Regierung für die Toten verantwortlich. Seit 3Tagen militante Demo.</text:span><text:span text:style-name="T388">“Seit wir </text:span><text:span text:style-name="T154">Mursi </text:span><text:span text:style-name="T388">haben sehen wir keine Verbesserung“</text:span><text:span text:style-name="T363">.Matthias </text:span><text:span text:style-name="T131">Ebert</text:span><text:span text:style-name="T363">: „die Muslimbrüder drohen mit dem Ausnahmezustand“.</text:span></text:p>
            <text:p text:style-name="P139"><text:span text:style-name="T131">&gt;Russland</text:span><text:span text:style-name="T149">-</text:span><text:span text:style-name="T131">Syrien </text:span><text:s/>Präs.<text:span text:style-name="T131"> Medwedjew</text:span> geht auf Distanz zur Syrischen Regierung. <text:span text:style-name="T131">Assad</text:span> habe zu lange mit Reformen gezögert. Das Ausland dürfe sich nicht einmischen!</text:p>
            <text:p text:style-name="P139"/>
          </table:table-cell>
          <table:table-cell table:style-name="Tabelle1.C2" office:value-type="string">
            <text:p text:style-name="P60"/>
            <text:p text:style-name="P61">02:50</text:p>
          </table:table-cell>
        </table:table-row>
        <table:table-row table:style-name="TableLine94481569468512">
          <table:table-cell table:style-name="Tabelle1.A2" office:value-type="string">
            <text:p text:style-name="P161">V024</text:p>
          </table:table-cell>
          <table:table-cell table:style-name="Tabelle1.A2" office:value-type="string">
            <text:p text:style-name="P139"><text:span text:style-name="T69">27/01/13/9,8MB/DKULTUR</text:span> <text:s text:c="4"/><text:span text:style-name="T164"><text:s/>Nachrichten</text:span></text:p>
            <text:p text:style-name="P139">&gt;BRD Beginn der <text:span text:style-name="T131">Überprüfung der Antiterrorgesetze </text:span>durch Regierungskommission Vorsitz JustMin. <text:span text:style-name="T131">Leuttheusser-Schnarrenberger</text:span> und Bu.Innen.Min <text:span text:style-name="T131">Friedrich. </text:span><text:span text:style-name="T363">CDU</text:span><text:span text:style-name="T131"> Bosbach </text:span><text:span text:style-name="T363">hält die terroristische Gefährdung Deutschlands für unverändert hoch. Es gibt keinen Grund zur Entwarnung </text:span><text:span text:style-name="T49">...na,dann is ja gut!</text:span></text:p>
            <text:p text:style-name="P178"><text:span text:style-name="T131">&gt;Baf</text:span><text:span text:style-name="T145">i</text:span><text:span text:style-name="T131">n</text:span><text:span text:style-name="T363"> erhöht Druck, wegen Zinsmanipulationen </text:span><text:span text:style-name="T131">(EURIBUR)</text:span><text:span text:style-name="T363"> auf dt. Banken. Gegen 4 Institute Sonderprüfungen eingeleitet u.a. </text:span><text:span text:style-name="T131">Deutsche Bank</text:span><text:span text:style-name="T363"> und </text:span><text:span text:style-name="T131">Portigon </text:span><text:span text:style-name="T363">zusätzl. (WestLB-Nachfolger) <text:s/></text:span><text:span text:style-name="T131">LIBOR</text:span></text:p>
            <text:p text:style-name="P139"><text:span text:style-name="T131">&gt;Ägypten Mursi </text:span><text:span text:style-name="T363">hat über Teilregionen Ausnahmezustand (30Tage) und nächtl. Ausgangssperre <text:s/>verhängt.</text:span></text:p>
            <text:p text:style-name="P139"><text:span text:style-name="T363">&gt;</text:span><text:span text:style-name="T131">EU-Latein Amerikagipfel </text:span><text:span text:style-name="T363">beendet </text:span><text:span text:style-name="T131">Merkel </text:span><text:span text:style-name="T363">forderte nochmal das Freihandelsabkommen mit der EU an! </text:span><text:span text:style-name="T131">Merkel</text:span><text:span text:style-name="T363"> meinte wörtlich: „...unser aller Entwicklung hängt voneinander ab! </text:span><text:span text:style-name="T101">...wer hätte das gedacht!</text:span></text:p>
            <text:p text:style-name="P156"/>
          </table:table-cell>
          <table:table-cell table:style-name="Tabelle1.C2" office:value-type="string">
            <text:p text:style-name="P63">05:08</text:p>
          </table:table-cell>
        </table:table-row>
        <text:soft-page-break/>
        <table:table-row table:style-name="Tabelle1.23">
          <table:table-cell table:style-name="Tabelle1.A2" office:value-type="string">
            <text:p text:style-name="P161">V025</text:p>
          </table:table-cell>
          <table:table-cell table:style-name="Tabelle1.A2" office:value-type="string">
            <text:p text:style-name="P23">frei</text:p>
          </table:table-cell>
          <table:table-cell table:style-name="Tabelle1.C2" office:value-type="string">
            <text:p text:style-name="P60"/>
          </table:table-cell>
        </table:table-row>
        <table:table-row table:style-name="TableLine94481569470512">
          <table:table-cell table:style-name="Tabelle1.A2" office:value-type="string">
            <text:p text:style-name="P162">V026</text:p>
          </table:table-cell>
          <table:table-cell table:style-name="Tabelle1.A2" office:value-type="string">
            <text:p text:style-name="P141"><text:span text:style-name="T86">14/07/13</text:span><text:span text:style-name="T87">/</text:span><text:span text:style-name="T88">51MB/</text:span><text:span text:style-name="T87">dlf </text:span><text:span text:style-name="T389"><text:s/></text:span><text:span text:style-name="T365"><text:s text:c="17"/></text:span><text:span text:style-name="T312">Die Dumping Bohe</text:span><text:span text:style-name="T315">o</text:span><text:span text:style-name="T312">me <text:s text:c="13"/></text:span><text:span text:style-name="T332">Feat</text:span></text:p>
            <text:p text:style-name="P183"><text:span text:style-name="T159">Berlins Kreativszene und das schwarze Loch <text:s text:c="9"/></text:span><text:span text:style-name="T392">Von Gisa Funck und Sabine Oelze</text:span><text:span text:style-name="T159"><text:line-break/></text:span><text:span text:style-name="T31">Schwarze Löcher im All sind Energiefelder mit extrem hoher Anziehungskraft, die alles schlucken und verschwinden lassen. Ähnlich anziehend scheint Berlin für Kreative und Kulturschaffende. Sie kommen in Massen. Und werden als Masse geschluckt.<text:line-break/> <text:s/>Nirgendwo in Deutschland wird kreative Leistung so schlecht bezahlt wie in Berlin. Nirgendwo in Deutschland gibt es ein so großes Überangebot an künstlerisch ambitionierten Nachwuchskräften. <text:line-break/> <text:s text:c="2"/>So üben sich viele Kunst- und Kulturmacher vor allem in der Kunst der Selbsttäuschung und hocken sich mit ihren Notebooks ins Café, um an luftigen Projekten zu arbeiten. Aber wie und wovon leben sie tatsächlich? Schieres Lebensgefühl macht schließlich nicht satt. Oder vielleicht doch?</text:span></text:p>
            <text:p text:style-name="P21"><text:span text:style-name="T31">Regie: Alexander Schuhmacher <text:s text:c="6"/>Produktion: SWR 2012 <text:s text:c="14"/></text:span><text:span text:style-name="T118">nette lokale Mukke</text:span></text:p>
            <text:p text:style-name="P31"/>
          </table:table-cell>
          <table:table-cell table:style-name="Tabelle1.C2" office:value-type="string">
            <text:p text:style-name="P64">17:01</text:p>
          </table:table-cell>
        </table:table-row>
        <table:table-row table:style-name="TableLine94481569471440">
          <table:table-cell table:style-name="Tabelle1.A2" office:value-type="string">
            <text:p text:style-name="P161">V027</text:p>
          </table:table-cell>
          <table:table-cell table:style-name="Tabelle1.A2" office:value-type="string">
            <text:p text:style-name="P209"><text:span text:style-name="T249">28/01/13/</text:span><text:span text:style-name="T250">2,3</text:span><text:span text:style-name="T249">GB/Einsfestival <text:s text:c="3"/></text:span><text:span text:style-name="T169"><text:s text:c="19"/></text:span><text:span text:style-name="T238">Kindersklaven <text:s/></text:span><text:span text:style-name="T261"><text:s/></text:span><text:span text:style-name="T265">sehr sehr wichtig!</text:span><text:span text:style-name="T261"> </text:span><text:span text:style-name="T238"><text:s text:c="11"/></text:span><text:span text:style-name="T286"><text:s/>DOKU</text:span></text:p>
            <text:p text:style-name="P7">Der 10-jährige Junge sitzt auf dem Boden eines schmutzigen Kellers und stickt Perlen auf Stoff, 14 Stunden am Tag. 'Los jetzt, arbeite weiter!', blafft ihn sein Aufseher an. Der Junge duckt sich und macht weiter. Die Chancen, dass der Zehnjährige seine Eltern jemals wieder sieht, sind gering; er ist Hunderte von Kilometern von ihnen entfernt <text:span text:style-name="T19">und wurde von ihnen für umgerechnet 20 Euro verkauft - als Kindersklave. Wenn Eltern nicht 'freiwillig' verkaufen, werden Kinder sogar entführt</text:span>.</text:p>
            <text:p text:style-name="P6">Der kleine Junge heißt <text:span text:style-name="T131">Sumit</text:span> und produziert im indischen <text:span text:style-name="T131">Neu Delhi</text:span> Souvenirs, die dann in Deutschland verkauft werden. Das Geschäft mit Kindersklaven läuft erstklassig.</text:p>
            <text:p text:style-name="P6">Getarnt als interessierte Käufer für verschiedene Produkte und ausgerüstet mit versteckten Kameras dringen die beiden Reporter Rebecca <text:span text:style-name="T131">Gudisch</text:span> und Tilo <text:span text:style-name="T131">Gummel</text:span> in dieses System der Kindersklaverei ein und spüren Kinder, Eltern, Schlepper, Firmenchefs auf - gemeinsam mit denen, die die Kinder befreien wollen. Dem Filmteam gelingen dabei seltene Aufnahmen, zum Beispiel, als einige Kinder ihre Eltern nach Jahren der Sklavenarbeit zum ersten Mal wiedersehen.</text:p>
            <text:p text:style-name="P6">Ein verwirrendes Netz aus Zwischen- und Unterhändlern macht es oft schwer nachzuweisen, wo die von Kindern produzierten Waren letztendlich landen. Doch jetzt gelingt der Nachweis bei verschiedenen Produkten, z. B. bei indischen Pflastersteinen. Sie sind mittlerweile der Renner bei den deutschen Steinhändlern - und kosten nur rund die Hälfte eines deutschen Steins. Nur solche billigen Steine haben bei öffentlichen Ausschreibungen inzwischen überhaupt noch eine Chance. Viele deutsche Firmen behaupten: Ihre Steine seien 'kinderarbeitsfrei'. Doch gerade Pflastersteine werden von Kindern geschlagen.</text:p>
            <text:p text:style-name="P6">Also wird getrickst: Ein deutscher Steinhändler wirbt zum Beispiel mit einem UNESCO-Zertifikat, das angeblich kinderarbeitsfreie Ware garantiert. Wieder als Großhändler aus Deutschland getarnt, findet das Reporterteam jedoch genau in den Steinbrüchen dieser Firma Kinder, die dort Pflastersteine schlagen. Und das UNESCO-Zertifikat, so stellt sich heraus, wurde nie von der UNESCO ausgestellt. Die Autoren fahren zu der deutschen Firma und konfrontieren die Chefs mit ihren Bildern.<text:line-break/></text:p>
          </table:table-cell>
          <table:table-cell table:style-name="Tabelle1.C2" office:value-type="string">
            <text:p text:style-name="P65">43:26</text:p>
            <text:p text:style-name="P65"/>
          </table:table-cell>
        </table:table-row>
        <table:table-row table:style-name="TableLine94481569472416">
          <table:table-cell table:style-name="Tabelle1.A2" office:value-type="string">
            <text:p text:style-name="P95"/>
          </table:table-cell>
          <table:table-cell table:style-name="Tabelle1.A2" office:value-type="string">
            <text:p text:style-name="P141">V028_frei</text:p>
          </table:table-cell>
          <table:table-cell table:style-name="Tabelle1.C2" office:value-type="string">
            <text:p text:style-name="P60"/>
          </table:table-cell>
        </table:table-row>
        <table:table-row table:style-name="TableLine94481569473392">
          <table:table-cell table:style-name="Tabelle1.A2" office:value-type="string">
            <text:p text:style-name="P161">V029</text:p>
          </table:table-cell>
          <table:table-cell table:style-name="Tabelle1.A2" office:value-type="string">
            <text:p text:style-name="P139"><text:span text:style-name="T69">28/01/13/313MB/hr2 -Der Tag</text:span> <text:s text:c="8"/><text:span text:style-name="T164">Sturm aufs Wasserglas </text:span></text:p>
            <text:p text:style-name="P139"><text:s/><text:span text:style-name="T131">Die Privatisierung des Lebenselixiers</text:span></text:p>
            <text:p text:style-name="P154"><text:span text:style-name="T131">Wasser ist Leben, der Zugang zum Wasser ist ein Menschenrecht</text:span>. So hat es die UN erklärt. Hierzulande wird dieser Zugang meistens durch Städte und Gemeinden geregelt, doch das soll sich ändern. Auch private Anbieter sollen auf dem Wassermarkt agieren dürfen, so will es die EU. Die Konzerne reiben sich die Hände, es lockt ein Milliardengeschäft. Strom, Gold, Öl - jetzt wird auch Wasser vom Allgemeingut zum Spekulationsobjekt. Und was bedeutet das für die Bürger? Für Wasserpreis und Wasserqualität? <text:span text:style-name="T19">Was passiert, wenn unsere Grundversorgung bald komplett von profitorientierten Unternehmen abhängt?</text:span> u.a. mit <text:span text:style-name="T131">W. Rügemer </text:span></text:p>
            <text:p text:style-name="P138"/>
            <text:p text:style-name="P138">Moderation <text:s/>Uwe Westphal <text:s/>Redaktion Angela Fitsch Barbara M. Henke Rainer Weber</text:p>
            <text:p text:style-name="P138">Produktion <text:s/>Dorothea Schuler</text:p>
            <text:p text:style-name="P139"/>
          </table:table-cell>
          <table:table-cell table:style-name="Tabelle1.C2" office:value-type="string">
            <text:p text:style-name="P66">55:00</text:p>
          </table:table-cell>
        </table:table-row>
        <text:soft-page-break/>
        <table:table-row table:style-name="TableLine94481569474368">
          <table:table-cell table:style-name="Tabelle1.A2" office:value-type="string">
            <text:p text:style-name="P161">V030</text:p>
            <text:p text:style-name="P95"/>
            <text:p text:style-name="P95"/>
            <text:p text:style-name="P97"/>
          </table:table-cell>
          <table:table-cell table:style-name="Tabelle1.A2" office:value-type="string">
            <text:p text:style-name="P139"><text:span text:style-name="T70">28/01/13/18MB/NDR FS HH-Hamburg Journal</text:span> <text:s text:c="13"/><text:span text:style-name="T164">HASPA <text:s/>Sparkasse</text:span></text:p>
            <text:p text:style-name="P139">will ab jetzt für <text:s/>Girokonten „klassisch“ und „Basis“ 40Cent für jede Transaktion.</text:p>
            <text:p text:style-name="P139">Ein/Auszahlungen 15Cent Überweisungen von 30 auf 35Cent. Auch Geld aus dem Automaten kostet ab 5ter. <text:span text:style-name="T131">Steigerung bis zu 60%</text:span></text:p>
            <text:p text:style-name="P152"/>
          </table:table-cell>
          <table:table-cell table:style-name="Tabelle1.C2" office:value-type="string">
            <text:p text:style-name="P61">00:20</text:p>
          </table:table-cell>
        </table:table-row>
        <table:table-row table:style-name="TableLine94481569475344">
          <table:table-cell table:style-name="Tabelle1.A2" office:value-type="string">
            <text:p text:style-name="P161">V031x2</text:p>
          </table:table-cell>
          <table:table-cell table:style-name="Tabelle1.A2" office:value-type="string">
            <text:p text:style-name="P139"><text:span text:style-name="T70">28/01/13/27MB/3sat - </text:span><text:span text:style-name="T164">kabarett com Thilo Seibel <text:s/></text:span></text:p>
            <text:p text:style-name="P139"><text:s/>.&gt;..nur merken, was<text:span text:style-name="T131"> </text:span><text:span text:style-name="T363">Volker</text:span><text:span text:style-name="T131"> Kauder</text:span> zur deutschen Dominanz in Europa gesagt hat: „...<text:span text:style-name="T131">endlich wird in Europa deutsch gesprochen</text:span>!“</text:p>
            <text:p text:style-name="P139">&gt;Eine Konsequenz aus der <text:span text:style-name="T131">NSU Fahndungspanne</text:span> ...mehr Daten sammeln, das wäre so als wenn man mehr Heu fordert um „die verlorene Stecknadel im Heuhaufen“ besser finden zu können!</text:p>
            <text:p text:style-name="P145">&gt;Beim „billigen“ <text:span text:style-name="T131">Atomstrom</text:span> den Abfall vergessen zu berechnen (Asse) . <text:span text:style-name="T131">Röt</text:span><text:span text:style-name="T152">t</text:span><text:span text:style-name="T131">gen</text:span><text:span text:style-name="T363"> und </text:span><text:span text:style-name="T131">Rösler </text:span><text:span text:style-name="T412">und</text:span><text:span text:style-name="T131"> </text:span><text:span text:style-name="T363">Günther </text:span><text:span text:style-name="T131">Öttinger</text:span><text:span text:style-name="T150"> </text:span><text:span text:style-name="T83">(bF)</text:span><text:span text:style-name="T131"> </text:span><text:span text:style-name="T363">als Energie Kommissar </text:span><text:span text:style-name="T53">...der redet da nicht nur Englisch, der Redet auch Scheiße!</text:span></text:p>
            <text:p text:style-name="P139"><text:span text:style-name="T131">Wer zahlt das neue Stromnetz</text:span>: der „Verbraucher“ und obendrauf noch Durchleitungsgebühren.</text:p>
            <text:p text:style-name="P139"/>
          </table:table-cell>
          <table:table-cell table:style-name="Tabelle1.C2" office:value-type="string">
            <text:p text:style-name="P61">00:50</text:p>
          </table:table-cell>
        </table:table-row>
        <table:table-row table:style-name="TableLine94481569476320">
          <table:table-cell table:style-name="Tabelle1.A2" office:value-type="string">
            <text:p text:style-name="P161">V032</text:p>
          </table:table-cell>
          <table:table-cell table:style-name="Tabelle1.A2" office:value-type="string">
            <text:p text:style-name="P139"><text:span text:style-name="T69">28/01/13/2MB/NDR Info</text:span><text:span text:style-name="T70"> <text:s text:c="2"/></text:span><text:s text:c="10"/><text:span text:style-name="T164"><text:s/>Manipulation des EURIBOR </text:span><text:span text:style-name="T363">durch die Banken</text:span></text:p>
            <text:p text:style-name="P139">EURIBOR ist der Referenzzins für weitere Kredite, <text:s/>bestimmt die Sparzinsen und Verbraucherkredite</text:p>
            <text:p text:style-name="P139"><text:span text:style-name="T131">BaFin</text:span> führt Sonderermittlungen bei <text:span text:style-name="T131">Deutscher Bank</text:span> und <text:span text:style-name="T131">Portigon</text:span> (WestLB) durch. </text:p>
            <text:p text:style-name="P139"><text:span text:style-name="T363">Geschäftführer</text:span><text:span text:style-name="T131"> Jane</text:span> und <text:span text:style-name="T500">Deutsche-Bank-Jürgen </text:span><text:span text:style-name="T131">Fitschen</text:span> bestreiten die Vorwürfe.<text:line-break/></text:p>
          </table:table-cell>
          <table:table-cell table:style-name="Tabelle1.C2" office:value-type="string">
            <text:p text:style-name="P61">01:00</text:p>
          </table:table-cell>
        </table:table-row>
        <table:table-row table:style-name="TableLine94481569477296">
          <table:table-cell table:style-name="Tabelle1.A2" office:value-type="string">
            <text:p text:style-name="P161">V033</text:p>
          </table:table-cell>
          <table:table-cell table:style-name="Tabelle1.A2" office:value-type="string">
            <text:p text:style-name="P139"><text:span text:style-name="T69">28/01/13/2MB/NDR Info</text:span><text:span text:style-name="T70"> <text:s text:c="27"/></text:span><text:span text:style-name="T131"><text:s/>Hartz IV Nachforderungen</text:span> </text:p>
            <text:p text:style-name="P139">gegen Bedarfsgemeinschaften. Forderungen wurden anteilig auch gegen Kinder /Jugendliche erhoben!<text:line-break/></text:p>
          </table:table-cell>
          <table:table-cell table:style-name="Tabelle1.C2" office:value-type="string">
            <text:p text:style-name="P61">01:00</text:p>
          </table:table-cell>
        </table:table-row>
        <table:table-row table:style-name="TableLine94481569478272">
          <table:table-cell table:style-name="Tabelle1.A2" office:value-type="string">
            <text:p text:style-name="P161">V034</text:p>
          </table:table-cell>
          <table:table-cell table:style-name="Tabelle1.A2" office:value-type="string">
            <text:p text:style-name="P139">l</text:p>
          </table:table-cell>
          <table:table-cell table:style-name="Tabelle1.C2" office:value-type="string">
            <text:p text:style-name="P60"/>
          </table:table-cell>
        </table:table-row>
        <table:table-row table:style-name="TableLine94481569479248">
          <table:table-cell table:style-name="Tabelle1.A2" office:value-type="string">
            <text:p text:style-name="P167">V035</text:p>
          </table:table-cell>
          <table:table-cell table:style-name="Tabelle1.A2" office:value-type="string">
            <text:p text:style-name="P190"><text:span text:style-name="T19">30/01/13/20MB/SWR2 Forum</text:span> <text:s/><text:span text:style-name="T327"><text:s text:c="3"/></text:span><text:span text:style-name="T312">Wie gefährlich ist Fracking? <text:s/></text:span></text:p>
            <text:p text:style-name="P212"><text:span text:style-name="T193">Die USA im Erdgasfieber</text:span><text:span text:style-name="T177">. </text:span></text:p>
            <text:p text:style-name="P139">Gesprächsleitung: Gábor Paál. <text:s/>Es diskutieren: Dirk <text:span text:style-name="T131">Asendorpf </text:span><text:s/>Journalist, Bremen, Bernd <text:span text:style-name="T131">Kirschbaum</text:span> <text:s/>Umweltbundesamt, Dessau , Gernot <text:span text:style-name="T131">Klepper</text:span> <text:s/>Prof. für Umweltökonomie, Institut für Weltwirtschaft, Kiel</text:p>
            <text:p text:style-name="P139">Dirk <text:span text:style-name="T131">Asendorpf:</text:span><text:span text:style-name="T363"> das</text:span><text:span text:style-name="T131"> „splitt estate“ </text:span><text:span text:style-name="T363">der Oberflächen und der Bodenbesitz.</text:span><text:span text:style-name="T131"> Gardendale Texas und das Horizontalbohren. </text:span><text:span text:style-name="T363">Der Abraum wird provisorisch aufgefangen Benzolwert über 40x überschritten.</text:span></text:p>
            <text:p text:style-name="P18">Deutschland zögert - doch in den USA herrscht Goldgräberstimmung: Eine neue Fördertechnik, das sogenannte Fracking, ermöglicht die Ausbeutung bislang ungenutzter Erdgasreserven. Zehntausende Bohrlöcher sind in den letzten Jahren entstanden. Die USA möchte dadurch unabhängiger von ausländischer Energie werden. Langfristig könnten sie sogar zum Energie-Exporteur werden. Nach einer Studie des BND hätte das auch weltpolitische Auswirkungen. Die Industrie möchte das Fracking auch in Deutschland einsetzen, stößt hier aber auf erheblichen Widerstand. Denn beim Bohren wird viel Gift eingesetzt. Ist Fracking eine Gefahr für das Grundwasser? Würde die Gasförderung wirklich helfen, den Ausstoß an Treibhausgasen zu verringern? Welche Folgen hätte es, wenn Deutschland sich der Technik verweigert?<text:line-break/></text:p>
          </table:table-cell>
          <table:table-cell table:style-name="Tabelle1.C2" office:value-type="string">
            <text:p text:style-name="P60"/>
            <text:p text:style-name="P61">28:00</text:p>
          </table:table-cell>
        </table:table-row>
        <table:table-row table:style-name="TableLine94481558082416">
          <table:table-cell table:style-name="Tabelle1.A2" office:value-type="string">
            <text:p text:style-name="P167">V036</text:p>
          </table:table-cell>
          <table:table-cell table:style-name="Tabelle1.A2" office:value-type="string">
            <text:p text:style-name="P212"><text:span text:style-name="T248">31/01/13/20MB/swr2-forum</text:span><text:span text:style-name="T249"> </text:span><text:span text:style-name="T177"><text:s text:c="4"/></text:span><text:span text:style-name="T238"><text:s text:c="4"/>Wasser als Ware</text:span> – </text:p>
            <text:p text:style-name="P39"><text:span text:style-name="T131">Darf Brüssel ein Gemeingut privatisieren? <text:s text:c="28"/></text:span><text:s text:c="3"/><text:span text:style-name="T192">wichtig!</text:span><text:line-break/>Es diskutieren: <text:line-break/><text:span text:style-name="Strong_20_Emphasis">Dipl.-Ing. Reinhold Hüls,</text:span> <text:span text:style-name="T131">Veolia</text:span> Wasser GmbH, Berlin <text:line-break/><text:span text:style-name="Strong_20_Emphasis">Jens Loewe,</text:span> Publizist, Mitglied des "Wasserforums", Stuttgart <text:span text:style-name="T42">...gute Argumente!</text:span><text:line-break/><text:span text:style-name="Strong_20_Emphasis">Dr. Oliver Rottmann,</text:span> Wirtschaftswissenschaftler, Universität Leipzig <text:line-break/><text:span text:style-name="Strong_20_Emphasis"><text:span text:style-name="T363">Gesprächsleitung:</text:span></text:span><text:span text:style-name="Strong_20_Emphasis"> Eggert Blum</text:span></text:p>
            <text:p text:style-name="Text_20_body">Die EU will die kommunale Trinkwasserversorgung für den privaten Wettbewerb öffnen. Städtetag und Bürgerinitiativen protestieren dagegen: Das Gemeingut Wasser dürfe nicht dem Profit dienen. Tatsächlich haben viele deutsche Städte, wie Berlin und Stuttgart, ihre Trinkwasserversorgung seit langem an Privatkonzerne verkauft, um mit dem Erlös Schulden zu tilgen. Unter dem Druck von Bürgerprotesten bemühen sie sich jetzt um einen Rückkauf. Können private Konzerne Qualität und Rendite zugleich garantieren? Warum machen die Kommunen den Gewinn nicht selbst?<text:line-break/>u.a. <text:span text:style-name="T193">§28,2 </text:span><text:span text:style-name="T177">Kommunale Selbstversorgung <text:s/><text:line-break/></text:span><text:soft-page-break/><text:span text:style-name="T193">Konzessionsrichtlinie </text:span><text:span text:style-name="T177">der Europäischen Union fordert die EU-weite Ausschreibung von Dienstleistung und Versorger. Dabei handelt es sich nicht um eine Privatisierung eher um eine „Liberalisierung“ durch die „Hintertür“! <text:s/>Und der Rückkaufpreis. Gunda </text:span><text:span text:style-name="T193">Röstel</text:span><text:span text:style-name="T177"> ehem. Grüne jetzt </text:span><text:span text:style-name="T193">Gelsenwasser.</text:span></text:p>
            <text:p text:style-name="Text_20_body"><text:span text:style-name="T193">GATS, TRIPS </text:span><text:span text:style-name="T170">u.a.</text:span><text:span text:style-name="T193"> </text:span><text:span text:style-name="T170">Kräfte die zum Ausschreibungszwang zielen!</text:span><text:span text:style-name="T177"><text:line-break/></text:span></text:p>
          </table:table-cell>
          <table:table-cell table:style-name="Tabelle1.C2" office:value-type="string">
            <text:p text:style-name="P61">28:00</text:p>
          </table:table-cell>
        </table:table-row>
        <table:table-row table:style-name="TableLine94481569480928">
          <table:table-cell table:style-name="Tabelle1.A2" office:value-type="string">
            <text:p text:style-name="P161">V037</text:p>
          </table:table-cell>
          <table:table-cell table:style-name="Tabelle1.A2" office:value-type="string">
            <text:p text:style-name="P139">31/01/13/485MB/3sat - ZIB 2 <text:s text:c="6"/>Österreichs <text:span text:style-name="T164">EU-Nettozahler Rabatt</text:span></text:p>
            <text:p text:style-name="P139">Darstellung der EU- Zahlungen. Österreich wehrt sich gegen <text:s/>Rabatt Verlust. <text:span text:style-name="T131"><text:s/>J.</text:span><text:span text:style-name="T149"> </text:span><text:span text:style-name="T131">Barroso</text:span>ś (bF) <text:span text:style-name="T42">Märchenstunde</text:span></text:p>
            <text:p text:style-name="P139"/>
          </table:table-cell>
          <table:table-cell table:style-name="Tabelle1.C2" office:value-type="string">
            <text:p text:style-name="P60"/>
            <text:p text:style-name="P61">09:00</text:p>
          </table:table-cell>
        </table:table-row>
        <table:table-row table:style-name="TableLine94481569481904">
          <table:table-cell table:style-name="Tabelle1.A2" office:value-type="string">
            <text:p text:style-name="P95"/>
          </table:table-cell>
          <table:table-cell table:style-name="Tabelle1.A2" office:value-type="string">
            <text:p text:style-name="P139">V038_frei</text:p>
          </table:table-cell>
          <table:table-cell table:style-name="Tabelle1.C2" office:value-type="string">
            <text:p text:style-name="P60"/>
          </table:table-cell>
        </table:table-row>
        <table:table-row table:style-name="TableLine94481569482880">
          <table:table-cell table:style-name="Tabelle1.A2" office:value-type="string">
            <text:p text:style-name="P161">V039</text:p>
          </table:table-cell>
          <table:table-cell table:style-name="Tabelle1.A2" office:value-type="string">
            <text:p text:style-name="P139"><text:span text:style-name="T70">31/01/13/263MB//N24 </text:span><text:s text:c="24"/><text:span text:style-name="T164">American</text:span> (rassistische) <text:span text:style-name="T164">Skinheads </text:span></text:p>
            <text:p text:style-name="P139">...die Worte des Rassistenführers werden auf fruchtbaren Boden fallen. „Der mittlere Westen wird eine Vorreiterrolle haben was künftige Schlachten angeht!“ <text:span text:style-name="T363">Dennis </text:span><text:span text:style-name="T131">Mahon</text:span> (ehem. KKK-Führer)</text:p>
            <text:p text:style-name="P139">Tom: ich glaube an den barbarischen Instinkt der „weißen Rasse“ ...wenn wir erstmal unseren „Arsch hochkriegen“ werden viele Tötungen abgehen! Die<text:span text:style-name="T131"> ADL</text:span> hat viele rassistische Gruppen im Blick.</text:p>
            <text:p text:style-name="P139">Kurzeinblicke in die Skinheadscene. Loretta <text:span text:style-name="T131">Ross </text:span><text:span text:style-name="T363">Menschenrechtlerin erzählt.<text:line-break/></text:span></text:p>
          </table:table-cell>
          <table:table-cell table:style-name="Tabelle1.C2" office:value-type="string">
            <text:p text:style-name="P60"/>
            <text:p text:style-name="P61">05:30</text:p>
          </table:table-cell>
        </table:table-row>
        <table:table-row table:style-name="TableLine94481569483856">
          <table:table-cell table:style-name="Tabelle1.A2" office:value-type="string">
            <text:p text:style-name="P95"/>
          </table:table-cell>
          <table:table-cell table:style-name="Tabelle1.A2" office:value-type="string">
            <text:p text:style-name="P139">V040_frei</text:p>
          </table:table-cell>
          <table:table-cell table:style-name="Tabelle1.C2" office:value-type="string">
            <text:p text:style-name="P60"/>
          </table:table-cell>
        </table:table-row>
        <table:table-row table:style-name="TableLine94481569484832">
          <table:table-cell table:style-name="Tabelle1.A2" office:value-type="string">
            <text:p text:style-name="P161">V043</text:p>
          </table:table-cell>
          <table:table-cell table:style-name="Tabelle1.A2" office:value-type="string">
            <text:p text:style-name="P198">frei</text:p>
          </table:table-cell>
          <table:table-cell table:style-name="Tabelle1.C2" office:value-type="string">
            <text:p text:style-name="P60"/>
          </table:table-cell>
        </table:table-row>
        <table:table-row table:style-name="TableLine94481569485808">
          <table:table-cell table:style-name="Tabelle1.A2" office:value-type="string">
            <text:p text:style-name="P161">V045</text:p>
          </table:table-cell>
          <table:table-cell table:style-name="Tabelle1.A2" office:value-type="string">
            <text:p text:style-name="P139"><text:span text:style-name="T70">31/01/13/134MB/tagesschau24 -</text:span> <text:s text:c="2"/><text:span text:style-name="T131"><text:s/>KLARTEXT </text:span></text:p>
            <text:p text:style-name="P139"><text:span text:style-name="T131">&gt;Arbeitslosigkeit statt Selbstständigkeit </text:span>die zu hohen Krankenkassen +Rentenversicherungsbeiträge für Klein-Selbstständige. Die Sozialversicherungen müssen erkennen, das nicht alle <text:s/>Selbstständige reiche Unternehmer sind. <text:s/></text:p>
            <text:p text:style-name="P161">&gt;Kripo Datenleck? <text:span text:style-name="T363">Kommissarin M. Sei ein Sicherheitsrisiko, da vorbestraft. Michael</text:span> Böhl <text:span text:style-name="T363">Bund der Kriminalbeamten. J.</text:span>Schiermeyer<text:span text:style-name="T363"> Staatsanwanltschaft Neuruppin</text:span></text:p>
            <text:p text:style-name="P156"/>
          </table:table-cell>
          <table:table-cell table:style-name="Tabelle1.C2" office:value-type="string">
            <text:p text:style-name="P61">02:40</text:p>
            <text:p text:style-name="P61"/>
            <text:p text:style-name="P61"/>
            <text:p text:style-name="P61"/>
            <text:p text:style-name="P61"/>
            <text:p text:style-name="P61"/>
          </table:table-cell>
        </table:table-row>
        <table:table-row table:style-name="TableLine94481569486784">
          <table:table-cell table:style-name="Tabelle1.A2" office:value-type="string">
            <text:p text:style-name="P161">V046</text:p>
          </table:table-cell>
          <table:table-cell table:style-name="Tabelle1.A2" office:value-type="string">
            <text:p text:style-name="P139"><text:span text:style-name="T70">31/01/13/171MB//tagesschau24 - Plusminus</text:span> <text:s text:c="8"/><text:span text:style-name="T164">die „kalte Progression“</text:span></text:p>
            <text:p text:style-name="P139"><text:span text:style-name="T131">das funktioniert so!</text:span><text:line-break/></text:p>
          </table:table-cell>
          <table:table-cell table:style-name="Tabelle1.C2" office:value-type="string">
            <text:p text:style-name="P61">03:30</text:p>
          </table:table-cell>
        </table:table-row>
        <table:table-row table:style-name="TableLine94481569487760">
          <table:table-cell table:style-name="Tabelle1.A2" office:value-type="string">
            <text:p text:style-name="P161">V047</text:p>
          </table:table-cell>
          <table:table-cell table:style-name="Tabelle1.A2" office:value-type="string">
            <text:p text:style-name="P139"><text:span text:style-name="T69">31/01/13/6MB/WDR 5-</text:span><text:span text:style-name="T70">Profit-Das Wirtschaftsmagazin</text:span> <text:s text:c="5"/><text:span text:style-name="T164">Deutsche Bank</text:span> Jürgen <text:span text:style-name="T131">Fitschen</text:span> </text:p>
            <text:p text:style-name="P139"><text:span text:style-name="T131">DB</text:span> hat im 4.Quartal über 2Mrd€ Verlust gemacht. Durch Verlustverkäufe von Schrottpapieren aus der Hauseigenen „Bad Bank“. Finanzvorstand<text:span text:style-name="T131"> Krause</text:span><text:span text:style-name="T42"> </text:span><text:span text:style-name="T61">...erklärt extrem kryptisch!</text:span></text:p>
            <text:p text:style-name="P178">Der Deutschen Bank drohen Strafzahlungen in verschiedenen Ländern wg. Manipulationsverstrickung beim LIBOR und EURIBOR das kann in die Milliarden gehen plus Schadensersatzforderungen.</text:p>
            <text:p text:style-name="P139"><text:span text:style-name="T398">Jane</text:span><text:span text:style-name="T411"> mitverantwortlich für den Spekulationssektor</text:span><text:span text:style-name="T42"><text:line-break/></text:span></text:p>
          </table:table-cell>
          <table:table-cell table:style-name="Tabelle1.C2" office:value-type="string">
            <text:p text:style-name="P61">03:00</text:p>
          </table:table-cell>
        </table:table-row>
        <table:table-row table:style-name="TableLine94481536307792">
          <table:table-cell table:style-name="Tabelle1.A2" office:value-type="string">
            <text:p text:style-name="P170">V048</text:p>
          </table:table-cell>
          <table:table-cell table:style-name="Tabelle1.A2" office:value-type="string">
            <text:p text:style-name="P139"><text:span text:style-name="T70">01/02/13/1,8GB/3sat <text:s/></text:span><text:s text:c="23"/><text:span text:style-name="T312">Macht und Marionette <text:s text:c="22"/></text:span><text:span text:style-name="T6">DOKU</text:span><text:span text:style-name="T312"><text:line-break/></text:span> <text:span text:style-name="T131">Wie ein Banker einen Politiker steuert <text:s text:c="6"/></text:span><text:span text:style-name="T154">PQC</text:span><text:line-break/>Film von Georg <text:span text:style-name="T131">Weisenberger</text:span> und Alexander <text:span text:style-name="T131">Göbel</text:span></text:p>
            <text:p text:style-name="P109"><text:span text:style-name="T131">Stefan Mappus</text:span><text:span text:style-name="T382"> (bF)</text:span><text:span text:style-name="T363">, </text:span>damaliger Ministerpräsident von Baden-Württemberg, hat fast im Alleingang Ende 2010 ein <text:span text:style-name="T131">EnBW-Aktienpaket</text:span> von 112,5 Millionen Aktien gekauft. Wie sich herausstellte, war das kein gutes Geschäft für den Steuerzahler: Bis zu einer Milliarde Euro hat das <text:span text:style-name="T131">EnBW</text:span>-Aktienpaket schon an Wert verloren. Inzwischen ermittelt die Staatsanwaltschaft.</text:p>
            <text:p text:style-name="P113"><text:bookmark text:name="0"/>Mails lassen <text:span text:style-name="T131">Mappus</text:span> wie eine Marionette erscheinen</text:p>
            <text:p text:style-name="P18">Zwei Duz-Freunde wittern das große Geschäft; doch es endet im Desaster.<text:span text:style-name="T509"> </text:span>Baden-Württembergs damaliger Ministerpräsident Stefan <text:span text:style-name="T131">Mappus</text:span> und der Investmentbanker <text:span text:style-name="T131">Dirk Notheis </text:span>zogen einen Milliarden-Deal durch, den Rückkauf von Anteilen des <text:span text:style-name="T131">EnBW</text:span> vom französischen Energie-Konzern <text:span text:style-name="T131">Edf.</text:span> Bizarre E-Mails, die den Ministerpräsidenten wie eine Marionette des Investmentbankers erscheinen lassen, hektische Eile, mangelnde Kontrolle: Das sind die Begleitumstände des Deals. <text:span text:style-name="T131">Mappus</text:span> hatte den Rückkauf von Anteilen an dem Karlsruher Energiekonzern im Dezember 2010 vom französischen Staatskonzern <text:span text:style-name="T131">EdF </text:span>am Landtag vorbei eingefädelt und viele werfen ihm vor, der Preis sei mit 4,7 Milliarden Euro inclusive eines Aufschlags von 18 Prozent auf den damaligen Börsenwert viel zu hoch gewesen. </text:p>
            <text:p text:style-name="P115"><text:bookmark text:name="1"/>Hausdurchsuchung bei Mappus und Notheis</text:p>
            <text:p text:style-name="P119">Schon im Oktober 2011 verkündete der Staatsgerichtshof Baden-Württembergs, dass der Ankauf der <text:soft-page-break/><text:span text:style-name="T131">EnBW-Aktien</text:span> ohne die Beteiligung des Parlamentes gegen die Verfassung des Landes verstoßen habe. Die Stuttgarter Staatsanwaltschaft ermittelt seit Juli 2012 gegen den früheren Ministerpräsidenten wegen des Verdachts der Untreue und durchsuchte u.a. sein Wohnhaus in Pforzheim. Eine Hausdurchsuchung bei einem ehemaligen Ministerpräsidenten ist einmalig in der Geschichte des Landes. Auch gegen den "Berater" Dirk <text:span text:style-name="T131">Notheis</text:span> wird wegen Beihilfe zur Untreue ermittelt und es wurden ebenfalls Wohnungen und Geschäftsräume durchsucht, darunter der Sitz der Bank Morgan Stanley, in Frankfurt am Main. </text:p>
            <text:p text:style-name="Text_20_body">Die Staatsanwaltschaft schätzt, <text:span text:style-name="T19">dass das Land </text:span><text:span text:style-name="T362">Baden-Württemberg über 170 Millionen Euro zu viel gezahlt haben könnte</text:span><text:span text:style-name="T333">. Hinzu kommt der Verdacht, dass der Kaufpreis wegen der schlampigen Wertermittlung der EnBW durch</text:span><text:span text:style-name="T335"> Morgan Stanley </text:span><text:span text:style-name="T333">viel zu hoch war. Dem Land könnten auf diese Weise noch einmal rund 800 Millionen Euro verloren haben, das besagt zumindest ein Wertgutachten, das die grün-rote Landesregierung in Auftrag gegeben hatte. Eine beachtliche Leistung für einen Ministerpräsidenten, der am Ende noch nicht einmal ein Jahr im Amt war. Dass die Verkaufsverhandlungen von </text:span><text:span text:style-name="T335">Mappus</text:span><text:span text:style-name="T333"> und Dirk </text:span><text:span text:style-name="T335">Notheis</text:span><text:span text:style-name="T333"> hemdsärmelig und intransparent waren, bestätigen sogar Politiker der CDU, also Stefan Mappus' Partei. Unkritisch sei man </text:span><text:span text:style-name="T335">Mappus</text:span><text:span text:style-name="T334"> (bF)</text:span><text:span text:style-name="T333"> gefolgt, gestehen führende Christdemokraten in Baden-Württemberg. </text:span></text:p>
            <text:p text:style-name="P212"><text:span text:style-name="T275">...dem H. </text:span><text:span text:style-name="T277">Prantel</text:span><text:span text:style-name="T275"> seine Komentare! <text:s text:c="2"/>...er tut so überrascht <text:s/>...“wie aus dem Comix“ sagt er</text:span><text:span text:style-name="T276">,</text:span><text:span text:style-name="T275"> als wenn er das nicht wü</text:span><text:span text:style-name="T276">ss</text:span><text:span text:style-name="T275">te!</text:span></text:p>
            <text:p text:style-name="P196"><text:span text:style-name="T335">Notheis</text:span> spricht Klartext!</text:p>
            <text:p text:style-name="P189">Ein gutes Beispiel <text:span text:style-name="T42">warum Untersuchungsausschüsse geheimgehalten werden!</text:span></text:p>
            <text:p text:style-name="P178">Edith <text:span text:style-name="T131">Grupp</text:span> CDU</text:p>
            <text:p text:style-name="P179"><text:span text:style-name="T363">Prof. Martin</text:span> Jonas <text:span text:style-name="T363">Wirtschaftsprüfer</text:span></text:p>
            <text:p text:style-name="P139"><text:span text:style-name="T412">Wieslaw</text:span><text:span text:style-name="T398"> Jurczenk</text:span><text:span text:style-name="T46">o</text:span><text:span text:style-name="T42"> Inv.Banker</text:span></text:p>
            <text:p text:style-name="P139"><text:span text:style-name="T412">Andreas</text:span><text:span text:style-name="T398"> Stoch</text:span><text:span text:style-name="T42"> EnBW- Untersuchungsausschuss</text:span></text:p>
            <text:p text:style-name="P172"/>
          </table:table-cell>
          <table:table-cell table:style-name="Tabelle1.C2" office:value-type="string">
            <text:p text:style-name="P230">45:00</text:p>
          </table:table-cell>
        </table:table-row>
        <table:table-row table:style-name="TableLine94481553607472">
          <table:table-cell table:style-name="Tabelle1.A2" office:value-type="string">
            <text:p text:style-name="P170">V049</text:p>
          </table:table-cell>
          <table:table-cell table:style-name="Tabelle1.A2" office:value-type="string">
            <text:p text:style-name="P139"><text:span text:style-name="T70">01/02/13/1,4GB/3sat –</text:span> makro <text:s text:c="15"/><text:span text:style-name="T312"><text:s text:c="2"/>Lobbyismus - die Macht der Einflüsterer </text:span>Magazin mit Eva Schmidt <text:s text:c="2"/><text:span text:style-name="T19">sehr </text:span><text:span text:style-name="T22">wichtig</text:span><text:span text:style-name="T19">! <text:s/>PQC</text:span></text:p>
            <text:p text:style-name="P18">Ein Energiekonzern beschickt Abgeordnete mit teuren Kunstkatalogen und Museums-Freikarten, ein anderer lädt die Abgeordneten-Mitarbeiter zum Konzertbesuch samt Empfang ein. Bei opulenten Festen zerfließen die Grenzen zwischen Politik und Wirtschaft, und das Firmengeflecht einer Partei wird zur Quelle dubioser Einnahmen.<text:span text:style-name="T19"> Recherchen aus dem Schattenbereich der Demokratie:</text:span> Dort, wo Politik von Geld beeinflusst wird - manchmal ganz offen und direkt, häufig subtil und verborgen. Die Einflüsterer: 5.000 Lobbyisten buhlen allein in Berlin um den Zugang zur Macht, beeinflussen offen und verdeckt die Weichenstellungen der Politik.</text:p>
            <text:p text:style-name="Text_20_body">Was die einen als notwendige Interessenvermittlung sehen, ist für die anderen längst ein perfider Wettlauf um Aufmerksamkeit und Einfluss geworden. Weil der Wettbewerb der Interessen zunehmend vom Geld bestimmt wird, sehen immer mehr Experten und Politiker im Lobbyismus inzwischen eine Gefahr für die Demokratie.</text:p>
            <text:p text:style-name="Text_20_body">Die Reportage zeigt, wie fast alle Forderungen nach strengeren Regeln und mehr Transparenz ignoriert oder gezielt unterlaufen werden. Zum Beispiel beim Parteisponsoring, wo Konzerne und Verbände sich auf Parteitagen und anderen Veranstaltungen präsentieren und dafür unverhältnismäßig hohe Geldsummen zahlen. Im Gegenzug schnuppert der Grünen-Chef am Stand des Sponsors an einer Zapfsäule und die SPD-Generalsekretärin steigt pressewirksam in eine Nobelkarosse des Sponsors. Angeblich ist das alles ganz transparent - doch beim Anblick des kritisch fragenden Reporters wirken die Konzernvertreter oft sehr verschlossen, und <text:span text:style-name="T19">auch die Parteien hüten das Geheimnis, wer ihre Veranstaltungen und Feste mit wie viel Geld unterstützt.</text:span> In ihren Rechenschaftsberichten müssen sie das ebenso wenig ausweisen, wie die Quellen millionenschwerer Anzeigeneinnahmen ihrer Parteizeitungen. Und das soll nach dem Willen der Regierungsparteien auch so bleiben: Seit Jahren werden vom Europarat vorgebrachte Forderungen nach mehr Transparenz in der <text:span text:style-name="T131">Parteienfinanzierung</text:span> genauso konsequent ignoriert oder unterlaufen wie eine strengere Korruptionsbekämpfung bei Politikern.</text:p>
            <text:p text:style-name="Text_20_body">Und so erklärt ein Staatsanwalt normalen Beamten beim <text:span text:style-name="T131">Antikorruptions-Seminar</text:span>, wie schnell sie sich schon bei der Annahme kleiner Geschenke strafbar machen - <text:span text:style-name="T19">während die Politik sich seit Jahren weigert, die Bestechlichkeit von Abgeordneten und Mandatsträgern wirksam unter Strafe zu stellen</text:span>. Das Kamerateam beobachtet, wie Lobbyisten im Bundestag weitgehend unkontrolliert ein- und <text:soft-page-break/>ausgehen, weil es in Deutschland noch immer <text:span text:style-name="T19">kein verbindliches Lobbyregister</text:span> gibt. Und die Recherchen der Autoren zeigen, was sich manche Parteien schon heute einfallen lassen, um einer möglichen Regulierung von morgen vorzugreifen: Mit einer Verlagerung von Parteiarbeit in das eigene Firmengeflecht schaffen sie neue Möglichkeiten für verdeckte Zuwendungen von außen.</text:p>
            <text:p text:style-name="P172"><text:span text:style-name="T363">Gerhard </text:span><text:span text:style-name="T131">Hofmann</text:span> Bundesverband der dtsch. Raiffeisen und Volksbanken: ...nicht mit den „Großbanken“ in einen „Topf geworfen werden..“</text:p>
            <text:p text:style-name="P173"><text:span text:style-name="T411">Sven</text:span> Giegold <text:s/><text:span text:style-name="T363">das ist schon Demokratiegefährdend</text:span></text:p>
            <text:p text:style-name="P173"><text:span text:style-name="T363">Prof.Helge</text:span> Preukard:<text:span text:style-name="T363"> ...nix mit Banken „an die Kandarre legen“!</text:span></text:p>
            <text:p text:style-name="P156"/>
            <text:p text:style-name="P18"/>
          </table:table-cell>
          <table:table-cell table:style-name="Tabelle1.C2" office:value-type="string">
            <text:p text:style-name="P60"/>
            <text:p text:style-name="P61">30:00</text:p>
          </table:table-cell>
        </table:table-row>
        <table:table-row table:style-name="TableLine94481569030944">
          <table:table-cell table:style-name="Tabelle1.A2" office:value-type="string">
            <text:p text:style-name="P161">V050</text:p>
          </table:table-cell>
          <table:table-cell table:style-name="Tabelle1.A2" office:value-type="string">
            <text:p text:style-name="P139"><text:span text:style-name="T69">01/02/13/260MB/SWR2</text:span><text:span text:style-name="T70"> -Forum</text:span> <text:s text:c="2"/><text:span text:style-name="T312"><text:s/>Praxisschock im Klassenzimmer </text:span></text:p>
            <text:p text:style-name="Text_20_body"><text:span text:style-name="T131">Sind unsere Lehrer falsch geschult? </text:span><text:line-break/>Es diskutieren: <text:line-break/><text:span text:style-name="Strong_20_Emphasis"><text:span text:style-name="T363">Udo </text:span></text:span><text:span text:style-name="Strong_20_Emphasis">Beckmann,</text:span> Lehrer, Bundesvorsitzender im "Verband Bildung und Erziehung" <text:line-break/><text:span text:style-name="Strong_20_Emphasis"><text:span text:style-name="T363">Heinz-Peter </text:span></text:span><text:span text:style-name="Strong_20_Emphasis">Meidinger,</text:span> Deutscher Philologenverband, Berlin <text:line-break/><text:span text:style-name="Strong_20_Emphasis"><text:span text:style-name="T363">Prof. Dr. Birgit </text:span></text:span><text:span text:style-name="Strong_20_Emphasis">Spinath,</text:span> Pädagogische Psychologie, Universität Heidelberg <text:line-break/><text:span text:style-name="T363">Frau </text:span><text:span text:style-name="T131">Spinath???</text:span></text:p>
            <text:p text:style-name="Text_20_body"><text:span text:style-name="Strong_20_Emphasis">Gesprächsleitung: </text:span><text:span text:style-name="Strong_20_Emphasis"><text:span text:style-name="T363">Ralf </text:span></text:span><text:span text:style-name="Strong_20_Emphasis">Caspary</text:span></text:p>
            <text:p text:style-name="Text_20_body">Lehrer sollen Alleskönner sein: Sie sollen Wissen vermitteln, sie sollen Vorbilder sein und Sozialarbeiter, die benachteiligten Kindern helfen. Passt die Ausbildung der Lehrer zu diesen Anforderungen? <text:span text:style-name="T19">Zu wenig Praxis, zu viel Fachdidaktik</text:span>, zu wenig Vermittlung von sozialer Kompetenz, zu viel föderales Chaos in Deutschland schon beim Lehramtsstudium - so lauten die Vorwürfe. Wie lassen sich solche Defizite beheben? Wer wird überhaupt Lehrer und warum? </text:p>
            <text:p text:style-name="P153"/>
          </table:table-cell>
          <table:table-cell table:style-name="Tabelle1.C2" office:value-type="string">
            <text:p text:style-name="P63">45:07</text:p>
          </table:table-cell>
        </table:table-row>
        <table:table-row table:style-name="TableLine94481536310704">
          <table:table-cell table:style-name="Tabelle1.A2" office:value-type="string">
            <text:p text:style-name="P95"/>
          </table:table-cell>
          <table:table-cell table:style-name="Tabelle1.A2" office:value-type="string">
            <text:p text:style-name="P139">recordings_04-02bis08-02</text:p>
          </table:table-cell>
          <table:table-cell table:style-name="Tabelle1.C2" office:value-type="string">
            <text:p text:style-name="P60"/>
          </table:table-cell>
        </table:table-row>
        <table:table-row table:style-name="TableLine94481536311680">
          <table:table-cell table:style-name="Tabelle1.A2" office:value-type="string">
            <text:p text:style-name="P161">V055</text:p>
          </table:table-cell>
          <table:table-cell table:style-name="Tabelle1.A2" office:value-type="string">
            <text:p text:style-name="P139"><text:span text:style-name="T70">04/02/13/270MB/tagesschau24</text:span> <text:s text:c="12"/><text:span text:style-name="T3">Tagesschau</text:span></text:p>
            <text:p text:style-name="P139"><text:span text:style-name="T131">&gt; Fußball Wettbetrug</text:span> in Europa und Weltweit sind erschreckend. Spieler werden bestochen um auf Spiele wetten zu können. Direktor Europol Rob <text:span text:style-name="T131">Wainright: </text:span><text:span text:style-name="T363">hunderte Spieler sind betroffen. <text:line-break/>Mehr als 8</text:span><text:span text:style-name="T384"> </text:span><text:span text:style-name="T363">Mill. Gewinn ist die Rede. Die „Fäden“ soll ein asiatisches Verbrechersyndikat ziehen. Andreas </text:span><text:span text:style-name="T131">Bachmann</text:span><text:span text:style-name="T363"> Staatsanwaltschaft Bochum: … die Weltweit mit viel Geld agiert. Benjamin</text:span><text:span text:style-name="T131"> Best</text:span><text:span text:style-name="T363"> zu den Einzelheiten</text:span></text:p>
            <text:p text:style-name="P139"><text:span text:style-name="T131">&gt;Bankenregulierung:</text:span> <text:span text:style-name="T131">Trennbankensystem</text:span>, Risiko von Spareinlagen, sog. Testamente vorlegen die die Abwicklung oder „Schieflagen“ regeln, Haftstrafen für Führende Manager wenn sie gegen Sorgfaltspflichten verstoßen … <text:span text:style-name="T61">und wie ist die Beweislast geregelt?</text:span> <text:s/></text:p>
            <text:p text:style-name="P139"><text:span text:style-name="T131">Basel III</text:span> Erhöhung des <text:span text:style-name="T131">Eigenkapital</text:span>s, Verbesserung der Risikoabdeckung, Einführung einer Schuldenobergrenze. <text:span text:style-name="T131">Bankgeschäfte untereinander</text:span> .<text:span text:style-name="T61">..nix genaues dazu!</text:span></text:p>
            <text:p text:style-name="P139"><text:span text:style-name="T427">&gt;Spanien <text:s/></text:span><text:span text:style-name="T404">Präs. Rajoy</text:span><text:span text:style-name="T427"> muß sich mit Korruptionsvorwürfen auseinandersetzen – </text:span><text:span text:style-name="T404">BRD-Merkel</text:span><text:span text:style-name="T427"> hat aber <text:s/>„ein ganz vertrauensvolles Verhältnis“ zu </text:span><text:span text:style-name="T404">Rajoy.</text:span><text:span text:style-name="T61"><text:line-break/></text:span></text:p>
          </table:table-cell>
          <table:table-cell table:style-name="Tabelle1.C2" office:value-type="string">
            <text:p text:style-name="P61">05:20</text:p>
          </table:table-cell>
        </table:table-row>
        <table:table-row table:style-name="TableLine94481536312656">
          <table:table-cell table:style-name="Tabelle1.A2" office:value-type="string">
            <text:p text:style-name="P167">V056</text:p>
            <text:p text:style-name="P161"/>
            <text:p text:style-name="P161"/>
            <text:p text:style-name="P161"/>
            <text:p text:style-name="P161"/>
            <text:p text:style-name="P161"/>
            <text:p text:style-name="P161"/>
            <text:p text:style-name="P161"/>
          </table:table-cell>
          <table:table-cell table:style-name="Tabelle1.A2" office:value-type="string">
            <text:p text:style-name="P139"><text:span text:style-name="T69">04/02/13/132MB/WDR 5-Dok 5</text:span> - <text:s text:c="5"/><text:span text:style-name="T312"><text:s/>Rohstoff Roulette <text:s text:c="2"/></text:span><text:span text:style-name="T9">Feat</text:span></text:p>
            <text:p text:style-name="P212"><text:s/><text:span text:style-name="T193">Das gefährliche Spiel um Platin, Petroleum und Palmöl</text:span><text:span text:style-name="T177"> <text:line-break/>Von Peter Kreysler <text:s text:c="3"/>(Produktion: WDR </text:span><text:span text:style-name="T201">/SWR/</text:span><text:span text:style-name="T177"> DLF 2013) <text:line-break/> <text:s text:c="2"/>Knappe Industriemetalle wie Kupfer, Kobalt, oder Titan sind heute die "Vitamine des technischen Fortschritts". Teures Erdöl lässt die Energiepreise explodieren. Wetten auf Soja, Mais und Weizen treiben die Preise in die Höhe und fördern weltweit Hungersnöte. Inzwischen gleicht der Rohstoffmarkt einem globalen Roulette, in dem durch Spekulation an der Preisschraube gedreht wird. Mächtige <text:line-break/>Rohstoffhändler und -Produzenten spielen mit den Märkten, während rohstoffreiche Länder wie Papua Neu Guinea, die eigentlich vom Rohstoffboom profitieren sollten, in Armut und Chaos versinken. Ist <text:line-break/>das Rohstoffspiel außer Kontrolle geraten? Peter Kreyslers Feature gibt Einblick in ein faszinierendes Milliardenspiel, das so lange gespielt wird bis es heißt: "Rien ne va plus - nichts geht mehr". </text:span></text:p>
            <text:p text:style-name="P152"/>
            <text:p text:style-name="P172">…..<text:span text:style-name="T19">die Finanzspekulation auf Rohstoffe ist reine Zockerei </text:span>…</text:p>
            <text:p text:style-name="P139"/>
          </table:table-cell>
          <table:table-cell table:style-name="Tabelle1.C2" office:value-type="string">
            <text:p text:style-name="P61">55:00</text:p>
          </table:table-cell>
        </table:table-row>
        <table:table-row table:style-name="TableLine94481536313632">
          <table:table-cell table:style-name="Tabelle1.A2" office:value-type="string">
            <text:p text:style-name="P161">V057</text:p>
          </table:table-cell>
          <table:table-cell table:style-name="Tabelle1.A2" office:value-type="string">
            <text:p text:style-name="P139"><text:span text:style-name="T69">04/02/13/6MB/WDR 5 – Morgenecho</text:span><text:span text:style-name="T19"> </text:span><text:s text:c="20"/><text:span text:style-name="T164">Ägypten Mursi </text:span></text:p>
            <text:p text:style-name="P139"><text:soft-page-break/>und der Widerstand Nationale Rettungsfront und Ermittlungen gegen den „Schwarze Block“ der Vergeltung für die Opfer will. Wer kann für den „Schwarze Block“ reden, wer ist das?</text:p>
            <text:p text:style-name="P139"/>
          </table:table-cell>
          <table:table-cell table:style-name="Tabelle1.C2" office:value-type="string">
            <text:p text:style-name="P60"/>
            <text:p text:style-name="P61"><text:soft-page-break/>03:00</text:p>
          </table:table-cell>
        </table:table-row>
        <table:table-row table:style-name="TableLine94481536314608">
          <table:table-cell table:style-name="Tabelle1.A2" office:value-type="string">
            <text:p text:style-name="P161">V058</text:p>
          </table:table-cell>
          <table:table-cell table:style-name="Tabelle1.A2" office:value-type="string">
            <text:p text:style-name="P139"><text:span text:style-name="T69">04/02/13/6MB/WDR 5-</text:span><text:span text:style-name="T70">Morgenecho</text:span> <text:s text:c="13"/><text:span text:style-name="T164">Sicherheitskonferenz</text:span></text:p>
            <text:p text:style-name="P139"><text:span text:style-name="T131">AGITPROP </text:span>durch Clemens <text:span text:style-name="T131">Ve</text:span><text:span text:style-name="T132">h</text:span><text:span text:style-name="T131">renkotte</text:span> von der Sicherheitskonferenz: Weltpolizist USA, Russlands Veto, Syrien, Iran</text:p>
            <text:p text:style-name="P139"/>
          </table:table-cell>
          <table:table-cell table:style-name="Tabelle1.C2" office:value-type="string">
            <text:p text:style-name="P63">02:39</text:p>
          </table:table-cell>
        </table:table-row>
        <table:table-row table:style-name="TableLine94481536315584">
          <table:table-cell table:style-name="Tabelle1.A2" office:value-type="string">
            <text:p text:style-name="P161">V059</text:p>
          </table:table-cell>
          <table:table-cell table:style-name="Tabelle1.A2" office:value-type="string">
            <text:p text:style-name="P139"><text:span text:style-name="T69">04/02/13/6,9MB/WDR 5</text:span> – <text:span text:style-name="T131">Nachrichten </text:span></text:p>
            <text:p text:style-name="P139"><text:span text:style-name="T131">&gt;Fußball Wettbetrug</text:span> (auch V055) aber auch Topligen, WM,EM</text:p>
            <text:p text:style-name="P139"><text:span text:style-name="T131">&gt;Syrien</text:span> Opposition fordert <text:span text:style-name="T131">Assad</text:span> zu Gesprächen auf. 2Jahre Aufstand UN-Schätzungen 60tsd Tote</text:p>
            <text:p text:style-name="P139"/>
          </table:table-cell>
          <table:table-cell table:style-name="Tabelle1.C2" office:value-type="string">
            <text:p text:style-name="P63">02:51</text:p>
          </table:table-cell>
        </table:table-row>
        <table:table-row table:style-name="TableLine94481536316560">
          <table:table-cell table:style-name="Tabelle1.A2" office:value-type="string">
            <text:p text:style-name="P161">V060</text:p>
          </table:table-cell>
          <table:table-cell table:style-name="Tabelle1.A2" office:value-type="string">
            <text:p text:style-name="P139"><text:span text:style-name="T69">04/02/13/2,8MB/WDR 5-Politikum</text:span><text:span text:style-name="T70">-Das Meinungsmagazin</text:span> <text:s text:c="2"/><text:span text:style-name="T167"><text:s/>der </text:span><text:span text:style-name="T164">Überfluss an Texten</text:span></text:p>
            <text:p text:style-name="P139">Schnell geschriebene Texte, die nur so tun als wären sie Texte: „Ertrunken in einem Meer von Texten“. Flott gefertigt und daher für „kleines Geld“ zu haben. Auf der Strecke bleibt die echte Information des Lesers! Immer mehr vom Gleichen, Vielfalt nur vorgetäuscht. <text:span text:style-name="T510">In Nord-Korea</text:span><text:span text:style-name="T31"> werden die </text:span><text:span text:style-name="T159">Medien</text:span><text:span text:style-name="T31"> vom </text:span><text:span text:style-name="T510">Staat</text:span><text:span text:style-name="T31"> eingeschränkt</text:span><text:span text:style-name="T510"> in Europa </text:span><text:span text:style-name="T31">vom </text:span><text:span text:style-name="T510">Markt!</text:span><text:line-break/></text:p>
          </table:table-cell>
          <table:table-cell table:style-name="Tabelle1.C2" office:value-type="string">
            <text:p text:style-name="P61">01:40</text:p>
          </table:table-cell>
        </table:table-row>
        <table:table-row table:style-name="TableLine94481536317536">
          <table:table-cell table:style-name="Tabelle1.A2" office:value-type="string">
            <text:p text:style-name="P95"/>
          </table:table-cell>
          <table:table-cell table:style-name="Tabelle1.A2" office:value-type="string">
            <text:p text:style-name="P139"/>
          </table:table-cell>
          <table:table-cell table:style-name="Tabelle1.C2" office:value-type="string">
            <text:p text:style-name="P60"/>
          </table:table-cell>
        </table:table-row>
        <table:table-row table:style-name="TableLine94481536318512">
          <table:table-cell table:style-name="Tabelle1.A2" office:value-type="string">
            <text:p text:style-name="P156">V063</text:p>
          </table:table-cell>
          <table:table-cell table:style-name="Tabelle1.A2" office:value-type="string">
            <text:p text:style-name="P139"><text:span text:style-name="T69">04/02/13/13MB/WDR 5-S</text:span><text:span text:style-name="T70">cala-Aktuelles aus der Kultur</text:span> <text:s text:c="10"/><text:span text:style-name="T164">Inklusionsschulen</text:span></text:p>
            <text:p text:style-name="P139">Auflösung der Förderschulen. Extrabelastung der Regelschule.</text:p>
            <text:p text:style-name="P139"><text:s/>Am Beispiel. Zusätzliche Begleiter, oft keine besondere Begleitung. Fallbeispiel: Streitklärung</text:p>
            <text:p text:style-name="P139">Frau K.<text:span text:style-name="T131">Wolff</text:span>: Verunsicherung, unzureichende Ausbildung der Regelschullehrer. Probleme unter den Schülern. <text:s text:c="14"/><text:span text:style-name="T19">siehe auch TV-Doku V064</text:span></text:p>
            <text:p text:style-name="P139"/>
          </table:table-cell>
          <table:table-cell table:style-name="Tabelle1.C2" office:value-type="string">
            <text:p text:style-name="P61">06:50</text:p>
          </table:table-cell>
        </table:table-row>
        <table:table-row table:style-name="TableLine94481536319488">
          <table:table-cell table:style-name="Tabelle1.A2" office:value-type="string">
            <text:p text:style-name="P156">V064</text:p>
          </table:table-cell>
          <table:table-cell table:style-name="Tabelle1.A2" office:value-type="string">
            <text:p text:style-name="P211"><text:span text:style-name="T249">04/02/13/1,</text:span><text:span text:style-name="T251">7</text:span><text:span text:style-name="T249">GB/WDR Köln <text:s/></text:span><text:span text:style-name="T169"><text:s text:c="8"/></text:span><text:span text:style-name="T282"><text:s/>Lesen, Schreiben, Stören</text:span><text:span text:style-name="T169"><text:line-break/> </text:span><text:span text:style-name="T271">Inklusionsschule</text:span><text:span text:style-name="T282"> <text:s text:c="4"/></text:span><text:span text:style-name="T284"><text:s/></text:span><text:span text:style-name="T290">aus der Reihe "die story</text:span><text:span text:style-name="T271">“ <text:s text:c="2"/></text:span><text:span text:style-name="T262">Ende fehlt</text:span></text:p>
            <text:p text:style-name="P20">Diese Kinder stören an der Schule: Lernschwache, Schläger, Verhaltensauffällige, aber auch Behinderte und Ausländer. Oft genug werden sie abgeschoben in Förderschulen. Damit soll jetzt in Nordrhein-Westfalen Schluss sein. Inklusion heißt das etwas merkwürdig klingende Zauberwort, für die wohl größte Erziehungsrevolution seit langem: Gemeinsamer Unterricht für behinderte wie nicht behinderte Schüler, für Hochbegabte genauso wie für Lernschwache, für Verhaltensauffällige ebenso wie für Blinde und Rollstuhlfahrer.</text:p>
            <text:p text:style-name="P43">Alles unter einem Dach. Und vor allem die Eltern sollen darüber entscheiden dürfen, ob ihr Kind in die neue Schule geht. Lehrer haben sich im Zweifelsfall zu fügen. Jetzt ist Generalprobe, bevor es im Sommer 2013 losgeht und die meisten Förderschulen des Landes aufgelöst werden.</text:p>
            <text:p text:style-name="P43">Inklusion - Sozialromantik oder Zukunfts-Konzept? Wie gehen Schüler, Eltern und Lehrer damit um?</text:p>
            <text:p text:style-name="P43">story-Reporterin Katharina <text:span text:style-name="T131">Wolff </text:span>begleitet Kinder, die noch vor kurzem als "zu schwierig" galten für das Regelschulsystem. Ihr neuer Alltag in der "normalen" Schule ist kein Zuckerschlecken. Sie kämpfen mit Mobbing und Ausgrenzung. Auch Lehrer und Eltern, die wegen der pädagogischen Neuerungen vielfach verwundert, unzufrieden oder gar untereinander zerstritten sind, spüren schon jetzt die Grenzen des <text:span text:style-name="T131">Inklusions-Experiments </text:span>- noch bevor es richtig ernst wird.</text:p>
            <text:p text:style-name="P139"/>
          </table:table-cell>
          <table:table-cell table:style-name="Tabelle1.C2" office:value-type="string">
            <text:p text:style-name="P67">41:35</text:p>
          </table:table-cell>
        </table:table-row>
        <table:table-row table:style-name="TableLine94481536320464">
          <table:table-cell table:style-name="Tabelle1.A2" office:value-type="string">
            <text:p text:style-name="P161">V065</text:p>
          </table:table-cell>
          <table:table-cell table:style-name="Tabelle1.A2" office:value-type="string">
            <text:p text:style-name="P201"><text:span text:style-name="T69">05/02/13/139MB/SWR2 Wissen <text:s/></text:span><text:span text:style-name="T333"><text:s text:c="24"/></text:span><text:span text:style-name="T328"><text:s/>Tödliche Tiefen <text:s text:c="15"/></text:span><text:span text:style-name="T2">FEAT <text:s/></text:span></text:p>
            <text:p text:style-name="Text_20_body"><text:span text:style-name="T131">Wie Taucher für Norwegens Ölboom "verheizt" wurden</text:span><text:line-break/><text:span text:style-name="T411">Von Martin Johnson<text:line-break/></text:span><text:span text:style-name="T225">1969 wurden in der Nordsee vor Norwegen riesige Mengen Erdöl entdeckt – der Beginn des norwegischen Ölbooms. Doch dieses Öl musste an das oft weit entfernte Land gepumpt werden, in Pipelines, die Taucher auf dem Meeresgrund zusammenschweißten. Sie arbeiteten bei Temperaturen von vier Grad, anfangs höchstens eine Stunde lang, später, mit neuer Technik, bis zu zehn Stunden und mehr. Während der Ölkrise Anfang der 70er-Jahre wollten die Förderunternehmen von den höheren Preisen profitieren und nahmen fast jedes Risiko in Kauf – und der norwegische Staat sah weg, denn auch er verdiente am Boom. Die Taucher mussten in immer größeren Tiefen arbeiten: 70, 120, 220 und schließlich 300 Meter. Viele junge Männer kamen dabei ums Leben. Ein tragisches, unbekanntes Kapitel der europäischen Ölindustrie. (Produktion 2012)<text:line-break/></text:span><text:soft-page-break/></text:p>
          </table:table-cell>
          <table:table-cell table:style-name="Tabelle1.C2" office:value-type="string">
            <text:p text:style-name="P60">29:00</text:p>
          </table:table-cell>
        </table:table-row>
        <table:table-row table:style-name="TableLine94481536321440">
          <table:table-cell table:style-name="Tabelle1.A2" office:value-type="string">
            <text:p text:style-name="P161">V066</text:p>
          </table:table-cell>
          <table:table-cell table:style-name="Tabelle1.A2" office:value-type="string">
            <text:p text:style-name="P139"><text:span text:style-name="T70">05/02/13/710MB/MB/tagesschau24</text:span> - Hart aber fair <text:s text:c="3"/><text:span text:style-name="T312">Handy an, Hirn aus</text:span></text:p>
            <text:p text:style-name="P95"><text:s/>wie doof machen uns Apple und Co.? <text:s/><text:span text:style-name="T53"><text:s/>...kind of scary!</text:span></text:p>
            <text:p text:style-name="P15">Gäste:</text:p>
            <text:list xml:id="list169734336" text:style-name="L1">
              <text:list-item>
                <text:p text:style-name="P275">Ranga Yogeshwar (Wissenschaftsjournalist und Vater) </text:p>
              </text:list-item>
              <text:list-item>
                <text:p text:style-name="P275">Paula Bleckmann (Buchautorin "Medienmündig") </text:p>
              </text:list-item>
              <text:list-item>
                <text:p text:style-name="P275">Gesine Cukrowski (Schauspielerin und Mutter) </text:p>
              </text:list-item>
              <text:list-item>
                <text:p text:style-name="P275">Christopher Lauer (Piraten-Partei) </text:p>
              </text:list-item>
              <text:list-item>
                <text:p text:style-name="P275">Josef Kraus (Deutscher Lehrerverband) </text:p>
              </text:list-item>
              <text:list-item>
                <text:p text:style-name="P269">Im Einzelgespräch: Moritz Freiherr Knigge </text:p>
              </text:list-item>
            </text:list>
            <text:list xml:id="list3769334441" text:style-name="L2">
              <text:list-item>
                <text:p text:style-name="P270">Moderation: Frank Plasberg </text:p>
              </text:list-item>
            </text:list>
            <text:p text:style-name="Text_20_body">Kleinkinder daddeln schon auf dem iPad, Jugendliche nutzen Laptop, Spielkonsole und TV, Erwachsene kleben an ihrem Smartphone - willkommen im digitalen Alltag! Aber verlernen wir so das echte Leben? Und was passiert mit Kindern und Jugendlichen, die mehr in virtuellen als in wirklichen Welten zu Hause sind? Die Diskussion bei "hart aber fair" - direkt nach dem ARD-Markencheck Apple!</text:p>
            <text:p text:style-name="Text_20_body">Moderator Frank <text:span text:style-name="T131">Plasberg</text:span> diskutiert mit seinen Gästen aus Politik, Wirtschaft und Gesellschaft. In der 75-minütigen Live-Sendung ist Thema, was die Menschen bewegt und aufregt. "hart aber fair" bereitet aktuelle Themen auf - für jeden verständlich, umfassend und informativ. Filme und Reportagen liefern wichtige Hintergründe, bereichern die Diskussion mit harten Fakten und beleuchten das Thema aus verschiedenen Blickwinkeln. Die Zuschauer können sich mit ihren Meinungen, Fragen, Ängsten und Sorgen per Telefon, Internet, Fax oder E-Mail in die Sendung einmischen.</text:p>
            <text:p text:style-name="P139"/>
          </table:table-cell>
          <table:table-cell table:style-name="Tabelle1.C2" office:value-type="string">
            <text:p text:style-name="P61">15:00</text:p>
          </table:table-cell>
        </table:table-row>
        <table:table-row table:style-name="TableLine94481536322416">
          <table:table-cell table:style-name="Tabelle1.A2" office:value-type="string">
            <text:p text:style-name="P161">V067</text:p>
          </table:table-cell>
          <table:table-cell table:style-name="Tabelle1.A2" office:value-type="string">
            <text:p text:style-name="P212"><text:span text:style-name="T248">05/02/13/132MB/WDR <text:s/></text:span><text:span text:style-name="T249">-Leonardo</text:span><text:span text:style-name="T177"> <text:s text:c="6"/></text:span><text:span text:style-name="T244"><text:s/></text:span><text:span text:style-name="T238">Wissenschaft und mehr</text:span><text:span text:style-name="T285"> <text:line-break/> <text:s text:c="2"/></text:span><text:span text:style-name="T193">&gt;Regen messen mit dem Handynetz fast so gut wie mit Radar</text:span></text:p>
            <text:p text:style-name="Text_20_body"><text:span text:style-name="Strong_20_Emphasis"><text:span text:style-name="T363">Niederländische Forscher erstellen Regenkarten aus der Abschwächung von Signalen</text:span></text:span><text:span text:style-name="Strong_20_Emphasis"><text:line-break/></text:span>Moderation: <text:a xlink:type="simple" xlink:href="http://www.wdr5.de/team/marija-bakker.html" text:style-name="Internet_20_link" text:visited-style-name="Visited_20_Internet_20_Link">Marija Bakker</text:a><text:line-break/> <text:s/>Regentropfen schwächen die Signalstärke von Handy-Sendemasten ab. Für Mobilfunk-Unternehmen ist das ärgerlich, für Meteorologen eine Chance. Seit einigen Jahren versuchen Wetterforscher weltweit, dieses Phänomen zu nutzen, um Regenfälle örtlich zu erfassen. In der Fachzeitschrift PNAS stellt nun eine Forschergruppe aus den Niederlanden ihre Ergebnisse dazu vor: Ihnen ist es gelungen, Regenfälle über der gesamten Fläche der Niederlande mit Mobilfunk-Abschwächungsdaten zu erfassen. Sie nutzen dafür 2.400 Verbindungslinks zwischen Sendemasten und erzielten ein Ergebnis, das fast so gut sei, wie die Regenerfassung mit Radar und klassischen Regensammelbehältern und in Echtzeit funktionieren kann. <text:span text:style-name="Strong_20_Emphasis">Autor/in:</text:span> Studiogespräch mit Anne Preger, Wissenschaftsredakteurin <text:span text:style-name="Strong_20_Emphasis">Redaktion: <text:s/></text:span>Jan Friese<text:line-break/> <text:s text:c="2"/><text:span text:style-name="T335">&gt;EU-Kommission zieht Bilanz nach fünf Jahren Chemikalien-Gesetz REACH </text:span><text:span text:style-name="T333"><text:line-break/>Moderation: </text:span><text:a xlink:type="simple" xlink:href="http://www.wdr5.de/team/marija-bakker.html" text:style-name="Internet_20_link" text:visited-style-name="Visited_20_Internet_20_Link"><text:span text:style-name="T333">Marija Bakker</text:span></text:a><text:span text:style-name="T333"><text:line-break/></text:span>REACH soll Arbeitnehmern, Verbrauchern und der Umwelt mehr Sicherheit bringen. Diese EU-Chemikalien-Verordnung trat Anfang Juni 2007 in Kraft. Sie löste unterschiedliche Chemikalienrechte in der Union ab und regelt nun für die gesamte EU, wie Chemikalien registriert, bewertet und im Zweifel in der Nutzung eingeschränkt werden. Der Industrie sind durch REACH Kosten und Aufwand entstanden. Die EU-Kommission zieht nun eine erste offizielle Bilanz, welchen Nutzen REACH hat und spricht eventuellen Änderungsbedarf an. <text:s/><text:span text:style-name="Strong_20_Emphasis">Autor/in:</text:span> Ralph Ahrens <text:span text:style-name="Strong_20_Emphasis">Redaktion: </text:span>Anne Preger<text:line-break/> <text:s text:c="2"/><text:span text:style-name="T335">&gt;Doping im Breiten- und Freizeitsport </text:span><text:span text:style-name="Strong_20_Emphasis"><text:span text:style-name="T335">Aufgepumpt bis nichts mehr geht<text:line-break/></text:span></text:span>Moderation: <text:a xlink:type="simple" xlink:href="http://www.wdr5.de/team/marija-bakker.html" text:style-name="Internet_20_link" text:visited-style-name="Visited_20_Internet_20_Link">Marija Bakker</text:a><text:line-break/>Doping im Leistungssport wird immer dann ein Thema, wenn prominente Sportler auffliegen oder auspacken – so wie der Ex-Radrennfahrer Lance Armstrong. Solche spektakulären Fälle gibt es im Freizeit- und Breitensport nicht. Und so wird die Einnahme verbotener Mittel hier kaum als Problem wahrgenommen. Zu Unrecht, meint der Doping-Experte Mario Thevis von der Deutschen Sporthochschule in Köln. Er vermutet, dass Doping im Freizeit- und Breitensport sehr verbreitet ist. </text:p>
            <text:p text:style-name="Text_20_body"><text:span text:style-name="Strong_20_Emphasis">Dopingmittel sind gefährlich </text:span></text:p>
            <text:p text:style-name="Text_20_body">Anabole Steroide, gemeinhin als Anabolika bezeichnet, werden gespritzt oder in Form von Pillen geschluckt. Daneben spielen unter anderem Wachstumshormone und Insulin eine wichtige Rolle beim Doping. Diese Mittel haben Nebenwirkungen. Zu den schweren Folgeschäden des Dopings gehören <text:soft-page-break/>Magen-, Darm- und Lebererkrankungen, Gefäßverkalkung, Gelenk- und Bandscheibenschäden, Schlaflosigkeit und Depressionen. Wer Anabolika schluckt, wird zudem aggressiv. Bei Frauen kann es zu einer starken Vermännlichung kommen, bei Männern zu einer Verweiblichung – etwa zu einer Vergrößerung des Brustdrüsengewebes. <text:s text:c="3"/><text:span text:style-name="Strong_20_Emphasis">Konkrete Zahlen fehlen <text:line-break/> </text:span></text:p>
          </table:table-cell>
          <table:table-cell table:style-name="Tabelle1.C2" office:value-type="string">
            <text:p text:style-name="P60"/>
            <text:p text:style-name="P61">55:00</text:p>
          </table:table-cell>
        </table:table-row>
        <table:table-row table:style-name="TableLine94481536323392">
          <table:table-cell table:style-name="Tabelle1.A2" office:value-type="string">
            <text:p text:style-name="P161">V068</text:p>
          </table:table-cell>
          <table:table-cell table:style-name="Tabelle1.A2" office:value-type="string">
            <text:p text:style-name="P139"><text:span text:style-name="T69">05/02/13/1,7MB/WDR 5-Morgenecho </text:span><text:s text:c="12"/><text:span text:style-name="T312">Stuttgart 21</text:span></text:p>
            <text:p text:style-name="P139">Verkehrsministerium <text:s/>...zu wenig Argumente für eine weitere Finanzierung!</text:p>
            <text:p text:style-name="P139"/>
          </table:table-cell>
          <table:table-cell table:style-name="Tabelle1.C2" office:value-type="string">
            <text:p text:style-name="P61">00:80</text:p>
          </table:table-cell>
        </table:table-row>
        <table:table-row table:style-name="TableLine94481536324368">
          <table:table-cell table:style-name="Tabelle1.A2" office:value-type="string">
            <text:p text:style-name="P161">V069</text:p>
          </table:table-cell>
          <table:table-cell table:style-name="Tabelle1.A2" office:value-type="string">
            <text:p text:style-name="P139"><text:span text:style-name="T69">05/02/13/8MB/WDR 5–</text:span><text:span text:style-name="T70">Morgenecho</text:span> <text:s text:c="6"/><text:span text:style-name="T164">Fußball Korruption</text:span> </text:p>
            <text:p text:style-name="P139">...es gibt aber auch Manipulationen jenseits der Geldwetten, Sportwetten - Manipulationen für den Aufstieg z.B. Italien, Spanien. Ernst wird es aber auch bei Betrug um den „Titel, Aufstieg oder Abstieg!“</text:p>
            <text:p text:style-name="P139"/>
          </table:table-cell>
          <table:table-cell table:style-name="Tabelle1.C2" office:value-type="string">
            <text:p text:style-name="P61">04:00</text:p>
          </table:table-cell>
        </table:table-row>
        <table:table-row table:style-name="TableLine94481536325344">
          <table:table-cell table:style-name="Tabelle1.A2" office:value-type="string">
            <text:p text:style-name="P96"/>
          </table:table-cell>
          <table:table-cell table:style-name="Tabelle1.A2" office:value-type="string">
            <text:p text:style-name="P139">V070_frei</text:p>
          </table:table-cell>
          <table:table-cell table:style-name="Tabelle1.C2" office:value-type="string">
            <text:p text:style-name="P60"/>
          </table:table-cell>
        </table:table-row>
        <table:table-row table:style-name="TableLine94481536326320">
          <table:table-cell table:style-name="Tabelle1.A2" office:value-type="string">
            <text:p text:style-name="P95"/>
          </table:table-cell>
          <table:table-cell table:style-name="Tabelle1.A2" office:value-type="string">
            <text:p text:style-name="P139"/>
          </table:table-cell>
          <table:table-cell table:style-name="Tabelle1.C2" office:value-type="string">
            <text:p text:style-name="P60"/>
          </table:table-cell>
        </table:table-row>
        <table:table-row table:style-name="TableLine94481536327296">
          <table:table-cell table:style-name="Tabelle1.A2" office:value-type="string">
            <text:p text:style-name="P161">V073</text:p>
          </table:table-cell>
          <table:table-cell table:style-name="Tabelle1.A2" office:value-type="string">
            <text:p text:style-name="P139"><text:span text:style-name="T70">05/02/13/424MB/WDR Köln Quarks &amp; Co:</text:span><text:span text:style-name="T312"> <text:s text:c="10"/>Unser tägliches Doping </text:span><text:s text:c="2"/></text:p>
            <text:p text:style-name="P139"><text:s/><text:span text:style-name="T398">Höher, schneller, weiter heißt heute die Devise </text:span></text:p>
            <text:p text:style-name="P212"><text:span text:style-name="T218">Moderation: Ranga </text:span><text:span text:style-name="T223">Yogeshwar</text:span><text:span text:style-name="T218"> <text:s/></text:span><text:span text:style-name="T203"><text:s text:c="4"/>…..nur Gehirndoping mit Nebenwirkungen mitgeschnitten<text:line-break/></text:span><text:span text:style-name="T193">&gt;Gehirndoping mit Nebenwirkungen</text:span><text:span text:style-name="T131"> </text:span></text:p>
            <text:p text:style-name="Text_20_body">"Enhancement" heißt das neue Zauberwort: Gesunde Menschen versuchen, mit Medikamenten ihre geistige Leistungsfähigkeit zu steigern. Zum Gehirndoping werden Aufputschmittel, Antidepressiva oder sogar Mittel gegen Demenz geschluckt. Quarks &amp; Co zeigt, was wirklich dran ist an der Wirkung dieser Medikamente; und macht sich auf die Suche nach der nebenwirkungsfreien "Wunderpille".</text:p>
            <text:p text:style-name="Text_20_body">www.quarks.de</text:p>
            <text:p text:style-name="P139"/>
          </table:table-cell>
          <table:table-cell table:style-name="Tabelle1.C2" office:value-type="string">
            <text:p text:style-name="P61">08:00</text:p>
          </table:table-cell>
        </table:table-row>
        <table:table-row table:style-name="TableLine94481536328272">
          <table:table-cell table:style-name="Tabelle1.A2" office:value-type="string">
            <text:p text:style-name="P161">V074</text:p>
          </table:table-cell>
          <table:table-cell table:style-name="Tabelle1.A2" office:value-type="string">
            <text:p text:style-name="P139"><text:span text:style-name="T92">06/02/13/12MB/</text:span><text:span text:style-name="T69">NDR Info</text:span><text:span text:style-name="T70">-Das Informationsprogramm</text:span> <text:span text:style-name="T484"><text:s text:c="39"/></text:span><text:s/><text:span text:style-name="T6"><text:s/></text:span><text:span text:style-name="T14">PQC</text:span></text:p>
            <text:p text:style-name="P139"><text:span text:style-name="T166">&gt;</text:span><text:span text:style-name="T363">Wissensch.Min. </text:span><text:span text:style-name="T131">Schavan</text:span><text:span text:style-name="T386"> (bF)</text:span><text:span text:style-name="T131"> CDU </text:span>wird <text:span text:style-name="T19">Doktortitel </text:span>wegen systematischer und <text:span text:style-name="T19">vorsätzlicher Täuschung aberkannt</text:span>, Rücktrittsforderungen zuerst Grüne<text:span text:style-name="T398"> Kühnast</text:span> und Linke dann SPD <text:span text:style-name="T131">Nahles</text:span>: ...nicht mehr glaubwürdig! <text:span text:style-name="T67">...nix besonderes bei Politikern, oder?</text:span><text:span text:style-name="T42"> </text:span><text:span text:style-name="T412">CDU </text:span><text:span text:style-name="T398">Kretschmar: </text:span><text:span text:style-name="T412">UNI Entscheidung unfair </text:span></text:p>
            <text:p text:style-name="P180"><text:span text:style-name="T131">&gt;Stuttgart 21</text:span> Grüne <text:span text:style-name="T131">Herrmann</text:span> verantwortlich: die Aufsichtsräte, Verk.Min.<text:span text:style-name="T131">Ramsauer</text:span> sei verantwortlich für die Besetzung der Kontrollräte und damit für den Vorstand<text:line-break/><text:span text:style-name="T131">&gt;schärfere Regeln</text:span> für Banken: Christian<text:span text:style-name="T131"> Faul </text:span><text:span text:style-name="T42">….laue Info!</text:span></text:p>
            <text:p text:style-name="P180"><text:span text:style-name="T131">&gt; Mali Opferzahlen</text:span>: keine Zahlen über Tote Zivilisten<text:line-break/></text:p>
          </table:table-cell>
          <table:table-cell table:style-name="Tabelle1.C2" office:value-type="string">
            <text:p text:style-name="P61">06:00</text:p>
          </table:table-cell>
        </table:table-row>
        <table:table-row table:style-name="TableLine94481550233488">
          <table:table-cell table:style-name="Tabelle1.A2" office:value-type="string">
            <text:p text:style-name="P161">V075</text:p>
          </table:table-cell>
          <table:table-cell table:style-name="Tabelle1.A2" office:value-type="string">
            <text:p text:style-name="P212"><text:span text:style-name="T249">07/02/13/144MB/EinsPlus-Faszination</text:span><text:span text:style-name="T177"> <text:s text:c="23"/></text:span><text:span text:style-name="T238">Wissen Klimaklempner:</text:span><text:span text:style-name="T177"> </text:span></text:p>
            <text:p text:style-name="P161">Wie Forscher am Thermostat der Erde schrauben</text:p>
            <text:p text:style-name="P212"><text:span text:style-name="T177">Die Ideen scheinen einem Science-Fiction-Roman zu entspringen: Wolken weißer machen, Spiegel im Weltall montieren, Schwefelpartikel in die Stratosphäre bringen. Doch einige Wissenschaftler glauben, dass uns nichts anderes übrig bleibt, wenn wir das Klima der Erde günstig beeinflussen wollen. Dass sich eine starke Erwärmung der Erde und die damit verbundenen, für den Menschen bedrohlichen Folgen noch abwenden lassen werden, daran zweifeln Klimaforscher schon seit Längerem. Eine Reihe von Forschern fordert deshalb, Methoden zu entwickeln, mit denen man das Thermostat der Erde selbst runterschrauben kann.<text:line-break/></text:span><text:span text:style-name="T193">KIT-Zentrum </text:span><text:span text:style-name="T177">Prof. </text:span><text:span text:style-name="T193">Thomas Leisner:</text:span><text:span text:style-name="T177"> es müsste erst bevölkerungsweit und international rechtlich verbindliches Einvernehmen geschaffen werden! </text:span><text:span text:style-name="Emphasis"><text:span text:style-name="T223">Climate engineering<text:line-break/>Moderation: Gunnar Mergner</text:span></text:span></text:p>
            <text:p text:style-name="Text_20_body">Faszination Wissen ist die Wissenschaftssendung im Bayerischen Fernsehen. Aktuelles und Faszinierendes aus der Welt der Wissenschaft, Forschung und Technik.</text:p>
            <text:p text:style-name="P212"><text:span text:style-name="Emphasis"><text:span text:style-name="T223"/></text:span></text:p>
          </table:table-cell>
          <table:table-cell table:style-name="Tabelle1.C2" office:value-type="string">
            <text:p text:style-name="P61">04:00</text:p>
          </table:table-cell>
        </table:table-row>
        <table:table-row table:style-name="TableLine94481550234416">
          <table:table-cell table:style-name="Tabelle1.A2" office:value-type="string">
            <text:p text:style-name="P156">V076</text:p>
          </table:table-cell>
          <table:table-cell table:style-name="Tabelle1.A2" office:value-type="string">
            <text:p text:style-name="Preformatted_20_Text"><text:span text:style-name="T249">07/02/13/139MB/EinsPlus - in_puncto</text:span><text:span text:style-name="T177"> <text:s text:c="13"/></text:span><text:span text:style-name="T238"><text:s/>Snowboard-Asse <text:s text:c="2"/></text:span><text:span text:style-name="T242"><text:s text:c="14"/></text:span><text:span text:style-name="T289">extrem Sport</text:span></text:p>
            <text:p text:style-name="P17">Champagne Powder - das klingt nach Après-Ski und Hoch-die-Tassen, steht aber für besonders weichen und trockenen Pulverschnee. Traumbedingungen für Snowboarder. Es sei denn, man fährt mehr auf Kicker und Halfpipes ab - oder man fährt gar nicht weg, sondern boardet gleich in der City. in.puncto <text:soft-page-break/>hat die Snowboard-Asse: Christophe <text:span text:style-name="T131">Schmidt</text:span>, <text:s/>Benny <text:span text:style-name="T131">Urban</text:span>, Aline<text:span text:style-name="T131"> Bock</text:span>, <text:s/>Christophe <text:span text:style-name="T131">Schmidt </text:span></text:p>
            <text:p text:style-name="P139"/>
          </table:table-cell>
          <table:table-cell table:style-name="Tabelle1.C2" office:value-type="string">
            <text:p text:style-name="P60"/>
            <text:p text:style-name="P68">02:50</text:p>
          </table:table-cell>
        </table:table-row>
        <table:table-row table:style-name="TableLine94481550235392">
          <table:table-cell table:style-name="Tabelle1.A2" office:value-type="string">
            <text:p text:style-name="P156">V077</text:p>
          </table:table-cell>
          <table:table-cell table:style-name="Tabelle1.A2" office:value-type="string">
            <text:p text:style-name="P139">07/02/13/934MB/EinsPlus/SWR Odysso- <text:s text:c="9"/><text:span text:style-name="T164"><text:s text:c="4"/>Das will ich wissen <text:s/></text:span><text:s text:c="3"/></text:p>
            <text:p text:style-name="P15"><text:span text:style-name="T193">&gt;Seltene Erden</text:span><text:span text:style-name="T177"> - Mit allen Mitteln aus der Rohstoffklemme <text:line-break/></text:span><text:span text:style-name="T131">&gt;Elektroschrott</text:span> - wertvoll, aber hochgiftig <text:line-break/><text:span text:style-name="T131">&gt;Autorecycling</text:span> - Schätze aus Schrottautos; Reportage mit Lena Ganschow </text:p>
            <text:p text:style-name="Text_20_body">Moderation: Dennis Wilms</text:p>
            <text:p text:style-name="P139"/>
          </table:table-cell>
          <table:table-cell table:style-name="Tabelle1.C2" office:value-type="string">
            <text:p text:style-name="P63">19:19</text:p>
          </table:table-cell>
        </table:table-row>
        <table:table-row table:style-name="TableLine94481550236368">
          <table:table-cell table:style-name="Tabelle1.A2" office:value-type="string">
            <text:p text:style-name="P156">V078</text:p>
          </table:table-cell>
          <table:table-cell table:style-name="Tabelle1.A2" office:value-type="string">
            <text:p text:style-name="P139"><text:span text:style-name="T70">07/02/13/72MB/ZDFinfo - my info <text:s/></text:span><text:s text:c="15"/><text:span text:style-name="T164">Stuttgart 21</text:span></text:p>
            <text:p text:style-name="P156">erstmals „kritische Töne“ aus dem Verkehrsministerium!</text:p>
            <text:p text:style-name="P156">die Bundesbahn, Fertigstellung <text:s/>und die Kosten</text:p>
            <text:p text:style-name="P139"/>
          </table:table-cell>
          <table:table-cell table:style-name="Tabelle1.C2" office:value-type="string">
            <text:p text:style-name="P61">01:50</text:p>
          </table:table-cell>
        </table:table-row>
        <table:table-row table:style-name="TableLine94481550237344">
          <table:table-cell table:style-name="Tabelle1.A2" office:value-type="string">
            <text:p text:style-name="P156">V079</text:p>
          </table:table-cell>
          <table:table-cell table:style-name="Tabelle1.A2" office:value-type="string">
            <text:p text:style-name="P139"><text:span text:style-name="T69">08/02/13/7MB/DLF-I</text:span><text:span text:style-name="T70">nformationen am Morgen</text:span> <text:s text:c="6"/><text:span text:style-name="T312">EU-Haushalt</text:span></text:p>
            <text:p text:style-name="P139">...wo klemmt es jetzt genau? Herr <text:span text:style-name="T131">Müncheberg</text:span>: Die „Geberländer“ wollen eine Kürzung im Gesamt<text:span text:style-name="T512">-</text:span>volumen (Rompoy 2014 bis 2020 <text:span text:style-name="T513"><text:s/></text:span>973Mrd€) wenigstens auf 960Mrd runter und dann wo genau? Dann die Rabattfrage!<text:span text:style-name="T505"> </text:span>Italien will auch Rabatt ...und dann die <text:span text:style-name="T131">Gesichtswahrung!</text:span><text:span text:style-name="T61"> ...was soll das denn?</text:span><text:line-break/></text:p>
          </table:table-cell>
          <table:table-cell table:style-name="Tabelle1.C2" office:value-type="string">
            <text:p text:style-name="P60">03:50</text:p>
          </table:table-cell>
        </table:table-row>
        <table:table-row table:style-name="TableLine94481550238320">
          <table:table-cell table:style-name="Tabelle1.A2" office:value-type="string">
            <text:p text:style-name="P156">V080</text:p>
          </table:table-cell>
          <table:table-cell table:style-name="Tabelle1.A2" office:value-type="string">
            <text:p text:style-name="P139"><text:span text:style-name="T69">08/02/13/6MB/DLF-</text:span><text:span text:style-name="T70">Informationen am Morgen</text:span> <text:s/><text:span text:style-name="T312">Mandant und Rechtsanwalt </text:span></text:p>
            <text:p text:style-name="P139">worauf achten! Ansprüche des Mandanten. Anwaltskammer. Schlichtungsstelle der Anwaltschaft in Berlin<text:line-break/></text:p>
          </table:table-cell>
          <table:table-cell table:style-name="Tabelle1.C2" office:value-type="string">
            <text:p text:style-name="P69">03:00</text:p>
          </table:table-cell>
        </table:table-row>
        <table:table-row table:style-name="TableLine94481550239296">
          <table:table-cell table:style-name="Tabelle1.A2" office:value-type="string">
            <text:p text:style-name="P133">V081</text:p>
          </table:table-cell>
          <table:table-cell table:style-name="Tabelle1.A2" office:value-type="string">
            <text:h text:style-name="P236" text:outline-level="2"><text:span text:style-name="T254">07/02/13/26MB/WDR 5-</text:span><text:span text:style-name="T170"> </text:span><text:span text:style-name="T177"><text:s text:c="19"/></text:span><text:span text:style-name="Strong_20_Emphasis"><text:span text:style-name="T244">Wer rettet den Fußball?<text:line-break/></text:span></text:span><text:span text:style-name="T177">Redezeit: mit Manni Breuckmann<text:line-break/></text:span><text:span text:style-name="T339">Moderation: </text:span><text:a xlink:type="simple" xlink:href="http://www.wdr5.de/team/achim-schmitz-forte.html" text:style-name="Internet_20_link" text:visited-style-name="Visited_20_Internet_20_Link"><text:span text:style-name="T339">Achim Schmitz-Forte</text:span></text:a><text:span text:style-name="T339"><text:line-break/>Was kann man gegen die Gewalt im Fußball tun? Oder gegen Manipulationen durch die internationale Wettmafia? Gegen Doping? Diese Fragen haben viele Fußballfans. Und selbst sprechen wir mit Manni </text:span><text:span text:style-name="T335">Breuckmann,</text:span><text:span text:style-name="T339"> dem WDR-Kult-Reporter in Sachen Fußball. <text:s text:c="4"/></text:span><text:span text:style-name="T203">Siehe auch: DB_013-M036</text:span></text:h>
            <text:p text:style-name="P119"><text:span text:style-name="T131">Breuckmann </text:span>mit wichtigen Infos über die Fankultur <text:s/>… es fehlt vielen oft der „genauere Blick“ auf die Fans! Die<text:span text:style-name="T131"> Hooligans,</text:span> die <text:span text:style-name="T131">ULTRAS</text:span>, die Kollektivstrafen, die Stadionstimmung, der finanzielle Nutzen.</text:p>
            <text:p text:style-name="P122"/>
          </table:table-cell>
          <table:table-cell table:style-name="Tabelle1.C2" office:value-type="string">
            <text:p text:style-name="P69">13:00</text:p>
          </table:table-cell>
        </table:table-row>
        <table:table-row table:style-name="TableLine94481550240272">
          <table:table-cell table:style-name="Tabelle1.A2" office:value-type="string">
            <text:h text:style-name="P241" text:outline-level="2">V082</text:h>
          </table:table-cell>
          <table:table-cell table:style-name="Tabelle1.A2" office:value-type="string">
            <text:h text:style-name="P242" text:outline-level="2"><text:span text:style-name="T25">08</text:span><text:span text:style-name="T19">/</text:span><text:span text:style-name="T24">02/13/</text:span><text:span text:style-name="T19">swr2wissen </text:span><text:s text:c="21"/><text:span text:style-name="T317">A-</text:span><text:span text:style-name="T312">Bomben für den Frieden</text:span><text:line-break/>Projekt <text:span text:style-name="T131">Pflugschar </text:span>und die Mär von <text:span text:style-name="T131">zivilen Nuklear Sprengsätzen <text:s text:c="3"/></text:span><text:s/>Gaby <text:span text:style-name="T131">Weber</text:span><text:line-break/><text:span text:style-name="T468">US- E. </text:span><text:span text:style-name="T138">Teller</text:span><text:span text:style-name="T468"> (Manhatten- Ploughshare-Projekt). voll dabei!<text:line-break/></text:span><text:span text:style-name="T486">07:00 </text:span><text:span text:style-name="T468">die Bevölkerung war gegen zivile Nutzung der Atombombe. Ein Tarnmanöver der Befürworter zum leichteren Ausbau der Atom-Waffen. Bis dahin weltweit mehr als 200 Atombomben-Test mit entsprechendem Fallout. </text:span><text:span text:style-name="T486">08:11</text:span><text:span text:style-name="T468"> </text:span><text:span text:style-name="T29">die </text:span><text:span text:style-name="T157">Ud</text:span><text:span text:style-name="T158">SS</text:span><text:span text:style-name="T157">R</text:span><text:span text:style-name="T29"> schlug einen Atom-Teststop vor</text:span><text:span text:style-name="T468">, </text:span><text:span text:style-name="T511">US-Pentagon wiegelte ab!</text:span><text:line-break/><text:span text:style-name="T487">09:12</text:span><text:span text:style-name="T467"> ...Bau eines neuen „Panama-Kanal's“ mit Hilfe von Atombomben . Der AEC-Bericht: ...die Umweltverschmutzung würde sich in Grenzen halten. „</text:span><text:span text:style-name="T23">Es würde kein signifikanter Beitrag zum weltweiten Fallout erfolgen!</text:span><text:span text:style-name="T467">“ </text:span><text:span text:style-name="T487"><text:s/>13:20</text:span><text:span text:style-name="T467"> Projekt Cheriet (Streitwagen) Japan A-Bombenabwurf hat gezeigt: keine schwerwiegende Gesundheitsgefahren für die Zukunft! Tests in Argentinien, von Frankreich, China und UdssR. </text:span><text:span text:style-name="T487">25:03</text:span><text:span text:style-name="T467"> 1970 wurde das </text:span><text:span text:style-name="T139">„Ploughshare-Projekt“</text:span><text:span text:style-name="T467"> der US-Regierung stillschweigend beerdigt. Es gab gravierende Folgen, die ignoriert oder „heruntergespielt“ wurden: zerstörtes öffentl. Land, Zwangsumsiedlung von Gemeinden, mit Radium-Stritzium belastetet Grundwasser, Fallout über weite Teile der USA. <text:line-break/></text:span></text:h>
          </table:table-cell>
          <table:table-cell table:style-name="Tabelle1.C2" office:value-type="string">
            <text:p text:style-name="P70">27:34</text:p>
          </table:table-cell>
        </table:table-row>
        <table:table-row table:style-name="TableLine94481550241248">
          <table:table-cell table:style-name="Tabelle1.A2" office:value-type="string">
            <text:p text:style-name="P156"/>
          </table:table-cell>
          <table:table-cell table:style-name="Tabelle1.A2" office:value-type="string">
            <text:p text:style-name="P199"><text:s/><text:span text:style-name="T339">V083</text:span><text:span text:style-name="T341">_frei</text:span></text:p>
          </table:table-cell>
          <table:table-cell table:style-name="Tabelle1.C2" office:value-type="string">
            <text:p text:style-name="P61"/>
          </table:table-cell>
        </table:table-row>
        <table:table-row table:style-name="TableLine94481550242224">
          <table:table-cell table:style-name="Tabelle1.A2" office:value-type="string">
            <text:p text:style-name="P95"/>
          </table:table-cell>
          <table:table-cell table:style-name="Tabelle1.A2" office:value-type="string">
            <text:p text:style-name="P139">recordings-09-11_13</text:p>
          </table:table-cell>
          <table:table-cell table:style-name="Tabelle1.C2" office:value-type="string">
            <text:p text:style-name="P60"/>
          </table:table-cell>
        </table:table-row>
        <table:table-row table:style-name="TableLine94481550243200">
          <table:table-cell table:style-name="Tabelle1.A2" office:value-type="string">
            <text:p text:style-name="P167">V084</text:p>
          </table:table-cell>
          <table:table-cell table:style-name="Tabelle1.A2" office:value-type="string">
            <text:p text:style-name="P212"><text:span text:style-name="T191">09/02/13/19,5MB/DLF </text:span><text:span text:style-name="T177"><text:s text:c="6"/></text:span><text:span text:style-name="T282"><text:s text:c="4"/>Gnosis oder Die Moabiter </text:span><text:span text:style-name="T177"><text:s text:c="4"/></text:span><text:span text:style-name="T286"><text:s/>HS</text:span><text:span text:style-name="T177"><text:line-break/>Von Oliver Sturm <text:s text:c="2"/>Regie: der Autor <text:s text:c="2"/>HR/DLF 2011<text:line-break/>Wie alte überwundene Krankheiten kehren die Religionen in die Gesellschaft zurück, verwandeln sich, nehmen neue Gestalt an. Der Imam Mahdi ist im Beichtstuhl gesehen worden. Die Moabiter, jene inzestiös gezeugten Nachfahren von Sodom und Gomorrha, glauben an die Geister der Schamanen, die </text:span><text:soft-page-break/><text:span text:style-name="T177">Physiotherapeutin ist bei den Rosenkreuzern, der sächsische Sozialarbeiter ist Muezzin bei den Ahmadiyya, und sie reden und künden und beten. Und sind doch alle nur eine Stimme, eine einzige irre halluzinatorische Fähigkeit zur religiösen Imagination, aus der sich ein großes Tönen aufbaut, als mache das Beten ein großes Gesumm in der Welt. "'Gnosis oder Die Moabiter' blickt hinter die Fassaden des offiziell abgesegneten Glaubens, </text:span><text:span text:style-name="T191">es ist ein Trip ins wilde Denken unterschiedlicher Erlösungsfantasien und bietet damit dokumentarischen Erkenntnisgewinn.</text:span><text:span text:style-name="T177">" (Aus der Begründung der Jury der Akademie der Darstellenden Künste 2011) <text:line-break/></text:span></text:p>
          </table:table-cell>
          <table:table-cell table:style-name="Tabelle1.C2" office:value-type="string">
            <text:p text:style-name="P71">15:38</text:p>
          </table:table-cell>
        </table:table-row>
        <table:table-row table:style-name="TableLine94481550244176">
          <table:table-cell table:style-name="Tabelle1.A2" office:value-type="string">
            <text:p text:style-name="P96"/>
          </table:table-cell>
          <table:table-cell table:style-name="Tabelle1.A2" office:value-type="string">
            <text:p text:style-name="P139">V085_frei</text:p>
            <text:p text:style-name="P139"/>
          </table:table-cell>
          <table:table-cell table:style-name="Tabelle1.C2" office:value-type="string">
            <text:p text:style-name="P60"/>
          </table:table-cell>
        </table:table-row>
        <table:table-row table:style-name="TableLine94481550245152">
          <table:table-cell table:style-name="Tabelle1.A2" office:value-type="string">
            <text:p text:style-name="P161">V086</text:p>
          </table:table-cell>
          <table:table-cell table:style-name="Tabelle1.A2" office:value-type="string">
            <text:p text:style-name="P139"><text:span text:style-name="T70"><text:s/>10/02/13/2,7/GB/arte -</text:span> <text:s text:c="11"/><text:span text:style-name="T312">Im Reich der Tiefe <text:s/></text:span><text:span text:style-name="T322"><text:s text:c="2"/></text:span><text:span text:style-name="T323"><text:s text:c="19"/></text:span><text:span text:style-name="T312"><text:s text:c="6"/></text:span><text:span text:style-name="T6"><text:s/></text:span><text:span text:style-name="T49">Tierfilm</text:span></text:p>
            <text:p text:style-name="P18">Der belgische <text:span text:style-name="T131">Apnoetaucher</text:span> Frédéric <text:span text:style-name="T131">Buyle</text:span> zählt zu den besten der Welt. Ohne technische Hilfe taucht er in Tiefen über 50 Meter und verweilt dort mehrere Minuten. Der französische Kameramann Christian <text:span text:style-name="T131">Petron</text:span>, ein Spezialist für Unterwasseraufnahmen, hat Frédéric Buyle bei seinen Tauchgängen ohne Atemgerät begleitet und dessen Begegnungen mit so manch gefährlichem Meeresbewohner dokumentiert.</text:p>
            <text:p text:style-name="Text_20_body">Apnoetaucher bewegen sich ohne technische Hilfsmittel wie Sauerstoffflaschen lautlos und elegant unter Wasser. Der Belgier Frédéric Buyle zählt zur Weltspitze dieser Extremsportler. Er wagt sich ohne Pressluftflaschen in Tiefen bis über 50 Meter und verweilt dort mehrere Minuten. Sein Können nutzt er zur "sanften Erforschung" von Meerestieren und deren Verhalten. Er kann sich - im Gegensatz zu normalen Tauchern, deren Tauchausrüstungen laute Atemgeräusche und Wolken von Luftblasen verursachen - den Bewohnern der Ozeane nähern, ohne sie zu stören. Das Team verzichtet auch auf die sonst üblichen "Lockmittel" wie zum Beispiel Köder oder Duftstoffe, um ausschließlich realistische und naturgetreue Verhaltensweisen der Tiere beobachten zu können.</text:p>
            <text:p text:style-name="Text_20_body">Begleitet wurde Frédéric Buyle unter anderem von dem französischen Kameramann Christian Petron. Er ist ein Spezialist für Unterwasseraufnahmen, so führte er unter anderem die Kamera bei Luc Bessons Abenteuerfilm "Le Grand Bleu" ("Im Rausch der Tiefe"). Petron dokumentiert mit meisterhaften und außergewöhnlichen Bildern die von Respekt und Achtung geprägte Begegnungen zwischen Mensch und Meeresbewohnern.</text:p>
            <text:p text:style-name="Text_20_body"><text:span text:style-name="T19">Der Dokumentarfilm entstand an Drehorten auf der ganzen Welt. Er zeigt die faszinierende Artenvielfalt des Mittelmeeres, in dem in Wracks versunkener Schiffe wahre Paradiese zu entdecken sind.</text:span> Außerdem sind verspielte Buckelwale und der als "König der Haie" bezeichnete riesige Hammerhai an den imposanten Korallenriffen Französisch-Polynesiens zu sehen. Außerdem ließen sich Bilder von neugierigen Barrakudas, Seeelefanten, Delfinen und Seeschildkröten einfangen. Besonders eindrucksvoll ist die Begegnung mit einem großen weißen Hai ohne schützenden Käfig im offenen Wasser vor der Küste Mexikos.</text:p>
            <text:p text:style-name="P139">Regie: <text:s/>Christian Petron und Boris Raim</text:p>
          </table:table-cell>
          <table:table-cell table:style-name="Tabelle1.C2" office:value-type="string">
            <text:p text:style-name="P61">90:00</text:p>
          </table:table-cell>
        </table:table-row>
        <table:table-row table:style-name="TableLine94481550246128">
          <table:table-cell table:style-name="Tabelle1.A2" office:value-type="string">
            <text:p text:style-name="P161">V087</text:p>
          </table:table-cell>
          <table:table-cell table:style-name="Tabelle1.A2" office:value-type="string">
            <text:p text:style-name="P212"><text:span text:style-name="T249">10/02/13/1,9GB/arte -</text:span><text:span text:style-name="T177"> <text:s text:c="15"/></text:span><text:span text:style-name="T238">In den Fängen des Riesenkalmars <text:s text:c="5"/></text:span><text:span text:style-name="T286">Tierfilm<text:line-break/></text:span><text:span text:style-name="T170">Regie: Yasuhiro Koyama Japan, 2013<text:line-break/>Produzent: Discovery Productions, Nhk Enterprises, Inc </text:span></text:p>
            <text:p text:style-name="Text_20_body"><text:s/><text:span text:style-name="T130"><text:s/>die weltweit ersten Videoaufnahmen eines lebendigen Riesenkalmars - ein echter Scoop! <text:line-break/></text:span><text:span text:style-name="T363">1996 wurde rund 1.000 km von der Bucht von Tokio entfernt ein Riesenkalmar fotografiert. Seither aber nie mehr eine Spur von einem solchen Tier! Die mit einer speziellen Tiefseekamera aufgenommenen Videobilder zeigen erstmals dieses sagenumwobene Meeresungeheuer in seiner natürlichen Umgebung.</text:span></text:p>
            <text:p text:style-name="Text_20_body">Mit Spitzentechnik ausgestattet, begab sich ein japanisches Forschungsteam auf die Suche nach dem Riesenkalmar, dem sagenumwobenen Meeresungeheuer. Nie zuvor wurde die Kreatur in ihrem Tiefseelebensraum gefilmt. An einer der tiefsten Stellen des Ozeans fand die unglaubliche Begegnung statt - ein atemberaubendes Erlebnis. Die Expedition wurde im letzten Sommer unter der Leitung des Meeresforschers und Zoologen Tsunemi Kubodera durchgeführt. An Bord eines dafür konzipierten U-Bootes und dank einer speziellen Tiefseekamera entstand das spektakuläre Video mit dem über zehn Meter langen Tintenfisch aus unmittelbarer Nähe. Eine echte Weltpremiere!</text:p>
            <text:p text:style-name="P139"/>
          </table:table-cell>
          <table:table-cell table:style-name="Tabelle1.C2" office:value-type="string">
            <text:p text:style-name="P61">43:00</text:p>
          </table:table-cell>
        </table:table-row>
        <table:table-row table:style-name="TableLine94481550247104">
          <table:table-cell table:style-name="Tabelle1.A2" office:value-type="string">
            <text:p text:style-name="P95"/>
          </table:table-cell>
          <table:table-cell table:style-name="Tabelle1.A2" office:value-type="string">
            <text:p text:style-name="P139"/>
          </table:table-cell>
          <table:table-cell table:style-name="Tabelle1.C2" office:value-type="string">
            <text:p text:style-name="P60"/>
          </table:table-cell>
        </table:table-row>
        <text:soft-page-break/>
        <table:table-row table:style-name="TableLine94481550248080">
          <table:table-cell table:style-name="Tabelle1.A2" office:value-type="string">
            <text:p text:style-name="P167">V089</text:p>
          </table:table-cell>
          <table:table-cell table:style-name="Tabelle1.A2" office:value-type="string">
            <text:p text:style-name="P139"><text:span text:style-name="T69">10/02/13/132MB/NDR Info</text:span><text:span text:style-name="T92"> <text:s text:c="2"/></text:span><text:span text:style-name="T31"><text:s text:c="27"/></text:span><text:span text:style-name="T325"><text:s/></text:span><text:span text:style-name="T312"><text:s/>Der Absturz <text:s text:c="10"/></text:span><text:span text:style-name="T6">FEAT</text:span></text:p>
            <text:p text:style-name="Text_20_body"><text:span text:style-name="Strong_20_Emphasis">Eine Grenzerfahrung<text:line-break/></text:span><text:span text:style-name="Strong_20_Emphasis"><text:span text:style-name="T363">von Johannes Groschupf <text:s/>Produktion: NDR 1998</text:span></text:span></text:p>
            <text:p text:style-name="P15"><text:span text:style-name="T333">Der Absturz eines Helikopters, der sich am 31. März 1994 in der algerischen Sahara ereignete und der 14 Todesopfer forderte, wird hier von Johannes </text:span><text:span text:style-name="T335">Groschupf,</text:span><text:span text:style-name="T333"> dem einzigen Überlebenden, erzählt. In einer Sprache von beklemmender Intensität wird dem Hörer eine Innenansicht dieser Grenzerfahrung ermöglicht, die - in ihrem Schmerz wie in ihrem tiefen Glück - außergewöhnlich fesselnd ist.<text:line-break/></text:span><text:span text:style-name="T335">Neuerliche Menschwerdung wird von Albträumen begleitet<text:line-break/></text:span>Die Haut des Autors ist zu 80 Prozent verbrannt. Das Leben ist ihm noch einmal geschenkt worden. Der Weg von der Sahara über den einjährigen Krankenhausaufenthalt zurück in die Großstadt wird so zu einer inneren Reise, einer neuerlichen Menschwerdung. Begleitet von Albträumen.<text:line-break/> <text:s text:c="2"/><text:span text:style-name="T177">Für das Radio-Feature "Der Absturz" erhielt Johannes Groschupf, der 1963 in Braunschweig geboren wurde, 1999 den Robert-Geisendörfer-Preis.<text:line-break/></text:span></text:p>
          </table:table-cell>
          <table:table-cell table:style-name="Tabelle1.C2" office:value-type="string">
            <text:p text:style-name="P67">54:58</text:p>
          </table:table-cell>
        </table:table-row>
        <table:table-row table:style-name="TableLine94481550249056">
          <table:table-cell table:style-name="Tabelle1.A2" office:value-type="string">
            <text:p text:style-name="P161">V090</text:p>
          </table:table-cell>
          <table:table-cell table:style-name="Tabelle1.A2" office:value-type="string">
            <text:p text:style-name="P139"><text:span text:style-name="T69">10/02/13/132MB/B2-ZFG </text:span><text:span text:style-name="T70"><text:s text:c="2"/></text:span><text:s text:c="22"/><text:span text:style-name="T312">Von Musik und Müll <text:s text:c="21"/></text:span><text:span text:style-name="T49">ZFG</text:span><text:span text:style-name="T312"> <text:line-break/></text:span><text:span text:style-name="Emphasis"><text:span text:style-name="T398">Abgründe der Popmusik</text:span></text:span><text:span text:style-name="T131"> </text:span></text:p>
            <text:p text:style-name="Text_20_body">Der Essay "Musik = Müll" arbeitet sich an Themen wie Sinn und Unsinn von Streamingdiensten, Urheberrecht und Popakademien ab. Der Zündfunk Generator bittet Hans <text:span text:style-name="T131">Platzgumer</text:span> und Didi <text:span text:style-name="T131">Neidhart </text:span>zum Gespräch über den Stellenwert von Musik im Jahr 2013. </text:p>
            <text:p text:style-name="P18">Nur für den Fall, dass zukünftige Zeitreisende mit einem nostalgischen Faible für Kultur irgendwann die große Mülltonne der Zeitgeschichte öffnen und im Jahr 2013 landen sollten: Die Welt ist Ende 2012 nicht untergegangen, aber das Folge-Jahr, das mit der großen, dicken 13 hinter der 20, ist das Jahr, in dem einige Fatalisten, Kulturpessimisten und Musikjournalisten die Musik als endgültig auf dem Müll gelandet ansehen: Und zwar nicht nur Musik in Form von hör- und fühl- oder vorstellbaren Tonträgern wie Vinyl, CD oder mp3, sondern auch Musik als Kultur- und Werteträger. Zumindest weisen die Debatten die 2012 das Musikgeschäft bestimmt haben, und poptheoretische Veröffentlichungen darauf hin.</text:p>
            <text:p text:style-name="Text_20_body">Ende 2012 ist im österreichischen Limbus Verlag ein weiteres Sachbuch erschienen, das sich mit dem Wert von Musik beschäftigt. Der Essay "Musik = Müll" arbeitet sich an Themen wie Sinn und Unsinn von Streamingdiensten, Urheberrecht und Popakademien ab. </text:p>
            <text:p text:style-name="Text_20_body">Der Zündfunk Generator bittet die Musik- und Müllforscher Hans Platzgumer und Didi Neidhart zum Gespräch über den Stellenwert von Musik im Jahr 2013.</text:p>
            <text:p text:style-name="Text_20_body"><text:span text:style-name="T131">Mit Musik von</text:span> Ken Williams, Dj Antoine, The Supremes, 2 Unlimited, Nina Paley, Bad Brains, King Tubby, The Cramps, Michel Teló, Carly Rae Jepson und Sinkane</text:p>
            <text:p text:style-name="P153"/>
          </table:table-cell>
          <table:table-cell table:style-name="Tabelle1.C2" office:value-type="string">
            <text:p text:style-name="P61">55:00</text:p>
          </table:table-cell>
        </table:table-row>
        <table:table-row table:style-name="TableLine94481550250032">
          <table:table-cell table:style-name="Tabelle1.A2" office:value-type="string">
            <text:p text:style-name="P95"/>
          </table:table-cell>
          <table:table-cell table:style-name="Tabelle1.A2" office:value-type="string">
            <text:p text:style-name="P139"/>
          </table:table-cell>
          <table:table-cell table:style-name="Tabelle1.C2" office:value-type="string">
            <text:p text:style-name="P60"/>
          </table:table-cell>
        </table:table-row>
        <table:table-row table:style-name="TableLine94481550251008">
          <table:table-cell table:style-name="Tabelle1.A2" office:value-type="string">
            <text:p text:style-name="P95"/>
          </table:table-cell>
          <table:table-cell table:style-name="Tabelle1.A2" office:value-type="string">
            <text:p text:style-name="P139"/>
          </table:table-cell>
          <table:table-cell table:style-name="Tabelle1.C2" office:value-type="string">
            <text:p text:style-name="P60"/>
          </table:table-cell>
        </table:table-row>
        <table:table-row table:style-name="TableLine94481550251984">
          <table:table-cell table:style-name="Tabelle1.A2" office:value-type="string">
            <text:p text:style-name="P161">V093</text:p>
          </table:table-cell>
          <table:table-cell table:style-name="Tabelle1.A2" office:value-type="string">
            <text:p text:style-name="P139"><text:span text:style-name="T69">11/02/13/8MB/DKULTUR</text:span><text:span text:style-name="T70">–Ortszeit</text:span> <text:s text:c="2"/><text:span text:style-name="T164">Vorwurfs Konstruktion gegen G. Gysi </text:span></text:p>
            <text:p text:style-name="P139">von: <text:span text:style-name="T363">die</text:span><text:span text:style-name="T131">Welt</text:span><text:span text:style-name="T363">amSonntag</text:span><text:span text:style-name="T131"> <text:s/></text:span>zur Eidesstattlichen Versicherung. Vorwurf : <text:span text:style-name="T131">G. Gysi</text:span> (Gespräch 1989 mit Spiegel) habe wissentlich nie der STASI berichtet, jetzt kam raus <text:span text:style-name="T131">Gysi</text:span> soll vor dem Spiegelgespräch die STASI gefragt haben, ob er das Spiegelgespräch führen soll. <text:s/><text:span text:style-name="T42"><text:s/>…..eine parteipolitische Retourkutsche!</text:span></text:p>
            <text:p text:style-name="P139"/>
          </table:table-cell>
          <table:table-cell table:style-name="Tabelle1.C2" office:value-type="string">
            <text:p text:style-name="P61">04:00</text:p>
          </table:table-cell>
        </table:table-row>
        <table:table-row table:style-name="TableLine94481550252960">
          <table:table-cell table:style-name="Tabelle1.A2" office:value-type="string">
            <text:p text:style-name="P161">V094</text:p>
          </table:table-cell>
          <table:table-cell table:style-name="Tabelle1.A2" office:value-type="string">
            <text:p text:style-name="P200">frei</text:p>
          </table:table-cell>
          <table:table-cell table:style-name="Tabelle1.C2" office:value-type="string">
            <text:p text:style-name="P61"/>
          </table:table-cell>
        </table:table-row>
        <table:table-row table:style-name="TableLine94481550253936">
          <table:table-cell table:style-name="Tabelle1.A2" office:value-type="string">
            <text:p text:style-name="P167">V095</text:p>
          </table:table-cell>
          <table:table-cell table:style-name="Tabelle1.A2" office:value-type="string">
            <text:p text:style-name="P139"><text:span text:style-name="T69">11/02/13/3,7MB/DLF</text:span><text:span text:style-name="T70"> <text:s text:c="8"/></text:span><text:span text:style-name="T94"><text:s text:c="2"/></text:span><text:span text:style-name="T131">Nachrichten</text:span></text:p>
            <text:p text:style-name="P139"><text:span text:style-name="T131">&gt;Fracking:</text:span> Umw.Min.<text:span text:style-name="T131"> Altmeier</text:span>„ ...wir wollen Fracking nicht möglich machen, wir wollen die Rechtslage deutlich einschränken“.so, das Fracking in Trinkwasserschutzgebieten grundsätzlich verboten ist. Für andere Regionen strengere Auflagen im Planungsrecht aufnehmen.</text:p>
            <text:p text:style-name="P139">FDP- <text:span text:style-name="T131">Krauch</text:span> sieht im Fracking eine Energiegewinnung der Zukunft. </text:p>
            <text:p text:style-name="P212"><text:span text:style-name="T193">Altmeier: „ </text:span><text:span text:style-name="T177">in den USA wird Fracking in unbewohnten Gegenden angewendet <text:s text:c="2"/></text:span><text:span text:style-name="T215">...so,so da schau ma V035 <text:s text:c="2"/>und </text:span><text:span text:style-name="T61">http://videos.arte.tv/de/videos/gas-fieber--7282284.htm</text:span></text:p>
            <text:p text:style-name="P174"/>
            <text:p text:style-name="P139"/>
          </table:table-cell>
          <table:table-cell table:style-name="Tabelle1.C2" office:value-type="string">
            <text:p text:style-name="P61">01:80</text:p>
          </table:table-cell>
        </table:table-row>
        <text:soft-page-break/>
        <table:table-row table:style-name="TableLine94481536308640">
          <table:table-cell table:style-name="Tabelle1.A2" office:value-type="string">
            <text:p text:style-name="P161">V096</text:p>
          </table:table-cell>
          <table:table-cell table:style-name="Tabelle1.A2" office:value-type="string">
            <text:p text:style-name="P139"><text:span text:style-name="T69">11/02/13/5,9MB/SR2 KulturRadio </text:span><text:s text:c="12"/></text:p>
            <text:p text:style-name="P139"><text:span text:style-name="T131">&gt;Rettung Zypern<text:line-break/>&gt;Patrolienboote an Saudi-Arabien </text:span><text:span text:style-name="T363">Bundessicherheitsrat hat bereits zugestimmt</text:span></text:p>
            <text:p text:style-name="P139"><text:span text:style-name="T131">&gt;G.</text:span><text:span text:style-name="T146"> </text:span><text:span text:style-name="T131">Gysi</text:span><text:span text:style-name="T363"> <text:s/>falsche Eidesstattliche Versicherung abgegeben? Siehe: V093 <text:line-break/></text:span></text:p>
          </table:table-cell>
          <table:table-cell table:style-name="Tabelle1.C2" office:value-type="string">
            <text:p text:style-name="P60">03:00</text:p>
          </table:table-cell>
        </table:table-row>
        <table:table-row table:style-name="TableLine94481536309568">
          <table:table-cell table:style-name="Tabelle1.A2" office:value-type="string">
            <text:p text:style-name="P191">V097</text:p>
          </table:table-cell>
          <table:table-cell table:style-name="Tabelle1.A2" office:value-type="string">
            <text:p text:style-name="P190">11/02/13/151MB/PHOENIX-HEUTE-JOURNAL <text:span text:style-name="T312"><text:s/>Mali-Konflikt</text:span></text:p>
            <text:p text:style-name="P139"><text:span text:style-name="T131"><text:s/>„</text:span>haben angeblich die Französischen und Afrikanischen Truppen die Aufständischen in wenigen Wochen aus den Städten des Norden vertrieben. Hunderte sind gestorben, auf Seiten der Französischen und ihrer Aleirten gab es angeblich kaum Verluste. <text:s/><text:span text:style-name="T42">Zu früh vom Sieg geschwätzt?</text:span></text:p>
            <text:p text:style-name="P178">Susanne <text:span text:style-name="T131">Freitag</text:span> berichtet aus Paris: <text:span text:style-name="T131">GAO </text:span>undurchsichtiger Guerillakampf. Die radikal islamische “ <text:span text:style-name="T131">Mugao</text:span>“. Dieser Krieg ist schmutzig und kann lange dauern. Ein<text:span text:style-name="T496">e</text:span> „Inbetted Journalistin“: die Arme entscheidet wer und was berichtet wird! Gezielte Desinformation. </text:p>
            <text:p text:style-name="P179">Kriegstaktik? Journalistenschutz? Zensur? <text:s/></text:p>
            <text:p text:style-name="P178"><text:span text:style-name="T131"><text:s/></text:span><text:span text:style-name="T363">Michael</text:span><text:span text:style-name="T131"> Moutot </text:span><text:span text:style-name="T363">Kriegsberichterstatter </text:span><text:span text:style-name="T131">AFP</text:span><text:span text:style-name="T363">, in Mali, da schlagen die Franzosen aus der Luft zu! -wenn sie da bei den Rebellen sind, sind sie </text:span><text:span text:style-name="T131">„mit dabei!“</text:span><text:span text:style-name="T363"> Dieser Krieg kann Jahre dauern!</text:span></text:p>
            <text:p text:style-name="P190"/>
          </table:table-cell>
          <table:table-cell table:style-name="Tabelle1.C2" office:value-type="string">
            <text:p text:style-name="P61">03:00</text:p>
          </table:table-cell>
        </table:table-row>
        <table:table-row table:style-name="TableLine94481545582976">
          <table:table-cell table:style-name="Tabelle1.A2" office:value-type="string">
            <text:p text:style-name="P161">V098</text:p>
          </table:table-cell>
          <table:table-cell table:style-name="Tabelle1.A2" office:value-type="string">
            <text:p text:style-name="P139"><text:span text:style-name="T70">12/02/13/1,</text:span><text:span text:style-name="T71">4</text:span><text:span text:style-name="T70">GB/BR-alpha</text:span> <text:s text:c="29"/><text:span text:style-name="T312">China Yunnan</text:span><text:span text:style-name="T164"> <text:s text:c="12"/></text:span><text:span text:style-name="T131"><text:s/></text:span><text:span text:style-name="T372">LAND+LEUTE</text:span><text:span text:style-name="T363"> </text:span><text:span text:style-name="T164"><text:line-break/>Zauberwälder und Schamanen </text:span><text:span text:style-name="T167"><text:s text:c="4"/></text:span><text:span text:style-name="T168"><text:s/></text:span></text:p>
            <text:p text:style-name="P15"><text:span text:style-name="T169">In der Provinz Yunnan im Südwesten Chinas leben mehr nationale Minderheiten, als in einer anderen Region des Landes, insgesamt 26 nationale Minderheiten gibt es in China, 15 von ihnen sind in Yunnan zu Hause. <text:line-break/> <text:s/></text:span>Die Sani prägen mit ihrer Kultur die Region des Steinwaldes von Shillin, eine Karstlandschaft mit ausdrucksstarken Felsformationen. In Yuanyang haben die Hani seit Jahrhunderten an den den Bergen Reisterrassen angelegt und mit einem grandiosen Bewässerungssystem versehen. Die Hauptstadt der Bai ist Dali am Erhai-See, hohe Türme über dem Stadttor, historische Sehenswürdigkeiten, Kleinbetriebe prägen die Altstadt von Dali, der Chongseng-Tempel ist die größte buddhistische Tempelanlage Chinas. Die Naxi leben in und um Lijiang, die Stadt zählt zum Weltkulturerbe, die Naxi pflegen die Tradition der Piktografenschrift sowie eine eigenwillige Musik, die Schutzgötter ihres animistischen Glaubens haben sie in einem Göttergarten verewigt. <text:s text:c="7"/><text:span text:style-name="Strong_20_Emphasis">Redaktion:</text:span> Gábor Toldy <text:line-break/></text:p>
          </table:table-cell>
          <table:table-cell table:style-name="Tabelle1.C2" office:value-type="string">
            <text:p text:style-name="P60"/>
            <text:p text:style-name="P61">35:00</text:p>
          </table:table-cell>
        </table:table-row>
        <table:table-row table:style-name="TableLine94481545583952">
          <table:table-cell table:style-name="Tabelle1.A2" office:value-type="string">
            <text:p text:style-name="P161">V099</text:p>
          </table:table-cell>
          <table:table-cell table:style-name="Tabelle1.A2" office:value-type="string">
            <text:p text:style-name="P139"><text:span text:style-name="T69">12/02/13/3,9MB/SWR</text:span><text:span text:style-name="T70">2 - Aktuell</text:span> <text:s text:c="3"/><text:span text:style-name="T312">Ermittlungen gegen Porsche </text:span></text:p>
            <text:p text:style-name="P139">Aufsichtsrat und Sprecher, der Vorwurf: Beihilfe zur Marktmanipulation <text:line-break/></text:p>
          </table:table-cell>
          <table:table-cell table:style-name="Tabelle1.C2" office:value-type="string">
            <text:p text:style-name="P68">02:00</text:p>
          </table:table-cell>
        </table:table-row>
        <table:table-row table:style-name="TableLine94481545584928">
          <table:table-cell table:style-name="Tabelle1.A2" office:value-type="string">
            <text:p text:style-name="P167">V100</text:p>
          </table:table-cell>
          <table:table-cell table:style-name="Tabelle1.A2" office:value-type="string">
            <text:p text:style-name="P139"><text:span text:style-name="T69">13/02/13/3,2MB/dlf </text:span><text:s text:c="36"/><text:span text:style-name="T164">Portugals Privatisierung <text:s/></text:span></text:p>
            <text:p text:style-name="P139">Teilverkauf der staatl. Elektrobetrieb <text:span text:style-name="T131">EDP</text:span>, <text:s/>des Stromversorgungsnetzes <text:span text:style-name="T131">REN</text:span>, Konzessionierung Flughafengesellschaft <text:span text:style-name="T131">ANA</text:span> haben 6,4Mrd€ in die Staatskasse gebracht. <text:span text:style-name="T490">Der Staat verkaufe Staatsbetriebe zu Schleuderpreisen ohne Garantien für die Zukunft.</text:span> Folgen soll die Fluggesellschaft <text:span text:style-name="T131">Zap</text:span> und Teile der Wasserversorgung, Eisenbahn und Post all das wurde mit der <text:span text:style-name="T131">EU-Toika</text:span> festgelegt!</text:p>
            <text:p text:style-name="P161">Der Widerstand gegen den staatlichen Ausverkauf wächst!</text:p>
            <text:p text:style-name="P139"/>
          </table:table-cell>
          <table:table-cell table:style-name="Tabelle1.C2" office:value-type="string">
            <text:p text:style-name="P61">01:50</text:p>
          </table:table-cell>
        </table:table-row>
        <table:table-row table:style-name="TableLine94481545585904">
          <table:table-cell table:style-name="Tabelle1.A2" office:value-type="string">
            <text:p text:style-name="P161">V101</text:p>
          </table:table-cell>
          <table:table-cell table:style-name="Tabelle1.A2" office:value-type="string">
            <text:p text:style-name="P139"><text:span text:style-name="T69">13/02/13/1,7MB/DLF-Europ</text:span><text:span text:style-name="T70">a heute</text:span> <text:s/><text:span text:style-name="T312">Zypern EU-Zwangsmaßnahme</text:span> Bankenrettung</text:p>
            <text:p text:style-name="P139">von jetzt an werden die Privatisierungen schwieriger werden, es geht um strategische Bereiche des Staates, die Fragen und Probleme aufwerfen! Zwischen dem Gemeinwohl und dem Haushaltsdefezit.</text:p>
            <text:p text:style-name="P139">Die Sozialistische Regierung die die Privatisierung begonnen hat hat sie jetzt vorübergehend ausgesetzt!</text:p>
            <text:p text:style-name="P139"/>
          </table:table-cell>
          <table:table-cell table:style-name="Tabelle1.C2" office:value-type="string">
            <text:p text:style-name="P60">00:80</text:p>
          </table:table-cell>
        </table:table-row>
        <table:table-row table:style-name="TableLine94481545586880">
          <table:table-cell table:style-name="Tabelle1.A2" office:value-type="string">
            <text:p text:style-name="P161">V102</text:p>
          </table:table-cell>
          <table:table-cell table:style-name="Tabelle1.A2" office:value-type="string">
            <text:p text:style-name="P139"><text:span text:style-name="T70">13/02/13/1,1GB/PHOENIX </text:span><text:s text:c="3"/><text:span text:style-name="T312"><text:s/>Schmutzige Schokolade</text:span> (2) <text:s text:c="20"/><text:span text:style-name="T312"><text:s/></text:span><text:span text:style-name="T3"><text:s/>DOKU</text:span><text:line-break/><text:span text:style-name="T131"> </text:span><text:span text:style-name="T363">von Barbara</text:span><text:span text:style-name="T131"> Biemann </text:span><text:span text:style-name="T363">und Miki </text:span><text:span text:style-name="T131">Mistrati <text:s text:c="17"/></text:span><text:span text:style-name="T49">Anfang verpasst!</text:span></text:p>
            <text:p text:style-name="P18">Seitdem bekannt wurde, dass Kindersklaverei zum Alltag auf den Kakaoplantagen an der Elfenbeinküste gehört, kämpfen die großen Schokoladenhersteller wie <text:span text:style-name="T131">Nestle</text:span>, <text:span text:style-name="T131">Mars</text:span> oder <text:span text:style-name="T131">Cargill</text:span> um das Vertrauen der Verbraucher: Sie versprechen Schulen, medizinische Versorgung, Bildungsprogramme. <text:span text:style-name="T19">So soll das Leben der Kinder und der Bauern vor Ort erträglicher werden, damit wir in Deutschland Schokolade wieder ohne schlechtes Gewissen genießen können</text:span>. - Der Dokumentarfilmer Miki <text:span text:style-name="T131">Mistrati </text:span>will all diese versprochenen Hilfsprojekte der Schokoladenindustrie an der Elfenbeinküste besuchen, sich ein eigenes Bild machen. Doch er darf nicht einreisen.</text:p>
            <text:p text:style-name="Text_20_body"><text:soft-page-break/>Denn die Botschaft erteilt das Visum nur, wenn eine Einladung der Schokoladenindustrie vorliegt. Doch alle Schokoladenfirmen und Verbände verweigern diese Einladung.</text:p>
            <text:p text:style-name="Text_20_body">Warum darf Miki Mistrati diese Projekte nicht besuchen? Warum nicht selber sehen, was angeblich Gutes getan wird? Es gelingt Miki <text:span text:style-name="T131">Mistratis</text:span> Team dennoch, an die Elfenbeinküste zu reisen.</text:p>
            <text:p text:style-name="Text_20_body"><text:span text:style-name="T19">Die investigative Dokumentation "Schmutzige Schokolade II" schaut einer Branche auf die Finger, die seit Jahrzehnten weiß, dass sie ein großes Imageproblem hat.</text:span> Missbräuchliche Kinderarbeit sei unter keinen Umständen akzeptabel, so immer wieder ihr Versprechen an die Verbraucher. Die Firmen verweisen auf ihre Zusammenarbeit mit Zertifizierern wie Rainforest Alliance und UTZ, deren Gütesiegel auf den Schokoprodukten dem Verbraucher mehr Sicherheit geben soll, Produkte aus Kinderarbeit zu vermeiden. Wie es aber tatsächlich vor Ort aussieht, das zeigt Miki Mistrati in der Dokumentation "Schmutzige Schokolade II". Er konfrontiert Hersteller und Zertifizierer mit schockierenden Bildern.</text:p>
            <text:p text:style-name="Text_20_body">"Schmutzige Schokolade II" ist eine Koproduktion des NDR mit DR (Danmarks Radio) und der Produktionsfirma "Made in Copenhagen". Es ist bereits die zweite Zusammenarbeit des NDR mit Miki Mistrati und DR. Der Film "Schmutzige Schokolade", der 2010 im Ersten gezeigt wurde, enthüllte das System der Kinderhändler auf den Kakaofarmen an der Elfenbeinküste, e</text:p>
            <text:p text:style-name="P139"/>
          </table:table-cell>
          <table:table-cell table:style-name="Tabelle1.C2" office:value-type="string">
            <text:p text:style-name="P63">27:55</text:p>
          </table:table-cell>
        </table:table-row>
        <table:table-row table:style-name="TableLine94481545587856">
          <table:table-cell table:style-name="Tabelle1.A2" office:value-type="string">
            <text:p text:style-name="P161">V103</text:p>
          </table:table-cell>
          <table:table-cell table:style-name="Tabelle1.A2" office:value-type="string">
            <text:p text:style-name="P139"><text:span text:style-name="T70">13/02/13/167MB/Einsfestival </text:span><text:s text:c="7"/><text:span text:style-name="T312">Wegelagerer und Wichtigtuer <text:s text:c="2"/></text:span><text:span text:style-name="T3"><text:s/>DOKU</text:span></text:p>
            <text:h text:style-name="P237" text:outline-level="2">Wie die "Spiegel-Affäre" die Republik veränderte <text:s/><text:span text:style-name="T49"><text:s text:c="24"/>….nur das Ende</text:span></text:h>
            <text:p text:style-name="P18">Im Oktober 2012 jährt sich die so genannte "Spiegel-Affäre" zum 50. Mal. So skandalös der Vorgang damals auch war, so wichtig war er danach für die Stärkung der Pressefreiheit im Nachkriegs-Deutschland. Zahllose Bürger empörten und engagierten sich damals, die Bundesregierung geriet unter Druck. Und heute? Die ARD-Dokumentation zum 50. Jahrestag schildert noch einmal die Hintergründe des damaligen "Angriffs auf die Pressefreiheit".</text:p>
            <text:p text:style-name="Text_20_body">Doch die Autoren Grit Fischer und Maik Gizinski dokumentieren auch die aktuelle Medienlandschaft in Deutschland: Wie haben sich Medien seit dieser Affäre verändert, welche Einflüsse haben sich verstärkt, wie groß ist die (auch innere) Freiheit der Journalisten heute? Wie nutzen die Medien ihre Freiheit, welchen Stellenwert hat sie noch bei den Bürgern? Warum ist das Image der Journalisten beim jährlichen Ranking der Berufe so mies? Sind sie, wie manche Bürger und Politiker glauben, häufig nur "Wegelagerer und Wichtigtuer"? Oder leisten sie nicht einen unverzichtbaren Beitrag zur Demokratie, indem sie Missstände enthüllen, "die da oben" kontrollieren, den - nicht nur politischen - Alltag reportieren und immer komplizierter werdende Zusammenhänge kompetent erklären?</text:p>
            <text:p text:style-name="Text_20_body">Werden die Medien also ihrer Verantwortung gerecht, dürfen sie sich noch immer, wie es damals der Spiegel-Chef Augstein formulierte, als "Sturmgeschütz der Demokratie" fühlen? Interviewpartner in dieser Dokumentation sind u.a. Wolfgang Schäuble (Bundesfinanzminister), </text:p>
            <text:p text:style-name="P139"/>
          </table:table-cell>
          <table:table-cell table:style-name="Tabelle1.C2" office:value-type="string">
            <text:p text:style-name="P60"/>
            <text:p text:style-name="P61">03:00</text:p>
          </table:table-cell>
        </table:table-row>
        <table:table-row table:style-name="TableLine94481545588832">
          <table:table-cell table:style-name="Tabelle1.A2" office:value-type="string">
            <text:p text:style-name="P161">V104</text:p>
          </table:table-cell>
          <table:table-cell table:style-name="Tabelle1.A2" office:value-type="string">
            <text:p text:style-name="P208"><text:span text:style-name="T249">13/02/13/1GB/hr-fs- </text:span><text:span text:style-name="T169"><text:s text:c="33"/></text:span><text:span text:style-name="T238">Wildkatzen <text:s text:c="28"/></text:span><text:span text:style-name="T286"><text:s/>Tierfilm</text:span><text:span text:style-name="T238"><text:line-break/></text:span><text:span text:style-name="T169"> </text:span><text:span text:style-name="T271">Versteckt in Deutschlands Wäldern <text:s/></text:span><text:span text:style-name="T291">....</text:span><text:span text:style-name="T263">beschaulich und viele andere Tiere</text:span></text:p>
            <text:p text:style-name="P15">Wildkatzen waren einst in fast allen mitteleuropäischen Wäldern zu Hause, doch über die Jahrhunderte sind sie vielerorts verschwunden. War es früher die Jagd, macht ihnen heute die deutsche Kulturlandschaft zu schaffen: Es gibt kaum noch große und zusammenhängende Laub- und Mischwälder, in deren Schutz Wildkatzen ungestört herumwandern können. Felder, Straßen und Siedlungen machen den scheuen Tieren das Leben schwer. Wildkatzen sind Waldkatzen: Wo es Baumhöhlen zum Schlafen, Hecken zum Verstecken und Lichtungen zum Jagen gibt, fühlen sie sich wohl. Am Waldrand gehen Wildkatzen auf die Jagd, hauptsächlich nachts und in der Dämmerung.</text:p>
            <text:p text:style-name="P18">Fette Mäuse sind ihre Leibspeise, und die gibt es auch auf den Eifel-Wiesen reichlich - so reichlich, dass auch Füchse, Bussarde und andere Mäusejäger satt werden. Als Einzelgänger durchstreifen die Wildkatzen die Wälder, einen Partner dulden sie nur zur Paarungszeit. Die jungen Kätzchen zieht nur die Mutter auf. Wenn sie im Herbst selbstständig werden und die Konkurrenz unter den Geschwistern überhand nimmt, machen die Jungtiere sich auf die Suche nach einem eigenen Revier - falls sie es lebendig über die nächste Straße schaffen. Nicht nur der Straßenverkehr setzt den Wildkatzen zu. Trotz <text:soft-page-break/>aller Bemühungen, die seltenen Tiere zu schützen, geraten oft schon Wildkatzen-Babys in Lebensgefahr: Wenn Waldarbeiten oder Spaziergänger eine Wildkatzenfamilie aufschrecken, gehen immer wieder Jungtiere verloren - und landen oft als vermeintliche Hauskatzen beim Menschen. Wildkatzen sind jedoch so unbändig wie ihr Name. Mit ein bisschen Glück landen die Findlinge in einer Auffangstation für Wildkatzen, wo sich Biologen um sie kümmern: Sie päppeln die Katzen auf und bereiten sie vor auf das Leben im Wald. Dort müssen sie sich - wie ihre in der Wildnis aufgewachsenen Artgenossen - schließlich alleine zurecht finden. Wenn eine Wildkatze die alltäglichen Gefahren und den ersten Winter übersteht, hat sie gute Chancen, sich ein eigenes Revier zu erobern - versteckt in Deutschlands Wäldern.<text:line-break/></text:p>
          </table:table-cell>
          <table:table-cell table:style-name="Tabelle1.C2" office:value-type="string">
            <text:p text:style-name="P61">20:00</text:p>
            <text:p text:style-name="P61"/>
          </table:table-cell>
        </table:table-row>
        <table:table-row table:style-name="TableLine94481545589808">
          <table:table-cell table:style-name="Tabelle1.A2" office:value-type="string">
            <text:p text:style-name="P161">V105</text:p>
          </table:table-cell>
          <table:table-cell table:style-name="Tabelle1.A2" office:value-type="string">
            <text:p text:style-name="P139"><text:span text:style-name="T70">13/02/13/1,7GB/MDR Sachsen-Exakt-Die Story</text:span> <text:s text:c="8"/><text:span text:style-name="T312">Massenware Bio – Gesund</text:span></text:p>
            <text:p text:style-name="P18">Bio boomt - 6,6 Mrd. Euro gaben die Deutschen 2011 für Bio-Lebensmittel aus und die Umsätze steigen weiter. Supermärkte und Discounter haben das Geschäft mit den "grünen" Lebensmitteln längst für sich entdeckt und bieten inzwischen billige Bio-Produkte massenhaft an. Doch welchen Preis haben die Billigangebote? Ist wirklich alles Bio, wo Bio draufsteht? "Exakt - Die Story" recherchiert bei Bioproduzenten und -händlern und entdeckt in mehreren Fällen äußerst fragwürdige Produktionsbedingungen.</text:p>
            <text:p text:style-name="Text_20_body">Ein Film von Knud Vetten.</text:p>
            <text:p text:style-name="P139"/>
          </table:table-cell>
          <table:table-cell table:style-name="Tabelle1.C2" office:value-type="string">
            <text:p text:style-name="P60">45:00</text:p>
          </table:table-cell>
        </table:table-row>
        <table:table-row table:style-name="TableLine94481545590784">
          <table:table-cell table:style-name="Tabelle1.A2" office:value-type="string">
            <text:p text:style-name="P161">V106</text:p>
          </table:table-cell>
          <table:table-cell table:style-name="Tabelle1.A2" office:value-type="string">
            <text:p text:style-name="P139"><text:span text:style-name="T19">13/02/13/11MB/S</text:span>WR2 Aktuell - Wirtschaft <text:s text:c="4"/><text:span text:style-name="T312">Peugeot </text:span></text:p>
            <text:p text:style-name="P139">die Geschäftsleitung hat uns Arbeitern den Krieg erklärt. Der Ehemalige (angeblich erfolgreiche) </text:p>
            <text:p text:style-name="P212"><text:span text:style-name="T193">EADS </text:span><text:span text:style-name="T177">Manager</text:span><text:span text:style-name="T223"> </text:span><text:span text:style-name="Emphasis"><text:span text:style-name="T223">Louis Gallois</text:span></text:span><text:span text:style-name="T177"> soll nun Peugeot „vor dem Untergang“ retten! Neuzeitlicher „Sarniere“r<text:line-break/></text:span><text:span text:style-name="T202">(mit angehängter typischer AGITPROP für die Diktatur des Geldes)<text:line-break/></text:span></text:p>
          </table:table-cell>
          <table:table-cell table:style-name="Tabelle1.C2" office:value-type="string">
            <text:p text:style-name="P61">05:00</text:p>
          </table:table-cell>
        </table:table-row>
        <table:table-row table:style-name="TableLine94481545591760">
          <table:table-cell table:style-name="Tabelle1.A2" office:value-type="string">
            <text:p text:style-name="P167">V107</text:p>
          </table:table-cell>
          <table:table-cell table:style-name="Tabelle1.A2" office:value-type="string">
            <text:p text:style-name="P212"><text:span text:style-name="T191">13/02/13/50MB/SWR2</text:span><text:span text:style-name="T177"> Feature <text:s text:c="2"/></text:span><text:span text:style-name="T238"><text:s text:c="16"/>Nicht schwindelfrei </text:span></text:p>
            <text:p text:style-name="Text_20_body">Lügen in der Politik <text:s text:c="9"/>Von Ulrich Teusch <text:s text:c="39"/><text:span text:style-name="T19">...naja!</text:span></text:p>
            <text:p text:style-name="P18">Unsere Politiker haben einen schlechten Ruf, und die Politikerschelte ist an der Tagesordnung. Man kann ihnen nicht trauen, heißt es. Sie sagen uns nicht die Wahrheit, sie lügen uns an. Heutzutage mehr denn je. Davon sind nicht nur die "Wutbürger" überzeugt. Viele Wissenschaftler und Publizisten sehen es ähnlich. Auch Politiker selbst bezichtigen sich oft genug wechselseitig der Lüge. Doch merkwürdig: Nur relativ selten werden Politiker bei handfesten Lügen ertappt. Wie kann das sein? Was sind eigentlich politische Lügen? Wo fangen sie an – wo hören sie auf? Und warum lügen Politiker? Ist die politische Lüge in jedem Fall verwerflich? Oder kann sie auch legitim, sogar notwendig sein? Und die Bürger: Wollen sie die Wahrheit denn wirklich hören? Honorieren sie es bei Wahlen, wenn ein Politiker ihnen "reinen Wein" einschenkt? Wie kann man sich als Bürger vor politischen Täuschungen schützen? Fragen, denen Ulrich Teusch in seinem Feature nachgeht, an zahlreichen historischen und aktuellen Beispielen sowie im Gespräch mit Beobachtern aus Politik, Wirtschaft, Wissenschaft und Kunst.<text:line-break/></text:p>
          </table:table-cell>
          <table:table-cell table:style-name="Tabelle1.C2" office:value-type="string">
            <text:p text:style-name="P61">55:00</text:p>
          </table:table-cell>
        </table:table-row>
        <table:table-row table:style-name="TableLine94481545592736">
          <table:table-cell table:style-name="Tabelle1.A2" office:value-type="string">
            <text:p text:style-name="P161">V108</text:p>
          </table:table-cell>
          <table:table-cell table:style-name="Tabelle1.A2" office:value-type="string">
            <text:p text:style-name="P139"><text:span text:style-name="T19">13/02/13/226MB/SWR2</text:span> Forum <text:s text:c="14"/><text:span text:style-name="T312"><text:s/>Bildungschancen</text:span> </text:p>
            <text:p text:style-name="P139">von Mädchen/Frauen und Jungen/Männern heute. <text:span text:style-name="T19">Auswirkung beim Klassenunterschied</text:span>.</text:p>
            <text:p text:style-name="P139">Das gewachsene Selbstbewusstsein der <text:s/>Mädchen/Frauen die klassischen (konditionierten) Schwächen der Jungen/Männer.</text:p>
            <text:p text:style-name="P139"/>
          </table:table-cell>
          <table:table-cell table:style-name="Tabelle1.C2" office:value-type="string">
            <text:p text:style-name="P67">39:16</text:p>
          </table:table-cell>
        </table:table-row>
        <table:table-row table:style-name="TableLine94481545593712">
          <table:table-cell table:style-name="Tabelle1.A2" office:value-type="string">
            <text:p text:style-name="P161">V109</text:p>
          </table:table-cell>
          <table:table-cell table:style-name="Tabelle1.A2" office:value-type="string">
            <text:p text:style-name="P212"><text:span text:style-name="T249">14/02/13/1,7GB/3sat - <text:s/></text:span><text:span text:style-name="T177"><text:s text:c="18"/></text:span><text:span text:style-name="T238">Fettleibigkeit vorprogrammiert</text:span><text:span text:style-name="T177"> <text:line-break/>Film von Bruce Mohun und Helen Slinger</text:span></text:p>
            <text:p text:style-name="P18">In den letzten drei Jahrzehnten sind die Menschen in den Industrienationen immer dicker geworden - obwohl das Problem rechtzeitig erkannt und benannt worden ist. Millionen Menschen hangeln sich von einer Diät zur nächsten, machen Sport, nehmen ab und wieder zu. Wissenschaftler fragen sich, ob es mehr Ursachen für Fettleibigkeit gibt als den täglichen Kalorieninput.</text:p>
            <text:p text:style-name="Text_20_body">Als Nebeneffekt einiger Versuche mit Chemikalien trat eine ungewöhnliche Fettleibigkeit der Versuchstiere auf. <text:span text:style-name="T131">Endokrin </text:span>wirksame Substanzen, auch Umwelthormone genannt, gibt es reichlich: im Plastik, in Dosen, im Trinkwasser, im Essen. Einige davon stehen im Verdacht die Spermienbildung und Fortpflanzung von Tieren zu beeinflussen, andere könnten krebserregend sein.</text:p>
            <text:p text:style-name="Text_20_body"><text:soft-page-break/>Der Zusammenhang mit Fettleibigkeit ist neu. Die These der Wissenschaftler: Gerade geringste Mengen endokrin wirksamer Substanzen über einen langen Zeitraum aufgenommen überlisten das körpereigene Abwehrsystem und programmieren uns auf Fettleibigkeit. Gelingt den Wissenschaftlern dieser Nachweis, hätte dies weitreichende Auswirkungen auf den globalen Kampf gegen Übergewicht.</text:p>
            <text:p text:style-name="Text_20_body">Die Dokumentation "Fettleibigkeit vorprogrammiert?" <text:span text:style-name="T19">verfolgt die wissenschaftliche Spur, nach der vom Menschen gemachte chemische Substanzen bereits im Mutterleib Veränderungen im Stoffwechsel bewirken, die zu einer lebenslänglichen Gewichtszunahme beziehungsweise dem Kampf dagegen führen.</text:span><text:line-break/></text:p>
          </table:table-cell>
          <table:table-cell table:style-name="Tabelle1.C2" office:value-type="string">
            <text:p text:style-name="P61">45:00</text:p>
          </table:table-cell>
        </table:table-row>
        <table:table-row table:style-name="TableLine94481545594688">
          <table:table-cell table:style-name="Tabelle1.A2" office:value-type="string">
            <text:p text:style-name="P161">V110</text:p>
          </table:table-cell>
          <table:table-cell table:style-name="Tabelle1.A2" office:value-type="string">
            <text:p text:style-name="P139"><text:span text:style-name="T19">14/02/13/1,9MB/DLF</text:span> - Info am Abend <text:s/><text:span text:style-name="T312">Pferdefleisch</text:span></text:p>
            <text:p text:style-name="P139">Etikettenschwindel </text:p>
            <text:p text:style-name="P139"/>
          </table:table-cell>
          <table:table-cell table:style-name="Tabelle1.C2" office:value-type="string">
            <text:p text:style-name="P61">01:00</text:p>
          </table:table-cell>
        </table:table-row>
        <table:table-row table:style-name="TableLine94481545595664">
          <table:table-cell table:style-name="Tabelle1.A2" office:value-type="string">
            <text:p text:style-name="P95"/>
          </table:table-cell>
          <table:table-cell table:style-name="Tabelle1.A2" office:value-type="string">
            <text:p text:style-name="P139"/>
          </table:table-cell>
          <table:table-cell table:style-name="Tabelle1.C2" office:value-type="string">
            <text:p text:style-name="P60"/>
          </table:table-cell>
        </table:table-row>
        <table:table-row table:style-name="Tabelle1.103">
          <table:table-cell table:style-name="Tabelle1.A2" office:value-type="string">
            <text:p text:style-name="P161">V113</text:p>
          </table:table-cell>
          <table:table-cell table:style-name="Tabelle1.A2" office:value-type="string">
            <text:p text:style-name="P143"><text:span text:style-name="T70">14/02/13/176MB/EinsPlus - Markt </text:span><text:s text:c="3"/><text:span text:style-name="T312"><text:s/>Krankenkassen fordern Foto für Karte </text:span><text:span text:style-name="T363"><text:s/></text:span><text:span text:style-name="T367">eGK</text:span><text:line-break/><text:span text:style-name="T131">Christoph Kranich</text:span> Verbraucherzentrale Hamburg (selbst bei der TK) selbst betroffen: zuerst nette Aufforderung, dann Drohung kann es dazu kommen, das der Arzt bestimmte Leistungen priv. in Rechnung stellt.Mögliche Erklärung die Kassen wurd<text:span text:style-name="T438">e</text:span>n von der Bundesregierung unter Druck gesetzt.Thomas <text:span text:style-name="T131">Hesse </text:span>KKH: „auf die Versicherung hat die Karte keinen Einfluss“. <text:s/><text:span text:style-name="T131">Christoph Kranich: </text:span><text:span text:style-name="T363">es gibt noch keine Bestimmung, sondern nur „abgeleitet“ sie können auch ohne Karte einen Versicherungsnachweis ausstellen! <text:s text:c="22"/></text:span><text:span text:style-name="T394">e</text:span><text:span text:style-name="T391">GK</text:span></text:p>
            <text:p text:style-name="P139"/>
          </table:table-cell>
          <table:table-cell table:style-name="Tabelle1.C2" office:value-type="string">
            <text:p text:style-name="P61">03:50</text:p>
          </table:table-cell>
        </table:table-row>
        <table:table-row table:style-name="TableLine94481545597664">
          <table:table-cell table:style-name="Tabelle1.A2" office:value-type="string">
            <text:p text:style-name="P98"/>
          </table:table-cell>
          <table:table-cell table:style-name="Tabelle1.A2" office:value-type="string">
            <text:p text:style-name="P139">V114_frei</text:p>
          </table:table-cell>
          <table:table-cell table:style-name="Tabelle1.C2" office:value-type="string">
            <text:p text:style-name="P60"/>
          </table:table-cell>
        </table:table-row>
        <table:table-row table:style-name="TableLine94481545598592">
          <table:table-cell table:style-name="Tabelle1.A2" office:value-type="string">
            <text:p text:style-name="P98"/>
          </table:table-cell>
          <table:table-cell table:style-name="Tabelle1.A2" office:value-type="string">
            <text:p text:style-name="P139">V115_frei</text:p>
          </table:table-cell>
          <table:table-cell table:style-name="Tabelle1.C2" office:value-type="string">
            <text:p text:style-name="P60"/>
          </table:table-cell>
        </table:table-row>
        <table:table-row table:style-name="TableLine94481545599568">
          <table:table-cell table:style-name="Tabelle1.A2" office:value-type="string">
            <text:p text:style-name="P161">V116</text:p>
          </table:table-cell>
          <table:table-cell table:style-name="Tabelle1.A2" office:value-type="string">
            <text:p text:style-name="P139"><text:span text:style-name="T70">14/02/13/1,7GB/tagesschau24</text:span> <text:span text:style-name="T312"><text:s text:c="22"/>Die Armuts-Rentner </text:span><text:line-break/>Ein Film von Nikolas Müller</text:p>
            <text:p text:style-name="P18">Bundesarbeitsministerin Ursula <text:span text:style-name="T131">von der Leyen </text:span>hat mit ihrem Vorschlag einer Zuschuss-Rente für künftige Geringverdiener das Thema Altersarmut in Deutschland wieder auf die politische Tagesordnung gebracht. Dass schon heute viele Ältere von ihrer Altersversorgung kaum leben können, zeigt der Bericht "Die Armuts-Rentner". <text:span text:style-name="T19">Für diesen sehr berührenden Film hat Dokumentarfilmer und Videojournalist Nikolas </text:span><text:span text:style-name="T154">Müller</text:span><text:span text:style-name="T19"> drei Rentner aus Norddeutschland in ihrem Alltag begleitet.</text:span></text:p>
            <text:p text:style-name="Text_20_body">"Ich habe zwar mein ganzes Leben gearbeitet", erzählt Ferdinand Mennecke, "aber die Rente reicht nicht, denn die Hälfte geht schon an Kosten weg. Da bleibt dann nicht mehr viel, um sich mal was zu gönnen." Deshalb trägt der 84-Jährige sechs Tage die Woche Zeitungen aus - nachts. Ferdinand Mennecke hat bis zu seiner Rente schon mehr als 40 Jahre geschuftet, oft in Berufen mit niedrigen Löhnen. Deshalb beträgt seine Rente nur 650 Euro.</text:p>
            <text:p text:style-name="Text_20_body">Mennecke ist einer von mehr als 760.000 Menschen in Deutschland, die mit über 65 Jahren noch arbeiten. Davon sind 120.000 Rentner über 75 Jahre alt. Viele ältere Menschen nutzen die Möglichkeit, durch einen Minijob freiwillig weiter aktiv zu bleiben. Doch die meisten Rentner arbeiten nicht länger, weil sie wollen, sondern weil sie müssen.</text:p>
            <text:p text:style-name="Text_20_body">Bundesarbeitsministerin Von der <text:span text:style-name="T131">Leyen </text:span>hat davor gewarnt, dass Arbeitnehmer, die unter 2.500 Euro brutto im Monat verdienen, in nicht einmal 20 Jahren mit einer Rente von nur 688 Euro klarkommen müssen. Viele wären dann auf staatliche Unterstützung angewiesen.</text:p>
            <text:p text:style-name="Text_20_body">Zum Sozialamt würde Werner <text:span text:style-name="T131">Kofalck</text:span> nicht gehen. Dafür ist er zu stolz. Er ist 85 und auch er hat ein Leben lang gearbeitet. Dennoch beträgt seine Rente nur 760 Euro. Deshalb arbeitet er wöchentlich bis zu 50 Stunden als Taxifahrer in Hamburg. Er sagt, er habe keine andere Wahl: "In meinem Alter gibt´s ja nichts anderes mehr. Ich habe früher ganz andere Berufe ausgeübt, aber in keinem dieser Berufe könnte ich heute noch arbeiten. Wer beschäftigt denn Menschen in meinem Alter."</text:p>
            <text:p text:style-name="Text_20_body">Das Porträt der insgesamt drei Protagonisten zeigt, dass das von der Ministerin skizzierte Schreckensszenario der Altersarmut schon heute für viele Menschen bittere Realität ist. Wer jahrzehntelang in die Rentenkasse eingezahlt hat, kann im Alter trotzdem arm sein.</text:p>
            <text:p text:style-name="Text_20_body">Aus der Reihe "45 Min"</text:p>
            <text:p text:style-name="P139"/>
          </table:table-cell>
          <table:table-cell table:style-name="Tabelle1.C2" office:value-type="string">
            <text:p text:style-name="P60"/>
            <text:p text:style-name="P61">45:00</text:p>
          </table:table-cell>
        </table:table-row>
        <text:soft-page-break/>
        <table:table-row table:style-name="TableLine94481545931184">
          <table:table-cell table:style-name="Tabelle1.A2" office:value-type="string">
            <text:p text:style-name="P161">V117</text:p>
          </table:table-cell>
          <table:table-cell table:style-name="Tabelle1.A2" office:value-type="string">
            <text:p text:style-name="P139"><text:span text:style-name="T70">14/02/13/125MB/tagesschau24 - Plusminus</text:span> <text:s/><text:span text:style-name="T312">BRD- Auto-Brückensanierung</text:span></text:p>
            <text:p text:style-name="P139">750<text:span text:style-name="T506"> </text:span>Mill€ voraussichtliche Kosten. Brückensperren, Umwege weil Brücken für schwere LKWs nicht mehr passierbar sind. <text:span text:style-name="T19">221 Brücken müssen saniert werden</text:span>.<text:line-break/></text:p>
          </table:table-cell>
          <table:table-cell table:style-name="Tabelle1.C2" office:value-type="string">
            <text:p text:style-name="P61">02:20</text:p>
          </table:table-cell>
        </table:table-row>
        <table:table-row table:style-name="TableLine94481545932208">
          <table:table-cell table:style-name="Tabelle1.A2" office:value-type="string">
            <text:p text:style-name="P161">V118</text:p>
          </table:table-cell>
          <table:table-cell table:style-name="Tabelle1.A2" office:value-type="string">
            <text:p text:style-name="P139"><text:span text:style-name="T70">14/02/13/43MB/tagesschau24 –Tagesschau</text:span> <text:s text:c="2"/><text:span text:style-name="T312">Finanztransaktionssteuer</text:span></text:p>
            <text:p text:style-name="P139">EU-Kommissar Algierdas<text:span text:style-name="T131"> Sementa </text:span>zur Finanztransaktionssteuer (Tobinsteuer) Dt. Sparkassenu.Giroverband<text:span text:style-name="T131"> Georg Fahrenschon</text:span> übt heftige Kritik. Die Sorge bleibt, das die Finanzinstitute die Kosten auf die Kleinsparer abwälzen, während die „Großen“ Anleger Steuerschlupflöcher im Ausland finden.<text:line-break/></text:p>
          </table:table-cell>
          <table:table-cell table:style-name="Tabelle1.C2" office:value-type="string">
            <text:p text:style-name="P61">01:00</text:p>
          </table:table-cell>
        </table:table-row>
        <table:table-row table:style-name="TableLine94481545933184">
          <table:table-cell table:style-name="Tabelle1.A2" office:value-type="string">
            <text:p text:style-name="P98"/>
          </table:table-cell>
          <table:table-cell table:style-name="Tabelle1.A2" office:value-type="string">
            <text:p text:style-name="P139">V119_frei</text:p>
          </table:table-cell>
          <table:table-cell table:style-name="Tabelle1.C2" office:value-type="string">
            <text:p text:style-name="P60"/>
          </table:table-cell>
        </table:table-row>
        <table:table-row table:style-name="TableLine94481545934160">
          <table:table-cell table:style-name="Tabelle1.A2" office:value-type="string">
            <text:p text:style-name="P168">V120</text:p>
          </table:table-cell>
          <table:table-cell table:style-name="Tabelle1.A2" office:value-type="string">
            <text:p text:style-name="P139"><text:span text:style-name="T442">15/02/13/1,</text:span><text:span text:style-name="T459">7</text:span><text:span text:style-name="T442">GB/3sat -</text:span><text:span text:style-name="T75"> <text:s text:c="8"/></text:span><text:span text:style-name="T121">avi </text:span><text:span text:style-name="T75"><text:s text:c="15"/></text:span><text:span text:style-name="T70"><text:s/></text:span><text:span text:style-name="T312">Das Genie der Natur</text:span><text:span text:style-name="T70"> <text:line-break/>(1_3)</text:span><text:span text:style-name="T442"> <text:s text:c="2"/></text:span><text:span text:style-name="T458">Die Magie der Bewegung</text:span><text:span text:style-name="T442"> <text:s text:c="2"/></text:span></text:p>
            <text:p text:style-name="P18">Die Natur hat trickreiche Methoden, mit denen sie Tieren eine effiziente Fortbewegung ermöglicht - zu Wasser, zu Land und in der Luft. Vor allem das Fliegen hat es dem Menschen seit jeher angetan, immer wieder nahmen Forscher und Abenteurer Vögel zum Vorbild, um sich selbst in die Lüfte zu erheben.</text:p>
            <text:p text:style-name="Text_20_body">Doch gelungen ist dies erst 1903, als sich Otto Lilienthal und die Gebrüder Wright für den Vogelflug interessierten. Heute schaut die Forschung nicht nur Vögeln, sondern vor allem auch Insekten beim Fliegen zu, um aus den Erkenntnissen neue Konstruktionspläne abzuleiten. Aber auch schwimmen können Tiere viel besser, und selbst im Gehen sind sie den Menschen meist um Längen überlegen. Denn für alle Bewegungsarten gilt: Menschen halten zwar alle Geschwindigkeitsrekorde der Welt, aber nur, weil sie mit Energie verschwenderisch umgehen. Die Natur ist ein Muster an Effizienz, und gerade an dieser Fähigkeit sind auch jene Forscher interessiert, die Roboter entwickeln, die in wenigen Jahrzehnten die Marsoberfläche erkunden sollen. Die dreiteilige Reihe zeigt, wie verblüffend intelligent die Konstruktionspläne des Lebens sein können und stellt die Welt der Bionik vor.</text:p>
            <text:p text:style-name="Text_20_body">Film von Alfred <text:span text:style-name="T140">V</text:span><text:span text:style-name="T131">endl</text:span> und Steve <text:span text:style-name="T131">Nicholls </text:span><text:s text:c="27"/><text:span text:style-name="T61">schöne Makros und Zeitlupen</text:span></text:p>
            <text:p text:style-name="Text_20_body">Aus der ORF-Reihe "Universum"</text:p>
            <text:p text:style-name="P139"/>
          </table:table-cell>
          <table:table-cell table:style-name="Tabelle1.C2" office:value-type="string">
            <text:p text:style-name="P61">45:00</text:p>
          </table:table-cell>
        </table:table-row>
        <table:table-row table:style-name="TableLine94481545935136">
          <table:table-cell table:style-name="Tabelle1.A2" office:value-type="string">
            <text:p text:style-name="P168">V121</text:p>
          </table:table-cell>
          <table:table-cell table:style-name="Tabelle1.A2" office:value-type="string">
            <text:p text:style-name="P150"><text:span text:style-name="T70">15/02/13/1,</text:span><text:span text:style-name="T76">7</text:span><text:span text:style-name="T70">GB/3sat - </text:span><text:span text:style-name="T76"><text:s text:c="12"/></text:span><text:span text:style-name="T121">avi </text:span><text:span text:style-name="T76"><text:s text:c="8"/></text:span><text:span text:style-name="T312">Das Genie der Natur </text:span></text:p>
            <text:p text:style-name="P150"><text:span text:style-name="T70">(2_3)</text:span> <text:s text:c="3"/><text:span text:style-name="T131">Material ist alles</text:span></text:p>
            <text:p text:style-name="P15"><text:span text:style-name="T177">Hart und doch elastisch, je nach Bedarf flexibel oder formstabil - die Natur benutzt ganz besondere Materialien. Erst aus nächster Nähe mit Elektronenmikroskopen betrachtet, verraten die Werkstoffe der Natur, woher ihre unglaublichen Eigenschaften stammen. Ob die Haut von Haien, die Flügel eines Morphofalters oder die Innenverkleidung eines Schneckenhauses: Die Evolution kombiniert Materialien mit verblüffender Kreativität - um sie schlagfest, strömungsgünstig oder selbstreinigend zu machen.<text:line-break/></text:span>Der Film aus der dreiteiligen Reihe "Das Genie der Natur" zeigt, wie intelligent die Konstruktionspläne des Lebens sein können und stellt die Welt der <text:span text:style-name="T131">Bionik</text:span> vor.</text:p>
            <text:p text:style-name="P41">Film von Alfred Vendl und Steve Nicholls <text:s text:c="4"/><text:span text:style-name="T61">schöne Makros und Zeitlupen</text:span></text:p>
            <text:p text:style-name="P40"><text:span text:style-name="T488">19:12</text:span><text:span text:style-name="T469"> Namib-Wüste und der </text:span><text:span text:style-name="T141">Nebeltrinker</text:span><text:span text:style-name="T131">-</text:span><text:span text:style-name="T141">Käfer</text:span><text:span text:style-name="T373">, </text:span><text:span text:style-name="T395">32:35</text:span><text:span text:style-name="T374"> die</text:span><text:span text:style-name="T142"> Wassesrspinne</text:span><text:span text:style-name="T374">, der </text:span><text:span text:style-name="T142">Sandfisch</text:span><text:span text:style-name="T374">, </text:span><text:span text:style-name="T375">der</text:span><text:span text:style-name="T143"> Morphofalter</text:span><text:span text:style-name="T131"> </text:span><text:s/><text:span text:style-name="T470">und seine </text:span><text:span text:style-name="T143">Photonischen Kristalle</text:span><text:span text:style-name="T470">! die neue Digitale Revolution?</text:span> <text:span text:style-name="T470">die </text:span><text:span text:style-name="T143">Spinnenseide</text:span><text:span text:style-name="T470">, </text:span><text:s/></text:p>
            <text:p text:style-name="P139"/>
          </table:table-cell>
          <table:table-cell table:style-name="Tabelle1.C2" office:value-type="string">
            <text:p text:style-name="P60">45:00</text:p>
          </table:table-cell>
        </table:table-row>
        <table:table-row table:style-name="TableLine94481545936112">
          <table:table-cell table:style-name="Tabelle1.A2" office:value-type="string">
            <text:p text:style-name="P170">V122</text:p>
          </table:table-cell>
          <table:table-cell table:style-name="Tabelle1.A2" office:value-type="string">
            <text:p text:style-name="P150"><text:span text:style-name="T70">15/02/13/</text:span><text:span text:style-name="T77">2</text:span><text:span text:style-name="T70">GB/3sat - </text:span><text:span text:style-name="T76"><text:s text:c="10"/></text:span><text:span text:style-name="T121">avi </text:span><text:span text:style-name="T76"><text:s text:c="11"/></text:span><text:span text:style-name="T312">Das Genie der Natur </text:span><text:span text:style-name="T70"><text:line-break/>(3_3</text:span>) <text:s text:c="3"/><text:span text:style-name="T131">Energie ist der Schlüssel </text:span><text:span text:style-name="T151"><text:s text:c="39"/></text:span></text:p>
            <text:p text:style-name="P37">Film von Alfred Vendl und Steve Nicholls</text:p>
            <text:p text:style-name="P19">Solarzellen waren gestern, <text:span text:style-name="T19">heute experimentieren Forscher mit künstlichen Blättern, die mit Hilfe von Sonnenenergie Wasserstoff herstellen.</text:span> Oder sie versuchen, ganze Städte nach dem thermischen Vorbild eines <text:span text:style-name="T131">Termitenbaus</text:span> zu klimatisieren.<text:span text:style-name="T507"> <text:s text:c="24"/></text:span><text:span text:style-name="T63">...ein ausgegossener Termitenbau </text:span></text:p>
            <text:p text:style-name="Text_20_body">Doch ob Ameisenstaaten, Weißschwanzgnu-Herden oder Arbeitsbienen: Es ist niemals nur ihr physikalischer Aufbau, der die Natur so unglaublich effizient macht. Ausschlaggebend ist die Art, wie sie ihre Informationsflüsse organisiert und den Verhältnissen anpasst.</text:p>
            <text:p text:style-name="Text_20_body"><text:soft-page-break/>Die letzte Folge der dreiteiligen Reihe "Das Genie der Natur" macht deutlich, wie genaue Naturbeobachtungen helfen könnten, die Energieprobleme der Menschheit zu lösen.</text:p>
            <text:p text:style-name="Text_20_body">Aus der ORF-Reihe "Universum"</text:p>
            <text:p text:style-name="Text_20_body"><text:s text:c="9"/><text:span text:style-name="T61">schöne Makros und Zeitlupen</text:span></text:p>
            <text:p text:style-name="P223"><text:span text:style-name="T267">02:39</text:span><text:span text:style-name="T187"> Jedes Lebewesen brauch Energie</text:span><text:span text:style-name="T185">...nicht nur </text:span><text:span text:style-name="T187">um </text:span><text:span text:style-name="T234">Nahrung</text:span><text:span text:style-name="T185"> aufzunehmen sondern auch </text:span><text:span text:style-name="T187">um </text:span><text:span text:style-name="T185">nicht gefressen zu werden.</text:span><text:span text:style-name="T186"> </text:span><text:span text:style-name="T185">Darin hat die Natur ihre besten Geniestreiche</text:span><text:span text:style-name="T186"> aufzubieten!<text:line-break/></text:span><text:span text:style-name="T268">28:03</text:span><text:span text:style-name="T188"> der Feuerkäfer. </text:span><text:span text:style-name="T269">30:11</text:span><text:span text:style-name="T189"> </text:span><text:span text:style-name="T188">Bienen die Meister der </text:span><text:span text:style-name="T189">O</text:span><text:span text:style-name="T188">rientierung! ...aber wie </text:span><text:span text:style-name="T235">merken sie sich den Weg</text:span><text:span text:style-name="T188">?</text:span><text:span text:style-name="T190"> Dazu ein Experiment.</text:span><text:span text:style-name="T188"><text:line-break/></text:span></text:p>
          </table:table-cell>
          <table:table-cell table:style-name="Tabelle1.C2" office:value-type="string">
            <text:p text:style-name="P47"><text:span text:style-name="T6">4</text:span><text:span text:style-name="T12">3:52</text:span></text:p>
          </table:table-cell>
        </table:table-row>
        <table:table-row table:style-name="TableLine94481545937088">
          <table:table-cell table:style-name="Tabelle1.A2" office:value-type="string">
            <text:p text:style-name="P95"/>
          </table:table-cell>
          <table:table-cell table:style-name="Tabelle1.A2" office:value-type="string">
            <text:p text:style-name="P139"/>
          </table:table-cell>
          <table:table-cell table:style-name="Tabelle1.C2" office:value-type="string">
            <text:p text:style-name="P60"/>
          </table:table-cell>
        </table:table-row>
        <table:table-row table:style-name="TableLine94481545938064">
          <table:table-cell table:style-name="Tabelle1.A2" office:value-type="string">
            <text:p text:style-name="P95"/>
          </table:table-cell>
          <table:table-cell table:style-name="Tabelle1.A2" office:value-type="string">
            <text:p text:style-name="P139"/>
          </table:table-cell>
          <table:table-cell table:style-name="Tabelle1.C2" office:value-type="string">
            <text:p text:style-name="P60"/>
          </table:table-cell>
        </table:table-row>
        <table:table-row table:style-name="TableLine94481545939040">
          <table:table-cell table:style-name="Tabelle1.A2" office:value-type="string">
            <text:p text:style-name="P161">V125</text:p>
          </table:table-cell>
          <table:table-cell table:style-name="Tabelle1.A2" office:value-type="string">
            <text:p text:style-name="P139"><text:span text:style-name="T69">15/02/13/12MB/BR2</text:span><text:span text:style-name="T70">–Zündfunk</text:span><text:span text:style-name="T94"> <text:s text:c="17"/></text:span><text:span text:style-name="T312">Lobby leaks</text:span></text:p>
            <text:p text:style-name="P139">Kurzdarstellung ihrer Vorgehensweise<text:line-break/></text:p>
          </table:table-cell>
          <table:table-cell table:style-name="Tabelle1.C2" office:value-type="string">
            <text:p text:style-name="P63">05:09</text:p>
          </table:table-cell>
        </table:table-row>
        <table:table-row table:style-name="TableLine94481545940016">
          <table:table-cell table:style-name="Tabelle1.A2" office:value-type="string">
            <text:p text:style-name="P167">V127</text:p>
          </table:table-cell>
          <table:table-cell table:style-name="Tabelle1.A2" office:value-type="string">
            <text:p text:style-name="Standard"><text:span text:style-name="T85">16/02/13/67MB/wdr5</text:span><text:span text:style-name="T80"> Redezeit:</text:span><text:span text:style-name="T164"> <text:s text:c="16"/></text:span><text:span text:style-name="T312"><text:s/>Respekt</text:span></text:p>
            <text:p text:style-name="P15"><text:span text:style-name="Strong_20_Emphasis"><text:span text:style-name="T339">Gespräch mit dem Wissenschaftler</text:span></text:span><text:span text:style-name="Strong_20_Emphasis"><text:span text:style-name="T333"> Prof. Dr. Niels van Quaquebeke<text:line-break/></text:span></text:span><text:span text:style-name="T333">Moderation: Elif Şenel</text:span></text:p>
            <text:p text:style-name="P7">Das Wort Respekt stammt aus dem Lateinischen "respectus", was so viel wie Zurückschauen, Rücksicht oder Berücksichtigung bedeutet, bzw. "respecto" -  zurücksehen, berücksichtigen. Respekt bezeichnet eine Form der Wertschätzung, Aufmerksamkeit und Ehrerbietung gegenüber einem anderen Lebewesen oder auch gegenüber einer Institution. Eine Steigerung von Respekt wäre die Ehrfurcht, Gegenteile von Respekt sind Respektlosigkeit, Missachtung oder Verachtung. </text:p>
            <text:p text:style-name="Text_20_body">Niels van <text:span text:style-name="T131">Quaquebeke</text:span> forscht und lehrt als Psychologe an der Kühne Logistics Universität. Die <text:span text:style-name="T19">Schwerpunkte des Dozenten sind Mitarbeiterführung und Verhaltensstrukturen</text:span>. </text:p>
            <text:p text:style-name="P18">Warum ist uns Respekt zu wichtig? Wie muss Respekt zwischen Mitarbeitern und Vorgesetzten gepflegt werden? Darüber spricht Elif Senel mit dem Wissenschaftler in der Redezeit. <text:line-break/></text:p>
          </table:table-cell>
          <table:table-cell table:style-name="Tabelle1.C2" office:value-type="string">
            <text:p text:style-name="P61">55:00</text:p>
          </table:table-cell>
        </table:table-row>
        <table:table-row table:style-name="TableLine94481545940992">
          <table:table-cell table:style-name="Tabelle1.A2" office:value-type="string">
            <text:p text:style-name="P161">V128</text:p>
          </table:table-cell>
          <table:table-cell table:style-name="Tabelle1.A2" office:value-type="string">
            <text:p text:style-name="P139"><text:span text:style-name="T69">17/02/13/131MB/BR2</text:span><text:span text:style-name="T70"> - Zündfunk Generator </text:span><text:s text:c="6"/><text:span text:style-name="T164">Frauen im Musikgeschäft <text:s text:c="7"/>ZFG</text:span></text:p>
            <text:p text:style-name="P139">Künstlerinnen und Beschäftigte in der Musikbranche und ihre Strategien, sich in diesem männerdominierten Umfeld zu behaupten. Ein Lagebericht, der gerne überflüssig wäre. Die aktuelle Sexismus-Debatte veranschaulicht, wo die geschlechtlichen Schützengräben in unserer Gesellschaft verlaufen. Viele Frauen fühlen sich nach wie vor benachteiligt, unterbewertet und sexualisiert, und viele Männer wollen das nach wie vor nicht wahrnehmen. Feministen gelten in weiten Kreisen immer noch als Spielverderber, als unsexy und verbohrt. Aber gilt das auch für die kulturelle Avantgarde schlechthin, den Pop? Wie sieht es aus mit weiblichem Self Empowerment, 30 Jahre nach Madonnas „Like A Virgin“? Können Musikerinnen sich frei entfalten und ihre Themen durchsetzen? Was sagen ihre Karrieren aus über die Bedingungen der Branche? Die Sendung stellt Künstlerinnen und Beschäftigte in der Musikbranche vor und ihre Strategien, sich in diesem männerdominierten Umfeld zu behaupten. Ein Lagebericht, der gerne überflüssig wäre.<text:line-break/></text:p>
          </table:table-cell>
          <table:table-cell table:style-name="Tabelle1.C2" office:value-type="string">
            <text:p text:style-name="P61">55:00</text:p>
          </table:table-cell>
        </table:table-row>
        <table:table-row table:style-name="TableLine94481545941968">
          <table:table-cell table:style-name="Tabelle1.A2" office:value-type="string">
            <text:p text:style-name="P161">V129</text:p>
          </table:table-cell>
          <table:table-cell table:style-name="Tabelle1.A2" office:value-type="string">
            <text:p text:style-name="P212"><text:span text:style-name="T248">17/02/13/34MB/DLF</text:span><text:span text:style-name="T249">-Hintergrund</text:span><text:span text:style-name="T177"> <text:s text:c="4"/></text:span><text:span text:style-name="T238"><text:s/>Die Bundeswehr auf Personalsuche</text:span></text:p>
            <text:p text:style-name="Text_20_body"><text:span text:style-name="T193">Employer Branding und Karrierecenter <text:s text:c="3"/></text:span>Von Anja Kempe</text:p>
            <text:p text:style-name="Text_20_body"><text:span text:style-name="Strong_20_Emphasis"><text:span text:style-name="T363">Die Wehrpflicht ist ausgesetzt - und die Bundeswehr steht vor einem ungewohnten Problem: Woher soll der Nachwuchs kommen? So wie andere Unternehmen sucht sie jetzt die besten Köpfe des Landes. Die Strategien sind bekannt: Assessment-Center, Bewerbungsgespräche und Markenpflege durch Werbespots.</text:span></text:span></text:p>
            <text:p text:style-name="P139">Karriereberater Oberstabsfeldwebel Ralf Eisenhard der früher Wehrdienstberater hieß. Werbung im Funk und Fernsehen. Die BW soll als Posetives Unternehmen erscheinen. Ein beliebter Arbeitgeber möchte die BW werden! Die Marke BW soll neu erfunden werden. Die US-Regierung macht agresivere Werbung mit Schießsimulatoren, an den Schulen Vorträge über Patriotismus und die Verteidigung des „Vaterlandes“. Die Kinder können auf dem Schulhof lernen zu Marschieren und wie man eine Waffe bedient. In BRD sind diese Aktionen umstritten.<text:line-break/><text:soft-page-break/></text:p>
          </table:table-cell>
          <table:table-cell table:style-name="Tabelle1.C2" office:value-type="string">
            <text:p text:style-name="P60"/>
            <text:p text:style-name="P61">17:00</text:p>
          </table:table-cell>
        </table:table-row>
        <table:table-row table:style-name="TableLine94481545942944">
          <table:table-cell table:style-name="Tabelle1.A2" office:value-type="string">
            <text:p text:style-name="P98"/>
          </table:table-cell>
          <table:table-cell table:style-name="Tabelle1.A2" office:value-type="string">
            <text:p text:style-name="P139">V130_frei</text:p>
          </table:table-cell>
          <table:table-cell table:style-name="Tabelle1.C2" office:value-type="string">
            <text:p text:style-name="P60"/>
          </table:table-cell>
        </table:table-row>
        <table:table-row table:style-name="TableLine94481545943920">
          <table:table-cell table:style-name="Tabelle1.A2" office:value-type="string">
            <text:p text:style-name="P99">V131</text:p>
          </table:table-cell>
          <table:table-cell table:style-name="Tabelle1.A2" office:value-type="string">
            <text:p text:style-name="P15"><text:span text:style-name="T69">17/02/13/25MB/dlf/</text:span><text:span text:style-name="T70"> <text:s text:c="7"/></text:span><text:span text:style-name="T312">Quantenzirkus mit Licht und Atomen</text:span><text:line-break/><text:span text:style-name="T96">Wissenschaft im Brennpunkt <text:s text:c="3"/></text:span><text:span text:style-name="T97"><text:s/></text:span><text:span text:style-name="T131">Forscher simulieren Materie </text:span><text:s text:c="43"/><text:line-break/>Der Physiknobelpreisträger und Visionär Richard <text:span text:style-name="T131">Feynman </text:span>hielt 1981 einen viel beachteten Vortrag. Darin schlug er vor, neuartige Rechenmaschinen zu bauen, so genannte <text:span text:style-name="T19">'Quantensimulatoren</text:span>', um mit deren Hilfe endlich das Verhalten komplexer Materialien zu begreifen. <text:s text:c="2"/><text:line-break/> <text:s text:c="2"/>Vor 30 Jahren war das Zukunftsmusik, doch mittlerweile ist Richard Feynmans Vision Wirklichkeit. Mit Laserlicht und Atomen bauen Forscher künstliche Kristalle aus tausenden von Atomen zusammen. Die Lichtkristalle liefern spannende Einblicke ins Innere der Materie und machen es möglich, die elektrischen und magnetischen Eigenschaften von Werkstoffen vorherzusagen, bevor diese überhaupt hergestellt werden. <text:line-break/> <text:s text:c="3"/>Das große Ziel der Wissenschaftler: Endlich zu verstehen, wie die gefragten Hochtemperatur-Supraleiter funktionieren. Und eines Tages könnte ihre Arbeit der Welt vielleicht auch schnellere Datenspeicher, effizientere Elektromotoren oder präzisere Atomuhren bescheren.<text:span text:style-name="T177"><text:line-break/></text:span></text:p>
          </table:table-cell>
          <table:table-cell table:style-name="Tabelle1.C2" office:value-type="string">
            <text:p text:style-name="P61">15:00</text:p>
          </table:table-cell>
        </table:table-row>
        <table:table-row table:style-name="TableLine94481545944896">
          <table:table-cell table:style-name="Tabelle1.A2" office:value-type="string">
            <text:p text:style-name="P161">V133</text:p>
          </table:table-cell>
          <table:table-cell table:style-name="Tabelle1.A2" office:value-type="string">
            <text:p text:style-name="P139"><text:span text:style-name="T70">17/02/13/471MB/EinsPlus -</text:span><text:span text:style-name="T74"> <text:s text:c="28"/></text:span><text:span text:style-name="T164">Tagesschau </text:span><text:span text:style-name="T70"><text:s text:c="2"/></text:span><text:s text:c="3"/><text:span text:style-name="T312"><text:s/></text:span></text:p>
            <text:p text:style-name="P139"><text:span text:style-name="T131">&gt;Pferdefleisch Skandal <text:s/></text:span>(Etikettenschwindel) VerbraucherMin. Aigners „Nationaler Aktionsplan.</text:p>
            <text:p text:style-name="P139">Matthias <text:span text:style-name="T131">Wolfschmidt </text:span>Foodwatch ...höhere Strafen, damit Konzerne motiviert sind korekt ausgezeichnete Ware zu liefern, andernfall mit Millionenstrafe zu rechnen,<text:line-break/><text:span text:style-name="T131">&gt;Zypern</text:span> vor der Pleite ...kritische Stimmen zur Zypernhilfe Geldwäsche im großen Stil. EZB – J. <text:span text:style-name="T131">Asmussen</text:span> setzt auf <text:s/>Machtwechsel und macht Druck. SPD-Carsten <text:span text:style-name="T131">Schneider</text:span>: ...jetzt ist auch mal der Finanzsektor dran die „Rechnung“ mit zu begleichen. Die Regierung scheut vor milliardenschwere Zypernhilfe vor den Wahlen zurück.<text:line-break/>&gt;<text:span text:style-name="T131">Jordanien </text:span>Flüchtlinge aus Syrien, das L<text:span text:style-name="T438">a</text:span>nd stößt an seine Grenzen.<text:line-break/></text:p>
          </table:table-cell>
          <table:table-cell table:style-name="Tabelle1.C2" office:value-type="string">
            <text:p text:style-name="P204">09:00</text:p>
          </table:table-cell>
        </table:table-row>
        <table:table-row table:style-name="TableLine94481545945872">
          <table:table-cell table:style-name="Tabelle1.A2" office:value-type="string">
            <text:p text:style-name="P161">V134</text:p>
          </table:table-cell>
          <table:table-cell table:style-name="Tabelle1.A2" office:value-type="string">
            <text:p text:style-name="P216"><text:span text:style-name="T249">17/02/13/1,7GB/PHOENIX) <text:s text:c="12"/></text:span><text:span text:style-name="T238"><text:s/>Apnoetaucher <text:s text:c="2"/></text:span><text:span text:style-name="T240">Naturtaucher</text:span><text:span text:style-name="T238"> <text:s text:c="4"/></text:span><text:span text:style-name="T203">Tierfilm</text:span></text:p>
            <text:p text:style-name="P16"><text:span text:style-name="T249">(4_5</text:span><text:span text:style-name="T253">) </text:span><text:span text:style-name="T249">I</text:span><text:span text:style-name="T270">m Reich der Tiefe </text:span><text:span text:style-name="T249"><text:s text:c="2"/></text:span><text:span text:style-name="T170">von Rangiroa</text:span><text:span text:style-name="T238"> <text:line-break/></text:span><text:span text:style-name="T177"> Filmemacher Christian Pétron will zusammen mit Apnoetaucher Frédéric Buyle Filmaufnahmen der </text:span><text:span text:style-name="T178">Buckelwale</text:span><text:span text:style-name="T177"> drehen.<text:line-break/></text:span></text:p>
          </table:table-cell>
          <table:table-cell table:style-name="Tabelle1.C2" office:value-type="string">
            <text:p text:style-name="P60"/>
            <text:p text:style-name="P61">45:00</text:p>
          </table:table-cell>
        </table:table-row>
        <table:table-row table:style-name="TableLine94481545946848">
          <table:table-cell table:style-name="Tabelle1.A2" office:value-type="string">
            <text:p text:style-name="P98"/>
          </table:table-cell>
          <table:table-cell table:style-name="Tabelle1.A2" office:value-type="string">
            <text:p text:style-name="P139">V135_frei</text:p>
          </table:table-cell>
          <table:table-cell table:style-name="Tabelle1.C2" office:value-type="string">
            <text:p text:style-name="P60"/>
          </table:table-cell>
        </table:table-row>
        <table:table-row table:style-name="TableLine94481545947824">
          <table:table-cell table:style-name="Tabelle1.A2" office:value-type="string">
            <text:p text:style-name="P161">V136</text:p>
          </table:table-cell>
          <table:table-cell table:style-name="Tabelle1.A2" office:value-type="string">
            <text:p text:style-name="P139"><text:span text:style-name="T69">18/02/13/18MB/DKULTUR</text:span><text:span text:style-name="T70"> - Zeitfragen </text:span><text:s text:c="7"/><text:span text:style-name="T312"><text:s/>Bürgeraktiengesellschaft</text:span></text:p>
            <text:p text:style-name="P139">in Frankfurt gegründet. Die Alternative für begrenztes Risiko für Leistungslose Gewinne von Kleinanlegern, und wenn Glück Kapitalgeber für Kleinunternehmungen </text:p>
            <text:p text:style-name="P139">(<text:span text:style-name="T42">höre auch:V140-Alternativbank, öko-sozial)</text:span></text:p>
            <text:p text:style-name="P152"/>
          </table:table-cell>
          <table:table-cell table:style-name="Tabelle1.C2" office:value-type="string">
            <text:p text:style-name="P60">09:00</text:p>
          </table:table-cell>
        </table:table-row>
        <table:table-row table:style-name="TableLine94481545948800">
          <table:table-cell table:style-name="Tabelle1.A2" office:value-type="string">
            <text:p text:style-name="P98"/>
          </table:table-cell>
          <table:table-cell table:style-name="Tabelle1.A2" office:value-type="string">
            <text:p text:style-name="P139">V137_frei</text:p>
          </table:table-cell>
          <table:table-cell table:style-name="Tabelle1.C2" office:value-type="string">
            <text:p text:style-name="P60"/>
          </table:table-cell>
        </table:table-row>
        <table:table-row table:style-name="TableLine94481545949776">
          <table:table-cell table:style-name="Tabelle1.A2" office:value-type="string">
            <text:p text:style-name="P98"/>
          </table:table-cell>
          <table:table-cell table:style-name="Tabelle1.A2" office:value-type="string">
            <text:p text:style-name="P139">V138_frei</text:p>
          </table:table-cell>
          <table:table-cell table:style-name="Tabelle1.C2" office:value-type="string">
            <text:p text:style-name="P60"/>
          </table:table-cell>
        </table:table-row>
        <table:table-row table:style-name="TableLine94481545950752">
          <table:table-cell table:style-name="Tabelle1.A2" office:value-type="string">
            <text:p text:style-name="P167">V139</text:p>
          </table:table-cell>
          <table:table-cell table:style-name="Tabelle1.A2" office:value-type="string">
            <text:p text:style-name="P139"><text:span text:style-name="T69">18/02/13/48MB/WDR5-Dok 5 </text:span><text:s text:c="15"/><text:span text:style-name="T327"><text:s/></text:span><text:span text:style-name="Strong_20_Emphasis"><text:span text:style-name="T327">Das Recht auf Stadt </text:span></text:span><text:span text:style-name="Strong_20_Emphasis"><text:s text:c="12"/></text:span><text:span text:style-name="Strong_20_Emphasis"><text:span text:style-name="T6">FEAT</text:span></text:span></text:p>
            <text:p text:style-name="Text_20_body"><text:span text:style-name="Strong_20_Emphasis"><text:span text:style-name="T193">Trautes Heim? <text:s text:c="2"/>Wie wir wohnen werden. <text:s text:c="33"/></text:span></text:span><text:span text:style-name="Strong_20_Emphasis"><text:span text:style-name="T454"><text:s/></text:span></text:span><text:span text:style-name="Strong_20_Emphasis"><text:span text:style-name="T455">mit Manuskript</text:span></text:span><text:span text:style-name="Strong_20_Emphasis"><text:line-break/></text:span><text:span text:style-name="T333">Der Aufstieg der kreativen Klasse wird die Welt verändern, sagt der US-Ökonom Richard </text:span><text:span text:style-name="T335">Florida</text:span><text:span text:style-name="T333">. Eine Transformation, die er für dramatischer hält als den Übergang vom Agraralter ins industrielle Zeitalter. Nur diejenigen Städte werden weiter wachsen, die die Kreativen anziehen. Gleichzeitig gehören Künstler zu den Verlierern des rasanten Wandels: Bauboom und steigende Mieten vertreiben sie aus den Innenstädten - aus Vierteln, denen sie einst ein neues buntes Image verliehen. </text:span></text:p>
            <text:p text:style-name="Text_20_body">In einigen deutschen Großstädten sind die territorialen Kämpfe schon entbrannt: eine breite Protestbewegung aus Künstlern und Bewohnern wehrt sich in Hamburg, Berlin oder Düsseldorf gegen die Verdrängung. Gentrifikation<text:line-break/><text:span text:style-name="T202">Autorin: Nina Hellenkemper Produktion: WDR 2011 <text:s/>Redaktion: Gisela Corves <text:s text:c="3"/></text:span><text:span text:style-name="T337">Sachbücher: <text:s/></text:span>Richard Florida: <text:span text:style-name="T130">Reset: Wie wir anders leben, arbeiten und eine neue Ära des Wohlstands begründen werden.</text:span> Campus Verlag, 248 Seiten<text:line-break/>Mike Davis: <text:span text:style-name="T130">Planet der Slums.</text:span> Verlag Assoziation A, 264 Seiten<text:line-break/>Andrej Holm und Dirk Gebhardt (Hrsg): <text:span text:style-name="T130">Initiativen für ein Recht auf Stadt: Theorie und Praxis </text:span><text:soft-page-break/><text:span text:style-name="T130">städtischer Aneignungen.</text:span> Verlag: VSA, 286 Seiten<text:line-break/>Angelus Eisinger, Jörg Seifert: <text:span text:style-name="T130">Urban Reset: Freilegen immanenter Potenziale städtischer Räume</text:span>. Verlag Birkhäuser, 272 Seiten<text:line-break/>Hartmut Häußermann: <text:span text:style-name="T130">Stadtpolitik.</text:span> Verlag Suhrkamp, 403 Seiten<text:line-break/>Christoph Schäfer: <text:span text:style-name="T130">Die Stadt ist unsere Fabrik.</text:span> Verlag: Spector Books, 304 Seiten<text:line-break/><text:span text:style-name="T202">Christoph Twickel: </text:span><text:span text:style-name="T216">GENTRIFIDINGSBUMS oder Eine Stadt für alle.</text:span><text:span text:style-name="T202"> Verlag:Nautilus, 128 Seiten <text:s/></text:span></text:p>
            <text:p text:style-name="P22"><text:s text:c="7"/></text:p>
            <text:p text:style-name="P22"><text:s text:c="9"/></text:p>
          </table:table-cell>
          <table:table-cell table:style-name="Tabelle1.C2" office:value-type="string">
            <text:p text:style-name="P60"/>
            <text:p text:style-name="P61">55:00</text:p>
          </table:table-cell>
        </table:table-row>
        <table:table-row table:style-name="TableLine94481545951728">
          <table:table-cell table:style-name="Tabelle1.A2" office:value-type="string">
            <text:p text:style-name="P167">V140</text:p>
            <text:p text:style-name="P167"/>
          </table:table-cell>
          <table:table-cell table:style-name="Tabelle1.A2" office:value-type="string">
            <text:p text:style-name="P139"><text:span text:style-name="T69">18/02/13/27MB/drk-Zeitfragen</text:span> <text:s text:c="3"/><text:span text:style-name="T312">Gute Banken - schlechte Banken</text:span></text:p>
            <text:p text:style-name="P18">Verbraucherschutz nach der Lehman-Pleite <text:s text:c="4"/>Von Agnes Handwerk<text:line-break/> <text:s/>Bankberater sind dazu verpflichtet, ihre Kunden umfassend über die Risiken von Finanzprodukten zu informieren, so hat es der Gesetzgeber nach der Lehman-Pleite noch einmal ausdrücklich festgelegt. Bei der Umsetzung dieser Vorgaben zeigen sich jedoch eklatante Mängel. Banken und Versicherungen tun sich nach wie vor schwer mit den Rechten ihrer Kunden. <text:span text:style-name="T19">Welche Verbesserungen gibt es und wo besteht dringend Nachholbedarf?</text:span> Für die Anleger geht es dabei nicht nur um ihr Privatvermögen. Seit Einführung der privaten Altersvorsorge wird schließlich auch die eigene Rente am internationalen Finanzmarkt gehandelt.<text:span text:style-name="T131"><text:line-break/>..das Beratungsprotokoll ist eigentlich nur eine Absicherung für die Banken</text:span>, so das spätere Einwände leichter abzuwehren sind! <text:s/>(<text:span text:style-name="T42">höre auch:V136-</text:span><text:span text:style-name="T49">Bürgeraktiengesellschaft)<text:line-break/></text:span></text:p>
          </table:table-cell>
          <table:table-cell table:style-name="Tabelle1.C2" office:value-type="string">
            <text:p text:style-name="P60">30:00</text:p>
          </table:table-cell>
        </table:table-row>
        <table:table-row table:style-name="TableLine94481576934512">
          <table:table-cell table:style-name="Tabelle1.A2" office:value-type="string">
            <text:p text:style-name="P129"/>
          </table:table-cell>
          <table:table-cell table:style-name="Tabelle1.A2" office:value-type="string">
            <text:p text:style-name="P139"/>
          </table:table-cell>
          <table:table-cell table:style-name="Tabelle1.C2" office:value-type="string">
            <text:p text:style-name="P60"/>
          </table:table-cell>
        </table:table-row>
        <table:table-row table:style-name="TableLine94481576937360">
          <table:table-cell table:style-name="Tabelle1.A2" office:value-type="string">
            <text:p text:style-name="P98"/>
          </table:table-cell>
          <table:table-cell table:style-name="Tabelle1.A2" office:value-type="string">
            <text:p text:style-name="P139">V143_frei</text:p>
          </table:table-cell>
          <table:table-cell table:style-name="Tabelle1.C2" office:value-type="string">
            <text:p text:style-name="P60"/>
          </table:table-cell>
        </table:table-row>
        <table:table-row table:style-name="TableLine94481576938336">
          <table:table-cell table:style-name="Tabelle1.A2" office:value-type="string">
            <text:p text:style-name="P98"/>
          </table:table-cell>
          <table:table-cell table:style-name="Tabelle1.A2" office:value-type="string">
            <text:p text:style-name="P139">V144_frei</text:p>
          </table:table-cell>
          <table:table-cell table:style-name="Tabelle1.C2" office:value-type="string">
            <text:p text:style-name="P60"/>
          </table:table-cell>
        </table:table-row>
        <table:table-row table:style-name="TableLine94481576939312">
          <table:table-cell table:style-name="Tabelle1.A2" office:value-type="string">
            <text:p text:style-name="P98"/>
          </table:table-cell>
          <table:table-cell table:style-name="Tabelle1.A2" office:value-type="string">
            <text:p text:style-name="P139">V145_frei</text:p>
          </table:table-cell>
          <table:table-cell table:style-name="Tabelle1.C2" office:value-type="string">
            <text:p text:style-name="P60"/>
          </table:table-cell>
        </table:table-row>
        <table:table-row table:style-name="TableLine94481576940288">
          <table:table-cell table:style-name="Tabelle1.A2" office:value-type="string">
            <text:p text:style-name="P98"/>
          </table:table-cell>
          <table:table-cell table:style-name="Tabelle1.A2" office:value-type="string">
            <text:p text:style-name="P139">V146_frei</text:p>
          </table:table-cell>
          <table:table-cell table:style-name="Tabelle1.C2" office:value-type="string">
            <text:p text:style-name="P60"/>
          </table:table-cell>
        </table:table-row>
        <table:table-row table:style-name="TableLine94481576941264">
          <table:table-cell table:style-name="Tabelle1.A2" office:value-type="string">
            <text:p text:style-name="P161">V147</text:p>
          </table:table-cell>
          <table:table-cell table:style-name="Tabelle1.A2" office:value-type="string">
            <text:p text:style-name="P139"><text:span text:style-name="T69">19/02/13/132MB/WDR </text:span><text:span text:style-name="T70">5 <text:s text:c="2"/></text:span><text:s text:c="10"/><text:span text:style-name="T312"><text:s text:c="2"/>Ich mag keine Mädchen <text:s/></text:span><text:span text:style-name="T388">...</text:span><text:span text:style-name="T390">naja!</text:span><text:span text:style-name="T312"> <text:s text:c="5"/></text:span><text:span text:style-name="T313">HS</text:span></text:p>
            <text:p text:style-name="P139"><text:span text:style-name="Strong_20_Emphasis">Von Mariannick Bellot <text:s/></text:span>Komposition: Jérome Filippi <text:s/></text:p>
            <text:p text:style-name="P212"><text:span text:style-name="T177">Übersetzung aus dem Französischen und Regie: Philippe Brühl Produktion: SWR 2012/54’<text:line-break/>Der zehnjährige Raoul ist ein schlechter Schüler, außer beim Fußball und am Klavier. <text:line-break/>Beides sind seine großen Leidenschaften, ganz im Gegensatz zu dem, wofür sich seine Freunde zu interessieren beginnen: Mädchen!<text:line-break/>Am Konservatorium ist Raoul das einzige farbige Kind, und auch der Einzige, der Ravel und Kurtág lieber mag als Chopin. Er ist ein mürrischer Nörgler, wenn auch mit zarten Momenten, heftig in seinen Zu- und Abneigungen.<text:line-break/>Am Tag, an dem sein bester Freund sich verliebt, bricht eine Welt für Raoul zusammen. Ständig muss er jetzt Liebesbotschaften überbringen oder Schmiere stehen. Und dabei ist er nicht allein, sondern in Begleitung der besten Freundin der „Gegenseite“, die die gleichen Liebesdienste erfüllen muss und davon genauso genervt ist wie Raoul. Sie ist eine pummlige Cellistin, feinfühlig und delikat. Was soll man bloß mit einem Mädchen anfangen?<text:line-break/>Mit Alexander Khuon <text:s text:c="2"/></text:span><text:span text:style-name="Strong_20_Emphasis"><text:span text:style-name="T177">Redaktion: </text:span></text:span><text:span text:style-name="T177">Isabel Platthaus</text:span></text:p>
            <text:p text:style-name="P139"/>
          </table:table-cell>
          <table:table-cell table:style-name="Tabelle1.C2" office:value-type="string">
            <text:p text:style-name="P60"/>
            <text:p text:style-name="P61">55:00</text:p>
          </table:table-cell>
        </table:table-row>
        <table:table-row table:style-name="TableLine94481576942240">
          <table:table-cell table:style-name="Tabelle1.A2" office:value-type="string">
            <text:p text:style-name="P161">V148</text:p>
          </table:table-cell>
          <table:table-cell table:style-name="Tabelle1.A2" office:value-type="string">
            <text:p text:style-name="P139"><text:span text:style-name="T69">19/02/13/3MB/WDR 5</text:span><text:span text:style-name="T70">–Morgenecho </text:span><text:s text:c="4"/><text:span text:style-name="T164">BRD <text:s/>Mali - Einsatz</text:span></text:p>
            <text:p text:style-name="P139">will Regierung <text:s/>2Mandate formulieren. 40Trainer und Sanitäter Luftbetankung der franz. Luftwaffe und Truppentransport. SPD- <text:span text:style-name="T131">Mützenich</text:span> und was ist mit dem politischen Konzept?<text:line-break/></text:p>
          </table:table-cell>
          <table:table-cell table:style-name="Tabelle1.C2" office:value-type="string">
            <text:p text:style-name="P61">01:50</text:p>
          </table:table-cell>
        </table:table-row>
        <table:table-row table:style-name="TableLine94481576943216">
          <table:table-cell table:style-name="Tabelle1.A2" office:value-type="string">
            <text:p text:style-name="P161">V149</text:p>
          </table:table-cell>
          <table:table-cell table:style-name="Tabelle1.A2" office:value-type="string">
            <text:p text:style-name="P139"><text:span text:style-name="T19">19/02/13/9MB/WDR 5-</text:span>Morgenecho <text:s/><text:span text:style-name="T164">Besuch in einer Pferdemetzgerei</text:span></text:p>
            <text:p text:style-name="P198"/>
          </table:table-cell>
          <table:table-cell table:style-name="Tabelle1.C2" office:value-type="string">
            <text:p text:style-name="P60">04:50</text:p>
          </table:table-cell>
        </table:table-row>
        <table:table-row table:style-name="TableLine94481576944192">
          <table:table-cell table:style-name="Tabelle1.A2" office:value-type="string">
            <text:p text:style-name="P161">V150</text:p>
          </table:table-cell>
          <table:table-cell table:style-name="Tabelle1.A2" office:value-type="string">
            <text:p text:style-name="P212"><text:span text:style-name="T191">19/02/13/61MB/WDR 5-</text:span><text:span text:style-name="T177">Tagesgespräch <text:s text:c="4"/></text:span><text:span text:style-name="T238">Raab und das Kanzlerduell</text:span></text:p>
            <text:p text:style-name="Text_20_body">Seit vergangenen Freitag zeichnet sich ab, dass Stefan Raab einer der Fragesteller beim Kanzlerduell sein wird. Kanzlerkandidat Peer <text:span text:style-name="T131">Steinbrück</text:span> (SPD) stellte sich erst dagegen, hat nun aber nach Angela <text:span text:style-name="T131">Merkels </text:span>Einlenken akzeptiert, dass auch ein Vertreter der Unterhaltung die Fragen stellt. Manche sprechen nun vom Untergang der Politkultur und dem Ende des Qualitätsjournalismus. Andere meinen, Raab sei womöglich der Richtige, um ein wenig frischen Wind in die Fragerunden zu bringen. Wirklich beurteilen wird man dies erst nach dem TV-Duell können. Klar scheint aber schon heute das Kalkül: <text:soft-page-break/>Mit Raab soll ein jüngeres Publikum angesprochen werden. </text:p>
            <text:p text:style-name="Text_20_body">Ist das der richtige Weg, junge Menschen wieder für Politik zu begeistern? Welche Möglichkeiten sehen Sie, der Politikverdrossenheit zu begegnen und (junge) Nicht-Wähler an die Urne zu führen?   </text:p>
            <text:p text:style-name="Text_20_body"> Studiogast: Thomas Krüger, Leiter der Bundeszentrale für politische Bildung </text:p>
            <text:p text:style-name="P18"> Moderation: Thomas Koch</text:p>
          </table:table-cell>
          <table:table-cell table:style-name="Tabelle1.C2" office:value-type="string">
            <text:p text:style-name="P60">30:00</text:p>
          </table:table-cell>
        </table:table-row>
        <table:table-row table:style-name="TableLine94481576945168">
          <table:table-cell table:style-name="Tabelle1.A2" office:value-type="string">
            <text:p text:style-name="P95"/>
          </table:table-cell>
          <table:table-cell table:style-name="Tabelle1.A2" office:value-type="string">
            <text:p text:style-name="P139"/>
          </table:table-cell>
          <table:table-cell table:style-name="Tabelle1.C2" office:value-type="string">
            <text:p text:style-name="P60"/>
          </table:table-cell>
        </table:table-row>
        <table:table-row table:style-name="TableLine94481576946144">
          <table:table-cell table:style-name="Tabelle1.A2" office:value-type="string">
            <text:p text:style-name="P161">V152</text:p>
          </table:table-cell>
          <table:table-cell table:style-name="Tabelle1.A2" office:value-type="string">
            <text:p text:style-name="P139"><text:span text:style-name="T70">20/02/13/266MB/3sat –</text:span><text:span text:style-name="T327"> </text:span><text:span text:style-name="T312">Tagesschau </text:span><text:span text:style-name="T131"><text:s text:c="3"/></text:span><text:s/></text:p>
            <text:p text:style-name="P139"><text:span text:style-name="T131">&gt;Asse Atommülllager <text:s/></text:span>Diskussion über Bergung des Atommülls, Gesetzentwurf für Rückholung. Experten warnen: proTag dringen etwa 12tsd Liter Wasser ein. 126Tsd Fässer. Sylvia <text:span text:style-name="T131">Kotting-Uhl </text:span>Bü90/Grüne: wir lassen nur ab, wenn es eine Katastrophe gibt! Alles schwierig, erst Schacht bohren 10Jahre dann weitere 20Jahre. Ein Milliarden Geschäft!<text:line-break/><text:span text:style-name="T131">&gt;Bulgarien Regierungsrücktritt</text:span></text:p>
            <text:p text:style-name="P139"><text:span text:style-name="T131">&gt; Rüstungsmesse in A</text:span><text:span text:style-name="T133">bu</text:span><text:span text:style-name="T131"> Dhabi </text:span><text:span text:style-name="T363">Waffenexporte in autoritär regierte Staaten sorgen in BRD für Diskussionen. Leopard II Rheinmetall, Heckler + Koch, Krauss – Maffai – Wegmann. Jan </text:span><text:span text:style-name="T131">van Aken</text:span><text:span text:style-name="T363"> dieLinke die BRD verkauft hier alle Sorten von Waffen. Die Nachfrage nach Waffen in den Golfstaaten ist groß.</text:span></text:p>
          </table:table-cell>
          <table:table-cell table:style-name="Tabelle1.C2" office:value-type="string">
            <text:p text:style-name="P61">05:00</text:p>
          </table:table-cell>
        </table:table-row>
        <table:table-row table:style-name="TableLine94481576947120">
          <table:table-cell table:style-name="Tabelle1.A2" office:value-type="string">
            <text:p text:style-name="P100">V153</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able:table-cell>
          <table:table-cell table:style-name="Tabelle1.A2" office:value-type="string">
            <text:p text:style-name="P232"><text:span text:style-name="T80">20/02/13/1,8GB/3sat </text:span><text:s text:c="9"/><text:span text:style-name="T327"><text:s/>Die Schlacht um den Teller <text:s text:c="7"/></text:span><text:span text:style-name="T363">DOKU</text:span><text:line-break/>Was essen wir morgen? <text:s text:c="2"/><text:span text:style-name="T339">Regie: Wiltrud Kremer </text:span><text:s text:c="2"/><text:span text:style-name="T339"><text:s/></text:span><text:span text:style-name="T340">BRD</text:span><text:span text:style-name="T339"> 2010 </text:span></text:p>
            <text:p text:style-name="P15">Einer wachsenden Zahl fettleibiger Menschen in den Industrieländern steht eine wachsende Anzahl Hungernder in der Dritten Welt gegenüber. Wo liegen die Ursachen dieses Phänomens?</text:p>
            <text:p text:style-name="Text_20_body">Die Dokumentation führt zu den Zukunftsforschern in Sachen Nahrung und Ernährungssicherheit und zu den Bewahrern jahrhundertealter Nahrungstraditionen in Mexiko, in Südkorea und in den USA. Und sie zeigt, in welcher Weise massiver Lobbyismus der Global Player der Nahrungsmittelindustrie die weltweite Ernährungslage beeinflusst.</text:p>
            <text:p text:style-name="Text_20_body">In den USA leben die meisten Fettleibigen, aber längst ist Adipositas zu einem globalen Problem geworden. 300 Millionen fettleibige Menschen gibt es auf der Welt. Schuld daran sei die Nahrungsmittelindustrie, so <text:span text:style-name="T131">Nicholas Freudenberg</text:span>, Professor für Öffentliche Gesundheit in New York. "Die amerikanische Nahrungsmittelindustrie gibt 30 Milliarden Dollar jährlich für Werbung aus. Sie richtet ihre Werbung gezielt auf die Ärmsten der Gesellschaft, denn die leben am stärksten unter Stress, Armutsstress." Und weil die Menschen biologisch so disponiert seien, erläutert der Forscher weiter, essen sie unter Stress mehr Fett, mehr Zucker, mehr Salz. Eben diese Produkte, die in großen Mengen konsumiert zu Gesundheitsstörungen führen, bewerbe die Nahrungsmittelindustrie am stärksten. Und die Global Player dieser Industrie exportieren ihre Produkte weltweit. <text:span text:style-name="T131">Die Freihandelsabkommen</text:span>, die die USA mit Mexiko und jüngst mit Südkorea abgeschlossen haben, helfen ihnen dabei, neue Märkte zu erobern. So sind Fettleibigkeit und Diabetes auch im Schwellenland Mexiko zum Problem geworden.</text:p>
            <text:p text:style-name="Text_20_body">Das noch größere Problem in Mexiko ist, dass zwei Millionen Kleinbauern in der Folge des Nordamerikanischen Freihandelsabkommens durch hoch subventionierten Mais und Genmais aus den USA ihre Existenz verloren haben. Knapp eine Milliarde Menschen hungert oder leidet weltweit an Unterernährung. Die meisten sind Kleinbauern. "Einer der Hauptgründe ist, dass die Kleinbauern politisch marginalisiert wurden und ökonomisch nicht interessant genug schienen, in sie zu investieren," sagt Olivier de Schutter, UN-Sonderberichterstatter für das Menschenrecht auf Nahrung. (<text:span text:style-name="T131">SECCAM</text:span> Zentrum für Landwirtschaftliche Veränderung <text:span text:style-name="T131">Ana de Ita)</text:span></text:p>
            <text:p text:style-name="Text_20_body">Aber was essen wir morgen? Natürliche, lokale, nachhaltig angebaute Produkte aus kleinbäuerlichen Betrieben oder industriell hergestelltes Fast- und Trash-Food? Klonfleisch aus den USA oder genetisch veränderter Reis, angereichert mit Eisen und Zink, aus Südkorea? Gemüse aus vertikalen Gewächshäusern, gebaut in den Zentren der Megalopolen, von dort frisch auf den Tisch unter Verzicht auf weite, umweltschädliche Transportwege? Wer wird hungern, wer wird satt? Die Dokumentation sucht Antworten.</text:p>
            <text:p text:style-name="Text_20_body">Was essen wir morgen? Ein Themenabend zur Zukunft unserer Ernährung</text:p>
            <text:p text:style-name="Text_20_body">Was essen wir morgen? Wie kann sichergestellt werden, dass in naher Zukunft ausreichend und <text:soft-page-break/>qualitativ hochwertige Lebensmittel für die Weltbevölkerung zur Verfügung stehen?</text:p>
            <text:p text:style-name="Text_20_body">Die Sicherheit und die Qualität der Ernährung sind weltweit gefährdet. Klimawandel, Wassermangel, Bevölkerungsentwicklung, eine fragwürdige Agrarpolitik und der Rückgang von Arten und Agrarflächen lassen die Frage brisant werden: Was essen wir morgen? Wie kann sichergestellt werden, dass in naher Zukunft ausreichend und qualitativ hochwertige Lebensmittel für die Weltbevölkerung zur Verfügung stehen, sowohl für die Bewohner der Riesenstädte, als auch für Menschen in von Hungersnöten akut bedrohten Gebieten? Der Themenabend zeigt mögliche Entwicklungen und Fehlentwicklungen auf und fragt nach den Ernährungstrends der Zukunft.</text:p>
            <text:p text:style-name="Text_20_body">Abenteuerliche Prognosen bestimmen die Schlagzeilen zur zukünftigen Ernährung der Menschheit. Von Nährstoffpillen mit dem Geschmack eines ganzen Menüs über Laborsteaks und Algensushi bis hin zu Gen-Reis oder Gen-Karotten, die vor Alzheimer schützen und dabei auch noch schlau machen, ist die Rede. Forscher entwerfen grüne Gewächshochhäuser und künstliche Agrarflächen für die Megacitys der Zukunft. Dabei ist die Verunsicherung, was die Menschen essen sollen und wie eine ausreichende Ernährung für alle Menschen sicherzustellen ist, heute schon groß. Wer bestimmt, was auf den Tellern landet? Wer garantiert Ernährungssicherheit? Sind es die Giganten der Agrarindustrie, eine Handvoll Unternehmen, die weltweit agieren, oder die Milliarde Kleinbauern ohne Lobby, die über die ganze Welt verstreut ihre Felder bestellen? Bei der Erzeugung der Lebensmittel wird zugleich die Abhängigkeit von der Natur deutlich. Die Entwicklung der Landwirtschaft und Ernährung in den letzten Jahrzehnten hat zu ökologischen, ökonomischen, gesundheitlichen, sozialen und kulturellen Problemen geführt. So bringt die Intensivierung der Nahrungsmittelproduktion neben höheren Erträgen auch Umweltbelastungen und Lebensmittelskandale mit sich. Subventionen führen einerseits zu drastischen Marktverzerrungen und können zudem den Verlust von Arbeitsplätzen in der Landwirtschaft nicht verhindern. Auch Krankheiten aufgrund von Fehlernährung nehmen zu. Zur dringlichsten Frage in den reichen Industrienationen wird, wie die Menschen zu einem angemessenen und nachhaltigen Umgang mit Nahrungsmittelwohlstand finden können. Der Themenabend sucht nach Antworten und wirft einen Blick in die Zukunft unserer Ernährung.</text:p>
            <text:p text:style-name="P123">(beachte die momentanen Vorbereitungen des Handelsabkommen <text:span text:style-name="T438">TTIP </text:span>EU mit den USA, die Standards die gesetzt werden!)<text:line-break/></text:p>
          </table:table-cell>
          <table:table-cell table:style-name="Tabelle1.C2" office:value-type="string">
            <text:p text:style-name="P61">55:00</text:p>
          </table:table-cell>
        </table:table-row>
        <table:table-row table:style-name="TableLine94481576948096">
          <table:table-cell table:style-name="Tabelle1.A2" office:value-type="string">
            <text:p text:style-name="P95"/>
            <text:p text:style-name="P161">V154</text:p>
          </table:table-cell>
          <table:table-cell table:style-name="Tabelle1.A2" office:value-type="string">
            <text:p text:style-name="P139"><text:span text:style-name="T80">20/02/13/102MB/</text:span><text:span text:style-name="T70">3sa</text:span>t – <text:span text:style-name="T492"><text:s text:c="26"/></text:span><text:span text:style-name="T164">Tagesschau</text:span></text:p>
            <text:p text:style-name="P139"><text:span text:style-name="T131">&gt;die Linke</text:span> Kipping, Riexinger erklären das Parteiprogramm: stärkere Besteuerung der hohen Einkommen, flächendeckenden Mindestlohn 10€/std, gesetzliche Mindestrente 1050€, Anhebung von Hartz IV auf 500€, bezahlt durch anheben des Spitzensteuersatzes auf 53% und der Reichensteuer</text:p>
            <text:p text:style-name="P139"><text:span text:style-name="T131">&gt;Regierung prüft Vorgehen gegen NPD</text:span> weil diese ein vertrauliches Papier der Bund/Ländergruppe im Internet veröffentlicht hat (Materialsammlung für ein Verbotsverfahren).<text:line-break/></text:p>
          </table:table-cell>
          <table:table-cell table:style-name="Tabelle1.C2" office:value-type="string">
            <text:p text:style-name="P60">02:00</text:p>
          </table:table-cell>
        </table:table-row>
        <table:table-row table:style-name="TableLine94481576949072">
          <table:table-cell table:style-name="Tabelle1.A2" office:value-type="string">
            <text:p text:style-name="P95"/>
            <text:p text:style-name="P161">V155</text:p>
          </table:table-cell>
          <table:table-cell table:style-name="Tabelle1.A2" office:value-type="string">
            <text:p text:style-name="P139"><text:span text:style-name="T80">21/02/13/1,6GB/</text:span><text:span text:style-name="T70">3sat </text:span>-<text:span text:style-name="T312"> <text:s text:c="22"/>Gammel ade <text:s text:c="17"/>DOKU<text:line-break/></text:span><text:span text:style-name="T131">Lebensmittel ohne Verfallsdatum?</text:span></text:p>
            <text:p text:style-name="P18">Die massenhafte Konservierung von Nahrungsmitteln hat die Lebensmittelbranche einst revolutioniert. Was mit einfachem Pökeln und Erhitzen begann, hat sich immer mehr zu einer Hightechindustrie gewandelt. Die Nachfrage nach neuen Konservierungstechniken steigt, denn nur haltbare Lebensmittel können sicher und vor allem im großen Stil verfügbar sein - meinen die Hersteller. In Entwicklungsländern verdirbt beinahe die Hälfte der Nahrung auf dem Weg zum Verbraucher. In Europa hingegen wird Obst und Gemüse, das im Laden einwandfrei aussah, über Nacht gammelig.</text:p>
            <text:p text:style-name="Text_20_body">Die europäischen Verbraucher können sich den Grundsatz leisten: Im Zweifel lieber weg damit. In den ärmeren Gegenden der Welt geht das nicht. Nanomaterialien, Bestrahlung von Lebensmitteln, lückenlose Kühlketten und vor allem neue Konservierungs- und Zusatzstoffe spielen eine immer größere Rolle. Lebensmittelforscher stehen vor großen Herausforderungen. Sie versuchen Haltbarkeit und einen verantwortungsvollen Umgang mit Nahrungsmitteln zu vereinbaren. Dafür entwickeln sie unter anderem nicht-chemische und angeblich gesündere Konservierungsstoffe und -methoden. Aber auch Hilfsmittel, mit denen der Verbraucher eindeutig erkennen kann, ob die Kühlkette für ein Produkt unterbrochen war oder ob es sogar nach dem Verfallsdatum noch genießbar ist, sind im Kommen.</text:p>
            <text:p text:style-name="Text_20_body">Die Dokumentation "Gammel ade" fragt nach: Welche Auswirkungen haben die Bestrahlung von Lebensmitteln sowie Zusatz- und Farbstoffe im Essen wirklich? Und: Welche Konservierungsmethoden <text:soft-page-break/>funktionieren im Alltag der Verbraucher, welche nicht?</text:p>
            <text:p text:style-name="Text_20_body">Als nächsten Beitrag der Themenwoche "Aufgetischt &amp; abgespeist" zeigt 3sat im Anschluss, um 21.00 Uhr, die Gesprächssendung "scobel - Essen: getäuscht und abgespeist?".</text:p>
            <text:p text:style-name="Text_20_body">Film von Daniel Münter <text:s text:c="4"/>Aus der Reihe "Aufgetischt &amp; abgespeist"</text:p>
            <text:p text:style-name="P139"/>
          </table:table-cell>
          <table:table-cell table:style-name="Tabelle1.C2" office:value-type="string">
            <text:p text:style-name="P61">45:00</text:p>
          </table:table-cell>
        </table:table-row>
        <table:table-row table:style-name="TableLine94481576950048">
          <table:table-cell table:style-name="Tabelle1.A2" office:value-type="string">
            <text:p text:style-name="P95"/>
            <text:p text:style-name="P161">V156</text:p>
          </table:table-cell>
          <table:table-cell table:style-name="Tabelle1.A2" office:value-type="string">
            <text:p text:style-name="P139"><text:span text:style-name="T85">21/02/13/260MB/</text:span><text:span text:style-name="T19">SWR2- </text:span>Forum - <text:s text:c="5"/><text:span text:style-name="T312">Versetzung gefährdet</text:span></text:p>
            <text:p text:style-name="Text_20_body"><text:span text:style-name="T131">Ist die Ehrenrunde ein Auslaufmodell? </text:span><text:line-break/>Es diskutieren: <text:line-break/><text:span text:style-name="Strong_20_Emphasis"><text:span text:style-name="T363">Prof. Dr. Klaus</text:span></text:span><text:span text:style-name="Strong_20_Emphasis"> Klemm,</text:span> Bildungsforscher, Ruhr-Universität Duisburg-Essen <text:line-break/><text:span text:style-name="Strong_20_Emphasis"><text:span text:style-name="T363">Josef</text:span></text:span><text:span text:style-name="Strong_20_Emphasis"> Kraus,</text:span> Präsident des Deutschen Lehrerverbandes, Rektor des Maximilian-von Montgelas-Gymnasiums in Vilsbiburg/Bayern <text:s/>(alte Garde (bF)<text:line-break/><text:span text:style-name="Strong_20_Emphasis"><text:span text:style-name="T363">Gerhard </text:span></text:span><text:span text:style-name="Strong_20_Emphasis">Schöll,</text:span> Rektor der Bodenseeschule St. Martin, Friedrichshafen <text:line-break/><text:span text:style-name="Strong_20_Emphasis">Gesprächsleitung: </text:span><text:span text:style-name="Strong_20_Emphasis"><text:span text:style-name="T363">Eggert</text:span></text:span><text:span text:style-name="Strong_20_Emphasis"> Blum</text:span></text:p>
            <text:p text:style-name="Text_20_body">Wer in der Schule sitzen bleibt, kann es trotzdem weit bringen: zum Reichskanzler wie Otto von Bismark, zum Schriftsteller wie Hermann Hesse, zum TV-Star wie Harald Schmidt. Deren erstaunliche Karrieren ändern aber nichts daran, dass das Sitzenbleiben immer mehr in Verruf gerät. Die neue rot-grüne Koalition in Niedersachsen hat nun angekündigt, die sogenannte "Ehrenrunde" abschaffen zu wollen. Rheinland-Pfalz und Baden-Württemberg zielen in die gleiche Richtung. <text:span text:style-name="T19">Sitzenbleiben sei teuer und ineffektiv, sagen die Kritiker.</text:span> Nur Bayern beharrt darauf, die pädagogische Sanktion zu erhalten. Was bedeutet die Wiederholung einer Klassenstufe wegen mangelhafter schulischer Leistungen? Geht es da nur um eine Strafrunde oder kann allein schon die Drohung des Sitzenbleibens als heilsamer Schuss vor den Bug wirken?</text:p>
            <text:p text:style-name="P139"/>
          </table:table-cell>
          <table:table-cell table:style-name="Tabelle1.C2" office:value-type="string">
            <text:p text:style-name="P67">45:06</text:p>
          </table:table-cell>
        </table:table-row>
        <table:table-row table:style-name="TableLine94481576951024">
          <table:table-cell table:style-name="Tabelle1.A2" office:value-type="string">
            <text:p text:style-name="P161">V157</text:p>
          </table:table-cell>
          <table:table-cell table:style-name="Tabelle1.A2" office:value-type="string">
            <text:p text:style-name="P139"><text:span text:style-name="T80">21/02/13/154MB/</text:span><text:span text:style-name="T70">3sat - ZIB 2- Ö1</text:span> <text:s text:c="3"/><text:span text:style-name="T312">Zocker Hochburg Salzburg </text:span></text:p>
            <text:p text:style-name="P139"><text:span text:style-name="T131">Schattenhaushalt </text:span>Untersuchungsausschuss: seit 2001 geht es um mehrere tausend Geschäfte, die falsch von <text:span text:style-name="T363">Monika</text:span><text:span text:style-name="T131"> Ratgeber</text:span> <text:s/>abgeschlossen wurden, meint Meinhard Lukas, das alleine <text:s/><text:span text:style-name="T363">Monika</text:span><text:span text:style-name="T131"> Ratgeber </text:span><text:span text:style-name="T363">daran schuld ist, glaubt hier keiner! Bürgermeinungen: alle Hauptleute, Landesräte <text:s/>zusammen! Paulus und Brenner besonders belastet<text:line-break/></text:span></text:p>
          </table:table-cell>
          <table:table-cell table:style-name="Tabelle1.C2" office:value-type="string">
            <text:p text:style-name="P61">03:00</text:p>
          </table:table-cell>
        </table:table-row>
        <table:table-row table:style-name="TableLine94481576952000">
          <table:table-cell table:style-name="Tabelle1.A2" office:value-type="string">
            <text:p text:style-name="P161">V158</text:p>
          </table:table-cell>
          <table:table-cell table:style-name="Tabelle1.A2" office:value-type="string">
            <text:p text:style-name="P212"><text:span text:style-name="T255">21/02/13/1,1GB/</text:span><text:span text:style-name="T177">tagesschau24 - <text:s text:c="11"/></text:span><text:span text:style-name="T238"><text:s/>Monitor <text:line-break/></text:span><text:span text:style-name="T193">Benedikts Erbe: die dubiosen Geschäfte der Vatikanbank</text:span></text:p>
            <text:p text:style-name="P212"><text:span text:style-name="T177">Der überraschende Rücktritt von Papst Benedikt XVI. hat weltweit zu wildesten Spekulationen Anlass gegeben. Von körperlicher Schwäche und Grabenkämpfen im Vatikan ist die Rede. Doch kaum einer blickt auf den Ort, der möglicherweise eine wichtige Rolle bei seinem Rücktritt gespielt hat: die Vatikanbank. Noch immer ist sie offenbar ein Hort von Geldwäsche und Schmiergeldzahlungen. Alle Versuche, Geschichte und Gegenwart aufzuarbeiten, sind bislang gescheitert - am internen Widerstand in der Kurie. Erst jüngst hat der Europarat der Vatikanbank mangelnde Transparenz und zu wenig Aufklärungswillen bescheinigt. In den letzten Tagen von Benedikts Amtszeit wurde jetzt noch hastig ein Deutscher zum neuen Chef ernannt - doch Insider bezweifeln, ob er wirklich rücksichtslos aufklären wird <text:s/>.</text:span><text:span text:style-name="Strong_20_Emphasis"><text:span text:style-name="T177">Bericht:</text:span></text:span><text:span text:style-name="T177"> Jochen Leufgens, Udo Gümpel, Monika Wagener</text:span></text:p>
            <text:h text:style-name="P264" text:outline-level="3">Stuttgart21: <text:s text:c="2"/>Das Versagen von Aufsichtsrat und Bundesregierung</text:h>
            <text:p text:style-name="P139">Bis zu 6,8 Milliarden Euro könnte Stuttgart 21 nun kosten - über zwei Milliarden mehr als die bisher vereinbarte Obergrenze. Nun will die Bahn die Stadt Stuttgart und das Land Baden-Württemberg zwingen, sich an den Mehrkosten zu beteiligen - obwohl diese das immer abgelehnt haben. Dahinter steckt ein Kampf ums politische Überleben: Bundeskanzlerin <text:span text:style-name="T131">Merkel</text:span> hat sich für Stuttgart 21 eingesetzt. Der Aufsichtsrat der deutschen Bahn, in dem drei Vertreter der Bundesregierung sitzen, ignorierte jahrelang interne Kostenrechnungen und externe Gutachten zu den Kostensteigerungen. Das zeigen interne Dokumente, die MONITOR vorliegen. Rechtsexperten beurteilen das Verhalten der Aufsichtsräte als Pflichtverletzung und fragen sogar nach der persönlichen Haftung des Aufsichtsrats.</text:p>
            <text:p text:style-name="P212"><text:span text:style-name="Strong_20_Emphasis"><text:span text:style-name="T177">Bericht:</text:span></text:span><text:span text:style-name="T177"> Stephan Stuchlik, Kim Otto, Ralph Hötte</text:span></text:p>
            <text:h text:style-name="P264" text:outline-level="3">Renten-Poker: <text:s/>Wie Regierung und Versicherungswirtschaft das Altersvorsorge-Konto <text:soft-page-break/>blockieren </text:h>
            <text:p text:style-name="P139">Die private Altersvorsorge ist in der Krise: Egal ob Riester, Lebensversicherungen oder Betriebsrenten - häufig verdienen daran vor allem die Versicherungskonzerne durch hohe Provisionen und Gebühren. Die Renditen für Verbraucher hingegen sind mager. Wer frühzeitig kündigt, muss oft sogar Verluste hinnehmen. Experten fordern ein Altersvorsorgekonto für jedermann, auf das private Beiträge sowie staatliche oder betriebliche Zuschüsse fließen könnten - zu geringen Gebühren verwaltet und angelegt von der staatlichen Rentenversicherung. Doch die Regierung blockiert - mit den gleichen fragwürdigen Begründungen, die auch die Versicherungsindustrie vorbringt. Die nämlich fürchtet, dass die Einführung eines solchen Kontos die Gewinne der Versicherungskonzerne bedroht.</text:p>
            <text:p text:style-name="P212"><text:span text:style-name="Strong_20_Emphasis"><text:span text:style-name="T177">Bericht:</text:span></text:span><text:span text:style-name="T177"> Monika Wagener, Ralph Hötte, Ursel Sieber</text:span></text:p>
            <text:h text:style-name="P266" text:outline-level="3">Verkommene Wohnungen, hohe Gewinne: <text:s/>Wie der Staat Immobilienheuschrecken fördert </text:h>
            <text:p text:style-name="P139">Schon mehrfach berichtete MONITOR über Wohnsiedlungen, die verkommen, nachdem sie von ausländischen Finanzinvestoren übernommen wurden. Investitionen erfolgen nur noch auf Sparflamme, Bewirtschaftungskosten werden heruntergefahren, oft werden die Siedlungen dann schon nach wenigen Jahren an den nächsten Finanzinvestor weiterverkauft. Doch bisher war weitgehend unbekannt, dass der Staat diese Abwärtsspirale selbst befeuert: Eine besondere Verkaufskonstruktion erlaubt den Investoren nämlich die Vermeidung der Grunderwerbsteuer. Das erleichtert den kurzfristigen Erwerb und die Maximierung der Gewinne zu Lasten der öffentlichen Haushalte. MONITOR-Recherchen zeigen, dass sich sogar die Bundesregierung beim Verkauf bundeseigener Immobilien auf dieses Verkaufsmodell einließ. Steuererleichterungen für Immobilienheuschrecken - zu Lasten der Mieter und der Steuerzahler.</text:p>
            <text:p text:style-name="P212"><text:span text:style-name="Strong_20_Emphasis"><text:span text:style-name="T177">Bericht:</text:span></text:span><text:span text:style-name="T177"> Lutz Polanz, Andreas Maus<text:line-break/></text:span></text:p>
          </table:table-cell>
          <table:table-cell table:style-name="Tabelle1.C2" office:value-type="string">
            <text:p text:style-name="P61">40:00</text:p>
          </table:table-cell>
        </table:table-row>
        <table:table-row table:style-name="TableLine94481576952976">
          <table:table-cell table:style-name="Tabelle1.A2" office:value-type="string">
            <text:p text:style-name="P161">V159</text:p>
          </table:table-cell>
          <table:table-cell table:style-name="Tabelle1.A2" office:value-type="string">
            <text:p text:style-name="P139"><text:span text:style-name="T80">21/02/13/2,6GB/</text:span><text:span text:style-name="T70">3sat - scobel <text:s/></text:span><text:s text:c="4"/><text:span text:style-name="T312"><text:s/>Essen <text:s text:c="2"/>- getäuscht und abgespeist</text:span></text:p>
            <text:p text:style-name="P15"><text:span text:style-name="T193">Gert Scobel</text:span><text:span text:style-name="T177"> diskutiert mit dem Philosophen Harald </text:span><text:span text:style-name="T193">Lemke</text:span><text:span text:style-name="T177">, dem Ernährungsmediziner Andreas </text:span><text:span text:style-name="T193">Pfeiffer</text:span><text:span text:style-name="T177"> und dem Bestseller-Autor Hans-Ulrich </text:span><text:span text:style-name="T193">Grimm</text:span><text:span text:style-name="T177"> ("Die Suppe lügt. Die schöne neue Welt des Essens") über Fragen wie: Essen wir uns krank? Was sollte man als Konsument beim Einkauf berücksichtigen? Was leisten Bioprodukte? Wie können sich Verbraucher gegen Etikettenschwindel wehren?<text:line-break/><text:line-break/></text:span>Vanilleeis ohne Vanille, Erdbeerjoghurt mit Sägespänen, Himbeerwackelpudding <text:line-break/>ohne Himbeeren, stattdessen aber mit Schweineschwarte: unappetitliche Wahrheiten über die Lebensmittel, die man im Supermarkt in den Einkaufskorb legt.</text:p>
            <text:p text:style-name="Text_20_body">Fast kein abgepacktes Produkt ist naturbelassen. Stattdessen vermitteln mehrere Tausend Aromen und kreative Werbesprüche auf den Verpackungen dem Verbraucher die Illusion, dass das, was er schmeckt, auch das ist, was er isst. Horrormeldungen über antibiotikaresistente Keime im Hühnerfleisch und über Kot in Brötchen führen zur weiteren Verunsicherung der Verbraucher.</text:p>
            <text:p text:style-name="P139"/>
          </table:table-cell>
          <table:table-cell table:style-name="Tabelle1.C2" office:value-type="string">
            <text:p text:style-name="P61">55:00</text:p>
          </table:table-cell>
        </table:table-row>
        <table:table-row table:style-name="TableLine94481576953952">
          <table:table-cell table:style-name="Tabelle1.A2" office:value-type="string">
            <text:p text:style-name="P95"/>
          </table:table-cell>
          <table:table-cell table:style-name="Tabelle1.A2" office:value-type="string">
            <text:p text:style-name="P153"/>
            <text:p text:style-name="P153"/>
          </table:table-cell>
          <table:table-cell table:style-name="Tabelle1.C2" office:value-type="string">
            <text:p text:style-name="P60"/>
          </table:table-cell>
        </table:table-row>
        <table:table-row table:style-name="TableLine94481576954928">
          <table:table-cell table:style-name="Tabelle1.A2" office:value-type="string">
            <text:p text:style-name="P161">V163</text:p>
          </table:table-cell>
          <table:table-cell table:style-name="Tabelle1.A2" office:value-type="string">
            <text:p text:style-name="P139"><text:span text:style-name="T80">22/02/13/364MB/</text:span><text:span text:style-name="T70">3sat-auslandsjournal extra</text:span> <text:s text:c="4"/><text:span text:style-name="T312">USA <text:s/>Kinderwettbewerbe</text:span></text:p>
            <text:p text:style-name="P139">150tsd Kinder teilw. Unter 3Jahren nehmen an Kinderwettbewerben teil.</text:p>
            <text:p text:style-name="P139">Mütter trainieren den Auftritt der Kleinen. ... sie wird wie eine Porzellanpuppe, ich verwandle sie in eine kleine perfekte Kreatur. Sogar mit aufsteckbarem Kunstgebiss. .<text:span text:style-name="T61">..hammerartig!</text:span></text:p>
            <text:p text:style-name="P139"/>
          </table:table-cell>
          <table:table-cell table:style-name="Tabelle1.C2" office:value-type="string">
            <text:p text:style-name="P61">07:20</text:p>
          </table:table-cell>
        </table:table-row>
        <table:table-row table:style-name="TableLine94481567136416">
          <table:table-cell table:style-name="Tabelle1.A2" office:value-type="string">
            <text:p text:style-name="P98"/>
          </table:table-cell>
          <table:table-cell table:style-name="Tabelle1.A2" office:value-type="string">
            <text:p text:style-name="P139">V164_frei</text:p>
            <text:p text:style-name="P139"/>
          </table:table-cell>
          <table:table-cell table:style-name="Tabelle1.C2" office:value-type="string">
            <text:p text:style-name="P60"/>
          </table:table-cell>
        </table:table-row>
        <table:table-row table:style-name="TableLine94481567137392">
          <table:table-cell table:style-name="Tabelle1.A2" office:value-type="string">
            <text:p text:style-name="P161">V165</text:p>
          </table:table-cell>
          <table:table-cell table:style-name="Tabelle1.A2" office:value-type="string">
            <text:p text:style-name="P139"><text:span text:style-name="T80">22/02/13/23MB/</text:span><text:span text:style-name="T70">tagesschau24 - Extra</text:span><text:span text:style-name="T164"> <text:s text:c="3"/>BER Flughafen Brandenburg Leerfahrten</text:span></text:p>
            <text:p text:style-name="P139">die notwendigen Leerfahrten der S-Bahn um Luftbewegung im Zufahrtstunnel und Bahnhof zu erzeugen um Schimmelbildung zu verhindern voraussichtliche jährliche Kosten im einstelligen oder niedrigem 2stelligen Millionenbetrag.</text:p>
            <text:p text:style-name="P152"/>
          </table:table-cell>
          <table:table-cell table:style-name="Tabelle1.C2" office:value-type="string">
            <text:p text:style-name="P61">00:50</text:p>
          </table:table-cell>
        </table:table-row>
        <table:table-row table:style-name="TableLine94481567138368">
          <table:table-cell table:style-name="Tabelle1.A2" office:value-type="string">
            <text:p text:style-name="P161">V166</text:p>
          </table:table-cell>
          <table:table-cell table:style-name="Tabelle1.A2" office:value-type="string">
            <text:p text:style-name="P139"><text:span text:style-name="T80">22/02/13/239MB/</text:span><text:span text:style-name="T70">tagesschau24 - Extra </text:span><text:s text:c="6"/><text:span text:style-name="T312">Gysi und die Staatssicherheit</text:span></text:p>
            <text:p text:style-name="P139">Widersprüche zu <text:span text:style-name="T131">Gysis</text:span> Aussagen.<text:line-break/><text:soft-page-break/></text:p>
          </table:table-cell>
          <table:table-cell table:style-name="Tabelle1.C2" office:value-type="string">
            <text:p text:style-name="P61">04:50</text:p>
          </table:table-cell>
        </table:table-row>
        <table:table-row table:style-name="TableLine94481567139344">
          <table:table-cell table:style-name="Tabelle1.A2" office:value-type="string">
            <text:p text:style-name="P98"/>
          </table:table-cell>
          <table:table-cell table:style-name="Tabelle1.A2" office:value-type="string">
            <text:p text:style-name="P139">V167_frei</text:p>
            <text:p text:style-name="P139"/>
          </table:table-cell>
          <table:table-cell table:style-name="Tabelle1.C2" office:value-type="string">
            <text:p text:style-name="P60"/>
          </table:table-cell>
        </table:table-row>
        <table:table-row table:style-name="TableLine94481567140320">
          <table:table-cell table:style-name="Tabelle1.A2" office:value-type="string">
            <text:p text:style-name="P161">V168</text:p>
          </table:table-cell>
          <table:table-cell table:style-name="Tabelle1.A2" office:value-type="string">
            <text:p text:style-name="P139"><text:span text:style-name="T80">22/02/13/196MB/</text:span><text:span text:style-name="T70">tagesschau24 - Zapp</text:span> <text:s text:c="3"/><text:span text:style-name="T164">Nachforschung <text:s/>zu ehem. <text:s/>Nazi-Offiziere </text:span></text:p>
            <text:p text:style-name="P139"><text:span text:style-name="T131">beim BND</text:span><text:span text:style-name="T164"> <text:s text:c="2"/></text:span><text:span text:style-name="T363">Bild-Klage </text:span>auf Herausgabe der Informationen über die Nazivergangenheit von Mitarbeitern des BND und Verfassungsschutz. <text:line-break/></text:p>
          </table:table-cell>
          <table:table-cell table:style-name="Tabelle1.C2" office:value-type="string">
            <text:p text:style-name="P61">04:00</text:p>
          </table:table-cell>
        </table:table-row>
        <table:table-row table:style-name="Tabelle1.154">
          <table:table-cell table:style-name="Tabelle1.A2" office:value-type="string">
            <text:p text:style-name="P161">V169</text:p>
          </table:table-cell>
          <table:table-cell table:style-name="Tabelle1.A2" office:value-type="string">
            <text:p text:style-name="P139"><text:span text:style-name="T80">22/02/13/1,1GB/</text:span><text:span text:style-name="T70">WDR Köln </text:span>- <text:s/><text:span text:style-name="T312"><text:s/>Firma MEG <text:s text:c="3"/>Versicherungsvertreter <text:s text:c="2"/></text:span><text:span text:style-name="T6"><text:s/>DOKU</text:span></text:p>
            <text:p text:style-name="P139"><text:s/><text:span text:style-name="T131">Die erstaunliche Karriere des Mehmet Göker</text:span></text:p>
            <text:p text:style-name="P139">Dokumentarfilm von Klaus <text:span text:style-name="T131">Stern</text:span> <text:line-break/>"Das Leben ist eine riesige Torte, und ich wollte mehr als nur einen Krümel davon abhaben." Im Alter von 25 Jahren hat Mehmet E. <text:span text:style-name="T131">Göker</text:span> mit dem Vertrieb privater Krankenversicherungen am Telefon seine erste Million verdient. Seine Firma <text:span text:style-name="T131">MEG</text:span> wächst, der Umsatz steigt, neue Mitarbeiter werden angeworben, großzügige Provisionen in Aussicht gestellt und gezahlt, verschwenderische Incentive-Reisen und Ferraris gehören zu den kleinen Annehmlichkeiten der ranghöheren Mitarbeiter. <text:span text:style-name="T19">Die Jubel-Veranstaltungen der Firma lassen an Pomp und grotesken Ritualen nichts zu wünschen übrig. </text:span><text:line-break/> <text:s text:c="6"/><text:span text:style-name="T131">Göker</text:span> ist der Alleinherrscher in diesem Imperium, das 2009 über 1.000 Mitarbeiter beschäftigt. Ein hyperaktiver Unternehmer, dem die großen Versicherungskonzerne immer absurdere Provisionen zahlen: Bis zu 8.000 Euro kassiert die <text:span text:style-name="T131">MEG AG</text:span> für den Abschluss eines Vertrages. <text:span text:style-name="T131">Göker</text:span> ist zu diesem Zeitpunkt der zweitgrößte Vermittler von privaten Krankenversicherungen in Deutschland. <text:line-break/> <text:s text:c="6"/>Und das hat seinen Preis: "Der Druck war unerträglich hoch. Du musstest Abschlüsse machen, Abschlüsse, Abschlüsse... Mehmet ist ja durch die Büros gelaufen: <text:span text:style-name="T19">Und was hast du? Wie viel hast du? Überall hingen Kameras. Das war ein Überwachungsstaat"</text:span>, erzählt ein ehemaliger Mitarbeiter. <text:span text:style-name="T131">Göker</text:span> ist umgeben von Gefolgsleuten, die sich das Firmenlogo aufs Handgelenk tätowieren lassen, wenn er das vormacht. Er schafft es, einen Kult zu erzeugen, dem sich die Mitarbeiter nur schwer entziehen können. <text:span text:style-name="T131">MEG</text:span> ist nicht nur ein Arbeitgeber, <text:span text:style-name="T154">MEG</text:span><text:span text:style-name="T19"> ist ein Lebensstil</text:span>. <text:line-break/> <text:s text:c="5"/>Ende 2009 ist der Versicherungsmakler pleite. Die Staatsanwaltschaft ermittelt bis heute gegen ihn, u. a. wegen Untreue, Insolvenzverschleppung und unlauterem Wettbewerb. Das System seines Strukturvertriebs war schon 2007 ins Wanken geraten, als <text:span text:style-name="T131">Göker</text:span> u.a. wegen Steuerhinterziehung zu 720.000 Euro Geldstrafe verurteilt wurde. Aktuell hat Mehmet Göker 20 Millionen Euro private Schulden. <text:line-break/> <text:s text:c="5"/>Aber <text:span text:style-name="T131">Göker</text:span> lässt sich nicht unterkriegen. Er residiert an der türkischen Ägäisküste mit über 50 Mitstreitern. Seine neue Firma "<text:span text:style-name="T131">Göker Consulting Group</text:span>" gehört seiner Mutter, er selbst ist dort nur Angestellter. <text:line-break/> <text:s text:c="2"/>Der renommierte Dokumentarfilmer und Grimme-Preisträger Klaus <text:span text:style-name="T131">Stern</text:span> hat sechs Jahre lang über den Shooting-Star der Versicherungsbranche recherchiert. Sein Film gewährt einzigartige Einblicke in das Innenleben und Gebaren dieses Business: <text:span text:style-name="T19">eine Geschichte von Gier und Größenwahn. </text:span><text:line-break/> <text:s text:c="3"/>Nachtrag: Seit Ende 2012 wird Mehmet <text:span text:style-name="T131">Göker</text:span> per Haftbefehl gesucht. <text:line-break/></text:p>
          </table:table-cell>
          <table:table-cell table:style-name="Tabelle1.C2" office:value-type="string">
            <text:p text:style-name="P60"/>
            <text:p text:style-name="P67">27:01</text:p>
            <text:p text:style-name="P60"/>
            <text:p text:style-name="P60"/>
            <text:p text:style-name="P60"/>
            <text:p text:style-name="P60"/>
            <text:p text:style-name="P61"/>
            <text:p text:style-name="P68"/>
            <text:p text:style-name="P68"/>
            <text:p text:style-name="P68"/>
          </table:table-cell>
        </table:table-row>
        <table:table-row table:style-name="TableLine94481567142320">
          <table:table-cell table:style-name="Tabelle1.A2" office:value-type="string">
            <text:p text:style-name="P161">V170</text:p>
          </table:table-cell>
          <table:table-cell table:style-name="Tabelle1.A2" office:value-type="string">
            <text:p text:style-name="P139"><text:span text:style-name="T80">23/02/13/278MB/</text:span>arte – Metropolis <text:span text:style-name="T312"><text:s text:c="2"/>Fotojournalistin-Fotokünstlerinnen</text:span></text:p>
            <text:p text:style-name="P161">Blickwinkel aus Islamischer Welt</text:p>
            <text:p text:style-name="P139">&gt;Fotojournalistin <text:span text:style-name="T131">Newsha Tavakolian</text:span> ich möchte mit meinen Foto „die Leute“ darauf aufmerksam machen, was sie durchgemacht haben (Krieg Iran/Irak-1980-1988)! </text:p>
            <text:p text:style-name="P139">Kleine AGITPROP: <text:s/>...<text:span text:style-name="T439">L</text:span>eben<text:span text:style-name="T439">s</text:span>freude in der Öffentlichkeit verboten „big Mullah is watching you“ ...anders in Marokko Fotokünstler <text:span text:style-name="T131">Hassan Hajjaj:</text:span> alles nur inszeniert? ... Motorrad fahrende Muslimas</text:p>
            <text:p text:style-name="P139">Fotokünstlerin <text:span text:style-name="T131">Nermine Hammam</text:span> Kairo Ägypten, fotografierte die Polizisten. damals am Tachierplatz hatten die Frauen die stärkste Stimme. <text:s text:c="2"/>Saudi Arabien, <text:s/><text:span text:style-name="T131"><text:s/>Jovara Al Sauod</text:span> <text:s text:c="3"/>und <text:span text:style-name="T131">Manal Al-Dowayan</text:span> <text:line-break/>Palästinenserin<text:span text:style-name="T131"> Raida Sade,</text:span> lässt nur arabische Zeitungen an ihren Körper.</text:p>
          </table:table-cell>
          <table:table-cell table:style-name="Tabelle1.C2" office:value-type="string">
            <text:p text:style-name="P60"/>
            <text:p text:style-name="P61">05:50</text:p>
            <text:p text:style-name="P61"/>
            <text:p text:style-name="P61"/>
            <text:p text:style-name="P61"/>
            <text:p text:style-name="P68"/>
          </table:table-cell>
        </table:table-row>
        <table:table-row table:style-name="TableLine94481567143248">
          <table:table-cell table:style-name="Tabelle1.A2" office:value-type="string">
            <text:p text:style-name="P95"/>
          </table:table-cell>
          <table:table-cell table:style-name="Tabelle1.A2" office:value-type="string">
            <text:p text:style-name="P153"/>
            <text:p text:style-name="P153"/>
          </table:table-cell>
          <table:table-cell table:style-name="Tabelle1.C2" office:value-type="string">
            <text:p text:style-name="P60"/>
          </table:table-cell>
        </table:table-row>
        <table:table-row table:style-name="TableLine94481567144224">
          <table:table-cell table:style-name="Tabelle1.A2" office:value-type="string">
            <text:p text:style-name="P98"/>
          </table:table-cell>
          <table:table-cell table:style-name="Tabelle1.A2" office:value-type="string">
            <text:p text:style-name="P139">V173_<text:span text:style-name="T363">frei</text:span></text:p>
          </table:table-cell>
          <table:table-cell table:style-name="Tabelle1.C2" office:value-type="string">
            <text:p text:style-name="P60"/>
          </table:table-cell>
        </table:table-row>
        <table:table-row table:style-name="TableLine94481567145200">
          <table:table-cell table:style-name="Tabelle1.A2" office:value-type="string">
            <text:p text:style-name="P98"/>
          </table:table-cell>
          <table:table-cell table:style-name="Tabelle1.A2" office:value-type="string">
            <text:p text:style-name="P139">V174_frei</text:p>
          </table:table-cell>
          <table:table-cell table:style-name="Tabelle1.C2" office:value-type="string">
            <text:p text:style-name="P60"/>
          </table:table-cell>
        </table:table-row>
        <table:table-row table:style-name="TableLine94481567146176">
          <table:table-cell table:style-name="Tabelle1.A2" office:value-type="string">
            <text:p text:style-name="P161">V175</text:p>
            <text:p text:style-name="P161"/>
            <text:p text:style-name="P161"><text:soft-page-break/></text:p>
            <text:p text:style-name="P161"/>
            <text:p text:style-name="P161"/>
            <text:p text:style-name="P161"/>
            <text:p text:style-name="P161"/>
            <text:p text:style-name="P161"/>
            <text:p text:style-name="P161"/>
            <text:p text:style-name="P161"/>
            <text:p text:style-name="P161"/>
            <text:p text:style-name="P161"/>
            <text:p text:style-name="P161"/>
            <text:p text:style-name="P161">V176</text:p>
          </table:table-cell>
          <table:table-cell table:style-name="Tabelle1.A2" office:value-type="string">
            <text:p text:style-name="P139"><text:span text:style-name="T80">23/02/13/ 645MB/</text:span>EinsPlus - <text:span text:style-name="T312">Weltbilder <text:s text:c="3"/></text:span></text:p>
            <text:p text:style-name="P139"><text:soft-page-break/><text:span text:style-name="T131">&gt;Pestizide im Kaffeeanbau</text:span> und die Folgen für die Arbeiter und die Wasserverschmutzung.</text:p>
            <text:p text:style-name="P139">kein Schutz für die Arbeiter. <text:span text:style-name="T131">Roundup ready</text:span> und <text:span text:style-name="T131">Bayiston</text:span> von BAYER</text:p>
            <text:p text:style-name="P139"><text:s/>Chemikonzerne, Großgrundbauern denken nur an ihren Profit, nicht an Arbeitsschutz. Die betroffenen Arbeiter und Kinder können die benötigten Medikamente kaum bezahlen! <text:s/></text:p>
            <text:p text:style-name="P139">P<text:span text:style-name="T131">rof. Iv Juksch</text:span> Kaffeeanbauexperte : <text:span text:style-name="T131">unglaublich</text:span> das Medikament Trileptal wird von <text:span text:style-name="T131">Novartis </text:span><text:span text:style-name="T363">produziert, während die Tochter </text:span><text:span text:style-name="T131">Sandoz</text:span><text:span text:style-name="T363"> Pestizide produziert – also einmal wird am Gift und dann am Medikament was die Körperschäden bekämpfen soll verdient!<text:line-break/></text:span></text:p>
            <text:p text:style-name="P139"><text:span text:style-name="T131">&gt;Ägypten/Kairo Thachirplatz </text:span>die Verfolgung der Frauen nimmt zu.“gejagt, misshandelt, vergewaltigt“ was wie im geschilderten Fall das Ziel der „Entjunferung“ hat, Eindringen von Fingern oder anderer Gegenstände! Die Landkarte der Belästigungen <text:span text:style-name="T131">Rebekka Chiao „Harass-map“</text:span>.</text:p>
            <text:p text:style-name="P139"><text:s/>In den 4Tagen des islamischen Opferfestes im vergangenen Oktober, wurden rund 700 Übergriffe von Männern gezählt! Die Dunkelziffer dürfte deutlich höher sein.</text:p>
            <text:p text:style-name="P139"><text:span text:style-name="T80">23/02/13/165MB/</text:span><text:span text:style-name="T131">EinsPlus - Weltbilder - Auslandsmagazin <text:line-break/></text:span></text:p>
            <text:p text:style-name="P139"><text:span text:style-name="T164">&gt;Indien</text:span><text:span text:style-name="T167"> die </text:span><text:span text:style-name="T164">Roten-Frauen-Brigaden von Lucknow</text:span><text:span text:style-name="T167"> </text:span>wehren <text:s/>sich gegen Männergewalt </text:p>
            <text:p text:style-name="P139">(incl. Verteidigungstraining) gegründet von <text:span text:style-name="T131">Usha Vishwakarma</text:span>. </text:p>
            <text:p text:style-name="P139">Suchen <text:span text:style-name="T19">auch kontakt:</text:span> redbrigade.lucknow@gmail.com</text:p>
            <text:p text:style-name="P153"/>
          </table:table-cell>
          <table:table-cell table:style-name="Tabelle1.C2" office:value-type="string">
            <text:p text:style-name="P61">15:00</text:p>
            <text:p text:style-name="P61"><text:soft-page-break/></text:p>
            <text:p text:style-name="P61"/>
            <text:p text:style-name="P61"/>
            <text:p text:style-name="P61"/>
            <text:p text:style-name="P61"/>
            <text:p text:style-name="P61"/>
            <text:p text:style-name="P61"/>
            <text:p text:style-name="P61"/>
            <text:p text:style-name="P61"/>
            <text:p text:style-name="P61"/>
            <text:p text:style-name="P61"/>
            <text:p text:style-name="P61">03:50</text:p>
          </table:table-cell>
        </table:table-row>
        <table:table-row table:style-name="TableLine94481567147152">
          <table:table-cell table:style-name="Tabelle1.A2" office:value-type="string">
            <text:p text:style-name="P161">V177</text:p>
            <text:p text:style-name="P161"/>
            <text:p text:style-name="P161"/>
            <text:p text:style-name="P161"/>
          </table:table-cell>
          <table:table-cell table:style-name="Tabelle1.A2" office:value-type="string">
            <text:p text:style-name="P139"><text:span text:style-name="T85">23/02/13/72MB/ </text:span><text:span text:style-name="T19">NDR Info</text:span>-Das Forum -<text:span text:style-name="T312"> <text:s text:c="5"/>Streitkräfte und Strategien</text:span></text:p>
            <text:p text:style-name="P139">&gt; Mali-Krisenmanagement – Rutschbahn für die Bundeswehr?</text:p>
            <text:p text:style-name="P138">&gt; Roboter-Waffen - Entscheiden Maschinen künftig über Leben und Tod?</text:p>
            <text:p text:style-name="P138">&gt;Ausbildungshilfe bei Rüstungsexporten - Marine als Dienstleister der </text:p>
            <text:p text:style-name="P138"><text:s text:c="3"/>Schiffbau-Werften?</text:p>
            <text:p text:style-name="P138">&gt;Rotes Afrika-Korps? Wie die DDR versuchte, Befreiungsbewegungen und </text:p>
            <text:p text:style-name="P234"><text:s text:c="3"/>befreundete Staaten zu unterstützen<text:line-break/></text:p>
          </table:table-cell>
          <table:table-cell table:style-name="Tabelle1.C2" office:value-type="string">
            <text:p text:style-name="P61">28:00</text:p>
          </table:table-cell>
        </table:table-row>
        <table:table-row table:style-name="TableLine94481567148128">
          <table:table-cell table:style-name="Tabelle1.A2" office:value-type="string">
            <text:p text:style-name="P161">V178</text:p>
            <text:p text:style-name="P161"/>
            <text:p text:style-name="P161"/>
            <text:p text:style-name="P165"/>
          </table:table-cell>
          <table:table-cell table:style-name="Tabelle1.A2" office:value-type="string">
            <text:p text:style-name="P139"><text:span text:style-name="T80">23/02/13/ 222MB/</text:span><text:span text:style-name="T70">PHOENIX </text:span><text:s text:c="7"/><text:span text:style-name="T3">Tagesschau</text:span></text:p>
            <text:p text:style-name="P139"><text:span text:style-name="T131">&gt;Großbritanien GB</text:span> verliert an Kreditwürdigkeit wird von Ratingagentur Moodys herabgestuft.<text:span text:style-name="T131"> Annette Dittert </text:span>aus London. Auch in GB <text:span text:style-name="T131"><text:s/>Ed Balls</text:span> <text:s/>Labour-Patie „mault“: Konjunktur abgewürgt. Regierung: <text:span text:style-name="T131">George Osborne</text:span>: der Sparkurs ist alternativlos...</text:p>
            <text:p text:style-name="P139"><text:span text:style-name="T131">&gt;USA: <text:s/>6 Lecks</text:span> in <text:s/>hochradioaktiven defekten Tanks im <text:span text:style-name="T131">Atommülllager Hanford</text:span> ...für die Menschen bestehe keine akute Gefahr! <text:span text:style-name="T42">...ha ha!</text:span> Die <text:span text:style-name="T131">Plutoniumfabrik</text:span> schon lange ein „Sorgenkind“. Hinweise nicht ausreichend untersucht. Jährlich läuft zwischen 70 und 1.100liter hochradioaktive Substanz in die Umwelt. 150Tanks einwandig und marode.<text:line-break/><text:span text:style-name="T131">&gt;Stuttgart 21</text:span> Demo für den Ausstieg!<text:line-break/></text:p>
          </table:table-cell>
          <table:table-cell table:style-name="Tabelle1.C2" office:value-type="string">
            <text:p text:style-name="P61">04:20</text:p>
          </table:table-cell>
        </table:table-row>
        <table:table-row table:style-name="TableLine94481567149104">
          <table:table-cell table:style-name="Tabelle1.A2" office:value-type="string">
            <text:p text:style-name="P161">V179</text:p>
          </table:table-cell>
          <table:table-cell table:style-name="Tabelle1.A2" office:value-type="string">
            <text:p text:style-name="P139"><text:span text:style-name="T85">23/02/13/ 5MB/</text:span><text:span text:style-name="T69">WDR 5</text:span><text:span text:style-name="T70"> </text:span>–<text:span text:style-name="T492"> <text:s text:c="15"/></text:span><text:s/><text:span text:style-name="T131">Nachrichten</text:span></text:p>
            <text:p text:style-name="P139"><text:span text:style-name="T131">&gt;USA: <text:s/>6 Lecks</text:span> in <text:s/>hochradioaktiven defekten Tanks im <text:span text:style-name="T131">Atommülllager Hanford</text:span><text:span text:style-name="T49"> (wie V178)</text:span></text:p>
            <text:p text:style-name="P178"><text:span text:style-name="T131">&gt;USA: Flugverbot</text:span><text:span text:style-name="T363"> für modernsten Kampfjet F35</text:span></text:p>
            <text:p text:style-name="P178"><text:span text:style-name="T131">&gt;BRD Conterganopfer </text:span><text:span text:style-name="T363">könnten auf höhere Renten für schwerstbehinderte hoffen.</text:span></text:p>
            <text:p text:style-name="P180"/>
          </table:table-cell>
          <table:table-cell table:style-name="Tabelle1.C2" office:value-type="string">
            <text:p text:style-name="P60">02:00</text:p>
          </table:table-cell>
        </table:table-row>
        <table:table-row table:style-name="TableLine94481567150080">
          <table:table-cell table:style-name="Tabelle1.A2" office:value-type="string">
            <text:p text:style-name="P98"/>
          </table:table-cell>
          <table:table-cell table:style-name="Tabelle1.A2" office:value-type="string">
            <text:p text:style-name="P139">V180_frei</text:p>
            <text:p text:style-name="P139"/>
          </table:table-cell>
          <table:table-cell table:style-name="Tabelle1.C2" office:value-type="string">
            <text:p text:style-name="P60"/>
          </table:table-cell>
        </table:table-row>
        <table:table-row table:style-name="TableLine94481567151056">
          <table:table-cell table:style-name="Tabelle1.A2" office:value-type="string">
            <text:p text:style-name="P95"/>
          </table:table-cell>
          <table:table-cell table:style-name="Tabelle1.A2" office:value-type="string">
            <text:p text:style-name="P139"/>
          </table:table-cell>
          <table:table-cell table:style-name="Tabelle1.C2" office:value-type="string">
            <text:p text:style-name="P60"/>
          </table:table-cell>
        </table:table-row>
        <table:table-row table:style-name="TableLine94481567152032">
          <table:table-cell table:style-name="Tabelle1.A2" office:value-type="string">
            <text:p text:style-name="P161">V183</text:p>
            <text:p text:style-name="P96"/>
          </table:table-cell>
          <table:table-cell table:style-name="Tabelle1.A2" office:value-type="string">
            <text:p text:style-name="P139"><text:span text:style-name="T80">24/02/13/2,5GB/</text:span><text:span text:style-name="T70">EinsPlus -</text:span> <text:s text:c="13"/><text:span text:style-name="T312">Leben mit dem Jaguar <text:s text:c="5"/></text:span><text:span text:style-name="T330"><text:s/></text:span><text:span text:style-name="T53">...</text:span><text:span text:style-name="T56">naja!</text:span><text:span text:style-name="T316"> <text:s text:c="2"/></text:span><text:span text:style-name="T6">Tierfilm</text:span></text:p>
            <text:p text:style-name="P139"><text:s/>Ein Film von Andrea Rüthlein <text:s/>.<text:span text:style-name="T114">...</text:span><text:span text:style-name="T115">alles Mögliche wenig Leopard!</text:span></text:p>
            <text:p text:style-name="P109">Die drittgrößte Katze der Welt - größer sind nur noch Löwe und Tiger - hat auf dem amerikanischen Kontinent lange um ihr Überleben kämpfen müssen. Das wunderschöne Fell des Jaguars und seine Furchtlosigkeit haben ihn in weiten Teilen Amerikas zum Verschwinden gebracht. Einer der wichtigsten Lebensräume für den Jaguar ist das Pantanal, ein riesiges Mosaik aus Flüssen, Wäldern und je nach Jahreszeit überfluteten Savannen - an die 8.000 Jaguare dürfte es dort heute noch geben. Doch in dem über 200.000 Quadratkilometer großen Schwemmland schwelt immer noch der Konflikt zwischen Artenschutz und Viehzucht.</text:p>
            <text:p text:style-name="P119">Noch weiß man zu wenig über die Lebensgewohnheiten der Katze, deshalb folgen die Forscher im dicht besiedelten Süden des Pantanals mit Hilfe von Senderhalsbändern der Spur des Jaguars. Der <text:soft-page-break/>Fotograf Douglas Trent dagegen verfolgt seit einigen Jahren im Norden des Pantanals die Jaguare nur mit seiner Kamera. Jedes seiner Bilder hat eine Geschichte - und manchmal liegt zwischen zwei Bildern ein Jaguarleben.</text:p>
            <text:p text:style-name="P153"/>
          </table:table-cell>
          <table:table-cell table:style-name="Tabelle1.C2" office:value-type="string">
            <text:p text:style-name="P60"/>
            <text:p text:style-name="P61">50:00</text:p>
          </table:table-cell>
        </table:table-row>
        <table:table-row table:style-name="TableLine94481567153008">
          <table:table-cell table:style-name="Tabelle1.A2" office:value-type="string">
            <text:p text:style-name="P161">V184</text:p>
          </table:table-cell>
          <table:table-cell table:style-name="Tabelle1.A2" office:value-type="string">
            <text:p text:style-name="P212"><text:span text:style-name="T255">24/02/13/1,5GB/</text:span><text:span text:style-name="T177">EinsPlus -</text:span><text:span text:style-name="T238"> <text:s text:c="16"/>Mangroven <text:s text:c="27"/></text:span><text:span text:style-name="Strong_20_Emphasis"><text:span text:style-name="T449">Natur</text:span></text:span><text:span text:style-name="Strong_20_Emphasis"><text:span text:style-name="T450">+Umwelt</text:span></text:span></text:p>
            <text:p text:style-name="P212"><text:span text:style-name="Strong_20_Emphasis"><text:span text:style-name="T193"><text:s text:c="2"/>Bedrohte Küstenwälder in Brasilien</text:span></text:span></text:p>
            <text:p text:style-name="P109"><text:span text:style-name="Strong_20_Emphasis"><text:span text:style-name="T290">Im Brackwasser der tropischen und subtropischen Küsten, wo Süß- und Meerwasser zusammentreffen, bildet ein dichtes Gewirr von Wurzeln einen einzigartigen Lebensraum: die Mangroven. Die bizarren Gezeitenwälder stellen einen wirksamen Schutz gegen Erosion und Flutwellen dar, sie bieten Lebensraum für zahllose Tierarten und garantieren den Menschen der Küstenregionen ihre Lebensgrundlage. Auch an Brasiliens Küste sind diese einzigartigen Biotope zu finden. Noch - denn heute sind sie bedrohter denn je.</text:span></text:span></text:p>
            <text:p text:style-name="Standard"><text:span text:style-name="T169">Weltweit sind bereits die Hälfte der Mangrovenwälder zerstört durch Stadtentwicklung und Hotelanlagen, vor allem aber durch die sich ausbreitende Shrimps-Industrie.</text:span><text:line-break/><text:line-break/>Die Dokumentation "Mangroven" zeigt das Leben in den brasilianischen Mangroven, den Alltag von Menschen, die von den Mangroven leben und die Zerstörung der Gezeitenwälder. Begleitet werden Forscher des Bremer Zentrums für Marine Tropenökologie und Menschen vor Ort, die das Ökosystem erforschen und Möglichkeiten suchen, es zu schützen.</text:p>
            <text:p text:style-name="P18"><text:span text:style-name="Strong_20_Emphasis"><text:span text:style-name="T333"/></text:span></text:p>
            <text:p text:style-name="P153"/>
          </table:table-cell>
          <table:table-cell table:style-name="Tabelle1.C2" office:value-type="string">
            <text:p text:style-name="P72">28:28</text:p>
          </table:table-cell>
        </table:table-row>
        <table:table-row table:style-name="TableLine94481567153984">
          <table:table-cell table:style-name="Tabelle1.A2" office:value-type="string">
            <text:p text:style-name="P161">V185</text:p>
          </table:table-cell>
          <table:table-cell table:style-name="Tabelle1.A2" office:value-type="string">
            <text:p text:style-name="P139"><text:span text:style-name="T85">24/02/13/4,7MB/</text:span><text:span text:style-name="T19">hr2 <text:s/></text:span><text:s text:c="13"/><text:span text:style-name="T312">BIO und Freilandeier falsch deklariert</text:span></text:p>
            <text:p text:style-name="P212"><text:span text:style-name="T177">Nieders.Landwirt.Min.</text:span><text:span text:style-name="T193">Christian Meyer</text:span><text:span text:style-name="T177">: ..wenn sich der Verdacht auf systematische Täuschung bestätigt, dann Verbrauchertäuschung, 150 Betriebe betroffen.<text:line-break/></text:span></text:p>
          </table:table-cell>
          <table:table-cell table:style-name="Tabelle1.C2" office:value-type="string">
            <text:p text:style-name="P61">02:50</text:p>
          </table:table-cell>
        </table:table-row>
        <table:table-row table:style-name="TableLine94481567154960">
          <table:table-cell table:style-name="Tabelle1.A2" office:value-type="string">
            <text:p text:style-name="P161">V186</text:p>
          </table:table-cell>
          <table:table-cell table:style-name="Tabelle1.A2" office:value-type="string">
            <text:p text:style-name="P139"><text:span text:style-name="T80">24/02/13/521MB/</text:span>hr-fernsehen – Horizonte_ <text:s text:c="4"/><text:span text:style-name="T312">Recht und Gerechtigkeit </text:span><text:span text:style-name="T363">(2_5) <text:s text:c="2"/></text:span><text:span text:style-name="T376">PQC</text:span></text:p>
            <text:p text:style-name="P139">M.<text:span text:style-name="T131"> Schmidt-Degenhard</text:span> und Michael<text:span text:style-name="T131"> Hartmann</text:span> (TU-Darmstadt) kritisiert fehlende <text:s/><text:span text:style-name="T116">sehr wichtig!</text:span> Chancengleichheit in BRD. Immer weniger Wahlbeteiligung. Auch in den Parteien sind die, im „unteren Viertel“ die am meisten leiden nicht mehr repräsentiert, während im „oberen“ kaum Veränderung. Wer profitiert davon? Die wichtigsten Einschnitte sind von Rot/Grün Anfang 2000 unternommen worden! <text:span text:style-name="T154">Steinbrück</text:span><text:span text:style-name="T19"> hat die meisten Entscheidungen mit beschlossen oder sogar veranlasst!</text:span> Warum sollte deshalb mit 3Ministern der „alten Koalition“ eine neue Politik der SPD rauskommen?</text:p>
            <text:p text:style-name="P139">Erklärung zu Recht und Gerechtigkeit im Ländervergleich (BRD-USA-Skandinavien) Gerechtigkeit ist kein feststehender Begriff sondern ein subjektives Gefühl. Vergleich im Geschichtsverlauf. Recht hat auch immer was mit Durchsetzung der Macht zu tun. Soziale Gerechtigkeit.</text:p>
            <text:p text:style-name="P139"/>
          </table:table-cell>
          <table:table-cell table:style-name="Tabelle1.C2" office:value-type="string">
            <text:p text:style-name="P61">10:20</text:p>
          </table:table-cell>
        </table:table-row>
        <table:table-row table:style-name="TableLine94481567155936">
          <table:table-cell table:style-name="Tabelle1.A2" office:value-type="string">
            <text:p text:style-name="P161">V187</text:p>
          </table:table-cell>
          <table:table-cell table:style-name="Tabelle1.A2" office:value-type="string">
            <text:p text:style-name="P139"><text:span text:style-name="T80">24/02/13/14MB/</text:span>N24 -Nachrichten <text:s text:c="10"/><text:span text:style-name="T312">Bio Eier Skandal</text:span></text:p>
            <text:p text:style-name="P139">Ermittelt wird gegen 150 Betriebe, NRW, Mäk-Pomm. Systematisch mehr Hühner in Boxen als zugelassen.</text:p>
            <text:p text:style-name="P139"/>
          </table:table-cell>
          <table:table-cell table:style-name="Tabelle1.C2" office:value-type="string">
            <text:p text:style-name="P61">01:50</text:p>
          </table:table-cell>
        </table:table-row>
        <table:table-row table:style-name="TableLine94481567156912">
          <table:table-cell table:style-name="Tabelle1.A2" office:value-type="string">
            <text:p text:style-name="P98"/>
          </table:table-cell>
          <table:table-cell table:style-name="Tabelle1.A2" office:value-type="string">
            <text:p text:style-name="P139">V188_frei</text:p>
          </table:table-cell>
          <table:table-cell table:style-name="Tabelle1.C2" office:value-type="string">
            <text:p text:style-name="P60"/>
          </table:table-cell>
        </table:table-row>
        <table:table-row table:style-name="TableLine94481532765664">
          <table:table-cell table:style-name="Tabelle1.A2" office:value-type="string">
            <text:p text:style-name="P161">V189</text:p>
          </table:table-cell>
          <table:table-cell table:style-name="Tabelle1.A2" office:value-type="string">
            <text:p text:style-name="P139"><text:span text:style-name="T90">24/02/13/78MB/</text:span>SWR2 - Aktuell mit<text:span text:style-name="T131"> <text:s text:c="12"/></text:span><text:span text:style-name="T312"><text:s/>Nachrichten</text:span><text:span text:style-name="T131"> <text:s text:c="5"/></text:span><text:s text:c="9"/></text:p>
            <text:p text:style-name="P139"><text:span text:style-name="T131">&gt;Bio Eier Skandal </text:span>Etikettenschwindel weder Freiland noch Bio. Es geht um Verstöße gegen: Überbelegung der Käfige, Tierschutz, Umweltschutz, Lebensmittelgesetz, Ökolandbaugesetz . Christian<text:span text:style-name="T131"> Meier</text:span> Bü/90 Grüne: „wenn sich die Vorwürfe bestätigen ist das kein „Kavaliersdelikt“ sondern Verbrauchertäuschung und müsse Konsequenzen haben“.Z.B. Zulassungsentzug.</text:p>
            <text:p text:style-name="P161">&gt;Wahlen in Italien</text:p>
            <text:p text:style-name="P161">&gt;Palästina/Israel ein <text:span text:style-name="T363">Palästinenser in Israelischen Gefängnis gestorben andere seit Monaten im Hungerstreik tausende haben sich angeschlossen. 3.Intefada befürchtet.</text:span></text:p>
            <text:p text:style-name="P139"/>
          </table:table-cell>
          <table:table-cell table:style-name="Tabelle1.C2" office:value-type="string">
            <text:p text:style-name="P73">13:32</text:p>
          </table:table-cell>
        </table:table-row>
        <table:table-row table:style-name="TableLine94481545578864">
          <table:table-cell table:style-name="Tabelle1.A2" office:value-type="string">
            <text:p text:style-name="P95"/>
            <text:p text:style-name="P161">V190</text:p>
          </table:table-cell>
          <table:table-cell table:style-name="Tabelle1.A2" office:value-type="string">
            <text:p text:style-name="P139"><text:span text:style-name="T85">24/02/13/173MB/</text:span><text:span text:style-name="T69">SWR2-</text:span><text:span text:style-name="T70">Wissen-Aula </text:span>- <text:span text:style-name="T164">Aristoteles und das Problem des Wissens </text:span></text:p>
            <text:p text:style-name="Text_20_body">Problemlöser - wichtige Philosophen und ihre Konzepte (2/13)<text:line-break/>Von Wilhelm <text:span text:style-name="T131">Vossenkuhl</text:span></text:p>
            <text:p text:style-name="P7"><text:soft-page-break/>Alle herausragenden Philosophen haben sich mit bestimmten Problemen beschäftigt und versucht, diese auf originelle Weise zu lösen. Wittgensteins Werk dreht sich um das Problem der Sprache, Kants um das der Freiheit, Nietzsches um das des Lebens, Heidegger versuchte das Problem des Seins zu lösen. Wilhelm Vossenkuhl, Professor emeritus für Philosophie an der LMU München, begreift in 13 Essays Philosophiegeschichte als Problemgeschichte und stellt Philosophen als Problemlöser vor. Im zweiten Teil der Reihe stellt Wilhelm <text:span text:style-name="T131">Vossenkuhl</text:span> den Philosophen Aristoteles vor.</text:p>
            <text:p text:style-name="Text_20_body">Es geht um Aristoteles und das Problem des Wissens, beziehungsweise den Erwerb von Wissen. Aristoteles hat sich gefragt, wann kann ich überhaupt sagen, dass ich von einer Sache oder einem Ding etwas weiß, wann kann ich sagen, dass mein Wissen gesichert ist, dass es nicht auf irgendwelche Meinungen oder Zufälligkeiten beruht.<text:line-break/>Die Antworten dieses antiken Philosophen sind noch heute bedenkenswert.</text:p>
            <text:p text:style-name="P18"/>
          </table:table-cell>
          <table:table-cell table:style-name="Tabelle1.C2" office:value-type="string">
            <text:p text:style-name="P60"/>
            <text:p text:style-name="P68">30:00</text:p>
          </table:table-cell>
        </table:table-row>
        <table:table-row table:style-name="TableLine94481545579840">
          <table:table-cell table:style-name="Tabelle1.A2" office:value-type="string">
            <text:p text:style-name="P95"/>
          </table:table-cell>
          <table:table-cell table:style-name="Tabelle1.A2" office:value-type="string">
            <text:p text:style-name="P139"/>
          </table:table-cell>
          <table:table-cell table:style-name="Tabelle1.C2" office:value-type="string">
            <text:p text:style-name="P60"/>
          </table:table-cell>
        </table:table-row>
        <table:table-row table:style-name="TableLine94481545580816">
          <table:table-cell table:style-name="Tabelle1.A2" office:value-type="string">
            <text:p text:style-name="P161">V193</text:p>
          </table:table-cell>
          <table:table-cell table:style-name="Tabelle1.A2" office:value-type="string">
            <text:p text:style-name="P212"><text:span text:style-name="T254">24/02/13/132MB/</text:span><text:span text:style-name="T191">WDR 5</text:span><text:span text:style-name="T177"> - Dok 5 </text:span><text:span text:style-name="T333"><text:s/></text:span><text:bookmark-start text:name="__DdeLink__1136_1883174926"/><text:span text:style-name="T282">Bei Risiken und Nebenwirkungen: Tod</text:span><text:bookmark-end text:name="__DdeLink__1136_1883174926"/></text:p>
            <text:p text:style-name="P7"><text:span text:style-name="T131">Pharmakonzerne entwickeln immer mehr neue Medikamente.</text:span> Damit sie helfen und nicht schaden, müssen diese Mittel nach jahrelanger Forschungsarbeit am Menschen erprobt werden. In westlichen Industrieländern sind diese Prüfungen sehr teuer und es gelten dafür strengste Regeln. Deswegen weichen viele Firmen gern in weniger industrialisierte Länder aus, wo die Vorschriften nicht so streng sind und Versuchslabore mitunter keine staatliche Genehmigung benötigen. Eine Praxis, die für die Testpersonen tödlich sein kann. Die Kosten solcher "Kollateralschäden" können die Pharmakonzerne verschmerzen: Schadensersatzforderungen der betroffenen Familien fallen weitaus niedriger aus als in den Industrieländern.<text:span text:style-name="T42"> <text:line-break/>Tests durch </text:span><text:span text:style-name="T46">Böhringer Ingelheim</text:span><text:span text:style-name="T42"> Die einfach vor Ort zu organisierende und zu fälschende Ethikkommission.<text:line-break/></text:span><text:span text:style-name="T169">Autor: Dieter Bauer <text:s/>Redaktion: Gisela Corves <text:s text:c="2"/>Produktion: HR 2013</text:span><text:span text:style-name="T278"> siehe Manuskript<text:line-break/></text:span></text:p>
          </table:table-cell>
          <table:table-cell table:style-name="Tabelle1.C2" office:value-type="string">
            <text:p text:style-name="P60">55:00</text:p>
          </table:table-cell>
        </table:table-row>
        <table:table-row table:style-name="TableLine94481545581792">
          <table:table-cell table:style-name="Tabelle1.A2" office:value-type="string">
            <text:p text:style-name="P161">V194</text:p>
          </table:table-cell>
          <table:table-cell table:style-name="Tabelle1.A2" office:value-type="string">
            <text:p text:style-name="P139"><text:span text:style-name="T85">24/02/13/72MB/</text:span><text:span text:style-name="T69">WDR 5</text:span><text:span text:style-name="T70"> -</text:span><text:span text:style-name="T80"> Tiefenblick <text:s text:c="13"/></text:span><text:span text:style-name="T312"><text:s/>Geschwisterliebe (2/4)</text:span></text:p>
            <text:p text:style-name="Text_20_body"><text:span text:style-name="Strong_20_Emphasis">Eine Zwangsbeziehung stärkt Geist und Seele</text:span></text:p>
            <text:p text:style-name="P18">Streit, Kampf oder beleidigte Wutausbrüche gibt es zwar unter Geschwistern, aber im Grunde sei die Beziehung ein Geschenk für Geist und Seele, sagen Psychologen. Jüngere Geschwister würden von den älteren profitieren. Sie könnten sich auch sprachlich besser entwickeln und erfolgreicher kommunizieren. Einige Studien legen nahe, dass die älteren Kinder eine höhere Intelligenz entwickeln und bessere Schulnoten nach Hause bringen, wenn sie Geschwister haben. Und manche Psychologen behaupten, dass Geschwisterbeziehungen soziales Verhalten fördern. Sind Geschwisterbeziehungen ein Modell für "Geschwisterlichkeit" in der Gesellschaft? </text:p>
            <text:p text:style-name="Text_20_body">Produktion: WDR 2010 <text:span text:style-name="Strong_20_Emphasis">Autor/in:</text:span> Martin Hubert <text:span text:style-name="Strong_20_Emphasis">Redaktion: </text:span>Dorothea Runge<text:span text:style-name="T177"><text:line-break/></text:span></text:p>
          </table:table-cell>
          <table:table-cell table:style-name="Tabelle1.C2" office:value-type="string">
            <text:p text:style-name="P61">55:00</text:p>
          </table:table-cell>
        </table:table-row>
        <table:table-row table:style-name="TableLine94481532774768">
          <table:table-cell table:style-name="Tabelle1.A2" office:value-type="string">
            <text:p text:style-name="P161">V195</text:p>
          </table:table-cell>
          <table:table-cell table:style-name="Tabelle1.A2" office:value-type="string">
            <text:p text:style-name="P139"><text:span text:style-name="T80">25/02/13/51MB/</text:span>Das Erste -<text:span text:style-name="T492"> <text:s text:c="22"/></text:span><text:s/><text:span text:style-name="T131">Tagesschau </text:span></text:p>
            <text:p text:style-name="P161">&gt;Palästina/Israel ein <text:span text:style-name="T363">Palästinenser in Israelischen Gefängnis gestorben. Bildershow Palästinensischer Demonstranten gegen die Israelische Besatzersoldaten.</text:span></text:p>
            <text:p text:style-name="P161">&gt;Türkischer EU-Beitritt<text:span text:style-name="T363">, BRD-Merkel in der Türkei <text:line-break/></text:span></text:p>
          </table:table-cell>
          <table:table-cell table:style-name="Tabelle1.C2" office:value-type="string">
            <text:p text:style-name="P68">01:00</text:p>
          </table:table-cell>
        </table:table-row>
        <table:table-row table:style-name="TableLine94481532775744">
          <table:table-cell table:style-name="Tabelle1.A2" office:value-type="string">
            <text:p text:style-name="P161">V196</text:p>
          </table:table-cell>
          <table:table-cell table:style-name="Tabelle1.A2" office:value-type="string">
            <text:p text:style-name="P139"><text:span text:style-name="T80">26/02/13/3,</text:span><text:span text:style-name="T82">4</text:span><text:span text:style-name="T80">GB/</text:span>arte - <text:s text:c="3"/><text:span text:style-name="T312">Das Recht der Macht <text:s text:c="2"/></text:span><text:span text:style-name="T101"><text:s/></text:span><text:span text:style-name="T102">sehr sehr wichtig!</text:span><text:span text:style-name="T101"> </text:span><text:span text:style-name="T312"><text:s text:c="4"/></text:span><text:span text:style-name="T321"><text:s text:c="5"/></text:span><text:span text:style-name="T312"><text:s text:c="3"/></text:span><text:span text:style-name="T460">Doku</text:span></text:p>
            <text:p text:style-name="P214"><text:span text:style-name="T177"><text:s/>Raan </text:span><text:span text:style-name="T193">Alexandrowicz</text:span><text:span text:style-name="T177"> Liran </text:span><text:span text:style-name="T193">Atzmor</text:span><text:span text:style-name="T177"> <text:s/></text:span><text:span text:style-name="T169">Dokumentarfilm Israel 2012 <text:s text:c="6"/></text:span><text:span text:style-name="T278">aufschlu</text:span><text:span text:style-name="T279">ss</text:span><text:span text:style-name="T278">reich!</text:span></text:p>
            <text:p text:style-name="P18"><text:span text:style-name="T490">Die Entwicklung der </text:span><text:span text:style-name="T159">militärischen Gesetzgebung</text:span><text:span text:style-name="T490"> in den</text:span><text:span text:style-name="T159"> Palästinensergebieten </text:span><text:span text:style-name="T490">seit dem Sechstage</text:span><text:span text:style-name="T491">-</text:span><text:span text:style-name="T490">krieg </text:span>von 1967 zwischen Israel und seinen Nachbarländern steht im Mittelpunkt des Dokumentarfilms. <text:span text:style-name="T514">Sie stellt ganz grundsätzlich die Frage danach, ob sich Rechtsstaatlichkeit und militärische Besatzung überhaupt miteinander vereinbaren lassen</text:span>.</text:p>
            <text:p text:style-name="Text_20_body">Trotz der allgemeinen medialen Präsenz des Konflikts zwischen Israel und den Palästinensern bleibt das durch die israelische Verwaltung für die besetzten Gebiete geschaffene Rechtssystem weitgehend unbeachtet. Dabei ist das Recht in den Palästinensergebieten unabhängig von dem Recht, das auf dem eigentlichen Staatsgebiet Israels gilt. Seit den Gebietseroberungen im Sechstagekrieg im Jahr 1967 steht das Westjordanland unter Verwaltung des israelischen Militärs. Über Jahrzehnte hat sich dadurch ein kompliziertes System aus militärischen Gesetzen und Anordnungen entwickelt, das in seiner <text:soft-page-break/>Beständigkeit einzigartig ist.</text:p>
            <text:p text:style-name="Text_20_body">Bei der Ausgestaltung der in einem juristischen Grenzbereich angesiedelten Rechtsetzung spielt das israelische Oberste Gericht eine entscheidende Rolle. Während das Gericht in Israel selbst als entschiedener Verfechter der Menschenrechte gilt, richtet es seine Entscheidungen bezüglich der besetzten Gebiete auch nach pragmatischen und militärstrategischen Erwägungen aus. Die Bevölkerung Israels hat in die juristische Verwaltung der Palästinensergebiete kaum einen Einblick. <text:span text:style-name="T19">Doch für die Palästinenser ist die undurchsichtige Rechtslage im Alltag stets präsent. Durch diese Diskrepanz ergeben sich zahlreiche Konflikte.</text:span></text:p>
            <text:p text:style-name="Text_20_body">Der Dokumentarfilm "<text:span text:style-name="T131">The Law in these Parts</text:span>" von Liran <text:span text:style-name="T131">Atzmor</text:span> erhielt den Van Leer Group Foundation Award des Jerusalem Film Festivals 2011 und den Jurypreis (World Cinema Jury Prize) beim Sundance Film Festival 2012. <text:s/><text:line-break/><text:span text:style-name="T66">31:58</text:span><text:span text:style-name="T515"> das Verbot besetzte Gebiete mit der Bevölkerung der Besatzer zu besiedeln. Am Beispiel Westjordanland, der Trick: Räumung der palästn. Bewohner aus Sicherheitsgründen</text:span><text:span text:style-name="T516">.</text:span><text:span text:style-name="T515"> <text:s/><text:line-break/></text:span></text:p>
          </table:table-cell>
          <table:table-cell table:style-name="Tabelle1.C2" office:value-type="string">
            <text:p text:style-name="P61">90:00</text:p>
          </table:table-cell>
        </table:table-row>
        <table:table-row table:style-name="TableLine94481532776720">
          <table:table-cell table:style-name="Tabelle1.A2" office:value-type="string">
            <text:p text:style-name="P95"/>
            <text:p text:style-name="P161">V197</text:p>
          </table:table-cell>
          <table:table-cell table:style-name="Tabelle1.A2" office:value-type="string">
            <text:p text:style-name="P212"><text:span text:style-name="T254">26/02/13/86MB/</text:span><text:span text:style-name="T191">DLF </text:span><text:span text:style-name="T177"><text:s text:c="8"/></text:span><text:span text:style-name="T238">Der Held aus Quirnbach <text:s text:c="11"/></text:span><text:span text:style-name="T206">sehr sehr wichtig!</text:span><text:span text:style-name="T238"><text:line-break/></text:span><text:span text:style-name="T193">Die späte Ehrung des Lothar Hermann</text:span><text:span text:style-name="T177"> <text:s text:c="26"/>Von Gaby Weber</text:span></text:p>
            <text:p text:style-name="P139"><text:span text:style-name="Strong_20_Emphasis">Im August 2012 wollte die jüdische Gemeinde von Buenos Aires ihn endlich feierlich ehren: </text:span><text:span text:style-name="Strong_20_Emphasis"><text:span text:style-name="T363">Lothar </text:span></text:span><text:span text:style-name="Strong_20_Emphasis"><text:span text:style-name="T131">Hermann</text:span></text:span><text:span text:style-name="Strong_20_Emphasis"><text:span text:style-name="T363">, der Sohn eines jüdischen Viehhändlers aus Quirnbach und einstiger KZ-Häftling, </text:span></text:span><text:span text:style-name="Strong_20_Emphasis"><text:span text:style-name="T388">war der erste Hinweisgeber auf den Aufenthaltsort des Kriegsverbrechers Adolf </text:span></text:span><text:span text:style-name="Strong_20_Emphasis"><text:span text:style-name="T154">Eichmann.</text:span></text:span><text:span text:style-name="Strong_20_Emphasis"><text:span text:style-name="T363"> </text:span></text:span></text:p>
            <text:p text:style-name="P139">Doch die Gäste wurden ausgeladen und nicht neu eingeladen, als die Ehrung am Ende doch stattfand. <text:line-break/>So wurde der Großnichte Liliana <text:span text:style-name="T131">Hermann</text:span>, die die Familiengeschichte aufklären will, im Hinterzimmer des Gemeindezentrums eine Gedenktafel überreicht. Die Familie <text:span text:style-name="T131">Hermann</text:span> hatte in Buenos Aires in der Nachbarschaft <text:span text:style-name="T131">Eichmanns</text:span> gelebt und <text:span text:style-name="T514">Lothar </text:span><text:span text:style-name="T163">Hermann </text:span><text:span text:style-name="T514">teilte bereits 1957 dem Frankfurter Generalstaatsanwalt Fritz</text:span><text:span text:style-name="T163"> Bauer</text:span><text:span text:style-name="T514"> dessen Anschrift mit</text:span>. <text:line-break/>Der informierte die Israelis, denn es bestand Haftbefehl und <text:span text:style-name="T131">Bauer</text:span> fürchtete, dass ein deutsches Auslieferungsbegehren <text:span text:style-name="T131">Eichmann</text:span> warnen würde. <text:span text:style-name="T19">Doch die Regierung von David Ben </text:span><text:span text:style-name="T154">Gurion</text:span><text:span text:style-name="T19"> hatte kein Interesse an der Verfolgung von Naziverbrechern, weil sie ihre Beziehungen zur </text:span><text:span text:style-name="T154">Adenauer-</text:span><text:span text:style-name="T156">R</text:span><text:span text:style-name="T154">egierung</text:span><text:span text:style-name="T19"> nicht gefährden wollte. </text:span><text:line-break/>Erst drei Jahre später landete <text:span text:style-name="T131">Eichmann</text:span> in Israel und wurde vor Gericht gestellt. <text:span text:style-name="T131">Hermann</text:span> wurde für seine entscheidenden Hinweise nicht gedankt. 1961 wurde er sogar, fand die Großnichte heraus, verhaftet und misshandelt. Erst 1972 erhielt er von der israelischen Regierung die ausgelobte Belohnung, und auch das geschah heimlich.</text:p>
            <text:p text:style-name="P139"/>
          </table:table-cell>
          <table:table-cell table:style-name="Tabelle1.C2" office:value-type="string">
            <text:p text:style-name="P61">55:00</text:p>
          </table:table-cell>
        </table:table-row>
        <table:table-row table:style-name="TableLine94481532777696">
          <table:table-cell table:style-name="Tabelle1.A2" office:value-type="string">
            <text:p text:style-name="P161">V198</text:p>
          </table:table-cell>
          <table:table-cell table:style-name="Tabelle1.A2" office:value-type="string">
            <text:p text:style-name="P139"><text:span text:style-name="T85">26/02/13/17MB/</text:span><text:span text:style-name="T69">DLF</text:span><text:span text:style-name="T70"> </text:span>– <text:span text:style-name="T3">Nachrichten</text:span></text:p>
            <text:p text:style-name="P139">&gt;<text:span text:style-name="T131">Italien Neuwahlen </text:span>Bersanie: Regierung will tiefgreifende Änderungen vornehmen der Sparkurs allein kann nicht die Lösung<text:line-break/><text:span text:style-name="T131">&gt;BRD und USA</text:span> streben eine rasche Verhandlungen über eine Transnationale Freihandelszone <text:span text:style-name="T439">TTIP </text:span>an.</text:p>
            <text:p text:style-name="P139">Westerwelle und US-Kelly erwarten großes Wirtschaftswachstum ohne Schulden und mehr Arbeitsplätze<text:span text:style-name="T42"> (...mit der Gefahr der Einfuhr von unerwünschten Gentechprodukten und schlechterer Deklarierung der Zusatzstoffe)</text:span></text:p>
            <text:p text:style-name="P178">&gt;NPD-Verbotsantrag CSU- Friedrich</text:p>
            <text:p text:style-name="P178">&gt;Öffentl Dienst fordert Gehaltserhöhungen</text:p>
          </table:table-cell>
          <table:table-cell table:style-name="Tabelle1.C2" office:value-type="string">
            <text:p text:style-name="P60">08:00</text:p>
          </table:table-cell>
        </table:table-row>
        <table:table-row table:style-name="TableLine94481532778672">
          <table:table-cell table:style-name="Tabelle1.A2" office:value-type="string">
            <text:p text:style-name="P95"/>
          </table:table-cell>
          <table:table-cell table:style-name="Tabelle1.A2" office:value-type="string">
            <text:p text:style-name="P139">V199_frei</text:p>
          </table:table-cell>
          <table:table-cell table:style-name="Tabelle1.C2" office:value-type="string">
            <text:p text:style-name="P60"/>
          </table:table-cell>
        </table:table-row>
        <table:table-row table:style-name="TableLine94481532779648">
          <table:table-cell table:style-name="Tabelle1.A2" office:value-type="string">
            <text:p text:style-name="P161">V200</text:p>
          </table:table-cell>
          <table:table-cell table:style-name="Tabelle1.A2" office:value-type="string">
            <text:p text:style-name="P212"><text:span text:style-name="T254">27/02/13/53MB/</text:span><text:span text:style-name="T191">Bayern 2 </text:span><text:span text:style-name="T177">- Dossier Politik <text:s/></text:span><text:span text:style-name="T245"><text:s/></text:span><text:span text:style-name="Emphasis"><text:span text:style-name="T245">Die Quadratur des Kreises?</text:span></text:span><text:span text:style-name="T245"> </text:span></text:p>
            <text:p text:style-name="P179">Demokratie hat es in Afrika schwer </text:p>
            <text:p text:style-name="P139">&gt;<text:span text:style-name="T131">Afrika</text:span> am Beispiel <text:span text:style-name="T131">Kenia</text:span>: Volksunruhen durch Politiker aufgehetzte Bevölkerung</text:p>
            <text:p text:style-name="P18">Kenia wählt - diesmal ohne Blutvergießen? (Antje Diekhans)</text:p>
            <text:list xml:id="list3462560887" text:style-name="L3">
              <text:list-item>
                <text:p text:style-name="P276">Somalia – Steckbrief eines "failed states" (Bettina Rühl)</text:p>
              </text:list-item>
              <text:list-item>
                <text:p text:style-name="P276">Zimbabwe, Mugabe-Land – wo der typische Despot daheim ist (Dagmar Wittek)</text:p>
              </text:list-item>
              <text:list-item>
                <text:p text:style-name="P271">Und die Kleinen sieht man nicht – Portrait der "República de Cabo Verde" (Jochen Faget)</text:p>
              </text:list-item>
            </text:list>
            <text:p text:style-name="Text_20_body"><text:span text:style-name="Emphasis">Redaktion: Thomas Gerlach</text:span><text:line-break/><text:span text:style-name="Emphasis">Moderation: Ina Krauß</text:span></text:p>
            <text:p text:style-name="P174">...gefährliche „Mische“ von AGITPROP und Infos!<text:line-break/></text:p>
          </table:table-cell>
          <table:table-cell table:style-name="Tabelle1.C2" office:value-type="string">
            <text:p text:style-name="P68">28:00</text:p>
          </table:table-cell>
        </table:table-row>
        <text:soft-page-break/>
        <table:table-row table:style-name="TableLine94481532780624">
          <table:table-cell table:style-name="Tabelle1.A2" office:value-type="string">
            <text:p text:style-name="P161">V201</text:p>
          </table:table-cell>
          <table:table-cell table:style-name="Tabelle1.A2" office:value-type="string">
            <text:p text:style-name="P139"><text:span text:style-name="T85">27/02/13/325MB/</text:span><text:span text:style-name="T19">SWR2</text:span> - <text:s text:c="11"/><text:span text:style-name="T312">Prozessverstrickung <text:s text:c="5"/></text:span><text:span text:style-name="T54">sehr sehr wichtig!</text:span><text:span text:style-name="T50"> <text:s text:c="8"/></text:span><text:span text:style-name="T413">Doku</text:span></text:p>
            <text:p text:style-name="P139"><text:span text:style-name="T131">Die Geschichte des österreichischen Tierrechtsaktivisten</text:span> Felix <text:span text:style-name="T131">Hnat</text:span><text:line-break/>Von Antonia <text:span text:style-name="T131">Kreppel</text:span></text:p>
            <text:p text:style-name="P139">Bis zum 21. Mai 2008 hat Felix <text:span text:style-name="T131">Hnat</text:span>, Jahrgang 1982, unbescholten gelebt, in einem gepflegten Einfamilienhaus südlich von Wien. An diesem Tag wird er im Zuge einer österreichweiten Razzia gegen Aktivisten unterschiedlicher Tierschutzorganisationen von der Polizei festgenommen. Er ist Leiter der Veganen Gesellschaft Österreich, engagiert sich im Tierschutz und schreibt an seiner Doktorarbeit in Wirtschaftssoziologie. Mehr als drei Monate sitzt er in Untersuchungshaft und wird nach dem umstrittenen "Mafiaparagraf" des österreichischen Strafgesetzbuchs als "Kopf einer kriminellen Organisation" angeklagt. <text:span text:style-name="T19">Es folgt ein in der österreichischen Justizgeschichte beispielloser Tierschützer-Prozess</text:span>, der nach 14 Monaten für alle Angeklagten mit einem Freispruch endet. Felix <text:span text:style-name="T131">Hnat</text:span> ist danach finanziell ruiniert, seine Beziehung zerbrochen; die Dissertation musste er aufgeben. Und die Geschichte ist für ihn längst nicht ausgestanden. Das Urteil ist seit Juni 2012 rechtskräftig - doch er wird erneut angeklagt, dieses Mal wegen schwerer Nötigung</text:p>
          </table:table-cell>
          <table:table-cell table:style-name="Tabelle1.C2" office:value-type="string">
            <text:p text:style-name="P61">55:00</text:p>
          </table:table-cell>
        </table:table-row>
        <table:table-row table:style-name="TableLine94481532781600">
          <table:table-cell table:style-name="Tabelle1.A2" office:value-type="string">
            <text:p text:style-name="P161"/>
          </table:table-cell>
          <table:table-cell table:style-name="Tabelle1.A2" office:value-type="string">
            <text:p text:style-name="P139"/>
          </table:table-cell>
          <table:table-cell table:style-name="Tabelle1.C2" office:value-type="string">
            <text:p text:style-name="P61"/>
          </table:table-cell>
        </table:table-row>
        <table:table-row table:style-name="TableLine94481532782576">
          <table:table-cell table:style-name="Tabelle1.A2" office:value-type="string">
            <text:p text:style-name="P161">V204</text:p>
          </table:table-cell>
          <table:table-cell table:style-name="Tabelle1.A2" office:value-type="string">
            <text:p text:style-name="P139"><text:span text:style-name="T85">28/02/13/4MB/</text:span><text:span text:style-name="T69">DLF-Info</text:span><text:span text:style-name="T70"> am Morgen</text:span> <text:s text:c="14"/><text:span text:style-name="T327"><text:s/></text:span><text:span text:style-name="T312">NSU Ermittlungspannen</text:span></text:p>
            <text:p text:style-name="P139"><text:span text:style-name="T131">&gt;Hintergründe:</text:span> die Widersprüche des BKA, LKA Verfassungsschutz, Brandenburg Thüringen</text:p>
            <text:p text:style-name="P139">CDU Oppmann Clements<text:span text:style-name="T131"> Binninger </text:span><text:span text:style-name="T363">Führer und V-Leute</text:span></text:p>
            <text:p text:style-name="P161"/>
          </table:table-cell>
          <table:table-cell table:style-name="Tabelle1.C2" office:value-type="string">
            <text:p text:style-name="P60">02:00</text:p>
          </table:table-cell>
        </table:table-row>
        <table:table-row table:style-name="TableLine94481532783552">
          <table:table-cell table:style-name="Tabelle1.A2" office:value-type="string">
            <text:p text:style-name="P161">V205</text:p>
          </table:table-cell>
          <table:table-cell table:style-name="Tabelle1.A2" office:value-type="string">
            <text:p text:style-name="P139"><text:span text:style-name="T85">28/02/13/5MB/</text:span><text:span text:style-name="T19">DLF-</text:span> Info am Morgen <text:s text:c="12"/><text:span text:style-name="T312"><text:s/>SYRIEN Bürgerkrieg</text:span></text:p>
            <text:p text:style-name="P139">Syrien …. Vertraue nicht dem Ausland so urteilt das syrische Volk. Islamistische Kämpfer geachtet wegen Mut und kompromisslosen Kampf gegen <text:span text:style-name="T131">Assad</text:span>, gefürchtet wegen ihrem Rückwärts gewandten Blick ähnlich der <text:span text:style-name="T131">Taliban</text:span>: Gruppen wie <text:span text:style-name="T131">Al Nusra</text:span> ...die „Opposition ist nicht zu Terroranschlägen wie die <text:s/>radikalen Kämpfer in der Lage. Die „<text:span text:style-name="T131">gekaperte Revolution</text:span>, ihr steht das Ausland hilflos gegenüber. Syrien wird in die unterschiedlichen Religiösen Ethnien zerfallen. Von <text:span text:style-name="T131">Ulrich Leithold</text:span><text:line-break/></text:p>
          </table:table-cell>
          <table:table-cell table:style-name="Tabelle1.C2" office:value-type="string">
            <text:p text:style-name="P61">02:50</text:p>
          </table:table-cell>
        </table:table-row>
        <table:table-row table:style-name="TableLine94481532784528">
          <table:table-cell table:style-name="Tabelle1.A2" office:value-type="string">
            <text:p text:style-name="P161">V206</text:p>
          </table:table-cell>
          <table:table-cell table:style-name="Tabelle1.A2" office:value-type="string">
            <text:p text:style-name="P139"><text:span text:style-name="T85">28/02/13/15MB/</text:span><text:span text:style-name="T69">DLF</text:span><text:span text:style-name="T70"> </text:span>- <text:span text:style-name="T3">Info am Morgen </text:span></text:p>
            <text:p text:style-name="P139"><text:span text:style-name="T131">&gt;Italien P</text:span>räs. Napolitano will BRD-Steinbrück nicht treffen! <text:span text:style-name="T42">„Die zwei Clowns Nummer“</text:span></text:p>
            <text:p text:style-name="P139"><text:span text:style-name="T131">&gt;BRD- Mali Einsatz</text:span> Thema im Bundestag</text:p>
            <text:p text:style-name="P139"><text:span text:style-name="T131">&gt;Opel</text:span> Kürzungen</text:p>
            <text:p text:style-name="P139">&gt;Zusammenschluss von<text:span text:style-name="T131"> FR und FAZ</text:span></text:p>
            <text:p text:style-name="P139"><text:span text:style-name="T131">&gt;BUMin. Aigner</text:span> strebt Gesetzesänderung an gegen den übermäßigen Einsatz von Antibiotika in der Tierhaltung </text:p>
            <text:p text:style-name="P139"><text:span text:style-name="T131">&gt;Wohnungsmieten</text:span>: angesicht der steigenden Mieten hat Siebenkotten (Mieterbund) eine wirksame Begrenzung gefordert. Bei Mieterwechsel in Groß- und Uni Städten sind Mieterhöhungen von 40-50% keine Seltenheit. Forderung auf 10% zu begrenzen!<text:line-break/><text:span text:style-name="T131">&gt;Banken Bonuszahlungen</text:span> an Mitarbeiter sollen begrenzt werden. Basel 3<text:line-break/><text:span text:style-name="T131">&gt;Slovenien</text:span> Min.Präs.<text:span text:style-name="T131"> Janscha</text:span> durch <text:s/>Misstrauensantrag abgesetzt.<text:line-break/><text:span text:style-name="T131">&gt; Freunde Syriens</text:span> bitten auf einer Konferenz in Rom um Waffenhilfe<text:line-break/><text:span text:style-name="T131">&gt; Wikileaks</text:span> Informationen von <text:span text:style-name="T131">Mannigs</text:span> über Afghanistan und Irakkrieg wurden Veröffentlicht<text:line-break/></text:p>
          </table:table-cell>
          <table:table-cell table:style-name="Tabelle1.C2" office:value-type="string">
            <text:p text:style-name="P61">07:00</text:p>
          </table:table-cell>
        </table:table-row>
        <table:table-row table:style-name="TableLine94481532785504">
          <table:table-cell table:style-name="Tabelle1.A2" office:value-type="string">
            <text:p text:style-name="P95"/>
            <text:p text:style-name="P161">V207</text:p>
          </table:table-cell>
          <table:table-cell table:style-name="Tabelle1.A2" office:value-type="string">
            <text:p text:style-name="P139"><text:span text:style-name="T80">28/02/13/405MB/</text:span>rbb Berlin - <text:span text:style-name="T131">rbb AKTUELL </text:span></text:p>
            <text:p text:style-name="P139">&gt;<text:span text:style-name="T131">Großflughafen Berlin-Brandenburg </text:span>BER, neuen Ärger am und die Hintergründe</text:p>
            <text:p text:style-name="P139">Vertrag mit neuem Chefberater Wilhelm<text:span text:style-name="T131"> Bender</text:span> erstmal nicht unterschrieben, der Ex-Flughafenchef von Frankfurt will 4000€ pro Tag nur für Beratung! Streit zwischen Platzeck und Wowereit und VerkehrsMin. <text:span text:style-name="T131">Ramsauer</text:span> <text:span text:style-name="T42">sagt auch was dazu: </text:span><text:span text:style-name="T411">„...ich mach das still und leise im Hintergrund...!“<text:line-break/></text:span><text:span text:style-name="T398">&gt;Berlin Eastside-Galerie</text:span><text:span text:style-name="T411"> (Touristenattraktion) mit Abriss begonnen, Ulli Zelle erzählt: eine Überraschungsaktion: es wurde begonnen eine Lücke zu in die Galerie zu reißen. Proteste beginnen. <text:s/>Künstler Kani Alavi </text:span><text:span text:style-name="T42"><text:s/>...darf auch was stammeln.</text:span><text:span text:style-name="T411"> Sascha Disselkamp (Club Commission) </text:span></text:p>
            <text:p text:style-name="P139"><text:span text:style-name="T398">&gt;Berlin „is open for business“</text:span><text:span text:style-name="T411"> Berliner Wirtschaftssenatorin Cornelia </text:span><text:span text:style-name="T398">Itza</text:span><text:span text:style-name="T411"> und US-Botschafter P.D.</text:span><text:span text:style-name="T398">Murphy </text:span><text:span text:style-name="T412">haben zum Empfang geladen 200 Gäste aus Wirtschaft, Wissenschaft, Forschung und Politik</text:span></text:p>
          </table:table-cell>
          <table:table-cell table:style-name="Tabelle1.C2" office:value-type="string">
            <text:p text:style-name="P60">05:00</text:p>
          </table:table-cell>
        </table:table-row>
        <table:table-row table:style-name="TableLine94481535718160">
          <table:table-cell table:style-name="Tabelle1.A2" office:value-type="string">
            <text:p text:style-name="P161">V208</text:p>
          </table:table-cell>
          <table:table-cell table:style-name="Tabelle1.A2" office:value-type="string">
            <text:p text:style-name="P139"><text:span text:style-name="T85">28/02/13/78MB/</text:span><text:span text:style-name="T19">WDR 5</text:span>–Funkhausgespräche <text:s text:c="5"/><text:span text:style-name="T312"><text:s/>Der Patient als Kunde <text:s/></text:span><text:span text:style-name="T103">sehr sehr wichtig!</text:span></text:p>
            <text:p text:style-name="P212"><text:span text:style-name="T193">Macht der Markt die Medizin kaputt? </text:span><text:span text:style-name="T177"><text:s text:c="3"/>Moderation: </text:span><text:a xlink:type="simple" xlink:href="http://www.wdr5.de/team/matthias-kremin.html" text:style-name="Internet_20_link" text:visited-style-name="Visited_20_Internet_20_Link"><text:span text:style-name="T177">Matthias Kremin</text:span></text:a></text:p>
            <text:p text:style-name="P15"><text:span text:style-name="T177">Das deutsche Gesundheitssystem gehört zu den teuersten der Welt und trotzdem klagen fast alle über Geldmangel. Ärzte fühlen sich ungerecht bezahlt, Krankenhäuser unterfinanziert, Pflegerinnen und </text:span><text:soft-page-break/><text:span text:style-name="T177">Pfleger am Rande ihrer Kräfte. Dabei wächst der Medizinmarkt beständig, und Patienten werden zunehmend als Kunden betrachtet, die Umsatz bringen sollen. Es gibt zu viel Gerätemedizin und zu viele Operationen, überflüssige </text:span><text:span text:style-name="T193">IGel-Leistungen</text:span><text:span text:style-name="T177"> und zahlreiche Medikamente, deren Nutzen nicht eindeutig belegt ist. Aber es fehlt Zeit für Zuwendung, sagen Kritiker. Sie werfen der Medizin vor, sich immer stärker am Markt zu orientieren und fragwürdige Tests und Therapien anzuwenden, wenn die gut bezahlt werden. </text:span><text:span text:style-name="T170"><text:s text:c="2"/></text:span><text:span text:style-name="Strong_20_Emphasis"><text:span text:style-name="T363">Redaktion: <text:s/></text:span></text:span><text:span text:style-name="Strong_20_Emphasis"><text:s text:c="2"/></text:span>Ulrich Horstmann</text:p>
            <text:p text:style-name="P15"><text:span text:style-name="Strong_20_Emphasis"><text:span text:style-name="T177">Dr. Werner Bartens <text:s text:c="2"/></text:span></text:span>Medizinjournalist <text:s text:c="2"/><text:span text:style-name="Strong_20_Emphasis">These:</text:span> "Die Ökonomisierung der Medizin macht die Menschen krank und das Land arm."<text:span text:style-name="T177"><text:line-break/></text:span><text:span text:style-name="Strong_20_Emphasis"><text:span text:style-name="T177">Dr. Theodor Windhorst </text:span></text:span>Präsident der Ärztekammer Westfalen Lippe <text:span text:style-name="Strong_20_Emphasis">These:</text:span> "Die Gesundheit darf nicht nur Ware, der Arzt nicht zum Händler und der <text:span text:style-name="T471">P</text:span>atient nicht zum Kunden werden."<text:span text:style-name="T177"><text:line-break/></text:span><text:span text:style-name="Strong_20_Emphasis"><text:span text:style-name="T177">Matthias Blum </text:span></text:span>Geschäftsführer der Krankenhausgesellschaft NRW <text:span text:style-name="Strong_20_Emphasis">These: </text:span>"Fehler im System: Kranke Kliniken sanieren gesunde Krankenkassen zu Lasten von Patienten und Mitarbeitern.<text:span text:style-name="T177"><text:line-break/></text:span></text:p>
          </table:table-cell>
          <table:table-cell table:style-name="Tabelle1.C2" office:value-type="string">
            <text:p text:style-name="P61">40:00</text:p>
          </table:table-cell>
        </table:table-row>
        <table:table-row table:style-name="TableLine94481535719136">
          <table:table-cell table:style-name="Tabelle1.A2" office:value-type="string">
            <text:p text:style-name="P161">V209</text:p>
          </table:table-cell>
          <table:table-cell table:style-name="Tabelle1.A2" office:value-type="string">
            <text:p text:style-name="P139"><text:span text:style-name="T70">01/03/13/254MB/3sat</text:span> - Kulturzeit <text:s text:c="21"/><text:span text:style-name="T312">Wahlen in Kenia</text:span> (Afrika)</text:p>
            <text:p text:style-name="P139">...da werden Menschen bezahlt andere einzuschüchtern nicht zur Wahl zu<text:span text:style-name="T482"> </text:span>gehen.<text:span text:style-name="T482"> </text:span>Wahleinschüchterungen</text:p>
            <text:p text:style-name="P139">Die zwei Deutsch/Kenianer aus unterschiedlichen Ehtnien, die in Kenia gegeneinander gehetzt werden.</text:p>
            <text:p text:style-name="P139">Ihr BRD-Trainer Peter <text:span text:style-name="T131">Junge</text:span> schildert seine Eindrücke aus Kurzbesuch in Kenia. Knud <text:span text:style-name="T131">Vetten </text:span>Regisseur über die kenianischen Kriegsgewinnler im Immobilienbereich. Land ist eine wichtige Sache!</text:p>
            <text:p text:style-name="P139">Die Politiker treiben das Land an den Rand eines Bürgerkrieges!</text:p>
            <text:p text:style-name="P139"/>
          </table:table-cell>
          <table:table-cell table:style-name="Tabelle1.C2" office:value-type="string">
            <text:p text:style-name="P61">05:00</text:p>
          </table:table-cell>
        </table:table-row>
        <table:table-row table:style-name="TableLine94481535720112">
          <table:table-cell table:style-name="Tabelle1.A2" office:value-type="string">
            <text:p text:style-name="P161">V210</text:p>
          </table:table-cell>
          <table:table-cell table:style-name="Tabelle1.A2" office:value-type="string">
            <text:p text:style-name="P139"><text:span text:style-name="T19">01/03/13/2,6MB/DLF</text:span> - Informationen am Abend <text:s text:c="3"/><text:span text:style-name="T164"><text:s/>Mindestlohn- Leiharbeit-Zeitarbeit</text:span></text:p>
            <text:p text:style-name="P139">U.<text:span text:style-name="T131">von Leyen </text:span>...wir brauchen Mindestlohn, von Tarifpartnern ohne Vorgaben aus zu handeln! Erst wenn keine Einigung dann Eingriff Rechtsverordnung durch Regierung. <text:s/>SPD <text:span text:style-name="T131">Machnik </text:span>für Tarifliche Untergrenze.<text:line-break/></text:p>
          </table:table-cell>
          <table:table-cell table:style-name="Tabelle1.C2" office:value-type="string">
            <text:p text:style-name="P60"/>
            <text:p text:style-name="P68">01:30</text:p>
          </table:table-cell>
        </table:table-row>
        <table:table-row table:style-name="TableLine94481535721088">
          <table:table-cell table:style-name="Tabelle1.A2" office:value-type="string">
            <text:p text:style-name="P161">V213</text:p>
          </table:table-cell>
          <table:table-cell table:style-name="Tabelle1.A2" office:value-type="string">
            <text:p text:style-name="P139"><text:span text:style-name="T69">01/03/13/7,8MB/DLF-Inf</text:span>o am Abend <text:s text:c="8"/><text:span text:style-name="T312">Untersuchungsausschuss NSU</text:span></text:p>
            <text:p text:style-name="P212"><text:span text:style-name="T177"><text:s/>National Sozialistischer Untergrund. 1998 fanden Fahnder in Jena neben Sprengstoff auch eine Adressliste, warum ist diese Adressliste nicht aufgefallen? </text:span><text:span text:style-name="T193">Gegenüberstellung von LKA und BKA</text:span></text:p>
            <text:p text:style-name="P212"><text:span text:style-name="T177">Dazu </text:span><text:span text:style-name="Emphasis"><text:span text:style-name="T223">Gundula Geuther: ...</text:span></text:span><text:span text:style-name="Emphasis"><text:span text:style-name="T218">die folgenreichsten Fehler der Fahndung! Behördenversagen</text:span></text:span><text:span text:style-name="Emphasis"><text:span text:style-name="T219">. <text:line-break/></text:span></text:span><text:span text:style-name="Emphasis"><text:span text:style-name="T222"> In falsche Richtung geführten Mordermittlungen</text:span></text:span><text:span text:style-name="Emphasis"><text:span text:style-name="T218">. </text:span></text:span><text:span text:style-name="Emphasis"><text:span text:style-name="T223">LKA Thüringen</text:span></text:span><text:span text:style-name="Emphasis"><text:span text:style-name="T218"> denkt, wenn da ein „Halbgott vom </text:span></text:span><text:span text:style-name="Emphasis"><text:span text:style-name="T223">BKA</text:span></text:span><text:span text:style-name="Emphasis"><text:span text:style-name="T218"> kommt, dann wird er schon wissen, wie man zu arbeiten hat“. Und das BKA sagt: wir waren ja nur unterstützend da..</text:span></text:span></text:p>
            <text:p text:style-name="P212"><text:span text:style-name="Emphasis"><text:span text:style-name="T223"/></text:span></text:p>
          </table:table-cell>
          <table:table-cell table:style-name="Tabelle1.C2" office:value-type="string">
            <text:p text:style-name="P61">04:00</text:p>
          </table:table-cell>
        </table:table-row>
        <table:table-row table:style-name="TableLine94481535722064">
          <table:table-cell table:style-name="Tabelle1.A2" office:value-type="string">
            <text:p text:style-name="P161">V214</text:p>
          </table:table-cell>
          <table:table-cell table:style-name="Tabelle1.A2" office:value-type="string">
            <text:p text:style-name="P156"><text:span text:style-name="Strong_20_Emphasis"><text:span text:style-name="T57">frei</text:span></text:span></text:p>
          </table:table-cell>
          <table:table-cell table:style-name="Tabelle1.C2" office:value-type="string">
            <text:p text:style-name="P60"/>
          </table:table-cell>
        </table:table-row>
        <table:table-row table:style-name="TableLine94481535723040">
          <table:table-cell table:style-name="Tabelle1.A2" office:value-type="string">
            <text:p text:style-name="P161">V215</text:p>
          </table:table-cell>
          <table:table-cell table:style-name="Tabelle1.A2" office:value-type="string">
            <text:p text:style-name="P139"><text:span text:style-name="T70">01/03/13/20,/MB/N24 </text:span><text:s/><text:span text:style-name="T312"><text:s text:c="7"/>schöne Eisberge </text:span></text:p>
            <text:p text:style-name="P139"/>
          </table:table-cell>
          <table:table-cell table:style-name="Tabelle1.C2" office:value-type="string">
            <text:p text:style-name="P61">00:30</text:p>
          </table:table-cell>
        </table:table-row>
        <table:table-row table:style-name="TableLine94481535724016">
          <table:table-cell table:style-name="Tabelle1.A2" office:value-type="string">
            <text:p text:style-name="P161">V216</text:p>
          </table:table-cell>
          <table:table-cell table:style-name="Tabelle1.A2" office:value-type="string">
            <text:p text:style-name="P139"><text:span text:style-name="T69">01/03/13/27MB/NDR</text:span><text:span text:style-name="T70"> Info - </text:span><text:span text:style-name="T131">Echo des Tages <text:s text:c="2"/></text:span><text:s text:c="4"/></text:p>
            <text:p text:style-name="P212"><text:span text:style-name="T193">&gt;Verseuchtes Tierfutter</text:span><text:span text:style-name="T170"> vergifteter Mais</text:span><text:span text:style-name="T193"> </text:span><text:span text:style-name="T177">aus Serbien. </text:span><text:span text:style-name="T223"><text:s/></text:span><text:span text:style-name="Emphasis"><text:span text:style-name="T223">Aflatoxin B1</text:span></text:span><text:span text:style-name="T177">Werte : </text:span><text:span text:style-name="Emphasis"><text:span text:style-name="T225">Staatssekretär</text:span></text:span><text:span text:style-name="Emphasis"><text:span text:style-name="T223"> Paschedag</text:span></text:span><text:span text:style-name="T177"> ...die Eigenkontrollen (EU-Verordnung) der Futtermittelindustrie haben versagt! Warum? 900 Milchviehbetriebe betroffen, keine Milchabgabe bis alle Betriebe auf Schadstoff getestet wurden .A.</text:span><text:span text:style-name="T193">Helmsmüller</text:span><text:span text:style-name="T177"> schließt Gefährdung der Milchkunden aus.</text:span></text:p>
            <text:p text:style-name="P139">&gt;Leistungsschutzrecht bei Internetdarstellung von Texten</text:p>
            <text:p text:style-name="P139"><text:span text:style-name="T131">&gt;Mindestlohn</text:span> ...wer Vollzeit arbeitet muss davon auch leben können! </text:p>
            <text:p text:style-name="P139">Meinungen für/gegen Mindestlohn! <text:s text:c="6"/><text:span text:style-name="T131">Kommentar von Georg Schwarte</text:span></text:p>
            <text:p text:style-name="P139"/>
          </table:table-cell>
          <table:table-cell table:style-name="Tabelle1.C2" office:value-type="string">
            <text:p text:style-name="P61">14:00</text:p>
          </table:table-cell>
        </table:table-row>
        <table:table-row table:style-name="TableLine94481535724992">
          <table:table-cell table:style-name="Tabelle1.A2" office:value-type="string">
            <text:p text:style-name="P161">V217</text:p>
          </table:table-cell>
          <table:table-cell table:style-name="Tabelle1.A2" office:value-type="string">
            <text:p text:style-name="P139"><text:span text:style-name="T69">01/03/13/17MB/NDR</text:span><text:span text:style-name="T70"> Info <text:s text:c="4"/></text:span><text:span text:style-name="T3">Echo des Tages </text:span><text:s text:c="13"/></text:p>
            <text:p text:style-name="P139"><text:span text:style-name="T131">&gt;Untersuchungsausschuss NSU </text:span><text:span text:style-name="T312"><text:s/></text:span>SPD Sebastian<text:span text:style-name="T131"> Edathy</text:span>: was wir heute lernen mussten ist: 2.Liste gefunden, mangelnde Zusammenarbeit <text:span text:style-name="T131">BKA-LKA</text:span>-BVerfassungsschutz <text:s text:c="3"/><text:span text:style-name="T42">...Infoergänzung zu V213</text:span><text:line-break/><text:span text:style-name="T131">&gt;Politikerbestechung</text:span> soll unter Strafe gestellt werden, Fraktionsübergreifender Gesetzentwurf. Bisher wurde keine Bestrafung durchgesetzt.</text:p>
            <text:p text:style-name="P152"/>
          </table:table-cell>
          <table:table-cell table:style-name="Tabelle1.C2" office:value-type="string">
            <text:p text:style-name="P61">09:00</text:p>
          </table:table-cell>
        </table:table-row>
        <table:table-row table:style-name="TableLine94481535725968">
          <table:table-cell table:style-name="Tabelle1.A2" office:value-type="string">
            <text:p text:style-name="P98"/>
          </table:table-cell>
          <table:table-cell table:style-name="Tabelle1.A2" office:value-type="string">
            <text:p text:style-name="P139">V218_frei</text:p>
          </table:table-cell>
          <table:table-cell table:style-name="Tabelle1.C2" office:value-type="string">
            <text:p text:style-name="P60"/>
          </table:table-cell>
        </table:table-row>
        <table:table-row table:style-name="TableLine94481535726944">
          <table:table-cell table:style-name="Tabelle1.A2" office:value-type="string">
            <text:p text:style-name="P161">V219</text:p>
          </table:table-cell>
          <table:table-cell table:style-name="Tabelle1.A2" office:value-type="string">
            <text:p text:style-name="P139"><text:span text:style-name="T69">01/03/13/16MB/NDR Info</text:span> - <text:span text:style-name="T3">Echo des Tages</text:span></text:p>
            <text:p text:style-name="P139">&gt;<text:span text:style-name="T131">Bankenpleite Staatskrise <text:s/></text:span>Rettungspaket 17Mrd für Zypern von dem EU- Rettungsschirm und <text:soft-page-break/>Weltbank. Neuer Präsident beteuert die Auflagen zu erfüllen und bittet um „Solidarität“. Staatsausgaben kürzen und manche Betriebe privatisieren. Zypern wird all die Hilfskredite zurückzahlen!<text:line-break/><text:span text:style-name="T131">&gt;China:</text:span> <text:s/>BRD Fernsehteam verfolgt und bedrängt absichtlich gerammt Baseball Schläger Scheiben zerschlagen,<text:line-break/></text:p>
          </table:table-cell>
          <table:table-cell table:style-name="Tabelle1.C2" office:value-type="string">
            <text:p text:style-name="P61">08:00</text:p>
          </table:table-cell>
        </table:table-row>
        <table:table-row table:style-name="TableLine94481535727920">
          <table:table-cell table:style-name="Tabelle1.A2" office:value-type="string">
            <text:p text:style-name="P95"/>
            <text:p text:style-name="P161">V220</text:p>
          </table:table-cell>
          <table:table-cell table:style-name="Tabelle1.A2" office:value-type="string">
            <text:p text:style-name="P139"><text:span text:style-name="T70">01/03/13/187MB/ProSieben-Galileo</text:span> <text:s/><text:span text:style-name="T312"><text:s text:c="2"/>der Raupenpilz</text:span></text:p>
            <text:p text:style-name="P139"><text:span text:style-name="T131">...das Gold des Himalaja</text:span> ein Zwitter aus Insekt und Pilz. </text:p>
            <text:p text:style-name="P139">Die Händler und Gewinnspanne ein Livestyle Produkt der Reichen, auch als potenzsteigerndes Mittel benutzt. Medizinische Studien haben bisher nur eine bessere Sauerstoffaufnahme nachgewiesen.<text:line-break/></text:p>
          </table:table-cell>
          <table:table-cell table:style-name="Tabelle1.C2" office:value-type="string">
            <text:p text:style-name="P61">03:50</text:p>
          </table:table-cell>
        </table:table-row>
        <table:table-row table:style-name="TableLine94481535728896">
          <table:table-cell table:style-name="Tabelle1.A2" office:value-type="string">
            <text:p text:style-name="P161">V223</text:p>
          </table:table-cell>
          <table:table-cell table:style-name="Tabelle1.A2" office:value-type="string">
            <text:p text:style-name="P139"><text:span text:style-name="T70">01/03/13/14MB/rbb Berlin - Abendschau</text:span> <text:s text:c="11"/><text:span text:style-name="T312">Verseuchtes Tierfutter</text:span></text:p>
            <text:p text:style-name="P139">wurde an 8 Betriebe in Brandenburg ausgeliefert. Eine Gefährdung der „Verbraucher“ sei unwahrscheinlich.<text:span text:style-name="T508"> </text:span>In Brandenburg seien keine Milchbetriebe beliefert worden.<text:line-break/></text:p>
          </table:table-cell>
          <table:table-cell table:style-name="Tabelle1.C2" office:value-type="string">
            <text:p text:style-name="P61">00:25</text:p>
          </table:table-cell>
        </table:table-row>
        <table:table-row table:style-name="TableLine94481535729872">
          <table:table-cell table:style-name="Tabelle1.A2" office:value-type="string">
            <text:p text:style-name="P161">V224</text:p>
          </table:table-cell>
          <table:table-cell table:style-name="Tabelle1.A2" office:value-type="string">
            <text:p text:style-name="P139"><text:span text:style-name="T70">01/03/13/1,2GB/tagesschau24 -</text:span> <text:s text:c="18"/><text:span text:style-name="T312">Kontraste</text:span><text:span text:style-name="T318"> <text:s text:c="16"/></text:span><text:span text:style-name="T3"><text:s/></text:span><text:span text:style-name="T104">sehr wichtig!</text:span></text:p>
            <text:p text:style-name="P119"><text:span text:style-name="T131"><text:s text:c="2"/>&gt;Hilflos und überfordert: </text:span><text:span text:style-name="T363">Wie Ärzte mit todkranken Patienten umgehen</text:span></text:p>
            <text:p text:style-name="P119"><text:span text:style-name="T363">Patienten im Krankenhaus </text:span>Ärzte keine Zeit schlecht beraten unwirsche Antworten geben, </text:p>
            <text:p text:style-name="P119">woran liegt das? <text:span text:style-name="T388">Ilse </text:span><text:span text:style-name="T154">Aigners</text:span><text:span text:style-name="T19"> <text:s/>A</text:span><text:span text:style-name="T20">p</text:span><text:span text:style-name="T19">pel</text:span><text:span text:style-name="T20">l</text:span><text:span text:style-name="T30">,</text:span><text:span text:style-name="T19"> </text:span><text:span text:style-name="T514">dabei ist sie mitverantwortlich für den EU-weiten Etikettenschwindel,</text:span><text:span text:style-name="T19"> z.B. Fertiggerichte, sie </text:span><text:span text:style-name="T514">verhinderte vor 2Jahren <text:s/>die Kennzeichnungspflicht.</text:span> <text:line-break/>Die Siegel der Wirtschaft nach <text:span text:style-name="T131">BSE</text:span> : <text:span text:style-name="T131">IFS, QS, BIO,</text:span><text:span text:style-name="T363"> erdacht aus angst vor schärferen Gesetzen. <text:line-break/>Dazu R. </text:span><text:span text:style-name="T131">Kühnast </text:span><text:span text:style-name="T363">B</text:span><text:span text:style-name="T387">ü90</text:span><text:span text:style-name="T363">/Grüne, Matthias </text:span><text:span text:style-name="T131">Wolfschmidt </text:span><text:span text:style-name="T363">Foodwatch</text:span></text:p>
            <text:p text:style-name="P243"><text:s/><text:span text:style-name="T193">&gt;Lebensmittelskandale:</text:span><text:span text:style-name="T177"> Was Qualitätssiegel und Selbstkontrolle wirklich wert sind. Statt mehr Siegel endlich die unabhängigen Kontrollen einsetzen. Hintergründe. Selbst die Politik hat kein Recht auf Information </text:span><text:span text:style-name="T193">Karin Binder</text:span><text:span text:style-name="T177"> dieLinke: Die Eigenkontrollen müssen nicht veröffentlicht werden, Feigenblattfunktion einschließlich des Koratoriums, dem ich angehöre! ...ein Marketinginstrument!</text:span></text:p>
            <text:p text:style-name="P243"><text:span text:style-name="T177">Geschäftsführer HDE </text:span><text:span text:style-name="T193">Kai Falk </text:span><text:span text:style-name="T177">...macht die „Rausrede“ (bF)<text:line-break/></text:span></text:p>
            <text:p text:style-name="P245"><text:span text:style-name="T131">&gt;Bedingt einsatzbereit:</text:span> <text:span text:style-name="T19">Wie Militär und Politik den Zustand der afghanischen Armee schönfärben</text:span> um den Abzug zu legitimieren. Man solle sich das <text:span text:style-name="T131">CUAT</text:span> anschauen, da sei manipuliert worden!Ausbilderberichte in der Datenbank <text:s/>CUAT. General Erich Pfeffer sagt nix, aber ein Ausbilder, der aus angst vor Repressalien anonym bleiben will um so deutlicher. Und schildert wie der Zugang und Manipulation durch die Führungsebene möglich gemacht wurde. Was sagen Verteidigungspolitiker dazu? <text:span text:style-name="T131">Karl Lamers</text:span>: das kann ich ausschließen (<text:span text:style-name="T61">das kann Lamers gar nicht ausschließen!</text:span>) und antwortet vorbei. Susanne<text:span text:style-name="T131"> Kastner</text:span> SPD: hat keine Informationen! Omid<text:span text:style-name="T131"> Nouripour</text:span> <text:s/>B90/Grüne: dann will man Erfolge verkaufen, die es noch nicht gibt. Thomas<text:span text:style-name="T131"> Ruttig</text:span>: wir haben Probleme mit der Loyalität, Analphabetismus, Desertation. <text:span text:style-name="T131">Die Manipulationen fielen in die Befehlszeit von General Kneip handelte er im Auftrag der Bundesregierung? </text:span><text:span text:style-name="T363"><text:s/>KriegsMin. </text:span><text:span text:style-name="T377">d</text:span><text:span text:style-name="T131">eMaiziere</text:span><text:span text:style-name="T363">: ...kein Interview!</text:span></text:p>
            <text:p text:style-name="P156">Die Unfähigkeit an einem Beispiel eines plötzlichen Überfalls.<text:line-break/></text:p>
            <text:p text:style-name="P156">&gt;neue Ermittlungen gegen <text:span text:style-name="T131">Gregor Gisy</text:span> mit neuen Informationen.</text:p>
            <text:p text:style-name="P153"/>
          </table:table-cell>
          <table:table-cell table:style-name="Tabelle1.C2" office:value-type="string">
            <text:p text:style-name="P60"/>
            <text:p text:style-name="P61">30:00</text:p>
          </table:table-cell>
        </table:table-row>
        <table:table-row table:style-name="TableLine94481535730848">
          <table:table-cell table:style-name="Tabelle1.A2" office:value-type="string">
            <text:p text:style-name="P161">V225</text:p>
          </table:table-cell>
          <table:table-cell table:style-name="Tabelle1.A2" office:value-type="string">
            <text:p text:style-name="P161">frei</text:p>
            <text:p text:style-name="P139"/>
          </table:table-cell>
          <table:table-cell table:style-name="Tabelle1.C2" office:value-type="string">
            <text:p text:style-name="P60"/>
          </table:table-cell>
        </table:table-row>
        <table:table-row table:style-name="TableLine94481535731824">
          <table:table-cell table:style-name="Tabelle1.A2" office:value-type="string">
            <text:p text:style-name="P161">V226</text:p>
          </table:table-cell>
          <table:table-cell table:style-name="Tabelle1.A2" office:value-type="string">
            <text:p text:style-name="P139"><text:span text:style-name="T69">01/03/13/15MB/WDR 5</text:span><text:span text:style-name="T70"> -Das Wirtschaftsmagazin-</text:span><text:span text:style-name="T312"> flächendeckenden Mindestlohn </text:span></text:p>
            <text:p text:style-name="P139">SPD-Bü90/Grüne-Linkspartei Mehrheit im Bundesrat genutzt und flächendeckenden Mindestlohn 8,50€. Wie unterscheiden sich die beiden Konzepte? Das der Regierung <text:s/>von dem der SPD-Bü90/Grüne-Linkspartei. Dazu Prof. <text:span text:style-name="T131">Stefan Sell</text:span> Fachhochschule Koblenz: CDU, da wo keine Tarifverträge, da sollen Mindestlöhne (also auch mehrere, je nach Berufsgruppe oder Region) von den Vertragspartnern ausgehandelt werden. Das ist ein gewaltiger Aufwand! Wie kommen die 8,50€ zustande? Pfändungsgrenze. Mindestlohn-Kommission.</text:p>
            <text:p text:style-name="P139"/>
          </table:table-cell>
          <table:table-cell table:style-name="Tabelle1.C2" office:value-type="string">
            <text:p text:style-name="P61">03:00</text:p>
          </table:table-cell>
        </table:table-row>
        <table:table-row table:style-name="TableLine94481535732800">
          <table:table-cell table:style-name="Tabelle1.A2" office:value-type="string">
            <text:p text:style-name="P161">V227</text:p>
          </table:table-cell>
          <table:table-cell table:style-name="Tabelle1.A2" office:value-type="string">
            <text:p text:style-name="P139"><text:span text:style-name="T69">01/03/13/1MB/WDR 5 </text:span><text:span text:style-name="T70">- Morgenecho</text:span> <text:span text:style-name="T312">US-Soldat <text:s/>Manning </text:span></text:p>
            <text:p text:style-name="P139">hat zugegeben <text:s/>Infos an<text:span text:style-name="T131"> WIKI-Leaks</text:span> weitergegeben zu haben. Bei einer Anhörung des Soldaten in Marryland<text:span text:style-name="T19"> begründete er die Weitergabe mit der Hoffnung</text:span> auf eine Gesellschaftsweite Diskussion <text:s/>über die <text:span text:style-name="T19">US-Diplomatie und Verteidigungspolitik</text:span>. Die schwersten Anschuldigungen wiess <text:span text:style-name="T131">Manning</text:span> zurück.</text:p>
            <text:p text:style-name="P139"><text:s/>Sabine<text:span text:style-name="T131"> Müller</text:span> berichtet: 100tausende Berichte aus dem <text:span text:style-name="T131">IRAK-Krieg.</text:span> US Anklage: Spionage und <text:soft-page-break/>Hilfe für den Feind <text:span text:style-name="T42">(obwohl doch jetzt auch offiziell klar ist, das eine Lüge der Kriegsauslöser war!)</text:span></text:p>
            <text:p text:style-name="P178">Der offizielle Prozess soll im Juni beginnen.</text:p>
            <text:p text:style-name="P139"/>
          </table:table-cell>
          <table:table-cell table:style-name="Tabelle1.C2" office:value-type="string">
            <text:p text:style-name="P60"/>
            <text:p text:style-name="P61">01:00</text:p>
          </table:table-cell>
        </table:table-row>
        <table:table-row table:style-name="TableLine94481535733776">
          <table:table-cell table:style-name="Tabelle1.A2" office:value-type="string">
            <text:p text:style-name="P161">V228</text:p>
          </table:table-cell>
          <table:table-cell table:style-name="Tabelle1.A2" office:value-type="string">
            <text:p text:style-name="P139"><text:span text:style-name="T69">01/03/13/11MB/WDR 5 – </text:span>Nachrichten <text:s text:c="4"/></text:p>
            <text:p text:style-name="P139">&gt;<text:span text:style-name="T131">NSU Ermittlungspanne</text:span> <text:s text:c="2"/><text:span text:style-name="T131">Arne Meier</text:span>: bei <text:s/>BKA und LKA <text:s/>„Ermittlungspanne“?<text:line-break/>&gt;Futtermittel Mais verunreinigt: Schimmelpilz Mais<text:line-break/></text:p>
          </table:table-cell>
          <table:table-cell table:style-name="Tabelle1.C2" office:value-type="string">
            <text:p text:style-name="P60">05:00</text:p>
          </table:table-cell>
        </table:table-row>
        <table:table-row table:style-name="TableLine94481535734752">
          <table:table-cell table:style-name="Tabelle1.A2" office:value-type="string">
            <text:p text:style-name="P161">V229</text:p>
          </table:table-cell>
          <table:table-cell table:style-name="Tabelle1.A2" office:value-type="string">
            <text:p text:style-name="P139">02/03/13/63MB/WDR Köln - Tagesschau <text:s/><text:span text:style-name="T164"><text:s text:c="3"/></text:span><text:span text:style-name="T312"><text:s/>Portugal DEMO gegen</text:span><text:span text:style-name="T327"> </text:span></text:p>
            <text:p text:style-name="P139">die Diktatur der Märkte und Geldgeber. Fordern den Rücktritt der Regierung! Finanzkrise</text:p>
            <text:p text:style-name="P161">Zum Teufel mit der Troika</text:p>
            <text:p text:style-name="P139"/>
          </table:table-cell>
          <table:table-cell table:style-name="Tabelle1.C2" office:value-type="string">
            <text:p text:style-name="P61">01:20</text:p>
          </table:table-cell>
        </table:table-row>
        <table:table-row table:style-name="TableLine94481535735728">
          <table:table-cell table:style-name="Tabelle1.A2" office:value-type="string">
            <text:p text:style-name="P95"/>
            <text:p text:style-name="P161">V230</text:p>
            <text:p text:style-name="P161"/>
            <text:p text:style-name="P166"/>
            <text:p text:style-name="P165"/>
            <text:p text:style-name="P161"/>
            <text:p text:style-name="P161"/>
            <text:p text:style-name="P161"/>
            <text:p text:style-name="P161"/>
            <text:p text:style-name="P161"/>
            <text:p text:style-name="P161"/>
            <text:p text:style-name="P165"/>
            <text:p text:style-name="P161"/>
            <text:p text:style-name="P165"/>
          </table:table-cell>
          <table:table-cell table:style-name="Tabelle1.A2" office:value-type="string">
            <text:p text:style-name="P212"><text:span text:style-name="T248">03/03/13/132MB/WDR 5 - Dok 5 </text:span><text:span text:style-name="T177">- <text:s text:c="8"/></text:span><text:span text:style-name="T238">Dicke Kinder <text:s text:c="4"/></text:span><text:span text:style-name="T207">sehr wichtig!</text:span><text:span text:style-name="T238"> <text:s text:c="9"/></text:span><text:span text:style-name="T286">FEAT</text:span></text:p>
            <text:p text:style-name="P38"><text:span text:style-name="Strong_20_Emphasis">Die Folgen der Fettsucht <text:s text:c="3"/></text:span><text:span text:style-name="Strong_20_Emphasis"><text:span text:style-name="T203">( siehe Manuskript)</text:span></text:span><text:span text:style-name="Strong_20_Emphasis"><text:line-break/></text:span><text:span text:style-name="Strong_20_Emphasis"><text:span text:style-name="T170">Produktion: WDR/SWR 2013, Redaktion: Leslie </text:span></text:span><text:span text:style-name="Strong_20_Emphasis"><text:span text:style-name="T193">Rosin</text:span></text:span><text:span text:style-name="Strong_20_Emphasis"><text:span text:style-name="T170">, <text:s/>Autorin: Anja </text:span></text:span><text:span text:style-name="Strong_20_Emphasis"><text:span text:style-name="T193">Kempe</text:span></text:span><text:span text:style-name="Strong_20_Emphasis"><text:span text:style-name="T170"> </text:span></text:span><text:span text:style-name="Strong_20_Emphasis"><text:span text:style-name="T203"><text:s text:c="2"/></text:span></text:span><text:span text:style-name="Strong_20_Emphasis"><text:span text:style-name="T177"><text:line-break/></text:span></text:span><text:span text:style-name="T177">In Deutschland sind 2 Millionen Kinder und 37 Millionen Erwachsene von der Fettsucht betroffen, weltweit sind es 300 Millionen Menschen, mit rasant ansteigender Tendenz. </text:span></text:p>
            <text:p text:style-name="Text_20_body">Hanna musste das Reiten aufgeben. Irgendwann war sie schwerer als ihr Pferd. Und Fabian möchte eine Freundin finden, obwohl er sich kaum noch bewegen kann und in keine Jeans mehr hineinpasst. Beide sind seit ein paar Wochen in einer Abnehmklinik. Das Adipositas-Zentrum in Bayern bietet - bundesweit einzigartig - eine Langzeittherapie an. Rund 50 extrem übergewichtige Kinder und Jugendliche werden hier bis zu zwei Jahre lang therapiert. Doch der Weg zum Normalgewicht ist qualvoll, und Experten warnen vor allzu großen Hoffnungen auf Erfolg. <text:span text:style-name="T464">Fastfood, und die Lebensmittelindustie, es wird viel verdient an den Dicken! Ärzte, Therapeuten, Diätenanbieter.</text:span></text:p>
            <text:p text:style-name="P139"><text:line-break/></text:p>
          </table:table-cell>
          <table:table-cell table:style-name="Tabelle1.C2" office:value-type="string">
            <text:p text:style-name="P61">55:00</text:p>
          </table:table-cell>
        </table:table-row>
        <table:table-row table:style-name="TableLine94481535736704">
          <table:table-cell table:style-name="Tabelle1.A2" office:value-type="string">
            <text:p text:style-name="P95"/>
            <text:p text:style-name="P161">V233</text:p>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able:table-cell>
          <table:table-cell table:style-name="Tabelle1.A2" office:value-type="string">
            <text:p text:style-name="P212"><text:span text:style-name="T248">03/03/13/147MB/</text:span><text:span text:style-name="T191">Bayern 2 </text:span><text:span text:style-name="T199"><text:s/></text:span><text:span text:style-name="T193"><text:s text:c="3"/></text:span><text:span text:style-name="T238"><text:s text:c="15"/>Die Nokia-Karawane</text:span><text:span text:style-name="T244"> <text:s text:c="10"/>FEAT</text:span></text:p>
            <text:p text:style-name="P15">oder das Prinzip des <text:span text:style-name="T490">Wanderkapitalismus</text:span><text:line-break/>Von Andreas <text:span text:style-name="T131">Maus</text:span> und Karmen <text:span text:style-name="T131">Frankl</text:span> <text:s/>WDR 2013<text:line-break/>"Karawane" - das Wort ruft gewöhnlich Bilder voller Romantik und Abenteurertum hervor. Durch Steppen, Wüsten und Gebirge, Menschen unterwegs auf einer gewagten Reise.<text:line-break/>Die Karawanen unserer Zeit sind das Gegenteil von romantisch. <text:span text:style-name="T19">Es geht um Konzerne, die als produzierende Reisegesellschaften rund um den Globus unterwegs sind, immer dorthin ziehen, wo Lohnkosten sinken, wo Steuergeschenke und Subventionen locken, wo ein Markt kurzfristig interessant ist.</text:span> <text:span text:style-name="T131">Nokia</text:span> gilt - besonders hierzulande - als eindrückliches Beispiel für eine solche Karawane, seit der finnische Konzern sein Handywerk 2008 in Bochum dicht machte und die Produktion nach Rumänien verlagerte, um auch da im Frühjahr 2012 die Zelte wieder abzubrechen. <text:line-break/><text:span text:style-name="T19">Andreas </text:span><text:span text:style-name="T154">Maus </text:span><text:span text:style-name="T19">und Karmen </text:span><text:span text:style-name="T154">Frankl</text:span><text:span text:style-name="T19"> sind den Spuren der </text:span><text:span text:style-name="T154">Nokiakarawane</text:span><text:span text:style-name="T19"> gefolgt</text:span>, 8000 Kilometer von Deutschland bis nach Sriperumbudur in den Südosten Indiens, ihrem vorläufigen Ende. Sie haben in drei Staaten Menschen getroffen - <text:span text:style-name="T131">Nokianer</text:span> wie Michaela Maul in Bochum, Ovid Harean in Rumänien und Shyamal in Indien, - die an "ihre" Firma glaubten, ehe sie praktisch über Nacht zu Globalisierungsverlierern wurden und <text:span text:style-name="T19">die letztlich den Preis zahlen für den Karawanenkapitalismus unserer Zeit.</text:span></text:p>
            <text:p text:style-name="P119"/>
          </table:table-cell>
          <table:table-cell table:style-name="Tabelle1.C2" office:value-type="string">
            <text:p text:style-name="P60"/>
            <text:p text:style-name="P61">55:00</text:p>
          </table:table-cell>
        </table:table-row>
        <table:table-row table:style-name="TableLine94481535737680">
          <table:table-cell table:style-name="Tabelle1.A2" office:value-type="string">
            <text:p text:style-name="P161">V234</text:p>
          </table:table-cell>
          <table:table-cell table:style-name="Tabelle1.A2" office:value-type="string">
            <text:p text:style-name="P139"><text:span text:style-name="T69">03/03/13/50MB/</text:span><text:span text:style-name="T70">BR2 - ZFG</text:span> <text:s/><text:span text:style-name="T312">Wenn Roboter töten <text:s/>Über Drohnenkriege</text:span><text:span text:style-name="T330"> <text:s text:c="2"/></text:span><text:span text:style-name="T6">ZFG</text:span></text:p>
            <text:p text:style-name="P119">Der Generator taucht ein in die schaurige Welt der Kriege von morgen, setzt sich dabei mit Isaac <text:span text:style-name="T131">Asimovs </text:span>Robotergesetzen und dem Terminator auseinander und stellt die Frage: Wie menschlich muss es im Krieg eigentlich zugehen 2012 wurden beim US-Militär erstmals mehr Drohnen- als Kampfpiloten ausgebildet. Drohnen werden nicht nur in Pakistan und im Grenzgebiet von <text:span text:style-name="T131">Afghanistan</text:span> eingesetzt, sondern auch in <text:span text:style-name="T131">Somalia</text:span> und im <text:span text:style-name="T131">Jemen</text:span>. Und bald sollen Drohnen auch den Krieg gegen die Drogen unterstützen. Im Juni 2012 kündigte die US-Regierung an, Drohnen nach Lateinamerika verlegen zu wollen. <text:span text:style-name="T19">Auch die Bundeswehr möchte demnächst bewaffnete Drohnen anschaffen</text:span>. Kritiker befürchten, dass das Töten mit Hilfe von Drohnen und Robotern immer banaler, immer leichter wird und die Skrupel sinken, militärische Mittel einzusetzen um Konflikte zu lösen. Befürworter erinnern an die Pflicht, die eigenen Soldaten zu schützen. Doch die ethischen und moralischen Fragen könnten in Zukunft noch drängender werden, dann nämlich, wenn Maschinen irgendwann den menschlichen <text:soft-page-break/>Soldaten gleich ganz ersetzen - und selbstständig über Leben und Tod entscheiden.</text:p>
            <text:p text:style-name="P139"/>
          </table:table-cell>
          <table:table-cell table:style-name="Tabelle1.C2" office:value-type="string">
            <text:p text:style-name="P60">55:00</text:p>
          </table:table-cell>
        </table:table-row>
        <table:table-row table:style-name="TableLine94481535738656">
          <table:table-cell table:style-name="Tabelle1.A2" office:value-type="string">
            <text:p text:style-name="P95"/>
          </table:table-cell>
          <table:table-cell table:style-name="Tabelle1.A2" office:value-type="string">
            <text:p text:style-name="P139"/>
          </table:table-cell>
          <table:table-cell table:style-name="Tabelle1.C2" office:value-type="string">
            <text:p text:style-name="P60"/>
          </table:table-cell>
        </table:table-row>
        <table:table-row table:style-name="TableLine94481540030128">
          <table:table-cell table:style-name="Tabelle1.A2" office:value-type="string">
            <text:p text:style-name="P161">V237</text:p>
            <text:p text:style-name="P161"/>
            <text:p text:style-name="P161"/>
            <text:p text:style-name="P161"/>
            <text:p text:style-name="P161"/>
            <text:p text:style-name="P161"/>
            <text:p text:style-name="P161"/>
            <text:p text:style-name="P161"/>
            <text:p text:style-name="P165"/>
          </table:table-cell>
          <table:table-cell table:style-name="Tabelle1.A2" office:value-type="string">
            <text:p text:style-name="P142"><text:span text:style-name="T92">05/03/13/2,</text:span><text:span text:style-name="T93">4</text:span><text:span text:style-name="T92">GB/</text:span>arte.<text:span text:style-name="T463">avi</text:span> <text:s text:c="18"/><text:span text:style-name="T312">Töte zuerst</text:span> <text:s text:c="48"/>DOKU</text:p>
            <text:p text:style-name="P215"><text:span text:style-name="T193">Der israelische Geheimdienst <text:s/></text:span><text:span text:style-name="T199">Schin Bet </text:span><text:span text:style-name="T193"><text:s text:c="19"/></text:span><text:span text:style-name="T260">Anfang fehlt</text:span><text:span text:style-name="T177"><text:line-break/>Film von Dror Moreh <text:s text:c="6"/></text:span><text:span text:style-name="T229"><text:s text:c="6"/></text:span><text:span text:style-name="T217">die <text:s/>arte Version <text:s text:c="50"/></text:span><text:span text:style-name="T209">kompl.DB_038-RR208</text:span></text:p>
            <text:p text:style-name="Standard">Der Schin Bet ist der Inlandsgeheimdienst Israels, zuständig für die innere Sicherheit Israels und der seit 1967 besetzten Gebiete, nämlich das Westjordanland und Gaza. Die Identität der Schin-Bet-Mitarbeiter ist geheim - das Motto des Dienstes: die unsichtbaren Verteidiger. <text:line-break/>Erstmals treten in dem Dokumentarfim "Töte zuerst" (engl. "The Gatekeepers") alle sechs noch lebenden ehemaligen Schin-Bet-Chefs vor die Kamera und berichten offen und auch zum Teil selbstkritisch über ihre Arbeit. Über Erfolge und Niederlagen, darüber, wie sie den Sicherheitsapparat nach dem Sechstagekrieg aufbauten und zu einem der ausgeklügeltsten Überwachungssysteme der Welt machten. Sie sprechen unverhohlen über gezielte Tötungen von Palästinenserführern, über Bombenabwürfe auf Gaza, aber auch über den Terror ultraorthodoxer Juden, die den Tempelberg sprengen wollten. "Wenn einer kommt, Dich zu töten, dann steh auf und töte ihn zuerst", so das Motto. Sie berichten über Zweifel an der politischen Führung Israels, darüber, dass ihrer Meinung nach Regierung nach Regierung ziellos und ohne klare Strategie agierte. <text:line-break/>Niemals erzählten sie so offen und unverblümt. Ihr Fazit: Israels Zukunft ist düster, Jerusalem gewinne zwar jede Schlacht, verliere aber den Krieg. Und die Israelis seien grausam geworden - nicht nur zu den Palästinensern, auch zu sich selbst. <text:line-break/>Derzeit läuft der Film in israelischen Kinos. Schockiert erleben viele Menschen in Israel, dass aus dem Zentrum der Macht harsche Kritik an der israelischen Politik laut wird, wie sie sonst nur von der linken Opposition kommt. "Diese Kritik an der israelischen Politik können die Leute nicht mehr ignorieren. Diese Worte kommen nicht von Amos Oz oder David Grossman, auf die die Konservativen eh nicht hören. Man mag diese Männer verehren oder verabscheuen - doch sie wissen auf jeden Fall mehr als jeder andere im Staat Israel, was wirklich vorgeht. Sie sind Pragmatiker und sie lieben ihr Land", so Regisseur Dror Moreh. <text:line-break/>Der 51-jährige Moreh, selbst ehemaliger Soldat einer Geheimeinheit, beschäftigt sich schon lange in seinen Filmen mit israelischer Politik. Während der Dreharbeiten zu seinem Dokumentarfilm über Ariel Sharon (Das Erste, 2008) erklärte Sharon ihm, wie wichtig das Urteil des Schin-Bet-Chefs sei, obwohl dieser Sharons Politik sehr kritisch beurteilte. Sharon gab zu erkennen, dass diese Kritik ihn im Innersten traf, kam sie doch aus dem Herzen des Sicherheitsapparates - aus berufenem Munde. <text:line-break/>Da wusste Moreh, das er einen Film über diese Männer im Zentrum der israelischen Macht machen wollte, deren einzige Aufgabe die Palästinenser und die israelische Sicherheit sind. Der ehemalige Schin-Bet-Chef Ami Ayalon sagte Moreh sofort zu, bei einem solchen Projekt mitzuwirken. Nach und nach bekam Moreh auch Kontakt zu den anderen ehemaligen noch lebenden Schin-Bet-Chefs: Avraham Shalom, Carmi Gillon, Yaakov Peri und Avi Dichter. Zuletzt willigte auch der bis 2011 amtierende Chef Yuval Diskin ein, nach Ende seiner Amtszeit im März 2011 ein Interview zu geben. Yuval Diskin erklärte in einem weiteren Interview mit Moreh, warum er für den Film vor die Kamera ging: Die gegenwärtige israelische Regierung sei ängstlich, sprunghaft und entscheidungsscheu. "In Israel herrscht eine Führungskrise. Unter Missachtung sämtlicher Werte werde die Öffentlichkeit verachtet", das habe er aus nächster Nähe erlebt. <text:line-break/>Der NDR war von Anfang an eng in das Projekt "Töte zuerst" involviert. Aufgrund der ersten Interviews, die Moreh ohne Kamera, nur mit dem Bandgerät machte, beschloss der NDR, Koproduktionspartner in diesem Projekt zu werden. Gemeinsam mit Itay-Nevo Landsberg vom israelischen Fernsehen IBA und Marianne Levy-Leblanc von ARTE France hat NDR Redakteurin Barbara Biemann mit Regisseur Dror Moreh das komplette Rohmaterial gesichtet und eine Struktur für den Film erarbeitet. Der NDR war an allen Produktionsschritten maßgeblich redaktionell beteiligt. Die Zusammenarbeit mit Dror Moreh und Produzentin Philippa Kowarski war sehr kooperativ und vertrauensvoll. Das größte Problem war es, das umfangreiche Material zu ordnen, eine Erzählstruktur zu finden, die ein internationales Publikum nicht überfordert - und zu kürzen. Dror Moreh scherzt manchmal, er habe sein Herz, die Nieren, ein Arm und ein Bein im Schneideraum verloren. <text:line-break/>Inzwischen feiert der Dokumentarfilm Erfolge auf der ganzen Welt. Die National Society der Film Critics der Vereinigten Staaten verlieh ihm unlängst den Preis als bester Dokumentarfilm des Jahres. Die Acadamy of Motion Pictures nominierte "Töte zuerst" für den Oscar in der Kategorie "Dokumentarfilm". Die Verleihung der 85. Academy Awards findet am 24. Februar in Hollywood statt.</text:p>
            <text:p text:style-name="P127"><text:soft-page-break/></text:p>
          </table:table-cell>
          <table:table-cell table:style-name="Tabelle1.C2" office:value-type="string">
            <text:p text:style-name="P74">57:26</text:p>
          </table:table-cell>
        </table:table-row>
        <table:table-row table:style-name="TableLine94481540031056">
          <table:table-cell table:style-name="Tabelle1.A2" office:value-type="string">
            <text:p text:style-name="P169">V238</text:p>
          </table:table-cell>
          <table:table-cell table:style-name="Tabelle1.A2" office:value-type="string">
            <text:p text:style-name="P139">06/03/13/3,4GB/Einsfestival - <text:s text:c="20"/><text:span text:style-name="T312">Das Dschungelradio <text:line-break/></text:span>Dokumentation von Susanne Jäger</text:p>
            <text:p text:style-name="P18">Nicaragua ist eines der ärmsten Länder der Welt. Die Hauptlast tragen dabei die Frauen, die von ihren Männern nicht nur ausgebeutet, sondern oft auch schlecht behandelt werden. <text:span text:style-name="T19">Mitten im Urwald hat die Frauenrechtlerin Yamileth </text:span><text:span text:style-name="T154">Chavarría</text:span><text:span text:style-name="T19"> mit Unterstützung einer Initiative aus Münster eine Radiostation gegründet, um den Frauen eine Stimme zu geben</text:span>, die vergewaltigt, misshandelt oder gar mit dem Tod bedroht werden.</text:p>
            <text:p text:style-name="Text_20_body">Die Radiofrau selbst war erst 15 Jahre alt, als ihre Mutter, Gründerin einer Frauenkooperative, von anti-sandinistischen Contras während des Bürgerkriegs erschossen wurde. <text:span text:style-name="T131">Yamileth</text:span> musste den Geschwistern die Mutter ersetzen und versteht sich nun als Anwältin aller Rechtlosen. Mittlerweile hat sie etwa 40 000 Zuhörer und macht täglich zwölf Stunden Programm - von Gesundheitsfragen über Aufklärungssendungen bis hin zur Bekanntmachung jeder Art von häuslicher Gewalt.</text:p>
            <text:p text:style-name="Text_20_body">Da es in <text:span text:style-name="T131">Boca de Paiwas</text:span> kein Telefon gibt, ist das Radio das einzige Kommunikationsmittel. Durch die immer größer werdende Öffentlichkeit des Radios beginnt sich das Bewusstsein der Einwohner allmählich zu wandeln. Doch Yamileth Chavarría ist nicht nur als Radiomacherin aktiv, sie fährt mittlerweile auch über Land und kämpft gegen ein von der Regierung geplantes Staudamm-Projekt, das den ganzen Ort überfluten würde. Sie betreibt Sexualaufklärung und Anleitung zur Empfängnisverhütung.</text:p>
            <text:p text:style-name="P139"/>
          </table:table-cell>
          <table:table-cell table:style-name="Tabelle1.C2" office:value-type="string">
            <text:p text:style-name="P61">90:00</text:p>
          </table:table-cell>
        </table:table-row>
        <table:table-row table:style-name="TableLine94481540032032">
          <table:table-cell table:style-name="Tabelle1.A2" office:value-type="string">
            <text:p text:style-name="P96"/>
            <text:p text:style-name="P167">V239</text:p>
          </table:table-cell>
          <table:table-cell table:style-name="Tabelle1.A2" office:value-type="string">
            <text:p text:style-name="P208"><text:span text:style-name="T169">06/03/13/</text:span><text:span text:style-name="T298">3,5</text:span><text:span text:style-name="T169">GB/dasErste- <text:s text:c="16"/></text:span><text:span text:style-name="T238">Töte zuerst </text:span></text:p>
            <text:p text:style-name="P112">Der israelische Geheimdienst Schin Bet <text:s text:c="6"/><text:span text:style-name="T53">die ard-version!</text:span><text:span text:style-name="T57"> <text:s text:c="2"/></text:span><text:span text:style-name="T58">Ende fehlt </text:span></text:p>
            <text:p text:style-name="P111">Film von Dror Moreh <text:s text:c="88"/></text:p>
            <text:p text:style-name="P108">Der Schin Bet ist der Inlandsgeheimdienst Israels, zuständig für die innere Sicherheit Israels und der seit 1967 besetzten Gebiete, nämlich das Westjordanland und Gaza. Die Identität der Schin-Bet-Mitarbeiter ist geheim - das Motto des Dienstes: die unsichtbaren Verteidiger. <text:line-break/>Erstmals treten in dem Dokumentarfim "Töte zuerst" (engl. "The Gatekeepers") alle sechs noch lebenden ehemaligen Schin-Bet-Chefs vor die Kamera und berichten offen und auch zum Teil selbstkritisch über ihre Arbeit. Über Erfolge und Niederlagen, darüber, wie sie den Sicherheitsapparat nach dem Sechstagekrieg aufbauten und zu einem der ausgeklügeltsten Überwachungssysteme der Welt machten. Sie sprechen unverhohlen über gezielte Tötungen von Palästinenserführern, über Bombenabwürfe auf Gaza, aber auch über den Terror ultraorthodoxer Juden, die den Tempelberg sprengen wollten. "Wenn einer kommt, Dich zu töten, dann steh auf und töte ihn zuerst", so das Motto. Sie berichten über Zweifel an der politischen Führung Israels, darüber, dass ihrer Meinung nach Regierung nach Regierung ziellos und ohne klare Strategie agierte. <text:line-break/>Niemals erzählten sie so offen und unverblümt. Ihr Fazit: Israels Zukunft ist düster, Jerusalem gewinne zwar jede Schlacht, verliere aber den Krieg. Und die Israelis seien grausam geworden - nicht nur zu den Palästinensern, auch zu sich selbst. <text:line-break/>Derzeit läuft der Film in israelischen Kinos. Schockiert erleben viele Menschen in Israel, dass aus dem Zentrum der Macht harsche Kritik an der israelischen Politik laut wird, wie sie sonst nur von der linken Opposition kommt. "Diese Kritik an der israelischen Politik können die Leute nicht mehr ignorieren. Diese Worte kommen nicht von Amos Oz oder David Grossman, auf die die Konservativen eh nicht hören. Man mag diese Männer verehren oder verabscheuen - doch sie wissen auf jeden Fall mehr als jeder andere im Staat Israel, was wirklich vorgeht. Sie sind Pragmatiker und sie lieben ihr Land", so Regisseur Dror Moreh. <text:line-break/>Der 51-jährige Moreh, selbst ehemaliger Soldat einer Geheimeinheit, beschäftigt sich schon lange in seinen Filmen mit israelischer Politik. Während der Dreharbeiten zu seinem Dokumentarfilm über Ariel Sharon (Das Erste, 2008) erklärte Sharon ihm, wie wichtig das Urteil des Schin-Bet-Chefs sei, obwohl dieser Sharons Politik sehr kritisch beurteilte. Sharon gab zu erkennen, dass diese Kritik ihn im Innersten traf, kam sie doch aus dem Herzen des Sicherheitsapparates - aus berufenem Munde. <text:line-break/>Da wusste Moreh, das er einen Film über diese Männer im Zentrum der israelischen Macht machen wollte, deren einzige Aufgabe die Palästinenser und die israelische Sicherheit sind. Der ehemalige Schin-Bet-Chef Ami Ayalon sagte Moreh sofort zu, bei einem solchen Projekt mitzuwirken. Nach und nach bekam Moreh auch Kontakt zu den anderen ehemaligen noch lebenden Schin-Bet-Chefs: Avraham Shalom, Carmi Gillon, Yaakov Peri und Avi Dichter. Zuletzt willigte auch der bis 2011 amtierende Chef <text:soft-page-break/>Yuval Diskin ein, nach Ende seiner Amtszeit im März 2011 ein Interview zu geben. Yuval Diskin erklärte in einem weiteren Interview mit Moreh, warum er für den Film vor die Kamera ging: Die gegenwärtige israelische Regierung sei ängstlich, sprunghaft und entscheidungsscheu. "In Israel herrscht eine Führungskrise. Unter Missachtung sämtlicher Werte werde die Öffentlichkeit verachtet", das habe er aus nächster Nähe erlebt. <text:line-break/>Der NDR war von Anfang an eng in das Projekt "Töte zuerst" involviert. Aufgrund der ersten Interviews, die Moreh ohne Kamera, nur mit dem Bandgerät machte, beschloss der NDR, Koproduktionspartner in diesem Projekt zu werden. Gemeinsam mit Itay-Nevo Landsberg vom israelischen Fernsehen IBA und Marianne Levy-Leblanc von ARTE France hat NDR Redakteurin Barbara Biemann mit Regisseur Dror Moreh das komplette Rohmaterial gesichtet und eine Struktur für den Film erarbeitet. Der NDR war an allen Produktionsschritten maßgeblich redaktionell beteiligt. Die Zusammenarbeit mit Dror Moreh und Produzentin Philippa Kowarski war sehr kooperativ und vertrauensvoll. Das größte Problem war es, das umfangreiche Material zu ordnen, eine Erzählstruktur zu finden, die ein internationales Publikum nicht überfordert - und zu kürzen. Dror Moreh scherzt manchmal, er habe sein Herz, die Nieren, ein Arm und ein Bein im Schneideraum verloren. <text:line-break/>Inzwischen feiert der Dokumentarfilm Erfolge auf der ganzen Welt. Die National Society der Film Critics der Vereinigten Staaten verlieh ihm unlängst den Preis als bester Dokumentarfilm des Jahres. Die Acadamy of Motion Pictures nominierte "Töte zuerst" für den Oscar in der Kategorie "Dokumentarfilm". Die Verleihung der 85. Academy Awards findet am 24. Februar in Hollywood statt.</text:p>
            <text:p text:style-name="P119"/>
          </table:table-cell>
          <table:table-cell table:style-name="Tabelle1.C2" office:value-type="string">
            <text:p text:style-name="P61">90:00</text:p>
          </table:table-cell>
        </table:table-row>
        <table:table-row table:style-name="TableLine94481540033008">
          <table:table-cell table:style-name="Tabelle1.A2" office:value-type="string">
            <text:p text:style-name="P161">V240</text:p>
          </table:table-cell>
          <table:table-cell table:style-name="Tabelle1.A2" office:value-type="string">
            <text:p text:style-name="P139"><text:span text:style-name="T70">06/03/13/392MB/MDR Sachsen–Exakt</text:span> <text:s/><text:span text:style-name="T312">Deutsches Hilfspolizeiwerk DPHW</text:span></text:p>
            <text:p text:style-name="P139">Ergebnisse der Hausdurchsuchung Uniformen der DPHW Deutsche Polizei Hilfswerk nimmt Gerichtsvollzieher fest BRD-Polizei befreit Selbigen. In <text:span text:style-name="T131">Sonneberg</text:span> wurde Chef des Finanzamts von der DPHW bedrängt. Gerichtsvollzieher <text:span text:style-name="T131">Höhne</text:span> vermutet: <text:span text:style-name="T19">eine Masche sog. Reichsdeutscher</text:span>, für die die BRD nicht existiert. Dazu <text:span text:style-name="T131">Holger Fröhner</text:span> Pressesprecher der DPHW. R. <text:span text:style-name="T131">Zwickkirsch</text:span> Polizei Sachsen: das DPHW brauchen wir nicht!<text:line-break/></text:p>
          </table:table-cell>
          <table:table-cell table:style-name="Tabelle1.C2" office:value-type="string">
            <text:p text:style-name="P61">06:00</text:p>
          </table:table-cell>
        </table:table-row>
        <table:table-row table:style-name="TableLine94481540033984">
          <table:table-cell table:style-name="Tabelle1.A2" office:value-type="string">
            <text:p text:style-name="P95"/>
          </table:table-cell>
          <table:table-cell table:style-name="Tabelle1.A2" office:value-type="string">
            <text:p text:style-name="P139"/>
          </table:table-cell>
          <table:table-cell table:style-name="Tabelle1.C2" office:value-type="string">
            <text:p text:style-name="P60"/>
          </table:table-cell>
        </table:table-row>
        <table:table-row table:style-name="TableLine94481540034960">
          <table:table-cell table:style-name="Tabelle1.A2" office:value-type="string">
            <text:p text:style-name="P161">V243</text:p>
          </table:table-cell>
          <table:table-cell table:style-name="Tabelle1.A2" office:value-type="string">
            <text:p text:style-name="P139"><text:span text:style-name="T70">06/03/13/1,4GB/Das Erste-Tagesthemen <text:s/></text:span><text:s text:c="3"/><text:span text:style-name="T312">Armutsbericht der Bundesregierung </text:span></text:p>
            <text:p text:style-name="P182">Hat der Bundesminister den Armutsbericht „entschärft“ und geschönt?</text:p>
            <text:p text:style-name="P139">Wieviel Armut gibt es in Deutschland? Über die Deutungshoheit in Wahlzeiten von Axel <text:span text:style-name="T131">Finkenwirth</text:span></text:p>
            <text:p text:style-name="P139">Aufstocker 2007: <text:s/>1.221.000 2011: 1.355.000 dazu BuMin. U.von <text:span text:style-name="T131">der Leyen</text:span> CDU: die trickreiche Argumentation: die Schere hat sich nicht weiter geöffnet<text:span text:style-name="T42"> (seit2007 haha!)</text:span>. <text:s text:c="2"/>Verteilung des Privatvermögens 4,7Bill.€ die ärmere Hälfte der Bevölkerung verfügt über1% die Reichsten 10% besitzen mehr als die Hälfte 53% des <text:s/>Privatvermögens. Sozialverbände und Opposition halten den Bericht für skandalös. Ulrich <text:span text:style-name="T131">Schneider</text:span> Parität. Wohlfahrtsverband, dann Sigmar <text:span text:style-name="T131">Gabriel</text:span>: spricht von Bericht gefälscht Regierung Fälscherwerkstatt (...dabei hat die SPD den Zustand im Ursprung mit befördert!) <text:span text:style-name="T131">Rösler</text:span> soll im Bericht kritische Passagen in der Ressortabstimmung, streichen haben lassen, <text:span text:style-name="T131">v.d. Leyen</text:span> „Lächelt die Vorwürfe weg! <text:span text:style-name="T131">Miosga </text:span>konfrontiert <text:span text:style-name="T131">Rösler</text:span>! Der besagte Text steht nicht mehr „vorne“ sondern „hinten“ irgendwo!<text:span text:style-name="T508"> </text:span><text:span text:style-name="T131">Röslers </text:span><text:span text:style-name="T388">Schönreden der Republik</text:span> ist deutlich gekünstelt!</text:p>
            <text:p text:style-name="P139"><text:span text:style-name="T131">Miosga</text:span><text:span text:style-name="T363">: aber eine Aussage über die Einkommensgerechtigkeit wurde komplett gestrichen! Was haben Sie, Herr </text:span><text:span text:style-name="T131">Rösler</text:span><text:span text:style-name="T363">, gegen Gerechtigkeit? Der </text:span><text:span text:style-name="T131">Kommentar </text:span><text:span text:style-name="T363">von Marcus</text:span><text:span text:style-name="T131"> Preiß</text:span><text:span text:style-name="T363"><text:line-break/></text:span><text:span text:style-name="T131">&gt;Venezuela</text:span><text:span text:style-name="T363"> <text:s/>gestern starb Hugo </text:span><text:span text:style-name="T131">Chaves</text:span><text:span text:style-name="T363"> </text:span></text:p>
            <text:p text:style-name="P139"><text:span text:style-name="T363">&gt;</text:span><text:span text:style-name="T131">Syrien Golanhöhen</text:span><text:span text:style-name="T363"> <text:s/>Syrische anti </text:span><text:span text:style-name="T366">Assad</text:span><text:span text:style-name="T363">-Kämpfer haben mehr als 20 </text:span><text:span text:style-name="T131">UN-Soldaten</text:span><text:span text:style-name="T363"> als Geiseln genommen.</text:span></text:p>
            <text:p text:style-name="P139"><text:span text:style-name="T363">&gt;EU-Kommission verhängt </text:span><text:span text:style-name="T131">Millionenstrafe gegen Microsoft<text:line-break/></text:span></text:p>
          </table:table-cell>
          <table:table-cell table:style-name="Tabelle1.C2" office:value-type="string">
            <text:p text:style-name="P74">30:06</text:p>
          </table:table-cell>
        </table:table-row>
        <table:table-row table:style-name="TableLine94481540035936">
          <table:table-cell table:style-name="Tabelle1.A2" office:value-type="string">
            <text:p text:style-name="P161">V244</text:p>
          </table:table-cell>
          <table:table-cell table:style-name="Tabelle1.A2" office:value-type="string">
            <text:p text:style-name="P139"><text:span text:style-name="T70">06/03/13/109MB/tagesschau24 </text:span><text:span text:style-name="T94">– </text:span><text:span text:style-name="T131">Tagesschau <text:s text:c="2"/></text:span></text:p>
            <text:p text:style-name="P119"><text:span text:style-name="T131">&gt;Armutsbericht der Bundesregierung </text:span><text:span text:style-name="T49">in Varianten das gleiche wie V243</text:span></text:p>
            <text:p text:style-name="P139">Hat der Bundesminister den Armutsbericht „entschärft“ und geschönt?<text:line-break/>&gt;angeklagt <text:span text:style-name="T131">Glaeseker</text:span> ehem. exBRD-Präs.Wulffs Sprecher.Vorwurf der Bestechlichkeit. Nord-Süd Dialog. Auch gegen exPräs. Wulff wird noch ermittelt.<text:line-break/></text:p>
          </table:table-cell>
          <table:table-cell table:style-name="Tabelle1.C2" office:value-type="string">
            <text:p text:style-name="P61">02:00</text:p>
          </table:table-cell>
        </table:table-row>
        <table:table-row table:style-name="TableLine94481540036912">
          <table:table-cell table:style-name="Tabelle1.A2" office:value-type="string">
            <text:p text:style-name="P96"/>
          </table:table-cell>
          <table:table-cell table:style-name="Tabelle1.A2" office:value-type="string">
            <text:p text:style-name="P139">V245_frei</text:p>
            <text:p text:style-name="P139"/>
          </table:table-cell>
          <table:table-cell table:style-name="Tabelle1.C2" office:value-type="string">
            <text:p text:style-name="P60"/>
          </table:table-cell>
        </table:table-row>
        <table:table-row table:style-name="TableLine94481540037888">
          <table:table-cell table:style-name="Tabelle1.A2" office:value-type="string">
            <text:p text:style-name="P161">V246</text:p>
          </table:table-cell>
          <table:table-cell table:style-name="Tabelle1.A2" office:value-type="string">
            <text:p text:style-name="P139">06/03/13/868MB/3sat - <text:s text:c="14"/><text:span text:style-name="T327"><text:s text:c="3"/></text:span><text:span text:style-name="T312">Fukushima </text:span><text:span text:style-name="T164"><text:line-break/></text:span><text:soft-page-break/><text:span text:style-name="T131">und die Wahrheit hinter dem Super-Gau <text:s text:c="5"/></text:span><text:span text:style-name="T364">BRD Doku</text:span><text:span text:style-name="T363"> 2012 - Thema: Das Ende des Atomzeitalters? </text:span></text:p>
            <text:p text:style-name="P139">Regie: Peter F. Müller, Michael Müller, Philipp Abresch</text:p>
            <text:p text:style-name="P18">Bis zum 11. März 2011 waren die meisten Japaner von der Sicherheit der Kernenergie fest überzeugt. Doch seit ein Erdbeben und der darauffolgende Tsunami das Atomkraftwerk Fukushima zerstörten, ist das Land in seinen Grundfesten erschüttert.</text:p>
            <text:p text:style-name="Text_20_body">In kaum einem Land der Erde ist der Glaube an die Sicherheit der Kernenergie so tief verwurzelt wie in Japan. Und in kaum einem anderen Land der Erde ist die Verflechtung zwischen Nuklearindustrie, Regierung und Aufsichtsbehörden so stark wie in Japan. Als das Erdbeben und der Tsunami am 11. März 2011 die Reaktoren im Kernkraftwerk Fukushima-Daiichi zerstörten und es zum Super-GAU kam, wurde das ganze Land in seinen Grundfesten erschüttert. Nahezu reflexartig setzte die Maschinerie des Abwiegelns, der Beschwichtigung und der Verschleierung ein, versuchten Betreiber, Regierung und Aufsichtsbehörden das wahre Ausmaß der Katastrophe herunterzuspielen. Erst mit wochenlanger Verzögerung gestanden die Verantwortlichen ein, dass es einen atomaren Unfall gegeben hatte, der die Dimension der Katastrophe von Tschernobyl vielleicht sogar übertrifft. Doch ist das ganze Ausmaß der nuklearen Apokalypse überhaupt bekannt?</text:p>
            <text:p text:style-name="Text_20_body"><text:span text:style-name="T19">Die Dokumentation geht der Frage nach, was in den Reaktorblöcken 1 bis 4 des Atomkraftwerks in </text:span><text:span text:style-name="T154">Fukushima</text:span><text:span text:style-name="T19"> tatsächlich passiert ist,</text:span> und inwieweit die Verantwortlichen in Japan die Details und den Umfang der Katastrophe vor der eigenen Bevölkerung und der Weltöffentlichkeit verborgen haben und bis heute verbergen. Mit Hilfe internationaler Experten analysieren die Filmemacher die tatsächlichen Abläufe in Fukushima am Tag der Havarie und in den Wochen danach und zeichnen ein Bild des Krisenmanagements der japanischen und internationalen Atomlobby, die alles daran setzt, dass auch nach dem Super-GAU in Japan das globale Multimilliardengeschäft mit der Kernenergie weitergehen kann.</text:p>
            <text:p text:style-name="Text_20_body">Bis heute behaupten die japanische Regierung und die Betreibergesellschaft Tepco gegenüber der Öffentlichkeit, die Lage in den zerstörten Reaktoren kontrollieren zu können. Gleichzeitig werden die Gefahren für die Gesundheit der Bevölkerung massiv heruntergespielt. Die Katastrophe von Fukushima war ein Super-GAU, der ein bislang unbekanntes Ausmaß erreicht hat.</text:p>
            <text:p text:style-name="P139"/>
          </table:table-cell>
          <table:table-cell table:style-name="Tabelle1.C2" office:value-type="string">
            <text:p text:style-name="P61">18:00</text:p>
          </table:table-cell>
        </table:table-row>
        <table:table-row table:style-name="TableLine94481540038864">
          <table:table-cell table:style-name="Tabelle1.A2" office:value-type="string">
            <text:p text:style-name="P156">V247</text:p>
          </table:table-cell>
          <table:table-cell table:style-name="Tabelle1.A2" office:value-type="string">
            <text:p text:style-name="P139"><text:span text:style-name="T69">07/03/13/6,3MB/DLF-Info am Morgen </text:span><text:s/><text:span text:style-name="T497"><text:s text:c="6"/></text:span><text:span text:style-name="T312">Vorstandsgehälter</text:span></text:p>
            <text:p text:style-name="P212"><text:span text:style-name="T193">Klaus Peter Müller</text:span><text:span text:style-name="T177"> <text:s/>Aufsichtsratsvorsitzende der</text:span><text:span text:style-name="T193"> Commerzbank</text:span><text:span text:style-name="T177"> und Vorsitzende der Regierungskommission </text:span><text:span text:style-name="Emphasis"><text:span text:style-name="T292">Corporate Governance (Grundsätze der Unternehmensführung)</text:span></text:span><text:span text:style-name="T225">:</text:span><text:span text:style-name="T177"> <text:s/>lassen Sie doch die Eigentümer entscheiden, wann zuviel, zuviel ist.</text:span></text:p>
            <text:p text:style-name="P139">Gibt es sowas wie die Sozialverpflichtung des Eigentums? Natürlich gibt’s die. Aber warum wehren Sie sich gegen verbindliche Regeln, die Excesse auschließen? Wie kommen wir dazu den Eigentümern vorzuschreiben, was sie tun oder nicht tun dürfen?<text:line-break/></text:p>
          </table:table-cell>
          <table:table-cell table:style-name="Tabelle1.C2" office:value-type="string">
            <text:p text:style-name="P75">03:15</text:p>
          </table:table-cell>
        </table:table-row>
        <table:table-row table:style-name="TableLine94481540039840">
          <table:table-cell table:style-name="Tabelle1.A2" office:value-type="string">
            <text:p text:style-name="P156">V248</text:p>
          </table:table-cell>
          <table:table-cell table:style-name="Tabelle1.A2" office:value-type="string">
            <text:p text:style-name="P139"><text:bookmark-start text:name="__DdeLink__295663_38410420"/><text:span text:style-name="T69">07/03/13/</text:span><text:bookmark-end text:name="__DdeLink__295663_38410420"/><text:span text:style-name="T69">2,5MB/DLF-Info am Morgen</text:span> <text:span text:style-name="T312"><text:s/>Syrien Krieg </text:span></text:p>
            <text:p text:style-name="P139">Au<text:span text:style-name="T462">fs</text:span>tändische haben UN-Truppen am <text:span text:style-name="T131">Go</text:span><text:span text:style-name="T153">h</text:span><text:span text:style-name="T131">lan</text:span> festgesetzt und fordern den Abzug der Syrischen Truppen aus einer Ortschaft. Die UNO-N.Y. Verlangt die sofortige, bedingungslose Freilassung der Soldaten.<text:line-break/></text:p>
          </table:table-cell>
          <table:table-cell table:style-name="Tabelle1.C2" office:value-type="string">
            <text:p text:style-name="P75">01:18</text:p>
          </table:table-cell>
        </table:table-row>
        <table:table-row table:style-name="TableLine94481540040816">
          <table:table-cell table:style-name="Tabelle1.A2" office:value-type="string">
            <text:p text:style-name="P135"/>
          </table:table-cell>
          <table:table-cell table:style-name="Tabelle1.A2" office:value-type="string">
            <text:p text:style-name="P139">V249_frei</text:p>
          </table:table-cell>
          <table:table-cell table:style-name="Tabelle1.C2" office:value-type="string">
            <text:p text:style-name="P60"/>
          </table:table-cell>
        </table:table-row>
        <table:table-row table:style-name="TableLine94481540041792">
          <table:table-cell table:style-name="Tabelle1.A2" office:value-type="string">
            <text:p text:style-name="P135"/>
          </table:table-cell>
          <table:table-cell table:style-name="Tabelle1.A2" office:value-type="string">
            <text:p text:style-name="P139">V250_frei</text:p>
          </table:table-cell>
          <table:table-cell table:style-name="Tabelle1.C2" office:value-type="string">
            <text:p text:style-name="P60"/>
          </table:table-cell>
        </table:table-row>
        <table:table-row table:style-name="TableLine94481540042768">
          <table:table-cell table:style-name="Tabelle1.A2" office:value-type="string">
            <text:p text:style-name="P134"/>
          </table:table-cell>
          <table:table-cell table:style-name="Tabelle1.A2" office:value-type="string">
            <text:p text:style-name="P139"/>
          </table:table-cell>
          <table:table-cell table:style-name="Tabelle1.C2" office:value-type="string">
            <text:p text:style-name="P60"/>
          </table:table-cell>
        </table:table-row>
        <table:table-row table:style-name="TableLine94481540043744">
          <table:table-cell table:style-name="Tabelle1.A2" office:value-type="string">
            <text:p text:style-name="P156">V253</text:p>
          </table:table-cell>
          <table:table-cell table:style-name="Tabelle1.A2" office:value-type="string">
            <text:p text:style-name="P139"><text:span text:style-name="T69">09/03/13/72MB/NDR </text:span><text:span text:style-name="T70">Info - Das Forum</text:span> <text:span text:style-name="T312"><text:s text:c="6"/>Streitkräfte und Strategien</text:span></text:p>
            <text:p text:style-name="P139">1. Gieren nach Anerkennung – Verteidigungsminister de Maizière versucht in </text:p>
            <text:p text:style-name="P138"><text:s text:c="3"/>Afghanistan, seine Interview-Äußerungen zu entschärfen.</text:p>
            <text:p text:style-name="P138">2. Nach dem Ende des Nato-Kampfeinsatzes - Wer kann zwischen den verfeindeten </text:p>
            <text:p text:style-name="P138"><text:s text:c="3"/>Gruppierungen und Volksstämmen am Hindukusch vermitteln?</text:p>
            <text:p text:style-name="P138">3. Wenn Soldaten im Einsatz getötet werden – wie die Bundeswehr versucht, den </text:p>
            <text:p text:style-name="P138"><text:s text:c="3"/>Angehörigen zu helfen.</text:p>
            <text:p text:style-name="P233"><text:span text:style-name="T333">4. US-Drohnen-Einsätze – auch in den Vereinigten Staaten wächst die Kritik.</text:span><text:line-break/></text:p>
          </table:table-cell>
          <table:table-cell table:style-name="Tabelle1.C2" office:value-type="string">
            <text:p text:style-name="P61">28:00</text:p>
          </table:table-cell>
        </table:table-row>
        <text:soft-page-break/>
        <table:table-row table:style-name="TableLine94481540044720">
          <table:table-cell table:style-name="Tabelle1.A2" office:value-type="string">
            <text:p text:style-name="P156">V254</text:p>
          </table:table-cell>
          <table:table-cell table:style-name="Tabelle1.A2" office:value-type="string">
            <text:p text:style-name="P139"><text:span text:style-name="T69">09/03/13/25,7MB/ SWR2</text:span><text:span text:style-name="T70"> Wissen</text:span> - <text:s text:c="3"/><text:span text:style-name="T312">Wie misst man Lernerfolg</text:span></text:p>
            <text:p text:style-name="P15"><text:span text:style-name="T177">Der Streitfall </text:span><text:span text:style-name="T193">VERA3 </text:span><text:span text:style-name="T177"><text:s text:c="3"/></text:span>Von Sabine Voss</text:p>
            <text:p text:style-name="P139">Jedes Jahr im Mai sitzen in allen 16 Bundesländern die Drittklässler aller Grundschulen über denselben Testaufgaben. Denn nachdem die Kultusministerkonferenz Bildungsstandards formuliert hat, an denen sich Schulqualitätsentwicklung in Deutschland ausrichten soll, wird nun die Messlatte angelegt. VERgleichsArbeiten – abgekürzt VERA – sollen Aufschluss über den Lernerfolg geben im bundesweiten Vergleich. Lässt sich der Lernfortschritt eines Kindes überhaupt mit einem standardisierten Test erfassen? Was nutzt es, wenn das Testergebnis Kindern sagt, dass sie wenig bis gar nichts können? Zum Schluss die wichtige Bemerkung, das der Lernerfolg vor allem ein Maßstab von „vorher“ und “ jetzt ist“.<text:line-break/></text:p>
          </table:table-cell>
          <table:table-cell table:style-name="Tabelle1.C2" office:value-type="string">
            <text:p text:style-name="P60"/>
            <text:p text:style-name="P61">28:00</text:p>
            <text:p text:style-name="P61"/>
            <text:p text:style-name="P61"/>
            <text:p text:style-name="P61"/>
            <text:p text:style-name="P61"/>
            <text:p text:style-name="P61"/>
            <text:p text:style-name="P61"/>
          </table:table-cell>
        </table:table-row>
        <table:table-row table:style-name="Tabelle1.226">
          <table:table-cell table:style-name="Tabelle1.A2" office:value-type="string">
            <text:p text:style-name="P135"/>
          </table:table-cell>
          <table:table-cell table:style-name="Tabelle1.A2" office:value-type="string">
            <text:p text:style-name="P139">V255_</text:p>
          </table:table-cell>
          <table:table-cell table:style-name="Tabelle1.C2" office:value-type="string">
            <text:p text:style-name="P60"/>
          </table:table-cell>
        </table:table-row>
        <table:table-row table:style-name="TableLine94481540046720">
          <table:table-cell table:style-name="Tabelle1.A2" office:value-type="string">
            <text:p text:style-name="P135"/>
          </table:table-cell>
          <table:table-cell table:style-name="Tabelle1.A2" office:value-type="string">
            <text:p text:style-name="P139">V256_frei</text:p>
          </table:table-cell>
          <table:table-cell table:style-name="Tabelle1.C2" office:value-type="string">
            <text:p text:style-name="P60"/>
          </table:table-cell>
        </table:table-row>
        <table:table-row table:style-name="TableLine94481540047648">
          <table:table-cell table:style-name="Tabelle1.A2" office:value-type="string">
            <text:p text:style-name="P61">V257</text:p>
          </table:table-cell>
          <table:table-cell table:style-name="Tabelle1.A2" office:value-type="string">
            <text:p text:style-name="P217"><text:span text:style-name="Strong_20_Emphasis"><text:span text:style-name="T171">frei</text:span></text:span></text:p>
          </table:table-cell>
          <table:table-cell table:style-name="Tabelle1.C2" office:value-type="string">
            <text:p text:style-name="P60"/>
          </table:table-cell>
        </table:table-row>
        <table:table-row table:style-name="TableLine94481540048624">
          <table:table-cell table:style-name="Tabelle1.A2" office:value-type="string">
            <text:p text:style-name="P156">V258</text:p>
          </table:table-cell>
          <table:table-cell table:style-name="Tabelle1.A2" office:value-type="string">
            <text:p text:style-name="P156">frei</text:p>
          </table:table-cell>
          <table:table-cell table:style-name="Tabelle1.C2" office:value-type="string">
            <text:p text:style-name="P60"/>
            <text:p text:style-name="P61"/>
          </table:table-cell>
        </table:table-row>
        <table:table-row table:style-name="TableLine94481540049600">
          <table:table-cell table:style-name="Tabelle1.A2" office:value-type="string">
            <text:p text:style-name="P156">V259</text:p>
            <text:p text:style-name="P156"/>
          </table:table-cell>
          <table:table-cell table:style-name="Tabelle1.A2" office:value-type="string">
            <text:p text:style-name="P139"><text:span text:style-name="T70">09/03/13/320MB/zdf_kultur – </text:span><text:s text:c="8"/><text:span text:style-name="T517"><text:s text:c="73"/></text:span><text:s text:c="5"/><text:span text:style-name="T49">Extrem Sport</text:span><text:span text:style-name="T312"> </text:span><text:s text:c="2"/></text:p>
            <text:p text:style-name="P139">Ultimate Rush <text:s/><text:span text:style-name="T131"><text:s/>Skiläufer <text:s text:c="2"/>Basejumper</text:span></text:p>
            <text:p text:style-name="P139"/>
          </table:table-cell>
          <table:table-cell table:style-name="Tabelle1.C2" office:value-type="string">
            <text:p text:style-name="P76">07:41</text:p>
          </table:table-cell>
        </table:table-row>
        <table:table-row table:style-name="TableLine94481540050576">
          <table:table-cell table:style-name="Tabelle1.A2" office:value-type="string">
            <text:p text:style-name="P159">V260</text:p>
          </table:table-cell>
          <table:table-cell table:style-name="Tabelle1.A2" office:value-type="string">
            <text:p text:style-name="P139"><text:span text:style-name="T70">10/03/13/2,1GB/3sat -</text:span> <text:s text:c="10"/><text:span text:style-name="T312">Ameisen - Die heimliche Weltmacht <text:s text:c="5"/></text:span><text:span text:style-name="T3">Tierfilm</text:span></text:p>
            <text:p text:style-name="P140">Insekten <text:s text:c="2"/><text:span text:style-name="T61">und </text:span><text:span text:style-name="T19">d</text:span><text:span text:style-name="T61">er</text:span><text:span text:style-name="T19"> <text:s/></text:span><text:span text:style-name="T61">Ausgegossene Ameisenbau </text:span><text:span text:style-name="T64"><text:s text:c="24"/></text:span><text:span text:style-name="T61">schöne Makros, leicht reißerisch</text:span></text:p>
            <text:p text:style-name="Standard">Ameisen sind eine heimliche Weltmacht auf unserem Planeten. Alle Ameisenarten zusammengenommen übersteigt ihre Masse die der gesamten Menschheit. Sie sind in Wüsten ebenso heimisch wie in den Polarregionen, und wie wir Menschen leben Ameisen in sozialen Staaten, führen Kriege und halten Sklaven. Für diese Dokumentation nimmt Wolfgang Thaler gemeinsam mit den führenden Ameisenforschern der Welt Biologie und Verhaltensweisen verschiedenster Ameisenarten unter die Lupe.</text:p>
            <text:p text:style-name="Standard"><text:bookmark text:name="01"/>"Wer weiß schon", so Prof. Hölldobler, "dass alle Ameisen zusammen genau so schwer sind wie alle Menschen, oder dass die Bewohner eines einzigen Ameisennestes an einem Tag so viel Grünzeug vertilgen wie eine ausgewachsene Kuh." Und: Wer hätte vermutet, dass sich Softwareentwickler Tipps bei Ameisenvölkern holen? </text:p>
            <text:p text:style-name="P112"><text:bookmark text:name="11"/>Millionen Jahre alte Spezies</text:p>
            <text:p text:style-name="P109">Doch das ist nur ein Bruchteil dessen, was es über Ameisen zu erzählen gibt. Sie führen Kriege und verabreichen Medizin, betreiben Ackerbau und Weidewirtschaft. Sie leben in einer Welt aus verschlüsselter Kommunikation und blitzschnellen Befehlsketten, geheimen Giftmischungen und gigantischen Körperkräften. Sie sind seit Millionen Jahren allgegenwärtig auf diesem Planeten. Und doch erscheint uns keine Lebensform fremdartiger. "Universum"-Filmer Wolfgang Thaler und Ameisen-Autorität Bert Hölldobler bringen in "Ameisen - Die heimliche Weltmacht", die geheimnisvolle Welt der sozialen Insekten näher. Dabei gelang es ihnen, viele Phänomene aus der unglaublichen Welt der Ameisen auf Film zu bannen. Etwa die "Camponotus schmitzi" aus Borneo, die als einzige Ameise der Welt schwimmen und tauchen kann. Bevorzugt tut sie das im Inneren einer fleischfressenden Kannenpflanze, wo sie nie lange auf Beute warten muss. </text:p>
            <text:p text:style-name="P112"><text:bookmark text:name="2"/>Bautechnisches Wunderwerk</text:p>
            <text:p text:style-name="P109">Sensationelle Bilder gelangen Regisseur Wolfgang Thaler auch in Argentinien, wo Wissenschafter den Bau einer riesigen Kolonie von Grasschneiderameisen freilegten. Sie fanden ein über 50 Quadratmeter verzweigtes gigantisches System von unterirdischen Gängen, Pilzgärten, Brutkammern und Komposthöhlen, das acht Meter tief in die Erde <text:s/><text:span text:style-name="T65">40:40 </text:span><text:span text:style-name="T62">der ausgegossene Bau</text:span></text:p>
            <text:p text:style-name="P112"><text:bookmark text:name="3"/>High-Tech-Ameisenstadt</text:p>
            <text:p text:style-name="P109">Der weltweit führende Ameisen-Experte Bert Hölldobler, Professor an der Universität Würzburg, öffnete für diese Dokumentation auch erstmals sein Labor. Dort werden Ameisen auf Laufbändern, in Klimakammern und Zentrifugen auf ihre unglaubliche Leistungsfähigkeit getestet. Manche dieser sechsbeinigen Spitzenathleten können ein Mehrfaches ihres Körpergewichts halten, während sie kopfüber von der Decke hängen.</text:p>
            <text:p text:style-name="P109"><text:bookmark text:name="4"/>Kommunikations- und Organisationsspezialisten</text:p>
            <text:p text:style-name="P109">Zusätzlich zu ihren titanenhaften Körperkräften haben Ameisen noch eine weitere unschlagbare <text:soft-page-break/>Fähigkeit: Sie können so effizient zusammenarbeiten wie keine anderen Wesen auf der Welt.<text:line-break/>Spezialisierung und Arbeitsteilung, superflexible Methoden der Selbstorganisation und Kommunikationssignale, die ohne Verzögerung alle Mitglieder einer Kolonie erreichen - solche Fähigkeiten interessieren nicht nur Biologen, sondern auch Kybernetiker und Wirtschaftswissenschafter. </text:p>
            <text:p text:style-name="P59"/>
            <text:p text:style-name="P112"><text:bookmark text:name="5"/>Einsatz von Makro-Filmtechnik</text:p>
            <text:p text:style-name="P109">Für einen solchen Film ist äußerst präziser und zugleich kreativer Einsatz von Makro-Filmtechniken nötig. Regisseur und Ausnahme-Kameramann Wolfgang Thaler setzte dafür die hochauflösende High-Definition-Technologie ein. So konnten die eindringlichsten und spektakulärsten Bilder entstehen, die bisher von diesen faszinierenden Lebewesen zu sehen waren. Möglich wurde das aber nur durch die Kombination der Spitzentechnik mit Thalers exzellenter Erfahrung im Makrobereich: Schließlich durfte er bereits für seine "Universum"-Produktionen "Assam - Im Land der Bienenbäume" und "Bienen - Ein Leben für die Königin" zahlreiche internationale Auszeichnungen entgegennehmen. <text:s/></text:p>
            <text:p text:style-name="P127"/>
          </table:table-cell>
          <table:table-cell table:style-name="Tabelle1.C2" office:value-type="string">
            <text:p text:style-name="P61">45:00</text:p>
          </table:table-cell>
        </table:table-row>
        <table:table-row table:style-name="TableLine94481532506848">
          <table:table-cell table:style-name="Tabelle1.A2" office:value-type="string">
            <text:p text:style-name="P97">V261</text:p>
          </table:table-cell>
          <table:table-cell table:style-name="Tabelle1.A2" office:value-type="string">
            <text:h text:style-name="P239" text:outline-level="2"><text:span text:style-name="T85">10/03/13/57MB/dlf-Essay</text:span><text:span text:style-name="T80"> und Diskurs</text:span> <text:s text:c="3"/><text:span text:style-name="T328">Die </text:span><text:span text:style-name="Emphasis"><text:span text:style-name="T328">China</text:span></text:span><text:span text:style-name="Emphasis"><text:span text:style-name="T329"> </text:span></text:span><text:span text:style-name="T328">-</text:span><text:span text:style-name="T329"> </text:span><text:span text:style-name="Emphasis"><text:span text:style-name="T328">Versteher</text:span></text:span><text:span text:style-name="T328"> und</text:span> <text:line-break/><text:span text:style-name="T335">ihre demokratischen Feinde</text:span><text:span text:style-name="T339"> <text:s text:c="4"/>Von Sabine Pamperrien<text:line-break/>Zwischen Anprangerung und Ignoranz der 5000-jährigen Geschichte<text:line-break/></text:span><text:span text:style-name="Strong_20_Emphasis"><text:span text:style-name="T339">Wachsam gegen Diktaturen zu sein und Menschenrechtsverletzungen an den Pranger zu stellen, gehört zu den Lehren der Epochenwende von 1989. Doch leider kann eine Diktatur wie die in der Volksrepublik China hierzulande noch immer mit viel Verständnis rechnen. Essay und Diskurs geht den gängigen Verteidigungsstrategien auf den Grund.</text:span></text:span></text:h>
            <text:p text:style-name="Text_20_body"><text:span text:style-name="T131">Helmut Schmidt:</text:span><text:line-break/>"Dass der Westen nun meint, das Wichtigste ist, in China die Demokratie einzuführen, das halte ich für ziemlich lächerlich. [ ... ] Heute sind die Amerikaner große Vertreter der sogenannten Menschenrechte. [ ... ] Ich bin absolut dagegen, mit politischem Druck meine Vorstellung von Menschenrechten anderen Völkern mit Zwang zu oktroyieren."<text:line-break/>Alt-Bundeskanzler Helmut <text:span text:style-name="T131">Schmidt</text:span> erntet regelmäßig großen Beifall für seine klaren Worte. Wie hier im Jahr 2011 bei einer Podiumsdiskussion der <text:span text:style-name="T131">Körber-Stiftung</text:span>, in der es um die Rolle Chinas in der Weltpolitik ging. <text:span text:style-name="T131">Schmidt</text:span> war nach politischer Unterdrückung und Menschenrechtsverletzungen in China gefragt worden. Sogar für das Massaker auf dem Platz des Himmlischen Friedens vom Juni 1989 bringt er noch heute verständnisvolle Töne auf. Er positioniert sich damit bewusst gegen die nach seiner Meinung einseitige Berichterstattung in den hiesigen Medien. <text:span text:style-name="T61"><text:s/>eine Elitenabrechnung!</text:span></text:p>
            <text:p text:style-name="Preformatted_20_Text"/>
          </table:table-cell>
          <table:table-cell table:style-name="Tabelle1.C2" office:value-type="string">
            <text:p text:style-name="P61">55:00</text:p>
          </table:table-cell>
        </table:table-row>
        <table:table-row table:style-name="TableLine94481532507824">
          <table:table-cell table:style-name="Tabelle1.A2" office:value-type="string">
            <text:p text:style-name="P156">V263</text:p>
          </table:table-cell>
          <table:table-cell table:style-name="Tabelle1.A2" office:value-type="string">
            <text:p text:style-name="P139"><text:span text:style-name="T70">10/03/13/161MB/3sat - makro</text:span>_ <text:span text:style-name="T312">Zypern /Türkei <text:s text:c="5"/>Tiefsee Rohstoffe</text:span></text:p>
            <text:p text:style-name="P139">riesige Erdgasfunde. Präs. Anastasiades um Zypern aus der Finanzkrise zu führen strebt eine rasche Erkundung der <text:span text:style-name="T131">Öl</text:span> und <text:span text:style-name="T131">Gasreserven </text:span>an. Schon vor 10Jahren wurden die Gebiete unter Wasser aufgeteilt.</text:p>
            <text:p text:style-name="P139">Die „Schürfrechte“ wurden an US. <text:span text:style-name="T131">Nobel-Energie Texas</text:span> vergeben. Die Türken wollen schon noch mitreden!<text:line-break/></text:p>
          </table:table-cell>
          <table:table-cell table:style-name="Tabelle1.C2" office:value-type="string">
            <text:p text:style-name="P61">03:00</text:p>
          </table:table-cell>
        </table:table-row>
        <table:table-row table:style-name="TableLine94481532508800">
          <table:table-cell table:style-name="Tabelle1.A2" office:value-type="string">
            <text:p text:style-name="P156">V264</text:p>
          </table:table-cell>
          <table:table-cell table:style-name="Tabelle1.A2" office:value-type="string">
            <text:p text:style-name="P139">frei</text:p>
          </table:table-cell>
          <table:table-cell table:style-name="Tabelle1.C2" office:value-type="string">
            <text:p text:style-name="P61"/>
          </table:table-cell>
        </table:table-row>
        <table:table-row table:style-name="TableLine94481532509776">
          <table:table-cell table:style-name="Tabelle1.A2" office:value-type="string">
            <text:p text:style-name="P135"/>
          </table:table-cell>
          <table:table-cell table:style-name="Tabelle1.A2" office:value-type="string">
            <text:p text:style-name="P139">V265_frei</text:p>
          </table:table-cell>
          <table:table-cell table:style-name="Tabelle1.C2" office:value-type="string">
            <text:p text:style-name="P60"/>
          </table:table-cell>
        </table:table-row>
        <table:table-row table:style-name="TableLine94481532510752">
          <table:table-cell table:style-name="Tabelle1.A2" office:value-type="string">
            <text:p text:style-name="P156">V266</text:p>
          </table:table-cell>
          <table:table-cell table:style-name="Tabelle1.A2" office:value-type="string">
            <text:p text:style-name="P139"><text:span text:style-name="T69">10/03/13/132MB/WDR</text:span><text:span text:style-name="T70"> 5-Dok 5 </text:span><text:s/><text:span text:style-name="T312"><text:s text:c="25"/>Arme Irre <text:s text:c="19"/></text:span><text:span text:style-name="T330"><text:s/>FEAT</text:span></text:p>
            <text:p text:style-name="Text_20_body"><text:span text:style-name="Strong_20_Emphasis">Zurück zur Nachkriegspsychiatrie? <text:s text:c="8"/></text:span><text:span text:style-name="Strong_20_Emphasis"><text:span text:style-name="T81">mit Manuskript</text:span></text:span><text:span text:style-name="Strong_20_Emphasis"><text:span text:style-name="T80"> </text:span></text:span><text:span text:style-name="Strong_20_Emphasis"><text:s text:c="8"/></text:span><text:span text:style-name="Strong_20_Emphasis"><text:span text:style-name="T49">Wiederholung von <text:s/>DB_011-K236</text:span></text:span></text:p>
            <text:p text:style-name="P212"><text:span text:style-name="T177">Dreißig Mann in einem Schlafsaal, ohne eigene Zahnbürste, ans Bett gefesselt oder vollgepumpt mit Psychopharmaka; ausgeliefert der Willkür von Pflegern und nicht selten auch der von ehemaligen Euthanasieärzten aus der Nazizeit. So vegetierten viele Patienten psychiatrischer Kliniken bis in die 1970er-Jahre vor sich hin. <text:line-break/> <text:s/>Das Feature dokumentiert den weithin vergessenen Skandal des "Ruhigstellens und Wegsperrens" sowie den Kampf der rheinischen Antipsychiatriebewegung der </text:span><text:span text:style-name="T193">SSK</text:span><text:span text:style-name="T177"> für die Rechte seelisch Kranker. Und fragt, inwiefern heute Personalnot, Kostendruck und die Arbeit der Pharmalobby die Errungenschaften der Psychiatriereform zunichte machen. Lothar </text:span><text:span text:style-name="T193">Gohte </text:span><text:span text:style-name="T177">SSK</text:span></text:p>
            <text:p text:style-name="P212"><text:span text:style-name="T177">Gute Beispiele mit Namen aus der Nachkriegszeit bis in die 80ger Jahre und die Aktivitäten des </text:span><text:span text:style-name="T193">SSK.</text:span></text:p>
            <text:p text:style-name="P156"><text:soft-page-break/>Heute hat sich wiederum die Situation dramatisch, durch die Diktatur des Geldes, verschlechtert.</text:p>
            <text:p text:style-name="P212"><text:span text:style-name="T193">Es wird wieder Verwahrspychatrie praktiziert. Sedieren statt heilen! </text:span><text:span text:style-name="T170">Missstände produzieren nicht mehr den selben Widerstand wie in den 70ger Jahren!</text:span></text:p>
            <text:p text:style-name="P212"><text:span text:style-name="T177"><text:s/>Autorin: Beate Hinrichs Produktion: WDR 2011 <text:s text:c="5"/>Redaktion: Thomas Nachtigall <text:s text:c="14"/></text:span><text:span text:style-name="T215"><text:s/>...wichtig!</text:span><text:span text:style-name="T177"><text:line-break/></text:span></text:p>
          </table:table-cell>
          <table:table-cell table:style-name="Tabelle1.C2" office:value-type="string">
            <text:p text:style-name="P61">55:00</text:p>
          </table:table-cell>
        </table:table-row>
        <table:table-row table:style-name="TableLine94481532511728">
          <table:table-cell table:style-name="Tabelle1.A2" office:value-type="string">
            <text:p text:style-name="P156">V267</text:p>
          </table:table-cell>
          <table:table-cell table:style-name="Tabelle1.A2" office:value-type="string">
            <text:p text:style-name="P139"><text:span text:style-name="T69">10/03/13/71MB/WDR 5 - Tiefenblick </text:span><text:s text:c="4"/><text:span text:style-name="T312"><text:s/>Geschwisterliebe</text:span> (4/4)</text:p>
            <text:p text:style-name="Text_20_body"><text:span text:style-name="Strong_20_Emphasis">Eine Zwangsbeziehung mit Zukunft</text:span><text:span text:style-name="Strong_20_Emphasis"><text:span text:style-name="T177"><text:line-break/></text:span></text:span><text:span text:style-name="T177">Die Einkindfamilie ist auf dem Vormarsch, ebenso entstehen immer mehr Patchwork-Familien, in denen Kinder unterschiedlicher Elternteile plötzlich wie Geschwister zusammen leben müssen. Verändert sich damit der Charakter geschwisterlicher Beziehungen? <text:line-break/>Was heute neu und kompliziert erscheint, gab es auch früher schon und gehört zum Alltag fremder Kulturen, sagen Ethnologen, Historiker und Psychologen. Die neuen Geschwisterbeziehungen bringen in den westlichen Ländern zwar neue Herausforderungen - aber sie können auf erprobte Modelle zurückgreifen. <text:s text:c="2"/></text:span><text:span text:style-name="T198">Produktion: <text:s/></text:span><text:span text:style-name="T177">WDR 2010 <text:s/></text:span><text:span text:style-name="Strong_20_Emphasis">Autor/in:</text:span> Martin Hubert <text:span text:style-name="Strong_20_Emphasis">Redaktion: <text:s/></text:span>Dorothea Runge<text:span text:style-name="T177"><text:line-break/></text:span></text:p>
          </table:table-cell>
          <table:table-cell table:style-name="Tabelle1.C2" office:value-type="string">
            <text:p text:style-name="P61">55:00</text:p>
          </table:table-cell>
        </table:table-row>
        <table:table-row table:style-name="TableLine94481532512704">
          <table:table-cell table:style-name="Tabelle1.A2" office:value-type="string">
            <text:p text:style-name="P157">V<text:span text:style-name="T481">2</text:span>68</text:p>
            <text:p text:style-name="P157"/>
          </table:table-cell>
          <table:table-cell table:style-name="Tabelle1.A2" office:value-type="string">
            <text:p text:style-name="P221"><text:span text:style-name="T177">10/03/13/</text:span><text:span text:style-name="T179">1,2GB/</text:span><text:span text:style-name="T177">zdf_kultur - Focused – </text:span><text:span text:style-name="T236">mkv</text:span><text:span text:style-name="T231"> <text:s/></text:span><text:span text:style-name="T232"><text:s/></text:span><text:span text:style-name="T177"><text:s/></text:span><text:span text:style-name="T238">Extremsportler</text:span><text:span text:style-name="T177"><text:line-break/></text:span><text:span text:style-name="T238">Powder Hunters <text:s/></text:span></text:p>
            <text:p text:style-name="P146">Freestyler, <text:span text:style-name="T476">Schielauf</text:span><text:span text:style-name="T498">.. </text:span><text:line-break/></text:p>
          </table:table-cell>
          <table:table-cell table:style-name="Tabelle1.C2" office:value-type="string">
            <text:p text:style-name="P81">25:31</text:p>
          </table:table-cell>
        </table:table-row>
        <table:table-row table:style-name="TableLine94481532513680">
          <table:table-cell table:style-name="Tabelle1.A2" office:value-type="string">
            <text:p text:style-name="P156">V26<text:span text:style-name="T475">9</text:span></text:p>
          </table:table-cell>
          <table:table-cell table:style-name="Tabelle1.A2" office:value-type="string">
            <text:p text:style-name="Preformatted_20_Text"><text:span text:style-name="T249">10/03/13/1,</text:span><text:span text:style-name="T252">7</text:span><text:span text:style-name="T249">GB/zdf_kultur</text:span> <text:s/><text:span text:style-name="T474">mkv</text:span> <text:s/><text:span text:style-name="T238">Bedingungslos gehorsam <text:s text:c="2"/></text:span><text:span text:style-name="T264">sehr sehr wichtig!</text:span><text:span text:style-name="T177"><text:line-break/></text:span><text:span text:style-name="T193">Der ferngesteuerte Krieger <text:s text:c="3"/>Film </text:span><text:span text:style-name="T177">von John A. Kantara </text:span></text:p>
            <text:p text:style-name="P268">Die Dokumentation stellt den Stand der Forschung vor und fragt, ob durch den Einsatz von Robotern menschliches Leben geschützt werden könnte, oder ob Töten durch die Maschinisierung immer leichter wird. <text:s/><text:line-break/><text:span text:style-name="T122">11:22</text:span><text:span text:style-name="T472"> Peter W.</text:span><text:span text:style-name="T144"> Singer </text:span><text:span text:style-name="T472">Brooking Institucion Washington DC <text:s/></text:span><text:span text:style-name="T123">13:40</text:span><text:span text:style-name="T472"> Pardiss </text:span><text:span text:style-name="T144">Kebriaei</text:span><text:span text:style-name="T472"> Menschenrechtsanwältin „</text:span><text:span text:style-name="T473">Gezielte Tötungen“</text:span><text:span text:style-name="T472"> <text:s text:c="2"/></text:span><text:span text:style-name="T117">kritische <text:s/>Beobachter</text:span><text:span text:style-name="T428"> <text:s/></text:span><text:span text:style-name="T123">15:34</text:span><text:span text:style-name="T429"> Claus </text:span><text:span text:style-name="T405">Kreß</text:span><text:span text:style-name="T429"> </text:span><text:span text:style-name="T430">Uni-Köln </text:span><text:span text:style-name="T429">Völkerrechtler. </text:span><text:span text:style-name="T123">16:44</text:span><text:span text:style-name="T429"> </text:span><text:span text:style-name="T405">Geogia Institute of Technology</text:span><text:span text:style-name="T429"> <text:s/>Ronald Arkin seit 25 Jahren Robotiker im Dienst des US-Pentagon. </text:span><text:span text:style-name="T124">22:32</text:span><text:span text:style-name="T430"> Tomer </text:span><text:span text:style-name="T406">Koriat </text:span><text:span text:style-name="T430">Israel Aerospace Industries. </text:span><text:span text:style-name="T124">23:00</text:span><text:span text:style-name="T430"> Kundus Oberst Klein und die Bomben auf die Tanklaster. Das </text:span><text:span text:style-name="T406">KZO</text:span><text:span text:style-name="T430"> </text:span><text:span text:style-name="T406">Zielaufklärungsdrohne</text:span><text:span text:style-name="T430"> von </text:span><text:span text:style-name="T406">Rheinmetall-</text:span><text:span text:style-name="T407">Defence</text:span><text:span text:style-name="T430"> Jürgen </text:span><text:span text:style-name="T406">Michel</text:span><text:span text:style-name="T430"> weis das auf Aufklärungsdrohnen schnell </text:span><text:span text:style-name="T431">todbringende Waffen werden können. </text:span><text:span text:style-name="T125">28:32</text:span><text:span text:style-name="T431"> wohin die Entwicklung gehen kann zeigt ein Werbevideo des US-Pentagon. ...ein Wettrüsten der Tötungsroboter? </text:span><text:span text:style-name="T125">29:23</text:span><text:span text:style-name="T431"> <text:s/></text:span><text:span text:style-name="T428">Pardiss </text:span><text:span text:style-name="T408">Kebriaei </text:span><text:span text:style-name="T421">...</text:span><text:span text:style-name="T422">und wenn sich andere Länder auch das Recht auf töten herausnehmen? </text:span><text:span text:style-name="T423">Claus </text:span><text:span text:style-name="T405">Kreß</text:span><text:span text:style-name="T423">, </text:span><text:span text:style-name="T424">36:41 der</text:span><text:span text:style-name="T409"> Euro_Hawk</text:span></text:p>
            <text:p text:style-name="Text_20_body">Die Streitkräfte weltweit setzen immer mehr Roboter ein, die autonom agieren, und Feinde aus der Ferne zielgenau "eliminieren". Die Aufklärung des Kampfgebietes durch unbemannte Drohnen spielt dabei eine wichtige Rolle. Auch für die Bundeswehr: Für den Einsatz in Afghanistan hat sie das deutsch-israelische Drohnensystem "Heron" geleast. Ein System, das schnell auch bewaffnet werden könnte. In der Nähe von Tel Aviv erlernen deutsche Soldaten den Umgang mit dem System.</text:p>
            <text:p text:style-name="Text_20_body">Die US-amerikanischen Streitkräfte sind schon weiter. Das Verteidigungsministerium hat das Ziel formuliert, dass bis 2015 ein Drittel der bewaffneten Fahrzeuge und Flugzeuge der US-Armee aus Robotern bestehen soll. Damit nicht genug: Der US-Forscher Ronald Arkin versucht, Kriegsmaschinen mit einem künstlichen Gewissen zu entwickeln, die die Kriegskonventionen verinnerlicht haben. Die Maschinen sollen selbst entscheiden, wann tödliche Gewalt angewendet wird.<text:line-break/></text:p>
          </table:table-cell>
          <table:table-cell table:style-name="Tabelle1.C2" office:value-type="string">
            <text:p text:style-name="P60"/>
            <text:p text:style-name="P47"><text:span text:style-name="T6">4</text:span><text:span text:style-name="T10">3:50</text:span></text:p>
          </table:table-cell>
        </table:table-row>
        <table:table-row table:style-name="TableLine94481532514656">
          <table:table-cell table:style-name="Tabelle1.A2" office:value-type="string">
            <text:p text:style-name="P158">V<text:span text:style-name="T481">2</text:span>70</text:p>
          </table:table-cell>
          <table:table-cell table:style-name="Tabelle1.A2" office:value-type="string">
            <text:p text:style-name="P147"><text:span text:style-name="T70">10/03/13/</text:span><text:span text:style-name="T73">1,8GB/</text:span><text:span text:style-name="T70">zdf_kultur</text:span> <text:span text:style-name="T312"><text:s text:c="2"/></text:span><text:span text:style-name="T393">mkv</text:span><text:span text:style-name="T312"> <text:s text:c="4"/>Überwacht? <text:s text:c="2"/>Mit Sicherheit ! <text:s/></text:span><text:span text:style-name="T15"><text:s text:c="7"/>DOKU</text:span></text:p>
            <text:p text:style-name="P207">Namen holen!</text:p>
            <text:p text:style-name="P147">Film von Daniela H<text:span text:style-name="T131">oyer </text:span>und Thomas <text:span text:style-name="T131">Hies</text:span></text:p>
            <text:p text:style-name="P8">Freudentaumel und aggressives Verhalten sind nicht leicht zu unterscheiden - zumindest nicht für Überwachungskameras. Man hat mittlerweile festgestellt, dass Millionen installierter Kameras nur dann mehr Sicherheit bringen, wenn am anderen Ende der Leitung ein Mensch auf den Monitor schaut. Da aber niemand Dutzende Monitore rund um die Uhr im Blick haben kann, arbeiten Wissenschaftler an Software, die es ermöglicht, dass Kamerasysteme eigenständig Alarm schlagen, wenn sie riskantes Verhalten von Menschen beobachten, sei es in der Fankurve von Fußballstadien oder auf öffentlichen Plätzen.</text:p>
            <text:p text:style-name="P9"><text:soft-page-break/>Neue Sicherheitstechnologien werden entwickelt, die große Menschenmengen aus einiger Distanz heraus überwachen sollen: Waffen oder chemische beziehungsweise biologische Kampfstoffe kann eine Mikrowellenkamera beispielsweise aus mehreren Metern Entfernung aufspüren. Die neue Generation "elektronischer Spürnasen" erfüllt wichtige Anforderungen an den Datenschutz: Der Einzelne bleibt anonym, und in seinen Persönlichkeitsrechten offenbar nicht beeinträchtigt. Doch sind die milliardenschweren Investitionen in die Sicherheitstechnologie überhaupt angemessen? Erfüllen die neuen Geräte die hohen Erwartungen? Machen sie die Welt wirklich sicherer?</text:p>
            <text:p text:style-name="P9">Ua. mit Wilhelm <text:span text:style-name="T131">Heitmeyer,</text:span><text:span text:style-name="T363"> <text:s/>Frauenhofer </text:span><text:span text:style-name="T378">I</text:span><text:span text:style-name="T363">nstitut, Raumfahrtinstitut:</text:span><text:span text:style-name="T131"> </text:span><text:span text:style-name="T363">Florian</text:span><text:span text:style-name="T131"> Seger, </text:span><text:span text:style-name="T363">Jürgen</text:span><text:span text:style-name="T131"> Geiß(s)ler, Martin Karl Hamburg </text:span></text:p>
          </table:table-cell>
          <table:table-cell table:style-name="Tabelle1.C2" office:value-type="string">
            <text:p text:style-name="P82">43:42</text:p>
          </table:table-cell>
        </table:table-row>
        <table:table-row table:style-name="TableLine94481532515632">
          <table:table-cell table:style-name="Tabelle1.A2" office:value-type="string">
            <text:p text:style-name="P161">V27<text:span text:style-name="T475">2</text:span></text:p>
          </table:table-cell>
          <table:table-cell table:style-name="Tabelle1.A2" office:value-type="string">
            <text:p text:style-name="P139">10/03/13/1,<text:span text:style-name="T476">5</text:span>GB/zdf_kultur - <text:span text:style-name="T312">Räumkommando Riesenratte</text:span> </text:p>
            <text:p text:style-name="P161">Spürnasen auf Minensuche, Minensuchratten <text:s text:c="4"/><text:span text:style-name="T363"><text:s/></text:span><text:span text:style-name="T98"><text:s text:c="2"/>siehe auch: DB_004-019</text:span></text:p>
            <text:p text:style-name="P15">Riesenhamsterratten, so groß wie Katzen, spüren in Afrika Landminen auf. Dazu werden die Nager ein Jahr lang speziell ausgebildet und tagtäglich an den Geruch von Sprengstoff gewöhnt. Die Dokumentation folgt der Ratte "Miss Marple".</text:p>
            <text:p text:style-name="Text_20_body">Die katzengroße Riesenhamsterratte "Miss Marple" spürt Landminen auf. Nach jahrelangem Training wird sie im ehemaligen Bürgerkriegsgebiet von Mosambik eingesetzt. Eine ganze Brigade von Nagern läuft zielstrebig an Leinen über Minenfelder. Weite Landstriche sind nach dieser Methode entmint worden, wodurch Tausende Menschen vor Verstümmelungen und Tod durch Minendetonation bewahrt wurden. Rund hundert Millionen Sprengkörper lagern noch unter der Erde.</text:p>
            <text:p text:style-name="Text_20_body">Hamsterratten lernen schnell. Ihr Geruchssinn ist besser als der von Hunden, sie halten länger durch und werden seltener krank. Und sie sind erheblich billiger in der Ausbildung. Projektleiter Bart Weetjens nutzt ihre natürlichen Verhaltensweisen. Ratten sind von Natur aus neugierig und immer auf der Suche nach Nahrung.</text:p>
            <text:p text:style-name="Text_20_body">Von ihrer Geburt an hat Trainer Niko Saroni "Miss Marple" auf sich geprägt. Trainiert wird in Laboren und auf Ackerflächen an Minenattrappen. Nach einem Jahr ist eine talentierte Ratte einsatzbereit. Projektleiter Weetjens hat bereits neue Einsatzfelder im Visier. So könnten Hamsterratten Tuberkuloseerreger im Speichel von Kranken identifizieren oder mit Minikameras auf dem Rücken in eingestürzte Bauten eindringen und in den Trümmern nach Verschütteten suchen.<text:line-break/><text:span text:style-name="T339">Regie Herbert Ostwald <text:s text:c="15"/></text:span></text:p>
            <text:p text:style-name="P225"/>
          </table:table-cell>
          <table:table-cell table:style-name="Tabelle1.C2" office:value-type="string">
            <text:p text:style-name="P60"/>
            <text:p text:style-name="P47"><text:span text:style-name="T6">4</text:span><text:span text:style-name="T10">2:32</text:span></text:p>
          </table:table-cell>
        </table:table-row>
        <table:table-row table:style-name="TableLine94481532516608">
          <table:table-cell table:style-name="Tabelle1.A2" office:value-type="string">
            <text:p text:style-name="P161">V273</text:p>
          </table:table-cell>
          <table:table-cell table:style-name="Tabelle1.A2" office:value-type="string">
            <text:p text:style-name="P224"/>
          </table:table-cell>
          <table:table-cell table:style-name="Tabelle1.C2" office:value-type="string">
            <text:p text:style-name="P61"/>
          </table:table-cell>
        </table:table-row>
        <table:table-row table:style-name="TableLine94481532517584">
          <table:table-cell table:style-name="Tabelle1.A2" office:value-type="string">
            <text:p text:style-name="P161">V275</text:p>
          </table:table-cell>
          <table:table-cell table:style-name="Tabelle1.A2" office:value-type="string">
            <text:p text:style-name="P181">frei</text:p>
          </table:table-cell>
          <table:table-cell table:style-name="Tabelle1.C2" office:value-type="string">
            <text:p text:style-name="P60"/>
          </table:table-cell>
        </table:table-row>
        <table:table-row table:style-name="TableLine94481532518560">
          <table:table-cell table:style-name="Tabelle1.A2" office:value-type="string">
            <text:p text:style-name="P161">V276</text:p>
          </table:table-cell>
          <table:table-cell table:style-name="Tabelle1.A2" office:value-type="string">
            <text:p text:style-name="P139"><text:span text:style-name="T69">11/03/13/329MB/SWR2 Essay</text:span> -<text:span text:style-name="T312"> <text:s text:c="5"/>Transhumanismus </text:span></text:p>
            <text:p text:style-name="P119"><text:span text:style-name="T131">Die technologische Verbesserung des Menschen</text:span> <text:line-break/>Von Hans-Georg Deggau <text:s text:c="3"/><text:span text:style-name="T42"><text:s/>Manuskript im swr2-essay-Transhumanismus 20130311 <text:line-break/></text:span>In Laboren entwerfen die Humanisten unserer Tage ein neues Menschenbild. Im Gegensatz zu den alten Utopien soll das Individuum nicht mehr durch die Verbesserung der Gesellschaft geformt werden, sondern mit Hilfe der Technologie. Medizintechnik soll den Menschen optimieren: psychisch, physisch und moralisch. Leitvorstellung ist nicht mehr die "Erziehung des Menschengeschlechts", sondern die <text:line-break/>Veränderung des Einzelnen durch Eingriffe in seine biotische Substanz, das sogenannte Enhancement. Dabei genießt die Hirnforschung das zweifelhafte Privileg, an vorderster Front des Fortschritts zu <text:line-break/>stehen. Ist die 'Natur' des Menschen eine variable Größe geworden? Wo liegen die Grenzen des medizinischen Enhancements? </text:p>
          </table:table-cell>
          <table:table-cell table:style-name="Tabelle1.C2" office:value-type="string">
            <text:p text:style-name="P61">55:00</text:p>
            <text:p text:style-name="P61"/>
            <text:p text:style-name="P61"/>
            <text:p text:style-name="P61"/>
            <text:p text:style-name="P61"/>
            <text:p text:style-name="P61"/>
            <text:p text:style-name="P61"/>
            <text:p text:style-name="P61"/>
            <text:p text:style-name="P61"/>
            <text:p text:style-name="P61"/>
            <text:p text:style-name="P61"/>
            <text:p text:style-name="P68"/>
          </table:table-cell>
        </table:table-row>
        <table:table-row table:style-name="TableLine94481532519536">
          <table:table-cell table:style-name="Tabelle1.A2" office:value-type="string">
            <text:p text:style-name="P97"/>
          </table:table-cell>
          <table:table-cell table:style-name="Tabelle1.A2" office:value-type="string">
            <text:p text:style-name="P139">V277_frei</text:p>
          </table:table-cell>
          <table:table-cell table:style-name="Tabelle1.C2" office:value-type="string">
            <text:p text:style-name="P60"/>
          </table:table-cell>
        </table:table-row>
        <table:table-row table:style-name="TableLine94481532520512">
          <table:table-cell table:style-name="Tabelle1.A2" office:value-type="string">
            <text:p text:style-name="P97"/>
          </table:table-cell>
          <table:table-cell table:style-name="Tabelle1.A2" office:value-type="string">
            <text:p text:style-name="P139">V278_frei</text:p>
          </table:table-cell>
          <table:table-cell table:style-name="Tabelle1.C2" office:value-type="string">
            <text:p text:style-name="P60"/>
          </table:table-cell>
        </table:table-row>
        <table:table-row table:style-name="TableLine94481532521488">
          <table:table-cell table:style-name="Tabelle1.A2" office:value-type="string">
            <text:p text:style-name="P161">V279</text:p>
          </table:table-cell>
          <table:table-cell table:style-name="Tabelle1.A2" office:value-type="string">
            <text:p text:style-name="Preformatted_20_Text"><text:span text:style-name="T169">112/03/2013/3,9GB/arte <text:s/></text:span><text:span text:style-name="T238"><text:s text:c="18"/>Die Akte Alu <text:s text:c="7"/></text:span><text:span text:style-name="T287">doku</text:span><text:span text:style-name="T238"><text:line-break/></text:span><text:span text:style-name="T193">Thema: Aluminium - Zeitbombe im Körper?</text:span></text:p>
            <text:p text:style-name="P15">Der Werkstoff Aluminium besitzt faszinierende Eigenschaften und ist in vielen Bereichen einsetzbar. Er findet sich in Lebensmittelverpackungen ebenso wie in Hausfassaden, Autokarosserien, Kosmetikartikeln und Medikamenten. Aber ist das Leichtmetall auch gesundheitlich unbedenklich? Die Zweifel daran wachsen.</text:p>
            <text:p text:style-name="Text_20_body"><text:soft-page-break/>Aluminium ist ein faszinierendes Metall: Es ist leicht, einfach zu verarbeiten und rostet nicht. Vor etwas mehr als hundert Jahren wurde es auf Weltausstellungen präsentiert und war teurer als Gold. Heute ist der billige und stabile Werkstoff allgegenwärtig. Als Verpackungsmaterial für Getränke und Milchprodukte, zur Verkleidung von Fassaden und als Rohstoff für Zement und Keramik findet das Leichtmetall unzählige Anwendungen.</text:p>
            <text:p text:style-name="Text_20_body">Doch Aluminium wird nicht nur als Werkstoff eingesetzt. Aufgrund seiner vielfältigen chemischen Eigenschaften ist es Bestandteil von Kosmetikprodukten, Nahrungsmitteln und Medikamenten. In Deodorants reagieren die Alu-Verbindungen mit der Haut, sodass kein Schweiß mehr austreten kann. In Lebensmitteln erhöhen sie die Rieselfreudigkeit und werden als Farbstoff eingesetzt. Ohne Alu-Zusätze würden die meisten Impfungen schlechter oder gar nicht wirken. Und bei der Reinigung von Trinkwasser reagieren die Alu-Ionen mit den Schmutzpartikeln, sodass diese im Filter hängen bleiben. <text:span text:style-name="T19">Aluminium-Verbindungen werden sorglos in den sensibelsten Lebensbereichen eingesetzt.</text:span></text:p>
            <text:p text:style-name="P18">Aber ist dieses Metall so harmlos, wie es von den Herstellern behauptet wird? Wissenschaftler sind besorgt und finden immer mehr Belege für einen möglichen Zusammenhang zwischen Aluminium und dem Auftreten zahlreicher Krankheiten, von Alzheimer bis Brustkrebs, von Allergien bis zu Autoimmunkrankheiten. Dazu kommt der Umweltaspekt: Für die Herstellung von Aluminium werden große Mengen Rohstoffe und Energie benötigt. Obendrein kann die Produktion - wie bei der Rotschlamm-Katastrophe 2010 in Ungarn - zu Umweltkatastrophen großen Ausmaßes führen. Dennoch boomt Aluminium und statt die Sicherheit der Produkte einer rigorosen Prüfung zu unterziehen, werden ständig neue Einsatzformen entwickelt. "Wir leben im Zeitalter des Aluminiums", sagt der britische Umwelt-Toxikologe Christopher <text:span text:style-name="T131">Exley</text:span>, der seit drei Jahrzehnten zu allen gesundheitlichen Aspekten dieses Elements forscht. "Wir werden Aluminium aus unserem Leben nicht mehr so leicht entfernen können. Deshalb ist es höchste Zeit, unsere Aufmerksamkeit diesem Thema zu widmen, damit Krankheiten im möglichen Zusammenhang mit Aluminium nicht ständig weiter zunehmen."<text:line-break/></text:p>
          </table:table-cell>
          <table:table-cell table:style-name="Tabelle1.C2" office:value-type="string">
            <text:p text:style-name="P61">90:00</text:p>
            <text:p text:style-name="P61"/>
            <text:p text:style-name="P61"/>
            <text:p text:style-name="P61"/>
            <text:p text:style-name="P61"/>
            <text:p text:style-name="P61"><text:soft-page-break/></text:p>
            <text:p text:style-name="P61"/>
          </table:table-cell>
        </table:table-row>
        <table:table-row table:style-name="TableLine94481532522464">
          <table:table-cell table:style-name="Tabelle1.A2" office:value-type="string">
            <text:p text:style-name="P161">V280</text:p>
          </table:table-cell>
          <table:table-cell table:style-name="Tabelle1.A2" office:value-type="string">
            <text:p text:style-name="P139">12/03/13/549MB/arte - <text:span text:style-name="T312">Gespräch mit Christopher Exley zur Akte ALU</text:span></text:p>
            <text:p text:style-name="P139">interessante Hintergründe Forschungsergebnissen Auswahl und Weitergabe von Informationen u.a. zur Tätigkeit von Krebs-Stiftungen! ...der Weg des Aluminiums in den Kreislauf des Lebens.</text:p>
          </table:table-cell>
          <table:table-cell table:style-name="Tabelle1.C2" office:value-type="string">
            <text:p text:style-name="P61">11:00</text:p>
          </table:table-cell>
        </table:table-row>
        <table:table-row table:style-name="TableLine94481532523440">
          <table:table-cell table:style-name="Tabelle1.A2" office:value-type="string">
            <text:p text:style-name="P95"/>
          </table:table-cell>
          <table:table-cell table:style-name="Tabelle1.A2" office:value-type="string">
            <text:p text:style-name="P139"/>
          </table:table-cell>
          <table:table-cell table:style-name="Tabelle1.C2" office:value-type="string">
            <text:p text:style-name="P60"/>
          </table:table-cell>
        </table:table-row>
        <table:table-row table:style-name="TableLine94481532524416">
          <table:table-cell table:style-name="Tabelle1.A2" office:value-type="string">
            <text:p text:style-name="P161">V283</text:p>
          </table:table-cell>
          <table:table-cell table:style-name="Tabelle1.A2" office:value-type="string">
            <text:p text:style-name="P139"><text:span text:style-name="T69">12/03/13/6MB/DKULTUR - Ortszeit </text:span><text:s text:c="3"/><text:span text:style-name="T312"><text:s/>USA/Afghanistan/Taliban</text:span></text:p>
            <text:p text:style-name="P139">Afghanistan <text:span text:style-name="T131">Karseis</text:span> „Verbalattaken“ auf die USA: ...die USA seien für einen Bombenanschlag am Wochenende verantwortlich.</text:p>
            <text:p text:style-name="P139">Vorwurf die USA Kooperieren mit den Taliban um durch die Anschläge die Präsens der USA zu belegen.</text:p>
            <text:p text:style-name="P139"/>
          </table:table-cell>
          <table:table-cell table:style-name="Tabelle1.C2" office:value-type="string">
            <text:p text:style-name="P60"/>
            <text:p text:style-name="P61">03:00</text:p>
          </table:table-cell>
        </table:table-row>
        <table:table-row table:style-name="TableLine94481532525392">
          <table:table-cell table:style-name="Tabelle1.A2" office:value-type="string">
            <text:p text:style-name="P161">V284</text:p>
          </table:table-cell>
          <table:table-cell table:style-name="Tabelle1.A2" office:value-type="string">
            <text:p text:style-name="P139"><text:span text:style-name="T69">12/03/13/66MB/WDR 5 </text:span><text:span text:style-name="T70">Tagesgespräch <text:s/></text:span><text:span text:style-name="T312">Folgen und</text:span><text:span text:style-name="T70"> </text:span><text:span text:style-name="T312">Korrekturen an der Agenda 2010</text:span><text:span text:style-name="T363"> </text:span></text:p>
            <text:p text:style-name="P139"><text:span text:style-name="T363"><text:s/></text:span><text:span text:style-name="T131">ARGE blockiert <text:s text:c="10"/></text:span><text:span text:style-name="T113">nochmal hören!</text:span><text:span text:style-name="T112"> <text:s/></text:span><text:span text:style-name="T162"><text:s/></text:span><text:span text:style-name="T131"><text:s text:c="39"/></text:span><text:span text:style-name="T106">...</text:span><text:span text:style-name="T107">sehr sehr wichtig!</text:span></text:p>
            <text:p text:style-name="P139">den Weg zur Selbstständigkeit! Agenda 2010 <text:s text:c="2"/>die Ich-AG <text:s/>und die Grundsicherung im Rentenalter.</text:p>
            <text:p text:style-name="P185">Mit Hörerbeteiligung</text:p>
            <text:p text:style-name="P218"><text:span text:style-name="T172">Anrufer: </text:span><text:span text:style-name="T213">kontakten</text:span><text:span text:style-name="T172"> </text:span><text:span text:style-name="T180">Herr </text:span><text:span text:style-name="T181">H</text:span><text:span text:style-name="T180">einz </text:span><text:span text:style-name="T194">Habeck</text:span><text:span text:style-name="T180">-Düsseldorf </text:span>Adresse<text:span text:style-name="T237">: Oberkasseler Str. 96, 40545 Düsseldorf</text:span></text:p>
            <text:p text:style-name="Standard">Telefon<text:span text:style-name="T477">: 0211 576564</text:span></text:p>
            <text:p text:style-name="P218"><text:span text:style-name="T180">: </text:span><text:span text:style-name="T177">...ich darf 100€/Monat dazu verdienen, die brauch ich aber zum Leben, damit kann ich kein Eigenkapital ansparen! </text:span><text:span text:style-name="T181"><text:s/></text:span><text:span text:style-name="T300">guter Beitrag</text:span><text:span text:style-name="T301"> <text:s/>.</text:span><text:span text:style-name="T210">Institut für Arbeit und </text:span><text:span text:style-name="T212">Qualifika</text:span><text:span text:style-name="T210">tion </text:span><text:span text:style-name="T301"><text:s/></text:span><text:span text:style-name="T233">Prof.</text:span><text:span text:style-name="T181"> </text:span><text:span text:style-name="T195">Knut</text:span><text:span text:style-name="T181">: <text:line-break/>47048 Duisburg </text:span><text:span text:style-name="Strong_20_Emphasis"><text:span text:style-name="T182"><text:s/></text:span></text:span><text:span text:style-name="Strong_20_Emphasis"><text:span text:style-name="T444"><text:s text:c="2"/></text:span></text:span><text:span text:style-name="T443">Campus Duisburg</text:span><text:span text:style-name="T444"> <text:s text:c="2"/></text:span><text:span text:style-name="T443">Gebäude LE, 5. Etage</text:span><text:span text:style-name="T444"> <text:s text:c="2"/></text:span><text:span text:style-name="T443">Forsthausweg 2</text:span></text:p>
            <text:p text:style-name="Text_20_body"><text:span text:style-name="Strong_20_Emphasis"><text:span text:style-name="T443">Telefon</text:span></text:span><text:span text:style-name="Strong_20_Emphasis"><text:span text:style-name="T444"> <text:s/></text:span></text:span><text:span text:style-name="T443">+49.203.37.94999</text:span></text:p>
            <text:p text:style-name="P219"><text:span text:style-name="T177">Mindestlohn Anrechnung von Erwerbseinkommen! .</text:span><text:span text:style-name="T181">Lösung die </text:span><text:span text:style-name="T175">v</text:span><text:span text:style-name="T174">ertikale statt horizontale Anrechnung!</text:span><text:span text:style-name="T193"> </text:span><text:span text:style-name="T170">Der demütigende Charakter.</text:span><text:span text:style-name="T193"> </text:span><text:span text:style-name="T174">Die Zusammenlegung von Arbeitslosenhilfe und Sozialhilfe hat mehr Schwierigkeiten gebracht</text:span><text:span text:style-name="T193"> </text:span><text:span text:style-name="T170">als eine Neuorganisation der Arbeitslosenhilfe. </text:span><text:span text:style-name="T172">Anrufer:</text:span><text:span text:style-name="T213">kontakten </text:span><text:span text:style-name="T172">Herr </text:span><text:span text:style-name="T196">Bönsch</text:span><text:span text:style-name="T172"> Siegburg</text:span><text:span text:style-name="T196"> <text:s/></text:span><text:span text:style-name="T300">guter Beitrag</text:span><text:span text:style-name="T301"> </text:span><text:a xlink:type="simple" xlink:href="https://kontakt-1.dastelefonbuch.de/Siegburg/Johannes-Bönsch-u-Birgit-Siegburg.html" text:style-name="Internet_20_link" text:visited-style-name="Visited_20_Internet_20_Link"><text:span text:style-name="T301">Bönsch Johannes u. Birgit </text:span></text:a></text:p>
            <text:p text:style-name="Sender"><text:a xlink:type="simple" xlink:href="https://www.dastelefonbuch.de/Personen/Bönsch/Siegburg#" text:style-name="Internet_20_link" text:visited-style-name="Visited_20_Internet_20_Link">53721 Siegburg </text:a><text:span text:style-name="T499"><text:s text:c="2"/></text:span><text:span text:style-name="T41">Tel.</text:span> 02241 6 14 86 </text:p>
            <text:p text:style-name="P219"><text:span text:style-name="T301"><text:s/></text:span><text:span text:style-name="T302"><text:s/>Herr </text:span><text:span text:style-name="T306">Düssdorf</text:span><text:span text:style-name="T302"> , ein Student vertritt die SPD-Linie. </text:span></text:p>
            <text:p text:style-name="P218"><text:span text:style-name="T220">Anrufer: </text:span><text:span text:style-name="T213">kontakten</text:span><text:span text:style-name="T211"> <text:s text:c="2"/></text:span><text:span text:style-name="T304">Adele von Vorder</text:span><text:span text:style-name="T303">b</text:span><text:span text:style-name="T304">ö</text:span><text:span text:style-name="T303">d</text:span><text:span text:style-name="T304">ike </text:span><text:span text:style-name="T305">Bochum:</text:span><text:span text:style-name="T303"> </text:span><text:span text:style-name="T302">E</text:span><text:span text:style-name="T304">rwähnt Arbeitszeitverkürzung.</text:span></text:p>
            <text:p text:style-name="P139"/>
          </table:table-cell>
          <table:table-cell table:style-name="Tabelle1.C2" office:value-type="string">
            <text:p text:style-name="P60"/>
            <text:p text:style-name="P83">27:31</text:p>
          </table:table-cell>
        </table:table-row>
        <table:table-row table:style-name="TableLine94481532526368">
          <table:table-cell table:style-name="Tabelle1.A2" office:value-type="string">
            <text:p text:style-name="P161">V285</text:p>
          </table:table-cell>
          <table:table-cell table:style-name="Tabelle1.A2" office:value-type="string">
            <text:p text:style-name="P139"><text:span text:style-name="T70">13/03/13/88MB/WDR Köln – Tagesschau</text:span> <text:s/><text:span text:style-name="T312"><text:s/>Razzia bei Islamisten</text:span></text:p>
            <text:p text:style-name="P139">&gt;in NRW und Hessen Razzien bei Personen, die in Verbindung zu <text:s/>Salafistischen Organisationen stehen <text:soft-page-break/>sollen. <text:span text:style-name="T131">InnenMin Friedrich</text:span> hat zuvor 3islamische Verbindungen verboten und aufgelöst!</text:p>
            <text:p text:style-name="P139">Die Vereinsverbote ziehlen nicht auf Gewalttäter, sondern auf „Hetzer“.dazu H.P.<text:span text:style-name="T517"> </text:span><text:span text:style-name="T131">Friedrich</text:span>: <text:s/>...mit großer Inbrunst Attentate, Anschläge verüben wollen....“ <text:span text:style-name="T61">Friedrich kriegt sein Dauergrinsen nicht aus dem Gesicht! </text:span>Salafisten sollen angeblich Mordanschlag auf M.<text:span text:style-name="T517"> </text:span><text:span text:style-name="T131">Beisich</text:span> Chef der Rechtsextremen Pro NRW-Partei. Geplant haben.</text:p>
            <text:p text:style-name="P139"/>
          </table:table-cell>
          <table:table-cell table:style-name="Tabelle1.C2" office:value-type="string">
            <text:p text:style-name="P60"/>
            <text:p text:style-name="P77">01:56</text:p>
            <text:p text:style-name="P60"><text:soft-page-break/></text:p>
            <text:p text:style-name="P60"/>
            <text:p text:style-name="P78"/>
          </table:table-cell>
        </table:table-row>
        <table:table-row table:style-name="TableLine94481532527344">
          <table:table-cell table:style-name="Tabelle1.A2" office:value-type="string">
            <text:p text:style-name="P161">V286</text:p>
          </table:table-cell>
          <table:table-cell table:style-name="Tabelle1.A2" office:value-type="string">
            <text:p text:style-name="P139"><text:span text:style-name="T70">14/03/13/1,5GB/Das Erste -</text:span> <text:s text:c="19"/><text:span text:style-name="T312">Monitor - Berichte zur Zeit </text:span></text:p>
            <text:h text:style-name="P267" text:outline-level="3">Habemus Papam: <text:s text:c="2"/>Der neue Papst und die dunklen Jahre der Diktatur </text:h>
            <text:p text:style-name="P139">Er gilt als Papst der Armen, als Vorkämpfer für Freiheit und Gerechtigkeit. Doch in den Jahren der argentinischen Militärdiktatur hat der neue Papst Franziskus offensichtlich eine sehr umstrittene Rolle gespielt. Menschenrechtler werfen ihm vor, mit schuld an der Entführung zweier Jesuitenpater gewesen zu sein, die 5 Monate von den Todesschwadronen der Junta verschleppt worden waren. Auch habe er es an deutlicher, offener Kritik an der Militärdiktatur immer wieder vermissen lassen. Kann dieser Papst der katholischen Kirche Transparenz und Aufklärung bringen? </text:p>
            <text:p text:style-name="P212"><text:span text:style-name="Strong_20_Emphasis"><text:span text:style-name="T177">Bericht:</text:span></text:span><text:span text:style-name="T177"> Frauke Steffens, Monika Wagener</text:span></text:p>
            <text:h text:style-name="P263" text:outline-level="3">Wasserprivatisierung Marsch! <text:line-break/>Wie EU und Bundesregierung Politik für Großkonzerne betreiben</text:h>
            <text:p text:style-name="P139">Die Nachricht hatte viele Menschen in Europa alarmiert. Ende letzten Jahres deckte MONITOR Pläne der EU auf, die Wasserversorgung zu privatisieren. Unter dem Eindruck massiver Bürger-Proteste fordern CDU und CSU nun eine Abkehr von der geplanten Richtlinie. Wasser dürfe nicht zum Spekulationsobjekt werden. Und auch EU-Kommissar Barnier gibt inzwischen vor, die Nöte der Menschen verstanden zu haben. Er verspricht Nachbesserungen. Doch aktuelle MONITOR-Recherchen zeigen: Der Vorschlag von Barnier ist kaum mehr als eine Nebelkerze. Und die CDU betreibt ein bemerkenswertes Doppelspiel: In Deutschland wettert sie populistisch gegen die Privatisierung. In Brüssel hingegen verfolgen Kanzlerin <text:span text:style-name="T131">Merkel </text:span>und die Konservativen weiter eine Politik, die Großkonzernen das große Geschäft mit der kommunalen Wasserversorgung ermöglichen will.</text:p>
            <text:p text:style-name="P139"><text:span text:style-name="Strong_20_Emphasis">Bericht:</text:span> Kim Otto, Nikolaus Steiner, Jan Schmitt</text:p>
            <text:h text:style-name="P267" text:outline-level="3">Täuschungsmanöver im Wahlkampf? <text:line-break/>Die FDP und die Glücksspielbranche </text:h>
            <text:p text:style-name="P139">MONITOR-Berichte über wirtschaftliche Verflechtungen zwischen der FDP und der Glücksspielindustrie sorgten vergangenes Jahr für Aufsehen. Jetzt verkündete das FDP-Wirtschaftsministerium eine strenge Regulierung der Glücksspielbranche. Und der FDP-Schatzmeister setzte noch einen drauf. Danach wurden die gemeinsamen Unternehmensbeteiligungen aufgelöst. Tatsächlich sehen Experten in Röslers aktuellem Entwurf für die Spielverordnung eher ein Geschenk an die Branche statt ein Instrument gegen Spielsucht oder Geldwäsche. Und das Ergebnis der angeblichen wirtschaftlichen „Entflechtung“ erweist sich als Geldsegen für die Partei. </text:p>
            <text:p text:style-name="P18"><text:span text:style-name="Strong_20_Emphasis">Bericht:</text:span> Jochen Leufgens, Mathew D. Rose, <text:a xlink:type="simple" xlink:href="http://www.wdr.de/tv/monitor//team/pollmeier.php5" text:style-name="Internet_20_link" text:visited-style-name="Visited_20_Internet_20_Link">Achim Pollmeier</text:a></text:p>
            <text:p text:style-name="P153"/>
          </table:table-cell>
          <table:table-cell table:style-name="Tabelle1.C2" office:value-type="string">
            <text:p text:style-name="P61">40:00</text:p>
          </table:table-cell>
        </table:table-row>
        <table:table-row table:style-name="TableLine94481545141744">
          <table:table-cell table:style-name="Tabelle1.A2" office:value-type="string">
            <text:p text:style-name="P161">V287</text:p>
          </table:table-cell>
          <table:table-cell table:style-name="Tabelle1.A2" office:value-type="string">
            <text:p text:style-name="P139"><text:span text:style-name="T69">14/03/13/38MB/DLF- Hintergrund </text:span><text:s text:c="27"/><text:span text:style-name="T312">Agenda 2010</text:span></text:p>
            <text:p text:style-name="P139"><text:s/><text:span text:style-name="T131">Eine Reform mit großer Wirkung<text:line-break/></text:span>Vor zehn Jahren: Gerhard<text:span text:style-name="T131"> Schröders</text:span> "Agenda 2010"</text:p>
            <text:p text:style-name="Text_20_body">Die Agenda 2010 spaltet bis heute die Sozialdemokratie. Mit ihr wurden die Hartz-IV-Reformen umgesetzt, bei der mehr Eigeneinsatz von Arbeitslosen eingefordert wurde. Gerade im Bereich Leiharbeit sehen viele Experten allerdings Veränderungsbedarf.</text:p>
            <text:p text:style-name="Text_20_body">Diese ersten <text:span text:style-name="T131">Hartz-Gesetze</text:span> hatten den Zugang zu Leih- und Zeitarbeit gelockert, Minijobs ermöglicht sowie mit Einführung sogenannter Ich-AGs den Bürgern Schritte in die Selbstständigkeit erleichtert. Und nun die Agenda 2010.</text:p>
            <text:list xml:id="list1693564207" text:style-name="L4">
              <text:list-item>
                <text:p text:style-name="P277">Sie verschärft die Zumutbarkeitskriterien für angebotene Arbeit.</text:p>
              </text:list-item>
              <text:list-item>
                <text:p text:style-name="P277">Sie droht mit Sanktionen für abgelehnte Arbeitsangebote.</text:p>
              </text:list-item>
              <text:list-item>
                <text:p text:style-name="P277">Sie begrenzt die Zahlung des beitragsfinanzierten Arbeitslosengeldes I auf ein Jahr beziehungsweise auf 1,5 Jahre für ältere Beschäftigte.</text:p>
              </text:list-item>
              <text:list-item>
                <text:p text:style-name="P272"><text:soft-page-break/>Sie bietet danach nur noch eine steuerfinanzierte Grundsicherung an, die sich an der Bedürftigkeit des Arbeitslosen orientiert. Die wird später im Volksmund Hartz IV heißen.</text:p>
              </text:list-item>
            </text:list>
            <text:p text:style-name="Text_20_body"><text:span text:style-name="T131">Es gibt SPD-Mitglieder, die sich für diese Pläne schämen</text:span>. </text:p>
            <text:p text:style-name="Text_20_body">Niemand weiß das besser als Marcus <text:span text:style-name="T131">Howe</text:span>, Richter am größten deutschen Sozialgericht in Berlin. 170.000 Prozesse wurden hier seit Einführung der Schröderschen Sozial- und Wirtschaftsreformen geführt. Hauptstreitthemen sind die Verletzung gesetzlicher Fristen durch die Jobcenter, die Anrechnung von Einkommen auf Leistungen, die Kürzung der Bezüge aufgrund von Sanktionen und die Kosten für Miete und Heizung. Marcus Howe nennt das Gesetz ein fehleranfälliges Terrain. </text:p>
            <text:p text:style-name="P212"><text:span text:style-name="T177">Gerhard Schröder, </text:span><text:span text:style-name="T169">Michael Burda</text:span><text:span text:style-name="T177">, Hans Haase, Berlin, Deutscher Bundestag, 14. März 2003, Ottmar Schreiner, Sigrid Skarpelis-Sperk, Lothar Bisky, Ulrich Walwei, Constanze Stern ist kein Einzelfall, </text:span></text:p>
            <text:p text:style-name="P139"/>
          </table:table-cell>
          <table:table-cell table:style-name="Tabelle1.C2" office:value-type="string">
            <text:p text:style-name="P60"/>
            <text:p text:style-name="P61">20:00</text:p>
          </table:table-cell>
        </table:table-row>
        <table:table-row table:style-name="TableLine94481545142720">
          <table:table-cell table:style-name="Tabelle1.A2" office:value-type="string">
            <text:p text:style-name="P161">V288</text:p>
          </table:table-cell>
          <table:table-cell table:style-name="Tabelle1.A2" office:value-type="string">
            <text:p text:style-name="P139"><text:span text:style-name="T69">14/03/13/12MB/DLF</text:span> - Infor am Morgen <text:s text:c="6"/><text:span text:style-name="T312">Agenda 2010 </text:span><text:span text:style-name="T106"><text:s text:c="2"/></text:span><text:span text:style-name="T108">sehr sehr wichtig!</text:span></text:p>
            <text:p text:style-name="P139">Dorothea <text:span text:style-name="T131">Jung</text:span>: Rückblick mit O-Ton <text:span text:style-name="T131">Schröder</text:span>, die Verluste der SPD <text:span text:style-name="T440">Z</text:span>ugewinn der damaligen PDS Gründung der WASG Rückkehr von <text:span text:style-name="T131">La Fontain.</text:span> Merkel bedankt sich für die gute Vorarbeit von SPD -<text:span text:style-name="T131">Schröder</text:span> (Agenda 2010) <text:span text:style-name="T19">der entstandene riesige Niedri</text:span><text:span text:style-name="T27">g</text:span><text:span text:style-name="T19">lohnbereich! Pr</text:span><text:span text:style-name="T28">e</text:span><text:span text:style-name="T19">k</text:span><text:span text:style-name="T28">ä</text:span><text:span text:style-name="T19">re Besch</text:span><text:span text:style-name="T27">ä</text:span><text:span text:style-name="T19">ftigung, Lohndruck, Leiharbeit.</text:span></text:p>
            <text:p text:style-name="P139"/>
          </table:table-cell>
          <table:table-cell table:style-name="Tabelle1.C2" office:value-type="string">
            <text:p text:style-name="P60"/>
            <text:p text:style-name="P61">06:00</text:p>
          </table:table-cell>
        </table:table-row>
        <table:table-row table:style-name="TableLine94481545143696">
          <table:table-cell table:style-name="Tabelle1.A2" office:value-type="string">
            <text:p text:style-name="P161">V289</text:p>
          </table:table-cell>
          <table:table-cell table:style-name="Tabelle1.A2" office:value-type="string">
            <text:p text:style-name="P139"><text:span text:style-name="T70">14/03/13/2,4GB/NDR FS HH-</text:span>Expeditionen ins Tierreich <text:s text:c="2"/><text:span text:style-name="T312">Fledermäuse </text:span><text:s text:c="5"/><text:span text:style-name="T3"><text:s text:c="3"/></text:span><text:span text:style-name="T363">Tierfilm</text:span><text:span text:style-name="T3"><text:line-break/> <text:s/></text:span><text:span text:style-name="T51">schön kommentiert</text:span><text:span text:style-name="T4"> <text:s/></text:span><text:span text:style-name="T55">sehr schön! der beste?</text:span></text:p>
            <text:p text:style-name="P139">Fledermäuse gehören nicht unbedingt zu den Tieren, die jeder gerne streicheln möchte. Manche halten sie für abstoßend und unheimlich oder haben sogar Angst vor den nächtlichen Flattertieren, die pfeilschnell durch die Dunkelheit jagen. Trotzdem gewinnen die Fledermäuse immer mehr an Fans und Fürsprechern. Die Zahl der bekennenden Fledermausschützer nimmt von Jahr zu Jahr zu. Und das völlig zu Recht, findet Tierfotograf und Tierfilmer Dietmar Nill. Jahrelang war er mit seinen Kollegen Brian McClatchy und Karlheinz Baumann unterwegs, um die liebenswerten und faszinierenden Seiten der Fledermäuse im Film festzuhalten. <text:line-break/> <text:s/>Gleich zu Beginn zeigt der Film eine so genannte Wochenstube im Dachstuhl einer Dorfkirche. Dort finden sich die Fledermausweibchen zusammen, um jedes Frühjahr ihren Nachwuchs auf die Welt bringen: jeweils ein einziges Baby. Wie Schimpansen oder Menschen nehmen sie ihre Säuglinge an die Brust, um sie zu stillen; sie pflegen und säubern den Nachwuchs geradezu liebevoll und leisten Hilfestellung beim Flugtraining.<text:line-break/> <text:s text:c="3"/>Bilder der hochempfindlichen Zeitlupenkameras machen die Jagd der Fledermäuse auf Nachtfalter zu einer Kette artistischer Flugmanöver. Was sich im Bruchteil einer Sekunde und in tiefer Nacht abspielt, wird zum atemberaubenden Drama: der Einsatz der Flughaut als Kescher in der Luft, der präzise Anflug auf die Wasseroberfläche oder der zielgenaue Sturzflug auf Laufkäfer am Boden. Jedes Detail enthüllt sich in noch nie gesehener Deutlichkeit. <text:line-break/> <text:s text:c="4"/>Ein Höhepunkt im Leben der Fledermäuse ist zweifellos das Werben der Männchen um die Gunst der Weibchen. Doch das Schauspiel findet in dunklen, verborgenen Balzrevieren statt. Noch nie konnte es in freier Natur gefilmt werden. Bislang. Mit viel Glück und Ausdauer wurde das Filmteam in Sardinien fündig und ist mit überraschenden, noch nie gesehenen Bildern über das Balzverhalten der Fledermäuse zurückgekehrt. <text:line-break/> <text:s text:c="3"/>Szene um Szene bringt uns Dietmar <text:span text:style-name="T131">Nill</text:span> in diesem Film diese seltsamen Säugetiere näher. Er macht ihre Ultraschallrufe für uns hörbar. Er lässt uns teilhaben an ihren Erfolgen und Fehlschlägen. Er hält uns ihre Streitereien und Balzrituale vor Augen. Und auch die tödlichen Gefahren, denen sie ausgesetzt sind. Mehr und mehr taucht man in die so ganz andere Welt der Fledermäuse ein. Fast könnte man vergessen, dass es nachts dunkel ist.</text:p>
            <text:p text:style-name="P139"><text:span text:style-name="Strong_20_Emphasis">Autor/in: </text:span>Karlheinz Baumann, <text:s/>Volker Arzt, <text:s/><text:span text:style-name="Strong_20_Emphasis">Kamera: </text:span>Dietmar Nill, Brian McClatchy, <text:span text:style-name="Strong_20_Emphasis">Redaktion: </text:span>Ralf Quibeldey, <text:s/><text:span text:style-name="Strong_20_Emphasis">Regie: </text:span>Karlheinz Baumann<text:line-break/></text:p>
          </table:table-cell>
          <table:table-cell table:style-name="Tabelle1.C2" office:value-type="string">
            <text:p text:style-name="P80">45:05</text:p>
            <text:p text:style-name="P60"/>
            <text:p text:style-name="P60"/>
            <text:p text:style-name="P60"/>
            <text:p text:style-name="P60"/>
            <text:p text:style-name="P68"/>
            <text:p text:style-name="P60"/>
            <text:p text:style-name="P60"/>
            <text:p text:style-name="P60"/>
            <text:p text:style-name="P60"/>
            <text:p text:style-name="P60"/>
            <text:p text:style-name="P60"/>
            <text:p text:style-name="P60"/>
            <text:p text:style-name="P60"/>
            <text:p text:style-name="P60"/>
            <text:p text:style-name="P78"/>
          </table:table-cell>
        </table:table-row>
        <table:table-row table:style-name="TableLine94481545144672">
          <table:table-cell table:style-name="Tabelle1.A2" office:value-type="string">
            <text:p text:style-name="P95"/>
            <text:p text:style-name="P161">V290</text:p>
          </table:table-cell>
          <table:table-cell table:style-name="Tabelle1.A2" office:value-type="string">
            <text:p text:style-name="P139"><text:span text:style-name="T70">15/03/13/</text:span><text:span text:style-name="T72">2,9</text:span><text:span text:style-name="T70">GB/zdf_kultur </text:span><text:span text:style-name="T312"><text:s text:c="24"/>Feindberührung <text:s/></text:span><text:span text:style-name="T109">sehr sehr wichtig!</text:span></text:p>
            <text:p text:style-name="P176">...<text:span text:style-name="T478">sag mir wo du stehst, sag mir welchen Weg du gehst!</text:span><text:span text:style-name="T35"> </text:span><text:span text:style-name="T36"><text:s text:c="2"/></text:span><text:span text:style-name="T432"><text:s/>von Heike </text:span><text:span text:style-name="T410">Bachelier</text:span></text:p>
            <text:p text:style-name="P226"><text:span text:style-name="T203">...</text:span><text:span text:style-name="T204">im Prinzip wie im Westen, nur </text:span><text:span text:style-name="T214">mit schlechterer </text:span><text:span text:style-name="T204"><text:s/>Ausrüstung aber ideologisch konsequenter!</text:span></text:p>
            <text:p text:style-name="P18">Der Student Hartmut Rosinger glaubt in der DDR an den sozialistischen Weg und versucht, kritisch eingestellte Jugendliche vom Sozialismus zu überzeugen. Dabei trifft er auf Peter <text:span text:style-name="T131">Wulkau</text:span>, der zu viele Fragen gestellt hat und exmatrikuliert wurde, aber weiter öffentlich seine Meinung äußert. <text:span text:style-name="T131">Rosinger</text:span> <text:soft-page-break/>wird von der Stasi angeworben und auf den aufmüpfigen jungen Mann angesetzt, der heimlich einen sozialismuskritischen Roman verfasst.</text:p>
            <text:p text:style-name="Text_20_body"><text:span text:style-name="T131">Rosinger</text:span> soll sich näher mit dem "Feind" anfreunden und berichtet fortan als IM "Hans Kramer" über Peter <text:span text:style-name="T131">Wulkau</text:span> - mit fatalen Folgen. Als <text:span text:style-name="T131">Wulkau</text:span> ins Gefängnis kommt, seine Familie zerbricht und der DDR-Apparat in voller Härte zuschlägt, versucht <text:span text:style-name="T131">Rosinger</text:span> Schadensbegrenzung. Aber es ist bereits zu spät und auch er gerät in die Maschinerie der Staatssicherheit.</text:p>
            <text:p text:style-name="Text_20_body">30 Jahre später treffen sich die beiden wieder und trauen sich, einen aufrichtigen Blick in das wahre Leben des anderen zu werfen. Eine Zeit wird lebendig, in der das Ministerium für Staatssicherheit sein IM-Netz in jedem Winkel der sozialistischen Gesellschaft knüpfte und menschliche Gefühle missbrauchte, um die DDR zu kontrollieren. Die Aufzeichnungen in den Akten der Stasi und die emotionale Begegnung der beiden Männer fügen sich zu einer ambivalenten Erzählung aus verschiedenen Perspektiven.</text:p>
            <text:p text:style-name="Text_20_body">Der Dokumentarfilm "Feindberührung" zeigt die seltene Begegnung von Täter und Opfer als Chance einer ehrlichen Auseinandersetzung vor dem Hintergrund eines perfiden Überwachungsstaates. Heike <text:span text:style-name="T131">Bachelier</text:span> erzählt in ihrem Debütfilm eine exemplarische Geschichte aus der DDR-Diktatur, eine Geschichte über Freundschaft und Verrat, Schuld und Versöhnung und den schwierigen Versuch, die Verletzungen der Vergangenheit zu heilen.<text:line-break/></text:p>
          </table:table-cell>
          <table:table-cell table:style-name="Tabelle1.C2" office:value-type="string">
            <text:p text:style-name="P60"/>
            <text:p text:style-name="P84">1:29:36</text:p>
          </table:table-cell>
        </table:table-row>
        <table:table-row table:style-name="TableLine94481576935296">
          <table:table-cell table:style-name="Tabelle1.A2" office:value-type="string">
            <text:p text:style-name="P161">V294</text:p>
          </table:table-cell>
          <table:table-cell table:style-name="Tabelle1.A2" office:value-type="string">
            <text:p text:style-name="P139"><text:span text:style-name="T69">17/03/13/132MB/WDR 5 </text:span><text:span text:style-name="T70">- Dok 5</text:span> <text:s text:c="13"/><text:span text:style-name="T312"><text:s/>Grüner Profit <text:s text:c="4"/></text:span><text:span text:style-name="T6"><text:s text:c="2"/>Feat</text:span></text:p>
            <text:p text:style-name="Text_20_body"><text:span text:style-name="Strong_20_Emphasis">Die Biobranche zwischen Alternativrevolte und Dumpingkapitalismus <text:s/></text:span><text:span text:style-name="Strong_20_Emphasis"><text:span text:style-name="T98"><text:s/></text:span></text:span><text:span text:style-name="Strong_20_Emphasis"><text:span text:style-name="T99">mit </text:span></text:span><text:span text:style-name="Strong_20_Emphasis"><text:span text:style-name="T98">Manuskript</text:span></text:span><text:span text:style-name="Strong_20_Emphasis"><text:span text:style-name="T363"> </text:span></text:span></text:p>
            <text:p text:style-name="P18">Wer bio kauft, kauft bewusst – und hat dabei selbstverständlich die Umwelt und Lebensbedingungen der Tiere genau im Blick. Doch wie steht es mit den Arbeitsbedingungen der Beschäftigten? „Den Kunden ist ja artgerechte Haltung bei unserer Metzgerei sehr wichtig. Aber wie ist es mit der artgerechten Haltung des Personals? Das steht nicht unbedingt an erster Stelle!“, so bringt es Bio Pionier Raoul <text:span text:style-name="T131">Schäfer-Gröbel</text:span> auf den Punkt, Besitzer des ältesten Bioladens im Rheinland. Gegründet als linksalternative Projekt, heute ein Biosupermarkt. </text:p>
            <text:p text:style-name="Text_20_body">Die alternativen Wurzeln der Biobranche bei der auch das Personal eine besondere Stellung haben soll, drohen abzusterben: <text:s text:c="2"/>Dumpinglöhne, fehlende Tarifbindung, unbezahlte Überstunden, Leistungsdruck, Massenproduktion – die negativen Schlagzeilen um die grüne Branche mit ihren hohen Idealen von Nachhaltigkeit für Mensch, Tier und Pflanze, häufen sich. Hinter der grünen Fassade läuft häufig die Profitmaschine Bio. </text:p>
            <text:p text:style-name="P139">Autor: Peter Kessen <text:s text:c="2"/>Produktion: WDR 2013 <text:s text:c="2"/>Redaktion: Frank Christian Starke<text:line-break/></text:p>
          </table:table-cell>
          <table:table-cell table:style-name="Tabelle1.C2" office:value-type="string">
            <text:p text:style-name="P61">55:00</text:p>
          </table:table-cell>
        </table:table-row>
        <table:table-row table:style-name="TableLine94481576936272">
          <table:table-cell table:style-name="Tabelle1.A2" office:value-type="string">
            <text:p text:style-name="P161">V295</text:p>
          </table:table-cell>
          <table:table-cell table:style-name="Tabelle1.A2" office:value-type="string">
            <text:p text:style-name="P212"><text:span text:style-name="T248">17/03/13/72MB/WDR 5 - Tiefenblick</text:span><text:span text:style-name="T177"> <text:s text:c="13"/></text:span><text:span text:style-name="T238">Die Medien-Prosumenten <text:s text:c="3"/></text:span><text:span text:style-name="T286">(1/4) <text:s text:c="2"/>Feat</text:span></text:p>
            <text:p text:style-name="Text_20_body"><text:span text:style-name="Strong_20_Emphasis"><text:span text:style-name="T177">Die aktive Sofa-Kartoffel <text:s text:c="28"/></text:span></text:span><text:span text:style-name="Strong_20_Emphasis"><text:span text:style-name="T255"><text:s/></text:span></text:span><text:span text:style-name="Strong_20_Emphasis"><text:span text:style-name="T256">mit Manuskript</text:span></text:span></text:p>
            <text:p text:style-name="P18">Bloggen, Podcasten und die Freiheit, alles dann zu hören und zu sehen, wann es beliebt. Schöne neue Medienwelt. Ging es bei der Einführung des Bürgerfunks noch darum, bei knappen Frequenzen Gruppen und Initiativen eine Stimme im Radio zu verschaffen, ist dies heute ein Standardelement der Medienpädagogik. </text:p>
            <text:p text:style-name="Text_20_body">Jeder, der einen Internetzugang hat, kann problemlos Töne, Texte und Bilder ins Netz stellen und sich Gehör verschaffen. Das ist anstrengend, auch für die Nutzer. Sie müssen die Angebote finden und einordnen. Auch die etablierten Medien fordern ihre Nutzer zunehmenden per Gästebuch und Social Media zum Dialog heraus. Einfach einschalten war einfacher. Gegenöffentlichkeit <text:line-break/><text:span text:style-name="T42">Hash stack h</text:span><text:span text:style-name="Emphasis"><text:span text:style-name="T42">ash</text:span></text:span><text:span text:style-name="T42">#fetch?</text:span></text:p>
            <text:p text:style-name="Text_20_body"> <text:span text:style-name="Strong_20_Emphasis">Autor/in:</text:span> Susanne Wankell <text:s/><text:span text:style-name="Strong_20_Emphasis">Redaktion: <text:s text:c="2"/></text:span>Annette Blaschke<text:line-break/></text:p>
          </table:table-cell>
          <table:table-cell table:style-name="Tabelle1.C2" office:value-type="string">
            <text:p text:style-name="P61">30:00</text:p>
            <text:p text:style-name="P61"/>
          </table:table-cell>
        </table:table-row>
        <table:table-row table:style-name="TableLine94481545149680">
          <table:table-cell table:style-name="Tabelle1.A2" office:value-type="string">
            <text:p text:style-name="P97"/>
          </table:table-cell>
          <table:table-cell table:style-name="Tabelle1.A2" office:value-type="string">
            <text:p text:style-name="P139">V296_frei</text:p>
          </table:table-cell>
          <table:table-cell table:style-name="Tabelle1.C2" office:value-type="string">
            <text:p text:style-name="P60"/>
          </table:table-cell>
        </table:table-row>
        <table:table-row table:style-name="TableLine94481545150544">
          <table:table-cell table:style-name="Tabelle1.A2" office:value-type="string">
            <text:p text:style-name="P161">V297</text:p>
          </table:table-cell>
          <table:table-cell table:style-name="Tabelle1.A2" office:value-type="string">
            <text:p text:style-name="P139"><text:span text:style-name="T69">19/03/13/31MB/DLF </text:span><text:s text:c="9"/><text:span text:style-name="T312">Die Handelsinvasoren kommen <text:s text:c="8"/>FEAT</text:span><text:line-break/><text:span text:style-name="T131">Eine Geschichte aus Indien von Gewinnern und Verlierern</text:span> <text:line-break/>Von Dominik Müller <text:s text:c="2"/>DLF/SWR 2013 <text:s text:c="4"/><text:span text:style-name="T61">EU-Gangster!</text:span><text:line-break/>"Die EU-Handelspolitik erinnert uns an die alte East-India-Company, die vor 300 Jahren unsere Kolonialisierung eingeleitet hat", sagt die Inderin Sagari <text:span text:style-name="T131">Ramdas</text:span>. Sie muss es wissen: Seit vielen <text:soft-page-break/>Jahrzehnten betreut sie Kleinbauern und Straßenhändler im Bundesstaat Andhra Pradesh. <text:span text:style-name="T490">Nachdem Indien sich Anfang der 90er-Jahre für den Weltmarkt geöffnet hat, sind viele Bauern verarmt und in die Slums der Großstädte abgewandert. </text:span><text:line-break/> <text:s/>Wenn jetzt den großen europäischen Supermarktketten der Marktzugang erlaubt wird, stehen viele der 30 Millionen Straßenhändler vor der Vernichtung ihrer Existenz. Die EU drängt auf ein entsprechendes Freihandelsabkommen mit Indien. Angeblich sollen sich die Verträge positiv auf alle Beteiligten auswirken. Aber das hängt ganz von der Perspektive ab, die auf einem staubigen Feld völlig anders aussieht als in einem vollklimatisierten Vorstandsbüro eines Konzerns.<text:line-break/>Indien/BRD<text:span text:style-name="T131"> </text:span><text:span text:style-name="T363">Bernhard</text:span><text:span text:style-name="T131"> Steinrücke<text:line-break/></text:span></text:p>
          </table:table-cell>
          <table:table-cell table:style-name="Tabelle1.C2" office:value-type="string">
            <text:p text:style-name="P60"/>
            <text:p text:style-name="P61">45:00</text:p>
          </table:table-cell>
        </table:table-row>
        <table:table-row table:style-name="TableLine94481545151520">
          <table:table-cell table:style-name="Tabelle1.A2" office:value-type="string">
            <text:p text:style-name="P161">V298</text:p>
          </table:table-cell>
          <table:table-cell table:style-name="Tabelle1.A2" office:value-type="string">
            <text:p text:style-name="P139"><text:span text:style-name="T69">19/03/13/780KB/DLF</text:span><text:span text:style-name="T70">-Nachrichten</text:span> sog.<text:span text:style-name="T312"> Deals zwischen Staatsanwaltschaft, Gericht</text:span> und Verteidigung, wie seit 2009 getätigt, wurden legitimiert soweit sie mit dem Grundgesetz vereinbar sind! Allerdings müssen tran<text:span text:style-name="T440">s</text:span>parent und ausführlich im Protokoll festgehalten werden.<text:line-break/></text:p>
          </table:table-cell>
          <table:table-cell table:style-name="Tabelle1.C2" office:value-type="string">
            <text:p text:style-name="P61">00:50</text:p>
          </table:table-cell>
        </table:table-row>
        <table:table-row table:style-name="TableLine94481545152496">
          <table:table-cell table:style-name="Tabelle1.A2" office:value-type="string">
            <text:p text:style-name="P161">V299</text:p>
          </table:table-cell>
          <table:table-cell table:style-name="Tabelle1.A2" office:value-type="string">
            <text:p text:style-name="P139"><text:span text:style-name="T69">19/03/13/4MB/NDR Info </text:span>- <text:s text:c="28"/><text:span text:style-name="T312">Zypern Zwangsabgabe</text:span></text:p>
            <text:p text:style-name="P139">&gt;Zypern das Parlament lehnt Zwangsabgabe für Bankkunden ab. <text:span text:style-name="T42">Merkel mault mit „ersnst der Lage“.</text:span></text:p>
            <text:p text:style-name="P139"><text:span text:style-name="T411">Die Abgabe wurde dann nochmal modifiziert je nach Guthaben</text:span><text:span text:style-name="T42">.<text:line-break/></text:span><text:span text:style-name="T411">Troika, EZB IWF verlangen 5,8Mrd Einsparung.<text:line-break/></text:span></text:p>
          </table:table-cell>
          <table:table-cell table:style-name="Tabelle1.C2" office:value-type="string">
            <text:p text:style-name="P61">02:00</text:p>
          </table:table-cell>
        </table:table-row>
      </table:table>
      <text:p text:style-name="P15"/>
      <table:table table:name="Tabelle2" table:style-name="Tabelle2">
        <table:table-column table:style-name="Tabelle2.A"/>
        <table:table-column table:style-name="Tabelle2.B"/>
        <table:table-column table:style-name="Tabelle2.C"/>
        <table:table-header-rows>
          <table:table-row table:style-name="TableLine94481545619232">
            <table:table-cell table:style-name="Tabelle2.A1" office:value-type="string">
              <text:p text:style-name="P52">TR</text:p>
              <text:p text:style-name="P52"/>
            </table:table-cell>
            <table:table-cell table:style-name="Tabelle2.A1" office:value-type="string">
              <text:p text:style-name="P52"><text:s text:c="38"/><text:span text:style-name="T68">DB_19</text:span></text:p>
            </table:table-cell>
            <table:table-cell table:style-name="Tabelle2.C1" office:value-type="string">
              <text:p text:style-name="P52">Aufnzeit</text:p>
            </table:table-cell>
          </table:table-row>
        </table:table-header-rows>
        <table:table-row table:style-name="TableLine94481574409440">
          <table:table-cell table:style-name="Tabelle2.A2" office:value-type="string">
            <text:p text:style-name="P161">V300</text:p>
          </table:table-cell>
          <table:table-cell table:style-name="Tabelle2.A2" office:value-type="string">
            <text:p text:style-name="P139"><text:span text:style-name="T70">19/03/13/430MB/PHOENIX–HEUTE-JOURNAL</text:span> <text:s text:c="2"/><text:span text:style-name="T327"><text:s text:c="2"/></text:span><text:span text:style-name="T312">Zypern Zwangsabgabe </text:span></text:p>
            <text:p text:style-name="P139"><text:span text:style-name="T363">Sparer unter 20tsd. Noch schnell ausgenommen. Kein Parlamentarier stimmte für die Abgabe! </text:span><text:span text:style-name="T131">Demonstrantenmeinungen. </text:span><text:span text:style-name="T363">Fällt</text:span><text:span text:style-name="T131"> </text:span><text:span text:style-name="T363">Zypern wankt Griechenland beeinflusst, da die Banksysteme extrem stark verflochten sind. Dann ist das Hilfspaket für <text:s/>Griechenland mit 250Mrd€</text:span></text:p>
            <text:p text:style-name="P139"><text:span text:style-name="T363">vielleicht nicht gross genug. Frankfurt Scool of Finance Prof H. </text:span><text:span text:style-name="T131">Löchel, </text:span><text:span text:style-name="T363">Prof H.P.</text:span><text:span text:style-name="T131"> Burghof </text:span><text:span text:style-name="T363">Uni Hohenheim </text:span><text:span text:style-name="T49">...beide reden für die Rettung. Dann darf </text:span><text:span text:style-name="T46">BRD Schäuble</text:span><text:span text:style-name="T49"> auch noch.<text:line-break/></text:span></text:p>
          </table:table-cell>
          <table:table-cell table:style-name="Tabelle2.C2" office:value-type="string">
            <text:p text:style-name="P68">08:20</text:p>
          </table:table-cell>
        </table:table-row>
        <table:table-row table:style-name="TableLine94481565700160">
          <table:table-cell table:style-name="Tabelle2.A2" office:value-type="string">
            <text:p text:style-name="P97"/>
          </table:table-cell>
          <table:table-cell table:style-name="Tabelle2.A2" office:value-type="string">
            <text:p text:style-name="P139">V303_frei</text:p>
          </table:table-cell>
          <table:table-cell table:style-name="Tabelle2.C2" office:value-type="string">
            <text:p text:style-name="P60"/>
          </table:table-cell>
        </table:table-row>
        <table:table-row table:style-name="TableLine94481531822448">
          <table:table-cell table:style-name="Tabelle2.A2" office:value-type="string">
            <text:p text:style-name="P161">V304</text:p>
          </table:table-cell>
          <table:table-cell table:style-name="Tabelle2.A2" office:value-type="string">
            <text:p text:style-name="P139">19/03/13/21MB/SWR FS-BW <text:span text:style-name="T312"><text:s text:c="7"/>Schrottis</text:span></text:p>
            <text:p text:style-name="P139"><text:s text:c="3"/>….im Schlimmsten Fall verlieren 40tsd kleine Schrotthändler ihre Existenz</text:p>
            <text:p text:style-name="P139"/>
          </table:table-cell>
          <table:table-cell table:style-name="Tabelle2.C2" office:value-type="string">
            <text:p text:style-name="P61">00:50</text:p>
          </table:table-cell>
        </table:table-row>
        <table:table-row table:style-name="TableLine94481536003232">
          <table:table-cell table:style-name="Tabelle2.A2" office:value-type="string">
            <text:p text:style-name="P161">V305</text:p>
          </table:table-cell>
          <table:table-cell table:style-name="Tabelle2.A2" office:value-type="string">
            <text:p text:style-name="P139"><text:span text:style-name="T69">19/03/13/135MB/WDR 5 </text:span><text:s text:c="3"/><text:span text:style-name="T312"><text:s text:c="13"/>Das Herz ist ein Vollidiot <text:s text:c="26"/>HS</text:span></text:p>
            <text:p text:style-name="Text_20_body"><text:span text:style-name="Strong_20_Emphasis">Von Lorenz Schröter<text:line-break/></text:span><text:span text:style-name="T177">Regie: Thomas Wolfertz <text:s text:c="2"/>Produktion: WDR 2013/ca. 53’<text:line-break/>Als Fred, ein einsamer Astronom, eine E-Mail von einer fremden Katya aus Russland bekommt, ist er erst misstrauisch, dann spielt er mit und am Ende verliert er alles. <text:line-break/>Täglich spielen sich zwischen Lagos, Moskau, New York und Köln tausende solcher Dramen und Seifenopern in E-Mails und Chats ab. </text:span><text:span text:style-name="T193">Romance Scams</text:span><text:span text:style-name="T177">, Liebesbetrug im Internet, ist ein Multi-Millionen-Dollar-Geschäft. Die Opfer sind die Armen, die Hässlichen, die Übriggebliebenen auf dem Liebesmarkt. Die Liebe als Vorstellung im doppelten Sinne, als Wunsch und als Theater. Eins verbindet die Täter und Opfer: Es ist die Hoffnung auf ein besseres Leben. Das Hörspiel beruht auf einer wahren Geschichte; die meisten E-Mails in diesem Briefroman sind authentisch.<text:line-break/> <text:s text:c="2"/></text:span><text:span text:style-name="T198">Lorenz Schröter,</text:span><text:span text:style-name="T177"> Jahrgang 1960, war Anfang der 1980er-Jahre als „König von München und Vater der Popliteratur“ bekannt. Heute lebt er in Berlin als Autor für Print und Rundfunk.<text:line-break/> <text:s/>Mit Rudolf Krause, Margarita Breitkreiz, Michael Weber, Maren Kroymann, Mark Zak und Falilou Seck <text:s text:c="2"/></text:span><text:span text:style-name="Strong_20_Emphasis">Redaktion: <text:s text:c="3"/></text:span>Martina Müller-Wallraf<text:line-break/></text:p>
          </table:table-cell>
          <table:table-cell table:style-name="Tabelle2.C2" office:value-type="string">
            <text:p text:style-name="P61">55:00</text:p>
            <text:p text:style-name="P61"/>
            <text:p text:style-name="P61"/>
            <text:p text:style-name="P61"/>
            <text:p text:style-name="P61"/>
            <text:p text:style-name="P61"/>
            <text:p text:style-name="P61"/>
            <text:p text:style-name="P68"/>
            <text:p text:style-name="P68"/>
          </table:table-cell>
        </table:table-row>
        <table:table-row table:style-name="TableLine94481536004048">
          <table:table-cell table:style-name="Tabelle2.A2" office:value-type="string">
            <text:p text:style-name="P161">V306</text:p>
          </table:table-cell>
          <table:table-cell table:style-name="Tabelle2.A2" office:value-type="string">
            <text:p text:style-name="P139"><text:span text:style-name="T69">19/03/13/15MB/WDR 5</text:span><text:span text:style-name="T70"> - Neugier genügt</text:span> <text:s text:c="2"/><text:span text:style-name="T312">Afghanistan Militär /zivile Aufbauteams</text:span></text:p>
            <text:p text:style-name="P139">&gt;Afghanistan Schwierigkeiten mit Wiederaufbauteam PRT Zivilisten und Militärs. Die unterschiedliche Zielsetzung! Wer hat das Sagen? Keine klare Trennung.. <text:span text:style-name="T19">Zivile als „verlängerter Arm“ des Militärs</text:span>. <text:line-break/>Friedenforscher Prof. Conrad <text:span text:style-name="T131">Schätter</text:span> intern Conversionscenter BIC Bonn. <text:line-break/></text:p>
          </table:table-cell>
          <table:table-cell table:style-name="Tabelle2.C2" office:value-type="string">
            <text:p text:style-name="P60">07:00</text:p>
          </table:table-cell>
        </table:table-row>
        <text:soft-page-break/>
        <table:table-row table:style-name="TableLine94481536005168">
          <table:table-cell table:style-name="Tabelle2.A2" office:value-type="string">
            <text:p text:style-name="P161">V307</text:p>
          </table:table-cell>
          <table:table-cell table:style-name="Tabelle2.A2" office:value-type="string">
            <text:p text:style-name="P139"><text:span text:style-name="T70">20/03/13/67MB/3sat - heute </text:span><text:s text:c="3"/><text:span text:style-name="T312">Geräte Sollkaputtstelle</text:span></text:p>
            <text:p text:style-name="P139">Forderung Garantiefristen verlängern. Selbst reparieren. <text:span text:style-name="T131">Sollbruchstelle</text:span></text:p>
            <text:p text:style-name="P175">siehe auch:V327</text:p>
          </table:table-cell>
          <table:table-cell table:style-name="Tabelle2.C2" office:value-type="string">
            <text:p text:style-name="P61">01:20</text:p>
          </table:table-cell>
        </table:table-row>
        <table:table-row table:style-name="TableLine94481536006144">
          <table:table-cell table:style-name="Tabelle2.A2" office:value-type="string">
            <text:p text:style-name="P161">V308</text:p>
          </table:table-cell>
          <table:table-cell table:style-name="Tabelle2.A2" office:value-type="string">
            <text:p text:style-name="P139"><text:span text:style-name="T70">20/03/13/200MB/3sat - NETZ NATUR </text:span><text:s text:c="3"/><text:span text:style-name="T312">Schneckenhauskäfer </text:span></text:p>
            <text:p text:style-name="P139">mit Giftbiss dann fris<text:span text:style-name="T440">s</text:span>t <text:span text:style-name="T440">er </text:span>die Schnecke im Haus auf.<text:line-break/></text:p>
          </table:table-cell>
          <table:table-cell table:style-name="Tabelle2.C2" office:value-type="string">
            <text:p text:style-name="P68">04:00</text:p>
          </table:table-cell>
        </table:table-row>
        <table:table-row table:style-name="TableLine94481536007120">
          <table:table-cell table:style-name="Tabelle2.A2" office:value-type="string">
            <text:p text:style-name="P161">V309</text:p>
          </table:table-cell>
          <table:table-cell table:style-name="Tabelle2.A2" office:value-type="string">
            <text:p text:style-name="P139"><text:span text:style-name="T70">20/03/13/493MB/Das Erste –</text:span> Plusminus <text:s text:c="2"/><text:span text:style-name="T312">Onlinekriminalität Zypern - Bankenrettung</text:span></text:p>
            <text:p text:style-name="P139"><text:span text:style-name="T131">&gt;Online-Kriminalität </text:span><text:span text:style-name="T363">Abofallen <text:s/>Prof. Christian </text:span><text:span text:style-name="T131">Donle</text:span><text:span text:style-name="T363"> Firmengeflechte, die Strafverfolgung sehr erschweren bzw. fast unmöglich machen. <text:s/>Staatsanwalt</text:span><text:span text:style-name="T131"> <text:s/></text:span><text:span text:style-name="T363">Richter Robert</text:span><text:span text:style-name="T131"> Pragst: </text:span><text:span text:style-name="T363">Überlastung, immer höhere Aktenberge.</text:span> der Schwierige Nachweis des vorsätzlichen Betrugs.</text:p>
            <text:p text:style-name="P139"><text:s/>Michael<text:span text:style-name="T131"> Boraht </text:span>nutzt geschickt rechtliche Grauzone. Dazu Adrian <text:span text:style-name="T131">Fuchs </text:span>der Massenbetrug, Verbrechen lohnt sich doch! Nur Schwerpunkt Staatsanwälte mit ausreichend Mitarbeitern und Zeit könnte dem Online-Betrug wirksam begegnen.</text:p>
            <text:p text:style-name="P139"><text:span text:style-name="T131">&gt;Zyperns Banken Systemrelevant</text:span> EURO-Krise und es wird wieder gekonnt verschleiert, wem hier geholfen wird. Die Sparer sollen das Geld aufbringen. Prof. <text:span text:style-name="T131">Lorenz Jarass</text:span>: der dt. Steuerzahler und die kleinen zyprischen Sparer sollen für die Großanleger mit Bankanteilen den Besitzstand und die Zinsen zahlen. Die wahren Nutzniesser sollen im Dunkeln bleiben: <text:span text:style-name="T131">ein Rückblick!</text:span><text:span text:style-name="T363"> Am Beispiel Griechenlands Politiker Aussagen. Nicht das Land, sondern die Banken werden wiedermal gerettet. Die Menschen hat das „Rettungsgeld“ kaum erreicht! Prof. Peter </text:span><text:span text:style-name="T131">Bofinger</text:span><text:span text:style-name="T363">: <text:s/>Die Anteisleigner bei den griechischen Banken haben sich rechtzeitig <text:s/>vor dem Schuldenschnitt von ihren Anteilen getrennt. </text:span></text:p>
            <text:p text:style-name="P156">Das „billige Geld“ der EZB für die Banken, die es wiederum mit hohen Zinsen verleihen!<text:line-break/></text:p>
          </table:table-cell>
          <table:table-cell table:style-name="Tabelle2.C2" office:value-type="string">
            <text:p text:style-name="P61">04:00</text:p>
          </table:table-cell>
        </table:table-row>
        <table:table-row table:style-name="TableLine94481536008016">
          <table:table-cell table:style-name="Tabelle2.A2" office:value-type="string">
            <text:p text:style-name="P161">V310</text:p>
          </table:table-cell>
          <table:table-cell table:style-name="Tabelle2.A2" office:value-type="string">
            <text:p text:style-name="P139"><text:span text:style-name="T70">20/03/13/2,7GB/PHOENIX </text:span><text:s text:c="7"/><text:span text:style-name="T312">Die dunkle Seite des Lichts</text:span><text:span text:style-name="T319"> </text:span><text:span text:style-name="T380">Lichtverschmutzung</text:span></text:p>
            <text:p text:style-name="P18">Bei Umweltschutz denkt man gewöhnlich an das Reinhalten von Wasser, Luft und Boden. Doch eine neue - noch wenig bekannte und gefährliche - Form von Umweltverschmutzung breitet sich aus: künstliches Licht. Der hemmungslosen Beleuchtung überall und jederzeit kann sich kaum ein Mensch mehr entziehen. Nacht für Nacht wird die Erde erhellt. Das ist sogar aus dem Weltraum zu sehen.</text:p>
            <text:p text:style-name="Text_20_body">Die Filmemacher Anja <text:span text:style-name="T131">Freyhoff</text:span> und Thomas <text:span text:style-name="T131">Uhlmann</text:span> haben sich mit ihrer TV-Dokumentation "Die dunkle Seite des Lichts" einem Problemthema des weltweiten Naturschutzes gewidmet. Als Folge der zunehmenden Verstädterung nimmt der Einfluss von Kunstlicht in den dicht besiedelten Räumen der Industriestaaten, aber auch in deren Umfeld kontinuierlich zu. Ausgelöst wird die "Beleuchtung" unserer Umwelt durch verschiedene Lichtquellen, wie Straßenbeleuchtung, Skybeamer, Flutlichtanlagen von Park- und Sportanlagen sowie die Beleuchtung von Hochhäusern, historischen Gebäuden, Gewerbe- und Industriegebieten.</text:p>
            <text:p text:style-name="Text_20_body"><text:span text:style-name="T19">Dieses Phänomen entstand praktisch innerhalb weniger Jahrzehnte</text:span>, gemessen an anderen Entwicklungen in unserer Landschaft also fast explosionsartig. Verbunden sind mit dem Einfluss von Kunstlicht Veränderungen des jahres- und tageszeitlich wechselnden Rhythmus von Hell- und Dunkelperioden. Daraus resultieren nachweisbare Auswirkungen insbesondere auf die biologische Vielfalt. Aber auch in bisher durch Fremdlicht relativ unbeeinflussten Landschaften sind zunehmende Auswirkungen für den Laien problemlos erkennbar. Die Lichtkegel über größeren Städten sind sehr auffällig.</text:p>
            <text:p text:style-name="Text_20_body">Ein Film von Anja Freyhoff und Thomas Uhlmann</text:p>
            <text:p text:style-name="P139"/>
          </table:table-cell>
          <table:table-cell table:style-name="Tabelle2.C2" office:value-type="string">
            <text:p text:style-name="P61">45:00</text:p>
            <text:p text:style-name="P61"/>
            <text:p text:style-name="P61"/>
            <text:p text:style-name="P61"/>
            <text:p text:style-name="P61"/>
            <text:p text:style-name="P68"/>
            <text:p text:style-name="P68"/>
          </table:table-cell>
        </table:table-row>
        <table:table-row table:style-name="TableLine94481532116128">
          <table:table-cell table:style-name="Tabelle2.A2" office:value-type="string">
            <text:p text:style-name="P95"/>
          </table:table-cell>
          <table:table-cell table:style-name="Tabelle2.A2" office:value-type="string">
            <text:p text:style-name="P139"/>
          </table:table-cell>
          <table:table-cell table:style-name="Tabelle2.C2" office:value-type="string">
            <text:p text:style-name="P60"/>
          </table:table-cell>
        </table:table-row>
        <table:table-row table:style-name="TableLine94481536004704">
          <table:table-cell table:style-name="Tabelle2.A2" office:value-type="string">
            <text:p text:style-name="P161">V312</text:p>
          </table:table-cell>
          <table:table-cell table:style-name="Tabelle2.A2" office:value-type="string">
            <text:p text:style-name="P139"><text:span text:style-name="T70">20/03/13/295MB/rbb Berlin - rbb AKTUELL</text:span> <text:s text:c="2"/><text:span text:style-name="T312">Kassenärztliche Vereinigung</text:span></text:p>
            <text:p text:style-name="P212"><text:span text:style-name="T177">Drei Vorstände der Kassenärztlichen Vereinigung haben sich „dicke Sonderzahlungen“ zukommen lassen( je 183tsd€ ings. 500Tsd€) ...doch einer hat noch nicht zurückgezahlt! </text:span><text:span text:style-name="Strong_20_Emphasis"><text:span text:style-name="T170">Dr. med. Angelika</text:span></text:span><text:span text:style-name="Strong_20_Emphasis"><text:span text:style-name="T193"> Prehn</text:span></text:span>,<text:span text:style-name="T177"> Dr. med. </text:span><text:span text:style-name="T198">Uwe Kraffel, </text:span><text:span text:style-name="T170">Das Sozialgericht entschied auf ungerechtfertigte Zahlung und Rückzahlung. Dr. Jochen Treisch mit dabei! H.P. Hoffert: damit wird auch die Kassenärztliche Vereinigung infrage gestellt. <text:s text:c="2"/>Gesundheitssenator Mario </text:span><text:span text:style-name="T193">Czaja </text:span><text:span text:style-name="T170">CDU Rückzahlung dauert zu lange.<text:line-break/></text:span></text:p>
          </table:table-cell>
          <table:table-cell table:style-name="Tabelle2.C2" office:value-type="string">
            <text:p text:style-name="P68">06:00</text:p>
          </table:table-cell>
        </table:table-row>
        <table:table-row table:style-name="TableLine94481532117808">
          <table:table-cell table:style-name="Tabelle2.A2" office:value-type="string">
            <text:p text:style-name="P161">V313</text:p>
          </table:table-cell>
          <table:table-cell table:style-name="Tabelle2.A2" office:value-type="string">
            <text:p text:style-name="P139"><text:span text:style-name="T70">20/03/13/123MB/tagesschau24–Tagesschau</text:span> <text:s text:c="3"/><text:span text:style-name="T312"><text:s/>Hamburg- Wilhelmsburg</text:span> </text:p>
            <text:p text:style-name="P139">Widerstand gegen den kompletten <text:span text:style-name="T440">U</text:span>mbau von Hamburg Wilhelmsburg Bürgerini: <text:span text:style-name="T131">IBA nix da!</text:span> T. Kojar</text:p>
            <text:p text:style-name="P139"><text:soft-page-break/>1<text:span text:style-name="T479">M</text:span>rd <text:span text:style-name="T479">€ </text:span>soll investiert werden, aber für die Leute nix erfahrbar! Billiger Wohnraum? Nixda!<text:line-break/></text:p>
          </table:table-cell>
          <table:table-cell table:style-name="Tabelle2.C2" office:value-type="string">
            <text:p text:style-name="P61">02:20</text:p>
          </table:table-cell>
        </table:table-row>
        <table:table-row table:style-name="Tabelle2.14">
          <table:table-cell table:style-name="Tabelle2.A2" office:value-type="string">
            <text:p text:style-name="P161">V314</text:p>
          </table:table-cell>
          <table:table-cell table:style-name="Tabelle2.A2" office:value-type="string">
            <text:p text:style-name="P139"><text:span text:style-name="T70">20/03/13/120MB/tagesschau24</text:span> <text:s/><text:span text:style-name="T164">IRAK zehn Jahre nach der US-Invasion</text:span></text:p>
            <text:p text:style-name="P139">ist immer noch ein politischer und rechtstaatlicher Scherbenhaufen! <text:span text:style-name="T131">Eine Chronologie</text:span></text:p>
            <text:p text:style-name="P161"/>
          </table:table-cell>
          <table:table-cell table:style-name="Tabelle2.C2" office:value-type="string">
            <text:p text:style-name="P61">02:30</text:p>
          </table:table-cell>
        </table:table-row>
        <table:table-row table:style-name="TableLine94481532119808">
          <table:table-cell table:style-name="Tabelle2.A2" office:value-type="string">
            <text:p text:style-name="P161">V315</text:p>
          </table:table-cell>
          <table:table-cell table:style-name="Tabelle2.A2" office:value-type="string">
            <text:p text:style-name="P139"><text:span text:style-name="T70">20/03/13/39MB/WDR Köln - Aktuelle Stunde</text:span> <text:s text:c="13"/><text:span text:style-name="T312">Afghanistan/BRD</text:span></text:p>
            <text:p text:style-name="P148"><text:span text:style-name="T131">-Bomben auf Tanklastzug</text:span> 90tsd€ Schadenersatz für die Opfer <text:s/>Bombardierung<text:span text:style-name="T493"> </text:span>de<text:span text:style-name="T493">s</text:span> Tanklastzug<text:span text:style-name="T493">s</text:span> von Oberst <text:span text:style-name="T131">Klein</text:span><text:span text:style-name="T147"> </text:span>(jetzt General).</text:p>
            <text:p text:style-name="P139">Opferanwalt Karim <text:span text:style-name="T131">Popal </text:span><text:span text:style-name="T363">fordert eine Entschuldigung der Bundesregierung bei den Hinterbliebenen der Opfer. </text:span><text:span text:style-name="T131">Die Anwälte der Bundesregierung haben vergeblich versucht die Klage abzuweisen! </text:span><text:span text:style-name="T363">Sie fürchtete eine „Prozesslawiene“.</text:span></text:p>
            <text:p text:style-name="P161"/>
          </table:table-cell>
          <table:table-cell table:style-name="Tabelle2.C2" office:value-type="string">
            <text:p text:style-name="P60"/>
            <text:p text:style-name="P61">01:00</text:p>
          </table:table-cell>
        </table:table-row>
        <table:table-row table:style-name="TableLine94481532120736">
          <table:table-cell table:style-name="Tabelle2.A2" office:value-type="string">
            <text:p text:style-name="P161">V316</text:p>
          </table:table-cell>
          <table:table-cell table:style-name="Tabelle2.A2" office:value-type="string">
            <text:p text:style-name="P139"><text:span text:style-name="T69">21/03/13/12MB/DLF -</text:span><text:span text:style-name="T70"> DLF-Magazin</text:span> <text:span text:style-name="T312"><text:s text:c="6"/>BRD-Burschenschaften</text:span></text:p>
            <text:p text:style-name="P139">Liberale Burschenschaften wollen neuen Dachverband gründen.</text:p>
            <text:p text:style-name="P139">Tagung: „Deutschlandgespräche“ 41<text:span text:style-name="T363">Burschenschaften wollen mit dem DB nichts mehr zu tun haben. Zu weit nach rechts gerückt: Rechtsextremismus, nur deutschstämmige auf nehmen. Neuorientierung.</text:span></text:p>
            <text:p text:style-name="P139"><text:span text:style-name="T363">Machtkampf ist offen eskaliert. Ein Deutscher mit asiatischer Herkunft sollte aus der Burschenschaft rausfliegen. </text:span><text:span text:style-name="T131">Weidner</text:span><text:span text:style-name="T363"> ist klar Nationalsozialist. Patrioten sind wir aber alle<text:line-break/></text:span></text:p>
          </table:table-cell>
          <table:table-cell table:style-name="Tabelle2.C2" office:value-type="string">
            <text:p text:style-name="P60">06:00</text:p>
          </table:table-cell>
        </table:table-row>
        <table:table-row table:style-name="TableLine94481532121712">
          <table:table-cell table:style-name="Tabelle2.A2" office:value-type="string">
            <text:p text:style-name="P161">V317</text:p>
          </table:table-cell>
          <table:table-cell table:style-name="Tabelle2.A2" office:value-type="string">
            <text:p text:style-name="P139"><text:span text:style-name="T69">21/03/13/26MB/DLF - DLF-Magazin </text:span><text:s text:c="5"/><text:span text:style-name="T312"><text:s/></text:span></text:p>
            <text:p text:style-name="P139"><text:span text:style-name="T131">&gt;Peer Steinbrück</text:span><text:span text:style-name="T363"> in Nürnberg</text:span><text:span text:style-name="T312"> <text:s text:c="2"/></text:span>macht Werbung für seine Kanzlerwahl. Keine Zusammenarbeit mit derLinken!</text:p>
            <text:p text:style-name="P139">&gt;der Fall <text:span text:style-name="T131">Gustel Mollath</text:span> der psychatrisiert wurde, weil er seiner Frau illegale Bankgeschäfte unterstellte. Daraufhin ging es los! Der Bankbericht wirft ein neues Licht auf den Fall. Der Druck auf JustizMin. <text:span text:style-name="T131">Beate Merk</text:span> wächst 2004 beschäftigte sich ein Steuerfahnder mit den Schwarzgeldern der Bank. Ein kurzer aber wichtiger Hintergrund zur Psychatrisierung von Justiz und vernetzter Kräfte.<text:line-break/></text:p>
          </table:table-cell>
          <table:table-cell table:style-name="Tabelle2.C2" office:value-type="string">
            <text:p text:style-name="P61">13:00</text:p>
          </table:table-cell>
        </table:table-row>
        <table:table-row table:style-name="TableLine94481532122960">
          <table:table-cell table:style-name="Tabelle2.A2" office:value-type="string">
            <text:p text:style-name="P161">V318</text:p>
          </table:table-cell>
          <table:table-cell table:style-name="Tabelle2.A2" office:value-type="string">
            <text:p text:style-name="P212"><text:span text:style-name="T248">21/03/13/23MB/DLF </text:span><text:span text:style-name="T177">– Hintergrund <text:s text:c="2"/></text:span><text:span text:style-name="T238">Der Goldschatz der Deutschen<text:line-break/></text:span><text:span text:style-name="T193">Eine Reserve im Wert von rund 137 Milliarden Euro <text:s text:c="5"/></text:span><text:span text:style-name="T170">Von Caspar Dohmen</text:span></text:p>
            <text:p text:style-name="Text_20_body"><text:span text:style-name="Strong_20_Emphasis"><text:span text:style-name="T339">Auf der Liste der größten Goldbesitzer rangiert Deutschland mit rund 3400 Tonnen auf dem zweiten Platz. Aus Sicht der Notenbanker ein wichtiges Sicherheitspolster für extreme Krisenfälle. Einiges davon lagert in New York und London. Das sorgte jüngst für Aufregung. </text:span></text:span></text:p>
            <text:p text:style-name="P139"><text:span text:style-name="T490">Auf der Liste der größten Goldbesitzer rangiert Deutschland mit rund 3400 Tonnen auf dem zweiten Platz.</text:span> Die Notenbanken sind insgesamt mit rund 31.600 Tonnen größter Halter von Gold. 2012 haben die Zentralbanken ihre Goldkäufe um 17 Prozent auf 534,6 Tonnen gesteigert. Das war der größte Gold-Run seit dem Jahr 1964. Über diese Goldreserven würden sich weniger Menschen den Kopf zerbrechen, wäre das jetzige Währungssystem mit seinem Papiergeld nicht in erhebliche Schwierigkeiten geraten. Aus Sicht der Notenbanker bilden Goldreserven ein Sicherheitspolster für extreme Krisenfälle</text:p>
            <text:h text:style-name="P246" text:outline-level="4">Bundesbank will Gold nach Deutschland holen </text:h>
            <text:p text:style-name="P139">"<text:span text:style-name="T131">Bretton Woods</text:span> brach 72, 73 auseinander."</text:p>
            <text:p text:style-name="P139">Alleine der deutsche Goldschatz war laut Bundesbank Ende 2012 dann 137,51 Milliarden Euro wert. Die Währungsreserven der Bundesrepublik bestehen derzeit zu über 70 Prozent aus Gold, den Rest bilden Fremdwährungen wie Dollar oder Yen. Angesichts der großen Bedeutung des Edelmetalls als Notgroschen eines Landes für Krisenzeiten, wollten einige Politiker gerne überprüfen, ob das Gold auch tatsächlich in dem dokumentierten Umfang existiert.</text:p>
            <text:p text:style-name="P139"><text:span text:style-name="T42">Bundesbankchef </text:span><text:span text:style-name="T46">Thiele</text:span><text:span text:style-name="T42"> hat eigentlich auch nichts genaues gesehen!</text:span><text:span text:style-name="T45"> </text:span><text:span text:style-name="T42">Erschreckende Informationsverweigerung von der Bundesbank, ohne echte Kontrolle des physischen Goldes. Bis heute keine echte Kontrolle! Die Macht der </text:span><text:span text:style-name="T46">US-FED</text:span><text:span text:style-name="T42"> als </text:span><text:span text:style-name="T45">B</text:span><text:span text:style-name="T42">esitzer ausländischen Goldes!</text:span><text:line-break/></text:p>
          </table:table-cell>
          <table:table-cell table:style-name="Tabelle2.C2" office:value-type="string">
            <text:p text:style-name="P60"/>
            <text:p text:style-name="P61">12:00</text:p>
          </table:table-cell>
        </table:table-row>
        <table:table-row table:style-name="TableLine94481532123936">
          <table:table-cell table:style-name="Tabelle2.A2" office:value-type="string">
            <text:p text:style-name="P161">V319</text:p>
            <text:p text:style-name="P97"/>
            <text:p text:style-name="P97"/>
            <text:p text:style-name="P97"><text:soft-page-break/></text:p>
            <text:p text:style-name="P97"/>
          </table:table-cell>
          <table:table-cell table:style-name="Tabelle2.A2" office:value-type="string">
            <text:p text:style-name="P139"><text:span text:style-name="T70">21/03/13/266MB/N24</text:span> - <text:s text:c="15"/><text:span text:style-name="T312">WikiLeaks - Rebellen im Netz </text:span></text:p>
            <text:p text:style-name="P139">US-politischer Sprecher <text:span text:style-name="T131">Christian Whiton</text:span>: ...das ist politischer Krieg. ...wir werden alles um <text:s/><text:span text:style-name="T131">WikiLeaks</text:span> ausspähen und werden einen juristischen Weg finden WikiLeaks zu stoppen.</text:p>
            <text:p text:style-name="P139"><text:soft-page-break/><text:s text:c="2"/>Regierung setzt die Seite auf die „Schwarze Liste“.</text:p>
            <text:p text:style-name="P139">Der Internetbezahldienst<text:span text:style-name="T131"> Moneybooker</text:span> sperrt das Konto von Wikileaks später werden auch andere Banken und Kreditkartenfirmen <text:s/>WikiLeaks boykottieren! <text:span text:style-name="T131">Julian Assange The Whistleblower</text:span><text:line-break/>Seine Landung in Schweden und die juristischen Nachstellungen, Auslieferungsbegehren der US-Administration. Vergewaltigung sexuelle Belästigung. US-Regierung Anklage gegen <text:span text:style-name="T131">Assange</text:span> wg. Spionage. US-Regierung <text:s/>missbraucht schwedisches Justizsystem.<text:span text:style-name="T131"> </text:span><text:span text:style-name="T363">Bericht zum Verlauf der Aktionen gegen Assange u.a. mit <text:s/></text:span><text:span text:style-name="T131">Brigitta Jonsdottir </text:span><text:span text:style-name="T363">und Kritik aus den eigenen Reihen.Das Ausscheiden von </text:span><text:span text:style-name="T131">Domscheit-Berg </text:span><text:span text:style-name="T363"><text:s/>Herbert </text:span><text:span text:style-name="T131">Snorrason</text:span><text:span text:style-name="T363"> sie gründeten</text:span><text:span text:style-name="T131"> OpenLeaks. </text:span><text:span text:style-name="T49">Mit deutlicher Produktplazierung von </text:span><text:span text:style-name="T46">„Club Mate“. </text:span><text:span text:style-name="T412">Dazu Wikileaks-Sprecher </text:span><text:span text:style-name="T398">Kristinn Hrafnsson. </text:span><text:span text:style-name="T412">Die Medien und die Ankündigung der Veröffentlichung der Geheiminformationen über den</text:span><text:span text:style-name="T398"> IRAK-Krieg. </text:span><text:span text:style-name="T412">Die Strategie der konzentrierten Aufmerksamkeit geht voll auf! Spenden fließen zu dieser Zeit noch reichlich! Iain Overton (TBIJ).</text:span></text:p>
            <text:p text:style-name="P139"><text:span text:style-name="T412">Kristinn </text:span><text:span text:style-name="T398">Hrafnsson: </text:span><text:span text:style-name="T412">Demokratie ohne Transparenz ist nur ein leeres Wort! </text:span></text:p>
            <text:p text:style-name="P175">Argumente für den PQC<text:line-break/></text:p>
          </table:table-cell>
          <table:table-cell table:style-name="Tabelle2.C2" office:value-type="string">
            <text:p text:style-name="P60"/>
            <text:p text:style-name="P61">05:20</text:p>
            <text:p text:style-name="P68"/>
            <text:p text:style-name="P68"><text:soft-page-break/></text:p>
            <text:p text:style-name="P68"/>
            <text:p text:style-name="P68"/>
            <text:p text:style-name="P68"/>
            <text:p text:style-name="P68"/>
            <text:p text:style-name="P68"/>
            <text:p text:style-name="P68"/>
            <text:p text:style-name="P68"/>
            <text:p text:style-name="P78"/>
          </table:table-cell>
        </table:table-row>
        <table:table-row table:style-name="TableLine94481532124912">
          <table:table-cell table:style-name="Tabelle2.A2" office:value-type="string">
            <text:p text:style-name="P97"/>
          </table:table-cell>
          <table:table-cell table:style-name="Tabelle2.A2" office:value-type="string">
            <text:p text:style-name="P139">V020_frei</text:p>
          </table:table-cell>
          <table:table-cell table:style-name="Tabelle2.C2" office:value-type="string">
            <text:p text:style-name="P60"/>
          </table:table-cell>
        </table:table-row>
        <table:table-row table:style-name="TableLine94481532125888">
          <table:table-cell table:style-name="Tabelle2.A2" office:value-type="string">
            <text:p text:style-name="P95"/>
          </table:table-cell>
          <table:table-cell table:style-name="Tabelle2.A2" office:value-type="string">
            <text:p text:style-name="P139"/>
          </table:table-cell>
          <table:table-cell table:style-name="Tabelle2.C2" office:value-type="string">
            <text:p text:style-name="P60"/>
          </table:table-cell>
        </table:table-row>
        <table:table-row table:style-name="TableLine94481532126864">
          <table:table-cell table:style-name="Tabelle2.A2" office:value-type="string">
            <text:p text:style-name="P161">V323</text:p>
          </table:table-cell>
          <table:table-cell table:style-name="Tabelle2.A2" office:value-type="string">
            <text:p text:style-name="P139">21/03/13/651MB/tagesschau24 - Anne Will <text:s/><text:span text:style-name="T312">EU- Bankenrettungsaktion</text:span></text:p>
            <text:p text:style-name="P139">Gäste: Gesine <text:span text:style-name="T131">Schwan, Trittin </text:span><text:span text:style-name="T363">Bü90/Grüne,</text:span><text:span text:style-name="T131"> Bernd Lucke</text:span><text:span text:style-name="T363"> (Anti-Euro Partei),</text:span></text:p>
            <text:p text:style-name="P139"><text:span text:style-name="T131"><text:s/>Gesine Schwan </text:span>SPD: .<text:span text:style-name="T131">..die gesamte Strategie der EU-Rettungsaktionen ist unehrlich!</text:span></text:p>
            <text:p text:style-name="P212"><text:span text:style-name="T193">CSU-Stoibers </text:span><text:span text:style-name="T203">unqualifiziertes Dazwischenreden! <text:s/></text:span><text:span text:style-name="T218">Die</text:span><text:span text:style-name="T223"> No bailout-Klausel </text:span><text:span text:style-name="T218">aber ohne Chance diese zu realisieren. Man tut so als könne die Sparpolitik (Austerität). </text:span><text:span text:style-name="T223">Bernd Lucke</text:span><text:span text:style-name="T218"> rechtfertigt gegenüber vor allem G.</text:span><text:span text:style-name="T223">Schwan</text:span><text:span text:style-name="T218"> seine Position.</text:span></text:p>
            <text:p text:style-name="P161"/>
          </table:table-cell>
          <table:table-cell table:style-name="Tabelle2.C2" office:value-type="string">
            <text:p text:style-name="P61">15:00</text:p>
          </table:table-cell>
        </table:table-row>
        <table:table-row table:style-name="TableLine94481532127840">
          <table:table-cell table:style-name="Tabelle2.A2" office:value-type="string">
            <text:p text:style-name="P161">V324</text:p>
          </table:table-cell>
          <table:table-cell table:style-name="Tabelle2.A2" office:value-type="string">
            <text:p text:style-name="Preformatted_20_Text"><text:span text:style-name="T249">21/03/13/1,2GB/ZDFinfo</text:span><text:span text:style-name="T177"> <text:s/></text:span><text:span text:style-name="T238"><text:s text:c="16"/>Das Arafat-Komplott </text:span><text:span text:style-name="T169"><text:line-break/></text:span><text:span text:style-name="T193">Der rätselhafte Tod einer Symbolfigur</text:span></text:p>
            <text:p text:style-name="P35">Wurde Jassir <text:span text:style-name="T131">Arafat</text:span> vergiftet? Noch liegen keine Ergebnisse der Exhumierung des ehemaligen Palästinenserpräsidenten vor. ZDF-Nahost-Korrespondent Christian Sievers arbeitet die Verschwörungstheorien auf. <text:line-break/>Bei der Exhumierung des Leichnams des früheren Palästinenserpräsidenten Jassir Arafat sind auf dessen Grab rund 60 Proben genommen worden. Die Ermittler aus der Schweiz, Frankreich und Russland untersuchten je ein Drittel davon auf eine mögliche Vergiftung des Politikers hin.<text:line-break/><text:span text:style-name="T131">Ramallah im Oktober 2004:</text:span> In seinem verbarrikadierten Amtssitz kämpft Palästinenserführer Yassir Arafat gegen eine tückische Krankheit. Er klagt über furchtbare Übelkeit und Erbrechen. Sein Leibarzt weiß nicht mehr weiter. Schließlich wird Arafat in eine Spezialklinik nach Paris ausgeflogen. Doch von dort kehrt er nicht wieder in seine Heimat zurück. Das Idol der Palästinenser stirbt am 11. November 2004 an Organversagen. War der 75-Jährige Opfer einer Krankheit? Oder steckt mehr dahinter? Die genaue Todesursache bleibt im Dunkeln.</text:p>
            <text:p text:style-name="Text_20_body"><text:span text:style-name="T131">War die Todesurache Polonium?</text:span> Acht Jahre nach dem mysteriösen Tod Arafats brodelt die Gerüchteküche wieder. Der neue Wirbel beginnt am Persischen Golf, in dem kleinen Emirat Katar. Initiiert von Arafats Witwe hat der hier ansässige Fernsehsender Al Jazeera neue Untersuchungen zum Tod des PLO-Chefs in Auftrag gegeben. Schon die ersten Tests führen die beauftragten Schweizer Wissenschaftler zu einem Aufsehen erregenden Ergebnis: An der Kleidung, die Arafat in seinen letzten Tagen getragen hat, sind noch heute Spuren eines hochradioaktiven Gifts nachzuweisen - Polonium 210. Wurde Arafat vergiftet? Die palästinensische Volksseele kocht. Der einzige Weg zu mehr Klarheit führt über Arafats Leiche.<text:line-break/><text:span text:style-name="T193">Radioaktives Schwermetall Polonium 210</text:span><text:span text:style-name="T177"> </text:span><text:span text:style-name="T339">Schon ein Millionstel Gramm Polonium 210 kann einen Menschen töten. Das Radionuklid sendet zwar nur eine kurze Alphastrahlung aus, die durch Kleidung, Papier oder Haut abgehalten wird, es wird aber gefährlich, wenn Polonium geschluckt, eingeatmet oder über Wunden aufgenommen wird. 2006 wurde der russische Kreml-Kritiker Alexander Litwinenko in London mit Polonium ermordet. Er wurde mit der radioaktiven Substanz im Tee vergiftet. Auch Spekulationen über die Tode des türkischen Präsidenten Turgut Özal 1993 drehen sich um Mord mit Polonium.<text:line-break/></text:span><text:span text:style-name="T193">Experten untersuchen seine sterblichen Überreste </text:span><text:span text:style-name="T339">Im November 2012 geschieht das Undenkbare: Die Leiche des Nationalhelden Palästinas wird exhumiert. Die Wissenschaftler entnehmen Proben aus dem offenen Grab. Die Welt hält den Atem an. Werden die Messungen an Arafats Knochen den Verdacht auf einen Giftmord bestätigen?<text:line-break/></text:span><text:soft-page-break/><text:span text:style-name="T170">Ob je ein eindeutiges Ergebnis veröffentlicht wird, scheint mehr als fraglich. Die Sache ist zu brisant. Wer in ein mögliches Mord-Komplott verstrickt ist, hat kein Interesse an der Wahrheit. Und wer Yassir Arafat als Märtyrer sehen will, braucht den Glauben an ein Mordkomplott. Vielleicht ist der Palästinenserführer zu sehr Symbolfigur, als dass man die Geheimnisse, die sich um ihn ranken, aufklären könnte.</text:span><text:span text:style-name="T177"><text:line-break/></text:span></text:p>
          </table:table-cell>
          <table:table-cell table:style-name="Tabelle2.C2" office:value-type="string">
            <text:p text:style-name="P60">22:00</text:p>
          </table:table-cell>
        </table:table-row>
        <table:table-row table:style-name="TableLine94481532128816">
          <table:table-cell table:style-name="Tabelle2.A2" office:value-type="string">
            <text:p text:style-name="P161">V325</text:p>
          </table:table-cell>
          <table:table-cell table:style-name="Tabelle2.A2" office:value-type="string">
            <text:p text:style-name="P139"><text:span text:style-name="T69">22/03/13/19MB/DLF - Info am Morgen</text:span> <text:s text:c="20"/><text:span text:style-name="T312">Zu Zyperns Schulden</text:span></text:p>
            <text:p text:style-name="P139">wird Russland Zypern helfen? ...Russland pokert offenbar, es lehnt die Zwangsabgabe ab, weil offenbar große Vermögen in Zypern liegen.U.a. dieLinke <text:span text:style-name="T131">Gysi </text:span><text:span text:style-name="T53">ganz gute Aussage!</text:span><text:span text:style-name="T131"> .</text:span><text:span text:style-name="T363">..vor allem verstehe ich nicht, das die Konten der Kleinsparer angezapft werden sollen. Plan „C“ dieLinke: wir lassen die beiden großen Banken partiell pleite gehen, das geht zu Lasten der Aktionäre und die, die Anleihen haben. EU-Plan rettet die Banken, aber nicht die Kleinsparer. Schäuble wollte das bewusst übers Wochenende machen, so das normale Sparer nicht abheben können und andere </text:span><text:span text:style-name="T131">Schäuble Tricks! </text:span><text:span text:style-name="T363">Lasst doch endlich mal die Banken pleite gehen! </text:span><text:span text:style-name="T131">Chinas</text:span><text:span text:style-name="T363"> Einkauf von EU-Staatsanleihen. Oder die Islandlösung. Auch BRD Oligarchen haben auf Zypern investiert. </text:span><text:span text:style-name="T131">Gysi </text:span><text:span text:style-name="T363">erwähnt das</text:span><text:span text:style-name="T131"> Vergessen der Angleichung der sozialen Standarts vor der Einführung des EURO. <text:line-break/></text:span></text:p>
          </table:table-cell>
          <table:table-cell table:style-name="Tabelle2.C2" office:value-type="string">
            <text:p text:style-name="P61">10:00</text:p>
          </table:table-cell>
        </table:table-row>
        <table:table-row table:style-name="TableLine94481532129792">
          <table:table-cell table:style-name="Tabelle2.A2" office:value-type="string">
            <text:p text:style-name="P161">V326</text:p>
          </table:table-cell>
          <table:table-cell table:style-name="Tabelle2.A2" office:value-type="string">
            <text:p text:style-name="P139"><text:span text:style-name="T70">22/03/13/179MB/MDR Sachsen–Brisan</text:span>t <text:s text:c="2"/><text:span text:style-name="T312">ADAC /Betriebsrat</text:span></text:p>
            <text:p text:style-name="P161">ADAC fordert Mitarbeiterin <text:span text:style-name="T363">(Marion Wille)</text:span> zur Spionage des Betriebsrats auf.</text:p>
            <text:p text:style-name="P156">emails einsehen, Screenshots, Verdachtshinweise auf Verrat von Betriebsgeheimnissen sammeln</text:p>
            <text:p text:style-name="P156">Die Daten des Betriebsratsvorsitzenden Johannis<text:span text:style-name="T131"> Mantziouras</text:span> waren besonders wichtig!</text:p>
            <text:p text:style-name="P156">Betriebsrat hat Strafanzeige gegen die Geschäftsführung (H.H. <text:span text:style-name="T131">Witschorek</text:span>?) Niedersachsen-Anhalt gestellt. Nach ihrer Veröffentlichung erhielt Marion<text:span text:style-name="T131"> Wille</text:span> ihre Kündigung.<text:line-break/></text:p>
            <text:p text:style-name="P156"/>
          </table:table-cell>
          <table:table-cell table:style-name="Tabelle2.C2" office:value-type="string">
            <text:p text:style-name="P61">03:20</text:p>
          </table:table-cell>
        </table:table-row>
        <table:table-row table:style-name="TableLine94481532130768">
          <table:table-cell table:style-name="Tabelle2.A2" office:value-type="string">
            <text:p text:style-name="P161">V327</text:p>
          </table:table-cell>
          <table:table-cell table:style-name="Tabelle2.A2" office:value-type="string">
            <text:p text:style-name="P139"><text:span text:style-name="T70">22/03/13/208MB/MDR Sachsen -</text:span> Brisant <text:s text:c="7"/><text:span text:style-name="T312">Sollkaputtstelle </text:span><text:span text:style-name="T371">Sollbruchstelle</text:span></text:p>
            <text:p text:style-name="P139">...es ist kein Zufall, der Geräte plötzlich kaputt gehen lässt! Dahinter steckt Methode! Kaum ist die Garantie abgelaufen, Dazu Bürgermeinung. Geplante Obsoleszenz Stefan <text:span text:style-name="T131">Schridde</text:span> hat es an 400Gräten geprüft. Typische Beispiele des <text:span text:style-name="T131">Schwachstelleneinbaus</text:span>. Akkus bei Zahnbürsten, Druckerpatronen, PC-Monitore, Glühbirnenkartell und die Glühdrahtveränderung.</text:p>
            <text:p text:style-name="P139">Die Elektroindustrie sieht das anders: wer billig einkauft müsse sich nicht wundern! Verbraucherschützer fordern das Garantierecht zu überarbeiten.<text:span text:style-name="T131"> Murks? Nein danke!</text:span></text:p>
            <text:p text:style-name="P175">siehe auch:V307<text:line-break/></text:p>
          </table:table-cell>
          <table:table-cell table:style-name="Tabelle2.C2" office:value-type="string">
            <text:p text:style-name="P60"/>
            <text:p text:style-name="P61">04:00</text:p>
          </table:table-cell>
        </table:table-row>
        <table:table-row table:style-name="TableLine94481532131744">
          <table:table-cell table:style-name="Tabelle2.A2" office:value-type="string">
            <text:p text:style-name="P161">V328</text:p>
          </table:table-cell>
          <table:table-cell table:style-name="Tabelle2.A2" office:value-type="string">
            <text:p text:style-name="P139"><text:span text:style-name="T19">22/03/13/2,8MB/NDR Info</text:span> <text:s text:c="9"/><text:span text:style-name="T312"><text:s/>franz. ex.Präs. Sarkozy</text:span></text:p>
            <text:p text:style-name="P139"><text:span text:style-name="T131">Ermittlungsverfahren wegen</text:span><text:span text:style-name="T312"> </text:span>Finanzielle Vorteilnahme.<text:line-break/></text:p>
          </table:table-cell>
          <table:table-cell table:style-name="Tabelle2.C2" office:value-type="string">
            <text:p text:style-name="P61">01:40</text:p>
          </table:table-cell>
        </table:table-row>
        <table:table-row table:style-name="TableLine94481532132720">
          <table:table-cell table:style-name="Tabelle2.A2" office:value-type="string">
            <text:p text:style-name="P161">V329</text:p>
          </table:table-cell>
          <table:table-cell table:style-name="Tabelle2.A2" office:value-type="string">
            <text:p text:style-name="P139"><text:span text:style-name="T69">22/03/13/2,5MB/radioeins</text:span> - Der schöne Morgen</text:p>
            <text:p text:style-name="P139">&gt; Zwei Hubschrauber bei Großübung der <text:span text:style-name="T131">Bundespolizei abgestürzt.</text:span></text:p>
            <text:p text:style-name="P139">&gt;<text:span text:style-name="T131">US-Drohne hat in Pakistan</text:span> drei „mutmaßliche“ Islamisten getötet. Es wurden in den letzten Jahren Zahlreiche Islamisten und Talibankämpfer getötet.<text:line-break/></text:p>
          </table:table-cell>
          <table:table-cell table:style-name="Tabelle2.C2" office:value-type="string">
            <text:p text:style-name="P61">01:25</text:p>
          </table:table-cell>
        </table:table-row>
        <table:table-row table:style-name="TableLine94481532133696">
          <table:table-cell table:style-name="Tabelle2.A2" office:value-type="string">
            <text:p text:style-name="P95"/>
            <text:p text:style-name="P161">V330</text:p>
            <text:p text:style-name="P161"/>
            <text:p text:style-name="P161"/>
            <text:p text:style-name="P161"/>
            <text:p text:style-name="P161"/>
            <text:p text:style-name="P161"/>
            <text:p text:style-name="P161"/>
            <text:p text:style-name="P161"/>
            <text:p text:style-name="P161"/>
            <text:p text:style-name="P161"/>
            <text:p text:style-name="P166"/>
            <text:p text:style-name="P165"/>
            <text:p text:style-name="P165"/>
            <text:p text:style-name="P165"><text:soft-page-break/></text:p>
          </table:table-cell>
          <table:table-cell table:style-name="Tabelle2.A2" office:value-type="string">
            <text:p text:style-name="P139"><text:span text:style-name="T70">22/03/13/2,2GB/ZDFinfo</text:span> <text:s text:c="5"/><text:span text:style-name="T312">Es begann mit einer Lüge</text:span><text:span text:style-name="T320"> </text:span><text:span text:style-name="T60"><text:s/>sehr sehr wichtig!</text:span></text:p>
            <text:p text:style-name="P47"><text:span text:style-name="T19">10 Jahre nach dem Irak-Krieg <text:s/></text:span><text:s text:c="56"/><text:span text:style-name="T61">PQC</text:span></text:p>
            <text:p text:style-name="P15">Ein besonderer Flüchtling beantragte 1999 Asyl in Deutschland. Rafid Ahmed <text:span text:style-name="T131">Alwan</text:span> behauptete, Mitarbeiter einer Anlage im Irak gewesen zu sein, in der chemische Kampfstoffe hergestellt würden. Stundenlang, tagelang wurde er vom BND verhört. Der deutsche Geheimdienst gab die Aussagen an die US-Administration weiter, unter dem Vorbehalt, dass es Zweifel an der Glaubwürdigkeit gäbe. Von den Amerikanern bekam der vermeintliche Zeuge den Codenamen <text:span text:style-name="T131">"Curveball"</text:span>, wie jene angeschnittenen Bälle, die beim Baseball kurz vor dem Ziel die Richtung ändern.</text:p>
            <text:p text:style-name="P42">Die Regierung Bush verwendete seine Aussagen später als Beweis für Bagdads angebliche unerlaubte Waffenprogramme.</text:p>
            <text:p text:style-name="Text_20_body">Der damalige US-Außenminister Colin<text:span text:style-name="T131"> Powell </text:span>präsentierte sie sogar mit nachdrücklichen Zeichnungen im Februar 2003 vor dem UN-Sicherheitsrat. Das war die Begründung für den Einmarsch der so <text:soft-page-break/>genannten "<text:span text:style-name="T490">Koalition der Willigen</text:span>" in den Irak. Der Krieg begann am 20. März 2003.</text:p>
            <text:p text:style-name="Text_20_body"><text:span text:style-name="T19">Später stellte sich heraus, dass </text:span><text:span text:style-name="T154">Curveball</text:span><text:span text:style-name="T19"> die Inhalte seiner Aussagen frei erfunden hatte.</text:span> Die Weltmacht USA war blamiert. Der Irak war zu diesem Zeitpunkt längst erobert und Saddam Hussein gestürzt. Massenvernichtungswaffen, der eigentliche Grund des Einmarsches in den Irak, wurden nie gefunden. Haben die Geheimdienste versagt, oder waren die Aussagen von <text:span text:style-name="T131">Curveball </text:span>willkommen, um einen Krieg gegen den Irak zu rechtfertigen?</text:p>
            <text:p text:style-name="Text_20_body">Zehn Jahre nach dem Beginn des Krieges will die Dokumentation "Es begann mit einer Lüge" den Ereignissen im Vorfeld nachgehen. Welche Gründe gab es für die offensichtlichen Unwahrheiten? Warum lehnte es die damalige Bundesregierung unter Schröder und Fischer ab, sich an dem Krieg gegen den Irak zu beteiligen?</text:p>
            <text:p text:style-name="Text_20_body">Die Dokumentation in Zusammenarbeit mit der BBC zeigt unter anderem, wie die Aussagen eines einzigen Informanten von der Weltmacht USA genutzt wurden, um einen umstrittenen Krieg zu führen. Im Mittelpunkt steht ein langes, exklusives Fernsehinterview mit Curveball.</text:p>
            <text:p text:style-name="Text_20_body">Anhand der Aussagen von damals Beteiligten wie Joschka <text:span text:style-name="T131">Fischer</text:span>, dem damaligen deutschen Botschafter bei der UN, Gunter <text:span text:style-name="T131">Pleuger</text:span>, und ehemaligen CIA-Mitarbeitern entsteht ein Bild darüber, wer wen benutzt hat, um den Einmarsch in den Irak zu rechtfertigen.</text:p>
            <text:p text:style-name="P18">Ein Film von Isabelle Tümena und Frédéric Ulferts</text:p>
          </table:table-cell>
          <table:table-cell table:style-name="Tabelle2.C2" office:value-type="string">
            <text:p text:style-name="P60">42:00</text:p>
            <text:p text:style-name="P60"/>
            <text:p text:style-name="P60"/>
            <text:p text:style-name="P60"/>
            <text:p text:style-name="P68"/>
          </table:table-cell>
        </table:table-row>
        <table:table-row table:style-name="TableLine94481532134672">
          <table:table-cell table:style-name="Tabelle2.A2" office:value-type="string">
            <text:p text:style-name="P95"/>
          </table:table-cell>
          <table:table-cell table:style-name="Tabelle2.A2" office:value-type="string">
            <text:p text:style-name="P139"/>
          </table:table-cell>
          <table:table-cell table:style-name="Tabelle2.C2" office:value-type="string">
            <text:p text:style-name="P60"/>
          </table:table-cell>
        </table:table-row>
        <table:table-row table:style-name="TableLine94481532135648">
          <table:table-cell table:style-name="Tabelle2.A2" office:value-type="string">
            <text:p text:style-name="P161">V333</text:p>
          </table:table-cell>
          <table:table-cell table:style-name="Tabelle2.A2" office:value-type="string">
            <text:p text:style-name="P139"><text:span text:style-name="T69">24/03/13/132MB/BR2</text:span><text:span text:style-name="T70">-Zündfunk Generator</text:span> <text:s text:c="6"/><text:span text:style-name="T312">Der Philosoph Giorgio Agamben <text:s/></text:span><text:span text:style-name="T6">ZFG</text:span></text:p>
            <text:p text:style-name="P229">Vom Lager, dem Ausnahmezustand und der Anstößigkeit des Denkens </text:p>
            <text:p text:style-name="Text_20_body">Der italienische Philosoph Giorgio Agamben gehört seit zehn Jahren zur Avantgarde seines Faches und wird auch in popkulturellen Zusammenhängen immer wieder zitiert und diskutiert. Der Zündfunk Generator steigt tiefer in <text:span text:style-name="T131">Agambens</text:span> Werk ein. <text:s text:c="5"/>Autor: Sammy Khamis Stand: 12.03.2013</text:p>
            <text:p text:style-name="Text_20_body">Mit seinen Schriften hat Giorgio Agamben in der Philosophie "die pole position eingenommen, die seit dem Tod Michel<text:span text:style-name="T131"> Foucaults</text:span> vakant ist". So hat es der Literaturwissenschaftler Anselm <text:span text:style-name="T131">Havelkamp</text:span> formuliert. Wie Michel <text:span text:style-name="T131">Foucault</text:span> ist Giorgio <text:span text:style-name="T131">Agamben</text:span> ein lästiger, sperriger und unbequemer Denker. Seine Texte sind so begeisternd wie anstößig, so anregend wie unbehaglich.</text:p>
            <text:p text:style-name="Text_20_body">Die Lager in Guantanamo oder Lampedusa etwa sind aus seiner Sicht nicht nur Synonyme für rechtsfreie Räume und unbeschreibliches menschliches Leid, sie bezeichnen auch einen intellektuellen Notstand: <text:span text:style-name="T19">Wie kann es sein, dass ein moderner, demokratischer Staat Lager errichten</text:span>, gar Häftlinge foltern kann? Diesen Fragen widmete sich Giorgio Agamben in seinem Buch <text:span text:style-name="Emphasis"><text:span text:style-name="T131">Homo Sacer</text:span></text:span><text:span text:style-name="Emphasis"> - Die souveräne Macht und das nackte Leben</text:span>. Es erschien 2002 auf Deutsch. Mit einem Knall betrat der Italiener damals die Bühne des internationalen Feuilletons: Denn Giorgio <text:span text:style-name="T131">Agamben</text:span> ist der erste, der eine Tiefenanalyse des Lagers in Zeiten des <text:span text:style-name="Emphasis"><text:span text:style-name="T131">war on terror</text:span></text:span><text:span text:style-name="T131"> </text:span>lieferte. Das ist nur ein Aspekt in Agambens Schriften.</text:p>
            <text:p text:style-name="Text_20_body">Für Giorgio <text:span text:style-name="T131">Agamben</text:span> ist jede westliche Demokratie, wenn sie sich als <text:span text:style-name="Emphasis">wehrhaft</text:span> bezeichnet oder mit dem Ausnahmezustand argumentiert, näher an totalitären Staaten, als sie vorgibt und als sie die Bürger glauben macht. Heutzutage, so Agamben, wird die Ausnahme in jedem Aspekt der Politik zur Regel. Diese Tatsache war während der Bankenrettung besonders offensichtlich: Sobald eine Bank das Label <text:span text:style-name="Emphasis">too big to fail </text:span>erhielt, wurde sie gerettet, auch wenn dabei nationale oder europäische Parlamente in ihren Rechten eingeschränkt wurden.</text:p>
            <text:p text:style-name="Text_20_body">Was das Denken und die Werke Agambens ausmacht, wie diese Figur am Rande der Popkultur zu verstehen ist – das gibt es im Zündfunk Generator am 24. März zu hören.</text:p>
            <text:p text:style-name="Text_20_body"/>
          </table:table-cell>
          <table:table-cell table:style-name="Tabelle2.C2" office:value-type="string">
            <text:p text:style-name="P60">55:00</text:p>
          </table:table-cell>
        </table:table-row>
        <table:table-row table:style-name="TableLine94481532136624">
          <table:table-cell table:style-name="Tabelle2.A2" office:value-type="string">
            <text:p text:style-name="P161">V334</text:p>
          </table:table-cell>
          <table:table-cell table:style-name="Tabelle2.A2" office:value-type="string">
            <text:p text:style-name="P139"><text:span text:style-name="T70">24/03/13/923MB/Einsfestival - Quarks Co <text:s/></text:span><text:s/><text:span text:style-name="T312">Das kleine 1x1 des Universums</text:span></text:p>
            <text:p text:style-name="P139"><text:s/>Gravitation - der kosmische Klebstoff / Die Jagd nach der Dunklen <text:line-break/>Materie / Am Anfang war der Urknall / Exoplaneten und die Suche nach außerirdischem Leben <text:line-break/>Moderation: Ranga <text:span text:style-name="T131">Yogeshwar </text:span><text:line-break/><text:span text:style-name="T131">Das Universum: </text:span>Es ist unvorstellbar groß, Milliarden von Jahren alt, voller faszinierender Rätsel. Auch wenn wir schon lange wissen, dass die Erde keine Scheibe ist, birgt das Universum noch viele <text:soft-page-break/>Geheimnisse: Wie hat alles angefangen? Gab es einen Urknall? Was ist die Raumkrümmung? Sind wir allein im Universum? Was ist die Dunkle Materie? Was ist dunkle Energie, und was hat sie mit dem Ende des Universums zu tun? Quarks &amp; Co begibt sich auf eine Reise ins All zu Sternen, Planeten und Galaxien.. Im kleinen 1x1 des Universums erklärt Ranga Yogeshwar, wie unser faszinierender Kosmos funktioniert. <text:line-break/><text:span text:style-name="T131">Gravitation - der kosmische Klebstoff <text:s text:c="2"/></text:span>Ohne die Gravitation geht gar nichts im Kosmos. Ohne die Gravitation hätten sich niemals größere Strukturen wie Sterne, Planeten und Galaxien bilden können. Ohne Gravitation kein Leben. Und obwohl die Schwerkraft so wichtig ist, wissen wir immer noch nicht ganz genau, wie sie funktioniert. Quarks &amp; Co erzählt von dem, was Sonne und Planeten zusammenhält. <text:line-break/><text:span text:style-name="T131">Die Jagd nach der Dunklen Materie <text:s text:c="3"/></text:span>Ein großer Teil des Universums besteht aus unsichtbarer, sogenannter Dunkler Materie. Seit Jahrzehnten sammeln Physiker Indizien für ihre Existenz - doch der letzte Nachweis fehlt noch. Quarks &amp; Co erzählt eine Detektiv-Geschichte: die Jagd der Physiker nach der mysteriösen Materie. <text:line-break/><text:span text:style-name="T131">Am Anfang war der Urknall</text:span> <text:s/>Der Urknall ist der Beginn des Universums, so die allgemeingültige Theorie über den Anfang allen Seins. Es gibt kein 'vor' dem Urknall und keinen Raum, in dem er hätte stattfinden können. Zeit und Raum entstanden erst mit dem 'Big Bang' vor rund 14. Mrd. Jahren. Aber was hat den Urknall ausgelöst, und was passierte dann? Quarks &amp; Co erklärt, wie alles anfing. <text:line-break/>Exoplaneten und die Suche nach außerirdischem Leben <text:line-break/>Seit Jahrzehnten fahnden Forscher nach Spuren außerirdischen Lebens - bislang ohne Erfolg. Mithilfe von modernsten Weltraumteleskopen im Orbit haben sie ihre Suche auf den Raum außerhalb unseres Sonnensystems ausgedehnt - und bislang rund 900 Exoplaneten gefunden. Auf etwa 50 von ihnen könnte es theoretisch Leben geben. <text:line-break/></text:p>
          </table:table-cell>
          <table:table-cell table:style-name="Tabelle2.C2" office:value-type="string">
            <text:p text:style-name="P61">20:00</text:p>
          </table:table-cell>
        </table:table-row>
        <table:table-row table:style-name="TableLine94481532137600">
          <table:table-cell table:style-name="Tabelle2.A2" office:value-type="string">
            <text:p text:style-name="P161">V335</text:p>
          </table:table-cell>
          <table:table-cell table:style-name="Tabelle2.A2" office:value-type="string">
            <text:p text:style-name="P139"><text:span text:style-name="T70">24/03/13/72MB/NDR FS HH - Hamburg Journal</text:span> <text:span text:style-name="T312"><text:s text:c="15"/>Kostplay</text:span></text:p>
            <text:p text:style-name="P139">Ein kurzer Besuch eines Kostümspiel <text:s/>Treffens, die gemeinsame Leidenschaft. </text:p>
            <text:p text:style-name="P139">Die Helden aus der Mangakultur. 2Tage volles Spiel! Einer meint: ...keine Drogen, kein Alkohol, keine Gewalt <text:s text:c="4"/><text:span text:style-name="T19">nett!<text:line-break/></text:span></text:p>
          </table:table-cell>
          <table:table-cell table:style-name="Tabelle2.C2" office:value-type="string">
            <text:p text:style-name="P61">01:50</text:p>
          </table:table-cell>
        </table:table-row>
        <table:table-row table:style-name="TableLine94481532122608">
          <table:table-cell table:style-name="Tabelle2.A2" office:value-type="string">
            <text:p text:style-name="P161">V336</text:p>
          </table:table-cell>
          <table:table-cell table:style-name="Tabelle2.A2" office:value-type="string">
            <text:p text:style-name="P139"><text:span text:style-name="T69">24/03/13/1,6MB/NDR Info</text:span> - Mikado am Morgen <text:s text:c="10"/>die <text:span text:style-name="T164">T</text:span><text:span text:style-name="T312">asmanische Erddrossel</text:span></text:p>
            <text:p text:style-name="P156">oder <text:span text:style-name="T131">Pupsdrossel</text:span> hat einen sehr kurzen Darm: ...Luft schlucken pupsen,schlucken pupsen <text:s/>um Beute auf zu scheuchen</text:p>
            <text:p text:style-name="P152"/>
          </table:table-cell>
          <table:table-cell table:style-name="Tabelle2.C2" office:value-type="string">
            <text:p text:style-name="P60">00:80</text:p>
          </table:table-cell>
        </table:table-row>
        <table:table-row table:style-name="TableLine94481546884112">
          <table:table-cell table:style-name="Tabelle2.A2" office:value-type="string">
            <text:p text:style-name="P161">V337</text:p>
          </table:table-cell>
          <table:table-cell table:style-name="Tabelle2.A2" office:value-type="string">
            <text:p text:style-name="P212"><text:span text:style-name="T191">24/03/13/132MB/WDR 5 - Dok 5</text:span><text:span text:style-name="T177"> <text:s text:c="3"/></text:span><text:span text:style-name="T238"><text:s/>"Halts Maul, du lügst</text:span><text:span text:style-name="T244">"</text:span><text:span text:style-name="T177"><text:line-break/></text:span><text:span text:style-name="T193">Verdingkinder in der Schweiz <text:s text:c="3"/></text:span><text:span text:style-name="T177">Von Charly Kowalczyk</text:span></text:p>
            <text:p text:style-name="Text_20_body">Hunderttausende Waisen- und Scheidungskinder, uneheliche und sogenannte milieugeschädigte Kinder wurden in der Schweiz "verdingt". Sie wurden ihren Eltern - häufig gegen deren Willen - von der Waisen- oder Armenbehörde weggenommen und zumeist bei Bauernfamilien in Pflege gegeben, die dafür Kostgeld bekamen. <text:line-break/> <text:s/>Bis Ende der 70er-Jahre wurden viele von ihnen auf Bauernhöfen wie Sklaven behandelt, einige wurden misshandelt und missbraucht. Eine staatliche Kontrolle gab es kaum, Verdingkinder waren rechtlos. <text:line-break/> <text:s/>Die meisten schweigen bis heute aus Scham. Auch die Bauernfamilien, die von den Kindern profitierten, schweigen. Und die Schweizer Behörden blockieren das Bedürfnis der Betroffenen, endlich mehr über ihre Vergangenheit zu erfahren. Zahlreiche Akten wurden vernichtet oder sind unauffindbar. <text:line-break/><text:line-break/>Zudem verweigern die Behörden häufig den ehemaligen Verdingkindern die Auskunft über ihre leiblichen Eltern. Charly Kowalczyk hat Betroffene, Jugendamtsleiter und Politikerinnen getroffen.<text:line-break/> DLF/HR/SWR/WDR 2013</text:p>
            <text:p text:style-name="P152"/>
          </table:table-cell>
          <table:table-cell table:style-name="Tabelle2.C2" office:value-type="string">
            <text:p text:style-name="P60">55:00</text:p>
          </table:table-cell>
        </table:table-row>
        <table:table-row table:style-name="TableLine94481546885088">
          <table:table-cell table:style-name="Tabelle2.A2" office:value-type="string">
            <text:p text:style-name="P161">V338</text:p>
          </table:table-cell>
          <table:table-cell table:style-name="Tabelle2.A2" office:value-type="string">
            <text:p text:style-name="P139"><text:span text:style-name="T70">24/03/13/36MB/WDR Köln</text:span> <text:s text:c="3"/><text:span text:style-name="T164"><text:s/>Tagesschau <text:s/></text:span><text:span text:style-name="T312"><text:s/>Zypern Bankenrettung</text:span></text:p>
            <text:p text:style-name="P161">Schwarzerpeter schieben?</text:p>
            <text:p text:style-name="P139">die Kleinsparer zu belasten sei keine Idee der Eurogruppe gewesen, sondern die Zyprische Regierung hätte darauf bestanden, und damit die Stimmung gegen Europa geschürt...<text:line-break/></text:p>
          </table:table-cell>
          <table:table-cell table:style-name="Tabelle2.C2" office:value-type="string">
            <text:p text:style-name="P61">01:10</text:p>
          </table:table-cell>
        </table:table-row>
        <text:soft-page-break/>
        <table:table-row table:style-name="TableLine94481546886064">
          <table:table-cell table:style-name="Tabelle2.A2" office:value-type="string">
            <text:p text:style-name="P161">V339</text:p>
          </table:table-cell>
          <table:table-cell table:style-name="Tabelle2.A2" office:value-type="string">
            <text:p text:style-name="P139"><text:span text:style-name="T70">24/03/13/112MB/WDR Köln - Westpol</text:span> <text:s/><text:span text:style-name="T312">UN-Konvention gegen </text:span><text:span text:style-name="T131">Abgeordnetenbestechung</text:span></text:p>
            <text:p text:style-name="P139">wurde von der BRD zwar unterschrieben, aber nicht ratifiziert! Damit steht die BRD in „einer Reihe“ mit Tschad, Saudi Arabien, Nordkorea.</text:p>
            <text:p text:style-name="P139">Mehrere Gesetzes Vorschläge wurden nicht angenommen. <text:span text:style-name="T131">Jörg van Essen</text:span> <text:s/>FDP <text:s/>(bF) b<text:span text:style-name="T42">ringt das Mitgenommene Brötchen als Korruptionsbeispiel. </text:span><text:span text:style-name="T411">...und das kann und darf auch nicht sein!</text:span></text:p>
            <text:p text:style-name="P139"><text:span text:style-name="T411">Die Wirtschaft macht Druck. Thomas </text:span><text:span text:style-name="T398">Kremer </text:span><text:span text:style-name="T411">Vorstand Telekom. </text:span><text:span text:style-name="T398">CDU Kauder</text:span><text:span text:style-name="T411">s Gesetzesvorschlag bekam Unterstützung von SPD,Grünen, dieLinke nur von seiner eigenen Partei nicht!</text:span></text:p>
            <text:p text:style-name="P139"><text:span text:style-name="T411">...Gesetz muss ratifiziert werden, damit Politiker in Nächtlichen Abenden nicht in den Ruf der Käuflichkeit geraten. </text:span><text:span text:style-name="T42"><text:s/></text:span><text:span text:style-name="T61">PQC</text:span><text:span text:style-name="T411"><text:line-break/></text:span></text:p>
          </table:table-cell>
          <table:table-cell table:style-name="Tabelle2.C2" office:value-type="string">
            <text:p text:style-name="P61">02:20</text:p>
          </table:table-cell>
        </table:table-row>
        <table:table-row table:style-name="TableLine94481546887040">
          <table:table-cell table:style-name="Tabelle2.A2" office:value-type="string">
            <text:p text:style-name="P161">V340</text:p>
          </table:table-cell>
          <table:table-cell table:style-name="Tabelle2.A2" office:value-type="string">
            <text:p text:style-name="P139"><text:span text:style-name="T70">25/03/13/2GB/3sat - <text:s/></text:span><text:s text:c="17"/><text:span text:style-name="T312">740 Park Avenue <text:s text:c="5"/></text:span><text:span text:style-name="T363">DOKU</text:span><text:span text:style-name="T312"><text:line-break/></text:span><text:span text:style-name="T131">Geld, Macht und der amerikanische Traum</text:span></text:p>
            <text:p text:style-name="P18">Die Bewohner der 740 Park Avenue in New York City sind ausschließlich Vertreter des superreichen Amerikas. Auf der anderen Seite des Harlem <text:span text:style-name="T131">Rivers </text:span>führt die Park Avenue in die South Bronx. In diesem Stadtteil beziehen 50 Prozent der Bevölkerung Lebensmittelmarken. In den letzten 30 Jahren ist die Ungleichheit rasant angestiegen: Der Amerikanische Traum gilt nur für Menschen, die das nötige Geld und somit Einfluss besitzen, um die Gesetze auf dem Capitol Hill in die gewünschte Richtung zu lenken.</text:p>
            <text:p text:style-name="Text_20_body">Die Park Avenue in New York zieht sich quer durch Manhattan, bevor sie auf der anderen Flussseite die Bronx erreicht. Auf dem langen Abschnitt zwischen dem Grand Central Terminal und der 96. Straße befinden sich einige der teuersten Immobilien der Welt. Darunter die exklusive Adresse Hausnummer 740. Im "reichsten Mehrfamilienhaus der Welt" leben mehr Milliardäre als in jedem anderen Gebäude in den USA. In den palastähnlichen Appartements gehen Präsidenten und Senatoren ein und aus, denen im Gegenzug für Steuersenkungen Millionen für ihre Wahlkämpfe versprochen werden.</text:p>
            <text:p text:style-name="Text_20_body">Zehn Minuten weiter nördlich, auf der anderen Seite des Harlem Rivers, beginnt die Bronx. Jeder Zweite bezieht hier Lebensmittelmarken, die Arbeitslosenquote liegt bei 19 Prozent, und Kinder riskieren dort 20 Mal häufiger ihr Leben als im Südteil der Park Avenue. Die Menschen dort haben keinen Einfluss auf den Präsidenten und leiden dank geringerer Steuerzahlungen der Reichen unter den Kürzungen der öffentlichen Ausgaben. Sie haben zwar noch das Wahlrecht, doch um ihre sozialen Aufstiegschancen steht es schlecht.</text:p>
            <text:p text:style-name="Text_20_body">Anhand der Geschichte der zwei Gesichter der Park Avenue zeigt Regisseur Alex Gibney in seiner Dokumentation "740 Park Avenue", <text:span text:style-name="T490">dass der extreme Reichtum einer kleinen Gruppe von Menschen dazu genutzt wird, dem restlichen Amerika ihre Ideen aufzuzwingen.</text:span> "Es gab in unserer Gesellschaft schon immer einen Graben zwischen den Superreichen und allen anderen, doch in den letzten 30 Jahren hat sich etwas verändert. Der Graben ist zu einem Abgrund geworden", sagt Gibney. "2010 verfügten die 400 reichsten Amerikaner über mehr Geld als die unteren 50 Prozent unserer Gesellschaft. Das sind 150 Millionen Menschen. Die Frage ist: Was machen die mit all dem Geld?"</text:p>
            <text:p text:style-name="Text_20_body">Dokumentation von Alex Gibney <text:s text:c="18"/>3sat thema: Feindbild Reichtum</text:p>
            <text:p text:style-name="P139"/>
          </table:table-cell>
          <table:table-cell table:style-name="Tabelle2.C2" office:value-type="string">
            <text:p text:style-name="P60"/>
            <text:p text:style-name="P61">55:00</text:p>
            <text:p text:style-name="P61"/>
            <text:p text:style-name="P61"/>
            <text:p text:style-name="P61"/>
            <text:p text:style-name="P68"/>
          </table:table-cell>
        </table:table-row>
        <table:table-row table:style-name="TableLine94481546888016">
          <table:table-cell table:style-name="Tabelle2.A2" office:value-type="string">
            <text:p text:style-name="P95"/>
          </table:table-cell>
          <table:table-cell table:style-name="Tabelle2.A2" office:value-type="string">
            <text:p text:style-name="P139"/>
          </table:table-cell>
          <table:table-cell table:style-name="Tabelle2.C2" office:value-type="string">
            <text:p text:style-name="P60"/>
          </table:table-cell>
        </table:table-row>
        <table:table-row table:style-name="TableLine94481546888992">
          <table:table-cell table:style-name="Tabelle2.A2" office:value-type="string">
            <text:p text:style-name="P95"/>
            <text:p text:style-name="P161">V343</text:p>
          </table:table-cell>
          <table:table-cell table:style-name="Tabelle2.A2" office:value-type="string">
            <text:p text:style-name="P139"><text:span text:style-name="T70">25/03/13/2GB/3sat</text:span> <text:s text:c="4"/><text:span text:style-name="T312"><text:s text:c="15"/>Arm und Reich <text:s text:c="2"/></text:span><text:span text:style-name="T363">DOKU</text:span><text:span text:style-name="T312"><text:line-break/></text:span><text:span text:style-name="T131">Wie geteilt ist Deutschland? </text:span></text:p>
            <text:p text:style-name="P47"><text:span text:style-name="T339"><text:s/>Film von Anke </text:span><text:span text:style-name="T335">Becker-Wenzel</text:span><text:span text:style-name="T339">, Kyo Mali Jung und Karl </text:span><text:span text:style-name="T335">Hinterleitner </text:span><text:span text:style-name="T339">"Wer nicht auftaucht, über den wird nicht geredet. Und wenn nicht geredet wird, bleibt alles wie es ist", so erklärt Elitenforscher Michael </text:span><text:span text:style-name="T335">Hartmann</text:span><text:span text:style-name="T339"> von der TU Darmstadt die Zurückhaltung der Reichen in Deutschland. Gemessen an der Zahl der Millionäre ist Deutschland Weltspitze. Auch einige Top-Milliardäre gibt es hier. Einer der zehn erfolgreichsten deutschen Milliardäre ist der Unternehmer Reinhold </text:span><text:span text:style-name="T335">Würth</text:span><text:span text:style-name="T339">. Der Schraubenfabrikant formte aus dem väterlichen Betrieb in Baden-Württemberg einen Weltkonzern mit zirka zehn Milliarden Euro Umsatz und 65.000 Angestellten. "Die</text:span> <text:span text:style-name="T339">Reichen werden immer reicher, darum ist es richtig, wenn der Staat ordnend eingreift", kommentiert er die aktuelle Entwicklung. Doch der Staat scheut die Konsequenzen, jüngstes Beispiel ist der Armuts- und Reichtumsbericht der Bundesregierung. Die Feststellung "Die Privatvermögen in Deutschland sind höchst ungleich verteilt" wurde auf Betreiben der FDP kurzerhand gestrichen. Dabei war es doch das Ziel der Sozialen Marktwirtschaft im Sinne </text:span><text:span text:style-name="T335">Ludwig Erhards</text:span><text:span text:style-name="T339">, "Wohlstand für alle" zu ermöglichen. Die Bilanz nach 60 </text:span><text:soft-page-break/><text:span text:style-name="T339">Jahren ist ernüchternd: Die Zahl der Menschen, die im reichen Deutschland als arm gelten, wächst. Immer häufiger bleiben die sogenannten Bildungsverlierer zurück. Heute droht fast jedem sechsten Deutschen Armut, so Zahlen des Statistischen Bundesamtes. Die höchste Gefährdung besteht in Bremen und Mecklenburg-Vorpommern. <text:line-break/>Die Dokumentation "Arm und Reich" zeigt die Ursachen dieser Entwicklung auf und sucht Lösungsansätze. Das ist auch im Blick auf zunehmende Ängste der Mittelschicht wichtig, denn Gesellschaftsforscher wie Professor Michael </text:span><text:span text:style-name="T335">Hartmann</text:span><text:span text:style-name="T339"> beobachten immer häufiger: Wer einmal absteigt, der schafft es kaum wieder in die Mitte zurück. Außerdem stellt sie den Unternehmer Reinhold </text:span><text:span text:style-name="T335">Würth</text:span><text:span text:style-name="T339"> vor und besucht Bremerhaven, die Stadt mit einer der höchsten Kinderarmutsraten in ganz Deutschland.</text:span></text:p>
            <text:p text:style-name="P13">Die Geschönten Textpasagen aus dem Armutsreport</text:p>
            <text:p text:style-name="P47"><text:span text:style-name="T131">Dieter Lemkuhl</text:span> <text:s/>Verein der Reichen</text:p>
            <text:p text:style-name="P139"/>
          </table:table-cell>
          <table:table-cell table:style-name="Tabelle2.C2" office:value-type="string">
            <text:p text:style-name="P60">45:00</text:p>
          </table:table-cell>
        </table:table-row>
        <table:table-row table:style-name="TableLine94481546889968">
          <table:table-cell table:style-name="Tabelle2.A2" office:value-type="string">
            <text:p text:style-name="P97"/>
          </table:table-cell>
          <table:table-cell table:style-name="Tabelle2.A2" office:value-type="string">
            <text:p text:style-name="P139">V344_frei</text:p>
          </table:table-cell>
          <table:table-cell table:style-name="Tabelle2.C2" office:value-type="string">
            <text:p text:style-name="P60"/>
          </table:table-cell>
        </table:table-row>
        <table:table-row table:style-name="TableLine94481546890944">
          <table:table-cell table:style-name="Tabelle2.A2" office:value-type="string">
            <text:p text:style-name="P161">V345</text:p>
          </table:table-cell>
          <table:table-cell table:style-name="Tabelle2.A2" office:value-type="string">
            <text:p text:style-name="P139"><text:span text:style-name="T70">25/03/13/4GB/3sat </text:span><text:s text:c="16"/><text:span text:style-name="T312">Kapitalismus eine Liebesgeschichte </text:span></text:p>
            <text:p text:style-name="P139"/>
            <text:p text:style-name="P18">Der amerikanische Star-Polemiker <text:span text:style-name="T131">Michael Moore</text:span> legt den Finger in die Wunde (nicht nur) des amerikanischen Wirtschaftssystems: Das Auseinanderklaffen der Schere zwischen Arm und Reich, die sich seit den 60er Jahren immer weiter öffnet. In der bewährten Montage aus Interviews, Reportage, Satire und emotionalisierenden Einzelfällen attackiert er mit Frechheit und Phantasie die heilige Kühe eines Kapitalismus, der die Weltwirtschaft an den Rand des Abgrunds gebracht hat.</text:p>
            <text:p text:style-name="Text_20_body">Vom mittleren Westen über die Zentren der politischen Macht in Washington bis zu den großen Finanzhäusern der Wall Street sucht Michael Moore nach den Gründen, warum sich der "Amerikanische Traum" vom ungehinderten Streben nach Glück mit der großen Wirtschaftskrise in einen Albtraum aus Arbeitslosigkeit, der Gefahr plötzlicher Verarmung und drohender Obdachlosigkeit verwandelt hat.</text:p>
            <text:p text:style-name="Text_20_body">In seiner besonderen Mischung aus Analyse, Satire, Interviews und Unterhaltung widmete sich der Dokumentarfilmer Michael Moore 2009 einem Thema, mit dem er 20 Jahre zuvor in "Roger &amp; Me" bereits Furore gemacht hatte: den Auswirkungen eines ungezügelten Kapitalismus auf das Leben ganz normaler Amerikaner. Unterhaltend, witzig und so unausgewogen wie jede ordentliche Polemik bietet "Kapitalismus: Eine Liebesgeschichte" Einsichten und Ansichten, an denen man sich reiben darf. Moore selbst sagte über seinen Film, er handle nicht von einem Aufschwung, einer Pleite oder einer Rettungsaktion: "Ich habe mit der Arbeit daran begonnen, bevor die Wirtschaft abstürzte und bevor ich überhaupt wusste, dass eine massive Plünderung der U.S.-Staatskasse genau einen Monat vor den Präsidentschaftswahlen stattfinden würde. Ich konzentriere mich nicht auf den Einzelnen, eine Firma oder einen Sachverhalt, es geht um das Ganze, mit allem Drum und Dran. Dieser Film richtet sich gegen das System, das Korruption erlaubt, unterstützt und, was am wichtigsten ist, sie gewährleistet."<text:line-break/><text:span text:style-name="T21">18:46 mit Ronal </text:span><text:span text:style-name="T155">Reagen</text:span><text:span text:style-name="T137"> </text:span><text:span text:style-name="T465">geht die Hausse los! jetzt bestimmt endgültig die Wirtschaft. Spitzensteuersatz wurde halbiert 19:48 Darstellung der US- Wirtschaft ab1980 Unternehmer Gewinne Stagnation der Gehälter Private Verschuldung stieg um 100%. Privatinsolvenzen 600%. Der Aktienmarkt jubelt! <text:line-break/></text:span><text:span text:style-name="T489">21:13</text:span><text:span text:style-name="T465"> am Beispiel </text:span><text:span text:style-name="T137">GM General Motors</text:span><text:span text:style-name="T465">. </text:span><text:span text:style-name="T489">27:06</text:span><text:span text:style-name="T465"> J. W. </text:span><text:span text:style-name="T137">Bush</text:span><text:span text:style-name="T465">: Kapitalismus ist das beste System der Welt. </text:span><text:span text:style-name="T137">PA Cild Care</text:span><text:span text:style-name="T465"> Jugendknast Penselvenia </text:span><text:span text:style-name="T489">38:10</text:span><text:span text:style-name="T21"> Unternehmen schließen Lebensversicherungen auf ihre Mitarbeiter ab und spekulieren auf den Gewinn bei ihrem Tod</text:span><text:span text:style-name="T465">! </text:span><text:span text:style-name="T489">54:20</text:span><text:span text:style-name="T465"> ein Blick in die Verfassung der USA, steht da was von USA sei eine „Kapitalgesellschaft“? </text:span><text:span text:style-name="T489">1:04:50</text:span><text:span text:style-name="T465"> die Deregulierung der Finanzwirtschaft</text:span><text:span text:style-name="T489"> 1:09:50</text:span><text:span text:style-name="T465"> <text:s/></text:span><text:span text:style-name="T137">Countrywide </text:span><text:span text:style-name="T368">und ihre räuberischen Darlehen! </text:span><text:span text:style-name="T396">1:18:08</text:span><text:span text:style-name="T369"> „Citibank +Co KG<text:line-break/></text:span><text:span text:style-name="T370">2008 </text:span><text:span text:style-name="T369">...</text:span><text:span text:style-name="T370">mit Angst kann man alles durchsetzen! </text:span><text:span text:style-name="T397">1:24:53</text:span><text:span text:style-name="T370"> US-Kongressabgeordnete Marcy Kaptur. Das Banken-Rettungspaket wurde im Kongress abgelehnt! </text:span><text:span text:style-name="T397">1:26:51</text:span><text:span text:style-name="T370"> der Deal! ...ein</text:span><text:span text:style-name="T381"> </text:span><text:span text:style-name="T370">finanzieller Staatsstreich bewilligte dann doch die Bankenrettung.</text:span></text:p>
            <text:p text:style-name="Text_20_body">3sat thema: Feindbild Reichtum</text:p>
            <text:p text:style-name="P139"/>
          </table:table-cell>
          <table:table-cell table:style-name="Tabelle2.C2" office:value-type="string">
            <text:p text:style-name="P60"/>
            <text:p text:style-name="P61">1:15:00</text:p>
          </table:table-cell>
        </table:table-row>
        <table:table-row table:style-name="TableLine94481546891920">
          <table:table-cell table:style-name="Tabelle2.A2" office:value-type="string">
            <text:p text:style-name="P161"/>
          </table:table-cell>
          <table:table-cell table:style-name="Tabelle2.A2" office:value-type="string">
            <text:p text:style-name="P139">3046_ frei</text:p>
          </table:table-cell>
          <table:table-cell table:style-name="Tabelle2.C2" office:value-type="string">
            <text:p text:style-name="P60"/>
          </table:table-cell>
        </table:table-row>
        <table:table-row table:style-name="TableLine94481546894880">
          <table:table-cell table:style-name="Tabelle2.A2" office:value-type="string">
            <text:p text:style-name="P161">V347</text:p>
          </table:table-cell>
          <table:table-cell table:style-name="Tabelle2.A2" office:value-type="string">
            <text:p text:style-name="P156">frei</text:p>
          </table:table-cell>
          <table:table-cell table:style-name="Tabelle2.C2" office:value-type="string">
            <text:p text:style-name="P61"/>
          </table:table-cell>
        </table:table-row>
        <table:table-row table:style-name="TableLine94481546895856">
          <table:table-cell table:style-name="Tabelle2.A2" office:value-type="string">
            <text:p text:style-name="P161">V348</text:p>
          </table:table-cell>
          <table:table-cell table:style-name="Tabelle2.A2" office:value-type="string">
            <text:p text:style-name="P139"><text:span text:style-name="T69">25/03/13/11MB/WDR 5 – </text:span>Morgenecho <text:s text:c="7"/><text:span text:style-name="T312">Zypern und Gerhard Fahrenschon</text:span></text:p>
            <text:p text:style-name="P156">Präs. Des Deutschen Sparkassen und Giroverbands</text:p>
            <text:p text:style-name="P139"><text:soft-page-break/>die deutschen Sparer und Sparerinnen sich klar machen müssen, „unsere“ Banken in Deutschland sind sicher. Keine Sorgen machen müssen! Zypern hat einlenken müssen! Zyprer haben versucht Europa zu erpressen und vergessen, das Zypern keine große Relevanz im Euroraum hat! <text:span text:style-name="T42">...böser Blahfasel! </text:span></text:p>
            <text:p text:style-name="P172">Einfache Leute Verdummung! Versucht auch noch die Sparkasse um<text:span text:style-name="T494"> </text:span>die Ecke als vertrauenswürdig zu verkaufen!</text:p>
          </table:table-cell>
          <table:table-cell table:style-name="Tabelle2.C2" office:value-type="string">
            <text:p text:style-name="P77">04:57</text:p>
          </table:table-cell>
        </table:table-row>
        <table:table-row table:style-name="TableLine94481546896832">
          <table:table-cell table:style-name="Tabelle2.A2" office:value-type="string">
            <text:p text:style-name="P161">V349</text:p>
          </table:table-cell>
          <table:table-cell table:style-name="Tabelle2.A2" office:value-type="string">
            <text:p text:style-name="P144"><text:span text:style-name="T69">25/03/13/10MB/WDR 5 </text:span><text:span text:style-name="T70">- Morgenecho</text:span> <text:s text:c="16"/><text:span text:style-name="T312">Atom-Endlager <text:s text:c="7"/></text:span><text:span text:style-name="T131"><text:s text:c="3"/></text:span><text:span text:style-name="T154">PQC</text:span></text:p>
            <text:p text:style-name="P139">Die hinter verschlossenen Türen ausgehandelten Gesetzesvorlagen zum Aton-Endlager die Erwartung an die Enkett-Kommission. <text:s text:c="2"/>Rebekka Harms <text:s/>(n?) <text:s text:c="4"/><text:span text:style-name="T19">…...</text:span><text:span text:style-name="T61">Sehr guter Hintergrund! </text:span><text:s text:c="5"/></text:p>
            <text:p text:style-name="P139"><text:s text:c="5"/></text:p>
          </table:table-cell>
          <table:table-cell table:style-name="Tabelle2.C2" office:value-type="string">
            <text:p text:style-name="P77">04:15</text:p>
          </table:table-cell>
        </table:table-row>
        <table:table-row table:style-name="TableLine94481546897808">
          <table:table-cell table:style-name="Tabelle2.A2" office:value-type="string">
            <text:p text:style-name="P161">V350</text:p>
          </table:table-cell>
          <table:table-cell table:style-name="Tabelle2.A2" office:value-type="string">
            <text:p text:style-name="P139"><text:span text:style-name="T70">26/03/13/659MB/Das Erste</text:span> <text:s/><text:span text:style-name="T164"><text:s/>Tagesschau </text:span><text:s/><text:span text:style-name="T70"><text:s/>(Thorsten Schröder)</text:span></text:p>
            <text:p text:style-name="P139">&gt;<text:span text:style-name="T131">Zyperns Banken </text:span>bleiben (nach 10tagen) geschlossen. Regierung trifft bereits Vorkehrungen um eine massive Kapitalflucht zu verhindern. Zypis-Bankchef kündigt Rücktritt an, wenn Zwangsabgabe. Einbußen bis zu 40%. Demo: <text:span text:style-name="T131">TROIKA – go home! ...your mistake is our Future!</text:span></text:p>
            <text:p text:style-name="P139">Es mehrt sich der Verdacht, das Leute vor dem Crash gewarnt wurden und ihr Vermögen schnell verschoben haben.</text:p>
            <text:p text:style-name="P139">&gt;<text:span text:style-name="T131">BRICS-Staaten</text:span> (mit Fote der Repräsentanten) wollen unabhängiger vom Westen werden.</text:p>
            <text:p text:style-name="P139">Geplant ist eine gemeinsame Bank zu gründen Durban/Südafrika.um Infrastrukturprojekte zu fördern um ei Gegengewicht zu EU und USA zu bilden. Bilaterale Verhandlungen am Beispiel China/Brasilien nicht mehr über den Dollar, sondern über der Landeswährung. Damit der Versuch die Handelsstruktur zu verändern.</text:p>
            <text:p text:style-name="P139">&gt; <text:span text:style-name="T131">11. Weltsozialforum</text:span> (Gegengipfel zu Davos) in Tunis eröffnet Motto: „ eine andere Welt ist möglich“</text:p>
            <text:p text:style-name="P139">&gt;NSU Prozess und die Türkische Presse ist außenvor! Jur-Pressestelle weist alle Vorwürfe zurück! Es wurde in der Reihenfolge der „Bewerber entschieden. Sprecherin OG-München <text:s/><text:span text:style-name="T131">Margarete Nötzel.</text:span></text:p>
            <text:p text:style-name="P139"><text:span text:style-name="T363">Dazu </text:span><text:span text:style-name="T131">Jutta Müller </text:span><text:span text:style-name="T363">Bayr. Journalisten Verband</text:span></text:p>
          </table:table-cell>
          <table:table-cell table:style-name="Tabelle2.C2" office:value-type="string">
            <text:p text:style-name="P60">13:00</text:p>
          </table:table-cell>
        </table:table-row>
        <table:table-row table:style-name="TableLine94481546898784">
          <table:table-cell table:style-name="Tabelle2.A2" office:value-type="string">
            <text:p text:style-name="P95"/>
          </table:table-cell>
          <table:table-cell table:style-name="Tabelle2.A2" office:value-type="string">
            <text:p text:style-name="P139"/>
          </table:table-cell>
          <table:table-cell table:style-name="Tabelle2.C2" office:value-type="string">
            <text:p text:style-name="P60"/>
          </table:table-cell>
        </table:table-row>
        <table:table-row table:style-name="TableLine94481546899760">
          <table:table-cell table:style-name="Tabelle2.A2" office:value-type="string">
            <text:p text:style-name="P161">V353</text:p>
          </table:table-cell>
          <table:table-cell table:style-name="Tabelle2.A2" office:value-type="string">
            <text:p text:style-name="P190"><text:span text:style-name="T19">26/03/13/9MB/DK</text:span>ULTUR-Ortszeit </text:p>
            <text:p text:style-name="P190"><text:span text:style-name="T335">&gt;Zypern-Rettung</text:span><text:span text:style-name="T333"> Modelcharakter? Zurückrudern ..Oh nein künftig müssen Investoren vorher gefragt werden, ob sie beteiligt werden wollen!</text:span></text:p>
            <text:p text:style-name="P139">...aber Zypern sei ein besonderer Fall und die Widersprüchliche Argumentation von Geiselblüm.</text:p>
            <text:p text:style-name="P139"><text:span text:style-name="T131">&gt;NSU – Prozess</text:span> und das Teilnahmeverfahren für reservierte Plätze für Journalie ist in Kritik geraten. Ombutsfrau der Hinterbliebenen drängt auf Teilnahme Türkischer Journalisten.</text:p>
            <text:p text:style-name="P161">&gt;BRICS-Bank </text:p>
            <text:p text:style-name="P139">&gt;Werosfsky tot aufgefunden.</text:p>
            <text:p text:style-name="P139"><text:span text:style-name="T131">&gt;Umsturz </text:span>in der Zentralafrikanischen Republik. Der neue Präsident will Verfassung aufheben und Parlament auflösen. In der Hauptstadt andauernde Plünderungen und Überfälle. Entmachtete Präsident nach Kamerun geflüchtet. Brutales Vorgehen der „FELECA _ Rebellen stößt auf int. Kritik.<text:line-break/></text:p>
          </table:table-cell>
          <table:table-cell table:style-name="Tabelle2.C2" office:value-type="string">
            <text:p text:style-name="P61">04:50</text:p>
          </table:table-cell>
        </table:table-row>
        <table:table-row table:style-name="TableLine94481546900736">
          <table:table-cell table:style-name="Tabelle2.A2" office:value-type="string">
            <text:p text:style-name="P97"/>
          </table:table-cell>
          <table:table-cell table:style-name="Tabelle2.A2" office:value-type="string">
            <text:p text:style-name="P139">V354_frei</text:p>
          </table:table-cell>
          <table:table-cell table:style-name="Tabelle2.C2" office:value-type="string">
            <text:p text:style-name="P60"/>
          </table:table-cell>
        </table:table-row>
        <table:table-row table:style-name="TableLine94481546901712">
          <table:table-cell table:style-name="Tabelle2.A2" office:value-type="string">
            <text:p text:style-name="P161">V355</text:p>
          </table:table-cell>
          <table:table-cell table:style-name="Tabelle2.A2" office:value-type="string">
            <text:p text:style-name="P139"><text:span text:style-name="T131"><text:s/></text:span><text:span text:style-name="T69">27/03/13/6,9MB/DLF</text:span> - <text:span text:style-name="T131">Nachrichten </text:span></text:p>
            <text:p text:style-name="P139">&gt;<text:span text:style-name="T131">EADS</text:span> künftig unabhängiger von politischem Einfluß. 98% für eine grundlegende Änderung der</text:p>
            <text:p text:style-name="P139">Struktur der Anteilseigner. Dann die 3Länder weniger als 30% erhalten der Rest Streubeseitz.</text:p>
            <text:p text:style-name="P139"><text:span text:style-name="T131">&gt;NSU – Prozess </text:span><text:span text:style-name="T363">die </text:span><text:span text:style-name="T131">BRD-Regierung</text:span><text:span text:style-name="T363"> wird sich nicht „einschalten“.<text:line-break/></text:span></text:p>
          </table:table-cell>
          <table:table-cell table:style-name="Tabelle2.C2" office:value-type="string">
            <text:p text:style-name="P61">03:50</text:p>
          </table:table-cell>
        </table:table-row>
        <table:table-row table:style-name="TableLine94481546902688">
          <table:table-cell table:style-name="Tabelle2.A2" office:value-type="string">
            <text:p text:style-name="P97"/>
          </table:table-cell>
          <table:table-cell table:style-name="Tabelle2.A2" office:value-type="string">
            <text:p text:style-name="P139">W356_frei</text:p>
            <text:p text:style-name="P139"/>
          </table:table-cell>
          <table:table-cell table:style-name="Tabelle2.C2" office:value-type="string">
            <text:p text:style-name="P60"/>
          </table:table-cell>
        </table:table-row>
        <table:table-row table:style-name="TableLine94481546903664">
          <table:table-cell table:style-name="Tabelle2.A2" office:value-type="string">
            <text:p text:style-name="P161">V357</text:p>
          </table:table-cell>
          <table:table-cell table:style-name="Tabelle2.A2" office:value-type="string">
            <text:p text:style-name="P139"><text:span text:style-name="T19">_27/03/13/15MB/DLF</text:span> - Wirtschaft und Gesellschaft <text:s text:c="13"/><text:span text:style-name="T167"><text:s/></text:span><text:span text:style-name="T164">Zyperns Banken</text:span><text:span text:style-name="T167"> </text:span></text:p>
            <text:p text:style-name="P139">Benjamin <text:s/>Hammer,und die dramatischen Konsequenzen für die einfachen „Bürger“</text:p>
            <text:p text:style-name="P139">&gt;was Brandenburg mit der <text:span text:style-name="T131">Zypernkrise</text:span> zutun hat. Limits am Bankautomaten. Morgen sollen die Banken wieder öffnen. Geldtransfer <text:s/>(Kapitalverkehr u.a. Bestimmungen für den Außenhandel. Exporte müssen gemeldet werden. Regierung will dadurch Kapitalflucht verhindern. Bankchefs entlassen.</text:p>
            <text:p text:style-name="P139"/>
            <text:p text:style-name="P139"/>
          </table:table-cell>
          <table:table-cell table:style-name="Tabelle2.C2" office:value-type="string">
            <text:p text:style-name="P68">07:50</text:p>
          </table:table-cell>
        </table:table-row>
        <table:table-row table:style-name="TableLine94481546904640">
          <table:table-cell table:style-name="Tabelle2.A2" office:value-type="string">
            <text:p text:style-name="P116">V358</text:p>
          </table:table-cell>
          <table:table-cell table:style-name="Tabelle2.A2" office:value-type="string">
            <text:p text:style-name="P139"><text:span text:style-name="T69">27/03/13/27MB/DLF - </text:span><text:span text:style-name="T131">Wirtschaft und Gesellschaft </text:span></text:p>
            <text:p text:style-name="P139"><text:span text:style-name="T131">&gt;Zypern: <text:s/>Ist das Geld nun weg? </text:span>Bankenabgab <text:s/>Brandenb. Pensionsfond war teilweise aktiv. FinanzMin. <text:span text:style-name="T131">Helmut Markhoff </text:span><text:s/>Brandenburg sagt: der Buchwert ist zwar gefallen, er versichert aber <text:soft-page-break/>das das Land damit keinen Verlust macht.</text:p>
            <text:p text:style-name="P139">&gt;Nach Öffnung der Banken befürchtet die „Politik“ einen „Bankrun“<text:span text:style-name="T131">. Kapitalverkehrskontrollen</text:span> sollen gegensteuern! <text:span text:style-name="T42">Weil sie um ein Vielfaches mehr verliehen haben, als </text:span><text:span text:style-name="T46">Eigenkapital</text:span><text:span text:style-name="T42">bestand, kommt es zur Zahlungsschwierigkeit, die wiederum den Betrug des </text:span><text:span text:style-name="T46">mehrfachen Verleihens des selben Geldes</text:span><text:span text:style-name="T42"> offenbart. <text:s/></text:span><text:span text:style-name="T411">Aufzählung der letzten Bankencrashs. </text:span><text:span text:style-name="T42">Dann ein dezenter Hinweis auf die Wichtigkeit der Geldkreisläufe!</text:span></text:p>
            <text:p text:style-name="P179">&gt;der GFK-Index <text:span text:style-name="T363">zur Konsumerwartung</text:span></text:p>
            <text:p text:style-name="P179"><text:span text:style-name="T363">&gt;20Mill.€ Strafe für</text:span> Nestle, Preiabsprachen<text:span text:style-name="T363"> in der Süßwarenbranche.</text:span></text:p>
            <text:p text:style-name="P179"><text:span text:style-name="T363">&gt;</text:span>EU - Nachtragshaushalt<text:span text:style-name="T363"> in Milliardenhöhe</text:span></text:p>
            <text:p text:style-name="P139"><text:span text:style-name="T412">&gt;Britische </text:span><text:span text:style-name="T398">Bankenaufsicht</text:span><text:span text:style-name="T412"> fordert mehr </text:span><text:span text:style-name="T398">Eigenkapital</text:span><text:span text:style-name="T412"> bei den Banken mind. 7% der Bilanzsumme<text:line-break/>&gt;BRD Maschinenbau stagniert</text:span></text:p>
            <text:p text:style-name="P139"><text:span text:style-name="T412">&gt;Treffen der </text:span><text:span text:style-name="T398">BRICS-Staaten</text:span><text:span text:style-name="T412"> Gemeinschafts-Entwicklungsbank vorerst nicht gelaufen.</text:span></text:p>
            <text:p text:style-name="P139"><text:span text:style-name="T412">&gt;</text:span><text:span text:style-name="T398">EADS</text:span><text:span text:style-name="T412"> der Einfluss der Politik wird erheblich eingeschränkt! EADS-Chef </text:span><text:span text:style-name="T398">Thomas Enders <text:s/></text:span><text:span text:style-name="T412">befürwortet die Entscheidung.</text:span></text:p>
            <text:p text:style-name="P180"/>
          </table:table-cell>
          <table:table-cell table:style-name="Tabelle2.C2" office:value-type="string">
            <text:p text:style-name="P61">14:00</text:p>
          </table:table-cell>
        </table:table-row>
        <table:table-row table:style-name="TableLine94481526676288">
          <table:table-cell table:style-name="Tabelle2.A2" office:value-type="string">
            <text:p text:style-name="P161">V359</text:p>
            <text:p text:style-name="P165"/>
          </table:table-cell>
          <table:table-cell table:style-name="Tabelle2.A2" office:value-type="string">
            <text:p text:style-name="P139"><text:span text:style-name="T69">27/03/13/7,6MB/NDR Info</text:span> <text:s text:c="34"/><text:span text:style-name="T164">NSU Prozess</text:span></text:p>
            <text:p text:style-name="P139">die bayr. JustizMin Merk will sich aus der Diskusion der Vergabe von Presseplätzen heraus halten! <text:span text:style-name="T42">Wieso wird das zugelassen?<text:line-break/></text:span></text:p>
          </table:table-cell>
          <table:table-cell table:style-name="Tabelle2.C2" office:value-type="string">
            <text:p text:style-name="P61">03:50</text:p>
          </table:table-cell>
        </table:table-row>
        <table:table-row table:style-name="TableLine94481526677104">
          <table:table-cell table:style-name="Tabelle2.A2" office:value-type="string">
            <text:p text:style-name="P161">V360</text:p>
          </table:table-cell>
          <table:table-cell table:style-name="Tabelle2.A2" office:value-type="string">
            <text:p text:style-name="P139"><text:span text:style-name="T69">27/03/13/12MB/NDR Info</text:span><text:span text:style-name="T70"> - Das Infoprog. </text:span><text:s/><text:span text:style-name="T131"><text:s/>NSU-Prozessauftakt</text:span></text:p>
            <text:p text:style-name="P156">die garantierten Journalisten Plätze und das Auswahlverfahren. Dazu W. Neskowitsch zur <text:s/>Rechtsordnung. Erinnerung an die Morde in Möln. Prioritäs – und nicht die Räumlichkeit+Öffentlichkeit. Vorschlag zur Verbesserung.<text:line-break/></text:p>
          </table:table-cell>
          <table:table-cell table:style-name="Tabelle2.C2" office:value-type="string">
            <text:p text:style-name="P61">06:00</text:p>
          </table:table-cell>
        </table:table-row>
        <table:table-row table:style-name="TableLine94481526678080">
          <table:table-cell table:style-name="Tabelle2.A2" office:value-type="string">
            <text:p text:style-name="P95"/>
          </table:table-cell>
          <table:table-cell table:style-name="Tabelle2.A2" office:value-type="string">
            <text:p text:style-name="P139"/>
          </table:table-cell>
          <table:table-cell table:style-name="Tabelle2.C2" office:value-type="string">
            <text:p text:style-name="P60"/>
          </table:table-cell>
        </table:table-row>
        <table:table-row table:style-name="TableLine94481526679056">
          <table:table-cell table:style-name="Tabelle2.A2" office:value-type="string">
            <text:p text:style-name="P161">V363</text:p>
          </table:table-cell>
          <table:table-cell table:style-name="Tabelle2.A2" office:value-type="string">
            <text:p text:style-name="P139"><text:span text:style-name="T69">27/03/13/5,6MB/OE1–J</text:span><text:span text:style-name="T70">ournal-Panorama</text:span> <text:span text:style-name="T164">Mali und die Demokratie</text:span></text:p>
            <text:p text:style-name="P139">„...man muß sich das mal vorstellen, Unteroffiziere konnten diesen Putsch durchführen, so schwach war dieses Land“. Schlechte Regierungsführung. Schlu<text:span text:style-name="T441">ss</text:span> mit der „Fassadendemokratie, der der „Westen“ zu geschaut hat! Fordert ein TUAREK-Aktivist.<text:line-break/></text:p>
          </table:table-cell>
          <table:table-cell table:style-name="Tabelle2.C2" office:value-type="string">
            <text:p text:style-name="P61">03:00</text:p>
          </table:table-cell>
        </table:table-row>
        <table:table-row table:style-name="TableLine94481526680032">
          <table:table-cell table:style-name="Tabelle2.A2" office:value-type="string">
            <text:p text:style-name="P161">V364</text:p>
          </table:table-cell>
          <table:table-cell table:style-name="Tabelle2.A2" office:value-type="string">
            <text:p text:style-name="P139"><text:span text:style-name="T69">27/03/13/3,9MB/r</text:span><text:span text:style-name="T70">adioeins </text:span><text:s text:c="25"/><text:span text:style-name="T164">Eastside Galerie Retten!</text:span></text:p>
            <text:p text:style-name="P139">Proteste gegen die Öffnung der Mauer wegen Bauarbeiten wurde am Morgen überrascht!</text:p>
            <text:p text:style-name="P139"/>
          </table:table-cell>
          <table:table-cell table:style-name="Tabelle2.C2" office:value-type="string">
            <text:p text:style-name="P60"/>
            <text:p text:style-name="P68">02:00</text:p>
          </table:table-cell>
        </table:table-row>
        <table:table-row table:style-name="TableLine94481526681008">
          <table:table-cell table:style-name="Tabelle2.A2" office:value-type="string">
            <text:p text:style-name="P161">V365</text:p>
          </table:table-cell>
          <table:table-cell table:style-name="Tabelle2.A2" office:value-type="string">
            <text:p text:style-name="P139"><text:span text:style-name="T69">28/03/13/19MB/BR2–</text:span><text:span text:style-name="T70">Notizbuch <text:s text:c="2"/></text:span><text:s text:c="18"/><text:span text:style-name="T312">Terra Preta <text:s/></text:span><text:span text:style-name="T7">Schwarze Erde</text:span></text:p>
            <text:p text:style-name="P139">aus was besteht sie, und wie soll sie die Umwelt schützen?</text:p>
            <text:p text:style-name="P139">Werbung: „nie mehr düngen, klimafreundlich!“ ungeschützter Name! Nicht überall drin ist, was draufsteht!Kurzbeschreibung des Ursprungs der Schwarzen Erde in Amazonien. <text:s/>BRD Anbieter <text:span text:style-name="T131">Pyrik <text:s text:c="3"/></text:span><text:span text:style-name="T363">die Kohleherstellung (woher soll die Kohle kommen?) und die Mikroorganismen. Die Kohlenstoffsequenzierung. Biokohlekompost und die lange Stabilität. </text:span><text:line-break/></text:p>
          </table:table-cell>
          <table:table-cell table:style-name="Tabelle2.C2" office:value-type="string">
            <text:p text:style-name="P60">10:00</text:p>
          </table:table-cell>
        </table:table-row>
        <table:table-row table:style-name="TableLine94481526681984">
          <table:table-cell table:style-name="Tabelle2.A2" office:value-type="string">
            <text:p text:style-name="P161">V366</text:p>
          </table:table-cell>
          <table:table-cell table:style-name="Tabelle2.A2" office:value-type="string">
            <text:p text:style-name="P139"><text:span text:style-name="T69">28/03/13/10MB/BR2-Zündfunk</text:span> <text:s text:c="16"/><text:span text:style-name="T312">spanischer Widerstand</text:span></text:p>
            <text:p text:style-name="P139">...ich schulde den Banken 492tsd.€. Zwischen 2005 und 2008 habe ich so viel Kleinkredite wie möglich <text:s/>bei verschiedenen Banken beantragt. 39 haben gewährt! Ich habe das Geld in lokale Projekte investiert. Kooperativen, soziale Projekte, Gründung einer antikapitalistischen Zeitung. Geld zurück? Es gab einen Strafprozess. <text:span text:style-name="T490">Ich versuche meine Bankenkritik mit der Kritik am Rechtssystem zu verbinden.</text:span></text:p>
            <text:p text:style-name="P139"/>
          </table:table-cell>
          <table:table-cell table:style-name="Tabelle2.C2" office:value-type="string">
            <text:p text:style-name="P60">05:00</text:p>
          </table:table-cell>
        </table:table-row>
        <table:table-row table:style-name="TableLine94481526682960">
          <table:table-cell table:style-name="Tabelle2.A2" office:value-type="string">
            <text:p text:style-name="P161">V367</text:p>
          </table:table-cell>
          <table:table-cell table:style-name="Tabelle2.A2" office:value-type="string">
            <text:p text:style-name="P139"><text:span text:style-name="T69">28/03/13/106MB/rbb Berlin–Abendschau</text:span> <text:s text:c="12"/><text:span text:style-name="T312"><text:s text:c="2"/>“Eastside-story“ </text:span></text:p>
            <text:p text:style-name="P139">um das Grundstück Vorkaufsrecht nicht genutzt zum Schaden des Bezirks. 5Mill€</text:p>
            <text:p text:style-name="P139">Bürgermeister Franz Schulz Bü/90Grüne mit Erklärungsversuch, hinsichtl. Der Rechtslage widersprechen Experten dem Bürgermeister!<text:line-break/></text:p>
          </table:table-cell>
          <table:table-cell table:style-name="Tabelle2.C2" office:value-type="string">
            <text:p text:style-name="P77">03:16</text:p>
          </table:table-cell>
        </table:table-row>
        <table:table-row table:style-name="TableLine94481526683936">
          <table:table-cell table:style-name="Tabelle2.A2" office:value-type="string">
            <text:p text:style-name="P193"><text:span text:style-name="T336">V</text:span><text:span text:style-name="T335">368</text:span></text:p>
          </table:table-cell>
          <table:table-cell table:style-name="Tabelle2.A2" office:value-type="string">
            <text:p text:style-name="P192">28/03/13/1,5GB/ tagesschau24 - <text:s text:c="7"/><text:span text:style-name="T312">Pleiten Pech und Peinlichkeiten</text:span> </text:p>
            <text:p text:style-name="Preformatted_20_Text"><text:span text:style-name="T205">siehe: </text:span><text:span text:style-name="T208">V430</text:span><text:span text:style-name="T247"> <text:s/></text:span><text:span text:style-name="T443"><text:s/></text:span><text:span text:style-name="T446">Die Großbaustellen der Politiker </text:span></text:p>
            <text:p text:style-name="P36">Der <text:span text:style-name="T19">Flughafen in Schönefeld </text:span>- Eröffnung vielleicht 2014 - die Kosten noch ungeklärt. Die <text:span text:style-name="T19">Elbphilharmonie in Hamburg</text:span> - Eröffnung verschoben auf 2017 - die Kosten bisher 114 Millionen, bis <text:soft-page-break/>2017 rechnet man mit 575 Millionen Euro. Das <text:span text:style-name="T19">Landesarchiv in Duisburg</text:span> - Eröffnung wahrscheinlich 2014 - die geplanten 50 Millionen Euro sind mittlerweile auf 200 Millionen gestiegen. Warum kann die öffentliche Hand nicht bauen?</text:p>
            <text:p text:style-name="Text_20_body">Jeder Privatmann und jedes Unternehmen macht eine Kostenkalkulation mit entsprechenden Konventionalstrafen, wenn das Projekt nicht voran geht. Wieso aber gibt es keine effektive Kostenkontrolle bei Stadt, Land und Bund, oder wird sie nur nicht ausgeübt, weil politische Interessen an solchen Bauten jede effektive Prüfung unmöglich machen?</text:p>
            <text:p text:style-name="Text_20_body">"Die Story im Ersten" zeigt, wie schon in den Verträgen mit den Bauunternehmen politisches Kalkül und private Interessen eine Rolle spielen. Ausgehend vom Berliner Willy-Brandt-Flughafen zeigt der Film, wie in Deutschland Wahlversprechen, Ignoranz und Unfähigkeit diese Desaster von Anfang an produzieren. Im Falle des Duisburger Landesarchivs beschäftigt sich mittlerweile ein Untersuchungsausschuss mit dem Vorgehen. Und in Hamburg hat sich die Stadt mit dem Bauunternehmen geeinigt, den Bau nun erstmal ein Jahr ruhen zu lassen. Konkret bedeutet das wieder neue Kosten für die Sicherung, denn bei einer Stilllegung geht immer einiges kaputt. So dass die endgültige Summe wahrscheinlich noch viel höher wird.</text:p>
            <text:p text:style-name="Text_20_body">Ein Film von Joachim Vollenschier und Sascha Adamek.<text:line-break/></text:p>
          </table:table-cell>
          <table:table-cell table:style-name="Tabelle2.C2" office:value-type="string">
            <text:p text:style-name="P61">43:00</text:p>
          </table:table-cell>
        </table:table-row>
        <table:table-row table:style-name="TableLine94481526684912">
          <table:table-cell table:style-name="Tabelle2.A2" office:value-type="string">
            <text:p text:style-name="P161">V369</text:p>
          </table:table-cell>
          <table:table-cell table:style-name="Tabelle2.A2" office:value-type="string">
            <text:p text:style-name="P194">28/03/13/7,3MB/WDR 5-Politikum</text:p>
            <text:p text:style-name="P139"><text:span text:style-name="T131">Koran </text:span><text:span text:style-name="T134">R</text:span><text:span text:style-name="T131">eformer </text:span><text:s/>und die islamische Religionsgeschichte und wie was zu verstehen ist. Besonders die Stellung der Frau, dazu zwei Frauen mit schwergewichtigen Argumenten. <text:line-break/>Frau Amipurer: Ur-<text:span text:style-name="T441">I</text:span>slamismus ist eigentlich antipatriachal. <text:s text:c="12"/><text:span text:style-name="T43">gut gut!</text:span></text:p>
            <text:p text:style-name="P139"/>
          </table:table-cell>
          <table:table-cell table:style-name="Tabelle2.C2" office:value-type="string">
            <text:p text:style-name="P60">03:50</text:p>
          </table:table-cell>
        </table:table-row>
        <table:table-row table:style-name="TableLine94481526685888">
          <table:table-cell table:style-name="Tabelle2.A2" office:value-type="string">
            <text:p text:style-name="P161">V370</text:p>
          </table:table-cell>
          <table:table-cell table:style-name="Tabelle2.A2" office:value-type="string">
            <text:p text:style-name="P212"><text:span text:style-name="T248">31/03/13/76MB/WDR 5</text:span><text:span text:style-name="T249"> - Tiefenblick </text:span><text:span text:style-name="T177"><text:s text:c="17"/></text:span><text:span text:style-name="T238">Gutenplag<text:line-break/></text:span><text:span text:style-name="T170">Die Medien-Prosumenten (3/4) <text:s/></text:span><text:span text:style-name="T193"><text:s/></text:span><text:span text:style-name="Strong_20_Emphasis"><text:span text:style-name="T193">Die Gratis-Generation</text:span></text:span></text:p>
            <text:p text:style-name="P25">Das Wissen der Welt im Netz ist für alle da - und das am liebsten kostenlos: schnell etwas im Online-Lexikon nachschlagen, einen Musiktitel herunterladen oder ein Zitat im Klassiker prüfen. Der aktuelle Kinofilm ist ebenso zugänglich wie der neueste Bestseller. Alles, was sich digital verbreiten lässt, ist zu haben - doch zu welchem Preis? Autoren und Künstler wollen ihr geistiges Eigentum geschützt sehen, sie verbünden sich mit Plattenfirmen und Verlagen gegen die so genannte Gratiskultur. Dagegen steht eine Netzgemeinde, die alles frei im Netz und für jeden zugänglich haben will. Die Debatte um ein neues Urheberrecht läuft. </text:p>
            <text:p text:style-name="P18"><text:span text:style-name="T131">Produktion: WDR 2013 <text:s text:c="2"/></text:span><text:span text:style-name="Strong_20_Emphasis">Autor/in:</text:span><text:span text:style-name="T131"> Susanne Wankell <text:s/></text:span><text:span text:style-name="Strong_20_Emphasis">Redaktion: <text:s/></text:span><text:span text:style-name="T131">Annette Blaschke</text:span></text:p>
            <text:p text:style-name="P139">alles über Urheberrechte, GEMA, Verwertungsrechte, die Abmahnanwälte, </text:p>
            <text:p text:style-name="P139">Interessenausgleich, Youtube, Creativ-Commens, Politiker tun sich schwer mit der Umsetzung eines sinnvollen Gesetzes. Kultur-Flatrate tauschen von Beiträgen, <text:s/></text:p>
            <text:p text:style-name="P139"/>
          </table:table-cell>
          <table:table-cell table:style-name="Tabelle2.C2" office:value-type="string">
            <text:p text:style-name="P61">55:00</text:p>
          </table:table-cell>
        </table:table-row>
        <table:table-row table:style-name="TableLine94481526686864">
          <table:table-cell table:style-name="Tabelle2.A2" office:value-type="string">
            <text:p text:style-name="P161">V371</text:p>
          </table:table-cell>
          <table:table-cell table:style-name="Tabelle2.A2" office:value-type="string">
            <text:p text:style-name="P156">frei</text:p>
          </table:table-cell>
          <table:table-cell table:style-name="Tabelle2.C2" office:value-type="string">
            <text:p text:style-name="P60"/>
          </table:table-cell>
        </table:table-row>
        <table:table-row table:style-name="TableLine94481526687840">
          <table:table-cell table:style-name="Tabelle2.A2" office:value-type="string">
            <text:p text:style-name="P161">V372</text:p>
          </table:table-cell>
          <table:table-cell table:style-name="Tabelle2.A2" office:value-type="string">
            <text:p text:style-name="P156">frei</text:p>
          </table:table-cell>
          <table:table-cell table:style-name="Tabelle2.C2" office:value-type="string">
            <text:p text:style-name="P60"/>
          </table:table-cell>
        </table:table-row>
        <table:table-row table:style-name="TableLine94481526688816">
          <table:table-cell table:style-name="Tabelle2.A2" office:value-type="string">
            <text:p text:style-name="P95"/>
            <text:p text:style-name="P161">V373</text:p>
          </table:table-cell>
          <table:table-cell table:style-name="Tabelle2.A2" office:value-type="string">
            <text:p text:style-name="P139"><text:span text:style-name="T19">31/03/13/270MB/hr2 </text:span>- <text:s text:c="19"/><text:span text:style-name="T312">Das Trans Sahara Kartell </text:span></text:p>
            <text:p text:style-name="Text_20_body">Von Bettina Rühl<text:line-break/><text:span text:style-name="T333">von der ard: Der Konflikt in Mali basiert nicht allein auf einem Aufstand von Tuareg oder Islamisten, sondern ist der Versuch von Drogenkartellen, die gesamte Sahelzone zu destabilisieren, um dort unbehelligt Milliarden schwere Geschäfte betreiben zu können. Vor allem den Schmuggel von Kokain und Haschisch nach Europa. </text:span></text:p>
            <text:p text:style-name="Text_20_body">In einer spannenden Dokumentation beschreibt die Autorin Bettina Rühl ihre Recherchereise in die Sahara. In Begleitung einiger Tuareg will sie dort einen bewaffneten Drogenkonvoi treffen. Als der in den Hinterhalt einer konkurrierenden islamistischen Gruppe gerät, kommt der Neffe eines ihrer Begleiter ums Leben. <text:line-break/><text:span text:style-name="T333">Autorin: Bettina Rühl <text:s text:c="2"/>Produktion: WDR 2013 <text:s text:c="2"/>Redaktion: Dorothea Runge</text:span></text:p>
            <text:p text:style-name="P15">vom SWR: <text:s/>Im Frühjahr 2012 rebellieren in Mali die Tuareg und erklären den Norden des Landes für unabhängig. Den "Blauen Rittern der Wüste" geht es dabei vor allem um die Kontrolle von Schmuggelwegen für Kokain, Waffen und Menschen. </text:p>
            <text:p text:style-name="Text_20_body"><text:soft-page-break/>Niemand kennt die Routen besser als sie, denn die herausragenden Kenner der Wüste operieren über Ländergrenzen hinweg. Ihr Gebiet erstreckt sich von Algerien nach Libyen, von Niger nach Mali. Dass einige von ihnen jetzt mit ausländischen Islamisten kooperieren, gibt dem Trans-Sahara-Schmuggel eine neue Dimension. </text:p>
            <text:p text:style-name="P18">In der Wüste ist ein harter Konkurrenzkampf entbrannt mit dramatischen Folgen auch für Europa.<text:line-break/></text:p>
          </table:table-cell>
          <table:table-cell table:style-name="Tabelle2.C2" office:value-type="string">
            <text:p text:style-name="P61">55:00</text:p>
          </table:table-cell>
        </table:table-row>
        <table:table-row table:style-name="TableLine94481526689792">
          <table:table-cell table:style-name="Tabelle2.A2" office:value-type="string">
            <text:p text:style-name="P95"/>
            <text:p text:style-name="P161">V374</text:p>
          </table:table-cell>
          <table:table-cell table:style-name="Tabelle2.A2" office:value-type="string">
            <text:p text:style-name="P208"><text:span text:style-name="T249">31/03/13/4GB/ZDFinfo</text:span><text:span text:style-name="T169"> <text:s text:c="25"/></text:span><text:span text:style-name="T238">Endstation Fortschritt ?</text:span></text:p>
            <text:p text:style-name="P212"><text:span text:style-name="T193">- Surviving Progress -<text:line-break/></text:span><text:span text:style-name="T177">Dokumentarfilm Kanada 2011 -Thema: Den Fortschritt überleben <text:s/>(Surviving Progress)</text:span></text:p>
            <text:p text:style-name="P15">Welcher Zusammenhang besteht zwischen der internationalen Finanzkrise, den zunehmenden Ungleichheiten zwischen Arm und Reich, den Zukunftstechnologien, der nachhaltigen Entwicklung und dem künftigen Schicksal der Menschheit? Der unter anderem von <text:span text:style-name="T131">Martin Scorsese</text:span> produzierte Dokumentarfilm fragt, wie der Begriff "Fortschritt" im Lichte der menschlichen Natur und historischer Beispiele neu definiert werden kann.</text:p>
            <text:p text:style-name="Text_20_body">Bedeutet Fortschritt zwangsläufig Verbesserung? Kann der menschliche Verstand die schnellen technologischen Veränderungen der letzten Jahrhunderte überhaupt erfassen? Ist weiteres kontinuierliches Wachstum anzustreben? Oder lauten die Schlagworte für die nächsten Jahrzehnte nicht eher sparen, reduzieren, den Konsum einschränken? Dazu äußern sich in dem Dokumentarfilm von <text:span text:style-name="T131">Mathieu Roy</text:span> und <text:span text:style-name="T131">Harold Crooks</text:span> Wissenschaftler, Philosophen, politische Aktivisten, ehemalige Finanzmanager und international anerkannte Forscher.</text:p>
            <text:p text:style-name="Text_20_body">Die Autoren berufen sich auf den Bestseller des kanadischen Wissenschaftspublizisten <text:span text:style-name="T131">Ronald Wright</text:span> "Eine kurze Geschichte des Fortschritts". Wrights zentrale These lautet, die Zivilisationen seien eine nach der anderen in die "Fallen des Fortschritts" getappt und dabei vernichtet worden. Unter "Fallen" versteht er den unwiderstehlichen Sog neuer Technologien, die zwar unmittelbare Bedürfnisse befriedigen, aber längerfristig die Zukunft belasten. Mit Blick auf die Erschöpfung der Naturvorkommen, auf Überbevölkerung, Versteppung sowie ökologische und ökonomische Katastrophen stimmen manche Philosophen in Wrights Alarmruf ein, andere vertrauen darauf, dass der Fortschritt die Menschheit nicht nur bedroht, sondern auch eine gegenteilige Rolle als wichtiger Überlebensfaktor spielt. Der Kosmologe <text:span text:style-name="T131">Stephen Hawking</text:span> zieht die Besiedlung anderer Planeten in Erwägung. Der Biologe <text:span text:style-name="T131">Craig Venter</text:span>, dessen Team das menschliche Erbgut entschlüsselt hat, entwirft synthetische Organismen, die - so hofft er - Nahrung und Kraftstoff für alle produzieren können.</text:p>
            <text:p text:style-name="Text_20_body">Dem hält der Professor für Umweltwissenschaften <text:span text:style-name="T131">Vaclav Smil</text:span> entgegen, dass fünf Milliarden arme Menschen auf der Erde davon träumen, Zugang zum Wohlstand zu bekommen. Sein Fazit: Wenn wir dem Ressourcen- und Energiekonsum der Industrieländer keine Grenzen setzen, steuern wir auf eine Katastrophe zu. Die Primatologin <text:span text:style-name="T131">Jane Goodall</text:span>, die Schriftstellerin <text:span text:style-name="T131">Margaret Atwood </text:span>und Aktivisten aus dem Kongo, aus Kanada und den USA dagegen hoffen auf den menschlichen Erfindungsreichtum und die Entwicklung eines ethischen Bewusstseins.</text:p>
            <text:p text:style-name="P18">Mit wunderbaren Bildern und einem sehr gelungenen Soundtrack zeichnen die Filmemacher Mathieu Roy und Harold Crooks die Entwicklung des Homo sapiens vom Höhlenmenschen bis zum Eroberer des Weltraums nach und fragen, ob die Evolution, die den Affen intelligenter machte, die Menschen in eine Sackgasse geführt hat.</text:p>
            <text:p text:style-name="Text_20_body">Seit Herbst 2011 wurde der Dokumentarfilm, dessen Aufnahmen in Kanada, Brasilien, den USA und im Nahen Osten entstanden, bereits auf zahlreichen Festivals vorgeführt, unter anderem auf dem Toronto International Film Festival, dem Vancouver International Film Festival und dem Festival du nouveau cinéma Montreal. Beim Internationalen Dokumentarfilm-Festival in Amsterdam erhielt er eine Nominierung für den "Best Green Screen Documentary".</text:p>
            <text:list xml:id="list1965846133" text:style-name="L5">
              <text:list-item>
                <text:p text:style-name="P273">Themenabend: Den Fortschritt überleben </text:p>
              </text:list-item>
            </text:list>
            <text:p text:style-name="Text_20_body">Bringt der vielbeschworene Fortschritt die Menschheit voran? Oder befindet befindet die Menschheit sich heute eher in einer "Fortschrittsfalle", die das Leben auf der Erde eines Tages unmöglich machen wird? Wäre ein radikales Umdenken in Wirtschaft, Gesellschaft und Politik nicht dringend erforderlich? Der Themenabend stellt eine provokante These vor, die auf dem Bestseller "Eine kurze Geschichte des Fortschritts" von Ronald Wright basiert.</text:p>
            <text:p text:style-name="Text_20_body">Bedeutet Fortschritt zwangsläufig Verbesserung? Und ist weiteres kontinuierliches Wachstum <text:soft-page-break/>überhaupt erstrebenswert? Oder deuten Überbevölkerung, zunehmende Natur- und Umweltkatastrophen, schwindende Ressourcen, Hungersnöte trotz Überproduktion von Lebensmitteln nicht eher darauf hin, dass die Menschheit in eine "Fortschrittsfalle" getappt ist und permanentes wirtschaftliches Wachstum den Menschen die Lebensgrundlage entzieht?</text:p>
            <text:p text:style-name="Text_20_body">Der ARTE-Themenabend analysiert in dem unter anderem von Regisseur Martin Scorsese mitproduzierten Dokumentarfilm "Endstation Fortschritt?" (Surviving Progress) die These des Historikers und Wissenschaftspublizisten Ronald Wright, dass ständiger Fortschritt letztlich in eine Katastrophe münden wird. So vollzieht Wright in seinem Bestseller "Eine kurze Geschichte des Fortschritts" den Niedergang verschiedener historischer Zivilisationen nach, unter anderem die Zivilisation der Maya und der Römer. Wright meint, die Menschheit solle aus der Vergangenheit lernen. "Der große Vorteil, den wir haben, unsere beste Chance, das ist unser Wissen um die vergangenen Gesellschaften. Wir können sehen, wie und warum sie gescheitert sind. Homo sapiens hat die Informationen, sich selbst als das zu erkennen, was er ist: ein eiszeitlicher Jäger, stehengeblieben auf halbem Weg zur Intelligenz, gescheit, aber nur selten weise", so Ronald Wright.</text:p>
            <text:p text:style-name="P18"><text:span text:style-name="T490">In ihrem Dokumentarfilm lassen Filmemacher Mathieu Roy und Harold Crooks die Entwicklung des Menschen vom Höhlenbewohner bis zum Eroberer des Weltraums Revue passieren</text:span> - mit allen Rückschlägen. Zum Thema äußern sich internationale Experten wie der Kosmologe Stephen Hawking, der Biologe Craig Venter, der Umweltwissenschaftler Vaclav Smil und die Schriftstellerin Margaret Atwood, die alle ganz unterschiedliche Auswege aus der sogenannten Fortschrittsfalle aufzeigen.<text:line-break/></text:p>
          </table:table-cell>
          <table:table-cell table:style-name="Tabelle2.C2" office:value-type="string">
            <text:p text:style-name="P135"><text:span text:style-name="T17">1.2</text:span><text:span text:style-name="T15">0:00</text:span></text:p>
          </table:table-cell>
        </table:table-row>
        <table:table-row table:style-name="TableLine94481526690768">
          <table:table-cell table:style-name="Tabelle2.A2" office:value-type="string">
            <text:p text:style-name="P161">V375</text:p>
          </table:table-cell>
          <table:table-cell table:style-name="Tabelle2.A2" office:value-type="string">
            <text:p text:style-name="P139"><text:span text:style-name="T70">31/03/13/79MB/ZDFinfo </text:span><text:s text:c="4"/><text:span text:style-name="T327"><text:s/></text:span><text:span text:style-name="T312">Notversorgung für den Tag X</text:span><text:span text:style-name="T131"><text:line-break/>Deutschlands geheime Vorräte </text:span></text:p>
            <text:p text:style-name="P25">Für den Notfall lagern in Deutschland Hunderttausende Tonnen Lebensmittel an streng geheimen Orten. Das staatliche Hamstern soll die Bürger für den "Tag X" wappnen.<text:line-break/>Wer Lebensmittel hortet, darf sich auch in schlechten Zeiten halbwegs sicher fühlen. Hamstern gehört einfach zur Krise - Beispiel Island: Als im Herbst die wichtigsten Banken kollabierten, kauften die Insulaner die Supermärkte leer. Kaum bekannt ist, dass hierzulande sogar in staatlichem Auftrag gehortet wird. Für den Fall, dass die Nahrungsversorgung eines Tages zusammenbricht, lagern an mehr als 100 geheimen Orten Hunderttausende Tonnen Grundnahrungsmittel. <text:line-break/></text:p>
          </table:table-cell>
          <table:table-cell table:style-name="Tabelle2.C2" office:value-type="string">
            <text:p text:style-name="P61">02:00</text:p>
          </table:table-cell>
        </table:table-row>
        <table:table-row table:style-name="TableLine94481526691744">
          <table:table-cell table:style-name="Tabelle2.A2" office:value-type="string">
            <text:p text:style-name="P95"/>
          </table:table-cell>
          <table:table-cell table:style-name="Tabelle2.A2" office:value-type="string">
            <text:p text:style-name="P139">V376_frei</text:p>
          </table:table-cell>
          <table:table-cell table:style-name="Tabelle2.C2" office:value-type="string">
            <text:p text:style-name="P60"/>
          </table:table-cell>
        </table:table-row>
        <table:table-row table:style-name="TableLine94481526692720">
          <table:table-cell table:style-name="Tabelle2.A2" office:value-type="string">
            <text:p text:style-name="P161">V377</text:p>
          </table:table-cell>
          <table:table-cell table:style-name="Tabelle2.A2" office:value-type="string">
            <text:p text:style-name="P139"><text:span text:style-name="T70">01/04/13/45MB/WDR 5 </text:span>- <text:span text:style-name="T164">Als das Wünschen noch geholfen hat </text:span></text:p>
            <text:p text:style-name="Text_20_body">1001 Märchen im WDR <text:s text:c="6"/><text:span text:style-name="T61"><text:s text:c="2"/>naja!</text:span></text:p>
            <text:p text:style-name="Text_20_body"><text:span text:style-name="T363">Zum Jahreswechsel begrüßt die Märchenredaktion von WDR 5 alle Märchenfreunde von fünf bis 95 zum 19. Märchenmarathon. Zweimal vier Stunden der schönsten Geschichten des Erdkreises, aus Norwegen und Frankreich, aus Russland und der Türkei, aus Persien und der Ukraine und vielen anderen Ländern. Märchen um Treue und Freundschaft, Helden und Feiglinge, gerechte Herrscher und raffinierte Untertanen, Wunderbäume und Sonnenkinder. Am Ende wird die Frage geklärt, warum die Erdbeere nicht satt macht. Durch das Programm führt Christian Brückner. Die Märchen werden von bekannten Stimmen präsentiert. <text:s text:c="8"/></text:span><text:span text:style-name="T193">Redaktion: Thomas Hauschild</text:span></text:p>
            <text:p text:style-name="P139"/>
          </table:table-cell>
          <table:table-cell table:style-name="Tabelle2.C2" office:value-type="string">
            <text:p text:style-name="P60"/>
            <text:p text:style-name="P60"/>
            <text:p text:style-name="P89">18:49</text:p>
            <text:p text:style-name="P61"/>
          </table:table-cell>
        </table:table-row>
        <table:table-row table:style-name="TableLine94481526693696">
          <table:table-cell table:style-name="Tabelle2.A2" office:value-type="string">
            <text:p text:style-name="P161">V378</text:p>
          </table:table-cell>
          <table:table-cell table:style-name="Tabelle2.A2" office:value-type="string">
            <text:p text:style-name="P139"><text:span text:style-name="T70">02/04/13/1,4GB/arte - </text:span><text:s text:c="3"/><text:span text:style-name="T312">TPB AFK - The Pirate Bay</text:span></text:p>
            <text:p text:style-name="P15"><text:span text:style-name="T335">Away from Keyboard</text:span><text:span text:style-name="T339"> (Dänemark, Schweden, 2013, <text:s/>ZDF<text:line-break/>Regie: Simon Klose </text:span><text:span text:style-name="T335">Sie kämpfen für ein freies Internet</text:span><text:span text:style-name="T339"> und gegen eine Klage in Millionenhöhe: Fredrik Neij, Gottfrid Svartholm Warg und Peter Sunde heißen die Männer hinter "The Pirate Bay", einer Plattform zum dezentralen Datenaustausch. Der schwedische Dokumentarfilmer Simon Klose begleitet die drei mit seinem Film "TPB AFK - The Pirate Bay Away from Keyboard" auf ihrem jahrelangen juristischen Weg und bei ihrem Kampf um ein "freies Internet".</text:span></text:p>
            <text:p text:style-name="Text_20_body">"The Pirate Bay" entstand 2004 und entwickelte sich schnell zur weltgrößten Internet-Tauschbörse. Seit 2006 stehen die Verantwortlichen immer wieder vor Gericht. Vor allem die US-Musik-, Film- und Videoindustrie baute politischen Druck gegen Schweden auf, drohte mit Handelssanktionen und verlangte, die Verantwortlichen wegen Urheberrechtsverletzungen zu verurteilen. <text:line-break/>Am Tag vor dem Prozess: Fredrik packt einen Computer in sein altes rostiges Auto. Die Schadensersatzklage beläuft sich auf 13 Millionen Dollar. Jetzt bringt er den Computer erst einmal in <text:soft-page-break/>den geheimen Serverraum, in dem sich der erstaunlich kleine BitTorrent-Tracker versteckt. Anakata, brokep und TiAmo nennen sich die Männer hinter "The Pirate Bay" online. Als das Hacker-Talent Gottfrid, der Internet-Aktivist Peter und der Netzwerk-Nerd Fredrik schuldig gesprochen werden, sind sie mit der Realität offline konfrontiert - "AFK" - Away From Keyboard. Aber in den unergründlichen Tiefen des verborgenen Datenzentrums sind kleine Metadatenpakete fleißig bei der Arbeit und stellen Verbindungen zwischen Millionen Usern weltweit her. <text:line-break/>Der Schutz des Copyrights im Internet erregt die Gemüter weltweit. Noch ist keine generelle Lösung gefunden für die Frage des Umgangs mit dem Urheberrecht beim unaufhaltsamen Tauschhandel mit künstlerischen und sonstigen Werken im Netz. Die "Pirate Bay"-Website ist daran ganz wesentlich beteiligt. Die Piraten haben sich in mehreren Ländern zur mehr oder weniger erfolgreichen politischen Partei entwickelt, ausgehend von Schweden, wo sich 2006 die erste "Piratpartiet" gründete. <text:line-break/>Wie schwer die Kommunikation und erst recht die Rechtsfindung sind, lässt sich in dem Dokumentarfilm nachvollziehen. Der Schlagabtausch zwischen den Generationen, Weltanschauungen und den konträren Interessen entbehrt nicht der Komik. Die Justiz hat große Schwierigkeiten, den Verantwortlichen von "The Pirate Bay" eine strafbare Handlung nachzuweisen. Immerhin haben sie selbst mit den urheberrechtlich geschützten Werken nichts zu schaffen. Sie stellen lediglich die ausgefeilte Technik zur Verfügung, mit der zeitweise bis zu geschätzte 30 Millionen User kostenlos Filme, Musik oder Computerspiele austauschen. Allerdings spielte bei den inzwischen gefällten Urteilen eine Rolle, dass die Website teilweise auch kommerziell betrieben und für die Verantwortlichen Gewinn abgeworfen hat. <text:line-break/>Die drei jungen Männer wissen um ihren technischen Vorsprung und genießen es, die Richter und Staatsanwälte an ihre Verständnisgrenzen zu bringen. Der Regisseur ist nah an den Freibeutern und ihren kreativen Spielzügen, wenn sie sich wieder mal aus der Schlinge ziehen, sich über die Dummheit der anderen freuen und sich auch gegenseitig nichts schenken. Aber er macht auch deutlich, dass sie ihren leidenschaftlichen Kampf für ein freies Internet mit einem hohen persönlichen Preis bezahlen.</text:p>
            <text:p text:style-name="P18">Der Dokumentarfilm eröffnet am 8. Februar die Sektion "Panorama Dokumente" bei der Berlinale 2013. <text:line-break/></text:p>
          </table:table-cell>
          <table:table-cell table:style-name="Tabelle2.C2" office:value-type="string">
            <text:p text:style-name="P91">34:05</text:p>
          </table:table-cell>
        </table:table-row>
        <table:table-row table:style-name="TableLine94481526694672">
          <table:table-cell table:style-name="Tabelle2.A2" office:value-type="string">
            <text:p text:style-name="P161">V379</text:p>
          </table:table-cell>
          <table:table-cell table:style-name="Tabelle2.A2" office:value-type="string">
            <text:p text:style-name="P212"><text:span text:style-name="T177">03/04/13/746MB/MDR Sachsen - <text:s text:c="10"/></text:span><text:span text:style-name="T238">Nebenjob Versuchskaninchen <text:line-break/></text:span><text:span text:style-name="T193">Exakt - Die Story - Tester für Pharmaindustrie</text:span></text:p>
            <text:p text:style-name="P15">Sie sind im Internet zu finden, in Tageszeitungen oder Bahn-Stationen: Anzeigen, in denen Versuchspersonen für Medikamententests gesucht werden. Mit Erfolg: Jährlich stellen rund 10.000 Deutsche ihren Körper für medizinische Studien zur Verfügung. Doch dabei kann es durchaus Überraschungen geben: Denn wenn ein Wirkstoff zum ersten Mal bei Menschen getestet wird, ist das Risiko für unerwünschte Nebenwirkungen am höchsten. Die Honorare, mit denen Pharmakonzerne und Institute werben, locken vor allem die, die Geld brauchen. Um den schnellen Euro zu machen, melden sich oft Studenten und Arbeitslose.</text:p>
            <text:p text:style-name="Text_20_body">Ein Teil der Probanden nimmt dabei gleichzeitig an mehreren Studien teil. Wie aussagekräftig sind solche Studien dann und welche Auswirkungen hat das auf kranke Menschen, die diese Medikamente später einnehmen?</text:p>
            <text:p text:style-name="Text_20_body">"Exakt - Die Story" trifft Probanden, spricht mit Angehörigen, Ärzten und Experten. Wann sind Medikamententests vertretbar, ab wann wird der Mensch zum Versuchskaninchen? Und: Was passiert, wenn massive Nebenwirkungen auftreten oder die Testpersonen Langzeitschäden davontragen?</text:p>
            <text:p text:style-name="P119"/>
          </table:table-cell>
          <table:table-cell table:style-name="Tabelle2.C2" office:value-type="string">
            <text:p text:style-name="P60">15:00</text:p>
          </table:table-cell>
        </table:table-row>
        <table:table-row table:style-name="TableLine94481526695648">
          <table:table-cell table:style-name="Tabelle2.A2" office:value-type="string">
            <text:p text:style-name="P161">V380</text:p>
          </table:table-cell>
          <table:table-cell table:style-name="Tabelle2.A2" office:value-type="string">
            <text:p text:style-name="P139"><text:span text:style-name="T19">03/04/13/13MB/NDR </text:span>Info - Das Infoprogramm </text:p>
            <text:p text:style-name="P139">Birgit Langhammer</text:p>
            <text:p text:style-name="P139">&gt;die US-Regierung entsendet zwei weitere <text:span text:style-name="T131">Kriegsschiffe vor die koreanische Halbinsel</text:span>, um die Raketenabwehr zu stärken. Antwort auf "die Drohung" Pön Jangs den Atomreaktor wieder hoch zu fahren. Martin Ganselmeier aus N.Y. : Für US-.Außenmin. Kerry ist es mehr als eine der üblichen Provokationen". Auf keinem Fall sei die US-Regierung bereit einen Koreanischen Atomstaat zu respektieren. Einen Angriff auf Süd Korea werde die US. nicht hinnehmen.</text:p>
            <text:p text:style-name="P139">&gt; <text:span text:style-name="T131">die gesundheitlichen Schäden durch Tabak</text:span> übertreffen scheinbar die Folgen aller illegalen Drogen zusammen. IBRD Hauptstelle für Suchtfragen: Peter Mücke: so sterben 120tsd Menschen an den Folgen des Tabakkonsums, 74tsd. an den Folgen des Alkoholverbrauchs, 1,4-1,5Mill. durch Medikamentensucht. Immer stärker Glückspiel- und Essucht.</text:p>
            <text:p text:style-name="P139"><text:soft-page-break/>&gt;<text:span text:style-name="T131">AGITPROP </text:span>für die dtsch. Wirtschaft</text:p>
            <text:p text:style-name="P139">&gt;neue Infektionen durch <text:span text:style-name="T131">H7N9 Hühnergrippe</text:span></text:p>
            <text:p text:style-name="P161"/>
          </table:table-cell>
          <table:table-cell table:style-name="Tabelle2.C2" office:value-type="string">
            <text:p text:style-name="P60"/>
            <text:p text:style-name="P61">06:50</text:p>
          </table:table-cell>
        </table:table-row>
        <table:table-row table:style-name="TableLine94481526696624">
          <table:table-cell table:style-name="Tabelle2.A2" office:value-type="string">
            <text:p text:style-name="P161">V383</text:p>
          </table:table-cell>
          <table:table-cell table:style-name="Tabelle2.A2" office:value-type="string">
            <text:p text:style-name="P208"><text:span text:style-name="T248">03/04/13/329MB/SWR2</text:span><text:span text:style-name="T169"> <text:s text:c="2"/></text:span><text:span text:style-name="T238">Wer spekuliert trägt das Risiko <text:s text:c="2"/></text:span><text:span text:style-name="T281">FEAT</text:span><text:span text:style-name="T238"><text:line-break/></text:span><text:span text:style-name="T271">Der etwas andere Rettungsschirm der Isländer</text:span><text:span text:style-name="T169"> <text:s text:c="5"/>Von Hannelore Hippe</text:span></text:p>
            <text:p text:style-name="P18">Als der isländische Premierminister Geir Haarde im Oktober 2008 seine Rede an die kleine Nation mit "Gott schütze Island" beendete, hatte er seine Landsleute gerade darüber informiert, dass Island und damit alle 300.000 Isländer pleite waren.<text:line-break/> <text:s/>Island war das erste Land, das durch einen windigen Boom mit dubiosen Bankkrediten kollabierte. Vier Jahre später steht Island da als Phönix aus dem ewigen Eis. Wie haben sie es gemacht? Statt Boni an Banker zu verteilen, gab es Haftbefehle. Der Staat rettete nicht die Banken, sondern seine Einwohner. <text:line-break/> <text:s text:c="2"/>Den kleinen Hausbesitzern erließ man die aufgeblähten Hypotheksschulden. "Wer spekuliert, trägt das Risiko, nicht wir", sagten die Isländer selbstbewusst. Deshalb gab es auch keine Einschnitte im Sozialstaat und die einheimische Wirtschaft wurde gestärkt. <text:line-break/> <text:s text:c="2"/>Die Arbeitslosigkeit sank drastisch und nun steht Island vor einem gesunden Neuanfang. <text:line-break/>Ein isländisches Wunder oder ein Vorbild für andere Nationen? Übrigens hat Island keine Lust mehr, der EU beizutreten.<text:line-break/></text:p>
          </table:table-cell>
          <table:table-cell table:style-name="Tabelle2.C2" office:value-type="string">
            <text:p text:style-name="P61">55:00</text:p>
          </table:table-cell>
        </table:table-row>
        <table:table-row table:style-name="TableLine94481526697600">
          <table:table-cell table:style-name="Tabelle2.A2" office:value-type="string">
            <text:p text:style-name="P161">V384</text:p>
          </table:table-cell>
          <table:table-cell table:style-name="Tabelle2.A2" office:value-type="string">
            <text:p text:style-name="P139"><text:span text:style-name="T69">04/04/13/11MB/DLF</text:span> - Campus <text:s/>Karriere <text:s/></text:p>
            <text:p text:style-name="P139">&gt;<text:span text:style-name="T131">Jörg Drägger</text:span> Vorstand Bertelsmann-Stiftung (bf) beklagt Behinderung durch restriktive Datenweitergabe durch neues Gesetz des Bildungsmin. "Seit PISA 2001 hat sich kein EU-Land so positiv wie die BRD entwickelt..." <text:s/>.<text:span text:style-name="T42">..hört, hört!</text:span></text:p>
            <text:p text:style-name="P139">zum Ranking der Unis.</text:p>
            <text:p text:style-name="P139"/>
          </table:table-cell>
          <table:table-cell table:style-name="Tabelle2.C2" office:value-type="string">
            <text:p text:style-name="P61">05:50</text:p>
          </table:table-cell>
        </table:table-row>
        <table:table-row table:style-name="TableLine94481567227856">
          <table:table-cell table:style-name="Tabelle2.A2" office:value-type="string">
            <text:p text:style-name="P161">V385</text:p>
          </table:table-cell>
          <table:table-cell table:style-name="Tabelle2.A2" office:value-type="string">
            <text:p text:style-name="P139"><text:span text:style-name="T69">04/04/13/33MB/DLF -</text:span><text:span text:style-name="T70"> <text:s text:c="7"/></text:span><text:span text:style-name="T164">Deutschland heute <text:s text:c="2"/></text:span></text:p>
            <text:p text:style-name="P139">&gt;eigentlich wollte die NPD ihren Bundesparteitag in der nähe von Coburg, Lautertal, abhalten. Offiziell konnte die Stadt sich nicht wehren, aber zufällig wurde eine Baustelle auf der wichtigsten Zufahrtsstraße zum Gelände ausgerufen. Ein Trick glaubt die NPD<text:span text:style-name="T42"> ...damit hat sie wohl recht! "</text:span><text:span text:style-name="T411">...genialer Trick, so kann</text:span><text:span text:style-name="T42"> </text:span><text:span text:style-name="T411">man es legal verbieten <text:s/>...das erinnert mich an Strategien der SPD gegen linke Aktionen, wir können es nicht verbieten, aber unmöglich machen, was ist daran genial? Landrat </text:span><text:span text:style-name="T398">Busch</text:span><text:span text:style-name="T411"> hat nix dagegen! </text:span></text:p>
            <text:p text:style-name="P139"><text:span text:style-name="T411">&gt;Mäc Pomm Private </text:span><text:span text:style-name="T398">Schußwaffen und Munitionslagerung</text:span><text:span text:style-name="T411"> und die schwachen Kontrollen. Stellungnahme des Ordnungsamts Schwerin. </text:span></text:p>
            <text:p text:style-name="P139">&gt;BRD Wirtschaft floriert weniger Arbeitslose Agenda 2010 der" Bringer"? die Harztiv Bezieher finden sie als Zumutung <text:span text:style-name="T154">Inge Hannemann</text:span> Sachbearbeiterin Job-Center Hmbg. Auf ihrem Internet Blogg weisst sie auf die bürokratischen Auswüchse hin. Axel Schröder hat sie besucht: Dafür wird sie angefeindet! Ist jetzt krank geschrieben, will sich so gegen Mobbing am Arbeitsplatz schützen! Ihr Kampf gegen HartzIV auf: <text:span text:style-name="T131">altona blogged.de. </text:span><text:span text:style-name="T363">Sie berichtet von Anwürfen ihrer Kollegen und Vorgesetzten, die ihre Kritik nicht hören wollen. Z.b. 19.02.2013.</text:span><text:span text:style-name="T131"> Oliver Weisse</text:span><text:span text:style-name="T363"> Chef (bf) von Team Hmbg. gibt keine Stellungnahme ab! </text:span></text:p>
            <text:p text:style-name="P139"/>
          </table:table-cell>
          <table:table-cell table:style-name="Tabelle2.C2" office:value-type="string">
            <text:p text:style-name="P61">16:00</text:p>
          </table:table-cell>
        </table:table-row>
        <table:table-row table:style-name="TableLine94481567228720">
          <table:table-cell table:style-name="Tabelle2.A2" office:value-type="string">
            <text:p text:style-name="P161">V386</text:p>
          </table:table-cell>
          <table:table-cell table:style-name="Tabelle2.A2" office:value-type="string">
            <text:p text:style-name="P139"><text:span text:style-name="T69">04/04/13/7MB/DLF </text:span>- <text:span text:style-name="T164">Nachrichten </text:span></text:p>
            <text:p text:style-name="P139">14:30 Israel untergräbt nach Ansicht von Abbas die Friedenverhandlungen wiedr in Gang zu bringen. Durch tötung zweier palästin. Jugendlichen durch israel. Eskalation.</text:p>
            <text:p text:style-name="P139">&gt;EU-Kommission will Steuerflucht besser verhindern, einen Aktionsplan vorgelegt, Schwarze Liste von Steueroasen 1Bill€ Steuerverlust durch Flucht. </text:p>
            <text:p text:style-name="P139">&gt;EZB hat den Zins auf Rekordtief von 0,75% belassen. Seit Einführung der gemeinsamen Währung für Geschäftbanken so günstig wie noch nie!</text:p>
            <text:p text:style-name="P139"/>
          </table:table-cell>
          <table:table-cell table:style-name="Tabelle2.C2" office:value-type="string">
            <text:p text:style-name="P60">03:50</text:p>
          </table:table-cell>
        </table:table-row>
        <table:table-row table:style-name="TableLine94481567229696">
          <table:table-cell table:style-name="Tabelle2.A2" office:value-type="string">
            <text:p text:style-name="P97"/>
          </table:table-cell>
          <table:table-cell table:style-name="Tabelle2.A2" office:value-type="string">
            <text:p text:style-name="P139">V387_frei</text:p>
          </table:table-cell>
          <table:table-cell table:style-name="Tabelle2.C2" office:value-type="string">
            <text:p text:style-name="P60"/>
          </table:table-cell>
        </table:table-row>
        <table:table-row table:style-name="TableLine94481567230672">
          <table:table-cell table:style-name="Tabelle2.A2" office:value-type="string">
            <text:p text:style-name="P161">V388</text:p>
          </table:table-cell>
          <table:table-cell table:style-name="Tabelle2.A2" office:value-type="string">
            <text:p text:style-name="P139">frei</text:p>
            <text:p text:style-name="P139"/>
          </table:table-cell>
          <table:table-cell table:style-name="Tabelle2.C2" office:value-type="string">
            <text:p text:style-name="P60"/>
          </table:table-cell>
        </table:table-row>
        <table:table-row table:style-name="TableLine94481567231648">
          <table:table-cell table:style-name="Tabelle2.A2" office:value-type="string">
            <text:p text:style-name="P161">V389</text:p>
          </table:table-cell>
          <table:table-cell table:style-name="Tabelle2.A2" office:value-type="string">
            <text:p text:style-name="P139"><text:span text:style-name="T70">04/04/13/110MB/tagesschau24 - Tagesschau</text:span> <text:s text:c="5"/><text:span text:style-name="T312"><text:s text:c="2"/>NSU-Prozess</text:span></text:p>
            <text:p text:style-name="P139"><text:span text:style-name="T131">Celal Özcan</text:span> die Hürriett schafte es nicht unter die ersten 50, für die es Reservierungen gibt. Andere Medien wurden früher informiert!</text:p>
            <text:p text:style-name="P139"><text:soft-page-break/></text:p>
          </table:table-cell>
          <table:table-cell table:style-name="Tabelle2.C2" office:value-type="string">
            <text:p text:style-name="P60">02:00</text:p>
          </table:table-cell>
        </table:table-row>
        <table:table-row table:style-name="TableLine94481567232624">
          <table:table-cell table:style-name="Tabelle2.A2" office:value-type="string">
            <text:p text:style-name="P161">V390</text:p>
          </table:table-cell>
          <table:table-cell table:style-name="Tabelle2.A2" office:value-type="string">
            <text:p text:style-name="P139"><text:span text:style-name="T70">04/04/13/135MB/tagesschau24</text:span> - <text:s text:c="10"/><text:span text:style-name="T3">Tagesschau-Nachrichten</text:span></text:p>
            <text:p text:style-name="P139"><text:span text:style-name="T131">&gt;Syrien <text:s/>Schüsse auf ARD-Team</text:span> J.Armbruster in Allepo angeschossen. Martin Durm: ...das,was uns passiert ist passiert den Bürgern in Aleppo jeden Tag. <text:span text:style-name="T42">und zum Geschehen </text:span></text:p>
            <text:p text:style-name="P178"><text:span text:style-name="T131">&gt;der Biene Maja</text:span> wurde eine eine Diät verpasst, sie wurde optisch verändert: "vom Moppel zum Magermodel". Nun auch schneller im Flug und im Schnitt, weil angepasst an Sehgewohnheiten der Kinder! <text:span text:style-name="T61">...so,so!</text:span></text:p>
          </table:table-cell>
          <table:table-cell table:style-name="Tabelle2.C2" office:value-type="string">
            <text:p text:style-name="P60"/>
            <text:p text:style-name="P61">02:50</text:p>
          </table:table-cell>
        </table:table-row>
        <table:table-row table:style-name="TableLine94481567233600">
          <table:table-cell table:style-name="Tabelle2.A2" office:value-type="string">
            <text:p text:style-name="P95"/>
          </table:table-cell>
          <table:table-cell table:style-name="Tabelle2.A2" office:value-type="string">
            <text:p text:style-name="P139"/>
          </table:table-cell>
          <table:table-cell table:style-name="Tabelle2.C2" office:value-type="string">
            <text:p text:style-name="P60"/>
          </table:table-cell>
        </table:table-row>
        <table:table-row table:style-name="TableLine94481567234576">
          <table:table-cell table:style-name="Tabelle2.A2" office:value-type="string">
            <text:p text:style-name="P161">V391</text:p>
          </table:table-cell>
          <table:table-cell table:style-name="Tabelle2.A2" office:value-type="string">
            <text:p text:style-name="P139"><text:span text:style-name="T92">04/04/13/1,1GB//tagesschau24 - </text:span><text:s text:c="9"/>im Gespräch mit <text:span text:style-name="T164">Bernd Mesovic</text:span></text:p>
            <text:p text:style-name="P139">stellv. Geschäftsführer von <text:span text:style-name="T131">Pro-Asyl </text:span>Informationen über Hintergründe und Rechtsnormen im Wandel</text:p>
            <text:p text:style-name="P174">informativ!<text:line-break/></text:p>
          </table:table-cell>
          <table:table-cell table:style-name="Tabelle2.C2" office:value-type="string">
            <text:p text:style-name="P61">20:00</text:p>
          </table:table-cell>
        </table:table-row>
        <table:table-row table:style-name="TableLine94481567235552">
          <table:table-cell table:style-name="Tabelle2.A2" office:value-type="string">
            <text:p text:style-name="P97"><text:span text:style-name="T177">V3</text:span>92</text:p>
          </table:table-cell>
          <table:table-cell table:style-name="Tabelle2.A2" office:value-type="string">
            <text:p text:style-name="P231"><text:span text:style-name="Strong_20_Emphasis"><text:span text:style-name="T80">05/04/13/27MB/ndr-info</text:span></text:span><text:span text:style-name="Strong_20_Emphasis"><text:span text:style-name="T6"> </text:span></text:span><text:span text:style-name="Strong_20_Emphasis"><text:span text:style-name="T15"><text:s text:c="11"/>Streitkräfte und Strategien <text:s text:c="29"/></text:span></text:span><text:span text:style-name="Strong_20_Emphasis"><text:span text:style-name="T13">extra wichtig!</text:span></text:span></text:p>
            <text:p text:style-name="P15"><text:span text:style-name="Strong_20_Emphasis">&gt;Falsches Signal? </text:span>Oberst<text:span text:style-name="T131"> Klein</text:span> wird trotz des verheerenden Luftangriffs bei Kundus General</text:p>
            <text:p text:style-name="P15"><text:span text:style-name="T19">extra wichtige Details zum Vorfall! </text:span><text:span text:style-name="T31"><text:s/><text:line-break/></text:span><text:span text:style-name="T64">...da war noch was mit der kritischen Nachfrage, ob nicht doch eine „leichtere Bombe“ genommen werden sollte?<text:line-break/> <text:s/></text:span><text:span text:style-name="T31"><text:s text:c="3"/></text:span><text:span text:style-name="Strong_20_Emphasis">&gt;Schlechte Vorbereitung? </text:span>Probleme bei der Patriot-Mission der Bundeswehr in der Türkei<text:line-break/>Kommt es an einem Checkpoint im Ausland zu einem tödlichen Zwischenfall, dann müssen die betroffenen Bundeswehr-Soldaten mit staatsanwaltschaftlichen Ermittlungen in der Heimat rechnen. In der Regel zuständig ist bisher immer die Anklagebehörde des Heimatstandortes des Soldaten. Die Verfahren können sich hinziehen, unter anderem, weil sich die jeweilige Staatsanwaltschaft gegebenenfalls in die Materie neu einarbeiten muss.<text:line-break/><text:line-break/><text:span text:style-name="T131">&gt;Erwartungen der Bundeswehr <text:s/></text:span>Von der jetzt eingerichteten Schwerpunkt-Staatsanwaltschaft in Kempten im Allgäu erhoffen sich Bundesregierung und Bundeswehr schnelle und effiziente Ermittlungen.</text:p>
            <text:p text:style-name="Text_20_body"><text:span text:style-name="Strong_20_Emphasis">&gt;Einigung auf den kleinsten gemeinsamen Nenner?</text:span> UN-Generalversammlung billigt globalen Waffenhandelsvertrag. Interview mit Robert Lindner, Oxfam</text:p>
            <text:p text:style-name="P47">Erst im zweiten Anlauf konnte der sogenannte Arms Trade Treaty (ATT) auf den Weg gebracht werden. Auf der <text:a xlink:type="simple" xlink:href="http://www.un.org/disarmament/ATT/" office:target-frame-name="_blank" xlink:show="new" text:style-name="Internet_20_link" text:visited-style-name="Visited_20_Internet_20_Link"><text:span text:style-name="Strong_20_Emphasis">UN-Waffenhandelsvertrags-Konferenz</text:span></text:a> in New York Ende März gab es nicht den benötigten Konsens. Nordkorea, Syrien und der Iran lehnten den vorgelegten Entwurf ab. Der <text:a xlink:type="simple" xlink:href="http://www.ndr.de/info/programm/sendungen/streitkraefte_und_strategien/waffenhandelsvertragentwurfneu101.pdf" text:style-name="Internet_20_link" text:visited-style-name="Visited_20_Internet_20_Link"><text:span text:style-name="Strong_20_Emphasis">Vertragsentwurf</text:span></text:a> wurde daher eine Woche später in die UN-Vollversammlung eingebracht. Dort gilt das Mehrheitsprinzip. Der Vertrag wurde mit einer großen Mehrheit angenommen. 154 Staaten votieren für die Konvention, 23 enthielten sich. Zu diesen Ländern gehörten China und Russland. Als einzige Staaten stimmten Syrien, Nordkorea und der Iran gegen den Vertrag.</text:p>
            <text:p text:style-name="P47">Im Juni liegt der Vertrag zur Unterzeichnung aus. Danach muss er von mindestens 50 Ländern ratifiziert werden, um in Kraft treten zu können. Dieser Prozess könnte zwei bis drei Jahre dauern. Offen ist, ob der US-Senat das Vertragswerk ratifizieren wird. Es gibt dort erheblichen Widerstand. Die US-Waffenlobby behauptet, dass der UN-Vertrag den Kauf von Waffen und Munition in den USA einschränken könnte. Von den Befürwortern des Waffenhandelsvertrages wird das entschieden bestritten. Der Vertrag verbietet den Export von Rüstungsgütern an Staaten, die diese Waffensysteme bei Völkermord, Kriegsverbrechen oder Menschenrechtsverletzungen einsetzen.</text:p>
            <text:p text:style-name="P121"/>
          </table:table-cell>
          <table:table-cell table:style-name="Tabelle2.C2" office:value-type="string">
            <text:p text:style-name="P89">28:00</text:p>
          </table:table-cell>
        </table:table-row>
        <table:table-row table:style-name="TableLine94481546892816">
          <table:table-cell table:style-name="Tabelle2.A2" office:value-type="string">
            <text:p text:style-name="P161">V393</text:p>
          </table:table-cell>
          <table:table-cell table:style-name="Tabelle2.A2" office:value-type="string">
            <text:p text:style-name="P139"><text:span text:style-name="T70">07/04/13/163MB/tagesschau24 -Bericht aus Berlin</text:span> <text:s/><text:span text:style-name="T164">Warum mag uns gerade keiner</text:span></text:p>
            <text:p text:style-name="P139">die Deutschen, jetzt ist er wieder da <text:s/>der "hässliche Deutsche". Juan Torres Lopez: es ist erstaunlich, das die dtsch. Regierung vergessen hat das eine starke Wirtschaftliche Macht wie Deutschland nicht immer den "Stiefel" <text:s/>auf schwächere drücken kann</text:p>
            <text:p text:style-name="P139"/>
          </table:table-cell>
          <table:table-cell table:style-name="Tabelle2.C2" office:value-type="string">
            <text:p text:style-name="P61">03:00</text:p>
          </table:table-cell>
        </table:table-row>
        <table:table-row table:style-name="TableLine94481546893792">
          <table:table-cell table:style-name="Tabelle2.A2" office:value-type="string">
            <text:p text:style-name="P161">V394</text:p>
          </table:table-cell>
          <table:table-cell table:style-name="Tabelle2.A2" office:value-type="string">
            <text:p text:style-name="P139"><text:span text:style-name="T70">07/04/13/141MB/tagesschau24 -Bericht aus Berlin</text:span> <text:s text:c="8"/><text:span text:style-name="T164"><text:s/>Wolfgang Bosbach CDU </text:span></text:p>
            <text:p text:style-name="P139">Vorsitzender im Innenausschuss <text:s/>mit einer AGITPROP<text:span text:style-name="T42"> (schönrede)</text:span> Aktion zum schlechten Image der Deutschen besonders im Südeuropäischem Raum </text:p>
          </table:table-cell>
          <table:table-cell table:style-name="Tabelle2.C2" office:value-type="string">
            <text:p text:style-name="P61">03:00</text:p>
          </table:table-cell>
        </table:table-row>
        <table:table-row table:style-name="TableLine94481567240448">
          <table:table-cell table:style-name="Tabelle2.A2" office:value-type="string">
            <text:p text:style-name="P161">V395</text:p>
          </table:table-cell>
          <table:table-cell table:style-name="Tabelle2.A2" office:value-type="string">
            <text:p text:style-name="P139"><text:span text:style-name="T69">08/04/13/329MB</text:span><text:span text:style-name="T92">/ SWR2 Essay</text:span> -<text:span text:style-name="T312"> Scham <text:s/>eine Spurensuche </text:span></text:p>
            <text:p text:style-name="P18"><text:s/>Von Andrea Köhler <text:line-break/><text:soft-page-break/>Die Gier von Boni-Bankern, der Exhibitionismus der Casting-Shows oder kompromittierende Bilder im Netz, die die Intimsphäre verletzen, gehören zum Alltag einer Mediengesellschaft und stellen zugleich die Frage nach den Schamgrenzen in unserer Kultur. Scham ist ein so mächtiges und komplexes Gefühl, dass es fast alle Handlungen infiltriert. Scham entsteht, wenn ein Kontrollverlust, sei es der <text:line-break/>Körperfunktionen, sei es der Verhaltensformen, für andere sichtbar wird, sie kommt ins Spiel, wenn wir bei einer unbotmäßigen Handlung ertappt werden. Wie weit können wir die Schamgrenzen ausdehnen? Ist Scham eine anthropologische Konstante, die nicht verhandelbar ist, oder ist unser Schamgefühl bestechlich? Neuere Entwicklungen in unserer Gesellschaft lassen eine Bestandsaufnahme notwendig <text:line-break/>erscheinen. <text:s text:c="21"/>Manuskript unter: <text:a xlink:type="simple" xlink:href="http://www.swr2.de/essay" text:style-name="Internet_20_link" text:visited-style-name="Visited_20_Internet_20_Link">www.swr2.de/essay</text:a><text:line-break/></text:p>
          </table:table-cell>
          <table:table-cell table:style-name="Tabelle2.C2" office:value-type="string">
            <text:p text:style-name="P61">55:00</text:p>
          </table:table-cell>
        </table:table-row>
        <table:table-row table:style-name="TableLine94481567241312">
          <table:table-cell table:style-name="Tabelle2.A2" office:value-type="string">
            <text:p text:style-name="P161">V396</text:p>
          </table:table-cell>
          <table:table-cell table:style-name="Tabelle2.A2" office:value-type="string">
            <text:p text:style-name="P139"><text:span text:style-name="T70">08/04/13/227MB/tagesschau24-Westpol</text:span> <text:s text:c="5"/><text:span text:style-name="T164">Richtlinien zur Geldwäsche</text:span></text:p>
            <text:p text:style-name="P139">die Regierung schon mehrfach gedroht, weil die Gemeinden die Richtlinien zur Geldwäsche nicht umsetzt. Das soll jetzt, nicht von Zoll und Polizei sondern von den Regionalen Ordnungsämtern geleistet werden! Was verstehen die "Ordnungshüter von Geldwäsche? dazu <text:span text:style-name="T131">Robert Kilp</text:span> Ordnungsamt Köln: "nichts! ein Thema für Spezialisten und Strafverfolgungsbehörden. Bund dt. Kriminalbeamter <text:span text:style-name="T131">Sebastian Fiedler</text:span> dazu: ...das mind 50Mrde p.a. "gewaschen" werden. Darstellung System Geldwäsche.</text:p>
            <text:p text:style-name="P139">Plan der Landesregierung: <text:s/>es sollen nur Schwerpunktartige Stichproben (200p.a. gemacht werden. <text:span text:style-name="T131">Stephan Keller</text:span> Ordnungsdezernent-Düsseldorf Solche Stichproben sind beinah lächerlich. Das ist keine ernst zu nehmende Aufgabenerfüllung. Ein ungleicher Kampf mit vorhersehbarem Ausgang.</text:p>
            <text:p text:style-name="P139"/>
          </table:table-cell>
          <table:table-cell table:style-name="Tabelle2.C2" office:value-type="string">
            <text:p text:style-name="P60"/>
            <text:p text:style-name="P61">04:50</text:p>
          </table:table-cell>
        </table:table-row>
        <table:table-row table:style-name="TableLine94481567242288">
          <table:table-cell table:style-name="Tabelle2.A2" office:value-type="string">
            <text:p text:style-name="P161">V397</text:p>
          </table:table-cell>
          <table:table-cell table:style-name="Tabelle2.A2" office:value-type="string">
            <text:p text:style-name="P139"><text:span text:style-name="T70">08/04/13/173MB//tagesschau24 -Westpol</text:span> <text:span text:style-name="T312"><text:s/>Energiepreise Abzocke</text:span> </text:p>
            <text:p text:style-name="P139"><text:s/><text:span text:style-name="T131">Udo Sieverding</text:span> Verbraucherzentrale NRW abzocken über den Grundversorgungstarif z.B. <text:span text:style-name="T131">DEW21</text:span></text:p>
            <text:p text:style-name="P139"><text:span text:style-name="T131">Martina Sprotte</text:span><text:span text:style-name="T363"> erklärt für</text:span><text:span text:style-name="T131"> DEW21</text:span><text:span text:style-name="T363">. Obwohl die Energiepreise fielen konnte manche Versorger ihre Gewinne um 87% steigern. Profitieren tun nur die, die sich auf den Markt einlassen und wechseln!</text:span></text:p>
            <text:p text:style-name="P139"/>
          </table:table-cell>
          <table:table-cell table:style-name="Tabelle2.C2" office:value-type="string">
            <text:p text:style-name="P60">03:50</text:p>
          </table:table-cell>
        </table:table-row>
        <table:table-row table:style-name="TableLine94481567243264">
          <table:table-cell table:style-name="Tabelle2.A2" office:value-type="string">
            <text:p text:style-name="P161">V398</text:p>
          </table:table-cell>
          <table:table-cell table:style-name="Tabelle2.A2" office:value-type="string">
            <text:p text:style-name="P139">09/04/13/11MB/Bayern 2 - kulturWelt <text:s text:c="11"/><text:span text:style-name="T164"><text:s/>Anleitung zum Widerstand </text:span></text:p>
            <text:p text:style-name="P139"><text:span text:style-name="T131">zum Selbstdenken</text:span> alles könnte anders sein <text:s/>...es hängt von Ihnen ab, Ihren aktiven Teil zu sehen.</text:p>
            <text:p text:style-name="P139"><text:span text:style-name="T131">Harald Welser</text:span> Stiftung Futur zwei </text:p>
            <text:p text:style-name="P139"/>
          </table:table-cell>
          <table:table-cell table:style-name="Tabelle2.C2" office:value-type="string">
            <text:p text:style-name="P60">05:00</text:p>
          </table:table-cell>
        </table:table-row>
        <table:table-row table:style-name="TableLine94481567244240">
          <table:table-cell table:style-name="Tabelle2.A2" office:value-type="string">
            <text:p text:style-name="P97"/>
          </table:table-cell>
          <table:table-cell table:style-name="Tabelle2.A2" office:value-type="string">
            <text:p text:style-name="P139">W399_frei</text:p>
          </table:table-cell>
          <table:table-cell table:style-name="Tabelle2.C2" office:value-type="string">
            <text:p text:style-name="P60"/>
          </table:table-cell>
        </table:table-row>
        <table:table-row table:style-name="TableLine94481567245216">
          <table:table-cell table:style-name="Tabelle2.A2" office:value-type="string">
            <text:p text:style-name="P161">V400</text:p>
          </table:table-cell>
          <table:table-cell table:style-name="Tabelle2.A2" office:value-type="string">
            <text:p text:style-name="P139"><text:span text:style-name="T69">09/04/13/5,9MB/DKULTUR - Ortszeit</text:span> <text:s text:c="5"/><text:span text:style-name="T312"><text:s/>Slovenien</text:span></text:p>
            <text:p text:style-name="P139">steckt in der größten Finanziellen Krise seit seiner Unabhängigkeit. Die Banken des Landes haben sich "verzockt" 7Mrd€ "faule" Kredite (1/5 der Wirtschaftsleistung) Slovenien auch bald ein "Rettungspaket" braucht. <text:span text:style-name="T131">Alenka Bratotschek </text:span>jüngste Regierungschefin <text:span text:style-name="T42">...labert rum </text:span><text:span text:style-name="T411">und Brüssel pocht auf "Reformen" also Privatisierung.</text:span></text:p>
            <text:p text:style-name="P178"/>
          </table:table-cell>
          <table:table-cell table:style-name="Tabelle2.C2" office:value-type="string">
            <text:p text:style-name="P60"/>
            <text:p text:style-name="P61">03:00</text:p>
          </table:table-cell>
        </table:table-row>
        <table:table-row table:style-name="TableLine94481567246192">
          <table:table-cell table:style-name="Tabelle2.A2" office:value-type="string">
            <text:p text:style-name="P161">V401</text:p>
          </table:table-cell>
          <table:table-cell table:style-name="Tabelle2.A2" office:value-type="string">
            <text:p text:style-name="P139"><text:span text:style-name="T70">09/04/13/7MB/NDR Info</text:span> <text:s text:c="3"/><text:span text:style-name="T164"><text:s/>Gesetz zur Atomendlagersuche bis 2015</text:span></text:p>
            <text:p text:style-name="P139">Bund Ländergespräch. Dazu <text:s/>Jochen Stei (Ausgestrahlt) ...wenn bereits vor dem Gesprächen und der größt möglichen Öffentlichkeit das Ergebnis schon festlegt. Dann wird die Sache schief gehen! ex UmwMin.<text:span text:style-name="T131"> Altmeier </text:span>mit dabei. parteitaktische Anliegen und Wahlen wichtiger als der Atommüll. Es läuft auf ungeeignete "Formelkompromisse" hinaus. Gesicht wahren, <text:span text:style-name="T441">damit </text:span><text:span text:style-name="T131">Altmeier</text:span> ein Gesetz bekommt,</text:p>
            <text:p text:style-name="P139"/>
          </table:table-cell>
          <table:table-cell table:style-name="Tabelle2.C2" office:value-type="string">
            <text:p text:style-name="P87">02:59</text:p>
          </table:table-cell>
        </table:table-row>
        <table:table-row table:style-name="TableLine94481567247168">
          <table:table-cell table:style-name="Tabelle2.A2" office:value-type="string">
            <text:p text:style-name="P161">V402</text:p>
          </table:table-cell>
          <table:table-cell table:style-name="Tabelle2.A2" office:value-type="string">
            <text:p text:style-name="P139"><text:span text:style-name="T70">09/04/13/471MB/ZDF -</text:span><text:span text:style-name="T94"> <text:s/></text:span><text:span text:style-name="T3"><text:s text:c="9"/>heute-journal </text:span><text:span text:style-name="T5"><text:s text:c="3"/></text:span><text:span text:style-name="T31"><text:s text:c="4"/></text:span></text:p>
            <text:p text:style-name="P139"><text:span text:style-name="T31"><text:s/>&gt;</text:span><text:span text:style-name="T159">exPräs. Chr. Wulff und seine Affäiren</text:span></text:p>
            <text:p text:style-name="P156"><text:span text:style-name="T31">das Angebot der Staatsanwaltschaft lehnt Wulff ab, das Verfahren gegen eine Geldsumme einzustellen. Er will einen Freispruch "ohne wenn und aber"! RA-Wulff </text:span><text:span text:style-name="T159">Bernd Müssig: </text:span><text:span text:style-name="T31">die Vorwürfe sind unbegründet! Wir kämpfen hier für die Würde und Rechte des Bundespräsidenten a.D. "Was die Klärung der anstehenden Umstände betrifft, bin ich überzeugt das sie zu einer vollständigen Entlastung führen wird. </text:span><text:span text:style-name="T159">Heribert Pran</text:span><text:span text:style-name="T160">t</text:span><text:span text:style-name="T159">el</text:span><text:span text:style-name="T31"> sagt auch noch was: es gab einen Ermittlungsexzess. </text:span><text:span text:style-name="T159">Edda Müller</text:span><text:span text:style-name="T31"> Tranperancy-International: nicht der Staatsanwaltschft die Schuld geben! Politiker: </text:span><text:span text:style-name="T159">Volker Kauder </text:span><text:span text:style-name="T47">CDU</text:span><text:span text:style-name="T159">, Hartmut Möllring </text:span><text:span text:style-name="T31">CDU. Dann noch </text:span><text:span text:style-name="T159">Michael Spreng</text:span><text:span text:style-name="T31"> CDU/CSU Berater ex Bildzeitungsmann, die Rehe seiner Fehler..</text:span></text:p>
            <text:p text:style-name="P156"><text:span text:style-name="T31">&gt; </text:span><text:span text:style-name="T159">und nochmal Atommüll Endlager</text:span><text:span text:style-name="T31"> <text:s/>Gorleben. Peter Altmaier mit seinem Partei übergreifenden Konsens. Rückblick auf den Beginn der Suche 1980. </text:span><text:span text:style-name="T64">u.a, </text:span><text:span text:style-name="T47">Winfried Kretschmann </text:span><text:span text:style-name="T64">sabbert mit.<text:line-break/></text:span><text:soft-page-break/></text:p>
          </table:table-cell>
          <table:table-cell table:style-name="Tabelle2.C2" office:value-type="string">
            <text:p text:style-name="P60"/>
            <text:p text:style-name="P61">06:00</text:p>
            <text:p text:style-name="P60"/>
            <text:p text:style-name="P68"/>
          </table:table-cell>
        </table:table-row>
        <table:table-row table:style-name="TableLine94481567248144">
          <table:table-cell table:style-name="Tabelle2.A2" office:value-type="string">
            <text:p text:style-name="P161">V403</text:p>
          </table:table-cell>
          <table:table-cell table:style-name="Tabelle2.A2" office:value-type="string">
            <text:p text:style-name="P139"><text:span text:style-name="T69">09/04/13/10MB/WDR 5 - Morgenecho</text:span> <text:s text:c="8"/><text:span text:style-name="T164">Transplantationsmediziner</text:span></text:p>
            <text:p text:style-name="P139">Dr.Prof. <text:span text:style-name="T131">Christof Brölsch</text:span>, Prominente wie <text:span text:style-name="T131">J.Rau</text:span> SPD vertrauten sich ihm an. Ihm gelang eine Art Wunder. Hat geschafft, Leber zu teilen. Große Verdienstkreuz vom <text:span text:style-name="T131">P. Steinbrück</text:span> übergeben.</text:p>
            <text:p text:style-name="P139">Bestechung für schnelle Organspende. 100 Zeugen sagten aus. Verurteilt wegen Erpressung, Nötogung, Steuerhinterziehung 3Jahre Haft. Hafterleichterungen, dann nach Hälfte der Haftstrafe entlassen.</text:p>
            <text:p text:style-name="P195">siehe auch: DB_008-H045</text:p>
            <text:p text:style-name="P195"/>
          </table:table-cell>
          <table:table-cell table:style-name="Tabelle2.C2" office:value-type="string">
            <text:p text:style-name="P60">05:00</text:p>
          </table:table-cell>
        </table:table-row>
        <table:table-row table:style-name="TableLine94481567249120">
          <table:table-cell table:style-name="Tabelle2.A2" office:value-type="string">
            <text:p text:style-name="P161">V104</text:p>
          </table:table-cell>
          <table:table-cell table:style-name="Tabelle2.A2" office:value-type="string">
            <text:p text:style-name="P139"><text:span text:style-name="T69">09/04/13/2MB/WDR 5 - Morgenecho <text:s/></text:span><text:s text:c="11"/><text:span text:style-name="T312">Atomendlager</text:span></text:p>
            <text:p text:style-name="P139"><text:span text:style-name="T131">Altmeier</text:span>: kein Abfall mehr nach Gorleben, bis durch Enkett-Kommossion nach Wissenschaftlichen Erkenntnisse ein Endlager gefunden wird. Ergebnis 2015.</text:p>
            <text:p text:style-name="P139"/>
          </table:table-cell>
          <table:table-cell table:style-name="Tabelle2.C2" office:value-type="string">
            <text:p text:style-name="P60">01:00</text:p>
          </table:table-cell>
        </table:table-row>
        <table:table-row table:style-name="TableLine94481567912064">
          <table:table-cell table:style-name="Tabelle2.A2" office:value-type="string">
            <text:p text:style-name="P161">V405</text:p>
          </table:table-cell>
          <table:table-cell table:style-name="Tabelle2.A2" office:value-type="string">
            <text:p text:style-name="P139"><text:span text:style-name="T69">09/04/13/12MB/Nordwestradio-Journal </text:span><text:s text:c="26"/><text:span text:style-name="T312">Atomendlager</text:span></text:p>
            <text:p text:style-name="P139">Wo liegt das Hauptproblem? <text:s/><text:span text:style-name="T131">Frank Drieschner</text:span>: wie kann man sicher sein, bei diesen Zeitdimensionen?</text:p>
            <text:p text:style-name="P139">Granit?, Salz?,Ton? ...keine Chance auf sicheres Endlager. Der Vergleich der Standorte, wie soll das gehen? Eigentlich steckt schon im Namen <text:span text:style-name="T131">"Endlager" </text:span>eine große Anmaßung! </text:p>
            <text:p text:style-name="P139"/>
          </table:table-cell>
          <table:table-cell table:style-name="Tabelle2.C2" office:value-type="string">
            <text:p text:style-name="P61">06:00</text:p>
          </table:table-cell>
        </table:table-row>
        <table:table-row table:style-name="TableLine94481567912960">
          <table:table-cell table:style-name="Tabelle2.A2" office:value-type="string">
            <text:p text:style-name="P161">V406</text:p>
            <text:p text:style-name="P161"/>
          </table:table-cell>
          <table:table-cell table:style-name="Tabelle2.A2" office:value-type="string">
            <text:p text:style-name="P139"><text:span text:style-name="T69">09/04/13/5MB/Nordwestradio-Journal</text:span> <text:s text:c="4"/><text:span text:style-name="T312">exPräs. </text:span><text:span text:style-name="T325">Chr. </text:span><text:span text:style-name="T312">Wulff und seine Affären</text:span></text:p>
            <text:p text:style-name="P139">woher kommt das Geld für das Haus in Großburg Wedel, Weihnachtsurlaub in Florida und kostenlose "Hochbuchung des Flugs dorthin? Weder mit <text:span text:style-name="T131">Gerkens</text:span> noch mit Lufthansa-Chef <text:span text:style-name="T131">Joachim Hunold </text:span><text:span text:style-name="T363">geschäftl Beziehungen. Das Geld kam aber von seiner Frau. Bis heute nicht geklärt, wer die Wahrheit sagt. </text:span></text:p>
            <text:p text:style-name="P153"/>
          </table:table-cell>
          <table:table-cell table:style-name="Tabelle2.C2" office:value-type="string">
            <text:p text:style-name="P60"/>
            <text:p text:style-name="P61">02:50</text:p>
          </table:table-cell>
        </table:table-row>
        <table:table-row table:style-name="TableLine94481567913936">
          <table:table-cell table:style-name="Tabelle2.A2" office:value-type="string">
            <text:p text:style-name="P161">V407</text:p>
            <text:p text:style-name="P161"/>
            <text:p text:style-name="P161"/>
            <text:p text:style-name="P161"/>
            <text:p text:style-name="P165"/>
            <text:p text:style-name="P165"/>
            <text:p text:style-name="P165"/>
            <text:p text:style-name="P161"/>
          </table:table-cell>
          <table:table-cell table:style-name="Tabelle2.A2" office:value-type="string">
            <text:p text:style-name="P139"><text:span text:style-name="T70">10/04/13/1,3GB/BR-alpha</text:span> - <text:span text:style-name="T312">In den Urwäldern Vietnams <text:s text:c="10"/></text:span><text:span text:style-name="T6"><text:s text:c="2"/>Tierfilm</text:span></text:p>
            <text:p text:style-name="P18">Auf seinen Patrouillen und Einsätzen, die ihn inzwischen in alle Landesteile Vietnams führen, bestätigt sich immer wieder Tilo <text:span text:style-name="T131">Nadlers</text:span> Überzeugung, dass die betriebene Zerstörung der Natur letztlich auch den Menschen eines Tages die Lebensgrundlage nehmen wird. Heute steht Tilo <text:span text:style-name="T131">Nadler</text:span> vor einer Herausforderung, die nur aufgrund seiner bisherigen Erfolge möglich wurde. Er will einen entscheidenden Schritt tun, um <text:span text:style-name="T131">Hatinh-Languren</text:span> in ihren ursprünglichen Lebensraum, in die Wälder und Felswände Zentralvietnams, zurückzubringen.</text:p>
            <text:p text:style-name="Text_20_body">Eine ausgewählte Gruppe soll den bewaldeten, eingezäunten Hügel neben der Rettungsstation Cuc Phuong mit einem naturidentischen 22-Hektar-Reservat im 500 km südlich gelegenen Phong Nha Ke-Bang Nationalpark tauschen. Hierbei steht das praktische Wissen über das Verhalten von Languren sowie die richtige Einschätzung der objektiven Gefahren, die diesen seltenen Affen seitens der vietnamesischen Jäger immer noch drohen, im Vordergrund.</text:p>
            <text:p text:style-name="P139"><text:span text:style-name="T363"><text:s/></text:span><text:span text:style-name="T131">Delangkur Languren</text:span><text:span text:style-name="T363"> (Affen)</text:span>, Hartin Languren die Kletterer in den Steilwänden, der Serau eine Wildziege, der Kumplurie ein Nachtjäger, Tiger und Leopard sind selten geworden! Der Wald von Hon Heo und die Kleideraffen aus dem Süden Vietnams <text:s text:c="24"/><text:span text:style-name="T19">gut kommentiert!</text:span></text:p>
            <text:p text:style-name="P182"/>
          </table:table-cell>
          <table:table-cell table:style-name="Tabelle2.C2" office:value-type="string">
            <text:p text:style-name="P60"/>
            <text:p text:style-name="P61">35:00</text:p>
          </table:table-cell>
        </table:table-row>
        <table:table-row table:style-name="TableLine94481567914912">
          <table:table-cell table:style-name="Tabelle2.A2" office:value-type="string">
            <text:p text:style-name="P161">V408</text:p>
          </table:table-cell>
          <table:table-cell table:style-name="Tabelle2.A2" office:value-type="string">
            <text:p text:style-name="P208"><text:span text:style-name="T255">10/04/13/1,5GB/BR-alpha</text:span><text:span text:style-name="T169"> <text:s text:c="2"/></text:span><text:span text:style-name="T238">Wir sind nicht arm wir haben nur kein Geld </text:span><text:span text:style-name="T169"><text:line-break/></text:span><text:span text:style-name="T271"> Das Leben als Hartz IV-Kind <text:s text:c="13"/></text:span><text:span text:style-name="T290">Aus der Reihe: Menschen hautnah</text:span></text:p>
            <text:p text:style-name="P15">Ein ganz normaler Dienstag: Mariam, 14 Jahre, ist auf dem Weg in die Schule. Sie hat Unterricht bis nachmittags, trifft dann ihren Vater an der Bushaltestelle. Er bringt ihr ein wenig warmes Essen vorbei, denn Mariam hat keine Zeit. Nach der Schule geht sie zum Ballet, anschließend zum Schulchor bis abends um halb zehn. Sie fährt nach Hause, isst etwas, macht Hausaufgaben und fällt dann todmüde ins Bett. Mariam ist ein Hartz IV-Kind.</text:p>
            <text:p text:style-name="Text_20_body">Der 12-Jährige Fabian hat drei Brüder. Seine Mutter ist alleinerziehend und auch diese Familie lebt von Hartz IV. Fabian will unbedingt den Realschulabschluss machen. "Ich wünsche mir eine bessere Zukunft ", sagt er. Und deswegen ist er fleißig in der Schule, nutzt das Betreuungs- und Weiterbildungsangebot des Kinderwerks Arche, denn eines ist ihm klar: Ohne einen guten Schulabschluss geht nichts vorwärts. Er will einmal Busfahrer werden.</text:p>
            <text:p text:style-name="Text_20_body">Beide Kinder haben den Willen, sich für eine bessere Zukunft anzustrengen, aber wie leicht ist es, sich eine gute Bildung anzueignen? Reichen kostenfreie Schulen und Bildungsgutscheine in unserem Land, <text:soft-page-break/>in dem über zweieinhalb Millionen Kinder an der Armutsgrenze leben? Dieser Film zeigt: Bildungsnahe Familien haben es einfacher als bildungsferne. Mariams Eltern haben beide in im ihrem Heimatland Georgien studiert und wissen alle Fördermöglichkeiten für ihre Tochter zu organisieren. Fabians Mutter hingegen kommt aus einer bildungsfernen Familie. Sie will ihren vier Jungen Werte wie Verantwortung, Zusammengehörigkeit und gutes Benehmen beibringen.</text:p>
            <text:p text:style-name="Text_20_body">Ein halbes Jahr hat die Filmemacherin Renate Günther-Greene Mariam und Fabian durch ihren Alltag begleitet. Die beiden Kinder kämpfen auf ihre Weise für ein besseres Leben. Ob es gelingt, hängt auch davon ab, wie viel Unterstützung sie dabei bekommen - zu Hause, in der Schule und vom Staat.</text:p>
            <text:p text:style-name="P34">...eigentlich eine DOKU <text:s/>der Anpassungsversuche armer Menschen an bürgerliche Normen. Bei der deutschen Familie <text:s/>ein teilweises Vorführen des „Proll“. <text:line-break/>Die Bemühungen beider Familien in der DOKU sich im„gutbürgerlichem Sinn“ zielstrebig darzustellen.<text:line-break/><text:span text:style-name="T177">Die Tochter der georgischen Familie besonders strebsam Chor, Ballet,Tanzen. Klavier, Russisch, volles Programm, das was die Bürgerlichen besonders schätzen! Über die soziale Kompetenz des Alltag, <text:line-break/>die auch durch Armut entstehen kann wird nicht berichtet!<text:line-break/></text:span></text:p>
          </table:table-cell>
          <table:table-cell table:style-name="Tabelle2.C2" office:value-type="string">
            <text:p text:style-name="P60"/>
            <text:p text:style-name="P61">30:00</text:p>
          </table:table-cell>
        </table:table-row>
        <table:table-row table:style-name="TableLine94481567915888">
          <table:table-cell table:style-name="Tabelle2.A2" office:value-type="string">
            <text:p text:style-name="P161">V409</text:p>
          </table:table-cell>
          <table:table-cell table:style-name="Tabelle2.A2" office:value-type="string">
            <text:p text:style-name="P139"><text:span text:style-name="T69">10/04/13/14MB/DKULTUR - Ortszeit</text:span> <text:s/><text:span text:style-name="T164"><text:s/>Atomendlager suche</text:span></text:p>
            <text:p text:style-name="P139"><text:span text:style-name="T131">Rebekka Harms </text:span>Bü90/Grüne auch <text:span text:style-name="T131">Trittin</text:span> Bü90/grüne ist am Endlager gescheitert . Nix garantiert! ein Rückblick der Suche.</text:p>
            <text:p text:style-name="P139">Allein die Sanierung <text:span text:style-name="T131">der Asse</text:span> wird 3Mrd€ kosten und beinhaltet nur 1/100tel des Castors! Ist das ein Wahlpolitischer "Schweinsgalopp"? Schwierig ist, das das Gesetz in vielen Punkten schon ausformuliert ist!<text:line-break/></text:p>
          </table:table-cell>
          <table:table-cell table:style-name="Tabelle2.C2" office:value-type="string">
            <text:p text:style-name="P61">07:00</text:p>
          </table:table-cell>
        </table:table-row>
        <table:table-row table:style-name="TableLine94481567916864">
          <table:table-cell table:style-name="Tabelle2.A2" office:value-type="string">
            <text:p text:style-name="P161">V411</text:p>
          </table:table-cell>
          <table:table-cell table:style-name="Tabelle2.A2" office:value-type="string">
            <text:p text:style-name="P139"><text:span text:style-name="T69">09/04/13/60MB/WDR 5</text:span><text:span text:style-name="T70"> - Politikum</text:span> <text:s text:c="5"/><text:span text:style-name="T312"><text:s/>Einmal Atomstaat und zurück</text:span></text:p>
            <text:p text:style-name="Text_20_body"><text:span text:style-name="Strong_20_Emphasis"><text:span text:style-name="T363">Der Zivilgesellschaft sei Dank! <text:s text:c="4"/></text:span></text:span><text:span text:style-name="T363">Moderation: </text:span><text:a xlink:type="simple" xlink:href="http://www.wdr5.de/team/max-von-malotki.html" text:style-name="Internet_20_link" text:visited-style-name="Visited_20_Internet_20_Link"><text:span text:style-name="T363">Max von Malotki</text:span></text:a></text:p>
            <text:p text:style-name="P156">In Berlin wird der neue Konsens bei der Suche nach einem Endlager für hochradioaktiven Müll gefeiert. Ein - fast - parteiübergreifender Konsens, wenn nicht schon wieder die Linkspartei meckern würde. Und ein paar widerstandserfahrene Menschen aus dem Wendland. <text:line-break/><text:span text:style-name="T131">Ein Grund zum Feiern?</text:span><text:line-break/>Aber besteht nicht Grund zum Feiern? Immerhin soll endlich auch an anderen Orten als in Gorleben nach einem sicheren Endlager gesucht werden. Einem, das weniger Mängel aufweist als Gorleben. Vor 37 Jahren haben Politiker, nicht etwa Geologen den Standort ausgewählt und seitdem alles daran gesetzt, ihn auch durchzudrücken: die beteiligten</text:p>
            <text:p text:style-name="P156">Wissenschaftler wurden unter Druck gesetzt, Abschlussberichte geschönt, immer wieder Abstriche bei den Sicherheitsanforderungen gemacht. <text:line-break/> <text:s text:c="3"/>Die Menschen im Wendland haben das nicht hingenommen. Sie haben die Verlautbarungen der Politik immer wieder hinterfragt und in über drei Jahrzehnten ein sensibles Gespür für die Lügen und Halbwahrheiten von Politiker entwickelt. Sie haben Straßen besetzt und aufgebuddelt und Misthaufen auf Kreuzungen gekippt. Die Politik hat die Polizei geschickt. Allein für den Transport der über einhundert Castorbehälter waren rund 200.000 Beamte im Einsatz. Der Verfassungsschutz nahm schon in den Achtzigerjahren verdächtige und unverdächtige Menschen im Wendland ins Visier. Spionierte ihre Lebensgewohnheiten aus, erstellte Bewegungsprofile, hörte Telefone ab. Das Versammlungsrecht wurde eingeschränkt und die Vorbeugehaft eingeführt. <text:line-break/> <text:s text:c="2"/>Im Wendland erfüllte sich die düstere Vision des Zukunftsforschers Robert Jungk. Sein Buch "Der Atomstaat" veröffentlichte er 1977, in dem Jahr, in dem Gorleben zum Endlagerstandort auserkoren wurde. Jungk warnte: die Hochrisikotechnologie Kernkraft könne nur mit polizeistaatlichen Mitteln gegen die Bevölkerung durchgesetzt werden. Tatsächlich wurde an keinem anderen Ort der Republik das Versagen der politischen Klasse so brutal deutlich wie dort: Polizisten und Atomkraftgegner bezahlten dafür. </text:p>
            <text:p text:style-name="P15"><text:span text:style-name="T193">Widerstand gegen Atomstaat</text:span><text:span text:style-name="T170"><text:line-break/> <text:s/>Es gab Schwerverletzte, Traumatisierte, hochgradig Staats- und Politikverdrossene. Allerdings - und das passt so gar in Robert Jungks "Atomstaats"-Idee - haben es die Menschen im Wendland geschafft, einem repressiven Staat Grenzen aufzuzeigen. Zum einen durch die hundertfache Anrufung der Gerichte – die ihnen in der Mehrzahl der Fälle zu ihrem Recht verhalfen. Andererseits durch beständigen, gewaltfreien Widerstand, zivilen Ungehorsam. <text:line-break/></text:span><text:soft-page-break/><text:span text:style-name="T170"> <text:s text:c="2"/>Dass heute - fast - allparteienübergreifend der erste Schritt einer neuen Endlagersuche startet, ist allein das Verdienst der Beharrlichkeit, Disziplin und Klugheit der Menschen im Wendland. Ob nun alles gut wird, ob die Taschenspielertricks der Politik endlich ein Ende haben, das ist keineswegs ausgemacht. Denn beim genauen Hinsehen lässt auch das neue Gesetz Hintertürchen offen für kleine und große Manipulationen. Auch für Klagen der Atomindustrie gegen die Kostenübernahme der neuen Suche. Und verdächtig mutet es schon an, erst ein Gesetz in Beton zu gießen, um danach eine angeblich machtvolle Enquetekommission einzusetzen. <text:line-break/> <text:s text:c="2"/>Die Berliner Politik darf sich heute feiern. Über das in über drei Jahrzehnten gewachsene, meist begründete Misstrauen der betroffenen Menschen darf sie sich aber nicht wundern. Auch nicht darüber, dass die nächsten Schritte der neuen Endlagersuche und vor allem ihre Hintertürchen sehr aufmerksam beobachtet werden. <text:s text:c="4"/></text:span><text:span text:style-name="Strong_20_Emphasis"><text:span text:style-name="T363">Autor/in:</text:span></text:span><text:span text:style-name="T363"> <text:s/>Axel P. Schröder <text:s text:c="3"/></text:span><text:span text:style-name="Strong_20_Emphasis"><text:span text:style-name="T363">Redaktion: <text:s text:c="2"/></text:span></text:span><text:span text:style-name="T363">Gerda Leesing</text:span></text:p>
            <text:p text:style-name="P156"/>
          </table:table-cell>
          <table:table-cell table:style-name="Tabelle2.C2" office:value-type="string">
            <text:p text:style-name="P60"/>
            <text:p text:style-name="P61">30:00</text:p>
          </table:table-cell>
        </table:table-row>
        <table:table-row table:style-name="TableLine94481567917840">
          <table:table-cell table:style-name="Tabelle2.A2" office:value-type="string">
            <text:p text:style-name="P97"/>
          </table:table-cell>
          <table:table-cell table:style-name="Tabelle2.A2" office:value-type="string">
            <text:p text:style-name="P139">V412_frei</text:p>
          </table:table-cell>
          <table:table-cell table:style-name="Tabelle2.C2" office:value-type="string">
            <text:p text:style-name="P60"/>
          </table:table-cell>
        </table:table-row>
        <table:table-row table:style-name="TableLine94481567918816">
          <table:table-cell table:style-name="Tabelle2.A2" office:value-type="string">
            <text:p text:style-name="P97"/>
          </table:table-cell>
          <table:table-cell table:style-name="Tabelle2.A2" office:value-type="string">
            <text:p text:style-name="P139">V413_frei</text:p>
          </table:table-cell>
          <table:table-cell table:style-name="Tabelle2.C2" office:value-type="string">
            <text:p text:style-name="P60"/>
          </table:table-cell>
        </table:table-row>
        <table:table-row table:style-name="TableLine94481567919792">
          <table:table-cell table:style-name="Tabelle2.A2" office:value-type="string">
            <text:p text:style-name="P97"/>
          </table:table-cell>
          <table:table-cell table:style-name="Tabelle2.A2" office:value-type="string">
            <text:p text:style-name="P139">V414_frei</text:p>
          </table:table-cell>
          <table:table-cell table:style-name="Tabelle2.C2" office:value-type="string">
            <text:p text:style-name="P60"/>
          </table:table-cell>
        </table:table-row>
        <table:table-row table:style-name="TableLine94481567920768">
          <table:table-cell table:style-name="Tabelle2.A2" office:value-type="string">
            <text:p text:style-name="P161">V415</text:p>
          </table:table-cell>
          <table:table-cell table:style-name="Tabelle2.A2" office:value-type="string">
            <text:p text:style-name="P139"><text:span text:style-name="T69">10/04/13/2,6MB/</text:span><text:span text:style-name="T70">DLF </text:span>- Nachrichten </text:p>
            <text:p text:style-name="P139"><text:span text:style-name="T131">&gt;Atomendlager:</text:span><text:span text:style-name="T164"> </text:span><text:span text:style-name="T381">CDU-</text:span><text:span text:style-name="T363"> P. </text:span><text:span text:style-name="T131">Altmaier</text:span> will Brunsbüttel zum zentralen Zwischenlager machen.</text:p>
            <text:p text:style-name="P139">&gt; <text:span text:style-name="T131">Rindfleisch Rückruf </text:span>könnte Pferdefleisch enthalten<text:line-break/></text:p>
          </table:table-cell>
          <table:table-cell table:style-name="Tabelle2.C2" office:value-type="string">
            <text:p text:style-name="P87">01:21</text:p>
          </table:table-cell>
        </table:table-row>
        <table:table-row table:style-name="TableLine94481567921744">
          <table:table-cell table:style-name="Tabelle2.A2" office:value-type="string">
            <text:p text:style-name="P161">V416</text:p>
          </table:table-cell>
          <table:table-cell table:style-name="Tabelle2.A2" office:value-type="string">
            <text:p text:style-name="P208"><text:span text:style-name="T169">10/04/13/1,8GB/Einsfestival <text:s text:c="13"/></text:span><text:span text:style-name="T238">Wüstentour zu den Tuareg</text:span><text:span text:style-name="T169"> <text:s text:c="2"/></text:span><text:span text:style-name="T297">LAND+</text:span><text:span text:style-name="T299">L</text:span><text:span text:style-name="T297">EUTE</text:span><text:span text:style-name="T169"><text:line-break/></text:span><text:span text:style-name="T271">In der algerischen Sahara <text:s text:c="21"/></text:span><text:span text:style-name="T272">mit Hochzeit</text:span></text:p>
            <text:p text:style-name="P7">Viele Tuareg finden heute als ortskundige und sichere Führer im Tourismus ihr Auskommen. So wie Khadou. Seit vielen Jahren führt er Fremde auf das Tassili-n-Ajjer, ein gewaltiges Felsplateau im Südosten Algeriens. Mit den einzigartigen Felsmalereien, die es dort zahlreich gibt, ist Khadou ganz selbstverständlich aufgewachsen. Für ihn waren sie nie etwas Besonderes. Erst als er merkte, dass mehr und mehr Menschen auf das Plateau kamen - nur um sich die Malereien anzuschauen, wurde ihm klar, dass sie wertvoll und wichtig sein mussten. Als er dann in die Stadt gezogen war und sich nach einem Job umschaute, meldete er sich als Führer.</text:p>
            <text:p text:style-name="P10"><text:span text:style-name="T485">08:38 </text:span>die Tuareg haben eine <text:span text:style-name="T480">bessere Fürleine für ihre Kamele,</text:span> keine Nasenknebel!</text:p>
            <text:p text:style-name="Text_20_body">Er musste nicht viel lernen, kannte er sich doch in dem Labyrinth aus Cañons, steilen Anstiegen, weiten Sandebenen und tiefen Schluchten bestens aus. Seinem Sohn zeigt er eine der gängigsten Routen, auf der es außergewöhnlich schöne Felsmalereien gibt. Khadou ist es wichtig, dass seine Kinder vom Leben in der Wüste etwas mitbekommen. Nur so gelingt es, die Erinnerung an die eigenen Wurzeln wach zuhalten. Sie sollen wissen, wie schwer es ist, in der Wüste zu überleben.</text:p>
            <text:p text:style-name="Text_20_body">Die meisten Tuareg in Algerien ziehen nicht mehr durch die Sahara. Sie sind sesshaft geworden. Wie bei so vielen von ihnen waren es Hunger, Dürrekatastrophen und politische Konflikte, die sie aus der Wüste in die Städte getrieben haben. Von den einst 'stolzen Rittern der Wüste', die das oft trügerische Inbild eines freien nomadischen Lebens verkörperten, ist im Süden Algeriens nur noch wenig zu finden. So wie Lalla, Sidi und Khadou halten aber viele Tuareg die Sehnsucht nach der Faszination der Sahara wach - trotz aller Extreme, trotz der Unwirtlichkeit einer Landschaft, die so trocken, heiß und feindselig ist, dass es kaum vorstellbar ist, hier zu leben.</text:p>
            <text:p text:style-name="Text_20_body">Der Film stellt dem Alltag der 'modernen' Tuareg die Bilder vom Mythos Wüste gegenüber. Sie vermitteln eine Ahnung davon, was die einstigen 'Herren der Wüste' - so wichtig und vorteilhaft, so notwendig und unabänderlich auch der Fortschritt ist - heute manchmal schmerzlich vermissen mögen. Der Film begibt sich auf eine Reise im Süden Algeriens, wo sich die Sahara in ihrer ganzen Pracht und Vielfalt zeigt. Gewaltige Sanddünen wechseln mit grenzenlosen Kiesebenen, Gebirgsmassive mit menschenfeindlichen Steintrümmerflächen.</text:p>
            <text:p text:style-name="P18"/>
          </table:table-cell>
          <table:table-cell table:style-name="Tabelle2.C2" office:value-type="string">
            <text:p text:style-name="P61">45:00</text:p>
          </table:table-cell>
        </table:table-row>
        <table:table-row table:style-name="TableLine94481567922720">
          <table:table-cell table:style-name="Tabelle2.A2" office:value-type="string">
            <text:p text:style-name="P97"/>
          </table:table-cell>
          <table:table-cell table:style-name="Tabelle2.A2" office:value-type="string">
            <text:p text:style-name="P139">V17_<text:span text:style-name="T363">frei</text:span></text:p>
          </table:table-cell>
          <table:table-cell table:style-name="Tabelle2.C2" office:value-type="string">
            <text:p text:style-name="P60"/>
          </table:table-cell>
        </table:table-row>
        <table:table-row table:style-name="TableLine94481567923696">
          <table:table-cell table:style-name="Tabelle2.A2" office:value-type="string">
            <text:p text:style-name="P161">V418</text:p>
          </table:table-cell>
          <table:table-cell table:style-name="Tabelle2.A2" office:value-type="string">
            <text:p text:style-name="P139"><text:span text:style-name="T69">10/04/13/27MB/OE1 </text:span><text:span text:style-name="T70">- Nachtjournal <text:s text:c="4"/></text:span><text:s/><text:span text:style-name="T312">Österreich </text:span><text:span text:style-name="T363"><text:s/>Helene Sielmann</text:span></text:p>
            <text:p text:style-name="P139">&gt;<text:span text:style-name="T131">Luxenburg </text:span>lockert sein Bankgeheimnis, für Ausländische Kunden und bringt Österreich damit unter Zugzwang, die USA haben mit der Austauschpflicht für alle Banken, die mit USA Geschäfte machen wollen, Druck gemacht</text:p>
            <text:p text:style-name="P139"><text:soft-page-break/>&gt;<text:span text:style-name="T131">der Rechnungshof </text:span>warnt vor Bueg<text:span text:style-name="T441">ue</text:span>te <text:span text:style-name="T441">E</text:span>inschnitte dadurch könne nicht mehr angemessen geprüft werden</text:p>
            <text:p text:style-name="P139">&gt;<text:span text:style-name="T131">8 EU-Außenminister</text:span> beraten über den Umgang mit der Syrischen Opposition<text:line-break/>Waffenlieferungen ja/nein?<text:line-break/>&gt;zum Untergang der <text:span text:style-name="T131">Costa-Concordia</text:span> (Kreuzfahrtschiff) erster Richterspruch <text:line-break/>&gt;<text:span text:style-name="T131">EU-Währungskommissar Rehn</text:span> droht Spanien und Slovenien mit Saktionen, wenn die Sparprogramme nicht umgesetzt werden.<text:line-break/></text:p>
          </table:table-cell>
          <table:table-cell table:style-name="Tabelle2.C2" office:value-type="string">
            <text:p text:style-name="P61">14:00</text:p>
          </table:table-cell>
        </table:table-row>
        <table:table-row table:style-name="TableLine94481567924672">
          <table:table-cell table:style-name="Tabelle2.A2" office:value-type="string">
            <text:p text:style-name="P161">V419</text:p>
          </table:table-cell>
          <table:table-cell table:style-name="Tabelle2.A2" office:value-type="string">
            <text:p text:style-name="P139"><text:span text:style-name="T69">10/04/13/8MB/R2 KulturRadio</text:span> <text:s/><text:span text:style-name="T312"><text:s text:c="16"/>Atommüll Endlager</text:span></text:p>
            <text:p text:style-name="P139">Ralf<text:span text:style-name="T131"> Kautenburger</text:span> Uni-Saarland zum "Rückholen" und Versuche für Endlager von Atommüll. Granit, Salz,Ton? Methodenfindung.<text:line-break/></text:p>
          </table:table-cell>
          <table:table-cell table:style-name="Tabelle2.C2" office:value-type="string">
            <text:p text:style-name="P60">04:00</text:p>
          </table:table-cell>
        </table:table-row>
        <table:table-row table:style-name="TableLine94481567925648">
          <table:table-cell table:style-name="Tabelle2.A2" office:value-type="string">
            <text:p text:style-name="P161">V420</text:p>
          </table:table-cell>
          <table:table-cell table:style-name="Tabelle2.A2" office:value-type="string">
            <text:p text:style-name="P138"><text:span text:style-name="T70">11/04/13/1,2GB/3sat <text:s/></text:span><text:s text:c="28"/><text:span text:style-name="T312">Duell der Eroberer </text:span></text:p>
            <text:p text:style-name="P117">Biber gegen Gaucho am Kap der Stürme </text:p>
            <text:p text:style-name="P118">Biber wurden auf Feuerland in den 1950er Jahren als potenzielle Pelzlieferanten ausgesetzt. Bei verfallenden Pelzpreisen verlor man aber schnell das Interesse an ihnen, und die Nager begannen die Eroberung Feuerlands: Überall fielen Wälder ihren scharfen Zähnen zum Opfer, stauten ihre Dämme Bäche und Flüsse auf. Viehtränken trockneten aus, Wege verloren sich in Sümpfen. </text:p>
            <text:p text:style-name="P118"><text:bookmark text:name="02"/>Daneben gab es massive Auswirkungen auf die heimische Tierwelt: Die unterirdischen Gangsysteme der Tukotukos wurden überflutet, so dass diese Nagetiere sich auf Weiden breit machten, die bisher nicht unterhöhlt waren. Diverse Vogelarten verloren ihre Brutmöglichkeiten. Scheinbar eine Katastrophe - doch allmählich zeigte sich, dass durchaus auch Vielfalt in das Land einzog: Die Seen und Sümpfe boten zahlreichen neuen Tierarten Lebensräume. </text:p>
            <text:p text:style-name="P118"/>
            <text:p text:style-name="P118"><text:bookmark text:name="12"/>Die Dokumentation "Duell der Eroberer - Biber gegen Gaucho am Kap der Stürme" zeigt den Einfluss, den menschliche und tierische Neusiedler auf Landschaft und Fauna der argentinischen Pampa hatten. </text:p>
            <text:p text:style-name="P118"/>
          </table:table-cell>
          <table:table-cell table:style-name="Tabelle2.C2" office:value-type="string">
            <text:p text:style-name="P60"/>
            <text:p text:style-name="P61">30:00</text:p>
          </table:table-cell>
        </table:table-row>
        <table:table-row table:style-name="TableLine94481567926624">
          <table:table-cell table:style-name="Tabelle2.A2" office:value-type="string">
            <text:p text:style-name="P95"/>
          </table:table-cell>
          <table:table-cell table:style-name="Tabelle2.A2" office:value-type="string">
            <text:p text:style-name="P139"/>
          </table:table-cell>
          <table:table-cell table:style-name="Tabelle2.C2" office:value-type="string">
            <text:p text:style-name="P60"/>
          </table:table-cell>
        </table:table-row>
        <table:table-row table:style-name="TableLine94481567927600">
          <table:table-cell table:style-name="Tabelle2.A2" office:value-type="string">
            <text:p text:style-name="P97"/>
          </table:table-cell>
          <table:table-cell table:style-name="Tabelle2.A2" office:value-type="string">
            <text:p text:style-name="P139">V421_frei</text:p>
          </table:table-cell>
          <table:table-cell table:style-name="Tabelle2.C2" office:value-type="string">
            <text:p text:style-name="P60"/>
          </table:table-cell>
        </table:table-row>
        <table:table-row table:style-name="TableLine94481567928576">
          <table:table-cell table:style-name="Tabelle2.A2" office:value-type="string">
            <text:p text:style-name="P161">V422</text:p>
          </table:table-cell>
          <table:table-cell table:style-name="Tabelle2.A2" office:value-type="string">
            <text:p text:style-name="P139"><text:span text:style-name="T69">11/04/13/49MB/OE1-Salzburger</text:span><text:span text:style-name="T70"> Nachtstudio</text:span> <text:s/><text:span text:style-name="T164"><text:s/>Mensch sein heißt verantwortlich sein </text:span></text:p>
            <text:p text:style-name="P47"><text:span text:style-name="T348"><text:s text:c="127"/></text:span><text:span text:style-name="T345">wichtig </text:span><text:span text:style-name="T346">PQC</text:span></text:p>
            <text:p text:style-name="Text_20_body"><text:s/><text:span text:style-name="T131">Antoine de Saint-Exupéry</text:span>. Gestaltung:<text:span text:style-name="T131"> Tina Plasil</text:span><text:line-break/> Verantwortung ist in aller Munde. Politiker wollen in ihren Wahlkampfreden Verantwortung für den Staat übernehmen, doch die meisten Verantwortlichen beispielsweise bei den Finanzskandalen werden noch gesucht.<text:line-break/> <text:s/>Bei der Sorge um unsere Umwelt hingegen sieht es anders aus. Da tragen wir alle Mitschuld, wenn sie zerstört wird. Doch auch hier bleiben Konsequenzen aus. Gesät wird Misstrauen und Argwohn und die Scheu der Entscheidungsträger, Verantwortung zu übernehmen wächst. Übrigens ist dies kein neues Phänomen. Schon Otto von Bismarck sagte: "Die Scheu vor der Verantwortung ist eine Krankheit unserer Zeit".<text:line-break/> <text:s/>In Österreich ist nun zu beobachten, dass Politiker Entscheidungen und dadurch auch die Verantwortung, via Volksabstimmungen oder Volksbefragungen mehr und mehr den Bürgern übertragen. Gleichzeitig haben die Bürger Verantwortung für sich selbst zu tragen, sollen zum Gemeinwohl beitragen und Mitverantwortung in der Zivilgesellschaft tragen. Das ist Befreiung und Last zugleich.</text:p>
            <text:p text:style-name="P47"><text:span text:style-name="T131">Gestaltung</text:span>: Tina Plasil </text:p>
            <text:p text:style-name="P119">Julian Nida Rümelin: Verantwortung Reclams Universal-Bibliothek, Stuttgart. 2011.<text:line-break/>Julian Nida Rümelin: Die Optimierungsfalle. Philosophie einer humanen Ökonomie, Irisiana Verlag, München, 2011.<text:line-break/>Ulrich Thielemann: System Error. Warum der freie Markt zur Unfreiheit führt. Westend. 2009.<text:line-break/>Ulrich Thielemann:Wettbewerb als Gerechtigkeitskonzept. Kritik des Neoliberalismus. Metropolis, Marburg 2010<text:line-break/>Karl-Heinz Brodbeck: Die Herrschaft des Geldes. Geschichte und Systematik. Darmstadt. 2009.<text:line-break/>Ludger Heidbrink: Die Verantwortung des Konsumenten. Über das Verhältnis von Markt, Moral und Konsum. Hrsg. mit Imke Schmidt und Björn Ahaus, Frankfurt/New York 2011.<text:line-break/>Ludger Heidbrink: Verantwortung als marktwirtschaftliches Prinzip. Zum Verhältnis von Moral und <text:soft-page-break/>Ökonomie, zusammen mit Alfred Hirsch, Campus Verlag, Frankfurt/New York 2008.<text:line-break/>Ludger Heidbrink: Staat ohne Verantwortung? Zum Wandel der Aufgaben von Staat und Politik, zuammen. mit Alfred Hirsch, Campus Verlag, Frankfurt/New York 2007.<text:line-break/>Ludger Heidbrink: Verantwortung in der Zivilgesellschaft. Zur Konjunktur eines widersprüchlichen Prinzips, zusammen mit Alfred Hirsch, Campus Verlag, Frankfurt/New York 2006.<text:line-break/></text:p>
          </table:table-cell>
          <table:table-cell table:style-name="Tabelle2.C2" office:value-type="string">
            <text:p text:style-name="P61">45:00</text:p>
          </table:table-cell>
        </table:table-row>
        <table:table-row table:style-name="TableLine94481567929552">
          <table:table-cell table:style-name="Tabelle2.A2" office:value-type="string">
            <text:p text:style-name="P95"/>
          </table:table-cell>
          <table:table-cell table:style-name="Tabelle2.A2" office:value-type="string">
            <text:p text:style-name="P139"/>
          </table:table-cell>
          <table:table-cell table:style-name="Tabelle2.C2" office:value-type="string">
            <text:p text:style-name="P60"/>
          </table:table-cell>
        </table:table-row>
        <table:table-row table:style-name="TableLine94481567930528">
          <table:table-cell table:style-name="Tabelle2.A2" office:value-type="string">
            <text:p text:style-name="P161">V424</text:p>
          </table:table-cell>
          <table:table-cell table:style-name="Tabelle2.A2" office:value-type="string">
            <text:p text:style-name="P139"><text:span text:style-name="T70">11/04/13/2,1GB/arte -</text:span><text:bookmark-start text:name="__DdeLink__15398_1325983464"/><text:span text:style-name="T312"> <text:s text:c="7"/>Können Tiere denken</text:span><text:bookmark-end text:name="__DdeLink__15398_1325983464"/><text:span text:style-name="T312"> <text:s text:c="8"/></text:span><text:span text:style-name="T111">sehr informativ</text:span><text:span text:style-name="T312"> </text:span><text:span text:style-name="T330"><text:s text:c="7"/></text:span><text:span text:style-name="T331">T</text:span><text:span text:style-name="T6">ierfilm</text:span></text:p>
            <text:p text:style-name="P15"><text:span text:style-name="T64">Die weit verbreitete Meinung beim Bildungsbürger: Wer nicht schreiben kann, kann nicht denken<text:line-break/></text:span><text:span text:style-name="T61">Endlich ein Beleg dafür, das schreiben/sprechen keine Grundbedingung zum Denken ist!</text:span></text:p>
            <text:p text:style-name="P15">Lange Zeit galten Tiere als instinktgesteuerte Automaten, die nach simplen Reiz-Reaktions-Schemata funktionieren. Erst die Primatenforschung stellte solche Ansichten infrage. Diese Wissenschaftsdokumentation geht noch einen Schritt weiter. Sie zeigt einen Affen, der sich in die Perspektive eines Anderen hineinversetzt; eine Elster, die sich im Spiegel erkennt. Und Keas, die durch Kategorisieren das Chaos der Informationen aus der Umwelt gliedern. All diese Experimente belegen: Tiere sind viel klüger, als wir bisher meinten.</text:p>
            <text:p text:style-name="Text_20_body">Sind Tiere in der Lage, ihre bisherigen Erfahrungen zu nutzen und sie in einer neuen Art zu kombinieren, um Probleme zu lösen? Die Wissenschaftsdokumentation begleitet bedeutende Forscher verschiedener Disziplinen, die sich von bisher gültigen Lehrmeinungen über die Intelligenz von Tieren verabschieden. Sie präsentiert Tests und Feldversuche, mit denen die erstaunlichen Fähigkeiten von Tieren im Hinblick auf Abstraktionsfähigkeit, soziales Denken, Kommunikation sowie Raum- und Zeitverständnis untersucht werden. Die Wissenschaftler wollen vor allem herausfinden, was in den Köpfen von Tieren vorgeht, und ob man diese Vorgänge vielleicht als Denkprozesse bezeichnen könnte.</text:p>
            <text:p text:style-name="Text_20_body">So untersucht die Zoologin Alice von <text:span text:style-name="T131">Auersperg</text:span> eine der klügsten Vogelarten der Welt: Kakadus. Sie will herausfinden, ob Kakadu Mickey in der Lage ist, ein technisches Problem zu lösen. Er soll fünf Schlösser öffnen, um an eine Futterbelohnung zu gelangen. Doch die Schlösser sind unterschiedlich und blockieren sich gegenseitig. Mickey kann das Problem nur lösen, wenn er eine genaue Reihenfolge beim Öffnen einhält. Am Versuchsanfang weiß Mickey nicht, welche Abfolge von Verhaltensweisen er für diesen Versuch braucht. Er muss also das Problem begreifen und über mechanische Geschicklichkeit und Ausdauer verfügen. Das Experiment zeigt: Mickey beginnt zielstrebig mit Ausprobieren. Wissenschaftler nennen das "affordance learning". Dabei geht Mickey mit Geduld, Neugier und Fantasie vor.</text:p>
            <text:p text:style-name="Text_20_body">Doch hat er die Wirkungsweise der Schlösser wirklich verstanden oder hat er die richtige Reihenfolge nur auswendig gelernt? Alice von Auersperg lässt Schloss Nr. 4 weg. Damit werden die Schlösser eins bis drei funktionslos. Wenn Mickey die Funktionsweise tatsächlich verstanden hat, müsste er sofort mit Nr. 5 beginnen, um sich unnötige Arbeit zu sparen. Und tatsächlich: Mickey beginnt sofort mit Schloss Nr. 5. War das Planung oder Intuition? Für Alice von Auersperg ist die Antwort klar: "Mit Planen hat dieser Versuch nicht so viel zu tun. Es hat eher erst mal mit Innovation zu tun, wenn die Tiere das erste Mal das ganze Versuchs-Setup sehen. Und dann mit Lerngeschwindigkeit, weil sie, wenn sie einmal so ein Schloss entsprechend entfernt haben, das sehr schnell können. Und es hat auch etwas mit einer gewissen Anerkennung von Kausalität hinter dem Ganzen zu tun."</text:p>
            <text:p text:style-name="P18">Die Dokumentation zeigt an mehreren Beispielen, dass die bisher angenommenen Unterschiede zwischen Menschen und Tieren im kognitiven Bereich immer mehr schwinden.<text:line-break/></text:p>
          </table:table-cell>
          <table:table-cell table:style-name="Tabelle2.C2" office:value-type="string">
            <text:p text:style-name="P90">51:27</text:p>
          </table:table-cell>
        </table:table-row>
        <table:table-row table:style-name="TableLine94481567931504">
          <table:table-cell table:style-name="Tabelle2.A2" office:value-type="string">
            <text:p text:style-name="P161">V425</text:p>
          </table:table-cell>
          <table:table-cell table:style-name="Tabelle2.A2" office:value-type="string">
            <text:p text:style-name="P139"><text:span text:style-name="T70">11/04/13/1,8GB/tagesschau24 -</text:span> <text:s text:c="4"/><text:span text:style-name="T312">Monitor </text:span></text:p>
            <text:p text:style-name="P212"><text:span text:style-name="T193">&gt;Schutzlos in Afghanistan</text:span><text:span text:style-name="T177">: Bundesregierung lässt Helfer </text:span><text:span text:style-name="T202">(Kolaborateure)</text:span><text:span text:style-name="T177"> <text:s/>der Bundeswehr im Stich<text:line-break/></text:span><text:span text:style-name="T170">„Wenn ihr uns hier lasst, werden wir umgebracht“: Afghanen, die in den</text:span><text:span text:style-name="T177"> </text:span><text:span text:style-name="T170">letzten elf Jahren für die Bundeswehr und die deutsche Polizei in Afghanistan gearbeitet haben, fürchten die blutige Rache der Taliban, wenn der Westen 2014 seine Truppen abzieht und das instabile Land sich selbst überlässt. Es geht um rund 1700 Menschen, die den Einsatz der Bundeswehr als Dolmetscher, Wachkräfte oder Kraftfahrer erst möglich gemacht haben. Viele hoffen auf Asyl und Schutz in Deutschland; die meisten wohl vergebens. Denn die Bundesregierung lehnt ein großzügiges Aufnahmeprogramm, wie es z.B. die USA ihren afghanischen Helfern anbieten, strikt ab. Die afghanischen Ortskräfte fühlen sich verraten und allein gelassen mit ihrer Todesangst. </text:span><text:span text:style-name="Strong_20_Emphasis"><text:span text:style-name="T177">Bericht:</text:span></text:span><text:span text:style-name="T177"> Stefan Buchen, </text:span><text:a xlink:type="simple" xlink:href="http://www.wdr.de/tv/monitor//team/zeidler.php5" text:style-name="Internet_20_link" text:visited-style-name="Visited_20_Internet_20_Link"><text:span text:style-name="T177">Markus Zeidler</text:span></text:a></text:p>
            <text:p text:style-name="P96"><text:soft-page-break/>&gt;Modell Zypern unbegrenzte Haftung für Europas Sparer?</text:p>
            <text:p text:style-name="P47">Die von vielen gefeierte Zypern-Lösung soll als Blaupause für das künftige Vorgehen der EU gelten: Große Fonds und reiche Anleger werden an der Rettung beteiligt. Allerdings haben die Reichen ihr Geld längst ins Trockene gebracht. MONITOR liegt eine Liste von 121 Fonds und Millionären vor, die ihr Geld noch ins Ausland transferieren konnten. Die milliardenschwere Zeche zahlen jetzt die zyprischen Unternehmer und Pensionäre. Geht es nach dem Chef der Bundesbank sollen in Zukunft möglicherweise auch Sparkonten unbegrenzt heran gezogen werden können. Und auch der europäische Steuerzahler muss wieder mit 10 Milliarden Euro Garantien geben. Das alles hätte vermieden werden können, wenn die Bundesregierung 2010 nicht einen Vorschlag von Parlament und EU-Kommission blockiert hätte, einen Restrukturierungsfonds für Banken einzurichten. MONITOR über eine wirkliche Krisenlösung, die bereits im Keim erstickt wurde.<text:span text:style-name="Strong_20_Emphasis">Bericht:</text:span> <text:a xlink:type="simple" xlink:href="http://www.wdr.de/tv/monitor//team/stuchlik.php5" text:style-name="Internet_20_link" text:visited-style-name="Visited_20_Internet_20_Link">Stephan Stuchlik</text:a>, Jan Schmitt, Kim Otto</text:p>
            <text:p text:style-name="P96">&gt;Deutschlands Lohnpolitik: Sprengsatz für die Eurozone</text:p>
            <text:p text:style-name="P47">In der Eurozone brodelt es: Massenarbeitslosigkeit, Angst vor Geldverlust, antideutsche Hasstiraden. Und die deutsche Politik trägt Mitschuld an der europäischen Abwärtsspirale: Mit Billiglöhnen, Werkverträgen und osteuropäischen Subunternehmen drückt Deutschland die Preise, so dass die europäischen Nachbarn kaum noch mithalten können. Neben belgischen Schlacht- und französischen Agrarbetrieben, lagern selbst Branchen mit höherem Lohnniveau zum großen Nachbarn nach Deutschland aus – auf Kosten der heimischen Arbeitsplätze. Ökonomen warnen vor einem Zerbrechen des Euros. Sollte Deutschland nicht bald seine strikte Weigerung zum gesetzlichen Mindestlohn aufgeben und seine Löhne nicht deutlich stärker an die hohe Produktivität anpassen, käme die Massenarbeitslosigkeit bald auch im vermeintlichen Musterland Deutschland an.</text:p>
            <text:p text:style-name="P15"><text:span text:style-name="Strong_20_Emphasis">Bericht:</text:span> Frank Konopatzki, Ralph Hötte, Jonas Wixforth, <text:a xlink:type="simple" xlink:href="http://www.wdr.de/tv/monitor//team/wagener.php5" text:style-name="Internet_20_link" text:visited-style-name="Visited_20_Internet_20_Link">Monika Wagener</text:a></text:p>
            <text:p text:style-name="P96">&gt;Autobahnen auf Pump: die teuren Rechentricks von Verkehrsminister Ramsauer</text:p>
            <text:p text:style-name="P47">Er könnte als Autobahn-Minister in die Geschichte eingehen: Bundesverkehrsminister Ramsauer eröffnet Autobahnkilometer um Autobahnkilometer, obwohl sein Etat eigentlich gar nicht zur Finanzierung ausreicht. Der Trick: Bau und Finanzierung werden in die Hand von Privatfirmen gegeben, die dann bis zu 30 Jahre lang die LKW-Maut für diese Strecken kassieren. Diese Finanzierung über „Öffentlich-Private- Partnerschaften“ (ÖPP) hat aber einen Haken: Sie kommt den Steuerzahler auf lange Sicht deutlich teurer. Doch Kritik des Bundesrechnungshofes wird einfach ignoriert, Kalkulationen kurzerhand „plausibilisiert“ und die Berechnungen der Regierung streng geheim gehalten. Selbst parlamentarische Kontrolle wird so verhindert.</text:p>
            <text:p text:style-name="P47"><text:span text:style-name="Strong_20_Emphasis">Bericht:</text:span> <text:a xlink:type="simple" xlink:href="http://www.wdr.de/tv/monitor//team/stuchlik.php5" text:style-name="Internet_20_link" text:visited-style-name="Visited_20_Internet_20_Link">Stephan Stuchlik</text:a>, Swantje Hirsch</text:p>
            <text:p text:style-name="P119"/>
          </table:table-cell>
          <table:table-cell table:style-name="Tabelle2.C2" office:value-type="string">
            <text:p text:style-name="P88">45:06</text:p>
          </table:table-cell>
        </table:table-row>
        <table:table-row table:style-name="TableLine94481567932480">
          <table:table-cell table:style-name="Tabelle2.A2" office:value-type="string">
            <text:p text:style-name="P97"/>
          </table:table-cell>
          <table:table-cell table:style-name="Tabelle2.A2" office:value-type="string">
            <text:p text:style-name="P139">V426_<text:span text:style-name="T363">frei</text:span></text:p>
          </table:table-cell>
          <table:table-cell table:style-name="Tabelle2.C2" office:value-type="string">
            <text:p text:style-name="P60"/>
          </table:table-cell>
        </table:table-row>
        <table:table-row table:style-name="TableLine94481567933456">
          <table:table-cell table:style-name="Tabelle2.A2" office:value-type="string">
            <text:p text:style-name="P161">V430</text:p>
          </table:table-cell>
          <table:table-cell table:style-name="Tabelle2.A2" office:value-type="string">
            <text:p text:style-name="P139"><text:span text:style-name="T70">12/04/13/2,8GB/EinsPlus - die story_</text:span> <text:s text:c="2"/><text:span text:style-name="T312">Pleiten <text:s/>Pech und Peinlichkeiten</text:span></text:p>
            <text:p text:style-name="P115">Die Großbaustellen der Politiker <text:s/>(Skandal normal) <text:s text:c="2"/><text:span text:style-name="T98">siehe auch:W068</text:span></text:p>
            <text:p text:style-name="Standard">Film von Joachim <text:span text:style-name="T131">Vollenschier</text:span> und Sascha <text:span text:style-name="T131">Adamek</text:span></text:p>
            <text:p text:style-name="Standard">NOTIZ: Der <text:span text:style-name="T131">Flughafen in Schönefeld </text:span>- Eröffnung vielleicht 2014 - die Kosten noch ungeklärt. Die <text:span text:style-name="T131">Elbphilharmonie</text:span> in Hamburg - Eröffnung verschoben auf 2017 - die Kosten bisher 114 Millionen, bis 2017 rechnet man mit 575 Millionen Euro <text:span text:style-name="T61">(...übrigens soll </text:span><text:span text:style-name="T48">Hochtief</text:span><text:span text:style-name="T61"> mit allen Verpflichtungen den Bau vollenden, da frag ich mich: was ist, wenn die Spanier, die Hochtief pleite gehen lassen?)</text:span><text:span text:style-name="T19"> </text:span>. <text:s/>in Duisburg - Eröffnung wahrscheinlich 2014 - die geplanten 50 Millionen Euro sind mittlerweile auf 200 Millionen gestiegen.<text:line-break/>Warum kann die öffentliche Hand nicht bauen? Jeder Privatmann und jedes Unternehmen macht eine Kostenkalkulation mit entsprechenden Konventionalstrafen, wenn das Projekt nicht voran geht. Wieso gibt es keine effektive Kostenkontrolle bei Stadt, Land und Bund, oder wird sie nur nicht ausgeübt, weil politische Interessen an solchen Bauten jede effektive Prüfung unmöglich machen?<text:line-break/>"Die Story im Ersten" zeigt, wie schon in den Verträgen mit den Bauunternehmen politisches Kalkül und private Interessen eine Rolle spielen. Ausgehend vom Berliner Willy-Brandt-Flughafen zeigt der Film, wie in Deutschland Wahlversprechen, Ignoranz und Unfähigkeit diese Desaster von Anfang an produzieren. Im Falle des Duisburger Landesarchivs beschäftigt sich mittlerweile ein Untersuchungsausschuss mit dem Vorgehen. Und in Hamburg hat sich die Stadt mit dem Bauunternehmen geeinigt, den Bau nun erstmal ein Jahr ruhen zu lassen. Konkret bedeutet das wieder neue Kosten für die Sicherung, denn bei einer Stilllegung geht immer einiges kaputt. So dass die endgültige Summe wahrscheinlich noch viel höher wird.</text:p>
            <text:p text:style-name="Standard"/>
            <text:p text:style-name="Standard">Extra Info: <text:s text:c="4"/><text:span text:style-name="T191">01/03/13/2,5MB/DLF-</text:span><text:span text:style-name="T177">Info am Abend <text:s text:c="3"/></text:span></text:p>
            <text:p text:style-name="P15"><text:soft-page-break/><text:span text:style-name="Strong_20_Emphasis"><text:span text:style-name="T333">&gt;Elb Philharmonie </text:span></text:span><text:span text:style-name="Strong_20_Emphasis"><text:span text:style-name="T339"><text:s/>den Bau hat die Hochtief übernommen Vertrag soll im Juni unterzeichnet werden!</text:span></text:span><text:span text:style-name="Strong_20_Emphasis"><text:span text:style-name="T333"> </text:span></text:span><text:span text:style-name="T333">Hochtief (Deutschland) - 23,28 Milliarden Euro Umsatz. </text:span></text:p>
            <text:p text:style-name="P2"><text:span text:style-name="T349">Der größte deutsche Baukonzern verpasst das Treppchen nur knapp. Das dürfte angesichts der aktuellen Lage niemanden in Essen interessieren. Der Konzern steht vor der Filetierung durch seine Anteilseigner.</text:span><text:span text:style-name="Strong_20_Emphasis"><text:span text:style-name="T349"> <text:s/>ACS (Spanien) - 28,47 Milliarden Euro Umsatz </text:span></text:span><text:span text:style-name="T349">Mit Zukäufen haben die Spanier in den vergangenen Jahren ein rasantes Wachstum hingelegt. An der Spitze des Konzerns steht Florentino Pérez., der auch Präsident des Fußballklubs Real Madrid ist.</text:span></text:p>
            <text:p text:style-name="P2"><text:span text:style-name="Strong_20_Emphasis"><text:span text:style-name="T349">Spiegel -online: Neues Management: Spanier zementieren ihre Macht bei Hochtief</text:span></text:span></text:p>
            <text:p text:style-name="P58"><text:span text:style-name="Strong_20_Emphasis"><text:span text:style-name="T349">Jetzt steht es endgültig fest: Der spanische Großaktionär ACS lenkt künftig die Geschicke von Deutschlands größtem Baukonzern Hochtief. ACS setzte alle seine Wunschkandidaten für Vorstand und Aufsichtsrat durch. Nun warnen Aktionärsschützer vor einer Ausplünderung von Hochtief.</text:span></text:span></text:p>
            <text:p text:style-name="P139"><text:s/></text:p>
          </table:table-cell>
          <table:table-cell table:style-name="Tabelle2.C2" office:value-type="string">
            <text:p text:style-name="P61">45:00</text:p>
          </table:table-cell>
        </table:table-row>
        <table:table-row table:style-name="TableLine94481558632240">
          <table:table-cell table:style-name="Tabelle2.A2" office:value-type="string">
            <text:p text:style-name="P161">V431</text:p>
          </table:table-cell>
          <table:table-cell table:style-name="Tabelle2.A2" office:value-type="string">
            <text:p text:style-name="P139"><text:span text:style-name="T69">22/03/13/28MB/ndr-info</text:span> <text:s text:c="5"/><text:span text:style-name="T312"><text:s text:c="9"/>Streitkräfte und Strategie</text:span></text:p>
            <text:p text:style-name="P139">1. Verheerender Luftangriff bei Kundus – Erneuter Versuch der </text:p>
            <text:p text:style-name="P138"><text:s text:c="3"/>juristischen Aufarbeitung?</text:p>
            <text:p text:style-name="P138">2. Operation Rückzug - Kein Vertrauen in die Afghanen?</text:p>
            <text:p text:style-name="P138">3. Mehr Rechtssicherheit oder Scheinlösung? Geräuschlose Einrichtung </text:p>
            <text:p text:style-name="P138"><text:s text:c="3"/>einer Schwerpunktstaatsanwaltschaft für Soldaten</text:p>
            <text:p text:style-name="P138">4. Mit U-Bahn und Hochhäusern – Geplante Bundeswehr-Übungsstadt </text:p>
            <text:p text:style-name="P234"><text:s text:c="3"/>Schnöggersburg in der Kritik<text:line-break/></text:p>
          </table:table-cell>
          <table:table-cell table:style-name="Tabelle2.C2" office:value-type="string">
            <text:p text:style-name="P61">28:00</text:p>
          </table:table-cell>
        </table:table-row>
        <table:table-row table:style-name="TableLine94481558633216">
          <table:table-cell table:style-name="Tabelle2.A2" office:value-type="string">
            <text:p text:style-name="P95"/>
            <text:p text:style-name="P128"><text:span text:style-name="Strong_20_Emphasis"><text:span text:style-name="T350">V433</text:span></text:span></text:p>
          </table:table-cell>
          <table:table-cell table:style-name="Tabelle2.A2" office:value-type="string">
            <text:p text:style-name="P127"><text:span text:style-name="Strong_20_Emphasis"><text:span text:style-name="T350"/></text:span></text:p>
            <text:p text:style-name="P47"><text:span text:style-name="Strong_20_Emphasis"><text:span text:style-name="T350">frei</text:span></text:span></text:p>
          </table:table-cell>
          <table:table-cell table:style-name="Tabelle2.C2" office:value-type="string">
            <text:p text:style-name="P61"/>
          </table:table-cell>
        </table:table-row>
        <table:table-row table:style-name="TableLine94481558634192">
          <table:table-cell table:style-name="Tabelle2.A2" office:value-type="string">
            <text:p text:style-name="P98"/>
          </table:table-cell>
          <table:table-cell table:style-name="Tabelle2.A2" office:value-type="string">
            <text:p text:style-name="P139">V434_frei</text:p>
          </table:table-cell>
          <table:table-cell table:style-name="Tabelle2.C2" office:value-type="string">
            <text:p text:style-name="P60"/>
          </table:table-cell>
        </table:table-row>
        <table:table-row table:style-name="TableLine94481558635168">
          <table:table-cell table:style-name="Tabelle2.A2" office:value-type="string">
            <text:p text:style-name="P98"/>
          </table:table-cell>
          <table:table-cell table:style-name="Tabelle2.A2" office:value-type="string">
            <text:p text:style-name="P139">V435_frei</text:p>
          </table:table-cell>
          <table:table-cell table:style-name="Tabelle2.C2" office:value-type="string">
            <text:p text:style-name="P60"/>
          </table:table-cell>
        </table:table-row>
        <table:table-row table:style-name="TableLine94481558636144">
          <table:table-cell table:style-name="Tabelle2.A2" office:value-type="string">
            <text:p text:style-name="P161">V436</text:p>
          </table:table-cell>
          <table:table-cell table:style-name="Tabelle2.A2" office:value-type="string">
            <text:p text:style-name="P139"><text:span text:style-name="Strong_20_Emphasis"><text:span text:style-name="T412">14/04/13/2,8GB/</text:span></text:span>arte - <text:s text:c="8"/><text:span text:style-name="T312">Der Atlantis-Code <text:s text:c="16"/>Doku</text:span></text:p>
            <text:p text:style-name="P139">Kaum ein ungelöstes Problem aus der Frühgeschichte der Menschheit beschäftigt Wissenschaftler und Experten so lange und so intensiv wie der Mythos vom versunkenen Inselreich Atlantis. Die moderne Forschung hofft nun, Klarheit schaffen zu können. Was waren die Ursachen für den Untergang des Kulturraums der bronzezeitlichen Minoer?</text:p>
            <text:p text:style-name="P139"><text:s text:c="4"/>Naturkatastrophen sind den Medien Schlagzeilen wert, das zeigen die Berichte über Erdbeben und Tsunamis der letzten Zeit. Den ältesten Katastrophenbericht schrieb bereits der Grieche Platon über den Untergang von Atlantis. Platons Schilderung hat zu einer bis heute andauernden Diskussion über die Frage von Wahrheit oder Legende geführt. Mit Atlantis soll die große Zivilisation der Minoer im östlichen Mittelmeer untergegangen sein. Was die Menschen in der Antike als göttliches Strafgericht oder unabwendbaren Schicksalsschlag annahmen, erklärt die moderne Wissenschaft als Resultat physikalischer Erdbewegungen. Und Naturkatastrophen wie die von Atlantis sind im Verlauf der Geschichte immer wieder aufgetreten und können sich jederzeit erneut ereignen. </text:p>
            <text:p text:style-name="P18"><text:s text:c="4"/>Die Erfahrungen der Opfer von Naturkatastrophen ähneln sich. Die Dokumentation beginnt mit der Rekonstruktion zweier parallel gezeigter Schicksale: Ein minoischer Junge vor 3.500 Jahren und ein amerikanisches Kind in der Mitte des 20. Jahrhunderts auf Hawaii erleben die zerstörerischen Kräfte von Erdbeben, Vulkanausbrüchen und Tsunamis. Der junge Minoer rettet eine kleine Bronzefigur, die heute in einem Museum auf Kreta zu besichtigen ist. Für den amerikanischen Jungen wird das Trauma seiner Kindheit zur treibenden Kraft, Fragen über die Ursachen von Naturkatastrophen zu stellen. Floyd McCoy, Geologe an der Universität von Hawaii, hat 30 Jahre die Auswirkungen von Naturkatastrophen auf die Inselwelt im östlichen Mittelmeer untersucht. Für ihn steht außer Zweifel, dass gewaltige Vulkaneruptionen, Erdbeben und Tsunamis Zivilisationen ausgelöscht haben - auch die von Atlantis. </text:p>
            <text:p text:style-name="P18">Seine Arbeit wird ideal ergänzt durch ein großangelegtes Forschungsprojekt deutscher Wissenschaftler. Seismische Untersuchungen sollen Klarheit darüber bringen, welche Gebiete von Vulkanausbrüchen und Erdbeben bedroht sind. Geologische Untersuchungen, Kulturvergleiche, Tauchfahrten und Computeranimationen der Erdveränderungen unter und über Wasser erhärten die neuesten Ergebnisse. Es scheint, dass die Lösung des Rätsels von Atlantis ein großes Stück näher gerückt ist. Atlantis ist verschollen und bleibt doch lebendig. Und es beflügelt die Menschheit, sich ihrer Vergangenheit zu erinnern und sich um die Zukunft zu sorgen.<text:line-break/><text:soft-page-break/></text:p>
          </table:table-cell>
          <table:table-cell table:style-name="Tabelle2.C2" office:value-type="string">
            <text:p text:style-name="P61">55:00</text:p>
          </table:table-cell>
        </table:table-row>
        <table:table-row table:style-name="TableLine94481558637120">
          <table:table-cell table:style-name="Tabelle2.A2" office:value-type="string">
            <text:p text:style-name="P161">V437</text:p>
          </table:table-cell>
          <table:table-cell table:style-name="Tabelle2.A2" office:value-type="string">
            <text:p text:style-name="P139"><text:span text:style-name="Strong_20_Emphasis"><text:span text:style-name="T127">14/04/13/32MB/</text:span></text:span><text:span text:style-name="T70">tagesschau24 - Tagesschau</text:span> <text:s text:c="22"/><text:span text:style-name="T312">Guantanamo</text:span><text:line-break/><text:span text:style-name="T131">Camp-Justice <text:s text:c="2"/></text:span>...diese Blockade ist unhaltbar! Solange die USA sich weigern Gefangene aufzunehmen, weigern sich auch andere Länder. Chris Anders Menschenrechtler prangern die Haltung der USA an.<text:line-break/></text:p>
          </table:table-cell>
          <table:table-cell table:style-name="Tabelle2.C2" office:value-type="string">
            <text:p text:style-name="P60"/>
            <text:p text:style-name="P61">05:00</text:p>
          </table:table-cell>
        </table:table-row>
        <table:table-row table:style-name="TableLine94481558638096">
          <table:table-cell table:style-name="Tabelle2.A2" office:value-type="string">
            <text:p text:style-name="P161">V438</text:p>
          </table:table-cell>
          <table:table-cell table:style-name="Tabelle2.A2" office:value-type="string">
            <text:p text:style-name="P212"><text:span text:style-name="Strong_20_Emphasis"><text:span text:style-name="T258">15/04/13/1,7GB/</text:span></text:span><text:span text:style-name="T249">rbb Berlin -</text:span><text:span text:style-name="T177"> <text:s text:c="11"/></text:span><text:span text:style-name="T238">Die Zuse-Story</text:span><text:span text:style-name="T177"> <text:s text:c="34"/>Doku</text:span></text:p>
            <text:p text:style-name="P161">Wie ein Deutscher den Computer erfand</text:p>
            <text:p text:style-name="P139">Konrad Zuse, Sohn eines preußischen Beamten, war passionierter Maler, verkannter Forscher und Tüftler, Träger des Bundesverdienstkreuzes, gescheiterter Unternehmer, Visionär, vor allem aber Erfinder des ersten frei programmierbaren Rechners. Ein Patent wurde ihm jedoch mit der heute absurd erscheinenden Begründung "fehlende Erfindungshöhe" verwehrt.</text:p>
            <text:p text:style-name="P139">Der Film von Christian Heynen würdigt das wechselhafte, dramatische Leben des heute weitgehend vergessenen Computer-Pioniers, der 1910 in Berlin geboren wurde. Er verbindet die Schlüsselstellen von Zuses Biografie mit der Wissenschafts-, Technologie- und Zeitgeschichte des 20. Jahrhunderts. Heynen nutzt dazu historisches Archivmaterial, Aufnahmen an Originalschauplätzen und führt Interviews mit ehemaligen Mitarbeitern Konrad Zuses sowie Experten für Computer- und Technikgeschichte.</text:p>
          </table:table-cell>
          <table:table-cell table:style-name="Tabelle2.C2" office:value-type="string">
            <text:p text:style-name="P60">45:00</text:p>
          </table:table-cell>
        </table:table-row>
        <table:table-row table:style-name="TableLine94481558639072">
          <table:table-cell table:style-name="Tabelle2.A2" office:value-type="string">
            <text:p text:style-name="P161">V439</text:p>
          </table:table-cell>
          <table:table-cell table:style-name="Tabelle2.A2" office:value-type="string">
            <text:p text:style-name="P139"><text:span text:style-name="Strong_20_Emphasis"><text:span text:style-name="T127">16/04/13/96MB/</text:span></text:span><text:span text:style-name="T70">Das Erste - Tagesschau <text:s/></text:span><text:s text:c="6"/><text:span text:style-name="T312">Handel mit Emissionsrechten</text:span><text:line-break/> ...je mehr je teuerer! aber die Rechnung geht nicht mehr auf!</text:p>
            <text:p text:style-name="P139"><text:s/><text:span text:style-name="T131">Es gibt mehr Rechte, als benötigt werden</text:span>. Kohleabbau brummt ursprünglich kostetet eine 30€/proTonne jetzt nur noch 5€. Das hat die Anreize zu Investitionen in umweltschonende <text:s/>Techniken zerstört. Um das zu ändern hat die EU-Kommission einen Teil der Rechte vom Markt nehmen wollen. Die Konservativ/Liberale Mehrheit hat den Änderungsversuch verhindert.</text:p>
            <text:p text:style-name="P139">Herbert <text:span text:style-name="T131">Reul</text:span> CDU, M. <text:span text:style-name="T131">Groote</text:span> SPD, ein "schwarzer Tag" für die Klimapolitik, R.Harms Bü90/Grüne: CDU/CSU haben den Versuch gemacht das wichtigste Instrument der EU-Klimapolitik den Emissionshandel kaputt zu machen.. <text:span text:style-name="T19">soso!</text:span> Die EEG Umlage steigt.<text:line-break/></text:p>
          </table:table-cell>
          <table:table-cell table:style-name="Tabelle2.C2" office:value-type="string">
            <text:p text:style-name="P60"/>
            <text:p text:style-name="P61">02:00</text:p>
          </table:table-cell>
        </table:table-row>
        <table:table-row table:style-name="TableLine94481558642032">
          <table:table-cell table:style-name="Tabelle2.A2" office:value-type="string">
            <text:p text:style-name="P98"/>
          </table:table-cell>
          <table:table-cell table:style-name="Tabelle2.A2" office:value-type="string">
            <text:p text:style-name="P139">V440_frei</text:p>
          </table:table-cell>
          <table:table-cell table:style-name="Tabelle2.C2" office:value-type="string">
            <text:p text:style-name="P60"/>
          </table:table-cell>
        </table:table-row>
        <table:table-row table:style-name="TableLine94481558643008">
          <table:table-cell table:style-name="Tabelle2.A2" office:value-type="string">
            <text:p text:style-name="P95"/>
          </table:table-cell>
          <table:table-cell table:style-name="Tabelle2.A2" office:value-type="string">
            <text:p text:style-name="P139"/>
          </table:table-cell>
          <table:table-cell table:style-name="Tabelle2.C2" office:value-type="string">
            <text:p text:style-name="P60"/>
          </table:table-cell>
        </table:table-row>
        <table:table-row table:style-name="TableLine94481558643984">
          <table:table-cell table:style-name="Tabelle2.A2" office:value-type="string">
            <text:p text:style-name="P161">V443</text:p>
          </table:table-cell>
          <table:table-cell table:style-name="Tabelle2.A2" office:value-type="string">
            <text:p text:style-name="P139"><text:span text:style-name="Strong_20_Emphasis"><text:span text:style-name="T128">16/04/13/1,5MB/</text:span></text:span><text:span text:style-name="T69">DKULTUR </text:span>- Ortszeit <text:s text:c="3"/><text:span text:style-name="T312">Handel mit Emissionsrechten</text:span></text:p>
            <text:p text:style-name="P139"><text:span text:style-name="T363">siehe auch W139</text:span><text:line-break/></text:p>
          </table:table-cell>
          <table:table-cell table:style-name="Tabelle2.C2" office:value-type="string">
            <text:p text:style-name="P61">00:70</text:p>
          </table:table-cell>
        </table:table-row>
        <table:table-row table:style-name="Tabelle2.133">
          <table:table-cell table:style-name="Tabelle2.A2" office:value-type="string">
            <text:p text:style-name="P98"/>
          </table:table-cell>
          <table:table-cell table:style-name="Tabelle2.A2" office:value-type="string">
            <text:p text:style-name="P139">V44_frei</text:p>
          </table:table-cell>
          <table:table-cell table:style-name="Tabelle2.C2" office:value-type="string">
            <text:p text:style-name="P60"/>
          </table:table-cell>
        </table:table-row>
        <table:table-row table:style-name="TableLine94481558645984">
          <table:table-cell table:style-name="Tabelle2.A2" office:value-type="string">
            <text:p text:style-name="P161">V445</text:p>
          </table:table-cell>
          <table:table-cell table:style-name="Tabelle2.A2" office:value-type="string">
            <text:p text:style-name="P139"><text:span text:style-name="Strong_20_Emphasis"><text:span text:style-name="T128">16/04/13/8,2MB/</text:span></text:span><text:span text:style-name="T69">DLF </text:span><text:span text:style-name="T70">- Informationen am Morgen</text:span> <text:s text:c="5"/><text:span text:style-name="T312">Wohlfahr</text:span><text:span text:style-name="T314">t</text:span><text:span text:style-name="T312">sstaat Großbritanien</text:span></text:p>
            <text:p text:style-name="P139">U.K. Jorge Osborn will schlussmachen mit dem "Sozialmissbrauch". Obergrenze einführen.<text:line-break/>Eine Universalpauschale einführen. Arbeitslose dazu bewegen einen Job anzunehmen </text:p>
            <text:p text:style-name="P139"><text:span text:style-name="T42">(der klungelt wohl mit exBuKa. Schröder und CoKG?) </text:span><text:span text:style-name="T411">Viele Londoner können dadurch nicht mehr in London leben, wegen der hohen Mieten! Statt die Mieten, werden die Zuschüsse gekürzt!</text:span><text:line-break/></text:p>
          </table:table-cell>
          <table:table-cell table:style-name="Tabelle2.C2" office:value-type="string">
            <text:p text:style-name="P61">04:00</text:p>
          </table:table-cell>
        </table:table-row>
        <table:table-row table:style-name="TableLine94481558646912">
          <table:table-cell table:style-name="Tabelle2.A2" office:value-type="string">
            <text:p text:style-name="P161">V446</text:p>
          </table:table-cell>
          <table:table-cell table:style-name="Tabelle2.A2" office:value-type="string">
            <text:p text:style-name="P139"><text:span text:style-name="Strong_20_Emphasis"><text:span text:style-name="T128">16/04/13/37MB/</text:span></text:span><text:span text:style-name="T69">DLF-</text:span>Informationen am Morgen <text:s text:c="9"/><text:span text:style-name="T312">Kosovo /Serbien <text:s text:c="4"/></text:span></text:p>
            <text:p text:style-name="P139">immer wieder Spannungen im serbisch bewohnten Teil. Katrin <text:span text:style-name="T131">Ashton</text:span> hat zwischen Belgrad und Pristina ohne Erfolg "moderiert". EU-Beitritt: Erfolg am Beispiel Ungarn? nixda! Verlängerte Werkbank. Die Krise nutzt der "Rechten"! EU- das geringere Übel? <text:line-break/>&gt;Fortschrittsbericht zu Serbien und Kosovo. der Streit um die Autonomie der Serben im Norden dazu Franziska <text:span text:style-name="T131">Brandner</text:span> Bü90/grüne ...man muss den Druck auf Serbien aufrecht erhalten... <text:s/>und Alexander <text:span text:style-name="T131">Graf Lambsdorf</text:span> FDP. Zuckerbrot und Peitsche für Serbien! Dann AGITPROP vom <text:s/>AußenMin. Kosovo<text:span text:style-name="T131"> Hotcha</text:span></text:p>
            <text:p text:style-name="P139"/>
          </table:table-cell>
          <table:table-cell table:style-name="Tabelle2.C2" office:value-type="string">
            <text:p text:style-name="P60"/>
            <text:p text:style-name="P61">18:00</text:p>
          </table:table-cell>
        </table:table-row>
        <table:table-row table:style-name="TableLine94481558647888">
          <table:table-cell table:style-name="Tabelle2.A2" office:value-type="string">
            <text:p text:style-name="P98"/>
          </table:table-cell>
          <table:table-cell table:style-name="Tabelle2.A2" office:value-type="string">
            <text:p text:style-name="P139">V447_<text:span text:style-name="Strong_20_Emphasis"><text:span text:style-name="T412">frei</text:span></text:span></text:p>
            <text:p text:style-name="P139"/>
          </table:table-cell>
          <table:table-cell table:style-name="Tabelle2.C2" office:value-type="string">
            <text:p text:style-name="P60"/>
          </table:table-cell>
        </table:table-row>
        <table:table-row table:style-name="TableLine94481558648864">
          <table:table-cell table:style-name="Tabelle2.A2" office:value-type="string">
            <text:p text:style-name="P98"/>
          </table:table-cell>
          <table:table-cell table:style-name="Tabelle2.A2" office:value-type="string">
            <text:p text:style-name="P139">V448_frei</text:p>
          </table:table-cell>
          <table:table-cell table:style-name="Tabelle2.C2" office:value-type="string">
            <text:p text:style-name="P60"/>
          </table:table-cell>
        </table:table-row>
        <table:table-row table:style-name="TableLine94481558649840">
          <table:table-cell table:style-name="Tabelle2.A2" office:value-type="string">
            <text:p text:style-name="P98"/>
          </table:table-cell>
          <table:table-cell table:style-name="Tabelle2.A2" office:value-type="string">
            <text:p text:style-name="P139">V449_frei</text:p>
          </table:table-cell>
          <table:table-cell table:style-name="Tabelle2.C2" office:value-type="string">
            <text:p text:style-name="P60"/>
          </table:table-cell>
        </table:table-row>
        <table:table-row table:style-name="TableLine94481558650816">
          <table:table-cell table:style-name="Tabelle2.A2" office:value-type="string">
            <text:p text:style-name="P161">V450</text:p>
          </table:table-cell>
          <table:table-cell table:style-name="Tabelle2.A2" office:value-type="string">
            <text:p text:style-name="P139"><text:span text:style-name="Strong_20_Emphasis"><text:span text:style-name="T127">16/04/13/1,4GB/</text:span></text:span><text:span text:style-name="T70">WDR Köln </text:span><text:s text:c="7"/><text:span text:style-name="T312">Schlagstock unterm Sari</text:span> <text:s text:c="27"/>Doku</text:p>
            <text:p text:style-name="P139"><text:soft-page-break/><text:span text:style-name="T490">Indiens Frauen wehren sich</text:span> </text:p>
            <text:p text:style-name="P15"><text:span text:style-name="T177">Werden sie die 14-jährige </text:span><text:span text:style-name="T193">Suma</text:span><text:span text:style-name="T177"> aus den Fängen eines dreißig Jahre älteren Ehemanns entreißen? Sie sind Indiens Antwort auf Robin Hood: Die </text:span><text:span text:style-name="T193">Gulabi-Gang</text:span><text:span text:style-name="T177">. Hunderte von Frauen in pinkfarbenen Saris. Sie halten Kinderhochzeiten auf, verprügeln uneinsichtige gewalttätige Ehemänner und zwingen Polizisten dazu, Frauenmörder verhaften. Denn im indischen Hinterland schert sich kein Polizist um die Gesetzeslage. Doch die Frauen in pink lassen nicht locker. Wenn Engelszungen nichts bewirken, lassen sie den Stock sprechen.<text:line-break/> <text:s/></text:span>Die Gruppenvergewaltigung einer jungen Inderin im vergangenen Dezember löste weltweit Entsetzen aus. Die junge Frau starb an den Folgen der Gewalttat. Im März wird eine Schweizer Touristen Opfer einer Gruppenvergewaltigung. Endlich hat damit auch in Indien eine öffentliche Debatte über Gewalt gegen Frauen begonnen.<text:line-break/><text:span text:style-name="T363">D</text:span><text:span text:style-name="T170">ie Mitgiftregelung ist ruinös für arme Menschen mit Töchtern mit Söhnen ein sicherer Gewinn<text:line-break/>Besonders in ländlichen Regionen ist Gewalt gegen Frauen an der Tagesordnung. Im Bundesstaat Utthar Pradesh, dem Armenhaus Indiens kämpft die </text:span><text:span text:style-name="T193">Gulabi-Gang </text:span><text:span text:style-name="T170">für das Recht der Frauen. Ihre Anführerin, S</text:span><text:span text:style-name="T193">ampat Pal</text:span><text:span text:style-name="T170">, Tochter eines Schafhüters musste schon als kleines Mädchen auf den Feldern arbeiten, während ihr Bruder die Schule besuchte. Mit 12 Jahren wurde sie an einen 20jährigen Mann aus dem Nachbardorf verheiratet. Dieses Schicksal will sie anderen Mädchen ersparen. Weltweit begleitet die resolute Sampat Pal, die mit ihrer Bürgerwehr in pink einen Mitgiftmord aufklärt und eine Kinderhochhochzeit aufzuhalten versucht.<text:line-break/>Eine Weltweit-Reportage von Dorothe Dörholt <text:s text:c="7"/>Redaktion: Birgit Virnich</text:span></text:p>
            <text:p text:style-name="P139"/>
          </table:table-cell>
          <table:table-cell table:style-name="Tabelle2.C2" office:value-type="string">
            <text:p text:style-name="P61">30:00</text:p>
          </table:table-cell>
        </table:table-row>
        <table:table-row table:style-name="TableLine94481558651792">
          <table:table-cell table:style-name="Tabelle2.A2" office:value-type="string">
            <text:p text:style-name="P161">V451</text:p>
          </table:table-cell>
          <table:table-cell table:style-name="Tabelle2.A2" office:value-type="string">
            <text:p text:style-name="P139"><text:span text:style-name="Strong_20_Emphasis"><text:span text:style-name="T127">16/04/13/47MB/</text:span></text:span><text:span text:style-name="T70">zdf_kultur -</text:span> <text:s text:c="10"/><text:span text:style-name="T312"><text:s/>Hitparade</text:span></text:p>
            <text:p text:style-name="P139">der neue "Gruselschlager: von Ramona <text:s/>....es gibt keinen Andren für mich, ich will immer nur dich!</text:p>
            <text:p text:style-name="P139">...viele Leute sind reich, aber das ist mir gleich...<text:line-break/></text:p>
          </table:table-cell>
          <table:table-cell table:style-name="Tabelle2.C2" office:value-type="string">
            <text:p text:style-name="P61">01:00</text:p>
          </table:table-cell>
        </table:table-row>
        <table:table-row table:style-name="TableLine94481558652768">
          <table:table-cell table:style-name="Tabelle2.A2" office:value-type="string">
            <text:p text:style-name="P95"/>
          </table:table-cell>
          <table:table-cell table:style-name="Tabelle2.A2" office:value-type="string">
            <text:p text:style-name="P139"/>
            <text:p text:style-name="P7"><text:span text:style-name="T169">V152_</text:span><text:span text:style-name="Strong_20_Emphasis"><text:span text:style-name="T293">17/04/13/</text:span></text:span>SWR2 Feature <text:s/><text:span text:style-name="T131"><text:s/></text:span><text:span text:style-name="T312">Ägyptens Rockefeller </text:span><text:span text:style-name="T131"><text:s text:c="4"/></text:span><text:span text:style-name="T273"><text:s/>??</text:span><text:span text:style-name="T131"><text:line-break/></text:span><text:line-break/><text:span text:style-name="T131">Was die koptische Familie Sawiris mit ihren Milliarden macht</text:span> <text:line-break/>Von Matthias Holland-Letz <text:line-break/>Im weitgehend vom Islam geprägten Ägypten haben es die christlichen Kopten zunehmend schwer. Sie gelten als unterdrückt und bettelarm. In Kairo ziehen Kopten zu Tausenden mit Karren durch die Straßen, verdienen ihren kargen Lohn mit dem Sammeln und Verwerten von Müll. Doch unter Mubarak stieg ein koptischer Clan zur reichsten Familie Ägyptens auf. Onsi Sawiris, das heute 83-jährige Familienoberhaupt, besitzt laut US-Zeitschrift Forbes ein Vermögen von 2,2 Milliarden Dollar. Seine drei Söhne haben eine deutsche Schule in Kairo besucht und pflegen beste Kontakte nach Europa. Inzwischen führen sie die Geschäfte: Nassef kümmert sich um das Bau-Unternehmen, Naguib ist für Mobilfunk zuständig und Samih verantwortet den Tourismuszweig. Gemeinsam verfügt die Familie über geschätzte 11 Milliarden Dollar. Wer so viel besitzt, müsste eigentlich eine große Rolle im heutigen Ägypten spielen. Was machen die Sawiris mit ihrem Geld? Wie nutzen sie Einfluss und Kontakte? Welche Rollen spielen ihre Verbindungen nach Deutschland und in die Schweiz? </text:p>
            <text:p text:style-name="P18"/>
          </table:table-cell>
          <table:table-cell table:style-name="Tabelle2.C2" office:value-type="string">
            <text:p text:style-name="P60"/>
          </table:table-cell>
        </table:table-row>
        <table:table-row table:style-name="TableLine94481558653744">
          <table:table-cell table:style-name="Tabelle2.A2" office:value-type="string">
            <text:p text:style-name="P95"/>
          </table:table-cell>
          <table:table-cell table:style-name="Tabelle2.A2" office:value-type="string">
            <text:p text:style-name="P139"/>
          </table:table-cell>
          <table:table-cell table:style-name="Tabelle2.C2" office:value-type="string">
            <text:p text:style-name="P60"/>
          </table:table-cell>
        </table:table-row>
        <table:table-row table:style-name="TableLine94481561118832">
          <table:table-cell table:style-name="Tabelle2.A2" office:value-type="string">
            <text:p text:style-name="P161">V454</text:p>
          </table:table-cell>
          <table:table-cell table:style-name="Tabelle2.A2" office:value-type="string">
            <text:p text:style-name="P139"><text:span text:style-name="Strong_20_Emphasis"><text:span text:style-name="T128">17/04/13/12MB/</text:span></text:span><text:span text:style-name="T69">DKULTUR</text:span><text:span text:style-name="T70"> - Ortszeit </text:span><text:s text:c="4"/><text:span text:style-name="T312">Illegale Einwanderer <text:line-break/></text:span><text:span text:style-name="T131">die Festung Europa</text:span></text:p>
            <text:p text:style-name="P139">Griechenland/Türkei Insel Lespos Journalistische Begleitung einer Grenzkontrollfahrt.<text:line-break/>Ein Schiff der griechischen Grenzkontrolle: unsere stärkste Waffe, die Wärmebildkamera.</text:p>
            <text:p text:style-name="P139">Die Soldaten "müssen ihren Befehlen gehorchen" und den Flüchtlingen den Weg nach Europa versperren. <text:span text:style-name="T131">Illegale Rückschiebung</text:span> oder "push back". <text:span text:style-name="T131">Frontex</text:span> streitet Bedrohung der Flüchtlinge ab!<text:line-break/>Bericht über "Schiffsunglücke" auf dem Meer Überlebende und Gestorbene.<text:line-break/></text:p>
          </table:table-cell>
          <table:table-cell table:style-name="Tabelle2.C2" office:value-type="string">
            <text:p text:style-name="P61">06:00</text:p>
          </table:table-cell>
        </table:table-row>
        <table:table-row table:style-name="TableLine94481561119808">
          <table:table-cell table:style-name="Tabelle2.A2" office:value-type="string">
            <text:p text:style-name="P161">V455</text:p>
          </table:table-cell>
          <table:table-cell table:style-name="Tabelle2.A2" office:value-type="string">
            <text:p text:style-name="P212"><text:span text:style-name="Strong_20_Emphasis"><text:span text:style-name="T258">17/04/13/2,7GB/</text:span></text:span><text:span text:style-name="T249">PHOENIX -</text:span><text:span text:style-name="T177"> <text:s text:c="18"/></text:span><text:span text:style-name="T238">Beutezug Ost</text:span><text:span text:style-name="T177"> <text:s text:c="18"/>Doku </text:span></text:p>
            <text:p text:style-name="P139">Die Treuhand und die Abwicklung der DDR </text:p>
            <text:p text:style-name="P139">20 Jahre nach der deutschen Wiedervereinigung geht die ZDF-Dokumentation "Beutezug Ost" der Frage nach: Wie konnte aus dem Wert der DDR-Betriebe, den der erste Treuhandpräsident Detlev <text:soft-page-break/>Rohwedder auf 600 Milliarden D-Mark schätzte, ein Milliardendefizit werden? Die Treuhandanstalt, zuständig für die Privatisierung der DDR-Betriebe, hinterließ einen Schuldenberg von 250 Milliarden D-Mark (zirka 125 Milliarden Euro).</text:p>
            <text:p text:style-name="Text_20_body">"Das gesamte Industriekapital der DDR wurde mit einem Schlag vernichtet. Im Grunde genommen ist es eigentlich das größte Betrugskapitel in der Wirtschaftsgeschichte Deutschlands". Der grüne Europaabgeordnete Werner Schulz findet deutliche Worte für die Arbeit der Treuhand.</text:p>
            <text:p text:style-name="Text_20_body">Als am 1. Juli 1990 die DDR-Mark im Verhältnis 1:1 und 1:2 in D-Mark umgetauscht wurde, vervielfachten sich die Lohn- und Herstellungskosten für die DDR-Betriebe. Mit der Währungsunion brach der Absatz selbst lukrativer Betriebe schlagartig ein. <text:span text:style-name="T131">Edgar Most</text:span>, der ehemalige Vizepräsident der DDR-Staatsbank, sieht in der D-Mark-Umstellung die Hauptursache für den Untergang der DDR-Industrie. <text:span text:style-name="T131">Most</text:span> und Bundesbankpräsident <text:span text:style-name="T131">Pöhl</text:span> warnten Kanzler <text:span text:style-name="T131">Kohl </text:span>vergeblich vor den Folgen der Währungsunion. <text:span text:style-name="T131">Most</text:span> weist die Behauptung zurück, die DDR-Wirtschaft sei ohnehin am Ende gewesen: "Erst mit der D-Mark-Einführung mit diesem falschen Umrechnungskurs waren wir endgültig pleite", so der ehemalige Staatsbankier.</text:p>
            <text:p text:style-name="Text_20_body">"Alternativlos" nennen die Treuhand-Verantwortlichen wie Ex-Bundesfinanzminister <text:span text:style-name="T131">Theo Waigel</text:span> das Vorgehen der Treuhandanstalt noch heute. Die Schwachstellen bei der Abwicklung der DDR-Wirtschaft zeigen Beispiele wie das Kühlschrankwerk DKK <text:span text:style-name="T131">Scharfenstein</text:span>. Obwohl DKK wettbewerbsfähige Produkte wie den ersten FCKW-freien Kühlschrank herstellte, gelang es der westdeutschen Konkurrenz, <text:span text:style-name="T131">DKK</text:span> zu zerschlagen.</text:p>
            <text:p text:style-name="Text_20_body">Als <text:span text:style-name="T131">Birgit Breuel (bF) </text:span>, Präsidentin der Treuhandanstalt, am 31. Dezember 1994 das Schild von der Fassade des Treuhandgebäudes in der Berliner Wilhelmstraße abschraubte, waren 8000 Staatsbetriebe an private Investoren oft unter Wert verkauft oder geschlossen. 2,5 Millionen DDR-Bürger hatten ihren Arbeitsplatz verloren.</text:p>
            <text:p text:style-name="P18"/>
          </table:table-cell>
          <table:table-cell table:style-name="Tabelle2.C2" office:value-type="string">
            <text:p text:style-name="P61">45:00</text:p>
          </table:table-cell>
        </table:table-row>
        <table:table-row table:style-name="TableLine94481561120784">
          <table:table-cell table:style-name="Tabelle2.A2" office:value-type="string">
            <text:p text:style-name="P161">V456</text:p>
          </table:table-cell>
          <table:table-cell table:style-name="Tabelle2.A2" office:value-type="string">
            <text:p text:style-name="P212"><text:span text:style-name="Strong_20_Emphasis"><text:span text:style-name="T258">17/04/13/1,4GB/</text:span></text:span><text:span text:style-name="T249">PHOENIX <text:s/></text:span><text:span text:style-name="T238"><text:s text:c="3"/>Einmal Pazifik und zurück <text:s text:c="17"/></text:span><text:span text:style-name="T286">Tierfilm</text:span><text:span text:style-name="T244"><text:line-break/></text:span><text:span text:style-name="T193">Abenteuer einer Schildkröte</text:span></text:p>
            <text:p text:style-name="P7">Der Pazifik ist der größte und tiefste Ozean der Erde. Zudem wird er regelmäßig von den heftigsten Stürmen heimgesucht. Unter diesen Umständen ist eine Reise über 15.000 Kilometer, quer durch den Pazifik, ein enormes Unterfangen. Solche riesigen Strecken sind normalerweise Albatrossen und Buckelwalen vorbehalten. Doch eine kleine Schildkröte schlägt sie alle: die Unechte Karettschildkröte. In 370 Tagen legt sie ihre weite Reise von Mexiko über Hawaii zur ihrem Geburtstrand nach Japan zurück. In aufsehenerregenden Bildern zeigt der Film, die Abenteuer und Hindernisse, die die Schildkröte auf ihrem Weg überwinden muss.</text:p>
            <text:p text:style-name="Text_20_body">Wie kann sie die extremen Lebensbedingungen im Pazifik überleben? Wie orientiert sie sich in dem weiten Ozean? Wie findet sie ihren Geburtstrand über solch eine große Entfernung? Wer sind ihre Freunde, wer ihre Feinde?Sie trifft auf Delphine, Thunfische, Blauwale, Seepferdchen und viele andere Meerestiere. Ihre Reise zeigt: der Pazifik ist ein Ort voller Gefahren, aber auch voller Geheimnisse und wahrer Schönheit. <text:s text:c="19"/><text:span text:style-name="T177">Ein Film von Mark Fletcher<text:line-break/></text:span></text:p>
          </table:table-cell>
          <table:table-cell table:style-name="Tabelle2.C2" office:value-type="string">
            <text:p text:style-name="P60">45:00</text:p>
          </table:table-cell>
        </table:table-row>
        <table:table-row table:style-name="TableLine94481561121760">
          <table:table-cell table:style-name="Tabelle2.A2" office:value-type="string">
            <text:p text:style-name="P161">V457</text:p>
          </table:table-cell>
          <table:table-cell table:style-name="Tabelle2.A2" office:value-type="string">
            <text:p text:style-name="P212"><text:span text:style-name="Strong_20_Emphasis"><text:span text:style-name="T258">17/04/13/1,9GB/</text:span></text:span><text:span text:style-name="T249">PHOENIX </text:span><text:span text:style-name="T333"><text:s text:c="4"/></text:span><text:span text:style-name="T238">Schweine für den Müllcontainer</text:span><text:span text:style-name="T244"><text:line-break/></text:span><text:span text:style-name="T193">Warum es zu viel Fleisch gibt</text:span></text:p>
            <text:p text:style-name="P15">55 Millionen Schweine werden jährlich in Deutschland geschlachtet. Bis zu einem Drittel davon landen niemals in einer Bratpfanne, sondern auf dem Müll. Trotzdem boomt die industrielle Schweinezucht, es entstehen riesige neue Tierfabriken. Und die sind politisch offensichtlich gewollt. EU, Bund und Länder fördern eine industrielle Massentierzucht, die zu Überproduktion führt. Für die großen Züchter lohnt sich dieses Geschäft selbst dann noch, wenn der Markt längst übersatt ist. Der Film nimmt die Zuschauer mit auf die Suche nach den vielen Geldquellen, die die Politik für immer mehr Billigfleisch erschließt. Und er zeigt die Folgen.</text:p>
            <text:p text:style-name="Text_20_body">20.000 Mastschweine in einem Stall, das bedeutet: Dahinvegetieren in Schmutz, Enge und Dunkelheit, ständig geplagt von Krankheitserregern. "Der Gestank ist entsetzlich, der Mensch hält es nur kurze Zeit in den Ställen aus", berichtet ein Tierschützer, der die Zustände in deutschen Zuchtbetrieben mit der Kamera dokumentiert. Rund zehn Prozent der Schweine sterben dort, bevor sie schlachtreif sind.</text:p>
            <text:p text:style-name="Text_20_body">Der Film ist an vielen Orten dabei, wo Fleisch auf dem Müll landet: Von dem, das in den Handel <text:soft-page-break/>gelangt, werfen die Supermärkte bald darauf vieles weg, weil es die Haltbarkeitsgrenze überschritten hat. Die Gastronomie kann sich zu niedrigen Kosten mit Vorräten eindecken - das Wegwerfen schmerzt später kaum. Ebenso legen viele Verbraucher abgepacktes Fleisch quasi auf Verdacht in den Einkaufswagen und werfen es oft unausgepackt weg.</text:p>
            <text:p text:style-name="Text_20_body">Die Dokumentation von Edgar Verheyen fragt aber auch nach einer Alternative. Das Filmteam besucht die "Hermannsdörfer Landwerkstätten", einen Musterbetrieb nachhaltiger Tierzucht. Sein Gründer ist Karl Ludwig Schweisfurth, einst Pionier der Fleischindustrie in Deutschland, als Chef des Herta-Konzerns europäischer Marktführer. Das Geschäft, das ihn einst reich machte, sieht er längst kritisch: "Haben wir das gewollt - immer billiger, damit wir immer mehr Fleisch fressen?" Fazit: Fleisch essen, ohne sich zu ekeln - das ist möglich. Aber wenn alle Schweine, die die Deutschen essen, so leben sollten wie in Schweisfurths Landwerkstätten, dann wäre Fleisch um ein Vielfaches teurer.</text:p>
            <text:p text:style-name="P27"/>
          </table:table-cell>
          <table:table-cell table:style-name="Tabelle2.C2" office:value-type="string">
            <text:p text:style-name="P60">55:00</text:p>
          </table:table-cell>
        </table:table-row>
        <table:table-row table:style-name="TableLine94481561122736">
          <table:table-cell table:style-name="Tabelle2.A2" office:value-type="string">
            <text:p text:style-name="P98"/>
          </table:table-cell>
          <table:table-cell table:style-name="Tabelle2.A2" office:value-type="string">
            <text:p text:style-name="P139">V458_frei</text:p>
          </table:table-cell>
          <table:table-cell table:style-name="Tabelle2.C2" office:value-type="string">
            <text:p text:style-name="P60"/>
          </table:table-cell>
        </table:table-row>
        <table:table-row table:style-name="TableLine94481561123712">
          <table:table-cell table:style-name="Tabelle2.A2" office:value-type="string">
            <text:p text:style-name="P161"><text:s/>V459</text:p>
          </table:table-cell>
          <table:table-cell table:style-name="Tabelle2.A2" office:value-type="string">
            <text:p text:style-name="P212"><text:span text:style-name="Strong_20_Emphasis"><text:span text:style-name="T258">18/04/13/1,9GB/</text:span></text:span><text:span text:style-name="T249">3sat </text:span><text:span text:style-name="T177">– <text:s text:c="11"/></text:span><text:span text:style-name="T238">Kundenarbeit </text:span><text:span text:style-name="T177"><text:s text:c="2"/></text:span><text:span text:style-name="T193">Die unbezahlte Dienstleistung</text:span></text:p>
            <text:p text:style-name="P139">Der Kunde ist König und "Servicewüste Deutschland" ein Begriff aus dem vorigen Jahrhundert. Oder nicht? Immerhin sind beinahe ein Drittel aller Angestellten in Dienstleistungsberufen beschäftigt. Bedienungen, Kundenhotlines und Servicekräfte sind allgegenwärtig. Dennoch beobachtet G. Günter Voß, Professor für Industrie- und Techniksoziologie an der TU Chemnitz, einen ganz anderen Trend: den zur Kundenarbeit. Denn viele Dienstleister haben große Teile ihrer Arbeitsprozesse den Kunden aufgebürdet - unbezahlt. "Jede denkbare Stufe im Produktionsprozess kann heute auf Kunden ausgelagert werden", sagt er.</text:p>
            <text:p text:style-name="P18">Produktentwicklung? Macht der Kunde selbst, indem er Konsumgüter im Internet gestaltet - vom selbst gemischten Müsli bis zum individuell konfigurierten PKW. Marketing? Darum kümmert sich der Kunde in Feedback-Foren und Blogs. Transport? Erledigt der Kunde zum Nulltarif. Aufbau des Produkts? Das nennt der Fachmann "Ikea-Prinzip". Voß schätzt, dass der schwedische Möbelkonzern allein durch sein Regalsystem "Billy" Arbeitsleistung im Wert von 20 Millionen Euro gespart hat. Entsorgung? Der Kunde steht am Flaschenautomaten Schlange.</text:p>
            <text:p text:style-name="P18">Die Dokumentation "Kundenarbeit" zeigt in zahlreichen Alltagssituationen, wie der Kunde unentgeltlich arbeitet. Die Geschichte der Kundenarbeit wird exemplarisch am Beispiel "Supermarkt" erzählt. Einst war es geradezu verpönt, als Kunde Ware in die Hand zu nehmen, geschweige denn sie zu verpacken. Heute träumen die Handelsketten vom personalfreien Supermarkt. Träger eines der wichtigsten Innovationspreise 2013 ist denn auch ein Unternehmen, das die Supermarktkassen abschaffen will - und diese Arbeit ins Smartphone der Kunden integriert.<text:line-break/></text:p>
          </table:table-cell>
          <table:table-cell table:style-name="Tabelle2.C2" office:value-type="string">
            <text:p text:style-name="P60">55:00</text:p>
          </table:table-cell>
        </table:table-row>
        <table:table-row table:style-name="TableLine94481561124688">
          <table:table-cell table:style-name="Tabelle2.A2" office:value-type="string">
            <text:p text:style-name="P161">V460</text:p>
          </table:table-cell>
          <table:table-cell table:style-name="Tabelle2.A2" office:value-type="string">
            <text:p text:style-name="P139"><text:span text:style-name="Strong_20_Emphasis"><text:span text:style-name="T127">18/04/13/133MB/</text:span></text:span><text:span text:style-name="T70">3sat - </text:span><text:s text:c="5"/><text:span text:style-name="T164">Tagesschau <text:s/></text:span><text:line-break/>&gt; <text:span text:style-name="T131">"Hilfszahlung" für Zypern</text:span> Kritik von Gregor Gysi (Linke)</text:p>
            <text:p text:style-name="P139">&gt;Fortsetzung des Afghanistan-Einsatz (erstmal bis 2017) 600-800 BRD-Soldaten zur Ausbildung und Unterstützung der afghanischen Armee</text:p>
            <text:p text:style-name="P139">&gt;Rüstungslieferung von Kraus-Maffei <text:s/>(62 Leopard 2 24 Panzerhaubitzen 1,9Mrd€) an Katar</text:p>
            <text:p text:style-name="P139">&gt;UN-Beratung über katastrophale Lage in Syrischen Flüchtlingslagern</text:p>
            <text:p text:style-name="P139"><text:span text:style-name="T131">Antonio Guterres</text:span> Hochkommissar UN-Flüchtlingshilfswerk: "...es gibt das Risiko, das der gesamte Mittlere Osten explodiert..."</text:p>
          </table:table-cell>
          <table:table-cell table:style-name="Tabelle2.C2" office:value-type="string">
            <text:p text:style-name="P61">02:50</text:p>
          </table:table-cell>
        </table:table-row>
        <table:table-row table:style-name="TableLine94481561125664">
          <table:table-cell table:style-name="Tabelle2.A2" office:value-type="string">
            <text:p text:style-name="P95"/>
          </table:table-cell>
          <table:table-cell table:style-name="Tabelle2.A2" office:value-type="string">
            <text:p text:style-name="P139"/>
          </table:table-cell>
          <table:table-cell table:style-name="Tabelle2.C2" office:value-type="string">
            <text:p text:style-name="P60"/>
          </table:table-cell>
        </table:table-row>
        <table:table-row table:style-name="TableLine94481561126640">
          <table:table-cell table:style-name="Tabelle2.A2" office:value-type="string">
            <text:p text:style-name="P161">V463</text:p>
          </table:table-cell>
          <table:table-cell table:style-name="Tabelle2.A2" office:value-type="string">
            <text:p text:style-name="P139"><text:span text:style-name="Strong_20_Emphasis"><text:span text:style-name="T128">18/04/13/60MB/</text:span></text:span><text:span text:style-name="T69">DKULTUR</text:span><text:span text:style-name="T70">-Forschung und Gesellschaft </text:span><text:s text:c="4"/><text:span text:style-name="T164">Was ist noch normal?</text:span></text:p>
            <text:p text:style-name="P139"><text:span text:style-name="T363">Moderatorin: Kim Kindermann </text:span><text:span text:style-name="T131">Amerikanisches Psychiatrisches Handbuch DSM-5</text:span> streit um welche Krankheiten aufgenommen werden sollen. Inflation der psychiatrischen Diagnosen. <text:span text:style-name="T131">Allen Frances</text:span> (Buch: normal gegen die psychatrischen Diagnosen), <text:s/>Susanne<text:span text:style-name="T131"> Dessler</text:span> erklärt das <text:span text:style-name="T131">DSM</text:span>.</text:p>
            <text:p text:style-name="P139">Das <text:span text:style-name="T131">DSM</text:span> ist mächtiger geworden, als es gut tut! Das <text:span text:style-name="T131">DSM ist </text:span><text:span text:style-name="T363">vom</text:span> Leitfaden zur „Biebel“ geworden<text:line-break/>Ein enormer Druck der Pharmaindustrie fördert den Einsatz von Psychopharmaka! </text:p>
            <text:p text:style-name="P139"><text:span text:style-name="T131">Allen Frances "...d</text:span>ie frühere Einschulung führt auch zur vermehrten ADHS-Diagnose. bei Kindern. Die Petition von 55 Gesundheitsorganisationen gegen das DSM 5 wurde ignoriert. Das Monopol der<text:span text:style-name="T131"> APA </text:span>(Amerikanische Gesellschaft für Psychatrie) Die Gewichtszunahme, besonders bei Kindern, durch zu hohe Medikation. <text:line-break/><text:span text:style-name="T114">höre auch W191</text:span> <text:s/><text:line-break/></text:p>
          </table:table-cell>
          <table:table-cell table:style-name="Tabelle2.C2" office:value-type="string">
            <text:p text:style-name="P61">30:00</text:p>
          </table:table-cell>
        </table:table-row>
        <text:soft-page-break/>
        <table:table-row table:style-name="TableLine94481561127616">
          <table:table-cell table:style-name="Tabelle2.A2" office:value-type="string">
            <text:p text:style-name="P161">V464</text:p>
          </table:table-cell>
          <table:table-cell table:style-name="Tabelle2.A2" office:value-type="string">
            <text:p text:style-name="P139"><text:span text:style-name="Strong_20_Emphasis"><text:span text:style-name="T128">18/04/13/23MB/</text:span></text:span><text:span text:style-name="T69">DKULTUR</text:span><text:span text:style-name="T70">-Länderreport </text:span><text:span text:style-name="T312"><text:s text:c="6"/>Hilfe, mein Haus wird verkauft</text:span></text:p>
            <text:p text:style-name="P139"><text:span text:style-name="T131">Widerstand gegen die Gentrifizierung</text:span> <text:line-break/>in Berlin Pankow und der SPD-Mann: es soll die Umwandlung von Mietraum in Eigentum erschwert werden. Ein nette Reportage eines Betroffenen. Drohbrief vom Vermieter, Mieterberatung, 2.Anwalt mit Abmahnung. Ein Nachbar will auch nicht ausziehen. Der Eigentümer <text:span text:style-name="T131">Jörg Peters</text:span> ein Investor einkaufen renovieren verkaufen!: wer da nicht wohnen will, kann ja ausziehen! Bauarbeiten starten: Gerüstbau, Planen, Maschinenlärm, Gassperrung Wassersperrung, Keine Information über den Bauverlauf. Anwältin hilft Mieter.</text:p>
            <text:p text:style-name="P139"/>
          </table:table-cell>
          <table:table-cell table:style-name="Tabelle2.C2" office:value-type="string">
            <text:p text:style-name="P60">12:00</text:p>
          </table:table-cell>
        </table:table-row>
        <table:table-row table:style-name="TableLine94481561128592">
          <table:table-cell table:style-name="Tabelle2.A2" office:value-type="string">
            <text:p text:style-name="P163">V465</text:p>
          </table:table-cell>
          <table:table-cell table:style-name="Tabelle2.A2" office:value-type="string">
            <text:p text:style-name="P208"><text:span text:style-name="T169">20</text:span><text:span text:style-name="Strong_20_Emphasis"><text:span text:style-name="T293">/04/13/2GB/</text:span></text:span><text:span text:style-name="T169">arte - Wilde Inseln (5_5) - <text:s text:c="6"/></text:span><text:span text:style-name="T238">Die Hebriden <text:s/></text:span><text:span text:style-name="T286"><text:s/></text:span><text:span text:style-name="T288">Tierfilm</text:span><text:span text:style-name="T169"><text:line-break/> <text:s text:c="8"/></text:span><text:span text:style-name="T280">Schöne Zeitluppe von Basstölpeln im Sturzflug! der Riesenhai, der Seeadler, die Papageitaucher auch Beute der Mantelmöven, die Raubmöven jagen andere Vögel und deren Beute, der Eissturmvögel mit Spuckwaffe!</text:span></text:p>
            <text:p text:style-name="P15">Über 500 Inseln bilden die Hebriden vor der Westküste Schottlands. Ohne Berührung mit dem Festland bieten sie den perfekten Lebensraum für Millionen erstaunlicher Kreaturen. Über 35.000 Kegelrobben liegen in einer winzigen Bucht, um zu gebären und ihre Jungen aufzuziehen. Auf einer anderen Insel bevölkert der weltweit größte Schwarm Seevögel die abschüssigen Klippen. Kleine Felsvorsprünge sind die Kinderstube ihrer Küken. Auf der Insel Rum lebt Großbritanniens größtes Säugetier, der Rothirsch. Über ihm kreisen Goldadler auf der Suche nach Nahrung.</text:p>
            <text:p text:style-name="Text_20_body">Tausende Jahre lang kämpften die Menschen auf den Hebriden gegen die Macht der Elemente. Selbst für die Wikinger war das Leben hier eine Herausforderung. Das Meer gilt als so trügerisch und gefährlich wie sonst nirgendwo auf der Erde. Der Corryvreckan-Strudel ist einer der stärksten der Welt und hat schon viele Seefahrer das Leben gekostet. Doch er spielt auch eine wichtige Rolle im unterseeischen Ökosystem der Hebriden. Geschichten über Meerjungfrauen, Riesen und Trolle spielen an den Küsten und in geheimnisvollen Dörfern und machen die Hebriden zu einem mystischen Ort.</text:p>
            <text:p text:style-name="Text_20_body">Aufgrund ihrer isolierten Lage bieten Inseln Lebensraum für ganz spezielle Pflanzen- und Tierarten, die sich anderenorts nicht hätten entwickeln können. Die Dokumentationsreihe "Wilde Inseln" ist eine filmische Liebeserklärung an die spektakulärsten Archipele der Erde, an ihre Menschen, Tiere und Pflanzen, die in diesen Paradiesen ihre Heimat gefunden haben.</text:p>
            <text:p text:style-name="P18">Richard Kirby zählt zu den weltweit bekanntesten Kameramännern und Regisseuren im Naturfilmbereich. So stand er unter anderem für die BBC-Reihen "Blue Planet" und "Planet Earth" hinter der Kamera. In der Dokumentationsreihe "Wilde Inseln" hat es einmal mehr geschafft, mit einer berauschenden Komposition von außergewöhnlichen Flugaufnahmen, authentischen Menschen- und Tierbildern sowie erstaunlichen Zeitrafferaufnahmen ein Meisterwerk von besonderer Schönheit zu schaffen.</text:p>
          </table:table-cell>
          <table:table-cell table:style-name="Tabelle2.C2" office:value-type="string">
            <text:p text:style-name="P61">45:00 </text:p>
          </table:table-cell>
        </table:table-row>
        <table:table-row table:style-name="TableLine94481561129568">
          <table:table-cell table:style-name="Tabelle2.A2" office:value-type="string">
            <text:p text:style-name="P161">V466</text:p>
          </table:table-cell>
          <table:table-cell table:style-name="Tabelle2.A2" office:value-type="string">
            <text:p text:style-name="P139"><text:span text:style-name="T69">20</text:span><text:span text:style-name="Strong_20_Emphasis"><text:span text:style-name="T128">/04/13/56MB/</text:span></text:span><text:span text:style-name="T69">DKULTUR</text:span><text:span text:style-name="T70">-Breitband </text:span><text:s/><text:span text:style-name="T312">Digitale Währung Bit Coin</text:span></text:p>
            <text:p text:style-name="P139">kurze Einführung. Nach der Kursflaute nun ein rasanter Kursanstieg, um dann wieder abzustürzen. Zwischenzeitlich waren alle <text:span text:style-name="T131">Bitcoin</text:span> zusammen mehr als 1Mrd wert. Fragen und Antworten von:</text:p>
            <text:p text:style-name="P139">Johannes<text:span text:style-name="T131"> Fiemann</text:span> Berlin Frauenhofer-Institut, Andreas<text:span text:style-name="T131"> Boog</text:span> vom CCC. Eine spezielle Software schafft den Zugang, Der Koordinierende Prozessor ist "versteckt". Die (der) Betreiber "Satoschi Sakamodo" ist unbekannt. <text:span text:style-name="T131">Bitcoins</text:span> entstehen dadurch, das man Rechenleistung zur Verfügung stellt.</text:p>
            <text:p text:style-name="P139"><text:span text:style-name="T131">Bitcoins</text:span> sind konvertibel in andere Währungen. Darstellung einer Transaktion, Die "Miner" alle 10min werden die ges. Transaktionen zu einem Block zusammen gefasst.Warum sind die Bitcoins auf 21Mill beschränkt? Durch die Beschränkung wächst der Wert und geht in die Spekulation über. Die ökonomische Fragen: <text:span text:style-name="T131">Bitcoin</text:span> als Spekulationsobjekt. Kursschwankungen innerhalb eines Tages.</text:p>
            <text:p text:style-name="P139">Kann der Staat Bitcoin beeinflussen? <text:s/>...ende fehlt!</text:p>
            <text:p text:style-name="P152"/>
          </table:table-cell>
          <table:table-cell table:style-name="Tabelle2.C2" office:value-type="string">
            <text:p text:style-name="P87">28:14</text:p>
          </table:table-cell>
        </table:table-row>
        <table:table-row table:style-name="TableLine94481561130544">
          <table:table-cell table:style-name="Tabelle2.A2" office:value-type="string">
            <text:p text:style-name="P161">V467</text:p>
          </table:table-cell>
          <table:table-cell table:style-name="Tabelle2.A2" office:value-type="string">
            <text:p text:style-name="P139"><text:span text:style-name="T69">20</text:span><text:span text:style-name="Strong_20_Emphasis"><text:span text:style-name="T128">/04/13/7,5MB/</text:span></text:span><text:span text:style-name="T69">DLF</text:span><text:span text:style-name="T70"> - Eine Wel</text:span>t <text:s text:c="2"/><text:span text:style-name="T312">Opfer der Australische Atomtests</text:span></text:p>
            <text:p text:style-name="P139">Atomtest-Veteranen von Meri Linga Zuerst geleugnet, dann verschwiegen. 15tsd Akten verschwunden. wir waren 8tsd gesunde junge Männer, heute sind nur noch 300 am Leben. Mehr als 70% bekamen Krebs. Die Regierung hat uns belogen.<text:line-break/></text:p>
          </table:table-cell>
          <table:table-cell table:style-name="Tabelle2.C2" office:value-type="string">
            <text:p text:style-name="P61">03:75</text:p>
          </table:table-cell>
        </table:table-row>
        <table:table-row table:style-name="TableLine94481561131520">
          <table:table-cell table:style-name="Tabelle2.A2" office:value-type="string">
            <text:p text:style-name="P161">V468</text:p>
          </table:table-cell>
          <table:table-cell table:style-name="Tabelle2.A2" office:value-type="string">
            <text:p text:style-name="P139"><text:span text:style-name="T70">20</text:span><text:span text:style-name="Strong_20_Emphasis"><text:span text:style-name="T127">/04/13/3,3GB/</text:span></text:span><text:span text:style-name="T70">PHOENIX - <text:s/></text:span><text:s text:c="14"/><text:span text:style-name="T312">Schmutziges Gold</text:span> <text:s text:c="21"/>Doku<text:line-break/> <text:span text:style-name="T131">Die CIA und die japanische Kriegsbeute</text:span></text:p>
            <text:p text:style-name="Standard"><text:soft-page-break/>Zwischen 1937 und 1945 plünderte die japanische Armee in China Hunderte Tonnen Gold, Silber und Platin, die nach Kriegsende spurlos verschwunden waren und bis heute nicht wieder aufgetaucht sind. 40 Jahre später, im Frühjahr 1987, sucht eine Gruppe Amerikaner nach dem legendären Kriegsschatz - auf den Philippinen. Dort sollen die Japaner ihre gigantische Beute vor der Kapitulation versteckt haben. Die "Operation Raubgold" steht unter der Leitung des ehemaligen US-Generals John Singlaub, der für die Schatzsuche den Segen und die Unterstützung der amerikanischen Regierung hat.</text:p>
            <text:p text:style-name="Standard"><text:s text:c="2"/>Bislang streng geheime Dokumente aus dem damaligen Weißen Haus und Gespräche mit Augenzeugen erlauben eine minutiöse Rekonstruktion der streng geheimen Schatzsuche auf den Philippinen. Fand Singlaub das Gold auf den Philippinen? Oder war er auf einer völlig falschen Spur, die von den Japanern lanciert wurde, um von dem tatsächlichen Verbleib der Kriegsbeute abzulenken? Egmont R. Koch begibt sich, beraten von international renommierten Historikern, auf eine spannende Reise in die Vergangenheit und stößt auf den Philippinen, in Hongkong, in Japan und in den USA auf Hinweise darüber, was mit dem Raubgold geschah. Im amerikanischen Nationalarchiv findet er geheime Dokumente, die erst im Jahre 2005 freigegeben und bislang von Historikern offenbar noch nicht ausgewertet wurden. Die Unterlagen belegen, dass der Schatz kurz vor Kriegsende von zwei Gangstern im Auftrag der japanischen Kriegsmarine aus China geschmuggelt und nach Japan gebracht worden war. Die amerikanische Besatzungsmacht in Japan schloss später mit den beiden "Unterweltgrößen" eine Art Deal: Sie durften das Gold behalten, wenn sie damit schwarze Kassen der CIA und den Kalten Krieg in Asien finanzieren würden.</text:p>
            <text:p text:style-name="P18">"Wir hatten offenbar kein Interesse, das Raubgold an China zurückzugeben und das Regime dadurch ökonomisch zu stärken, nachdem China ja 1949 kommunistisch geworden war", sagt Prof. Michael Schaller, Japan-Historiker an der Universität von Arizona. Das sei nach den neu entdeckten Dokumenten unzweifelhaft.<text:line-break/></text:p>
          </table:table-cell>
          <table:table-cell table:style-name="Tabelle2.C2" office:value-type="string">
            <text:p text:style-name="P134"><text:span text:style-name="T18">1:0</text:span><text:span text:style-name="T15">5:00</text:span></text:p>
          </table:table-cell>
        </table:table-row>
        <table:table-row table:style-name="TableLine94481561132496">
          <table:table-cell table:style-name="Tabelle2.A2" office:value-type="string">
            <text:p text:style-name="P161">V469</text:p>
          </table:table-cell>
          <table:table-cell table:style-name="Tabelle2.A2" office:value-type="string">
            <text:p text:style-name="P139"><text:span text:style-name="T69">21</text:span><text:span text:style-name="Strong_20_Emphasis"><text:span text:style-name="T128">/04/13/3,6MB/</text:span></text:span><text:span text:style-name="T69">Bayern 2 -</text:span><text:span text:style-name="T95"> </text:span><text:span text:style-name="T164"><text:s text:c="14"/>Nachrichten</text:span></text:p>
            <text:p text:style-name="P139">&gt;Steueraffäre mit Fußball- FC-Bayern <text:span text:style-name="T131">Hönes</text:span> führt zu heftigen Attaken. Schwarzgeldkonto. Staatsanwaltschaft ermittelt.</text:p>
            <text:p text:style-name="P139">&gt;USA Bostenattentäter planten angeblich weitere Anschläge</text:p>
            <text:p text:style-name="P139">&gt;USA Guantanamo Haftbedingungen 84 Häftlinge in den Hungerstreik getreten 6 werden Zwangsernährt. Die meisten werden ohne Anklage festgehalten.</text:p>
            <text:p text:style-name="P139">&gt;der Ägyptische Justizmin. ist aus protest zurückgetreten</text:p>
            <text:p text:style-name="P139">&gt;Schweinfurt Protestaktion gegen AKWs sofortige Abschaltung von Grafenreinfeld gefordert.</text:p>
            <text:p text:style-name="P152"/>
          </table:table-cell>
          <table:table-cell table:style-name="Tabelle2.C2" office:value-type="string">
            <text:p text:style-name="P61">02:00</text:p>
          </table:table-cell>
        </table:table-row>
        <table:table-row table:style-name="TableLine94481561133472">
          <table:table-cell table:style-name="Tabelle2.A2" office:value-type="string">
            <text:p text:style-name="P161">V470</text:p>
          </table:table-cell>
          <table:table-cell table:style-name="Tabelle2.A2" office:value-type="string">
            <text:p text:style-name="P139"><text:span text:style-name="T69">21</text:span><text:span text:style-name="Strong_20_Emphasis"><text:span text:style-name="T128">/04/13/52MB/</text:span></text:span><text:span text:style-name="T69">BR 2</text:span> - ZFG- <text:s text:c="10"/><text:span text:style-name="T164"><text:s text:c="2"/>Demokratie der angeschlagene Champion </text:span></text:p>
            <text:p text:style-name="P15"><text:span text:style-name="T433">Überlegungen zur immer noch besten Staatsform<text:line-break/></text:span><text:span text:style-name="T434">Von Sebastian Strube</text:span><text:span text:style-name="T433"><text:line-break/></text:span>"Die da oben" werden von ihren Wählern schon immer gerne als eine abgehobene politische Klasse gesehen. Doch das Gefühl, von ihnen nicht mehr angemessen vertreten zu werden, nimmt zu. Ein grundsätzliches Misstrauen hat sich eingeschlichen.<text:line-break/>Und dies zu einem Zeitpunkt, zu dem die europäischen Demokratien vor großen Herausforderungen stehen. Die Wirtschafts- und Schuldenkrise stellt ihre Steuerungsfähigkeit grundsätzlich in Frage. Eine enttäuschte Bevölkerung wendet sich von der "politischen Klasse" ab. <text:line-break/>Wer regiert, wer repräsentiert eigentlich wen in unserer Demokratie? Und gibt es inzwischen Alternativen zu dem, was Winston Churchill einst die "schlechteste aller Staatsformen" nannte – "ausgenommen alle anderen"? Ein Zündfunk Generator über die verschiedene Entwicklungsstufen der Demokratie: Es geht um ein Deutschland in der Schwebe, ein postdemokratisches Italien, die gefährdete Utopie der Europäische Union und die Zukunfts-Vision einer staatenlosen Netzdemokratie.<text:line-break/>Was passiert, wenn sich ein Riss zwischen der Bevölkerung und den Politikern, die sie repräsentieren sollen, auftut? Wenn Experten regieren, wenn die Parteien nicht mehr in der Lage sind zur demokratischen Willensbildung beizutragen? <text:line-break/>Über Demokratie, Postdemokratie und ihre Alternativen spricht der Zündfunk Generator mit Colin <text:span text:style-name="T131">Crouch</text:span>, Professor für Politikwissenschaften an der University of Warwick und Autor von "Post Democracy", Anke <text:span text:style-name="T131">Domscheit-Berg,</text:span> Open-Government Aktivistin und Spitzenkandidatin der Piraten in Brandenburg und Raul <text:span text:style-name="T131">Zelik</text:span>,Autor und Professor an der kolumbianischen Nationaluniversität Medellín.</text:p>
            <text:p text:style-name="Standard">Antje Domscheid-Berg <text:s text:c="3"/><text:span text:style-name="T485">36:59</text:span> <text:s/><text:span text:style-name="T19">PQC </text:span><text:span text:style-name="T31">liquid Demokracie und die Gründe der Ablehnung einer Elektronischen Stimmabgabe, Geheimhaltung der Abstimmung (Meinung) nicht gewährleistet.</text:span></text:p>
            <text:p text:style-name="P119"><text:soft-page-break/><text:span text:style-name="T31">Dadurch nicht einführbar! </text:span><text:span text:style-name="T64"><text:s/>...soso! ...na dann </text:span><text:span text:style-name="T61">PQC</text:span><text:span text:style-name="T64">!</text:span></text:p>
            <text:p text:style-name="P177"/>
          </table:table-cell>
          <table:table-cell table:style-name="Tabelle2.C2" office:value-type="string">
            <text:p text:style-name="P60">55:00</text:p>
          </table:table-cell>
        </table:table-row>
        <table:table-row table:style-name="TableLine94481561134448">
          <table:table-cell table:style-name="Tabelle2.A2" office:value-type="string">
            <text:p text:style-name="P95"/>
          </table:table-cell>
          <table:table-cell table:style-name="Tabelle2.A2" office:value-type="string">
            <text:p text:style-name="P139"/>
          </table:table-cell>
          <table:table-cell table:style-name="Tabelle2.C2" office:value-type="string">
            <text:p text:style-name="P60"/>
          </table:table-cell>
        </table:table-row>
        <table:table-row table:style-name="TableLine94481561135424">
          <table:table-cell table:style-name="Tabelle2.A2" office:value-type="string">
            <text:p text:style-name="P161">V473</text:p>
          </table:table-cell>
          <table:table-cell table:style-name="Tabelle2.A2" office:value-type="string">
            <text:p text:style-name="P139"><text:span text:style-name="T70">21</text:span><text:span text:style-name="Strong_20_Emphasis"><text:span text:style-name="T127">/04/13/163MB/</text:span></text:span><text:span text:style-name="T70">hr-fernsehen - hessenschau </text:span><text:s/><text:span text:style-name="T312">Tiermehl wi</text:span><text:span text:style-name="T314">e</text:span><text:span text:style-name="T312">der zugelassen</text:span></text:p>
            <text:p text:style-name="P139">EU + Mitgliedsländer werden Tiermehl aus Schweine und Hühnerresten erstmal nur als Fischfutter wieder zulassen. Aber ab nächstes Jahr auch für Schweine und Hühnerfutter wieder zu erlauben.</text:p>
            <text:p text:style-name="P139">Reinier<text:span text:style-name="T131"> Mutters</text:span> <text:s/>Mikrobiologisches Institut Uni Marburg: Es ist schwer biologisch zu untersuchen! </text:p>
            <text:p text:style-name="P139">Als Kontrolle wird wird das nicht viel bringen. EU-Bü90/Grüne Martin<text:span text:style-name="T131"> Häusling</text:span> das Misstrauen ist heftig gewachsen das nicht doch diese Tierfutter an Rinder verfüttert wird.. EU-Brüssel will mit Genanalysen beschwichtigen. Friedhelm <text:span text:style-name="T131">Schneider</text:span> Bauernverband Hessen : es ist schon machbar, wenn man es kontrolliert <text:span text:style-name="T42">.. ja wie denn? </text:span><text:span text:style-name="T411">Ministerin macht sich nicht erreichbar. Der Staatssekretär Hess. Umweltministerium Mark </text:span><text:span text:style-name="T398">Weinmeister</text:span><text:span text:style-name="T411"> müsste sich erstmal "schlau machen". Aber er meldet sich nicht!</text:span><text:line-break/></text:p>
          </table:table-cell>
          <table:table-cell table:style-name="Tabelle2.C2" office:value-type="string">
            <text:p text:style-name="P61">03:50</text:p>
          </table:table-cell>
        </table:table-row>
        <table:table-row table:style-name="TableLine94481561136400">
          <table:table-cell table:style-name="Tabelle2.A2" office:value-type="string">
            <text:p text:style-name="P161">V474</text:p>
          </table:table-cell>
          <table:table-cell table:style-name="Tabelle2.A2" office:value-type="string">
            <text:p text:style-name="P139"><text:span text:style-name="T70">21</text:span><text:span text:style-name="Strong_20_Emphasis"><text:span text:style-name="T127">/04/13/76MB/</text:span></text:span><text:span text:style-name="T70">tagesschau24 - Tagesschau</text:span><text:span text:style-name="T312"> <text:s text:c="6"/>Innere Sicherheit</text:span></text:p>
            <text:p text:style-name="P139">Deutsche Politiker fordern mehr Videoüberwachung. (US-Bostenattentat) Joachim <text:span text:style-name="T131">Herrmann</text:span> CSU ...U+S-Bahn Bahnhöfen und da, wo es überdurchschnittlich viel Kriminalität gibt. Auch die SPD befürwortet eine Ausweitung, obwohl sie an eine abschreckende Wirkung nicht glaubt. Thomas Oppermann SPD. <text:span text:style-name="T131">Claudia Roth </text:span><text:span text:style-name="T42">...senft dazu!</text:span></text:p>
            <text:p text:style-name="P139">Voßkuhle ruft zur Besonnenheit auf Leuthäuser-Schnarrenberger</text:p>
            <text:p text:style-name="P139"/>
          </table:table-cell>
          <table:table-cell table:style-name="Tabelle2.C2" office:value-type="string">
            <text:p text:style-name="P61">01:50</text:p>
          </table:table-cell>
        </table:table-row>
        <table:table-row table:style-name="TableLine94481561137376">
          <table:table-cell table:style-name="Tabelle2.A2" office:value-type="string">
            <text:p text:style-name="P98"/>
          </table:table-cell>
          <table:table-cell table:style-name="Tabelle2.A2" office:value-type="string">
            <text:p text:style-name="P139">V475_frei</text:p>
          </table:table-cell>
          <table:table-cell table:style-name="Tabelle2.C2" office:value-type="string">
            <text:p text:style-name="P60"/>
          </table:table-cell>
        </table:table-row>
        <table:table-row table:style-name="TableLine94481561138352">
          <table:table-cell table:style-name="Tabelle2.A2" office:value-type="string">
            <text:p text:style-name="P98"/>
          </table:table-cell>
          <table:table-cell table:style-name="Tabelle2.A2" office:value-type="string">
            <text:p text:style-name="P139">V476_frei</text:p>
          </table:table-cell>
          <table:table-cell table:style-name="Tabelle2.C2" office:value-type="string">
            <text:p text:style-name="P60"/>
          </table:table-cell>
        </table:table-row>
        <table:table-row table:style-name="TableLine94481561139328">
          <table:table-cell table:style-name="Tabelle2.A2" office:value-type="string">
            <text:p text:style-name="P161">V477</text:p>
          </table:table-cell>
          <table:table-cell table:style-name="Tabelle2.A2" office:value-type="string">
            <text:p text:style-name="P139"><text:span text:style-name="T19">22</text:span><text:span text:style-name="Strong_20_Emphasis"><text:span text:style-name="T420">/04/13/50MB/</text:span></text:span>SWR2 Essay - <text:span text:style-name="T312">Großmut und Eigennutz </text:span></text:p>
            <text:p text:style-name="P47"><text:span text:style-name="T131">Vom Akt des Stiftens <text:s text:c="8"/></text:span><text:span text:style-name="T53">heftig interlektuell und straff</text:span><text:line-break/>Von Johannes Bilstein <text:line-break/>Gerade im Bereich von Kultur und Erziehung spielen Stiftungen auch bei uns eine zunehmend wichtige Rolle. Sie machen möglich, was den Rahmen der staatlich verankerten Ansprüche überschreitet. Sie fördern Kommunen und Institutionen, einzelne Individuen und ganze Regionen. Immer wieder leisten sie Beiträge zum allgemeinen und individuellen Wohl. Freilich unterliegen sie auch nicht den Kontrollen und Legitimationszwängen, unter denen öffentliche Einrichtungen stehen und präsentieren oft genug ihre Urheber, die Stiftenden, auf höchst eindrucksvolle Weise. Der Akt der Stiftung erscheint vor diesem Hintergrund als eine bemerkenswerte Mischung aus Eigennutz und Selbstlosigkeit, er beruht auf Verzicht und zielt doch auch den eigenen Ertrag an. <text:s text:c="7"/><text:line-break/>Manuskript unter: <text:a xlink:type="simple" xlink:href="http://www.swr2.de/essay" text:style-name="Internet_20_link" text:visited-style-name="Visited_20_Internet_20_Link">www.swr2.de/essay</text:a></text:p>
            <text:p text:style-name="P131">die ca.<text:span text:style-name="T19"> letzten15min </text:span>gehen genauer auf die kritischen Punkte der BRD-Stiftungen ein!</text:p>
            <text:p text:style-name="P124"/>
          </table:table-cell>
          <table:table-cell table:style-name="Tabelle2.C2" office:value-type="string">
            <text:p text:style-name="P61">55:00</text:p>
          </table:table-cell>
        </table:table-row>
        <table:table-row table:style-name="TableLine94481561140304">
          <table:table-cell table:style-name="Tabelle2.A2" office:value-type="string">
            <text:p text:style-name="P161">V478</text:p>
          </table:table-cell>
          <table:table-cell table:style-name="Tabelle2.A2" office:value-type="string">
            <text:p text:style-name="P139"><text:span text:style-name="T69">22</text:span><text:span text:style-name="Strong_20_Emphasis"><text:span text:style-name="T128">/04/13/169MB/</text:span></text:span><text:span text:style-name="T70">SWR2 Wissen </text:span>- <text:s text:c="28"/><text:span text:style-name="T312">Suizidologie <text:line-break/></text:span><text:span text:style-name="T131">Die neue Wissenschaft des Suizids </text:span></text:p>
            <text:p text:style-name="Text_20_body">Jährlich sterben mehr Menschen durch Suizid als im Straßenverkehr, durch HIV, Drogen und Gewalttaten zusammen. Doch erst langsam beginnt die Forschung sich mit dem Thema zu beschäftigen. Die neue Wissenschaft vom Suizid versucht nun offene Fragen zu klären. </text:p>
            <text:p text:style-name="P139">Etwa 10.000 Menschen in Deutschland nehmen sich jedes Jahr das Leben. Zwei Drittel davon Männer. Erstaunlich, dass die Problematik trotzdem nur bei spektakulären Einzelfällen öffentlich wahrgenommen wird. Suizid ist zwar kein Tabuthema mehr, aber es gibt immer noch "heiße Eisen", wie etwa die hohen Suizidraten unter jungen Türkinnen. Kann man demnächst eine Suizidgefahr im Labortest erfassen? Und was ist eigentlich mit den Angehörigen oder Augenzeugen eines Suizids? Auch sie brauchen professionellen Beistand, der ihnen zu oft versagt bleibt. Viele offene Fragen für die neue Wissenschaft vom Suizid, die Suizidologie.<text:line-break/><text:span text:style-name="Strong_20_Emphasis">Der Suizid von Robert Enke</text:span></text:p>
            <text:p text:style-name="P18">Ein trüber Freitagabend im November 2009. Auf seiner Fahrt von Bremen nach Hannover durchquert der Regionalexpress 4427 um 18:17 Uhr das Naturschutzgebiet Steinhuder Meer. Plötzlich steht ein Mensch auf den Gleisen. Die Notbremsung kommt zu spät. "Person unter Zug" steht später lapidar im Protokoll. Doch diese Person auf den Gleisen war nicht irgendjemand. Es war der Profi-Fußballspieler Robert Enke. Damit ist das Thema Suizid wieder einmal in den Medien. Neu an der Berichterstattung <text:soft-page-break/>im Fall Enke ist die Offenheit, mit der über die Hintergründe gesprochen wird. Suizid, bisher eher als persönliches Versagen wahrgenommen, wird nun auch als Folge einer psychischen Erkrankung akzeptiert. Ein großer Fortschritt. Der Fall Enke hat aber auch dazu geführt, die Dimension der Problematik bekannter zu machen.</text:p>
            <text:p text:style-name="Text_20_body"><text:span text:style-name="Strong_20_Emphasis">Starke regionale Schwankungen der Suizidhäufigkeit <text:s text:c="2"/></text:span><text:span text:style-name="T177">Sowohl in der internationalen als auch in der regionalen Gegenüberstellung fallen extreme Schwankungen auf. So ist die Suizidhäufigkeit in Thüringen oder Sachsen mehr als doppelt so hoch als im Saarland. Und das ist kein Relikt oder Überbleibsel aus der DDR, wie viele Menschen vermuten. Sondern das ist auch schon so, seit es Aufzeichnungen in Deutschland aus dem 19. Jahrhundert über Suizide gibt. Im internationalen Vergleich sind die Schwankungen der Suizidraten sogar noch extremer: Warum nehmen sich in Litauen pro Jahr von 100.000 Einwohnern fast 50 Menschen das Leben, in Griechenland dagegen nur drei? Es gibt zwar mittlerweile genug Zahlenmaterial, aber das Problem an sich ist kaum verstanden. Niemand kennt die spezifischen Ursachen, warum bei manchen eine Lebenskrise oder eine Depression in der Selbsttötung endet, während die meisten Menschen damit irgendwie klarkommen. <text:line-break/><text:line-break/></text:span><text:span text:style-name="Strong_20_Emphasis"><text:span text:style-name="T333">Suizid unter Migrantinnen <text:s/></text:span></text:span><text:span text:style-name="T177">Der größte Fortschritt beim Thema Suizid ist sicher, dass man jetzt offener damit umgeht. Es gibt weniger falsche Scham. Aber es gibt sie noch. Besonders dann, wenn kulturelle Aspekte als Ursache ins Spiel kommen. Hier steht die Suizidforschung noch vor großen Aufgaben. Türkischstämmige jüngere Mädchen und Frauen suizidieren sich fast doppelt so häufig wie gleichaltrige, einheimische junge Mädchen und Frauen. Umfassende Untersuchungen zeigen, dass Migranten – auch türkische – im Vergleich zur einheimischen Bevölkerung eher ein geringeres Suizidrisiko aufweisen. Nur die jungen Türkinnen eben nicht. Ein statistischer Ausreißer ist unwahrscheinlich, denn auch die Rate der Suizidversuche ist bei diesen Frauen fünffach höher als erwartet.<text:line-break/> <text:s text:c="2"/>Eine mögliche Erklärung: diese Mädchen oder jungen Frauen werden hin- und hergerissen zwischen den Kulturen, haben ein Identitätsproblem: Da ist die vom Islam geprägte Wertewelt. Und gleich daneben demonstrative sexuelle Freizügigkeit und Individualismus. Ein Gegensatz, der manchmal tragisch endet. Doch lässt sich der Konflikt zwischen traditionell, familiären Vorstellungen und dem westlichen Individualismus überhaupt überbrücken? Welchen Sinn machen Hilfsangebote für junge Migrantinnen in Konfliktsituationen?<text:line-break/> <text:s text:c="5"/></text:span>In einer Studie "Wertewelten der Türken" wurden Türken in Deutschland und Türken in der Türkei befragt. Und man sieht anhand dieser Wertvorstellungen, auch der Rollenzuschreibungen bei von Männern und Frauen einen Wandel. Das heißt, die türkischstämmigen Menschen in Deutschland verändern ihre Einstellungen. Aber es wird wohl noch einige Zeit dauern, bis "extreme" Positionen vielleicht nicht mehr so vertreten sind.<text:line-break/><text:span text:style-name="Strong_20_Emphasis"><text:span text:style-name="T177">Selbsttötung - Ausdruck von Selbstbestimmung? <text:s text:c="4"/></text:span></text:span><text:span text:style-name="T177">Manfred Wolfersdorf, Leiter des Referats Suizidologie der Deutschen Gesellschaft für Psychiatrie, Psychotherapie und Nervenheilkunde, wirft den Medien vor, das Thema Suizid als Selbstbestimmung bei schwerer Krankheit oder Demenz zu sehr aus der Sicht des Gesunden heraus darzustellen. So entstehen Vorurteile.</text:span></text:p>
            <text:p text:style-name="Text_20_body">Wolfersdorf: <text:span text:style-name="Q">Ich glaube, dass man dieses Thema einfach viel zu hochspielt. Es ist im Übrigen wissenschaftlich auch nicht belegt bzw. sogar falsch, dass Menschen mit terminalen Krebserkrankungen sich mit Gedanken der Selbsttötung beschäftigen. In terminalen Zuständen ist die Suizidrate, die Suizidmortalität, sogar geringer wie in der Allgemeinbevölkerung.</text:span></text:p>
            <text:p text:style-name="Text_20_body"><text:span text:style-name="Strong_20_Emphasis">Suizid - Folge einer Stoffwechselstörung?</text:span></text:p>
            <text:p text:style-name="P18">Nur sind solche Fakten eben wenig bekannt. Das Grundproblem der Suizidforschung würde dies aber auch nicht lösen: Die Frage, warum jemand den letzten Schritt tatsächlich macht, kann bisher niemand wirklich beantworten. Doch das könnte sich eventuell ändern. Vieles deutet darauf hin, das Suizidopfer typische Veränderungen des Gehirnstoffwechsels aufweisen. So ergab eine aktuelle Studie bei amerikanischen Soldaten einen unerwartet eindeutigen Befund. In Gehirn der Soldaten, die Suizid begangen hatten, waren die Omega-3-Fettsäuren massiv vermindert. Ist das die Erklärung, warum einige den letzten Schritt gehen? Gibt es vielleicht sogar bald einen Labortest, der Suizidgefährdung frühzeitig erkennt?</text:p>
            <text:p text:style-name="Text_20_body">Wolfersdorf: <text:span text:style-name="Q">Also wir haben auch ein paar biologische Marker, die aber keine präventive Bedeutung haben. Also man kann jetzt nicht sozusagen alle Menschen in ein psychophysiologisches Labor schicken und dann herausbekommen, wer suizidgefährdet ist. Das gibt die Wissenschaft nicht her. Da </text:span><text:soft-page-break/><text:span text:style-name="Q">wäre der Anteil der falsch Positiven riesengroß. <text:line-break/></text:span><text:span text:style-name="Strong_20_Emphasis"><text:span text:style-name="T333">Methode zur Erkennung von Selbstmordabsichten <text:s text:c="3"/></text:span></text:span>Doch es gibt eine sehr zuverlässige Methode, um einen drohenden Suizid sicher zu erkennen. Ein verblüffend einfaches Testverfahren, das auch Laien anwenden können. Wolfersdorf: <text:span text:style-name="Q">Die zentrale Methode beim Menschen, Suizidalität festzustellen ist, ihn danach zu fragen. Ernsthaft, direkt danach zu fragen, und zwar ganz konkret zu fragen. So im Sinne: Wenn es jemand so schlecht geht wie Ihnen, denkt man gerne daran, diese Situation zu beenden. Wie sieht das bei Ihnen aus?</text:span><text:line-break/><text:span text:style-name="Q">Und entgegen der landläufigen Meinung kann man mit einer solchen Frage auch nichts falsch machen, auch nicht als Laie.</text:span></text:p>
            <text:p text:style-name="P18">Wolfersdorf: <text:span text:style-name="Q">Sie reden das einem Menschen, der nicht suizidal ist, nicht ein, das gibt es nicht. Menschen, die sich mit Suizidgedanken beschäftigen, sind überwiegend froh, wenn man darüber reden kann.   </text:span></text:p>
            <text:p text:style-name="P139"/>
          </table:table-cell>
          <table:table-cell table:style-name="Tabelle2.C2" office:value-type="string">
            <text:p text:style-name="P85">27:48</text:p>
          </table:table-cell>
        </table:table-row>
        <table:table-row table:style-name="TableLine94481561603168">
          <table:table-cell table:style-name="Tabelle2.A2" office:value-type="string">
            <text:p text:style-name="P98"/>
          </table:table-cell>
          <table:table-cell table:style-name="Tabelle2.A2" office:value-type="string">
            <text:p text:style-name="P139">V479_frei</text:p>
          </table:table-cell>
          <table:table-cell table:style-name="Tabelle2.C2" office:value-type="string">
            <text:p text:style-name="P60"/>
          </table:table-cell>
        </table:table-row>
        <table:table-row table:style-name="TableLine94481561604096">
          <table:table-cell table:style-name="Tabelle2.A2" office:value-type="string">
            <text:p text:style-name="P98"/>
          </table:table-cell>
          <table:table-cell table:style-name="Tabelle2.A2" office:value-type="string">
            <text:p text:style-name="P139">V480_frei</text:p>
          </table:table-cell>
          <table:table-cell table:style-name="Tabelle2.C2" office:value-type="string">
            <text:p text:style-name="P60"/>
          </table:table-cell>
        </table:table-row>
        <table:table-row table:style-name="TableLine94481561605072">
          <table:table-cell table:style-name="Tabelle2.A2" office:value-type="string">
            <text:p text:style-name="P161">V482</text:p>
          </table:table-cell>
          <table:table-cell table:style-name="Tabelle2.A2" office:value-type="string">
            <text:p text:style-name="P213"><text:span text:style-name="T248">23/04/13/89MB/DLF </text:span><text:span text:style-name="T177">-</text:span><text:span text:style-name="T42"> <text:s text:c="4"/></text:span><text:span text:style-name="T238">Indien strahlt <text:s text:c="24"/></text:span><text:span text:style-name="T246">Feat<text:line-break/></text:span><text:span text:style-name="T193">Wo die Atomindustrie noch eine Zukunft hat <text:s text:c="6"/>Von Dominik Müller<text:line-break/></text:span><text:span text:style-name="Strong_20_Emphasis"><text:span text:style-name="T170">Fukushima hat die Welt</text:span></text:span><text:span text:style-name="Strong_20_Emphasis"><text:span text:style-name="T177"> </text:span></text:span><text:span text:style-name="Strong_20_Emphasis"><text:span text:style-name="T170">schockiert. In Deutschland und einigen anderen westlichen Staaten sahen sich Regierungen gezwungen, den Ausstieg aus der zivilen Nutzung der Atomkraft anzukündigen. Doch in den sogenannten Schwellenländern wird die Nukleartechnologie noch immer als zukunftsweisend gepriesen. </text:span></text:span></text:p>
            <text:p text:style-name="Text_20_body"><text:s text:c="4"/>Vorreiter ist Indien. 20 Atomkraftwerke produzieren dort heute knapp fünf Gigawatt Strom. <text:line-break/>Bis 2032 soll mehr als die zehnfache Menge ins Netz gespeist werden. Das mit knapp 10.000 Megawatt größte Atomkraftwerk der Welt soll zusammen mit dem französischen Atomkonzern Areva in Jaitapur gebaut werden - einem erdbebengefährdeten Gebiet zwischen der Megacity Mumbai und Goa. In betroffenen Regionen regt sich Widerstand. Die indische Regierung beschimpft die Kritiker der Technologie als Staatsfeinde, als von fremden Mächten gelenkt, und reagiert mit brutaler Repression.</text:p>
            <text:p text:style-name="P18">Deutschland hat eine Garantieerklärung für den Bau des Atomkraftwerks von Areva ausgesprochen!<text:line-break/></text:p>
          </table:table-cell>
          <table:table-cell table:style-name="Tabelle2.C2" office:value-type="string">
            <text:p text:style-name="P60">55:00</text:p>
          </table:table-cell>
        </table:table-row>
        <table:table-row table:style-name="TableLine94481561606048">
          <table:table-cell table:style-name="Tabelle2.A2" office:value-type="string">
            <text:p text:style-name="P161">V483</text:p>
          </table:table-cell>
          <table:table-cell table:style-name="Tabelle2.A2" office:value-type="string">
            <text:p text:style-name="Text_20_body">frei</text:p>
          </table:table-cell>
          <table:table-cell table:style-name="Tabelle2.C2" office:value-type="string">
            <text:p text:style-name="P61"/>
          </table:table-cell>
        </table:table-row>
        <table:table-row table:style-name="TableLine94481561607024">
          <table:table-cell table:style-name="Tabelle2.A2" office:value-type="string">
            <text:p text:style-name="P161">V484</text:p>
          </table:table-cell>
          <table:table-cell table:style-name="Tabelle2.A2" office:value-type="string">
            <text:p text:style-name="P139">23<text:span text:style-name="Strong_20_Emphasis"><text:span text:style-name="T412">/04/13/1,2GB/</text:span></text:span>arte -<text:span text:style-name="T312"> <text:s text:c="24"/>Atomfriedhof Arktis </text:span>- <text:line-break/>Dokumentation Deutschland 2013 </text:p>
            <text:p text:style-name="P18"><text:s text:c="3"/>Radioaktive Abwässer, strahlenden Abfall und brisanten Atommüll entsorgte Russland bis 1992 ganz regulär in der Arktischen See. Und auch die marode Nordmeerflotte wurde hier versenkt. Eine atomare Zeitbombe, auch wenn offizielle russische Stellen eine akute Gefahr hartnäckig leugnen.</text:p>
            <text:p text:style-name="P244">Die Arktische See ist das weltweit wichtigste Fanggebiet für Kabeljau. Von hier kommt auch Fisch nach Europa. Doch auf dem Meeresboden lauern Gefahren. Versunkene Atom-U-Boote liegen hier, Tausende Metallkisten voller radioaktiver Abfälle, ganze Kernreaktoren, manche davon noch mit abgebrannten Brennelementen bestückt. Die russische Nordmeerflotte entsorgte ihre Nuklearabfälle im Eismeer in geringen Tiefen. Weit ab von jeder kritischen Öffentlichkeit verschwand das strahlende Erbe des Atomzeitalters in den Fjorden zwischen Norwegen und Russland. Wahrscheinlich wurde nicht einmal alles verzeichnet, was bei den geheimen, militärischen Verklappungsaktionen auf den Grund der Arktischen See befördert wurde. </text:p>
            <text:p text:style-name="Text_20_body">Internationale Wissenschaftlerteams versuchen inzwischen, die Versenkungsstellen zu orten und Karten zu erstellen. Das Gefährlichste sind wohl drei alte sowjetische Atom-U-Boote, die hier auf Grund liegen. Die Außenhüllen der U-Boote rosten erschreckend schnell. Unterwasseraufnahmen zeigen Risse in den Bordwänden. An vielen Stellen kann das aggressive Salzwasser in die Boote eindringen. Messungen zeigen: Schon seit langem entweicht Radioaktivität. Sollte Wasser in die heiße Zone der Reaktoren eindringen, so warnen russische Experten, könnte es zu einer nicht mehr kontrollierbaren Kettenreaktion kommen. </text:p>
            <text:p text:style-name="P245">Russische Beamte haben in einem Bericht, der nicht zur Veröffentlichung bestimmt war, empfohlen, zwei der drei Atom-U-Boote bis spätestens 2014 zu bergen. Aber geht das überhaupt so schnell? Der Aufwand wäre enorm, die Aktion riskant. Wenn der Rumpf bricht, könnten die Reaktoren beschädigt werden. Doch bis heute liegt kein Auftrag der russischen Regierung für eine Bergung vor. Es bestehe <text:soft-page-break/>"keine akute Gefahr", so die amtliche Sprachregelung. Doch interne russische Regierungsdokumente zeigen: In Wahrheit steht eine Umweltkatastrophe bevor.</text:p>
          </table:table-cell>
          <table:table-cell table:style-name="Tabelle2.C2" office:value-type="string">
            <text:p text:style-name="P85">24:59</text:p>
          </table:table-cell>
        </table:table-row>
        <table:table-row table:style-name="TableLine94481561608000">
          <table:table-cell table:style-name="Tabelle2.A2" office:value-type="string">
            <text:p text:style-name="P161">V485</text:p>
          </table:table-cell>
          <table:table-cell table:style-name="Tabelle2.A2" office:value-type="string">
            <text:p text:style-name="P139"><text:span text:style-name="T70">23</text:span><text:span text:style-name="Strong_20_Emphasis"><text:span text:style-name="T127">/04/13/2,7GB/ </text:span></text:span><text:span text:style-name="T70">arte -</text:span> <text:s text:c="3"/><text:span text:style-name="T312">Versenkt und Vergessen Endlager Meeresgrund </text:span></text:p>
            <text:p text:style-name="P212"><text:s/><text:span text:style-name="T177">Endlager Meeresgrund <text:s text:c="4"/>Atommüll vor Europas Küsten</text:span></text:p>
            <text:list xml:id="list1025120320" text:style-name="L6">
              <text:list-item>
                <text:p text:style-name="P274">Es war ein ungleicher, lebensgefährlicher Kampf - mit Schlauchbooten gegen Frachter. Umweltaktivisten wollten die Verklappung von Atommüll auf hoher See stoppen. Doch die Atomfrachter siegten immer. Fässer mit radioaktiven Abfällen wurden einfach über Bord geworfen. Manche trafen sogar die Boote der Aktivisten. Erst in den 1980er Jahren, als die Öffentlichkeit endlich erfuhr, was da auf See geschah, gewann die Umweltorganisation Greenpeace ihren Kampf: Der Druck auf die Politik wurde zu groß. Die Versenkung von Atommüll wurde eingestellt und schließlich weltweit verboten. </text:p>
              </text:list-item>
            </text:list>
            <text:p text:style-name="P18">Heute sind die mehr als 100.000 Tonnen radioaktiver Abfälle, die auf dem Meeresgrund vor Europa liegen, längst vergessen. Früher wurden die Versenkungsgebiete regelmäßig untersucht und Meeresboden, Wasser und Fische auf Radioaktivität kontrolliert. Tatsächlich fanden Forscher dabei Radionuklide, die darauf hindeuten, dass Fässer leckgeschlagen sind. In Fischen wurden Spuren von Plutonium gefunden. Doch dann stellten die Regierungen die Untersuchungen in der Umgebung der sogenannten "Dumping Grounds" einfach ein. Welche Gefahren gehen heute von diesen Fässern aus?</text:p>
            <text:p text:style-name="Text_20_body">Die Filmemacher Thomas Reutter und Manfred Ladwig haben sich mit einem Schiff, Spezialausrüstung und Unterwasserkameras auf die Suche nach den versenkten Atommüllfässern gemacht. Ein aussichtsloses Unternehmen, glaubte Greenpeace, denn die exakte Position der versunkenen Fässer ist unbekannt. Doch Harald Zindler, einer der Aktivisten, die damals im Schlauchboot gegen die Verklappungen kämpften, geht schließlich mit an Bord. Von der britischen Kanalinsel Alderney aus bricht das Team auf, den versunkenen Atommüll im Ärmelkanal zu finden.</text:p>
            <text:p text:style-name="Text_20_body">Archivaufnahmen und Dokumente zeigen, wie sorglos und unverantwortlich bei der "Entsorgung" zu See mit Atommüll umgegangen wurde. Heute wäre sie illegal und kriminell. Wer war damals für diese Versenkungen verantwortlich? Die Filmemacher sprechen mit Zeitzeugen, verantwortlichen Politikern und Greenpeace-Aktivisten von damals. Sie zeigen aber auch, welche Schäden die radioaktiven Altlasten bei Menschen und in der Umwelt mittlerweile angerichtet haben. Sie befragen Wissenschaftler in ihren Laboren, nehmen selbst Proben und lassen diese analysieren. Seit 1995 ist es zwar weltweit verboten, Atommüll von Schiffen aus ins Meer zu werfen. Es ist aber immer noch erlaubt, radioaktives Abwasser von Land aus ins Meer einzuleiten. Und genau das geschieht jeden Tag. Wiederaufarbeitungsanlagen pumpen flüssigen Atommüll in die Irische See und in den Ärmelkanal. Und auch die Langzeitfolgen der atomaren Meeresverschmutzung sind weitgehend unbekannt. Dass es darüber kaum Informationen gibt, ist kein Zufall: Die wahre Faktenlage wird geleugnet, heruntergespielt oder verheimlicht. Die Verantwortlichen beschönigen seit Jahren das wahre Ausmaß der Gefahren, die von dem versenkten und vergessenen Atomendlager im Meer ausgehen.</text:p>
            <text:p text:style-name="Text_20_body">Vor den Küsten Europas tickt eine Zeitbombe. 114.726 Tonnen Atommüll liegen dort - ein Endlager auf dem Meeresgrund. Amtliche Dokumente belegen, dass an 15 Stellen 222.732 Fässer verklappt wurden. Bis 1982 versenkten neun europäische Staaten schwach- und mittelradioaktive Abfälle im Nordostatlantik, darunter auch Deutschland. Der Themenabend zeigt die Stellen, an denen die atomaren Altlasten liegen, und deckt auf, was aus dem vergessenen Endlager im Meer geworden ist. Außerdem wirft er einen Blick auf den "Atomfriedhof Arktis" und dokumentiert, dass Russland bis 1992 hoch radioaktiven Atommüll und sogar ein ausrangiertes Atom-U-Boot samt Kernwaffen an Bord im Eismeer versenkte.</text:p>
            <text:p text:style-name="Text_20_body">Aus heutiger Sicht ist es die wohl größte Umweltsünde in Europa, die je von Regierungen begangen wurde. Die Verklappung von Atommüll, also dessen Verbringung in Gewässer, war nicht nur legal, sondern galt sogar als sicheres "Entsorgungskonzept". Die Verantwortlichen gingen davon aus, dass der radioaktive Abfall in 4.700 Metern Tiefe sicher "beseitigt" sei. Man nahm an, dass eventuell ausdringende, radioaktive Stoffe im Ozean "verdünnt" würden. Heute ist die "Verdünnung" von radioaktiven Abfällen verboten, weil die Radioaktivität dabei nicht verringert, sondern unkontrolliert verteilt wird. Freigesetzte Isotope gelangen über die Nahrungskette auch aus einer Tiefe von mehr als 5.000 Metern hinauf in Fischfangzonen. Seit 1995 ist das Versenken von Atommüll weltweit verboten. Inzwischen wurde in den Versenkungsgebieten in Wasserproben Plutonium 238 nachgewiesen. Wenige Millionstel Gramm Plutonium im Körper sind für den Menschen tödlich. Welche Gefahren gehen heute von diesen Fässern aus?<text:line-break/><text:soft-page-break/> <text:s/>Auch die Russen versenkten strahlenden Abfall und radioaktive Abwässer ganz regulär in der Arktischen See, bis 1992 auch hoch radioaktiven Atommüll. Die Nordmeerflotte der Roten Armee entledigte sich sogar eines Atom-U-Bootes mit havariertem Reaktor. Und zwei sowjetische Atom-U-Boote versanken darüber hinaus bei Unglücken im Eismeer. Alle drei Boote liegen bis heute auf dem Grund der Arktis. Unterwasseraufnahmen belegen: Rost zernagt die Schutzhüllen. Das Salzwasser dringt in das Innere ein. Offiziell räumt der Kreml keine akute Gefahr ein, doch intern schlagen russische Regierungsbeamte Alarm: Die Zeit drängt. Die versenkten Hinterlassenschaften der atomgetriebenen Nordmeerflotte drohen wichtige Fischgründe radioaktiv zu verseuchen.</text:p>
            <text:p text:style-name="Text_20_body">Der Themenabend nimmt sich dieser von West wie Ost begangenen Umweltsünden an.</text:p>
            <text:p text:style-name="P139"/>
          </table:table-cell>
          <table:table-cell table:style-name="Tabelle2.C2" office:value-type="string">
            <text:p text:style-name="P85">55:10</text:p>
          </table:table-cell>
        </table:table-row>
        <table:table-row table:style-name="TableLine94481567236336">
          <table:table-cell table:style-name="Tabelle2.A2" office:value-type="string">
            <text:p text:style-name="P161">V486</text:p>
          </table:table-cell>
          <table:table-cell table:style-name="Tabelle2.A2" office:value-type="string">
            <text:p text:style-name="P139"><text:span text:style-name="T69">23</text:span><text:span text:style-name="Strong_20_Emphasis"><text:span text:style-name="T128">/04/13/18MB/</text:span></text:span><text:span text:style-name="T69">DLF</text:span><text:span text:style-name="T70">-Hintergrund </text:span><text:s text:c="4"/><text:span text:style-name="T312">Atommüll Endlager gesucht</text:span></text:p>
            <text:p text:style-name="P139"><text:span text:style-name="T131">Was bisher geschah</text:span>, mit Ross+Reiter. ....bereits 1,6Mrd€ für Gorleben ausgegeben. Es geht möglicherweise um weitere 2Mrd,€.</text:p>
            <text:p text:style-name="P139">Winfried Kretschmann zum Atommüll Endlager. Erkundungsstop aufgehoben. Jetzt gehts aber wieder los. "...eine Frage der Nationalen Verantwortung..." Bund und Länder entwickel<text:span text:style-name="T461">n</text:span> einen Plan 2012 incl <text:span text:style-name="T131">Gabriel</text:span> und <text:span text:style-name="T131">Trittin</text:span>. <text:span text:style-name="T131">Röttgen</text:span>. P.<text:span text:style-name="T483"> </text:span><text:span text:style-name="T131">Altmeier</text:span>. <text:s/><text:line-break/></text:p>
          </table:table-cell>
          <table:table-cell table:style-name="Tabelle2.C2" office:value-type="string">
            <text:p text:style-name="P61">09:00</text:p>
          </table:table-cell>
        </table:table-row>
        <table:table-row table:style-name="TableLine94481567237312">
          <table:table-cell table:style-name="Tabelle2.A2" office:value-type="string">
            <text:p text:style-name="P161">V487</text:p>
          </table:table-cell>
          <table:table-cell table:style-name="Tabelle2.A2" office:value-type="string">
            <text:p text:style-name="P139"><text:span text:style-name="T19"><text:s/>23</text:span><text:span text:style-name="Strong_20_Emphasis"><text:span text:style-name="T420">/04/13/169MB/</text:span></text:span><text:span text:style-name="T19">SWR2</text:span> Wissen - <text:span text:style-name="T312">Verseuchtes Paradies </text:span></text:p>
            <text:p text:style-name="P161"><text:s/>Die NATO als Umweltsünder <text:s text:c="10"/>Von Aureliana Sorrento</text:p>
            <text:p text:style-name="P156">Auf den ersten Blick erscheint Quirra, ein Dörfchen im Südosten Sardiniens, als ländliche Idylle, umgeben von einer archaischen Landschaft. Doch hier liegt der größte Schieß- und Übungsplatz der NATO in Europa: Salto di Quirra. Zehn Jahre lang protestierte die sardische Bevölkerung gegen die ihr unheimliche militärische Präsenz. Eine ungewöhnlich hohe Krebsrate unter Soldaten und Bewohnern umliegender Dörfer und Missbildungen unter den Schafen, die in der Nähe des Schießplatzes weiden, ließ vermuten, dass auf dem Gelände giftige und krebserregende Substanzen zum Einsatz kamen. Erst die Ermittlungen eines mutigen Staatsanwalts haben das Ausmaß der Umweltkatastrophe ans Licht gebracht. (Produktion 2012)</text:p>
            <text:p text:style-name="P139"/>
          </table:table-cell>
          <table:table-cell table:style-name="Tabelle2.C2" office:value-type="string">
            <text:p text:style-name="P61">30:00</text:p>
          </table:table-cell>
        </table:table-row>
        <table:table-row table:style-name="TableLine94481567238288">
          <table:table-cell table:style-name="Tabelle2.A2" office:value-type="string">
            <text:p text:style-name="P205">V488</text:p>
          </table:table-cell>
          <table:table-cell table:style-name="Tabelle2.A2" office:value-type="string">
            <text:p text:style-name="P139"><text:span text:style-name="T70">24</text:span><text:span text:style-name="Strong_20_Emphasis"><text:span text:style-name="T127">/04/13/4,3GB/</text:span></text:span><text:span text:style-name="T70">arte </text:span>- <text:s text:c="15"/><text:span text:style-name="T312">Monsanto</text:span> <text:span text:style-name="T312">mit Gift und Genen <text:s text:c="5"/></text:span><text:span text:style-name="T6"><text:s/></text:span><text:span text:style-name="T8">doku</text:span></text:p>
            <text:p text:style-name="P110"><text:s/>Regie: Marie-Monique Robin <text:s text:c="7"/>Frankreich 2007, ARTE F, <text:line-break/>Der Dokumentarfilm erkundet das Reich des US-amerikanischen Konzerns "Monsanto Chemical Works", dem weltweiten Marktführer für Biotechnologie. Dem Engagement auf diesem Gebiet verdankt "Monsanto" auch, dass es zum umstrittensten Unternehmen des modernen Industriezeitalters wurde, stellte es doch das im Vietnamkrieg zu trauriger Berühmtheit gelangte Herbizid "Agent Orange" her. Heute sind 90 Prozent der angebauten gentechnisch veränderten Organismen "Monsanto"-Patente. Diesen Umstand halten viele für bedenklich.<text:line-break/>Das 1901 in St. Louis im US-Staat Missouri gegründete Unternehmen "Monsanto Chemical Works" war im 20. Jahrhundert weltweit eines der größten Chemieunternehmen, bevor es zum mächtigen Agrochemiekonzern wurde. In der Vergangenheit machte "Monsanto" mehrfach von sich reden. Das Unternehmen produzierte das im Vietnamkrieg zu trauriger Berühmtheit gelangte Herbizid Agent Orange, das heute als chemischer Kampfstoff klassifiziert ist. Zur Produktpalette gehört ferner der umstrittene Süßstoff Aspartam, das Wachstumshormon rBST zur Steigerung der Milchleistung von Rindern sowie die in der Industrie häufig verwendete Substanz PCB, die in Deutschland unter dem Namen Clophen bekannt ist und seit Beginn der 80er Jahre als hochgiftig eingestuft wird.</text:p>
            <text:p text:style-name="P108">Heute ist "Monsanto" weltweiter Marktführer auf dem Gebiet der Biotechnologie. 90 Prozent der heute derzeit angebauten gentechnisch veränderten Organismen, unter anderem Soja, Raps, Mais und Baumwolle, sind "Monsanto"-Patente. Und über kurz oder lang scheint das Unternehmen die gesamte Nahrungsmittelkette zu kontrollieren. Überall auf der Welt gibt es mittlerweile transgene Organismen von "Monsanto". Aber noch nie hat ein agro-industrielles Patent so sehr die Gemüter erhitzt. Der Dokumentarfilm fragt nach den Gründen für die Aufregung und erklärt, worum es bei gentechnisch veränderten Organismen überhaupt geht. Am Ende steht die Frage, ob "Monsanto"-Produkte Fluch oder Segen für die Menschheit sind.</text:p>
            <text:p text:style-name="P126">Der Dokumentarfilm stützt sich auf bisher unveröffentlichte Dokumente und auf Stellungnahmen von Wissenschaftlern, Vertretern von Bürgerinitiativen, Geschädigten, Rechtsanwälten, Politikern sowie Vertretern der staatlichen Food and Drug Administration (FDA).<text:line-break/><text:soft-page-break/>Die mit dem angesehenen Journalistenpreis "Albert Londres" ausgezeichnete Regisseurin Marie-Monique Robin hat drei Jahre in Nord- und Südamerika sowie in Europa und Asien recherchiert. Sie hat mit Bauern in Indien, Mexiko und Paraguay gesprochen, um die Geschichte des heute vielleicht mächtigsten Samenherstellers der Welt zu rekonstruieren. Dabei zeichnete sich hinter dem von den Werbekampagnen bedienten Image des sauberen und umweltfreundlichen Konzerns eine gnadenlos nach Marktführerschaft strebende Unternehmenspolitik ab.<text:line-break/></text:p>
          </table:table-cell>
          <table:table-cell table:style-name="Tabelle2.C2" office:value-type="string">
            <text:p text:style-name="P86">1:15:00</text:p>
          </table:table-cell>
        </table:table-row>
        <table:table-row table:style-name="TableLine94481567239264">
          <table:table-cell table:style-name="Tabelle2.A2" office:value-type="string">
            <text:p text:style-name="P161">V489</text:p>
          </table:table-cell>
          <table:table-cell table:style-name="Tabelle2.A2" office:value-type="string">
            <text:p text:style-name="P139"><text:span text:style-name="T70">24</text:span><text:span text:style-name="Strong_20_Emphasis"><text:span text:style-name="T127">/04/13/217MB/</text:span></text:span><text:span text:style-name="T70">Das Erste -</text:span><text:span text:style-name="T164"> <text:s text:c="10"/>Tagesschau <text:s/></text:span></text:p>
            <text:p text:style-name="P139">&gt;<text:span text:style-name="T131">Anti-Terror-Datei</text:span> der Aufbau: Darstellung <text:s/>Polizeibehörden, Verfassungsschutz. Vorgaben für Anti-Terror-Datei: Regelmäßige Kontrolle, Schutz für sensible Daten <text:span text:style-name="T42">(was heißt denn das?),</text:span> Personenkreis einschränken.<text:span text:style-name="T42">(ist im Grunde immernoch neue GESPAPO oder?). </text:span><text:span text:style-name="T411">BuVerf.Ge F. Kirchhof kommentiert, fordert Veränderungen.</text:span></text:p>
            <text:p text:style-name="P139"><text:span text:style-name="T412">&gt;geplante </text:span><text:span text:style-name="T398">Flugdaten Speicherung</text:span><text:span text:style-name="T411"> bis zu 5Jahren der EU-Komm, vom Parlament gestoppt. </text:span><text:span text:style-name="T398">Axel Voss </text:span><text:span text:style-name="T411">CDU beführworter.</text:span><text:span text:style-name="T42"><text:line-break/></text:span></text:p>
          </table:table-cell>
          <table:table-cell table:style-name="Tabelle2.C2" office:value-type="string">
            <text:p text:style-name="P60"/>
            <text:p text:style-name="P61">04:00</text:p>
          </table:table-cell>
        </table:table-row>
        <table:table-row table:style-name="TableLine94481561617104">
          <table:table-cell table:style-name="Tabelle2.A2" office:value-type="string">
            <text:p text:style-name="P161">V490</text:p>
          </table:table-cell>
          <table:table-cell table:style-name="Tabelle2.A2" office:value-type="string">
            <text:p text:style-name="P139"><text:span text:style-name="T69">24</text:span><text:span text:style-name="Strong_20_Emphasis"><text:span text:style-name="T128">/04/13/160MB/</text:span></text:span><text:span text:style-name="T70">rbb Berlin - Heute im Parlament <text:s text:c="2"/></text:span><text:span text:style-name="T312"><text:s/>Lobbyregister</text:span></text:p>
            <text:p text:style-name="P139"><text:s/>Transparenciy Intern.: Etikettenschwindel? Mike Bischoff SPD: ein Schritt in die richtige Richtung... <text:line-break/></text:p>
          </table:table-cell>
          <table:table-cell table:style-name="Tabelle2.C2" office:value-type="string">
            <text:p text:style-name="P60">03:00</text:p>
          </table:table-cell>
        </table:table-row>
        <table:table-row table:style-name="TableLine94481561618080">
          <table:table-cell table:style-name="Tabelle2.A2" office:value-type="string">
            <text:p text:style-name="P161">V491</text:p>
          </table:table-cell>
          <table:table-cell table:style-name="Tabelle2.A2" office:value-type="string">
            <text:p text:style-name="P139"><text:span text:style-name="T69">24</text:span><text:span text:style-name="Strong_20_Emphasis"><text:span text:style-name="T128">/04/13/26MB/</text:span></text:span><text:span text:style-name="T70">SWR2 Wissen -</text:span><text:span text:style-name="T312"> <text:s text:c="8"/>Noch normal oder schon verrückt</text:span></text:p>
            <text:p text:style-name="P139">Die Diagnose-Bibel der Psychiatrie erscheint neu. <text:s text:c="6"/>Von Jochen Paulus <text:s text:c="8"/><text:span text:style-name="T114">höre auch W163</text:span><text:line-break/>Ist es eine psychische Störung, wenn ein Mann seine Wohnung <text:s/>vollmüllt mit alten Zeitungen und kaputten Geräten, weil er sich von nichts trennen kann? Demnächst ja. Ist es eine psychische Störung, <text:line-break/>wenn eine Frau weit mehr Kleidung und Geschenke kauft, als sie sich leisten kann? Nein, auch in Zukunft nicht. Was noch gesund ist und was schon krank - das steht in der „Bibel der Psychiatrie“, dem <text:line-break/>“<text:span text:style-name="T131">Diagnostic and Statistical Manual of Mental Disorders</text:span>” <text:span text:style-name="T148">DSM</text:span>, das jetzt neu erscheint. Kritiker befürchten, dass zukünftig weit mehr Menschen für psychisch krank erklärt werden, weil die Kriterien für <text:line-break/>viele Diagnosen gelockert wurden. Schuld daran sei der Einfluss der Pharmaindustrie, die dann mehr Antidepressiva und Antipsychotika verkaufen könnte. Die Verantwortlichen dagegen erwarten für viele <text:line-break/>Kranke bessere Diagnosen. Der Streit ist nicht nur akademisch. Die Psychiatrie-Bibel hat auch einen großen Einfluss darauf, was deutsche Ärzte diagnostizieren. <text:line-break/></text:p>
          </table:table-cell>
          <table:table-cell table:style-name="Tabelle2.C2" office:value-type="string">
            <text:p text:style-name="P85">27:57</text:p>
          </table:table-cell>
        </table:table-row>
        <table:table-row table:style-name="TableLine94481561619056">
          <table:table-cell table:style-name="Tabelle2.A2" office:value-type="string">
            <text:p text:style-name="P161">V493</text:p>
          </table:table-cell>
          <table:table-cell table:style-name="Tabelle2.A2" office:value-type="string">
            <text:p text:style-name="P139"><text:span text:style-name="T69">24</text:span><text:span text:style-name="Strong_20_Emphasis"><text:span text:style-name="T128">/04/13/52MB/</text:span></text:span><text:span text:style-name="T69">SWR2 Feature -</text:span> <text:s text:c="12"/><text:span text:style-name="T312">Panzer für das Kalifat <text:s text:c="2"/></text:span><text:span text:style-name="T6"><text:s/></text:span><text:span text:style-name="T9">Feat</text:span></text:p>
            <text:p text:style-name="P47">Von Marc Turner <text:s text:c="10"/>(Produktion: WDR 2013) <text:line-break/>Durch Haushaltskürzungen im Verteidigungsministerium brechen bei der deutschen Rüstungswirtschaft die Gewinne ein. Die Bundeswehr kann sich die neueste Version des Leopard-Panzers nicht mehr leisten. Saudi Arabien hingegen hat davon gleich 270, Katar 200 Exemplare geordert mit Zustimmung des Bundessicherheitsrates. Beide Länder fördern den Dschihadismus und unterdrücken die Arabische Rebellion in den eigenen Ländern. Nichts als Geschäft – oder fügt sich Deutschland nur in einen längst konzipierten Paradigmenwechsel der NATO ein? Vordenker der US-Verteidigungspolitik setzen sich bereits explizit für Allianzen mit radikalislamischen Kämpfern ein. <text:s text:c="2"/>Manuskript unter: <text:a xlink:type="simple" xlink:href="http://www.swr2.de/feature" text:style-name="Internet_20_link" text:visited-style-name="Visited_20_Internet_20_Link">www.swr2.de/feature</text:a> <text:s/></text:p>
            <text:h text:style-name="Heading_20_2" text:outline-level="2"><text:span text:style-name="T345">sehr</text:span><text:span text:style-name="T347"> </text:span><text:span text:style-name="T176">sehr wichtig!</text:span><text:span text:style-name="T345"> <text:s text:c="2"/>PQC </text:span><text:span text:style-name="T333"><text:s text:c="13"/>die Argumentation der Regierungen BRD wie Bahrain</text:span></text:h>
            <text:p text:style-name="P47">als podcast vorhanden ard-feature ...dem Ben schicken</text:p>
            <text:p text:style-name="P119"/>
          </table:table-cell>
          <table:table-cell table:style-name="Tabelle2.C2" office:value-type="string">
            <text:p text:style-name="P60"/>
            <text:p text:style-name="P61">55:00</text:p>
          </table:table-cell>
        </table:table-row>
        <table:table-row table:style-name="TableLine94481561620032">
          <table:table-cell table:style-name="Tabelle2.A2" office:value-type="string">
            <text:p text:style-name="P98"/>
          </table:table-cell>
          <table:table-cell table:style-name="Tabelle2.A2" office:value-type="string">
            <text:p text:style-name="P139">V194_frei</text:p>
          </table:table-cell>
          <table:table-cell table:style-name="Tabelle2.C2" office:value-type="string">
            <text:p text:style-name="P60"/>
          </table:table-cell>
        </table:table-row>
        <table:table-row table:style-name="TableLine94481561621008">
          <table:table-cell table:style-name="Tabelle2.A2" office:value-type="string">
            <text:p text:style-name="P161">V495</text:p>
          </table:table-cell>
          <table:table-cell table:style-name="Tabelle2.A2" office:value-type="string">
            <text:p text:style-name="P139"><text:span text:style-name="T69">24</text:span><text:span text:style-name="Strong_20_Emphasis"><text:span text:style-name="T128">/04/13/11MB/</text:span></text:span><text:span text:style-name="T69">WDR</text:span><text:span text:style-name="T70"> 5-Westblick-Das Landesmagazin</text:span> <text:s text:c="11"/><text:span text:style-name="T312"><text:s text:c="3"/>West LB</text:span></text:p>
            <text:p text:style-name="P139">Untersuchungsausschuss soll klären wer den den Niedergang der WestLB beschleunigt oder nicht aufgehalten hat. Warum ist es überhaupt dazu gekommen: Fehlerhaftes Management, fehlerhafte Kontrolle oder politische Einflussnahme? CDU <text:span text:style-name="T131">Laumann</text:span>: es geht nicht um Personen sondern um Strukturen! <text:s/>die <text:span text:style-name="T131">Flugbereitschaft</text:span>, der kauf der "Schrottpapiere", warum <text:span text:style-name="T131">Rüttgers</text:span> gegen eine Fusion mit der BWLB war.<text:line-break/></text:p>
          </table:table-cell>
          <table:table-cell table:style-name="Tabelle2.C2" office:value-type="string">
            <text:p text:style-name="P61">05:00</text:p>
          </table:table-cell>
        </table:table-row>
        <table:table-row table:style-name="TableLine94481561621984">
          <table:table-cell table:style-name="Tabelle2.A2" office:value-type="string">
            <text:p text:style-name="P227"><text:span text:style-name="T170">V49</text:span><text:span text:style-name="T173">6</text:span></text:p>
          </table:table-cell>
          <table:table-cell table:style-name="Tabelle2.A2" office:value-type="string">
            <text:p text:style-name="P222"><text:span text:style-name="T257">28</text:span><text:span text:style-name="Strong_20_Emphasis"><text:span text:style-name="T259">/04/13/</text:span></text:span><text:span text:style-name="T177">heise-online</text:span><text:span text:style-name="T183"> </text:span><text:span text:style-name="T241"><text:s/></text:span><text:span text:style-name="T238">Das globale Finanzsystem: </text:span><text:span text:style-name="T193">Titanic auf Kollisionskurs</text:span><text:span text:style-name="T197"> </text:span><text:span text:style-name="T183"><text:line-break/></text:span><text:soft-page-break/><text:span text:style-name="T184">von </text:span><text:span text:style-name="T443">Ernst Wolff</text:span><text:span text:style-name="T445"> <text:s text:c="10"/></text:span><text:span text:style-name="T456"><text:s/>Zusatzinfo! <text:s/></text:span><text:span text:style-name="T445"><text:s text:c="25"/></text:span><text:span text:style-name="T457"><text:s/></text:span><text:span text:style-name="T456">nochmal am 10.10.2015</text:span><text:span text:style-name="T443"><text:line-break/>Die Vorkehrungen für den Notfall laufen auf Hochtouren. Doch das Schiff ist dem Eisberg bereits so nah, dass auch das kühnste Manöver die Katastrophe nicht mehr verhindern kann </text:span></text:p>
            <text:p text:style-name="P46">Sich im Gestrüpp der unendlich vielen widersprüchlichen Wirtschafts- und Finanzmeldungen zurechtzufinden, ist zurzeit so gut wie unmöglich. Entweder wird die Apokalypse beschworen oder es heißt, die Welt sei in bester Ordnung und es gebe keinen Grund zur Beunruhigung. </text:p>
            <text:p text:style-name="P46">Auch die Ökonomen der verschiedensten Richtungen sind ratlos, weil keine der herkömmlichen Theorien die Entwicklung an den Märkten mehr erklären kann. Aktienkurse steigen, während die Realwirtschaft stagniert oder gar schrumpft. Der Goldpreis fällt, obwohl das Geld in nie dagewesener Weise entwertet wird. Trotz einem immer schneller wachsenden globalen Schuldenberg werden Investoren vor allem in Schwellenländern zu immer größerer Schuldenaufnahme animiert. </text:p>
            <text:h text:style-name="P265" text:outline-level="3">Eine Orgie der Spekulation<text:span text:style-name="T501"> .....</text:span></text:h>
          </table:table-cell>
          <table:table-cell table:style-name="Tabelle2.C2" office:value-type="string">
            <text:p text:style-name="P92">papier</text:p>
          </table:table-cell>
        </table:table-row>
        <table:table-row table:style-name="TableLine94481561622960">
          <table:table-cell table:style-name="Tabelle2.A2" office:value-type="string">
            <text:p text:style-name="P95"/>
          </table:table-cell>
          <table:table-cell table:style-name="Tabelle2.A2" office:value-type="string">
            <text:p text:style-name="P139"/>
          </table:table-cell>
          <table:table-cell table:style-name="Tabelle2.C2" office:value-type="string">
            <text:p text:style-name="P60"/>
          </table:table-cell>
        </table:table-row>
        <table:table-row table:style-name="TableLine94481561623936">
          <table:table-cell table:style-name="Tabelle2.A2" office:value-type="string">
            <text:p text:style-name="P95"/>
          </table:table-cell>
          <table:table-cell table:style-name="Tabelle2.A2" office:value-type="string">
            <text:p text:style-name="P139"/>
          </table:table-cell>
          <table:table-cell table:style-name="Tabelle2.C2" office:value-type="string">
            <text:p text:style-name="P60"/>
          </table:table-cell>
        </table:table-row>
        <table:table-row table:style-name="TableLine94481561624912">
          <table:table-cell table:style-name="Tabelle2.A2" office:value-type="string">
            <text:p text:style-name="P161">V504</text:p>
          </table:table-cell>
          <table:table-cell table:style-name="Tabelle2.A2" office:value-type="string">
            <text:p text:style-name="P139">28/05/13/1,1GB/arte <text:s text:c="11"/><text:span text:style-name="T312">Die Aasfresser der Savanne <text:s text:c="15"/></text:span><text:span text:style-name="T166">Tierfilm</text:span></text:p>
            <text:p text:style-name="Text_20_body">Jedes Jahr verenden bei der großen Wanderung von der Serengeti nach Masai Mara zahlreiche Gnus am Grenzfluss zwischen Tansania und Kenia. Ihre Kadaver sind leichte Beute für Hyänen, Flusspferde, Krokodile und vor allem für Geier. Gäbe es keine Aasfresser, wäre die Region von Seuchen bedroht. Die Dokumentation gibt einen Einblick in das Sozialverhalten der Aasfresser und vermittelt, welche Arbeit diese Tiere leisten.</text:p>
            <text:p text:style-name="Standard">Jedes Jahr zur Trockenzeit ziehen Gnus in großen Herden von der Serengeti in Tansania zu den saftigeren Weidegründen in der Masai Mara nach Kenia. Doch auf dem Weg erwartet sie ein riesengroßes Hindernis: der Mara-Fluss. Er markiert die natürliche Grenze zwischen den beiden ostafrikanischen Staaten. Jedes Jahr kommen bei der großen Wanderung Tausende Gnus ums Leben. Sie bilden die Nahrung für die zahlreichen sich hier versammelnden Geier, Hyänen, Krokodile und Flusspferde. Diese Aasfresser betätigen sich als "Müllabfuhr" der Flüsse. Und dank ihrer "Aufräumarbeiten" wird das ökologische Gleichgewicht der Region bewahrt.<text:line-break/>Die Dokumentation bietet spektakuläre Bilder von der Wanderung der Gnus durch die Savanne und ihrem Scheitern am Grenzfluss Mara. Gleichzeitig gelingt es ihr, einige Klischees der ungeliebten Aasfresser richtig zu stellen.</text:p>
            <text:p text:style-name="P119"/>
          </table:table-cell>
          <table:table-cell table:style-name="Tabelle2.C2" office:value-type="string">
            <text:p text:style-name="P61">25:00</text:p>
          </table:table-cell>
        </table:table-row>
        <table:table-row table:style-name="TableLine94481533039600">
          <table:table-cell table:style-name="Tabelle2.A2" office:value-type="string">
            <text:p text:style-name="P55">V505</text:p>
          </table:table-cell>
          <table:table-cell table:style-name="Tabelle2.A2" office:value-type="string">
            <text:p text:style-name="P220"><text:span text:style-name="T248">28/05/13/hr2 der Tag <text:s/></text:span><text:span text:style-name="T177"><text:s text:c="5"/></text:span><text:span text:style-name="Strong_20_Emphasis"><text:span text:style-name="T244">die Kampfdrohne EUROHAWK</text:span></text:span><text:span text:style-name="Strong_20_Emphasis"> <text:s text:c="2"/></text:span></text:p>
            <text:p text:style-name="P120">In der Sache wurde 1Mrd€ „versenkt! <text:line-break/><text:span text:style-name="Strong_20_Emphasis">EUROHAWK</text:span><text:span text:style-name="Strong_20_Emphasis"><text:span text:style-name="T363"> eine </text:span></text:span><text:span text:style-name="T363"><text:s/></text:span><text:span text:style-name="T131">US-Northrock-Grammen/ EU-EADS</text:span> Koproduktion eigentlich eine Aufklärungsdrohne wurde zur Kampfdrohne umgerüstet. Flugerlaubnis wegen geheimer US-Baupläne in BRD nicht erteilt. Trotzdem wurde bereits von KriegsMin. <text:span text:style-name="T131">Jung</text:span> geordert! Jetzt die Frage: was wußte KriegsMin. <text:s/>Thomas <text:span text:style-name="T131">de Maizière</text:span> von dem Vorgang? <text:span text:style-name="T42">Womit hat KriegsMin. </text:span><text:span text:style-name="T46">Guttenberg</text:span><text:span text:style-name="T42"> druck auf die Realisierung gemacht? Und wiedermal Spekulationen was wer wann gewusst hat! Die Macht der Staatssekretäre de Maizières Spetzel: Staatss. </text:span><text:span text:style-name="T46">Bemelmann</text:span><text:span text:style-name="T42"> hat er Informationen zurück gehalten?.</text:span></text:p>
            <text:p text:style-name="P120"><text:s/>Erst flogen die Drohnen nicht, wie sie sollten, sondern gern auf potentiellem Kollisionskurs mit dem zivilen Flugverkehr, und nun sollen im Verteidigungsministerium auch noch Gewehre mit bedingter Zielgenauigkeit ( G36 ) geordert worden sein. Immer stärker gerät Verteidigungsminister Thomas <text:span text:style-name="T131">de Maizière</text:span> unter Druck. Kein Kriegsminister der BRD überlebte seine Dienstzeit von Blank bis heute.</text:p>
            <text:p text:style-name="P120">Das <text:span text:style-name="T131">B</text:span>undesamt für <text:span text:style-name="T131">A</text:span>usrüstung <text:span text:style-name="T131">I</text:span>nformationstechnik und <text:span text:style-name="T131">N</text:span>utzung der <text:span text:style-name="T131">B</text:span>undeswehr. Der gesamte Rüstungsbereich ein großer „Moloch“ <text:span text:style-name="T131">mit „kameradschaftlichen“ Verbindungen zwischen Industrie, Politik und hohen Beamten! </text:span><text:span text:style-name="T363">Beispiele von Soldaten die in die Wirtschaft gingen!</text:span></text:p>
            <text:p text:style-name="P120"><text:span text:style-name="T363">Verhältnis von Minister und dem Staatssekretär. Prof.Dr. </text:span><text:span text:style-name="T131">Walter Stützle</text:span><text:span text:style-name="T363"> Die Rivalität zwischen Haushaltsausschus und Verteidigungsausschuß. Versäumnis der Parlamentarischen Nachfrage!</text:span></text:p>
            <text:p text:style-name="P164"><text:span text:style-name="Strong_20_Emphasis"><text:span text:style-name="T363">Lebenslauf von Thomas </text:span></text:span><text:span text:style-name="Strong_20_Emphasis"><text:span text:style-name="T131">de Maizière <text:s text:c="2"/></text:span></text:span><text:span text:style-name="Strong_20_Emphasis"><text:span text:style-name="T363"><text:line-break/></text:span></text:span></text:p>
          </table:table-cell>
          <table:table-cell table:style-name="Tabelle2.C2" office:value-type="string">
            <text:p text:style-name="P60"/>
            <text:p text:style-name="P61">55:00</text:p>
          </table:table-cell>
        </table:table-row>
        <table:table-row table:style-name="TableLine94481533040576">
          <table:table-cell table:style-name="Tabelle2.A2" office:value-type="string">
            <text:p text:style-name="P95"/>
          </table:table-cell>
          <table:table-cell table:style-name="Tabelle2.A2" office:value-type="string">
            <text:p text:style-name="P182"/>
          </table:table-cell>
          <table:table-cell table:style-name="Tabelle2.C2" office:value-type="string">
            <text:p text:style-name="P60"/>
          </table:table-cell>
        </table:table-row>
        <table:table-row table:style-name="TableLine94481533041552">
          <table:table-cell table:style-name="Tabelle2.A2" office:value-type="string">
            <text:p text:style-name="P55">V508</text:p>
          </table:table-cell>
          <table:table-cell table:style-name="Tabelle2.A2" office:value-type="string">
            <text:p text:style-name="P156"><text:span text:style-name="T69">02/06/13/24MB/wdr5-dok5 <text:s/></text:span><text:s text:c="10"/><text:span text:style-name="T312">warum musste David Kato sterben</text:span> <text:s text:c="4"/>FEAT</text:p>
            <text:p text:style-name="P202"><text:span text:style-name="Strong_20_Emphasis"><text:span text:style-name="T333">Das gefährliche Leben der Kuchus von Uganda</text:span></text:span></text:p>
            <text:p text:style-name="P15"><text:span text:style-name="Strong_20_Emphasis"><text:span text:style-name="T170">Am 26. Januar 2011 wurde in Ugandas Hauptstadt Kampala der prominente Schwulen-Aktivist David </text:span></text:span><text:soft-page-break/><text:span text:style-name="Strong_20_Emphasis"><text:span text:style-name="T170">Kato mit einem Hammer erschlagen.Schnell präsentierten Polizei und Justiz einen geständigen Täter, der einen Streit bezeugte. <text:line-break/> <text:s/></text:span></text:span>Doch nicht nur persönliche Freunde des Opfers weigern sich, den Fall zu den Akten zu legen. Wenige Wochen vor seinem Tod hatte <text:span text:style-name="T131">Kato</text:span> einen Prozess gegen das lokale Boulevardblatt "Rolling Stone" gewonnen. Es führte eine beispiellose Hetzkampagne gegen Schwule, mit Fotos, Adressen und Telefonnummern der "100 Top Homos" und titelte: "Hängt sie auf!" <text:line-break/> <text:s/>In Uganda gilt die Homosexualität als Kapitalverbrechen. Drei Jahre Gefängnis riskiert, wer einen "Kuchu", einen Homosexuellen, kennt und ihn nicht binnen 24 Stunden der Polizei meldet. Ein prominenter evangelikaler Pastor predigt gar, Uganda sei von Gott auserwählt, bei der "Lösung der Schwulenfrage" voranzugehen. <text:span text:style-name="Strong_20_Emphasis"><text:span text:style-name="T238"><text:line-break/></text:span></text:span></text:p>
          </table:table-cell>
          <table:table-cell table:style-name="Tabelle2.C2" office:value-type="string">
            <text:p text:style-name="P60"/>
            <text:p text:style-name="P61">55:00</text:p>
          </table:table-cell>
        </table:table-row>
        <table:table-row table:style-name="TableLine94481533042528">
          <table:table-cell table:style-name="Tabelle2.A2" office:value-type="string">
            <text:p text:style-name="P95"/>
          </table:table-cell>
          <table:table-cell table:style-name="Tabelle2.A2" office:value-type="string">
            <text:p text:style-name="P182"/>
          </table:table-cell>
          <table:table-cell table:style-name="Tabelle2.C2" office:value-type="string">
            <text:p text:style-name="P60"/>
          </table:table-cell>
        </table:table-row>
        <table:table-row table:style-name="TableLine94481533043504">
          <table:table-cell table:style-name="Tabelle2.A2" office:value-type="string">
            <text:p text:style-name="P95"/>
            <text:p text:style-name="P54">V509</text:p>
          </table:table-cell>
          <table:table-cell table:style-name="Tabelle2.A2" office:value-type="string">
            <text:p text:style-name="P161"><text:span text:style-name="Strong_20_Emphasis"><text:span text:style-name="T85">07/06/13/52MB/</text:span></text:span><text:span text:style-name="Strong_20_Emphasis"><text:span text:style-name="T80"> Der Tag</text:span></text:span><text:span text:style-name="Strong_20_Emphasis"> <text:s text:c="25"/></text:span><text:span text:style-name="Strong_20_Emphasis"><text:span text:style-name="T327">Tafelfreuden </text:span></text:span></text:p>
            <text:p text:style-name="P212"><text:span text:style-name="Strong_20_Emphasis"><text:span text:style-name="T177">Oder: was für die anderen abfällt</text:span></text:span><text:span text:style-name="T312"> </text:span><text:span text:style-name="T170">(20Jahre Tafel)</text:span></text:p>
            <text:p text:style-name="P247"><text:span text:style-name="T131">Für die einen sind sie das Feigenblatt, das die Unmenschlichkeit des Staates verbirgt.</text:span> Sie helfen dabei, die von der Gesellschaft erzeugte Armut unsichtbar zu machen – die Tafeln. Die von ehrenamtlichen Helfern betriebene Versorgung der Armen mit Lebensmitteln und warmen Mahlzeiten. Für die anderen sind sie gelebte Solidarität und auch ein Zeichen gegen Verschwendung und gegen die Wegwerfgesellschaft. Denn die Tafeln sammeln die Lebensmittel ein, die anderswo weggeworfen würden, weil Obst und Gemüse nicht mehr ganz so schön aussehen, weil Verfallsdaten drohen, weil der Markttag zu Ende geht. „Essen wo es hingehört“ ist das Motto der Tafeln. Man darf und soll das zweideutig nehmen: Essen bei den Armen und essen nicht im Müll. Die erste deutsche Tafel entstand 1993 in Berlin. Die anderen großen Städte folgten. Inzwischen zählt der Verband der Tafeln 900 örtliche Organisationen mit über 50.000 ehrenamtlichen Helfern. Eine große soziale Bewegung, die auch nach 20 Jahren noch nicht überflüssig geworden ist – leider, werden wohl die meisten der Helfer sagen ….</text:p>
            <text:p text:style-name="P247"><text:span text:style-name="T131">Hanna Poddek</text:span> <text:s/>Vollzeitaktivistin ...dadurch ändert sich nix am System.</text:p>
            <text:p text:style-name="P247"><text:span text:style-name="T131">Prof. Simone Lessig. Sloterdeik </text:span><text:span text:style-name="T363">und sein Aufruf zum Wohltätigkeitsstaat Mäzenatentum </text:span></text:p>
            <text:p text:style-name="P247"><text:span text:style-name="T131">Stefan Selke:</text:span><text:span text:style-name="T363"> was ist wichtiger? die Werte oder die Praxis? wenn die Werte dem Pragmatismus hinterher laufen.</text:span><text:line-break/><text:span text:style-name="Strong_20_Emphasis"><text:span text:style-name="T363">Moderation <text:s/>Florian Schwinn <text:s text:c="2"/>Redaktion <text:s/>Rainer Dachselt <text:s/>Angela Fitsch <text:s/>Barbara M. Henke<text:line-break/>Produktion<text:line-break/>Bernd Seidel</text:span></text:span></text:p>
            <text:p text:style-name="P247">…vom Containern, „Lebensmittelrettern“ oder der Vorstand Deutsche Tafeln Jochen Brühl ...ausweichend! Zweifelhaft!. </text:p>
            <text:p text:style-name="P170"><text:span text:style-name="Strong_20_Emphasis"><text:span text:style-name="T363"><text:line-break/></text:span></text:span></text:p>
          </table:table-cell>
          <table:table-cell table:style-name="Tabelle2.C2" office:value-type="string">
            <text:p text:style-name="P60"/>
            <text:p text:style-name="P61">55:00</text:p>
          </table:table-cell>
        </table:table-row>
        <table:table-row table:style-name="TableLine94481533044480">
          <table:table-cell table:style-name="Tabelle2.A2" office:value-type="string">
            <text:p text:style-name="P95"/>
          </table:table-cell>
          <table:table-cell table:style-name="Tabelle2.A2" office:value-type="string">
            <text:p text:style-name="P182"/>
          </table:table-cell>
          <table:table-cell table:style-name="Tabelle2.C2" office:value-type="string">
            <text:p text:style-name="P60"/>
          </table:table-cell>
        </table:table-row>
        <table:table-row table:style-name="TableLine94481533045456">
          <table:table-cell table:style-name="Tabelle2.A2" office:value-type="string">
            <text:p text:style-name="P52">V510</text:p>
          </table:table-cell>
          <table:table-cell table:style-name="Tabelle2.A2" office:value-type="string">
            <text:h text:style-name="P238" text:outline-level="2"><text:span text:style-name="T85">09/06/13/25MB/WDR5</text:span><text:span text:style-name="T80"> dok5 </text:span><text:s text:c="13"/>„Raten“ oder Raten? <text:s text:c="16"/>FEAT</text:h>
            <text:p text:style-name="Text_20_body"><text:span text:style-name="Strong_20_Emphasis">Das (un)heimliche Treiben der Ratingagenturen</text:span></text:p>
            <text:p text:style-name="P203"><text:span text:style-name="T339">Ob sie wollen oder nicht: Viele Institutionen und Privatunternehmen folgen den Ratings der Agenturen, weil ihnen das so in Gesetzen und Statuten vorgeschrieben wird. Die Rating-Agenturen lassen sich ihre Bewertungen fürstlich bezahlen – oft ohne zu verraten, wie sie genau zustande kommen. <text:line-break/><text:line-break/>In diesem Feature berichten Insider, wie es hinter den Kulissen zugeht: Da werden einer zufälligen Café-Bekanntschaft wichtige Ratings anvertraut. Ein Banker bedauert das Ende des realen Sozialismus und die Auswüchse des entfesselten Kapitalismus. Bei einem Geschäftsessen stehen plötzlich Gold-Kisten auf dem Tisch, als kleine Bewertungshilfe. Vertreter unterschiedlicher Schulen - "Quants" und "Fundis" - ringen miteinander um Rechen-Modelle und Ratings. Am Schluss ist klar, warum viele Ratings daneben liegen müssen – und warum es dagegen kein einfaches Patentrezept gibt für eine Kontrolle der</text:span> <text:span text:style-name="T339">Macht der wenigen Agenturen gibt. Aber wie könnte eine demokratischere, politisch legitimierte Lösung aussehen? </text:span></text:p>
          </table:table-cell>
          <table:table-cell table:style-name="Tabelle2.C2" office:value-type="string">
            <text:p text:style-name="P61">55:00</text:p>
          </table:table-cell>
        </table:table-row>
        <table:table-row table:style-name="TableLine94481533046432">
          <table:table-cell table:style-name="Tabelle2.A2" office:value-type="string">
            <text:p text:style-name="P95"/>
          </table:table-cell>
          <table:table-cell table:style-name="Tabelle2.A2" office:value-type="string">
            <text:p text:style-name="P182"/>
          </table:table-cell>
          <table:table-cell table:style-name="Tabelle2.C2" office:value-type="string">
            <text:p text:style-name="P60"/>
          </table:table-cell>
        </table:table-row>
        <table:table-row table:style-name="TableLine94481533047408">
          <table:table-cell table:style-name="Tabelle2.A2" office:value-type="string">
            <text:p text:style-name="P52">V515</text:p>
          </table:table-cell>
          <table:table-cell table:style-name="Tabelle2.A2" office:value-type="string">
            <text:p text:style-name="P249"><text:span text:style-name="T85">16/06/13/br2-ZFG</text:span><text:span text:style-name="T80"> </text:span><text:s text:c="9"/><text:span text:style-name="T327">Keine Angst vor der Sharia - </text:span></text:p>
            <text:p text:style-name="P250"><text:soft-page-break/><text:span text:style-name="T31">"Islam" in Österreich. Pro-Parteien benutzen Sharia, um Vorurteile zu bestärken: Sharia, das ist Verschleierungszwang und Todesstrafe. Das macht sich gut im Wahlkampf, aber das islamische Recht ist mehr als Körperstrafe und Unterwerfung. Sharia - und Islam allgemein - sind zum Schreckensbegriff in Europa geworden: „Maria statt Sharia“ heißt es in der Schweiz, „Daham statt Islam“ in Österreich. Pro-Parteien benutzen Sharia, um alte Vorurteile zu bestärken: Sharia, das ist Verschleierungszwang, Handabhacken und Todesstrafe. Das macht sich gut auf Wahlkampfplakaten, aber das islamische Recht ist doch mehr als Körperstrafe und Unterwerfung. Sharia in Europa ist im Bankenwesen schon lange Realität: islamische Banken gibt es in England, Frankreich und ansatzweise auch in Deutschland. Sharia ist auch seit den Revolutionen im arabischen Raum Teil des demokratischen Umbruchs: Ägypten beruft sich in der neuen Verfassung von 2012 auf die Sharia als Grundlage aller Gesetze. Der</text:span> <text:span text:style-name="T31">Zündfunk Generator fragt in Großbritannien, Deutschland und Ägypten: Was ist die Sharia, und wer profitiert von ihrer Auslegung?<text:line-break/></text:span></text:p>
          </table:table-cell>
          <table:table-cell table:style-name="Tabelle2.C2" office:value-type="string">
            <text:p text:style-name="P85">52:28</text:p>
          </table:table-cell>
        </table:table-row>
        <table:table-row table:style-name="TableLine94481533048384">
          <table:table-cell table:style-name="Tabelle2.A2" office:value-type="string">
            <text:p text:style-name="P95"/>
          </table:table-cell>
          <table:table-cell table:style-name="Tabelle2.A2" office:value-type="string">
            <text:p text:style-name="P182"/>
          </table:table-cell>
          <table:table-cell table:style-name="Tabelle2.C2" office:value-type="string">
            <text:p text:style-name="P60"/>
          </table:table-cell>
        </table:table-row>
        <table:table-row table:style-name="TableLine94481533049360">
          <table:table-cell table:style-name="Tabelle2.A2" office:value-type="string">
            <text:p text:style-name="P52">V516</text:p>
          </table:table-cell>
          <table:table-cell table:style-name="Tabelle2.A2" office:value-type="string">
            <text:p text:style-name="P186"><text:span text:style-name="T69">21/06/13/swr2-wissen-aula-</text:span> <text:s text:c="4"/><text:span text:style-name="T312"><text:s/>einmal arm immer arm</text:span></text:p>
            <text:p text:style-name="Text_20_body"><text:span text:style-name="T131">Soziale Gerechtigkeit in Deutschland </text:span><text:s text:c="6"/>Von Michael Hartmann</text:p>
            <text:p text:style-name="Text_20_body">st es gerecht, wenn der Chef eines großen Autokonzerns knapp 400 Mal mehr Geld verdient als einer seiner Arbeiter am Band, der für die Qualität des Produkts bürgt und zugleich für den Erfolg der Firma mit verantwortlich ist? Ist es gerecht, wenn Kinder aus unteren sozialen Schichten kaum Möglichkeiten haben aufzusteigen? Ist es sozial gerecht, wenn sich der erwirtschaftete Reichtum in Deutschland auf immer weniger Schultern konzentriert? Professor Michael Hartmann, Soziologe an der TU Darmstadt, beantwortet alle diese Fragen mit einem entschiedenen "Nein" und zeigt, warum wir weit entfernt sind von sozialer Gerechtigkeit.</text:p>
            <text:p text:style-name="Text_20_body"><text:span text:style-name="Strong_20_Emphasis">* Zum Autor:</text:span><text:line-break/>Michael Hartmann wurde 1952 geboren, ab 1971 Studium der Politikwissenschaften, Germanistik, Soziologie, Philosophie, Psychologie und Geschichte, 1979 Promotion zum Dr. phil.; 1983 Habilitation. Seit 1999 ist Hartmann Professor für Soziologie an der TU Darmstadt. Arbeitsschwerpunkte: Eliteforschung, Industrie- und Organisationssoziologie, Managementsoziologie, Globalisierung und nationale Wirtschaftsstrukturen.</text:p>
            <text:p text:style-name="P29"><text:span text:style-name="Strong_20_Emphasis">Bücher des Autors: (Auswahl):</text:span><text:line-break/>- Soziale Ungleichheit – Kein Thema für Eliten? Campus-Verlag. 2013.<text:line-break/>- Eliten und Macht in Europa – Ein Vergleich. Campus-Verlag. 2007.<text:line-break/></text:p>
          </table:table-cell>
          <table:table-cell table:style-name="Tabelle2.C2" office:value-type="string">
            <text:p text:style-name="P60">30:00</text:p>
          </table:table-cell>
        </table:table-row>
        <table:table-row table:style-name="TableLine94481533050336">
          <table:table-cell table:style-name="Tabelle2.A2" office:value-type="string">
            <text:p text:style-name="P95"/>
          </table:table-cell>
          <table:table-cell table:style-name="Tabelle2.A2" office:value-type="string">
            <text:p text:style-name="P182"/>
          </table:table-cell>
          <table:table-cell table:style-name="Tabelle2.C2" office:value-type="string">
            <text:p text:style-name="P60"/>
          </table:table-cell>
        </table:table-row>
        <table:table-row table:style-name="TableLine94481533051312">
          <table:table-cell table:style-name="Tabelle2.A2" office:value-type="string">
            <text:p text:style-name="P95"/>
            <text:p text:style-name="P55">V517</text:p>
          </table:table-cell>
          <table:table-cell table:style-name="Tabelle2.A2" office:value-type="string">
            <text:p text:style-name="P249"><text:span text:style-name="T85">23/06/13/50MB/br2-ZFG-</text:span><text:span text:style-name="T80"> </text:span><text:s text:c="17"/><text:span text:style-name="T327">The Riot never stops - </text:span></text:p>
            <text:p text:style-name="P251">Madonna, Lady Gaga, die Rrriot Girls, Peaches, M.I.A.: Pop ist emanzipiert - oder etwa nicht? Wie steht es um die geschlechtliche Realität zwischen Bühne und Garderobe, hinterm Pult und vor dem Mikro? Die Sexismus-Debatte im Jahr 2013 veranschaulicht, wo die geschlechtlichen Schützengräben in unserer Gesellschaft verlaufen. Viele Frauen fühlen sich nach wie vor benachteiligt, unterbewertet und sexualisiert, und viele Männer wollen das nach wie vor nicht wahrnehmen. Feministen gelten in weiten Kreisen immer noch als Spielverderber, als unsexy und verbohrt. Aber gilt das auch für die kulturelle Avantgarde schlechthin, den Pop? Wie sieht es aus mit weiblichem Self Empowerment, 30 Jahre nach Madonnas „Like A Virgin“? Können Musikerinnen sich frei entfalten und ihre Themen durchsetzen? Was sagen ihre Karrieren aus über die Bedingungen der Branche? Die Sendung stellt Künstlerinnen und Beschäftigte in der Musikbranche vor und ihre Strategien, sich in diesem männerdominierten Umfeld zu behaupten. Ein Lagebericht, der gerne überflüssig wäre. Jingo de Lunch, Vera Kropf, Luise Pop, Sonja Eismann, Missy Magazine </text:p>
          </table:table-cell>
          <table:table-cell table:style-name="Tabelle2.C2" office:value-type="string">
            <text:p text:style-name="P61">55:00</text:p>
          </table:table-cell>
        </table:table-row>
        <table:table-row table:style-name="TableLine94481533052288">
          <table:table-cell table:style-name="Tabelle2.A2" office:value-type="string">
            <text:p text:style-name="P95"/>
          </table:table-cell>
          <table:table-cell table:style-name="Tabelle2.A2" office:value-type="string">
            <text:p text:style-name="P182"/>
          </table:table-cell>
          <table:table-cell table:style-name="Tabelle2.C2" office:value-type="string">
            <text:p text:style-name="P60"/>
          </table:table-cell>
        </table:table-row>
        <table:table-row table:style-name="TableLine94481533053264">
          <table:table-cell table:style-name="Tabelle2.A2" office:value-type="string">
            <text:p text:style-name="P55">V520</text:p>
          </table:table-cell>
          <table:table-cell table:style-name="Tabelle2.A2" office:value-type="string">
            <text:p text:style-name="P186"><text:span text:style-name="T69">28/06/13/28MB/ndr-info </text:span><text:s text:c="4"/><text:span text:style-name="T312"><text:s text:c="2"/>Streitkräfte und Strategie </text:span></text:p>
            <text:p text:style-name="P138">Die Themen:</text:p>
            <text:p text:style-name="P138">1. Bundeswehrreform – Frust in der Truppe nimmt zu</text:p>
            <text:p text:style-name="P138">2. Trotz Bedarfs keine Verlängerung von Zeitsoldaten? Unmut über </text:p>
            <text:p text:style-name="P138"><text:s text:c="3"/>Personalpolitik in der Bundeswehr</text:p>
            <text:p text:style-name="P138">3. Zivile Hacker als legitimes Angriffsziel? NATO arbeitet an</text:p>
            <text:p text:style-name="P138"><text:s text:c="3"/>Vorschriften für den Cyberwar</text:p>
            <text:p text:style-name="P138"><text:soft-page-break/>4. Bundeswehr-Rüstungsprojekte außer Kontrolle? Erwartungen</text:p>
            <text:p text:style-name="P234"><text:s text:c="3"/>an die Neuordnung des Beschaffungswesens<text:span text:style-name="T325"><text:line-break/></text:span></text:p>
          </table:table-cell>
          <table:table-cell table:style-name="Tabelle2.C2" office:value-type="string">
            <text:p text:style-name="P61">28;00</text:p>
          </table:table-cell>
        </table:table-row>
        <table:table-row table:style-name="TableLine94481533054240">
          <table:table-cell table:style-name="Tabelle2.A2" office:value-type="string">
            <text:p text:style-name="P95"/>
          </table:table-cell>
          <table:table-cell table:style-name="Tabelle2.A2" office:value-type="string">
            <text:p text:style-name="P182"/>
          </table:table-cell>
          <table:table-cell table:style-name="Tabelle2.C2" office:value-type="string">
            <text:p text:style-name="P60"/>
          </table:table-cell>
        </table:table-row>
        <table:table-row table:style-name="Tabelle2.201">
          <table:table-cell table:style-name="Tabelle2.A2" office:value-type="string">
            <text:p text:style-name="P54">V523</text:p>
          </table:table-cell>
          <table:table-cell table:style-name="Tabelle2.A2" office:value-type="string">
            <text:p text:style-name="P186"><text:span text:style-name="Strong_20_Emphasis"><text:span text:style-name="T85">02/07/13/hr2 derTag</text:span></text:span><text:span text:style-name="Strong_20_Emphasis"><text:span text:style-name="T19"> </text:span></text:span><text:span text:style-name="Strong_20_Emphasis"><text:s text:c="3"/></text:span><text:span text:style-name="Strong_20_Emphasis"><text:span text:style-name="T167">Der Feind meines Feindes ist auch mein Feind!</text:span></text:span><text:span text:style-name="Strong_20_Emphasis"> </text:span></text:p>
            <text:p text:style-name="P161"><text:span text:style-name="Strong_20_Emphasis">Vom Ende der politischen Freundsch</text:span><text:span text:style-name="Strong_20_Emphasis"><text:span text:style-name="T461">aft</text:span></text:span></text:p>
            <text:p text:style-name="P170"><text:span text:style-name="Strong_20_Emphasis"><text:span text:style-name="T363">Beschreibung:</text:span></text:span><text:span text:style-name="T363"> ?Die </text:span>transatlantische Partnerschaft<text:span text:style-name="T363"> ist auch im 21. Jahrhundert der Schlüssel zu Freiheit, Sicherheit und Wohlstand für alle.? Dieser Satz stammt von Angela </text:span>Merkel<text:span text:style-name="T363">. Das war ihre Reaktion auf Fragen nach der Spitzeltätigkeit des US-Geheimdienstes gegen Deutsche und EU-Bürger. Der Chef der Spitzel - Barack </text:span>Obama<text:span text:style-name="T363"> - war gerade zu Besuch und betonte die deutsch-amerikanische Freundschaft, während seine Schlapphüte längst alle Verbündeten wie Feinde behandeln. Vielleicht gibt es ja auch gar keine politische Freundschaft mehr. Geblieben sind nur noch die Floskeln und Sonntagsreden. Hinter den Kulissen herrscht längst der dauerhafte Krieg. Offiziell ist es der gegen den Terror. Da aber alle jederzeit des Terrorismus verdächtigt werden oder auch nachträglich ? durch Verknüpfung einzelner harmlos erscheinender Daten - zu Verdächtigen mutieren können, ist es ein Krieg gegen uns alle. Einzelne könnte der auch die Freiheit kosten. Und den Wohlstand womöglich alle, denn wer sagt uns denn, dass beim Abhören nicht auch Industriespionage betrieben wird?<text:line-break/></text:span></text:p>
          </table:table-cell>
          <table:table-cell table:style-name="Tabelle2.C2" office:value-type="string">
            <text:p text:style-name="P60">55:00</text:p>
          </table:table-cell>
        </table:table-row>
        <table:table-row table:style-name="Tabelle2.201">
          <table:table-cell table:style-name="Tabelle2.A2" office:value-type="string">
            <text:p text:style-name="P95"/>
          </table:table-cell>
          <table:table-cell table:style-name="Tabelle2.A2" office:value-type="string">
            <text:p text:style-name="P182"/>
          </table:table-cell>
          <table:table-cell table:style-name="Tabelle2.C2" office:value-type="string">
            <text:p text:style-name="P60"/>
          </table:table-cell>
        </table:table-row>
        <table:table-row table:style-name="Tabelle2.201">
          <table:table-cell table:style-name="Tabelle2.A2" office:value-type="string">
            <text:p text:style-name="P54">V525</text:p>
          </table:table-cell>
          <table:table-cell table:style-name="Tabelle2.A2" office:value-type="string">
            <text:p text:style-name="P186"><text:span text:style-name="T19">07/07/13/wdr5_dok_5 <text:s/></text:span><text:s text:c="16"/><text:span text:style-name="T312"><text:s/>Made in Moldava</text:span></text:p>
            <text:p text:style-name="P170">Vom Nierenhandel in Europa</text:p>
            <text:p text:style-name="P29">In der ehemaligen Sowjetrepublik Moldawien blüht der illegale Nierenhandel: die Ökonomie liegt am Boden, Korruption und Günstlingswirtschaft durchdringen Politik, Justiz, Polizei. Hier hat alles seinen Preis. Und Organe werden zur Ware. AutorIn: Jörn Klare © WDR 2013<text:line-break/></text:p>
          </table:table-cell>
          <table:table-cell table:style-name="Tabelle2.C2" office:value-type="string">
            <text:p text:style-name="P60">55:00</text:p>
          </table:table-cell>
        </table:table-row>
        <table:table-row table:style-name="Tabelle2.201">
          <table:table-cell table:style-name="Tabelle2.A2" office:value-type="string">
            <text:p text:style-name="P54">V527</text:p>
          </table:table-cell>
          <table:table-cell table:style-name="Tabelle2.A2" office:value-type="string">
            <text:p text:style-name="P254"><text:span text:style-name="T85">09/07/13 /hr2 derTag </text:span><text:span text:style-name="T363"><text:s text:c="17"/></text:span><text:span text:style-name="T330"><text:s text:c="2"/></text:span><text:span text:style-name="T312">Demokratie macht Müde </text:span><text:span text:style-name="T3"><text:line-break/></text:span><text:span text:style-name="T131">die alternativlose Gesellschaft <text:s/></text:span></text:p>
            <text:p text:style-name="P253">Mit nichts kann man in diesem Sommer ein Gespräch unter Freunden sicherer verstummen lassen als mit der Frage: Was macht ihr denn am Wahltag? Was wählen, wen wählen, ob wählen ? nicht einmal darüber reden möchte man. Das große Gähnen geht durchs Land. Aus der Politikverdrossenheit ist Müdigkeit geworden. Das Wahlvolk mag nicht mehr. Man könnte und sollte allerdings die Frage diskutieren: was mögen wir denn nicht mehr? Die Politik von Regierung und Opposition ? oder die politischen Verhältnisse ganz allgemein? Vielleicht gar den Zustand unserer Demokratie, in der alle vier (oder fünf) Jahre gewählt wird ? und zwischendrin die Politiker und die Lobbys machen, was sie glauben machen zu müssen. An den Bürgern vorbei oder über sie hinweg. Und wenn doch einmal Zweifel aufkommen oder gar Ängste geäußert werden, dann muss es halt so sein, wie es ist, weil es nämlich ?alternativlos? ist. Vielleicht ist das gar keine Demokratie mehr, in der wir leben. Nicht einmal mehr eine repräsentative. Vielleicht ist es schon die Postdemokratie, die Herrschaft von Eliten, die sich alle paar Jahre pro forma zur Wahl stellen und in der Zeit zwischen den Wahlen Demokratie simulieren ?</text:p>
            <text:p text:style-name="P252">Der Nichtwähler: Prof. <text:span text:style-name="T131">Harald Welser</text:span> Uni Flensburg <text:s/>Stiftung Futur2 (Spiegelpamphlet Warum ich nicht mehr wähle) mal <text:span text:style-name="T19">PQC</text:span> zeigen <text:s text:c="7"/><text:span text:style-name="T19"><text:line-break/></text:span></text:p>
          </table:table-cell>
          <table:table-cell table:style-name="Tabelle2.C2" office:value-type="string">
            <text:p text:style-name="P61">55:00</text:p>
          </table:table-cell>
        </table:table-row>
        <table:table-row table:style-name="Tabelle2.201">
          <table:table-cell table:style-name="Tabelle2.A2" office:value-type="string">
            <text:p text:style-name="P95"/>
          </table:table-cell>
          <table:table-cell table:style-name="Tabelle2.A2" office:value-type="string">
            <text:p text:style-name="P182"/>
          </table:table-cell>
          <table:table-cell table:style-name="Tabelle2.C2" office:value-type="string">
            <text:p text:style-name="P60"/>
          </table:table-cell>
        </table:table-row>
        <table:table-row table:style-name="TableLine94481533060144">
          <table:table-cell table:style-name="Tabelle2.A2" office:value-type="string">
            <text:p text:style-name="P54">V528</text:p>
          </table:table-cell>
          <table:table-cell table:style-name="Tabelle2.A2" office:value-type="string">
            <text:p text:style-name="P186"><text:span text:style-name="T69">12/07/13/ndr-info</text:span> <text:s text:c="22"/><text:span text:style-name="T312">Streitkräfte und Strategie</text:span><text:span text:style-name="T363"> <text:s text:c="3"/></text:span><text:span text:style-name="T388">holen!</text:span></text:p>
            <text:p text:style-name="P138">Die Themen:</text:p>
            <text:p text:style-name="P138">1. Trotz der Global Hawk-Pleite - Bundeswehr will Hubschrauber-</text:p>
            <text:p text:style-name="P138"><text:s text:c="3"/>Drohne für die Marine anschaffen</text:p>
            <text:p text:style-name="P138">2. Eine Bedrohung für die Nachbarn? Die Modernisierung der </text:p>
            <text:p text:style-name="P138"><text:s text:c="3"/>chinesischen Streitkräfte</text:p>
            <text:p text:style-name="P138">3. Ohne Unterstützung der Nato-Partner geht es nicht - Die Folgen </text:p>
            <text:p text:style-name="P138"><text:s text:c="3"/>des Mali-Einsatzes für die französische Sicherheitspolitik?</text:p>
            <text:p text:style-name="P138">4. Kürzertreten auf hohem Niveau – Die Auswirkungen der </text:p>
            <text:p text:style-name="P235"><text:s text:c="3"/>Sparmaßnahmen auf die US-Streitkräfte<text:line-break/></text:p>
          </table:table-cell>
          <table:table-cell table:style-name="Tabelle2.C2" office:value-type="string">
            <text:p text:style-name="P60">28:00</text:p>
          </table:table-cell>
        </table:table-row>
        <text:soft-page-break/>
        <table:table-row table:style-name="TableLine94481533061072">
          <table:table-cell table:style-name="Tabelle2.A2" office:value-type="string">
            <text:p text:style-name="P206">V529 <text:s/></text:p>
          </table:table-cell>
          <table:table-cell table:style-name="Tabelle2.A2" office:value-type="string">
            <text:p text:style-name="P186">12/07/13/<text:span text:style-name="T466">hr2-</text:span> derTag_<text:span text:style-name="T495"> <text:s text:c="14"/></text:span><text:span text:style-name="T131">Stiften macht </text:span><text:span text:style-name="T136">F</text:span><text:span text:style-name="T131">reude, Stiften macht Sinn</text:span></text:p>
            <text:p text:style-name="P171">Stiftungen</text:p>
            <text:p text:style-name="P186"/>
          </table:table-cell>
          <table:table-cell table:style-name="Tabelle2.C2" office:value-type="string">
            <text:p text:style-name="P56">54:03</text:p>
          </table:table-cell>
        </table:table-row>
        <table:table-row table:style-name="TableLine94481551822032">
          <table:table-cell table:style-name="Tabelle2.A2" office:value-type="string">
            <text:p text:style-name="P55">V530</text:p>
          </table:table-cell>
          <table:table-cell table:style-name="Tabelle2.A2" office:value-type="string">
            <text:h text:style-name="P240" text:outline-level="2"><text:span text:style-name="T170"><text:s/></text:span><text:span text:style-name="T254">21/07/13wdr5 dock5 </text:span><text:span text:style-name="T170"><text:s text:c="5"/></text:span><text:span text:style-name="T283">nur </text:span><text:span text:style-name="Strong_20_Emphasis"><text:span text:style-name="T283"><text:s/>Manuskript!</text:span></text:span><text:span text:style-name="T282"> </text:span><text:span text:style-name="T170"><text:s text:c="23"/></text:span><text:span text:style-name="T285">Hungern müssen die anderen </text:span></text:h>
            <text:p text:style-name="Text_20_body"><text:span text:style-name="Strong_20_Emphasis"><text:span text:style-name="T339">Europa reformiert seine Fischereipolitik <text:s text:c="2"/></text:span></text:span></text:p>
            <text:p text:style-name="P24">Der Blauflossenthun ist der teuerste Fisch der Welt, denn er stirbt bald aus. Vor gut hundert Jahren schwamm er noch in der Nordsee, jetzt werden die letzen im Mittelmeer gejagt. Europa hat seine Meere durch rücksichtslose Fischerei ruiniert und geht jetzt daran, seine verbliebenen Fischbestände zu retten. Im Sommer 2013 verabschiedet die EU ihre bisher radikalste Fischereireform und hofft, dass die Fische in Europas Meeren nachwachsen. </text:p>
            <text:p text:style-name="Text_20_body">Aber EU-Flotten operieren auf allen Weltmeeren. Sie plündern die Küstengewässer Afrikas und tragen dort zum Hunger bei. Auch das will die Reform mit neuen Vorschriften stoppen. Das Feature geht der Frage nach, ob das gelingen kann. </text:p>
            <text:p text:style-name="Text_20_body">Autor: Michael Weisfeld <text:s/>Produktion: WDR/DKultur 2013 <text:s text:c="2"/>Redaktion Thomas Nachtigall</text:p>
            <text:p text:style-name="P24"><text:span text:style-name="T131">Mehr zum Thema: </text:span><text:s text:c="2"/>Die Meeresbiologen Rainer Fröse und Christopher Zimmermann schätzen das Ergebnis der Fischereireform ein:<text:line-break/><text:a xlink:type="simple" xlink:href="http://www.biodiversity.de/index.php/de/fuer-presse-medien/top-themen-biodiversitaet/3745-eu-feiert-stillstand" office:target-frame-name="_blank" xlink:show="new" text:style-name="Internet_20_link" text:visited-style-name="Visited_20_Internet_20_Link">NEFO (Netzwerk-Forum zue Biodiversitätsforschung Deutschland)</text:a><text:line-break/>Materialien der EU-Kommission zur Gemeinsamen Fischereipolitik:<text:line-break/><text:a xlink:type="simple" xlink:href="http://ec.europa.eu/fisheries/reform/index_de.htm" office:target-frame-name="_blank" xlink:show="new" text:style-name="Internet_20_link" text:visited-style-name="Visited_20_Internet_20_Link">Europäische Kommission</text:a><text:line-break/>Meereswissenschaftler erklären, warum man Fisch-Zertifikaten nicht trauen kann:<text:line-break/><text:a xlink:type="simple" xlink:href="http://www.futureocean.org/de/cluster/aktuelles/meldungen/2012/2012_04_17_ueberfischt_und_trotzdem_aufgetischt.php" office:target-frame-name="_blank" xlink:show="new" text:style-name="Internet_20_link" text:visited-style-name="Visited_20_Internet_20_Link">future ocean (Kiel Marine Sciences)</text:a><text:line-break/>Zum Fischereiabkommen EU – Mauretanien:<text:line-break/><text:a xlink:type="simple" xlink:href="http://www.cape-cffa.org/spip.php?article316" office:target-frame-name="_blank" xlink:show="new" text:style-name="Internet_20_link" text:visited-style-name="Visited_20_Internet_20_Link">CAPE - Coalition pour des Accords de Pêches equitables (frz./engl.)</text:a> </text:p>
            <text:p text:style-name="P125"/>
          </table:table-cell>
          <table:table-cell table:style-name="Tabelle2.C2" office:value-type="string">
            <text:p text:style-name="P60"/>
            <text:p text:style-name="P61">55:00</text:p>
          </table:table-cell>
        </table:table-row>
        <table:table-row table:style-name="TableLine94481551822960">
          <table:table-cell table:style-name="Tabelle2.A2" office:value-type="string">
            <text:p text:style-name="P55">V531</text:p>
          </table:table-cell>
          <table:table-cell table:style-name="Tabelle2.A2" office:value-type="string">
            <text:p text:style-name="Table_20_Contents"><text:span text:style-name="T85">21/07/13 /br2-ZFG</text:span><text:span text:style-name="T312"> <text:s text:c="3"/>Von der Tagesschau zur heute show.</text:span> </text:p>
            <text:p text:style-name="Table_20_Contents"><text:span text:style-name="T131">Nachricht und Wirklichkeit -</text:span> <text:s text:c="2"/><text:span text:style-name="T363">von Marcus Metz Georg Seeslen</text:span></text:p>
            <text:p text:style-name="Table_20_Contents">Ohne Nachrichten ist eine demokratische Gesellschaft nicht denkbar. Aber was wann wie Nachricht wird, das hängt nicht nur von Neuigkeits- und Interessenwert ab. Es gibt viele alte und neue Player auf diesem wichtigen Feld. </text:p>
            <text:p text:style-name="Table_20_Contents">u.a. mit: "<text:span text:style-name="T131">Next Media Amination"</text:span> es ist als wenn man ein PC-Spiel anschaut aber es sind Nachrichten. </text:p>
            <text:p text:style-name="Table_20_Contents">02:43-06:07 <text:s/><text:span text:style-name="T131">Stefan Frerichis</text:span> ehm. Nachrichtensp. beim DLF,SR,SWR <text:s/>heute bei ARD sozial media.TV <text:s text:c="2"/></text:p>
            <text:p text:style-name="Table_20_Contents">10:02 die Erstmeldung <text:s/>und die 3 Kriterien der Objektivität <text:s text:c="26"/></text:p>
            <text:p text:style-name="Table_20_Contents">10:57 Prof. <text:s/><text:span text:style-name="T131">Horst Pöttke</text:span>r Uni Dortmund und "Initiative Nachrichtenaufklärung" über die Nachrichtenwertfaktoren 12:12 <text:span text:style-name="T131">Walter Lippman</text:span> die "Gatekeeper" Nachricht als Ware und der "Kopiersog" wenn alle das Gleiche schreiben, muss es ja wohl stimmen. 14:20 die Glaubwürdigkeit - größtmögliche Annäherung an die Objektivität der Nachricht. <text:span text:style-name="T42">...kann durch </text:span><text:span text:style-name="T61">PQC</text:span><text:span text:style-name="T42"> erreicht werden! </text:span><text:span text:style-name="T398">Stefan Frerichis</text:span></text:p>
            <text:p text:style-name="P257">26:51 Initiative <text:span text:style-name="T131">Nachrichtenaufklärung</text:span> geleitet von <text:span text:style-name="T131">Horst Pöttke</text:span>r</text:p>
            <text:p text:style-name="P257">28:37 Andrea Kister B5-aktuell. 32:49 Mediennutzungsuntersuchung von Niderländ. Soziologin Irene Kostira-Meier und das "Paradox des populären".41:59 Sozialpolitische Meldungen (z.B. Strafgefangenenarbeit wird bei der Rente nicht berücksichtigt). Offensichtlich scheint es Fehlentwicklungen und Missstände zu geben, die es nicht in die Nachrichten schaffen. Weniger die Bedeutung als der Gesprächswert wird bevorzugt. </text:p>
            <text:p text:style-name="P257">Die "Daylie Show" Satiere als Gatekeeper der Nachrichtenshows? Aber meistens lachen wir über Dinge die uns Angst machen .20:18 Sender nachrichten Empfänger verschmelzen zu einer Kommunikationseinheit in einem offenen System.</text:p>
          </table:table-cell>
          <table:table-cell table:style-name="Tabelle2.C2" office:value-type="string">
            <text:p text:style-name="P61">55:00</text:p>
          </table:table-cell>
        </table:table-row>
        <table:table-row table:style-name="TableLine94481551823936">
          <table:table-cell table:style-name="Tabelle2.A2" office:value-type="string">
            <text:p text:style-name="P95"/>
          </table:table-cell>
          <table:table-cell table:style-name="Tabelle2.A2" office:value-type="string">
            <text:p text:style-name="P182"/>
          </table:table-cell>
          <table:table-cell table:style-name="Tabelle2.C2" office:value-type="string">
            <text:p text:style-name="P60"/>
          </table:table-cell>
        </table:table-row>
        <table:table-row table:style-name="TableLine94481551824912">
          <table:table-cell table:style-name="Tabelle2.A2" office:value-type="string">
            <text:p text:style-name="P55">V533</text:p>
          </table:table-cell>
          <table:table-cell table:style-name="Tabelle2.A2" office:value-type="string">
            <text:p text:style-name="Table_20_Contents"><text:span text:style-name="T435">22/07/13/52MB/hr2-derTag</text:span><text:span text:style-name="T436"> <text:s text:c="3"/></text:span><text:span text:style-name="T437"><text:s text:c="5"/>Würden Sie Detroit kaufen?</text:span></text:p>
            <text:p text:style-name="P258">Städte in der Insolvenz <text:s text:c="5"/>im download</text:p>
            <text:p text:style-name="P259">Es ist die größte Städtepleite in der amerikanischen Geschichte: Detroit, einst stolze US-Autometropole, hat Insolvenz angemeldet. Mehr als 18,5 Milliarden Dollar Schulden. Zuletzt war die <text:soft-page-break/>Stadt kaum noch fähig, die Kosten für Straßenbeleuchtung und Müllabfuhr zu bezahlen. Was bleibt, außer dem Weg in die große Depression? Ist das ein Fanal für andere Städte? New York, Cleveland und Philadelphia taumeln. Und wie sieht es in Deutschland aus? Wie hat das Ruhrgebiet überlebt, ohne seine Industrie? Und wie kommen die vielen hessischen Kommunen klar, die unter einen Rettungsschirm geschlüpft sind? Was kann helfen? Einspringende Milliardäre sind leider selten.<text:line-break/><text:line-break/>Moderation <text:s/>Angela Fitsch <text:s/>Redaktion <text:s/>Rainer Dachselt Karen Fuhrmann <text:s/>Claudia Sautter<text:line-break/>Produktion: Burkhard Schmid<text:line-break/></text:p>
          </table:table-cell>
          <table:table-cell table:style-name="Tabelle2.C2" office:value-type="string">
            <text:p text:style-name="P60">55:00</text:p>
          </table:table-cell>
        </table:table-row>
        <table:table-row table:style-name="TableLine94481551825888">
          <table:table-cell table:style-name="Tabelle2.A2" office:value-type="string">
            <text:p text:style-name="P95"/>
          </table:table-cell>
          <table:table-cell table:style-name="Tabelle2.A2" office:value-type="string">
            <text:p text:style-name="P182"/>
          </table:table-cell>
          <table:table-cell table:style-name="Tabelle2.C2" office:value-type="string">
            <text:p text:style-name="P60"/>
          </table:table-cell>
        </table:table-row>
        <table:table-row table:style-name="TableLine94481551826864">
          <table:table-cell table:style-name="Tabelle2.A2" office:value-type="string">
            <text:p text:style-name="P55">V534</text:p>
          </table:table-cell>
          <table:table-cell table:style-name="Tabelle2.A2" office:value-type="string">
            <text:p text:style-name="P139"><text:span text:style-name="T19">23/07/13/52MB/hr2-derTag</text:span><text:span text:style-name="T31"> <text:s text:c="3"/></text:span><text:span text:style-name="Strong_20_Emphasis"><text:span text:style-name="T327"><text:s text:c="15"/>Krieg gegen Frauen ? </text:span></text:span></text:p>
            <text:p text:style-name="P139"><text:span text:style-name="Strong_20_Emphasis">Die Gewalt, die nicht aufhört</text:span></text:p>
            <text:p text:style-name="P125"><text:span text:style-name="Strong_20_Emphasis">Beschreibung:</text:span> Hört das denn niemals auf? Frauen in Ägypten werden betatscht, attackiert, vergewaltigt, nicht nur die, die sich politisch einmischen. In Indien werden regelmäßig Frauen mit Schwefelsäure angegriffen, wegen ausgeschlagener Heiratsanträge oder fehlender Mitgift. Gruppenvergewaltigungen sind nur die Spitze der Gewalt, die nicht nur in dieser äußerlich modernen, aber nach innen traditionellen frauenfeindlichen Gesellschaft weiter an der Tagesordnung ist.<text:line-break/>Wer will da schon davon hören, dass auch hierzulande die Meldungen zu häuslicher Gewalt zunehmen? Mann, Mann, Mann! Ein Trost nur, dass es starke Frauen gibt, starke Ägypterinnen, starke Inderinnen, und sogar eine 16jährige Pakistanerin, die nach ihrer schweren Verletzung wegen ihrer politischen Aktivitäten, immer noch für eine bessere Welt für Frauen und Mädchen kämpft.</text:p>
          </table:table-cell>
          <table:table-cell table:style-name="Tabelle2.C2" office:value-type="string">
            <text:p text:style-name="P61">55:00</text:p>
          </table:table-cell>
        </table:table-row>
        <table:table-row table:style-name="TableLine94481551827840">
          <table:table-cell table:style-name="Tabelle2.A2" office:value-type="string">
            <text:p text:style-name="P95"/>
          </table:table-cell>
          <table:table-cell table:style-name="Tabelle2.A2" office:value-type="string">
            <text:p text:style-name="P182"/>
          </table:table-cell>
          <table:table-cell table:style-name="Tabelle2.C2" office:value-type="string">
            <text:p text:style-name="P60"/>
          </table:table-cell>
        </table:table-row>
        <table:table-row table:style-name="TableLine94481551828816">
          <table:table-cell table:style-name="Tabelle2.A2" office:value-type="string">
            <text:p text:style-name="P95"/>
          </table:table-cell>
          <table:table-cell table:style-name="Tabelle2.A2" office:value-type="string">
            <text:p text:style-name="P182"/>
          </table:table-cell>
          <table:table-cell table:style-name="Tabelle2.C2" office:value-type="string">
            <text:p text:style-name="P60"/>
          </table:table-cell>
        </table:table-row>
        <table:table-row table:style-name="TableLine94481551829792">
          <table:table-cell table:style-name="Tabelle2.A2" office:value-type="string">
            <text:p text:style-name="P55">V536</text:p>
          </table:table-cell>
          <table:table-cell table:style-name="Tabelle2.A2" office:value-type="string">
            <text:p text:style-name="P186"><text:span text:style-name="T69">26/07/13/28MB/ndr-info </text:span><text:s text:c="2"/><text:span text:style-name="T312"><text:s text:c="12"/>Streitkräfte und Strategie <text:s text:c="2"/></text:span><text:s text:c="24"/></text:p>
            <text:p text:style-name="P186">&gt;Kampfflugzeug F35 in Turbulenzen das teuerste Rüstungsprojekt in der Krise</text:p>
            <text:p text:style-name="P186">&gt;Atomare Abschreckung auf dem Prüfstand? Britische Atomwaffen werden immer teurer.</text:p>
            <text:p text:style-name="P186">&gt;modernes Personalmanagement? vom schwierigen Versuch die Bundeswehr attraktiv zu machen.</text:p>
            <text:p text:style-name="P187"/>
          </table:table-cell>
          <table:table-cell table:style-name="Tabelle2.C2" office:value-type="string">
            <text:p text:style-name="P60">28:00</text:p>
          </table:table-cell>
        </table:table-row>
        <table:table-row table:style-name="TableLine94481551830768">
          <table:table-cell table:style-name="Tabelle2.A2" office:value-type="string">
            <text:p text:style-name="P95"/>
          </table:table-cell>
          <table:table-cell table:style-name="Tabelle2.A2" office:value-type="string">
            <text:p text:style-name="P182"/>
          </table:table-cell>
          <table:table-cell table:style-name="Tabelle2.C2" office:value-type="string">
            <text:p text:style-name="P60"/>
          </table:table-cell>
        </table:table-row>
        <table:table-row table:style-name="TableLine94481551831744">
          <table:table-cell table:style-name="Tabelle2.A2" office:value-type="string">
            <text:p text:style-name="P78">V539</text:p>
          </table:table-cell>
          <table:table-cell table:style-name="Tabelle2.A2" office:value-type="string">
            <text:p text:style-name="P255"><text:span text:style-name="T69">06/08/13/hr2-derTag</text:span> <text:span text:style-name="T312"><text:s text:c="11"/>Aufspringen verboten! <text:line-break/></text:span><text:span text:style-name="T131">das Karussel der Eliten <text:s text:c="33"/></text:span><text:span text:style-name="T363"><text:s/></text:span><text:span text:style-name="T379">PQC</text:span><text:span text:style-name="T363"> </text:span><text:span text:style-name="T131"><text:s text:c="23"/></text:span><text:span text:style-name="T59">sehr sehr wichtig!</text:span></text:p>
            <text:p text:style-name="P248"><text:span text:style-name="T229">Seit einem Jahr arbeitet der Roboter Curiosity auf dem Mars, seine Funde beflügeln die Phantasie: Wasser und Tonmineralien legen die Vermutung nahe, dass es einmal Leben dort gegeben hat. Vielleicht wird es auch bald wieder welches geben: mutige Erdbewohner planen Marsreisen ohne Rückflug. Manche Wissenschaftler vermuten schon, dass es da draußen im All unendlich viele Planeten gibt, auf denen etwas lebt oder Leben möglich wäre. Und damit die Antwort auf unsere alten Fragen: wo kommen wir her und wo gehen wir hin, wenn hier nichts mehr geht.<text:line-break/></text:span><text:span text:style-name="T230">06:58 Sozialforscher Prof . Michael </text:span><text:span text:style-name="T200">Hartmann</text:span><text:span text:style-name="T230"> </text:span><text:span text:style-name="T266">gute Darstellung der Eliten zum Thema soziale Gerechtigkeit! </text:span><text:span text:style-name="T221">Buch: Soziale Ungleichheit - kein Thema für die Eliten.</text:span><text:span text:style-name="T228"> </text:span><text:span text:style-name="T227">13:32</text:span><text:span text:style-name="T226"> Buch Tom Wulf: „Fegefeuer der Eitelkeiten“. </text:span><text:span text:style-name="T227">16:36</text:span><text:span text:style-name="T226"> exemplarisch die </text:span><text:span text:style-name="T224">HSH-Nordbank</text:span><text:span text:style-name="T226"> hier wurde ein Selbstbedienungs- laden von inkompetenten Leuten geführt, dazu Dani </text:span><text:span text:style-name="T399">Parthum <text:s/></text:span><text:span text:style-name="T414">...die größte Schiffs-finanzierer-Bank </text:span><text:span text:style-name="T415">und die Politik? ...sie freut sich über Dividenden und Imagegewinn SPD- H. </text:span><text:span text:style-name="T400">Simonis</text:span><text:span text:style-name="T415"> und CDU- Ole von </text:span><text:span text:style-name="T400">Beust </text:span><text:span text:style-name="T415">besoffen vom Erfolg, ...vergessen ihre Arbeit im Aufsichtsrat! Der gesamte Vorstand wurde Angeklagt, </text:span><text:span text:style-name="T416">J-F. </text:span><text:span text:style-name="T400">Nonnenmacher </text:span><text:span text:style-name="T415">mit dabei: gemeinschaftliche Untreu, in einem besonders schwerem Fall. </text:span><text:span text:style-name="T416">Dazu die Staatsanwältin. Kein Politiker wurde zur Verantwortung gezogen! <text:s/></text:span><text:span text:style-name="T425">21:04</text:span><text:span text:style-name="T416"> Gabor </text:span><text:span text:style-name="T401">Steingart</text:span><text:span text:style-name="T416"> Buch: „unser Wohlstand und unsere Feinde“. <text:s/>...auch die </text:span><text:span text:style-name="T401">West-LB </text:span><text:span text:style-name="T416">prototypisch! Zur Wirtschaftsflaute 1970 sind Politiker, Bänker und Notenbank-Chefs eine unheilvolle Allianz eingegangen! </text:span><text:span text:style-name="T425"><text:s/></text:span><text:span text:style-name="T426">23:20</text:span><text:span text:style-name="T417"> <text:s/></text:span><text:span text:style-name="T119">Steingart</text:span><text:span text:style-name="T120">'s </text:span><text:span text:style-name="T110">Rückblick auf <text:s/>Ludwig Erhard vergisst aber das Erhard den Konsum-und nicht den Politik-Menschen befördert hat! (DB_034-</text:span><text:span text:style-name="T448">LL314 </text:span><text:span text:style-name="T110">Prof. Streeck) <text:line-break/></text:span><text:span text:style-name="T354"> Andreas </text:span><text:span text:style-name="T360">Horchler</text:span><text:span text:style-name="T354"> aus N.Y....dann Ausführungen zur Ungleichheit wichtig! <text:s/></text:span><text:span text:style-name="Strong_20_Emphasis"><text:span text:style-name="T451">Heiner </text:span></text:span><text:span text:style-name="Strong_20_Emphasis"><text:span text:style-name="T452">Thorborg: ...</text:span></text:span><text:span text:style-name="T453"> </text:span><text:span text:style-name="T355">die Sozialkompetenz ist das wichtigste für eine Führungskraft (Manager). <text:s/>Micha Brüssel Delaska: <text:s/>die Gewerkschafter im Aufsichtsrat: Vorteilsnahme, Bestechung ... </text:span><text:span text:style-name="T361">Thyssen-Krupp</text:span><text:span text:style-name="T355">, <text:s/></text:span><text:span text:style-name="T361">VW </text:span><text:span text:style-name="T355">Peter </text:span><text:span text:style-name="T361">Hartz + </text:span><text:span text:style-name="T355">Klaus</text:span><text:span text:style-name="T361"> Volkers, Deutsche Bahn Abhör-Affäire </text:span><text:span text:style-name="T355">durch Geschäftsleitung der</text:span><text:span text:style-name="T361"> Betriebsrat </text:span><text:span text:style-name="T355">mit dabei! </text:span></text:p>
            <text:p text:style-name="P260"><text:span text:style-name="T357">4</text:span><text:span text:style-name="T356">3:00</text:span><text:span text:style-name="T353"> <text:s/>Warum bekommen Chefs trotzdem den „Goldenen Fallschirm“ am Beispiel Hartmut Mehdorrn DB- dann Flughafen BER, dazu Frankfurter Börse Stefan </text:span><text:span text:style-name="T359">Wolf,</text:span><text:span text:style-name="T353"> dann</text:span><text:span text:style-name="T359"> </text:span><text:span text:style-name="T353">Thomas</text:span><text:span text:style-name="T359"> Middelhoff</text:span><text:span text:style-name="T353"> <text:s/></text:span><text:span text:style-name="T359">Karstatt</text:span><text:span text:style-name="T353"> Bankhaus </text:span><text:span text:style-name="T359">Saal-Oppenheim</text:span><text:span text:style-name="T353">, </text:span><text:span text:style-name="T359">Funke</text:span><text:span text:style-name="T353"> und HRE- </text:span><text:span text:style-name="T359">Hypo-Rael-Estate. <text:s/></text:span><text:span text:style-name="T358">49:08</text:span><text:span text:style-name="T356"> </text:span><text:span text:style-name="T351">Dann sehr gute Zwischen-</text:span><text:soft-page-break/><text:span text:style-name="T351">bemerkungen von Tom Wulf's „Fegefeuer der Eitelkeiten“ ...</text:span><text:span text:style-name="T352">Junge Männer an der Wall-Street</text:span></text:p>
            <text:p text:style-name="P261"/>
            <text:p text:style-name="P255">Moderation Uwe <text:span text:style-name="T131">Westphal</text:span> Redaktion Rainer <text:span text:style-name="T131">Dachselt</text:span> Angela <text:span text:style-name="T131">Fitsch</text:span> Claudia <text:span text:style-name="T131">Sautter</text:span><text:line-break/>Produktion <text:s/>Burkhard<text:span text:style-name="T131"> Schmid<text:line-break/></text:span></text:p>
          </table:table-cell>
          <table:table-cell table:style-name="Tabelle2.C2" office:value-type="string">
            <text:p text:style-name="Standard"><text:span text:style-name="T6">5</text:span><text:span text:style-name="T11">2:33</text:span></text:p>
          </table:table-cell>
        </table:table-row>
        <table:table-row table:style-name="TableLine94481551832720">
          <table:table-cell table:style-name="Tabelle2.A2" office:value-type="string">
            <text:p text:style-name="P95"/>
          </table:table-cell>
          <table:table-cell table:style-name="Tabelle2.A2" office:value-type="string">
            <text:p text:style-name="P182"/>
          </table:table-cell>
          <table:table-cell table:style-name="Tabelle2.C2" office:value-type="string">
            <text:p text:style-name="P60"/>
          </table:table-cell>
        </table:table-row>
        <table:table-row table:style-name="TableLine94481551833696">
          <table:table-cell table:style-name="Tabelle2.A2" office:value-type="string">
            <text:p text:style-name="P78">V540</text:p>
          </table:table-cell>
          <table:table-cell table:style-name="Tabelle2.A2" office:value-type="string">
            <text:p text:style-name="P256">frei</text:p>
          </table:table-cell>
          <table:table-cell table:style-name="Tabelle2.C2" office:value-type="string">
            <text:p text:style-name="P60"/>
          </table:table-cell>
        </table:table-row>
        <table:table-row table:style-name="TableLine94481551834672">
          <table:table-cell table:style-name="Tabelle2.A2" office:value-type="string">
            <text:p text:style-name="P134"/>
          </table:table-cell>
          <table:table-cell table:style-name="Tabelle2.A2" office:value-type="string">
            <text:p text:style-name="P182"/>
          </table:table-cell>
          <table:table-cell table:style-name="Tabelle2.C2" office:value-type="string">
            <text:p text:style-name="P60"/>
          </table:table-cell>
        </table:table-row>
        <table:table-row table:style-name="TableLine94481551835648">
          <table:table-cell table:style-name="Tabelle2.A2" office:value-type="string">
            <text:p text:style-name="P78">V543</text:p>
          </table:table-cell>
          <table:table-cell table:style-name="Tabelle2.A2" office:value-type="string">
            <text:p text:style-name="P208"><text:span text:style-name="T294">07/08/13/18MB/ndr-</text:span><text:span text:style-name="T295">Info-forum <text:s text:c="7"/></text:span><text:span text:style-name="T243"><text:s/></text:span><text:span text:style-name="T238">Streit um Europas größten Goldschatz <text:s/></text:span><text:span text:style-name="T286">FEAT</text:span></text:p>
            <text:p text:style-name="Text_20_body"><text:span text:style-name="Strong_20_Emphasis">Fluch oder Segen? <text:s text:c="4"/>von Ralf Borchard</text:span></text:p>
            <text:p text:style-name="Text_20_body">Es geht um 300 Tonnen Gold und 1.500 Tonnen Silber - so groß soll der unterirdische Schatz in den rumänischen Karpaten sein. Schon die alten Römer haben hier vor 2.000 Jahren nach Gold gegraben, das kommunistische Rumänien unter Diktator Ceaucescu hat hier geschürft, seit 16 Jahren investiert nun der kanadische Minenkonzern Gabriel Resources Millionenbeträge in der malerischen Bergregion Siebenbürgens, um den Schatz zu heben.</text:p>
            <text:p text:style-name="P29">Grundstücke wurden aufgekauft, Bewohner umgesiedelt. Doch es regt sich Widerstand: Das Gold soll nach der Sprengung ganzer Berge in einem riesigen Zyanid-Becken gefördert werden - mit entsprechenden Folgen für die Umwelt.</text:p>
          </table:table-cell>
          <table:table-cell table:style-name="Tabelle2.C2" office:value-type="string">
            <text:p text:style-name="P85">28:00</text:p>
            <text:p text:style-name="P61"/>
          </table:table-cell>
        </table:table-row>
        <table:table-row table:style-name="TableLine94481551836624">
          <table:table-cell table:style-name="Tabelle2.A2" office:value-type="string">
            <text:p text:style-name="P95"/>
          </table:table-cell>
          <table:table-cell table:style-name="Tabelle2.A2" office:value-type="string">
            <text:p text:style-name="P182"/>
          </table:table-cell>
          <table:table-cell table:style-name="Tabelle2.C2" office:value-type="string">
            <text:p text:style-name="P52"/>
          </table:table-cell>
        </table:table-row>
        <table:table-row table:style-name="TableLine94481551837600">
          <table:table-cell table:style-name="Tabelle2.A2" office:value-type="string">
            <text:p text:style-name="P103">V54<text:span text:style-name="T502">5</text:span></text:p>
            <text:p text:style-name="P105"/>
          </table:table-cell>
          <table:table-cell table:style-name="Tabelle2.A2" office:value-type="string">
            <text:p text:style-name="P184"><text:span text:style-name="T91">23</text:span><text:span text:style-name="Strong_20_Emphasis"><text:span text:style-name="T129">/08/13/</text:span></text:span><text:span text:style-name="T31">heise-Energie &amp; Klima News <text:s/></text:span><text:span text:style-name="T33"><text:s text:c="9"/></text:span><text:span text:style-name="T326"><text:s/></text:span><text:span text:style-name="T325">Fukushima</text:span></text:p>
            <text:p text:style-name="P136"><text:span text:style-name="T339">Seit Mai 2011 floss mit </text:span><text:span text:style-name="T345">30 Billionen Becquerel </text:span><text:span text:style-name="T338">Cäsium</text:span><text:span text:style-name="T345"> und </text:span><text:span text:style-name="T338">Strontium</text:span><text:span text:style-name="T339"> kontaminiertes Wasser ins Meer</text:span><text:span text:style-name="T342"> </text:span><text:span text:style-name="T339">Zwei weitere leckende Tanks entdeckt, Atomaufsichtsbehörde wirft </text:span><text:span text:style-name="T335">Tepco</text:span><text:span text:style-name="T339"> fehlende Kontrollen der Wassertanks vor</text:span><text:span text:style-name="T342">.</text:span></text:p>
            <text:p text:style-name="P44"><text:span text:style-name="T131">Tepco</text:span>, der Betreiberkonzern des havarierten, 40 Jahre alten AKW Fukushima, schätzt, dass seit Mai 2011 Wasser in das Meer abgeflossen ist, das mit insgesamt 20 Billionen Becquerel Cäsium-137 und 10 Billionen Becquerel <text:span text:style-name="T131">Strontium</text:span> radioaktiv belastet war.</text:p>
            <text:p text:style-name="P44">Bekanntlich fließen mindestens 300 Tonnen täglich teil hoch radioaktiv belastetes Grundwasser in das Meer (Fukushima und das ungelöste Wasserproblem), aus einem leckenden Tank sind 300 Tonnen ausgetreten, wie am Montag bemerkt wurde. Die Atomaufsichtsbehörde hatte den Vorfall als ernst eingestuft (INES 3). Das aus dem Tank ausgetretene Wasser war zwar schon gefiltert worden, es wurde aber nur <text:span text:style-name="T131">Cäsium</text:span> entfernt, während <text:span text:style-name="T131">Tritium</text:span> und andere radioaktive Substanzen weiterhin enthalten waren. <text:span text:style-name="T19">Ursprünglich sagte </text:span><text:span text:style-name="T154">Tepco</text:span><text:span text:style-name="T19">, das ausgetretene Wasser habe das Meer nicht erreicht</text:span>, am Mittwoch wurde jedoch in einer unbedeckten Drainage Wasser entdeckt, das mit 6 MilliSievert pro Stunde belastet ins Meer gelangte. </text:p>
            <text:p text:style-name="P28"><text:span text:style-name="T31">Inzwischen musste Tepco auch melden, dass vermutlich zwei weitere Tanks lecken.</text:span><text:span text:style-name="T33"> </text:span><text:span text:style-name="T161">....<text:line-break/></text:span></text:p>
          </table:table-cell>
          <table:table-cell table:style-name="Tabelle2.C2" office:value-type="string">
            <text:p text:style-name="P106">papier</text:p>
          </table:table-cell>
        </table:table-row>
        <table:table-row table:style-name="TableLine94481551838576">
          <table:table-cell table:style-name="Tabelle2.A2" office:value-type="string">
            <text:p text:style-name="P104">V54<text:span text:style-name="T502">6</text:span></text:p>
            <text:p text:style-name="P104"/>
          </table:table-cell>
          <table:table-cell table:style-name="Tabelle2.A2" office:value-type="string">
            <text:p text:style-name="P184"><text:span text:style-name="T91">23</text:span><text:span text:style-name="Strong_20_Emphasis"><text:span text:style-name="T129">/08/13/</text:span></text:span><text:span text:style-name="T31">heise-online</text:span><text:span text:style-name="T33"> <text:s text:c="3"/></text:span><text:span text:style-name="T325"><text:s/>Fracking für Serie von Erdbeben verantwortlich</text:span></text:p>
            <text:p text:style-name="P136"><text:span text:style-name="T343">In Youngstwon, Ohio, kam es während eines Jahres, in dem Wasser tief in den Boden eingepresst wurde, <text:line-break/>zu 109 Erdbeben – davor und danach wurden keine registriert</text:span><text:span text:style-name="T344"> <text:s text:c="15"/>von <text:s/></text:span>Florian Rötzer </text:p>
            <text:p text:style-name="P44">Während Fracking, bei dem Öl oder Gas aus Gestein mit hohem Druck durch Wasser, Sand und Chemikalien herausgespült wird, bei den Anhängern des fossilen Zeitalters hoch im Kurs steht, weil die großen Vorkommen angeblich eine Energiewende unnötig machen oder sie zumindest hinauszögern, wächst der Widerstand bei den Gegnern. Sie <text:span text:style-name="T19">befürchten unter anderem eine Verunreinigung des Grundwassers durch den chemischen Mix oder auch andere Umweltschäden, aber auch die Auslösung von Erdbeben.</text:span></text:p>
            <text:p text:style-name="P44">Die Bundesregierung hat sich vor der Wahl nicht getraut, das Fracking wie ursprünglich geplant durchzusetzen. Bundesumweltminister <text:span text:style-name="T131">Altmaier</text:span><text:span text:style-name="T19"> </text:span><text:a xlink:type="simple" xlink:href="http://www.n-tv.de/politik/Altmaier-findet-Fracking-unsicher-article11187691.html" text:style-name="Internet_20_link" text:visited-style-name="Visited_20_Internet_20_Link"><text:span text:style-name="T19">rät</text:span></text:a><text:span text:style-name="T19"> inzwischen zum Abwarten</text:span>, weil die Technik noch neu sei und man die Umweltgefahren noch "nicht zuverlässig einschätzen und abschätzen" könne. <text:span text:style-name="T19">Der Sachverständigenrat der Bundesregierung hatte schon abgewunken und Fracking in Deutschland als kommerziell nicht interessant eingestuft</text:span>, zu groß seien derzeit noch die Wissenslücken (<text:a xlink:type="simple" xlink:href="../../../../../../../../../weitere_Daten/frank/Dokumente/Medienarchiv/artikel/39/39236/1.html" text:style-name="Internet_20_link" text:visited-style-name="Visited_20_Internet_20_Link">Berater der Bundesregierung halten Fracking für überflüssig</text:a>). </text:p>
            <text:p text:style-name="P28"><text:span text:style-name="T31">Schon letzten Monat wurde in Studien,</text:span><text:span text:style-name="T33"> <text:s/></text:span><text:span text:style-name="T161">....</text:span><text:span text:style-name="T31"><text:line-break/></text:span><text:soft-page-break/></text:p>
          </table:table-cell>
          <table:table-cell table:style-name="Tabelle2.C2" office:value-type="string">
            <text:p text:style-name="P106">papier</text:p>
          </table:table-cell>
        </table:table-row>
        <table:table-row table:style-name="TableLine94481551839552">
          <table:table-cell table:style-name="Tabelle2.A2" office:value-type="string">
            <text:p text:style-name="P104">V54<text:span text:style-name="T502">7</text:span></text:p>
            <text:p text:style-name="P104"/>
          </table:table-cell>
          <table:table-cell table:style-name="Tabelle2.A2" office:value-type="string">
            <text:p text:style-name="P184"><text:span text:style-name="T91">30</text:span><text:span text:style-name="Strong_20_Emphasis"><text:span text:style-name="T129">/08/13/</text:span></text:span><text:span text:style-name="T31">Telepolis</text:span><text:span text:style-name="T33"> <text:s text:c="11"/></text:span><text:span text:style-name="T325">Armut lähmt das Denken</text:span></text:p>
            <text:p text:style-name="P44">Florian Rötzer <text:line-break/>US-Wissenschaftler haben mit Experimenten und einer Feldstudie gezeigt, dass geringes Einkommen die kognitiven Kapazitäten erheblich mindert</text:p>
            <text:p text:style-name="P44">Armut bedeutet nicht nur, weniger Geld zu und sich weniger leisten zu können, sondern meist auch schlechtere Arbeit, wenn überhaupt, zu haben, sich schlechter zu ernähren und gesundheitlich maroder zu sein. Wer arm ist, stirbt schlicht früher. Der Unterschied beträgt in Deutschland bis zu fünf Jahren bei Männern (<text:a xlink:type="simple" xlink:href="../../../../../../../../../weitere_Daten/frank/Dokumente/Medienarchiv/blogs/8/152818" text:style-name="Internet_20_link" text:visited-style-name="Visited_20_Internet_20_Link">Armut senkt die Lebenserwartung</text:a>), in anderen Ländern mit einer größeren Einkommensungleichheit kann der Unterschied noch deutlich größer sein. <text:span text:style-name="T19">In den USA beispielsweise kann sich die Lebenserwartung von ärmeren und reicheren Menschen um ein Jahrzehnt unterscheiden </text:span>(<text:a xlink:type="simple" xlink:href="../../../../../../../../../weitere_Daten/frank/Dokumente/Medienarchiv/artikel/34/34947/1.html" text:style-name="Internet_20_link" text:visited-style-name="Visited_20_Internet_20_Link">In weiten Teilen der USA sinkt die Lebenserwartung im internationalen Vergleich</text:a>).</text:p>
            <text:p text:style-name="P28"><text:span text:style-name="T31">US-Wissenschaftler wollen nun herausgefunden haben, wie sie in </text:span><text:span text:style-name="T159">Science</text:span><text:span text:style-name="T31"> </text:span><text:a xlink:type="simple" xlink:href="http://www.sciencemag.org/content/341/6149/976.abstract" text:style-name="Internet_20_link" text:visited-style-name="Visited_20_Internet_20_Link"><text:span text:style-name="T31">berichten</text:span></text:a><text:span text:style-name="T31">, dass Armut, begleitet von ständigen Sorgen, wie man das prekäre Leben bewältigen, die Miete und das Essen jeden Tag bezahlen, für die Kinder sorgen kann, nicht nur körperliche Folgen hat. </text:span>Die Anspannung durch die Ungewissheit kann so groß sein, dass sich die ärmeren Menschen schwertun, sich auf anderes als das Lebensnotwendige zu konzentrieren.<text:span text:style-name="T31"> Armut führe aus der Anspannung heraus zu einem "kognitiven Defizit", was beispielsweise bedeutet, dass der IQ durch Armut um 10 Prozent sinkt. </text:span><text:span text:style-name="T33"><text:s/>....</text:span><text:span text:style-name="T31"><text:line-break/></text:span></text:p>
          </table:table-cell>
          <table:table-cell table:style-name="Tabelle2.C2" office:value-type="string">
            <text:p text:style-name="P106">papier</text:p>
          </table:table-cell>
        </table:table-row>
        <table:table-row table:style-name="TableLine94481551840528">
          <table:table-cell table:style-name="Tabelle2.A2" office:value-type="string">
            <text:p text:style-name="P104">V54<text:span text:style-name="T502">8</text:span></text:p>
            <text:p text:style-name="P104"/>
          </table:table-cell>
          <table:table-cell table:style-name="Tabelle2.A2" office:value-type="string">
            <text:p text:style-name="P184"><text:span text:style-name="Strong_20_Emphasis"><text:span text:style-name="T129">18/09/13/</text:span></text:span><text:span text:style-name="T31">Telepolis</text:span><text:span text:style-name="T33"> <text:s text:c="14"/></text:span><text:span text:style-name="T326"><text:s/></text:span><text:span text:style-name="T325">Geheimdienste:</text:span></text:p>
            <text:p text:style-name="P137"><text:s/><text:span text:style-name="T131">Worüber die Bundesregierung nicht sprechen will</text:span><text:span text:style-name="T503"> <text:s text:c="3"/></text:span>von Florian Rötzer <text:line-break/>Über die Zusammenarbeit mit ausländischen Geheimdiensten und deren Aktivitäten weiß die Bundesregierung angeblich nichts <text:span text:style-name="T19">oder stellt die Antwort auf eine Kleine Anfrage unter Geheimhaltung</text:span></text:p>
            <text:p text:style-name="P262">Ulla <text:span text:style-name="T131">Jelpke</text:span>, die innenpolitische Sprecherin der Linksfraktion, und die Linksfraktion haben in einer <text:span text:style-name="T19">Kleinen Anfrage an die Bundesregierung</text:span> Aufklärung über die deutsch-amerikanischen<text:span text:style-name="T19"> "Beziehungen im Bereich der elektronischen Kriegsführung" </text:span>gebeten. Kriegsführung ist wahrscheinlich ein wenig überspitzt formuliert, die linken Abgeordneten wollten wissen, <text:span text:style-name="T19">inwieweit die Bundesregierung mit amerikanischen Geheimdiensten zusammenarbeitet und Daten übermittelt.</text:span><text:line-break/> <text:s text:c="3"/>Geheimnisvolle Abhöranlage der Bundeswehr in <text:span text:style-name="T131">Gablingen</text:span>, bis 1998 wurde die Anlage von der US-Armee betrieben. Eigentlich soll aber der BND jetzt hier arbeiten. <text:line-break/></text:p>
            <text:p text:style-name="P26">In ihrer Antwort zeigt sich die Bundesregierung bzw. das Bundesinnenministerium nicht sonderlich auskunftsfreudig </text:p>
          </table:table-cell>
          <table:table-cell table:style-name="Tabelle2.C2" office:value-type="string">
            <text:p text:style-name="P106">papier</text:p>
          </table:table-cell>
        </table:table-row>
        <table:table-row table:style-name="TableLine94481551841504">
          <table:table-cell table:style-name="Tabelle2.A2" office:value-type="string">
            <text:p text:style-name="P104">V54<text:span text:style-name="T502">9</text:span></text:p>
          </table:table-cell>
          <table:table-cell table:style-name="Tabelle2.A2" office:value-type="string">
            <text:p text:style-name="P188"/>
          </table:table-cell>
          <table:table-cell table:style-name="Tabelle2.C2" office:value-type="string">
            <text:p text:style-name="P106"/>
          </table:table-cell>
        </table:table-row>
        <table:table-row table:style-name="TableLine94481551842480">
          <table:table-cell table:style-name="Tabelle2.A2" office:value-type="string">
            <text:p text:style-name="P104">V5<text:span text:style-name="T502">50</text:span></text:p>
            <text:p text:style-name="P104"/>
          </table:table-cell>
          <table:table-cell table:style-name="Tabelle2.A2" office:value-type="string">
            <text:p text:style-name="P184"><text:span text:style-name="Strong_20_Emphasis"><text:span text:style-name="T129">30/09/13/</text:span></text:span><text:span text:style-name="T31">Telepolis</text:span><text:span text:style-name="T33"> <text:s text:c="13"/></text:span><text:span text:style-name="T31">Staatsverschuldung ist Privatisierungspolitik</text:span></text:p>
            <text:p text:style-name="P107">Reinhard Jellen <text:line-break/>Robert <text:span text:style-name="T131">Misik</text:span> über die Finanzkrise in Europa und wie <text:span text:style-name="T131">Keynesianismus</text:span> in den <text:span text:style-name="T131">Neoliberalismus</text:span> führt</text:p>
            <text:p text:style-name="P45"><text:span text:style-name="T333">Mit seinem Buch </text:span><text:a xlink:type="simple" xlink:href="http://www.picus.at/4DCGI/moreinfo/s=0C850524B50A4304987A26C0A67024661DE40D25/l=1/10586/x=0/w=0/c=27/sc=55/p=67110737" text:style-name="Internet_20_link" text:visited-style-name="Visited_20_Internet_20_Link"><text:span text:style-name="T333">Erklär mir die Krise! Wie wir da rein gerieten und wie wir wieder rauskommen</text:span></text:a><text:span text:style-name="T333"> hat der Journalist und Blogger </text:span><text:a xlink:type="simple" xlink:href="http://www.misik.at/" text:style-name="Internet_20_link" text:visited-style-name="Visited_20_Internet_20_Link"><text:span text:style-name="T333">Robert Misik</text:span></text:a><text:span text:style-name="T333"> eine Einführung in das Dilemma aktuellen Wirtschaftens geschrieben. Telepolis sprach mit ihm über den Anteil Deutschlands an der Wirtschaftskrise und die "Katastrophen-Spirale".</text:span></text:p>
            <text:p text:style-name="P14">Herr <text:span text:style-name="T131">Misik</text:span>, was sind Ihrer Meinung nach die Gründe für die aktuelle Wirtschafts- und Finanzkrise? </text:p>
            <text:p text:style-name="P11">Robert <text:span text:style-name="T131">Misik</text:span>: Zunächst einmal (und das ist gewissermaßen die Basisdefinition einer Finanzkrise) ist der Grund die gleichzeitige Überschuldung wichtiger Wirtschaftsakteure: Der Finanzinstitutionen, der privaten Haushalte und der Staaten. Zwischen verschiedenen Volkswirtschaften gibt es da natürlich Unterschiede: Die Verschuldung privater Haushalte ist in den USA und Spanien hoch gewesen, in Griechenland war es der Staat. <text:span text:style-name="T19">Das Haupt</text:span><text:span text:style-name="T26">-</text:span><text:span text:style-name="T19">problem sind aber natürlich die Finanzinstitutionen</text:span>. Sie hatten einerseits hohe Werte in ihren Büchern und haben auf dieser Basis Geld verliehen, investiert und mit einer hohen Hebelwirkung gezockt. Das heißt, sie haben Werte angekauft, aber auf Pump - also kreditfinanziert. </text:p>
            <text:p text:style-name="P30"><text:span text:style-name="T31">Was sind die Folgen, wenn dieser Kreditkreislauf irgendwo unterbrochen wird? </text:span><text:span text:style-name="T34"><text:s/>....<text:line-break/></text:span></text:p>
          </table:table-cell>
          <table:table-cell table:style-name="Tabelle2.C2" office:value-type="string">
            <text:p text:style-name="P106">papier</text:p>
          </table:table-cell>
        </table:table-row>
        <table:table-row table:style-name="TableLine94481551843456">
          <table:table-cell table:style-name="Tabelle2.A2" office:value-type="string">
            <text:p text:style-name="P79"/>
          </table:table-cell>
          <table:table-cell table:style-name="Tabelle2.A2" office:value-type="string">
            <text:p text:style-name="P184"/>
          </table:table-cell>
          <table:table-cell table:style-name="Tabelle2.C2" office:value-type="string">
            <text:p text:style-name="P52"/>
          </table:table-cell>
        </table:table-row>
        <table:table-row table:style-name="TableLine94481551012992">
          <table:table-cell table:style-name="Tabelle2.A2" office:value-type="string">
            <text:p text:style-name="P79"/>
          </table:table-cell>
          <table:table-cell table:style-name="Tabelle2.A2" office:value-type="string">
            <text:p text:style-name="P184"/>
          </table:table-cell>
          <table:table-cell table:style-name="Tabelle2.C2" office:value-type="string">
            <text:p text:style-name="P52"/>
          </table:table-cell>
        </table:table-row>
        <text:soft-page-break/>
        <table:table-row table:style-name="TableLine94481551013968">
          <table:table-cell table:style-name="Tabelle2.A2" office:value-type="string">
            <text:p text:style-name="P95"/>
          </table:table-cell>
          <table:table-cell table:style-name="Tabelle2.A2" office:value-type="string">
            <text:p text:style-name="P182"/>
          </table:table-cell>
          <table:table-cell table:style-name="Tabelle2.C2" office:value-type="string">
            <text:p text:style-name="P52"/>
          </table:table-cell>
        </table:table-row>
        <table:table-row table:style-name="TableLine94481551014944">
          <table:table-cell table:style-name="Tabelle2.A2" office:value-type="string">
            <text:p text:style-name="P95"/>
          </table:table-cell>
          <table:table-cell table:style-name="Tabelle2.A2" office:value-type="string">
            <text:p text:style-name="P182"/>
          </table:table-cell>
          <table:table-cell table:style-name="Tabelle2.C2" office:value-type="string">
            <text:p text:style-name="P52"/>
          </table:table-cell>
        </table:table-row>
        <table:table-row table:style-name="TableLine94481551015920">
          <table:table-cell table:style-name="Tabelle2.A2" office:value-type="string">
            <text:p text:style-name="P95"/>
          </table:table-cell>
          <table:table-cell table:style-name="Tabelle2.A2" office:value-type="string">
            <text:p text:style-name="P182"/>
          </table:table-cell>
          <table:table-cell table:style-name="Tabelle2.C2" office:value-type="string">
            <text:p text:style-name="P52"/>
          </table:table-cell>
        </table:table-row>
      </table:table>
      <text:p text:style-name="P47"/>
      <text:p text:style-name="Standard"/>
      <text:p text:style-name="Standard"/>
      <text:p text:style-name="P130"/>
      <text:p text:style-name="P114"/>
      <text:p text:style-name="P114"/>
      <text:p text:style-name="P13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Lohit Hindi1" svg:font-family="'Lohit Hindi'"/>
    <style:font-face style:name="OpenSymbol" svg:font-family="OpenSymbol"/>
    <style:font-face style:name="Times New Roman1" svg:font-family="'Times New Roman'" style:font-family-generic="roman"/>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5pt" fo:language="de" fo:country="DE" style:letter-kerning="true" style:font-name-asian="WenQuanYi Zen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5cm" style:writing-mode="page"/>
      <style:text-properties style:use-window-font-color="true" loext:opacity="0%" style:font-name="Times New Roman" fo:font-size="10.5pt" fo:language="de" fo:country="DE"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1" fo:font-family="'Times New Roman'" style:font-family-generic="roman" fo:font-size="12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ejaVu Sans" style:font-family-asian="'DejaVu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ohit Hindi" style:font-family-complex="'Lohit Hindi'" style:font-family-generic-complex="system" style:font-pitch-complex="variable" style:font-size-complex="12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family="'Times New Roman'"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DejaVu Sans" style:font-family-asian="'DejaVu Sans'"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Q"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rank </meta:initial-creator>
    <meta:creation-date>2013-01-27T10:26:29</meta:creation-date>
    <dc:date>2023-11-10T11:36:33.655321546</dc:date>
    <meta:editing-duration>P2DT22H59M28S</meta:editing-duration>
    <meta:editing-cycles>210</meta:editing-cycles>
    <meta:generator>LibreOffice/7.0.2.2$Linux_X86_64 LibreOffice_project/00$Build-2</meta:generator>
    <meta:document-statistic meta:table-count="2" meta:image-count="0" meta:object-count="0" meta:page-count="95" meta:paragraph-count="2220" meta:word-count="49526" meta:character-count="372629" meta:non-whitespace-character-count="317809"/>
  </office:meta>
</office:document-meta>
</file>