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2" style:family="table">
      <style:table-properties style:width="19.131cm" fo:margin-left="-0.413cm" fo:margin-right="-1.718cm" table:align="margins" style:writing-mode="lr-tb"/>
    </style:style>
    <style:style style:name="Tabelle2.A" style:family="table-column">
      <style:table-column-properties style:column-width="1.633cm" style:rel-column-width="5595*"/>
    </style:style>
    <style:style style:name="Tabelle2.B" style:family="table-column">
      <style:table-column-properties style:column-width="15.764cm" style:rel-column-width="54000*"/>
    </style:style>
    <style:style style:name="Tabelle2.C" style:family="table-column">
      <style:table-column-properties style:column-width="1.734cm" style:rel-column-width="5940*"/>
    </style:style>
    <style:style style:name="Tabelle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2.C1" style:family="table-cell">
      <style:table-cell-properties style:vertical-align="top" fo:padding-left="0.123cm" fo:padding-right="0.123cm" fo:padding-top="0cm" fo:padding-bottom="0cm" fo:border="0.05pt solid #000000"/>
    </style:style>
    <style:style style:name="Tabelle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73" style:family="table-row">
      <style:table-row-properties style:min-row-height="0.355cm"/>
    </style:style>
    <style:style style:name="Tabelle2.128" style:family="table-row">
      <style:table-row-properties style:min-row-height="0.718cm"/>
    </style:style>
    <style:style style:name="Tabelle2.161" style:family="table-row">
      <style:table-row-properties style:min-row-height="0.36cm"/>
    </style:style>
    <style:style style:name="Tabelle2.168" style:family="table-row">
      <style:table-row-properties style:min-row-height="1.288cm"/>
    </style:style>
    <style:style style:name="Tabelle2.192" style:family="table-row">
      <style:table-row-properties style:min-row-height="0.596cm"/>
    </style:style>
    <style:style style:name="Tabelle2.212" style:family="table-row">
      <style:table-row-properties style:min-row-height="1.078cm"/>
    </style:style>
    <style:style style:name="Tabelle2.223" style:family="table-row">
      <style:table-row-properties style:min-row-height="3.348cm"/>
    </style:style>
    <style:style style:name="P1" style:family="paragraph" style:parent-style-name="Standard">
      <style:text-properties fo:font-size="12pt" fo:background-color="transparent" style:font-size-asian="12pt" style:font-size-complex="12pt"/>
    </style:style>
    <style:style style:name="P2" style:family="paragraph" style:parent-style-name="Standard">
      <style:paragraph-properties fo:text-align="start" style:justify-single-word="false"/>
      <style:text-properties fo:font-size="12pt" fo:background-color="transparent" style:font-size-asian="12pt" style:font-size-complex="12pt"/>
    </style:style>
    <style:style style:name="P3" style:family="paragraph" style:parent-style-name="Standard">
      <style:paragraph-properties fo:text-align="start" style:justify-single-word="false"/>
      <style:text-properties fo:font-size="12pt" fo:font-style="normal" fo:background-color="transparent" style:font-size-asian="12pt" style:font-style-asian="normal" style:font-size-complex="12pt" style:font-style-complex="normal"/>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845d39" officeooo:paragraph-rsid="00845d39"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font-weight="normal" officeooo:rsid="00845d39" officeooo:paragraph-rsid="00845d39"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0pt" fo:font-style="italic" fo:background-color="#ffff00" style:font-size-asian="10pt" style:font-style-asian="italic" style:font-size-complex="10pt" style:font-style-complex="italic"/>
    </style:style>
    <style:style style:name="P1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bold" officeooo:rsid="00191b98" officeooo:paragraph-rsid="0045727c" style:font-size-asian="14pt" style:font-weight-asian="bold" style:font-size-complex="14pt" style:font-weight-complex="bold"/>
    </style:style>
    <style:style style:name="P15" style:family="paragraph" style:parent-style-name="Standard">
      <style:text-properties fo:font-size="14pt" fo:font-weight="bold" officeooo:rsid="0019e632" officeooo:paragraph-rsid="0045727c" style:font-size-asian="14pt" style:font-weight-asian="bold" style:font-size-complex="14pt" style:font-weight-complex="bold"/>
    </style:style>
    <style:style style:name="P16" style:family="paragraph" style:parent-style-name="Standard">
      <style:text-properties fo:font-size="14pt" fo:font-weight="bold" officeooo:rsid="001b5bee" officeooo:paragraph-rsid="0045727c" style:font-size-asian="14pt" style:font-weight-asian="bold" style:font-size-complex="14pt"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ext-properties officeooo:paragraph-rsid="0083c031"/>
    </style:style>
    <style:style style:name="P19" style:family="paragraph" style:parent-style-name="Standard">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20" style:family="paragraph" style:parent-style-name="Standard">
      <style:paragraph-properties fo:text-align="start" style:justify-single-word="false"/>
      <style:text-properties style:font-name="Times New Roman" fo:font-size="10.5pt" fo:font-weight="normal" officeooo:paragraph-rsid="00e1297f" style:font-size-asian="10.5pt" style:font-weight-asian="normal" style:font-size-complex="10.5pt" style:font-weight-complex="normal"/>
    </style:style>
    <style:style style:name="P21" style:family="paragraph" style:parent-style-name="Standard">
      <style:paragraph-properties fo:line-height="100%" fo:text-align="start" style:justify-single-word="false"/>
      <style:text-properties style:font-name="Times New Roman" fo:font-size="10.5pt" fo:font-weight="normal" officeooo:paragraph-rsid="00f23892" style:font-size-asian="10.5pt" style:font-weight-asian="normal" style:font-size-complex="10.5pt" style:font-weight-complex="normal"/>
    </style:style>
    <style:style style:name="P22" style:family="paragraph" style:parent-style-name="Standard">
      <style:text-properties style:font-name="Times New Roman" fo:font-size="10.5pt" fo:font-weight="bold" style:font-size-asian="10.5pt" style:font-weight-asian="bold" style:font-size-complex="10.5pt" style:font-weight-complex="bold"/>
    </style:style>
    <style:style style:name="P23" style:family="paragraph" style:parent-style-name="Standard">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24"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25" style:family="paragraph" style:parent-style-name="Standard">
      <style:paragraph-properties fo:text-align="center" style:justify-single-word="false"/>
      <style:text-properties style:font-name="Times New Roman" fo:font-size="10.5pt" fo:font-weight="bold" officeooo:paragraph-rsid="00d391ba" style:font-size-asian="10.5pt" style:font-weight-asian="bold" style:font-size-complex="10.5pt" style:font-weight-complex="bold"/>
    </style:style>
    <style:style style:name="P26" style:family="paragraph" style:parent-style-name="Standard">
      <style:paragraph-properties fo:text-align="start" style:justify-single-word="false"/>
      <style:text-properties style:font-name="Times New Roman" fo:font-size="10.5pt" fo:font-weight="bold" fo:background-color="transparent" style:font-size-asian="10.5pt" style:font-weight-asian="bold" style:font-size-complex="10.5pt" style:font-weight-complex="bold"/>
    </style:style>
    <style:style style:name="P27" style:family="paragraph" style:parent-style-name="Standard">
      <style:paragraph-properties fo:text-align="start"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28" style:family="paragraph" style:parent-style-name="Standard">
      <style:paragraph-properties fo:text-align="start" style:justify-single-word="false"/>
      <style:text-properties style:font-name="Times New Roman" fo:font-size="10.5pt" fo:font-style="italic" fo:font-weight="normal" style:font-size-asian="10.5pt" style:font-weight-asian="normal" style:font-size-complex="10.5pt" style:font-weight-complex="normal"/>
    </style:style>
    <style:style style:name="P29" style:family="paragraph" style:parent-style-name="Standard">
      <style:text-properties style:font-name="Times New Roman" fo:font-size="10.5pt" fo:font-style="italic" style:font-size-asian="10.5pt" style:font-size-complex="10.5pt"/>
    </style:style>
    <style:style style:name="P30" style:family="paragraph" style:parent-style-name="Standard">
      <style:text-properties style:font-name="Times New Roman" fo:font-size="10.5pt" style:font-size-asian="10.5pt" style:font-size-complex="10.5pt"/>
    </style:style>
    <style:style style:name="P31" style:family="paragraph" style:parent-style-name="Standard">
      <style:paragraph-properties fo:text-align="start" style:justify-single-word="false"/>
      <style:text-properties style:font-name="Times New Roman" fo:font-size="10.5pt" style:font-size-asian="10.5pt" style:font-size-complex="10.5pt"/>
    </style:style>
    <style:style style:name="P32" style:family="paragraph" style:parent-style-name="Standard">
      <style:paragraph-properties fo:text-align="start" style:justify-single-word="false"/>
      <style:text-properties style:font-name="Times New Roman" fo:font-size="10.5pt" officeooo:paragraph-rsid="0028931e" style:font-size-asian="10.5pt" style:font-size-complex="10.5pt"/>
    </style:style>
    <style:style style:name="P33" style:family="paragraph" style:parent-style-name="Standard">
      <style:paragraph-properties fo:text-align="center" style:justify-single-word="false"/>
      <style:text-properties style:font-name="Times New Roman" fo:font-size="10.5pt" style:font-size-asian="10.5pt" style:font-size-complex="10.5pt"/>
    </style:style>
    <style:style style:name="P34" style:family="paragraph" style:parent-style-name="Standard">
      <style:text-properties style:font-name="Times New Roman" fo:font-size="10.5pt" officeooo:rsid="004e7f7f" officeooo:paragraph-rsid="004e7f7f" style:font-size-asian="10.5pt" style:font-size-complex="10.5pt"/>
    </style:style>
    <style:style style:name="P35" style:family="paragraph" style:parent-style-name="Standard">
      <style:text-properties style:font-name="Times New Roman" fo:font-size="10.5pt" officeooo:rsid="0058c844" officeooo:paragraph-rsid="0058c844" style:font-size-asian="10.5pt" style:font-size-complex="10.5pt"/>
    </style:style>
    <style:style style:name="P36" style:family="paragraph" style:parent-style-name="Standard">
      <style:text-properties style:font-name="Times New Roman" fo:font-size="10.5pt" officeooo:rsid="005a63c0" officeooo:paragraph-rsid="005a63c0" style:font-size-asian="10.5pt" style:font-size-complex="10.5pt"/>
    </style:style>
    <style:style style:name="P37" style:family="paragraph" style:parent-style-name="Standard">
      <style:text-properties style:font-name="Times New Roman" fo:font-size="10.5pt" officeooo:rsid="005c323d" officeooo:paragraph-rsid="005c323d" style:font-size-asian="10.5pt" style:font-size-complex="10.5pt"/>
    </style:style>
    <style:style style:name="P38"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3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40" style:family="paragraph" style:parent-style-name="Standard">
      <style:paragraph-properties fo:text-align="start" style:justify-single-word="false"/>
      <style:text-properties style:font-name="Times New Roman" fo:font-size="10pt" fo:font-weight="normal" officeooo:paragraph-rsid="00feee18" style:font-size-asian="10pt" style:font-weight-asian="normal" style:font-size-complex="10pt" style:font-weight-complex="normal"/>
    </style:style>
    <style:style style:name="P41" style:family="paragraph" style:parent-style-name="Standard">
      <style:paragraph-properties fo:text-align="start" style:justify-single-word="false"/>
      <style:text-properties style:font-name="Times New Roman" fo:font-size="10pt" fo:font-weight="normal" officeooo:rsid="00feee18" officeooo:paragraph-rsid="00feee18" style:font-size-asian="10pt" style:font-weight-asian="normal" style:font-size-complex="10pt" style:font-weight-complex="normal"/>
    </style:style>
    <style:style style:name="P42" style:family="paragraph" style:parent-style-name="Standard">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Standard">
      <style:text-properties style:font-name="Times New Roman" fo:font-size="10pt" fo:font-style="normal" fo:font-weight="normal" officeooo:paragraph-rsid="008518c4"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rsid="00293bb5" officeooo:paragraph-rsid="00440664" style:font-size-asian="12pt" style:font-weight-asian="normal" style:font-weight-complex="normal"/>
    </style:style>
    <style:style style:name="P45" style:family="paragraph" style:parent-style-name="Standard">
      <style:paragraph-properties fo:text-align="start" style:justify-single-word="false"/>
      <style:text-properties fo:font-weight="normal" style:font-weight-asian="normal" style:font-weight-complex="normal"/>
    </style:style>
    <style:style style:name="P46" style:family="paragraph" style:parent-style-name="Standard">
      <style:paragraph-properties fo:text-align="start" style:justify-single-word="false"/>
      <style:text-properties fo:font-style="italic" style:font-style-asian="italic" style:font-style-complex="italic"/>
    </style:style>
    <style:style style:name="P47" style:family="paragraph" style:parent-style-name="Standard">
      <style:text-properties fo:font-size="10.5pt" fo:font-weight="bold" style:font-size-asian="10.5pt" style:font-weight-asian="bold" style:font-size-complex="10.5pt" style:font-weight-complex="bold"/>
    </style:style>
    <style:style style:name="P48"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49" style:family="paragraph" style:parent-style-name="Standard">
      <style:text-properties fo:font-size="10.5pt" fo:font-style="normal" style:font-size-asian="10.5pt" style:font-style-asian="normal" style:font-size-complex="10.5pt" style:font-style-complex="normal"/>
    </style:style>
    <style:style style:name="P50" style:family="paragraph" style:parent-style-name="Standard">
      <style:text-properties fo:font-size="10.5pt" style:font-size-asian="10.5pt" style:font-size-complex="10.5pt"/>
    </style:style>
    <style:style style:name="P51" style:family="paragraph" style:parent-style-name="Standard">
      <style:text-properties fo:font-size="10.5pt" officeooo:rsid="00191b98" officeooo:paragraph-rsid="0045727c" style:font-size-asian="10.5pt" style:font-size-complex="10.5pt"/>
    </style:style>
    <style:style style:name="P52" style:family="paragraph" style:parent-style-name="Standard">
      <style:text-properties fo:font-size="10.5pt" officeooo:paragraph-rsid="0083c031" style:font-size-asian="10.5pt" style:font-size-complex="10.5pt"/>
    </style:style>
    <style:style style:name="P53" style:family="paragraph" style:parent-style-name="Standard">
      <style:text-properties fo:font-size="10.5pt" officeooo:rsid="00198476" officeooo:paragraph-rsid="0045727c" style:font-size-asian="10.5pt" style:font-size-complex="10.5pt"/>
    </style:style>
    <style:style style:name="P54" style:family="paragraph" style:parent-style-name="Standard">
      <style:text-properties fo:font-size="10.5pt" officeooo:paragraph-rsid="01015b6e" style:font-size-asian="10.5pt" style:font-size-complex="10.5pt"/>
    </style:style>
    <style:style style:name="P55" style:family="paragraph" style:parent-style-name="Standard">
      <style:text-properties fo:font-size="10.5pt" officeooo:rsid="0078f0d8" officeooo:paragraph-rsid="007735e2" fo:background-color="#ffff00" style:font-size-asian="10.5pt" style:font-size-complex="10.5pt"/>
    </style:style>
    <style:style style:name="P56" style:family="paragraph" style:parent-style-name="Standard">
      <style:paragraph-properties fo:text-align="start" style:justify-single-word="false"/>
      <style:text-properties fo:font-size="10.5pt" fo:font-weight="normal" officeooo:rsid="01385cc5" officeooo:paragraph-rsid="01385cc5" style:font-size-asian="10.5pt" style:font-weight-asian="normal" style:font-size-complex="10.5pt" style:font-weight-complex="normal"/>
    </style:style>
    <style:style style:name="P57" style:family="paragraph" style:parent-style-name="Standard">
      <style:paragraph-properties fo:text-align="center" style:justify-single-word="false"/>
    </style:style>
    <style:style style:name="P58" style:family="paragraph" style:parent-style-name="Standard">
      <style:paragraph-properties fo:text-align="end" style:justify-single-word="false"/>
    </style:style>
    <style:style style:name="P59" style:family="paragraph" style:parent-style-name="Standard">
      <style:paragraph-properties fo:text-align="start" style:justify-single-word="false"/>
      <style:text-properties officeooo:rsid="0019e632" officeooo:paragraph-rsid="0045727c"/>
    </style:style>
    <style:style style:name="P60" style:family="paragraph" style:parent-style-name="Standard">
      <style:text-properties officeooo:rsid="0045727c" officeooo:paragraph-rsid="0045727c"/>
    </style:style>
    <style:style style:name="P61" style:family="paragraph" style:parent-style-name="Standard">
      <style:text-properties officeooo:rsid="004d8451" officeooo:paragraph-rsid="004d8451"/>
    </style:style>
    <style:style style:name="P62" style:family="paragraph" style:parent-style-name="Standard">
      <style:paragraph-properties fo:text-align="start" style:justify-single-word="false"/>
      <style:text-properties officeooo:rsid="004d8451" officeooo:paragraph-rsid="004d8451"/>
    </style:style>
    <style:style style:name="P63" style:family="paragraph" style:parent-style-name="Standard">
      <style:text-properties officeooo:paragraph-rsid="004d8451"/>
    </style:style>
    <style:style style:name="P64" style:family="paragraph" style:parent-style-name="Standard">
      <style:paragraph-properties fo:text-align="start" style:justify-single-word="false"/>
      <style:text-properties officeooo:rsid="00579c91" officeooo:paragraph-rsid="00579c91"/>
    </style:style>
    <style:style style:name="P65" style:family="paragraph" style:parent-style-name="Standard">
      <style:text-properties officeooo:rsid="00579c91" officeooo:paragraph-rsid="00579c91"/>
    </style:style>
    <style:style style:name="P66" style:family="paragraph" style:parent-style-name="Standard">
      <style:paragraph-properties fo:text-align="start" style:justify-single-word="false"/>
      <style:text-properties officeooo:rsid="005c323d" officeooo:paragraph-rsid="005c323d"/>
    </style:style>
    <style:style style:name="P67" style:family="paragraph" style:parent-style-name="Standard">
      <style:text-properties officeooo:rsid="005c323d" officeooo:paragraph-rsid="005c323d"/>
    </style:style>
    <style:style style:name="P68" style:family="paragraph" style:parent-style-name="Standard">
      <style:paragraph-properties fo:text-align="start" style:justify-single-word="false"/>
      <style:text-properties officeooo:rsid="005d7ee8" officeooo:paragraph-rsid="005d7ee8"/>
    </style:style>
    <style:style style:name="P69" style:family="paragraph" style:parent-style-name="Standard">
      <style:text-properties officeooo:rsid="005d7ee8" officeooo:paragraph-rsid="005d7ee8"/>
    </style:style>
    <style:style style:name="P70" style:family="paragraph" style:parent-style-name="Standard">
      <style:text-properties officeooo:rsid="005e5ff8" officeooo:paragraph-rsid="005e5ff8"/>
    </style:style>
    <style:style style:name="P71" style:family="paragraph" style:parent-style-name="Standard">
      <style:paragraph-properties fo:text-align="start" style:justify-single-word="false"/>
      <style:text-properties officeooo:rsid="005e5ff8" officeooo:paragraph-rsid="005e5ff8"/>
    </style:style>
    <style:style style:name="P72" style:family="paragraph" style:parent-style-name="Standard">
      <style:text-properties officeooo:rsid="005eeb5a" officeooo:paragraph-rsid="005eeb5a"/>
    </style:style>
    <style:style style:name="P73" style:family="paragraph" style:parent-style-name="Standard">
      <style:text-properties officeooo:rsid="0060d503" officeooo:paragraph-rsid="0060d503"/>
    </style:style>
    <style:style style:name="P74" style:family="paragraph" style:parent-style-name="Standard">
      <style:paragraph-properties fo:text-align="start" style:justify-single-word="false"/>
      <style:text-properties officeooo:rsid="0065544e" officeooo:paragraph-rsid="0065544e"/>
    </style:style>
    <style:style style:name="P75" style:family="paragraph" style:parent-style-name="Standard">
      <style:text-properties officeooo:rsid="0066610c" officeooo:paragraph-rsid="0066610c"/>
    </style:style>
    <style:style style:name="P76" style:family="paragraph" style:parent-style-name="Standard">
      <style:text-properties officeooo:paragraph-rsid="008518c4"/>
    </style:style>
    <style:style style:name="P77" style:family="paragraph" style:parent-style-name="Standard">
      <style:paragraph-properties fo:text-align="start" style:justify-single-word="false"/>
      <style:text-properties officeooo:rsid="00b4146a" officeooo:paragraph-rsid="00b4146a"/>
    </style:style>
    <style:style style:name="P78" style:family="paragraph" style:parent-style-name="Standard">
      <style:text-properties officeooo:rsid="007735e2" officeooo:paragraph-rsid="00baa08a"/>
    </style:style>
    <style:style style:name="P79" style:family="paragraph" style:parent-style-name="Standard">
      <style:text-properties fo:font-weight="bold" officeooo:paragraph-rsid="00d391ba" style:font-weight-asian="bold" style:font-weight-complex="bold"/>
    </style:style>
    <style:style style:name="P80" style:family="paragraph" style:parent-style-name="Standard">
      <style:text-properties officeooo:paragraph-rsid="00d391ba"/>
    </style:style>
    <style:style style:name="P81" style:family="paragraph" style:parent-style-name="Standard">
      <style:text-properties officeooo:rsid="00d391ba" officeooo:paragraph-rsid="00d391ba"/>
    </style:style>
    <style:style style:name="P82" style:family="paragraph" style:parent-style-name="Standard">
      <style:text-properties officeooo:rsid="00e46c64" officeooo:paragraph-rsid="00e46c64"/>
    </style:style>
    <style:style style:name="P83" style:family="paragraph" style:parent-style-name="Standard">
      <style:paragraph-properties fo:line-height="100%" fo:text-align="start" style:justify-single-word="false"/>
      <style:text-properties officeooo:paragraph-rsid="00e65995"/>
    </style:style>
    <style:style style:name="P84" style:family="paragraph" style:parent-style-name="Standard">
      <style:paragraph-properties fo:line-height="100%"/>
      <style:text-properties officeooo:paragraph-rsid="00fc78f6"/>
    </style:style>
    <style:style style:name="P85" style:family="paragraph" style:parent-style-name="Standard">
      <style:paragraph-properties fo:line-height="100%" fo:text-align="start" style:justify-single-word="false"/>
      <style:text-properties style:font-name="Liberation Serif" fo:font-size="10pt" fo:font-style="italic" fo:font-weight="normal" officeooo:paragraph-rsid="00f23892" style:font-size-asian="10pt" style:font-style-asian="italic" style:font-weight-asian="normal" style:font-size-complex="10pt" style:font-style-complex="italic" style:font-weight-complex="normal"/>
    </style:style>
    <style:style style:name="P86" style:family="paragraph" style:parent-style-name="Standard">
      <style:text-properties style:font-name="Liberation Serif" fo:font-size="10.5pt" officeooo:paragraph-rsid="00d391ba" style:font-size-asian="10.5pt" style:font-size-complex="10.5pt"/>
    </style:style>
    <style:style style:name="P87" style:family="paragraph" style:parent-style-name="Standard">
      <style:paragraph-properties fo:line-height="100%"/>
      <style:text-properties style:font-name="Liberation Serif" fo:font-size="10.5pt" fo:font-weight="bold" officeooo:rsid="0015728b" officeooo:paragraph-rsid="00fc78f6" style:font-size-asian="10.5pt" style:font-weight-asian="bold" style:font-size-complex="10.5pt" style:font-weight-complex="bold"/>
    </style:style>
    <style:style style:name="P88" style:family="paragraph" style:parent-style-name="Standard">
      <style:text-properties officeooo:rsid="00fc78f6" officeooo:paragraph-rsid="00fc78f6"/>
    </style:style>
    <style:style style:name="P89" style:family="paragraph" style:parent-style-name="Standard">
      <style:text-properties officeooo:rsid="0132a8aa" officeooo:paragraph-rsid="0132a8aa"/>
    </style:style>
    <style:style style:name="P90" style:family="paragraph" style:parent-style-name="Standard">
      <style:text-properties officeooo:rsid="01399f46" officeooo:paragraph-rsid="01399f46"/>
    </style:style>
    <style:style style:name="P91" style:family="paragraph" style:parent-style-name="Standard">
      <style:text-properties officeooo:rsid="013fbf85" officeooo:paragraph-rsid="013fbf85"/>
    </style:style>
    <style:style style:name="P92" style:family="paragraph" style:parent-style-name="Standard">
      <style:paragraph-properties fo:text-align="start" style:justify-single-word="false"/>
      <style:text-properties officeooo:rsid="01752639" officeooo:paragraph-rsid="01752639"/>
    </style:style>
    <style:style style:name="P93" style:family="paragraph" style:parent-style-name="Preformatted_20_Text">
      <style:paragraph-properties fo:margin-top="0cm" fo:margin-bottom="0.499cm" style:contextual-spacing="false"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94" style:family="paragraph" style:parent-style-name="Preformatted_20_Text">
      <style:paragraph-properties fo:margin-top="0cm" fo:margin-bottom="0.499cm" style:contextual-spacing="false"/>
      <style:text-properties style:font-name="Times New Roman" fo:font-size="10.5pt" style:font-size-asian="10.5pt" style:font-size-complex="10.5pt"/>
    </style:style>
    <style:style style:name="P95" style:family="paragraph" style:parent-style-name="Standard">
      <style:paragraph-properties fo:margin-top="0cm" fo:margin-bottom="0.499cm" style:contextual-spacing="false"/>
      <style:text-properties fo:font-size="10.5pt" style:font-size-asian="10.5pt" style:font-size-complex="10.5pt"/>
    </style:style>
    <style:style style:name="P96" style:family="paragraph" style:parent-style-name="List_20_Heading">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97" style:family="paragraph" style:parent-style-name="Heading_20_4">
      <style:text-properties style:font-name="Times New Roman" fo:font-size="10.5pt" fo:font-weight="normal" style:font-size-asian="10.5pt" style:font-weight-asian="normal" style:font-size-complex="10.5pt" style:font-weight-complex="normal"/>
    </style:style>
    <style:style style:name="P98" style:family="paragraph" style:parent-style-name="Text_20_body">
      <style:text-properties fo:font-size="12pt" style:font-size-asian="12pt" style:font-size-complex="12pt"/>
    </style:style>
    <style:style style:name="P99" style:family="paragraph" style:parent-style-name="Text_20_body">
      <style:text-properties fo:font-size="12pt" fo:background-color="#9999ff" style:font-size-asian="12pt" style:font-size-complex="12pt"/>
    </style:style>
    <style:style style:name="P100" style:family="paragraph" style:parent-style-name="Text_20_body">
      <style:text-properties fo:font-size="12pt" fo:background-color="#00ff00" style:font-size-asian="12pt" style:font-size-complex="12pt"/>
    </style:style>
    <style:style style:name="P101" style:family="paragraph" style:parent-style-name="Text_20_body">
      <style:text-properties fo:font-size="12pt" fo:background-color="transparent" style:font-size-asian="12pt" style:font-size-complex="12pt"/>
    </style:style>
    <style:style style:name="P102" style:family="paragraph" style:parent-style-name="Text_20_body">
      <style:paragraph-properties fo:text-align="start" style:justify-single-word="false"/>
    </style:style>
    <style:style style:name="P103" style:family="paragraph" style:parent-style-name="Text_20_body">
      <style:paragraph-properties fo:text-align="start" style:justify-single-word="false"/>
      <style:text-properties officeooo:paragraph-rsid="0018c963"/>
    </style:style>
    <style:style style:name="P104" style:family="paragraph" style:parent-style-name="Text_20_body">
      <style:paragraph-properties fo:text-align="start" style:justify-single-word="false"/>
      <style:text-properties officeooo:paragraph-rsid="00acd3a3"/>
    </style:style>
    <style:style style:name="P105" style:family="paragraph" style:parent-style-name="Text_20_body">
      <style:paragraph-properties fo:text-align="start" style:justify-single-word="false"/>
      <style:text-properties officeooo:paragraph-rsid="00dbda1b"/>
    </style:style>
    <style:style style:name="P106" style:family="paragraph" style:parent-style-name="Text_20_body">
      <style:paragraph-properties fo:text-align="start" style:justify-single-word="false"/>
      <style:text-properties officeooo:paragraph-rsid="0111da4f"/>
    </style:style>
    <style:style style:name="P107" style:family="paragraph" style:parent-style-name="Text_20_body">
      <style:paragraph-properties fo:text-align="start" style:justify-single-word="false"/>
      <style:text-properties officeooo:paragraph-rsid="0127dcd4"/>
    </style:style>
    <style:style style:name="P108" style:family="paragraph" style:parent-style-name="Text_20_body">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09" style:family="paragraph" style:parent-style-name="Text_20_body">
      <style:text-properties style:font-name="Times New Roman" fo:font-size="10.5pt" fo:font-weight="normal" style:font-size-asian="10.5pt" style:font-weight-asian="normal" style:font-size-complex="10.5pt" style:font-weight-complex="normal"/>
    </style:style>
    <style:style style:name="P110" style:family="paragraph" style:parent-style-name="Text_20_body">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111" style:family="paragraph" style:parent-style-name="Text_20_body">
      <style:text-properties style:font-name="Times New Roman" fo:font-size="10.5pt" fo:font-style="italic" style:font-size-asian="10.5pt" style:font-size-complex="10.5pt"/>
    </style:style>
    <style:style style:name="P112" style:family="paragraph" style:parent-style-name="Text_20_body">
      <style:text-properties style:font-name="Times New Roman" fo:font-size="10.5pt" style:font-size-asian="10.5pt" style:font-size-complex="10.5pt"/>
    </style:style>
    <style:style style:name="P113" style:family="paragraph" style:parent-style-name="Text_20_body">
      <style:paragraph-properties fo:text-align="start" style:justify-single-word="false"/>
      <style:text-properties style:font-name="Times New Roman" fo:font-size="10.5pt" style:font-size-asian="10.5pt" style:font-size-complex="10.5pt"/>
    </style:style>
    <style:style style:name="P114" style:family="paragraph" style:parent-style-name="Text_20_body">
      <style:paragraph-properties fo:line-height="100%"/>
      <style:text-properties style:font-name="Times New Roman" fo:font-size="10.5pt" style:font-size-asian="10.5pt" style:font-size-complex="10.5pt"/>
    </style:style>
    <style:style style:name="P115" style:family="paragraph" style:parent-style-name="Text_20_body">
      <style:text-properties style:font-name="Times New Roman" fo:font-size="10.5pt" officeooo:paragraph-rsid="016e1e8c" style:font-size-asian="10.5pt" style:font-size-complex="10.5pt"/>
    </style:style>
    <style:style style:name="P116" style:family="paragraph" style:parent-style-name="Text_20_body">
      <style:text-properties style:font-name="Times New Roman" fo:font-size="10.5pt" fo:font-weight="bold" style:font-size-asian="10.5pt" style:font-weight-asian="bold" style:font-size-complex="10.5pt" style:font-weight-complex="bold"/>
    </style:style>
    <style:style style:name="P117" style:family="paragraph" style:parent-style-name="Text_20_body">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18" style:family="paragraph" style:parent-style-name="Text_20_body">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9" style:family="paragraph" style:parent-style-name="Text_20_body">
      <style:text-properties fo:font-size="10.5pt" style:font-size-asian="10.5pt" style:font-size-complex="10.5pt"/>
    </style:style>
    <style:style style:name="P120" style:family="paragraph" style:parent-style-name="Text_20_body">
      <style:paragraph-properties fo:text-align="start" style:justify-single-word="false"/>
      <style:text-properties fo:font-size="10.5pt" style:font-size-asian="10.5pt" style:font-size-complex="10.5pt"/>
    </style:style>
    <style:style style:name="P121" style:family="paragraph" style:parent-style-name="Text_20_body">
      <style:text-properties fo:font-size="10.5pt" officeooo:paragraph-rsid="002acd7e" style:font-size-asian="10.5pt" style:font-size-complex="10.5pt"/>
    </style:style>
    <style:style style:name="P122" style:family="paragraph" style:parent-style-name="Text_20_body">
      <style:paragraph-properties fo:line-height="100%"/>
      <style:text-properties fo:font-size="10.5pt" style:font-size-asian="10.5pt" style:font-size-complex="10.5pt"/>
    </style:style>
    <style:style style:name="P123" style:family="paragraph" style:parent-style-name="Text_20_body">
      <style:text-properties fo:font-size="10.5pt" officeooo:paragraph-rsid="00a110fb" style:font-size-asian="10.5pt" style:font-size-complex="10.5pt"/>
    </style:style>
    <style:style style:name="P124" style:family="paragraph" style:parent-style-name="Text_20_body">
      <style:text-properties fo:font-size="10.5pt" officeooo:rsid="00b2ab24" officeooo:paragraph-rsid="00b2ab24" style:font-size-asian="10.5pt" style:font-size-complex="10.5pt"/>
    </style:style>
    <style:style style:name="P125" style:family="paragraph" style:parent-style-name="Text_20_body">
      <style:text-properties fo:font-size="10.5pt" officeooo:paragraph-rsid="00c79229" style:font-size-asian="10.5pt" style:font-size-complex="10.5pt"/>
    </style:style>
    <style:style style:name="P126" style:family="paragraph" style:parent-style-name="Text_20_body">
      <style:text-properties fo:font-size="10.5pt" officeooo:paragraph-rsid="00de542b" style:font-size-asian="10.5pt" style:font-size-complex="10.5pt"/>
    </style:style>
    <style:style style:name="P127" style:family="paragraph" style:parent-style-name="Text_20_body">
      <style:text-properties fo:font-size="10.5pt" officeooo:paragraph-rsid="012f2ab0" style:font-size-asian="10.5pt" style:font-size-complex="10.5pt"/>
    </style:style>
    <style:style style:name="P128" style:family="paragraph" style:parent-style-name="Text_20_body">
      <style:text-properties fo:font-size="10.5pt" fo:font-weight="normal" style:font-size-asian="10.5pt" style:font-weight-asian="normal" style:font-size-complex="10.5pt" style:font-weight-complex="normal"/>
    </style:style>
    <style:style style:name="P129"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130" style:family="paragraph" style:parent-style-name="Text_20_body">
      <style:text-properties fo:font-size="10.5pt" fo:font-weight="bold" style:font-size-asian="10.5pt" style:font-weight-asian="bold" style:font-size-complex="10.5pt" style:font-weight-complex="bold"/>
    </style:style>
    <style:style style:name="P131" style:family="paragraph" style:parent-style-name="Text_20_body">
      <style:paragraph-properties fo:line-height="100%"/>
      <style:text-properties fo:font-size="10.5pt" fo:font-weight="bold" style:font-size-asian="10.5pt" style:font-weight-asian="bold" style:font-size-complex="10.5pt" style:font-weight-complex="bold"/>
    </style:style>
    <style:style style:name="P132" style:family="paragraph" style:parent-style-name="Text_20_body">
      <style:text-properties fo:font-size="10.5pt" fo:font-style="normal" officeooo:rsid="00356537" officeooo:paragraph-rsid="00356537" style:font-size-asian="10.5pt" style:font-style-asian="normal" style:font-size-complex="10.5pt" style:font-style-complex="normal"/>
    </style:style>
    <style:style style:name="P133" style:family="paragraph" style:parent-style-name="Text_20_body">
      <style:text-properties officeooo:paragraph-rsid="0018c963"/>
    </style:style>
    <style:style style:name="P134" style:family="paragraph" style:parent-style-name="Text_20_body">
      <style:paragraph-properties fo:line-height="100%"/>
    </style:style>
    <style:style style:name="P135" style:family="paragraph" style:parent-style-name="Text_20_body">
      <style:paragraph-properties fo:line-height="100%"/>
      <style:text-properties officeooo:paragraph-rsid="00fc78f6"/>
    </style:style>
    <style:style style:name="P136" style:family="paragraph" style:parent-style-name="Text_20_body">
      <style:paragraph-properties fo:line-height="100%"/>
      <style:text-properties officeooo:paragraph-rsid="010ddb49"/>
    </style:style>
    <style:style style:name="P137" style:family="paragraph" style:parent-style-name="Text_20_body">
      <style:text-properties officeooo:paragraph-rsid="004d8451"/>
    </style:style>
    <style:style style:name="P138" style:family="paragraph" style:parent-style-name="Text_20_body">
      <style:text-properties officeooo:paragraph-rsid="005a63c0"/>
    </style:style>
    <style:style style:name="P139" style:family="paragraph" style:parent-style-name="Text_20_body">
      <style:text-properties officeooo:paragraph-rsid="00d83797"/>
    </style:style>
    <style:style style:name="P140" style:family="paragraph" style:parent-style-name="Text_20_body">
      <style:text-properties style:font-name="Liberation Serif" fo:font-size="10.5pt" style:font-size-asian="10.5pt" style:font-size-complex="10.5pt"/>
    </style:style>
    <style:style style:name="P141" style:family="paragraph" style:parent-style-name="Text_20_body">
      <style:paragraph-properties fo:line-height="100%"/>
      <style:text-properties style:font-name="Liberation Serif" fo:font-size="10.5pt" officeooo:paragraph-rsid="00fc78f6" style:font-size-asian="10.5pt" style:font-size-complex="10.5pt"/>
    </style:style>
    <style:style style:name="P142" style:family="paragraph" style:parent-style-name="Text_20_body">
      <style:paragraph-properties fo:line-height="100%" fo:text-align="start" style:justify-single-word="false"/>
      <style:text-properties style:font-name="Liberation Serif" fo:font-size="10.5pt" style:font-size-asian="10.5pt" style:font-size-complex="10.5pt"/>
    </style:style>
    <style:style style:name="P143" style:family="paragraph" style:parent-style-name="Text_20_body">
      <style:paragraph-properties fo:text-align="start" style:justify-single-word="false"/>
      <style:text-properties style:font-name="Liberation Serif" fo:font-size="10.5pt" style:font-size-asian="10.5pt" style:font-size-complex="10.5pt"/>
    </style:style>
    <style:style style:name="P144" style:family="paragraph" style:parent-style-name="Text_20_body">
      <style:paragraph-properties fo:line-height="100%" fo:text-align="start" style:justify-single-word="false"/>
      <style:text-properties style:font-name="Liberation Serif" fo:font-size="10.5pt" fo:font-style="normal" fo:font-weight="bold" officeooo:paragraph-rsid="00fc78f6" style:font-size-asian="10.5pt" style:font-style-asian="normal" style:font-weight-asian="bold" style:font-size-complex="10.5pt" style:font-style-complex="normal" style:font-weight-complex="bold"/>
    </style:style>
    <style:style style:name="P145" style:family="paragraph" style:parent-style-name="Text_20_body">
      <style:text-properties officeooo:paragraph-rsid="01319ce7"/>
    </style:style>
    <style:style style:name="P146" style:family="paragraph" style:parent-style-name="Table_20_Contents">
      <style:paragraph-properties fo:text-align="start" style:justify-single-word="false"/>
    </style:style>
    <style:style style:name="P147" style:family="paragraph" style:parent-style-name="Table_20_Contents">
      <style:text-properties style:font-name="Times New Roman" fo:font-size="10.5pt" style:font-size-asian="10.5pt" style:font-size-complex="10.5pt"/>
    </style:style>
    <style:style style:name="P148" style:family="paragraph" style:parent-style-name="Table_20_Contents">
      <style:paragraph-properties fo:text-align="start" style:justify-single-word="false"/>
      <style:text-properties style:font-name="Times New Roman" fo:font-size="10.5pt" style:font-size-asian="10.5pt" style:font-size-complex="10.5pt"/>
    </style:style>
    <style:style style:name="P149" style:family="paragraph" style:parent-style-name="Table_20_Contents">
      <style:text-properties style:font-name="Times New Roman" fo:font-size="10.5pt" officeooo:rsid="005e5ff8" officeooo:paragraph-rsid="005e5ff8" style:font-size-asian="10.5pt" style:font-size-complex="10.5pt"/>
    </style:style>
    <style:style style:name="P150"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51" style:family="paragraph" style:parent-style-name="Table_20_Contents">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152" style:family="paragraph" style:parent-style-name="Table_20_Contents">
      <style:paragraph-properties fo:text-align="end" style:justify-single-word="false"/>
      <style:text-properties style:font-name="Times New Roman" fo:font-size="10.5pt" fo:font-weight="normal" style:font-size-asian="10.5pt" style:font-weight-asian="normal" style:font-size-complex="10.5pt" style:font-weight-complex="normal"/>
    </style:style>
    <style:style style:name="P153" style:family="paragraph" style:parent-style-name="Table_20_Contents">
      <style:text-properties fo:font-size="10.5pt" style:font-size-asian="10.5pt" style:font-size-complex="10.5pt"/>
    </style:style>
    <style:style style:name="P154" style:family="paragraph" style:parent-style-name="Table_20_Contents">
      <style:text-properties fo:font-size="10.5pt" officeooo:paragraph-rsid="01698b5c" style:font-size-asian="10.5pt" style:font-size-complex="10.5pt"/>
    </style:style>
    <style:style style:name="P155" style:family="paragraph" style:parent-style-name="Preformatted_20_Text">
      <style:paragraph-properties fo:text-align="center" style:justify-single-word="false"/>
      <style:text-properties style:font-name="Times New Roman" fo:font-size="14pt" fo:font-weight="bold" officeooo:paragraph-rsid="005527d9" style:font-size-asian="14pt" style:font-weight-asian="bold" style:font-size-complex="14pt" style:font-weight-complex="bold"/>
    </style:style>
    <style:style style:name="P156" style:family="paragraph" style:parent-style-name="Preformatted_20_Text">
      <style:text-properties style:font-name="Times New Roman" fo:font-size="10.5pt" fo:font-weight="bold" style:font-size-asian="10.5pt" style:font-weight-asian="bold" style:font-size-complex="10.5pt" style:font-weight-complex="bold"/>
    </style:style>
    <style:style style:name="P157" style:family="paragraph" style:parent-style-name="Preformatted_20_Text">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58" style:family="paragraph" style:parent-style-name="Preformatted_20_Text">
      <style:paragraph-properties fo:text-align="center" style:justify-single-word="false"/>
      <style:text-properties style:font-name="Times New Roman" fo:font-size="10.5pt" fo:font-weight="bold" officeooo:paragraph-rsid="0058c844" style:font-size-asian="10.5pt" style:font-weight-asian="bold" style:font-size-complex="10.5pt" style:font-weight-complex="bold"/>
    </style:style>
    <style:style style:name="P159" style:family="paragraph" style:parent-style-name="Preformatted_20_Text">
      <style:paragraph-properties fo:text-align="center" style:justify-single-word="false"/>
      <style:text-properties style:font-name="Times New Roman" fo:font-size="10.5pt" fo:font-weight="bold" officeooo:paragraph-rsid="0083c031" style:font-size-asian="10.5pt" style:font-weight-asian="bold" style:font-size-complex="10.5pt" style:font-weight-complex="bold"/>
    </style:style>
    <style:style style:name="P160" style:family="paragraph" style:parent-style-name="Preformatted_20_Text">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161" style:family="paragraph" style:parent-style-name="Preformatted_20_Text">
      <style:paragraph-properties fo:text-align="start" style:justify-single-word="false"/>
      <style:text-properties style:font-name="Times New Roman" fo:font-size="10.5pt" fo:font-weight="bold" officeooo:paragraph-rsid="010e663d" style:font-size-asian="10.5pt" style:font-weight-asian="bold" style:font-size-complex="10.5pt" style:font-weight-complex="bold"/>
    </style:style>
    <style:style style:name="P162" style:family="paragraph" style:parent-style-name="Preformatted_20_Text">
      <style:paragraph-properties fo:text-align="start" style:justify-single-word="false"/>
      <style:text-properties style:font-name="Times New Roman" fo:font-size="10.5pt" fo:font-weight="bold" officeooo:paragraph-rsid="0139d6eb" style:font-size-asian="10.5pt" style:font-weight-asian="bold" style:font-size-complex="10.5pt" style:font-weight-complex="bold"/>
    </style:style>
    <style:style style:name="P163" style:family="paragraph" style:parent-style-name="Preformatted_20_Text">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164" style:family="paragraph" style:parent-style-name="Preformatted_20_Text">
      <style:text-properties style:font-name="Times New Roman" fo:font-size="10.5pt" fo:font-weight="bold" officeooo:rsid="00164658" style:font-size-asian="10.5pt" style:font-weight-asian="bold" style:font-size-complex="10.5pt" style:font-weight-complex="bold"/>
    </style:style>
    <style:style style:name="P165" style:family="paragraph" style:parent-style-name="Preformatted_20_Text">
      <style:text-properties style:font-name="Times New Roman" fo:font-size="10.5pt" fo:font-weight="bold" officeooo:paragraph-rsid="017a6f78" style:font-size-asian="10.5pt" style:font-weight-asian="bold" style:font-size-complex="10.5pt" style:font-weight-complex="bold"/>
    </style:style>
    <style:style style:name="P166" style:family="paragraph" style:parent-style-name="Preformatted_20_Text">
      <style:text-properties style:font-name="Times New Roman" fo:font-size="10.5pt" fo:font-weight="normal" style:font-size-asian="10.5pt" style:font-weight-asian="normal" style:font-size-complex="10.5pt" style:font-weight-complex="normal"/>
    </style:style>
    <style:style style:name="P167" style:family="paragraph" style:parent-style-name="Preformatted_20_Text">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168" style:family="paragraph" style:parent-style-name="Preformatted_20_Text">
      <style:paragraph-properties fo:text-align="center" style:justify-single-word="false"/>
      <style:text-properties style:font-name="Times New Roman" fo:font-size="10.5pt" fo:font-weight="normal" style:font-size-asian="10.5pt" style:font-weight-asian="normal" style:font-size-complex="10.5pt" style:font-weight-complex="normal"/>
    </style:style>
    <style:style style:name="P169" style:family="paragraph" style:parent-style-name="Preformatted_20_Text">
      <style:paragraph-properties fo:text-align="center" style:justify-single-word="false"/>
      <style:text-properties style:font-name="Times New Roman" fo:font-size="10.5pt" fo:font-weight="normal" officeooo:paragraph-rsid="004d8451" style:font-size-asian="10.5pt" style:font-weight-asian="normal" style:font-size-complex="10.5pt" style:font-weight-complex="normal"/>
    </style:style>
    <style:style style:name="P170" style:family="paragraph" style:parent-style-name="Preformatted_20_Text">
      <style:paragraph-properties fo:text-align="center" style:justify-single-word="false"/>
      <style:text-properties style:font-name="Times New Roman" fo:font-size="10.5pt" fo:font-weight="normal" officeooo:paragraph-rsid="0139d6eb" style:font-size-asian="10.5pt" style:font-weight-asian="normal" style:font-size-complex="10.5pt" style:font-weight-complex="normal"/>
    </style:style>
    <style:style style:name="P171" style:family="paragraph" style:parent-style-name="Preformatted_20_Text">
      <style:paragraph-properties fo:text-align="center" style:justify-single-word="false"/>
      <style:text-properties style:font-name="Times New Roman" fo:font-size="10.5pt" fo:font-weight="normal" officeooo:paragraph-rsid="0083c031" style:font-size-asian="10.5pt" style:font-weight-asian="normal" style:font-size-complex="10.5pt" style:font-weight-complex="normal"/>
    </style:style>
    <style:style style:name="P172" style:family="paragraph" style:parent-style-name="Preformatted_20_Text">
      <style:paragraph-properties fo:text-align="end" style:justify-single-word="false"/>
      <style:text-properties style:font-name="Times New Roman" fo:font-size="10.5pt" fo:font-weight="normal" style:font-size-asian="10.5pt" style:font-weight-asian="normal" style:font-size-complex="10.5pt" style:font-weight-complex="normal"/>
    </style:style>
    <style:style style:name="P173" style:family="paragraph" style:parent-style-name="Preformatted_20_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74" style:family="paragraph" style:parent-style-name="Preformatted_20_Text">
      <style:paragraph-properties fo:text-align="start"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75" style:family="paragraph" style:parent-style-name="Preformatted_20_Text">
      <style:text-properties style:font-name="Times New Roman" fo:font-size="10.5pt" fo:font-style="italic" style:font-size-asian="10.5pt" style:font-style-asian="italic" style:font-size-complex="10.5pt" style:font-style-complex="italic"/>
    </style:style>
    <style:style style:name="P176" style:family="paragraph" style:parent-style-name="Preformatted_20_Text">
      <style:paragraph-properties fo:text-align="start" style:justify-single-word="false"/>
      <style:text-properties style:font-name="Times New Roman" fo:font-size="10.5pt" fo:font-style="italic" style:font-size-asian="10.5pt" style:font-style-asian="italic" style:font-size-complex="10.5pt" style:font-style-complex="italic"/>
    </style:style>
    <style:style style:name="P177" style:family="paragraph" style:parent-style-name="Preformatted_20_Text">
      <style:text-properties style:font-name="Times New Roman" fo:font-size="10.5pt" style:font-size-asian="10.5pt" style:font-size-complex="10.5pt"/>
    </style:style>
    <style:style style:name="P178" style:family="paragraph" style:parent-style-name="Preformatted_20_Text">
      <style:paragraph-properties fo:text-align="start" style:justify-single-word="false"/>
      <style:text-properties style:font-name="Times New Roman" fo:font-size="10.5pt" style:font-size-asian="10.5pt" style:font-size-complex="10.5pt"/>
    </style:style>
    <style:style style:name="P179" style:family="paragraph" style:parent-style-name="Preformatted_20_Text">
      <style:paragraph-properties fo:text-align="start" style:justify-single-word="false"/>
      <style:text-properties style:font-name="Times New Roman" fo:font-size="10.5pt" officeooo:paragraph-rsid="005e5ff8" style:font-size-asian="10.5pt" style:font-size-complex="10.5pt"/>
    </style:style>
    <style:style style:name="P180" style:family="paragraph" style:parent-style-name="Preformatted_20_Text">
      <style:paragraph-properties fo:text-align="start" style:justify-single-word="false"/>
      <style:text-properties style:font-name="Times New Roman" fo:font-size="10.5pt" officeooo:paragraph-rsid="0090e953" style:font-size-asian="10.5pt" style:font-size-complex="10.5pt"/>
    </style:style>
    <style:style style:name="P181" style:family="paragraph" style:parent-style-name="Preformatted_20_Text">
      <style:paragraph-properties fo:text-align="start" style:justify-single-word="false"/>
      <style:text-properties style:font-name="Times New Roman" fo:font-size="10.5pt" officeooo:paragraph-rsid="010e663d" style:font-size-asian="10.5pt" style:font-size-complex="10.5pt"/>
    </style:style>
    <style:style style:name="P182" style:family="paragraph" style:parent-style-name="Preformatted_20_Text">
      <style:paragraph-properties fo:text-align="start" style:justify-single-word="false"/>
      <style:text-properties style:font-name="Times New Roman" fo:font-size="10.5pt" officeooo:paragraph-rsid="017a6f78" style:font-size-asian="10.5pt" style:font-size-complex="10.5pt"/>
    </style:style>
    <style:style style:name="P183" style:family="paragraph" style:parent-style-name="Preformatted_20_Text">
      <style:paragraph-properties fo:text-align="end" style:justify-single-word="false"/>
      <style:text-properties style:font-name="Times New Roman" fo:font-size="10.5pt" style:font-size-asian="10.5pt" style:font-size-complex="10.5pt"/>
    </style:style>
    <style:style style:name="P184" style:family="paragraph" style:parent-style-name="Preformatted_20_Text">
      <style:paragraph-properties fo:text-align="center" style:justify-single-word="false"/>
      <style:text-properties style:font-name="Times New Roman" fo:font-size="10.5pt" style:font-size-asian="10.5pt" style:font-size-complex="10.5pt"/>
    </style:style>
    <style:style style:name="P185" style:family="paragraph" style:parent-style-name="Preformatted_20_Text">
      <style:text-properties style:font-name="Times New Roman" fo:font-size="10.5pt" officeooo:paragraph-rsid="003fbbe2" style:font-size-asian="10.5pt" style:font-size-complex="10.5pt"/>
    </style:style>
    <style:style style:name="P186" style:family="paragraph" style:parent-style-name="Preformatted_20_Text">
      <style:text-properties style:font-name="Times New Roman" fo:font-size="10.5pt" officeooo:paragraph-rsid="0056d781" style:font-size-asian="10.5pt" style:font-size-complex="10.5pt"/>
    </style:style>
    <style:style style:name="P187" style:family="paragraph" style:parent-style-name="Preformatted_20_Text">
      <style:text-properties style:font-name="Times New Roman" fo:font-size="10.5pt" officeooo:paragraph-rsid="0058c844" style:font-size-asian="10.5pt" style:font-size-complex="10.5pt"/>
    </style:style>
    <style:style style:name="P188" style:family="paragraph" style:parent-style-name="Preformatted_20_Text">
      <style:text-properties style:font-name="Times New Roman" fo:font-size="10.5pt" officeooo:paragraph-rsid="005e5ff8" style:font-size-asian="10.5pt" style:font-size-complex="10.5pt"/>
    </style:style>
    <style:style style:name="P189" style:family="paragraph" style:parent-style-name="Preformatted_20_Text">
      <style:text-properties style:font-name="Times New Roman" fo:font-size="10.5pt" officeooo:paragraph-rsid="00de542b" style:font-size-asian="10.5pt" style:font-size-complex="10.5pt"/>
    </style:style>
    <style:style style:name="P190" style:family="paragraph" style:parent-style-name="Preformatted_20_Text">
      <style:paragraph-properties fo:text-align="start" style:justify-single-word="false"/>
      <style:text-properties style:font-name="Times New Roman" fo:font-size="10.5pt" fo:font-style="normal" fo:font-weight="normal" fo:background-color="transparent" style:font-size-asian="10.5pt" style:font-style-asian="normal" style:font-weight-asian="normal" style:font-size-complex="10.5pt" style:font-style-complex="normal" style:font-weight-complex="normal"/>
    </style:style>
    <style:style style:name="P191" style:family="paragraph" style:parent-style-name="Preformatted_20_Text">
      <style:paragraph-properties fo:text-align="start" style:justify-single-word="false"/>
      <style:text-properties style:font-name="Times New Roman" fo:font-size="10.5pt" fo:font-style="normal" fo:font-weight="normal" officeooo:rsid="01399f46" officeooo:paragraph-rsid="01399f46" fo:background-color="transparent" style:font-size-asian="10.5pt" style:font-style-asian="normal" style:font-weight-asian="normal" style:font-size-complex="10.5pt" style:font-style-complex="normal" style:font-weight-complex="normal"/>
    </style:style>
    <style:style style:name="P192" style:family="paragraph" style:parent-style-name="Preformatted_20_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93" style:family="paragraph" style:parent-style-name="Preformatted_20_Text">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94" style:family="paragraph" style:parent-style-name="Preformatted_20_Text">
      <style:paragraph-properties fo:text-align="start" style:justify-single-word="false"/>
      <style:text-properties style:font-name="Times New Roman" fo:font-size="10.5pt" fo:font-style="normal" fo:font-weight="normal" officeooo:paragraph-rsid="007c77c0" style:font-size-asian="10.5pt" style:font-style-asian="normal" style:font-weight-asian="normal" style:font-size-complex="10.5pt" style:font-style-complex="normal" style:font-weight-complex="normal"/>
    </style:style>
    <style:style style:name="P195" style:family="paragraph" style:parent-style-name="Preformatted_20_Text">
      <style:paragraph-properties fo:text-align="start" style:justify-single-word="false"/>
      <style:text-properties style:font-name="Times New Roman" fo:font-size="10.5pt" fo:font-style="normal" fo:font-weight="normal" officeooo:rsid="007d9a62" officeooo:paragraph-rsid="007f54b8" style:font-size-asian="10.5pt" style:font-style-asian="normal" style:font-weight-asian="normal" style:font-size-complex="10.5pt" style:font-style-complex="normal" style:font-weight-complex="normal"/>
    </style:style>
    <style:style style:name="P196" style:family="paragraph" style:parent-style-name="Preformatted_20_Text">
      <style:paragraph-properties fo:text-align="start" style:justify-single-word="fals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197" style:family="paragraph" style:parent-style-name="Preformatted_20_Text">
      <style:paragraph-properties fo:text-align="start" style:justify-single-word="false"/>
      <style:text-properties style:font-name="Times New Roman" fo:font-size="10.5pt" fo:font-style="normal" fo:font-weight="bold" fo:background-color="transparent" style:font-size-asian="10.5pt" style:font-style-asian="normal" style:font-weight-asian="bold" style:font-size-complex="10.5pt" style:font-style-complex="normal" style:font-weight-complex="bold"/>
    </style:style>
    <style:style style:name="P198" style:family="paragraph" style:parent-style-name="Preformatted_20_Text">
      <style:paragraph-properties fo:text-align="start" style:justify-single-word="false"/>
      <style:text-properties style:font-name="Times New Roman" fo:font-size="10.5pt" fo:font-style="normal" style:font-size-asian="10.5pt" style:font-style-asian="normal" style:font-size-complex="10.5pt" style:font-style-complex="normal"/>
    </style:style>
    <style:style style:name="P199" style:family="paragraph" style:parent-style-name="Preformatted_20_Text">
      <style:text-properties style:font-name="Times New Roman" fo:font-size="10.5pt" fo:font-style="normal" officeooo:paragraph-rsid="01698b5c" style:font-size-asian="10.5pt" style:font-style-asian="normal" style:font-size-complex="10.5pt" style:font-style-complex="normal"/>
    </style:style>
    <style:style style:name="P200" style:family="paragraph" style:parent-style-name="Preformatted_20_Text">
      <style:text-properties style:font-name="Times New Roman" fo:font-size="10.5pt" fo:background-color="#ffff00" style:font-size-asian="10.5pt" style:font-size-complex="10.5pt"/>
    </style:style>
    <style:style style:name="P201" style:family="paragraph" style:parent-style-name="Preformatted_20_Text">
      <style:text-properties style:font-name="Times New Roman" fo:font-size="10pt" fo:font-weight="normal" style:font-size-asian="10pt" style:font-weight-asian="normal" style:font-size-complex="10pt" style:font-weight-complex="normal"/>
    </style:style>
    <style:style style:name="P202" style:family="paragraph" style:parent-style-name="Preformatted_20_Text">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03" style:family="paragraph" style:parent-style-name="Preformatted_20_Text">
      <style:paragraph-properties fo:text-align="start" style:justify-single-word="false"/>
      <style:text-properties style:font-name="Times New Roman" fo:font-size="10pt" fo:font-weight="normal" officeooo:paragraph-rsid="00dbda1b" style:font-size-asian="10pt" style:font-weight-asian="normal" style:font-size-complex="10pt" style:font-weight-complex="normal"/>
    </style:style>
    <style:style style:name="P204" style:family="paragraph" style:parent-style-name="Preformatted_20_Text">
      <style:paragraph-properties fo:text-align="start" style:justify-single-word="false"/>
      <style:text-properties style:font-name="Times New Roman" fo:font-size="10pt" fo:font-weight="normal" officeooo:paragraph-rsid="013532c9" style:font-size-asian="10pt" style:font-weight-asian="normal" style:font-size-complex="10pt" style:font-weight-complex="normal"/>
    </style:style>
    <style:style style:name="P205" style:family="paragraph" style:parent-style-name="Preformatted_20_Text">
      <style:paragraph-properties fo:text-align="end" style:justify-single-word="false"/>
      <style:text-properties style:font-name="Times New Roman" fo:font-size="10pt" fo:font-weight="normal" style:font-size-asian="10pt" style:font-weight-asian="normal" style:font-size-complex="10pt" style:font-weight-complex="normal"/>
    </style:style>
    <style:style style:name="P206" style:family="paragraph" style:parent-style-name="Preformatted_20_Text">
      <style:paragraph-properties fo:text-align="start" style:justify-single-word="false"/>
      <style:text-properties style:font-name="Times New Roman" fo:font-size="10pt" fo:font-weight="normal" officeooo:rsid="01399f46" officeooo:paragraph-rsid="01399f46" style:font-size-asian="10pt" style:font-weight-asian="normal" style:font-size-complex="10pt" style:font-weight-complex="normal"/>
    </style:style>
    <style:style style:name="P207" style:family="paragraph" style:parent-style-name="Preformatted_20_Text">
      <style:paragraph-properties fo:text-align="center" style:justify-single-word="false"/>
      <style:text-properties style:font-name="Times New Roman" fo:font-size="10pt" fo:font-weight="normal" officeooo:rsid="0047b364" officeooo:paragraph-rsid="0047b364" fo:background-color="#ffff00" style:font-size-asian="10pt" style:font-weight-asian="normal" style:font-size-complex="10pt" style:font-weight-complex="normal"/>
    </style:style>
    <style:style style:name="P208" style:family="paragraph" style:parent-style-name="Preformatted_20_Text">
      <style:paragraph-properties fo:text-align="start" style:justify-single-word="false"/>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209" style:family="paragraph" style:parent-style-name="Preformatted_20_Text">
      <style:paragraph-properties fo:text-align="start" style:justify-single-word="false"/>
      <style:text-properties style:font-name="Times New Roman" fo:font-size="10pt" fo:font-style="normal" fo:font-weight="normal" fo:background-color="#ffff00" style:font-size-asian="10pt" style:font-style-asian="normal" style:font-weight-asian="normal" style:font-size-complex="10pt" style:font-style-complex="normal" style:font-weight-complex="normal"/>
    </style:style>
    <style:style style:name="P210" style:family="paragraph" style:parent-style-name="Preformatted_20_Text">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11" style:family="paragraph" style:parent-style-name="Preformatted_20_Text">
      <style:paragraph-properties fo:text-align="start" style:justify-single-word="false"/>
      <style:text-properties style:font-name="Times New Roman" fo:font-size="10pt" fo:font-style="normal" fo:font-weight="normal" officeooo:paragraph-rsid="0083c031" style:font-size-asian="10pt" style:font-style-asian="normal" style:font-weight-asian="normal" style:font-size-complex="10pt" style:font-style-complex="normal" style:font-weight-complex="normal"/>
    </style:style>
    <style:style style:name="P212" style:family="paragraph" style:parent-style-name="Preformatted_20_Text">
      <style:paragraph-properties fo:text-align="start" style:justify-single-word="false"/>
      <style:text-properties style:font-name="Times New Roman" fo:font-size="10pt" fo:font-style="normal" fo:font-weight="normal" officeooo:paragraph-rsid="00fc78f6" style:font-size-asian="10pt" style:font-style-asian="normal" style:font-weight-asian="normal" style:font-size-complex="10pt" style:font-style-complex="normal" style:font-weight-complex="normal"/>
    </style:style>
    <style:style style:name="P213" style:family="paragraph" style:parent-style-name="Preformatted_20_Text">
      <style:text-properties style:font-name="Times New Roman" fo:font-size="10pt" officeooo:rsid="00c8115c" fo:background-color="#ffff00" style:font-name-asian="DejaVu Sans Mono" style:font-size-asian="10pt" style:font-name-complex="DejaVu Sans Mono" style:font-size-complex="10pt"/>
    </style:style>
    <style:style style:name="P214" style:family="paragraph" style:parent-style-name="Preformatted_20_Text">
      <style:text-properties style:font-name="Times New Roman" fo:font-size="10pt" fo:font-style="italic" fo:font-weight="normal" officeooo:rsid="006bc5e6" officeooo:paragraph-rsid="006bc5e6" fo:background-color="#ffff00" style:font-size-asian="10pt" style:font-style-asian="italic" style:font-weight-asian="normal" style:font-size-complex="10pt" style:font-style-complex="italic" style:font-weight-complex="normal"/>
    </style:style>
    <style:style style:name="P215" style:family="paragraph" style:parent-style-name="Preformatted_20_Text">
      <style:paragraph-properties fo:text-align="start" style:justify-single-word="false"/>
      <style:text-properties style:font-name="Times New Roman"/>
    </style:style>
    <style:style style:name="P216" style:family="paragraph" style:parent-style-name="Preformatted_20_Text">
      <style:text-properties style:font-name="Times New Roman" fo:font-size="13pt" fo:font-weight="bold" style:font-size-asian="13pt" style:font-weight-asian="bold" style:font-size-complex="13pt" style:font-weight-complex="bold"/>
    </style:style>
    <style:style style:name="P217" style:family="paragraph" style:parent-style-name="Preformatted_20_Text">
      <style:text-properties style:font-name="Times New Roman" fo:font-size="13pt" fo:font-weight="normal" style:font-size-asian="13pt" style:font-weight-asian="normal" style:font-size-complex="13pt" style:font-weight-complex="normal"/>
    </style:style>
    <style:style style:name="P218" style:family="paragraph" style:parent-style-name="Preformatted_20_Text">
      <style:paragraph-properties fo:text-align="start" style:justify-single-word="false"/>
      <style:text-properties style:font-name="Times New Roman" fo:font-size="12pt" fo:font-style="italic" fo:background-color="#ffff00" style:font-size-asian="12pt" style:font-style-asian="italic" style:font-size-complex="12pt" style:font-style-complex="italic"/>
    </style:style>
    <style:style style:name="P219" style:family="paragraph" style:parent-style-name="Preformatted_20_Text">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220" style:family="paragraph" style:parent-style-name="Preformatted_20_Text">
      <style:paragraph-properties fo:text-align="start" style:justify-single-word="false"/>
    </style:style>
    <style:style style:name="P221" style:family="paragraph" style:parent-style-name="Preformatted_20_Text">
      <style:paragraph-properties fo:text-align="start" style:justify-single-word="false"/>
      <style:text-properties officeooo:paragraph-rsid="00757cdd"/>
    </style:style>
    <style:style style:name="P222" style:family="paragraph" style:parent-style-name="Preformatted_20_Text">
      <style:paragraph-properties fo:text-align="start" style:justify-single-word="false"/>
      <style:text-properties officeooo:paragraph-rsid="00825a14"/>
    </style:style>
    <style:style style:name="P223" style:family="paragraph" style:parent-style-name="Preformatted_20_Text">
      <style:paragraph-properties fo:text-align="start" style:justify-single-word="false"/>
      <style:text-properties officeooo:paragraph-rsid="00845d39"/>
    </style:style>
    <style:style style:name="P224" style:family="paragraph" style:parent-style-name="Preformatted_20_Text">
      <style:paragraph-properties fo:text-align="start" style:justify-single-word="false"/>
      <style:text-properties officeooo:paragraph-rsid="00c79229"/>
    </style:style>
    <style:style style:name="P225" style:family="paragraph" style:parent-style-name="Preformatted_20_Text">
      <style:paragraph-properties fo:text-align="start" style:justify-single-word="false"/>
      <style:text-properties officeooo:paragraph-rsid="00eb5582"/>
    </style:style>
    <style:style style:name="P226" style:family="paragraph" style:parent-style-name="Preformatted_20_Text">
      <style:paragraph-properties fo:text-align="start" style:justify-single-word="false"/>
      <style:text-properties officeooo:paragraph-rsid="0118c63c"/>
    </style:style>
    <style:style style:name="P227" style:family="paragraph" style:parent-style-name="Preformatted_20_Text">
      <style:paragraph-properties fo:text-align="start" style:justify-single-word="false"/>
      <style:text-properties officeooo:paragraph-rsid="014ab14c"/>
    </style:style>
    <style:style style:name="P228" style:family="paragraph" style:parent-style-name="Preformatted_20_Text">
      <style:paragraph-properties fo:text-align="start" style:justify-single-word="false"/>
      <style:text-properties officeooo:paragraph-rsid="0151de7a"/>
    </style:style>
    <style:style style:name="P229" style:family="paragraph" style:parent-style-name="Preformatted_20_Text">
      <style:paragraph-properties fo:text-align="start" style:justify-single-word="false"/>
      <style:text-properties officeooo:paragraph-rsid="015a81c1"/>
    </style:style>
    <style:style style:name="P230" style:family="paragraph" style:parent-style-name="Preformatted_20_Text">
      <style:text-properties fo:font-size="10pt" fo:font-style="italic" fo:font-weight="normal" officeooo:rsid="006bc5e6" officeooo:paragraph-rsid="006bc5e6" fo:background-color="#ffff00" style:font-size-asian="10pt" style:font-style-asian="italic" style:font-weight-asian="normal" style:font-size-complex="10pt" style:font-style-complex="italic" style:font-weight-complex="normal"/>
    </style:style>
    <style:style style:name="P231" style:family="paragraph" style:parent-style-name="Preformatted_20_Text">
      <style:text-properties fo:font-size="10.5pt" style:font-size-asian="10.5pt" style:font-size-complex="10.5pt"/>
    </style:style>
    <style:style style:name="P232" style:family="paragraph" style:parent-style-name="Preformatted_20_Text">
      <style:paragraph-properties fo:text-align="start" style:justify-single-word="false"/>
      <style:text-properties fo:font-size="10.5pt" officeooo:paragraph-rsid="005e5ff8" style:font-size-asian="10.5pt" style:font-size-complex="10.5pt"/>
    </style:style>
    <style:style style:name="P233" style:family="paragraph" style:parent-style-name="Preformatted_20_Text">
      <style:paragraph-properties fo:text-align="start" style:justify-single-word="false"/>
      <style:text-properties fo:font-size="10.5pt" officeooo:paragraph-rsid="017a7f99" style:font-size-asian="10.5pt" style:font-size-complex="10.5pt"/>
    </style:style>
    <style:style style:name="P234" style:family="paragraph" style:parent-style-name="Preformatted_20_Text">
      <style:text-properties fo:font-size="10.5pt" officeooo:paragraph-rsid="00ec4916" style:font-size-asian="10.5pt" style:font-size-complex="10.5pt"/>
    </style:style>
    <style:style style:name="P235" style:family="paragraph" style:parent-style-name="Preformatted_20_Text">
      <style:text-properties fo:font-size="10.5pt" officeooo:paragraph-rsid="00ef42f9" style:font-size-asian="10.5pt" style:font-size-complex="10.5pt"/>
    </style:style>
    <style:style style:name="P236" style:family="paragraph" style:parent-style-name="Preformatted_20_Text">
      <style:text-properties officeooo:paragraph-rsid="00271de5"/>
    </style:style>
    <style:style style:name="P237" style:family="paragraph" style:parent-style-name="Preformatted_20_Text">
      <style:text-properties officeooo:paragraph-rsid="00632409"/>
    </style:style>
    <style:style style:name="P238" style:family="paragraph" style:parent-style-name="Preformatted_20_Text">
      <style:paragraph-properties fo:line-height="100%" fo:text-align="start" style:justify-single-word="false"/>
      <style:text-properties officeooo:paragraph-rsid="00972d36"/>
    </style:style>
    <style:style style:name="P239" style:family="paragraph" style:parent-style-name="Preformatted_20_Text">
      <style:paragraph-properties fo:line-height="100%" fo:text-align="start" style:justify-single-word="false"/>
      <style:text-properties officeooo:paragraph-rsid="00e85bc2"/>
    </style:style>
    <style:style style:name="P240" style:family="paragraph" style:parent-style-name="Preformatted_20_Text">
      <style:text-properties officeooo:paragraph-rsid="00acd3a3"/>
    </style:style>
    <style:style style:name="P241" style:family="paragraph" style:parent-style-name="Preformatted_20_Text">
      <style:text-properties officeooo:paragraph-rsid="00c5fea8"/>
    </style:style>
    <style:style style:name="P242" style:family="paragraph" style:parent-style-name="Preformatted_20_Text">
      <style:text-properties officeooo:paragraph-rsid="010ddb49"/>
    </style:style>
    <style:style style:name="P243" style:family="paragraph" style:parent-style-name="Preformatted_20_Text">
      <style:text-properties style:font-name="Liberation Serif" fo:font-size="10.5pt" officeooo:rsid="0121974b" officeooo:paragraph-rsid="0121974b" style:font-size-asian="10.5pt" style:font-size-complex="10.5pt"/>
    </style:style>
    <style:style style:name="P244" style:family="paragraph" style:parent-style-name="Preformatted_20_Text">
      <style:text-properties officeooo:paragraph-rsid="0121974b"/>
    </style:style>
    <style:style style:name="P245" style:family="paragraph" style:parent-style-name="Preformatted_20_Text">
      <style:text-properties officeooo:rsid="01246555" officeooo:paragraph-rsid="012535f0" fo:background-color="transparent"/>
    </style:style>
    <style:style style:name="P246" style:family="paragraph" style:parent-style-name="Preformatted_20_Text">
      <style:text-properties officeooo:paragraph-rsid="01698b5c"/>
    </style:style>
    <style:style style:name="P247" style:family="paragraph" style:parent-style-name="Preformatted_20_Text">
      <style:text-properties officeooo:paragraph-rsid="017a6f78"/>
    </style:style>
    <style:style style:name="P248" style:family="paragraph" style:parent-style-name="Heading_20_2">
      <style:paragraph-properties fo:text-align="center" style:justify-single-word="false"/>
      <style:text-properties style:font-name="Times New Roman" fo:font-size="10.5pt" fo:font-weight="normal" style:font-size-asian="10.5pt" style:font-weight-asian="normal" style:font-size-complex="10.5pt" style:font-weight-complex="normal"/>
    </style:style>
    <style:style style:name="P249" style:family="paragraph" style:parent-style-name="Heading_20_2">
      <style:text-properties style:font-name="Times New Roman" fo:font-size="10.5pt" style:font-size-asian="10.5pt" style:font-size-complex="10.5pt"/>
    </style:style>
    <style:style style:name="P250" style:family="paragraph" style:parent-style-name="Heading_20_1">
      <style:text-properties fo:font-size="14pt" style:font-size-asian="14pt" style:font-size-complex="14pt"/>
    </style:style>
    <style:style style:name="P251" style:family="paragraph" style:parent-style-name="Heading_20_1">
      <style:paragraph-properties fo:text-align="start" style:justify-single-word="false"/>
      <style:text-properties fo:font-size="14pt" officeooo:paragraph-rsid="010ddb49" style:font-size-asian="14pt" style:font-size-complex="14pt"/>
    </style:style>
    <style:style style:name="P252" style:family="paragraph" style:parent-style-name="Heading_20_1">
      <style:text-properties fo:font-size="10.5pt" style:font-size-asian="10.5pt" style:font-size-complex="10.5pt"/>
    </style:style>
    <style:style style:name="P253" style:family="paragraph" style:parent-style-name="Heading_20_1">
      <style:text-properties officeooo:paragraph-rsid="0018c963"/>
    </style:style>
    <style:style style:name="P254" style:family="paragraph" style:parent-style-name="Heading_20_1">
      <style:paragraph-properties fo:text-align="start" style:justify-single-word="false"/>
      <style:text-properties style:font-name="Liberation Serif" fo:font-size="10.5pt" fo:background-color="transparent" style:font-size-asian="10.5pt" style:font-size-complex="10.5pt"/>
    </style:style>
    <style:style style:name="P255" style:family="paragraph" style:parent-style-name="Table_20_Heading">
      <style:text-properties fo:font-size="10.5pt" style:font-size-asian="10.5pt" style:font-size-complex="10.5pt"/>
    </style:style>
    <style:style style:name="P256" style:family="paragraph" style:parent-style-name="Preformatted_20_Text">
      <style:paragraph-properties fo:text-align="start" style:justify-single-word="false"/>
      <style:text-properties style:font-name="Times New Roman" fo:font-size="10.5pt" officeooo:paragraph-rsid="017b26b6" style:font-size-asian="10.5pt" style:font-size-complex="10.5pt"/>
    </style:style>
    <style:style style:name="P257" style:family="paragraph" style:parent-style-name="Standard" style:list-style-name="L1">
      <style:text-properties fo:font-size="10.5pt" style:font-size-asian="10.5pt" style:font-size-complex="10.5pt"/>
    </style:style>
    <style:style style:name="P258" style:family="paragraph" style:parent-style-name="Standard" style:list-style-name="L2">
      <style:text-properties fo:font-size="10.5pt" style:font-size-asian="10.5pt" style:font-size-complex="10.5pt"/>
    </style:style>
    <style:style style:name="P259" style:family="paragraph" style:parent-style-name="Standard" style:list-style-name="L2">
      <style:text-properties fo:font-size="10.5pt" fo:font-weight="normal" style:font-size-asian="10.5pt" style:font-weight-asian="normal" style:font-size-complex="10.5pt" style:font-weight-complex="normal"/>
    </style:style>
    <style:style style:name="P260" style:family="paragraph" style:parent-style-name="Standard" style:list-style-name="L4">
      <style:text-properties fo:font-size="10.5pt" fo:font-weight="bold" style:font-size-asian="10.5pt" style:font-weight-asian="bold" style:font-size-complex="10.5pt" style:font-weight-complex="bold"/>
    </style:style>
    <style:style style:name="P261" style:family="paragraph" style:parent-style-name="Standard" style:list-style-name="L6">
      <style:text-properties fo:font-size="10.5pt" fo:font-weight="bold" style:font-size-asian="10.5pt" style:font-weight-asian="bold" style:font-size-complex="10.5pt" style:font-weight-complex="bold"/>
    </style:style>
    <style:style style:name="P262" style:family="paragraph" style:parent-style-name="Standard" style:list-style-name="L3"/>
    <style:style style:name="P263" style:family="paragraph" style:parent-style-name="Standard" style:list-style-name="L5">
      <style:text-properties style:font-name="Times New Roman" fo:font-size="10.5pt" fo:font-weight="bold" style:font-size-asian="10.5pt" style:font-weight-asian="bold" style:font-size-complex="10.5pt" style:font-weight-complex="bold"/>
    </style:style>
    <style:style style:name="P264" style:family="paragraph" style:parent-style-name="Text_20_body" style:list-style-name="L1"/>
    <style:style style:name="P265" style:family="paragraph" style:parent-style-name="Text_20_body" style:list-style-name="L1">
      <style:text-properties fo:font-size="10.5pt" fo:font-weight="normal" style:font-size-asian="10.5pt" style:font-weight-asian="normal" style:font-size-complex="10.5pt" style:font-weight-complex="normal"/>
    </style:style>
    <style:style style:name="P266" style:family="paragraph" style:parent-style-name="Text_20_body" style:list-style-name="L1">
      <style:text-properties fo:font-size="10.5pt" style:font-size-asian="10.5pt" style:font-size-complex="10.5pt"/>
    </style:style>
    <style:style style:name="P267" style:family="paragraph" style:parent-style-name="Text_20_body" style:list-style-name="L7">
      <style:text-properties fo:font-size="10.5pt" style:font-size-asian="10.5pt" style:font-size-complex="10.5pt"/>
    </style:style>
    <style:style style:name="P268" style:family="paragraph" style:parent-style-name="Text_20_body">
      <style:paragraph-properties fo:text-align="start" style:justify-single-word="false"/>
      <style:text-properties style:font-name="Times New Roman" fo:font-size="10.5pt" style:font-size-asian="10.5pt" style:font-size-complex="10.5pt"/>
    </style:style>
    <style:style style:name="T1" style:family="text">
      <style:text-properties fo:background-color="#ffff00" loext:char-shading-value="0"/>
    </style:style>
    <style:style style:name="T2" style:family="text">
      <style:text-properties officeooo:rsid="01140321" fo:background-color="#ffff00" loext:char-shading-value="0"/>
    </style:style>
    <style:style style:name="T3" style:family="text">
      <style:text-properties officeooo:rsid="01032b5f" fo:background-color="#ffff00" loext:char-shading-value="0"/>
    </style:style>
    <style:style style:name="T4" style:family="text">
      <style:text-properties officeooo:rsid="01698b5c" fo:background-color="#ffff00" loext:char-shading-value="0"/>
    </style:style>
    <style:style style:name="T5" style:family="text">
      <style:text-properties officeooo:rsid="017b26b6" fo:background-color="#ffff00" loext:char-shading-value="0"/>
    </style:style>
    <style:style style:name="T6" style:family="text">
      <style:text-properties officeooo:rsid="017b26b6" fo:background-color="#ffff00" loext:char-shading-value="0"/>
    </style:style>
    <style:style style:name="T7" style:family="text">
      <style:text-properties fo:background-color="transparent" loext:char-shading-value="0"/>
    </style:style>
    <style:style style:name="T8" style:family="text">
      <style:text-properties officeooo:rsid="010f225a" fo:background-color="transparent" loext:char-shading-value="0"/>
    </style:style>
    <style:style style:name="T9" style:family="text">
      <style:text-properties fo:background-color="#eb613d" loext:char-shading-value="0"/>
    </style:style>
    <style:style style:name="T10" style:family="text">
      <style:text-properties fo:background-color="#ffcc99" loext:char-shading-value="0"/>
    </style:style>
    <style:style style:name="T11" style:family="text">
      <style:text-properties fo:background-color="#00ff00" loext:char-shading-value="0"/>
    </style:style>
    <style:style style:name="T12" style:family="text">
      <style:text-properties fo:background-color="#00ffff" loext:char-shading-value="0"/>
    </style:style>
    <style:style style:name="T13" style:family="text">
      <style:text-properties fo:font-style="italic" style:font-style-asian="italic" style:font-style-complex="italic"/>
    </style:style>
    <style:style style:name="T14" style:family="text">
      <style:text-properties fo:font-style="italic" officeooo:rsid="00fa3ee1" style:font-style-asian="italic" style:font-style-complex="italic"/>
    </style:style>
    <style:style style:name="T15" style:family="text">
      <style:text-properties fo:font-style="italic" officeooo:rsid="017b26b6" style:font-style-asian="italic" style:font-style-complex="italic"/>
    </style:style>
    <style:style style:name="T16" style:family="text">
      <style:text-properties fo:font-style="italic" fo:background-color="#ffff00" loext:char-shading-value="0" style:font-style-asian="italic" style:font-style-complex="italic"/>
    </style:style>
    <style:style style:name="T17" style:family="text">
      <style:text-properties fo:font-style="italic" officeooo:rsid="00370f48" fo:background-color="#ffff00" loext:char-shading-value="0" style:font-style-asian="italic" style:font-style-complex="italic"/>
    </style:style>
    <style:style style:name="T18" style:family="text">
      <style:text-properties fo:font-style="italic" officeooo:rsid="003fbbe2" fo:background-color="#ffff00" loext:char-shading-value="0" style:font-style-asian="italic" style:font-style-complex="italic"/>
    </style:style>
    <style:style style:name="T19" style:family="text">
      <style:text-properties fo:font-style="italic" officeooo:rsid="0076f42d" fo:background-color="#ffff00" loext:char-shading-value="0" style:font-style-asian="italic" style:font-style-complex="italic"/>
    </style:style>
    <style:style style:name="T20" style:family="text">
      <style:text-properties fo:font-style="italic" officeooo:rsid="00b6a9c2" fo:background-color="#ffff00" loext:char-shading-value="0" style:font-style-asian="italic" style:font-style-complex="italic"/>
    </style:style>
    <style:style style:name="T21" style:family="text">
      <style:text-properties fo:font-style="italic" officeooo:rsid="00c17969" fo:background-color="#ffff00" loext:char-shading-value="0" style:font-style-asian="italic" style:font-style-complex="italic"/>
    </style:style>
    <style:style style:name="T22" style:family="text">
      <style:text-properties fo:font-style="italic" officeooo:rsid="00c99607" fo:background-color="#ffff00" loext:char-shading-value="0" style:font-style-asian="italic" style:font-style-complex="italic"/>
    </style:style>
    <style:style style:name="T23" style:family="text">
      <style:text-properties fo:font-style="italic" officeooo:rsid="017b26b6" fo:background-color="#ffff00" loext:char-shading-value="0"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2dee64" style:font-style-asian="italic" style:font-weight-asian="normal" style:font-style-complex="italic" style:font-weight-complex="normal"/>
    </style:style>
    <style:style style:name="T26" style:family="text">
      <style:text-properties fo:font-style="italic" fo:font-weight="normal" officeooo:rsid="00f5252a" style:font-style-asian="italic" style:font-weight-asian="normal" style:font-style-complex="italic" style:font-weight-complex="normal"/>
    </style:style>
    <style:style style:name="T27" style:family="text">
      <style:text-properties fo:font-style="italic" fo:font-weight="normal" fo:background-color="#ffff00" loext:char-shading-value="0" style:font-style-asian="italic" style:font-weight-asian="normal" style:font-style-complex="italic" style:font-weight-complex="normal"/>
    </style:style>
    <style:style style:name="T28" style:family="text">
      <style:text-properties fo:font-style="italic" fo:font-weight="normal" officeooo:rsid="00b10353" fo:background-color="#ffff00" loext:char-shading-value="0" style:font-style-asian="italic" style:font-weight-asian="normal" style:font-style-complex="italic" style:font-weight-complex="normal"/>
    </style:style>
    <style:style style:name="T29" style:family="text">
      <style:text-properties fo:font-style="italic" fo:font-weight="normal" officeooo:rsid="002dee64" fo:background-color="#ffff00" loext:char-shading-value="0" style:font-style-asian="italic" style:font-weight-asian="normal" style:font-style-complex="italic" style:font-weight-complex="normal"/>
    </style:style>
    <style:style style:name="T30" style:family="text">
      <style:text-properties fo:font-style="italic" fo:font-weight="normal" officeooo:rsid="01698b5c" fo:background-color="#ffff00" loext:char-shading-value="0" style:font-style-asian="italic" style:font-weight-asian="normal" style:font-style-complex="italic" style:font-weight-complex="normal"/>
    </style:style>
    <style:style style:name="T31" style:family="text">
      <style:text-properties fo:font-style="italic" fo:font-weight="normal" fo:background-color="transparent" loext:char-shading-value="0" style:font-style-asian="italic" style:font-weight-asian="normal" style:font-style-complex="italic" style:font-weight-complex="normal"/>
    </style:style>
    <style:style style:name="T32" style:family="text">
      <style:text-properties fo:font-style="italic" fo:font-weight="normal" officeooo:rsid="00ea7b8b" fo:background-color="#ffff6d" loext:char-shading-value="0" style:font-style-asian="italic" style:font-weight-asian="normal" style:font-style-complex="italic" style:font-weight-complex="normal"/>
    </style:style>
    <style:style style:name="T33" style:family="text">
      <style:text-properties fo:font-style="italic" fo:font-weight="normal" officeooo:rsid="0139d6eb" style:font-weight-asian="normal" style:font-weight-complex="normal"/>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officeooo:rsid="014dc054" style:font-style-asian="italic" style:font-weight-asian="bold" style:font-style-complex="italic" style:font-weight-complex="bold"/>
    </style:style>
    <style:style style:name="T36" style:family="text">
      <style:text-properties fo:font-style="italic" fo:font-weight="bold" officeooo:rsid="01c50cc1" style:font-style-asian="italic" style:font-weight-asian="bold" style:font-style-complex="italic" style:font-weight-complex="bold"/>
    </style:style>
    <style:style style:name="T37" style:family="text">
      <style:text-properties fo:font-style="italic" fo:font-weight="bold" fo:background-color="transparent" loext:char-shading-value="0" style:font-style-asian="italic" style:font-weight-asian="bold" style:font-style-complex="italic" style:font-weight-complex="bold"/>
    </style:style>
    <style:style style:name="T38" style:family="text">
      <style:text-properties fo:font-style="italic" fo:font-weight="bold" officeooo:rsid="00b10353" fo:background-color="#ffff00" loext:char-shading-value="0" style:font-style-asian="italic" style:font-weight-asian="bold" style:font-style-complex="italic" style:font-weight-complex="bold"/>
    </style:style>
    <style:style style:name="T39" style:family="text">
      <style:text-properties fo:font-style="italic" fo:background-color="transparent" loext:char-shading-value="0" style:font-style-asian="italic" style:font-style-complex="italic"/>
    </style:style>
    <style:style style:name="T40" style:family="text">
      <style:text-properties fo:font-style="italic" fo:background-color="#81d41a" loext:char-shading-value="0" style:font-style-asian="italic" style:font-style-complex="italic"/>
    </style:style>
    <style:style style:name="T41" style:family="text">
      <style:text-properties fo:font-style="italic" officeooo:rsid="00ffe125" fo:background-color="#81d41a" loext:char-shading-value="0" style:font-style-asian="italic" style:font-style-complex="italic"/>
    </style:style>
    <style:style style:name="T42" style:family="text">
      <style:text-properties fo:font-style="italic" officeooo:rsid="01310d2f" fo:background-color="#81d41a" loext:char-shading-value="0" style:font-style-asian="italic" style:font-style-complex="italic"/>
    </style:style>
    <style:style style:name="T43" style:family="text">
      <style:text-properties fo:font-style="italic" officeooo:rsid="01371e86" fo:background-color="#81d41a" loext:char-shading-value="0" style:font-style-asian="italic" style:font-style-complex="italic"/>
    </style:style>
    <style:style style:name="T44" style:family="text">
      <style:text-properties fo:font-style="italic" officeooo:rsid="013532c9" style:font-name-asian="DejaVu Sans Mono" style:font-style-asian="italic" style:font-name-complex="DejaVu Sans Mono" style:font-style-complex="italic"/>
    </style:style>
    <style:style style:name="T45" style:family="text">
      <style:text-properties fo:font-size="12pt" fo:font-style="normal" fo:background-color="transparent" loext:char-shading-value="0" style:font-size-asian="12pt" style:font-style-asian="normal" style:font-size-complex="12pt" style:font-style-complex="normal"/>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fo:font-weight="bold" officeooo:rsid="010c7c84" style:font-size-asian="12pt" style:font-weight-asian="bold" style:font-size-complex="12pt" style:font-weight-complex="bold"/>
    </style:style>
    <style:style style:name="T48" style:family="text">
      <style:text-properties fo:font-size="12pt" fo:font-weight="bold" fo:background-color="#ffff00" loext:char-shading-value="0" style:font-size-asian="12pt" style:font-weight-asian="bold" style:font-size-complex="12pt" style:font-weight-complex="bold"/>
    </style:style>
    <style:style style:name="T49" style:family="text">
      <style:text-properties fo:font-size="12pt" style:font-size-asian="12pt" style:font-size-complex="12pt"/>
    </style:style>
    <style:style style:name="T50" style:family="text">
      <style:text-properties fo:font-size="12pt" fo:font-style="italic" fo:font-weight="normal" style:font-size-asian="12pt" style:font-weight-asian="normal" style:font-size-complex="12pt" style:font-weight-complex="normal"/>
    </style:style>
    <style:style style:name="T5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normal" officeooo:rsid="0104c051" style:font-size-asian="12pt" style:font-weight-asian="normal" style:font-size-complex="12pt" style:font-weight-complex="normal"/>
    </style:style>
    <style:style style:name="T54" style:family="text">
      <style:text-properties fo:font-size="18pt" style:font-size-asian="18pt" style:font-size-complex="18pt"/>
    </style:style>
    <style:style style:name="T55" style:family="text">
      <style:text-properties fo:font-size="10pt" fo:font-weight="normal" fo:background-color="#ffff00" loext:char-shading-value="0" style:font-size-asian="10pt" style:font-weight-asian="normal" style:font-size-complex="10pt" style:font-weight-complex="normal"/>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font-weight="normal" officeooo:rsid="00372edd" style:font-size-asian="10pt" style:font-weight-asian="normal" style:font-size-complex="10pt" style:font-weight-complex="normal"/>
    </style:style>
    <style:style style:name="T58" style:family="text">
      <style:text-properties fo:font-size="10pt" fo:font-weight="normal" officeooo:rsid="00440664" style:font-size-asian="10pt" style:font-weight-asian="normal" style:font-size-complex="10pt" style:font-weight-complex="normal"/>
    </style:style>
    <style:style style:name="T59" style:family="text">
      <style:text-properties fo:font-size="10pt" fo:background-color="#ffff00" loext:char-shading-value="0" style:font-size-asian="10pt" style:font-size-complex="10pt"/>
    </style:style>
    <style:style style:name="T60" style:family="text">
      <style:text-properties fo:font-size="10pt" style:font-size-asian="10pt" style:font-size-complex="10pt"/>
    </style:style>
    <style:style style:name="T61" style:family="text">
      <style:text-properties fo:font-size="10pt" officeooo:rsid="001ed292" style:font-size-asian="10pt" style:font-size-complex="10pt"/>
    </style:style>
    <style:style style:name="T62" style:family="text">
      <style:text-properties fo:font-size="10pt" officeooo:rsid="00505d58" style:font-size-asian="10pt" style:font-size-complex="10pt"/>
    </style:style>
    <style:style style:name="T63" style:family="text">
      <style:text-properties fo:font-size="10pt" officeooo:rsid="005e5ff8" style:font-size-asian="10pt" style:font-size-complex="10pt"/>
    </style:style>
    <style:style style:name="T64" style:family="text">
      <style:text-properties fo:font-size="10pt" officeooo:rsid="007c77c0" style:font-size-asian="10pt" style:font-size-complex="10pt"/>
    </style:style>
    <style:style style:name="T65" style:family="text">
      <style:text-properties fo:font-size="10pt" officeooo:rsid="00845d39" style:font-size-asian="10pt" style:font-size-complex="10pt"/>
    </style:style>
    <style:style style:name="T66" style:family="text">
      <style:text-properties fo:font-size="10pt" officeooo:rsid="00aecd58" style:font-size-asian="10pt" style:font-size-complex="10pt"/>
    </style:style>
    <style:style style:name="T67" style:family="text">
      <style:text-properties fo:font-size="10pt" officeooo:rsid="010e663d" style:font-size-asian="10pt" style:font-size-complex="10pt"/>
    </style:style>
    <style:style style:name="T68" style:family="text">
      <style:text-properties fo:font-size="10pt" officeooo:rsid="013532c9" style:font-size-asian="10pt" style:font-size-complex="10pt"/>
    </style:style>
    <style:style style:name="T69" style:family="text">
      <style:text-properties fo:font-size="10pt" fo:font-weight="bold" style:font-size-asian="10pt" style:font-weight-asian="bold" style:font-size-complex="10pt" style:font-weight-complex="bold"/>
    </style:style>
    <style:style style:name="T70" style:family="text">
      <style:text-properties fo:font-size="10pt" fo:font-style="italic" fo:font-weight="normal" officeooo:rsid="001b6880" fo:background-color="#ffff00" loext:char-shading-value="0" style:font-size-asian="10pt" style:font-style-asian="italic" style:font-weight-asian="normal" style:font-size-complex="10pt" style:font-style-complex="italic" style:font-weight-complex="normal"/>
    </style:style>
    <style:style style:name="T71" style:family="text">
      <style:text-properties fo:font-size="10pt" fo:font-style="italic" fo:font-weight="normal" officeooo:rsid="00acd3a3" fo:background-color="#ffff00" loext:char-shading-value="0" style:font-size-asian="10pt" style:font-style-asian="italic" style:font-weight-asian="normal" style:font-size-complex="10pt" style:font-style-complex="italic" style:font-weight-complex="normal"/>
    </style:style>
    <style:style style:name="T72" style:family="text">
      <style:text-properties fo:font-size="10pt" fo:font-style="italic" fo:font-weight="normal" officeooo:rsid="0167d9d4" fo:background-color="#ffff00" loext:char-shading-value="0" style:font-size-asian="10pt" style:font-style-asian="italic" style:font-weight-asian="normal" style:font-size-complex="10pt" style:font-style-complex="italic" style:font-weight-complex="normal"/>
    </style:style>
    <style:style style:name="T73" style:family="text">
      <style:text-properties fo:font-size="10pt" fo:font-style="italic" fo:font-weight="normal" officeooo:rsid="00b10353" fo:background-color="#ffff00" loext:char-shading-value="0" style:font-size-asian="10pt" style:font-style-asian="italic" style:font-weight-asian="normal" style:font-size-complex="10pt" style:font-style-complex="italic" style:font-weight-complex="normal"/>
    </style:style>
    <style:style style:name="T7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5" style:family="text">
      <style:text-properties fo:font-size="10pt" fo:font-style="italic" fo:font-weight="normal" officeooo:rsid="005a63c0" style:font-size-asian="10pt" style:font-style-asian="italic" style:font-weight-asian="normal" style:font-size-complex="10pt" style:font-style-complex="italic" style:font-weight-complex="normal"/>
    </style:style>
    <style:style style:name="T76" style:family="text">
      <style:text-properties fo:font-size="10pt" fo:font-style="italic" fo:font-weight="normal" officeooo:rsid="00b7e092" style:font-size-asian="10pt" style:font-style-asian="italic" style:font-weight-asian="normal" style:font-size-complex="10pt" style:font-style-complex="italic" style:font-weight-complex="normal"/>
    </style:style>
    <style:style style:name="T77" style:family="text">
      <style:text-properties fo:font-size="10pt" fo:font-style="italic" fo:font-weight="bold" officeooo:rsid="005a63c0" style:font-size-asian="10pt" style:font-style-asian="italic" style:font-weight-asian="bold" style:font-size-complex="10pt" style:font-style-complex="italic" style:font-weight-complex="bold"/>
    </style:style>
    <style:style style:name="T78" style:family="text">
      <style:text-properties fo:font-size="10pt" fo:font-style="italic" fo:background-color="#ffff00" loext:char-shading-value="0" style:font-size-asian="10pt" style:font-style-asian="italic" style:font-size-complex="10pt" style:font-style-complex="italic"/>
    </style:style>
    <style:style style:name="T79" style:family="text">
      <style:text-properties fo:font-size="10pt" fo:font-style="italic" officeooo:rsid="00dfcbc4" fo:background-color="#ffff00" loext:char-shading-value="0" style:font-size-asian="10pt" style:font-style-asian="italic" style:font-size-complex="10pt" style:font-style-complex="italic"/>
    </style:style>
    <style:style style:name="T80" style:family="text">
      <style:text-properties fo:font-size="10pt" fo:font-style="italic" officeooo:rsid="00f8451a" fo:background-color="#ffff00" loext:char-shading-value="0" style:font-size-asian="10pt" style:font-style-asian="italic" style:font-size-complex="10pt" style:font-style-complex="italic"/>
    </style:style>
    <style:style style:name="T81" style:family="text">
      <style:text-properties fo:font-size="10pt" fo:font-style="italic" officeooo:rsid="013532c9" fo:background-color="#ffff00" loext:char-shading-value="0" style:font-size-asian="10pt" style:font-style-asian="italic" style:font-size-complex="10pt" style:font-style-complex="italic"/>
    </style:style>
    <style:style style:name="T82" style:family="text">
      <style:text-properties fo:font-size="10pt" fo:font-style="italic" officeooo:rsid="017b26b6" fo:background-color="#ffff00" loext:char-shading-value="0" style:font-size-asian="10pt" style:font-style-asian="italic" style:font-size-complex="10pt" style:font-style-complex="italic"/>
    </style:style>
    <style:style style:name="T83" style:family="text">
      <style:text-properties fo:font-size="10pt" fo:font-style="italic" officeooo:rsid="017b26b6" fo:background-color="#ffff00" loext:char-shading-value="0" style:font-size-asian="10pt" style:font-style-asian="italic" style:font-size-complex="10pt" style:font-style-complex="italic"/>
    </style:style>
    <style:style style:name="T84" style:family="text">
      <style:text-properties fo:font-size="10pt" fo:font-style="italic" officeooo:rsid="017b6187" fo:background-color="#ffff00" loext:char-shading-value="0" style:font-size-asian="10pt" style:font-style-asian="italic" style:font-size-complex="10pt" style:font-style-complex="italic"/>
    </style:style>
    <style:style style:name="T85" style:family="text">
      <style:text-properties fo:font-size="10pt" fo:font-style="italic" officeooo:rsid="017c821c" fo:background-color="#ffff00" loext:char-shading-value="0" style:font-size-asian="10pt" style:font-style-asian="italic" style:font-size-complex="10pt" style:font-style-complex="italic"/>
    </style:style>
    <style:style style:name="T86" style:family="text">
      <style:text-properties fo:font-size="10pt" fo:font-style="italic" officeooo:rsid="012f2ab0" fo:background-color="#81d41a" loext:char-shading-value="0" style:font-size-asian="10pt" style:font-style-asian="italic" style:font-size-complex="10pt" style:font-style-complex="italic"/>
    </style:style>
    <style:style style:name="T87" style:family="text">
      <style:text-properties fo:font-size="10pt" fo:font-style="italic" officeooo:rsid="0167d9d4" fo:background-color="#81d41a" loext:char-shading-value="0" style:font-size-asian="10pt" style:font-style-asian="italic" style:font-size-complex="10pt" style:font-style-complex="italic"/>
    </style:style>
    <style:style style:name="T88" style:family="text">
      <style:text-properties fo:font-size="10pt" fo:font-style="italic" officeooo:rsid="0176969e" fo:background-color="#81d41a" loext:char-shading-value="0" style:font-size-asian="10pt" style:font-style-asian="italic" style:font-size-complex="10pt" style:font-style-complex="italic"/>
    </style:style>
    <style:style style:name="T89" style:family="text">
      <style:text-properties fo:font-size="10pt" fo:font-style="italic" officeooo:rsid="0167d9d4" fo:background-color="transparent" loext:char-shading-value="0" style:font-size-asian="10pt" style:font-style-asian="italic" style:font-size-complex="10pt" style:font-style-complex="italic"/>
    </style:style>
    <style:style style:name="T90" style:family="text">
      <style:text-properties fo:font-size="10pt" fo:font-style="italic" style:font-size-asian="10pt" style:font-style-asian="italic" style:font-size-complex="10pt" style:font-style-complex="italic"/>
    </style:style>
    <style:style style:name="T91" style:family="text">
      <style:text-properties fo:font-size="10pt" fo:font-style="italic" officeooo:rsid="017b26b6" style:font-size-asian="10pt" style:font-style-asian="italic" style:font-size-complex="10pt" style:font-style-complex="italic"/>
    </style:style>
    <style:style style:name="T92" style:family="text">
      <style:text-properties fo:font-size="14pt" style:font-size-asian="14pt" style:font-size-complex="14pt"/>
    </style:style>
    <style:style style:name="T93" style:family="text">
      <style:text-properties fo:font-size="14pt" officeooo:rsid="010ddb49" style:font-size-asian="14pt" style:font-size-complex="14pt"/>
    </style:style>
    <style:style style:name="T94" style:family="text">
      <style:text-properties fo:font-size="14pt" fo:font-weight="bold" style:font-size-asian="14pt" style:font-weight-asian="bold" style:font-size-complex="14pt" style:font-weight-complex="bold"/>
    </style:style>
    <style:style style:name="T95" style:family="text">
      <style:text-properties fo:font-size="14pt" fo:font-weight="bold" officeooo:rsid="009ae7cb" style:font-size-asian="14pt" style:font-weight-asian="bold" style:font-size-complex="14pt" style:font-weight-complex="bold"/>
    </style:style>
    <style:style style:name="T96" style:family="text">
      <style:text-properties fo:font-size="14pt" fo:font-weight="bold" officeooo:rsid="00cbaa94" style:font-size-asian="14pt" style:font-weight-asian="bold" style:font-size-complex="14pt" style:font-weight-complex="bold"/>
    </style:style>
    <style:style style:name="T97" style:family="text">
      <style:text-properties fo:font-size="14pt" fo:font-weight="bold" officeooo:rsid="00ea7b8b" style:font-size-asian="14pt" style:font-weight-asian="bold" style:font-size-complex="14pt" style:font-weight-complex="bold"/>
    </style:style>
    <style:style style:name="T98" style:family="text">
      <style:text-properties fo:font-size="14pt" fo:font-weight="bold" officeooo:rsid="010c32d2" style:font-size-asian="14pt" style:font-weight-asian="bold" style:font-size-complex="14pt" style:font-weight-complex="bold"/>
    </style:style>
    <style:style style:name="T99" style:family="text">
      <style:text-properties fo:font-size="14pt" fo:font-weight="bold" officeooo:rsid="010dd45b" style:font-size-asian="14pt" style:font-weight-asian="bold" style:font-size-complex="14pt" style:font-weight-complex="bold"/>
    </style:style>
    <style:style style:name="T100" style:family="text">
      <style:text-properties fo:font-size="14pt" fo:font-style="normal" fo:font-weight="bold" style:font-size-asian="14pt" style:font-style-asian="normal" style:font-weight-asian="bold" style:font-size-complex="14pt" style:font-style-complex="normal" style:font-weight-complex="bold"/>
    </style:style>
    <style:style style:name="T10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2" style:family="text">
      <style:text-properties fo:font-size="14pt" fo:font-weight="normal" style:font-size-asian="14pt" style:font-weight-asian="normal" style:font-size-complex="14pt" style:font-weight-complex="normal"/>
    </style:style>
    <style:style style:name="T103" style:family="text">
      <style:text-properties fo:font-size="10.5pt" fo:font-weight="bold" style:font-size-asian="10.5pt" style:font-weight-asian="bold" style:font-size-complex="10.5pt" style:font-weight-complex="bold"/>
    </style:style>
    <style:style style:name="T104" style:family="text">
      <style:text-properties fo:font-size="10.5pt" fo:font-weight="bold" officeooo:rsid="001b5bee" style:font-size-asian="10.5pt" style:font-weight-asian="bold" style:font-size-complex="10.5pt" style:font-weight-complex="bold"/>
    </style:style>
    <style:style style:name="T105" style:family="text">
      <style:text-properties fo:font-size="10.5pt" fo:font-weight="bold" officeooo:rsid="005a4adb" style:font-size-asian="10.5pt" style:font-weight-asian="bold" style:font-size-complex="10.5pt" style:font-weight-complex="bold"/>
    </style:style>
    <style:style style:name="T106" style:family="text">
      <style:text-properties fo:font-size="10.5pt" fo:font-weight="bold" officeooo:rsid="008518c4" style:font-size-asian="10.5pt" style:font-weight-asian="bold" style:font-size-complex="10.5pt" style:font-weight-complex="bold"/>
    </style:style>
    <style:style style:name="T107" style:family="text">
      <style:text-properties fo:font-size="10.5pt" fo:font-weight="bold" officeooo:rsid="00856c12" style:font-size-asian="10.5pt" style:font-weight-asian="bold" style:font-size-complex="10.5pt" style:font-weight-complex="bold"/>
    </style:style>
    <style:style style:name="T108" style:family="text">
      <style:text-properties fo:font-size="10.5pt" fo:font-weight="bold" officeooo:rsid="00867ad4" style:font-size-asian="10.5pt" style:font-weight-asian="bold" style:font-size-complex="10.5pt" style:font-weight-complex="bold"/>
    </style:style>
    <style:style style:name="T109" style:family="text">
      <style:text-properties fo:font-size="10.5pt" fo:font-weight="bold" officeooo:rsid="0087e572" style:font-size-asian="10.5pt" style:font-weight-asian="bold" style:font-size-complex="10.5pt" style:font-weight-complex="bold"/>
    </style:style>
    <style:style style:name="T110" style:family="text">
      <style:text-properties fo:font-size="10.5pt" fo:font-weight="bold" officeooo:rsid="0089504d" style:font-size-asian="10.5pt" style:font-weight-asian="bold" style:font-size-complex="10.5pt" style:font-weight-complex="bold"/>
    </style:style>
    <style:style style:name="T111" style:family="text">
      <style:text-properties fo:font-size="10.5pt" fo:font-weight="bold" officeooo:rsid="00899f62" style:font-size-asian="10.5pt" style:font-weight-asian="bold" style:font-size-complex="10.5pt" style:font-weight-complex="bold"/>
    </style:style>
    <style:style style:name="T112" style:family="text">
      <style:text-properties fo:font-size="10.5pt" fo:font-weight="bold" officeooo:rsid="005a63c0" style:font-size-asian="10.5pt" style:font-weight-asian="bold" style:font-size-complex="10.5pt" style:font-weight-complex="bold"/>
    </style:style>
    <style:style style:name="T113" style:family="text">
      <style:text-properties fo:font-size="10.5pt" fo:font-weight="bold" officeooo:rsid="00dbda1b" style:font-size-asian="10.5pt" style:font-weight-asian="bold" style:font-size-complex="10.5pt" style:font-weight-complex="bold"/>
    </style:style>
    <style:style style:name="T114" style:family="text">
      <style:text-properties fo:font-size="10.5pt" fo:font-weight="bold" officeooo:rsid="010c32d2" style:font-size-asian="10.5pt" style:font-weight-asian="bold" style:font-size-complex="10.5pt" style:font-weight-complex="bold"/>
    </style:style>
    <style:style style:name="T115" style:family="text">
      <style:text-properties fo:font-size="10.5pt" fo:font-weight="bold" officeooo:rsid="012f2ab0" style:font-size-asian="10.5pt" style:font-weight-asian="bold" style:font-size-complex="10.5pt" style:font-weight-complex="bold"/>
    </style:style>
    <style:style style:name="T116" style:family="text">
      <style:text-properties fo:font-size="10.5pt" fo:font-weight="bold" officeooo:rsid="01317832" style:font-size-asian="10.5pt" style:font-weight-asian="bold" style:font-size-complex="10.5pt" style:font-weight-complex="bold"/>
    </style:style>
    <style:style style:name="T117" style:family="text">
      <style:text-properties fo:font-size="10.5pt" fo:font-weight="bold" officeooo:rsid="01310d2f" style:font-size-asian="10.5pt" style:font-weight-asian="bold" style:font-size-complex="10.5pt" style:font-weight-complex="bold"/>
    </style:style>
    <style:style style:name="T118" style:family="text">
      <style:text-properties fo:font-size="10.5pt" fo:font-weight="bold" officeooo:rsid="01319ce7" style:font-size-asian="10.5pt" style:font-weight-asian="bold" style:font-size-complex="10.5pt" style:font-weight-complex="bold"/>
    </style:style>
    <style:style style:name="T119" style:family="text">
      <style:text-properties fo:font-size="10.5pt" fo:font-weight="bold" fo:background-color="transparent" loext:char-shading-value="0" style:font-size-asian="10.5pt" style:font-weight-asian="bold" style:font-size-complex="10.5pt" style:font-weight-complex="bold"/>
    </style:style>
    <style:style style:name="T120" style:family="text">
      <style:text-properties fo:font-size="10.5pt" fo:font-weight="bold" officeooo:rsid="00b8fda8" fo:background-color="transparent" loext:char-shading-value="0" style:font-size-asian="10.5pt" style:font-weight-asian="bold" style:font-size-complex="10.5pt" style:font-weight-complex="bold"/>
    </style:style>
    <style:style style:name="T121" style:family="text">
      <style:text-properties fo:font-size="10.5pt" fo:font-weight="bold" officeooo:rsid="00feee18" fo:background-color="transparent" loext:char-shading-value="0" style:font-size-asian="10.5pt" style:font-weight-asian="bold" style:font-size-complex="10.5pt" style:font-weight-complex="bold"/>
    </style:style>
    <style:style style:name="T122" style:family="text">
      <style:text-properties fo:font-size="10.5pt" fo:font-weight="bold" officeooo:rsid="01319ce7" fo:background-color="transparent" loext:char-shading-value="0" style:font-size-asian="10.5pt" style:font-weight-asian="bold" style:font-size-complex="10.5pt" style:font-weight-complex="bold"/>
    </style:style>
    <style:style style:name="T123" style:family="text">
      <style:text-properties fo:font-size="10.5pt" fo:font-weight="normal" style:font-size-asian="10.5pt" style:font-weight-asian="normal" style:font-size-complex="10.5pt" style:font-weight-complex="normal"/>
    </style:style>
    <style:style style:name="T124" style:family="text">
      <style:text-properties fo:font-size="10.5pt" fo:font-weight="normal" officeooo:rsid="001b5bee" style:font-size-asian="10.5pt" style:font-weight-asian="normal" style:font-size-complex="10.5pt" style:font-weight-complex="normal"/>
    </style:style>
    <style:style style:name="T125" style:family="text">
      <style:text-properties fo:font-size="10.5pt" fo:font-weight="normal" officeooo:rsid="0019e632" style:font-size-asian="10.5pt" style:font-weight-asian="normal" style:font-size-complex="10.5pt" style:font-weight-complex="normal"/>
    </style:style>
    <style:style style:name="T126" style:family="text">
      <style:text-properties fo:font-size="10.5pt" fo:font-weight="normal" officeooo:rsid="001b7752" style:font-size-asian="10.5pt" style:font-weight-asian="normal" style:font-size-complex="10.5pt" style:font-weight-complex="normal"/>
    </style:style>
    <style:style style:name="T127" style:family="text">
      <style:text-properties fo:font-size="10.5pt" fo:font-weight="normal" officeooo:rsid="005a4adb" style:font-size-asian="10.5pt" style:font-weight-asian="normal" style:font-size-complex="10.5pt" style:font-weight-complex="normal"/>
    </style:style>
    <style:style style:name="T128" style:family="text">
      <style:text-properties fo:font-size="10.5pt" fo:font-weight="normal" officeooo:rsid="005a63c0" style:font-size-asian="10.5pt" style:font-weight-asian="normal" style:font-size-complex="10.5pt" style:font-weight-complex="normal"/>
    </style:style>
    <style:style style:name="T129" style:family="text">
      <style:text-properties fo:font-size="10.5pt" fo:font-weight="normal" officeooo:rsid="0104c051" style:font-size-asian="10.5pt" style:font-weight-asian="normal" style:font-size-complex="10.5pt" style:font-weight-complex="normal"/>
    </style:style>
    <style:style style:name="T130" style:family="text">
      <style:text-properties fo:font-size="10.5pt" fo:font-weight="normal" officeooo:rsid="010b1c63" style:font-size-asian="10.5pt" style:font-weight-asian="normal" style:font-size-complex="10.5pt" style:font-weight-complex="normal"/>
    </style:style>
    <style:style style:name="T131" style:family="text">
      <style:text-properties fo:font-size="10.5pt" fo:font-weight="normal" fo:background-color="#ffff00" loext:char-shading-value="0" style:font-size-asian="10.5pt" style:font-weight-asian="normal" style:font-size-complex="10.5pt" style:font-weight-complex="normal"/>
    </style:style>
    <style:style style:name="T132" style:family="text">
      <style:text-properties fo:font-size="10.5pt" fo:font-weight="normal" officeooo:rsid="0045727c" fo:background-color="#ffff00" loext:char-shading-value="0" style:font-size-asian="10.5pt" style:font-weight-asian="normal" style:font-size-complex="10.5pt" style:font-weight-complex="normal"/>
    </style:style>
    <style:style style:name="T133" style:family="text">
      <style:text-properties fo:font-size="10.5pt" fo:font-weight="normal" fo:background-color="transparent" loext:char-shading-value="0" style:font-size-asian="10.5pt" style:font-weight-asian="normal" style:font-size-complex="10.5pt" style:font-weight-complex="normal"/>
    </style:style>
    <style:style style:name="T134" style:family="text">
      <style:text-properties fo:font-size="10.5pt" fo:font-weight="normal" fo:background-color="#ffff66" loext:char-shading-value="0" style:font-size-asian="10.5pt" style:font-weight-asian="normal" style:font-size-complex="10.5pt" style:font-weight-complex="normal"/>
    </style:style>
    <style:style style:name="T135" style:family="text">
      <style:text-properties fo:font-size="10.5pt" fo:background-color="#ffff00" loext:char-shading-value="0" style:font-size-asian="10.5pt" style:font-size-complex="10.5pt"/>
    </style:style>
    <style:style style:name="T136" style:family="text">
      <style:text-properties fo:font-size="10.5pt" officeooo:rsid="0078f0d8" fo:background-color="#ffff00" loext:char-shading-value="0" style:font-size-asian="10.5pt" style:font-size-complex="10.5pt"/>
    </style:style>
    <style:style style:name="T137" style:family="text">
      <style:text-properties fo:font-size="10.5pt" officeooo:rsid="01317832" fo:background-color="#ffff00" loext:char-shading-value="0" style:font-size-asian="10.5pt" style:font-size-complex="10.5pt"/>
    </style:style>
    <style:style style:name="T138" style:family="text">
      <style:text-properties fo:font-size="10.5pt" officeooo:rsid="01319ce7" fo:background-color="#ffff00" loext:char-shading-value="0" style:font-size-asian="10.5pt" style:font-size-complex="10.5pt"/>
    </style:style>
    <style:style style:name="T139" style:family="text">
      <style:text-properties fo:font-size="10.5pt" style:font-size-asian="10.5pt" style:font-size-complex="10.5pt"/>
    </style:style>
    <style:style style:name="T140" style:family="text">
      <style:text-properties fo:font-size="10.5pt" officeooo:rsid="00224ba7" style:font-size-asian="10.5pt" style:font-size-complex="10.5pt"/>
    </style:style>
    <style:style style:name="T141" style:family="text">
      <style:text-properties fo:font-size="10.5pt" officeooo:rsid="001b7752" style:font-size-asian="10.5pt" style:font-size-complex="10.5pt"/>
    </style:style>
    <style:style style:name="T142" style:family="text">
      <style:text-properties fo:font-size="10.5pt" officeooo:rsid="0019e632" style:font-size-asian="10.5pt" style:font-size-complex="10.5pt"/>
    </style:style>
    <style:style style:name="T143" style:family="text">
      <style:text-properties fo:font-size="10.5pt" officeooo:rsid="001b5bee" style:font-size-asian="10.5pt" style:font-size-complex="10.5pt"/>
    </style:style>
    <style:style style:name="T144" style:family="text">
      <style:text-properties fo:font-size="10.5pt" officeooo:rsid="008518c4" style:font-size-asian="10.5pt" style:font-size-complex="10.5pt"/>
    </style:style>
    <style:style style:name="T145" style:family="text">
      <style:text-properties fo:font-size="10.5pt" officeooo:rsid="00856c12" style:font-size-asian="10.5pt" style:font-size-complex="10.5pt"/>
    </style:style>
    <style:style style:name="T146" style:family="text">
      <style:text-properties fo:font-size="10.5pt" officeooo:rsid="00867ad4" style:font-size-asian="10.5pt" style:font-size-complex="10.5pt"/>
    </style:style>
    <style:style style:name="T147" style:family="text">
      <style:text-properties fo:font-size="10.5pt" officeooo:rsid="0087e572" style:font-size-asian="10.5pt" style:font-size-complex="10.5pt"/>
    </style:style>
    <style:style style:name="T148" style:family="text">
      <style:text-properties fo:font-size="10.5pt" officeooo:rsid="00885a21" style:font-size-asian="10.5pt" style:font-size-complex="10.5pt"/>
    </style:style>
    <style:style style:name="T149" style:family="text">
      <style:text-properties fo:font-size="10.5pt" officeooo:rsid="0089504d" style:font-size-asian="10.5pt" style:font-size-complex="10.5pt"/>
    </style:style>
    <style:style style:name="T150" style:family="text">
      <style:text-properties fo:font-size="10.5pt" officeooo:rsid="00899f62" style:font-size-asian="10.5pt" style:font-size-complex="10.5pt"/>
    </style:style>
    <style:style style:name="T151" style:family="text">
      <style:text-properties fo:font-size="10.5pt" officeooo:rsid="008b7382" style:font-size-asian="10.5pt" style:font-size-complex="10.5pt"/>
    </style:style>
    <style:style style:name="T152" style:family="text">
      <style:text-properties fo:font-size="10.5pt" officeooo:rsid="00ae81eb" style:font-size-asian="10.5pt" style:font-size-complex="10.5pt"/>
    </style:style>
    <style:style style:name="T153" style:family="text">
      <style:text-properties fo:font-size="10.5pt" officeooo:rsid="00bcc49a" style:font-size-asian="10.5pt" style:font-size-complex="10.5pt"/>
    </style:style>
    <style:style style:name="T154" style:family="text">
      <style:text-properties fo:font-size="10.5pt" officeooo:rsid="00dbda1b" style:font-size-asian="10.5pt" style:font-size-complex="10.5pt"/>
    </style:style>
    <style:style style:name="T155" style:family="text">
      <style:text-properties fo:font-size="10.5pt" officeooo:rsid="00f8451a" style:font-size-asian="10.5pt" style:font-size-complex="10.5pt"/>
    </style:style>
    <style:style style:name="T156" style:family="text">
      <style:text-properties fo:font-size="10.5pt" officeooo:rsid="010ddb49" style:font-size-asian="10.5pt" style:font-size-complex="10.5pt"/>
    </style:style>
    <style:style style:name="T157" style:family="text">
      <style:text-properties fo:font-size="10.5pt" officeooo:rsid="012f2ab0" style:font-size-asian="10.5pt" style:font-size-complex="10.5pt"/>
    </style:style>
    <style:style style:name="T158" style:family="text">
      <style:text-properties fo:font-size="10.5pt" officeooo:rsid="01310d2f" style:font-size-asian="10.5pt" style:font-size-complex="10.5pt"/>
    </style:style>
    <style:style style:name="T159" style:family="text">
      <style:text-properties fo:font-size="10.5pt" officeooo:rsid="01317832" style:font-size-asian="10.5pt" style:font-size-complex="10.5pt"/>
    </style:style>
    <style:style style:name="T160" style:family="text">
      <style:text-properties fo:font-size="10.5pt" officeooo:rsid="01319ce7" style:font-size-asian="10.5pt" style:font-size-complex="10.5pt"/>
    </style:style>
    <style:style style:name="T161" style:family="text">
      <style:text-properties fo:font-size="10.5pt" officeooo:rsid="0167d9d4" style:font-size-asian="10.5pt" style:font-size-complex="10.5pt"/>
    </style:style>
    <style:style style:name="T16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63"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164" style:family="text">
      <style:text-properties fo:font-size="10.5pt" fo:font-style="normal" fo:font-weight="bold" style:font-size-asian="10.5pt" style:font-style-asian="normal" style:font-weight-asian="bold" style:font-size-complex="10.5pt" style:font-style-complex="normal" style:font-weight-complex="bold"/>
    </style:style>
    <style:style style:name="T165" style:family="text">
      <style:text-properties fo:font-size="10.5pt" fo:font-style="normal" fo:font-weight="bold" officeooo:rsid="012f2ab0" style:font-size-asian="10.5pt" style:font-style-asian="normal" style:font-weight-asian="bold" style:font-size-complex="10.5pt" style:font-style-complex="normal" style:font-weight-complex="bold"/>
    </style:style>
    <style:style style:name="T166" style:family="text">
      <style:text-properties fo:font-size="10.5pt" fo:font-style="normal" fo:font-weight="bold" officeooo:rsid="01310d2f" style:font-size-asian="10.5pt" style:font-style-asian="normal" style:font-weight-asian="bold" style:font-size-complex="10.5pt" style:font-style-complex="normal" style:font-weight-complex="bold"/>
    </style:style>
    <style:style style:name="T167" style:family="text">
      <style:text-properties fo:font-size="10.5pt" fo:font-style="normal" style:font-size-asian="10.5pt" style:font-style-asian="normal" style:font-size-complex="10.5pt" style:font-style-complex="normal"/>
    </style:style>
    <style:style style:name="T168" style:family="text">
      <style:text-properties fo:font-size="10.5pt" fo:font-style="normal" officeooo:rsid="012f2ab0" style:font-size-asian="10.5pt" style:font-style-asian="normal" style:font-size-complex="10.5pt" style:font-style-complex="normal"/>
    </style:style>
    <style:style style:name="T169" style:family="text">
      <style:text-properties fo:font-size="10.5pt" fo:background-color="transparent" loext:char-shading-value="0" style:font-size-asian="10.5pt" style:font-size-complex="10.5pt"/>
    </style:style>
    <style:style style:name="T170" style:family="text">
      <style:text-properties fo:font-size="10.5pt" officeooo:rsid="00b8fda8" fo:background-color="transparent" loext:char-shading-value="0" style:font-size-asian="10.5pt" style:font-size-complex="10.5pt"/>
    </style:style>
    <style:style style:name="T171" style:family="text">
      <style:text-properties fo:font-size="10.5pt" officeooo:rsid="00b96d27" fo:background-color="transparent" loext:char-shading-value="0" style:font-size-asian="10.5pt" style:font-size-complex="10.5pt"/>
    </style:style>
    <style:style style:name="T172" style:family="text">
      <style:text-properties fo:font-size="10.5pt" officeooo:rsid="00baa08a" fo:background-color="transparent" loext:char-shading-value="0" style:font-size-asian="10.5pt" style:font-size-complex="10.5pt"/>
    </style:style>
    <style:style style:name="T173" style:family="text">
      <style:text-properties fo:font-size="10.5pt" officeooo:rsid="00feee18" fo:background-color="transparent" loext:char-shading-value="0" style:font-size-asian="10.5pt" style:font-size-complex="10.5pt"/>
    </style:style>
    <style:style style:name="T174" style:family="text">
      <style:text-properties fo:font-size="10.5pt" officeooo:rsid="00ffe125" fo:background-color="transparent" loext:char-shading-value="0" style:font-size-asian="10.5pt" style:font-size-complex="10.5pt"/>
    </style:style>
    <style:style style:name="T175" style:family="text">
      <style:text-properties fo:font-size="10.5pt" officeooo:rsid="01319ce7" fo:background-color="transparent" loext:char-shading-value="0" style:font-size-asian="10.5pt" style:font-size-complex="10.5pt"/>
    </style:style>
    <style:style style:name="T176" style:family="text">
      <style:text-properties fo:font-size="10.5pt" officeooo:rsid="00b8fda8" fo:background-color="#afd095" loext:char-shading-value="0" style:font-size-asian="10.5pt" style:font-size-complex="10.5pt"/>
    </style:style>
    <style:style style:name="T177" style:family="text">
      <style:text-properties fo:font-size="10.5pt" officeooo:rsid="00b96d27" fo:background-color="#afd095" loext:char-shading-value="0" style:font-size-asian="10.5pt" style:font-size-complex="10.5pt"/>
    </style:style>
    <style:style style:name="T178" style:family="text">
      <style:text-properties fo:font-size="10.5pt" officeooo:rsid="00baa08a" fo:background-color="#afd095" loext:char-shading-value="0" style:font-size-asian="10.5pt" style:font-size-complex="10.5pt"/>
    </style:style>
    <style:style style:name="T179" style:family="text">
      <style:text-properties fo:font-size="10.5pt" officeooo:rsid="008518c4" fo:background-color="#afd095" loext:char-shading-value="0" style:font-size-asian="10.5pt" style:font-size-complex="10.5pt"/>
    </style:style>
    <style:style style:name="T180" style:family="text">
      <style:text-properties fo:font-size="10.5pt" officeooo:rsid="00856c12" fo:background-color="#afd095" loext:char-shading-value="0" style:font-size-asian="10.5pt" style:font-size-complex="10.5pt"/>
    </style:style>
    <style:style style:name="T181" style:family="text">
      <style:text-properties fo:font-size="10.5pt" officeooo:rsid="00867ad4" fo:background-color="#afd095" loext:char-shading-value="0" style:font-size-asian="10.5pt" style:font-size-complex="10.5pt"/>
    </style:style>
    <style:style style:name="T182" style:family="text">
      <style:text-properties fo:font-size="10.5pt" officeooo:rsid="0087e572" fo:background-color="#afd095" loext:char-shading-value="0" style:font-size-asian="10.5pt" style:font-size-complex="10.5pt"/>
    </style:style>
    <style:style style:name="T183" style:family="text">
      <style:text-properties fo:font-size="10.5pt" officeooo:rsid="0089504d" fo:background-color="#afd095" loext:char-shading-value="0" style:font-size-asian="10.5pt" style:font-size-complex="10.5pt"/>
    </style:style>
    <style:style style:name="T184" style:family="text">
      <style:text-properties fo:font-size="10.5pt" fo:font-style="italic" style:font-size-asian="10.5pt" style:font-style-asian="italic" style:font-size-complex="10.5pt" style:font-style-complex="italic"/>
    </style:style>
    <style:style style:name="T185" style:family="text">
      <style:text-properties fo:font-size="10.5pt" fo:font-style="italic" officeooo:rsid="01317832" fo:background-color="#81d41a" loext:char-shading-value="0" style:font-size-asian="10.5pt" style:font-style-asian="italic" style:font-size-complex="10.5pt" style:font-style-complex="italic"/>
    </style:style>
    <style:style style:name="T186" style:family="text">
      <style:text-properties fo:font-size="10.5pt" fo:background-color="#81d41a" loext:char-shading-value="0" style:font-size-asian="10.5pt" style:font-size-complex="10.5pt"/>
    </style:style>
    <style:style style:name="T187" style:family="text">
      <style:text-properties fo:font-size="10.5pt" officeooo:rsid="01319ce7" fo:background-color="#81d41a" loext:char-shading-value="0" style:font-size-asian="10.5pt" style:font-size-complex="10.5pt"/>
    </style:style>
    <style:style style:name="T188" style:family="text">
      <style:text-properties fo:font-weight="normal" style:font-weight-asian="normal" style:font-weight-complex="normal"/>
    </style:style>
    <style:style style:name="T189" style:family="text">
      <style:text-properties fo:font-weight="normal" officeooo:rsid="001b6880" style:font-weight-asian="normal" style:font-weight-complex="normal"/>
    </style:style>
    <style:style style:name="T190" style:family="text">
      <style:text-properties fo:font-weight="normal" officeooo:rsid="001c3ace" style:font-weight-asian="normal" style:font-weight-complex="normal"/>
    </style:style>
    <style:style style:name="T191" style:family="text">
      <style:text-properties fo:font-weight="normal" officeooo:rsid="00370f48" style:font-weight-asian="normal" style:font-weight-complex="normal"/>
    </style:style>
    <style:style style:name="T192" style:family="text">
      <style:text-properties fo:font-weight="normal" officeooo:rsid="001b5bee" style:font-weight-asian="normal" style:font-weight-complex="normal"/>
    </style:style>
    <style:style style:name="T193" style:family="text">
      <style:text-properties fo:font-weight="normal" officeooo:rsid="0019e632" style:font-weight-asian="normal" style:font-weight-complex="normal"/>
    </style:style>
    <style:style style:name="T194" style:family="text">
      <style:text-properties fo:font-weight="normal" officeooo:rsid="0058c844" style:font-weight-asian="normal" style:font-weight-complex="normal"/>
    </style:style>
    <style:style style:name="T195" style:family="text">
      <style:text-properties fo:font-weight="normal" officeooo:rsid="005e5ff8" style:font-weight-asian="normal" style:font-weight-complex="normal"/>
    </style:style>
    <style:style style:name="T196" style:family="text">
      <style:text-properties fo:font-weight="normal" officeooo:rsid="00acd3a3" style:font-weight-asian="normal" style:font-weight-complex="normal"/>
    </style:style>
    <style:style style:name="T197" style:family="text">
      <style:text-properties fo:font-weight="normal" officeooo:rsid="00b10353" style:font-weight-asian="normal" style:font-weight-complex="normal"/>
    </style:style>
    <style:style style:name="T198" style:family="text">
      <style:text-properties fo:font-weight="normal" officeooo:rsid="00b7e092" style:font-weight-asian="normal" style:font-weight-complex="normal"/>
    </style:style>
    <style:style style:name="T199" style:family="text">
      <style:text-properties fo:font-weight="normal" officeooo:rsid="00bdac90" style:font-weight-asian="normal" style:font-weight-complex="normal"/>
    </style:style>
    <style:style style:name="T200" style:family="text">
      <style:text-properties fo:font-weight="normal" officeooo:rsid="000fbd27" style:font-weight-asian="normal" style:font-weight-complex="normal"/>
    </style:style>
    <style:style style:name="T201" style:family="text">
      <style:text-properties fo:font-weight="normal" officeooo:rsid="010c7c84" style:font-weight-asian="normal" style:font-weight-complex="normal"/>
    </style:style>
    <style:style style:name="T202" style:family="text">
      <style:text-properties fo:font-weight="normal" officeooo:rsid="010ddb49" style:font-weight-asian="normal" style:font-weight-complex="normal"/>
    </style:style>
    <style:style style:name="T203" style:family="text">
      <style:text-properties fo:font-weight="normal" officeooo:rsid="012535f0" style:font-weight-asian="normal" style:font-weight-complex="normal"/>
    </style:style>
    <style:style style:name="T204" style:family="text">
      <style:text-properties fo:font-weight="normal" officeooo:rsid="0177832c" style:font-weight-asian="normal" style:font-weight-complex="normal"/>
    </style:style>
    <style:style style:name="T205" style:family="text">
      <style:text-properties fo:font-weight="normal" officeooo:rsid="017a6f78" style:font-weight-asian="normal" style:font-weight-complex="normal"/>
    </style:style>
    <style:style style:name="T206" style:family="text">
      <style:text-properties fo:font-weight="normal" fo:background-color="#ffff00" loext:char-shading-value="0" style:font-weight-asian="normal" style:font-weight-complex="normal"/>
    </style:style>
    <style:style style:name="T207" style:family="text">
      <style:text-properties fo:font-weight="normal" officeooo:rsid="00370f48" fo:background-color="#ffff00" loext:char-shading-value="0" style:font-weight-asian="normal" style:font-weight-complex="normal"/>
    </style:style>
    <style:style style:name="T208" style:family="text">
      <style:text-properties fo:font-weight="normal" fo:background-color="#afd095" loext:char-shading-value="0" style:font-weight-asian="normal" style:font-weight-complex="normal"/>
    </style:style>
    <style:style style:name="T209" style:family="text">
      <style:text-properties fo:font-weight="normal" officeooo:rsid="00b10353" fo:background-color="#afd095" loext:char-shading-value="0" style:font-weight-asian="normal" style:font-weight-complex="normal"/>
    </style:style>
    <style:style style:name="T210" style:family="text">
      <style:text-properties fo:font-style="normal" fo:background-color="#ffff00" loext:char-shading-value="0" style:font-style-asian="normal" style:font-style-complex="normal"/>
    </style:style>
    <style:style style:name="T211" style:family="text">
      <style:text-properties fo:font-style="normal" style:font-style-asian="normal" style:font-style-complex="normal"/>
    </style:style>
    <style:style style:name="T212" style:family="text">
      <style:text-properties fo:font-style="normal" officeooo:rsid="004d8451" style:font-style-asian="normal" style:font-style-complex="normal"/>
    </style:style>
    <style:style style:name="T213" style:family="text">
      <style:text-properties fo:font-style="normal" officeooo:rsid="0117e9e7" style:font-style-asian="normal" style:font-style-complex="normal"/>
    </style:style>
    <style:style style:name="T214" style:family="text">
      <style:text-properties fo:font-style="normal" officeooo:rsid="01371e86" style:font-style-asian="normal" style:font-style-complex="normal"/>
    </style:style>
    <style:style style:name="T215" style:family="text">
      <style:text-properties fo:font-style="normal" officeooo:rsid="01385cc5" style:font-style-asian="normal" style:font-style-complex="normal"/>
    </style:style>
    <style:style style:name="T216" style:family="text">
      <style:text-properties fo:font-style="normal" officeooo:rsid="0139d6eb" style:font-style-asian="normal" style:font-style-complex="normal"/>
    </style:style>
    <style:style style:name="T217" style:family="text">
      <style:text-properties fo:font-style="normal" fo:font-weight="bold" style:font-style-asian="normal" style:font-weight-asian="bold" style:font-style-complex="normal" style:font-weight-complex="bold"/>
    </style:style>
    <style:style style:name="T218" style:family="text">
      <style:text-properties fo:font-style="normal" fo:font-weight="bold" fo:background-color="transparent" loext:char-shading-value="0" style:font-style-asian="normal" style:font-weight-asian="bold" style:font-style-complex="normal" style:font-weight-complex="bold"/>
    </style:style>
    <style:style style:name="T219" style:family="text">
      <style:text-properties fo:font-style="normal" fo:font-weight="bold" fo:background-color="#ffff6d" loext:char-shading-value="0" style:font-style-asian="normal" style:font-weight-asian="bold" style:font-style-complex="normal" style:font-weight-complex="bold"/>
    </style:style>
    <style:style style:name="T220" style:family="text">
      <style:text-properties fo:font-style="normal" fo:font-weight="bold" fo:background-color="#ffff00" loext:char-shading-value="0" style:font-style-asian="normal" style:font-weight-asian="bold" style:font-style-complex="normal" style:font-weight-complex="bold"/>
    </style:style>
    <style:style style:name="T221" style:family="text">
      <style:text-properties fo:font-style="normal" fo:font-weight="normal" style:font-style-asian="normal" style:font-weight-asian="normal" style:font-style-complex="normal" style:font-weight-complex="normal"/>
    </style:style>
    <style:style style:name="T222" style:family="text">
      <style:text-properties fo:font-style="normal" fo:font-weight="normal" officeooo:rsid="0139d6eb" style:font-style-asian="normal" style:font-weight-asian="normal" style:font-style-complex="normal" style:font-weight-complex="normal"/>
    </style:style>
    <style:style style:name="T223" style:family="text">
      <style:text-properties fo:font-style="normal" fo:font-weight="normal" fo:background-color="transparent" loext:char-shading-value="0" style:font-style-asian="normal" style:font-weight-asian="normal" style:font-style-complex="normal" style:font-weight-complex="normal"/>
    </style:style>
    <style:style style:name="T224" style:family="text">
      <style:text-properties fo:font-style="normal" fo:font-weight="normal" fo:background-color="#ffff00" loext:char-shading-value="0" style:font-style-asian="normal" style:font-weight-asian="normal" style:font-style-complex="normal" style:font-weight-complex="normal"/>
    </style:style>
    <style:style style:name="T225" style:family="text">
      <style:text-properties fo:font-weight="bold" style:font-weight-asian="bold" style:font-weight-complex="bold"/>
    </style:style>
    <style:style style:name="T226" style:family="text">
      <style:text-properties fo:font-weight="bold" officeooo:rsid="001b6880" style:font-weight-asian="bold" style:font-weight-complex="bold"/>
    </style:style>
    <style:style style:name="T227" style:family="text">
      <style:text-properties fo:font-weight="bold" officeooo:rsid="002dee64" style:font-weight-asian="bold" style:font-weight-complex="bold"/>
    </style:style>
    <style:style style:name="T228" style:family="text">
      <style:text-properties fo:font-weight="bold" officeooo:rsid="0048c253" style:font-weight-asian="bold" style:font-weight-complex="bold"/>
    </style:style>
    <style:style style:name="T229" style:family="text">
      <style:text-properties fo:font-weight="bold" officeooo:rsid="00579c91" style:font-weight-asian="bold" style:font-weight-complex="bold"/>
    </style:style>
    <style:style style:name="T230" style:family="text">
      <style:text-properties fo:font-weight="bold" officeooo:rsid="0058c844" style:font-weight-asian="bold" style:font-weight-complex="bold"/>
    </style:style>
    <style:style style:name="T231" style:family="text">
      <style:text-properties fo:font-weight="bold" officeooo:rsid="008d09fe" style:font-weight-asian="bold" style:font-weight-complex="bold"/>
    </style:style>
    <style:style style:name="T232" style:family="text">
      <style:text-properties fo:font-weight="bold" officeooo:rsid="00a0d794" style:font-weight-asian="bold" style:font-weight-complex="bold"/>
    </style:style>
    <style:style style:name="T233" style:family="text">
      <style:text-properties fo:font-weight="bold" officeooo:rsid="00de542b" style:font-weight-asian="bold" style:font-weight-complex="bold"/>
    </style:style>
    <style:style style:name="T234" style:family="text">
      <style:text-properties fo:font-weight="bold" officeooo:rsid="010f225a" style:font-weight-asian="bold" style:font-weight-complex="bold"/>
    </style:style>
    <style:style style:name="T235" style:family="text">
      <style:text-properties fo:font-weight="bold" officeooo:rsid="00fa3ee1" style:font-weight-asian="bold" style:font-weight-complex="bold"/>
    </style:style>
    <style:style style:name="T236" style:family="text">
      <style:text-properties fo:font-weight="bold" officeooo:rsid="01032b5f" style:font-weight-asian="bold" style:font-weight-complex="bold"/>
    </style:style>
    <style:style style:name="T237" style:family="text">
      <style:text-properties fo:font-weight="bold" officeooo:rsid="010c32d2" style:font-weight-asian="bold" style:font-weight-complex="bold"/>
    </style:style>
    <style:style style:name="T238" style:family="text">
      <style:text-properties fo:font-weight="bold" officeooo:rsid="0019e632" style:font-weight-asian="bold" style:font-weight-complex="bold"/>
    </style:style>
    <style:style style:name="T239" style:family="text">
      <style:text-properties fo:font-weight="bold" officeooo:rsid="0139d6eb" style:font-weight-asian="bold" style:font-weight-complex="bold"/>
    </style:style>
    <style:style style:name="T240" style:family="text">
      <style:text-properties fo:font-weight="bold" officeooo:rsid="015d3106" style:font-weight-asian="bold" style:font-weight-complex="bold"/>
    </style:style>
    <style:style style:name="T241" style:family="text">
      <style:text-properties fo:font-weight="bold" officeooo:rsid="0163840e" style:font-weight-asian="bold" style:font-weight-complex="bold"/>
    </style:style>
    <style:style style:name="T242" style:family="text">
      <style:text-properties fo:font-weight="bold" officeooo:rsid="016e1e8c" style:font-weight-asian="bold" style:font-weight-complex="bold"/>
    </style:style>
    <style:style style:name="T243" style:family="text">
      <style:text-properties fo:font-weight="bold" officeooo:rsid="0176969e" style:font-weight-asian="bold" style:font-weight-complex="bold"/>
    </style:style>
    <style:style style:name="T244" style:family="text">
      <style:text-properties fo:font-weight="bold" officeooo:rsid="00370f48" style:font-weight-asian="bold" style:font-weight-complex="bold"/>
    </style:style>
    <style:style style:name="T245" style:family="text">
      <style:text-properties fo:font-weight="bold" officeooo:rsid="0177832c" style:font-weight-asian="bold" style:font-weight-complex="bold"/>
    </style:style>
    <style:style style:name="T246" style:family="text">
      <style:text-properties fo:font-weight="bold" officeooo:rsid="0178ef52" style:font-weight-asian="bold" style:font-weight-complex="bold"/>
    </style:style>
    <style:style style:name="T247" style:family="text">
      <style:text-properties fo:font-weight="bold" officeooo:rsid="01793372" style:font-weight-asian="bold" style:font-weight-complex="bold"/>
    </style:style>
    <style:style style:name="T248" style:family="text">
      <style:text-properties fo:font-weight="bold" officeooo:rsid="017a6f78" style:font-weight-asian="bold" style:font-weight-complex="bold"/>
    </style:style>
    <style:style style:name="T249" style:family="text">
      <style:text-properties fo:font-weight="bold" fo:background-color="#ffff00" loext:char-shading-value="0" style:font-weight-asian="bold" style:font-weight-complex="bold"/>
    </style:style>
    <style:style style:name="T250" style:family="text">
      <style:text-properties fo:font-weight="bold" fo:background-color="#ffff6d" loext:char-shading-value="0" style:font-weight-asian="bold" style:font-weight-complex="bold"/>
    </style:style>
    <style:style style:name="T251" style:family="text">
      <style:text-properties fo:font-weight="bold" fo:background-color="#ff4000" loext:char-shading-value="0" style:font-weight-asian="bold" style:font-weight-complex="bold"/>
    </style:style>
    <style:style style:name="T252" style:family="text">
      <style:text-properties fo:font-weight="bold" fo:background-color="transparent" loext:char-shading-value="0" style:font-weight-asian="bold" style:font-weight-complex="bold"/>
    </style:style>
    <style:style style:name="T253" style:family="text">
      <style:text-properties style:font-name="Times New Roman"/>
    </style:style>
    <style:style style:name="T254" style:family="text">
      <style:text-properties style:font-name="Times New Roman" fo:font-size="10.5pt" style:font-size-asian="10.5pt" style:font-size-complex="10.5pt"/>
    </style:style>
    <style:style style:name="T255" style:family="text">
      <style:text-properties style:font-name="Times New Roman" fo:font-size="10.5pt" officeooo:rsid="00164658" style:font-size-asian="10.5pt" style:font-size-complex="10.5pt"/>
    </style:style>
    <style:style style:name="T256" style:family="text">
      <style:text-properties style:font-name="Times New Roman" fo:font-size="10.5pt" officeooo:rsid="00573af9" style:font-size-asian="10.5pt" style:font-size-complex="10.5pt"/>
    </style:style>
    <style:style style:name="T257" style:family="text">
      <style:text-properties style:font-name="Times New Roman" fo:font-size="10.5pt" officeooo:rsid="0090e953" style:font-size-asian="10.5pt" style:font-size-complex="10.5pt"/>
    </style:style>
    <style:style style:name="T258" style:family="text">
      <style:text-properties style:font-name="Times New Roman" fo:font-size="10.5pt" officeooo:rsid="00922473" style:font-size-asian="10.5pt" style:font-size-complex="10.5pt"/>
    </style:style>
    <style:style style:name="T259" style:family="text">
      <style:text-properties style:font-name="Times New Roman" fo:font-size="10.5pt" officeooo:rsid="009228ea" style:font-size-asian="10.5pt" style:font-size-complex="10.5pt"/>
    </style:style>
    <style:style style:name="T260" style:family="text">
      <style:text-properties style:font-name="Times New Roman" fo:font-size="10.5pt" officeooo:rsid="00927e7d" style:font-size-asian="10.5pt" style:font-size-complex="10.5pt"/>
    </style:style>
    <style:style style:name="T261" style:family="text">
      <style:text-properties style:font-name="Times New Roman" fo:font-size="10.5pt" officeooo:rsid="0093ba44" style:font-size-asian="10.5pt" style:font-size-complex="10.5pt"/>
    </style:style>
    <style:style style:name="T262" style:family="text">
      <style:text-properties style:font-name="Times New Roman" fo:font-size="10.5pt" officeooo:rsid="0098a40a" style:font-size-asian="10.5pt" style:font-size-complex="10.5pt"/>
    </style:style>
    <style:style style:name="T263" style:family="text">
      <style:text-properties style:font-name="Times New Roman" fo:font-size="10.5pt" officeooo:rsid="009ae7cb" style:font-size-asian="10.5pt" style:font-size-complex="10.5pt"/>
    </style:style>
    <style:style style:name="T264" style:family="text">
      <style:text-properties style:font-name="Times New Roman" fo:font-size="10.5pt" officeooo:rsid="00151281" style:font-size-asian="10.5pt" style:font-size-complex="10.5pt"/>
    </style:style>
    <style:style style:name="T265" style:family="text">
      <style:text-properties style:font-name="Times New Roman" fo:font-size="10.5pt" officeooo:rsid="00d66482" style:font-size-asian="10.5pt" style:font-size-complex="10.5pt"/>
    </style:style>
    <style:style style:name="T266" style:family="text">
      <style:text-properties style:font-name="Times New Roman" fo:font-size="10.5pt" officeooo:rsid="00d8c07b" style:font-size-asian="10.5pt" style:font-size-complex="10.5pt"/>
    </style:style>
    <style:style style:name="T267" style:family="text">
      <style:text-properties style:font-name="Times New Roman" fo:font-size="10.5pt" officeooo:rsid="00e46c64" style:font-size-asian="10.5pt" style:font-size-complex="10.5pt"/>
    </style:style>
    <style:style style:name="T268" style:family="text">
      <style:text-properties style:font-name="Times New Roman" fo:font-size="10.5pt" officeooo:rsid="0127dcd4" style:font-size-asian="10.5pt" style:font-size-complex="10.5pt"/>
    </style:style>
    <style:style style:name="T269" style:family="text">
      <style:text-properties style:font-name="Times New Roman" fo:font-size="10.5pt" officeooo:rsid="0128aa37" style:font-size-asian="10.5pt" style:font-size-complex="10.5pt"/>
    </style:style>
    <style:style style:name="T270" style:family="text">
      <style:text-properties style:font-name="Times New Roman" fo:font-size="10.5pt" officeooo:rsid="012a4a0c" style:font-size-asian="10.5pt" style:font-size-complex="10.5pt"/>
    </style:style>
    <style:style style:name="T271" style:family="text">
      <style:text-properties style:font-name="Times New Roman" fo:font-size="10.5pt" officeooo:rsid="012b8ad2" style:font-size-asian="10.5pt" style:font-size-complex="10.5pt"/>
    </style:style>
    <style:style style:name="T272" style:family="text">
      <style:text-properties style:font-name="Times New Roman" fo:font-size="10.5pt" officeooo:rsid="012c38af" style:font-size-asian="10.5pt" style:font-size-complex="10.5pt"/>
    </style:style>
    <style:style style:name="T273" style:family="text">
      <style:text-properties style:font-name="Times New Roman" fo:font-size="10.5pt" officeooo:rsid="012ceba0" style:font-size-asian="10.5pt" style:font-size-complex="10.5pt"/>
    </style:style>
    <style:style style:name="T274" style:family="text">
      <style:text-properties style:font-name="Times New Roman" fo:font-size="10.5pt" officeooo:rsid="017a6f78" style:font-size-asian="10.5pt" style:font-size-complex="10.5pt"/>
    </style:style>
    <style:style style:name="T275" style:family="text">
      <style:text-properties style:font-name="Times New Roman" fo:font-size="10.5pt" fo:font-weight="bold" style:font-size-asian="10.5pt" style:font-weight-asian="bold" style:font-size-complex="10.5pt" style:font-weight-complex="bold"/>
    </style:style>
    <style:style style:name="T276" style:family="text">
      <style:text-properties style:font-name="Times New Roman" fo:font-size="10.5pt" fo:font-weight="bold" officeooo:rsid="00164658" style:font-size-asian="10.5pt" style:font-weight-asian="bold" style:font-size-complex="10.5pt" style:font-weight-complex="bold"/>
    </style:style>
    <style:style style:name="T277" style:family="text">
      <style:text-properties style:font-name="Times New Roman" fo:font-size="10.5pt" fo:font-weight="bold" officeooo:rsid="006ee79f" style:font-size-asian="10.5pt" style:font-weight-asian="bold" style:font-size-complex="10.5pt" style:font-weight-complex="bold"/>
    </style:style>
    <style:style style:name="T278" style:family="text">
      <style:text-properties style:font-name="Times New Roman" fo:font-size="10.5pt" fo:font-weight="bold" officeooo:rsid="0070a620" style:font-size-asian="10.5pt" style:font-weight-asian="bold" style:font-size-complex="10.5pt" style:font-weight-complex="bold"/>
    </style:style>
    <style:style style:name="T279" style:family="text">
      <style:text-properties style:font-name="Times New Roman" fo:font-size="10.5pt" fo:font-weight="bold" officeooo:rsid="00736371" style:font-size-asian="10.5pt" style:font-weight-asian="bold" style:font-size-complex="10.5pt" style:font-weight-complex="bold"/>
    </style:style>
    <style:style style:name="T280" style:family="text">
      <style:text-properties style:font-name="Times New Roman" fo:font-size="10.5pt" fo:font-weight="bold" officeooo:rsid="0090e953" style:font-size-asian="10.5pt" style:font-weight-asian="bold" style:font-size-complex="10.5pt" style:font-weight-complex="bold"/>
    </style:style>
    <style:style style:name="T281" style:family="text">
      <style:text-properties style:font-name="Times New Roman" fo:font-size="10.5pt" fo:font-weight="bold" officeooo:rsid="00922473" style:font-size-asian="10.5pt" style:font-weight-asian="bold" style:font-size-complex="10.5pt" style:font-weight-complex="bold"/>
    </style:style>
    <style:style style:name="T282" style:family="text">
      <style:text-properties style:font-name="Times New Roman" fo:font-size="10.5pt" fo:font-weight="bold" officeooo:rsid="009228ea" style:font-size-asian="10.5pt" style:font-weight-asian="bold" style:font-size-complex="10.5pt" style:font-weight-complex="bold"/>
    </style:style>
    <style:style style:name="T283" style:family="text">
      <style:text-properties style:font-name="Times New Roman" fo:font-size="10.5pt" fo:font-weight="bold" officeooo:rsid="0093ba44" style:font-size-asian="10.5pt" style:font-weight-asian="bold" style:font-size-complex="10.5pt" style:font-weight-complex="bold"/>
    </style:style>
    <style:style style:name="T284" style:family="text">
      <style:text-properties style:font-name="Times New Roman" fo:font-size="10.5pt" fo:font-weight="bold" officeooo:rsid="00927e7d" style:font-size-asian="10.5pt" style:font-weight-asian="bold" style:font-size-complex="10.5pt" style:font-weight-complex="bold"/>
    </style:style>
    <style:style style:name="T285" style:family="text">
      <style:text-properties style:font-name="Times New Roman" fo:font-size="10.5pt" fo:font-weight="bold" officeooo:rsid="00955ed1" style:font-size-asian="10.5pt" style:font-weight-asian="bold" style:font-size-complex="10.5pt" style:font-weight-complex="bold"/>
    </style:style>
    <style:style style:name="T286" style:family="text">
      <style:text-properties style:font-name="Times New Roman" fo:font-size="10.5pt" fo:font-weight="bold" officeooo:rsid="00972d36" style:font-size-asian="10.5pt" style:font-weight-asian="bold" style:font-size-complex="10.5pt" style:font-weight-complex="bold"/>
    </style:style>
    <style:style style:name="T287" style:family="text">
      <style:text-properties style:font-name="Times New Roman" fo:font-size="10.5pt" fo:font-weight="bold" officeooo:rsid="009bfd35" style:font-size-asian="10.5pt" style:font-weight-asian="bold" style:font-size-complex="10.5pt" style:font-weight-complex="bold"/>
    </style:style>
    <style:style style:name="T288" style:family="text">
      <style:text-properties style:font-name="Times New Roman" fo:font-size="10.5pt" fo:font-weight="bold" officeooo:rsid="00acd3a3" style:font-size-asian="10.5pt" style:font-weight-asian="bold" style:font-size-complex="10.5pt" style:font-weight-complex="bold"/>
    </style:style>
    <style:style style:name="T289" style:family="text">
      <style:text-properties style:font-name="Times New Roman" fo:font-size="10.5pt" fo:font-weight="bold" officeooo:rsid="00c5fea8" style:font-size-asian="10.5pt" style:font-weight-asian="bold" style:font-size-complex="10.5pt" style:font-weight-complex="bold"/>
    </style:style>
    <style:style style:name="T290" style:family="text">
      <style:text-properties style:font-name="Times New Roman" fo:font-size="10.5pt" fo:font-weight="bold" officeooo:rsid="00d391ba" style:font-size-asian="10.5pt" style:font-weight-asian="bold" style:font-size-complex="10.5pt" style:font-weight-complex="bold"/>
    </style:style>
    <style:style style:name="T291" style:family="text">
      <style:text-properties style:font-name="Times New Roman" fo:font-size="10.5pt" fo:font-weight="bold" officeooo:rsid="00d66482" style:font-size-asian="10.5pt" style:font-weight-asian="bold" style:font-size-complex="10.5pt" style:font-weight-complex="bold"/>
    </style:style>
    <style:style style:name="T292" style:family="text">
      <style:text-properties style:font-name="Times New Roman" fo:font-size="10.5pt" fo:font-weight="bold" officeooo:rsid="00d75a75" style:font-size-asian="10.5pt" style:font-weight-asian="bold" style:font-size-complex="10.5pt" style:font-weight-complex="bold"/>
    </style:style>
    <style:style style:name="T293" style:family="text">
      <style:text-properties style:font-name="Times New Roman" fo:font-size="10.5pt" fo:font-weight="bold" officeooo:rsid="00d83797" style:font-size-asian="10.5pt" style:font-weight-asian="bold" style:font-size-complex="10.5pt" style:font-weight-complex="bold"/>
    </style:style>
    <style:style style:name="T294" style:family="text">
      <style:text-properties style:font-name="Times New Roman" fo:font-size="10.5pt" fo:font-weight="bold" officeooo:rsid="006bc5e6" style:font-size-asian="10.5pt" style:font-weight-asian="bold" style:font-size-complex="10.5pt" style:font-weight-complex="bold"/>
    </style:style>
    <style:style style:name="T295" style:family="text">
      <style:text-properties style:font-name="Times New Roman" fo:font-size="10.5pt" fo:font-weight="bold" officeooo:rsid="01174210" style:font-size-asian="10.5pt" style:font-weight-asian="bold" style:font-size-complex="10.5pt" style:font-weight-complex="bold"/>
    </style:style>
    <style:style style:name="T296" style:family="text">
      <style:text-properties style:font-name="Times New Roman" fo:font-size="10.5pt" fo:font-weight="bold" officeooo:rsid="011745b3" style:font-size-asian="10.5pt" style:font-weight-asian="bold" style:font-size-complex="10.5pt" style:font-weight-complex="bold"/>
    </style:style>
    <style:style style:name="T297" style:family="text">
      <style:text-properties style:font-name="Times New Roman" fo:font-size="10.5pt" fo:font-weight="bold" officeooo:rsid="0117e9e7" style:font-size-asian="10.5pt" style:font-weight-asian="bold" style:font-size-complex="10.5pt" style:font-weight-complex="bold"/>
    </style:style>
    <style:style style:name="T298" style:family="text">
      <style:text-properties style:font-name="Times New Roman" fo:font-size="10.5pt" fo:font-weight="bold" officeooo:rsid="0118c63c" style:font-size-asian="10.5pt" style:font-weight-asian="bold" style:font-size-complex="10.5pt" style:font-weight-complex="bold"/>
    </style:style>
    <style:style style:name="T299" style:family="text">
      <style:text-properties style:font-name="Times New Roman" fo:font-size="10.5pt" fo:font-weight="bold" officeooo:rsid="011a3112" style:font-size-asian="10.5pt" style:font-weight-asian="bold" style:font-size-complex="10.5pt" style:font-weight-complex="bold"/>
    </style:style>
    <style:style style:name="T300" style:family="text">
      <style:text-properties style:font-name="Times New Roman" fo:font-size="10.5pt" fo:font-weight="bold" officeooo:rsid="011c2bfa" style:font-size-asian="10.5pt" style:font-weight-asian="bold" style:font-size-complex="10.5pt" style:font-weight-complex="bold"/>
    </style:style>
    <style:style style:name="T301" style:family="text">
      <style:text-properties style:font-name="Times New Roman" fo:font-size="10.5pt" fo:font-weight="bold" officeooo:rsid="011cd4ff" style:font-size-asian="10.5pt" style:font-weight-asian="bold" style:font-size-complex="10.5pt" style:font-weight-complex="bold"/>
    </style:style>
    <style:style style:name="T302" style:family="text">
      <style:text-properties style:font-name="Times New Roman" fo:font-size="10.5pt" fo:font-weight="bold" officeooo:rsid="011d2213" style:font-size-asian="10.5pt" style:font-weight-asian="bold" style:font-size-complex="10.5pt" style:font-weight-complex="bold"/>
    </style:style>
    <style:style style:name="T303" style:family="text">
      <style:text-properties style:font-name="Times New Roman" fo:font-size="10.5pt" fo:font-weight="bold" officeooo:rsid="011db701" style:font-size-asian="10.5pt" style:font-weight-asian="bold" style:font-size-complex="10.5pt" style:font-weight-complex="bold"/>
    </style:style>
    <style:style style:name="T304" style:family="text">
      <style:text-properties style:font-name="Times New Roman" fo:font-size="10.5pt" fo:font-weight="bold" officeooo:rsid="0127dcd4" style:font-size-asian="10.5pt" style:font-weight-asian="bold" style:font-size-complex="10.5pt" style:font-weight-complex="bold"/>
    </style:style>
    <style:style style:name="T305" style:family="text">
      <style:text-properties style:font-name="Times New Roman" fo:font-size="10.5pt" fo:font-weight="bold" officeooo:rsid="0128aa37" style:font-size-asian="10.5pt" style:font-weight-asian="bold" style:font-size-complex="10.5pt" style:font-weight-complex="bold"/>
    </style:style>
    <style:style style:name="T306" style:family="text">
      <style:text-properties style:font-name="Times New Roman" fo:font-size="10.5pt" fo:font-weight="bold" officeooo:rsid="012a4a0c" style:font-size-asian="10.5pt" style:font-weight-asian="bold" style:font-size-complex="10.5pt" style:font-weight-complex="bold"/>
    </style:style>
    <style:style style:name="T307" style:family="text">
      <style:text-properties style:font-name="Times New Roman" fo:font-size="10.5pt" fo:font-weight="bold" officeooo:rsid="012c38af" style:font-size-asian="10.5pt" style:font-weight-asian="bold" style:font-size-complex="10.5pt" style:font-weight-complex="bold"/>
    </style:style>
    <style:style style:name="T308" style:family="text">
      <style:text-properties style:font-name="Times New Roman" fo:font-size="10.5pt" fo:font-weight="bold" officeooo:rsid="01416ebe" style:font-size-asian="10.5pt" style:font-weight-asian="bold" style:font-size-complex="10.5pt" style:font-weight-complex="bold"/>
    </style:style>
    <style:style style:name="T309" style:family="text">
      <style:text-properties style:font-name="Times New Roman" fo:font-size="10.5pt" fo:font-weight="bold" officeooo:rsid="0142cb69" style:font-size-asian="10.5pt" style:font-weight-asian="bold" style:font-size-complex="10.5pt" style:font-weight-complex="bold"/>
    </style:style>
    <style:style style:name="T310" style:family="text">
      <style:text-properties style:font-name="Times New Roman" fo:font-size="10.5pt" fo:font-weight="bold" officeooo:rsid="01448a3d" style:font-size-asian="10.5pt" style:font-weight-asian="bold" style:font-size-complex="10.5pt" style:font-weight-complex="bold"/>
    </style:style>
    <style:style style:name="T311" style:family="text">
      <style:text-properties style:font-name="Times New Roman" fo:font-size="10.5pt" fo:font-weight="bold" officeooo:rsid="0145fafa" style:font-size-asian="10.5pt" style:font-weight-asian="bold" style:font-size-complex="10.5pt" style:font-weight-complex="bold"/>
    </style:style>
    <style:style style:name="T312" style:family="text">
      <style:text-properties style:font-name="Times New Roman" fo:font-size="10.5pt" fo:font-weight="bold" officeooo:rsid="0148bf9c" style:font-size-asian="10.5pt" style:font-weight-asian="bold" style:font-size-complex="10.5pt" style:font-weight-complex="bold"/>
    </style:style>
    <style:style style:name="T313" style:family="text">
      <style:text-properties style:font-name="Times New Roman" fo:font-size="10.5pt" fo:font-weight="bold" officeooo:rsid="016043d5" style:font-size-asian="10.5pt" style:font-weight-asian="bold" style:font-size-complex="10.5pt" style:font-weight-complex="bold"/>
    </style:style>
    <style:style style:name="T314" style:family="text">
      <style:text-properties style:font-name="Times New Roman" fo:font-size="10.5pt" fo:font-weight="bold" officeooo:rsid="0167d9d4" style:font-size-asian="10.5pt" style:font-weight-asian="bold" style:font-size-complex="10.5pt" style:font-weight-complex="bold"/>
    </style:style>
    <style:style style:name="T315" style:family="text">
      <style:text-properties style:font-name="Times New Roman" fo:font-size="10.5pt" fo:font-weight="bold" officeooo:rsid="00c49b69" style:font-size-asian="10.5pt" style:font-weight-asian="bold" style:font-size-complex="10.5pt" style:font-weight-complex="bold"/>
    </style:style>
    <style:style style:name="T316" style:family="text">
      <style:text-properties style:font-name="Times New Roman" fo:font-size="10.5pt" fo:font-weight="bold" officeooo:rsid="00972d36" style:font-name-asian="DejaVu Sans Mono" style:font-size-asian="10.5pt" style:font-weight-asian="bold" style:font-name-complex="DejaVu Sans Mono" style:font-size-complex="10.5pt" style:font-weight-complex="bold"/>
    </style:style>
    <style:style style:name="T317" style:family="text">
      <style:text-properties style:font-name="Times New Roman" fo:font-size="10.5pt" fo:font-weight="bold" officeooo:rsid="014ab14c" style:font-name-asian="DejaVu Sans Mono" style:font-size-asian="10.5pt" style:font-weight-asian="bold" style:font-name-complex="DejaVu Sans Mono" style:font-size-complex="10.5pt" style:font-weight-complex="bold"/>
    </style:style>
    <style:style style:name="T318" style:family="text">
      <style:text-properties style:font-name="Times New Roman" fo:font-size="10.5pt" fo:font-weight="bold" officeooo:rsid="014b3c4f" style:font-name-asian="DejaVu Sans Mono" style:font-size-asian="10.5pt" style:font-weight-asian="bold" style:font-name-complex="DejaVu Sans Mono" style:font-size-complex="10.5pt" style:font-weight-complex="bold"/>
    </style:style>
    <style:style style:name="T319" style:family="text">
      <style:text-properties style:font-name="Times New Roman" fo:font-size="10.5pt" fo:font-weight="bold" officeooo:rsid="011c2bfa" style:font-name-asian="DejaVu Sans Mono" style:font-size-asian="10.5pt" style:font-weight-asian="bold" style:font-name-complex="DejaVu Sans Mono" style:font-size-complex="10.5pt" style:font-weight-complex="bold"/>
    </style:style>
    <style:style style:name="T320" style:family="text">
      <style:text-properties style:font-name="Times New Roman" fo:font-size="10.5pt" fo:font-weight="bold" officeooo:rsid="014cba37" style:font-name-asian="DejaVu Sans Mono" style:font-size-asian="10.5pt" style:font-weight-asian="bold" style:font-name-complex="DejaVu Sans Mono" style:font-size-complex="10.5pt" style:font-weight-complex="bold"/>
    </style:style>
    <style:style style:name="T321" style:family="text">
      <style:text-properties style:font-name="Times New Roman" fo:font-size="10.5pt" fo:font-weight="bold" officeooo:rsid="00acd3a3" fo:background-color="transparent" loext:char-shading-value="0" style:font-size-asian="10.5pt" style:font-weight-asian="bold" style:font-size-complex="10.5pt" style:font-weight-complex="bold"/>
    </style:style>
    <style:style style:name="T322" style:family="text">
      <style:text-properties style:font-name="Times New Roman" fo:font-size="10.5pt" fo:font-weight="bold" officeooo:rsid="00d8c07b" fo:background-color="transparent" loext:char-shading-value="0" style:font-size-asian="10.5pt" style:font-weight-asian="bold" style:font-size-complex="10.5pt" style:font-weight-complex="bold"/>
    </style:style>
    <style:style style:name="T323" style:family="text">
      <style:text-properties style:font-name="Times New Roman" fo:font-size="10.5pt" fo:font-weight="bold" officeooo:rsid="011db701" fo:background-color="transparent" loext:char-shading-value="0" style:font-size-asian="10.5pt" style:font-weight-asian="bold" style:font-size-complex="10.5pt" style:font-weight-complex="bold"/>
    </style:style>
    <style:style style:name="T324" style:family="text">
      <style:text-properties style:font-name="Times New Roman" fo:font-size="10.5pt" fo:font-weight="bold" officeooo:rsid="00d75a75" fo:background-color="#afd095" loext:char-shading-value="0" style:font-size-asian="10.5pt" style:font-weight-asian="bold" style:font-size-complex="10.5pt" style:font-weight-complex="bold"/>
    </style:style>
    <style:style style:name="T325" style:family="text">
      <style:text-properties style:font-name="Times New Roman" fo:font-size="10.5pt" fo:font-weight="bold" officeooo:rsid="011d2213" fo:background-color="#81d41a" loext:char-shading-value="0" style:font-size-asian="10.5pt" style:font-weight-asian="bold" style:font-size-complex="10.5pt" style:font-weight-complex="bold"/>
    </style:style>
    <style:style style:name="T326" style:family="text">
      <style:text-properties style:font-name="Times New Roman" fo:font-size="10.5pt" fo:font-weight="normal" style:font-size-asian="10.5pt" style:font-weight-asian="normal" style:font-size-complex="10.5pt" style:font-weight-complex="normal"/>
    </style:style>
    <style:style style:name="T327" style:family="text">
      <style:text-properties style:font-name="Times New Roman" fo:font-size="10.5pt" fo:font-weight="normal" officeooo:rsid="002100eb" style:font-size-asian="10.5pt" style:font-weight-asian="normal" style:font-size-complex="10.5pt" style:font-weight-complex="normal"/>
    </style:style>
    <style:style style:name="T328" style:family="text">
      <style:text-properties style:font-name="Times New Roman" fo:font-size="10.5pt" fo:font-weight="normal" officeooo:rsid="0058c844" style:font-size-asian="10.5pt" style:font-weight-asian="normal" style:font-size-complex="10.5pt" style:font-weight-complex="normal"/>
    </style:style>
    <style:style style:name="T329" style:family="text">
      <style:text-properties style:font-name="Times New Roman" fo:font-size="10.5pt" fo:font-weight="normal" officeooo:rsid="006ee79f" style:font-size-asian="10.5pt" style:font-weight-asian="normal" style:font-size-complex="10.5pt" style:font-weight-complex="normal"/>
    </style:style>
    <style:style style:name="T330" style:family="text">
      <style:text-properties style:font-name="Times New Roman" fo:font-size="10.5pt" fo:font-weight="normal" officeooo:rsid="0070a620" style:font-size-asian="10.5pt" style:font-weight-asian="normal" style:font-size-complex="10.5pt" style:font-weight-complex="normal"/>
    </style:style>
    <style:style style:name="T331" style:family="text">
      <style:text-properties style:font-name="Times New Roman" fo:font-size="10.5pt" fo:font-weight="normal" officeooo:rsid="00717a20" style:font-size-asian="10.5pt" style:font-weight-asian="normal" style:font-size-complex="10.5pt" style:font-weight-complex="normal"/>
    </style:style>
    <style:style style:name="T332" style:family="text">
      <style:text-properties style:font-name="Times New Roman" fo:font-size="10.5pt" fo:font-weight="normal" officeooo:rsid="00736371" style:font-size-asian="10.5pt" style:font-weight-asian="normal" style:font-size-complex="10.5pt" style:font-weight-complex="normal"/>
    </style:style>
    <style:style style:name="T333" style:family="text">
      <style:text-properties style:font-name="Times New Roman" fo:font-size="10.5pt" fo:font-weight="normal" officeooo:rsid="0074cfb2" style:font-size-asian="10.5pt" style:font-weight-asian="normal" style:font-size-complex="10.5pt" style:font-weight-complex="normal"/>
    </style:style>
    <style:style style:name="T334" style:family="text">
      <style:text-properties style:font-name="Times New Roman" fo:font-size="10.5pt" fo:font-weight="normal" officeooo:rsid="0093ba44" style:font-size-asian="10.5pt" style:font-weight-asian="normal" style:font-size-complex="10.5pt" style:font-weight-complex="normal"/>
    </style:style>
    <style:style style:name="T335" style:family="text">
      <style:text-properties style:font-name="Times New Roman" fo:font-size="10.5pt" fo:font-weight="normal" officeooo:rsid="00955ed1" style:font-size-asian="10.5pt" style:font-weight-asian="normal" style:font-size-complex="10.5pt" style:font-weight-complex="normal"/>
    </style:style>
    <style:style style:name="T336" style:family="text">
      <style:text-properties style:font-name="Times New Roman" fo:font-size="10.5pt" fo:font-weight="normal" officeooo:rsid="00956549" style:font-size-asian="10.5pt" style:font-weight-asian="normal" style:font-size-complex="10.5pt" style:font-weight-complex="normal"/>
    </style:style>
    <style:style style:name="T337" style:family="text">
      <style:text-properties style:font-name="Times New Roman" fo:font-size="10.5pt" fo:font-weight="normal" officeooo:rsid="00972d36" style:font-size-asian="10.5pt" style:font-weight-asian="normal" style:font-size-complex="10.5pt" style:font-weight-complex="normal"/>
    </style:style>
    <style:style style:name="T338" style:family="text">
      <style:text-properties style:font-name="Times New Roman" fo:font-size="10.5pt" fo:font-weight="normal" officeooo:rsid="009bfd35" style:font-size-asian="10.5pt" style:font-weight-asian="normal" style:font-size-complex="10.5pt" style:font-weight-complex="normal"/>
    </style:style>
    <style:style style:name="T339" style:family="text">
      <style:text-properties style:font-name="Times New Roman" fo:font-size="10.5pt" fo:font-weight="normal" officeooo:rsid="00acd3a3" style:font-size-asian="10.5pt" style:font-weight-asian="normal" style:font-size-complex="10.5pt" style:font-weight-complex="normal"/>
    </style:style>
    <style:style style:name="T340" style:family="text">
      <style:text-properties style:font-name="Times New Roman" fo:font-size="10.5pt" fo:font-weight="normal" officeooo:rsid="00bb2a46" style:font-size-asian="10.5pt" style:font-weight-asian="normal" style:font-size-complex="10.5pt" style:font-weight-complex="normal"/>
    </style:style>
    <style:style style:name="T341" style:family="text">
      <style:text-properties style:font-name="Times New Roman" fo:font-size="10.5pt" fo:font-weight="normal" officeooo:rsid="00c17969" style:font-size-asian="10.5pt" style:font-weight-asian="normal" style:font-size-complex="10.5pt" style:font-weight-complex="normal"/>
    </style:style>
    <style:style style:name="T342" style:family="text">
      <style:text-properties style:font-name="Times New Roman" fo:font-size="10.5pt" fo:font-weight="normal" officeooo:rsid="00d66482" style:font-size-asian="10.5pt" style:font-weight-asian="normal" style:font-size-complex="10.5pt" style:font-weight-complex="normal"/>
    </style:style>
    <style:style style:name="T343" style:family="text">
      <style:text-properties style:font-name="Times New Roman" fo:font-size="10.5pt" fo:font-weight="normal" officeooo:rsid="00d75a75" style:font-size-asian="10.5pt" style:font-weight-asian="normal" style:font-size-complex="10.5pt" style:font-weight-complex="normal"/>
    </style:style>
    <style:style style:name="T344" style:family="text">
      <style:text-properties style:font-name="Times New Roman" fo:font-size="10.5pt" fo:font-weight="normal" officeooo:rsid="00d8c07b" style:font-size-asian="10.5pt" style:font-weight-asian="normal" style:font-size-complex="10.5pt" style:font-weight-complex="normal"/>
    </style:style>
    <style:style style:name="T345" style:family="text">
      <style:text-properties style:font-name="Times New Roman" fo:font-size="10.5pt" fo:font-weight="normal" officeooo:rsid="00d83797" style:font-size-asian="10.5pt" style:font-weight-asian="normal" style:font-size-complex="10.5pt" style:font-weight-complex="normal"/>
    </style:style>
    <style:style style:name="T346" style:family="text">
      <style:text-properties style:font-name="Times New Roman" fo:font-size="10.5pt" fo:font-weight="normal" officeooo:rsid="006bc5e6" style:font-size-asian="10.5pt" style:font-weight-asian="normal" style:font-size-complex="10.5pt" style:font-weight-complex="normal"/>
    </style:style>
    <style:style style:name="T347" style:family="text">
      <style:text-properties style:font-name="Times New Roman" fo:font-size="10.5pt" fo:font-weight="normal" officeooo:rsid="00e85bc2" style:font-size-asian="10.5pt" style:font-weight-asian="normal" style:font-size-complex="10.5pt" style:font-weight-complex="normal"/>
    </style:style>
    <style:style style:name="T348" style:family="text">
      <style:text-properties style:font-name="Times New Roman" fo:font-size="10.5pt" fo:font-weight="normal" officeooo:rsid="00e65995" style:font-size-asian="10.5pt" style:font-weight-asian="normal" style:font-size-complex="10.5pt" style:font-weight-complex="normal"/>
    </style:style>
    <style:style style:name="T349" style:family="text">
      <style:text-properties style:font-name="Times New Roman" fo:font-size="10.5pt" fo:font-weight="normal" officeooo:rsid="00e759a9" style:font-size-asian="10.5pt" style:font-weight-asian="normal" style:font-size-complex="10.5pt" style:font-weight-complex="normal"/>
    </style:style>
    <style:style style:name="T350" style:family="text">
      <style:text-properties style:font-name="Times New Roman" fo:font-size="10.5pt" fo:font-weight="normal" officeooo:rsid="00e8b213" style:font-size-asian="10.5pt" style:font-weight-asian="normal" style:font-size-complex="10.5pt" style:font-weight-complex="normal"/>
    </style:style>
    <style:style style:name="T351" style:family="text">
      <style:text-properties style:font-name="Times New Roman" fo:font-size="10.5pt" fo:font-weight="normal" officeooo:rsid="01174210" style:font-size-asian="10.5pt" style:font-weight-asian="normal" style:font-size-complex="10.5pt" style:font-weight-complex="normal"/>
    </style:style>
    <style:style style:name="T352" style:family="text">
      <style:text-properties style:font-name="Times New Roman" fo:font-size="10.5pt" fo:font-weight="normal" officeooo:rsid="011745b3" style:font-size-asian="10.5pt" style:font-weight-asian="normal" style:font-size-complex="10.5pt" style:font-weight-complex="normal"/>
    </style:style>
    <style:style style:name="T353" style:family="text">
      <style:text-properties style:font-name="Times New Roman" fo:font-size="10.5pt" fo:font-weight="normal" officeooo:rsid="0117e9e7" style:font-size-asian="10.5pt" style:font-weight-asian="normal" style:font-size-complex="10.5pt" style:font-weight-complex="normal"/>
    </style:style>
    <style:style style:name="T354" style:family="text">
      <style:text-properties style:font-name="Times New Roman" fo:font-size="10.5pt" fo:font-weight="normal" officeooo:rsid="0118c63c" style:font-size-asian="10.5pt" style:font-weight-asian="normal" style:font-size-complex="10.5pt" style:font-weight-complex="normal"/>
    </style:style>
    <style:style style:name="T355" style:family="text">
      <style:text-properties style:font-name="Times New Roman" fo:font-size="10.5pt" fo:font-weight="normal" officeooo:rsid="011a3112" style:font-size-asian="10.5pt" style:font-weight-asian="normal" style:font-size-complex="10.5pt" style:font-weight-complex="normal"/>
    </style:style>
    <style:style style:name="T356" style:family="text">
      <style:text-properties style:font-name="Times New Roman" fo:font-size="10.5pt" fo:font-weight="normal" officeooo:rsid="011c2bfa" style:font-size-asian="10.5pt" style:font-weight-asian="normal" style:font-size-complex="10.5pt" style:font-weight-complex="normal"/>
    </style:style>
    <style:style style:name="T357" style:family="text">
      <style:text-properties style:font-name="Times New Roman" fo:font-size="10.5pt" fo:font-weight="normal" officeooo:rsid="011c7ac5" style:font-size-asian="10.5pt" style:font-weight-asian="normal" style:font-size-complex="10.5pt" style:font-weight-complex="normal"/>
    </style:style>
    <style:style style:name="T358" style:family="text">
      <style:text-properties style:font-name="Times New Roman" fo:font-size="10.5pt" fo:font-weight="normal" officeooo:rsid="011cd4ff" style:font-size-asian="10.5pt" style:font-weight-asian="normal" style:font-size-complex="10.5pt" style:font-weight-complex="normal"/>
    </style:style>
    <style:style style:name="T359" style:family="text">
      <style:text-properties style:font-name="Times New Roman" fo:font-size="10.5pt" fo:font-weight="normal" officeooo:rsid="011d2213" style:font-size-asian="10.5pt" style:font-weight-asian="normal" style:font-size-complex="10.5pt" style:font-weight-complex="normal"/>
    </style:style>
    <style:style style:name="T360" style:family="text">
      <style:text-properties style:font-name="Times New Roman" fo:font-size="10.5pt" fo:font-weight="normal" officeooo:rsid="011db701" style:font-size-asian="10.5pt" style:font-weight-asian="normal" style:font-size-complex="10.5pt" style:font-weight-complex="normal"/>
    </style:style>
    <style:style style:name="T361" style:family="text">
      <style:text-properties style:font-name="Times New Roman" fo:font-size="10.5pt" fo:font-weight="normal" officeooo:rsid="011e8d46" style:font-size-asian="10.5pt" style:font-weight-asian="normal" style:font-size-complex="10.5pt" style:font-weight-complex="normal"/>
    </style:style>
    <style:style style:name="T362" style:family="text">
      <style:text-properties style:font-name="Times New Roman" fo:font-size="10.5pt" fo:font-weight="normal" officeooo:rsid="01416ebe" style:font-size-asian="10.5pt" style:font-weight-asian="normal" style:font-size-complex="10.5pt" style:font-weight-complex="normal"/>
    </style:style>
    <style:style style:name="T363" style:family="text">
      <style:text-properties style:font-name="Times New Roman" fo:font-size="10.5pt" fo:font-weight="normal" officeooo:rsid="01426beb" style:font-size-asian="10.5pt" style:font-weight-asian="normal" style:font-size-complex="10.5pt" style:font-weight-complex="normal"/>
    </style:style>
    <style:style style:name="T364" style:family="text">
      <style:text-properties style:font-name="Times New Roman" fo:font-size="10.5pt" fo:font-weight="normal" officeooo:rsid="0142cb69" style:font-size-asian="10.5pt" style:font-weight-asian="normal" style:font-size-complex="10.5pt" style:font-weight-complex="normal"/>
    </style:style>
    <style:style style:name="T365" style:family="text">
      <style:text-properties style:font-name="Times New Roman" fo:font-size="10.5pt" fo:font-weight="normal" officeooo:rsid="01448a3d" style:font-size-asian="10.5pt" style:font-weight-asian="normal" style:font-size-complex="10.5pt" style:font-weight-complex="normal"/>
    </style:style>
    <style:style style:name="T366" style:family="text">
      <style:text-properties style:font-name="Times New Roman" fo:font-size="10.5pt" fo:font-weight="normal" officeooo:rsid="0145fafa" style:font-size-asian="10.5pt" style:font-weight-asian="normal" style:font-size-complex="10.5pt" style:font-weight-complex="normal"/>
    </style:style>
    <style:style style:name="T367" style:family="text">
      <style:text-properties style:font-name="Times New Roman" fo:font-size="10.5pt" fo:font-weight="normal" officeooo:rsid="0148bf9c" style:font-size-asian="10.5pt" style:font-weight-asian="normal" style:font-size-complex="10.5pt" style:font-weight-complex="normal"/>
    </style:style>
    <style:style style:name="T368" style:family="text">
      <style:text-properties style:font-name="Times New Roman" fo:font-size="10.5pt" fo:font-weight="normal" officeooo:rsid="014ab14c" style:font-size-asian="10.5pt" style:font-weight-asian="normal" style:font-size-complex="10.5pt" style:font-weight-complex="normal"/>
    </style:style>
    <style:style style:name="T369" style:family="text">
      <style:text-properties style:font-name="Times New Roman" fo:font-size="10.5pt" fo:font-weight="normal" officeooo:rsid="014b3c4f" style:font-size-asian="10.5pt" style:font-weight-asian="normal" style:font-size-complex="10.5pt" style:font-weight-complex="normal"/>
    </style:style>
    <style:style style:name="T370" style:family="text">
      <style:text-properties style:font-name="Times New Roman" fo:font-size="10.5pt" fo:font-weight="normal" officeooo:rsid="014e5701" style:font-size-asian="10.5pt" style:font-weight-asian="normal" style:font-size-complex="10.5pt" style:font-weight-complex="normal"/>
    </style:style>
    <style:style style:name="T371" style:family="text">
      <style:text-properties style:font-name="Times New Roman" fo:font-size="10.5pt" fo:font-weight="normal" officeooo:rsid="016043d5" style:font-size-asian="10.5pt" style:font-weight-asian="normal" style:font-size-complex="10.5pt" style:font-weight-complex="normal"/>
    </style:style>
    <style:style style:name="T372" style:family="text">
      <style:text-properties style:font-name="Times New Roman" fo:font-size="10.5pt" fo:font-weight="normal" fo:background-color="#ffff00" loext:char-shading-value="0" style:font-size-asian="10.5pt" style:font-weight-asian="normal" style:font-size-complex="10.5pt" style:font-weight-complex="normal"/>
    </style:style>
    <style:style style:name="T373" style:family="text">
      <style:text-properties style:font-name="Times New Roman" fo:font-size="10.5pt" fo:font-weight="normal" officeooo:rsid="009bfd35" fo:background-color="#ffff00" loext:char-shading-value="0" style:font-size-asian="10.5pt" style:font-weight-asian="normal" style:font-size-complex="10.5pt" style:font-weight-complex="normal"/>
    </style:style>
    <style:style style:name="T374" style:family="text">
      <style:text-properties style:font-name="Times New Roman" fo:font-size="10.5pt" fo:font-weight="normal" officeooo:rsid="00972d36" fo:background-color="#ffff00" loext:char-shading-value="0" style:font-size-asian="10.5pt" style:font-weight-asian="normal" style:font-size-complex="10.5pt" style:font-weight-complex="normal"/>
    </style:style>
    <style:style style:name="T375" style:family="text">
      <style:text-properties style:font-name="Times New Roman" fo:font-size="10.5pt" fo:font-weight="normal" officeooo:rsid="0118c63c" fo:background-color="#ffff00" loext:char-shading-value="0" style:font-size-asian="10.5pt" style:font-weight-asian="normal" style:font-size-complex="10.5pt" style:font-weight-complex="normal"/>
    </style:style>
    <style:style style:name="T376" style:family="text">
      <style:text-properties style:font-name="Times New Roman" fo:font-size="10.5pt" fo:font-weight="normal" officeooo:rsid="011c7ac5" fo:background-color="#ffff00" loext:char-shading-value="0" style:font-size-asian="10.5pt" style:font-weight-asian="normal" style:font-size-complex="10.5pt" style:font-weight-complex="normal"/>
    </style:style>
    <style:style style:name="T377" style:family="text">
      <style:text-properties style:font-name="Times New Roman" fo:font-size="10.5pt" fo:font-weight="normal" officeooo:rsid="011c2bfa" fo:background-color="#ffff00" loext:char-shading-value="0" style:font-size-asian="10.5pt" style:font-weight-asian="normal" style:font-size-complex="10.5pt" style:font-weight-complex="normal"/>
    </style:style>
    <style:style style:name="T378" style:family="text">
      <style:text-properties style:font-name="Times New Roman" fo:font-size="10.5pt" fo:font-weight="normal" officeooo:rsid="011cd4ff" fo:background-color="#ffff00" loext:char-shading-value="0" style:font-size-asian="10.5pt" style:font-weight-asian="normal" style:font-size-complex="10.5pt" style:font-weight-complex="normal"/>
    </style:style>
    <style:style style:name="T379" style:family="text">
      <style:text-properties style:font-name="Times New Roman" fo:font-size="10.5pt" fo:font-weight="normal" officeooo:rsid="011d2213" fo:background-color="#ffff00" loext:char-shading-value="0" style:font-size-asian="10.5pt" style:font-weight-asian="normal" style:font-size-complex="10.5pt" style:font-weight-complex="normal"/>
    </style:style>
    <style:style style:name="T380" style:family="text">
      <style:text-properties style:font-name="Times New Roman" fo:font-size="10.5pt" fo:font-weight="normal" officeooo:rsid="014ab14c" fo:background-color="#ffff00" loext:char-shading-value="0" style:font-size-asian="10.5pt" style:font-weight-asian="normal" style:font-size-complex="10.5pt" style:font-weight-complex="normal"/>
    </style:style>
    <style:style style:name="T381" style:family="text">
      <style:text-properties style:font-name="Times New Roman" fo:font-size="10.5pt" fo:font-weight="normal" officeooo:rsid="00717a20" style:font-name-asian="DejaVu Sans Mono" style:font-size-asian="10.5pt" style:font-weight-asian="normal" style:font-name-complex="DejaVu Sans Mono" style:font-size-complex="10.5pt" style:font-weight-complex="normal"/>
    </style:style>
    <style:style style:name="T382" style:family="text">
      <style:text-properties style:font-name="Times New Roman" fo:font-size="10.5pt" fo:font-weight="normal" officeooo:rsid="0093ba44" style:font-name-asian="DejaVu Sans Mono" style:font-size-asian="10.5pt" style:font-weight-asian="normal" style:font-name-complex="DejaVu Sans Mono" style:font-size-complex="10.5pt" style:font-weight-complex="normal"/>
    </style:style>
    <style:style style:name="T383" style:family="text">
      <style:text-properties style:font-name="Times New Roman" fo:font-size="10.5pt" fo:font-weight="normal" officeooo:rsid="00972d36" style:font-name-asian="DejaVu Sans Mono" style:font-size-asian="10.5pt" style:font-weight-asian="normal" style:font-name-complex="DejaVu Sans Mono" style:font-size-complex="10.5pt" style:font-weight-complex="normal"/>
    </style:style>
    <style:style style:name="T384" style:family="text">
      <style:text-properties style:font-name="Times New Roman" fo:font-size="10.5pt" fo:font-weight="normal" officeooo:rsid="0148bf9c" style:font-name-asian="DejaVu Sans Mono" style:font-size-asian="10.5pt" style:font-weight-asian="normal" style:font-name-complex="DejaVu Sans Mono" style:font-size-complex="10.5pt" style:font-weight-complex="normal"/>
    </style:style>
    <style:style style:name="T385" style:family="text">
      <style:text-properties style:font-name="Times New Roman" fo:font-size="10.5pt" fo:font-weight="normal" officeooo:rsid="014ab14c" style:font-name-asian="DejaVu Sans Mono" style:font-size-asian="10.5pt" style:font-weight-asian="normal" style:font-name-complex="DejaVu Sans Mono" style:font-size-complex="10.5pt" style:font-weight-complex="normal"/>
    </style:style>
    <style:style style:name="T386" style:family="text">
      <style:text-properties style:font-name="Times New Roman" fo:font-size="10.5pt" fo:font-weight="normal" officeooo:rsid="014b3c4f" style:font-name-asian="DejaVu Sans Mono" style:font-size-asian="10.5pt" style:font-weight-asian="normal" style:font-name-complex="DejaVu Sans Mono" style:font-size-complex="10.5pt" style:font-weight-complex="normal"/>
    </style:style>
    <style:style style:name="T387" style:family="text">
      <style:text-properties style:font-name="Times New Roman" fo:font-size="10.5pt" fo:font-weight="normal" officeooo:rsid="011c2bfa" style:font-name-asian="DejaVu Sans Mono" style:font-size-asian="10.5pt" style:font-weight-asian="normal" style:font-name-complex="DejaVu Sans Mono" style:font-size-complex="10.5pt" style:font-weight-complex="normal"/>
    </style:style>
    <style:style style:name="T388" style:family="text">
      <style:text-properties style:font-name="Times New Roman" fo:font-size="10.5pt" fo:font-weight="normal" officeooo:rsid="014cba37" style:font-name-asian="DejaVu Sans Mono" style:font-size-asian="10.5pt" style:font-weight-asian="normal" style:font-name-complex="DejaVu Sans Mono" style:font-size-complex="10.5pt" style:font-weight-complex="normal"/>
    </style:style>
    <style:style style:name="T389" style:family="text">
      <style:text-properties style:font-name="Times New Roman" fo:font-size="10.5pt" fo:font-weight="normal" officeooo:rsid="014e5701" style:font-name-asian="DejaVu Sans Mono" style:font-size-asian="10.5pt" style:font-weight-asian="normal" style:font-name-complex="DejaVu Sans Mono" style:font-size-complex="10.5pt" style:font-weight-complex="normal"/>
    </style:style>
    <style:style style:name="T390" style:family="text">
      <style:text-properties style:font-name="Times New Roman" fo:font-size="10.5pt" fo:font-weight="normal" officeooo:rsid="00acd3a3" fo:background-color="transparent" loext:char-shading-value="0" style:font-size-asian="10.5pt" style:font-weight-asian="normal" style:font-size-complex="10.5pt" style:font-weight-complex="normal"/>
    </style:style>
    <style:style style:name="T391" style:family="text">
      <style:text-properties style:font-name="Times New Roman" fo:font-size="10.5pt" fo:font-weight="normal" officeooo:rsid="011db701" fo:background-color="transparent" loext:char-shading-value="0" style:font-size-asian="10.5pt" style:font-weight-asian="normal" style:font-size-complex="10.5pt" style:font-weight-complex="normal"/>
    </style:style>
    <style:style style:name="T392" style:family="text">
      <style:text-properties style:font-name="Times New Roman" fo:font-size="10.5pt" fo:font-weight="normal" officeooo:rsid="011e8d46" fo:background-color="transparent" loext:char-shading-value="0" style:font-size-asian="10.5pt" style:font-weight-asian="normal" style:font-size-complex="10.5pt" style:font-weight-complex="normal"/>
    </style:style>
    <style:style style:name="T393" style:family="text">
      <style:text-properties style:font-name="Times New Roman" fo:font-size="10.5pt" fo:font-weight="normal" officeooo:rsid="011c2bfa" fo:background-color="transparent" loext:char-shading-value="0" style:font-size-asian="10.5pt" style:font-weight-asian="normal" style:font-size-complex="10.5pt" style:font-weight-complex="normal"/>
    </style:style>
    <style:style style:name="T394" style:family="text">
      <style:text-properties style:font-name="Times New Roman" fo:font-size="10.5pt" fo:font-weight="normal" fo:background-color="#afd095" loext:char-shading-value="0" style:font-size-asian="10.5pt" style:font-weight-asian="normal" style:font-size-complex="10.5pt" style:font-weight-complex="normal"/>
    </style:style>
    <style:style style:name="T395" style:family="text">
      <style:text-properties style:font-name="Times New Roman" fo:font-size="10.5pt" fo:font-weight="normal" officeooo:rsid="00955ed1" fo:background-color="#afd095" loext:char-shading-value="0" style:font-size-asian="10.5pt" style:font-weight-asian="normal" style:font-size-complex="10.5pt" style:font-weight-complex="normal"/>
    </style:style>
    <style:style style:name="T396" style:family="text">
      <style:text-properties style:font-name="Times New Roman" fo:font-size="10.5pt" fo:font-weight="normal" officeooo:rsid="00ae81eb" fo:background-color="#afd095" loext:char-shading-value="0" style:font-size-asian="10.5pt" style:font-weight-asian="normal" style:font-size-complex="10.5pt" style:font-weight-complex="normal"/>
    </style:style>
    <style:style style:name="T397" style:family="text">
      <style:text-properties style:font-name="Times New Roman" fo:font-size="10.5pt" fo:font-weight="normal" officeooo:rsid="00972d36" fo:background-color="#afd095" loext:char-shading-value="0" style:font-size-asian="10.5pt" style:font-weight-asian="normal" style:font-size-complex="10.5pt" style:font-weight-complex="normal"/>
    </style:style>
    <style:style style:name="T398" style:family="text">
      <style:text-properties style:font-name="Times New Roman" fo:font-size="10.5pt" fo:font-weight="normal" officeooo:rsid="00d75a75" fo:background-color="#afd095" loext:char-shading-value="0" style:font-size-asian="10.5pt" style:font-weight-asian="normal" style:font-size-complex="10.5pt" style:font-weight-complex="normal"/>
    </style:style>
    <style:style style:name="T399" style:family="text">
      <style:text-properties style:font-name="Times New Roman" fo:font-size="10.5pt" fo:font-weight="normal" officeooo:rsid="00d83797" fo:background-color="#afd095" loext:char-shading-value="0" style:font-size-asian="10.5pt" style:font-weight-asian="normal" style:font-size-complex="10.5pt" style:font-weight-complex="normal"/>
    </style:style>
    <style:style style:name="T400" style:family="text">
      <style:text-properties style:font-name="Times New Roman" fo:font-size="10.5pt" fo:font-weight="normal" officeooo:rsid="00d8c07b" fo:background-color="#afd095" loext:char-shading-value="0" style:font-size-asian="10.5pt" style:font-weight-asian="normal" style:font-size-complex="10.5pt" style:font-weight-complex="normal"/>
    </style:style>
    <style:style style:name="T401" style:family="text">
      <style:text-properties style:font-name="Times New Roman" fo:font-size="10.5pt" fo:font-weight="normal" officeooo:rsid="00c5fea8" fo:background-color="#afd095" loext:char-shading-value="0" style:font-size-asian="10.5pt" style:font-weight-asian="normal" style:font-size-complex="10.5pt" style:font-weight-complex="normal"/>
    </style:style>
    <style:style style:name="T402" style:family="text">
      <style:text-properties style:font-name="Times New Roman" fo:font-size="10.5pt" fo:font-weight="normal" fo:background-color="#ffff6d" loext:char-shading-value="0" style:font-size-asian="10.5pt" style:font-weight-asian="normal" style:font-size-complex="10.5pt" style:font-weight-complex="normal"/>
    </style:style>
    <style:style style:name="T403" style:family="text">
      <style:text-properties style:font-name="Times New Roman" fo:font-size="10.5pt" fo:font-weight="normal" officeooo:rsid="011db701" fo:background-color="#ff4000" loext:char-shading-value="0" style:font-size-asian="10.5pt" style:font-weight-asian="normal" style:font-size-complex="10.5pt" style:font-weight-complex="normal"/>
    </style:style>
    <style:style style:name="T404" style:family="text">
      <style:text-properties style:font-name="Times New Roman" fo:font-size="10.5pt" fo:font-weight="normal" fo:background-color="#81d41a" loext:char-shading-value="0" style:font-size-asian="10.5pt" style:font-weight-asian="normal" style:font-size-complex="10.5pt" style:font-weight-complex="normal"/>
    </style:style>
    <style:style style:name="T405" style:family="text">
      <style:text-properties style:font-name="Times New Roman" fo:font-size="10.5pt" fo:font-weight="normal" officeooo:rsid="013fbf85" fo:background-color="#81d41a" loext:char-shading-value="0" style:font-size-asian="10.5pt" style:font-weight-asian="normal" style:font-size-complex="10.5pt" style:font-weight-complex="normal"/>
    </style:style>
    <style:style style:name="T406" style:family="text">
      <style:text-properties style:font-name="Times New Roman" fo:font-size="10.5pt" fo:font-weight="normal" officeooo:rsid="0145fafa" fo:background-color="#81d41a" loext:char-shading-value="0" style:font-size-asian="10.5pt" style:font-weight-asian="normal" style:font-size-complex="10.5pt" style:font-weight-complex="normal"/>
    </style:style>
    <style:style style:name="T407" style:family="text">
      <style:text-properties style:font-name="Times New Roman" fo:font-size="10.5pt" fo:font-weight="normal" officeooo:rsid="011d2213" fo:background-color="#81d41a" loext:char-shading-value="0" style:font-size-asian="10.5pt" style:font-weight-asian="normal" style:font-size-complex="10.5pt" style:font-weight-complex="normal"/>
    </style:style>
    <style:style style:name="T408" style:family="text">
      <style:text-properties style:font-name="Times New Roman" fo:font-size="10.5pt" fo:font-weight="normal" officeooo:rsid="011c2bfa" fo:background-color="#81d41a" loext:char-shading-value="0" style:font-size-asian="10.5pt" style:font-weight-asian="normal" style:font-size-complex="10.5pt" style:font-weight-complex="normal"/>
    </style:style>
    <style:style style:name="T409" style:family="text">
      <style:text-properties style:font-name="Times New Roman" fo:font-size="10.5pt" fo:font-weight="normal" officeooo:rsid="0147b9b1" fo:background-color="#81d41a" loext:char-shading-value="0" style:font-size-asian="10.5pt" style:font-weight-asian="normal" style:font-size-complex="10.5pt" style:font-weight-complex="normal"/>
    </style:style>
    <style:style style:name="T410" style:family="text">
      <style:text-properties style:font-name="Times New Roman" fo:font-size="10.5pt" fo:font-weight="normal" officeooo:rsid="011cd4ff" fo:background-color="#81d41a" loext:char-shading-value="0" style:font-size-asian="10.5pt" style:font-weight-asian="normal" style:font-size-complex="10.5pt" style:font-weight-complex="normal"/>
    </style:style>
    <style:style style:name="T411" style:family="text">
      <style:text-properties style:font-name="Times New Roman" fo:font-size="10.5pt" fo:font-style="italic" style:font-size-asian="10.5pt" style:font-size-complex="10.5pt"/>
    </style:style>
    <style:style style:name="T412" style:family="text">
      <style:text-properties style:font-name="Times New Roman" fo:font-size="10.5pt" fo:font-style="italic" style:font-size-asian="10.5pt" style:font-style-asian="italic" style:font-size-complex="10.5pt" style:font-style-complex="italic"/>
    </style:style>
    <style:style style:name="T413" style:family="text">
      <style:text-properties style:font-name="Times New Roman" fo:font-size="10.5pt" fo:font-style="italic" fo:background-color="#ffff00" loext:char-shading-value="0" style:font-size-asian="10.5pt" style:font-style-asian="italic" style:font-size-complex="10.5pt" style:font-style-complex="italic"/>
    </style:style>
    <style:style style:name="T414" style:family="text">
      <style:text-properties style:font-name="Times New Roman" fo:font-size="10.5pt" fo:font-style="italic" officeooo:rsid="005c323d" fo:background-color="#ffff00" loext:char-shading-value="0" style:font-size-asian="10.5pt" style:font-style-asian="italic" style:font-size-complex="10.5pt" style:font-style-complex="italic"/>
    </style:style>
    <style:style style:name="T415" style:family="text">
      <style:text-properties style:font-name="Times New Roman"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416" style:family="text">
      <style:text-properties style:font-name="Times New Roman" fo:font-size="10.5pt" fo:font-style="italic" fo:font-weight="normal" officeooo:rsid="00680652" fo:background-color="#ffff00" loext:char-shading-value="0" style:font-size-asian="10.5pt" style:font-style-asian="italic" style:font-weight-asian="normal" style:font-size-complex="10.5pt" style:font-style-complex="italic" style:font-weight-complex="normal"/>
    </style:style>
    <style:style style:name="T417" style:family="text">
      <style:text-properties style:font-name="Times New Roman" fo:font-size="10.5pt" fo:font-style="italic" fo:font-weight="normal" officeooo:rsid="007fb0cf" fo:background-color="#ffff00" loext:char-shading-value="0" style:font-size-asian="10.5pt" style:font-style-asian="italic" style:font-weight-asian="normal" style:font-size-complex="10.5pt" style:font-style-complex="italic" style:font-weight-complex="normal"/>
    </style:style>
    <style:style style:name="T418" style:family="text">
      <style:text-properties style:font-name="Times New Roman" fo:font-size="10.5pt" fo:font-style="italic" fo:font-weight="normal" officeooo:rsid="00b10353" fo:background-color="#ffff00" loext:char-shading-value="0" style:font-size-asian="10.5pt" style:font-style-asian="italic" style:font-weight-asian="normal" style:font-size-complex="10.5pt" style:font-style-complex="italic" style:font-weight-complex="normal"/>
    </style:style>
    <style:style style:name="T419" style:family="text">
      <style:text-properties style:font-name="Times New Roman" fo:font-size="10.5pt" fo:font-style="italic" fo:font-weight="normal" officeooo:rsid="005c533b" fo:background-color="#ffff00" loext:char-shading-value="0" style:font-size-asian="10.5pt" style:font-style-asian="italic" style:font-weight-asian="normal" style:font-size-complex="10.5pt" style:font-style-complex="italic" style:font-weight-complex="normal"/>
    </style:style>
    <style:style style:name="T420" style:family="text">
      <style:text-properties style:font-name="Times New Roman" fo:font-size="10.5pt" fo:font-style="italic" fo:font-weight="normal" officeooo:rsid="01174210" fo:background-color="#ffff00" loext:char-shading-value="0" style:font-size-asian="10.5pt" style:font-style-asian="italic" style:font-weight-asian="normal" style:font-size-complex="10.5pt" style:font-style-complex="italic" style:font-weight-complex="normal"/>
    </style:style>
    <style:style style:name="T421" style:family="text">
      <style:text-properties style:font-name="Times New Roman" fo:font-size="10.5pt" fo:font-style="italic" fo:font-weight="normal" officeooo:rsid="0118c63c" fo:background-color="#ffff00" loext:char-shading-value="0" style:font-size-asian="10.5pt" style:font-style-asian="italic" style:font-weight-asian="normal" style:font-size-complex="10.5pt" style:font-style-complex="italic" style:font-weight-complex="normal"/>
    </style:style>
    <style:style style:name="T422" style:family="text">
      <style:text-properties style:font-name="Times New Roman" fo:font-size="10.5pt" fo:font-style="italic" fo:font-weight="normal" officeooo:rsid="01698b5c" fo:background-color="#ffff00" loext:char-shading-value="0" style:font-size-asian="10.5pt" style:font-style-asian="italic" style:font-weight-asian="normal" style:font-size-complex="10.5pt" style:font-style-complex="italic" style:font-weight-complex="normal"/>
    </style:style>
    <style:style style:name="T423"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424" style:family="text">
      <style:text-properties style:font-name="Times New Roman" fo:font-size="10.5pt" fo:font-style="italic" fo:font-weight="normal" officeooo:rsid="005c323d" style:font-size-asian="10.5pt" style:font-style-asian="italic" style:font-weight-asian="normal" style:font-size-complex="10.5pt" style:font-style-complex="italic" style:font-weight-complex="normal"/>
    </style:style>
    <style:style style:name="T425" style:family="text">
      <style:text-properties style:font-name="Times New Roman" fo:font-size="10.5pt" fo:font-style="italic" fo:font-weight="normal" officeooo:rsid="00e85bc2" style:font-size-asian="10.5pt" style:font-style-asian="italic" style:font-weight-asian="normal" style:font-size-complex="10.5pt" style:font-style-complex="italic" style:font-weight-complex="normal"/>
    </style:style>
    <style:style style:name="T426" style:family="text">
      <style:text-properties style:font-name="Times New Roman" fo:font-size="10.5pt" fo:font-style="italic" fo:font-weight="normal" officeooo:rsid="007fb0cf" fo:background-color="#afd095" loext:char-shading-value="0" style:font-size-asian="10.5pt" style:font-style-asian="italic" style:font-weight-asian="normal" style:font-size-complex="10.5pt" style:font-style-complex="italic" style:font-weight-complex="normal"/>
    </style:style>
    <style:style style:name="T427" style:family="text">
      <style:text-properties style:font-name="Times New Roman"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428" style:family="text">
      <style:text-properties style:font-name="Times New Roman" fo:font-size="10.5pt" fo:font-style="italic" fo:font-weight="normal" officeooo:rsid="00dbda1b" fo:background-color="transparent" loext:char-shading-value="0" style:font-size-asian="10.5pt" style:font-style-asian="italic" style:font-weight-asian="normal" style:font-size-complex="10.5pt" style:font-style-complex="italic" style:font-weight-complex="normal"/>
    </style:style>
    <style:style style:name="T429" style:family="text">
      <style:text-properties style:font-name="Times New Roman" fo:font-size="10.5pt" fo:font-style="italic" fo:font-weight="normal" officeooo:rsid="00e85bc2" fo:background-color="#ffff6d" loext:char-shading-value="0" style:font-size-asian="10.5pt" style:font-style-asian="italic" style:font-weight-asian="normal" style:font-size-complex="10.5pt" style:font-style-complex="italic" style:font-weight-complex="normal"/>
    </style:style>
    <style:style style:name="T430" style:family="text">
      <style:text-properties style:font-name="Times New Roman" fo:font-size="10.5pt" fo:font-style="italic" officeooo:rsid="0098a40a" fo:background-color="#ffff66" loext:char-shading-value="0" style:font-size-asian="10.5pt" style:font-style-asian="italic" style:font-size-complex="10.5pt" style:font-style-complex="italic"/>
    </style:style>
    <style:style style:name="T431" style:family="text">
      <style:text-properties style:font-name="Times New Roman" fo:font-size="10.5pt" fo:font-style="italic" officeooo:rsid="012a4a0c" fo:background-color="#81d41a" loext:char-shading-value="0" style:font-size-asian="10.5pt" style:font-style-asian="italic" style:font-size-complex="10.5pt" style:font-style-complex="italic"/>
    </style:style>
    <style:style style:name="T432" style:family="text">
      <style:text-properties style:font-name="Times New Roman" fo:font-size="10.5pt" fo:font-style="italic" fo:font-weight="bold" officeooo:rsid="00b10353" fo:background-color="#ffff00" loext:char-shading-value="0" style:font-size-asian="10.5pt" style:font-style-asian="italic" style:font-weight-asian="bold" style:font-size-complex="10.5pt" style:font-style-complex="italic" style:font-weight-complex="bold"/>
    </style:style>
    <style:style style:name="T433"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434" style:family="text">
      <style:text-properties style:font-name="Times New Roman" fo:font-size="10.5pt" fo:font-style="normal" fo:font-weight="bold" officeooo:rsid="007d9a62" style:font-size-asian="10.5pt" style:font-style-asian="normal" style:font-weight-asian="bold" style:font-size-complex="10.5pt" style:font-style-complex="normal" style:font-weight-complex="bold"/>
    </style:style>
    <style:style style:name="T435" style:family="text">
      <style:text-properties style:font-name="Times New Roman" fo:font-size="10.5pt" fo:font-style="normal" fo:font-weight="bold" officeooo:rsid="007f54b8" style:font-size-asian="10.5pt" style:font-style-asian="normal" style:font-weight-asian="bold" style:font-size-complex="10.5pt" style:font-style-complex="normal" style:font-weight-complex="bold"/>
    </style:style>
    <style:style style:name="T436" style:family="text">
      <style:text-properties style:font-name="Times New Roman" fo:font-size="10.5pt" fo:font-style="normal" fo:font-weight="bold" officeooo:rsid="007fb0cf" style:font-size-asian="10.5pt" style:font-style-asian="normal" style:font-weight-asian="bold" style:font-size-complex="10.5pt" style:font-style-complex="normal" style:font-weight-complex="bold"/>
    </style:style>
    <style:style style:name="T437" style:family="text">
      <style:text-properties style:font-name="Times New Roman" fo:font-size="10.5pt" fo:font-style="normal" fo:font-weight="bold" officeooo:rsid="0081dede" style:font-size-asian="10.5pt" style:font-style-asian="normal" style:font-weight-asian="bold" style:font-size-complex="10.5pt" style:font-style-complex="normal" style:font-weight-complex="bold"/>
    </style:style>
    <style:style style:name="T438" style:family="text">
      <style:text-properties style:font-name="Times New Roman" fo:font-size="10.5pt" fo:font-style="normal" fo:font-weight="bold" officeooo:rsid="012ee260" style:font-size-asian="10.5pt" style:font-style-asian="normal" style:font-weight-asian="bold" style:font-size-complex="10.5pt" style:font-style-complex="normal" style:font-weight-complex="bold"/>
    </style:style>
    <style:style style:name="T439" style:family="text">
      <style:text-properties style:font-name="Times New Roman" fo:font-size="10.5pt" fo:font-style="normal" fo:font-weight="bold" officeooo:rsid="009bfd35" fo:background-color="transparent" loext:char-shading-value="0" style:font-size-asian="10.5pt" style:font-style-asian="normal" style:font-weight-asian="bold" style:font-size-complex="10.5pt" style:font-style-complex="normal" style:font-weight-complex="bold"/>
    </style:style>
    <style:style style:name="T440" style:family="text">
      <style:text-properties style:font-name="Times New Roman" fo:font-size="10.5pt" fo:font-style="normal" fo:font-weight="bold" officeooo:rsid="009e0f53" fo:background-color="transparent" loext:char-shading-value="0" style:font-size-asian="10.5pt" style:font-style-asian="normal" style:font-weight-asian="bold" style:font-size-complex="10.5pt" style:font-style-complex="normal" style:font-weight-complex="bold"/>
    </style:style>
    <style:style style:name="T441" style:family="text">
      <style:text-properties style:font-name="Times New Roman" fo:font-size="10.5pt" fo:font-style="normal" fo:font-weight="bold" officeooo:rsid="009fa8fe" fo:background-color="transparent" loext:char-shading-value="0" style:font-size-asian="10.5pt" style:font-style-asian="normal" style:font-weight-asian="bold" style:font-size-complex="10.5pt" style:font-style-complex="normal" style:font-weight-complex="bold"/>
    </style:style>
    <style:style style:name="T442" style:family="text">
      <style:text-properties style:font-name="Times New Roman" fo:font-size="10.5pt" fo:font-style="normal" fo:font-weight="bold" officeooo:rsid="009fbc59" fo:background-color="transparent" loext:char-shading-value="0" style:font-size-asian="10.5pt" style:font-style-asian="normal" style:font-weight-asian="bold" style:font-size-complex="10.5pt" style:font-style-complex="normal" style:font-weight-complex="bold"/>
    </style:style>
    <style:style style:name="T443" style:family="text">
      <style:text-properties style:font-name="Times New Roman" fo:font-size="10.5pt" fo:font-style="normal" fo:font-weight="bold" officeooo:rsid="009fd4cd" fo:background-color="transparent" loext:char-shading-value="0" style:font-size-asian="10.5pt" style:font-style-asian="normal" style:font-weight-asian="bold" style:font-size-complex="10.5pt" style:font-style-complex="normal" style:font-weight-complex="bold"/>
    </style:style>
    <style:style style:name="T444" style:family="text">
      <style:text-properties style:font-name="Times New Roman" fo:font-size="10.5pt" fo:font-style="normal" fo:font-weight="bold" officeooo:rsid="00a0d794" fo:background-color="transparent" loext:char-shading-value="0" style:font-size-asian="10.5pt" style:font-style-asian="normal" style:font-weight-asian="bold" style:font-size-complex="10.5pt" style:font-style-complex="normal" style:font-weight-complex="bold"/>
    </style:style>
    <style:style style:name="T445" style:family="text">
      <style:text-properties style:font-name="Times New Roman" fo:font-size="10.5pt" fo:font-style="normal" fo:font-weight="bold" officeooo:rsid="00a110fb" fo:background-color="transparent" loext:char-shading-value="0" style:font-size-asian="10.5pt" style:font-style-asian="normal" style:font-weight-asian="bold" style:font-size-complex="10.5pt" style:font-style-complex="normal" style:font-weight-complex="bold"/>
    </style:style>
    <style:style style:name="T446" style:family="text">
      <style:text-properties style:font-name="Times New Roman" fo:font-size="10.5pt" fo:font-style="normal" fo:font-weight="bold" officeooo:rsid="00a15eb7" fo:background-color="transparent" loext:char-shading-value="0" style:font-size-asian="10.5pt" style:font-style-asian="normal" style:font-weight-asian="bold" style:font-size-complex="10.5pt" style:font-style-complex="normal" style:font-weight-complex="bold"/>
    </style:style>
    <style:style style:name="T447" style:family="text">
      <style:text-properties style:font-name="Times New Roman" fo:font-size="10.5pt" fo:font-style="normal" fo:font-weight="bold" officeooo:rsid="00a2fdf0" fo:background-color="transparent" loext:char-shading-value="0" style:font-size-asian="10.5pt" style:font-style-asian="normal" style:font-weight-asian="bold" style:font-size-complex="10.5pt" style:font-style-complex="normal" style:font-weight-complex="bold"/>
    </style:style>
    <style:style style:name="T448" style:family="text">
      <style:text-properties style:font-name="Times New Roman" fo:font-size="10.5pt" fo:font-style="normal" fo:font-weight="bold" officeooo:rsid="00a427ee" fo:background-color="transparent" loext:char-shading-value="0" style:font-size-asian="10.5pt" style:font-style-asian="normal" style:font-weight-asian="bold" style:font-size-complex="10.5pt" style:font-style-complex="normal" style:font-weight-complex="bold"/>
    </style:style>
    <style:style style:name="T449" style:family="text">
      <style:text-properties style:font-name="Times New Roman" fo:font-size="10.5pt" fo:font-style="normal" fo:font-weight="bold" officeooo:rsid="00a4ec10" fo:background-color="transparent" loext:char-shading-value="0" style:font-size-asian="10.5pt" style:font-style-asian="normal" style:font-weight-asian="bold" style:font-size-complex="10.5pt" style:font-style-complex="normal" style:font-weight-complex="bold"/>
    </style:style>
    <style:style style:name="T450" style:family="text">
      <style:text-properties style:font-name="Times New Roman" fo:font-size="10.5pt" fo:font-style="normal" fo:font-weight="bold" officeooo:rsid="00a60c5c" fo:background-color="transparent" loext:char-shading-value="0" style:font-size-asian="10.5pt" style:font-style-asian="normal" style:font-weight-asian="bold" style:font-size-complex="10.5pt" style:font-style-complex="normal" style:font-weight-complex="bold"/>
    </style:style>
    <style:style style:name="T451" style:family="text">
      <style:text-properties style:font-name="Times New Roman" fo:font-size="10.5pt" fo:font-style="normal" fo:font-weight="bold" officeooo:rsid="00a7cfef" fo:background-color="transparent" loext:char-shading-value="0" style:font-size-asian="10.5pt" style:font-style-asian="normal" style:font-weight-asian="bold" style:font-size-complex="10.5pt" style:font-style-complex="normal" style:font-weight-complex="bold"/>
    </style:style>
    <style:style style:name="T452" style:family="text">
      <style:text-properties style:font-name="Times New Roman" fo:font-size="10.5pt" fo:font-style="normal" fo:font-weight="bold" officeooo:rsid="00a7e3ce" fo:background-color="transparent" loext:char-shading-value="0" style:font-size-asian="10.5pt" style:font-style-asian="normal" style:font-weight-asian="bold" style:font-size-complex="10.5pt" style:font-style-complex="normal" style:font-weight-complex="bold"/>
    </style:style>
    <style:style style:name="T453" style:family="text">
      <style:text-properties style:font-name="Times New Roman" fo:font-size="10.5pt" fo:font-style="normal" fo:font-weight="bold" officeooo:rsid="00a989f3" fo:background-color="transparent" loext:char-shading-value="0" style:font-size-asian="10.5pt" style:font-style-asian="normal" style:font-weight-asian="bold" style:font-size-complex="10.5pt" style:font-style-complex="normal" style:font-weight-complex="bold"/>
    </style:style>
    <style:style style:name="T454" style:family="text">
      <style:text-properties style:font-name="Times New Roman" fo:font-size="10.5pt" fo:font-style="normal" fo:font-weight="bold" officeooo:rsid="00a99fe7" fo:background-color="transparent" loext:char-shading-value="0" style:font-size-asian="10.5pt" style:font-style-asian="normal" style:font-weight-asian="bold" style:font-size-complex="10.5pt" style:font-style-complex="normal" style:font-weight-complex="bold"/>
    </style:style>
    <style:style style:name="T455" style:family="text">
      <style:text-properties style:font-name="Times New Roman" fo:font-size="10.5pt" fo:font-style="normal" fo:font-weight="bold" officeooo:rsid="00ab4a9b" fo:background-color="transparent" loext:char-shading-value="0" style:font-size-asian="10.5pt" style:font-style-asian="normal" style:font-weight-asian="bold" style:font-size-complex="10.5pt" style:font-style-complex="normal" style:font-weight-complex="bold"/>
    </style:style>
    <style:style style:name="T456" style:family="text">
      <style:text-properties style:font-name="Times New Roman" fo:font-size="10.5pt" fo:font-style="normal" fo:font-weight="bold" officeooo:rsid="00ac86df" fo:background-color="transparent" loext:char-shading-value="0" style:font-size-asian="10.5pt" style:font-style-asian="normal" style:font-weight-asian="bold" style:font-size-complex="10.5pt" style:font-style-complex="normal" style:font-weight-complex="bold"/>
    </style:style>
    <style:style style:name="T457" style:family="text">
      <style:text-properties style:font-name="Times New Roman" fo:font-size="10.5pt" fo:font-style="normal" fo:font-weight="bold" officeooo:rsid="00acd3a3" fo:background-color="transparent" loext:char-shading-value="0" style:font-size-asian="10.5pt" style:font-style-asian="normal" style:font-weight-asian="bold" style:font-size-complex="10.5pt" style:font-style-complex="normal" style:font-weight-complex="bold"/>
    </style:style>
    <style:style style:name="T458" style:family="text">
      <style:text-properties style:font-name="Times New Roman" fo:font-size="10.5pt" fo:font-style="normal" fo:font-weight="bold" officeooo:rsid="00bdac90" fo:background-color="transparent" loext:char-shading-value="0" style:font-size-asian="10.5pt" style:font-style-asian="normal" style:font-weight-asian="bold" style:font-size-complex="10.5pt" style:font-style-complex="normal" style:font-weight-complex="bold"/>
    </style:style>
    <style:style style:name="T459" style:family="text">
      <style:text-properties style:font-name="Times New Roman" fo:font-size="10.5pt" fo:font-style="normal" fo:font-weight="bold" officeooo:rsid="00ab4a9b" fo:background-color="#ffff66" loext:char-shading-value="0" style:font-size-asian="10.5pt" style:font-style-asian="normal" style:font-weight-asian="bold" style:font-size-complex="10.5pt" style:font-style-complex="normal" style:font-weight-complex="bold"/>
    </style:style>
    <style:style style:name="T460" style:family="text">
      <style:text-properties style:font-name="Times New Roman" fo:font-size="10.5pt" fo:font-style="normal" fo:font-weight="bold" officeooo:rsid="014ab14c" style:font-name-asian="DejaVu Sans Mono" style:font-size-asian="10.5pt" style:font-style-asian="normal" style:font-weight-asian="bold" style:font-name-complex="DejaVu Sans Mono" style:font-size-complex="10.5pt" style:font-style-complex="normal" style:font-weight-complex="bold"/>
    </style:style>
    <style:style style:name="T461" style:family="text">
      <style:text-properties style:font-name="Times New Roman" fo:font-size="10.5pt" fo:font-style="normal" fo:font-weight="bold" officeooo:rsid="014cba37" style:font-name-asian="DejaVu Sans Mono" style:font-size-asian="10.5pt" style:font-style-asian="normal" style:font-weight-asian="bold" style:font-name-complex="DejaVu Sans Mono" style:font-size-complex="10.5pt" style:font-style-complex="normal" style:font-weight-complex="bold"/>
    </style:style>
    <style:style style:name="T462" style:family="text">
      <style:text-properties style:font-name="Times New Roman" fo:font-size="10.5pt" fo:font-style="normal" fo:font-weight="bold" officeooo:rsid="015058b2" style:font-name-asian="DejaVu Sans Mono" style:font-size-asian="10.5pt" style:font-style-asian="normal" style:font-weight-asian="bold" style:font-name-complex="DejaVu Sans Mono" style:font-size-complex="10.5pt" style:font-style-complex="normal" style:font-weight-complex="bold"/>
    </style:style>
    <style:style style:name="T463" style:family="text">
      <style:text-properties style:font-name="Times New Roman" fo:font-size="10.5pt" fo:font-style="normal" fo:font-weight="bold" officeooo:rsid="01174210" style:font-name-asian="DejaVu Sans Mono" style:font-size-asian="10.5pt" style:font-style-asian="normal" style:font-weight-asian="bold" style:font-name-complex="DejaVu Sans Mono" style:font-size-complex="10.5pt" style:font-style-complex="normal" style:font-weight-complex="bold"/>
    </style:style>
    <style:style style:name="T464" style:family="text">
      <style:text-properties style:font-name="Times New Roman" fo:font-size="10.5pt" fo:font-style="normal" fo:font-weight="bold" officeooo:rsid="0142cb69" style:font-name-asian="DejaVu Sans Mono" style:font-size-asian="10.5pt" style:font-style-asian="normal" style:font-weight-asian="bold" style:font-name-complex="DejaVu Sans Mono" style:font-size-complex="10.5pt" style:font-style-complex="normal" style:font-weight-complex="bold"/>
    </style:style>
    <style:style style:name="T465" style:family="text">
      <style:text-properties style:font-name="Times New Roman" fo:font-size="10.5pt" fo:font-style="normal" fo:font-weight="bold" officeooo:rsid="01554203" style:font-name-asian="DejaVu Sans Mono" style:font-size-asian="10.5pt" style:font-style-asian="normal" style:font-weight-asian="bold" style:font-name-complex="DejaVu Sans Mono" style:font-size-complex="10.5pt" style:font-style-complex="normal" style:font-weight-complex="bold"/>
    </style:style>
    <style:style style:name="T466" style:family="text">
      <style:text-properties style:font-name="Times New Roman" fo:font-size="10.5pt" fo:font-style="normal" fo:font-weight="bold" officeooo:rsid="01539edf" style:font-name-asian="DejaVu Sans Mono" style:font-size-asian="10.5pt" style:font-style-asian="normal" style:font-weight-asian="bold" style:font-name-complex="DejaVu Sans Mono" style:font-size-complex="10.5pt" style:font-style-complex="normal" style:font-weight-complex="bold"/>
    </style:style>
    <style:style style:name="T467" style:family="text">
      <style:text-properties style:font-name="Times New Roman" fo:font-size="10.5pt" fo:font-style="normal" fo:font-weight="bold" officeooo:rsid="01560ae3" style:font-name-asian="DejaVu Sans Mono" style:font-size-asian="10.5pt" style:font-style-asian="normal" style:font-weight-asian="bold" style:font-name-complex="DejaVu Sans Mono" style:font-size-complex="10.5pt" style:font-style-complex="normal" style:font-weight-complex="bold"/>
    </style:style>
    <style:style style:name="T468" style:family="text">
      <style:text-properties style:font-name="Times New Roman" fo:font-size="10.5pt" fo:font-style="normal" fo:font-weight="bold" officeooo:rsid="01595756" style:font-name-asian="DejaVu Sans Mono" style:font-size-asian="10.5pt" style:font-style-asian="normal" style:font-weight-asian="bold" style:font-name-complex="DejaVu Sans Mono" style:font-size-complex="10.5pt" style:font-style-complex="normal" style:font-weight-complex="bold"/>
    </style:style>
    <style:style style:name="T469" style:family="text">
      <style:text-properties style:font-name="Times New Roman" fo:font-size="10.5pt" fo:font-style="normal" fo:font-weight="bold" officeooo:rsid="0159b4aa" style:font-name-asian="DejaVu Sans Mono" style:font-size-asian="10.5pt" style:font-style-asian="normal" style:font-weight-asian="bold" style:font-name-complex="DejaVu Sans Mono" style:font-size-complex="10.5pt" style:font-style-complex="normal" style:font-weight-complex="bold"/>
    </style:style>
    <style:style style:name="T470" style:family="text">
      <style:text-properties style:font-name="Times New Roman" fo:font-size="10.5pt" fo:font-style="normal" fo:font-weight="bold" officeooo:rsid="015a81c1" style:font-name-asian="DejaVu Sans Mono" style:font-size-asian="10.5pt" style:font-style-asian="normal" style:font-weight-asian="bold" style:font-name-complex="DejaVu Sans Mono" style:font-size-complex="10.5pt" style:font-style-complex="normal" style:font-weight-complex="bold"/>
    </style:style>
    <style:style style:name="T471"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472" style:family="text">
      <style:text-properties style:font-name="Times New Roman" fo:font-size="10.5pt" fo:font-style="normal" fo:font-weight="normal" officeooo:rsid="007d9a62" style:font-size-asian="10.5pt" style:font-style-asian="normal" style:font-weight-asian="normal" style:font-size-complex="10.5pt" style:font-style-complex="normal" style:font-weight-complex="normal"/>
    </style:style>
    <style:style style:name="T473" style:family="text">
      <style:text-properties style:font-name="Times New Roman" fo:font-size="10.5pt" fo:font-style="normal" fo:font-weight="normal" officeooo:rsid="007f54b8" style:font-size-asian="10.5pt" style:font-style-asian="normal" style:font-weight-asian="normal" style:font-size-complex="10.5pt" style:font-style-complex="normal" style:font-weight-complex="normal"/>
    </style:style>
    <style:style style:name="T474" style:family="text">
      <style:text-properties style:font-name="Times New Roman" fo:font-size="10.5pt" fo:font-style="normal" fo:font-weight="normal" officeooo:rsid="007fb0cf" style:font-size-asian="10.5pt" style:font-style-asian="normal" style:font-weight-asian="normal" style:font-size-complex="10.5pt" style:font-style-complex="normal" style:font-weight-complex="normal"/>
    </style:style>
    <style:style style:name="T475" style:family="text">
      <style:text-properties style:font-name="Times New Roman" fo:font-size="10.5pt" fo:font-style="normal" fo:font-weight="normal" officeooo:rsid="0080bb5f" style:font-size-asian="10.5pt" style:font-style-asian="normal" style:font-weight-asian="normal" style:font-size-complex="10.5pt" style:font-style-complex="normal" style:font-weight-complex="normal"/>
    </style:style>
    <style:style style:name="T476" style:family="text">
      <style:text-properties style:font-name="Times New Roman" fo:font-size="10.5pt" fo:font-style="normal" fo:font-weight="normal" officeooo:rsid="0080f7f4" style:font-size-asian="10.5pt" style:font-style-asian="normal" style:font-weight-asian="normal" style:font-size-complex="10.5pt" style:font-style-complex="normal" style:font-weight-complex="normal"/>
    </style:style>
    <style:style style:name="T477" style:family="text">
      <style:text-properties style:font-name="Times New Roman" fo:font-size="10.5pt" fo:font-style="normal" fo:font-weight="normal" officeooo:rsid="0081dede" style:font-size-asian="10.5pt" style:font-style-asian="normal" style:font-weight-asian="normal" style:font-size-complex="10.5pt" style:font-style-complex="normal" style:font-weight-complex="normal"/>
    </style:style>
    <style:style style:name="T478" style:family="text">
      <style:text-properties style:font-name="Times New Roman" fo:font-size="10.5pt" fo:font-style="normal" fo:font-weight="normal" officeooo:rsid="00825a14" style:font-size-asian="10.5pt" style:font-style-asian="normal" style:font-weight-asian="normal" style:font-size-complex="10.5pt" style:font-style-complex="normal" style:font-weight-complex="normal"/>
    </style:style>
    <style:style style:name="T479" style:family="text">
      <style:text-properties style:font-name="Times New Roman" fo:font-size="10.5pt" fo:font-style="normal" fo:font-weight="normal" officeooo:rsid="00dd9462" style:font-size-asian="10.5pt" style:font-style-asian="normal" style:font-weight-asian="normal" style:font-size-complex="10.5pt" style:font-style-complex="normal" style:font-weight-complex="normal"/>
    </style:style>
    <style:style style:name="T480" style:family="text">
      <style:text-properties style:font-name="Times New Roman" fo:font-size="10.5pt" fo:font-style="normal" fo:font-weight="normal" officeooo:rsid="0111da4f" style:font-size-asian="10.5pt" style:font-style-asian="normal" style:font-weight-asian="normal" style:font-size-complex="10.5pt" style:font-style-complex="normal" style:font-weight-complex="normal"/>
    </style:style>
    <style:style style:name="T481" style:family="text">
      <style:text-properties style:font-name="Times New Roman" fo:font-size="10.5pt" fo:font-style="normal" fo:font-weight="normal" officeooo:rsid="0113c0e0" style:font-size-asian="10.5pt" style:font-style-asian="normal" style:font-weight-asian="normal" style:font-size-complex="10.5pt" style:font-style-complex="normal" style:font-weight-complex="normal"/>
    </style:style>
    <style:style style:name="T482" style:family="text">
      <style:text-properties style:font-name="Times New Roman" fo:font-size="10.5pt" fo:font-style="normal" fo:font-weight="normal" officeooo:rsid="007fb0cf" style:font-name-asian="DejaVu Sans Mono" style:font-size-asian="10.5pt" style:font-style-asian="normal" style:font-weight-asian="normal" style:font-name-complex="DejaVu Sans Mono" style:font-size-complex="10.5pt" style:font-style-complex="normal" style:font-weight-complex="normal"/>
    </style:style>
    <style:style style:name="T483" style:family="text">
      <style:text-properties style:font-name="Times New Roman" fo:font-size="10.5pt" fo:font-style="normal" fo:font-weight="normal" officeooo:rsid="014b3c4f" style:font-name-asian="DejaVu Sans Mono" style:font-size-asian="10.5pt" style:font-style-asian="normal" style:font-weight-asian="normal" style:font-name-complex="DejaVu Sans Mono" style:font-size-complex="10.5pt" style:font-style-complex="normal" style:font-weight-complex="normal"/>
    </style:style>
    <style:style style:name="T484" style:family="text">
      <style:text-properties style:font-name="Times New Roman" fo:font-size="10.5pt" fo:font-style="normal" fo:font-weight="normal" officeooo:rsid="014ab14c" style:font-name-asian="DejaVu Sans Mono" style:font-size-asian="10.5pt" style:font-style-asian="normal" style:font-weight-asian="normal" style:font-name-complex="DejaVu Sans Mono" style:font-size-complex="10.5pt" style:font-style-complex="normal" style:font-weight-complex="normal"/>
    </style:style>
    <style:style style:name="T485" style:family="text">
      <style:text-properties style:font-name="Times New Roman" fo:font-size="10.5pt" fo:font-style="normal" fo:font-weight="normal" officeooo:rsid="014cba37" style:font-name-asian="DejaVu Sans Mono" style:font-size-asian="10.5pt" style:font-style-asian="normal" style:font-weight-asian="normal" style:font-name-complex="DejaVu Sans Mono" style:font-size-complex="10.5pt" style:font-style-complex="normal" style:font-weight-complex="normal"/>
    </style:style>
    <style:style style:name="T486" style:family="text">
      <style:text-properties style:font-name="Times New Roman" fo:font-size="10.5pt" fo:font-style="normal" fo:font-weight="normal" officeooo:rsid="014e5701" style:font-name-asian="DejaVu Sans Mono" style:font-size-asian="10.5pt" style:font-style-asian="normal" style:font-weight-asian="normal" style:font-name-complex="DejaVu Sans Mono" style:font-size-complex="10.5pt" style:font-style-complex="normal" style:font-weight-complex="normal"/>
    </style:style>
    <style:style style:name="T487" style:family="text">
      <style:text-properties style:font-name="Times New Roman" fo:font-size="10.5pt" fo:font-style="normal" fo:font-weight="normal" officeooo:rsid="014ef5e4" style:font-name-asian="DejaVu Sans Mono" style:font-size-asian="10.5pt" style:font-style-asian="normal" style:font-weight-asian="normal" style:font-name-complex="DejaVu Sans Mono" style:font-size-complex="10.5pt" style:font-style-complex="normal" style:font-weight-complex="normal"/>
    </style:style>
    <style:style style:name="T488" style:family="text">
      <style:text-properties style:font-name="Times New Roman" fo:font-size="10.5pt" fo:font-style="normal" fo:font-weight="normal" officeooo:rsid="015058b2" style:font-name-asian="DejaVu Sans Mono" style:font-size-asian="10.5pt" style:font-style-asian="normal" style:font-weight-asian="normal" style:font-name-complex="DejaVu Sans Mono" style:font-size-complex="10.5pt" style:font-style-complex="normal" style:font-weight-complex="normal"/>
    </style:style>
    <style:style style:name="T489" style:family="text">
      <style:text-properties style:font-name="Times New Roman" fo:font-size="10.5pt" fo:font-style="normal" fo:font-weight="normal" officeooo:rsid="01174210" style:font-name-asian="DejaVu Sans Mono" style:font-size-asian="10.5pt" style:font-style-asian="normal" style:font-weight-asian="normal" style:font-name-complex="DejaVu Sans Mono" style:font-size-complex="10.5pt" style:font-style-complex="normal" style:font-weight-complex="normal"/>
    </style:style>
    <style:style style:name="T490" style:family="text">
      <style:text-properties style:font-name="Times New Roman" fo:font-size="10.5pt" fo:font-style="normal" fo:font-weight="normal" officeooo:rsid="0151de7a" style:font-name-asian="DejaVu Sans Mono" style:font-size-asian="10.5pt" style:font-style-asian="normal" style:font-weight-asian="normal" style:font-name-complex="DejaVu Sans Mono" style:font-size-complex="10.5pt" style:font-style-complex="normal" style:font-weight-complex="normal"/>
    </style:style>
    <style:style style:name="T491" style:family="text">
      <style:text-properties style:font-name="Times New Roman" fo:font-size="10.5pt" fo:font-style="normal" fo:font-weight="normal" officeooo:rsid="01539edf" style:font-name-asian="DejaVu Sans Mono" style:font-size-asian="10.5pt" style:font-style-asian="normal" style:font-weight-asian="normal" style:font-name-complex="DejaVu Sans Mono" style:font-size-complex="10.5pt" style:font-style-complex="normal" style:font-weight-complex="normal"/>
    </style:style>
    <style:style style:name="T492" style:family="text">
      <style:text-properties style:font-name="Times New Roman" fo:font-size="10.5pt" fo:font-style="normal" fo:font-weight="normal" officeooo:rsid="01554203" style:font-name-asian="DejaVu Sans Mono" style:font-size-asian="10.5pt" style:font-style-asian="normal" style:font-weight-asian="normal" style:font-name-complex="DejaVu Sans Mono" style:font-size-complex="10.5pt" style:font-style-complex="normal" style:font-weight-complex="normal"/>
    </style:style>
    <style:style style:name="T493" style:family="text">
      <style:text-properties style:font-name="Times New Roman" fo:font-size="10.5pt" fo:font-style="normal" fo:font-weight="normal" officeooo:rsid="01560ae3" style:font-name-asian="DejaVu Sans Mono" style:font-size-asian="10.5pt" style:font-style-asian="normal" style:font-weight-asian="normal" style:font-name-complex="DejaVu Sans Mono" style:font-size-complex="10.5pt" style:font-style-complex="normal" style:font-weight-complex="normal"/>
    </style:style>
    <style:style style:name="T494" style:family="text">
      <style:text-properties style:font-name="Times New Roman" fo:font-size="10.5pt" fo:font-style="normal" fo:font-weight="normal" officeooo:rsid="01566d33" style:font-name-asian="DejaVu Sans Mono" style:font-size-asian="10.5pt" style:font-style-asian="normal" style:font-weight-asian="normal" style:font-name-complex="DejaVu Sans Mono" style:font-size-complex="10.5pt" style:font-style-complex="normal" style:font-weight-complex="normal"/>
    </style:style>
    <style:style style:name="T495" style:family="text">
      <style:text-properties style:font-name="Times New Roman" fo:font-size="10.5pt" fo:font-style="normal" fo:font-weight="normal" officeooo:rsid="0158496b" style:font-name-asian="DejaVu Sans Mono" style:font-size-asian="10.5pt" style:font-style-asian="normal" style:font-weight-asian="normal" style:font-name-complex="DejaVu Sans Mono" style:font-size-complex="10.5pt" style:font-style-complex="normal" style:font-weight-complex="normal"/>
    </style:style>
    <style:style style:name="T496" style:family="text">
      <style:text-properties style:font-name="Times New Roman" fo:font-size="10.5pt" fo:font-style="normal" fo:font-weight="normal" officeooo:rsid="01595756" style:font-name-asian="DejaVu Sans Mono" style:font-size-asian="10.5pt" style:font-style-asian="normal" style:font-weight-asian="normal" style:font-name-complex="DejaVu Sans Mono" style:font-size-complex="10.5pt" style:font-style-complex="normal" style:font-weight-complex="normal"/>
    </style:style>
    <style:style style:name="T497" style:family="text">
      <style:text-properties style:font-name="Times New Roman" fo:font-size="10.5pt" fo:font-style="normal" fo:font-weight="normal" officeooo:rsid="0159b4aa" style:font-name-asian="DejaVu Sans Mono" style:font-size-asian="10.5pt" style:font-style-asian="normal" style:font-weight-asian="normal" style:font-name-complex="DejaVu Sans Mono" style:font-size-complex="10.5pt" style:font-style-complex="normal" style:font-weight-complex="normal"/>
    </style:style>
    <style:style style:name="T498" style:family="text">
      <style:text-properties style:font-name="Times New Roman" fo:font-size="10.5pt" fo:font-style="normal" fo:font-weight="normal" officeooo:rsid="015a81c1" style:font-name-asian="DejaVu Sans Mono" style:font-size-asian="10.5pt" style:font-style-asian="normal" style:font-weight-asian="normal" style:font-name-complex="DejaVu Sans Mono" style:font-size-complex="10.5pt" style:font-style-complex="normal" style:font-weight-complex="normal"/>
    </style:style>
    <style:style style:name="T499" style:family="text">
      <style:text-properties style:font-name="Times New Roman" fo:font-size="10.5pt" fo:font-style="normal" fo:font-weight="normal" officeooo:rsid="015bd9dd" style:font-name-asian="DejaVu Sans Mono" style:font-size-asian="10.5pt" style:font-style-asian="normal" style:font-weight-asian="normal" style:font-name-complex="DejaVu Sans Mono" style:font-size-complex="10.5pt" style:font-style-complex="normal" style:font-weight-complex="normal"/>
    </style:style>
    <style:style style:name="T500" style:family="text">
      <style:text-properties style:font-name="Times New Roman" fo:font-size="10.5pt" fo:font-style="normal" fo:font-weight="normal" officeooo:rsid="009bfd35" fo:background-color="transparent" loext:char-shading-value="0" style:font-size-asian="10.5pt" style:font-style-asian="normal" style:font-weight-asian="normal" style:font-size-complex="10.5pt" style:font-style-complex="normal" style:font-weight-complex="normal"/>
    </style:style>
    <style:style style:name="T501" style:family="text">
      <style:text-properties style:font-name="Times New Roman" fo:font-size="10.5pt" fo:font-style="normal" fo:font-weight="normal" officeooo:rsid="009d8bbc" fo:background-color="transparent" loext:char-shading-value="0" style:font-size-asian="10.5pt" style:font-style-asian="normal" style:font-weight-asian="normal" style:font-size-complex="10.5pt" style:font-style-complex="normal" style:font-weight-complex="normal"/>
    </style:style>
    <style:style style:name="T502" style:family="text">
      <style:text-properties style:font-name="Times New Roman" fo:font-size="10.5pt" fo:font-style="normal" fo:font-weight="normal" officeooo:rsid="009e0f53" fo:background-color="transparent" loext:char-shading-value="0" style:font-size-asian="10.5pt" style:font-style-asian="normal" style:font-weight-asian="normal" style:font-size-complex="10.5pt" style:font-style-complex="normal" style:font-weight-complex="normal"/>
    </style:style>
    <style:style style:name="T503" style:family="text">
      <style:text-properties style:font-name="Times New Roman" fo:font-size="10.5pt" fo:font-style="normal" fo:font-weight="normal" officeooo:rsid="009fa8fe" fo:background-color="transparent" loext:char-shading-value="0" style:font-size-asian="10.5pt" style:font-style-asian="normal" style:font-weight-asian="normal" style:font-size-complex="10.5pt" style:font-style-complex="normal" style:font-weight-complex="normal"/>
    </style:style>
    <style:style style:name="T504" style:family="text">
      <style:text-properties style:font-name="Times New Roman" fo:font-size="10.5pt" fo:font-style="normal" fo:font-weight="normal" officeooo:rsid="009fbc59" fo:background-color="transparent" loext:char-shading-value="0" style:font-size-asian="10.5pt" style:font-style-asian="normal" style:font-weight-asian="normal" style:font-size-complex="10.5pt" style:font-style-complex="normal" style:font-weight-complex="normal"/>
    </style:style>
    <style:style style:name="T505" style:family="text">
      <style:text-properties style:font-name="Times New Roman" fo:font-size="10.5pt" fo:font-style="normal" fo:font-weight="normal" officeooo:rsid="009fd4cd" fo:background-color="transparent" loext:char-shading-value="0" style:font-size-asian="10.5pt" style:font-style-asian="normal" style:font-weight-asian="normal" style:font-size-complex="10.5pt" style:font-style-complex="normal" style:font-weight-complex="normal"/>
    </style:style>
    <style:style style:name="T506" style:family="text">
      <style:text-properties style:font-name="Times New Roman" fo:font-size="10.5pt" fo:font-style="normal" fo:font-weight="normal" officeooo:rsid="00a0d794" fo:background-color="transparent" loext:char-shading-value="0" style:font-size-asian="10.5pt" style:font-style-asian="normal" style:font-weight-asian="normal" style:font-size-complex="10.5pt" style:font-style-complex="normal" style:font-weight-complex="normal"/>
    </style:style>
    <style:style style:name="T507" style:family="text">
      <style:text-properties style:font-name="Times New Roman" fo:font-size="10.5pt" fo:font-style="normal" fo:font-weight="normal" officeooo:rsid="00a110fb" fo:background-color="transparent" loext:char-shading-value="0" style:font-size-asian="10.5pt" style:font-style-asian="normal" style:font-weight-asian="normal" style:font-size-complex="10.5pt" style:font-style-complex="normal" style:font-weight-complex="normal"/>
    </style:style>
    <style:style style:name="T508" style:family="text">
      <style:text-properties style:font-name="Times New Roman" fo:font-size="10.5pt" fo:font-style="normal" fo:font-weight="normal" officeooo:rsid="00a15eb7" fo:background-color="transparent" loext:char-shading-value="0" style:font-size-asian="10.5pt" style:font-style-asian="normal" style:font-weight-asian="normal" style:font-size-complex="10.5pt" style:font-style-complex="normal" style:font-weight-complex="normal"/>
    </style:style>
    <style:style style:name="T509" style:family="text">
      <style:text-properties style:font-name="Times New Roman" fo:font-size="10.5pt" fo:font-style="normal" fo:font-weight="normal" officeooo:rsid="00a2fdf0" fo:background-color="transparent" loext:char-shading-value="0" style:font-size-asian="10.5pt" style:font-style-asian="normal" style:font-weight-asian="normal" style:font-size-complex="10.5pt" style:font-style-complex="normal" style:font-weight-complex="normal"/>
    </style:style>
    <style:style style:name="T510" style:family="text">
      <style:text-properties style:font-name="Times New Roman" fo:font-size="10.5pt" fo:font-style="normal" fo:font-weight="normal" officeooo:rsid="00a427ee" fo:background-color="transparent" loext:char-shading-value="0" style:font-size-asian="10.5pt" style:font-style-asian="normal" style:font-weight-asian="normal" style:font-size-complex="10.5pt" style:font-style-complex="normal" style:font-weight-complex="normal"/>
    </style:style>
    <style:style style:name="T511" style:family="text">
      <style:text-properties style:font-name="Times New Roman" fo:font-size="10.5pt" fo:font-style="normal" fo:font-weight="normal" officeooo:rsid="00a4ec10" fo:background-color="transparent" loext:char-shading-value="0" style:font-size-asian="10.5pt" style:font-style-asian="normal" style:font-weight-asian="normal" style:font-size-complex="10.5pt" style:font-style-complex="normal" style:font-weight-complex="normal"/>
    </style:style>
    <style:style style:name="T512" style:family="text">
      <style:text-properties style:font-name="Times New Roman" fo:font-size="10.5pt" fo:font-style="normal" fo:font-weight="normal" officeooo:rsid="00a60c5c" fo:background-color="transparent" loext:char-shading-value="0" style:font-size-asian="10.5pt" style:font-style-asian="normal" style:font-weight-asian="normal" style:font-size-complex="10.5pt" style:font-style-complex="normal" style:font-weight-complex="normal"/>
    </style:style>
    <style:style style:name="T513" style:family="text">
      <style:text-properties style:font-name="Times New Roman" fo:font-size="10.5pt" fo:font-style="normal" fo:font-weight="normal" officeooo:rsid="00a7cfef" fo:background-color="transparent" loext:char-shading-value="0" style:font-size-asian="10.5pt" style:font-style-asian="normal" style:font-weight-asian="normal" style:font-size-complex="10.5pt" style:font-style-complex="normal" style:font-weight-complex="normal"/>
    </style:style>
    <style:style style:name="T514" style:family="text">
      <style:text-properties style:font-name="Times New Roman" fo:font-size="10.5pt" fo:font-style="normal" fo:font-weight="normal" officeooo:rsid="00a7e3ce" fo:background-color="transparent" loext:char-shading-value="0" style:font-size-asian="10.5pt" style:font-style-asian="normal" style:font-weight-asian="normal" style:font-size-complex="10.5pt" style:font-style-complex="normal" style:font-weight-complex="normal"/>
    </style:style>
    <style:style style:name="T515" style:family="text">
      <style:text-properties style:font-name="Times New Roman" fo:font-size="10.5pt" fo:font-style="normal" fo:font-weight="normal" officeooo:rsid="00a989f3" fo:background-color="transparent" loext:char-shading-value="0" style:font-size-asian="10.5pt" style:font-style-asian="normal" style:font-weight-asian="normal" style:font-size-complex="10.5pt" style:font-style-complex="normal" style:font-weight-complex="normal"/>
    </style:style>
    <style:style style:name="T516" style:family="text">
      <style:text-properties style:font-name="Times New Roman" fo:font-size="10.5pt" fo:font-style="normal" fo:font-weight="normal" officeooo:rsid="00a99fe7" fo:background-color="transparent" loext:char-shading-value="0" style:font-size-asian="10.5pt" style:font-style-asian="normal" style:font-weight-asian="normal" style:font-size-complex="10.5pt" style:font-style-complex="normal" style:font-weight-complex="normal"/>
    </style:style>
    <style:style style:name="T517" style:family="text">
      <style:text-properties style:font-name="Times New Roman" fo:font-size="10.5pt" fo:font-style="normal" fo:font-weight="normal" officeooo:rsid="00ab4a9b" fo:background-color="transparent" loext:char-shading-value="0" style:font-size-asian="10.5pt" style:font-style-asian="normal" style:font-weight-asian="normal" style:font-size-complex="10.5pt" style:font-style-complex="normal" style:font-weight-complex="normal"/>
    </style:style>
    <style:style style:name="T518" style:family="text">
      <style:text-properties style:font-name="Times New Roman" fo:font-size="10.5pt" fo:font-style="normal" fo:font-weight="normal" officeooo:rsid="00ac86df" fo:background-color="transparent" loext:char-shading-value="0" style:font-size-asian="10.5pt" style:font-style-asian="normal" style:font-weight-asian="normal" style:font-size-complex="10.5pt" style:font-style-complex="normal" style:font-weight-complex="normal"/>
    </style:style>
    <style:style style:name="T519" style:family="text">
      <style:text-properties style:font-name="Times New Roman" fo:font-size="10.5pt" fo:font-style="normal" fo:font-weight="normal" officeooo:rsid="00acd3a3" fo:background-color="transparent" loext:char-shading-value="0" style:font-size-asian="10.5pt" style:font-style-asian="normal" style:font-weight-asian="normal" style:font-size-complex="10.5pt" style:font-style-complex="normal" style:font-weight-complex="normal"/>
    </style:style>
    <style:style style:name="T520" style:family="text">
      <style:text-properties style:font-name="Times New Roman" fo:font-size="10.5pt" fo:font-style="normal" fo:font-weight="normal" officeooo:rsid="00c5fea8" fo:background-color="transparent" loext:char-shading-value="0" style:font-size-asian="10.5pt" style:font-style-asian="normal" style:font-weight-asian="normal" style:font-size-complex="10.5pt" style:font-style-complex="normal" style:font-weight-complex="normal"/>
    </style:style>
    <style:style style:name="T521" style:family="text">
      <style:text-properties style:font-name="Times New Roman" fo:font-size="10.5pt" fo:font-style="normal" fo:font-weight="normal" officeooo:rsid="010b1c63" fo:background-color="transparent" loext:char-shading-value="0" style:font-size-asian="10.5pt" style:font-style-asian="normal" style:font-weight-asian="normal" style:font-size-complex="10.5pt" style:font-style-complex="normal" style:font-weight-complex="normal"/>
    </style:style>
    <style:style style:name="T522" style:family="text">
      <style:text-properties style:font-name="Times New Roman" fo:font-size="10.5pt" fo:font-style="normal" fo:font-weight="normal" officeooo:rsid="009d8bbc" fo:background-color="#ffff00" loext:char-shading-value="0" style:font-size-asian="10.5pt" style:font-style-asian="normal" style:font-weight-asian="normal" style:font-size-complex="10.5pt" style:font-style-complex="normal" style:font-weight-complex="normal"/>
    </style:style>
    <style:style style:name="T523" style:family="text">
      <style:text-properties style:font-name="Times New Roman" fo:font-size="10.5pt" fo:font-style="normal" fo:font-weight="normal" officeooo:rsid="009e0f53" fo:background-color="#ffff00" loext:char-shading-value="0" style:font-size-asian="10.5pt" style:font-style-asian="normal" style:font-weight-asian="normal" style:font-size-complex="10.5pt" style:font-style-complex="normal" style:font-weight-complex="normal"/>
    </style:style>
    <style:style style:name="T524" style:family="text">
      <style:text-properties style:font-name="Times New Roman" fo:font-size="10.5pt" fo:font-style="normal" fo:font-weight="normal" officeooo:rsid="009bfd35" fo:background-color="#ffff00" loext:char-shading-value="0" style:font-size-asian="10.5pt" style:font-style-asian="normal" style:font-weight-asian="normal" style:font-size-complex="10.5pt" style:font-style-complex="normal" style:font-weight-complex="normal"/>
    </style:style>
    <style:style style:name="T525" style:family="text">
      <style:text-properties style:font-name="Times New Roman" fo:font-size="10.5pt" fo:font-style="normal" fo:font-weight="normal" officeooo:rsid="009fa8fe" fo:background-color="#ffff00" loext:char-shading-value="0" style:font-size-asian="10.5pt" style:font-style-asian="normal" style:font-weight-asian="normal" style:font-size-complex="10.5pt" style:font-style-complex="normal" style:font-weight-complex="normal"/>
    </style:style>
    <style:style style:name="T526" style:family="text">
      <style:text-properties style:font-name="Times New Roman" fo:font-size="10.5pt" fo:font-style="normal" fo:font-weight="normal" officeooo:rsid="00a0d794" fo:background-color="#ffff00" loext:char-shading-value="0" style:font-size-asian="10.5pt" style:font-style-asian="normal" style:font-weight-asian="normal" style:font-size-complex="10.5pt" style:font-style-complex="normal" style:font-weight-complex="normal"/>
    </style:style>
    <style:style style:name="T527" style:family="text">
      <style:text-properties style:font-name="Times New Roman" fo:font-size="10.5pt" fo:font-style="normal" fo:font-weight="normal" officeooo:rsid="00a4ec10" fo:background-color="#ffff00" loext:char-shading-value="0" style:font-size-asian="10.5pt" style:font-style-asian="normal" style:font-weight-asian="normal" style:font-size-complex="10.5pt" style:font-style-complex="normal" style:font-weight-complex="normal"/>
    </style:style>
    <style:style style:name="T528" style:family="text">
      <style:text-properties style:font-name="Times New Roman" fo:font-size="10.5pt" fo:font-style="normal" fo:font-weight="normal" officeooo:rsid="009fd4cd" fo:background-color="#ffff00" loext:char-shading-value="0" style:font-size-asian="10.5pt" style:font-style-asian="normal" style:font-weight-asian="normal" style:font-size-complex="10.5pt" style:font-style-complex="normal" style:font-weight-complex="normal"/>
    </style:style>
    <style:style style:name="T529" style:family="text">
      <style:text-properties style:font-name="Times New Roman" fo:font-size="10.5pt" fo:font-style="normal" fo:font-weight="normal" officeooo:rsid="009fbc59" fo:background-color="#ffff00" loext:char-shading-value="0" style:font-size-asian="10.5pt" style:font-style-asian="normal" style:font-weight-asian="normal" style:font-size-complex="10.5pt" style:font-style-complex="normal" style:font-weight-complex="normal"/>
    </style:style>
    <style:style style:name="T530" style:family="text">
      <style:text-properties style:font-name="Times New Roman" fo:font-size="10.5pt" fo:font-style="normal" fo:font-weight="normal" officeooo:rsid="00a110fb" fo:background-color="#ffff00" loext:char-shading-value="0" style:font-size-asian="10.5pt" style:font-style-asian="normal" style:font-weight-asian="normal" style:font-size-complex="10.5pt" style:font-style-complex="normal" style:font-weight-complex="normal"/>
    </style:style>
    <style:style style:name="T531" style:family="text">
      <style:text-properties style:font-name="Times New Roman" fo:font-size="10.5pt" fo:font-style="normal" fo:font-weight="normal" officeooo:rsid="00a427ee" fo:background-color="#ffff00" loext:char-shading-value="0" style:font-size-asian="10.5pt" style:font-style-asian="normal" style:font-weight-asian="normal" style:font-size-complex="10.5pt" style:font-style-complex="normal" style:font-weight-complex="normal"/>
    </style:style>
    <style:style style:name="T532" style:family="text">
      <style:text-properties style:font-name="Times New Roman" fo:font-size="10.5pt" fo:font-style="normal" fo:font-weight="normal" officeooo:rsid="00a99fe7" fo:background-color="#ffff00" loext:char-shading-value="0" style:font-size-asian="10.5pt" style:font-style-asian="normal" style:font-weight-asian="normal" style:font-size-complex="10.5pt" style:font-style-complex="normal" style:font-weight-complex="normal"/>
    </style:style>
    <style:style style:name="T533" style:family="text">
      <style:text-properties style:font-name="Times New Roman" fo:font-size="10.5pt" fo:font-style="normal" fo:font-weight="normal" officeooo:rsid="00ab4a9b" fo:background-color="#ffff00" loext:char-shading-value="0" style:font-size-asian="10.5pt" style:font-style-asian="normal" style:font-weight-asian="normal" style:font-size-complex="10.5pt" style:font-style-complex="normal" style:font-weight-complex="normal"/>
    </style:style>
    <style:style style:name="T534" style:family="text">
      <style:text-properties style:font-name="Times New Roman" fo:font-size="10.5pt" fo:font-style="normal" fo:font-weight="normal" officeooo:rsid="00acd3a3" fo:background-color="#ffff00" loext:char-shading-value="0" style:font-size-asian="10.5pt" style:font-style-asian="normal" style:font-weight-asian="normal" style:font-size-complex="10.5pt" style:font-style-complex="normal" style:font-weight-complex="normal"/>
    </style:style>
    <style:style style:name="T535" style:family="text">
      <style:text-properties style:font-name="Times New Roman" fo:font-size="10.5pt" fo:font-style="normal" fo:font-weight="normal" officeooo:rsid="014cba37"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6" style:family="text">
      <style:text-properties style:font-name="Times New Roman" fo:font-size="10.5pt" fo:font-style="normal" fo:font-weight="normal" officeooo:rsid="0158496b"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7" style:family="text">
      <style:text-properties style:font-name="Times New Roman" fo:font-size="10.5pt" fo:font-style="normal" fo:font-weight="normal" officeooo:rsid="00ac86df" fo:background-color="#ffff66" loext:char-shading-value="0" style:font-size-asian="10.5pt" style:font-style-asian="normal" style:font-weight-asian="normal" style:font-size-complex="10.5pt" style:font-style-complex="normal" style:font-weight-complex="normal"/>
    </style:style>
    <style:style style:name="T538" style:family="text">
      <style:text-properties style:font-name="Times New Roman" fo:font-size="10.5pt" fo:font-style="normal" fo:font-weight="normal" officeooo:rsid="007d9a62" fo:background-color="#afd095" loext:char-shading-value="0" style:font-size-asian="10.5pt" style:font-style-asian="normal" style:font-weight-asian="normal" style:font-size-complex="10.5pt" style:font-style-complex="normal" style:font-weight-complex="normal"/>
    </style:style>
    <style:style style:name="T539" style:family="text">
      <style:text-properties style:font-name="Times New Roman" fo:font-size="10.5pt" fo:font-style="normal" fo:font-weight="normal" officeooo:rsid="007f54b8" fo:background-color="#afd095" loext:char-shading-value="0" style:font-size-asian="10.5pt" style:font-style-asian="normal" style:font-weight-asian="normal" style:font-size-complex="10.5pt" style:font-style-complex="normal" style:font-weight-complex="normal"/>
    </style:style>
    <style:style style:name="T540" style:family="text">
      <style:text-properties style:font-name="Times New Roman" fo:font-size="10.5pt" fo:font-style="normal" fo:font-weight="normal" officeooo:rsid="0080f7f4" fo:background-color="#afd095" loext:char-shading-value="0" style:font-size-asian="10.5pt" style:font-style-asian="normal" style:font-weight-asian="normal" style:font-size-complex="10.5pt" style:font-style-complex="normal" style:font-weight-complex="normal"/>
    </style:style>
    <style:style style:name="T541" style:family="text">
      <style:text-properties style:font-name="Times New Roman" fo:font-size="10.5pt" fo:font-style="normal" fo:font-weight="normal" officeooo:rsid="00825a14" fo:background-color="#afd095" loext:char-shading-value="0" style:font-size-asian="10.5pt" style:font-style-asian="normal" style:font-weight-asian="normal" style:font-size-complex="10.5pt" style:font-style-complex="normal" style:font-weight-complex="normal"/>
    </style:style>
    <style:style style:name="T542" style:family="text">
      <style:text-properties style:font-name="Times New Roman" fo:font-size="10.5pt" fo:font-style="normal" style:font-size-asian="10.5pt" style:font-style-asian="normal" style:font-size-complex="10.5pt" style:font-style-complex="normal"/>
    </style:style>
    <style:style style:name="T543" style:family="text">
      <style:text-properties style:font-name="Times New Roman" fo:font-size="10.5pt" fo:font-style="normal" officeooo:rsid="01698b5c" fo:background-color="#ffff00" loext:char-shading-value="0" style:font-size-asian="10.5pt" style:font-style-asian="normal" style:font-size-complex="10.5pt" style:font-style-complex="normal"/>
    </style:style>
    <style:style style:name="T544" style:family="text">
      <style:text-properties style:font-name="Times New Roman" fo:font-size="10.5pt" fo:background-color="#ffff00" loext:char-shading-value="0" style:font-size-asian="10.5pt" style:font-size-complex="10.5pt"/>
    </style:style>
    <style:style style:name="T545" style:family="text">
      <style:text-properties style:font-name="Times New Roman" fo:font-size="10.5pt" officeooo:rsid="004e7f7f" fo:background-color="#ffff00" loext:char-shading-value="0" style:font-size-asian="10.5pt" style:font-size-complex="10.5pt"/>
    </style:style>
    <style:style style:name="T546" style:family="text">
      <style:text-properties style:font-name="Times New Roman" fo:font-size="10.5pt" officeooo:rsid="00cba277" fo:background-color="#ffff00" loext:char-shading-value="0" style:font-size-asian="10.5pt" style:font-size-complex="10.5pt"/>
    </style:style>
    <style:style style:name="T547" style:family="text">
      <style:text-properties style:font-name="Times New Roman" fo:font-size="10.5pt" officeooo:rsid="00d8c07b" fo:background-color="#ffff00" loext:char-shading-value="0" style:font-size-asian="10.5pt" style:font-size-complex="10.5pt"/>
    </style:style>
    <style:style style:name="T548" style:family="text">
      <style:text-properties style:font-name="Times New Roman" fo:font-size="10.5pt" officeooo:rsid="00da6ef5" fo:background-color="#ffff00" loext:char-shading-value="0" style:font-size-asian="10.5pt" style:font-size-complex="10.5pt"/>
    </style:style>
    <style:style style:name="T549" style:family="text">
      <style:text-properties style:font-name="Times New Roman" fo:font-size="10.5pt" officeooo:rsid="0104aec5" fo:background-color="#ffff00" loext:char-shading-value="0" style:font-size-asian="10.5pt" style:font-size-complex="10.5pt"/>
    </style:style>
    <style:style style:name="T550" style:family="text">
      <style:text-properties style:font-name="Times New Roman" fo:font-size="10.5pt" officeooo:rsid="0090e953" fo:background-color="#ffff66" loext:char-shading-value="0" style:font-size-asian="10.5pt" style:font-size-complex="10.5pt"/>
    </style:style>
    <style:style style:name="T551" style:family="text">
      <style:text-properties style:font-name="Times New Roman" fo:font-size="10.5pt" officeooo:rsid="009228ea" style:font-name-asian="DejaVu Sans Mono" style:font-size-asian="10.5pt" style:font-name-complex="DejaVu Sans Mono" style:font-size-complex="10.5pt"/>
    </style:style>
    <style:style style:name="T552" style:family="text">
      <style:text-properties style:font-name="Times New Roman" fo:font-size="10.5pt" officeooo:rsid="0093ba44" style:font-name-asian="DejaVu Sans Mono" style:font-size-asian="10.5pt" style:font-name-complex="DejaVu Sans Mono" style:font-size-complex="10.5pt"/>
    </style:style>
    <style:style style:name="T553" style:family="text">
      <style:text-properties style:font-name="Times New Roman" fo:font-size="10.5pt" officeooo:rsid="0090e953" fo:background-color="#afd095" loext:char-shading-value="0" style:font-size-asian="10.5pt" style:font-size-complex="10.5pt"/>
    </style:style>
    <style:style style:name="T554" style:family="text">
      <style:text-properties style:font-name="Times New Roman" fo:font-size="10.5pt" officeooo:rsid="009228ea" fo:background-color="#afd095" loext:char-shading-value="0" style:font-size-asian="10.5pt" style:font-size-complex="10.5pt"/>
    </style:style>
    <style:style style:name="T555" style:family="text">
      <style:text-properties style:font-name="Times New Roman" fo:font-size="10.5pt" officeooo:rsid="00927e7d" fo:background-color="#afd095" loext:char-shading-value="0" style:font-size-asian="10.5pt" style:font-size-complex="10.5pt"/>
    </style:style>
    <style:style style:name="T556" style:family="text">
      <style:text-properties style:font-name="Times New Roman" fo:font-size="10.5pt" officeooo:rsid="00d66482" fo:background-color="#afd095" loext:char-shading-value="0" style:font-size-asian="10.5pt" style:font-size-complex="10.5pt"/>
    </style:style>
    <style:style style:name="T557" style:family="text">
      <style:text-properties style:font-name="Times New Roman" fo:font-size="10.5pt" officeooo:rsid="00d8c07b" fo:background-color="transparent" loext:char-shading-value="0" style:font-size-asian="10.5pt" style:font-size-complex="10.5pt"/>
    </style:style>
    <style:style style:name="T558" style:family="text">
      <style:text-properties style:font-name="Times New Roman" fo:font-size="10.5pt" officeooo:rsid="00da6ef5" fo:background-color="transparent" loext:char-shading-value="0" style:font-size-asian="10.5pt" style:font-size-complex="10.5pt"/>
    </style:style>
    <style:style style:name="T559" style:family="text">
      <style:text-properties style:font-name="Times New Roman" fo:font-size="10.5pt" fo:background-color="#ffff6d" loext:char-shading-value="0" style:font-size-asian="10.5pt" style:font-size-complex="10.5pt"/>
    </style:style>
    <style:style style:name="T560" style:family="text">
      <style:text-properties style:font-name="Times New Roman" fo:font-size="10.5pt" fo:language="de" fo:country="DE" fo:font-weight="bold" officeooo:rsid="011cd4ff" style:font-size-asian="10.5pt" style:font-weight-asian="bold" style:font-size-complex="10.5pt" style:font-weight-complex="bold"/>
    </style:style>
    <style:style style:name="T561" style:family="text">
      <style:text-properties style:font-name="Times New Roman" fo:font-size="10.5pt" fo:background-color="#81d41a" loext:char-shading-value="0" style:font-size-asian="10.5pt" style:font-size-complex="10.5pt"/>
    </style:style>
    <style:style style:name="T562" style:family="text">
      <style:text-properties style:font-name="Times New Roman" fo:font-style="normal" style:font-style-asian="normal" style:font-style-complex="normal"/>
    </style:style>
    <style:style style:name="T563" style:family="text">
      <style:text-properties style:font-name="Times New Roman" fo:font-weight="normal" style:font-weight-asian="normal" style:font-weight-complex="normal"/>
    </style:style>
    <style:style style:name="T564" style:family="text">
      <style:text-properties style:font-name="Times New Roman" fo:font-weight="normal" officeooo:rsid="00ec4916" style:font-weight-asian="normal" style:font-weight-complex="normal"/>
    </style:style>
    <style:style style:name="T565" style:family="text">
      <style:text-properties style:font-name="Times New Roman" fo:font-weight="normal" officeooo:rsid="00ed26c7" style:font-weight-asian="normal" style:font-weight-complex="normal"/>
    </style:style>
    <style:style style:name="T566" style:family="text">
      <style:text-properties style:font-name="Times New Roman" fo:font-weight="normal" officeooo:rsid="00edc744" style:font-weight-asian="normal" style:font-weight-complex="normal"/>
    </style:style>
    <style:style style:name="T567" style:family="text">
      <style:text-properties style:font-name="Times New Roman" fo:font-weight="normal" officeooo:rsid="00ef42f9" style:font-weight-asian="normal" style:font-weight-complex="normal"/>
    </style:style>
    <style:style style:name="T568" style:family="text">
      <style:text-properties style:font-name="Times New Roman" fo:font-weight="normal" officeooo:rsid="00efa514" style:font-weight-asian="normal" style:font-weight-complex="normal"/>
    </style:style>
    <style:style style:name="T569" style:family="text">
      <style:text-properties style:font-name="Times New Roman" fo:font-weight="normal" officeooo:rsid="00f2e23d" style:font-weight-asian="normal" style:font-weight-complex="normal"/>
    </style:style>
    <style:style style:name="T570" style:family="text">
      <style:text-properties style:font-name="Times New Roman" fo:font-weight="normal" officeooo:rsid="0163840e" style:font-weight-asian="normal" style:font-weight-complex="normal"/>
    </style:style>
    <style:style style:name="T571" style:family="text">
      <style:text-properties style:font-name="Times New Roman" fo:font-weight="normal" officeooo:rsid="01752639" style:font-weight-asian="normal" style:font-weight-complex="normal"/>
    </style:style>
    <style:style style:name="T572" style:family="text">
      <style:text-properties style:font-name="Times New Roman" fo:font-weight="normal" officeooo:rsid="017a7f99" style:font-weight-asian="normal" style:font-weight-complex="normal"/>
    </style:style>
    <style:style style:name="T573" style:family="text">
      <style:text-properties style:font-name="Times New Roman" fo:font-weight="normal" fo:background-color="#ffff00" loext:char-shading-value="0" style:font-weight-asian="normal" style:font-weight-complex="normal"/>
    </style:style>
    <style:style style:name="T574" style:family="text">
      <style:text-properties style:font-name="Times New Roman" fo:font-weight="normal" officeooo:rsid="00ec4916" fo:background-color="#ffff00" loext:char-shading-value="0" style:font-weight-asian="normal" style:font-weight-complex="normal"/>
    </style:style>
    <style:style style:name="T575" style:family="text">
      <style:text-properties style:font-name="Times New Roman" fo:font-weight="normal" officeooo:rsid="010c7c84" fo:background-color="#ffff00" loext:char-shading-value="0" style:font-weight-asian="normal" style:font-weight-complex="normal"/>
    </style:style>
    <style:style style:name="T576" style:family="text">
      <style:text-properties style:font-name="Times New Roman" fo:font-weight="normal" fo:background-color="#ffff6d" loext:char-shading-value="0" style:font-weight-asian="normal" style:font-weight-complex="normal"/>
    </style:style>
    <style:style style:name="T577" style:family="text">
      <style:text-properties style:font-name="Times New Roman" fo:font-weight="normal" officeooo:rsid="00ec4916" fo:background-color="#afd095" loext:char-shading-value="0" style:font-weight-asian="normal" style:font-weight-complex="normal"/>
    </style:style>
    <style:style style:name="T578" style:family="text">
      <style:text-properties style:font-name="Times New Roman" fo:font-weight="normal" officeooo:rsid="00edc744" fo:background-color="#afd095" loext:char-shading-value="0" style:font-weight-asian="normal" style:font-weight-complex="normal"/>
    </style:style>
    <style:style style:name="T579" style:family="text">
      <style:text-properties style:font-name="Times New Roman" fo:font-weight="normal" officeooo:rsid="00ef42f9" fo:background-color="#afd095" loext:char-shading-value="0" style:font-weight-asian="normal" style:font-weight-complex="normal"/>
    </style:style>
    <style:style style:name="T580" style:family="text">
      <style:text-properties style:font-name="Times New Roman" fo:font-size="14pt" fo:font-weight="bold" style:font-size-asian="14pt" style:font-weight-asian="bold" style:font-size-complex="14pt" style:font-weight-complex="bold"/>
    </style:style>
    <style:style style:name="T581" style:family="text">
      <style:text-properties style:font-name="Times New Roman" fo:font-size="14pt" fo:font-weight="bold" officeooo:rsid="00c5fea8" style:font-size-asian="14pt" style:font-weight-asian="bold" style:font-size-complex="14pt" style:font-weight-complex="bold"/>
    </style:style>
    <style:style style:name="T582" style:family="text">
      <style:text-properties style:font-name="Times New Roman" fo:font-size="14pt" fo:font-weight="bold" officeooo:rsid="00e85bc2" style:font-size-asian="14pt" style:font-weight-asian="bold" style:font-size-complex="14pt" style:font-weight-complex="bold"/>
    </style:style>
    <style:style style:name="T583" style:family="text">
      <style:text-properties style:font-name="Times New Roman" fo:font-size="14pt" fo:font-weight="bold" officeooo:rsid="00fde790" style:font-size-asian="14pt" style:font-weight-asian="bold" style:font-size-complex="14pt" style:font-weight-complex="bold"/>
    </style:style>
    <style:style style:name="T584" style:family="text">
      <style:text-properties style:font-name="Times New Roman" fo:font-size="14pt" fo:font-weight="bold" officeooo:rsid="0105f786" style:font-size-asian="14pt" style:font-weight-asian="bold" style:font-size-complex="14pt" style:font-weight-complex="bold"/>
    </style:style>
    <style:style style:name="T585" style:family="text">
      <style:text-properties style:font-name="Times New Roman" fo:font-size="14pt" fo:font-weight="bold" officeooo:rsid="010ddb49" style:font-size-asian="14pt" style:font-weight-asian="bold" style:font-size-complex="14pt" style:font-weight-complex="bold"/>
    </style:style>
    <style:style style:name="T586" style:family="text">
      <style:text-properties style:font-name="Times New Roman" fo:font-size="14pt" fo:font-weight="bold" officeooo:rsid="01174210" style:font-size-asian="14pt" style:font-weight-asian="bold" style:font-size-complex="14pt" style:font-weight-complex="bold"/>
    </style:style>
    <style:style style:name="T587" style:family="text">
      <style:text-properties style:font-name="Times New Roman" fo:font-size="14pt" fo:font-weight="bold" officeooo:rsid="016e1e8c" style:font-size-asian="14pt" style:font-weight-asian="bold" style:font-size-complex="14pt" style:font-weight-complex="bold"/>
    </style:style>
    <style:style style:name="T588" style:family="text">
      <style:text-properties style:font-name="Times New Roman" fo:font-size="14pt" fo:font-weight="bold" officeooo:rsid="017a7f99" style:font-size-asian="14pt" style:font-weight-asian="bold" style:font-size-complex="14pt" style:font-weight-complex="bold"/>
    </style:style>
    <style:style style:name="T589"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590" style:family="text">
      <style:text-properties style:font-name="Times New Roman" fo:font-size="14pt" fo:font-style="normal" fo:font-weight="bold" officeooo:rsid="0104aec5" style:font-size-asian="14pt" style:font-style-asian="normal" style:font-weight-asian="bold" style:font-size-complex="14pt" style:font-style-complex="normal" style:font-weight-complex="bold"/>
    </style:style>
    <style:style style:name="T591" style:family="text">
      <style:text-properties style:font-name="Times New Roman" fo:font-size="14pt" style:font-size-asian="14pt" style:font-size-complex="14pt"/>
    </style:style>
    <style:style style:name="T592" style:family="text">
      <style:text-properties style:font-name="Times New Roman" fo:font-size="14pt" fo:font-weight="normal" style:font-size-asian="14pt" style:font-weight-asian="normal" style:font-size-complex="14pt" style:font-weight-complex="normal"/>
    </style:style>
    <style:style style:name="T593" style:family="text">
      <style:text-properties style:font-name="Times New Roman" fo:font-size="10pt" fo:background-color="#ffff00" loext:char-shading-value="0" style:font-size-asian="10pt" style:font-size-complex="10pt"/>
    </style:style>
    <style:style style:name="T594" style:family="text">
      <style:text-properties style:font-name="Times New Roman" fo:font-size="10pt" style:font-size-asian="10pt" style:font-size-complex="10pt"/>
    </style:style>
    <style:style style:name="T595" style:family="text">
      <style:text-properties style:font-name="Times New Roman" fo:font-size="10pt" officeooo:rsid="001ed292" style:font-size-asian="10pt" style:font-size-complex="10pt"/>
    </style:style>
    <style:style style:name="T596" style:family="text">
      <style:text-properties style:font-name="Times New Roman" fo:font-size="10pt" officeooo:rsid="0098a40a" style:font-size-asian="10pt" style:font-size-complex="10pt"/>
    </style:style>
    <style:style style:name="T597" style:family="text">
      <style:text-properties style:font-name="Times New Roman" fo:font-size="10pt" officeooo:rsid="000fbd27" style:font-size-asian="10pt" style:font-size-complex="10pt"/>
    </style:style>
    <style:style style:name="T598" style:family="text">
      <style:text-properties style:font-name="Times New Roman" fo:font-size="10pt" officeooo:rsid="00d391ba" style:font-size-asian="10pt" style:font-size-complex="10pt"/>
    </style:style>
    <style:style style:name="T599" style:family="text">
      <style:text-properties style:font-name="Times New Roman" fo:font-size="10pt" officeooo:rsid="0105f786" style:font-size-asian="10pt" style:font-size-complex="10pt"/>
    </style:style>
    <style:style style:name="T60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601" style:family="text">
      <style:text-properties style:font-name="Times New Roman" fo:font-size="10pt" fo:font-style="normal" fo:font-weight="normal" officeooo:rsid="00845d39" style:font-size-asian="10pt" style:font-style-asian="normal" style:font-weight-asian="normal" style:font-size-complex="10pt" style:font-style-complex="normal" style:font-weight-complex="normal"/>
    </style:style>
    <style:style style:name="T602" style:family="text">
      <style:text-properties style:font-name="Times New Roman" fo:font-size="10pt" fo:font-style="normal" fo:font-weight="normal" officeooo:rsid="00d48212" style:font-size-asian="10pt" style:font-style-asian="normal" style:font-weight-asian="normal" style:font-size-complex="10pt" style:font-style-complex="normal" style:font-weight-complex="normal"/>
    </style:style>
    <style:style style:name="T603" style:family="text">
      <style:text-properties style:font-name="Times New Roman" fo:font-size="10pt" fo:font-style="normal" fo:font-weight="normal" officeooo:rsid="00fde790" style:font-size-asian="10pt" style:font-style-asian="normal" style:font-weight-asian="normal" style:font-size-complex="10pt" style:font-style-complex="normal" style:font-weight-complex="normal"/>
    </style:style>
    <style:style style:name="T604" style:family="text">
      <style:text-properties style:font-name="Times New Roman" fo:font-size="10pt" fo:font-style="normal" fo:font-weight="normal" officeooo:rsid="004d8451" style:font-size-asian="10pt" style:font-style-asian="normal" style:font-weight-asian="normal" style:font-size-complex="10pt" style:font-style-complex="normal" style:font-weight-complex="normal"/>
    </style:style>
    <style:style style:name="T605" style:family="text">
      <style:text-properties style:font-name="Times New Roman" fo:font-size="10pt" fo:font-style="normal" fo:font-weight="normal" officeooo:rsid="01385cc5" style:font-size-asian="10pt" style:font-style-asian="normal" style:font-weight-asian="normal" style:font-size-complex="10pt" style:font-style-complex="normal" style:font-weight-complex="normal"/>
    </style:style>
    <style:style style:name="T606" style:family="text">
      <style:text-properties style:font-name="Times New Roman" fo:font-size="10pt" fo:font-style="normal" fo:font-weight="normal" officeooo:rsid="013a4bcc" style:font-size-asian="10pt" style:font-style-asian="normal" style:font-weight-asian="normal" style:font-size-complex="10pt" style:font-style-complex="normal" style:font-weight-complex="normal"/>
    </style:style>
    <style:style style:name="T607" style:family="text">
      <style:text-properties style:font-name="Times New Roman"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608" style:family="text">
      <style:text-properties style:font-name="Times New Roman" fo:font-size="10pt" fo:font-style="normal" fo:font-weight="normal" officeooo:rsid="00a4ec10" fo:background-color="#ffff00" loext:char-shading-value="0" style:font-size-asian="10pt" style:font-style-asian="normal" style:font-weight-asian="normal" style:font-size-complex="10pt" style:font-style-complex="normal" style:font-weight-complex="normal"/>
    </style:style>
    <style:style style:name="T609" style:family="text">
      <style:text-properties style:font-name="Times New Roman" fo:font-size="10pt" fo:font-style="normal" fo:font-weight="normal" officeooo:rsid="0083c031" style:font-name-asian="DejaVu Sans Mono" style:font-size-asian="10pt" style:font-style-asian="normal" style:font-weight-asian="normal" style:font-name-complex="DejaVu Sans Mono" style:font-size-complex="10pt" style:font-style-complex="normal" style:font-weight-complex="normal"/>
    </style:style>
    <style:style style:name="T610" style:family="text">
      <style:text-properties style:font-name="Times New Roman" fo:font-size="10pt" fo:font-style="normal" fo:font-weight="normal" officeooo:rsid="00845d39" fo:background-color="#66ff99" loext:char-shading-value="0" style:font-size-asian="10pt" style:font-style-asian="normal" style:font-weight-asian="normal" style:font-size-complex="10pt" style:font-style-complex="normal" style:font-weight-complex="normal"/>
    </style:style>
    <style:style style:name="T611"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612" style:family="text">
      <style:text-properties style:font-name="Times New Roman" fo:font-size="10pt" fo:font-weight="normal" style:font-size-asian="10pt" style:font-weight-asian="normal" style:font-size-complex="10pt" style:font-weight-complex="normal"/>
    </style:style>
    <style:style style:name="T613" style:family="text">
      <style:text-properties style:font-name="Times New Roman" fo:font-size="10pt" fo:font-weight="normal" officeooo:rsid="00c5fea8" style:font-size-asian="10pt" style:font-weight-asian="normal" style:font-size-complex="10pt" style:font-weight-complex="normal"/>
    </style:style>
    <style:style style:name="T614" style:family="text">
      <style:text-properties style:font-name="Times New Roman" fo:font-size="10pt" fo:font-weight="normal" officeooo:rsid="00ea7b8b" style:font-size-asian="10pt" style:font-weight-asian="normal" style:font-size-complex="10pt" style:font-weight-complex="normal"/>
    </style:style>
    <style:style style:name="T615" style:family="text">
      <style:text-properties style:font-name="Times New Roman" fo:font-size="10pt" fo:font-weight="normal" officeooo:rsid="00eb5582" style:font-size-asian="10pt" style:font-weight-asian="normal" style:font-size-complex="10pt" style:font-weight-complex="normal"/>
    </style:style>
    <style:style style:name="T616" style:family="text">
      <style:text-properties style:font-name="Times New Roman" fo:font-size="10pt" fo:font-weight="normal" fo:background-color="#ffff00" loext:char-shading-value="0" style:font-size-asian="10pt" style:font-weight-asian="normal" style:font-size-complex="10pt" style:font-weight-complex="normal"/>
    </style:style>
    <style:style style:name="T617" style:family="text">
      <style:text-properties style:font-name="Times New Roman"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618" style:family="text">
      <style:text-properties style:font-name="Times New Roman" fo:font-size="10pt" fo:font-style="italic" fo:font-weight="normal" officeooo:rsid="004d8451" fo:background-color="#ffff00" loext:char-shading-value="0" style:font-size-asian="10pt" style:font-style-asian="italic" style:font-weight-asian="normal" style:font-size-complex="10pt" style:font-style-complex="italic" style:font-weight-complex="normal"/>
    </style:style>
    <style:style style:name="T619" style:family="text">
      <style:text-properties style:font-name="Times New Roman" fo:font-size="10pt" fo:font-style="italic" fo:font-weight="normal" officeooo:rsid="004e7f7f" fo:background-color="#ffff00" loext:char-shading-value="0" style:font-size-asian="10pt" style:font-style-asian="italic" style:font-weight-asian="normal" style:font-size-complex="10pt" style:font-style-complex="italic" style:font-weight-complex="normal"/>
    </style:style>
    <style:style style:name="T620" style:family="text">
      <style:text-properties style:font-name="Times New Roman" fo:font-size="10pt" fo:font-style="italic" fo:font-weight="normal" officeooo:rsid="004bf74d" fo:background-color="#ffff00" loext:char-shading-value="0" style:font-size-asian="10pt" style:font-style-asian="italic" style:font-weight-asian="normal" style:font-size-complex="10pt" style:font-style-complex="italic" style:font-weight-complex="normal"/>
    </style:style>
    <style:style style:name="T621" style:family="text">
      <style:text-properties style:font-name="Times New Roman" fo:font-size="10pt" fo:font-style="italic" fo:font-weight="normal" officeooo:rsid="00a427ee" fo:background-color="#ffff00" loext:char-shading-value="0" style:font-size-asian="10pt" style:font-style-asian="italic" style:font-weight-asian="normal" style:font-size-complex="10pt" style:font-style-complex="italic" style:font-weight-complex="normal"/>
    </style:style>
    <style:style style:name="T622" style:family="text">
      <style:text-properties style:font-name="Times New Roman" fo:font-size="10pt" fo:font-style="italic" fo:font-weight="normal" officeooo:rsid="00a60c5c" fo:background-color="#ffff00" loext:char-shading-value="0" style:font-size-asian="10pt" style:font-style-asian="italic" style:font-weight-asian="normal" style:font-size-complex="10pt" style:font-style-complex="italic" style:font-weight-complex="normal"/>
    </style:style>
    <style:style style:name="T623" style:family="text">
      <style:text-properties style:font-name="Times New Roman" fo:font-size="10pt" fo:font-style="italic" fo:font-weight="normal" officeooo:rsid="0104aec5" fo:background-color="#ffff00" loext:char-shading-value="0" style:font-size-asian="10pt" style:font-style-asian="italic" style:font-weight-asian="normal" style:font-size-complex="10pt" style:font-style-complex="italic" style:font-weight-complex="normal"/>
    </style:style>
    <style:style style:name="T624" style:family="text">
      <style:text-properties style:font-name="Times New Roman" fo:font-size="10pt" fo:font-style="italic" fo:font-weight="normal" officeooo:rsid="012ee260" fo:background-color="#ffff00" loext:char-shading-value="0" style:font-size-asian="10pt" style:font-style-asian="italic" style:font-weight-asian="normal" style:font-size-complex="10pt" style:font-style-complex="italic" style:font-weight-complex="normal"/>
    </style:style>
    <style:style style:name="T625" style:family="text">
      <style:text-properties style:font-name="Times New Roman" fo:font-size="10pt" fo:font-style="italic" fo:font-weight="normal" officeooo:rsid="016043d5" fo:background-color="#ffff00" loext:char-shading-value="0" style:font-size-asian="10pt" style:font-style-asian="italic" style:font-weight-asian="normal" style:font-size-complex="10pt" style:font-style-complex="italic" style:font-weight-complex="normal"/>
    </style:style>
    <style:style style:name="T626" style:family="text">
      <style:text-properties style:font-name="Times New Roman" fo:font-size="10pt" fo:font-style="italic" fo:font-weight="normal" officeooo:rsid="00b10353" fo:background-color="#ffff00" loext:char-shading-value="0" style:font-size-asian="10pt" style:font-style-asian="italic" style:font-weight-asian="normal" style:font-size-complex="10pt" style:font-style-complex="italic" style:font-weight-complex="normal"/>
    </style:style>
    <style:style style:name="T627" style:family="text">
      <style:text-properties style:font-name="Times New Roman" fo:font-size="10pt" fo:font-style="italic" fo:font-weight="normal" officeooo:rsid="0167d9d4" fo:background-color="#ffff00" loext:char-shading-value="0" style:font-size-asian="10pt" style:font-style-asian="italic" style:font-weight-asian="normal" style:font-size-complex="10pt" style:font-style-complex="italic" style:font-weight-complex="normal"/>
    </style:style>
    <style:style style:name="T628" style:family="text">
      <style:text-properties style:font-name="Times New Roman" fo:font-size="10pt" fo:font-style="italic" fo:font-weight="normal" officeooo:rsid="017203f1" fo:background-color="#ffff00" loext:char-shading-value="0" style:font-size-asian="10pt" style:font-style-asian="italic" style:font-weight-asian="normal" style:font-size-complex="10pt" style:font-style-complex="italic" style:font-weight-complex="normal"/>
    </style:style>
    <style:style style:name="T629" style:family="text">
      <style:text-properties style:font-name="Times New Roman" fo:font-size="10pt" fo:font-style="italic" fo:font-weight="normal" officeooo:rsid="01752639" fo:background-color="#ffff00" loext:char-shading-value="0" style:font-size-asian="10pt" style:font-style-asian="italic" style:font-weight-asian="normal" style:font-size-complex="10pt" style:font-style-complex="italic" style:font-weight-complex="normal"/>
    </style:style>
    <style:style style:name="T630" style:family="text">
      <style:text-properties style:font-name="Times New Roman" fo:font-size="10pt" fo:font-style="italic" fo:font-weight="normal" officeooo:rsid="006d74b6"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31"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632" style:family="text">
      <style:text-properties style:font-name="Times New Roman" fo:font-size="10pt" fo:font-style="italic" fo:font-weight="normal" officeooo:rsid="004e7f7f" style:font-size-asian="10pt" style:font-style-asian="italic" style:font-weight-asian="normal" style:font-size-complex="10pt" style:font-style-complex="italic" style:font-weight-complex="normal"/>
    </style:style>
    <style:style style:name="T633" style:family="text">
      <style:text-properties style:font-name="Times New Roman" fo:font-size="10pt" fo:font-style="italic" fo:font-weight="normal" officeooo:rsid="00c49b69" style:font-size-asian="10pt" style:font-style-asian="italic" style:font-weight-asian="normal" style:font-size-complex="10pt" style:font-style-complex="italic" style:font-weight-complex="normal"/>
    </style:style>
    <style:style style:name="T634" style:family="text">
      <style:text-properties style:font-name="Times New Roman" fo:font-size="10pt" fo:font-style="italic" fo:font-weight="normal" officeooo:rsid="0167d9d4" style:font-size-asian="10pt" style:font-style-asian="italic" style:font-weight-asian="normal" style:font-size-complex="10pt" style:font-style-complex="italic" style:font-weight-complex="normal"/>
    </style:style>
    <style:style style:name="T635" style:family="text">
      <style:text-properties style:font-name="Times New Roman" fo:font-size="10pt" fo:font-style="italic" fo:font-weight="normal" officeooo:rsid="00a427ee" fo:background-color="transparent" loext:char-shading-value="0" style:font-size-asian="10pt" style:font-style-asian="italic" style:font-weight-asian="normal" style:font-size-complex="10pt" style:font-style-complex="italic" style:font-weight-complex="normal"/>
    </style:style>
    <style:style style:name="T636" style:family="text">
      <style:text-properties style:font-name="Times New Roman" fo:font-size="10pt" fo:font-style="italic" fo:font-weight="normal" officeooo:rsid="00a4ec10" fo:background-color="transparent" loext:char-shading-value="0" style:font-size-asian="10pt" style:font-style-asian="italic" style:font-weight-asian="normal" style:font-size-complex="10pt" style:font-style-complex="italic" style:font-weight-complex="normal"/>
    </style:style>
    <style:style style:name="T637" style:family="text">
      <style:text-properties style:font-name="Times New Roman" fo:font-size="10pt" fo:font-style="italic" fo:font-weight="normal" officeooo:rsid="00a60c5c" fo:background-color="transparent" loext:char-shading-value="0" style:font-size-asian="10pt" style:font-style-asian="italic" style:font-weight-asian="normal" style:font-size-complex="10pt" style:font-style-complex="italic" style:font-weight-complex="normal"/>
    </style:style>
    <style:style style:name="T638" style:family="text">
      <style:text-properties style:font-name="Times New Roman" fo:font-size="10pt" fo:font-style="italic" fo:font-weight="normal" officeooo:rsid="00a7cfef" fo:background-color="transparent" loext:char-shading-value="0" style:font-size-asian="10pt" style:font-style-asian="italic" style:font-weight-asian="normal" style:font-size-complex="10pt" style:font-style-complex="italic" style:font-weight-complex="normal"/>
    </style:style>
    <style:style style:name="T639" style:family="text">
      <style:text-properties style:font-name="Times New Roman" fo:font-size="10pt" fo:font-style="italic" fo:font-weight="normal" officeooo:rsid="00acd3a3" fo:background-color="transparent" loext:char-shading-value="0" style:font-size-asian="10pt" style:font-style-asian="italic" style:font-weight-asian="normal" style:font-size-complex="10pt" style:font-style-complex="italic" style:font-weight-complex="normal"/>
    </style:style>
    <style:style style:name="T640" style:family="text">
      <style:text-properties style:font-name="Times New Roman" fo:font-size="10pt" fo:font-style="italic" fo:font-weight="normal" officeooo:rsid="010b1c63" fo:background-color="transparent" loext:char-shading-value="0" style:font-size-asian="10pt" style:font-style-asian="italic" style:font-weight-asian="normal" style:font-size-complex="10pt" style:font-style-complex="italic" style:font-weight-complex="normal"/>
    </style:style>
    <style:style style:name="T641" style:family="text">
      <style:text-properties style:font-name="Times New Roman" fo:font-size="10pt" fo:font-style="italic" fo:font-weight="normal" officeooo:rsid="011a3112" fo:background-color="transparent" loext:char-shading-value="0" style:font-size-asian="10pt" style:font-style-asian="italic" style:font-weight-asian="normal" style:font-size-complex="10pt" style:font-style-complex="italic" style:font-weight-complex="normal"/>
    </style:style>
    <style:style style:name="T642" style:family="text">
      <style:text-properties style:font-name="Times New Roman" fo:font-size="10pt" fo:font-style="italic" fo:font-weight="normal" officeooo:rsid="0145fafa" fo:background-color="transparent" loext:char-shading-value="0" style:font-size-asian="10pt" style:font-style-asian="italic" style:font-weight-asian="normal" style:font-size-complex="10pt" style:font-style-complex="italic" style:font-weight-complex="normal"/>
    </style:style>
    <style:style style:name="T643" style:family="text">
      <style:text-properties style:font-name="Times New Roman" fo:font-size="10pt" fo:font-style="italic" fo:font-weight="normal" officeooo:rsid="00c5fea8" fo:background-color="#ffff6d" loext:char-shading-value="0" style:font-size-asian="10pt" style:font-style-asian="italic" style:font-weight-asian="normal" style:font-size-complex="10pt" style:font-style-complex="italic" style:font-weight-complex="normal"/>
    </style:style>
    <style:style style:name="T644" style:family="text">
      <style:text-properties style:font-name="Times New Roman" fo:font-size="10pt" fo:font-style="italic" fo:font-weight="normal" fo:background-color="#afd095" loext:char-shading-value="0" style:font-size-asian="10pt" style:font-style-asian="italic" style:font-weight-asian="normal" style:font-size-complex="10pt" style:font-style-complex="italic" style:font-weight-complex="normal"/>
    </style:style>
    <style:style style:name="T645" style:family="text">
      <style:text-properties style:font-name="Times New Roman" fo:font-size="10pt" fo:font-style="italic" fo:font-weight="normal" officeooo:rsid="00d48212" fo:background-color="#afd095" loext:char-shading-value="0" style:font-size-asian="10pt" style:font-style-asian="italic" style:font-weight-asian="normal" style:font-size-complex="10pt" style:font-style-complex="italic" style:font-weight-complex="normal"/>
    </style:style>
    <style:style style:name="T646" style:family="text">
      <style:text-properties style:font-name="Times New Roman" fo:font-size="10pt" fo:font-style="italic" fo:font-weight="normal" officeooo:rsid="00eb5582" fo:background-color="#afd095" loext:char-shading-value="0" style:font-size-asian="10pt" style:font-style-asian="italic" style:font-weight-asian="normal" style:font-size-complex="10pt" style:font-style-complex="italic" style:font-weight-complex="normal"/>
    </style:style>
    <style:style style:name="T647" style:family="text">
      <style:text-properties style:font-name="Times New Roman" fo:font-size="10pt" fo:font-style="italic" fo:font-weight="normal" officeooo:rsid="00fde790" fo:background-color="#81d41a" loext:char-shading-value="0" style:font-size-asian="10pt" style:font-style-asian="italic" style:font-weight-asian="normal" style:font-size-complex="10pt" style:font-style-complex="italic" style:font-weight-complex="normal"/>
    </style:style>
    <style:style style:name="T648" style:family="text">
      <style:text-properties style:font-name="Times New Roman" fo:font-size="10pt" fo:font-style="italic" fo:font-weight="normal" officeooo:rsid="0111da4f" fo:background-color="#81d41a" loext:char-shading-value="0" style:font-size-asian="10pt" style:font-style-asian="italic" style:font-weight-asian="normal" style:font-size-complex="10pt" style:font-style-complex="italic" style:font-weight-complex="normal"/>
    </style:style>
    <style:style style:name="T649" style:family="text">
      <style:text-properties style:font-name="Times New Roman" fo:font-size="10pt" fo:font-style="italic" fo:font-weight="normal" officeooo:rsid="0118c63c" fo:background-color="#81d41a" loext:char-shading-value="0" style:font-size-asian="10pt" style:font-style-asian="italic" style:font-weight-asian="normal" style:font-size-complex="10pt" style:font-style-complex="italic" style:font-weight-complex="normal"/>
    </style:style>
    <style:style style:name="T650" style:family="text">
      <style:text-properties style:font-name="Times New Roman" fo:font-size="10pt" fo:font-style="italic" fo:font-weight="normal" officeooo:rsid="011c7ac5" fo:background-color="#81d41a" loext:char-shading-value="0" style:font-size-asian="10pt" style:font-style-asian="italic" style:font-weight-asian="normal" style:font-size-complex="10pt" style:font-style-complex="italic" style:font-weight-complex="normal"/>
    </style:style>
    <style:style style:name="T651" style:family="text">
      <style:text-properties style:font-name="Times New Roman" fo:font-size="10pt" fo:font-style="italic" fo:font-weight="normal" officeooo:rsid="011d2213" fo:background-color="#81d41a" loext:char-shading-value="0" style:font-size-asian="10pt" style:font-style-asian="italic" style:font-weight-asian="normal" style:font-size-complex="10pt" style:font-style-complex="italic" style:font-weight-complex="normal"/>
    </style:style>
    <style:style style:name="T652" style:family="text">
      <style:text-properties style:font-name="Times New Roman" fo:font-size="10pt" fo:font-style="italic" fo:font-weight="normal" officeooo:rsid="011e8d46" fo:background-color="#81d41a" loext:char-shading-value="0" style:font-size-asian="10pt" style:font-style-asian="italic" style:font-weight-asian="normal" style:font-size-complex="10pt" style:font-style-complex="italic" style:font-weight-complex="normal"/>
    </style:style>
    <style:style style:name="T653" style:family="text">
      <style:text-properties style:font-name="Times New Roman" fo:font-size="10pt" fo:font-style="italic" fo:font-weight="normal" officeooo:rsid="01385cc5" fo:background-color="#81d41a" loext:char-shading-value="0" style:font-size-asian="10pt" style:font-style-asian="italic" style:font-weight-asian="normal" style:font-size-complex="10pt" style:font-style-complex="italic" style:font-weight-complex="normal"/>
    </style:style>
    <style:style style:name="T654" style:family="text">
      <style:text-properties style:font-name="Times New Roman" fo:font-size="10pt" fo:font-style="italic" fo:font-weight="normal" officeooo:rsid="013a4bcc" fo:background-color="#81d41a" loext:char-shading-value="0" style:font-size-asian="10pt" style:font-style-asian="italic" style:font-weight-asian="normal" style:font-size-complex="10pt" style:font-style-complex="italic" style:font-weight-complex="normal"/>
    </style:style>
    <style:style style:name="T655" style:family="text">
      <style:text-properties style:font-name="Times New Roman" fo:font-size="10pt" fo:font-style="italic" fo:font-weight="normal" officeooo:rsid="013e13af" fo:background-color="#81d41a" loext:char-shading-value="0" style:font-size-asian="10pt" style:font-style-asian="italic" style:font-weight-asian="normal" style:font-size-complex="10pt" style:font-style-complex="italic" style:font-weight-complex="normal"/>
    </style:style>
    <style:style style:name="T656" style:family="text">
      <style:text-properties style:font-name="Times New Roman" fo:font-size="10pt" fo:font-style="italic" fo:font-weight="normal" officeooo:rsid="013fbf85" fo:background-color="#81d41a" loext:char-shading-value="0" style:font-size-asian="10pt" style:font-style-asian="italic" style:font-weight-asian="normal" style:font-size-complex="10pt" style:font-style-complex="italic" style:font-weight-complex="normal"/>
    </style:style>
    <style:style style:name="T657" style:family="text">
      <style:text-properties style:font-name="Times New Roman" fo:font-size="10pt" fo:font-style="italic" fo:font-weight="normal" officeooo:rsid="01416ebe" fo:background-color="#81d41a" loext:char-shading-value="0" style:font-size-asian="10pt" style:font-style-asian="italic" style:font-weight-asian="normal" style:font-size-complex="10pt" style:font-style-complex="italic" style:font-weight-complex="normal"/>
    </style:style>
    <style:style style:name="T658" style:family="text">
      <style:text-properties style:font-name="Times New Roman" fo:font-size="10pt" fo:font-style="italic" fo:font-weight="normal" officeooo:rsid="0142cb69" fo:background-color="#81d41a" loext:char-shading-value="0" style:font-size-asian="10pt" style:font-style-asian="italic" style:font-weight-asian="normal" style:font-size-complex="10pt" style:font-style-complex="italic" style:font-weight-complex="normal"/>
    </style:style>
    <style:style style:name="T659" style:family="text">
      <style:text-properties style:font-name="Times New Roman" fo:font-size="10pt" fo:font-style="italic" fo:font-weight="normal" officeooo:rsid="0148bf9c" fo:background-color="#81d41a" loext:char-shading-value="0" style:font-size-asian="10pt" style:font-style-asian="italic" style:font-weight-asian="normal" style:font-size-complex="10pt" style:font-style-complex="italic" style:font-weight-complex="normal"/>
    </style:style>
    <style:style style:name="T660" style:family="text">
      <style:text-properties style:font-name="Times New Roman" fo:font-size="10pt" fo:font-style="italic" fo:font-weight="normal" officeooo:rsid="014ab14c" fo:background-color="#81d41a" loext:char-shading-value="0" style:font-size-asian="10pt" style:font-style-asian="italic" style:font-weight-asian="normal" style:font-size-complex="10pt" style:font-style-complex="italic" style:font-weight-complex="normal"/>
    </style:style>
    <style:style style:name="T661" style:family="text">
      <style:text-properties style:font-name="Times New Roman" fo:font-size="10pt" fo:font-style="italic" fo:font-weight="normal" officeooo:rsid="013e13af" fo:background-color="#81d41a" loext:char-shading-value="0" style:font-name-asian="WenQuanYi Micro Hei" style:font-size-asian="10pt" style:font-style-asian="italic" style:font-weight-asian="normal" style:font-name-complex="Lohit Hindi" style:font-size-complex="10pt" style:font-style-complex="italic" style:font-weight-complex="normal"/>
    </style:style>
    <style:style style:name="T662" style:family="text">
      <style:text-properties style:font-name="Times New Roman" fo:font-size="10pt" fo:font-style="italic" fo:font-weight="normal" officeooo:rsid="01448a3d"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63" style:family="text">
      <style:text-properties style:font-name="Times New Roman" fo:font-size="10pt" fo:font-style="italic" fo:font-weight="normal" officeooo:rsid="014cba37"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64" style:family="text">
      <style:text-properties style:font-name="Times New Roman" fo:font-size="10pt" fo:font-style="italic" fo:font-weight="normal" officeooo:rsid="0151de7a"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65" style:family="text">
      <style:text-properties style:font-name="Times New Roman" fo:font-size="10pt" fo:font-style="italic" fo:font-weight="normal" officeooo:rsid="01560ae3"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66" style:family="text">
      <style:text-properties style:font-name="Times New Roman" fo:font-size="10pt" fo:font-style="italic" fo:font-weight="normal" officeooo:rsid="01566d33"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67" style:family="text">
      <style:text-properties style:font-name="Times New Roman" fo:font-size="10pt" fo:font-style="italic" fo:font-weight="normal" officeooo:rsid="01595756"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68" style:family="text">
      <style:text-properties style:font-name="Times New Roman" fo:font-size="10pt" fo:font-style="italic" fo:font-weight="normal" officeooo:rsid="015a81c1"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69" style:family="text">
      <style:text-properties style:font-name="Times New Roman" fo:font-size="10pt" fo:font-style="italic" fo:font-weight="normal" officeooo:rsid="013532c9" style:font-name-asian="DejaVu Sans Mono" style:font-size-asian="10pt" style:font-style-asian="italic" style:font-weight-asian="normal" style:font-name-complex="DejaVu Sans Mono" style:font-size-complex="10pt" style:font-style-complex="italic" style:font-weight-complex="normal"/>
    </style:style>
    <style:style style:name="T670" style:family="text">
      <style:text-properties style:font-name="Times New Roman" fo:font-size="10pt" fo:font-style="italic" fo:font-weight="normal" officeooo:rsid="014cba37" style:font-name-asian="DejaVu Sans Mono" style:font-size-asian="10pt" style:font-style-asian="italic" style:font-weight-asian="normal" style:font-name-complex="DejaVu Sans Mono" style:font-size-complex="10pt" style:font-style-complex="italic" style:font-weight-complex="normal"/>
    </style:style>
    <style:style style:name="T671" style:family="text">
      <style:text-properties style:font-name="Times New Roman" fo:font-size="10pt" fo:font-style="italic" fo:font-weight="normal" officeooo:rsid="01595756" style:font-name-asian="DejaVu Sans Mono" style:font-size-asian="10pt" style:font-style-asian="italic" style:font-weight-asian="normal" style:font-name-complex="DejaVu Sans Mono" style:font-size-complex="10pt" style:font-style-complex="italic" style:font-weight-complex="normal"/>
    </style:style>
    <style:style style:name="T672" style:family="text">
      <style:text-properties style:font-name="Times New Roman" fo:font-size="10pt" fo:font-style="italic" fo:font-weight="normal" officeooo:rsid="016e1e8c" style:font-name-asian="DejaVu Sans Mono" style:font-size-asian="10pt" style:font-style-asian="italic" style:font-weight-asian="normal" style:font-name-complex="DejaVu Sans Mono" style:font-size-complex="10pt" style:font-style-complex="italic" style:font-weight-complex="normal"/>
    </style:style>
    <style:style style:name="T673" style:family="text">
      <style:text-properties style:font-name="Times New Roman" fo:font-size="10pt" fo:font-style="italic" fo:font-weight="bold" officeooo:rsid="00a60c5c" fo:background-color="transparent" loext:char-shading-value="0" style:font-size-asian="10pt" style:font-style-asian="italic" style:font-weight-asian="bold" style:font-size-complex="10pt" style:font-style-complex="italic" style:font-weight-complex="bold"/>
    </style:style>
    <style:style style:name="T674"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675" style:family="text">
      <style:text-properties style:font-name="Times New Roman" fo:font-size="10pt" fo:font-style="italic" officeooo:rsid="0105f786" fo:background-color="#81d41a" loext:char-shading-value="0" style:font-size-asian="10pt" style:font-style-asian="italic" style:font-size-complex="10pt" style:font-style-complex="italic"/>
    </style:style>
    <style:style style:name="T676" style:family="text">
      <style:text-properties style:font-name="Times New Roman" fo:font-size="10pt" fo:font-style="italic" officeooo:rsid="0127dcd4" fo:background-color="#81d41a" loext:char-shading-value="0" style:font-size-asian="10pt" style:font-style-asian="italic" style:font-size-complex="10pt" style:font-style-complex="italic"/>
    </style:style>
    <style:style style:name="T677" style:family="text">
      <style:text-properties style:font-name="Times New Roman" fo:font-size="10pt" fo:font-style="italic" officeooo:rsid="012c38af" fo:background-color="#81d41a" loext:char-shading-value="0" style:font-size-asian="10pt" style:font-style-asian="italic" style:font-size-complex="10pt" style:font-style-complex="italic"/>
    </style:style>
    <style:style style:name="T678" style:family="text">
      <style:text-properties style:font-name="Times New Roman" fo:font-size="10pt" fo:font-style="italic" officeooo:rsid="012ceba0" fo:background-color="#81d41a" loext:char-shading-value="0" style:font-size-asian="10pt" style:font-style-asian="italic" style:font-size-complex="10pt" style:font-style-complex="italic"/>
    </style:style>
    <style:style style:name="T679" style:family="text">
      <style:text-properties style:font-name="Times New Roman" fo:font-size="10pt" fo:font-weight="bold" style:font-size-asian="10pt" style:font-weight-asian="bold" style:font-size-complex="10pt" style:font-weight-complex="bold"/>
    </style:style>
    <style:style style:name="T680" style:family="text">
      <style:text-properties style:font-name="Times New Roman" fo:font-size="12pt" style:font-size-asian="12pt" style:font-size-complex="12pt"/>
    </style:style>
    <style:style style:name="T681" style:family="text">
      <style:text-properties style:font-name="Times New Roman" fo:font-size="12pt" fo:font-weight="bold" style:font-size-asian="12pt" style:font-weight-asian="bold" style:font-size-complex="12pt" style:font-weight-complex="bold"/>
    </style:style>
    <style:style style:name="T682" style:family="text">
      <style:text-properties style:font-name="Times New Roman" fo:font-size="12pt" fo:font-weight="normal" style:font-size-asian="12pt" style:font-weight-asian="normal" style:font-size-complex="12pt" style:font-weight-complex="normal"/>
    </style:style>
    <style:style style:name="T683" style:family="text">
      <style:text-properties style:font-name="Times New Roman" fo:background-color="#ffff00" loext:char-shading-value="0"/>
    </style:style>
    <style:style style:name="T684" style:family="text">
      <style:text-properties style:font-name="Times New Roman" fo:font-size="13pt" style:font-size-asian="13pt" style:font-size-complex="13pt"/>
    </style:style>
    <style:style style:name="T685" style:family="text">
      <style:text-properties style:font-name="Times New Roman" fo:font-size="13pt" fo:font-weight="bold" style:font-size-asian="13pt" style:font-weight-asian="bold" style:font-size-complex="13pt" style:font-weight-complex="bold"/>
    </style:style>
    <style:style style:name="T686" style:family="text">
      <style:text-properties style:font-name="Times New Roman" fo:font-weight="bold" style:font-weight-asian="bold" style:font-weight-complex="bold"/>
    </style:style>
    <style:style style:name="T687" style:family="text">
      <style:text-properties style:font-name="Times New Roman" fo:font-weight="bold" officeooo:rsid="00edc744" style:font-weight-asian="bold" style:font-weight-complex="bold"/>
    </style:style>
    <style:style style:name="T688" style:family="text">
      <style:text-properties style:font-name="Times New Roman" fo:font-weight="bold" officeooo:rsid="00ef42f9" style:font-weight-asian="bold" style:font-weight-complex="bold"/>
    </style:style>
    <style:style style:name="T689" style:family="text">
      <style:text-properties style:font-name="Times New Roman" fo:font-weight="bold" officeooo:rsid="00f2e23d" style:font-weight-asian="bold" style:font-weight-complex="bold"/>
    </style:style>
    <style:style style:name="T690" style:family="text">
      <style:text-properties style:font-name="Times New Roman" fo:font-weight="bold" officeooo:rsid="00efa514" style:font-weight-asian="bold" style:font-weight-complex="bold"/>
    </style:style>
    <style:style style:name="T691" style:family="text">
      <style:text-properties style:font-name="Times New Roman" fo:font-weight="bold" officeooo:rsid="00ec4916" style:font-weight-asian="bold" style:font-weight-complex="bold"/>
    </style:style>
    <style:style style:name="T692" style:family="text">
      <style:text-properties style:font-name="Times New Roman" fo:font-weight="bold" fo:background-color="#ffff00" loext:char-shading-value="0" style:font-weight-asian="bold" style:font-weight-complex="bold"/>
    </style:style>
    <style:style style:name="T693" style:family="text">
      <style:text-properties style:font-name="Times New Roman" fo:font-weight="bold" fo:background-color="transparent" loext:char-shading-value="0" style:font-weight-asian="bold" style:font-weight-complex="bold"/>
    </style:style>
    <style:style style:name="T694" style:family="text">
      <style:text-properties style:font-name="Times New Roman" fo:font-style="italic" style:font-style-asian="italic" style:font-style-complex="italic"/>
    </style:style>
    <style:style style:name="T695" style:family="text">
      <style:text-properties style:font-name="Times New Roman" fo:font-style="italic" fo:font-weight="normal" fo:background-color="#ffff00" loext:char-shading-value="0" style:font-style-asian="italic" style:font-weight-asian="normal" style:font-style-complex="italic" style:font-weight-complex="normal"/>
    </style:style>
    <style:style style:name="T696" style:family="text">
      <style:text-properties style:font-name="Times New Roman" fo:font-style="italic" fo:font-weight="normal" officeooo:rsid="00b10353" fo:background-color="#ffff00" loext:char-shading-value="0" style:font-style-asian="italic" style:font-weight-asian="normal" style:font-style-complex="italic" style:font-weight-complex="normal"/>
    </style:style>
    <style:style style:name="T697" style:family="text">
      <style:text-properties style:font-name="Times New Roman" fo:font-style="italic" fo:font-weight="normal" officeooo:rsid="01698b5c" fo:background-color="#ffff00" loext:char-shading-value="0" style:font-style-asian="italic" style:font-weight-asian="normal" style:font-style-complex="italic" style:font-weight-complex="normal"/>
    </style:style>
    <style:style style:name="T698" style:family="text">
      <style:text-properties style:font-name="Times New Roman" fo:font-style="italic" fo:font-weight="bold" officeooo:rsid="00b10353" fo:background-color="#ffff00" loext:char-shading-value="0" style:font-style-asian="italic" style:font-weight-asian="bold" style:font-style-complex="italic" style:font-weight-complex="bold"/>
    </style:style>
    <style:style style:name="T699" style:family="text">
      <style:text-properties style:font-name="Times New Roman" officeooo:rsid="005e5ff8"/>
    </style:style>
    <style:style style:name="T700" style:family="text">
      <style:text-properties style:font-name="Times New Roman" officeooo:rsid="00164658"/>
    </style:style>
    <style:style style:name="T701" style:family="text">
      <style:text-properties style:font-name="Times New Roman" fo:font-size="9pt" fo:font-style="italic" fo:font-weight="normal" officeooo:rsid="006dfaab" fo:background-color="#ffff00" loext:char-shading-value="0" style:font-size-asian="9pt" style:font-style-asian="italic" style:font-weight-asian="normal" style:font-size-complex="9pt" style:font-style-complex="italic" style:font-weight-complex="normal"/>
    </style:style>
    <style:style style:name="T702" style:family="text">
      <style:text-properties style:font-name="Times New Roman" fo:font-size="9pt" fo:font-style="italic" fo:font-weight="normal" officeooo:rsid="014ab14c" style:font-size-asian="9pt" style:font-style-asian="italic" style:font-weight-asian="normal" style:font-size-complex="9pt" style:font-style-complex="italic" style:font-weight-complex="normal"/>
    </style:style>
    <style:style style:name="T703" style:family="text">
      <style:text-properties style:font-name="Times New Roman" fo:font-size="9pt" fo:font-style="italic" fo:font-weight="normal" officeooo:rsid="014e5701" style:font-size-asian="9pt" style:font-style-asian="italic" style:font-weight-asian="normal" style:font-size-complex="9pt" style:font-style-complex="italic" style:font-weight-complex="normal"/>
    </style:style>
    <style:style style:name="T704" style:family="text">
      <style:text-properties style:font-name="Times New Roman" officeooo:rsid="007a7c19"/>
    </style:style>
    <style:style style:name="T705" style:family="text">
      <style:text-properties style:font-name="Times New Roman" officeooo:rsid="010ddb49"/>
    </style:style>
    <style:style style:name="T706" style:family="text">
      <style:text-properties fo:font-size="13pt" fo:font-weight="bold" style:font-size-asian="13pt" style:font-weight-asian="bold" style:font-size-complex="13pt" style:font-weight-complex="bold"/>
    </style:style>
    <style:style style:name="T707" style:family="text">
      <style:text-properties fo:font-size="13pt" fo:font-weight="bold" officeooo:rsid="00bcc49a" style:font-size-asian="13pt" style:font-weight-asian="bold" style:font-size-complex="13pt" style:font-weight-complex="bold"/>
    </style:style>
    <style:style style:name="T708" style:family="text">
      <style:text-properties fo:font-size="13pt" style:font-size-asian="13pt" style:font-size-complex="13pt"/>
    </style:style>
    <style:style style:name="T709" style:family="text">
      <style:text-properties fo:font-size="13pt" fo:font-weight="normal" style:font-size-asian="13pt" style:font-weight-asian="normal" style:font-size-complex="13pt" style:font-weight-complex="normal"/>
    </style:style>
    <style:style style:name="T710" style:family="text">
      <style:text-properties style:font-name="Liberation Serif"/>
    </style:style>
    <style:style style:name="T711" style:family="text">
      <style:text-properties style:font-name="Liberation Serif" fo:font-size="10.5pt" style:font-size-asian="10.5pt" style:font-size-complex="10.5pt"/>
    </style:style>
    <style:style style:name="T712" style:family="text">
      <style:text-properties style:font-name="Liberation Serif" fo:font-size="10.5pt" officeooo:rsid="00fc78f6" style:font-size-asian="10.5pt" style:font-size-complex="10.5pt"/>
    </style:style>
    <style:style style:name="T713" style:family="text">
      <style:text-properties style:font-name="Liberation Serif" fo:font-size="10.5pt" officeooo:rsid="0121974b" style:font-size-asian="10.5pt" style:font-size-complex="10.5pt"/>
    </style:style>
    <style:style style:name="T714" style:family="text">
      <style:text-properties style:font-name="Liberation Serif" fo:font-size="10.5pt" officeooo:rsid="01229a15" style:font-size-asian="10.5pt" style:font-size-complex="10.5pt"/>
    </style:style>
    <style:style style:name="T715" style:family="text">
      <style:text-properties style:font-name="Liberation Serif" fo:font-size="10.5pt" officeooo:rsid="012535f0" style:font-size-asian="10.5pt" style:font-size-complex="10.5pt"/>
    </style:style>
    <style:style style:name="T716" style:family="text">
      <style:text-properties style:font-name="Liberation Serif" fo:font-size="10.5pt" fo:font-weight="normal" style:font-size-asian="10.5pt" style:font-weight-asian="normal" style:font-size-complex="10.5pt" style:font-weight-complex="normal"/>
    </style:style>
    <style:style style:name="T717" style:family="text">
      <style:text-properties style:font-name="Liberation Serif" fo:font-size="10.5pt" fo:font-weight="normal" officeooo:rsid="0133edac" style:font-size-asian="10.5pt" style:font-weight-asian="normal" style:font-size-complex="10.5pt" style:font-weight-complex="normal"/>
    </style:style>
    <style:style style:name="T718" style:family="text">
      <style:text-properties style:font-name="Liberation Serif" fo:font-size="10.5pt" fo:font-weight="normal" officeooo:rsid="0013742b" style:font-size-asian="10.5pt" style:font-weight-asian="normal" style:font-size-complex="10.5pt" style:font-weight-complex="normal"/>
    </style:style>
    <style:style style:name="T719" style:family="text">
      <style:text-properties style:font-name="Liberation Serif" fo:font-size="10.5pt" fo:font-weight="normal" officeooo:rsid="0015728b" style:font-size-asian="10.5pt" style:font-weight-asian="normal" style:font-size-complex="10.5pt" style:font-weight-complex="normal"/>
    </style:style>
    <style:style style:name="T720" style:family="text">
      <style:text-properties style:font-name="Liberation Serif" fo:font-size="10.5pt" fo:font-weight="normal" fo:background-color="#ffff00" loext:char-shading-value="0" style:font-size-asian="10.5pt" style:font-weight-asian="normal" style:font-size-complex="10.5pt" style:font-weight-complex="normal"/>
    </style:style>
    <style:style style:name="T721" style:family="text">
      <style:text-properties style:font-name="Liberation Serif" fo:font-size="10.5pt" fo:background-color="#ffff00" loext:char-shading-value="0" style:font-size-asian="10.5pt" style:font-size-complex="10.5pt"/>
    </style:style>
    <style:style style:name="T722" style:family="text">
      <style:text-properties style:font-name="Liberation Serif" fo:font-size="10.5pt" officeooo:rsid="0121974b" fo:background-color="#ffff00" loext:char-shading-value="0" style:font-size-asian="10.5pt" style:font-size-complex="10.5pt"/>
    </style:style>
    <style:style style:name="T723" style:family="text">
      <style:text-properties style:font-name="Liberation Serif" fo:font-size="10.5pt" officeooo:rsid="01229a15" fo:background-color="#ffff00" loext:char-shading-value="0" style:font-size-asian="10.5pt" style:font-size-complex="10.5pt"/>
    </style:style>
    <style:style style:name="T724" style:family="text">
      <style:text-properties style:font-name="Liberation Serif" fo:font-size="10.5pt" fo:font-weight="bold" fo:background-color="#ffff00" loext:char-shading-value="0" style:font-size-asian="10.5pt" style:font-weight-asian="bold" style:font-size-complex="10.5pt" style:font-weight-complex="bold"/>
    </style:style>
    <style:style style:name="T725" style:family="text">
      <style:text-properties style:font-name="Liberation Serif" fo:font-size="10.5pt" fo:font-weight="bold" style:font-size-asian="10.5pt" style:font-weight-asian="bold" style:font-size-complex="10.5pt" style:font-weight-complex="bold"/>
    </style:style>
    <style:style style:name="T726" style:family="text">
      <style:text-properties style:font-name="Liberation Serif" fo:font-size="10.5pt" fo:font-weight="bold" officeooo:rsid="012535f0" style:font-size-asian="10.5pt" style:font-weight-asian="bold" style:font-size-complex="10.5pt" style:font-weight-complex="bold"/>
    </style:style>
    <style:style style:name="T727" style:family="text">
      <style:text-properties style:font-name="Liberation Serif" fo:font-size="10.5pt" fo:font-weight="bold" officeooo:rsid="0015728b" style:font-size-asian="10.5pt" style:font-weight-asian="bold" style:font-size-complex="10.5pt" style:font-weight-complex="bold"/>
    </style:style>
    <style:style style:name="T728" style:family="text">
      <style:text-properties style:font-name="Liberation Serif" fo:font-size="10.5pt" officeooo:rsid="01229a15" fo:background-color="#ff4000" loext:char-shading-value="0" style:font-size-asian="10.5pt" style:font-size-complex="10.5pt"/>
    </style:style>
    <style:style style:name="T729" style:family="text">
      <style:text-properties style:font-name="Liberation Serif" fo:font-size="10.5pt" officeooo:rsid="01229a15" fo:background-color="#ff4000" loext:char-shading-value="0" style:font-name-asian="DejaVu Sans Mono" style:font-size-asian="10.5pt" style:font-name-complex="DejaVu Sans Mono" style:font-size-complex="10.5pt"/>
    </style:style>
    <style:style style:name="T730" style:family="text">
      <style:text-properties style:font-name="Liberation Serif" fo:font-size="10.5pt" fo:font-style="normal" fo:font-weight="bold" style:font-size-asian="10.5pt" style:font-style-asian="normal" style:font-weight-asian="bold" style:font-size-complex="10.5pt" style:font-style-complex="normal" style:font-weight-complex="bold"/>
    </style:style>
    <style:style style:name="T731" style:family="text">
      <style:text-properties style:font-name="Liberation Serif" fo:font-style="italic" fo:font-weight="normal" officeooo:rsid="011a27e2" style:font-style-asian="italic" style:font-weight-asian="normal" style:font-style-complex="italic" style:font-weight-complex="normal"/>
    </style:style>
    <style:style style:name="T732" style:family="text">
      <style:text-properties style:font-name="Liberation Serif" fo:font-style="italic" fo:font-weight="normal" officeooo:rsid="011b5aa0" style:font-style-asian="italic" style:font-weight-asian="normal" style:font-style-complex="italic" style:font-weight-complex="normal"/>
    </style:style>
    <style:style style:name="T733" style:family="text">
      <style:text-properties style:font-name="Liberation Serif" fo:font-style="italic" fo:font-weight="normal" officeooo:rsid="01c50cc1" style:font-style-asian="italic" style:font-weight-asian="normal" style:font-style-complex="italic" style:font-weight-complex="normal"/>
    </style:style>
    <style:style style:name="T734" style:family="text">
      <style:text-properties style:font-name="Liberation Serif" fo:font-style="italic" fo:font-weight="normal" officeooo:rsid="011a27e2" fo:background-color="#ffff00" loext:char-shading-value="0" style:font-style-asian="italic" style:font-weight-asian="normal" style:font-style-complex="italic" style:font-weight-complex="normal"/>
    </style:style>
    <style:style style:name="T735" style:family="text">
      <style:text-properties style:font-name="Liberation Serif" fo:font-style="italic" fo:font-weight="bold" officeooo:rsid="011a27e2" style:font-style-asian="italic" style:font-weight-asian="bold" style:font-style-complex="italic" style:font-weight-complex="bold"/>
    </style:style>
    <style:style style:name="T736" style:family="text">
      <style:text-properties style:font-name="Liberation Serif" fo:font-style="italic" officeooo:rsid="004e7f7f" fo:background-color="#ffff00" loext:char-shading-value="0" style:font-style-asian="italic" style:font-style-complex="italic"/>
    </style:style>
    <style:style style:name="T737" style:family="text">
      <style:text-properties style:font-name="Liberation Serif" fo:font-style="italic" officeooo:rsid="0105f786" fo:background-color="#ffff00" loext:char-shading-value="0" style:font-style-asian="italic" style:font-style-complex="italic"/>
    </style:style>
    <style:style style:name="T738" style:family="text">
      <style:text-properties style:font-name="Liberation Serif" fo:font-style="italic" style:font-style-asian="italic" style:font-style-complex="italic"/>
    </style:style>
    <style:style style:name="T739" style:family="text">
      <style:text-properties style:font-name="Liberation Serif" fo:font-style="italic" officeooo:rsid="010f225a" style:font-style-asian="italic" style:font-style-complex="italic"/>
    </style:style>
    <style:style style:name="T740" style:family="text">
      <style:text-properties style:font-name="Liberation Serif" fo:font-weight="normal" style:font-weight-asian="normal" style:font-weight-complex="normal"/>
    </style:style>
    <style:style style:name="T741" style:family="text">
      <style:text-properties style:font-name="Liberation Serif" fo:font-weight="normal" fo:background-color="#ffff6d" loext:char-shading-value="0" style:font-weight-asian="normal" style:font-weight-complex="normal"/>
    </style:style>
    <style:style style:name="T742" style:family="text">
      <style:text-properties style:font-name="Liberation Serif" fo:font-weight="normal" officeooo:rsid="00bed220" fo:background-color="#ffff6d" loext:char-shading-value="0" style:font-weight-asian="normal" style:font-weight-complex="normal"/>
    </style:style>
    <style:style style:name="T743" style:family="text">
      <style:text-properties style:font-name="Liberation Serif" fo:font-weight="normal" fo:background-color="#ffff00" loext:char-shading-value="0" style:font-weight-asian="normal" style:font-weight-complex="normal"/>
    </style:style>
    <style:style style:name="T744" style:family="text">
      <style:text-properties style:font-name="Liberation Serif" fo:font-size="10pt" fo:font-style="italic" fo:background-color="#ffff00" loext:char-shading-value="0" style:font-size-asian="10pt" style:font-style-asian="italic" style:font-size-complex="10pt" style:font-style-complex="italic"/>
    </style:style>
    <style:style style:name="T745" style:family="text">
      <style:text-properties style:font-name="Liberation Serif" fo:font-size="10pt" fo:font-style="italic" officeooo:rsid="003fbbe2" fo:background-color="#ffff00" loext:char-shading-value="0" style:font-size-asian="10pt" style:font-style-asian="italic" style:font-size-complex="10pt" style:font-style-complex="italic"/>
    </style:style>
    <style:style style:name="T746" style:family="text">
      <style:text-properties style:font-name="Liberation Serif" fo:font-size="10pt" fo:font-style="italic" officeooo:rsid="02965b8a" style:font-size-asian="10pt" style:font-style-asian="italic" style:font-size-complex="10pt" style:font-style-complex="italic"/>
    </style:style>
    <style:style style:name="T747" style:family="text">
      <style:text-properties style:font-name="Liberation Serif" fo:font-size="10pt" fo:font-style="italic" officeooo:rsid="00e1297f" style:font-size-asian="10pt" style:font-style-asian="italic" style:font-size-complex="10pt" style:font-style-complex="italic"/>
    </style:style>
    <style:style style:name="T748" style:family="text">
      <style:text-properties style:font-name="Liberation Serif" fo:font-size="10pt" fo:font-style="italic" officeooo:rsid="010f225a" style:font-size-asian="10pt" style:font-style-asian="italic" style:font-size-complex="10pt" style:font-style-complex="italic"/>
    </style:style>
    <style:style style:name="T749" style:family="text">
      <style:text-properties style:font-name="Liberation Serif" fo:font-size="10pt" fo:font-style="italic" fo:font-weight="bold" officeooo:rsid="010f225a" style:font-size-asian="10pt" style:font-style-asian="italic" style:font-weight-asian="bold" style:font-size-complex="10pt" style:font-style-complex="italic" style:font-weight-complex="bold"/>
    </style:style>
    <style:style style:name="T750" style:family="text">
      <style:text-properties style:font-name="Liberation Serif" fo:font-size="10pt" fo:font-style="italic" fo:font-weight="bold" officeooo:rsid="010ddb49" fo:background-color="#81d41a" loext:char-shading-value="0" style:font-size-asian="10pt" style:font-style-asian="italic" style:font-weight-asian="bold" style:font-size-complex="10pt" style:font-style-complex="italic" style:font-weight-complex="bold"/>
    </style:style>
    <style:style style:name="T751" style:family="text">
      <style:text-properties style:font-name="Liberation Serif" fo:font-size="10pt" fo:font-style="italic" fo:font-weight="normal" officeooo:rsid="010dd45b" fo:background-color="#ffff00" loext:char-shading-value="0" style:font-size-asian="10pt" style:font-style-asian="italic" style:font-weight-asian="normal" style:font-size-complex="10pt" style:font-style-complex="italic" style:font-weight-complex="normal"/>
    </style:style>
    <style:style style:name="T752" style:family="text">
      <style:text-properties style:font-name="Liberation Serif" fo:font-size="10pt" fo:font-style="italic" officeooo:rsid="010ddb49" fo:background-color="#81d41a" loext:char-shading-value="0" style:font-size-asian="10pt" style:font-style-asian="italic" style:font-size-complex="10pt" style:font-style-complex="italic"/>
    </style:style>
    <style:style style:name="T753" style:family="text">
      <style:text-properties style:font-name="Liberation Serif" fo:font-size="10pt" fo:font-style="italic" officeooo:rsid="0121974b" fo:background-color="#81d41a" loext:char-shading-value="0" style:font-size-asian="10pt" style:font-style-asian="italic" style:font-size-complex="10pt" style:font-style-complex="italic"/>
    </style:style>
    <style:style style:name="T754" style:family="text">
      <style:text-properties style:font-name="Liberation Serif" fo:font-size="10pt" fo:font-style="italic" officeooo:rsid="012535f0" fo:background-color="#81d41a" loext:char-shading-value="0" style:font-size-asian="10pt" style:font-style-asian="italic" style:font-size-complex="10pt" style:font-style-complex="italic"/>
    </style:style>
    <style:style style:name="T755" style:family="text">
      <style:text-properties style:font-name="Liberation Serif" fo:font-size="10pt" fo:font-weight="normal" style:font-size-asian="10pt" style:font-weight-asian="normal" style:font-size-complex="10pt" style:font-weight-complex="normal"/>
    </style:style>
    <style:style style:name="T756" style:family="text">
      <style:text-properties style:font-name="Liberation Serif" fo:font-size="10pt" fo:font-weight="normal" officeooo:rsid="00632409" style:font-size-asian="10pt" style:font-weight-asian="normal" style:font-size-complex="10pt" style:font-weight-complex="normal"/>
    </style:style>
    <style:style style:name="T757" style:family="text">
      <style:text-properties style:font-name="Liberation Serif" officeooo:rsid="004e7f7f"/>
    </style:style>
    <style:style style:name="T758" style:family="text">
      <style:text-properties style:font-name="Liberation Serif" fo:font-weight="bold" style:font-weight-asian="bold" style:font-weight-complex="bold"/>
    </style:style>
    <style:style style:name="T759" style:family="text">
      <style:text-properties style:font-name="Liberation Serif" fo:font-weight="bold" officeooo:rsid="004e7f7f" style:font-weight-asian="bold" style:font-weight-complex="bold"/>
    </style:style>
    <style:style style:name="T760" style:family="text">
      <style:text-properties style:font-name="Liberation Serif" fo:font-weight="bold" fo:background-color="#ffff00" loext:char-shading-value="0" style:font-weight-asian="bold" style:font-weight-complex="bold"/>
    </style:style>
    <style:style style:name="T761" style:family="text">
      <style:text-properties style:font-name="Liberation Serif" fo:font-size="14pt" fo:font-style="italic" fo:font-weight="bold" officeooo:rsid="010f225a" style:font-size-asian="14pt" style:font-style-asian="italic" style:font-weight-asian="bold" style:font-size-complex="14pt" style:font-style-complex="italic" style:font-weight-complex="bold"/>
    </style:style>
    <style:style style:name="T762" style:family="text">
      <style:text-properties style:font-name="Liberation Serif" fo:font-size="14pt" fo:font-weight="bold" style:font-size-asian="14pt" style:font-weight-asian="bold" style:font-size-complex="14pt" style:font-weight-complex="bold"/>
    </style:style>
    <style:style style:name="T763" style:family="text">
      <style:text-properties officeooo:rsid="001b6880"/>
    </style:style>
    <style:style style:name="T764" style:family="text">
      <style:text-properties officeooo:rsid="001d227a"/>
    </style:style>
    <style:style style:name="T765" style:family="text">
      <style:text-properties officeooo:rsid="00224ba7"/>
    </style:style>
    <style:style style:name="T766" style:family="text">
      <style:text-properties officeooo:rsid="0031b186"/>
    </style:style>
    <style:style style:name="T767" style:family="text">
      <style:text-properties officeooo:rsid="00390901"/>
    </style:style>
    <style:style style:name="T768" style:family="text">
      <style:text-properties officeooo:rsid="003e907c"/>
    </style:style>
    <style:style style:name="T769" style:family="text">
      <style:text-properties fo:color="#000000" loext:opacity="100%" style:font-name="Liberation Serif" fo:font-size="10pt" fo:font-style="italic" fo:font-weight="normal" officeooo:rsid="00bbd4d4" fo:background-color="#ffff00" loext:char-shading-value="0" style:font-size-asian="10pt" style:font-style-asian="italic" style:font-weight-asian="normal" style:font-size-complex="10pt" style:font-style-complex="italic" style:font-weight-complex="normal"/>
    </style:style>
    <style:style style:name="T770" style:family="text">
      <style:text-properties officeooo:rsid="00198476"/>
    </style:style>
    <style:style style:name="T771" style:family="text">
      <style:text-properties officeooo:rsid="0048c253"/>
    </style:style>
    <style:style style:name="T772" style:family="text">
      <style:text-properties officeooo:rsid="004d8451"/>
    </style:style>
    <style:style style:name="T773" style:family="text">
      <style:text-properties officeooo:rsid="004e7f7f"/>
    </style:style>
    <style:style style:name="T774" style:family="text">
      <style:text-properties officeooo:rsid="00531497"/>
    </style:style>
    <style:style style:name="T775" style:family="text">
      <style:text-properties officeooo:rsid="0056d781"/>
    </style:style>
    <style:style style:name="T776" style:family="text">
      <style:text-properties officeooo:rsid="00579c91"/>
    </style:style>
    <style:style style:name="T777" style:family="text">
      <style:text-properties officeooo:rsid="0058c844"/>
    </style:style>
    <style:style style:name="T778" style:family="text">
      <style:text-properties officeooo:rsid="005e5ff8"/>
    </style:style>
    <style:style style:name="T779" style:family="text">
      <style:text-properties officeooo:rsid="0060d503"/>
    </style:style>
    <style:style style:name="T780" style:family="text">
      <style:text-properties officeooo:rsid="00845d39"/>
    </style:style>
    <style:style style:name="T781" style:family="text">
      <style:text-properties officeooo:rsid="00845d39" fo:background-color="#66ff99" loext:char-shading-value="0"/>
    </style:style>
    <style:style style:name="T782" style:family="text">
      <style:text-properties officeooo:rsid="008b7382"/>
    </style:style>
    <style:style style:name="T783" style:family="text">
      <style:text-properties officeooo:rsid="008f1ce0"/>
    </style:style>
    <style:style style:name="T784" style:family="text">
      <style:text-properties officeooo:rsid="00956549"/>
    </style:style>
    <style:style style:name="T785" style:family="text">
      <style:text-properties officeooo:rsid="00a0d794"/>
    </style:style>
    <style:style style:name="T786" style:family="text">
      <style:text-properties officeooo:rsid="00acd3a3"/>
    </style:style>
    <style:style style:name="T787" style:family="text">
      <style:text-properties officeooo:rsid="00b0389c" fo:background-color="#00ff66" loext:char-shading-value="0"/>
    </style:style>
    <style:style style:name="T788" style:family="text">
      <style:text-properties officeooo:rsid="00b4146a"/>
    </style:style>
    <style:style style:name="T789" style:family="text">
      <style:text-properties fo:background-color="#afd095" loext:char-shading-value="0"/>
    </style:style>
    <style:style style:name="T790" style:family="text">
      <style:text-properties officeooo:rsid="00198476" fo:background-color="#afd095" loext:char-shading-value="0"/>
    </style:style>
    <style:style style:name="T791" style:family="text">
      <style:text-properties officeooo:rsid="00bad192" fo:background-color="#afd095" loext:char-shading-value="0"/>
    </style:style>
    <style:style style:name="T792" style:family="text">
      <style:text-properties officeooo:rsid="00bb2a46"/>
    </style:style>
    <style:style style:name="T793" style:family="text">
      <style:text-properties officeooo:rsid="00bcc49a"/>
    </style:style>
    <style:style style:name="T794" style:family="text">
      <style:text-properties officeooo:rsid="00bdac90"/>
    </style:style>
    <style:style style:name="T795" style:family="text">
      <style:text-properties officeooo:rsid="00c17969"/>
    </style:style>
    <style:style style:name="T796" style:family="text">
      <style:text-properties officeooo:rsid="00c5fea8"/>
    </style:style>
    <style:style style:name="T797" style:family="text">
      <style:text-properties officeooo:rsid="00c9d9fe"/>
    </style:style>
    <style:style style:name="T798" style:family="text">
      <style:text-properties officeooo:rsid="000fbd27"/>
    </style:style>
    <style:style style:name="T799" style:family="text">
      <style:text-properties officeooo:rsid="00d391ba"/>
    </style:style>
    <style:style style:name="T800" style:family="text">
      <style:text-properties fo:background-color="#ffff6d" loext:char-shading-value="0"/>
    </style:style>
    <style:style style:name="T801" style:family="text">
      <style:text-properties officeooo:rsid="00dd9462"/>
    </style:style>
    <style:style style:name="T802" style:family="text">
      <style:text-properties officeooo:rsid="00de542b"/>
    </style:style>
    <style:style style:name="T803" style:family="text">
      <style:text-properties officeooo:rsid="00e1297f"/>
    </style:style>
    <style:style style:name="T804" style:family="text">
      <style:text-properties officeooo:rsid="00f23892"/>
    </style:style>
    <style:style style:name="T805" style:family="text">
      <style:text-properties officeooo:rsid="0076f197"/>
    </style:style>
    <style:style style:name="T806" style:family="text">
      <style:text-properties officeooo:rsid="010f225a"/>
    </style:style>
    <style:style style:name="T807" style:family="text">
      <style:text-properties style:text-underline-style="none" officeooo:rsid="00d8d02a" fo:background-color="#ffff00" loext:char-shading-value="0"/>
    </style:style>
    <style:style style:name="T808" style:family="text">
      <style:text-properties style:text-underline-style="none" officeooo:rsid="010f225a" fo:background-color="#ffff00" loext:char-shading-value="0"/>
    </style:style>
    <style:style style:name="T809" style:family="text">
      <style:text-properties style:text-underline-style="none" officeooo:rsid="008a628e" fo:background-color="#ffff00" loext:char-shading-value="0"/>
    </style:style>
    <style:style style:name="T810" style:family="text">
      <style:text-properties style:text-underline-style="none" officeooo:rsid="0110e207" fo:background-color="#ffff00" loext:char-shading-value="0"/>
    </style:style>
    <style:style style:name="T811" style:family="text">
      <style:text-properties officeooo:rsid="00f33dc9"/>
    </style:style>
    <style:style style:name="T812" style:family="text">
      <style:text-properties officeooo:rsid="00fb8163"/>
    </style:style>
    <style:style style:name="T813" style:family="text">
      <style:text-properties officeooo:rsid="00fc78f6"/>
    </style:style>
    <style:style style:name="T814" style:family="text">
      <style:text-properties officeooo:rsid="01032b5f"/>
    </style:style>
    <style:style style:name="T815" style:family="text">
      <style:text-properties fo:background-color="#ff4000" loext:char-shading-value="0"/>
    </style:style>
    <style:style style:name="T816" style:family="text">
      <style:text-properties officeooo:rsid="0105f786"/>
    </style:style>
    <style:style style:name="T817" style:family="text">
      <style:text-properties officeooo:rsid="010711c5"/>
    </style:style>
    <style:style style:name="T818" style:family="text">
      <style:text-properties officeooo:rsid="010a13a2"/>
    </style:style>
    <style:style style:name="T819" style:family="text">
      <style:text-properties officeooo:rsid="010c32d2"/>
    </style:style>
    <style:style style:name="T820" style:family="text">
      <style:text-properties officeooo:rsid="010c7c84"/>
    </style:style>
    <style:style style:name="T821" style:family="text">
      <style:text-properties officeooo:rsid="010ddb49"/>
    </style:style>
    <style:style style:name="T822" style:family="text">
      <style:text-properties officeooo:rsid="010e663d"/>
    </style:style>
    <style:style style:name="T823" style:family="text">
      <style:text-properties officeooo:rsid="012001fc"/>
    </style:style>
    <style:style style:name="T824" style:family="text">
      <style:text-properties fo:background-color="#81d41a" loext:char-shading-value="0"/>
    </style:style>
    <style:style style:name="T825" style:family="text">
      <style:text-properties officeooo:rsid="0121974b"/>
    </style:style>
    <style:style style:name="T826" style:family="text">
      <style:text-properties officeooo:rsid="012535f0"/>
    </style:style>
    <style:style style:name="T827" style:family="text">
      <style:text-properties officeooo:rsid="01310d2f"/>
    </style:style>
    <style:style style:name="T828" style:family="text">
      <style:text-properties officeooo:rsid="0133edac"/>
    </style:style>
    <style:style style:name="T829" style:family="text">
      <style:text-properties officeooo:rsid="013532c9"/>
    </style:style>
    <style:style style:name="T830" style:family="text">
      <style:text-properties officeooo:rsid="0139d6eb"/>
    </style:style>
    <style:style style:name="T831" style:family="text">
      <style:text-properties officeooo:rsid="0163840e"/>
    </style:style>
    <style:style style:name="T832" style:family="text">
      <style:text-properties officeooo:rsid="016c3412"/>
    </style:style>
    <style:style style:name="T833" style:family="text">
      <style:text-properties officeooo:rsid="016e1e8c"/>
    </style:style>
    <style:style style:name="T834" style:family="text">
      <style:text-properties officeooo:rsid="0176969e"/>
    </style:style>
    <style:style style:name="T835" style:family="text">
      <style:text-properties officeooo:rsid="0178ef52"/>
    </style:style>
    <style:style style:name="T836" style:family="text">
      <style:text-properties officeooo:rsid="01793372"/>
    </style:style>
    <style:style style:name="T837" style:family="text">
      <style:text-properties officeooo:rsid="017a6f78"/>
    </style:style>
    <style:style style:name="T838" style:family="text">
      <style:text-properties officeooo:rsid="017a7f99"/>
    </style:style>
    <style:style style:name="T839" style:family="text">
      <style:text-properties officeooo:rsid="017b26b6"/>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kukuk TV+Audio_Archiv <text:s text:c="14"/>DB_020</text:p>
      <text:p text:style-name="P98">Datum: <text:s text:c="6"/></text:p>
      <text:p text:style-name="P98">Inhalte ab <text:s/>29.09.2013 <text:s text:c="2"/>bis <text:span text:style-name="T812">31.12.2013</text:span></text:p>
      <text:p text:style-name="P98"><text:span text:style-name="T1">170608/ <text:s/>= <text:s/></text:span><text:span text:style-name="T7">Audio:</text:span> </text:p>
      <text:p text:style-name="P98"><text:span text:style-name="T9"><text:s text:c="2"/>001.. <text:s text:c="2"/></text:span><text:span text:style-name="T7"><text:s text:c="3"/>= konvertiert .avi oder MPEG-Video</text:span> </text:p>
      <text:p text:style-name="P99"><text:s/>TR 244 = <text:span text:style-name="T7">konvertiert DVD </text:span></text:p>
      <text:p text:style-name="P100"><text:span text:style-name="T10">orangeUnterlegt=</text:span> <text:span text:style-name="T7"><text:s text:c="4"/>als mp3 im Audio-Archiv </text:span></text:p>
      <text:p text:style-name="P101"><text:span text:style-name="T11">grün-</text:span> <text:span text:style-name="T12">oder blau</text:span> unterlegt= <text:s text:c="3"/>Tier + Natur:</text:p>
      <text:p text:style-name="P1"><text:s/>z.M = Messen mit zweierlei Maß <text:s text:c="4"/></text:p>
      <text:p text:style-name="P1"><text:s/>-info</text:p>
      <text:p text:style-name="P2"><text:span text:style-name="T13">(bF) = <text:s/>böser Finger</text:span> </text:p>
      <text:p text:style-name="P12">hkvN =.<text:span text:style-name="T45">. <text:s text:c="2"/>.hätte könnte vielleicht Nachrichten</text:span></text:p>
      <text:p text:style-name="P3"/>
      <table:table table:name="Tabelle2" table:style-name="Tabelle2">
        <table:table-column table:style-name="Tabelle2.A"/>
        <table:table-column table:style-name="Tabelle2.B"/>
        <table:table-column table:style-name="Tabelle2.C"/>
        <table:table-header-rows>
          <table:table-row table:style-name="TableLine94899212441120">
            <table:table-cell table:style-name="Tabelle2.A1" office:value-type="string">
              <text:p text:style-name="P155">Tr.</text:p>
            </table:table-cell>
            <table:table-cell table:style-name="Tabelle2.A1" office:value-type="string">
              <text:p text:style-name="P250"><text:s text:c="38"/><text:span text:style-name="T54"><text:s text:c="2"/>DB_020</text:span></text:p>
            </table:table-cell>
            <table:table-cell table:style-name="Tabelle2.C1" office:value-type="string">
              <text:p text:style-name="P13">zeit</text:p>
            </table:table-cell>
          </table:table-row>
        </table:table-header-rows>
        <table:table-row table:style-name="TableLine94898090930896">
          <table:table-cell table:style-name="Tabelle2.A2" office:value-type="string">
            <text:p text:style-name="P157">W002</text:p>
          </table:table-cell>
          <table:table-cell table:style-name="Tabelle2.A2" office:value-type="string">
            <text:p text:style-name="Heading_20_1"><text:span text:style-name="T55">29/09/13/35MB/WDR5</text:span><text:span text:style-name="T56">-Tiefenblick</text:span> <text:s text:c="7"/><text:span text:style-name="T92">Wissen und behaupten </text:span><text:line-break/><text:span text:style-name="T103">An den Grenzen der Naturwissenschaft (1/4) <text:s/></text:span><text:bookmark text:name="author1"/><text:bookmark text:name="pageLeadIn1"/><text:span text:style-name="Strong_20_Emphasis"><text:span text:style-name="T123">Von Uwe Springfeld<text:line-break/>Der Physiker Klaus </text:span></text:span><text:span text:style-name="Strong_20_Emphasis"><text:span text:style-name="T103">Eitel</text:span></text:span><text:span text:style-name="Strong_20_Emphasis"><text:span text:style-name="T123"> sucht in einem Gebirgstunnel nach den Beweisen für die Existenz der dunklen Materie; der "Geisterjäger" Kris </text:span></text:span><text:span text:style-name="Strong_20_Emphasis"><text:span text:style-name="T103">Santa</text:span></text:span><text:span text:style-name="Strong_20_Emphasis"><text:span text:style-name="T123"> in einer Berliner Eckkneipe nach umherirrenden Seelen. <text:line-break/></text:span></text:span><text:span text:style-name="Strong_20_Emphasis"><text:span text:style-name="T131">Was unterscheidet Wissenschaft von Scharlatanerie?</text:span></text:span></text:p>
            <text:p text:style-name="P119">Beide arbeiten mit standardisierten Methoden, Hypothesen und innerhalb ihres Denksystems logisch nachvollziehbaren Ableitungen; trotzdem trennt sie auch in der öffentlichen Wahrnehmung ein tiefer Graben.<text:line-break/>Aber wo genau liegt der Unterschied zwischen einem Ufo-Forscher und einem Astro-Biologen?</text:p>
            <text:p text:style-name="Text_20_body"><text:span text:style-name="Strong_20_Emphasis">Produktion:</text:span> 2013 <text:s text:c="2"/><text:span text:style-name="Strong_20_Emphasis">Redaktion:</text:span> Thomas Nachtigall</text:p>
            <text:p text:style-name="P220"/>
          </table:table-cell>
          <table:table-cell table:style-name="Tabelle2.C2" office:value-type="string">
            <text:p text:style-name="P5">28:00</text:p>
          </table:table-cell>
        </table:table-row>
        <table:table-row table:style-name="TableLine94898058859456">
          <table:table-cell table:style-name="Tabelle2.A2" office:value-type="string">
            <text:p text:style-name="P157">W003</text:p>
          </table:table-cell>
          <table:table-cell table:style-name="Tabelle2.A2" office:value-type="string">
            <text:p text:style-name="P253"><text:span text:style-name="T55">06/10/13/35MB/wdr5</text:span><text:span text:style-name="T56">-Tiefenblick</text:span> <text:s text:c="7"/><text:span text:style-name="T92"><text:s text:c="7"/>Labor und Welt <text:line-break/></text:span><text:span text:style-name="Strong_20_Emphasis"><text:span text:style-name="T139">An den Grenzen der Naturwissenschaft (2/4) <text:s text:c="6"/>Von Uwe Springfeld<text:line-break/></text:span></text:span><text:span text:style-name="Strong_20_Emphasis"><text:span text:style-name="T123">Immer teurer und komplexer werden die Experimente – immer abstrakter die Theorie. Wird die Wissenschaft damit weltfremd und  erzeugen Teilchenbeschleuniger wie das </text:span></text:span><text:span text:style-name="Strong_20_Emphasis"><text:span text:style-name="T103">CERN</text:span></text:span><text:span text:style-name="Strong_20_Emphasis"><text:span text:style-name="T123"> gar ihr eigene Realität?<text:line-break/></text:span></text:span><text:span text:style-name="T123">Die Natur in beobachtbare Einzelphänomene zu zerlegen, diese anhand von Modellen und unter möglichst klinischen Laborbedingungen zu untersuchen, um dann aus den Ergebnissen auf das Ganze zu schließen: Seit ihren frühen Tagen erzielen die Naturwissenschaften damit große Fortschritte. Doch was sagen uns die Erkenntnisse über die Wirklichkeit, welche Rückschlüsse auf das menschliche Gehirn sind etwa aus Experimenten mit Ratten zulässig?</text:span></text:p>
            <text:p text:style-name="P102"><text:span text:style-name="Strong_20_Emphasis"><text:span text:style-name="T188">Produktion</text:span></text:span><text:span text:style-name="Strong_20_Emphasis">:</text:span> 2013 <text:s text:c="4"/><text:span text:style-name="Strong_20_Emphasis"><text:span text:style-name="T188">Redaktion:</text:span></text:span> Thomas Nachtigall<text:line-break/></text:p>
          </table:table-cell>
          <table:table-cell table:style-name="Tabelle2.C2" office:value-type="string">
            <text:p text:style-name="P5">28:00</text:p>
          </table:table-cell>
        </table:table-row>
        <table:table-row table:style-name="TableLine94898387916752">
          <table:table-cell table:style-name="Tabelle2.A2" office:value-type="string">
            <text:p text:style-name="P157">W004</text:p>
          </table:table-cell>
          <table:table-cell table:style-name="Tabelle2.A2" office:value-type="string">
            <text:p text:style-name="P253"><text:span text:style-name="T55">13/10/13/35MB/wdr5</text:span><text:span text:style-name="T56">-Tiefenblick <text:s text:c="4"/></text:span><text:span text:style-name="T92"><text:s/>Forscher und Laien <text:line-break/></text:span><text:span text:style-name="Strong_20_Emphasis"><text:span text:style-name="T711">An den Grenzen der Naturwissenschaft (3/4) </text:span></text:span><text:span text:style-name="Strong_20_Emphasis"><text:span text:style-name="T716">Von Uwe Springfeld</text:span></text:span></text:p>
            <text:p text:style-name="P133"><text:span text:style-name="Strong_20_Emphasis"><text:span text:style-name="T716">Charles Darwin, Wilhelm Herschel, Thor Heyerdahl, Alfred Wegener: sie alle waren Querdenker und Quereinsteiger, doch sie hätten im modernen Forschungsbetrieb kaum eine Chance. Wer darf heute vom Baum der Erkenntnis naschen? <text:line-break/></text:span></text:span><text:span text:style-name="T139">Laienforscher beschränken ihre Rolle heute weitgehend aufs Datensammeln; zu ausdifferenziert die </text:span><text:soft-page-break/><text:span text:style-name="T139">Fragestellung, zu teuer das Experiment, zu hoch die Mathematik, zu selbstsicher manchmal auch die Profis. Ein Webfehler der modernen Wissenschaft?<text:line-break/></text:span><text:span text:style-name="Strong_20_Emphasis"><text:span text:style-name="T123">Produktion:</text:span></text:span><text:span text:style-name="T139"> 2013 <text:s text:c="2"/></text:span><text:span text:style-name="Strong_20_Emphasis"><text:span text:style-name="T123">Redaktion:</text:span></text:span><text:span text:style-name="T139"> Thomas Nachtigall</text:span><text:line-break/></text:p>
          </table:table-cell>
          <table:table-cell table:style-name="Tabelle2.C2" office:value-type="string">
            <text:p text:style-name="P5">28:00</text:p>
          </table:table-cell>
        </table:table-row>
        <table:table-row table:style-name="TableLine94898123824832">
          <table:table-cell table:style-name="Tabelle2.A2" office:value-type="string">
            <text:p text:style-name="P157">W005</text:p>
          </table:table-cell>
          <table:table-cell table:style-name="Tabelle2.A2" office:value-type="string">
            <text:p text:style-name="P253"><text:span text:style-name="T55">20/10/13/35MB/</text:span><text:span text:style-name="T56">wdr5-Tiefenblick <text:s text:c="2"/></text:span><text:s text:c="2"/><text:span text:style-name="T92">Hypothese und Hype <text:line-break/></text:span><text:span text:style-name="Strong_20_Emphasis"><text:span text:style-name="T711">An den Grenzen der Naturwissenschaft (4/4) <text:s text:c="4"/></text:span></text:span><text:span text:style-name="Strong_20_Emphasis"><text:span text:style-name="T716">Von Uwe Springfeld</text:span></text:span></text:p>
            <text:p text:style-name="P133"><text:span text:style-name="Strong_20_Emphasis"><text:span text:style-name="T716">Zugespitzt formulieren und </text:span></text:span><text:span text:style-name="Strong_20_Emphasis"><text:span text:style-name="T717">um </text:span></text:span><text:span text:style-name="Strong_20_Emphasis"><text:span text:style-name="T716">Zusammenhänge populär zu vermitteln – das ist gewiss kein Nachteil für einen Hochschullehrer oder Institutsleiter. Aber: muss man den Klimawandel dramatisieren, um Forschungsmittel zu bekommen?<text:line-break/></text:span></text:span><text:span text:style-name="T139">Hilft es, ein Partikel "Gottesteilchen" zu nennen, wenn ein größerer Beschleuniger gebraucht wird? In einer demokratischen Gesellschaft braucht Forschung Legitimation und Öffentlichkeit. </text:span><text:span text:style-name="T135">Welche Möglichkeiten hat – anders herum – die Öffentlichkeit, Lösungen für gesellschaftliche Probleme von der Wissenschaft einzufordern?</text:span><text:span text:style-name="T139"> Oder regelt das alleine der Markt?</text:span></text:p>
            <text:p text:style-name="Text_20_body"><text:span text:style-name="Strong_20_Emphasis"><text:span text:style-name="T123">Produktion:</text:span></text:span><text:span text:style-name="T139"> 2013 <text:s text:c="4"/></text:span><text:span text:style-name="Strong_20_Emphasis"><text:span text:style-name="T123">Redaktion:</text:span></text:span><text:span text:style-name="T139"> Thomas Nachtigall</text:span><text:line-break/></text:p>
          </table:table-cell>
          <table:table-cell table:style-name="Tabelle2.C2" office:value-type="string">
            <text:p text:style-name="P5">28:00</text:p>
          </table:table-cell>
        </table:table-row>
        <table:table-row table:style-name="TableLine94898090722640">
          <table:table-cell table:style-name="Tabelle2.A2" office:value-type="string">
            <text:p text:style-name="P157">W006</text:p>
          </table:table-cell>
          <table:table-cell table:style-name="Tabelle2.A2" office:value-type="string">
            <text:p text:style-name="P202"><text:span text:style-name="T210">22/10/13/2,1MB/</text:span><text:span text:style-name="T1">DKULTUR</text:span>-Nachrichten <text:s text:c="5"/><text:span text:style-name="T94"><text:s/>USA und <text:s/>NSA</text:span></text:p>
            <text:p text:style-name="P167">Ralf <text:span text:style-name="T225">Sina</text:span> ... USA-Weises Haus ...es seien einige Ereignisse von der franz. Presse verzerrt dargestellt worden<text:span text:style-name="T814"> </text:span>- andererseits berechtigte Fragen. Es werde die Art+Weise wie Geheimdienstinformationen gesammelt werden überprüft. Ein Gleichgewicht finden zwischen legitimen Sicherheitsbedenken der USA und ihren Verbündeten und der Sorge um die Privatsphäre.</text:p>
            <text:p text:style-name="P202"/>
          </table:table-cell>
          <table:table-cell table:style-name="Tabelle2.C2" office:value-type="string">
            <text:p text:style-name="P5">01:00</text:p>
          </table:table-cell>
        </table:table-row>
        <table:table-row table:style-name="TableLine94898139819120">
          <table:table-cell table:style-name="Tabelle2.A2" office:value-type="string">
            <text:p text:style-name="P157">W007</text:p>
          </table:table-cell>
          <table:table-cell table:style-name="Tabelle2.A2" office:value-type="string">
            <text:p text:style-name="P202"><text:span text:style-name="T210">22/10/13/60MB/</text:span><text:span text:style-name="T1">DLF</text:span><text:span text:style-name="T7">- <text:s text:c="3"/></text:span><text:span text:style-name="T1"><text:s/></text:span><text:span text:style-name="T46">Informationen am Abend</text:span> <text:s/>mit Dirk <text:span text:style-name="T225">Oliver Heck</text:span></text:p>
            <text:p text:style-name="P167"><text:span text:style-name="T225">&gt;Bundestag</text:span>s Präs.<text:span text:style-name="T225"> Lammert</text:span>:."...ein Parlament ist keine Versammlung von Helden und Heiligen!" eine ziemlich rep<text:span text:style-name="T828">r</text:span>äsentative Mischung von Herkunft, Alter, Berufen, Begabungen, Tempramenten, Erfahrungen, Stärken und Schwächen <text:span text:style-name="T13"><text:s/></text:span><text:span text:style-name="T79">...</text:span><text:span text:style-name="T78">so,so!</text:span><text:span text:style-name="T79"> ...nein Lammert die Unterschicht ist nicht vertreten!</text:span></text:p>
            <text:p text:style-name="P167"><text:span text:style-name="T13"><text:s/></text:span>Zum Wahlergebnis und der Wahrscheinlichkeit einer "Großen Koalition aus <text:s/>CDU/CSU-SPD und den rechtlichen Folgen<text:span text:style-name="T828">:</text:span> Opposition kann keine<text:span text:style-name="T828">n</text:span> Untersuchungsausschuss beantragen und nicht vor dem Verfassungsgericht die Gesetzesmäßigkeit von Gesetzen überprüfen lassen, außerdem bei Bundestagsdebatte kaum zu Wort kommen (Redezeitregelung) ...sollte es bei den jetzigen Regeln bleiben! <text:span text:style-name="T225">Klaus Remmer</text:span> berichtet: ...seit Tagen wird von <text:span text:style-name="T225">Grünen</text:span> und <text:span text:style-name="T225">Linken</text:span> "Minderheitenschutz" gefordert. <text:span text:style-name="T1">Redezeit der Opposition: 06</text:span><text:span text:style-name="T3"> </text:span><text:span text:style-name="T1">min! </text:span>Änderungen der Geschäftsordnung werden nötig sein!</text:p>
            <text:p text:style-name="P167">Regierungskoalition beansprucht vier Bundestags Vizepräsidenten.</text:p>
            <text:p text:style-name="P167">Zum Ende der 1.Plenarsitzung erheben sich die Abgeordneten und singen die Nationalhymne.</text:p>
            <text:p text:style-name="P167">Bemerkung von <text:span text:style-name="T225">D.O.</text:span><text:span text:style-name="T236"> </text:span><text:span text:style-name="T225">Heck</text:span>: idealer weise sollte das Parlament auch soziologisch die Bevölkerung repräsentieren, <text:span text:style-name="T225">Lammert</text:span> meint das tut es auch, aber das ist Theorie! Weit mehr Männer als Frauen, deutlich mehr Juristen als in der Bevölkerung. Ein Überblick über die Neuen von<text:span text:style-name="T225"> </text:span>Falk <text:span text:style-name="T225">Steiner</text:span>:. ...die meisten haben studiert, aber weniger Lehrer, dafür zwei Islamwissenschaftlerinnen, zwei Kampfsportler.</text:p>
            <text:p text:style-name="P167"><text:span text:style-name="T225">&gt;Alter</text:span><text:span text:style-name="T229">s</text:span><text:span text:style-name="T225">armut steigt</text:span> und die Fakten</text:p>
            <text:p text:style-name="P167"><text:span text:style-name="T225">&gt;Einsatz von Kampfdrohnen</text:span> (Thomas<text:span text:style-name="T225"> Speekoven</text:span>) u.a.in Pakistan ist hoch umstritten, vor allem wegen der vielen zivilen Opfer, <text:span text:style-name="T225">Amnesty International</text:span>, <text:span text:style-name="T225">Human Rights Watch</text:span> haben einzelne Ereignisse untersucht und mit Darstellung der US Regierung verglichen. Gundula<text:span text:style-name="T225"> Geuter</text:span>: <text:s/><text:span text:style-name="T1">Auch die BRD (BND) soll für spätere Angriffe Daten geliefert haben</text:span>. Die Rechte der Zivilbevölkerung werde nicht gewahrt!</text:p>
            <text:p text:style-name="P160">&gt;EU-Beitritt der Türkei</text:p>
            <text:p text:style-name="P167"><text:span text:style-name="T225">&gt;Das VW-Gesetz</text:span> Niedersachsens Vetorecht bei VW</text:p>
            <text:p text:style-name="P174"/>
            <text:p text:style-name="P174"/>
          </table:table-cell>
          <table:table-cell table:style-name="Tabelle2.C2" office:value-type="string">
            <text:p text:style-name="P74">30:11</text:p>
          </table:table-cell>
        </table:table-row>
        <table:table-row table:style-name="TableLine94898109701408">
          <table:table-cell table:style-name="Tabelle2.A2" office:value-type="string">
            <text:p text:style-name="P157">W008</text:p>
          </table:table-cell>
          <table:table-cell table:style-name="Tabelle2.A2" office:value-type="string">
            <text:p text:style-name="P202"><text:span text:style-name="T210">22/10/13/17MB/</text:span><text:span text:style-name="T1">DLF</text:span>-Informationen am Mittag <text:s/><text:span text:style-name="T94">Bundestag - Regierung - Opposition</text:span></text:p>
            <text:p text:style-name="P167">Staatsrechtler Hans-Peter <text:span text:style-name="T225">Schneider</text:span> zu den Rechten der Opposition, wenn es zu einer Großen Koalition kommt. <text:s/></text:p>
            <text:p text:style-name="P202"/>
          </table:table-cell>
          <table:table-cell table:style-name="Tabelle2.C2" office:value-type="string">
            <text:p text:style-name="P8">07:50</text:p>
          </table:table-cell>
        </table:table-row>
        <table:table-row table:style-name="TableLine94898079966960">
          <table:table-cell table:style-name="Tabelle2.A2" office:value-type="string">
            <text:p text:style-name="P157">W009</text:p>
          </table:table-cell>
          <table:table-cell table:style-name="Tabelle2.A2" office:value-type="string">
            <text:p text:style-name="P202"><text:span text:style-name="T210">22/10/13/7,2MB/</text:span><text:span text:style-name="T1">DLF</text:span> - Informationen am Mittag <text:s text:c="4"/><text:span text:style-name="T94">VW-Gesetz</text:span></text:p>
            <text:p text:style-name="P167"><text:soft-page-break/>und Hintergründe</text:p>
          </table:table-cell>
          <table:table-cell table:style-name="Tabelle2.C2" office:value-type="string">
            <text:p text:style-name="P7">03:50</text:p>
          </table:table-cell>
        </table:table-row>
        <table:table-row table:style-name="TableLine94898002446384">
          <table:table-cell table:style-name="Tabelle2.A2" office:value-type="string">
            <text:p text:style-name="P157">W010</text:p>
          </table:table-cell>
          <table:table-cell table:style-name="Tabelle2.A2" office:value-type="string">
            <text:p text:style-name="P208"><text:span text:style-name="T1">22/10/13/30MB/DLF</text:span>-Informationen am Mittag <text:s text:c="20"/><text:span text:style-name="T94"><text:s/>Kampfdrohneneinsatz</text:span></text:p>
            <text:p text:style-name="P208"><text:span text:style-name="T103">Hintergründe:</text:span><text:span text:style-name="T94"> </text:span>Berichte von "vor<text:span text:style-name="T797"> </text:span>Ort" Das Völkerrecht, die deutschen Positionen und Amnesty International <text:s text:c="19"/><text:span text:style-name="T1"><text:s text:c="3"/>informativ!</text:span></text:p>
            <text:p text:style-name="P209"/>
          </table:table-cell>
          <table:table-cell table:style-name="Tabelle2.C2" office:value-type="string">
            <text:p text:style-name="P8">15:00</text:p>
          </table:table-cell>
        </table:table-row>
        <table:table-row table:style-name="TableLine94898070614336">
          <table:table-cell table:style-name="Tabelle2.A2" office:value-type="string">
            <text:p text:style-name="P157">W011</text:p>
          </table:table-cell>
          <table:table-cell table:style-name="Tabelle2.A2" office:value-type="string">
            <text:p text:style-name="P202"><text:span text:style-name="T210">22/10/13/931MB/</text:span><text:span text:style-name="T1">DLF</text:span>-Wirtschaft und Gesellschaft <text:span text:style-name="T94"><text:s/>Cuba schafft den CUC ab</text:span></text:p>
            <text:p text:style-name="P167">vorsichtig zu "reformieren und mehr "Markt" zu zulassen</text:p>
            <text:p text:style-name="P202"/>
          </table:table-cell>
          <table:table-cell table:style-name="Tabelle2.C2" office:value-type="string">
            <text:p text:style-name="P8">00:50</text:p>
          </table:table-cell>
        </table:table-row>
        <table:table-row table:style-name="TableLine94899234765952">
          <table:table-cell table:style-name="Tabelle2.A2" office:value-type="string">
            <text:p text:style-name="P157">W012</text:p>
          </table:table-cell>
          <table:table-cell table:style-name="Tabelle2.A2" office:value-type="string">
            <text:p text:style-name="P19"><text:span text:style-name="T1">18/10/13/ hr2-kultur-</text:span>Der Tag <text:s text:c="12"/><text:span text:style-name="T94">Wege zur Armut <text:s text:c="11"/><text:line-break/></text:span><text:span text:style-name="T225">Ein Leitfaden für die katholische Kirche</text:span></text:p>
            <text:p text:style-name="P19">Er nennt sich nicht umsonst -Franziskus- - der neue Papst. Der Name ist Programm. der heilige Franziskus von Assisi schlug das väterliche Erbe aus, entledigte sich allen Besitzes und gründete einen Bettelorden. Papst Franziskus will eine arme Kirche, die sich den Armen zuwendet. Was er hat, ist eine unermesslich reiche Kirche, für die 31 Millionen für einen bischöflichen Amtssitz nicht einmal Peanuts sind. Die sich aber - zumindest in Deutschland - trotz ihres Vermögens vom Staat alimentieren lässt. Wie weit ist der Weg dieser katholischen Kirche zur Kirche der Armen, vom Luxusbischof zum Barfußpapst? Was müsste die Kirche da eigentlich alles hinter sich lassen? Wie loswerden den Reichtum und das zugehörige Image?</text:p>
            <text:p text:style-name="P23">das Violettbuch zu dem Besitz der Kirche</text:p>
            <text:p text:style-name="P19">Entschädigungszahlungen (als Entschädigung für die Enteignung von <text:s/>des Staates an die Kirche)</text:p>
            <text:p text:style-name="P19"><text:s/>Und der Rechtsanspruch der Kirche - und die Ablösung! <text:s/></text:p>
            <text:p text:style-name="P27"><text:s/><text:span text:style-name="T1">PQC</text:span> und <text:span text:style-name="T1">der Wegfall der58ger Lösung</text:span></text:p>
            <text:p text:style-name="P45"><text:span text:style-name="T103">Reichsdeportationsschluss</text:span> <text:s/><text:span text:style-name="T254">1803. Dazu auch eine Klarstellung von Martin Lutter zur Bereicherung von Pabst und Bischöfen. </text:span></text:p>
            <text:p text:style-name="P45"><text:span text:style-name="T254">Heute die staatl. </text:span><text:span text:style-name="T275">Bezahlung aller Bischöfe </text:span><text:span text:style-name="T254">aus Staatshaushalt</text:span></text:p>
            <text:p text:style-name="P45"><text:span text:style-name="T254">die </text:span><text:span text:style-name="T275">Tellux Film</text:span><text:span text:style-name="T254"> GmbH München 1960 Tellux Holding GmbH <text:s/>Besitzer: katholische Bischöfe</text:span></text:p>
            <text:p text:style-name="P19">produzierte teilw. auch Beiträge zum Tatort.<text:line-break/></text:p>
          </table:table-cell>
          <table:table-cell table:style-name="Tabelle2.C2" office:value-type="string">
            <text:p text:style-name="P45">55:00</text:p>
          </table:table-cell>
        </table:table-row>
        <table:table-row table:style-name="TableLine94898306978752">
          <table:table-cell table:style-name="Tabelle2.A2" office:value-type="string">
            <text:p text:style-name="P157">W013</text:p>
          </table:table-cell>
          <table:table-cell table:style-name="Tabelle2.A2" office:value-type="string">
            <text:p text:style-name="P215"><text:span text:style-name="T135">07/10/20/13/ hr2-kultur</text:span><text:span text:style-name="T139"> / Der Tag <text:s text:c="8"/></text:span><text:span text:style-name="T94">Einmal Kundus und zurück </text:span></text:p>
            <text:p text:style-name="P216">Zeitenwende für die Bundeswehr</text:p>
            <text:p text:style-name="P177">Jetzt also ist „Lummerland“ geschlossen. So hieß das Kasino der Bundeswehr in Kundus. In „Lummerland“ entspannten die Soldaten nach ihren teilweise sehr gefährlichen Einsätzen. <text:span text:style-name="T1">„Lummerland“ war ein Stück Deutschland am Hindukusch</text:span>. Aber nun ist die Kaserne Kundus an die Afghanen übergeben worden. Nach zehn Jahren Einsatz ziehen die Soldaten ab. Und sie kommen</text:p>
            <text:p text:style-name="P177">anders zurück, als sie hingekommen sind. Es ist eine Zäsur. Die Bundeswehr hat sich in Afghanistan grundlegend verändert. <text:s/>Buchtip: Der Drachenläufer</text:p>
            <text:p text:style-name="P177"/>
            <text:p text:style-name="P46">Bemerkung zur <text:span text:style-name="T249">Taschenkarte</text:span><text:span text:style-name="T225"> </text:span>(der offensive Waffeneinsatz)</text:p>
            <text:p text:style-name="P46">über 50Tote bis jetzt. Keine Afghanischen Tote genannt! no "bodycount"!</text:p>
            <text:p text:style-name="P46">Herr Rogar <text:span text:style-name="T220">Wihelmsen</text:span> Hilfsorganisation Hinweis darauf, das <text:span text:style-name="T225">ISAF</text:span> die kleinen Fortschritte zur Frauenrechten nicht befördert haben. <text:span text:style-name="T824">Das Hilfsorganisationen die Armee meiden musste um nicht durch sie in Misskredit gebracht zu werden! </text:span>Buchtipp: <text:span text:style-name="T225">Rogar Wihelmsen</text:span> "Es war einmal oder nicht" <text:span text:style-name="T225">Afghanische Kinder</text:span> und ihre Welt</text:p>
            <text:p text:style-name="P32">Dann Prof. <text:span text:style-name="T188">Herfried</text:span><text:span text:style-name="T225"> Münkle</text:span>r : und das Resümee? <text:span text:style-name="T35"><text:s/></text:span><text:span text:style-name="T36">(</text:span><text:span text:style-name="T731">H. </text:span><text:span text:style-name="T735">Münkler</text:span><text:span text:style-name="T731"> befürwortet den Einsatz von bewaffneten Drohnen, </text:span><text:span text:style-name="T734">gezielte Tötung</text:span><text:span text:style-name="T731"> siehe: </text:span><text:span text:style-name="T732">HH069_</text:span><text:span text:style-name="T733">)</text:span></text:p>
            <text:p text:style-name="P178">Moderation <text:s/>Claudia Sautter <text:s text:c="3"/>Redaktion <text:s text:c="2"/>Angela Fitsch <text:s/>Oliver Glaap Dorothea Schuler<text:line-break/></text:p>
          </table:table-cell>
          <table:table-cell table:style-name="Tabelle2.C2" office:value-type="string">
            <text:p text:style-name="P45">55:00</text:p>
          </table:table-cell>
        </table:table-row>
        <table:table-row table:style-name="TableLine94898704507712">
          <table:table-cell table:style-name="Tabelle2.A2" office:value-type="string">
            <text:p text:style-name="P157">W014</text:p>
          </table:table-cell>
          <table:table-cell table:style-name="Tabelle2.A2" office:value-type="string">
            <text:p text:style-name="P202"><text:span text:style-name="T211">22/10/13/23MB/</text:span>PHOENIX -VOR ORT_ Aktuelles <text:span text:style-name="T94"><text:s/>Redezeit der Opposition</text:span></text:p>
            <text:p text:style-name="P167">im neuen Bundestag: <text:span text:style-name="T1">48min</text:span>. für die Regierung und <text:span text:style-name="T1">12min</text:span> für die ges.<text:span text:style-name="T829"> </text:span>Opposition!</text:p>
            <text:p text:style-name="P167"><text:span text:style-name="T225">Lammert </text:span>verspricht: "...man werde für alles eine Lösung finden! <text:span text:style-name="T829"><text:s/></text:span><text:span text:style-name="T68">....</text:span><text:span text:style-name="T78">so....so fragt sich in </text:span><text:span text:style-name="T81">wessem</text:span><text:span text:style-name="T78"> Sinne?) </text:span></text:p>
            <text:p text:style-name="P205"/>
          </table:table-cell>
          <table:table-cell table:style-name="Tabelle2.C2" office:value-type="string">
            <text:p text:style-name="P7">00:25</text:p>
          </table:table-cell>
        </table:table-row>
        <table:table-row table:style-name="TableLine94899421167584">
          <table:table-cell table:style-name="Tabelle2.A2" office:value-type="string">
            <text:p text:style-name="P157">W015</text:p>
          </table:table-cell>
          <table:table-cell table:style-name="Tabelle2.A2" office:value-type="string">
            <text:p text:style-name="P202"><text:span text:style-name="T211">22/10/13/176MB/</text:span>ZDF - heute-journal <text:s text:c="19"/><text:span text:style-name="T94">Drohnenkrieg Pakistan</text:span></text:p>
            <text:p text:style-name="P167">Undurchsichtig, illegal, Menschenrechtsverletzung mögl. weise ein Kriegsverbrechen, wenn Menschen <text:soft-page-break/>getötet werden, die zu Hilfe eilen (Zweitangriffe auf Helfer)! <text:s/>Mustafa <text:span text:style-name="T225">Qadri </text:span>Amnesty Intern. und ihre Erkenntnisse Forderungen . Christof Röckerad berichtet aus US- Washington</text:p>
            <text:p text:style-name="P167">Erlebnisbericht. US-Regierung Sprecher <text:span text:style-name="T225">Jay Carney: "...präzise, legal, effizient! </text:span>...wir achten genauestens darauf, das sie mit den Gesetzen vereinbar sind. </text:p>
            <text:p text:style-name="P167">Auch die Deutsche Regierung ist beteiligt, sie unterstützt mit Informationen, <text:span text:style-name="T1">ohne sie zu hinterfragen!</text:span><text:line-break/></text:p>
          </table:table-cell>
          <table:table-cell table:style-name="Tabelle2.C2" office:value-type="string">
            <text:p text:style-name="P9">03:50</text:p>
          </table:table-cell>
        </table:table-row>
        <table:table-row table:style-name="TableLine94898078741904">
          <table:table-cell table:style-name="Tabelle2.A2" office:value-type="string">
            <text:p text:style-name="P157">W016</text:p>
          </table:table-cell>
          <table:table-cell table:style-name="Tabelle2.A2" office:value-type="string">
            <text:p text:style-name="P220"><text:span text:style-name="T600">23/10/13/</text:span><text:span text:style-name="T603">1,9</text:span><text:span text:style-name="T600">GB/</text:span><text:span text:style-name="T612">3sat </text:span><text:span text:style-name="T647">avi</text:span><text:span text:style-name="T580"> Der mit dem Weißen Hai schwimmt</text:span><text:span text:style-name="T583"> <text:s text:c="2"/></text:span><text:span text:style-name="T617"><text:s/></text:span><text:span text:style-name="T620">sehr sehr </text:span><text:span text:style-name="T630">wichtig!</text:span><text:span text:style-name="T682"> <text:s/></text:span><text:span text:style-name="T631">Tierfilm</text:span></text:p>
            <text:p text:style-name="P54">Doku <text:s/>der Brüder <text:span text:style-name="T225">Damon</text:span> und Craig <text:span text:style-name="T225">Foster</text:span> . Ivo <text:span text:style-name="T225">Filatsch</text:span> hat den Film deutsch bearbeitet. </text:p>
            <text:p text:style-name="P50">Ein riesiges Maul, zahllose Zähne, ein blutrünstiger Killer: Wann immer vom Weißen Hai die Rede ist, sind Angst und Schrecken im Spiel. Der südafrikanische "Sharkman" Michael<text:span text:style-name="T225"> Rutzen</text:span> möchte den Ruf des Weißen Hais retten, denn dieser ist weniger gefährlich als vermutet - und statt dessen selbst gefährdet. Der Film folgt dem "Sharkman" bei seinen Begegnungen unter Wasser. Atemberaubende Aufnahmen zeigen, wie <text:span text:style-name="T225">Rutzen </text:span>ohne Waffen, Käfig oder Schutzanzug mit riesigen Weißen Haien taucht, um sie aus nächster Nähe zu erforschen, zu berühren - und sich sogar durch das Wasser ziehen zu lassen.</text:p>
            <text:p text:style-name="P50"><text:bookmark text:name="01"/>"Als ich zum ersten Mal einen Weißen Hai berührte und dieser positiv darauf reagierte, konnte ich es kaum glauben", erzählt der südafrikanische "Sharkman" Michael <text:span text:style-name="T225">Rutzen</text:span>. "Er blieb total gelassen und zeigte keinerlei Aggressionen - diese Erkenntnis hat mein Leben verändert." Seither sind Weiße Haie Rutzens große Leidenschaft: <text:span text:style-name="T1">Er sieht sich als Anwalt dieser unverstandenen Kreaturen </text:span>und hat es sich zum Ziel gesetzt, alles über die faszinierenden Tiere in Erfahrung zu bringen. </text:p>
            <text:p text:style-name="P50">Wann immer vom Weißen Hai die Rede ist, sind Angst und Schrecken im Spiel. Das ist nicht zuletzt das Verdienst von Hollywood-Regisseur Steven Spielberg, dessen Horror-Welterfolg "Jaws" aus dem Jahr 1975 das Image des Weißen Hais in der Öffentlichkeit bis heute prägt. Michael Rutzen hingegen möchte den Ruf der mächtigen Meeresbewohner retten. Seiner Erfahrung nach ist der Weiße Hai nicht nur weit weniger gefährlich als allgemein angenommen, sondern sogar selbst stark bedroht. Weltweit werden jedes Jahr Millionen Haie gefangen und getötet, etliche Arten stehen bereits kurz davor, ausgerottet zu werden. </text:p>
            <text:p text:style-name="P40"><text:span text:style-name="T139">Der "Sharkman" hat gelernt, über seine Körpersprache und jeweilige Position im Wasser mit den gefürchteten, bis zu sechs Meter langen und drei Tonnen schweren Fischen zu kommunizieren. Mittlerweile erkennt er einzelne Tiere mit ihren individuellen Verhaltensweisen wieder. Rutzen entdeckte bei den Haien Wesenszüge, die den üblichen Vorstellungen so gar nicht entsprechen: Die gewaltigen Tiere sind neugierig und zeigen sich empfänglich für Berührungen, manche sind sogar regelrecht verspielt. <text:line-break/>Besonders bemerkenswert ist die extrem ausgeprägte Wahrnehmung der Haie. Dank spezieller Sinnesorgane sind sie in der Lage, feinste elektromagnetische Schwingungen zu spüren eine Art natürliches Unterwasserradar. <text:s/>Auf den Bahamas trifft er den Haiforscher Samuel </text:span><text:span text:style-name="T103">Gruber</text:span><text:span text:style-name="T139">. Gruber hat schon in den 1970er Jahren entdeckt, dass manche Hai-Arten unter bestimmten Umständen etwa nach der Paarung oder bei Gefahr in einen</text:span><text:span text:style-name="T135"> katatonischen</text:span><text:span text:style-name="T139">, </text:span><text:span text:style-name="T135">tranceähnlichen Zustand verfallen können.</text:span><text:span text:style-name="T139"> Die Tiere sind dann plötzlich bewegungslos und zeigen keinerlei Reaktion mehr. Ursache und Sinn dieser "Hai-Hypnose" sind noch immer unbekannt. Doch </text:span><text:span text:style-name="T103">Gruber </text:span><text:span text:style-name="T139">nutzt dieses Verhalten, </text:span><text:span text:style-name="T135">um an den Tieren die Wirkung chemischer "Anti-Hai-Sprays" zu testen und Peilsender anzubringen, mit denen die Wanderrouten der Haie verfolgt werden können.</text:span><text:span text:style-name="T169"> <text:line-break/></text:span><text:span text:style-name="T41">16:33</text:span><text:span text:style-name="T174"> </text:span><text:span text:style-name="T173">Mit Hilfe der </text:span><text:span text:style-name="T121">Anti-Hai-Sprays</text:span><text:span text:style-name="T173"> </text:span><text:span text:style-name="T174">auch </text:span><text:span text:style-name="T121">Haie</text:span><text:span text:style-name="T173"> von den </text:span><text:span text:style-name="T121">Longlines</text:span><text:span text:style-name="T173"> verjagt werden könnten</text:span><text:span text:style-name="T174">, um ihnen nicht an den Haken zu gehen!</text:span></text:p>
            <text:p text:style-name="P20"><text:bookmark text:name="3"/>Auch "Hai-Lady" Christina <text:span text:style-name="T225">Zenato</text:span> arbeitet auf den Bahamas. Die Biologin und Tauchlehrerin glaubt, dass sich die Haie freiwillig "in Trance" versetzen lassen. Michael Rutzen begleitet Zenato bei ihrem Tauchgang mit Karibischen Riffhaien, die immerhin bis zu drei Meter lang und 200 Kilogramm schwer werden können. <text:span text:style-name="T225">Zenato</text:span> hat gelernt, ihren Puls unter Wasser niedrig zu halten, <text:span text:style-name="T1">denn nur wenn der Mensch ruhig bleibt, zeigen die Haie kein aggressives Verhalten.</text:span> Die Biologin lässt die Haie direkt auf sich zukommen und berührt vorsichtig ihre Schnauzen. <text:s/>Sie kann den Hai in alle Richtungen drehen, sogar auf den Rücken, das Tier zeigt keine Reaktion. Schließlich kommt es zu einer außergewöhnlichen Begegnung, die man so nur von Tauchgängen mit Walen kennt: Der "Sharkman" packt einen großen Weißen Hai an der Rückenflosse und lässt sich von ihm gemächlich durch das Wasser ziehen. "Ich habe so etwas noch nie erlebt", meint <text:span text:style-name="T225">Rutzen</text:span> sichtlich bewegt. "In dieser Situation merkt man, wie wundervoll und stark diese Tiere sind. Der Hai legt den Kopf schief und schaut dir direkt in die Augen. Es ist so unwirklich und friedlich. Man wünscht sich, dass dieses Erlebnis nie enden möge.“"<text:span text:style-name="T803"> <text:s/></text:span><text:span text:style-name="T746">siehe dazu </text:span><text:soft-page-break/><text:span text:style-name="T746">auch:</text:span><text:span text:style-name="T747"> DB_030_</text:span><text:span text:style-name="T748">GG265</text:span><text:span text:style-name="T747">- </text:span><text:span text:style-name="T749">Neues aus der Hai-Society</text:span><text:span text:style-name="T761"> <text:s/></text:span></text:p>
            <text:p text:style-name="P41"><text:span text:style-name="T739">1</text:span><text:span text:style-name="T738">6:33</text:span></text:p>
            <text:p text:style-name="P39"/>
            <text:p text:style-name="P39"/>
          </table:table-cell>
          <table:table-cell table:style-name="Tabelle2.C2" office:value-type="string">
            <text:p text:style-name="P5">45:0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able:table-cell>
        </table:table-row>
        <table:table-row table:style-name="TableLine94898145057856">
          <table:table-cell table:style-name="Tabelle2.A2" office:value-type="string">
            <text:p text:style-name="P157">W017</text:p>
          </table:table-cell>
          <table:table-cell table:style-name="Tabelle2.A2" office:value-type="string">
            <text:p text:style-name="P220"><text:span text:style-name="T600">23/10/13/1,</text:span><text:span text:style-name="T604">8</text:span><text:span text:style-name="T600">GB/</text:span><text:span text:style-name="T612">3sat - Induswelten (1_2) - </text:span><text:span text:style-name="T580">Vom Delta nach Lahore <text:s text:c="9"/></text:span><text:span text:style-name="T669">Land+Leute</text:span><text:span text:style-name="T326"> </text:span><text:span text:style-name="T580"><text:s text:c="9"/></text:span><text:span text:style-name="T326">Film von Hajo Bergmann <text:s text:c="72"/></text:span><text:span text:style-name="T701">sehr informativ</text:span><text:span text:style-name="T326"><text:line-break/>An den Ufern des </text:span><text:span text:style-name="T275">Indus</text:span><text:span text:style-name="T326"> in </text:span><text:span text:style-name="T275">Pakistan</text:span><text:span text:style-name="T326"> siedeln seit Jahrtausenden Menschen, errichteten Hochkulturen und prägten viele verschiedene Lebensweisen. Auch wenn das Land sich am Rande des Chaos zu befinden scheint, ist es doch ganz anders ist als sein Ruf im Westen. <text:line-break/>Der erste Teil der zweiteiligen Dokumentation "Induswelten" begleitet Filmemacher Hajo </text:span><text:span text:style-name="T275">Bergmann</text:span><text:span text:style-name="T326"> vom Delta im Süden nach Lahore weiter im Norden Pakistans. Er begegnet der Kriminalreporterin einer pakistanischen Tageszeitung, einem deutschen Völkerkundler und einer einstmals berühmten Kathak-Tänzerin, die wegen des erstarkenden islamistischen Fundamentalismus im Land nicht mehr auftreten darf.<text:line-break/> </text:span></text:p>
          </table:table-cell>
          <table:table-cell table:style-name="Tabelle2.C2" office:value-type="string">
            <text:p text:style-name="P8"/>
            <text:p text:style-name="P8">4<text:span text:style-name="T772">3</text:span>:<text:span text:style-name="T772">13</text:span></text:p>
          </table:table-cell>
        </table:table-row>
        <table:table-row table:style-name="TableLine94898261701456">
          <table:table-cell table:style-name="Tabelle2.A2" office:value-type="string">
            <text:p text:style-name="P157">W018</text:p>
          </table:table-cell>
          <table:table-cell table:style-name="Tabelle2.A2" office:value-type="string">
            <text:p text:style-name="P204"><text:span text:style-name="T211">23/10/13/</text:span><text:span text:style-name="T212">1,8</text:span><text:span text:style-name="T211">GB/</text:span>3sat - Induswelten (2_2) - <text:span text:style-name="T94">Von Lahore nach Shimshal <text:s text:c="8"/></text:span><text:span text:style-name="T44">Land+Leute</text:span><text:span text:style-name="T94"> <text:s text:c="4"/></text:span></text:p>
            <text:p text:style-name="P221"><text:span text:style-name="T277">So viel Schwierigkeiten in </text:span><text:span text:style-name="T275">Pakistan <text:s/></text:span><text:span text:style-name="T326">Film von Hajo Bergmann</text:span><text:span text:style-name="T275"><text:line-break/></text:span><text:span text:style-name="T329">Hindus und Muslime der verschiedenen Sekten. Indien und Pakistan - Konflikt. <text:line-break/></text:span><text:span text:style-name="T330">Der P</text:span><text:span text:style-name="T331">u</text:span><text:span text:style-name="T330">n</text:span><text:span text:style-name="T381">j</text:span><text:span text:style-name="T330">ab </text:span><text:span text:style-name="T278">Lahore</text:span><text:span text:style-name="T330">: ...die </text:span><text:span text:style-name="T278">Kosras</text:span><text:span text:style-name="T330">, Menschen zwischen den Geschlechtern, Transsexuelle und ihre Tanzfeste und </text:span><text:span text:style-name="T340">K</text:span><text:span text:style-name="T330">ostüme. Eine leichtlebige Festgesellschaft. Vor 10Jahren war es noch ganz anders, besser. Jetzt viel Angst vor den Taliban. Die Schreine die Rauschdrogen gehören zur Glaubensgewohnheit, Tanzschellen, Musik Rausch Derwisch-hörner gehören dazu. </text:span><text:span text:style-name="T331">Das Schicksal ertragen, hoffen auf eine Chance. Das </text:span><text:span text:style-name="T279">Hunza-Tal </text:span><text:span text:style-name="T332">die Ismaeliten und der </text:span><text:span text:style-name="T279">Aga Kan </text:span><text:span text:style-name="T332">und das </text:span><text:span text:style-name="T331">Polospiel auf 4tsd. Meter Höhe. Ein altes Indisches Spiel. </text:span><text:span text:style-name="T332">Der Kartoffelanbau wichtig! <text:s/></text:span><text:span text:style-name="T333">In Schimschal bei den Yaks.</text:span></text:p>
            <text:p text:style-name="P202"/>
          </table:table-cell>
          <table:table-cell table:style-name="Tabelle2.C2" office:value-type="string">
            <text:p text:style-name="P8"><text:span text:style-name="T772">42</text:span>:<text:span text:style-name="T772">52</text:span></text:p>
          </table:table-cell>
        </table:table-row>
        <table:table-row table:style-name="TableLine94899405842816">
          <table:table-cell table:style-name="Tabelle2.A2" office:value-type="string">
            <text:p text:style-name="P157">W019</text:p>
          </table:table-cell>
          <table:table-cell table:style-name="Tabelle2.A2" office:value-type="string">
            <text:p text:style-name="P202"><text:span text:style-name="T211">23/10/13/2,2GB/</text:span>3sat - <text:s/><text:span text:style-name="T94">Oktopusse - Genies aus der Tiefe <text:s text:c="2"/></text:span><text:span text:style-name="T19">sehr </text:span><text:span text:style-name="T20">sehr </text:span><text:span text:style-name="T19">sehr informativ</text:span><text:span text:style-name="T94"> </text:span>Tierfilm</text:p>
            <text:p text:style-name="P50">Ein ungewöhnliches Augenpaar, ein knochenloser Körper und acht Arme bewegen sich geschmeidig zu Wasser und zu Land. Der Gemeine Krake auch als Oktopus bekannt hat bereits in der Antike einen prominenten Platz in der Tierwelt eingenommen, heute bemüht sich die Wissenschaft, den hohen Intelligenzgrad dieser Tiere zu erforschen. <text:span text:style-name="T1">Statt einem Gehirn haben sie neun</text:span>, sie passen sich in Sekundenschnelle ihrer Umgebung an und verfügen über ein ausgezeichnetes Erinnerungsvermögen. Ist ihr IQ höher als der von Schimpansen?</text:p>
            <text:p text:style-name="P50"><text:bookmark text:name="0"/><text:span text:style-name="T1">Die </text:span>BBC-<text:span text:style-name="T1">Dokumentation "Oktopusse - Genies aus der Tiefsee</text:span>" von Jérôme Julienne und John Jackson <text:span text:style-name="T1">zeigt wie Wissenschafter in der ganzen Welt versuchen, die außergewöhnliche Intelligenz dieser eigenartigen und faszinierenden Geschöpfe zu erforschen.</text:span></text:p>
            <text:p text:style-name="Standard"><text:bookmark text:name="1"/><text:span text:style-name="T139">Allein mit ihrem Willen können Oktopusse Form und Farbe verändern, um so ihre Feinde zu täuschen. Viele Fragen drängen sich bei der Erforschung dieser seltsamen, uns Menschen so unähnlichen Wesen auf oder sind sie uns, was ihre Intelligenz betrifft, doch ähnlicher als wir</text:span> glauben?<text:line-break/><text:line-break/>A<text:span text:style-name="T139">hmt der Oktopus beim Zusehen nur seine Artgenossen nach oder reicht sein Denkvermögen so weit, um eigene Schlüsse zu ziehen? Wo liegen die Grenzen seiner Lernfähigkeit oder wie nehmen sich Oktopusse selbst oder ihre Umwelt wahr? Ist ein Krake in der Lage, sich die Zukunft vorzustellen?</text:span></text:p>
            <text:p text:style-name="P39"><text:span text:style-name="T139">Diesen und ähnlichen Fragen gehen Wissenschafter in La Coruna, Spanien, in Neapel und auf Capri sowie an den Küsten von Vancouver Island nach. Dafür unterziehen die Forscher die Kraken anschaulichen Tests, die erstaunliche Ergebnisse über Verhaltensmuster und Denkvermögen der genialen Meeresbewohner liefern. Diese wirbellosen Tiere, oft als Meeresungeheuer gefürchtet, haben bereits den antiken griechischen Philosophen Aristoteles fasziniert. Die "Universum"-Dokumentation "Oktopusse - Genies aus der Tiefsee" lässt das Fernsehpublikum diese schlauen Kopffüßer, die bei uns Menschen oft Furcht erregende Phantasien heraufbeschwören, mit ganz neuen Augen sehen</text:span>. <text:line-break/></text:p>
          </table:table-cell>
          <table:table-cell table:style-name="Tabelle2.C2" office:value-type="string">
            <text:p text:style-name="P8">45:00</text:p>
          </table:table-cell>
        </table:table-row>
        <table:table-row table:style-name="TableLine94899308614128">
          <table:table-cell table:style-name="Tabelle2.A2" office:value-type="string">
            <text:p text:style-name="P157">W020</text:p>
          </table:table-cell>
          <table:table-cell table:style-name="Tabelle2.A2" office:value-type="string">
            <text:p text:style-name="Preformatted_20_Text"><text:span text:style-name="T593">23/10/13/110MB/</text:span><text:span text:style-name="T594">DKULTUR <text:s/></text:span><text:span text:style-name="T254"><text:s text:c="30"/></text:span><text:span text:style-name="T580"><text:s text:c="2"/>Pasted! <text:s text:c="5"/></text:span><text:span text:style-name="T254"><text:s text:c="10"/></text:span><text:span text:style-name="T680"><text:s text:c="26"/></text:span><text:span text:style-name="T681"><text:s/>FEAT</text:span><text:span text:style-name="T680"><text:line-break/></text:span><text:span text:style-name="T275">Wir sind die Zukunft der Musik </text:span><text:span text:style-name="T254"><text:s/>Von Andreas Bick</text:span></text:p>
            <text:p text:style-name="Text_20_body"><text:span text:style-name="Strong_20_Emphasis"><text:span text:style-name="T326">Die Digitalisierung hat Musik verflüssigt: Auch für Laien ist es heute möglich, Remixes ihrer Lieblingsmusiken zu erstellen und über das Internet ein potentielles Millionenpublikum zu erreichen. </text:span></text:span><text:soft-page-break/><text:span text:style-name="Strong_20_Emphasis"><text:span text:style-name="T326">Die Teilhabe an der Kulturproduktion war nie einfacher als heute, aber auch die Gefahr, mit dem Urheberrecht in Konflikt zu geraten. </text:span></text:span></text:p>
            <text:p text:style-name="P177"><text:span text:style-name="T1">Mit einer ungewöhnlichen transmedialen Erzählstrategie stellt das Feature Fragen nach der Bedeutung der Remix-Kultur:</text:span> der Streit zweier anonymer Blogger im Netz liefert die Stichpunkte für die Diskussion um Prosumenten, Autoren und geistiges Eigentum. Auf der begleitenden Homepage www.pasted-radio.de kann das Feature mit ergänzenden Texten und Minihörspielen nachgehört werden.<text:line-break/></text:p>
          </table:table-cell>
          <table:table-cell table:style-name="Tabelle2.C2" office:value-type="string">
            <text:p text:style-name="P8">55:00</text:p>
          </table:table-cell>
        </table:table-row>
        <table:table-row table:style-name="TableLine94898338239680">
          <table:table-cell table:style-name="Tabelle2.A2" office:value-type="string">
            <text:p text:style-name="P157">W021</text:p>
          </table:table-cell>
          <table:table-cell table:style-name="Tabelle2.A2" office:value-type="string">
            <text:p text:style-name="P220"><text:span text:style-name="T683">11/09/13/63MB/</text:span><text:span text:style-name="Strong_20_Emphasis"><text:span text:style-name="T573">SWR2 </text:span></text:span><text:span text:style-name="Strong_20_Emphasis"><text:span text:style-name="T563">Feature <text:s text:c="30"/></text:span></text:span><text:span text:style-name="Strong_20_Emphasis"><text:span text:style-name="T580"><text:s/>Die Untoten <text:s text:c="29"/></text:span></text:span><text:span text:style-name="Strong_20_Emphasis"><text:span text:style-name="T682">FEAT</text:span></text:span></text:p>
            <text:p text:style-name="P131">Organspender und das Dilemma der Transplantationsmedizin</text:p>
            <text:p text:style-name="P134"><text:span text:style-name="Strong_20_Emphasis"><text:span text:style-name="T123">In vielen europäischen Ländern können nicht nur Hirntote, sondern auch Menschen nach Herzstillstand Organspender werden. In Spanien werden Herzanfallopfer nach erfolgloser Wiederbelebung unter Herzdruckmassage und Beatmung in die Klinik gebracht, um ihre Organe zu retten. In Belgien wurden mehrfach Patienten, die von Ärzten auf Verlangen getötet worden waren, zu Spendern, kaum dass ihr Herz aufhörte zu schlagen. In Deutschland fordern erste Stimmen, den Kreis der Organspender um Menschen nach Herzstillstand zu erweitern. Ausgerechnet in einer Zeit, da viele Wissenschaftler die Gleichsetzung von Hirntod mit dem Tod eines Menschen hinterfragen. </text:span></text:span><text:span text:style-name="Strong_20_Emphasis"><text:span text:style-name="T131">Ist der Organspender schon tot oder ein Sterbender?</text:span></text:span><text:span text:style-name="Strong_20_Emphasis"><text:span text:style-name="T123"> <text:s/></text:span></text:span><text:span text:style-name="Strong_20_Emphasis"><text:span text:style-name="T326">(Produktion: WDR/DLR 2012)</text:span></text:span><text:span text:style-name="Strong_20_Emphasis"><text:span text:style-name="T563"><text:line-break/></text:span></text:span></text:p>
          </table:table-cell>
          <table:table-cell table:style-name="Tabelle2.C2" office:value-type="string">
            <text:p text:style-name="P17">55:00</text:p>
          </table:table-cell>
        </table:table-row>
        <table:table-row table:style-name="TableLine94898237610096">
          <table:table-cell table:style-name="Tabelle2.A2" office:value-type="string">
            <text:p text:style-name="P168">W022</text:p>
            <text:p text:style-name="P207">als Ordner</text:p>
          </table:table-cell>
          <table:table-cell table:style-name="Tabelle2.A2" office:value-type="string">
            <text:p text:style-name="P14"><text:span text:style-name="T139"><text:s text:c="2"/></text:span><text:span text:style-name="T126">23/10/13/7,6GB/ </text:span><text:span text:style-name="T141"><text:s text:c="2"/></text:span><text:span text:style-name="T124"><text:s/></text:span><text:span text:style-name="T192"><text:s text:c="2"/></text:span><text:span text:style-name="T198"><text:s text:c="17"/></text:span><text:span text:style-name="T192"><text:s text:c="5"/></text:span>alphabet <text:s text:c="5"/><text:span text:style-name="T76">im Extraordner</text:span><text:span text:style-name="T74"> </text:span><text:s text:c="14"/><text:span text:style-name="T132">sehr gut!</text:span><text:line-break/><text:span text:style-name="T142">Angst oder Liebe <text:s text:c="5"/></text:span><text:span text:style-name="T125">von Erwin</text:span><text:span text:style-name="T142"> Wagenhofer <text:s text:c="3"/></text:span><text:span text:style-name="T125">und Sabine</text:span><text:span text:style-name="T142"> Kriechbaum <text:s text:c="7"/></text:span></text:p>
            <text:p text:style-name="P14"><text:span text:style-name="T123">Unser Wirtschafts- und Gesellschaftssystem wird durch krisenhafte Entwicklungen zunehmend in Frage gestellt, und eine Antwort ist nicht in Sicht. Die politischen und wirtschaftlich Mächtigen wurden zum Großteil an den besten Schulen und Universitäten ausgebildet. Ihre Ratlosigkeit ist deutlich zu spüren, und an die Stelle einer langfristigen Perspektive ist kurzatmiger Aktionismus getreten. Mit erschreckender Deutlichkeit wird nun sichtbar, dass uns die Grenzen unseres Denkens von Kindheit an zu eng gesteckt wurden. Egal, welche Schule wir besucht haben, wir bewegen uns in Denkmustern, die aus der Frühzeit der Industrialisierung stammen, als es darum ging, die Menschen zu gut funktionierenden Rädchen einer arbeitsteiligen Produktionsgesellschaft auszubilden. Die Lehrinhalte haben sich seither stark verändert und die Schule ist auch kein Ort des autoritären Drills mehr. Doch die Fixierung auf normierte Standards beherrscht den Unterricht mehr denn je. Denn neuerdings weht an den Schulen ein rauher Wind.</text:span><text:span text:style-name="T142"><text:line-break/>Sir Ken Robinson</text:span></text:p>
            <text:p text:style-name="P15"><text:span text:style-name="T123">Yang </text:span><text:span text:style-name="T139">Dongping <text:s text:c="2"/></text:span><text:span text:style-name="T123">China und die Konditionierung „zum Besten werden“.</text:span></text:p>
            <text:p text:style-name="P15"><text:span text:style-name="T123">Andreas </text:span><text:span text:style-name="T139">Schleicher, </text:span><text:span text:style-name="T143">Qu Pei, Bai Jia Ye, </text:span><text:span text:style-name="T124">Gerald </text:span><text:span text:style-name="T143">Hüther, McKinsey, </text:span><text:span text:style-name="T124">Thomas</text:span><text:span text:style-name="T143"> Sattelberger</text:span></text:p>
            <text:p text:style-name="P16"><text:span text:style-name="T139">Center for infant Cognition Kiley&lt; Hamlin, Janine Gellerman, </text:span><text:span text:style-name="T123">Pablo Pineda </text:span><text:span text:style-name="T139">Ferrer<text:line-break/></text:span></text:p>
            <text:p text:style-name="P78"><text:span text:style-name="T789">28:14</text:span> <text:span text:style-name="T139">die Langzeitstudie zum kreativen Denken- Genie mit immer den gleichen Menschen im Abstand von 5Jahren ...der Verlust durch „Lebensaltag ist erschreckend deutlich! </text:span><text:span text:style-name="T136">Es liegt am Selbstverständnis des Bildungssystems!</text:span><text:span text:style-name="T170"> <text:s/></text:span><text:span text:style-name="T176">45:48 </text:span><text:span text:style-name="T170">...ich bin in der 9.Klasse: ...jeder weis, das die Schule nicht das Leben ist - mein leben aber ist die Schule! D.h. das da was falsch gelaufen ist. <text:s/></text:span><text:span text:style-name="T176">46:42</text:span><text:span text:style-name="T170"> </text:span><text:span text:style-name="T171">+</text:span><text:span text:style-name="T177"> 57:01</text:span><text:span text:style-name="T171"> </text:span><text:span text:style-name="T172">+ </text:span><text:span text:style-name="T178">1:07:31</text:span><text:span text:style-name="T170">Thomas </text:span><text:span text:style-name="T120">Sattelberger</text:span><text:span text:style-name="T170"> bis 2012 Vorst. der Telekom</text:span><text:span text:style-name="T172"> alte Bildungssysteme zertrümmern und neuen Raum geben</text:span></text:p>
            <text:p text:style-name="P55"/>
            <text:p text:style-name="P51"><text:span text:style-name="T790">1:1</text:span><text:span text:style-name="T791">1</text:span><text:span text:style-name="T790">:</text:span><text:span text:style-name="T791">14</text:span><text:span text:style-name="T790"> </text:span><text:s/>Thomas <text:span text:style-name="T225">Sattelberger</text:span> engagiert sich vorrangig in Bildungs- und sozialen Projekten</text:p>
            <text:p text:style-name="P51">„...<text:span text:style-name="T770">die Verkürzung des Lebens auf die Ökonomie ist eine der schlimmsten Entwicklungen unserer heutigen Zeit!“</text:span></text:p>
            <text:p text:style-name="P53"><text:span text:style-name="T789">1:1</text:span><text:span text:style-name="T791">2</text:span><text:span text:style-name="T789">:</text:span><text:span text:style-name="T791">2</text:span><text:span text:style-name="T789">0</text:span> der <text:span text:style-name="T225">Hüther <text:s/></text:span><text:span text:style-name="T208">1:13:16 </text:span><text:span text:style-name="T188">US-Yale-Uni die Studie einer </text:span><text:span text:style-name="T225">Säuglingsforscherin</text:span><text:span text:style-name="T188"> <text:s/><text:line-break/></text:span><text:span text:style-name="T193">1. Teil:</text:span><text:span text:style-name="T188">Mitspieler: der Kletterer der </text:span><text:span text:style-name="T225">Unterstützer</text:span><text:span text:style-name="T188"> und der </text:span><text:span text:style-name="T238">Wegdrücker</text:span><text:span text:style-name="T188"> , nach der Vorstellung wählen alle Säuglinge als Spielzeug den Unterstützer!</text:span></text:p>
            <text:p text:style-name="P59"><text:span text:style-name="T123">2.Teil sechs Monate älter. nehmen bereits 20% den Wegdrücker.<text:line-break/></text:span><text:span text:style-name="T104">Prisma Film Wien + Rommel Film Berlin</text:span><text:span text:style-name="T103"> <text:s text:c="7"/><text:line-break/></text:span></text:p>
          </table:table-cell>
          <table:table-cell table:style-name="Tabelle2.C2" office:value-type="string">
            <text:p text:style-name="P60">1:48:14</text:p>
          </table:table-cell>
        </table:table-row>
        <table:table-row table:style-name="TableLine94899429824352">
          <table:table-cell table:style-name="Tabelle2.A2" office:value-type="string">
            <text:p text:style-name="P157">W023</text:p>
          </table:table-cell>
          <table:table-cell table:style-name="Tabelle2.A2" office:value-type="string">
            <text:p text:style-name="P202"><text:span text:style-name="T211">23</text:span><text:span text:style-name="T213">/</text:span><text:span text:style-name="T211">10/13/</text:span><text:span text:style-name="T214">1,</text:span><text:span text:style-name="T215">7</text:span><text:span text:style-name="T211">GB/</text:span>PHOENIX - <text:s text:c="6"/><text:span text:style-name="T43">mkv</text:span> <text:s text:c="7"/><text:span text:style-name="T94"><text:s/>Unheimliche Geschäfte <text:s text:c="13"/></text:span><text:span text:style-name="T49">Finanzdoku</text:span></text:p>
            <text:p text:style-name="P162"><text:span text:style-name="T1">Die Skandale der Deutschen Bank</text:span> <text:span text:style-name="T830"><text:s text:c="3"/></text:span><text:span text:style-name="T33"><text:s/></text:span><text:span text:style-name="T222">von Ulrich </text:span><text:span text:style-name="T216">Stein</text:span></text:p>
            <text:p text:style-name="P47"><text:soft-page-break/><text:span text:style-name="T188">Ist der Deutschen Bank der Gewinn wichtiger als Recht und Moral? Seit Monaten wird Deutschlands größte Bank von einer Reihe von Skandalen erschüttert. <text:line-break/> <text:s/>Mehrfach wurden Büros wichtiger Mitarbeiter von der Polizei durchsucht, zahlreiche Prozesse laufen. Die Bank ist in einen Hypothekenskandal verstrickt, in eine Affäre um mehrere hundert Millionen Euro unterschlagener Mehrwertsteuer, sie muss sich mit Vorwürfen der Bilanzfälschung und der Zinsmanipulation auseinandersetzen. Was ist los mit der einst so angesehenen und stolzen Bank?<text:line-break/> <text:s/>"ZDFzeit"-Autor Ulrich </text:span>Stein<text:span text:style-name="T188"> geht den Vorwürfen gegen die Deutsche Bank auf den Grund. So berichtet einer der Beteiligten im Mehrwertsteuer-Skandal über die Hintergründe des Geschäfts mit CO²-Emissionsrechten, in das auch die Deutsche Bank verwickelt ist.</text:span> <text:span text:style-name="T188">Nach Auffassung der Staatsanwaltschaft wurde der Staat dabei um hunderte Millionen Euro Mehrwertsteuer betrogen.</text:span></text:p>
            <text:p text:style-name="P47"><text:span text:style-name="T188">Mit weiteren schwerwiegenden Vorwürfen sieht sich die Deutsche Bank in den USA konfrontiert. Ein ehemaliger Mitarbeiter der Deutschen Bank wirft dem Geldhaus vor, Bilanzen gefälscht zu haben. Immer wieder habe er seine Vorgesetzten auf die falschen Zahlen hingewiesen - man ließ ihn offenbar abblitzen. Jetzt packt er vor der</text:span> <text:span text:style-name="T188">Kamera Einzelheiten aus. Ebenso umstritten sind Geschäfte der Deutschen Bank mit europäischen Kommunen, Unternehmen und Privatinvestoren. Kunden beklagen, von Managern der Deutschen Bank in übergroße Risiken gelockt</text:span> <text:span text:style-name="T188">worden zu sein - und dabei viel Geld verloren zu haben.</text:span></text:p>
            <text:p text:style-name="P7"><text:span text:style-name="T139">Die neue Führung der Deutschen Bank um Anshu</text:span><text:span text:style-name="T103"> Jain </text:span><text:span text:style-name="T139">und Jürgen</text:span><text:span text:style-name="T103"> Fitschen</text:span><text:span text:style-name="T139"> weist die Vorwürfe zurück. Und doch ist sie über den Schaden, der ihr durch die Skandale an Gewinn und Image entsteht, besorgt. Die neuen Vorstandsvorsitzenden versprechen einen "Kulturwandel".</text:span><text:line-break/><text:span text:style-name="T139">Der Film von </text:span><text:span text:style-name="T103">Ulrich Stein</text:span><text:span text:style-name="T139"> geht auch der Frage nach, ob die bisherigen Korrekturen ausreichen oder ob drastischere Maßnahmen notwendig sind.</text:span></text:p>
            <text:p text:style-name="P28"><text:line-break/></text:p>
          </table:table-cell>
          <table:table-cell table:style-name="Tabelle2.C2" office:value-type="string">
            <text:p text:style-name="P75">55:07</text:p>
          </table:table-cell>
        </table:table-row>
        <table:table-row table:style-name="TableLine94898100698512">
          <table:table-cell table:style-name="Tabelle2.A2" office:value-type="string">
            <text:p text:style-name="P170">W024<text:span text:style-name="T830">-0</text:span></text:p>
          </table:table-cell>
          <table:table-cell table:style-name="Tabelle2.A2" office:value-type="string">
            <text:p text:style-name="P206"><text:span text:style-name="T211">24/10/13/3sat <text:s text:c="18"/></text:span><text:span text:style-name="T94">Natur unter Beschuss</text:span> <text:s text:c="10"/><text:span text:style-name="T16">nur das Ende!</text:span></text:p>
            <text:p text:style-name="P191">...weltweit ist das Militär für<text:span text:style-name="T830"> ca. 10% der </text:span><text:span text:style-name="T239">CO²- Emissionen</text:span><text:span text:style-name="T830"> verantwortlich!</text:span></text:p>
            <text:p text:style-name="P206"/>
          </table:table-cell>
          <table:table-cell table:style-name="Tabelle2.C2" office:value-type="string">
            <text:p text:style-name="P90">02:11</text:p>
          </table:table-cell>
        </table:table-row>
        <table:table-row table:style-name="TableLine94899250695392">
          <table:table-cell table:style-name="Tabelle2.A2" office:value-type="string">
            <text:p text:style-name="P168">W024<text:span text:style-name="T830">-1</text:span></text:p>
          </table:table-cell>
          <table:table-cell table:style-name="Tabelle2.A2" office:value-type="string">
            <text:p text:style-name="P226"><text:span text:style-name="T600">24/10/13/2,</text:span><text:span text:style-name="T606">1</text:span><text:span text:style-name="T600">GB/</text:span><text:span text:style-name="T612">3sat - <text:s text:c="2"/></text:span><text:span text:style-name="T654">mkv</text:span><text:span text:style-name="T612"> </text:span><text:span text:style-name="T580"><text:s text:c="2"/>Scobel Kriege der Zukunft </text:span><text:span text:style-name="T586"><text:s text:c="2"/></text:span><text:span text:style-name="T420">sehr </text:span><text:span text:style-name="T421">sehr </text:span><text:span text:style-name="T420">sehr wichtig!</text:span><text:span text:style-name="T612"><text:line-break/></text:span><text:span text:style-name="T326">Erstausstrahlung<text:line-break/>Frühere Feldherren dirigierten ihre Kampftruppen vom Hügel aus. Heute werden unbemannte Flugobjekte aus weit entfernten Kommandozentralen zu ihren Bestimmungszielen gesteuert. Im 19. und 20. Jahrhundert kämpften auf den Schlachtfeldern noch Heere gegeneinander. Heute spricht man von </text:span><text:span text:style-name="T404">asymmetrischen Kriegen,</text:span><text:span text:style-name="T326"> von bewaffneten Auseinandersetzungen, in denen "kleine" Einheiten gegen unverhältnismäßig große Armeen kämpfen wie in Afghanistan. Auch der internationale Terrorismus, Armee-Einsätze gegen Drogenkartelle und Bürgerkriege in Krisenregionen sind hierfür Beispiele. Radikal neu sind auch die Informationstechnologien, die für die Aufklärung und Überwachung genutzt werden. </text:span><text:span text:style-name="T372">Mit den gesellschaftlichen, politischen und technologischen Veränderungen sind auch die Visionen der modernen Kriegsführung grundlegend verändert worden:</text:span><text:span text:style-name="T326"> Nach den Vorstellungen einiger Strategen sollen Kriege künftig automatisiert von technischen Systemen geführt werden. So wie in einem Computerspiel kämpfen dann Maschinen gegen feindliche Gegner. Die derzeitigen Planspiele reichen von halbautomatisierten </text:span><text:span text:style-name="T275">Drohnen</text:span><text:span text:style-name="T326"> bis hin zu</text:span><text:span text:style-name="T612"> </text:span><text:span text:style-name="T326">autonomen </text:span><text:span text:style-name="T275">Kampfrobotern</text:span><text:span text:style-name="T326"> und Killermaschinen. </text:span><text:span text:style-name="T372">Faktisch werden allerdings immer noch die meisten Menschen weltweit nicht durch Drohnen oder Bomben getötet, sondern durch Kleinwaffen.</text:span><text:span text:style-name="T326"> Wird man Pistolen und Maschinengewehre in Zukunft in Kriegshandlungen überhaupt noch benutzen? Wie sieht es mit konventionellen und </text:span><text:span text:style-name="T275">ABC-Waffen</text:span><text:span text:style-name="T326"> aus? Werden die alten Kampfmittel in den nächsten Jahrzehnten noch eine Verwendung finden? <text:line-break/><text:line-break/>Über die Zukunft des Krieges spricht Gert</text:span><text:span text:style-name="T275"> Scobel </text:span><text:span text:style-name="T326">mit seinen Gästen</text:span><text:span text:style-name="T351">: <text:line-break/></text:span><text:span text:style-name="T326">darunter Tilman</text:span><text:span text:style-name="T275"> Brück</text:span><text:span text:style-name="T326">, der seit Anfang dieses Jahres das Stockholmer internationale Friedensforschungsinstitut (</text:span><text:span text:style-name="T352"> </text:span><text:span text:style-name="T275">SIPRI</text:span><text:span text:style-name="T296"> </text:span><text:span text:style-name="T275">)</text:span><text:span text:style-name="T326"> leitet.</text:span><text:span text:style-name="T351"> Sicherheits- und Militärexperte Martin </text:span><text:span text:style-name="T309">H</text:span><text:span text:style-name="T295">och</text:span><text:span text:style-name="T351">.<text:line-break/>Philosophin und Technikforscherin Jutta </text:span><text:span text:style-name="T295">Weber</text:span><text:span text:style-name="T351">.</text:span><text:span text:style-name="T353"> <text:line-break/></text:span></text:p>
            <text:p text:style-name="P227"><text:span text:style-name="T649">0</text:span><text:span text:style-name="T657">2:19</text:span><text:span text:style-name="T362"> ein Blick auf die heutigen Kriegswaffen Weltweit 740tsd. Tote. Kleinwaffen sind die wahren Massenvernichtungswaffen unserer Zeit. </text:span><text:span text:style-name="T308">Minen</text:span><text:span text:style-name="T362"> und </text:span><text:span text:style-name="T308">Streubomben</text:span><text:span text:style-name="T362"> Auswüchse der Kriegsführung. <text:line-break/>Die </text:span><text:span text:style-name="T308">A-B-C Waffen</text:span><text:span text:style-name="T362"> 17tsd existieren weltweit</text:span><text:span text:style-name="T363"> (dazu Aufzählung)</text:span><text:span text:style-name="T362">.</text:span><text:span text:style-name="T364"> </text:span><text:span text:style-name="T658">16:23</text:span><text:span text:style-name="T364"> </text:span><text:span text:style-name="T353">Buchhinweis: </text:span><text:span text:style-name="T297">Schwarzbuch Waffenhandel</text:span><text:span text:style-name="T353"> von Jürgen </text:span><text:span text:style-name="T297">Grässlin</text:span><text:span text:style-name="T354">,</text:span><text:span text:style-name="T375"> wie Deutschland am Krieg verdient</text:span><text:span text:style-name="T354">.</text:span><text:span text:style-name="T365"> Dazu BuVerband der deutschen Rüstungs- und Sicherheitsindustrie G. W. </text:span><text:span text:style-name="T310">Adamowitsch</text:span><text:span text:style-name="T365">.</text:span><text:span text:style-name="T362"> </text:span><text:span text:style-name="T662">18:50</text:span><text:span text:style-name="T354"> </text:span><text:span text:style-name="T298">Bundessicherheitsrat.</text:span><text:span text:style-name="T354"> <text:line-break/></text:span><text:soft-page-break/><text:span text:style-name="T354">Mitglieder: BRD-</text:span><text:span text:style-name="T298">Merkel</text:span><text:span text:style-name="T354"> + 8 Minister darunter Verteidigungs-, Wirtschafts- und Außenminister.<text:line-break/>Bei verstoß der Geheimhaltung drohen den Mitgliedern bis zu 5 Jahren Haft</text:span><text:span text:style-name="T365">.</text:span><text:span text:style-name="T354"> </text:span><text:span text:style-name="T298">Bundesratsminister</text:span><text:span text:style-name="T354"> werfen dem </text:span><text:span text:style-name="T298">Bundessicherheitsrat</text:span><text:span text:style-name="T354"> "mangelnde Transparenz</text:span><text:span text:style-name="T356">"</text:span><text:span text:style-name="T354"> vor!</text:span><text:span text:style-name="T641"> </text:span><text:span text:style-name="T661">19:48</text:span><text:span text:style-name="T355"> </text:span><text:span text:style-name="T365">Dazu </text:span><text:span text:style-name="T355">O-</text:span><text:span text:style-name="T356">T</text:span><text:span text:style-name="T355">on. Regierungs</text:span><text:span text:style-name="T365">-</text:span><text:span text:style-name="T355">sprecher Steffen </text:span><text:span text:style-name="T299">Seibert</text:span><text:span text:style-name="T355"> blockt ab! </text:span><text:span text:style-name="T356">Verbotsregel dazu Bundesverband der BRD Rüstungs</text:span><text:span text:style-name="T366">-</text:span><text:span text:style-name="T356"> und Sicherheitsindustrie G.W. </text:span><text:span text:style-name="T300">Adamowitsch</text:span><text:span text:style-name="T356"> ...BRD Rüstungsexporte stehen immer wieder in der Kritik</text:span><text:span text:style-name="T393">.</text:span><text:span text:style-name="T642"> </text:span><text:span text:style-name="T650">2</text:span><text:span text:style-name="T655">2</text:span><text:span text:style-name="T650">:</text:span><text:span text:style-name="T655">21</text:span><text:span text:style-name="T356"> <text:s/></text:span><text:span text:style-name="T357">Die </text:span><text:span text:style-name="T376">"Verfilzung von Rüstungslobby und</text:span><text:span text:style-name="T377"> <text:s/></text:span><text:span text:style-name="T376">Politikern und Stsáatsdienern</text:span><text:span text:style-name="T357">"</text:span><text:span text:style-name="T356"> </text:span><text:span text:style-name="T357"><text:s/>Bericht von Kontraste</text:span><text:span text:style-name="T356"> </text:span><text:span text:style-name="T358">. Ein "</text:span><text:span text:style-name="T301">Speed-dating</text:span><text:span text:style-name="T358">" der Firmen </text:span><text:span text:style-name="T560">Attaché</text:span><text:span text:style-name="T358"> </text:span><text:span text:style-name="T301">DWT </text:span><text:span text:style-name="T358">Deutsche Gesellschaft für Wehrtechnik. mit den Politikern. Dazu MdB die Linke Jan van </text:span><text:span text:style-name="T301">Aken</text:span><text:span text:style-name="T358">: </text:span><text:span text:style-name="T378">weis nicht ob er weinen oder lachen soll</text:span><text:span text:style-name="T358">.</text:span><text:span text:style-name="T356"> </text:span><text:span text:style-name="T358">Die Mexiko </text:span><text:span text:style-name="T359">V</text:span><text:span text:style-name="T358">erstrickung</text:span><text:span text:style-name="T359">. </text:span><text:span text:style-name="T358">Dazu Politikwissenschaftler Carlos </text:span><text:span text:style-name="T301">Fazio</text:span><text:span text:style-name="T358"> Uni- Mexico </text:span><text:span text:style-name="T301">UACM</text:span><text:span text:style-name="T359">. BW- Oberstlt. Dirk </text:span><text:span text:style-name="T302">Kraus</text:span><text:span text:style-name="T311">,</text:span><text:span text:style-name="T359"> </text:span><text:span text:style-name="T379">veröffentlicht eine Marktanalyse für Mexico</text:span><text:span text:style-name="T359">.</text:span><text:span text:style-name="T356"> </text:span><text:span text:style-name="T359">Marktumfeld und Chancen Deutscher Sicherheitstechnologie". </text:span><text:span text:style-name="T651">2</text:span><text:span text:style-name="T656">5</text:span><text:span text:style-name="T651">:</text:span><text:span text:style-name="T656">57</text:span><text:span text:style-name="T359"> </text:span><text:span text:style-name="T302">Camexa </text:span><text:span text:style-name="T359">empfing Vertreter von </text:span><text:span text:style-name="T302">SEDENA</text:span><text:span text:style-name="T359"> und </text:span><text:span text:style-name="T302">SEMAR</text:span><text:span text:style-name="T359">.</text:span><text:span text:style-name="T356"> <text:s/></text:span><text:span text:style-name="T359">Auch hier Dirk </text:span><text:span text:style-name="T302">Kraus</text:span><text:span text:style-name="T311">.</text:span><text:span text:style-name="T302"> </text:span><text:span text:style-name="T406">W</text:span><text:span text:style-name="T407">ie verträgt sich das</text:span><text:span text:style-name="T409"> mit </text:span><text:span text:style-name="T325">Kraus</text:span><text:span text:style-name="T407"> als Staatsbürger in Uniform?</text:span><text:span text:style-name="T408"> </text:span><text:span text:style-name="T356"><text:s/></text:span><text:span text:style-name="T359">Dazu Jürgen </text:span><text:span text:style-name="T302">Grässlin</text:span><text:span text:style-name="T359">... Dirk </text:span><text:span text:style-name="T302">Kraus</text:span><text:span text:style-name="T360"> fördert die Interessen der </text:span><text:span text:style-name="T303">BRD-Rüstungsindustrie.</text:span><text:span text:style-name="T356"> </text:span><text:span text:style-name="T360">Das Verbot wurde durch "geheime Dienstanweisung 2010</text:span><text:span text:style-name="T366">"</text:span><text:span text:style-name="T356"> </text:span><text:span text:style-name="T367">von </text:span><text:span text:style-name="T312">Schwarz-Gelb- Regierung</text:span><text:span text:style-name="T367"> </text:span><text:span text:style-name="T356"><text:s/></text:span><text:span text:style-name="T360">aufgehoben.</text:span><text:span text:style-name="T358"> </text:span><text:span text:style-name="T659">26:59</text:span><text:span text:style-name="T367"> </text:span><text:span text:style-name="T360">Dazu </text:span><text:span text:style-name="T358">die Linke Jan </text:span><text:span text:style-name="T410">van</text:span><text:span text:style-name="T358"> </text:span><text:span text:style-name="T301">Aken</text:span><text:span text:style-name="T360">, dadurch</text:span><text:span text:style-name="T356"> </text:span><text:span text:style-name="T360">kann BRD-Regierung Rüstungsexporte nicht nur erlauben sondern auch aktiv fördern!</text:span><text:span text:style-name="T356"> </text:span><text:span text:style-name="T360">Frage an FDP-WirtschMin </text:span><text:span text:style-name="T303">Rösler:</text:span><text:span text:style-name="T360"> Warum wird Werbeaktion für BRD</text:span><text:span text:style-name="T370"> </text:span><text:span text:style-name="T360">Rüstunggüter in Mexico finanziert?</text:span><text:span text:style-name="T356"> <text:s/></text:span><text:span text:style-name="T659">27:36</text:span><text:span text:style-name="T367"> </text:span><text:span text:style-name="T356"><text:s/></text:span><text:span text:style-name="T360">O-Ton </text:span><text:span text:style-name="T303">Rösler</text:span><text:span text:style-name="T356"> </text:span><text:span text:style-name="T360">...ausweichend!</text:span><text:span text:style-name="T361"> </text:span><text:span text:style-name="T405">28</text:span><text:span text:style-name="T652">:</text:span><text:span text:style-name="T659">4</text:span><text:span text:style-name="T656">5</text:span><text:span text:style-name="T360"> Dann </text:span><text:span text:style-name="T323">BRD-Merkel</text:span><text:span text:style-name="T391"> </text:span><text:span text:style-name="T392">(bF) </text:span><text:span text:style-name="T391">O-Ton</text:span><text:span text:style-name="T403"> mit Erklärung die den Tatsachen klar widerspricht!</text:span><text:span text:style-name="T356"> <text:s/></text:span><text:span text:style-name="T367">Dazu </text:span><text:span text:style-name="T351">Martin </text:span><text:span text:style-name="T309">H</text:span><text:span text:style-name="T295">och</text:span><text:span text:style-name="T356"> </text:span><text:span text:style-name="T367">...versucht Regelbruch</text:span><text:span text:style-name="T368"> <text:s/></text:span><text:span text:style-name="T367">"schönzureden</text:span><text:span text:style-name="T368">" <text:s text:c="2"/></text:span></text:p>
            <text:p text:style-name="P228"><text:span text:style-name="T367">...Wirtschaftsverlust durch </text:span><text:span text:style-name="T370">Rüstungse</text:span><text:span text:style-name="T367">xport zu kompens</text:span><text:span text:style-name="T384">ieren.</text:span><text:span text:style-name="T385"> Tilman</text:span><text:span text:style-name="T317"> Brück</text:span><text:span text:style-name="T385">,</text:span><text:span text:style-name="T356"> </text:span><text:span text:style-name="T368">...eine politische "kann-Regelung"</text:span><text:span text:style-name="T356"> </text:span><text:span text:style-name="T370">...</text:span><text:span text:style-name="T702">im Verhältnis zur BRD-Gesamtwirtschaft </text:span><text:span text:style-name="T703">ist Rüstung </text:span><text:span text:style-name="T702">klein, im internationalen "Platz </text:span><text:span text:style-name="T703">3</text:span><text:span text:style-name="T702">"</text:span><text:span text:style-name="T368">.</text:span><text:span text:style-name="T357"> </text:span><text:span text:style-name="T660">32:25</text:span><text:span text:style-name="T368"> Dazu </text:span><text:span text:style-name="T351">Jutta </text:span><text:span text:style-name="T295">Weber</text:span><text:span text:style-name="T368">, ...</text:span><text:span text:style-name="T380">ein rational ausgeklügeltes "Spiel</text:span><text:span text:style-name="T368">", in dem Politiker/innen die Hauptakteure</text:span><text:span text:style-name="T370"> </text:span><text:span text:style-name="T368"><text:s/></text:span><text:span text:style-name="T370">sind. <text:s/></text:span><text:span text:style-name="T369"><text:s/>...T</text:span><text:span text:style-name="T385">ilman</text:span><text:span text:style-name="T317"> Brück</text:span><text:span text:style-name="T386">, ...im Grunde </text:span><text:span text:style-name="T389">sind es </text:span><text:span text:style-name="T386">die </text:span><text:span text:style-name="T318">Wähler</text:span><text:span text:style-name="T386"> die Politiker beauftragen! </text:span><text:span text:style-name="T387">G.W. </text:span><text:span text:style-name="T319">Adamowitsch</text:span><text:span text:style-name="T387"> </text:span><text:span text:style-name="T386"><text:s/>mit Frage: wieviel BRD-</text:span><text:span text:style-name="T318">Waffenexporte</text:span><text:span text:style-name="T386"> in EU + NATO und in Menschenrechts kritische Staaten? T</text:span><text:span text:style-name="T385">ilman</text:span><text:span text:style-name="T317"> Brück</text:span><text:span text:style-name="T386">, 1/3 in EU-Staaten, über 1/3 in "Entwicklungsländer" ...BRD Exportiert an 50 Länder Weltweit.</text:span><text:span text:style-name="T388"> </text:span><text:span text:style-name="T663">34:09</text:span><text:span text:style-name="T386"> </text:span><text:span text:style-name="T320">Scobel</text:span><text:span text:style-name="T388">, </text:span><text:span text:style-name="T670"><text:s/>mit dem bekannten: ...wenn BRD nicht liefert liefern andere". </text:span><text:span text:style-name="T483">T</text:span><text:span text:style-name="T484">ilman</text:span><text:span text:style-name="T460"> Brück</text:span><text:span text:style-name="T461"> </text:span><text:span text:style-name="T485">...da gibts die</text:span><text:span text:style-name="T461"> Waffenhandels</text:span><text:span text:style-name="T462">k</text:span><text:span text:style-name="T461">onvention </text:span><text:span text:style-name="T485">.. </text:span><text:span text:style-name="T535">noch nicht von allen Ländern ratifiziert</text:span><text:span text:style-name="T485">! ...das ist ein Mindeststandard sollte kein BRD-Standard werden. </text:span><text:span text:style-name="T483">T</text:span><text:span text:style-name="T484">ilman</text:span><text:span text:style-name="T460"> Brück</text:span><text:span text:style-name="T485">: ...sind das überhaupt sinnvolle Investitionen? z.B. Wettrüsten Griechenland +Türkei. </text:span><text:span text:style-name="T461">Scobel: </text:span><text:span text:style-name="T485">... wie konnte BRD nach 2 Weltkriegen 3.</text:span><text:span text:style-name="T486"> </text:span><text:span text:style-name="T485">größter Waffenexporteur werden?</text:span><text:span text:style-name="T486"> </text:span><text:span text:style-name="T483">T</text:span><text:span text:style-name="T484">ilman</text:span><text:span text:style-name="T460"> Brück</text:span><text:span text:style-name="T485">:</text:span><text:span text:style-name="T487"> ...wenig Zerstörung zum Ende des Krieges viel Erfahrung und Tradition.</text:span><text:span text:style-name="T488"> </text:span><text:span text:style-name="T489">Jutta </text:span><text:span text:style-name="T463">Weber</text:span><text:span text:style-name="T488">, ..von den "Alliierten" auch als Block gegen den "Osten". </text:span><text:span text:style-name="T489">Martin </text:span><text:span text:style-name="T464">H</text:span><text:span text:style-name="T463">och</text:span><text:span text:style-name="T488"> ...nicht unbedingt im Interesse der Alliierten gewesen. </text:span><text:span text:style-name="T461">Scobel</text:span><text:span text:style-name="T485">:</text:span><text:span text:style-name="T488">..das BRD die Maxime der US-Regierung teilt: "Sicherheit ist nur durch Waffen zu gewährleisten"? </text:span><text:span text:style-name="T483">T</text:span><text:span text:style-name="T484">ilman</text:span><text:span text:style-name="T460"> Brück</text:span><text:span text:style-name="T485">:</text:span><text:span text:style-name="T490"> ..viele Aspekte </text:span></text:p>
            <text:p text:style-name="P229"><text:span text:style-name="T490"><text:s/>...Abhängigkeiten, </text:span><text:span text:style-name="T489">Jutta </text:span><text:span text:style-name="T463">Weber</text:span><text:span text:style-name="T490"> ...zu globalen Interventionen. Z.B. Treffen <text:s/>der EU-Kriegsminister zu gemeins. Drohnen-Projekt. </text:span><text:span text:style-name="T664">39:30</text:span><text:span text:style-name="T490"> die Kriege der Zukunft betreten juristisches Neuland.</text:span><text:span text:style-name="T491"> Wirft auch ethische Fragen auf. Militärische </text:span><text:span text:style-name="T466">Drohneneinsätze</text:span><text:span text:style-name="T491"> geheim und an den parlamentarischen vorbei arbeitet. Beispiel 2012/2013</text:span><text:span text:style-name="T492"> im NW-</text:span><text:span text:style-name="T465">Pakistans</text:span><text:span text:style-name="T491">.</text:span><text:span text:style-name="T492"> Dazu Prüfbericht </text:span><text:span text:style-name="T465">Amnstie International</text:span><text:span text:style-name="T492"> einen mehrfacher Bruch des </text:span><text:span text:style-name="T465">Völkerrechts</text:span><text:span text:style-name="T492"> darstellte. Dazu US-</text:span><text:span text:style-name="T465">Obama</text:span><text:span text:style-name="T492"> der Tod von Zivilisten eine "unbequeme Wahrheit</text:span><text:span text:style-name="T493">"</text:span><text:span text:style-name="T492"> </text:span><text:span text:style-name="T493">bleibe</text:span><text:span text:style-name="T492">. Die</text:span><text:span text:style-name="T493"> Grenzen der</text:span><text:span text:style-name="T492"> "gezielte Tötung" von "dreckigen</text:span><text:span text:style-name="T493"> Aktionen" der Geheimdienste zu unterscheiden. </text:span><text:span text:style-name="T665">41:16</text:span><text:span text:style-name="T493"> die Doku. Dazu Sicherheitsforscher S. </text:span><text:span text:style-name="T467">Gaycken</text:span><text:span text:style-name="T493"> zum Spektrum</text:span><text:span text:style-name="T467"> </text:span><text:span text:style-name="T493">der Drohnenarten, zum Ausspähen und Kampfdrohnen. </text:span><text:span text:style-name="T666">43:25</text:span><text:span text:style-name="T494"> der Cyberkrieg, mit großer Vernichtung, schon mitten in Friedenszeiten. Datenbanken, Industrieunternehmen. Die High-Tech Nationen mehr gefährdet. </text:span><text:span text:style-name="T495">"</text:span><text:span text:style-name="T536">Wir sitzen im Glashaus und werfen mit Steinen!</text:span><text:span text:style-name="T495">" Real die Überwachung der eigenen Bevölkerung im Internet.</text:span><text:span text:style-name="T496"> </text:span><text:span text:style-name="T671">In der Lage Opposition bereits im Entstehen zu bekämpfen.</text:span><text:span text:style-name="T496">Krieg der Zukunft wird ein Krieg der Geheimdienste sein. Sind diese noch zu kontrollieren? </text:span><text:span text:style-name="T667">46:07</text:span><text:span text:style-name="T496"> </text:span><text:span text:style-name="T468">Samsung</text:span><text:span text:style-name="T496">s Robotersystem das die Grenze zu </text:span><text:span text:style-name="T468">Nord-Korea</text:span><text:span text:style-name="T496">s patrouilliert und Menschen die sich nicht ausweisen können erschießen kann. Dazu </text:span><text:span text:style-name="T489">Jutta </text:span><text:span text:style-name="T463">Weber</text:span><text:span text:style-name="T468"> </text:span><text:span text:style-name="T496">zum Unterschied: Teil- und Vollautomatisiert</text:span><text:span text:style-name="T497">. Die "</text:span><text:span text:style-name="T469">Signaure signs</text:span><text:span text:style-name="T497">". Dann </text:span><text:span text:style-name="T489">Martin </text:span><text:span text:style-name="T464">H</text:span><text:span text:style-name="T469">och</text:span><text:span text:style-name="T497">, kaum reguläre Soldaten im Einsatz, Söldnern, Militärunter-nehmen, Allianzen mit lokalen "Gewaltakteuren". T</text:span><text:span text:style-name="T484">ilman</text:span><text:span text:style-name="T460"> Brück</text:span><text:span text:style-name="T485">:</text:span><text:span text:style-name="T497"> ..in Afghanistan + Pakistan sieht man wie sich das alles vermischt.</text:span><text:span text:style-name="T498"> ...wie kann da "</text:span><text:span text:style-name="T470">Krieg erklärt</text:span><text:span text:style-name="T498">" werden? ...e-mail schreiben? "Krieg gegen den "Terror"? <text:s/></text:span><text:span text:style-name="T489">Martin </text:span><text:span text:style-name="T464">H</text:span><text:span text:style-name="T463">och</text:span><text:span text:style-name="T498">, <text:s/>...ist es ein politischer Streit oder Verbrecher. </text:span><text:span text:style-name="T668">55:15</text:span><text:span text:style-name="T498"> </text:span><text:span text:style-name="T470">Scobel's </text:span><text:span text:style-name="T498">Frage: ...wie könnten friedliche Konfliktlösungen aussehen?...</text:span><text:span text:style-name="T497">T</text:span><text:span text:style-name="T484">ilman</text:span><text:span text:style-name="T460"> Brück</text:span><text:span text:style-name="T498">, langfristig</text:span><text:span text:style-name="T499"> konsistent handeln. welt-weite Institutionen schaffen, Schlusswort von Georg Büchner 15.04. 1833 ...man wirft den jungen Leuten den Gebrauch von Gewalt vor ....<text:line-break/></text:span><text:span text:style-name="T357"><text:line-break/></text:span></text:p>
          </table:table-cell>
          <table:table-cell table:style-name="Tabelle2.C2" office:value-type="string">
            <text:p text:style-name="P91">58:16</text:p>
            <text:p text:style-name="P61"/>
            <text:p text:style-name="P61"/>
            <text:p text:style-name="P61"/>
            <text:p text:style-name="P61"/>
            <text:p text:style-name="P61"/>
            <text:p text:style-name="P61"/>
            <text:p text:style-name="P61"/>
          </table:table-cell>
        </table:table-row>
        <table:table-row table:style-name="TableLine94899253525824">
          <table:table-cell table:style-name="Tabelle2.A2" office:value-type="string">
            <text:p text:style-name="P157">W025</text:p>
          </table:table-cell>
          <table:table-cell table:style-name="Tabelle2.A2" office:value-type="string">
            <text:p text:style-name="P220"><text:span text:style-name="T600">24/10/13/</text:span><text:span text:style-name="T605">1,5</text:span><text:span text:style-name="T600">GB/</text:span><text:span text:style-name="T612">PHOENIX <text:s text:c="6"/></text:span><text:span text:style-name="T653">mkv</text:span><text:span text:style-name="T612"> <text:s text:c="17"/></text:span><text:span text:style-name="T326"><text:s/></text:span><text:span text:style-name="T580">Im Bann der Blitze </text:span><text:span text:style-name="T254"><text:s/></text:span></text:p>
            <text:p text:style-name="P220"><text:soft-page-break/><text:span text:style-name="T254"><text:s/></text:span><text:span text:style-name="T275">Jagd nach den Blitzen</text:span></text:p>
            <text:p text:style-name="P48">Sie erleuchten die dunkelste Nacht taghell: Gewitter. Ihre Erforschung ist eines der großen Abenteuer der Wissenschaft. Auf unserem Planeten sind stets mehr als 2000 Gewitter aktiv, die jede Sekunde etwa 100 Blitze produzieren. Terra X begleitet ein Filmteam auf seiner Jagd nach den Blitzen um die halbe Welt zu den Hotspots der Gewitter.</text:p>
            <text:p text:style-name="P108">as Zeitalter der modernen Blitzforschung begann mit einer Beinahkatastrophe: Beim Start von Apollo 12, dem zweiten bemannten Flug zum Mond, wüteten am 14. November 1969 über Florida starke Gewitter. Kurz nach dem Start schlugen zwei Blitze in die Rakete ein und legten fast die gesamte Bordelektronik lahm. Der Schaden konnte zum Glück behoben werden. Und: Auf einmal standen für die Blitzforschung nie da gewesene Budgets zur Verfügung.</text:p>
            <text:p text:style-name="P49">Seitdem arbeiten Forscher weltweit an der Entschlüsselung der Gewitter. Dabei stehen sie vor zwei großen Herausforderungen: Zum einen dauert ein Blitz maximal eine Sekunde lang, und zum anderen ist es lebensgefährlich, ihm zu nahe zu kommen. Doch in den vergangenen zwanzig Jahren hat die Gewitterforschung spektakuläre Fortschritte gemacht. Dank eines weltweiten Blitzortungssystems weiß man inzwischen, dass Blitze und Gewitter nicht bloß gefährlich schöne Naturschauspiele sind, sondern auch das Klima der Erde entscheidend beeinflussen. Seit es diese Sensoren gibt, bleibt gewissermaßen kein einziger Blitz unbeobachtet.</text:p>
            <text:p text:style-name="P108">Forscher haben beispielsweise entdeckt, dass bei 90 Prozent aller Unwetter vor der Ostküste Amerikas kurz zuvor überdurchschnittlich viele Gewitter in Zentralafrika stattfanden. Die afrikanischen Gewitter stören die PAssadwinde. Sie stehen wie Felsen in der Luft, an denen sich Wirbel bilden. Je stärker das Gewitter, desto größer die Wirbel, aus denen Tiefdruckgebiete entstehen. Aus jedem Zweiten entwickelt sich über dem Atlantik ein tropischer Sturm. Erkenntnisse wie diese sind von unschätzbarem Wert. Leider lassen Wirbelstürme auch in naher Zukunft nicht verhindern, aber man kann sie präzise vorhersagen. Gesetzmäßigkeiten Die Blitzforschung ist zwar noch eine relativ junge Wissenschaft, aber gewisse Gesetzmäßigkeiten sind schon seit längerem bekannt. Beispielsweise gibt es mehr Blitze über dem Land als über dem Ozean. Denn der aufgeheizte Boden begünstigt die Entstehung von Gewittern und damit von Blitzen. Gewitter entstehen, wenn unterschiedliche Luftmassen aufeinandertreffen.<text:line-break/>An kaum einem anderen Ort ist dieses Gemisch aus heißem Boden und feuchter Luft so explosiv wie in Darwin, der selbsternannten Gewitterhauptstadt der Welt. Im australischen Sommer sorgen PAssadwinde dafür, dass sich täglich hohe Wolkentürme aufbauen, die sich allabendlich in einem Gewitter entladen. Je mehr sich die Wissenschaftler mit den Blitzen beschäftigen, desto deutlicher wird, wie wenig man über dieses Naturphänomen weiß. Selbst die Frage, wie ein Blitz entsteht, konnte noch nicht restlos geklärt werden, auch wenn die Grundvoraussetzungen bekannt sind.</text:p>
            <text:p text:style-name="P119">Eine Blitzentladung dauert üblicherweise eine halbe Sekunde - kann aber nur ein paar Tausendstel Sekunden betragen. Das hängt von der Zahl der Folgeblitze ab. Denn "ein" Blitz besteht aus einem Leitblitz, einem Hauptblitz und Folgeblitzen. Sind es nur wenige, ist er kürzer; sind es viele, dauert er länger. Schwierig zu erfassen waren lange auch Details eines Blitzes. Denn Blitze sind unvorstellbar schnell: Mit bis zu 360 Millionen Stundenkilometern jagen sie über den Himmel - zu schnell für das menschliche Auge. Neu entwickelte Hochgeschwindigkeits-Videokameras ermöglichen es nun, viele Details einer Blitzentladung sichtbar zu machen. Sie bannen die Blitze in all ihren Phasen mit bis zu 30.000 Bildern pro Sekunde auf den Film. Geheimnisvolle Blitze Noch sehr geheimnisvoll sind Blitze, die sich über Gewittern bis in den Bereich der Ionosphäre in 90 Kilometern Höhe entladen. Kobolde, Blue Jets oder Sprites nennt die Wissenschaft diese extrem flüchtigen Leuchterscheinungen. In 50 bis 80 Kilometern Höhe rasen sie in Millisekunden gleichzeitig nach oben und unten.</text:p>
            <text:p text:style-name="P108">Manche dieser Erscheinungen reichen über Distanzen von mehr als hundert Kilometern, allesamt sind sie mit bloßem Auge vermutlich nicht wahrzunehmen. Wissenschaftler jagen diese bunten Blitze mit Thermokameras von nie dagewesener Lichtempfindlichkeit. Bisher sind nur wenige Aufnahmen gelungen. Auch die Erforschung der Kugelblitze, die oft hart an der Grenze zur Pseudowissenschaft angesiedelt ist, hat neuen Antrieb bekommen. Brasilianischen Wissenschaftlern ist es gelungen, leuchtende Plasma-Kugeln zu erzeugen, die frappant jenen Leuchtkugeln ähneln, die Augenzeugen seit Jahrhunderten als Kugelblitze beschreiben. Ob es den Wissenschaftlern damit aber tatsächlich gelungen ist, eine Variante der Kugelblitze zu erzeugen, die unter natürlichen Umständen bei Gewittern entstehen, bleibt allerdings noch offen.<text:line-break/></text:p>
          </table:table-cell>
          <table:table-cell table:style-name="Tabelle2.C2" office:value-type="string">
            <text:p text:style-name="P56">42:50</text:p>
            <text:p text:style-name="P5"><text:soft-page-break/></text:p>
          </table:table-cell>
        </table:table-row>
        <text:soft-page-break/>
        <table:table-row table:style-name="TableLine94899071789232">
          <table:table-cell table:style-name="Tabelle2.A2" office:value-type="string">
            <text:p text:style-name="P157">W026</text:p>
          </table:table-cell>
          <table:table-cell table:style-name="Tabelle2.A2" office:value-type="string">
            <text:p text:style-name="P201"><text:span text:style-name="T210">24/10/13/13MB/</text:span><text:span text:style-name="T1">SWR2</text:span> -<text:span text:style-name="T823"> <text:s text:c="14"/></text:span><text:s/><text:span text:style-name="T94">Nachrichten </text:span><text:s/></text:p>
            <text:p text:style-name="P166"><text:span text:style-name="T225">&gt;US-NSA Abhören </text:span>von BuKan<text:span text:style-name="T225">. Merkel</text:span> offenbar kein Einzelfall 35 Spitzenpolitiker aus der ganzen Welt wurden Abgehört.</text:p>
            <text:p text:style-name="P166">Merkel: ein Ausspähen unter Freunden gehe gar nicht! </text:p>
            <text:p text:style-name="P173">(aber eigene Bürger schon! wohl keine Freunde was?)</text:p>
            <text:p text:style-name="P167"><text:span text:style-name="T225">&gt;Kirchensteuer: </text:span>zwei von drei Deutschen sind dagegen, das der Staat die Kirchensteuer eintreibt. <text:span text:style-name="T1">Sollen sich besser aus Beiträgen der Mitglieder finanzieren!</text:span><text:line-break/><text:span text:style-name="T225">&gt;Spanien Proteste gegen die "Bildungsreform</text:span><text:span text:style-name="T240">"</text:span></text:p>
            <text:p text:style-name="P167"><text:span text:style-name="T225">&gt;Frankreich Arbeitslosenquote </text:span>auf neuem Höchststand, hohe Jugendarbeitslosigkeit<text:line-break/><text:span text:style-name="T225">&gt;Ukraine Boxweltmeister Klitschko</text:span> will zur Präsidentenwahl antreten</text:p>
            <text:p text:style-name="P167"/>
          </table:table-cell>
          <table:table-cell table:style-name="Tabelle2.C2" office:value-type="string">
            <text:p text:style-name="P4">07:50</text:p>
          </table:table-cell>
        </table:table-row>
        <table:table-row table:style-name="TableLine94898126183520">
          <table:table-cell table:style-name="Tabelle2.A2" office:value-type="string">
            <text:p text:style-name="P157">W027</text:p>
          </table:table-cell>
          <table:table-cell table:style-name="Tabelle2.A2" office:value-type="string">
            <text:p text:style-name="Preformatted_20_Text"><text:span text:style-name="T607">24/10/13/</text:span><text:span text:style-name="T616">333MB/ SWR2</text:span><text:span text:style-name="T612"> Hörspiel-Studio </text:span><text:span text:style-name="T580">Schreibt auf Unsere Haut <text:s/>Projekt RAF </text:span></text:p>
            <text:p text:style-name="Text_20_body"><text:span text:style-name="Strong_20_Emphasis"><text:span text:style-name="T326">Hörspiel von Paul</text:span></text:span><text:span text:style-name="Strong_20_Emphasis"><text:span text:style-name="T275"> Plamper </text:span></text:span><text:span text:style-name="Strong_20_Emphasis"><text:span text:style-name="T326">und Alban</text:span></text:span><text:span text:style-name="Strong_20_Emphasis"><text:span text:style-name="T275"> Rehnitz <text:s text:c="2"/></text:span></text:span><text:span text:style-name="Strong_20_Emphasis"><text:span text:style-name="T415">...</text:span></text:span><text:span text:style-name="Strong_20_Emphasis"><text:span text:style-name="T416">naja sehr kryptisch</text:span></text:span></text:p>
            <text:p text:style-name="P110">Zum Vermächtnis der "Rote Armee Fraktion" gehört neben bewaffneten Anschlägen, Morden und Entführungen ein umfangreicher Briefwechsel. Zwischen 1973 und 1977 führten die in den Hochsicherheitstrakten von Stuttgart-Stammheim, Köln-Ossendorf oder Hamburg inhaftierten RAF-Mitglieder der sogenannten Ersten Generation eine Korrespondenz unter der Chiffre INFO, die in einer Auswahl 1987 veröffentlicht wurde. Plamper/Rehnitz, beide Jahrgang 1972, dient sie als Ausgangspunkt eines Hörstücks, das sie "als eine Annäherung an die revolutionäre Gewalt des 20. Jahrhunderts" verstehen. Dabei collagieren sie die Briefe zu einem Gesang, der nicht die historische Situation zu rekonstruieren versucht, sondern vielmehr durch die poetische Anordnung ihren existenziellen Gehalt freilegt: das Problem der Isolationshaft, die Härte und Gnadenlosigkeit des Gruppenzwangs einer terroristischen Vereinigung und ihre Abschottung wider Einwände. Aber auch die hier formulierte verzweifelte Sehnsucht nach einer besseren Gesellschaft gewinnt ansatzweise ihr ursprüngliches Recht zurück. Das Ergebnis: RAF meets Slam Poetry und Funkmusik.</text:p>
            <text:p text:style-name="Text_20_body"><text:span text:style-name="Strong_20_Emphasis"><text:span text:style-name="T139">Paul Plamper, </text:span></text:span><text:span text:style-name="T139">geboren in Ulm, lebt als einer der innovativsten Regisseure und Autoren des zeitgenössischen Hörspiels in Berlin. Seine Stücke wurden unter anderem mit dem Prix Europa ("Top Hit leicht gemacht" und "Tacet") und dem Hörspielpreis der Kriegsblinden ("Ruhe 1") ausgezeichnet.</text:span></text:p>
            <text:p text:style-name="P110">Nach Briefen von Andreas Baader, Wolfgang Beer, Gudrun Ensslin, Hanna Krabbe, Ulrike Meinhof, Holger Meins, Brigitte Mohnhaupt, Irmgard Möller, Helmut Pohl, Jan Carl Raspe, Bernd Rößner, Margrit Schiller, Ingrid Schubert<text:line-break/>Mit: Christin König, Martin Engler und Thomas Stecker<text:line-break/>Komposition: Kenny Martin / Andreas Weiser<text:line-break/>Regie: Paul Plamper / Andreas Weiser <text:s/>(Produktion: HR 1999)<text:line-break/></text:p>
          </table:table-cell>
          <table:table-cell table:style-name="Tabelle2.C2" office:value-type="string">
            <text:p text:style-name="P5">55:00</text:p>
          </table:table-cell>
        </table:table-row>
        <table:table-row table:style-name="TableLine94898059226016">
          <table:table-cell table:style-name="Tabelle2.A2" office:value-type="string">
            <text:p text:style-name="P157"/>
            <text:p text:style-name="P157">W028</text:p>
          </table:table-cell>
          <table:table-cell table:style-name="Tabelle2.A2" office:value-type="string">
            <text:p text:style-name="P208">24/10/13/1,8BG/ZDFinfo -<text:span text:style-name="T225">Kosmische Reisen</text:span> <text:s text:c="19"/><text:span text:style-name="T94"><text:s/>Kundschafter des Alls</text:span> </text:p>
            <text:p text:style-name="P190">Moderiert von Ivan Semeniuk</text:p>
            <text:p text:style-name="P190">über das Licht als Welle: die Wellenlängen und die Sichtbarkeit, die Funkwelle, die Supernova, das Schwarze Löcher mit hochaktiven Radiowellen. Das Hubble - Teleskope mit blick auf Zentrum unserer Milchstrasse, die Röntgensateliten <text:s/>z.B. Chandra das Fermie-Teleskope, die Sombreo Galaxie.</text:p>
            <text:p text:style-name="P208"><text:span text:style-name="T139">Die Langwellenteleskope z.B. Herschel Aufnahmen von der Andromedagalaxie. Die kosmische Hintergrundstrahlung, Chiles Atacamawüste Cerro Paranal mit den größten Teleskopen und der gigantische "Lichtfänger" der VLT mit seiner Adaptiven Optik. Die Radiowellen im Submilimeterbereich. Die ALMA Anlage zur Untersuchung des "Kalten" Universums. Das Valle de la Luna das Mondtal. Beta Pektoris und seine Trümmerscheibe.</text:span><text:line-break/></text:p>
          </table:table-cell>
          <table:table-cell table:style-name="Tabelle2.C2" office:value-type="string">
            <text:p text:style-name="Standard"/>
            <text:p text:style-name="P17">45:00</text:p>
          </table:table-cell>
        </table:table-row>
        <table:table-row table:style-name="TableLine94899293176912">
          <table:table-cell table:style-name="Tabelle2.A2" office:value-type="string">
            <text:p text:style-name="P157">W029</text:p>
          </table:table-cell>
          <table:table-cell table:style-name="Tabelle2.A2" office:value-type="string">
            <text:p text:style-name="P202"><text:span text:style-name="T211">24/10/13/1,6GB/</text:span>ZDFinfo - <text:span text:style-name="T225">Kosmische Reisen <text:s text:c="10"/></text:span><text:s/><text:span text:style-name="T94">Faszination im All </text:span></text:p>
            <text:p text:style-name="P167">Moderiert von Ivan Semeniuk</text:p>
            <text:p text:style-name="P167">&gt;Nordlichter Aurora Burialis, die Feuer des Schöpfers, die Geister der Ahnen die im Himmel tanzen.</text:p>
            <text:p text:style-name="P167">Eine Erklärung: der <text:span text:style-name="T225">Sonnenwind</text:span> kollidiert mit Gasen, das Erdmagnetfeld</text:p>
            <text:p text:style-name="P167">Der Einfluss auf das Magnetfeld der Erde. Die ISS-Raumstation, Einwirkung auf Technische Einrichtungen der Erde. Die Karte einer Elektromagnetischen Karte.</text:p>
            <text:p text:style-name="P190">Jupiter mit dem stärksten Magnetfeld, der Saturn und die ovalen Polarlichter. Der Mars und seine <text:soft-page-break/>Oberfläche.Der Orionnebel in dem ständig Sterne geboren werden. Kollision und Vereinigung von Galaxien. Die Andromeda Galaxie. Der Kypergürtel. Die Dunkle Materie.</text:p>
          </table:table-cell>
          <table:table-cell table:style-name="Tabelle2.C2" office:value-type="string">
            <text:p text:style-name="P17">40:00</text:p>
          </table:table-cell>
        </table:table-row>
        <table:table-row table:style-name="TableLine94898142333456">
          <table:table-cell table:style-name="Tabelle2.A2" office:value-type="string">
            <text:p text:style-name="P168">W031</text:p>
          </table:table-cell>
          <table:table-cell table:style-name="Tabelle2.A2" office:value-type="string">
            <text:p text:style-name="P220"/>
          </table:table-cell>
          <table:table-cell table:style-name="Tabelle2.C2" office:value-type="string">
            <text:p text:style-name="P17"/>
          </table:table-cell>
        </table:table-row>
        <table:table-row table:style-name="TableLine94898099287488">
          <table:table-cell table:style-name="Tabelle2.A2" office:value-type="string">
            <text:p text:style-name="P168">W022</text:p>
          </table:table-cell>
          <table:table-cell table:style-name="Tabelle2.A2" office:value-type="string">
            <text:p text:style-name="P220"/>
          </table:table-cell>
          <table:table-cell table:style-name="Tabelle2.C2" office:value-type="string">
            <text:p text:style-name="P17"/>
          </table:table-cell>
        </table:table-row>
        <table:table-row table:style-name="TableLine94898097390800">
          <table:table-cell table:style-name="Tabelle2.A2" office:value-type="string">
            <text:p text:style-name="P168">W033</text:p>
          </table:table-cell>
          <table:table-cell table:style-name="Tabelle2.A2" office:value-type="string">
            <text:p text:style-name="P202"><text:span text:style-name="T211">24/10/13/2,GB/</text:span>ZDFinfo - Unser Krieg (1) <text:span text:style-name="T94">Kampfeinsatz Afghanistan </text:span><text:s/><text:span text:style-name="T16">AGITPROP</text:span><text:line-break/></text:p>
            <text:p text:style-name="P134"><text:span text:style-name="T721">Der Auftrag war klar: Die Bundeswehr bohrt Brunnen und baut Mädchenschulen.</text:span><text:span text:style-name="T711"> So erklärte die damalige Regierung </text:span><text:span text:style-name="T725">Schröder</text:span><text:span text:style-name="T711">/</text:span><text:span text:style-name="T725">Fischer</text:span><text:span text:style-name="T711"> den deutschen Beitrag zum Krieg gegen den Terror. Deutsche Soldaten marschieren durch Kabul, umjubelt von afghanischen</text:span> <text:span text:style-name="T711">Kindern - die Botschaft der Bilder von 2002 weckte einen trügerischen Eindruck: Während Amerikaner und Briten bomben, bauen die Deutschen auf. <text:line-break/> <text:s/></text:span><text:span text:style-name="T720">Jetzt, mehr als zehn Jahre später, jubelt in Afghanistan niemand mehr,</text:span><text:span text:style-name="T716"> wenn die Deutschen kommen. "Wir kamen mit Schokolade und waren ganz baff, als die Afghanen sie irgendwann nicht mehr wollten. Stattdessen haben sie auf uns geschossen", erinnert sich ein deutscher Offizier im ZDF-Interview.</text:span></text:p>
            <text:p text:style-name="P142"><text:span text:style-name="T225">Vom Aufbaueinsatz zum Krieg <text:s/></text:span>Aus dem Aufbaueinsatz wurde der erste Krieg mit deutschen Bodentruppen seit 1945. Für die Soldaten besteht der Alltag aus Sprengfallen und Häuserkampf. Beinahe wöchentlich kommt es zu Schusswechseln. Mehr als 50 Bundeswehrsoldaten haben in Afghanistan bislang ihr Leben verloren. Wie viele gegnerische Kämpfer und afghanische Zivilisten durch den deutschen Einsatz umgekommen sind, kann nur geschätzt werden. Vermutlich sind es mehrere hundert.<text:line-break/> <text:s/>Doch der blutige Einsatz - im Auftrag von Parlament und Regierung - findet kaum noch das Interesse der Heimat. Mit der wachsenden Ablehnung der Bevölkerung sank das Interesse der Öffentlichkeit. Viele deutsche Soldaten, die aus Afghanistan zurückkehren, registrieren verbittert, welche Resonanz ihr Dienst in der Heimat findet.</text:p>
            <text:p text:style-name="P102"/>
          </table:table-cell>
          <table:table-cell table:style-name="Tabelle2.C2" office:value-type="string">
            <text:p text:style-name="P4">40:00</text:p>
          </table:table-cell>
        </table:table-row>
        <table:table-row table:style-name="TableLine94899274731248">
          <table:table-cell table:style-name="Tabelle2.A2" office:value-type="string">
            <text:p text:style-name="P157">W034</text:p>
          </table:table-cell>
          <table:table-cell table:style-name="Tabelle2.A2" office:value-type="string">
            <text:p text:style-name="P202"><text:span text:style-name="T211">24/10/13/2,3GB/</text:span>ZDFinfo - Unser Krieg (2) <text:span text:style-name="T94">Kampfeinsatz Afghanistan</text:span></text:p>
            <text:p text:style-name="P220"><text:span text:style-name="T612"><text:s/></text:span><text:span text:style-name="T254">Der Auftrag war klar: </text:span><text:span text:style-name="T544">Die Bundeswehr bohrt Brunnen und baut Mädchenschulen</text:span><text:span text:style-name="T254">. So erklärte die damalige Regierung </text:span><text:span text:style-name="T275">Schröder/Fischer</text:span><text:span text:style-name="T254"> den deutschen Beitrag zum Krieg gegen den Terror. Deutsche Soldaten marschieren durch Kabul, umjubelt von afghanischen Kindern - die Botschaft der Bilder von 2002 weckte einen trügerischen Eindruck: </text:span><text:span text:style-name="T544">Während Amerikaner und Briten bomben, bauen die Deutschen auf.</text:span><text:span text:style-name="T254"><text:line-break/> <text:s/>Jetzt, mehr als zehn Jahre später, jubelt in Afghanistan niemand mehr, wenn die Deutschen kommen. "Wir kamen mit Schokolade und waren ganz baff, als die Afghanen sie irgendwann nicht mehr wollten. Stattdessen haben sie auf uns geschossen", erinnert sich ein deutscher Offizier im ZDF-Interview.</text:span><text:line-break/> <text:s/><text:span text:style-name="T254">Aus dem Aufbaueinsatz wurde der erste Krieg mit deutschen Bodentruppen seit 1945. Für die Soldaten besteht der Alltag aus Sprengfallen und Häuserkampf. Beinahe wöchentlich kommt es zu Schusswechseln. </text:span><text:line-break/> <text:s/>M<text:span text:style-name="T254">ehr als 50 Bundeswehrsoldaten haben in Afghanistan bislang ihr Leben verloren. Wie viele gegnerische Kämpfer und afghanische Zivilisten durch den deutschen Einsatz umgekommen sind, kann nur geschätzt werden. Vermutlich sind es mehrere hundert.<text:line-break/> <text:s/>Doch der blutige Einsatz - im Auftrag von Parlament und Regierung - findet kaum noch das Interesse der Heimat. Mit der wachsenden Ablehnung der Bevölkerung sank das Interesse der Öffentlichkeit. Viele deutsche Soldaten, die aus Afghanistan zurückkehren, registrieren verbittert, welche Resonanz ihr Dienst in der Heimat findet.</text:span><text:line-break/> <text:s/><text:span text:style-name="T254">Nie zuvor in der Geschichte fand ein Krieg vor so vielen Kameraobjektiven statt. Mit dem Camcorder am Helm und dem Smartphone in der Hand haben deutsche Soldaten - genauso wie die Taliban - den tödlichen Alltag in Afghanistan festgehalten. Viele dieser Aufnahmen, werden in der zweiteiligen ZDF-Dokumentation "Unser Krieg" zum ersten Mal öffentlich gezeigt. <text:line-break/> <text:s/>Zusammen mit den bewegenden und zum Teil schonungslosen Aussagen der Soldaten entsteht ein eindringliches Gesamtbild der "Mission Afghanistan". Dabei wird die Frage nach dem Sinn und den Erfolgsaussichten des Einsatzes auch von den Beteiligten kontrovers diskutiert.<text:line-break/><text:line-break/></text:span><text:span text:style-name="T411">Dokumentation von Michael Renz und Christian Deick</text:span></text:p>
            <text:p text:style-name="P29">"Mission Afghanistan". Dabei wird die Frage nach dem Sinn und den Erfolgsaussichten des Einsatzes <text:soft-page-break/>auch von den Beteiligten kontrovers diskutiert.</text:p>
            <text:p text:style-name="P119">Wendepunkt 2009</text:p>
            <text:p text:style-name="Text_20_body"><text:span text:style-name="T135">Die zweite Folge von "Unser Krieg" zeigt die dramatische Wende, die der deutsche Afghanistan-Einsatz seit dem Spätsommer 2009 erfahren hat.</text:span><text:span text:style-name="T139"> Die Nacht auf den 4. September 2009 geht als entscheidender Wendepunkt des Afghanistan-Einsatzes der Bundeswehr in die Geschichte ein. Auf Befehl des deutschen Obersts Georg </text:span><text:span text:style-name="T103">Klein</text:span><text:span text:style-name="T139"> bombardieren Kampfflugzeuge zwei auf einer Sandbank bei Kunduz </text:span><text:span text:style-name="T186">feststeckende Tanklaster </text:span><text:span text:style-name="T139">und </text:span><text:span text:style-name="T135">töten bis zu 140 Menschen</text:span><text:span text:style-name="T139">. In Deutschland entbrennt eine monatelange Debatte, die am Ende einen Minister, einen Staatssekretär und einen Generalinspekteur den Job kosten wird. In Kunduz stößt die Aufregung im fernen Deutschland auf Unverständnis. Der Luftschlag wird von den Bewohnern der Stadt als längst fällige Reaktion der</text:span> <text:span text:style-name="T139">Bundeswehr auf die zunehmende Präsenz der Taliban empfunden. "Die Afghanen haben uns zugewunken", erinnert sich ein Bundeswehrsoldat, "wir haben das als gewonnenes Vertrauen empfunden".</text:span></text:p>
            <text:p text:style-name="P119">In den Monaten danach eskaliert die Situation im von der Bundeswehr kontrollierten Norden Afghanistans. Allein im Jahr 2010 verüben die Taliban mehr als 120 Angriffe auf deutsche Soldaten, einige davon sind erbitterte und stundenlange Gefechte - mit Gefallenen auch auf deutscher Seite. Schwere Waffen wie die Panzerhaubitze 2000 und die massive Hilfe US-amerikanischer Spezialkräfte bringen nach mehr als einem Jahr blutigen Ringens die Wende. Ende 2011 scheinen die Taliban im Norden besiegt zu sein, die Zahl der Anschläge sinkt dramatisch. Jetzt, vor dem Abzug großer Teile des deutschen Kontingents, stellt sich die Frage, ob die erzielte Stabilisierung von Dauer ist - und welche Lehren die Bundeswehr aus mehr als zehn Jahren Einsatz in Afghanistan ziehen kann.</text:p>
            <text:p text:style-name="P111"/>
          </table:table-cell>
          <table:table-cell table:style-name="Tabelle2.C2" office:value-type="string">
            <text:p text:style-name="P4">40:00</text:p>
          </table:table-cell>
        </table:table-row>
        <table:table-row table:style-name="TableLine94898612050640">
          <table:table-cell table:style-name="Tabelle2.A2" office:value-type="string">
            <text:p text:style-name="P157">W035</text:p>
          </table:table-cell>
          <table:table-cell table:style-name="Tabelle2.A2" office:value-type="string">
            <text:p text:style-name="P220"><text:span text:style-name="T600">25/10/13/</text:span><text:span text:style-name="T612">1,6GB/3sat thema: </text:span><text:span text:style-name="T679">Die Macht der Märkte</text:span><text:span text:style-name="T612"> <text:s text:c="12"/></text:span><text:span text:style-name="T580">Die Preis Lüge <text:s text:c="11"/></text:span><text:span text:style-name="T682">Finanzdoku<text:line-break/></text:span><text:span text:style-name="T254">Film von René </text:span><text:span text:style-name="T275">Kirschey</text:span><text:span text:style-name="T254"> und Thomas </text:span><text:span text:style-name="T275">Hauer</text:span><text:span text:style-name="T254"><text:line-break/>Jedes Produkt enthält auch verdeckte Kosten - materielle, ökologische, soziale. Erst durch die Erkenntnis über die Entstehung des Preises einer Ware</text:span><text:span text:style-name="T267">,</text:span><text:span text:style-name="T254"> wird der tatsächliche Wert deutlich. <text:line-break/>Wie kann es sein, dass ein T-Shirt schon für 3,99 Euro zu haben ist, wenn allein Rohstoffe und Arbeitszeit ein Mehrfaches des Wertes ausmachen? Wer zahlt den Unterschied zwischen Warenwert und wahrem Preis? <text:line-break/>Die Dokumentation </text:span><text:span text:style-name="T544">"Die Preis-Lüge" zeigt auf, wie ein Preis entsteht, aber auch, welchen tatsächlichen Preis ein Produkt haben müsste, wenn man alle Faktoren, die produktionsrelevant sind, real betrachtet.</text:span><text:span text:style-name="T254"> Der Blickwinkel auf das Produkt geht vom hiesigen Markt aus, sowohl vom Konsumentenverhalten als auch von den Kostenvorstellungen des Binnenmarktes. Eine zusätzliche Ebene ist die Darstellung von Alternativmodellen und ihre Konsequenzen für den Preis.</text:span></text:p>
            <text:p text:style-name="P39"/>
          </table:table-cell>
          <table:table-cell table:style-name="Tabelle2.C2" office:value-type="string">
            <text:p text:style-name="P82">35:04</text:p>
          </table:table-cell>
        </table:table-row>
        <table:table-row table:style-name="TableLine94898123444864">
          <table:table-cell table:style-name="Tabelle2.A2" office:value-type="string">
            <text:p text:style-name="P157">W036</text:p>
          </table:table-cell>
          <table:table-cell table:style-name="Tabelle2.A2" office:value-type="string">
            <text:p text:style-name="Preformatted_20_Text"><text:span text:style-name="T600">25/10/13/1,</text:span><text:span text:style-name="T602">1</text:span><text:span text:style-name="T600">GB/</text:span><text:span text:style-name="T612">PHOENIX - <text:s text:c="3"/></text:span><text:span text:style-name="T645">mkv</text:span><text:span text:style-name="T612"> <text:s text:c="8"/></text:span><text:span text:style-name="T580">Im Vorzimmer der Macht <text:s/></text:span><text:span text:style-name="T682"><text:s/>Politdoku</text:span><text:span text:style-name="T580"><text:line-break/></text:span><text:span text:style-name="T254">Ein Film von Peter </text:span><text:span text:style-name="T275">Merseburger</text:span><text:span text:style-name="T254"> und Henno </text:span><text:span text:style-name="T275">Osberghaus</text:span><text:span text:style-name="T255"> Anna </text:span><text:span text:style-name="T276">Grün</text:span><text:span text:style-name="T313"> <text:s text:c="15"/></text:span><text:span text:style-name="T625">sehr sehr wichtig!</text:span></text:p>
            <text:p text:style-name="P164"/>
            <text:p text:style-name="P230"><text:span text:style-name="T700">...d</text:span><text:span text:style-name="T253">ieser Beitrag trif</text:span><text:span text:style-name="T704">f</text:span><text:span text:style-name="T253">t den „Nerv“ der Ministerialbürokratie deren Aufgabe es ist Informationen zu beschaffen und nicht gebracht zu kriegen!</text:span></text:p>
            <text:p text:style-name="P214"/>
            <text:p text:style-name="P112">Motiviert durch den Eindruck einer schleichenden Unterwanderung unserer legitimierten Volksvertretungen durch Abgeordnete der Wirtschaft und Industrie, traf die Reporterin <text:span text:style-name="T225">Anna Grün</text:span> Lobbyisten und Lobbyismus-Kritiker in Deutschland und Frankreich. Allein in Berlin versuchen rund 5.000 Lobbyisten, auf Politiker Einfluss zu nehmen, um damit Gesetzgebungsprozesse in ihrem Sinne zu lenken. <text:span text:style-name="T1">"</text:span><text:span text:style-name="T249">Im Vorzimmer der Macht</text:span><text:span text:style-name="T1">" schaut hinter die Kulissen des Politbetriebs und fragt, wer wirklich die Macht in Deutschland und Frankreich hat.</text:span></text:p>
            <text:p text:style-name="P112">Die geheimen Machenschaften der Lobbyisten bleiben der Öffentlichkeit meist verborgen. Doch werden die Rufe nach mehr Transparenz auch auf nationaler Ebene immer lauter. Wer macht in der deutschen und französischen Demokratie eigentlich die Politik? Von wem werden wir eigentlich regiert? <text:span text:style-name="T1">Wer zieht die politischen Strippen in Paris und Berlin?</text:span> Ob Glücksspiel-Staatsvertrag, Gesundheitsreform oder Mehrwertsteuer - bei nahezu allem sind Lobbyisten mit am Werk. Es geht um Macht und Einfluss, um Wirtschaftsinteressen und viel Geld. Doch wie gehen Lobbyisten vor? Wie beeinflussen sie die Politik? Wie setzen sie ihre Interessen durch? Und wie erfolgreich sind sie?</text:p>
            <text:p text:style-name="P139"><text:soft-page-break/><text:span text:style-name="T254">Die Spurensuche eröffnet exklusive Einblicke in eine Welt, die sonst im Verborgenen bleibt. Lobbyisten lassen sich nicht gerne in die Karten schauen, das gefährdet ihr Geschäftsmodell. Wenn Politiker von heute auf morgen ihre politische Karriere mit einer hoch dotierten Managerlaufbahn tauschen, deutet auch das darauf hin, dass ihr politisches Netzwerk und ihr heißer Draht zum Parlament durchaus von großen Unternehmen geschätzt und honoriert werden. Der Reportage gelingt es, gleich mehrere Lobbyisten bei ihrer Arbeit zu begleiten. </text:span><text:span text:style-name="T275">Helmuth Prinz </text:span><text:span text:style-name="T254">etwa, Chef des Floristenverbandes, der gegen eine Mehrwertsteuer-Erhöhung kämpft. Oder </text:span><text:span text:style-name="T326">Karl</text:span><text:span text:style-name="T275"> Jurka,</text:span><text:span text:style-name="T254"> Vollprofi und "alter Hase"</text:span><text:span text:style-name="T264">(650€/Std)</text:span><text:span text:style-name="T254">, der seine Dienste jedem zur Verfügung stellt, der das notwendige Kleingeld mitbringt - und offen dazu steht.</text:span><text:span text:style-name="T255"><text:line-break/></text:span><text:span text:style-name="T556">00:39</text:span><text:span text:style-name="T265"> </text:span><text:span text:style-name="T255">K. </text:span><text:span text:style-name="T276">Lauterbach</text:span><text:span text:style-name="T255"> </text:span><text:span text:style-name="T265">...es handelt sich um Milliarden Beträge. </text:span><text:span text:style-name="T556">01:46 </text:span><text:span text:style-name="T265">Lobbyist des </text:span><text:span text:style-name="T291">Floristenverband</text:span><text:span text:style-name="T265"> H. </text:span><text:span text:style-name="T291">Prinz</text:span><text:span text:style-name="T342">, er will eine Erhöhung der MW-Steuer abwenden. </text:span><text:span text:style-name="T398">06:06</text:span><text:span text:style-name="T343"> franz. Medien-Lobbyistin Corinne</text:span><text:span text:style-name="T292"> Fabre </text:span><text:span text:style-name="T343">trifft Präs. der Bulgarischen</text:span><text:span text:style-name="T292"> Royalistenpartei</text:span><text:span text:style-name="T343"> Chr. </text:span><text:span text:style-name="T292">Kourteff, </text:span><text:span text:style-name="T398">09:14</text:span><text:span text:style-name="T324"> </text:span><text:span text:style-name="T343">Lobbyist Karl </text:span><text:span text:style-name="T292">Jurka </text:span><text:span text:style-name="T343">trifft sich gern im Berliner </text:span><text:span text:style-name="T292">China-Club</text:span><text:span text:style-name="T343"> (Aufnahmegebühr 10tsd. €)</text:span><text:span text:style-name="T344"> seine Tagesgage 6tsd.€ + Spesen</text:span><text:span text:style-name="T343">.</text:span><text:span text:style-name="T345"> </text:span><text:span text:style-name="T399">11:04</text:span><text:span text:style-name="T345"> Lobby-Control Nina</text:span><text:span text:style-name="T293"> Katzemich </text:span><text:span text:style-name="T346">und Dietmar</text:span><text:span text:style-name="T294"> Jazbinsek.</text:span><text:span text:style-name="T346"> </text:span><text:span text:style-name="T399">17:41</text:span><text:span text:style-name="T344"> Frankreich </text:span><text:span text:style-name="T293"><text:s/></text:span><text:span text:style-name="T345">Cathrine</text:span><text:span text:style-name="T293"> Lemorton</text:span><text:span text:style-name="T345">, stört das nicht der vorgesehene Raum sondern exclusive Club's zu </text:span><text:span text:style-name="T344">G</text:span><text:span text:style-name="T345">esprächen mit den Parlamentariern aufgesucht werden.</text:span><text:span text:style-name="T344"> </text:span><text:span text:style-name="T371">D</text:span><text:span text:style-name="T344">er Staat entfernt sich immer mehr als unabhängiger Beobachter. </text:span><text:span text:style-name="T400">22:34 </text:span><text:span text:style-name="T255">SPD</text:span><text:span text:style-name="T265">-</text:span><text:span text:style-name="T255"> K. </text:span><text:span text:style-name="T276">Lauterbach</text:span><text:span text:style-name="T255"> SPD</text:span><text:span text:style-name="T266"> glaubt beweisen zu können</text:span><text:span text:style-name="T255"> </text:span><text:span text:style-name="T547">das die </text:span><text:span text:style-name="T546">Lobby</text:span><text:span text:style-name="T547">ist</text:span><text:span text:style-name="T549">en</text:span><text:span text:style-name="T547"> zumindest </text:span><text:span text:style-name="T548">ein </text:span><text:span text:style-name="T547">Gesetz mitgeschrieben haben.</text:span><text:span text:style-name="T557"> die </text:span><text:span text:style-name="T322">Nutzenbewertung</text:span><text:span text:style-name="T557"> sollte der </text:span><text:span text:style-name="T322">BuTag</text:span><text:span text:style-name="T557"> entscheiden. Das </text:span><text:span text:style-name="T558">hat</text:span><text:span text:style-name="T557"> die Pharmaindustrie </text:span><text:span text:style-name="T558">dank Lobby-arbeit </text:span><text:span text:style-name="T557">vermeiden</text:span><text:span text:style-name="T558"> können. Forderung: ein Lobbyregister,</text:span><text:span text:style-name="T548"> Demokratie sollte anders aussehen!</text:span><text:span text:style-name="T254"><text:line-break/></text:span></text:p>
          </table:table-cell>
          <table:table-cell table:style-name="Tabelle2.C2" office:value-type="string">
            <text:p text:style-name="P64">30:06</text:p>
          </table:table-cell>
        </table:table-row>
        <table:table-row table:style-name="TableLine94898178125792">
          <table:table-cell table:style-name="Tabelle2.A2" office:value-type="string">
            <text:p text:style-name="P168">W037</text:p>
          </table:table-cell>
          <table:table-cell table:style-name="Tabelle2.A2" office:value-type="string">
            <text:p text:style-name="P220"/>
          </table:table-cell>
          <table:table-cell table:style-name="Tabelle2.C2" office:value-type="string">
            <text:p text:style-name="P17"/>
          </table:table-cell>
        </table:table-row>
        <table:table-row table:style-name="TableLine94898113006848">
          <table:table-cell table:style-name="Tabelle2.A2" office:value-type="string">
            <text:p text:style-name="P168">W038</text:p>
          </table:table-cell>
          <table:table-cell table:style-name="Tabelle2.A2" office:value-type="string">
            <text:p text:style-name="P202"><text:s text:c="3"/></text:p>
          </table:table-cell>
          <table:table-cell table:style-name="Tabelle2.C2" office:value-type="string">
            <text:p text:style-name="Standard"/>
          </table:table-cell>
        </table:table-row>
        <table:table-row table:style-name="TableLine94898224907872">
          <table:table-cell table:style-name="Tabelle2.A2" office:value-type="string">
            <text:p text:style-name="P168">W039</text:p>
            <text:p text:style-name="P168"/>
          </table:table-cell>
          <table:table-cell table:style-name="Tabelle2.A2" office:value-type="string">
            <text:p text:style-name="P202">frei</text:p>
          </table:table-cell>
          <table:table-cell table:style-name="Tabelle2.C2" office:value-type="string">
            <text:p text:style-name="Standard"/>
          </table:table-cell>
        </table:table-row>
        <table:table-row table:style-name="TableLine94898987041280">
          <table:table-cell table:style-name="Tabelle2.A2" office:value-type="string">
            <text:p text:style-name="P168">W040</text:p>
          </table:table-cell>
          <table:table-cell table:style-name="Tabelle2.A2" office:value-type="string">
            <text:p text:style-name="P202"><text:span text:style-name="T210"><text:s/>27/10/13/1238MB/</text:span><text:span text:style-name="T1">BR2</text:span> - ZFG- <text:s text:c="3"/><text:span text:style-name="T42">mp3</text:span><text:span text:style-name="T40"> </text:span><text:s text:c="17"/><text:span text:style-name="T94">Wenn Roboter töten <text:s text:c="20"/></text:span><text:span text:style-name="T184"><text:s text:c="2"/>ZFG</text:span></text:p>
            <text:p text:style-name="P102"><text:span text:style-name="Strong_20_Emphasis"><text:span text:style-name="T433">Über Drohnen und die Automatisierung des Krieges</text:span></text:span><text:span text:style-name="Strong_20_Emphasis"><text:span text:style-name="T438"> <text:s text:c="18"/></text:span></text:span><text:span text:style-name="Strong_20_Emphasis"><text:span text:style-name="T624">sehr sehr wichtig!</text:span></text:span><text:span text:style-name="Strong_20_Emphasis"><text:span text:style-name="T471"><text:line-break/>Von Christian Schiffer<text:line-break/></text:span></text:span><text:span text:style-name="Strong_20_Emphasis"><text:span text:style-name="T162">Der Generator taucht ein in die schaurige Welt der Kriege von morgen, setzt sich dabei mit Isaac </text:span></text:span><text:span text:style-name="Strong_20_Emphasis"><text:span text:style-name="T164">Asimovs</text:span></text:span><text:span text:style-name="Strong_20_Emphasis"><text:span text:style-name="T162"> Robotergesetzen und dem Terminator auseinander </text:span></text:span><text:span text:style-name="Strong_20_Emphasis"><text:span text:style-name="T163">und stellt die Frage: Wie menschlich muss es im Krieg eigentlich zugehen? </text:span></text:span></text:p>
            <text:p text:style-name="Text_20_body"><text:span text:style-name="T139">2012 wurden beim US-Militär erstmals mehr Drohnen- als Kampfpiloten ausgebildet. Drohnen werden nicht nur in Pakistan und im Grenzgebiet von Afghanistan eingesetzt, sondern auch in Somalia und im Jemen. Und bald sollen Drohnen auch den Krieg gegen die</text:span> <text:span text:style-name="T139">Drogen unterstützen. Im Juni 2012 kündigte die US-Regierung an, Drohnen nach Lateinamerika verlegen zu wollen. Auch die Bundeswehr möchte demnächst bewaffnete Drohnen anschaffen. </text:span></text:p>
            <text:p text:style-name="P119">Doch nicht nur in der Luft entzieht sich der Mensch dem Kriegsgeschehen, sondern auch am Boden: 12.000 Roboter sind angeblich schon im Irak im Einsatz, sie räumen Minen und Sprengfallen, können aber auch bewaffnet werden und so Jagd auf Aufständische machen.</text:p>
            <text:p text:style-name="P119"><text:span text:style-name="T1">Kritiker befürchten, dass das Töten mit Hilfe von Drohnen und Robotern immer banaler, immer leichter wird </text:span>und die Skrupel sinken, militärische Mittel einzusetzen um Konflikte zu lösen. <text:span text:style-name="T1">Befürworter erinnern an die Pflicht, die eigenen Soldaten zu schützen</text:span>. Doch die ethischen und moralischen Fragen könnten in Zukunft noch drängender werden, dann nämlich, wenn Maschinen irgendwann den menschlichen Soldaten gleich ganz ersetzen - und selbstständig über Leben und Tod entscheiden.</text:p>
            <text:p text:style-name="P127">Der Zündfunk Generator taucht ein in die schaurige Welt der Automaten-Kriege von morgen, setzt sich dabei mit Isaac Asimovs Robotergesetzen, dem Terminator, und Blade Runner auseinander und stellt die Frage: Wie menschlich muss es im Krieg eigentlich zugehen?</text:p>
            <text:p text:style-name="P145"><text:span text:style-name="T86">12:12</text:span><text:span text:style-name="T157"> </text:span><text:span text:style-name="T159">Frank </text:span><text:span text:style-name="T116">Sauer,</text:span><text:span text:style-name="T159"> ....</text:span><text:span text:style-name="T157">die Verantwortung zum Drohnen Einsatz. A,B. </text:span><text:span text:style-name="T115">Lybien-Krieg</text:span><text:span text:style-name="T157">, der nicht als Krieg definiert wurde. Deshalb der </text:span><text:span text:style-name="T115">US-Kongress</text:span><text:span text:style-name="T157"> nach </text:span><text:span text:style-name="T115">60 Tagen</text:span><text:span text:style-name="T157"> nicht mehr gefragt werden brauchte. Kein US-Soldat ist einer Gefahr ausgesetzt! ...deshalb brauchte der Kongress nicht mehr gefragt werden. </text:span><text:span text:style-name="T137">Das ist ein wichtiges Argument gegen Drohneneinsätze</text:span><text:span text:style-name="T159">. </text:span><text:span text:style-name="T185">14:20 </text:span><text:span text:style-name="Emphasis"><text:span text:style-name="T168">John</text:span></text:span><text:span text:style-name="T168"> Owen </text:span><text:span text:style-name="Emphasis"><text:span text:style-name="T165">Brenna</text:span></text:span><text:span text:style-name="Emphasis"><text:span text:style-name="T166">n</text:span></text:span><text:span text:style-name="T157"> der strategische Kopf hinter den Drohnen-Einsätzen</text:span><text:span text:style-name="T159"> musste Rede und Antwort geben.</text:span><text:span text:style-name="T158"> </text:span><text:span text:style-name="T159">USA Protestgruppe "</text:span><text:span text:style-name="T117">Coat Pink</text:span><text:span text:style-name="T116">"</text:span><text:span text:style-name="T117"> </text:span><text:span text:style-name="T158">wirft der</text:span><text:span text:style-name="T117"> </text:span><text:span text:style-name="T118">Obama-Admini</text:span><text:span text:style-name="T117"> </text:span><text:span text:style-name="T158">vor einen geheimen Drohnen</text:span><text:span text:style-name="T159">-K</text:span><text:span text:style-name="T158">rieg zu führen!</text:span><text:span text:style-name="T160"> </text:span><text:span text:style-name="T187">Seit 2004 in </text:span><text:span text:style-name="T122">Pakistan</text:span><text:span text:style-name="T187"> rund 3tsd. Menschen durch Drohnenangriffe getötet davon <text:s/>470 Zivilisten.</text:span><text:span text:style-name="T175">Große Gebiete in der die Bevölkerung in dauerhaft Todesangst versetzt ist. Studie der Stanford- Uni ...dadurch dauerhafte psychische Schäden </text:span><text:soft-page-break/><text:span text:style-name="T175">erleidet. </text:span><text:span text:style-name="T122">US-Drohnenkrieg</text:span><text:span text:style-name="T175"> eine ziemlich unregulierte Angelegenheit!</text:span></text:p>
            <text:p text:style-name="P145"><text:span text:style-name="T138">ab 17:26 weiter verstichworten!</text:span><text:span text:style-name="T157"><text:line-break/></text:span><text:line-break/></text:p>
          </table:table-cell>
          <table:table-cell table:style-name="Tabelle2.C2" office:value-type="string">
            <text:p text:style-name="P5">5<text:span text:style-name="T827">3</text:span>:00</text:p>
          </table:table-cell>
        </table:table-row>
        <table:table-row table:style-name="TableLine94898110704784">
          <table:table-cell table:style-name="Tabelle2.A2" office:value-type="string">
            <text:p text:style-name="P157">W041</text:p>
          </table:table-cell>
          <table:table-cell table:style-name="Tabelle2.A2" office:value-type="string">
            <text:p text:style-name="P210"><text:span text:style-name="T1"><text:s/>27/10/13/ 464MB/SWR2</text:span> <text:s text:c="49"/><text:span text:style-name="T94"><text:s text:c="2"/>Feldpost <text:s text:c="2"/></text:span><text:s text:c="35"/><text:span text:style-name="T46"><text:s text:c="6"/>HS </text:span></text:p>
            <text:p text:style-name="P196">Briefe deutscher Soldaten aus Afghanistan </text:p>
            <text:p text:style-name="Text_20_body"><text:span text:style-name="Strong_20_Emphasis"><text:span text:style-name="T123">Nach der Edition im SZ-Magazin von Marc Baumann, Martin Langeder, Mauritius Much, Bastian Obermayer und Franziska Storz</text:span></text:span></text:p>
            <text:p text:style-name="P119">Elf Jahre haben deutsche Soldaten in Afghanistan gekämpft. Seit diesem Sommer hat der Truppenabzug begonnen. Als die Bundeswehr vom Vorhaben des SZ-Magazins erfuhr, Feldpostbriefe zu veröffentlichen, versuchte sie, das zu verhindern. Denn diese mente bieten einen bestürzenden Einblick in den beklemmenden Alltag vor Ort. Die Soldaten erzählen offen von schrecklichen Anschlägen und quälender Langeweile, von gefährlichen Einsätzen und den Einheimischen, von Wut, Rührung und Tod.</text:p>
            <text:p text:style-name="Text_20_body"><text:span text:style-name="Strong_20_Emphasis"><text:span text:style-name="T139">Marc Baumann und Bastian Obermayer</text:span></text:span><text:span text:style-name="T139"> sind Redakteure beim SZ-Magazin. Diese fünf Herausgeber haben Briefe, E-Mails und SMS von Soldaten aus Afghanistan gesammelt und im SZ-Magazin zusammengestellt. Dafür wurden sie 2010 mit dem Henri-Nannen-Preis ausgezeichnet. </text:span></text:p>
            <text:p text:style-name="P119">Mit: Nils Bormann, Fabian Hinrichs, Oliver Stritzel, Felix von Manteuffel, Arndt Schwering-Sohnrey, Fabian Busch u.a.<text:line-break/>Hörspielbearbeitung und Regie: Antje Vowinckel<text:line-break/>(Produktion: SWR 2011)</text:p>
          </table:table-cell>
          <table:table-cell table:style-name="Tabelle2.C2" office:value-type="string">
            <text:p text:style-name="P64">16:49</text:p>
          </table:table-cell>
        </table:table-row>
        <table:table-row table:style-name="TableLine94898275939168">
          <table:table-cell table:style-name="Tabelle2.A2" office:value-type="string">
            <text:p text:style-name="P157">W042</text:p>
          </table:table-cell>
          <table:table-cell table:style-name="Tabelle2.A2" office:value-type="string">
            <text:p text:style-name="P203"><text:span text:style-name="T210">27/10/13/</text:span><text:span text:style-name="T1"> 181MB/SWR2 </text:span>Wissen-Aula - <text:s text:c="4"/><text:span text:style-name="T94">Problemlöser</text:span> <text:line-break/><text:span text:style-name="T103">wichtige Philosophen und ihre Konzepte </text:span><text:span text:style-name="T139">(9_13) <text:s/></text:span><text:span text:style-name="T154"><text:s text:c="3"/>Von Wilhelm </text:span><text:span text:style-name="T113">Vossenkuhl</text:span></text:p>
            <text:p text:style-name="P119">Martin <text:span text:style-name="T225">Heidegger</text:span> - das Problem des Seins <text:s text:c="18"/><text:span text:style-name="T225"><text:line-break/></text:span><text:span text:style-name="T563">Das Rätsel des </text:span><text:span text:style-name="T686">Seins</text:span><text:span text:style-name="T563"> lässt sich nicht mit einer dürren logischen Begrifflichkeit und einer ebenso dürren Rationalität ergründen. Dem Sein muss man zuhören können bei seinen Entfaltungen und Realisier</text:span><text:span text:style-name="T570">-</text:span><text:span text:style-name="T563">ungen, man muss ihm eine neue adäquate Sprache bereitstellen, man darf es vor allem nicht zu einem bloßen Erkenntnisobjekt degradieren. Genau das beschreibt </text:span><text:span text:style-name="T686">Heideggers</text:span><text:span text:style-name="T563"> ambitioniertes philosophisches Großprojekt. Wilhelm </text:span><text:span text:style-name="T686">Vossenkuhl</text:span><text:span text:style-name="T563">, emeritierter Professor für Philosophie, zeigt, wie Heidegger sich dem </text:span><text:span text:style-name="T686">Sein</text:span><text:span text:style-name="T563"> genähert hat.</text:span><text:span text:style-name="T612"><text:line-break/></text:span></text:p>
          </table:table-cell>
          <table:table-cell table:style-name="Tabelle2.C2" office:value-type="string">
            <text:p text:style-name="P4"/>
            <text:p text:style-name="P5">30:00</text:p>
          </table:table-cell>
        </table:table-row>
        <table:table-row table:style-name="TableLine94898858509040">
          <table:table-cell table:style-name="Tabelle2.A2" office:value-type="string">
            <text:p text:style-name="P157">W043</text:p>
          </table:table-cell>
          <table:table-cell table:style-name="Tabelle2.A2" office:value-type="string">
            <text:p text:style-name="P220"/>
          </table:table-cell>
          <table:table-cell table:style-name="Tabelle2.C2" office:value-type="string">
            <text:p text:style-name="Standard"/>
          </table:table-cell>
        </table:table-row>
        <table:table-row table:style-name="TableLine94898258559136">
          <table:table-cell table:style-name="Tabelle2.A2" office:value-type="string">
            <text:p text:style-name="P157">W044</text:p>
          </table:table-cell>
          <table:table-cell table:style-name="Tabelle2.A2" office:value-type="string">
            <text:p text:style-name="P210"><text:s/><text:span text:style-name="T1">27/10/13/138MB/WDR </text:span>5 - Dok 5 <text:s text:c="21"/><text:span text:style-name="T94">Kaufen statt töten <text:s text:c="10"/></text:span><text:span text:style-name="T46">FEAT</text:span></text:p>
            <text:p text:style-name="P103"><text:span text:style-name="Strong_20_Emphasis"><text:span text:style-name="T471">Von Christian</text:span></text:span><text:span text:style-name="Strong_20_Emphasis"><text:span text:style-name="T542"> Blees </text:span></text:span><text:span text:style-name="Strong_20_Emphasis"><text:span text:style-name="T471">und Alessandro</text:span></text:span><text:span text:style-name="Strong_20_Emphasis"><text:span text:style-name="T542"> Alviani<text:line-break/>Die italienische Mafia </text:span></text:span><text:span text:style-name="Strong_20_Emphasis"><text:span text:style-name="T471">ist längst fest in der deutschen Gesellschaft verankert. 80 Prozent ihrer Gewinne gehen nach Deutschland, um hier gewaschen zu werden. Das Feature zeigt, wie die Mafia hierzulande im Verborgenen agiert.</text:span></text:span></text:p>
            <text:p text:style-name="P119">Durch die Morde von Duisburg im August 2007 wurde dies weiten Kreisen der Bevölkerung erstmals bewusst. Doch weil neue Gewalttaten ausblieben, war es mit der allgemeinen Aufmerksamkeit schnell wieder vorbei. So konnte die Bundesrepublik in den vergangenen Jahren unbemerkt zu einem Paradies für Geldwäscher werden. „80 Prozent der Gewinne gehen nach Deutschland", schätzt der italienische Staatsanwalt Raffaele Mazzotta. Eisdielen, Pizzerien und Maklerbüros waschen Millionenbeträge und deutsche Strohmänner arbeiten in seriös erscheinenden Unternehmen. Das Feature begibt sich auf Spurensuche und zeigt, wie die Mafia hierzulande im Verborgenen agiert.</text:p>
            <text:p text:style-name="P118"><text:span text:style-name="Strong_20_Emphasis"><text:span text:style-name="T123">Produktion: </text:span></text:span><text:span text:style-name="T139">SWR 2013 <text:s text:c="12"/></text:span><text:span text:style-name="Strong_20_Emphasis"><text:span text:style-name="T123">Redaktion:</text:span></text:span><text:span text:style-name="T139"> Frank Christian Starke</text:span></text:p>
          </table:table-cell>
          <table:table-cell table:style-name="Tabelle2.C2" office:value-type="string">
            <text:p text:style-name="P4"/>
            <text:p text:style-name="P5">55:00</text:p>
          </table:table-cell>
        </table:table-row>
        <table:table-row table:style-name="TableLine94898786424560">
          <table:table-cell table:style-name="Tabelle2.A2" office:value-type="string">
            <text:p text:style-name="P157">W045</text:p>
          </table:table-cell>
          <table:table-cell table:style-name="Tabelle2.A2" office:value-type="string">
            <text:p text:style-name="P177"><text:s/><text:span text:style-name="T59">27/10/13/75MB/WDR </text:span><text:span text:style-name="T60">5- Tiefenblick <text:s text:c="2"/></text:span><text:s text:c="16"/><text:span text:style-name="T94"><text:s/>Die Berater <text:s text:c="17"/></text:span><text:span text:style-name="T46"><text:s/></text:span><text:span text:style-name="T24">FEAT</text:span><text:line-break/><text:span text:style-name="T225">Lobbyisten oder loyale Partner? <text:s text:c="2"/></text:span><text:s text:c="8"/>Serie in 4 Teilen <text:s text:c="3"/>von Dagmar Lorenz</text:p>
            <text:p text:style-name="Text_20_body"><text:span text:style-name="Strong_20_Emphasis"><text:span text:style-name="T326">Sie beraten Politiker und Unternehmen, liefern wissenschaftliche Expertisen und erteilen Ratschläge für die  private und berufliche Existenz: professionelle Beratungsdienstleister. Tiefenblick stellt die Beraterbranche vor.</text:span></text:span></text:p>
            <text:p text:style-name="Text_20_body"><text:soft-page-break/><text:span text:style-name="T254">Die Bandbreite professioneller Beratungsdienstleistungen reicht vom weltweit tätigen Beraterkonzern, über die wissenschaftliche Stiftung bis hin zum Einzelcoach. Längst ist die Beraterbranche zum wichtigen Wirtschaftsfaktor geworden. Warum werden Berater engagiert? Welchen Einfluss haben sie? Und wie sehen sie selbst ihre Rolle? In vier Feature-Folgen nähert sich die Autorin Dagmar </text:span><text:span text:style-name="T275">Lorenz</text:span><text:span text:style-name="T254"> dem Phänomen "Beratung" in ganz unterschiedlichen gesellschaftlichen Bereichen.<text:line-break/> </text:span><text:span text:style-name="T275"><text:s/></text:span><text:span text:style-name="Strong_20_Emphasis"><text:span text:style-name="T402">Der "Beruf" des Politikberaters</text:span></text:span><text:span text:style-name="Strong_20_Emphasis"><text:span text:style-name="T326"> ist wohl so alt wie die politischen Gemeinwesen selbst. Doch auch der Vorwurf der Interessenvertretung ist nichts Neues.<text:line-break/> <text:s text:c="5"/></text:span></text:span><text:span text:style-name="T254">Spätestens seit Niccolò </text:span><text:span text:style-name="T275">Machiavelli</text:span><text:span text:style-name="T254">, der vor genau 500 Jahren seine berühmte Beraterfibel <text:line-break/>"</text:span><text:span text:style-name="T275">Il principe</text:span><text:span text:style-name="T254">" ("Der Fürst") veröffentlichte, sind Politikberater mit dem Ruch behaftet, sich skrupelloser Strategien zu bedienen, um den Machterhalt ihrer jeweiligen Auftraggeber zu sichern. </text:span><text:span text:style-name="T544">Aber wie ist es um die vermeintlich "grauen Eminenzen" in unserem demokratischen Gemeinwesen bestellt? </text:span><text:span text:style-name="T254"><text:line-break/></text:span><text:span text:style-name="T559">Wie funktioniert Politikberatung heute? </text:span><text:span text:style-name="T254">Und was hat Politikberatung mit Lobbying zu tun?</text:span></text:p>
            <text:p text:style-name="Text_20_body"><text:span text:style-name="Strong_20_Emphasis"><text:span text:style-name="T254">Produktion:</text:span></text:span><text:span text:style-name="T254"> 2013 <text:s text:c="4"/></text:span><text:span text:style-name="Strong_20_Emphasis"><text:span text:style-name="T254">Redaktion:</text:span></text:span><text:span text:style-name="T254"> Leslie Rosin<text:line-break/></text:span></text:p>
          </table:table-cell>
          <table:table-cell table:style-name="Tabelle2.C2" office:value-type="string">
            <text:p text:style-name="P5">25:00</text:p>
          </table:table-cell>
        </table:table-row>
        <table:table-row table:style-name="TableLine94898073358096">
          <table:table-cell table:style-name="Tabelle2.A2" office:value-type="string">
            <text:p text:style-name="P157">W046</text:p>
          </table:table-cell>
          <table:table-cell table:style-name="Tabelle2.A2" office:value-type="string">
            <text:p text:style-name="P212"><text:s/><text:span text:style-name="T711">W046_02/11/13/Telepolis-</text:span><text:span text:style-name="T712"> <text:s/></text:span><text:span text:style-name="T762">NSU: Mundlos und Böhnhardt</text:span></text:p>
            <text:p text:style-name="P87">sollen keinen Selbstmord begangen haben</text:p>
            <text:p text:style-name="P84"><text:span text:style-name="T718">von </text:span><text:span text:style-name="T719">Marcus Klöckner </text:span><text:span text:style-name="T727"><text:line-break/></text:span><text:span text:style-name="T719">Waffenexperte widerspricht in TV-Dokumentation der Behördenversion – DNA-Spur von einem weiteren Mann im Wohnmobil gefunden</text:span><text:span text:style-name="T718">.</text:span></text:p>
            <text:p text:style-name="P141">Haben Uwe Mundlos und Uwe Böhnhardt gar keinen Selbstmord begangen? Eine am kommenden Montag ausgestrahlte Dokumentation auf dem Nachrichtensender N24, die sich mit dem Wirken des Nationalsozialistischen Untergrund (NSU) auseinandersetzt, verspricht brisante Informationen. </text:p>
            <text:p text:style-name="P141">Für die Doku wurde das Szenario des angeblichen Selbstmordes durchgespielt - mit dem Ergebnis: So wie von den Behörden behauptet, wonach Mundlos zunächst Böhnhardt erschossen und sich dann selbst getötet haben, kann es nicht gewesen sein. </text:p>
            <text:p text:style-name="P135"><text:span text:style-name="T721">Der Waffenexperte Siegmund </text:span><text:span text:style-name="T724">Mittag </text:span><text:span text:style-name="T721">kommt zu dem Schluss, dass unter anderem die Funktionsweise der Waffen und die Anzahl der Patronenhülsen, die im Wohnmobil der beiden gefunden wurden, gegen die Selbstmordtheorie sprechen.</text:span><text:span text:style-name="T711"> Auf dem Medienblog von Zeit Online zum NSU Prozess wird aus der türkischen Tageszeitung </text:span><text:span text:style-name="T725">Sabah</text:span><text:span text:style-name="T711"> zitiert, wonach </text:span><text:span text:style-name="T725">Mittag</text:span><text:span text:style-name="T711"> die offizielle Version für "unmöglich" halte. </text:span></text:p>
            <text:p text:style-name="P135"><text:span text:style-name="T711">Zweifel an der Selbstmordthese gibt es jedoch schon länger. Bereits damals, im November 2011, als die Leichen von </text:span><text:span text:style-name="T725">Mundlos</text:span><text:span text:style-name="T711"> und </text:span><text:span text:style-name="T725">Bönhardt</text:span><text:span text:style-name="T711"> gefunden wurden, meldeten sich Anwohner zu Wort, die angeblich eine dritte Person am Ort gesehen haben. Außerdem seien keine Schüsse zu hören gewesen. </text:span></text:p>
            <text:p text:style-name="P144">Nun kommt noch weiter hinzu: <text:span text:style-name="T813"><text:s text:c="3"/>....</text:span></text:p>
          </table:table-cell>
          <table:table-cell table:style-name="Tabelle2.C2" office:value-type="string">
            <text:p text:style-name="P88">papier</text:p>
          </table:table-cell>
        </table:table-row>
        <table:table-row table:style-name="TableLine94898202120848">
          <table:table-cell table:style-name="Tabelle2.A2" office:value-type="string">
            <text:p text:style-name="P157">W047</text:p>
            <text:p text:style-name="P157"/>
          </table:table-cell>
          <table:table-cell table:style-name="Tabelle2.A2" office:value-type="string">
            <text:p text:style-name="P210"><text:s/>02/11/13/822MB/DasErste - <text:s text:c="29"/><text:span text:style-name="T92"><text:s/></text:span><text:span text:style-name="T94">Tagesschau</text:span><text:span text:style-name="T92"> </text:span><text:span text:style-name="T154"><text:s text:c="14"/></text:span><text:span text:style-name="T139"><text:s/>Jens Riewa</text:span></text:p>
            <text:p text:style-name="P193"><text:span text:style-name="T225">&gt; Russland</text:span> nix gegen <text:span text:style-name="T225">Snowden</text:span> Befragung duch BRD-Gesandte. Kann jederzeit ausreisen.</text:p>
            <text:p text:style-name="P193">CDU <text:span text:style-name="T225">Merkel </text:span>und SPD <text:span text:style-name="T225">Gabriel</text:span> <text:s/>drücken sich vor Fragen. treffen <text:span text:style-name="T225">Snowden</text:span> <text:span text:style-name="T792">- </text:span><text:span text:style-name="T225">Ströbele.</text:span></text:p>
            <text:p text:style-name="P193">BRD-Regierung in der Klemme: läd sie <text:span text:style-name="T225">Snowden</text:span> zur Aussage ein gibts Ärger mit US.-Diplomatie tut sie<text:span text:style-name="T792"> e</text:span>s nicht gibts den Verdacht, sie wolle nicht aufklären.</text:p>
            <text:p text:style-name="P193">Britischer Geheimdienst sagt, das BRD die spionierten Daten der <text:span text:style-name="T225">NSA</text:span> mit genutzt haben.</text:p>
            <text:p text:style-name="P193"><text:span text:style-name="T225">&gt;BRD Regierungsbildung</text:span>: Merkel + Gabriel haben Kompromissbereitschaft bei Koalitionsverhandlung betont.</text:p>
            <text:p text:style-name="P210"><text:span text:style-name="T139">&gt; BRD-</text:span><text:span text:style-name="T103">Kirchenvertreter </text:span><text:span text:style-name="T139">machen sich Bild über Jordanische Flüchtlinge und Hilfsgüter</text:span><text:line-break/>&gt;<text:span text:style-name="T139">Protest in Hamburg gegen </text:span><text:span text:style-name="T103">Flüchtlingspolitik</text:span><text:span text:style-name="T139"> von BRD Bund und Ländern</text:span></text:p>
            <text:p text:style-name="P210"><text:span text:style-name="T139">&gt;Gri</text:span><text:span text:style-name="T153">e</text:span><text:span text:style-name="T139">chenland </text:span><text:span text:style-name="T103">tödlicher Anschlag </text:span><text:span text:style-name="T139">auf Rechtsextreme<text:line-break/></text:span><text:span text:style-name="T103">&gt; NATO-Manöver</text:span><text:span text:style-name="T139"> in Osteuropa <text:s/>Ras</text:span><text:span text:style-name="T153">sis</text:span><text:span text:style-name="T139">mus und die Eingreiftruppen<text:line-break/>&gt;Russland und Japan haben Militärische Zusammenarbeit vereinbart.<text:line-break/></text:span></text:p>
          </table:table-cell>
          <table:table-cell table:style-name="Tabelle2.C2" office:value-type="string">
            <text:p text:style-name="P65">15:10</text:p>
          </table:table-cell>
        </table:table-row>
        <table:table-row table:style-name="TableLine94899099805392">
          <table:table-cell table:style-name="Tabelle2.A2" office:value-type="string">
            <text:p text:style-name="P157">W048</text:p>
          </table:table-cell>
          <table:table-cell table:style-name="Tabelle2.A2" office:value-type="string">
            <text:p text:style-name="P210"><text:s/>02/11/13/ 887MB/ZDFinfo - <text:span text:style-name="T94">Drogen Amerikas längster Krieg <text:s text:c="2"/></text:span><text:span text:style-name="T49">doku</text:span></text:p>
            <text:p text:style-name="P193">Amerika befindet sich in einem Krieg, auch im Inneren des Landes. Es geht um den jahrzehntelangen mehr oder weniger erfolgreichen Kampf gegen den Drogenmissbrauch. Hier werden Milliarden von Dollar investiert. Auffällig ist, dass im Zusammenhang mit der Drogenkriminalität überdurchschnittlich viele schwarze Amerikaner involviert sind.</text:p>
            <text:p text:style-name="P108"><text:soft-page-break/>Was viele Menschen für unmöglich hielten, ist Wirklichkeit geworden. Amerika hat einen schwarzen Präsidenten. Die Hautfarbe von Barack Obama spielte erstaunlicherweise bereits in den Monaten und Wochen vor seiner ersten Wahl zum Präsidenten der USA keine große Rolle. Aber heißt das, dass der Rassismus in den USA endgültig der Vergangenheit angehört? </text:p>
            <text:p text:style-name="P119">Der Dokumentarfilm widmet sich einem Problem, das im Wahlkampf nicht nur des Jahres 2008 keine große Rolle gespielt hat, dem Kampf gegen Drogen. <text:span text:style-name="T800">Zwar werden Milliarden von Dollar zur Bekämpfung der Drogenkriminalität im In- und Ausland investiert, doch ohne dass ein Ergebnis sichtbar wird.</text:span> Dabei sind vorwiegend schwarze Amerikaner betroffen, sowohl als Opfer als auch als Täter. </text:p>
            <text:p text:style-name="P119">Filmemacher Eugen <text:span text:style-name="T225">Jarecki</text:span> analysiert den Zustand der amerikanischen Gesellschaft im Spiegel des Kampfes gegen Drogen und hat gleichzeitig einen Film über den Rassismus in den USA gemacht. Dabei geht es auch um die Frage, welchen Stellenwert die von Barack Obama geführte Regierung dem Kampf gegen Drogen beimisst und mit welchen Methoden sie dabei vorgeht</text:p>
            <text:p text:style-name="P210"/>
            <text:p text:style-name="P210"/>
          </table:table-cell>
          <table:table-cell table:style-name="Tabelle2.C2" office:value-type="string">
            <text:p text:style-name="P17">16:00</text:p>
          </table:table-cell>
        </table:table-row>
        <table:table-row table:style-name="TableLine94898164695552">
          <table:table-cell table:style-name="Tabelle2.A2" office:value-type="string">
            <text:p text:style-name="P157">W049</text:p>
          </table:table-cell>
          <table:table-cell table:style-name="Tabelle2.A2" office:value-type="string">
            <text:p text:style-name="P210"><text:s/>02/11/13/1,3GB/ZDFinfo -<text:span text:style-name="T94"> <text:s text:c="12"/>Gefährlicher Kick </text:span></text:p>
            <text:p text:style-name="P193"><text:span text:style-name="T225">Tödliche Droge auf dem Vormarsch <text:s text:c="19"/></text:span><text:span text:style-name="T60">Film von Carsten Thurau<text:line-break/></text:span>Innerhalb eines Jahres hat Markus 75.000 Euro für <text:span text:style-name="T225">Crystal </text:span>ausgegeben. Die synthetische Droge hat lange Zeit das Leben des 27-Jährigen bestimmt: "Es löst die Familie auf, es kontrolliert deinen Alltag. Partnerschaft, Finanzen, es geht alles den Bach runter", sagt Markus. In Deutschland gibt es immer mehr Abhängige wie ihn. Dagegen verzeichneten Heroin und Kokain deutliche Rückgänge. Die Droge kommt meist aus sogenannten Crystal-Küchen in Tschechien, doch mittlerweile wird auch hierzulande "gekocht". Für das Bundeskriminalamt eine besorgniserregende Entwicklung. Denn Crystal ist aufgrund des hohen Reinheitsgrades weit gefährlicher als andere Drogen. Crystal mache schnell süchtig und sei noch zerstörerischer als Heroin, warnen Ärzte. Die Mediziner wissen, dass die Droge Nervenzellen angreift und das Gehirn zerstört. <text:line-break/>Die Dokumentation "Gefährlicher Kick" schildert die besorgniserregende Entwicklung von Crystal. Autor Carsten Thurau hat in Tschechien recherchiert und zeigt, wie offen auf Vietnamesenmärkten jenseits der deutschen Grenze gedealt wird. Er hat die deutsche Polizei in Bayern bei ihrer schwierigen Suche nach geschmuggelten Drogen begleitet. Von Apotheken erfährt er, wie einfach die giftige Droge herzustellen ist. Er spricht außerdem mit mehreren Crystal-Abhängigen in einer Reha-Klinik und erfährt, dass sie den gefährlichen Stoff sogar auf dem Schulhof kaufen.</text:p>
            <text:p text:style-name="P210"/>
          </table:table-cell>
          <table:table-cell table:style-name="Tabelle2.C2" office:value-type="string">
            <text:p text:style-name="P5">30:00</text:p>
          </table:table-cell>
        </table:table-row>
        <table:table-row table:style-name="TableLine94899248081968">
          <table:table-cell table:style-name="Tabelle2.A2" office:value-type="string">
            <text:p text:style-name="P220"/>
          </table:table-cell>
          <table:table-cell table:style-name="Tabelle2.A2" office:value-type="string">
            <text:p text:style-name="P220"/>
          </table:table-cell>
          <table:table-cell table:style-name="Tabelle2.C2" office:value-type="string">
            <text:p text:style-name="Standard"/>
          </table:table-cell>
        </table:table-row>
        <table:table-row table:style-name="TableLine94899085873216">
          <table:table-cell table:style-name="Tabelle2.A2" office:value-type="string">
            <text:p text:style-name="P157">W050</text:p>
            <text:p text:style-name="P157"/>
          </table:table-cell>
          <table:table-cell table:style-name="Tabelle2.A2" office:value-type="string">
            <text:p text:style-name="P220"><text:span text:style-name="T607">03/11/13/60MB/DLF</text:span><text:span text:style-name="T600"> - Essay und Diskurs <text:s text:c="3"/></text:span><text:span text:style-name="Emphasis"><text:span text:style-name="T589">Politische Attentate</text:span></text:span><text:span text:style-name="Emphasis"><text:span text:style-name="T590"> <text:s text:c="12"/></text:span></text:span><text:span text:style-name="Emphasis"><text:span text:style-name="T589"><text:s/></text:span></text:span><text:span text:style-name="Emphasis"><text:span text:style-name="T623">sehr sehr wichtig!</text:span></text:span><text:span text:style-name="Emphasis"><text:span text:style-name="T589"><text:line-break/></text:span></text:span><text:span text:style-name="Emphasis"><text:span text:style-name="T562">im 20. Jahrhundert (1/4)</text:span></text:span><text:span text:style-name="T562"> <text:s text:c="3"/></text:span><text:span text:style-name="T542"><text:s/></text:span><text:span text:style-name="Strong_20_Emphasis"><text:span text:style-name="T542">Sarajevo oder: Die Lunte am Pulverfass Europa</text:span></text:span><text:span text:style-name="T542"> <text:s/></text:span><text:span text:style-name="T253">Von Robert </text:span><text:span text:style-name="T686">Gerwarth</text:span></text:p>
            <text:p text:style-name="Text_20_body"><text:span text:style-name="Strong_20_Emphasis"><text:span text:style-name="T123">Der Atem der Geschichte wird spürbar, wenn durch politische Attentate die normalen Geschehensabläufe erschüttert werden. Durch einen Mord soll der Gang der Geschichte herumgerissen werden. Meist nehmen die Attentäter anschließende Verfolgung und Hinrichtung in Kauf.</text:span></text:span><text:span text:style-name="T123"> <text:s text:c="3"/></text:span></text:p>
            <text:p text:style-name="P128">Aus Anlass des 50. Jahrestages der Ermordung von John F. <text:span text:style-name="T225">Kennedy</text:span> widmen wir eine vierteilige Essayreihe den "<text:span text:style-name="T225">Politischen Attentaten im 20. Jahrhundert</text:span>". Der in Dublin lehrende Historiker Robert <text:span text:style-name="T225">Gerwarth </text:span>untersucht in der ersten Folge die Ermordung des österreichischen Thronfolgers Erzherzog <text:span text:style-name="T225">Franz Ferdinand</text:span> von 1914. </text:p>
            <text:p text:style-name="P105"><text:span text:style-name="T471">Der 28. Juni 1914 war ein strahlend schöner Sommertag. Die bosnische Hauptstadt </text:span><text:span text:style-name="T433">Sarajevo</text:span><text:span text:style-name="T471"> </text:span><text:span text:style-name="T479">...</text:span><text:span text:style-name="T471">schließlich erwartete die Stadt an diesem Tag hohen Besuch: Der Thronfolger der k. und k. Monarchie Erzherzog Franz Ferdinand und seine Frau Sophie hatten sich zur offiziellen Visite angekündigt. Seine bosnischen Untertanen wollten ihm einen würdigen Empfang bereiten.<text:line-break/></text:span><text:span text:style-name="T479"> <text:s text:c="2"/></text:span><text:span text:style-name="T471">Doch die Festtagsstimmung täuschte. Sowohl die lokalen Honoratioren als auch die prominenten Gäste wussten, dass nicht alle Bewohner Sarajevos dem Besuch des künftigen Kaisers entgegenfieberten. Seit </text:span><text:span text:style-name="T433">Bosnien</text:span><text:span text:style-name="T471"> im Rahmen der "Annexionskrise" von 1908 unter österreichisch-ungarischer Verwaltung stand, hatte sich das Verhältnis zwischen </text:span><text:span text:style-name="T433">Wien</text:span><text:span text:style-name="T471"> und den </text:span><text:span text:style-name="T433">bosnischen Serben</text:span><text:span text:style-name="T471"> zunehmend verschlechtert. Insbesondere serbische Nationalisten, beflügelt durch die Waffenerfolge Belgrads in den zwei Balkankriegen von 1912 und 1913, sahen in den Habsburgern das größte Hindernis für die Verwirklichung ihres Traumes: der Errichtung eines großserbischen Reiches unter </text:span><text:soft-page-break/><text:span text:style-name="T471">Einschluss Bosniens und Herzegowinas. </text:span></text:p>
            <text:p text:style-name="P106"><text:span text:style-name="T648">11:00</text:span><text:span text:style-name="T480"> das bewusst zum Kriegführende Ultimatum Österreichs an Serbien</text:span><text:span text:style-name="T481">.</text:span></text:p>
            <text:p text:style-name="P106"><text:span text:style-name="T471"><text:line-break/></text:span><text:span text:style-name="T415">hört sich integer an! </text:span><text:span text:style-name="T427">lässt die Parallele zum SPD-</text:span><text:span text:style-name="T428">Grünen-</text:span><text:span text:style-name="T427">Krieg gegen Serbien deutlich werden!</text:span><text:span text:style-name="T415"><text:line-break/>unannehmbare Forderung als hinterhältige Kriegsprovokation</text:span><text:span text:style-name="T427">, wie in jüngster Vergangenheit wiederholt geschehen </text:span><text:span text:style-name="T415">Auch die uneingeschränkte Solidaritätserklärung!</text:span><text:span text:style-name="T617"><text:line-break/></text:span></text:p>
          </table:table-cell>
          <table:table-cell table:style-name="Tabelle2.C2" office:value-type="string">
            <text:p text:style-name="Standard"/>
            <text:p text:style-name="P17">55:00</text:p>
          </table:table-cell>
        </table:table-row>
        <table:table-row table:style-name="TableLine94899422291456">
          <table:table-cell table:style-name="Tabelle2.A2" office:value-type="string">
            <text:p text:style-name="P168">W051</text:p>
          </table:table-cell>
          <table:table-cell table:style-name="Tabelle2.A2" office:value-type="string">
            <text:p text:style-name="P220"/>
          </table:table-cell>
          <table:table-cell table:style-name="Tabelle2.C2" office:value-type="string">
            <text:p text:style-name="P17"/>
          </table:table-cell>
        </table:table-row>
        <table:table-row table:style-name="TableLine94898923746336">
          <table:table-cell table:style-name="Tabelle2.A2" office:value-type="string">
            <text:p text:style-name="P168">W052</text:p>
          </table:table-cell>
          <table:table-cell table:style-name="Tabelle2.A2" office:value-type="string">
            <text:p text:style-name="P220"/>
          </table:table-cell>
          <table:table-cell table:style-name="Tabelle2.C2" office:value-type="string">
            <text:p text:style-name="Standard"/>
          </table:table-cell>
        </table:table-row>
        <table:table-row table:style-name="TableLine94898129422864">
          <table:table-cell table:style-name="Tabelle2.A2" office:value-type="string">
            <text:p text:style-name="P168">W053</text:p>
            <text:p text:style-name="P168"/>
          </table:table-cell>
          <table:table-cell table:style-name="Tabelle2.A2" office:value-type="string">
            <text:p text:style-name="P210"><text:span text:style-name="T1">03/11/13/75MB/NDR-</text:span>Info - Das Forum - <text:span text:style-name="T94">Streitkräfte und Strategien </text:span></text:p>
            <text:p text:style-name="Preformatted_20_Text"/>
            <text:p text:style-name="P177">1. Stillschweigende Zustimmung? Pakistan und der geheime US-Drohnenkrieg </text:p>
            <text:p text:style-name="P177">2. Was kommt nach Afghanistan? NATO denkt nach, über ihre künftige Rolle</text:p>
            <text:p text:style-name="P177">3. Nicht mehr zeitgemäß? Der kritische Arbeitskreis <text:span text:style-name="T225">Darmstädter Signal </text:span>ohne</text:p>
            <text:p text:style-name="P177"><text:s text:c="3"/>Resonanz bei aktiven Bundeswehrsoldaten</text:p>
            <text:p text:style-name="P93">4. SARah statt SAR-Lupe – Neue Radar-Satelliten für die Bundeswehr </text:p>
          </table:table-cell>
          <table:table-cell table:style-name="Tabelle2.C2" office:value-type="string">
            <text:p text:style-name="P17">28:00</text:p>
          </table:table-cell>
        </table:table-row>
        <table:table-row table:style-name="TableLine94898110514080">
          <table:table-cell table:style-name="Tabelle2.A2" office:value-type="string">
            <text:p text:style-name="P168">W054</text:p>
          </table:table-cell>
          <table:table-cell table:style-name="Tabelle2.A2" office:value-type="string">
            <text:p text:style-name="P210"><text:span text:style-name="T1">03/11/13/182MB/ </text:span>SWR2 Wissen_ Aula - <text:span text:style-name="T94">Kunst als Überlebensmittel </text:span></text:p>
            <text:p text:style-name="Text_20_body"><text:span text:style-name="T225">Die darwinistischen Aspekte der Kreativität </text:span><text:s text:c="9"/>Von Thomas Junker</text:p>
            <text:p text:style-name="P210"><text:span text:style-name="T139">Seit Charles Darwin vor 150 Jahren seine berühmte Theorie der natürlichen Auslese veröffentlicht hat, steht auch die Frage nach den biologischen Ursachen und Funktionen der Kunst im Raum. Hat kreatives Handeln einen direkten Nutzen für die menschliche Gemeinschaft oder entstand es als entbehrlicher Nebeneffekt anderer Gehirnaktivitäten? Wie wahrscheinlich ist es, dass Kunst eine pure Lusttechnologie ist, eine Droge? Oder ist es ganz anders: Verdanken wir der Kunst unser Überleben, war sie der Motor der Evolution des Geistes? Professor Thomas </text:span><text:span text:style-name="T103">Junker</text:span><text:span text:style-name="T139">, Biologe an der Universität in Tübingen, erläutert die evolutionsbiologischen Aspekte der Kunst.</text:span><text:line-break/></text:p>
          </table:table-cell>
          <table:table-cell table:style-name="Tabelle2.C2" office:value-type="string">
            <text:p text:style-name="P5">30:00</text:p>
          </table:table-cell>
        </table:table-row>
        <table:table-row table:style-name="TableLine94898160227328">
          <table:table-cell table:style-name="Tabelle2.A2" office:value-type="string">
            <text:p text:style-name="P171">W055</text:p>
          </table:table-cell>
          <table:table-cell table:style-name="Tabelle2.A2" office:value-type="string">
            <text:p text:style-name="P211">03/11/13/1,7GB/ZDFinfo - <text:span text:style-name="T781">mkv</text:span><text:span text:style-name="T780"> </text:span>Die Deutschen - <text:span text:style-name="T94">Robert Blum und die Revolution </text:span></text:p>
            <text:p text:style-name="P18"><text:span text:style-name="T611">Die Deutschen</text:span><text:span text:style-name="T600"> (8/</text:span><text:span text:style-name="T601">10</text:span><text:span text:style-name="T600">)<text:line-break/></text:span><text:span text:style-name="T139">Werdegang und Wirken des liberalen Leipziger Stadtverordneten Robert </text:span><text:span text:style-name="T103">Blum</text:span><text:span text:style-name="T139"> stehen geradezu prototypisch für das revolutionäre Ringen um mehr Demokratie in Deutschland. Mit Leidenschaft kämpfte er für eine echte Teilhabe des Volkes an der Macht und glaubte dabei an einen friedlichen Wandel auf dem Boden von Recht und Verfassung. - Achte Folge der neunteiligen </text:span><text:span text:style-name="T153">M</text:span><text:span text:style-name="T139">entarreihe zur Geschichte der Deutschen. </text:span></text:p>
            <text:p text:style-name="P52"><text:bookmark text:name="02"/>Freiheit und Einheit, das waren die Ziele vieler Deutscher, die genug von polizeistaatlicher Bevormundung und Fremdbestimmung hatten. Im März 1848 wurden aus braven Untertanen entschiedene Barrikadenkämpfer - ob in Wien, Berlin oder anderen Städten. Es war ein Volksaufstand, wie es ihn nie zuvor in der deutschen Geschichte gegeben hatte. Bauern verbrannten die Grundbücher ihrer Gutsherren, Tagelöhner, Handwerker und Studenten lieferten sich blutige Straßenschlachten mit fürstlichen Soldaten. </text:p>
            <text:p text:style-name="P52"><text:bookmark text:name="12"/><text:s text:c="2"/>Die Fürsten sahen sich gezwungen, ihre Regierungen auszutauschen und Mitsprache zu gewähren. Zum ersten Mal trat am 18. Mai 1848 in der Frankfurter Paulskirche eine frei gewählte Nationalversammlung zusammen, um über Grundrechte und die nationale Einheit zu beraten: Dies war die Geburtsstunde der Demokratie in Deutschland. Einer der maßgeblichen Wortführer der Paulskirche war Robert Blum. </text:p>
            <text:p text:style-name="P76"><text:span text:style-name="T179">03:22</text:span><text:span text:style-name="T144"> Wolfram </text:span><text:span text:style-name="T106">Siemann</text:span><text:span text:style-name="T144"> Historiker, </text:span><text:span text:style-name="T179">04:45</text:span><text:span text:style-name="T144"> Ralf </text:span><text:span text:style-name="T106">Zerback</text:span><text:span text:style-name="T144"> Blum Biograf, </text:span><text:span text:style-name="T180">09:18 </text:span><text:span text:style-name="T145">Dieter </text:span><text:span text:style-name="T107">Langewiesche</text:span><text:span text:style-name="T145"> istoriker, </text:span><text:span text:style-name="T181">12:05</text:span><text:span text:style-name="T146"> Berlin 1848 <text:s/>März Volksaufstand ein 2tägiges Gefecht. </text:span><text:span text:style-name="T181">14:52 </text:span><text:span text:style-name="T146">Wolfram </text:span><text:span text:style-name="T108">Siemann</text:span><text:span text:style-name="T146"> Historiker, Der preußische Fürst: „gegen Demokraten helfen nur Soldaten!“ </text:span><text:span text:style-name="T182">16:16 </text:span><text:span text:style-name="T147">31.März 1848 Frankfurt das „</text:span><text:span text:style-name="T109">Fuhr-Parlament“</text:span><text:span text:style-name="T147">. </text:span><text:span text:style-name="T182">17:51</text:span><text:span text:style-name="T147"> Heinrich August </text:span><text:span text:style-name="T109">Winkler</text:span><text:span text:style-name="T147"> Historiker, Im Zeichen der „</text:span><text:span text:style-name="T109">Schwarz-Rot-Goldenen“</text:span><text:span text:style-name="T147"> Fahne, das Hambacher Fest. Die Paulskirche Republik oder Demokratie? Wahlrecht für Männer wenn sie einen Beruf ausüben. </text:span><text:span text:style-name="T148">Wahlbeteiligung zwischen 20 und 70%. 18.Mai 1848 eine Sternstunde der Geschichte. Die Parlamentsmehrheit wollte die Fürsten mit einbeziehen. </text:span><text:span text:style-name="T149">Das Volk fühlte sich nicht vertreten </text:span><text:span text:style-name="T148"><text:s/>„</text:span><text:span text:style-name="T149">eure Worte machen uns nicht satt! </text:span><text:span text:style-name="T148">Frankfurt am Main 17.September </text:span><text:soft-page-break/><text:span text:style-name="T148">1848 <text:s/></text:span><text:span text:style-name="T149">ein neuer Aufstand von Preußischem Militär niedergeschlagen. 18.Oktober 1848 R. </text:span><text:span text:style-name="T110">Blum</text:span><text:span text:style-name="T149"> fühlt sich am Boden, alle Ansätze wurden im Parlament niedergestimmt. </text:span><text:span text:style-name="T183">30:52</text:span><text:span text:style-name="T149"> Ralf </text:span><text:span text:style-name="T110">Zerback</text:span><text:span text:style-name="T149"> fast zusammen. </text:span><text:span text:style-name="T111">Blum</text:span><text:span text:style-name="T150"> in Wien 17. Oktober 1848, 27.Oktober die Habsburger wollen die Macht zurückerobern. </text:span><text:span text:style-name="T111">Blum</text:span><text:span text:style-name="T150"> entscheidet sich zum militärischen Widerstand. Die wieder erstarkte Habsburger Monarchie mit ihrer Militärmacht verhaftet </text:span><text:span text:style-name="T111">Blum</text:span><text:span text:style-name="T150">. Olmütz 8.Nov.1848 </text:span><text:span text:style-name="T111">Blum</text:span><text:span text:style-name="T150"> wird zum Tod verurteilt, als Lektion für alle Demokraten. </text:span><text:span text:style-name="T151">Die Revision des Urteils erreicht den Richtplatz nicht mehr. Schritt für schritt werden die demokratischen Rechte zurückgedrängt, das Parlament aufgelöst.</text:span></text:p>
            <text:p text:style-name="P43"/>
          </table:table-cell>
          <table:table-cell table:style-name="Tabelle2.C2" office:value-type="string">
            <text:p text:style-name="P10">42:47</text:p>
          </table:table-cell>
        </table:table-row>
        <table:table-row table:style-name="TableLine94898112033008">
          <table:table-cell table:style-name="Tabelle2.A2" office:value-type="string">
            <text:p text:style-name="P159">W056</text:p>
          </table:table-cell>
          <table:table-cell table:style-name="Tabelle2.A2" office:value-type="string">
            <text:p text:style-name="P223"><text:span text:style-name="T600">03/11/13/</text:span><text:span text:style-name="T609">1,8</text:span><text:span text:style-name="T600">GB/ZDFinfo - </text:span><text:span text:style-name="T610">mkv <text:s text:c="3"/></text:span><text:span text:style-name="T600">Die Deutschen II - </text:span><text:span text:style-name="T589">Karl Marx und der Klassenkampf </text:span></text:p>
            <text:p text:style-name="P194">Karl Marx und der Klassenkampf <text:span text:style-name="T60">(</text:span><text:span text:style-name="T64">9</text:span><text:span text:style-name="T60">/</text:span><text:span text:style-name="T65">10</text:span><text:span text:style-name="T60">)</text:span>, zeigt das Leben eines Mannes, der Weltgeschichte geschrieben hat. Der Vordenker des Kommunismus wirkt in vielen Ländern Europas, seine Vision einer klassenlosen Gesellschaft machen den streitbaren Draufgänger zum einflussreichsten Deutschen der Moderne. Die Hälfte seines Lebens verbringt Karl Marx als politisch Verfolgter im Exil. In Paris, Brüssel und London wird er zum Zeugen der Revolutionen und Umwälzungen des 19. Jahrhunderts. In seinem Hauptwerk „Das Kapital“ wirft er einen radikalen neuen Blick auf die Welt und das Geld, doch erst nach seinem Tod wird die Sprengkraft seiner Ideen ihre durchschlagende Wirkung entfalten – wenngleich nicht unbedingt im Sinne des Erfinders. Der Film zeigt auch den wenig bekannten Privatmann und Familienvater Karl Marx.</text:p>
            <text:p text:style-name="P222"><text:span text:style-name="T538">07:32</text:span><text:span text:style-name="T472"> <text:s/>Eva </text:span><text:span text:style-name="T434">Weissweiler</text:span><text:span text:style-name="T472"> Historikerin, <text:s/></text:span><text:span text:style-name="T538">10:16 </text:span><text:span text:style-name="T472">Rolf </text:span><text:span text:style-name="T434">Hosfeld</text:span><text:span text:style-name="T472"> Marx-Biograf, </text:span><text:span text:style-name="T539">13:30 </text:span><text:span text:style-name="T473">Beatrix </text:span><text:span text:style-name="T435">Bouvier</text:span><text:span text:style-name="T473">, <text:line-break/>16:05 Heinrich August </text:span><text:span text:style-name="T435">Winkler</text:span><text:span text:style-name="T473"> Historiker, Historikerin, 18:3</text:span><text:span text:style-name="T474">1</text:span><text:span text:style-name="T473"> </text:span><text:span text:style-name="T482">Einer sagte</text:span><text:span text:style-name="T473">: „vor mir stand die <text:s/></text:span><text:span text:style-name="T474">Verkörperung eines demokratischen Diktators (Marx)“</text:span><text:span text:style-name="T473"> .</text:span><text:span text:style-name="T426">19:50</text:span><text:span text:style-name="T417"> Brüssel Anfang 1848</text:span><text:span text:style-name="T474">. Nach </text:span><text:span text:style-name="T436">Weidlings</text:span><text:span text:style-name="T474"> Austritt. „Bund der Kommunismus“. Das Manifest. </text:span><text:span text:style-name="T475">Zuerst mit den Bürgerlichen den <text:s/>Adel abschaffen, dann kann</text:span><text:span text:style-name="T474"> <text:s/>...</text:span><text:span text:style-name="T476">das Volk ... </text:span><text:span text:style-name="T540"><text:s/>27:30</text:span><text:span text:style-name="T476"> das Ende der Revolution und Ende der begonnenen Demokratie. Der Adel hat wieder die Herrschaft. </text:span><text:span text:style-name="T540">28:35</text:span><text:span text:style-name="T476"> Marx flieht nach London Frühjahr 1851. Jenny Marx Frau immer noch tapfer an seiner Seite aber klagt berechtigt. Engels übernimmt Vaterschaft von Marx'es „uneheliches“ Kind. Engels finanziert Marx. </text:span><text:span text:style-name="T540">31:56</text:span><text:span text:style-name="T476"> <text:s/>London 1857 Börsenkrise, </text:span><text:span text:style-name="T477">jetzt Klassenkampf mit dem Proletariat?</text:span><text:span text:style-name="T476"> </text:span><text:span text:style-name="T477">der Klassenkampf fällt aus. Marx hat Gewinn aus Aktien erhalten, pflegt einen bürgerlichen Lebensstil. Vertieft sich in seine wissenschaftliche Arbeit des Kapitals. 1867 endlich druckreif, „</text:span><text:span text:style-name="T437">Kritik der politischen Ökonomie</text:span><text:span text:style-name="T477">“. Die Arbeit wird zur Ware. <text:s/>Marx hat die Wandelbarkeit des Kapitalismus unterschätzt.</text:span><text:span text:style-name="T541">37:49</text:span><text:span text:style-name="T478"> London Dezember 1881 Jenny und Marx sterben. „nach uns die Sintflut ist der Wahlspruch jedes Kapitalisten. <text:s/></text:span><text:span text:style-name="T541">42:18</text:span><text:span text:style-name="T478"> </text:span><text:span text:style-name="T473">Beatrix </text:span><text:span text:style-name="T435">Bouvier</text:span><text:span text:style-name="T473"> </text:span><text:span text:style-name="T478">Historikerin: Marx ist die Methode, nicht die Antwort!</text:span></text:p>
            <text:p text:style-name="P195"><text:line-break/></text:p>
          </table:table-cell>
          <table:table-cell table:style-name="Tabelle2.C2" office:value-type="string">
            <text:p text:style-name="P11">43:29</text:p>
          </table:table-cell>
        </table:table-row>
        <table:table-row table:style-name="TableLine94899212399408">
          <table:table-cell table:style-name="Tabelle2.A2" office:value-type="string">
            <text:p text:style-name="P157">W057</text:p>
          </table:table-cell>
          <table:table-cell table:style-name="Tabelle2.A2" office:value-type="string">
            <text:p text:style-name="P210">03/11/13/2GB/ZDFinfo - Die Deutschen - <text:span text:style-name="T94">Wilhelm und die Welt </text:span></text:p>
            <text:p text:style-name="P17"><text:span text:style-name="T611">Die Deutschen</text:span><text:span text:style-name="T600"> (10/10)</text:span><text:bookmark text:name="article_id_subheadline"/><text:span text:style-name="T600"> </text:span><text:line-break/><text:span text:style-name="T139">"Zu Großem sind wir noch bestimmt, und herrlichen Tagen führe ich Euch entgegen", verkündete der junge Hohenzollern-Kaiser Wilhelm II. 1892, zu Beginn der Epoche, die später nach ihm benannt wurde. Für die Mehrheit des deutschen Bürgertums wurde er zum Sinnbild eigenen Strebens nach Glanz und Größe. - Letzte Folge der zehnteiligen mentarreihe zur Geschichte der Deutschen. </text:span></text:p>
            <text:p text:style-name="P50"><text:bookmark text:name="03"/>Die F<text:span text:style-name="T782">a</text:span>s<text:span text:style-name="T782">s</text:span>a<text:span text:style-name="T782">d</text:span>e von Pickelhauben und Paraden war symptomatisch für die "verspätete Nation". Der Pomp überspielte vieles. Die innere Einigung Deutschlands war ins Stocken geraten, der junge Staat blieb in sich gespalten. Alte territoriale wie konfessionelle Gegensätze boten Konfliktstoff, im industriellen Aufschwung taten sich tiefe soziale Gräben auf. </text:p>
            <text:p text:style-name="P38"><text:bookmark text:name="13"/>Der Reichstag, allen voran die stark anwachsende Sozialdemokratie, forderte mit der Zeit ein Ende des "persönlichen Regiments" Wilhelms II. Der Kaiser beschimpfte die Partei der Linken als "vaterlandslose Gesellen". Wilhelm II. verfolgt andere Visionen als der Gründungskanzler Bismarck. Dieser hatte der Welt vor Augen führen wollen, dass sich der neu gegründete Staat friedlich in das Konzert der Mächte einfügen konnte. <text:span text:style-name="T800">Der junge Hohenzoller aber wollte Kaiser einer Weltmacht sein, die mit den anderen Großmächten mithalten konnte.</text:span> </text:p>
            <text:p text:style-name="P50"><text:bookmark text:name="31"/><text:s text:c="2"/>"Am deutschen Wesen", hieß es in nationalistischen Kreisen, "solle die Welt genesen", notfalls unter militärischem Druck. So bildete sich ein internationales Bündnis gegen Wilhelms Reich. Der daraus resultierende Erste Weltkrieg wurde zum ersten industriellen Vernichtungskrieg, zur Urkatastrophe des 20. Jahrhunderts. </text:p>
            <text:p text:style-name="P42"/>
          </table:table-cell>
          <table:table-cell table:style-name="Tabelle2.C2" office:value-type="string">
            <text:p text:style-name="P5"/>
            <text:p text:style-name="P5">40:00</text:p>
          </table:table-cell>
        </table:table-row>
        <table:table-row table:style-name="TableLine94898062121856">
          <table:table-cell table:style-name="Tabelle2.A2" office:value-type="string">
            <text:p text:style-name="P157">W058</text:p>
            <text:p text:style-name="P157"><text:soft-page-break/></text:p>
          </table:table-cell>
          <table:table-cell table:style-name="Tabelle2.A2" office:value-type="string">
            <text:p text:style-name="P202"><text:span text:style-name="T1">03/11/13/10MB/Bayern 2 </text:span><text:s text:c="3"/><text:span text:style-name="T46"><text:s text:c="2"/>Nachrichten</text:span> </text:p>
            <text:p text:style-name="P160"><text:soft-page-break/>&gt;Streit über PKW-Maut <text:span text:style-name="T188">überschattet Koalitionsverhandlungen</text:span></text:p>
            <text:p text:style-name="P160">&gt;Bundestagsausschuss <text:span text:style-name="T188">will </text:span>Snowden <text:span text:style-name="T188">befragen</text:span><text:line-break/>&gt;Volksentscheid<text:span text:style-name="T188"> über</text:span> Stromversorgung <text:span text:style-name="T188">in Berlin scheitert</text:span></text:p>
            <text:p text:style-name="P160"/>
          </table:table-cell>
          <table:table-cell table:style-name="Tabelle2.C2" office:value-type="string">
            <text:p text:style-name="P17">05:00</text:p>
          </table:table-cell>
        </table:table-row>
        <table:table-row table:style-name="TableLine94898171361280">
          <table:table-cell table:style-name="Tabelle2.A2" office:value-type="string">
            <text:p text:style-name="P157">W059</text:p>
            <text:p text:style-name="P157"/>
          </table:table-cell>
          <table:table-cell table:style-name="Tabelle2.A2" office:value-type="string">
            <text:p text:style-name="P178"><text:span text:style-name="T56">04/11/13/1,8GB/</text:span>3sat - <text:s text:c="29"/><text:span text:style-name="T94">Kulturkrieger in Gaza </text:span><text:span text:style-name="T50"><text:s/></text:span><text:line-break/><text:span text:style-name="T225">Reportage von Katrin Sandmann</text:span></text:p>
            <text:p text:style-name="P112">Gaza wird oft als "größtes Gefängnis der Welt" bezeichnet. "Hier lebt eine ganze Generation ohne Hoffnung", erzählt der Schriftsteller Atef Abu <text:span text:style-name="T225">Saif</text:span> der Reporterin Katrin <text:span text:style-name="T225">Sandmann</text:span>. 1,7 Millionen Palästinenser drängen sich auf einer Fläche, die ungefähr so groß wie Bremen ist. Sie sind regelrecht eingeschlossen zwischen Israel und Ägypten. Der Flughafen existiert nicht mehr, das Mittelmeer wird von der israelischen Marine überwacht, nach Israel einreisen darf fast niemand. Die islamistische Hamas Regierung, nicht eben Freunde der Meinungsfreiheit, befindet sich in einer Art bewaffneter Dauerfehde mit Israel.</text:p>
            <text:p text:style-name="P112">Erst jüngst lag Gaza wieder tagelang unter israelischem Bombardement, nachdem militante Palästinenser zuvor Israel mit einem wahren Raketenhagel überzogen hatten. Wenn künstlerische Inspiration sich also aus Meinungs- und persönlicher Freiheit nährt, arbeiten die Künstler in Gaza unter denkbar schlechten Ausgangsbedingungen.</text:p>
            <text:p text:style-name="P177">Für eine neue "Kulturkrieger"-Folge begibt sich Katrin Sandmann in Gaza auf die Suche nach jungen Künstlern - und kann sich kaum retten vor Einladungen zu Vernissagen, Theaterpremieren und spontanen Kunstevents. In einem völlig überfüllten Flüchtlingslager wird sie Zeugin der ersten Kinoproduktion im Gazastreifen. Und sie lernt von "Gaza Parkour", wie man trotz allem Mauern überwindet.</text:p>
            <text:p text:style-name="P175"><text:span text:style-name="T206">AGITPROP</text:span> der Kommentatorin ...riss die Macht an sich!<text:line-break/></text:p>
          </table:table-cell>
          <table:table-cell table:style-name="Tabelle2.C2" office:value-type="string">
            <text:p text:style-name="Standard"/>
            <text:p text:style-name="P17">30:00</text:p>
          </table:table-cell>
        </table:table-row>
        <table:table-row table:style-name="TableLine94898224373424">
          <table:table-cell table:style-name="Tabelle2.A2" office:value-type="string">
            <text:p text:style-name="P157">W060</text:p>
          </table:table-cell>
          <table:table-cell table:style-name="Tabelle2.A2" office:value-type="string">
            <text:p text:style-name="P177"><text:span text:style-name="T55">04/11/13/19MB/</text:span><text:span text:style-name="T1">DKULTUR-</text:span>Radiofeuilleton <text:s text:c="8"/><text:span text:style-name="T94">die Zukunft der Mikrokredite</text:span></text:p>
            <text:p text:style-name="P156">Über die Studie von Volkswirtschaftler Phillip Marder</text:p>
            <text:p text:style-name="P177">...weltweit über 200Mill. Mikro Kreditnehmer Kleinkredite, da wird man auch genug posetive Fälle finden, <text:s/>...dabei wird viel verschleiert. Der Normalfall aber ist anders ... in erster Linie verdienen die Kreditgeber! (Quelle: Mix Market). Am Beispiel Indien und das platzen der ersten Platzen einer Kleinkreditblase. Verschuldung. Ghana ...aber nur erstmal Zugang zu Krediten, was bringt das?</text:p>
            <text:p text:style-name="P177">.Der ideale Grundsatz in Ordnung, ins Geschäft kam die Kreditvergabe aber mit Beginn der wirtschaftlichen Verschärfung <text:s/>des jeweiligen Landes. <text:span text:style-name="T225">Hilfe nur auf Kredit!</text:span><text:line-break/> Wöchendliche Rückzahlung erzeugt Überblick und Disziplinierung über Schuldnerverhalten!<text:line-break/>Erzeugte schwere Auswüchse. Wichtig ist aber auch eine andere Verteilungsgerechtigkeit.<text:line-break/></text:p>
          </table:table-cell>
          <table:table-cell table:style-name="Tabelle2.C2" office:value-type="string">
            <text:p text:style-name="P17">10:00</text:p>
          </table:table-cell>
        </table:table-row>
        <table:table-row table:style-name="TableLine94898203971408">
          <table:table-cell table:style-name="Tabelle2.A2" office:value-type="string">
            <text:p text:style-name="P168">W063</text:p>
          </table:table-cell>
          <table:table-cell table:style-name="Tabelle2.A2" office:value-type="string">
            <text:p text:style-name="P177"><text:span text:style-name="T59">04/11/13/7MB/DLF</text:span> <text:s text:c="12"/><text:span text:style-name="T46"><text:s/>Nachrichten</text:span></text:p>
            <text:p text:style-name="P178"><text:span text:style-name="T225">&gt;Koalitionsvereinbarung</text:span> (CDU/SPD) Zwangsrabat<text:span text:style-name="T801">t</text:span> für Kassen soll zukünftig </text:p>
            <text:p text:style-name="P178">dauerhaft bei 7% liegen<text:line-break/>&gt;DB neue Mitarbeiterregelung</text:p>
            <text:p text:style-name="P178"><text:span text:style-name="T225">&gt;BRD-Regierung</text:span> ermahnt Ägyptische Regierung zur Einhaltung rechtsstaatlicher Grundsätze im Prozess gegen <text:span text:style-name="T225">Mursie.</text:span><text:line-break/><text:span text:style-name="T225">&gt; Freihandelsabkommen USA-EU</text:span> <text:s/><text:span text:style-name="T241">TTIP</text:span><text:span text:style-name="T831"> </text:span>zweite Runde<text:line-break/></text:p>
          </table:table-cell>
          <table:table-cell table:style-name="Tabelle2.C2" office:value-type="string">
            <text:p text:style-name="Standard">03:50</text:p>
          </table:table-cell>
        </table:table-row>
        <table:table-row table:style-name="TableLine94898276061856">
          <table:table-cell table:style-name="Tabelle2.A2" office:value-type="string">
            <text:p text:style-name="P169">W06<text:span text:style-name="T772">4</text:span></text:p>
          </table:table-cell>
          <table:table-cell table:style-name="Tabelle2.A2" office:value-type="string">
            <text:p text:style-name="P63"><text:span text:style-name="T544">4/11/13/18MB/DLF</text:span><text:span text:style-name="T254"> -Hintergrund <text:s text:c="2"/></text:span><text:span text:style-name="T580"><text:s/>Die Politik in Funk und Fernsehen </text:span><text:a xlink:type="simple" xlink:href="../../../../../../../../media/frank-frank/8TB-Ext4/DB_020/W064_DLF%20-Hintergrund%20%20%20%20Die%20Politik%20in%20Funk%20und%20Fernsehen.odt" text:style-name="Internet_20_link" text:visited-style-name="Visited_20_Internet_20_Link"><text:span text:style-name="T618">Zusatzinfo</text:span></text:a></text:p>
            <text:p text:style-name="P137"><text:span text:style-name="Emphasis"><text:span text:style-name="T217">Bundesverfassungsgericht verhandelt über den </text:span></text:span><text:span text:style-name="Emphasis"><text:span text:style-name="T219">ZDF-Staatsvertrag</text:span></text:span><text:span text:style-name="Emphasis"><text:span text:style-name="T217"><text:line-break/></text:span></text:span><text:span text:style-name="T139">Von Brigitte </text:span><text:span text:style-name="T103">Baetz</text:span><text:span text:style-name="T155"> <text:s/></text:span><text:span text:style-name="T80">sehr sehr wichtig <text:s/>PQC + KT </text:span><text:span text:style-name="T139"><text:line-break/></text:span><text:span text:style-name="Strong_20_Emphasis"><text:span text:style-name="T123">Der öffentlich-rechtliche Rundfunk muss staatsfern organisiert sein – so will es das Grundgesetz und die Rechtsprechung des Bundesverfassungsgerichts. Doch wie staatsfern ist das Zweite Deutsche Fernsehen </text:span></text:span><text:span text:style-name="Strong_20_Emphasis"><text:span text:style-name="T129">ZDF </text:span></text:span><text:span text:style-name="Strong_20_Emphasis"><text:span text:style-name="T123">organisiert? Darüber entscheiden nun die Richter.</text:span></text:span></text:p>
          </table:table-cell>
          <table:table-cell table:style-name="Tabelle2.C2" office:value-type="string">
            <text:p text:style-name="P62">18:44</text:p>
          </table:table-cell>
        </table:table-row>
        <table:table-row table:style-name="TableLine94898730855008">
          <table:table-cell table:style-name="Tabelle2.A2" office:value-type="string">
            <text:p text:style-name="P157"/>
          </table:table-cell>
          <table:table-cell table:style-name="Tabelle2.A2" office:value-type="string">
            <text:p text:style-name="P177">W066_frei</text:p>
          </table:table-cell>
          <table:table-cell table:style-name="Tabelle2.C2" office:value-type="string">
            <text:p text:style-name="P17"/>
          </table:table-cell>
        </table:table-row>
        <table:table-row table:style-name="TableLine94898303321776">
          <table:table-cell table:style-name="Tabelle2.A2" office:value-type="string">
            <text:p text:style-name="P157"/>
          </table:table-cell>
          <table:table-cell table:style-name="Tabelle2.A2" office:value-type="string">
            <text:p text:style-name="P177">W067_frei</text:p>
          </table:table-cell>
          <table:table-cell table:style-name="Tabelle2.C2" office:value-type="string">
            <text:p text:style-name="P17"/>
          </table:table-cell>
        </table:table-row>
        <table:table-row table:style-name="TableLine94898662409968">
          <table:table-cell table:style-name="Tabelle2.A2" office:value-type="string">
            <text:p text:style-name="P168">W068</text:p>
          </table:table-cell>
          <table:table-cell table:style-name="Tabelle2.A2" office:value-type="string">
            <text:p text:style-name="P177"><text:span text:style-name="T60">06/11/13/39MB/3sat-heute </text:span><text:s text:c="14"/>...wurde, oder wer hat <text:s text:c="2"/><text:span text:style-name="T94">Arafat </text:span><text:span text:style-name="T52">(Palästina)</text:span><text:span text:style-name="T53"> </text:span>vergiftet</text:p>
            <text:p text:style-name="P177">Christian <text:span text:style-name="T225">Sievers</text:span> aus Tel Aviv</text:p>
            <text:p text:style-name="P177"><text:soft-page-break/>...<text:span text:style-name="T225"> Polonium 210</text:span> ist nicht irgend ein Gift! Hoch radioaktiv, da müssen staatl. Stellen oder ein mächtiger Geheimdie<text:span text:style-name="T776">n</text:span>st dahinter stecken!<text:line-break/></text:p>
          </table:table-cell>
          <table:table-cell table:style-name="Tabelle2.C2" office:value-type="string">
            <text:p text:style-name="P17">00:75</text:p>
          </table:table-cell>
        </table:table-row>
        <table:table-row table:style-name="TableLine94898145002112">
          <table:table-cell table:style-name="Tabelle2.A2" office:value-type="string">
            <text:p text:style-name="P168">W069</text:p>
          </table:table-cell>
          <table:table-cell table:style-name="Tabelle2.A2" office:value-type="string">
            <text:p text:style-name="P177"><text:span text:style-name="T1">06/11/13/12MB/Bayern 2 </text:span>- <text:s text:c="19"/><text:span text:style-name="T46">Nachrichten</text:span></text:p>
            <text:p text:style-name="P178"><text:span text:style-name="T225">&gt; Snowden - St</text:span><text:span text:style-name="T233">r</text:span><text:span text:style-name="T225">öbele</text:span> -politisches Asyl, BRD-Regierung und Angst vor Konflikt mit der US-Regierung<text:line-break/>&gt;die BRD-Regierung will offenbar den Behörden den <text:span text:style-name="T225">Zugriff auf Mautinformationen</text:span> gestatten!<text:line-break/>Damit könnten Polizei und Geheimdienste umfassende Bewegungsprofile erstellen!</text:p>
            <text:p text:style-name="P178">Innen <text:span text:style-name="T225">Min. Friedrich </text:span>diese Forderung auch <text:span text:style-name="T225">Teil der Koalitionsgespräche! </text:span></text:p>
            <text:p text:style-name="P178"><text:span text:style-name="T225">Dabei wurde 2006 das Verbot der Mautdatennutzung <text:s/>gesetzlich festgeschrieben!</text:span><text:line-break/>&gt; Arbeitskreis Steuerschätzung der Gemeinden mit voraussichtlichen Einnahmen<text:line-break/>&gt;Energiekonzerne agieren gegen Wirtschaftliche "Behinderungen"<text:line-break/></text:p>
          </table:table-cell>
          <table:table-cell table:style-name="Tabelle2.C2" office:value-type="string">
            <text:p text:style-name="Standard">06:00</text:p>
          </table:table-cell>
        </table:table-row>
        <table:table-row table:style-name="TableLine94898138316960">
          <table:table-cell table:style-name="Tabelle2.A2" office:value-type="string">
            <text:p text:style-name="P168">W070</text:p>
          </table:table-cell>
          <table:table-cell table:style-name="Tabelle2.A2" office:value-type="string">
            <text:p text:style-name="P177"><text:span text:style-name="T1">06/11/13/6,8MB/DLF </text:span>- Kommentar <text:s/><text:span text:style-name="T94"><text:s/>Ausnahmen für Energiekonzerne</text:span></text:p>
            <text:p text:style-name="P178">&gt;über die steigende Zahl der <text:span text:style-name="T225">Ausnahmen zur Ökostromsteuer</text:span>, einer Liste der Ausnahme Firmen und der Sturm der Unternehmerschaft. <text:span text:style-name="T188">CDU-</text:span><text:span text:style-name="T225">Altmeier</text:span> lenkt ein: die Liste werde so nicht umgesetzt:</text:p>
            <text:p text:style-name="P178">dazu Georg <text:span text:style-name="T225">Ehring:</text:span> der Umweltmin. distanziert sich von der Liste aus seinem Haus! Und bei <text:span text:style-name="T225">SPD-Kraft</text:span> spielt diese Liste gleich keine Rolle, sollte aber! <text:span text:style-name="T1">Beispiele für Fehlentwicklung der Ausnahmen</text:span><text:line-break/></text:p>
          </table:table-cell>
          <table:table-cell table:style-name="Tabelle2.C2" office:value-type="string">
            <text:p text:style-name="P17">03:50</text:p>
          </table:table-cell>
        </table:table-row>
        <table:table-row table:style-name="TableLine94898077172176">
          <table:table-cell table:style-name="Tabelle2.A2" office:value-type="string">
            <text:p text:style-name="P168">W071</text:p>
          </table:table-cell>
          <table:table-cell table:style-name="Tabelle2.A2" office:value-type="string">
            <text:p text:style-name="P177"><text:span text:style-name="T59">06/11/13/14MB/DLF -</text:span> <text:s text:c="16"/><text:span text:style-name="T94">Nachrichten</text:span><text:span text:style-name="T49"> </text:span></text:p>
            <text:p text:style-name="P178">&gt;Widersprüchliche Aussagen zum <text:span text:style-name="T225">Tod von Arafat</text:span>. Schweizer Wissenschaftler haben Polonium 210 gefunden.</text:p>
            <text:p text:style-name="P178"><text:span text:style-name="T225">&gt;US-Kerry</text:span> hat israelischen <text:span text:style-name="T225">Siedlungsbau</text:span> in Palästina als <text:span text:style-name="T225">illegitim</text:span> kritisiert.</text:p>
            <text:p text:style-name="P178">&gt;BRD-Innen<text:span text:style-name="T225">Min Friedrich </text:span>spricht sich gegen ein <text:span text:style-name="T225">Asyl für Snowden</text:span> aus: er habe kein Recht, weil er kein politisch Verfolgter ist! <text:span text:style-name="T225">Ströbele </text:span>verlangte erneut Asyl für <text:span text:style-name="T225">Snowden</text:span>.</text:p>
            <text:p text:style-name="P178">Neue gesetzliche Grundlage für die Zusammenarbeit der US und BRD Geheimdienste schaffen! </text:p>
            <text:p text:style-name="P178"><text:span text:style-name="T13">...zu wessen Gunsten?</text:span><text:line-break/>&gt;<text:span text:style-name="T225"> Krankenhäuser </text:span>sollen stärker als bisher nach ihren Behandlungserfolgen bezahlt werden.<text:line-break/>Koalitionsthema, <text:span text:style-name="T225">Spahn </text:span>und <text:span text:style-name="T225">Lauterbach<text:line-break/>&gt;NSU- Tschäpe </text:span><text:span text:style-name="T188">und die Benzinspuren an ihrer Kleidung <text:s/></text:span></text:p>
            <text:p text:style-name="P178"><text:span text:style-name="T24">...das wäre die Rettung vor anderen Vermutungen</text:span><text:span text:style-name="T188">!<text:line-break/>&gt;</text:span><text:span text:style-name="T225"> Lammert </text:span><text:span text:style-name="T188">kein Verfahren wegen Aberkennung des Doktortitels! </text:span><text:span text:style-name="T24">...wasn Wunder!<text:line-break/></text:span><text:span text:style-name="T217">&gt; Neuer Fleischskandal</text:span><text:span text:style-name="T221"> in Niedersachsen (Bad Bendheim) Kennzeichnung und Urkundenfälschung<text:line-break/>tonnenweise Gammelfleisch mit "gutem" vermischt und in Umlauf gebracht zu haben.<text:line-break/></text:span></text:p>
          </table:table-cell>
          <table:table-cell table:style-name="Tabelle2.C2" office:value-type="string">
            <text:p text:style-name="P17">07:00</text:p>
          </table:table-cell>
        </table:table-row>
        <table:table-row table:style-name="TableLine94898795911216">
          <table:table-cell table:style-name="Tabelle2.A2" office:value-type="string">
            <text:p text:style-name="P202">W072</text:p>
            <text:p text:style-name="P202"/>
          </table:table-cell>
          <table:table-cell table:style-name="Tabelle2.A2" office:value-type="string">
            <text:p text:style-name="P178"><text:span text:style-name="T55">06/11/13/88MB/</text:span><text:span text:style-name="T1">DLF</text:span>-zur Diskussion <text:span text:style-name="T706"><text:s/>Der NSA Skandal und seine Wei</text:span><text:span text:style-name="T707">g</text:span><text:span text:style-name="T706">erungen</text:span></text:p>
            <text:p text:style-name="P220"><text:span text:style-name="T275"><text:s/>Snowden <text:s text:c="7"/></text:span><text:span text:style-name="T254">Autor: Remme, Klaus </text:span></text:p>
            <text:p text:style-name="P96"><text:span text:style-name="T188">Elmar</text:span> Brok, <text:span text:style-name="T188">Georg </text:span>Maskelo USA, <text:span text:style-name="T188">H.C. </text:span>Ströbele, <text:span text:style-name="T188">Carsten</text:span> Vogt </text:p>
            <text:p text:style-name="P178"/>
          </table:table-cell>
          <table:table-cell table:style-name="Tabelle2.C2" office:value-type="string">
            <text:p text:style-name="Standard"/>
            <text:p text:style-name="P17">43:00</text:p>
          </table:table-cell>
        </table:table-row>
        <table:table-row table:style-name="TableLine94899068126752">
          <table:table-cell table:style-name="Tabelle2.A2" office:value-type="string">
            <text:p text:style-name="P168">W073</text:p>
          </table:table-cell>
          <table:table-cell table:style-name="Tabelle2.A2" office:value-type="string">
            <text:p text:style-name="P177"><text:span text:style-name="T60">06/11/13/162MB/Einsfestival </text:span><text:s text:c="3"/><text:span text:style-name="T94"><text:s/>Food Inc - Was essen wir wirklich</text:span></text:p>
            <text:p text:style-name="P156">USA-Initiative einer engagierten Farmerfamilie <text:s text:c="25"/><text:span text:style-name="T24"><text:s/>nur das Ende!</text:span></text:p>
            <text:p text:style-name="P177">Ein Beispiel, wie unverantwortliches Handeln der Lebensmittelindustrie verändert werden kann. Nette politische Zielvorgaben mit praktischem Beispiel. ... Die Leute müssen aber anfangen gute Nahrungsmittel zu verlangen, dann liefern wir sie auch!<text:line-break/></text:p>
          </table:table-cell>
          <table:table-cell table:style-name="Tabelle2.C2" office:value-type="string">
            <text:p text:style-name="P17">04:00</text:p>
          </table:table-cell>
        </table:table-row>
        <table:table-row table:style-name="TableLine94898138316160">
          <table:table-cell table:style-name="Tabelle2.A2" office:value-type="string">
            <text:p text:style-name="P168">W074</text:p>
          </table:table-cell>
          <table:table-cell table:style-name="Tabelle2.A2" office:value-type="string">
            <text:p text:style-name="P177"><text:span text:style-name="T60">06/11/13/96MB/NDR FS HH - NDR aktuell</text:span><text:span text:style-name="T92"> </text:span><text:span text:style-name="T100">Neuer Fleischskandal</text:span><text:span text:style-name="T101"> </text:span></text:p>
            <text:p text:style-name="P192">in Niedersachsen (Bad Bendheim) Kennzeichnung und Urkundenfälschung<text:span text:style-name="T816"> </text:span>tonnenweise Gammelfleisch mit "gutem" vermischt und in Umlauf gebracht zu haben.</text:p>
            <text:p text:style-name="P178"><text:span text:style-name="T188">Mattias</text:span><text:span text:style-name="T225"> Wolfschmidt </text:span><text:s/>Foodwatch mit Hintergründen<text:line-break/></text:p>
          </table:table-cell>
          <table:table-cell table:style-name="Tabelle2.C2" office:value-type="string">
            <text:p text:style-name="P17"/>
            <text:p text:style-name="P17">02:00</text:p>
          </table:table-cell>
        </table:table-row>
        <table:table-row table:style-name="Tabelle2.73">
          <table:table-cell table:style-name="Tabelle2.A2" office:value-type="string">
            <text:p text:style-name="P168">W075</text:p>
          </table:table-cell>
          <table:table-cell table:style-name="Tabelle2.A2" office:value-type="string">
            <text:p text:style-name="P177"><text:span text:style-name="T59">06/11/13/11MB/NDR Info-</text:span>Das Infoprogramm <text:s text:c="5"/><text:span text:style-name="T94">Banken und Steuerbetrug</text:span></text:p>
            <text:p text:style-name="P178">Steuerbetrug Rückerstattung nie gezahlter Steuern im Aktiengeschäft trotz Gesetzgebung von 2012.</text:p>
            <text:p text:style-name="P178">Die Banken wussten "auf welch dünnen Eis" sie sich bewegt haben! </text:p>
            <text:p text:style-name="P178"><text:span text:style-name="T188">Benedikt </text:span><text:span text:style-name="T225">Strunz</text:span>, <text:span text:style-name="T188">Peter </text:span><text:span text:style-name="T225">Hornung</text:span> berichten. <text:span text:style-name="T225">HYPO-Vereinsbank, HSH-Nordbank</text:span> das Ausnutzen einer Gesetzeslücke und doppelte Anrechnung der Kapitalertragssteuer. <text:span text:style-name="T16">PQC</text:span> <text:s/></text:p>
            <text:p text:style-name="P178"><text:soft-page-break/>ex Steuerfahnder<text:span text:style-name="T225"> Wehrheim </text:span><text:span text:style-name="T221">findet deutliche Worte. Viele Bänker wussten genau, was sie taten.</text:span><text:line-break/>Dazu ein vertrauliches Schreiben. Steuerbetrug im 2Stelligem Milliardenbereich. <text:span text:style-name="T188">Gerhard</text:span><text:span text:style-name="T225"> Schick, kein Schuldbewus</text:span><text:span text:style-name="T230">s</text:span><text:span text:style-name="T225">tsein.<text:line-break/></text:span></text:p>
          </table:table-cell>
          <table:table-cell table:style-name="Tabelle2.C2" office:value-type="string">
            <text:p text:style-name="P17">06:00</text:p>
          </table:table-cell>
        </table:table-row>
        <table:table-row table:style-name="TableLine94898247249920">
          <table:table-cell table:style-name="Tabelle2.A2" office:value-type="string">
            <text:p text:style-name="P157">W076</text:p>
          </table:table-cell>
          <table:table-cell table:style-name="Tabelle2.A2" office:value-type="string">
            <text:p text:style-name="P177"><text:span text:style-name="T60">06/11/13/80MB/tagesschau24-Tagesschau-Nachrichten</text:span> <text:s/><text:span text:style-name="T94">Banken und Steuerbetrug</text:span></text:p>
            <text:p text:style-name="P177"><text:span text:style-name="T188">wie W075 </text:span><text:span text:style-name="T225">die Staatsanwaltschaft ermittelt. </text:span><text:span text:style-name="T188">Peter</text:span><text:span text:style-name="T225"> Hornung. <text:s/></text:span></text:p>
            <text:p text:style-name="P177"><text:span text:style-name="T188">Dazu:</text:span><text:span text:style-name="T225"> </text:span><text:span text:style-name="T188">Staatsrechtler</text:span><text:span text:style-name="T225"> </text:span><text:span text:style-name="T188">Carl-Christian</text:span><text:span text:style-name="T225"> Freidank</text:span></text:p>
            <text:p text:style-name="P177"/>
          </table:table-cell>
          <table:table-cell table:style-name="Tabelle2.C2" office:value-type="string">
            <text:p text:style-name="P17">02:00</text:p>
          </table:table-cell>
        </table:table-row>
        <table:table-row table:style-name="TableLine94898068763744">
          <table:table-cell table:style-name="Tabelle2.A2" office:value-type="string">
            <text:p text:style-name="P157">W077</text:p>
          </table:table-cell>
          <table:table-cell table:style-name="Tabelle2.A2" office:value-type="string">
            <text:p text:style-name="P177"><text:span text:style-name="T60">06/11/13/85MB/tagesschau24-Tagesschau-Nachrichten</text:span> <text:span text:style-name="T46">Geheimdienstaffäre Snowden</text:span></text:p>
            <text:p text:style-name="P178">&gt;<text:span text:style-name="T800">InnenMin. </text:span><text:span text:style-name="T250">Friedrich</text:span><text:span text:style-name="T800"> schloss Asyl für </text:span><text:span text:style-name="T250">Snowden</text:span><text:span text:style-name="T800"> aus</text:span>. Geheimsitzung. SPD-<text:span text:style-name="T225"> Oppermann</text:span> argumentiert: <text:span text:style-name="T815">man könne </text:span><text:span text:style-name="T251">Snowden</text:span><text:span text:style-name="T815"> keinen gesicherten Aufenthalt in BRD sichern</text:span>. <text:span text:style-name="T225">Ströbele</text:span> widerspricht, man muss es nur wollen! CDU-<text:span text:style-name="T225"> Pofalla</text:span> die Zusammenarbeit des <text:span text:style-name="T225">NSA </text:span>mit BRD soll auf eine neue Basis gestellt werden. <text:span text:style-name="T793">....</text:span><text:span text:style-name="T13">und wie soll die aussehen?</text:span></text:p>
            <text:p text:style-name="P178"/>
          </table:table-cell>
          <table:table-cell table:style-name="Tabelle2.C2" office:value-type="string">
            <text:p text:style-name="Standard"/>
            <text:p text:style-name="P17">01:50</text:p>
          </table:table-cell>
        </table:table-row>
        <table:table-row table:style-name="TableLine94899107267152">
          <table:table-cell table:style-name="Tabelle2.A2" office:value-type="string">
            <text:p text:style-name="P157">W078</text:p>
          </table:table-cell>
          <table:table-cell table:style-name="Tabelle2.A2" office:value-type="string">
            <text:p text:style-name="P177"><text:span text:style-name="T60">07/11/13/3,1GB/arte -</text:span> <text:s text:c="12"/><text:span text:style-name="T94">Sex in the Comix <text:s text:c="32"/></text:span></text:p>
            <text:p text:style-name="P128">Der erotische Comic feiert sein Comeback. Davon zeugen Luxus-Neuauflagen der Meister des Genres und eine neue Autorengeneration, die sich dieser Kunstform bemächtigt. Aus Anlass eines der weltweit größten Comicfestivals, des "Festival International de la Bande Dessinée" im französichen Angoulême, begibt sich ARTE auf die Reise in die Welt des erotischen Comics, seiner bewegten Geschichte und seiner Rolle in der Gesellschaft.</text:p>
            <text:p text:style-name="P109">Neben den sehr persönlichen Missgeschicken und Schwächen, die auf erotisch-sexuellem Gebiet lauern, geht es in diesen Werken auch um Fantasievorstellungen, Gesellschaftssatire und Zensur. Die Autoren sind legendäre Zeichner wie Robert <text:span text:style-name="T225">Crumb</text:span>, Milo <text:span text:style-name="T225">Manara</text:span> und Ralf <text:span text:style-name="T225">König</text:span>, gefolgt von Nachwuchstalenten wie Aurélia <text:span text:style-name="T225">Aurita</text:span>, Aude <text:span text:style-name="T225">Picault</text:span> und <text:span text:style-name="T225">Zep</text:span>. Durch die Sendung führt Molly <text:span text:style-name="T225">Crabapple</text:span>, entweder selbst im Bild oder als Kommentatorin. Die New Yorkerin ist eine ausgewiesene Kennerin des Faches: Sie begann ihre Karriere als Model, performt in Burlesque-Shows und illustriert selbst erotische Werke.<text:line-break/></text:p>
          </table:table-cell>
          <table:table-cell table:style-name="Tabelle2.C2" office:value-type="string">
            <text:p text:style-name="Standard"/>
            <text:p text:style-name="P17">50:00</text:p>
          </table:table-cell>
        </table:table-row>
        <table:table-row table:style-name="TableLine94898980763136">
          <table:table-cell table:style-name="Tabelle2.A2" office:value-type="string">
            <text:p text:style-name="P157">W079</text:p>
          </table:table-cell>
          <table:table-cell table:style-name="Tabelle2.A2" office:value-type="string">
            <text:p text:style-name="P189"><text:span text:style-name="T60">07/11/13/1,6GB/Das Erste </text:span><text:s text:c="2"/><text:span text:style-name="T94"><text:s text:c="2"/>Monitor</text:span> <text:s/>Nr. 654<text:span text:style-name="T802"> <text:s text:c="55"/></text:span><text:span text:style-name="T70">PQC</text:span></text:p>
            <text:list xml:id="list216666639" text:style-name="L1">
              <text:list-header>
                <text:p text:style-name="P264"><text:span text:style-name="T103">Überwachungsstaat </text:span><text:span text:style-name="T123">- </text:span><text:span text:style-name="T134">Die geheuchelte Empörung der Bundesregierung</text:span></text:p>
                <text:p text:style-name="P264"><text:span text:style-name="Strong_20_Emphasis"><text:span text:style-name="T123">Bericht:</text:span></text:span><text:span text:style-name="T123"> Nikolaus Steiner, Frank Konopatzki, </text:span><text:a xlink:type="simple" xlink:href="http://www.wdr.de/tv/monitor//team/wagener.php5" text:style-name="Internet_20_link" text:visited-style-name="Visited_20_Internet_20_Link"><text:span text:style-name="T123">Monika Wagener</text:span></text:a></text:p>
                <text:p text:style-name="P265">Georg Restle: „Hallo und guten Abend, willkommen bei MONITOR. Man kann es für eine bodenlose Instinktlosigkeit halten, oder aber für politisches Kalkül. Mitten hinein in den wohl größten Abhörskandal in der Geschichte der Bundesrepublik platzierte Innenminister Friedrich jetzt ein Papier, das eine lückenlose Überwachung der Bundesbürger ermöglichen soll - und ganz im Stil der NSA. Es sieht fast danach aus, als setze der Minister darauf, dass sich ein Großteil der Bevölkerung sowieso nur am Rande für die Enthüllungen eines Edward <text:span text:style-name="T225">Snowden</text:span> interessiert, und beim Thema Datenschutz eher wegschaut. Dabei geht es um das wichtigste Grundrecht unserer Verfassung. Um unser Privatleben, um unsere Intimsphäre, am Ende um unsere Menschenwürde. </text:p>
              </text:list-header>
              <text:list-item>
                <text:p text:style-name="P265">Hans-Peter <text:span text:style-name="T225">Friedrich</text:span> (CSU), Bundesinnenminister (30. Oktober 2013)</text:p>
              </text:list-item>
              <text:list-item>
                <text:p text:style-name="P265">Doch wie viel ist dem Minister der Datenschutz wert, wenn es um die eigenen Sicherheitsbehörden geht? MONITOR liegt der vertrauliche Forderungskatalog aus dem Bundesinnenministerium vor, eigens für die Koalitionsverhandlungen verfasst. In dem 30-seitigen Papier ist allerdings an keiner Stelle von mehr Datenschutz die Rede. Im Gegenteil, gefordert wird mehr Videoüberwachung an öffentlichen Plätzen, enthalten ist ein neuer Vorstoß zur Vorratsspeicherung von Daten und - besonders pikant - die Telekommunikationsüberwachung an deutschen Internetknoten soll ausgebaut werden</text:p>
              </text:list-item>
              <text:list-item>
                <text:p text:style-name="P265">Gerhart <text:span text:style-name="T225">Baum </text:span>(FDP), Bundesinnenminister a. D.: „Das Papier ist insgesamt doch erschreckend, weil es auf die heutige Situation überhaupt nicht eingeht. Man kann doch nicht einfach so weitermachen, man muss doch jetzt erst mal sich mit der Situation, die durch das Ausspähen von außen entstanden ist, auseinandersetzen. Das geschieht überhaupt nicht und es ist immer <text:soft-page-break/>nur von Verschärfungen die Rede.“</text:p>
              </text:list-item>
              <text:list-item>
                <text:p text:style-name="P266"><text:span text:style-name="T188">Wenn es nach dem Forderungskatalog des Innenministeriums geht, wäre es künftig möglich, die Internetkommunikation einer Person lückenlos zu überwachen. Egal ob Smartphone, W-LAN oder Internetcafé. Das geht am besten an so genannten Internetknoten, einer der weltgrößten ist in Frankfurt bei der Firma DE-CIX. Schon jetzt darf der BND an solchen Internetknoten für die Auslandsüberwachung bestimmte Daten filtern, E-Mails, Anrufe, Faxe, auf bestimmte Wörter hin durchsuchen. Doch bislang wird die Sammelwut der Dienste eng begrenzt. </text:span>Die jetzt geforderten Maßnahmen gingen viel weiter, sagen Experten.</text:p>
              </text:list-item>
              <text:list-item>
                <text:p text:style-name="P266"><text:span text:style-name="T225">Thilo Weichert,</text:span> Landesdatenschutzbeauftragter Schleswig-Holstein:</text:p>
              </text:list-item>
              <text:list-item>
                <text:p text:style-name="P264"><text:span text:style-name="T103">Ulrich Maurer </text:span><text:span text:style-name="T139">(Die Linke), Mitglied G-10 Kommission: „Wie man das dann noch kontrollieren und überwachen soll, ist mir völlig unklar, ehrlich gesagt. Ich weiß nicht, ob die die Vorstellung haben, dass dann so eine Kommission, einen sozusagen Ermächtigungsbeschluss für die Abgreifung aller Knoten zu allen Zeiten fasst. So</text:span> <text:span text:style-name="T139">müsste es ja dann laufen - kann man ja dann nicht mehr auf Einzelfälle beziehen - eine völlig absurde Vorstellung.“</text:span></text:p>
              </text:list-item>
            </text:list>
            <text:p text:style-name="P119"><text:span text:style-name="T225">Prof. Richard Aldrich</text:span>, Geheimdienstexperte, University of Warwick (Übersetzung MONITOR): „Es besteht das Risiko, dass Menschen unter Verdacht geraten, obwohl sie völlig unschuldig sind. Die stehen dann plötzlich auf einer No-Fly-Liste und dürfen nicht mehr in die USA einreisen, oder es wird ihnen eine Anstellung verweigert. So was kann Ihnen passieren, weil Geheimdienste wie jede andere Organisation auch mal Fehler machen. Und diese Fehler haben dann gravierende Folgen für die Menschen.“</text:p>
            <text:p text:style-name="P119"/>
            <text:list xml:id="list1837387453976" text:continue-numbering="true" text:style-name="L1">
              <text:list-header>
                <text:p text:style-name="P257">&gt;<text:span text:style-name="T225">Kranke Kassen </text:span><text:span text:style-name="T231">w</text:span><text:span text:style-name="T225">ie CDU und SPD privat Krankenversicherte im Stich lassen</text:span></text:p>
                <text:p text:style-name="P257"><text:span text:style-name="T225">&gt;Steuermilliarden für Bankenrettung</text:span> <text:s/>Das Täuschungsmanöver des Finanzministers</text:p>
                <text:p text:style-name="P264"><text:span text:style-name="Strong_20_Emphasis"><text:span text:style-name="T123">Bericht:</text:span></text:span><text:span text:style-name="T139"> Stephan </text:span><text:span text:style-name="T103">Stuchlik</text:span><text:span text:style-name="T139">, Kim </text:span><text:span text:style-name="T103">Otto</text:span></text:p>
                <text:p text:style-name="P266">Georg Restle: „Was wir Ihnen jetzt zeigen, ist rekordverdächtig. Das womöglich am schnellsten gebrochene Wahlkampfversprechen der Bundeskanzlerin. Und das ausgerechnet beim Thema Finanzkrise. Noch im Wahlkampf hatten Angela <text:span text:style-name="T225">Merkel</text:span> und Wolfgang <text:span text:style-name="T225">Schäuble</text:span> versprochen, dass bei künftigen Bankenrettungen in Europa die Steuerzahler geschont werden sollten. In Zukunft sollen die Verursacher ran, sprich die Gläubiger und Aktionäre der Banken. Und heute? Hat der Finanzminister klammheimlich eine Kehrtwende vollzogen. Ganz offensichtlich setzt Wolfgang Schäuble auf die Vergesslichkeit der Wähler. Oder darauf, dass bei den Details der Bankenrettung sowieso niemand so genau hinschaut. </text:p>
              </text:list-header>
            </text:list>
            <text:p text:style-name="Text_20_body"><text:span text:style-name="T123">Angela</text:span><text:span text:style-name="T103"> Merkel:</text:span><text:span text:style-name="T139"> „Wir wollen nicht, dass die Steuerzahler Banken retten müssen, sondern dass Banken sich selber retten.“</text:span></text:p>
            <text:p text:style-name="P119"><text:span text:style-name="T188">Wolfgang</text:span><text:span text:style-name="T225"> Schäuble:</text:span> „Wenn Banken insolvent werden, dann können nicht die Steuerzahler das Risiko übernehmen, das müssen dann schon diejenigen, die in guten Zeiten mit Banken und mit Geldanlagen Geld verdienen. Die tragen auch das Risiko.“</text:p>
            <text:p text:style-name="P119"><text:span text:style-name="T188">Prof. Stephan</text:span><text:span text:style-name="T225"> Paul</text:span>, Uni Bochum</text:p>
            <text:p text:style-name="P126"><text:span text:style-name="T188">Sven</text:span><text:span text:style-name="T225"> Gi</text:span><text:span text:style-name="T230">e</text:span><text:span text:style-name="T225">gold (</text:span>B'90/Die Grünen), Finanzausschuss Europa-Parlament:„Ich werfe der Bundesregierung Wählertäuschung vor. Vor den Wahlen hat Herr <text:span text:style-name="T225">Schäuble</text:span> einen Kompromiss im Rat als großen Erfolg verkauft, der sagt, dass in Zukunft eben Banken nicht mehr von Staaten gerettet werden sollen, sondern die Gläubiger bezahlen. I<text:span text:style-name="T1">n Wirklichkeit befindet sich in dieser Richtlinie eine Ausnahmevorschrift</text:span>, die im Grunde der ganzen Idee dieser Richtlinie zuwiderläuft und doch im großen Umfang ermöglicht,<text:line-break/><text:span text:style-name="T802"> <text:s text:c="116"/></text:span><text:span text:style-name="T70">PQC</text:span></text:p>
            <text:p text:style-name="P119"><text:span text:style-name="T188">Markus</text:span><text:span text:style-name="T225"> Ferber </text:span>(CSU), Finanzausschuss Europa-Parlament:</text:p>
            <text:p text:style-name="P119"><text:span text:style-name="T188">Prof. Martin</text:span><text:span text:style-name="T225"> Hellwig,</text:span> Max-Planck-Institut Bonn: „Für jeden Gläubiger ist es schlimm, wenn er Verluste macht. Aber wenn wir die Gläubiger aus der Haftung nehmen, kriegen wir eine Verschuldungsmaschine bei den Banken, die sich weiter und weiter aufblähen wird. Und die nächste Krise kommt bestimmt.“<text:line-break/> <text:s/>Und diese Krise könnte so richtig teuer werden. Nach einer Untersuchung der Wirtschaftsprüfer von <text:soft-page-break/>Ernst &amp; Young steht fest: Die Gesamtsumme, die den EU-Banken fehlt, beläuft sich auf 949 Milliarden Euro, das ist achtmal das Budget der Europäischen Union.</text:p>
            <text:p text:style-name="Text_20_body">&gt;Vom Amt auf die Straße <text:span text:style-name="T1">Wie junge Arbeitslose in die Obdachlosigkeit getrieben werden</text:span></text:p>
            <text:p text:style-name="P130"/>
          </table:table-cell>
          <table:table-cell table:style-name="Tabelle2.C2" office:value-type="string">
            <text:p text:style-name="Standard"/>
            <text:p text:style-name="P17">30:00</text:p>
          </table:table-cell>
        </table:table-row>
        <table:table-row table:style-name="TableLine94898079382848">
          <table:table-cell table:style-name="Tabelle2.A2" office:value-type="string">
            <text:p text:style-name="P168">W080</text:p>
          </table:table-cell>
          <table:table-cell table:style-name="Tabelle2.A2" office:value-type="string">
            <text:p text:style-name="P231"><text:span text:style-name="T594">07/11/13/</text:span><text:span text:style-name="T599">2,2</text:span><text:span text:style-name="T594">GB/Einsfestival</text:span><text:span text:style-name="T253"> <text:s/></text:span><text:span text:style-name="T675">avi</text:span><text:span text:style-name="T253"> </text:span><text:span text:style-name="T580"><text:s/>Bama der Gorillamann</text:span><text:span text:style-name="T584"> <text:s text:c="4"/></text:span><text:span text:style-name="T580"><text:s/></text:span><text:span text:style-name="T619">sehr sehr schön</text:span><text:span text:style-name="T632">!</text:span><text:span text:style-name="T631"> </text:span><text:span text:style-name="T580"><text:s text:c="6"/></text:span><text:span text:style-name="T682">Tierfilm<text:line-break/></text:span><text:span text:style-name="T710">Ein Film von Nicky </text:span><text:span text:style-name="T758">Lancester</text:span><text:span text:style-name="T710">, </text:span><text:span text:style-name="T736">gute</text:span><text:span text:style-name="T737">r</text:span><text:span text:style-name="T757"> </text:span><text:span text:style-name="T759">Sprecher</text:span><text:span text:style-name="T757">: Ingo Abel, Hans-Peter Bögel</text:span></text:p>
            <text:p text:style-name="Text_20_body"><text:span text:style-name="T139">Alfred </text:span><text:span text:style-name="T103">Bama</text:span><text:span text:style-name="T139">, Tierpfleger in Kamerun, ist ein Gorilla-Flüsterer. Seit vielen Jahren kümmert er sich liebevoll um die großen Menschenaffen im </text:span><text:span text:style-name="T103">Limbe Wildlife Centre</text:span><text:span text:style-name="T139">, einer Auffangstation für Gorilla-Waisen. Bamas Mission ist es, ihnen ein artgerechtes Leben zu</text:span> <text:span text:style-name="T139">bieten. Die großen Menschenaffen akzeptieren den sympathischen Tierpfleger wie niemanden sonst - fast so, als wäre Bama einer von ihnen.</text:span></text:p>
            <text:p text:style-name="P119">Mit dem Gorilla-Weibchen <text:span text:style-name="T225">Nyango</text:span> verbindet ihn eine besonders innige Freundschaft. Vor 15 Jahren wurde Nyangos Mutter von Wilderern erlegt und die kleine Nyango an eine Missionarsfamilie verkauft. Die Gorilla-Waise hatte Glück im Unglück - die Familie brachte das Tier in das Limbe Wildlife Centre, wo sich Bama bis heute liebevoll um sie kümmert. Nyango ist weltweit der einzige Cross River Gorilla, der in Gefangenschaft gehalten wird. Ein Menschenaffe, der noch vor Kurzem als ausgestorben galt. Der Cross River Gorilla ist eine extrem seltene Unterart des Westlichen Flachlandgorillas. Wissenschaftler befürchten, dass es keine 250 Tiere dieser Art mehr im Grenzgebiet von Kamerun und Nigeria gibt.</text:p>
            <text:p text:style-name="P119">Bama erfüllt sich seinen größten Wunsch und macht sich auf die Suche nach Nyangos wilden Verwandten. Auf seiner Reise durch den Nordwesten des Landes wird ihm klar, wie sehr die seltenen Menschaffen bedroht sind: Noch heute werden sie als "Bushmeat" gejagt und gehandelt, die Babys der getöteten Tiere verkauft. Palmölplantagen und Feuer durchschneiden die letzten Gebiete, in die sich die Cross River Gorillas zurückgezogen haben. Wird Bama die Verwandten Nyangos tatsächlich finden? Der Film erzählt die Geschichte einer besonderen Freundschaft zwischen dem Tierpfleger Alfred Bama und dem Gorilla-Weibchen Nyango und zeigt die weltweit ersten Aufnahmen der Cross River Gorillas in der Wildnis.</text:p>
          </table:table-cell>
          <table:table-cell table:style-name="Tabelle2.C2" office:value-type="string">
            <text:p text:style-name="P31">45:00</text:p>
          </table:table-cell>
        </table:table-row>
        <table:table-row table:style-name="TableLine94898067357296">
          <table:table-cell table:style-name="Tabelle2.A2" office:value-type="string">
            <text:p text:style-name="P157"/>
          </table:table-cell>
          <table:table-cell table:style-name="Tabelle2.A2" office:value-type="string">
            <text:p text:style-name="Heading_20_1"><text:span text:style-name="Strong_20_Emphasis"><text:span text:style-name="T326">W083 frei</text:span></text:span></text:p>
          </table:table-cell>
          <table:table-cell table:style-name="Tabelle2.C2" office:value-type="string">
            <text:p text:style-name="P30"/>
          </table:table-cell>
        </table:table-row>
        <table:table-row table:style-name="TableLine94898275414336">
          <table:table-cell table:style-name="Tabelle2.A2" office:value-type="string">
            <text:p text:style-name="P157">W084</text:p>
          </table:table-cell>
          <table:table-cell table:style-name="Tabelle2.A2" office:value-type="string">
            <text:p text:style-name="Preformatted_20_Text"><text:span text:style-name="T683">10/11/13/138MB/B2-ZFG -</text:span><text:span text:style-name="T253"> <text:s text:c="3"/></text:span><text:span text:style-name="Strong_20_Emphasis"><text:span text:style-name="T580">Kleine Geschichte des Underground Comix </text:span></text:span></text:p>
            <text:p text:style-name="Table_20_Contents"><text:span text:style-name="Strong_20_Emphasis"><text:span text:style-name="T326">Underground Comix haben die Welt verändert - so wie Rock'n'Roll, bedruckte T-Shirts, freie Liebe, Meinungsbuttons, Drogen, Sit-Ins und Pop Art. Ende der 1960er Jahre gab es in den USA eine Comic-Explosion: Zornige junge Zeichner wollten sich nicht länger den Restriktionen des amerikanischen „Comics Code“ unterwerfen. Neue Verlage wie Rip Off Press oder Kitchen Sink</text:span></text:span><text:span text:style-name="Strong_20_Emphasis"> </text:span><text:span text:style-name="Strong_20_Emphasis"><text:span text:style-name="T188">Press brachten Robert </text:span></text:span><text:span text:style-name="Strong_20_Emphasis"><text:span text:style-name="T123">Crumbs autobiographische Comic-Geschichten oder Gilbert Sheltons „Freak Brothers“-Abenteuer unters Hippie-Volk. Nach Deutschland kamen die sogenannten ‚Underground Comix’ mit den legendären „U-Comix“-Heften, die im Sommer 2013 einen Neuanfang versuchen. Underground Comix haben die Welt verändert – so wie Rock’n’Roll, bedruckte T-Shirts, freie Liebe, Meinungsbuttons, Drogen, Sit-Ins und Pop Art. Underground Comix haben gezeigt, dass man die Welt anders sehen kann, dass man andere Geschichten zeichnen kann als die von Superhelden und illustrierten Klassikern. Sie haben gezeigt, dass es nichts</text:span></text:span><text:span text:style-name="Strong_20_Emphasis"><text:span text:style-name="T188"> </text:span></text:span><text:span text:style-name="Strong_20_Emphasis"><text:span text:style-name="T123">gibt, das man nicht als Comic ausdrücken kann. Und meistens haben sie auch noch richtig Spaß gemacht. </text:span></text:span></text:p>
            <text:p text:style-name="P30"><text:span text:style-name="Strong_20_Emphasis"/></text:p>
          </table:table-cell>
          <table:table-cell table:style-name="Tabelle2.C2" office:value-type="string">
            <text:p text:style-name="P31">55:00</text:p>
          </table:table-cell>
        </table:table-row>
        <table:table-row table:style-name="TableLine94898080147488">
          <table:table-cell table:style-name="Tabelle2.A2" office:value-type="string">
            <text:p text:style-name="P157">W085</text:p>
          </table:table-cell>
          <table:table-cell table:style-name="Tabelle2.A2" office:value-type="string">
            <text:p text:style-name="Preformatted_20_Text"><text:span text:style-name="T593">10/11/13/60MB/DLF</text:span><text:span text:style-name="T594">-Forschung aktuell-Wissenschaft im Brennpunkt <text:s/></text:span><text:span text:style-name="T254"><text:s/></text:span><text:span text:style-name="T580">Mehr CO², bitte!</text:span><text:span text:style-name="T254"><text:line-break/></text:span><text:span text:style-name="T275">Ein Treibhausgas als Rohstoff <text:s text:c="27"/></text:span><text:span text:style-name="T254">Von Volker Mrasek</text:span></text:p>
            <text:p text:style-name="P112">Rund 30 Milliarden Tonnen Kohlendioxid pusten Kraftwerke, Industrieanlagen und Verkehr weltweit in die Luft - Jahr für Jahr. In Zukunft soll das Treibhausgas wo immer möglich aufgefangen, in Tiefengesteinen unter Tage eingelagert und so unschädlich gemacht werden. <text:span text:style-name="T1">Doch könnte das ungeliebte Verbrennungsendprodukt, das es quasi frei Haus gibt, nicht auch als Rohstoff taugen?</text:span> Tatsächlich macht die chemische Industrie schon hier und da Gebrauch von CO². Befeuert durch die Klimaproblematik, tüfteln Chemiker jetzt intensiver denn je daran, <text:span text:style-name="T225">Kohlendioxid</text:span> in wichtige Stoffsynthesen einzubinden, <text:soft-page-break/>auch deshalb, weil die organische Kohlenstoffchemie unabhängiger vom endlichen Erdöl werden soll. Die Mission ist keine leichte, das Molekül nämlich überaus reaktionsträge und nur mit viel Energie zum Leben zu erwecken. Zudem sind die Möglichkeiten der stofflichen Nutzung von Kohlendioxid eher bescheiden, verglichen mit den gewaltigen Emissionen des Treibhausgases. Der Beitrag, den eine grüne CO²-Chemie zu Klimaschutz und Ressourcen-Sicherheit heute und in Zukunft leistet - wie groß kann er tatsächlich sein?</text:p>
            <text:p text:style-name="P178"/>
          </table:table-cell>
          <table:table-cell table:style-name="Tabelle2.C2" office:value-type="string">
            <text:p text:style-name="P31">30:00</text:p>
          </table:table-cell>
        </table:table-row>
        <table:table-row table:style-name="TableLine94898644060160">
          <table:table-cell table:style-name="Tabelle2.A2" office:value-type="string">
            <text:p text:style-name="P157">W086</text:p>
          </table:table-cell>
          <table:table-cell table:style-name="Tabelle2.A2" office:value-type="string">
            <text:p text:style-name="P177"><text:span text:style-name="T60">10/11/13/716MB/ZDF - </text:span><text:s text:c="20"/><text:span text:style-name="T94"><text:s/>Berlin direkt <text:s/></text:span><text:s text:c="15"/>Thomas Walde</text:p>
            <text:p text:style-name="P177"><text:span text:style-name="T225"><text:s/>&gt;</text:span> <text:span text:style-name="T225">Eckard von Klaeden</text:span> wechsel zu <text:span text:style-name="T225">Daimler Benz, CO²-Grenzwerte</text:span>, Matthias <text:span text:style-name="T225">Wissmann</text:span> <text:span text:style-name="T773">(bF) </text:span>ehem. CDU-VerkehrsMin. heute Präs.Verband der Automobilindusrie schreibt an die "Liebe <text:span text:style-name="T225">Angela</text:span>"! <text:span text:style-name="T1">...überzogene Regulierungen dürfen sich nicht gegen gesunde Industriekerne wenden.</text:span> <text:s/>Mit herzlichem Gruß Dein Mathias <text:span text:style-name="T225">Wissmann</text:span>. <text:s/>zu der Zeit war <text:s/><text:span text:style-name="T225">von Klaeden</text:span><text:span text:style-name="T188"> in entscheidender Position im Kanzleramt! Verquickung von Politik und Wirtschaft. Die Regierung will keinen Interessenkonflikt erkennen! Dazu auch Jürgen</text:span><text:span text:style-name="T225"> Resch</text:span><text:span text:style-name="T188"> Deutsche Umwelthilfe. InnenMin. </text:span><text:span text:style-name="T225">Friedrich</text:span><text:span text:style-name="T188"> wiegelt ab: ...keine Karenzzeit, Transparenz herstellen, dann kann der Wähler entscheiden" <text:s/></text:span><text:span text:style-name="T24">...ja was denn?</text:span></text:p>
            <text:p text:style-name="P177"><text:span text:style-name="T24">Dann der </text:span><text:span text:style-name="T34">Wissmann</text:span><text:span text:style-name="T24"> im Gespräch:</text:span><text:span text:style-name="T27">gut gefragt Thomas Walde!</text:span><text:span text:style-name="T31"> <text:s text:c="2"/></text:span><text:span text:style-name="T37">Wissmann</text:span><text:span text:style-name="T31"> antwortet vorbei droht zum Schluss mit Arbeitsplätzen<text:line-break/></text:span><text:span text:style-name="T218">&gt;</text:span><text:span text:style-name="T224">die Kanzlerin</text:span><text:span text:style-name="T220"> Merkel: </text:span><text:span text:style-name="T224">ihr Auftreten absolutistisch</text:span><text:span text:style-name="T223">. <text:s/>Auf ihre Webseite abgetauch mit Viedeo-Botschaften und beantwortet wichtige Fragen wie: ...dann ich auch, ab und an die Konferenzschaltungen der Bundesliga.. mach Hausmusik sehr gern, singe gern. <text:s/>Zur </text:span><text:span text:style-name="T218">NSA</text:span><text:span text:style-name="T223">: und ausspähen unter Freunden, das geht gar nicht! der Lückenfüller der "Regierungssprecher" Steffen</text:span><text:span text:style-name="T218"> Seibert.</text:span><text:span text:style-name="T223"> </text:span></text:p>
            <text:p text:style-name="P177"><text:span text:style-name="T223">Nico</text:span><text:span text:style-name="T218"> Fried: </text:span><text:span text:style-name="T223">die Kommunikation von Seiten der Regierungssprecher zur Regierung ist extrem defensiv geworden. ..dann noch aufschlussreiches über</text:span><text:span text:style-name="T218"> Seibert </text:span><text:span text:style-name="T223">und die</text:span><text:span text:style-name="T218"> Merkel </text:span><text:span text:style-name="T223">anhand von Maut ...</text:span><text:span text:style-name="T218">Merkel </text:span><text:span text:style-name="T223">hat den Zustand einer Hegomonie erreicht. Die Große Koalition. der Finanzierungsvorbehalt <text:line-break/></text:span></text:p>
          </table:table-cell>
          <table:table-cell table:style-name="Tabelle2.C2" office:value-type="string">
            <text:p text:style-name="P31">15:00</text:p>
          </table:table-cell>
        </table:table-row>
        <table:table-row table:style-name="TableLine94898310987536">
          <table:table-cell table:style-name="Tabelle2.A2" office:value-type="string">
            <text:p text:style-name="P157">W087</text:p>
          </table:table-cell>
          <table:table-cell table:style-name="Tabelle2.A2" office:value-type="string">
            <text:p text:style-name="P177"><text:span text:style-name="T60">11/11/13/89MB/3sat - </text:span>Bauerfeind <text:s text:c="3"/><text:span text:style-name="T94">Genderfrage <text:s/>Definitionshoheit</text:span></text:p>
            <text:p text:style-name="P178">Immer noch behördliche Geschlechtsregulierung durch d<text:span text:style-name="T794">ie</text:span> Ärzte.<text:line-break/></text:p>
          </table:table-cell>
          <table:table-cell table:style-name="Tabelle2.C2" office:value-type="string">
            <text:p text:style-name="P35">02:04</text:p>
          </table:table-cell>
        </table:table-row>
        <table:table-row table:style-name="TableLine94898973616496">
          <table:table-cell table:style-name="Tabelle2.A2" office:value-type="string">
            <text:p text:style-name="P157">W088</text:p>
          </table:table-cell>
          <table:table-cell table:style-name="Tabelle2.A2" office:value-type="string">
            <text:p text:style-name="P177"><text:span text:style-name="T59">11/11/13/2,7MB/NDR Info </text:span>- Das Info <text:s text:c="4"/></text:p>
            <text:p text:style-name="P177">&gt;<text:span text:style-name="T225">DBK</text:span> Vorwürfe Bestechung Anstiftung zur Verletzung des Dienstgeheimnises</text:p>
            <text:p text:style-name="P177"><text:s/>Beamter "gekauft" um gezielt Versicherungen anzubieten. Ermittlungen wg. Weitergabe</text:p>
            <text:p text:style-name="P177">&gt;<text:span text:style-name="T225">von Klaeden</text:span><text:span text:style-name="T188"> (jetzt Daimler) hat seinen CDU <text:s/>Präsidiumssitz niedergelegt.</text:span><text:span text:style-name="T225"> </text:span><text:line-break/></text:p>
          </table:table-cell>
          <table:table-cell table:style-name="Tabelle2.C2" office:value-type="string">
            <text:p text:style-name="P35">01:05</text:p>
          </table:table-cell>
        </table:table-row>
        <table:table-row table:style-name="TableLine94898345297840">
          <table:table-cell table:style-name="Tabelle2.A2" office:value-type="string">
            <text:p text:style-name="P157">W089</text:p>
          </table:table-cell>
          <table:table-cell table:style-name="Tabelle2.A2" office:value-type="string">
            <text:p text:style-name="P177"><text:span text:style-name="T59">11/11/13/11MB/NDR Info </text:span>- Mittagsecho</text:p>
            <text:p text:style-name="P178"><text:span text:style-name="T225">US-EU Freihandelsabkommen </text:span><text:span text:style-name="T226">TTIP</text:span><text:span text:style-name="T225">.</text:span> Das Sinken der Standards im Verbraucherschutz, was ist da dran?<text:line-break/>EU wi<text:span text:style-name="T765">e</text:span>gel<text:span text:style-name="T765">t</text:span> ab: im Gegenteil, es gehe um höhere Standards! Bürokratieabbau, Industriehilfe, Kostensenkung. Kennzeichnung, Verbraucherschützer fordern Einsicht! <text:span text:style-name="T13">EU-Politiker wollen nicht, sie können dann angeblich nicht verhandeln</text:span><text:line-break/></text:p>
          </table:table-cell>
          <table:table-cell table:style-name="Tabelle2.C2" office:value-type="string">
            <text:p text:style-name="P30">05:00</text:p>
          </table:table-cell>
        </table:table-row>
        <table:table-row table:style-name="TableLine94898095335088">
          <table:table-cell table:style-name="Tabelle2.A2" office:value-type="string">
            <text:p text:style-name="P157">W090</text:p>
          </table:table-cell>
          <table:table-cell table:style-name="Tabelle2.A2" office:value-type="string">
            <text:p text:style-name="P177"><text:span text:style-name="T59">11/11/13/18MB/OE1 -</text:span> Dimensionen -<text:span text:style-name="T94"> die Welt der Wissenschaft </text:span></text:p>
            <text:p text:style-name="P178"><text:span text:style-name="T225">Online Glücksspiel</text:span> und der leichte <text:span text:style-name="T763">Z</text:span>ugang</text:p>
            <text:p text:style-name="P178"><text:span text:style-name="T225">&gt;Onlinespiel</text:span> mit <text:span text:style-name="T1">Suchtcharakter</text:span> am Beispiel <text:span text:style-name="T225">World of Warcraft </text:span><text:span text:style-name="T188">die Kundenbindung, das Team.</text:span></text:p>
            <text:p text:style-name="P167">Verhaltenssüchtigkeit ist Mainstream.<text:line-break/></text:p>
          </table:table-cell>
          <table:table-cell table:style-name="Tabelle2.C2" office:value-type="string">
            <text:p text:style-name="P34">09:14</text:p>
          </table:table-cell>
        </table:table-row>
        <table:table-row table:style-name="TableLine94899137513536">
          <table:table-cell table:style-name="Tabelle2.A2" office:value-type="string">
            <text:p text:style-name="P183">W091</text:p>
          </table:table-cell>
          <table:table-cell table:style-name="Tabelle2.A2" office:value-type="string">
            <text:p text:style-name="P177"><text:span text:style-name="T60">27/11/13/1,8GB/ phoenix Runde</text:span> <text:s text:c="7"/><text:span text:style-name="T94">Was steht im Koalitionsvertrag</text:span> <text:s text:c="2"/><text:span text:style-name="T783">PQC</text:span></text:p>
            <text:p text:style-name="P177">Moderation <text:s/>Pina <text:span text:style-name="T225">Atalay</text:span> <text:s/><text:span text:style-name="T188"><text:s text:c="2"/>Des einen Freud_ des anderen Leid</text:span><text:span text:style-name="T225"><text:line-break/>CDU/CSU</text:span><text:span text:style-name="T188"> und</text:span><text:span text:style-name="T225"> SPD <text:s/>- </text:span><text:span text:style-name="T188">187 Seiten <text:s/>"Deutschlands Zukunft gestalten" </text:span></text:p>
            <text:p text:style-name="P177"><text:span text:style-name="T188">Gäste: Parteienforscher <text:s/>Prof. Ulrich</text:span><text:span text:style-name="T225"> Alemann</text:span><text:span text:style-name="T188"> Bildung</text:span><text:span text:style-name="T225">: </text:span><text:span text:style-name="T188">versteckte komische Form</text:span><text:span text:style-name="T189">u</text:span><text:span text:style-name="T188">lierungen</text:span><text:span text:style-name="T225">,</text:span><text:span text:style-name="T188"> Autor pol.-Filme Michal</text:span><text:span text:style-name="T225"> Rutz :" Absichtserklärung schon als halbe Tat annehmen "</text:span><text:span text:style-name="T24">(...so.so! hält die Vorgaben für machbar, redet alles schön!)</text:span><text:span text:style-name="T188">, Christiane</text:span><text:span text:style-name="T225"> Hoffmann</text:span><text:span text:style-name="T188"> Spiegel Länderfinanzausgleich. </text:span><text:span text:style-name="T225">Gabriel, Merkel, Seehofer</text:span><text:span text:style-name="T188">, und ihr Getue. Beide Parteien behaupten, das sich ihre Handschrift im Vertrag durchgesetzt hat. Was für eine Aussage! Es ist nur eine</text:span><text:span text:style-name="T225"> Vereinbarung kein Vertrag! </text:span><text:span text:style-name="T188">Eine Absichtserklärung, ein Wunschkatalog hat kein Zwang auf Erfüllung. Auf der einen Seite "Klein-Klein" bei den wichtigen Dingen sehr vage. Die </text:span><text:span text:style-name="T225">Maut, Mindestlohn,</text:span><text:span text:style-name="T188"> Symbolpolitik? Was ist umsetzbar?</text:span></text:p>
            <text:p text:style-name="P177"><text:soft-page-break/><text:span text:style-name="T188">die doppelte Staatsbürgerschaft. Der Mitgliederentscheid der SPD steht noch aus!<text:line-break/></text:span><text:span text:style-name="T27">(...keine Willenserklärung <text:s/>zu mehr Verteilungsgerechtigkeit!)</text:span><text:span text:style-name="T188"><text:line-break/></text:span></text:p>
          </table:table-cell>
          <table:table-cell table:style-name="Tabelle2.C2" office:value-type="string">
            <text:p text:style-name="P30"/>
            <text:p text:style-name="P31">30:00</text:p>
          </table:table-cell>
        </table:table-row>
        <table:table-row table:style-name="TableLine94898063758512">
          <table:table-cell table:style-name="Tabelle2.A2" office:value-type="string">
            <text:p text:style-name="P24">W093</text:p>
          </table:table-cell>
          <table:table-cell table:style-name="Tabelle2.A2" office:value-type="string">
            <text:p text:style-name="Standard"><text:span text:style-name="T544">11/11/13/</text:span><text:span text:style-name="T545">24,6</text:span><text:span text:style-name="T544">MB/SWR2</text:span><text:span text:style-name="T254">-Tandem <text:s/></text:span><text:span text:style-name="T580"><text:s/></text:span><text:span text:style-name="T94"><text:s/>Erinnern und Vergessen in New York </text:span></text:p>
            <text:p text:style-name="P119"><text:span text:style-name="T225">Teju Cole</text:span> <text:span text:style-name="T225">und die afroamerikanische Geschichte <text:s/></text:span><text:s text:c="10"/>Von Egon Koch</text:p>
            <text:p text:style-name="P112">Ist die Sklaverei im Gedächtnis der US-amerikanischen Gesellschaft verankert? Werden die Schwarzen heute immer noch benachteiligt? Diesen Fragen spürt der in Nigeria aufgewachsene und in Brooklyn lebende Teju <text:span text:style-name="T225">Cole </text:span>in seinem Debütroman "<text:span text:style-name="T225">Open City</text:span>" nach. "Die Geschichte hat Einfluss darauf, wie Menschen heute handeln", sagt er. An manchen Orten der New Yorker Gegenwart findet er Spuren der verdrängten afroamerikanischen Historie, etwa im Central Park. Autor Egon <text:span text:style-name="T225">Koch</text:span> hat Teju <text:span text:style-name="T225">Cole</text:span> getroffen und sucht die Orte der einstigen Sklaverei auf. </text:p>
            <text:p text:style-name="P30"/>
          </table:table-cell>
          <table:table-cell table:style-name="Tabelle2.C2" office:value-type="string">
            <text:p text:style-name="P34">25:54</text:p>
          </table:table-cell>
        </table:table-row>
        <table:table-row table:style-name="TableLine94898132445328">
          <table:table-cell table:style-name="Tabelle2.A2" office:value-type="string">
            <text:p text:style-name="P157">W094</text:p>
          </table:table-cell>
          <table:table-cell table:style-name="Tabelle2.A2" office:value-type="string">
            <text:p text:style-name="Preformatted_20_Text"><text:span text:style-name="T544">11/11/13/136MB/WDR 5</text:span><text:span text:style-name="T254">-Dok 5 <text:s/></text:span><text:span text:style-name="T580">Gerechtigkeit als Handelsware -Deals <text:s text:c="3"/></text:span><text:span text:style-name="T682">FEAT</text:span></text:p>
            <text:p text:style-name="Text_20_body"><text:span text:style-name="Strong_20_Emphasis"><text:span text:style-name="T123">Von Heiner </text:span></text:span><text:span text:style-name="Strong_20_Emphasis"><text:span text:style-name="T139">Dahl<text:line-break/></text:span></text:span><text:span text:style-name="Strong_20_Emphasis"><text:span text:style-name="T131">Richter, Staatsanwälte und Strafverteidiger sprechen sich in Prozessen zunehmend über Verfahren und Strafmaß ab.</text:span></text:span><text:span text:style-name="Strong_20_Emphasis"><text:span text:style-name="T139"> </text:span></text:span><text:span text:style-name="Strong_20_Emphasis"><text:span text:style-name="T123">Die sogenannten Deals sind vielfach rechtlich zweifelhaft oder schlichtweg illegal.</text:span></text:span></text:p>
            <text:p text:style-name="P119">Jahrzehntelang wurde unter Strafjuristen gedealt, ohne Beweisaufnahme verhandelt und geurteilt, am geschriebenen Recht vorbei. Erst das Verständigungsgesetz von 2009 legalisiert die Deals in Strafprozessen. Doch das Bundesverfassungsgericht billigte es 2013 mit Vorbehalten: Es drohe ein verfassungswidriger Zustand, weil Strafjuristen das Gesetz weiter „in erheblichem Umfang“ missachten. <text:span text:style-name="T824">Das Feature zeigt anhand konkreter Strafverfahren, wie Juristen das Instrument „Deal“ handhaben und wie sie darüber kommunizieren.</text:span></text:p>
            <text:p text:style-name="Text_20_body"><text:span text:style-name="Strong_20_Emphasis"><text:span text:style-name="T326">Produktion</text:span></text:span><text:span text:style-name="T326">: </text:span><text:span text:style-name="T254">WDR/SR 2013 <text:s/></text:span><text:span text:style-name="Strong_20_Emphasis"><text:span text:style-name="T326">Redaktion</text:span></text:span><text:span text:style-name="T326">: </text:span><text:span text:style-name="T254">Dorothea Runge<text:line-break/></text:span><text:span text:style-name="Strong_20_Emphasis"><text:span text:style-name="T326">Literaturtipp: </text:span></text:span><text:span text:style-name="Strong_20_Emphasis"><text:span text:style-name="T254"><text:s text:c="2"/></text:span></text:span><text:span text:style-name="Strong_20_Emphasis"><text:span text:style-name="T139">Altenhain/Dietmeier/May: Die Praxis der Absprachen in Strafverfahren.</text:span></text:span><text:span text:style-name="T139"><text:line-break/>Nomos Verlag, 2013. 200 Seiten<text:line-break/></text:span><text:span text:style-name="T123">Manuskripte und PDF-Artikel zum Thema "Deals"</text:span></text:p>
            <text:list xml:id="list1602521490" text:style-name="L2">
              <text:list-item>
                <text:p text:style-name="P258">Online-Zeitschrift ZIS: Prof. Heribert <text:span text:style-name="T225">Ostendorf</text:span>, <text:span text:style-name="T1">Der Wandel vom klassischen zum ökonomischen Strafprozess</text:span> (PDF) </text:p>
              </text:list-item>
              <text:list-item>
                <text:p text:style-name="P258">Deutscher Anwaltverein: Stellungnahme zu „Deal“ im Strafprozess (PDF) </text:p>
              </text:list-item>
              <text:list-item>
                <text:p text:style-name="P258">Betrifft JUSTIZ, Fachzeitschrift Ausgabe März 2013: Richter sein – 2013, Kommentar (PDF) </text:p>
              </text:list-item>
            </text:list>
            <text:p text:style-name="Text_20_body"><text:span text:style-name="T139">Humboldt-Forum-Recht: Professor Dr. Georg </text:span><text:span text:style-name="T103">Küpper,</text:span><text:span text:style-name="T139"> Konflikt oder Konsens? Zur Entwicklung der Verständigung im Strafverfahren (2007) (PDF) </text:span><text:line-break/></text:p>
          </table:table-cell>
          <table:table-cell table:style-name="Tabelle2.C2" office:value-type="string">
            <text:p text:style-name="P31">55:00</text:p>
          </table:table-cell>
        </table:table-row>
        <table:table-row table:style-name="TableLine94898091601424">
          <table:table-cell table:style-name="Tabelle2.A2" office:value-type="string">
            <text:p text:style-name="P157">W095</text:p>
          </table:table-cell>
          <table:table-cell table:style-name="Tabelle2.A2" office:value-type="string">
            <text:p text:style-name="P177"><text:span text:style-name="T60">12/11/13/2GB/PHOENIX -Die Story</text:span> <text:s text:c="2"/><text:span text:style-name="T94"><text:s text:c="11"/>Töten per Joystick <text:s text:c="8"/></text:span><text:span text:style-name="T52">Militärdoku</text:span></text:p>
            <text:p text:style-name="P156"><text:span text:style-name="T188">Ein Film von John</text:span> Kantara </text:p>
            <text:p text:style-name="Text_20_body"><text:s/><text:span text:style-name="T139"><text:s text:c="2"/>Seit dem Drohnen-Debakel ist klar: </text:span><text:span text:style-name="T135">Deutsche Politiker und Militärs setzen auf unbemanntes Fluggerät.</text:span><text:span text:style-name="T139"> Dabei geht es um die Frage, ob Kampfdrohnen für Deutschland fliegen und schießen sollen. Effizient, preiswert und sicher für den Drohnenpiloten sind die Eigenschaften, mit denen die Befürworter werben. Militärisch überflüssig, rechtlich und ethisch fragwürdig sind sie nach Meinung ihrer Gegner.</text:span></text:p>
            <text:p text:style-name="P119">Die ARD-Dokumentation "<text:span text:style-name="T225">Töten per Joystick</text:span><text:span text:style-name="T817">"</text:span> von John <text:span text:style-name="T225">Kantara</text:span> geht der Frage nach, was ein Drohnenkrieg aus der Distanz tatsächlich bedeutet. Erstmals berichtet eine deutsche Augenzeugin, wie ein deutscher Staatsbürger in Pakistan durch eine Drohne ums Leben kam. Der Generalbundesanwalt ermittelt deshalb wegen Verstoßes gegen das Völkerrecht.</text:p>
            <text:p text:style-name="P119"><text:span text:style-name="T1">Tausende Opfer hat der US-Drohnenkrieg bislang gefordert</text:span>. Über hundert zivile Drohnenopfer vertritt Menschenrechtsanwalt Shahzad <text:span text:style-name="T225">Akbar</text:span>, darunter das erste weibliche Opfer. Der Film erzählt ihre Geschichte ebenso wie die eines verzweifelten Täters - eines amerikanischen Drohnenpiloten.</text:p>
            <text:p text:style-name="P112">Der mit großem Aufwand in Deutschland, den USA und Pakistan recherchierte <text:span text:style-name="T1">Film gibt Einblicke in das lukrative Drohnengeschäft, an dem auch deutsche Rüstungsfirmen mit verdienen wollen</text:span>. Und er zeigt die Planspiele des Verteidigungsministeriums, das <text:span text:style-name="T225">Kampfdrohnen</text:span> für eine Zukunftswaffe hält.<text:line-break/><text:soft-page-break/></text:p>
          </table:table-cell>
          <table:table-cell table:style-name="Tabelle2.C2" office:value-type="string">
            <text:p text:style-name="P31">40:00</text:p>
          </table:table-cell>
        </table:table-row>
        <table:table-row table:style-name="TableLine94898094082192">
          <table:table-cell table:style-name="Tabelle2.A2" office:value-type="string">
            <text:p text:style-name="P177">W096</text:p>
          </table:table-cell>
          <table:table-cell table:style-name="Tabelle2.A2" office:value-type="string">
            <text:p text:style-name="P177"><text:span text:style-name="T60">13/11/13/2,5GB/</text:span>ZDF - <text:s text:c="27"/><text:span text:style-name="T94">Frontal 21 </text:span></text:p>
            <text:p text:style-name="P95"><text:span text:style-name="T225">Düstere Aussichten – Leben hinterm Werbeplakat <text:s text:c="2"/></text:span>Ein Berliner Mieter staunte nicht schlecht, als eines Tages vor seinen Fenstern eine blickdichte Plane an einem Baugerüst aufgehängt wurde. Monatelang lebte er im Dämmerlicht und ohne Möglichkeit, zu lüften. Er beschwerte sich vergebens und erfuhr: Hauseigentümer brauchen für solche Werbeaktionen nicht die Zustimmung ihrer Mieter. Sie kassieren gegebenenfalls stattliche Summen über Monate – und die Mieter können sich kaum dagegen wehren. <text:s text:c="2"/>Frontal21 über lukrative Werbeplakate für Hausbesitzer und düstere Aussichten für Mieter.</text:p>
            <text:p text:style-name="P119"><text:span text:style-name="T225">Neue Märkte für alte Medikamente - Die Methoden der Pharmafirmen <text:s text:c="2"/></text:span>Mit Medikamenten gegen Schuppenflechte oder seltene Krebserkrankungen lässt sich Geld verdienen. Mit Medikamenten gegen Multiple Sklerose (MS) noch viel mehr. Experten glauben nicht an einen Zufall: So wurde „Alemtuzumab“ als Medikament gegen Leukämie vom Markt genommen, um es jetzt als MS-Mittel einzusetzen. Statt 21 Euro pro Milligramm soll es nun 888 Euro kosten. Allein in Deutschland gibt es 130.000 Patienten, die mit der Diagnose „Multiple Sklerose“ leben, Therapien gegen die chronische Krankheit sind extrem teuer - ein Milliardenmarkt.</text:p>
            <text:p text:style-name="P119">Frontal21 über die zweifelhaften Methoden der Pharmaindustrie und eine Gesetzeslücke, die das zulässt - auf Kosten der Patienten und des Gesundheitswesens.</text:p>
            <text:p text:style-name="P252">Kinder als Kunden Die Werbetricks der Industrie <text:s/><text:span text:style-name="T188">Kinder werden immer dicker. Verbraucherschützer und Mediziner geben der Lebensmittelindustrie daran eine große Mitschuld. Die will davon nichts wissen. Auch Selbstverpflichtungen scheinen wenig zu bringen. So richtet sich Werbung mit perfiden Methoden an Kinder und animiert zum Kauf immer weiterer unausgewogener Lebensmittel. <text:line-break/></text:span>Abgründe an Korruption <text:s/>Deutsche U-Boote für Griechenland</text:p>
            <text:p text:style-name="P112">Die griechische Justiz greift durch. Anfang Oktober wurden der ehemalige griechische Verteidigungsminister Akis T<text:span text:style-name="T225">sochatzopoulos</text:span> und seine engsten Mitarbeiter, darunter auch Familienangehörige, zu langjährigen Haftstrafen verurteilt. <text:span text:style-name="T1">Sie hatten</text:span> zwischen 2000 und 2010 <text:span text:style-name="T1">von dem deutschen Unternehmen </text:span><text:span text:style-name="T249">Ferrostaal</text:span><text:span text:style-name="T1"> Bestechungsgelder für Geschäfte mit U-Booten in Millionenhöhe </text:span>kassiert. </text:p>
            <text:p text:style-name="P116">QS-Siegel in der Kritik – Lücken bei der Lebensmittelsicherheit</text:p>
            <text:p text:style-name="P178">Seit 2001, nach der BSE Krise in Europa, gibt es für viele Produkte gerade im Fleischbereich in Deutschland das sogenannte <text:span text:style-name="T225">QS-Siegel</text:span>. Es soll Qualität und Sicherheit garantieren, vom Landwirt bis zur Ladentheke, vom Futter bis zum Fleisch. Doch das Siegel vergeben die Hersteller an sich selbst, hinter <text:span text:style-name="T225">QS</text:span> stehen der <text:span text:style-name="T1">Deutsche Bauernverband und die Verbände der Fleischwirtschaft.</text:span> Deren freiwillige Selbstkontrolle versagt immer wieder. Zuletzt gelangte 2013 verschimmelter Mais in die <text:span text:style-name="T225">QS</text:span>-Verwertungskette, 2011 waren es mit Dioxin verseuchte Futtermittel. So fordern Kritiker, wieder verstärkt auf staatliche Kontrollen zu setzen.<text:line-break/>Frontal21 über ein Prüfsiegel, das selbst mal auf den Prüfstand muss.</text:p>
            <text:p text:style-name="P177"/>
            <text:p text:style-name="P177"/>
          </table:table-cell>
          <table:table-cell table:style-name="Tabelle2.C2" office:value-type="string">
            <text:p text:style-name="P30"/>
            <text:p text:style-name="P31">45:00</text:p>
          </table:table-cell>
        </table:table-row>
        <table:table-row table:style-name="TableLine94898135437904">
          <table:table-cell table:style-name="Tabelle2.A2" office:value-type="string">
            <text:p text:style-name="P157"/>
          </table:table-cell>
          <table:table-cell table:style-name="Tabelle2.A2" office:value-type="string">
            <text:p text:style-name="P177">W097_frei</text:p>
          </table:table-cell>
          <table:table-cell table:style-name="Tabelle2.C2" office:value-type="string">
            <text:p text:style-name="P30"/>
          </table:table-cell>
        </table:table-row>
        <table:table-row table:style-name="TableLine94898077313936">
          <table:table-cell table:style-name="Tabelle2.A2" office:value-type="string">
            <text:p text:style-name="P157">W098</text:p>
          </table:table-cell>
          <table:table-cell table:style-name="Tabelle2.A2" office:value-type="string">
            <text:p text:style-name="P177"><text:span text:style-name="T60">13/11/13/</text:span><text:span text:style-name="T62">1.7</text:span><text:span text:style-name="T60">GB/zdf_kultur </text:span>- <text:span text:style-name="T94"><text:s text:c="12"/>gro</text:span><text:span text:style-name="T96">ß</text:span><text:span text:style-name="T94">e Gefühle</text:span></text:p>
            <text:p text:style-name="P178"><text:span text:style-name="T225">Östrogen, Testosteron, Dopamin</text:span> - <text:span text:style-name="T225">Alles für die Evolution</text:span></text:p>
            <text:p text:style-name="P167">Teenager zeigen die Besten und die Schlechtesten Seiten des Menschen.</text:p>
            <text:p text:style-name="P167">Wir sollten uns nicht über sie beklagen, sondern sie feiern! <text:span text:style-name="T1">Es ist die Pubertät, die uns erst menschlich macht!</text:span> Entwicklung zum Erwachen werden. Ohne Teenager wären wir Kurzlebig und dumm.</text:p>
            <text:p text:style-name="P178">Wissensch<text:span text:style-name="T818">a</text:span>ftler arbeiten am Verständnis des jugendlichen Gehirns.<text:line-break/><text:span text:style-name="T1">Wieso machen Teenager verrückte Dinge?</text:span> Sie riskieren Hals- und Beinbruch bei Skateboard-Stunts, betrinken sich bis zur Bewusstlosigkeit oder zetteln gar Revolutionen an.</text:p>
            <text:p text:style-name="P30"><text:bookmark text:name="5"/><text:span text:style-name="T1">Statt sich über sie zu beklagen, sollten man sie feiern</text:span>, fordern Neurowissenschaftler. Denn es sind die Heranwachsenden, die den Menschen zum Menschen machen. Keine Spezies auf Erden durchläuft ein ähnlich langes Entwicklungsstadium wie der Mensch. Ohne die Zeit der Adoleszenz hätte er ein kurzes <text:soft-page-break/>Leben und bliebe dumm. </text:p>
            <text:p text:style-name="P30"/>
            <text:p text:style-name="P30"><text:bookmark text:name="6"/>Mit allen Erfahrungen, die der Mensch macht - seien sie gut oder schlecht - lernt er. Und so komplex das Hirn ist, so einfach funktioniert sein Belohnungssystem. Es sind im Wesentlichen Botenstoffe wie das "Glückshormon" Dopamin, die den Menschen antreiben. </text:p>
            <text:p text:style-name="P178"/>
          </table:table-cell>
          <table:table-cell table:style-name="Tabelle2.C2" office:value-type="string">
            <text:p text:style-name="P30">40:00</text:p>
          </table:table-cell>
        </table:table-row>
        <table:table-row table:style-name="TableLine94898115227856">
          <table:table-cell table:style-name="Tabelle2.A2" office:value-type="string">
            <text:p text:style-name="P157"/>
          </table:table-cell>
          <table:table-cell table:style-name="Tabelle2.A2" office:value-type="string">
            <text:p text:style-name="P177">W099_frei</text:p>
          </table:table-cell>
          <table:table-cell table:style-name="Tabelle2.C2" office:value-type="string">
            <text:p text:style-name="P30"/>
          </table:table-cell>
        </table:table-row>
        <table:table-row table:style-name="TableLine94898260093520">
          <table:table-cell table:style-name="Tabelle2.A2" office:value-type="string">
            <text:p text:style-name="P157"/>
          </table:table-cell>
          <table:table-cell table:style-name="Tabelle2.A2" office:value-type="string">
            <text:p text:style-name="P177">W100_frei</text:p>
          </table:table-cell>
          <table:table-cell table:style-name="Tabelle2.C2" office:value-type="string">
            <text:p text:style-name="P30"/>
          </table:table-cell>
        </table:table-row>
        <table:table-row table:style-name="TableLine94898129787168">
          <table:table-cell table:style-name="Tabelle2.A2" office:value-type="string">
            <text:p text:style-name="P157">W101-<text:span text:style-name="T777">1</text:span></text:p>
            <text:p text:style-name="P157"/>
            <text:p text:style-name="P157"/>
            <text:p text:style-name="P157"/>
            <text:p text:style-name="P157"/>
            <text:p text:style-name="P157"/>
            <text:p text:style-name="P157"/>
            <text:p text:style-name="P157"/>
            <text:p text:style-name="P158"/>
            <text:p text:style-name="P158"/>
            <text:p text:style-name="P158"/>
            <text:p text:style-name="P158"/>
            <text:p text:style-name="P158"/>
            <text:p text:style-name="P158"/>
            <text:p text:style-name="P158"/>
            <text:p text:style-name="P158">W101-<text:span text:style-name="T777">2</text:span></text:p>
            <text:p text:style-name="P158"/>
            <text:p text:style-name="P158"/>
            <text:p text:style-name="P158"/>
            <text:p text:style-name="P158"/>
            <text:p text:style-name="P158"/>
            <text:p text:style-name="P158"/>
            <text:p text:style-name="P158"/>
            <text:p text:style-name="P158">W101-<text:span text:style-name="T777">3</text:span></text:p>
            <text:p text:style-name="P158"/>
            <text:p text:style-name="P158"/>
            <text:p text:style-name="P158"/>
            <text:p text:style-name="P158"/>
            <text:p text:style-name="P158"/>
            <text:p text:style-name="P158"/>
            <text:p text:style-name="P158"/>
            <text:p text:style-name="P158"/>
          </table:table-cell>
          <table:table-cell table:style-name="Tabelle2.A2" office:value-type="string">
            <text:p text:style-name="P177"><text:span text:style-name="T60">14/11/13/6,5GB/zdf_neo <text:s text:c="4"/></text:span><text:s/><text:span text:style-name="T94">Mosleys Reise in die Psyche <text:s text:c="6"/></text:span>(1_3) - Emotionen </text:p>
            <text:p text:style-name="P17"><text:span text:style-name="Strong_20_Emphasis"><text:span text:style-name="T139">Warum tun wir bestimmte Dinge? Was macht uns zu dem, der wir sind? <text:line-break/>Und wie funktioniert unser Gehirn? <text:line-break/></text:span></text:span><text:span text:style-name="T139">Diese Sendung wird auch unter dem Titel "Grausam oder heilsam: Experimente am Gehirn" ausgestrahlt<text:line-break/>In der dreiteiligen Reihe "Mosleys Reise in die Psyche" taucht der britische Journalist und studierte Mediziner Michael Mosley ein in die fesselnde Geschichte der experimentellen Psychologie. Nur durch sie verstehen wir heute ansatzweise, wie unser Gehirn funktioniert. Doch mit dem Bruch ethischer Grundsätze und brutaler Experimente wurde dieses Wissen oft teuer erkauft. <text:line-break/></text:span><text:bookmark text:name="unterueberschrift3"/><text:span text:style-name="T103">Emotionen</text:span><text:span text:style-name="T139"><text:line-break/>Die wohl komplexesten und irrationalsten Vorgänge unseres Gehirns sind unsere Gefühle. Modernste Technologie und mitunter grausame Experimente öffnen ein Fenster in die Welt der Emotionen, die im Mittelpunkt der ersten Episode von "Mosleys Reise in die Psyche" steht. <text:line-break/> <text:s/>Von John B. Watsons verstörenden Versuchen mit einem Kleinkind bis hin zu den Erkenntnissen der heutigen Zeit wandelt Michael Mosley auf den historischen Spuren der Psychologie und spricht mit Wissenschaftlern und Probanden bahnbrechender psychologischer Experimente. <text:line-break/></text:span><text:span text:style-name="T275">Gedankenkontrolle</text:span><text:span text:style-name="T254"><text:line-break/>Im zweiten Teil der Reihe widmet sich Michael Mosley einem der dunkelsten Kapitel der experimentelle Psychologie: den Versuchen der Gedankenkontrolle. Immer wieder haben sich Wissenschaftler mit der Frage beschäftigt, wie sich Gefühle, Verhaltensweisen und Entscheidungen beeinflussen lassen und haben dabei erstaunliche Ergebnisse und utopische Vorstellungen zur Verbesserung der Gesellschaft hervorgebracht, aber auch bahnbrechende medizinische Fortschritte ermöglicht. Um zu verstehen, wie sich unsere Gedanken verändern lassen, nimmt Michael an einem Experiment teil, bei dem ihm halluzinogene Drogen verabreicht werden. <text:line-break/></text:span><text:span text:style-name="T275">Kaputte Gehirne</text:span><text:span text:style-name="T254"><text:line-break/>Was wir über die Funktionsweise unseres Gehirns wissen, verdanken wir zum großen Teil der Erforschung unnormaler oder geschädigter Gehirne. Schon seit dem 19. Jahrhundert, als sich Mediziner mit unserem wichtigsten Körperorgan zu beschäftigen begannen, lieferten durch natürliche Ursachen oder misslungene Operationen geschädigte Gehirne wertvolle Informationen über dessen Funktionsweise. Bei seiner Recherche trifft Michael Mosley unter anderem auf die Geschichte des Amnesiepatienten Henry Molaisen, der als meisterforschte Person in der Geschichte der Psychologie gilt.<text:line-break/></text:span><text:span text:style-name="Strong_20_Emphasis">Presenter</text:span><text:line-break/>Michael Mosley (Blood &amp; Guts – A History of Surgery; The Story of Science)<text:line-break/><text:span text:style-name="Strong_20_Emphasis">Executive Producer</text:span><text:line-break/>Jonathan Renouf (Earth: The Power of the Planet, How Earth Made Us) <text:s text:c="2"/><text:line-break/> <text:s text:c="2"/></text:p>
          </table:table-cell>
          <table:table-cell table:style-name="Tabelle2.C2" office:value-type="string">
            <text:p text:style-name="P35">47:30</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44:30</text:p>
            <text:p text:style-name="P35"/>
            <text:p text:style-name="P35"/>
            <text:p text:style-name="P35"/>
            <text:p text:style-name="P35"/>
            <text:p text:style-name="P35"/>
            <text:p text:style-name="P35"/>
            <text:p text:style-name="P35"/>
            <text:p text:style-name="P35">44:41</text:p>
          </table:table-cell>
        </table:table-row>
        <table:table-row table:style-name="TableLine94899160009792">
          <table:table-cell table:style-name="Tabelle2.A2" office:value-type="string">
            <text:p text:style-name="P157"/>
          </table:table-cell>
          <table:table-cell table:style-name="Tabelle2.A2" office:value-type="string">
            <text:p text:style-name="P177"/>
          </table:table-cell>
          <table:table-cell table:style-name="Tabelle2.C2" office:value-type="string">
            <text:p text:style-name="P30"/>
          </table:table-cell>
        </table:table-row>
        <table:table-row table:style-name="TableLine94898318135488">
          <table:table-cell table:style-name="Tabelle2.A2" office:value-type="string">
            <text:p text:style-name="P178">W102</text:p>
          </table:table-cell>
          <table:table-cell table:style-name="Tabelle2.A2" office:value-type="string">
            <text:p text:style-name="P178">802MB/tagesschau24 - <text:s text:c="17"/><text:span text:style-name="T94">War Israel je gefährdeter<text:line-break/></text:span><text:span text:style-name="T188">Shimon</text:span><text:span text:style-name="T225"> Peres</text:span><text:span text:style-name="T188"> im Gespräch mit</text:span><text:span text:style-name="T225"> </text:span><text:span text:style-name="T188">Richard C.</text:span><text:span text:style-name="T225"> Schneider</text:span></text:p>
            <text:p text:style-name="P113">Thema: Pulverfass Naher Osten - welche Rolle spielt Israel?</text:p>
            <text:list xml:id="list1972115736" text:style-name="L3">
              <text:list-item>
                <text:p text:style-name="P262">Der ARD gab Israels Staatspräsident Schimon Peres ein Interview, in dem er die aktuellen Gefahren für den Staat Israel einordnet. </text:p>
              </text:list-item>
            </text:list>
            <text:p text:style-name="P231"/>
          </table:table-cell>
          <table:table-cell table:style-name="Tabelle2.C2" office:value-type="string">
            <text:p text:style-name="P30"/>
            <text:p text:style-name="P31">18:00</text:p>
          </table:table-cell>
        </table:table-row>
        <table:table-row table:style-name="TableLine94898509741488">
          <table:table-cell table:style-name="Tabelle2.A2" office:value-type="string">
            <text:p text:style-name="P178">W103</text:p>
          </table:table-cell>
          <table:table-cell table:style-name="Tabelle2.A2" office:value-type="string">
            <text:p text:style-name="P220"><text:span text:style-name="T594">03/11/13/1,</text:span><text:span text:style-name="T596">7</text:span><text:span text:style-name="T594">GB/tagesschau24 </text:span><text:span text:style-name="T254"><text:s text:c="11"/></text:span><text:span text:style-name="T580">Lizenz zum Töten</text:span><text:span text:style-name="T254"> <text:s text:c="2"/></text:span><text:span text:style-name="T430">sehr sehr wichtig!</text:span></text:p>
            <text:p text:style-name="P220"><text:span text:style-name="T275"><text:s/>Wie Israel seine Feinde liquidiert<text:line-break/></text:span><text:span text:style-name="T254">Thema: </text:span><text:span text:style-name="T544">Pulverfass Naher Osten - welche Rolle spielt Israel?</text:span></text:p>
            <text:p text:style-name="P180"><text:soft-page-break/>In der Nacht des 7. Januar 2011 stürmt ein Spezialkommando des israelischen Militärs ein Haus und erschießt dessen Besitzer im Schlaf. Eine Exekution. Der 66-Jährige hat keine Chance. Schon Minuten später stellen die Soldaten fest, dass sie sich in der Haustür geirrt haben. Ihre Zielperson, ein vermeintlicher Terrorist, wohnt im Untergeschoss. story-Autor Egmont R. <text:span text:style-name="T225">Koch</text:span> geht dem Fall nach, stößt auf eine geheime Politik gezielter Tötungen, über die in Israel nicht gerne gesprochen wird. "Israel hat den Ruf eines Staates, der seine Widersacher hinrichtet", sagt der frühere Mossad-Agent Gad <text:span text:style-name="T225">Shimron</text:span>.<text:line-break/>Mai 2007: Am helllichten Tag wird ein junger Mann von einer Sondereinheit der israelischen Grenzpolizei ermordet. Die Israelis halten ihn für einen Terroristen. Obwohl er schon wehrlos am Boden liegt, tritt einer der Israelis an ihn heran und liquidiert ihn mit einem Kopfschuss. Stück für Stück deckt "die story" ein bislang streng geheimes und düsteres Kapitel der israelischen Politik auf. Und der Film zeigt erstmals Aufnahmen der Mossad-Zentrale im Norden von Tel Aviv.</text:p>
            <text:p text:style-name="P238"><text:span text:style-name="T553">20:09</text:span><text:span text:style-name="T550"> </text:span><text:span text:style-name="T257">israel. Gen. a.D. Iftach </text:span><text:span text:style-name="T280">Spector</text:span><text:span text:style-name="T257"> Jahrzehnte Kampfpilot eine Fliegerlegende zu Lebzeiten. 2003 forderte er und andere Piloten öffentlich das flächendeckende Bombardemant Palästinensischer Gebiete sofort einzustellen, </text:span><text:span text:style-name="T258">solche Angriffe seien moralisch nicht zu verantworten.</text:span><text:span text:style-name="T257"> </text:span><text:span text:style-name="T280">Spector</text:span><text:span text:style-name="T257"> : ...</text:span><text:span text:style-name="T258">die Militärführung war entsetzt und reagierte aggressiv. Alle Piloten wurden „kalt gestellt und durften nicht mehr fliegen. Drohnen werden jetzt verstärkt zum „gezielten Töten“ eingesetzt. Prof. Asa </text:span><text:span text:style-name="T281">Kasher:</text:span><text:span text:style-name="T258"> es ist eine schreckliche Situation! </text:span><text:span text:style-name="T280">Spector</text:span><text:span text:style-name="T257"> : „...</text:span><text:span text:style-name="T258">die Tötung unschuldiger Menschen ist Mord!“ </text:span><text:span text:style-name="T554">24:10</text:span><text:span text:style-name="T259"> der </text:span><text:span text:style-name="T282">Mossad</text:span><text:span text:style-name="T259"> und die „leisen </text:span><text:span text:style-name="T551">Hinrichtungen</text:span><text:span text:style-name="T259">“ im Ausland. Ehem. Mossad-Agent Gad </text:span><text:span text:style-name="T282">Shi</text:span><text:span text:style-name="T283">m</text:span><text:span text:style-name="T282">ron</text:span><text:span text:style-name="T259">: sie bringen dir bei ein Krimineller im Staatsdienst zu werden. Die Gruppe „Kedon“ (Baionett) ihr Auftrag, zu töten. </text:span><text:span text:style-name="T282">Dubai </text:span><text:span text:style-name="T259">19, Jan 2010 </text:span><text:span text:style-name="T551">die</text:span><text:span text:style-name="T259"> Exekution eines Hamas-Spitzenmanns. </text:span><text:span text:style-name="T260">Die Täter werden identifiziert. wenig später tauchen die Passfotos der Täter auf der Interpol Fahndungsliste auf. </text:span><text:span text:style-name="T555">31:04</text:span><text:span text:style-name="T260"> Prof. für Menschenrechte Phillip G. </text:span><text:span text:style-name="T284">Alston</text:span><text:span text:style-name="T260">: ...wenn </text:span><text:span text:style-name="T261">G</text:span><text:span text:style-name="T260">eheimdienst im Ausland </text:span><text:span text:style-name="T261">gezielte Tötung vornimmt damit </text:span><text:span text:style-name="T552">kann</text:span><text:span text:style-name="T261"> man </text:span><text:span text:style-name="T552">den</text:span><text:span text:style-name="T261"> Terrorismus nicht besiegen. </text:span><text:span text:style-name="T280">Spector </text:span><text:span text:style-name="T283">+ </text:span><text:span text:style-name="T282">Shi</text:span><text:span text:style-name="T283">m</text:span><text:span text:style-name="T282">ron </text:span><text:span text:style-name="T382">stellen Tötungen</text:span><text:span text:style-name="T334"> im Ausland nicht grundsätzlich </text:span><text:span text:style-name="T382">infrage</text:span><text:span text:style-name="T334">. </text:span><text:span text:style-name="T395">3</text:span><text:span text:style-name="T396">4</text:span><text:span text:style-name="T395">:</text:span><text:span text:style-name="T396">54</text:span><text:span text:style-name="T335"> ehem. Mossad Abteilungsleiter Moti </text:span><text:span text:style-name="T285">Kfir</text:span><text:span text:style-name="T335">: du musst entscheiden, was weniger gefährlich für deinen Kämpfer ist. </text:span><text:span text:style-name="T395">37:25 </text:span><text:span text:style-name="T285">Dubei</text:span><text:span text:style-name="T335"> ein Tummelplatz für Agenten. Von hier lässt sich der Iran am besten infiltrieren. Kurz nach der Einreise eines israel. Agenten </text:span><text:span text:style-name="T336">2010 </text:span><text:span text:style-name="T335">in den Iran wird <text:s/>Masud ali Mochame</text:span><text:span text:style-name="T336">t</text:span><text:span text:style-name="T335"> </text:span><text:span text:style-name="T336">ein </text:span><text:span text:style-name="T335">iran.Atomphysiker ermordet.</text:span><text:span text:style-name="T336">Er ist da schon der 3. der heimtückisch ermordet wird. Die iran. Mullah's haben keinen Zweifel das der Mossad hinter diesen Morden steckt. Stellungnahmen dazu von: </text:span><text:span text:style-name="T282">Shi</text:span><text:span text:style-name="T283">m</text:span><text:span text:style-name="T282">ron, </text:span><text:span text:style-name="T280">Spector, </text:span><text:span text:style-name="T284">Alston. </text:span><text:span text:style-name="T397">40:44 </text:span><text:span text:style-name="T337">Um das ira. Atomprogramm zu stoppen</text:span><text:span text:style-name="T286"> </text:span><text:span text:style-name="T337">verbündete sich der</text:span><text:span text:style-name="T383"> </text:span><text:span text:style-name="T316">Mossad</text:span><text:span text:style-name="T337"> sogar mit einer </text:span><text:span text:style-name="T374">sunnitische</text:span><text:span text:style-name="T337"> Terrororganisation </text:span><text:span text:style-name="T286">Jon Dalla</text:span><text:span text:style-name="T337"> die das schiitische Mullah-System im Iran bekämpft und vor allem für Anschläge auf schiitische Moscheen, Entführungen und „kaltblütige Morde verantwortlich ist! </text:span><text:span text:style-name="T254"><text:line-break/></text:span></text:p>
          </table:table-cell>
          <table:table-cell table:style-name="Tabelle2.C2" office:value-type="string">
            <text:p text:style-name="P30"/>
            <text:p text:style-name="P17"><text:span text:style-name="T254">4</text:span><text:span text:style-name="T262">3:52</text:span></text:p>
          </table:table-cell>
        </table:table-row>
        <table:table-row table:style-name="TableLine94898030894336">
          <table:table-cell table:style-name="Tabelle2.A2" office:value-type="string">
            <text:p text:style-name="P166"/>
            <text:p text:style-name="P168">W105</text:p>
          </table:table-cell>
          <table:table-cell table:style-name="Tabelle2.A2" office:value-type="string">
            <text:p text:style-name="P177"><text:span text:style-name="T60">15/11/13/99MB/</text:span>3sat - ZIB 2 <text:s text:c="16"/><text:span text:style-name="T706">Nachrichten</text:span></text:p>
            <text:p text:style-name="P177">Die Zusammenarbeit Deutscher und US-Geheimdienste in Stuttgart (Africom Zentrale) sitzen Menschen die Listen über Staatsfeinde erstellen, die danach zur Tötung bestimmt werden. John <text:span text:style-name="T225">Goetz</text:span> Ndr: hunderte Deutscher Firmen sollen an US-Geheimaufträgen arbeiten. <text:span text:style-name="T1">Ein "Geheimer Krieg" unter maßgeblicher Unterstützung Deutscher.</text:span> Dazu Chr. <text:span text:style-name="T225">Ströbele </text:span>...sich möglicherweise an Straftaten, Verbrechen beteiligt haben. <text:span text:style-name="T784">Stellungnahmen dazu von:</text:span><text:line-break/></text:p>
          </table:table-cell>
          <table:table-cell table:style-name="Tabelle2.C2" office:value-type="string">
            <text:p text:style-name="P30">02:00</text:p>
          </table:table-cell>
        </table:table-row>
        <table:table-row table:style-name="TableLine94898106203392">
          <table:table-cell table:style-name="Tabelle2.A2" office:value-type="string">
            <text:p text:style-name="P168">W106</text:p>
          </table:table-cell>
          <table:table-cell table:style-name="Tabelle2.A2" office:value-type="string">
            <text:p text:style-name="P177"><text:span text:style-name="T60">15/11/13/440MB/</text:span>BR-alpha - alpha-Centauri <text:s text:c="3"/><text:span text:style-name="T94">Merkur</text:span></text:p>
            <text:p text:style-name="P178">Prof. Harald <text:span text:style-name="T225">Lesch</text:span> : haben wir den Merkur vergessen? Sonde Merina 10<text:line-break/></text:p>
          </table:table-cell>
          <table:table-cell table:style-name="Tabelle2.C2" office:value-type="string">
            <text:p text:style-name="P31">08:00</text:p>
          </table:table-cell>
        </table:table-row>
        <table:table-row table:style-name="TableLine94898142310128">
          <table:table-cell table:style-name="Tabelle2.A2" office:value-type="string">
            <text:p text:style-name="P168">W107</text:p>
          </table:table-cell>
          <table:table-cell table:style-name="Tabelle2.A2" office:value-type="string">
            <text:p text:style-name="Preformatted_20_Text"><text:span text:style-name="T594">15/11/13/844MB/PHOENIX </text:span><text:span text:style-name="T254"><text:s text:c="21"/></text:span><text:span text:style-name="T580"><text:s/>Indochina </text:span><text:span text:style-name="T682">(1_2) </text:span><text:span text:style-name="T580"><text:s/></text:span><text:span text:style-name="T326"><text:s/></text:span><text:span text:style-name="T328">Land+Leute</text:span><text:span text:style-name="T326"> <text:s text:c="2"/></text:span><text:span text:style-name="T580"><text:s text:c="9"/></text:span><text:span text:style-name="T592">doku</text:span></text:p>
            <text:p text:style-name="Preformatted_20_Text"><text:span text:style-name="T275">Mopeds und Milliardäre im Vietnam</text:span><text:span text:style-name="T254"> <text:s/></text:span></text:p>
            <text:p text:style-name="P177">Die Zukunft riecht in Vietnam nach Zweitaktergemisch. Die vielen Mopeds lassen kaum Platz und Sauerstoff zum Atmen. Doch das Land hat noch viel vor. Der Vietnamkrieg liegt längst zurück, der größte Teil der Bevölkerung hat weder die brutale Bombardierung durch die USA noch den Abzug der geschlagenen Supermacht erlebt.</text:p>
            <text:p text:style-name="P112">Auf seiner Reise von Norden nach Süden hat PHOENIX-Korrespondent Peter <text:span text:style-name="T225">Kunz</text:span> erlebt, dass der Siegergeist aus der Kriegszeit doch auch bei der jüngeren Generation psychologisch Spuren hinterlassen hat. Seit die Vietnamesen in ihrer Geschichte Chinesen, Franzosen und Amerikaner aus dem Land getrieben haben, mangelt es der Nation nicht an Selbstbewusstsein. Die modernen Drachensöhne lassen sich ungern etwas sagen, wissen im Zweifel alles besser und haben keinen Zweifel am Aufstieg ihres Landes zu einer mächtigen Mittelmacht in der Region. Sie werden auch die "Preußen Asiens" genannt. <text:soft-page-break/>Den Spitznamen tragen die Vietnamesen nicht von ungefähr.</text:p>
            <text:p text:style-name="P30"/>
          </table:table-cell>
          <table:table-cell table:style-name="Tabelle2.C2" office:value-type="string">
            <text:p text:style-name="P31">60:00</text:p>
          </table:table-cell>
        </table:table-row>
        <table:table-row table:style-name="TableLine94898890149072">
          <table:table-cell table:style-name="Tabelle2.A2" office:value-type="string">
            <text:p text:style-name="P168">W108</text:p>
          </table:table-cell>
          <table:table-cell table:style-name="Tabelle2.A2" office:value-type="string">
            <text:p text:style-name="P187"><text:span text:style-name="T60">15/11/13/</text:span><text:span text:style-name="T66">2,8</text:span><text:span text:style-name="T60">GB/PHOENIX <text:s/></text:span><text:s text:c="10"/><text:span text:style-name="T787">mkv</text:span> <text:s text:c="12"/><text:span text:style-name="T94">Indochina </text:span><text:span text:style-name="T52">(2_2) <text:s text:c="2"/></text:span><text:span text:style-name="T194">Land+Leute</text:span><text:span text:style-name="T94"> <text:s text:c="12"/></text:span><text:span text:style-name="T102">doku</text:span></text:p>
            <text:p text:style-name="P177"><text:span text:style-name="T225">Marx und Mönche in Laos </text:span><text:s text:c="3"/>Film von Peter Kunz <text:span text:style-name="T825"><text:s text:c="2"/></text:span></text:p>
            <text:p text:style-name="P112">Auf den ersten Blick könnte man meinen die demokratische Volksrepublik sei noch ein Land von gestern, pittoresk und anrührend. Seit einigen Jahren probiert sich Laos jedoch in einer ganz eigenen Mischung aus Sozialismus und Marktwirtschaft. Die politischen Zügel bleiben zwar fest angezogen. Wirtschaftliche Freiheit wird dennoch gewährt.</text:p>
            <text:p text:style-name="P119">Während der vorsichtige Kurs wirtschaftlicher Liberalisierung und Öffnung nach außen Wirkung zeigt, gilt Laos immer noch als eins der ärmsten Länder der Welt. Doch langsam hält selbst auf den Dörfern ein bescheidener Wohlstand Einzug.</text:p>
            <text:p text:style-name="Text_20_body"><text:span text:style-name="T152">B</text:span><text:span text:style-name="T139">odenschätze, eine reiche Natur und der große Fluss Mekong, die Lebensader Südostasiens, ziehen sich durch das Land, indem meist auch unter widrigsten Umständen allergrößte Gelassenheit herrscht. Zwölf Monate hat das Jahr auch hier, doch gibt der buddhistische Mondkalender darüber hinaus in dieser Zeit auch zwölf Feste vor. Lenin lernen und Buddha leben, nach diesem Prinzip bleibt alles fließend: die Zeit, die Zukunft, die Vergangenheit, der Mekong und seine Nebenflüsse, das Bier. Beer Lao ist weiterhin der größte Industriebetrieb des Landes - und die Produkte der Brauerei sollen als "Botschafter des Landes" begriffen</text:span> <text:span text:style-name="T139">werden, sagt Meisterbrauer Sithixay, der vor Zeiten in der DDR studiert hat.</text:span></text:p>
            <text:p text:style-name="P119">Im Vietnamkrieg war Laos zwar offiziell neutral, seine Lage am Ho Chi Minh-Pfad machte das Land jedoch für alle Kriegsparteien zu einem entscheidenden Schlachtfeld in Indochina. Vietnamesische Truppen halfen der kommunistischen Pathet Lao-Bewegung in Laos die Monarchie abzuschaffen und die Macht zu übernehmen. Insgesamt fielen auf Laos dabei so viele Bomben wie auf ganz Europa im Zweiten Weltkrieg.</text:p>
            <text:p text:style-name="P244"><text:span text:style-name="T753">42:00</text:span><text:span text:style-name="T713"> das Frauen </text:span><text:span text:style-name="T722">Minenräumkomando</text:span><text:span text:style-name="T713"> aus Armut aber gut bezahlt</text:span><text:span text:style-name="T714">. </text:span><text:span text:style-name="T723">Zigtausend Streubomben "Bombis" die US-Regierung über Laos abgeworfen</text:span><text:span text:style-name="T714"> hat obwohl kein Krieg gegen Laos geführt wurde.<text:line-break/> .</text:span><text:span text:style-name="T728">..ein Verbrechen! Eine Laos-Hip-Hop Gruppe </text:span><text:span text:style-name="T729">ein </text:span><text:span text:style-name="T728">Betroffener <text:s/>führt den "Bombitanz" auf.</text:span></text:p>
            <text:p text:style-name="P245"><text:span text:style-name="T711">Frauen schmelzen das Aluminium aus Bombenhülsen und gießen Löffel daraus, oder Armreifen aus Munitionsresten. Dann kreativer Tanz der Hip-Hoper.</text:span><text:span text:style-name="T715"> </text:span><text:span text:style-name="T754">57:00</text:span><text:span text:style-name="T715"> Fest zum Ende der Fastenzeit am Mekong. Die </text:span><text:span text:style-name="T726">Lichterschiffe</text:span><text:span text:style-name="T715"> werden zu Wasser gelassen. Unglück schwimmt mit den </text:span><text:span text:style-name="T726">Lichterschiffen</text:span><text:span text:style-name="T715"> davon.</text:span></text:p>
            <text:p text:style-name="P243"/>
          </table:table-cell>
          <table:table-cell table:style-name="Tabelle2.C2" office:value-type="string">
            <text:p text:style-name="P31">60:00</text:p>
          </table:table-cell>
        </table:table-row>
        <table:table-row table:style-name="TableLine94899439839984">
          <table:table-cell table:style-name="Tabelle2.A2" office:value-type="string">
            <text:p text:style-name="P157">W109</text:p>
          </table:table-cell>
          <table:table-cell table:style-name="Tabelle2.A2" office:value-type="string">
            <text:p text:style-name="P177"><text:span text:style-name="T60">15/11/13/119MB/PHOENIX </text:span><text:s text:c="12"/><text:span text:style-name="T706">Tagesschau </text:span></text:p>
            <text:p text:style-name="P177">&gt; <text:span text:style-name="T225">Fahndungszusammenarbeit <text:s/>NSA und CSC</text:span> bekam auch Aufträge vom BRD-Innenministerium (Personalausweis und Waffenregister<text:span text:style-name="T826">)</text:span>.Von der Zusammenarbeit von NSA + CSC wollen BRD-Behörden nix gewu<text:span text:style-name="T826">ss</text:span>t haben! Dazu Michael <text:span text:style-name="T225">Hartmann</text:span> SPD: <text:span text:style-name="T1">es darf keine Zusammenarbeit mehr geben Zwischen Behörden, die mit der NSA verwoben sind.</text:span><text:line-break/><text:span text:style-name="T225">&gt; Post will Porto erhöhen.<text:line-break/>&gt;</text:span><text:span text:style-name="T188"> Übernahme-Verhandlungen gescheitert nach</text:span><text:span text:style-name="T225"> Praktika </text:span><text:span text:style-name="T188">steht offenbar die Tochter </text:span><text:span text:style-name="T203">von </text:span><text:span text:style-name="T225">Max</text:span><text:span text:style-name="T188"> </text:span><text:span text:style-name="T225">Bahr </text:span><text:span text:style-name="T188">vor dem aus</text:span><text:span text:style-name="T225"><text:line-break/>&gt; WADA - Doping Sünder </text:span><text:span text:style-name="T188">sollen stärker bestraft werden. 4Jahre Ausschluss, Verjährungsfrist wird von 8 auf 10Jahre erhöht. Anti-Dopingagentur bekommt Stärkung gegenüber Ländern und Verbänden.<text:line-break/></text:span></text:p>
          </table:table-cell>
          <table:table-cell table:style-name="Tabelle2.C2" office:value-type="string">
            <text:p text:style-name="P30">06:00</text:p>
          </table:table-cell>
        </table:table-row>
        <table:table-row table:style-name="TableLine94898884842192">
          <table:table-cell table:style-name="Tabelle2.A2" office:value-type="string">
            <text:p text:style-name="P157">W110</text:p>
          </table:table-cell>
          <table:table-cell table:style-name="Tabelle2.A2" office:value-type="string">
            <text:p text:style-name="P177"><text:span text:style-name="T59">15/11/13/18MB/SWR2 </text:span>- <text:s/>Kontext <text:s text:c="5"/>.<text:span text:style-name="T706">..das Schöne Beispiel eines Geldkreislaufs!</text:span></text:p>
            <text:p text:style-name="P216">der zinslos umlaufende 100€ - Schein</text:p>
            <text:p text:style-name="P177"/>
          </table:table-cell>
          <table:table-cell table:style-name="Tabelle2.C2" office:value-type="string">
            <text:p text:style-name="P31">09:00</text:p>
          </table:table-cell>
        </table:table-row>
        <table:table-row table:style-name="TableLine94898087808752">
          <table:table-cell table:style-name="Tabelle2.A2" office:value-type="string">
            <text:p text:style-name="P157">W111</text:p>
          </table:table-cell>
          <table:table-cell table:style-name="Tabelle2.A2" office:value-type="string">
            <text:p text:style-name="P177"><text:span text:style-name="T60">15/11/13/111MB/tagesschau24 -</text:span> <text:s text:c="11"/><text:span text:style-name="T706"><text:s text:c="4"/>Tagesthemen </text:span></text:p>
            <text:p text:style-name="P177">SPD H. <text:span text:style-name="T225">Kraft</text:span> erzählt die Vorbedingung zur Großen Koalition <text:s/><text:span text:style-name="T225">..und nur dann wird sie gemacht!<text:line-break/></text:span></text:p>
          </table:table-cell>
          <table:table-cell table:style-name="Tabelle2.C2" office:value-type="string">
            <text:p text:style-name="P30">02:00</text:p>
          </table:table-cell>
        </table:table-row>
        <table:table-row table:style-name="TableLine94898063544832">
          <table:table-cell table:style-name="Tabelle2.A2" office:value-type="string">
            <text:p text:style-name="P30"/>
          </table:table-cell>
          <table:table-cell table:style-name="Tabelle2.A2" office:value-type="string">
            <text:p text:style-name="P177"/>
          </table:table-cell>
          <table:table-cell table:style-name="Tabelle2.C2" office:value-type="string">
            <text:p text:style-name="P30"/>
          </table:table-cell>
        </table:table-row>
        <table:table-row table:style-name="TableLine94898064054096">
          <table:table-cell table:style-name="Tabelle2.A2" office:value-type="string">
            <text:p text:style-name="P157"/>
          </table:table-cell>
          <table:table-cell table:style-name="Tabelle2.A2" office:value-type="string">
            <text:p text:style-name="P177">W113_frei</text:p>
          </table:table-cell>
          <table:table-cell table:style-name="Tabelle2.C2" office:value-type="string">
            <text:p text:style-name="P30"/>
          </table:table-cell>
        </table:table-row>
        <table:table-row table:style-name="TableLine94898759668112">
          <table:table-cell table:style-name="Tabelle2.A2" office:value-type="string">
            <text:p text:style-name="P177"/>
          </table:table-cell>
          <table:table-cell table:style-name="Tabelle2.A2" office:value-type="string">
            <text:p text:style-name="P177"/>
          </table:table-cell>
          <table:table-cell table:style-name="Tabelle2.C2" office:value-type="string">
            <text:p text:style-name="P30"/>
          </table:table-cell>
        </table:table-row>
        <table:table-row table:style-name="TableLine94898076343536">
          <table:table-cell table:style-name="Tabelle2.A2" office:value-type="string">
            <text:p text:style-name="P177"/>
            <text:p text:style-name="P157">W115</text:p>
          </table:table-cell>
          <table:table-cell table:style-name="Tabelle2.A2" office:value-type="string">
            <text:p text:style-name="P177"><text:span text:style-name="T60">16/11/13/382MB/PHOENIX</text:span>-Im Dialog <text:span text:style-name="T188">mit <text:s text:c="13"/></text:span><text:span text:style-name="T94">Daniel Domscheit-Berg</text:span></text:p>
            <text:p text:style-name="P177">Mitbegründer von <text:span text:style-name="T225">WikiLeaks</text:span>. Das Ende der Zusammenarbeit zwischen D.D-B und <text:s/><text:span text:style-name="T225">Julian Assange, </text:span><text:soft-page-break/><text:span text:style-name="T188">ein Grund, ignorieren von Bedenken. Besonders die riesige Au</text:span><text:span text:style-name="T199">ß</text:span><text:span text:style-name="T188">enwirkung und wer Vertritt <text:s/>Wikileaks. Julian wollte trotz der Vergewaltigungsvorwürfe nicht in die 2.Reihe zurücktreten. </text:span><text:span text:style-name="T225">D.D-B</text:span><text:span text:style-name="T188"> Jetzt bei den Piraten.</text:span></text:p>
            <text:p text:style-name="P177"/>
          </table:table-cell>
          <table:table-cell table:style-name="Tabelle2.C2" office:value-type="string">
            <text:p text:style-name="P31">07:50</text:p>
          </table:table-cell>
        </table:table-row>
        <table:table-row table:style-name="TableLine94898509759888">
          <table:table-cell table:style-name="Tabelle2.A2" office:value-type="string">
            <text:p text:style-name="P30"/>
            <text:p text:style-name="P157">W116</text:p>
          </table:table-cell>
          <table:table-cell table:style-name="Tabelle2.A2" office:value-type="string">
            <text:p text:style-name="P177"><text:span text:style-name="T59">17/11/13/138MB/ BR2-</text:span><text:span text:style-name="T60">Zündfunk Generator </text:span><text:s text:c="2"/><text:span text:style-name="T94"><text:s/>Willkommen im Datenmeer</text:span> <text:s text:c="16"/>ZFG</text:p>
            <text:p text:style-name="P178">Ob es um die Bewegung von Neutronen im Teilchenbeschleuniger, unsere privaten Telefongespräche oder Suchanfragen bei Google geht, alles wird aufgezeichnet, abgespeichert und verwertet. Noch ist nicht klar, welche schöne neue Welt die <text:span text:style-name="T225">Big Data-Revolution</text:span> bringt, sicher aber ist, es wird eine andere Welt sein als die, die wir kennen.<text:line-break/></text:p>
          </table:table-cell>
          <table:table-cell table:style-name="Tabelle2.C2" office:value-type="string">
            <text:p text:style-name="P30"/>
            <text:p text:style-name="P31">55:00</text:p>
          </table:table-cell>
        </table:table-row>
        <table:table-row table:style-name="TableLine94898380926592">
          <table:table-cell table:style-name="Tabelle2.A2" office:value-type="string">
            <text:p text:style-name="P157">W117</text:p>
          </table:table-cell>
          <table:table-cell table:style-name="Tabelle2.A2" office:value-type="string">
            <text:p text:style-name="P177"><text:span text:style-name="T59">17/11/13/3,7MB/DLF - </text:span><text:s text:c="16"/><text:span text:style-name="T706"><text:s/>Nachrichten</text:span></text:p>
            <text:p text:style-name="P178"><text:span text:style-name="T188">&gt; vor der Eröffnung eines Ermittlungsverfahrens gegen die</text:span><text:span text:style-name="T225"> US- NSA </text:span><text:span text:style-name="T188">will </text:span><text:span text:style-name="T225">Rage</text:span><text:span text:style-name="T188"> prüfen, ob es besondere diplomatische Schwie</text:span><text:span text:style-name="T190">r</text:span><text:span text:style-name="T188">igkeiten ergeben könnte.</text:span></text:p>
            <text:p text:style-name="P178"><text:span text:style-name="T225">&gt;Lybien Tripolis </text:span>die damals vom Westen hofierten Milizen weigern sich die Waffen abzugeben oder sich dem regulären Militär zu unterstellen. Schwere Auseinandersetzungen 41Tote über 100 Verletzte.</text:p>
            <text:p text:style-name="P178"><text:span text:style-name="T225">&gt;Anti-Doping Agentur WADA</text:span> hat den einem russischem Labor vorläufig die Lizenz entzogen.<text:line-break/></text:p>
          </table:table-cell>
          <table:table-cell table:style-name="Tabelle2.C2" office:value-type="string">
            <text:p text:style-name="P30">02:00</text:p>
          </table:table-cell>
        </table:table-row>
        <table:table-row table:style-name="TableLine94898365132272">
          <table:table-cell table:style-name="Tabelle2.A2" office:value-type="string">
            <text:p text:style-name="P157">W118</text:p>
          </table:table-cell>
          <table:table-cell table:style-name="Tabelle2.A2" office:value-type="string">
            <text:p text:style-name="P177"><text:span text:style-name="T59">17/11/13/75MB/NDR Info</text:span><text:span text:style-name="T60">-Das Forum</text:span> - <text:span text:style-name="T94">Streitkräfte und Strategien </text:span></text:p>
            <text:p text:style-name="P178">&gt;Transparenz bei Rüstungsexporten?; </text:p>
            <text:p text:style-name="P178">&gt;Namensstreit um Marseille-Kaserne; </text:p>
            <text:p text:style-name="P178">&gt;EU-Battle Groups künftig ein Ausbildungsverband?; </text:p>
            <text:p text:style-name="P178">&gt;Piraterieproblem vor Westafrika.<text:line-break/></text:p>
          </table:table-cell>
          <table:table-cell table:style-name="Tabelle2.C2" office:value-type="string">
            <text:p text:style-name="P30">28:00</text:p>
          </table:table-cell>
        </table:table-row>
        <table:table-row table:style-name="TableLine94898111416320">
          <table:table-cell table:style-name="Tabelle2.A2" office:value-type="string">
            <text:p text:style-name="P157"/>
          </table:table-cell>
          <table:table-cell table:style-name="Tabelle2.A2" office:value-type="string">
            <text:p text:style-name="P177">W119_frei</text:p>
          </table:table-cell>
          <table:table-cell table:style-name="Tabelle2.C2" office:value-type="string">
            <text:p text:style-name="P30"/>
          </table:table-cell>
        </table:table-row>
        <table:table-row table:style-name="TableLine94898133500624">
          <table:table-cell table:style-name="Tabelle2.A2" office:value-type="string">
            <text:p text:style-name="P157">W120</text:p>
          </table:table-cell>
          <table:table-cell table:style-name="Tabelle2.A2" office:value-type="string">
            <text:p text:style-name="P177"><text:span text:style-name="T59">17/11/13/40MB/NDR I</text:span><text:span text:style-name="T60">nfo-Logo</text:span><text:span text:style-name="T69"> </text:span><text:span text:style-name="T94"><text:s text:c="7"/>Australien <text:s/>Eukal</text:span><text:span text:style-name="T95">y</text:span><text:span text:style-name="T94">ptus als Goldfinder</text:span></text:p>
            <text:p text:style-name="P178">Australiens Nationalbaum <text:s/>Eukalyptus wächst er auf <text:span text:style-name="T225">Göldhaltigem</text:span> Boden, so finden sich Goldspuren in Blättern. Bis zu 30m in die Erde reicht ein untersuchter Baum. Ein neuer Goldrausch?</text:p>
            <text:p text:style-name="P178">Billiger und umweltschützender als traditionelle Testbohrungen.<text:line-break/> </text:p>
          </table:table-cell>
          <table:table-cell table:style-name="Tabelle2.C2" office:value-type="string">
            <text:p text:style-name="P30">20:00</text:p>
          </table:table-cell>
        </table:table-row>
        <table:table-row table:style-name="TableLine94898491270656">
          <table:table-cell table:style-name="Tabelle2.A2" office:value-type="string">
            <text:p text:style-name="P30"/>
          </table:table-cell>
          <table:table-cell table:style-name="Tabelle2.A2" office:value-type="string">
            <text:p text:style-name="P177"/>
          </table:table-cell>
          <table:table-cell table:style-name="Tabelle2.C2" office:value-type="string">
            <text:p text:style-name="P30"/>
          </table:table-cell>
        </table:table-row>
        <table:table-row table:style-name="TableLine94898777849600">
          <table:table-cell table:style-name="Tabelle2.A2" office:value-type="string">
            <text:p text:style-name="P156"/>
          </table:table-cell>
          <table:table-cell table:style-name="Tabelle2.A2" office:value-type="string">
            <text:p text:style-name="P177">W123_<text:span text:style-name="T768">fre</text:span><text:span text:style-name="T818">i</text:span></text:p>
          </table:table-cell>
          <table:table-cell table:style-name="Tabelle2.C2" office:value-type="string">
            <text:p text:style-name="P30"/>
          </table:table-cell>
        </table:table-row>
        <table:table-row table:style-name="TableLine94898116559536">
          <table:table-cell table:style-name="Tabelle2.A2" office:value-type="string">
            <text:p text:style-name="P177"/>
            <text:p text:style-name="P157">W124</text:p>
          </table:table-cell>
          <table:table-cell table:style-name="Tabelle2.A2" office:value-type="string">
            <text:p text:style-name="P177"><text:span text:style-name="T60">17/11/13/66MB/tagesschau24 -Macht Geld glücklich <text:s text:c="5"/></text:span><text:span text:style-name="T94">Lottofee + Anlageberater</text:span></text:p>
            <text:p text:style-name="P178"><text:span text:style-name="T225">Rolf Stypmann</text:span> Lottochef Niedersachen bestreitet, das bei der Übergabe der Großgewinne ein Anlegeberater gleich dabei war (Suppenfloh mein<text:span text:style-name="T818">t</text:span> klar doch!)<text:line-break/></text:p>
          </table:table-cell>
          <table:table-cell table:style-name="Tabelle2.C2" office:value-type="string">
            <text:p text:style-name="P31">01:50</text:p>
          </table:table-cell>
        </table:table-row>
        <table:table-row table:style-name="TableLine94899176101024">
          <table:table-cell table:style-name="Tabelle2.A2" office:value-type="string">
            <text:p text:style-name="P22"/>
          </table:table-cell>
          <table:table-cell table:style-name="Tabelle2.A2" office:value-type="string">
            <text:p text:style-name="Standard"><text:span text:style-name="Strong_20_Emphasis"><text:span text:style-name="T326">W125_frei</text:span></text:span></text:p>
          </table:table-cell>
          <table:table-cell table:style-name="Tabelle2.C2" office:value-type="string">
            <text:p text:style-name="P30"/>
          </table:table-cell>
        </table:table-row>
        <table:table-row table:style-name="TableLine94898608557808">
          <table:table-cell table:style-name="Tabelle2.A2" office:value-type="string">
            <text:p text:style-name="P157">W126</text:p>
          </table:table-cell>
          <table:table-cell table:style-name="Tabelle2.A2" office:value-type="string">
            <text:p text:style-name="Preformatted_20_Text"><text:span text:style-name="T594">17/11/13/2,8GB/zdf_kultur</text:span><text:span text:style-name="T254"> <text:s text:c="8"/></text:span><text:span text:style-name="T580">Der Pfad des Kriegers</text:span><text:span text:style-name="T254"> <text:s text:c="7"/></text:span><text:span text:style-name="T263">nach Bolivien</text:span><text:span text:style-name="Strong_20_Emphasis"><text:span text:style-name="T684"><text:line-break/></text:span></text:span><text:span text:style-name="Strong_20_Emphasis"><text:span text:style-name="T326">Doku</text:span></text:span><text:span text:style-name="T326"> Deutschland 2008</text:span></text:p>
            <text:p text:style-name="P128">Der aus Bozen stammende Michael N. bewundert als angehender Priester die Mitglieder des <text:span text:style-name="T225">Jesuitenordens</text:span>, die für ihren Glauben in Südamerika ihr Leben lassen. Er geht selbst als Missionar nach Bolivien und wird zum Gewalttäter, entführt einen Industriellen und stirbt im Kugelhagel der Polizei. Filmemacher Andreas <text:span text:style-name="T225">Pichler</text:span> fragt nach den Beweggründen, die Michael N. zu seiner Tat führten, und untersucht gleichzeitig die Motivation junger Männer, die auch heute bereit sind, für eine politische oder religiöse Ideologie in den Tod zu gehen.</text:p>
            <text:p text:style-name="P119"><text:span text:style-name="T225">Michael N.</text:span>, ein angehender katholischer Priester aus Bozen in Südtirol, ist beeindruckt von den Mitgliedern des Jesuitenordens, die sich in Lateinamerika "im Namen der Wahrheit foltern und töten ließen". 1982 geht er als angehender Jesuiten-Missionar nach <text:span text:style-name="T225">Bolivien</text:span>. Sieben Jahre später sprengt er in La Paz ein Kennedy-Denkmal und verübt ein Attentat gegen eine Kaserne der amerikanischen Marines, bei dem ein Soldat getötet wird. Anschließend entführt er als Kommandant einer militanten Einheit in einer selbstmörderischen Aktion den Chef der <text:span text:style-name="T225">Coca-Cola-Niederlassung</text:span> Boliviens. Michael N. stirbt durchsiebt von den Kugeln der Polizei. Mit ihm kommen seine Geisel und fast das ganze Kommando ums Leben.</text:p>
            <text:p text:style-name="P119">Kaum zehn Jahre später tritt in Europa eine neue Generation mittelständischer, gebildeter junger Männer <text:soft-page-break/>auf den Plan, <text:span text:style-name="T1">die es bitter</text:span><text:span text:style-name="T2"> </text:span><text:span text:style-name="T1">ernst meinen im Kampf gegen den Kapitalismus</text:span>. Auch sie haben eine tiefe religiöse Empfindung. Sie sind im Westen in unterschiedliche islamische Glaubensgemeinschaften hineingeboren. Und sie kämpfen als radikale Islamisten inmitten der westlichen Städte, aus denen sie stammen.<text:line-break/><text:span text:style-name="T253">Die Produktion des in internationaler Zusammenarbeit entstandenen Dokumentarfilms wurde gefördert von der FilmFörderung Hamburg, BKM, der Zürcher Filmstiftung, dem Land Südtirol und MEDIA.<text:line-break/></text:span></text:p>
          </table:table-cell>
          <table:table-cell table:style-name="Tabelle2.C2" office:value-type="string">
            <text:p text:style-name="P30"/>
            <text:p text:style-name="P31"><text:span text:style-name="Strong_20_Emphasis"><text:span text:style-name="T188">55:00</text:span></text:span></text:p>
          </table:table-cell>
        </table:table-row>
        <table:table-row table:style-name="TableLine94898060840224">
          <table:table-cell table:style-name="Tabelle2.A2" office:value-type="string">
            <text:p text:style-name="P157"/>
          </table:table-cell>
          <table:table-cell table:style-name="Tabelle2.A2" office:value-type="string">
            <text:p text:style-name="P177">W127_frei</text:p>
          </table:table-cell>
          <table:table-cell table:style-name="Tabelle2.C2" office:value-type="string">
            <text:p text:style-name="P30"/>
          </table:table-cell>
        </table:table-row>
        <table:table-row table:style-name="TableLine94898078461696">
          <table:table-cell table:style-name="Tabelle2.A2" office:value-type="string">
            <text:p text:style-name="P157">W128</text:p>
          </table:table-cell>
          <table:table-cell table:style-name="Tabelle2.A2" office:value-type="string">
            <text:p text:style-name="P177"><text:span text:style-name="T60">24/11/13/355MB/PHOENIX - <text:s text:c="2"/></text:span><text:s text:c="6"/><text:span text:style-name="T94"><text:s text:c="3"/>TAGESSCHAU</text:span></text:p>
            <text:p text:style-name="P178">&gt;Ergebnis der IRAN-Atom Verhandlungen iran. Präsd.<text:span text:style-name="T225">Hassan Rohani</text:span>: die Staatengemeinschaft habe endlich dem IRAN das Recht auf Anreicherung zugestanden . Russlands AußenMin. <text:span text:style-name="T225">Sergej Lawrow</text:span> lobte das Abkommen ebenfalls. Das kommentiert die israelische Regierung anders ...die Welt ist noch gefährlicher geworden. Netanjahu wiederholte seine Drohung: Israel ist nicht an das Abkommen gebunden, wir werden es nicht zulassen, das ein Staat, der die Zerstörung Israels fordert, die Mittel dazu in die Hand bekommt. <text:s/><text:span text:style-name="T225">Richard C. Schneider</text:span> Tel Aviv Kommentiert </text:p>
            <text:p text:style-name="P178"><text:span text:style-name="T225">&gt;Afghanistan</text:span> hat dem Sicherheitsabkommen mit den USA zugestimmt. Aber muss noch von Karsei unterschrieben werden. Das Abkommen verlangt auch, das US-Soldaten nicht vor ein Afghanisches Gericht gestellt werden können.</text:p>
            <text:p text:style-name="P178"><text:span text:style-name="T225">&gt;Afghan. ehemal. Mitarbeiter der Bundeswehr</text:span> ist heute getötet aufgefunden worden.<text:line-break/>&gt; SPD und die Mitgliederabstimmung zur großen Koalition.</text:p>
            <text:p text:style-name="P178"><text:span text:style-name="T225">&gt;Ukraine, Klitschko</text:span> und die Demos für einen EU-Anschluss <text:span text:style-name="T13">(erinnert mich an Volksbefragung zum Anschluss an</text:span><text:span text:style-name="T14">s</text:span><text:span text:style-name="T13"> III.Reich in den sog. dt. Ostgebieten).<text:line-break/></text:span></text:p>
          </table:table-cell>
          <table:table-cell table:style-name="Tabelle2.C2" office:value-type="string">
            <text:p text:style-name="P30"/>
            <text:p text:style-name="P31">07:00</text:p>
          </table:table-cell>
        </table:table-row>
        <table:table-row table:style-name="TableLine94899049702256">
          <table:table-cell table:style-name="Tabelle2.A2" office:value-type="string">
            <text:p text:style-name="P177"/>
          </table:table-cell>
          <table:table-cell table:style-name="Tabelle2.A2" office:value-type="string">
            <text:p text:style-name="P177"/>
          </table:table-cell>
          <table:table-cell table:style-name="Tabelle2.C2" office:value-type="string">
            <text:p text:style-name="P30"/>
          </table:table-cell>
        </table:table-row>
        <table:table-row table:style-name="TableLine94898510602192">
          <table:table-cell table:style-name="Tabelle2.A2" office:value-type="string">
            <text:p text:style-name="P157">W129</text:p>
          </table:table-cell>
          <table:table-cell table:style-name="Tabelle2.A2" office:value-type="string">
            <text:p text:style-name="P177"><text:span text:style-name="T59">24/11/13/75MB/SWR2 Wissen</text:span><text:span text:style-name="T60">_Aula </text:span><text:s text:c="2"/><text:span text:style-name="Strong_20_Emphasis"><text:span text:style-name="T92"><text:s/>das Problem der Existenz </text:span></text:span><text:span text:style-name="Strong_20_Emphasis"><text:s/></text:span></text:p>
            <text:p text:style-name="Preformatted_20_Text"><text:span text:style-name="Strong_20_Emphasis"><text:span text:style-name="T275">Jean Paul Sartre Problemlöser - (10_13) <text:s text:c="5"/></text:span></text:span><text:span text:style-name="T254">Von Wilhelm </text:span><text:span text:style-name="T275">Vossenkuhl</text:span></text:p>
            <text:p text:style-name="Text_20_body"><text:span text:style-name="Strong_20_Emphasis"><text:span text:style-name="T123">Sartres Existentialismus will zeigen, dass die menschliche Existenz nicht auf einer metaphysischen oder göttlichen Grundordnung beruht, im Gegenteil: Der Mensch ist nur in seiner ihm eigenen uner</text:span></text:span><text:span text:style-name="Strong_20_Emphasis"><text:span text:style-name="T130">-</text:span></text:span><text:span text:style-name="Strong_20_Emphasis"><text:span text:style-name="T123">schöpflichen und freien Individualität beschreib- und verstehbar. In diesem Sinne geht es </text:span></text:span><text:span text:style-name="Strong_20_Emphasis"><text:span text:style-name="T103">Sartre</text:span></text:span><text:span text:style-name="Strong_20_Emphasis"><text:span text:style-name="T123"> um eine Befreiung des Menschen zu seinen eigenen Möglichkeiten. Professor Wilhelm Vossenkuhl beschreibt Sartres eigenwilligen Ansatz.</text:span></text:span></text:p>
            <text:p text:style-name="P112"><text:span text:style-name="Strong_20_Emphasis"><text:span text:style-name="T188">Wilhelm </text:span></text:span><text:span text:style-name="Strong_20_Emphasis"><text:span text:style-name="T225">Vossenkuhl</text:span></text:span><text:span text:style-name="Strong_20_Emphasis"><text:span text:style-name="T188">, geboren 1945, studierte Philosophie, Neuere Geschichte und Politikwissenschaft in München. 1972 Promotion zum Dr. phil. an der Universität München;1980 Habilitation. Seit 1993 hat </text:span></text:span><text:span text:style-name="Strong_20_Emphasis"><text:span text:style-name="T225">Vossenkuhl</text:span></text:span><text:span text:style-name="Strong_20_Emphasis"><text:span text:style-name="T188"> den Lehrstuhl für Philosophie 1 an der LMU in München inne. Schwerpunkte: Praktische Philosophie und Handlungstheorie, Grundlagen der Ethik, Philosophie der Sozialwissenschaften, Theorie der Rationalität.<text:line-break/></text:span></text:span></text:p>
          </table:table-cell>
          <table:table-cell table:style-name="Tabelle2.C2" office:value-type="string">
            <text:p text:style-name="P31">30:00</text:p>
          </table:table-cell>
        </table:table-row>
        <table:table-row table:style-name="TableLine94898115595008">
          <table:table-cell table:style-name="Tabelle2.A2" office:value-type="string">
            <text:p text:style-name="P177"/>
            <text:p text:style-name="P157">W130</text:p>
          </table:table-cell>
          <table:table-cell table:style-name="Tabelle2.A2" office:value-type="string">
            <text:p text:style-name="P177"><text:span text:style-name="T59">24/11/13/136MB/WDR 5</text:span><text:span text:style-name="T60">-Dok 5 </text:span><text:s text:c="15"/><text:span text:style-name="T94">Herr der Schiffe <text:s text:c="15"/></text:span><text:span text:style-name="T52"><text:s text:c="6"/>Feat</text:span></text:p>
            <text:p text:style-name="Standard"><text:span text:style-name="Strong_20_Emphasis"><text:span text:style-name="T123">von Rainer </text:span></text:span><text:span text:style-name="Strong_20_Emphasis"><text:span text:style-name="T103">Kahrs</text:span></text:span></text:p>
            <text:p text:style-name="P138"><text:span text:style-name="Strong_20_Emphasis"><text:span text:style-name="T103">Sein Aufstieg war rasant: <text:s/></text:span></text:span><text:span text:style-name="Strong_20_Emphasis"><text:span text:style-name="T123">Ein hanseatischer Reeder, </text:span></text:span><text:span text:style-name="Strong_20_Emphasis"><text:span text:style-name="T127">Nils </text:span></text:span><text:span text:style-name="Strong_20_Emphasis"><text:span text:style-name="T105">Stollberg</text:span></text:span><text:span text:style-name="Strong_20_Emphasis"><text:span text:style-name="T123"> jung und innovativ, Bremens Stolz, Herr über hundert <text:s/>Schiffe und Weltmarktführer </text:span></text:span><text:span text:style-name="Strong_20_Emphasis"><text:span text:style-name="T112">Reederei-Beluga</text:span></text:span><text:span text:style-name="Strong_20_Emphasis"><text:span text:style-name="T128">“</text:span></text:span><text:span text:style-name="Strong_20_Emphasis"><text:span text:style-name="T123">. </text:span></text:span><text:span text:style-name="Strong_20_Emphasis"><text:span text:style-name="T127">Bremer Bürgermeister Henning </text:span></text:span><text:span text:style-name="Strong_20_Emphasis"><text:span text:style-name="T105">Scherf</text:span></text:span><text:span text:style-name="Strong_20_Emphasis"><text:span text:style-name="T127"> mit dabei. </text:span></text:span><text:span text:style-name="Strong_20_Emphasis"><text:span text:style-name="T123">Dann kam der </text:span></text:span><text:span text:style-name="Strong_20_Emphasis"><text:span text:style-name="T131">Hedge-Fond</text:span></text:span><text:span text:style-name="Strong_20_Emphasis"><text:span text:style-name="T123"> <text:s/></text:span></text:span><text:span text:style-name="Strong_20_Emphasis"><text:span text:style-name="T75">(</text:span></text:span><text:span text:style-name="Strong_20_Emphasis"><text:span text:style-name="T74">Oaktree Capital Management </text:span></text:span><text:span text:style-name="Strong_20_Emphasis"><text:span text:style-name="T75">Chef: Howard </text:span></text:span><text:span text:style-name="Strong_20_Emphasis"><text:span text:style-name="T77">Marks)</text:span></text:span><text:span text:style-name="Strong_20_Emphasis"><text:span text:style-name="T75"> </text:span></text:span><text:span text:style-name="Strong_20_Emphasis"><text:span text:style-name="T123">mit frischem Geld und das Blatt wendete sich. </text:span></text:span><text:span text:style-name="Strong_20_Emphasis"><text:span text:style-name="T128">dann hieß die Reederei: </text:span></text:span><text:span text:style-name="Strong_20_Emphasis"><text:span text:style-name="T112">Hansa-heavy -Lift</text:span></text:span><text:span text:style-name="Strong_20_Emphasis"><text:span text:style-name="T123"><text:line-break/> <text:s text:c="2"/>Anwälte und Manager der Investoren stürmten seine gerade neu erbaute Firmenzentrale und setzten ihn vor die Tür. Ihr Vorwurf wiegt schwer: </text:span></text:span><text:span text:style-name="Strong_20_Emphasis"><text:span text:style-name="T131">Bilanzfälschung und Kreditbetrug</text:span></text:span><text:span text:style-name="Strong_20_Emphasis"><text:span text:style-name="T123">. Nun ermitteln die Staatsanwälte und irren durch das Labyrinth eines schier unüberschaubaren Imperiums. Auch an Waffenschiebereien soll der Reeder beteiligt gewesen sein. Da ist nichts dran, sagt der Beschuldigte und will sich mit allen Mitteln wehren gegen die Heuschrecke aus Übersee.</text:span></text:span></text:p>
            <text:p text:style-name="P112"><text:span text:style-name="Strong_20_Emphasis"><text:span text:style-name="T188">Produktion: </text:span></text:span>RB 2013 <text:s text:c="2"/><text:span text:style-name="T188"><text:s/></text:span><text:span text:style-name="Strong_20_Emphasis"><text:span text:style-name="T188">Redaktion:</text:span></text:span> Leslie <text:span text:style-name="T225">Rosin</text:span></text:p>
          </table:table-cell>
          <table:table-cell table:style-name="Tabelle2.C2" office:value-type="string">
            <text:p text:style-name="P30"/>
            <text:p text:style-name="P31">55:00</text:p>
          </table:table-cell>
        </table:table-row>
        <table:table-row table:style-name="TableLine94898848952928">
          <table:table-cell table:style-name="Tabelle2.A2" office:value-type="string">
            <text:p text:style-name="P30"/>
            <text:p text:style-name="P160">W131</text:p>
          </table:table-cell>
          <table:table-cell table:style-name="Tabelle2.A2" office:value-type="string">
            <text:p text:style-name="P178"><text:span text:style-name="T60">24/11/13/111MB/rbb Berlin-rbb</text:span> <text:s text:c="2"/>Berlin <text:s text:c="5"/><text:span text:style-name="T94">Demo/Info Bleiberecht am O-Platz</text:span></text:p>
            <text:p text:style-name="P178">Infozelt bleibt, die Flüchtlinge werden im Namen der Kältehilfe vorübergehend im Wedding einquartiert<text:span text:style-name="T13"> ( am anderen Ende der Stadt!)</text:span> Susanna <text:span text:style-name="T225">Kahlefeld</text:span>. Am Abend Spontandemo mit Festnahmen.<text:line-break/></text:p>
          </table:table-cell>
          <table:table-cell table:style-name="Tabelle2.C2" office:value-type="string">
            <text:p text:style-name="P36">01:45</text:p>
          </table:table-cell>
        </table:table-row>
        <text:soft-page-break/>
        <table:table-row table:style-name="TableLine94898097118960">
          <table:table-cell table:style-name="Tabelle2.A2" office:value-type="string">
            <text:p text:style-name="P183"/>
          </table:table-cell>
          <table:table-cell table:style-name="Tabelle2.A2" office:value-type="string">
            <text:p text:style-name="P178">W133_</text:p>
          </table:table-cell>
          <table:table-cell table:style-name="Tabelle2.C2" office:value-type="string">
            <text:p text:style-name="P30"/>
          </table:table-cell>
        </table:table-row>
        <table:table-row table:style-name="Tabelle2.128">
          <table:table-cell table:style-name="Tabelle2.A2" office:value-type="string">
            <text:p text:style-name="P30"/>
          </table:table-cell>
          <table:table-cell table:style-name="Tabelle2.A2" office:value-type="string">
            <text:p text:style-name="P177"/>
          </table:table-cell>
          <table:table-cell table:style-name="Tabelle2.C2" office:value-type="string">
            <text:p text:style-name="P30"/>
          </table:table-cell>
        </table:table-row>
        <table:table-row table:style-name="TableLine94899003737840">
          <table:table-cell table:style-name="Tabelle2.A2" office:value-type="string">
            <text:p text:style-name="P177"/>
            <text:p text:style-name="P157">W135</text:p>
          </table:table-cell>
          <table:table-cell table:style-name="Tabelle2.A2" office:value-type="string">
            <text:p text:style-name="P177"><text:span text:style-name="T60">25/11/13/1,8GB/PHOENIX </text:span><text:s text:c="12"/><text:span text:style-name="T94">Abkassiert und weiter so</text:span> <text:s text:c="4"/>Finanz</text:p>
            <text:p text:style-name="P177"><text:span text:style-name="T225">Bankgeschäfte trotz Finanzkrise</text:span> </text:p>
            <text:p text:style-name="Text_20_body"><text:s text:c="2"/><text:span text:style-name="T139">Seit nunmehr fünf Jahren dauert die Finanzkrise an. Aber ist es überhaupt eine vorübergehende Krise oder ein Zustand, an den wir uns gewöhnen müssen? In den Büchern deutscher Banken steckten 2008 hunderte Milliarden an Finanzprodukten, die Auslöser des weltweiten wirtschaftlichen Zusammenbruchs waren. Toxische Papiere. Wo sind all die Papiere und die daran hängenden Kredite geblieben? Haben sie sich in Luft aufgelöst oder von alleine entgiftet? Sind die Banken "geläutert" oder haben sie etwa nur Kreide gefressen? Greift die staatliche Regulierung oder gewinnen die Banken beim Katz-und-Maus-Spiel mit den Regierungen?</text:span></text:p>
            <text:p text:style-name="Text_20_body"><text:span text:style-name="T135">Der Film zeigt Menschen, denen unter stets ähnlichen Versprechen von "Sicherheit" und "Altersvorsorge" Fonds und Finanzprodukte aufgeschwatzt wurden, die vor allem den verkaufenden Banken nützen.</text:span><text:span text:style-name="T139"> Es geht munter weiter wie vor 2008, teilweise ist es sogar schlimmer. Maßlos überteuerte Schrottimmobilien, wesentliche Teile der "toxischen Papiere", werden in einer neuen Verkaufsrunde vertrieben, als ob es kein gestern gäbe. Kreditfinanziert von einer großen deutschen Bank. Das alles sollte es nicht mehr geben,</text:span> <text:span text:style-name="T139">hatten die Banken versprochen. Die faulen Kredite, Auslöser der Finanzkrise, stammen nicht nur aus Amerika, wie seit Jahren immer wieder behauptet wird - zigtausende gibt es auch in der Bundesrepublik. Und weil viel Geld damit verdient wird, werden es täglich mehr.</text:span></text:p>
            <text:p text:style-name="P119">Schon plant eine deutsche Bank offenbar erneut den Verkauf milliardenteurer Kreditpakete an eine amerikanische Heuschrecke. Genau so war der Weg in den Krisenzustand seit 2008. Während es in anderen europäischen Staaten strenge Regeln gibt, die den Verkauf geschlossener Fonds an einfache Bankkunden verhindern oder erschweren, <text:span text:style-name="T1">bleibt Deutschland ein Dorado für windige Fonds</text:span>. Wetten auf die Lebenserwartung von Engländern, Schiffsbeteiligungen oder Filmfonds. Für fast alles Denkbare sammeln Banken Geld von ihren Kunden ein. Die Banken gewinnen meist sofort bei Abschluss kräftige Provisionen. Den Kunden bleibt häufig der Totalverlust. Und die Erkenntnis, dass die "toxischen Papiere" sich vielleicht gar nicht in Luft aufgelöst haben, sondern in neuen frischen Immobilienfonds stecken könnten.</text:p>
            <text:p text:style-name="P112">Ein Film von Michael <text:span text:style-name="T225">Cordero</text:span> und Caroline <text:span text:style-name="T225">Rollinger </text:span>aus der Reihe "Die Story im Ersten".<text:line-break/></text:p>
          </table:table-cell>
          <table:table-cell table:style-name="Tabelle2.C2" office:value-type="string">
            <text:p text:style-name="P30"/>
            <text:p text:style-name="P31">40:00</text:p>
          </table:table-cell>
        </table:table-row>
        <table:table-row table:style-name="TableLine94899070166160">
          <table:table-cell table:style-name="Tabelle2.A2" office:value-type="string">
            <text:p text:style-name="P183">W136</text:p>
            <text:p text:style-name="P157"/>
          </table:table-cell>
          <table:table-cell table:style-name="Tabelle2.A2" office:value-type="string">
            <text:p text:style-name="P177"><text:span text:style-name="T60">26/11/13/1,9GB/Das Erste - Die Story</text:span> <text:s text:c="7"/><text:span text:style-name="T94">Kunde Kind </text:span><text:span text:style-name="T196">Doku</text:span><text:span text:style-name="T94"> <text:s text:c="2"/></text:span><text:span text:style-name="T71">sehr sehr wichtig!</text:span></text:p>
            <text:p text:style-name="P240"><text:span text:style-name="T254"><text:s/></text:span><text:span text:style-name="T275">Wie die Wirtschaft unsere Kinder verführt </text:span><text:span text:style-name="T326"><text:s/></text:span><text:span text:style-name="T339">von</text:span><text:span text:style-name="T288"> </text:span><text:span text:style-name="T390"><text:s/>Kathrin </text:span><text:span text:style-name="T321">Becker</text:span><text:span text:style-name="T390"> und Grit </text:span><text:span text:style-name="T321">Fischer</text:span></text:p>
            <text:p text:style-name="P119">Wie macht man aus Kindern und Jugendlichen markentreue Kunden? Wie verführt man sie zum "Will-Ich-Haben!"? Seit Jahren perfektionieren Werbung und Wirtschaft ihre Strategien, um Marken und Botschaften in die Köpfe von Kindern zu bringen. Denn Kinder haben in ihren Familien meist viel zu sagen: Was konsumiert wird, wo eingekauft wird und wann gegessen wird. Selbst in die Schulen haben Firmen ihren Weg gefunden - um sich einzuschleichen in die Welt der Kinder. In Unterrichtsbüchern, durch Schul-Sponsoring und sogar mit Hilfe von eigenen Referenten gewinnen die Unternehmen immer mehr Einfluss auf die Schüler.</text:p>
            <text:p text:style-name="P119">Schwammig formulierte Gesetze ermöglichen es den Unternehmen, das Werbeverbot an Schulen zu umgehen. Längst haben sich diverse Kinder- und Jugendmarketing-Agenturen auf die jungen Konsumenten als Zielgruppe spezialisiert. Denn die haben heute viel Geld. Zur Freude der Marketingexperten. Die wenigen Versuche, an Kinder gerichtete Werbung zu verbieten oder Lebensmittel besser zu kennzeichnen, sind bisher an der Macht der Lobbyisten gescheitert. So setzte der Lobbyverband der deutschen Ernährungswirtschaft BLL etwa durch, dass Kinderwerbung bisher nicht reguliert wurde und dass das Essen in Kindergärten weiter umstrittene Geschmacksverstärker und künstliche Aromen enthalten darf.</text:p>
            <text:p text:style-name="P123"><text:span text:style-name="T1">Die Autorinnen Kathrin </text:span><text:span text:style-name="T249">Becker</text:span><text:span text:style-name="T1"> und Grit </text:span><text:span text:style-name="T249">Fischer </text:span><text:span text:style-name="T1">begleiten Kinder in ihrem Alltag und erfahren, wie groß der Einfluss der Produktwerbung bereits ist.</text:span> Sie mentieren, wie weitreichend die Mitbestimmung der Kinder bei Kaufentscheidungen in der Familie ist und welche Bedeutung sie als Konsumenten für die Wirtschaft haben. Der Hirnforscher Prof. Gerald <text:span text:style-name="T225">Hüther</text:span> erklärt, wie leicht Kinder zu verführen sind <text:soft-page-break/>und was die Werbebotschaften in ihren Köpfen auslösen. Werber und Marketingstrategen erzählen, wie sie immer stärker auch in sozialen Netzwerken und über Online-Spiele Werbebotschaften verbreiten. Die Dokumentation geht schließlich der Frage nach, wie die Interessensvertreter der Unternehmen ihre Ziele gegenüber der Politik durchsetzen - und warum die verantwortlichen Politiker offenbar nicht im Sinne der Kinder, sondern der Industrie entscheiden. </text:p>
            <text:p text:style-name="P123"/>
            <text:p text:style-name="P123"><text:span text:style-name="T785">2009 wurde deshalb die </text:span><text:span text:style-name="T232">Lebensmittelampel</text:span><text:span text:style-name="T785"> diskutiert viel-wenig Fett und Zucker. Die Wirtschaft wehrte sich wehemend dagegen. Sie hat es geschafft! </text:span></text:p>
            <text:p text:style-name="P113">Ein Film von <text:span text:style-name="T34">Kathrin </text:span><text:span text:style-name="T225">Becker</text:span><text:span text:style-name="T188"> und Grit</text:span><text:span text:style-name="T225"> Fischer</text:span></text:p>
            <text:p text:style-name="P104"><text:span text:style-name="T373">06:10</text:span><text:span text:style-name="T338"> Manfred </text:span><text:span text:style-name="T287">Pateina </text:span><text:span text:style-name="T338">zentralverband der deutschen Werbewirtschaft: „ die Wirkung von Werbung auf Kinder ist empirisch nicht belegt ...Werbung spielt bei Kindern nur eine ganz untergeordnete Rolle!“ <text:s/></text:span><text:span text:style-name="T524">08:14</text:span><text:span text:style-name="T500"> <text:s/>Wirtschaftswissenschaftler Tobias </text:span><text:span text:style-name="T439">Effertz </text:span><text:span text:style-name="T500">forscht seit Jahren auf dem Gebiet des Kinder-Marketings ....</text:span><text:span text:style-name="T501">es gibt </text:span><text:span text:style-name="T522">nahezu keine Restriktionen</text:span><text:span text:style-name="T501"> für die Werbebetreib enden. Es ist herrschende Meinung unter den Rechtswissenschaftlern </text:span><text:span text:style-name="T522">das das Spannungsverhältnis zwischen Kind und Werbung sogar gewollt ist</text:span><text:span text:style-name="T501">. </text:span><text:span text:style-name="T523">08:55</text:span><text:span text:style-name="T502"> <text:s/>Christopher </text:span><text:span text:style-name="T440">Schering</text:span><text:span text:style-name="T502"> </text:span><text:span text:style-name="T440">cobraYouth </text:span><text:span text:style-name="T502">: ...wir achten darauf das wir sehr respektvoll und auf Augenhöhe und sehr behusam mit dieser Zielgruppe umgehen, nach Möglichkeit einen „edukativen Mehrwert“ mitzuliefern sodas auch sekundär Zielgruppen wie z.B. Eltern oder „öffentliche Meinung“ mit dabei sind!</text:span><text:span text:style-name="T525">10:40</text:span><text:span text:style-name="T503"> der „</text:span><text:span text:style-name="T458">P</text:span><text:span text:style-name="T441">ombär-Taler-Trick</text:span><text:span text:style-name="T503">. </text:span><text:span text:style-name="T525">12:08</text:span><text:span text:style-name="T503"> gerade für ungesunde Lebensmittel ist das Marketing besonders aufwendig! </text:span><text:span text:style-name="T529">12:18</text:span><text:span text:style-name="T504"> 3Kinder im Supermarkt. Leon </text:span><text:span text:style-name="T511">10J.</text:span><text:span text:style-name="T504"> wird mit </text:span><text:span text:style-name="T442">Eye-Tracking-Brille</text:span><text:span text:style-name="T504"> ausgestattet. Spielzeug bei den Zeitschriften als „Zusatzgeschenk“ zieht immer. </text:span><text:span text:style-name="T529">14:31</text:span><text:span text:style-name="T504"> Phillip </text:span><text:span text:style-name="T442">Leppert</text:span><text:span text:style-name="T504"> </text:span><text:span text:style-name="T505">Eyesquare zur </text:span><text:span text:style-name="T504">Auswertung </text:span><text:span text:style-name="T505">der Info's. Die Werbung weckt die Wünsche der Kinder - nein sagen müssen dann die Eltern. </text:span><text:span text:style-name="T528">16:53</text:span><text:span text:style-name="T505"> Foodwatch Anne </text:span><text:span text:style-name="T443">Markwardt</text:span><text:span text:style-name="T505"> die Lebensmittel industrie macht Kindern ein extrem schlechtes unausgewogenes Angebot, sagt dann aber sie müssen das Angebot ja nicht kaufen, die Eltern sind schuld! Kann dadurch nicht nur politische Regulierung abwehren </text:span><text:span text:style-name="T506">kann sondern auch jede Kritik!</text:span><text:span text:style-name="T526">18:25</text:span><text:span text:style-name="T506"> Renate </text:span><text:span text:style-name="T444">Künast</text:span><text:span text:style-name="T506"> (Grüne </text:span><text:span text:style-name="T507">VerbrSchutzMin. 2001-2005</text:span><text:span text:style-name="T506">) hat Jahre für die </text:span><text:span text:style-name="T444">Lebensmittelampel</text:span><text:span text:style-name="T506"> gekämpft. 2007 verhindern die Lobbyisten ein Werbeverbot in Kindersendungen. 2009 Geschmacksverstärker und künstliche Aromen dürfen weiterhin in Kindergartenessen enthalten sein. </text:span><text:span text:style-name="T507">700Mill.€ für Süssigkeitenwerbung, deshalb hat 2004 „</text:span><text:span text:style-name="T445">peb</text:span><text:span text:style-name="T507"> „</text:span><text:span text:style-name="T445">p</text:span><text:span text:style-name="T507">lattform-</text:span><text:span text:style-name="T445">e</text:span><text:span text:style-name="T507">rnährung-</text:span><text:span text:style-name="T445">b</text:span><text:span text:style-name="T507">ewegung“ ins Leben gerufen, ein „Runder Tisch für Politik und </text:span><text:span text:style-name="T506">Lebensmittel-</text:span><text:span text:style-name="T507">industrie“. das Problem mit zunehmender Fettleibigkeit bei Kindern.</text:span><text:span text:style-name="T530">20:56</text:span><text:span text:style-name="T507"> </text:span><text:span text:style-name="T505">Anne </text:span><text:span text:style-name="T443">Markwardt: </text:span><text:span text:style-name="T508">die Unternehmen werden sich nicht auf einen</text:span><text:span text:style-name="T446"> </text:span><text:span text:style-name="T507">„Runder Tisch“.</text:span><text:span text:style-name="T446">der Kompromiss der Politik:</text:span><text:span text:style-name="T508"> wir regulieren euch nicht, wenn ihr euch ein bisschen in“Schule und Bewegung“ engagiert. </text:span><text:span text:style-name="T509">Sportabzeichen mit </text:span><text:span text:style-name="T447">Kinderschokolad </text:span><text:span text:style-name="T509">(Ferrero) </text:span><text:span text:style-name="T510">Sparkasse Barmer-Ersatzkasse. </text:span><text:span text:style-name="T531">22:03</text:span><text:span text:style-name="T510"> Deutscher Olympischer Sportbund Margit </text:span><text:span text:style-name="T448">Budde: „</text:span><text:span text:style-name="T510"> die Sponsoren sind ganz wichtig, eine Win-Win Geschichte!“ </text:span><text:span text:style-name="T621">...womit hat die sich denn „weggedopt“?</text:span><text:span text:style-name="T509">(Ferrero) </text:span><text:span text:style-name="T510">verpflichtet den 10-Kämpfer Frank</text:span><text:span text:style-name="T448"> Busemann </text:span><text:span text:style-name="T510">als Markenbotschafter. M. </text:span><text:span text:style-name="T448">Budde</text:span><text:span text:style-name="T510">: „eine wunderbare Idee, die fotografieren hier alle und gehen mit einem „tollen Foto“ nachhause! </text:span><text:span text:style-name="T635">...gehts noch?</text:span><text:span text:style-name="T608">23:15</text:span><text:span text:style-name="T636"> <text:s/></text:span><text:span text:style-name="T500">Tobias </text:span><text:span text:style-name="T439">Effertz</text:span><text:span text:style-name="T500">: </text:span><text:span text:style-name="T511">das prägt die Markenbreite ein. </text:span><text:span text:style-name="T449">Sammelbilder</text:span><text:span text:style-name="T511"> aus dem Supermarkt erfahren einen Boom. Dienen der Kunden- und Imagebindung. Ein Teil der Einnahmen wird gespendet, das sieht nicht nach Werbung aus. Die </text:span><text:span text:style-name="T449">Mama</text:span><text:span text:style-name="T511">: ..ja Kinder können sogar die Zahlen lernen! Selbst wer noch in den „Windeln steckt“ gehört schon zu den Kunden. </text:span><text:span text:style-name="T527">25:48</text:span><text:span text:style-name="T511"> Prof. Gerald </text:span><text:span text:style-name="T449">Hüther</text:span><text:span text:style-name="T511">: ich erst mit 16Jahren! </text:span><text:span text:style-name="T449">Im Kindergarten</text:span><text:span text:style-name="T511">: <text:s text:c="3"/></text:span><text:span text:style-name="T637">die </text:span><text:span text:style-name="T636">Ki</text:span><text:span text:style-name="T637">ta-Leiterin Petra </text:span><text:span text:style-name="T673">Ridder</text:span><text:span text:style-name="T637"> kündigt die Werbegeschenke wie ein Weihnachtsmann</text:span><text:span text:style-name="T640"> </text:span><text:span text:style-name="T637">an, </text:span><text:span text:style-name="T622">gruselig</text:span><text:span text:style-name="T637">“.</text:span><text:span text:style-name="T512"> das wird schon lange inkauf genommen</text:span><text:span text:style-name="T637">. <text:line-break/></text:span><text:span text:style-name="T512">Die Agentur </text:span><text:span text:style-name="T450">Blattwerk-Media</text:span><text:span text:style-name="T512"> hat bereits mehr als 7tsd. Kita's in ihrem „Sponsoring-Pool“. So gelangen Werbe</text:span><text:span text:style-name="T513">geschenke</text:span><text:span text:style-name="T512"> in die Hände von Kindern, die sich schlecht wehren können. </text:span><text:span text:style-name="T513">Ulf </text:span><text:span text:style-name="T451">Lucas</text:span><text:span text:style-name="T513"> von <text:s/></text:span><text:span text:style-name="T450">Blattwerk-Media <text:s/></text:span><text:span text:style-name="T638">...tue gutes und rede darüber!</text:span><text:span text:style-name="T513"> Immer mehr Werbung in den geschützten werbefreien Raum Schule! <text:s/></text:span><text:span text:style-name="T451">Speed4</text:span><text:span text:style-name="T513"> macht kostenlose Laufwettbewerbe, mit T-Shirt Sportunterricht in einer Hmbg. 3.Klasse.Finanziert von Werbepartnern. </text:span><text:span text:style-name="T514">jeder Sprint eine Quittung mit Logo bei zwei gibts ein Werbegeschenk. Erfinder von </text:span><text:span text:style-name="T452">Speed4</text:span><text:span text:style-name="T514">, Wolfgang </text:span><text:span text:style-name="T452">Paes</text:span><text:span text:style-name="T514">: ...da kannste tauschen,. <text:s/>Haste </text:span><text:span text:style-name="T452">Sparkasse</text:span><text:span text:style-name="T514"> oder </text:span><text:span text:style-name="T452">VW</text:span><text:span text:style-name="T514"> willste tauschen! <text:s/>haste 2Gleiche kriegste ein Geschenk <text:s/>...wie bei Memory! </text:span><text:span text:style-name="T515">Ihr wart alle so gut und seid zum Finale im Autohaus Willy </text:span><text:span text:style-name="T453">Ti</text:span><text:span text:style-name="T454">ed</text:span><text:span text:style-name="T453">t</text:span><text:span text:style-name="T454">k</text:span><text:span text:style-name="T453">e</text:span><text:span text:style-name="T515"> eingeladen</text:span><text:span text:style-name="T514"> </text:span><text:span text:style-name="T622">gruselig</text:span><text:span text:style-name="T512"> </text:span><text:span text:style-name="T515">Mediamakt statt Mathe - </text:span><text:span text:style-name="T453">EDEKA</text:span><text:span text:style-name="T515"> statt Erdkunde, das findet der Schulleiter Jan </text:span><text:span text:style-name="T453">Rambke</text:span><text:span text:style-name="T515"> nicht ungewöhnlich: das sehe ich als nicht problematisch an. ...“ aber das ist nur der Anfang Herr </text:span><text:span text:style-name="T453">Rambke</text:span><text:span text:style-name="T515">! </text:span><text:span text:style-name="T452"><text:s/></text:span><text:span text:style-name="T532">33:48</text:span><text:span text:style-name="T454"> </text:span><text:span text:style-name="T516">die Schule ist ja ein werbefreier Raum, wie kriegen Sie das hin hier zur Werbung aufzutreten? </text:span><text:span text:style-name="T532">34:28</text:span><text:span text:style-name="T516"> zum Finale bei </text:span><text:span text:style-name="T454">VW</text:span><text:span text:style-name="T516">. Was als Schulveranstaltung startete ist jetzt ein Werbeevent! </text:span><text:span text:style-name="T454">VW</text:span><text:span text:style-name="T516">_Regionalleiter Stefan </text:span><text:span text:style-name="T454">Mecha </text:span><text:span text:style-name="T516">...das Haus war </text:span><text:soft-page-break/><text:span text:style-name="T516">noch nie so voll! </text:span><text:span text:style-name="T532">35:45</text:span><text:span text:style-name="T454"> <text:s/></text:span><text:span text:style-name="T500">Tobias </text:span><text:span text:style-name="T439">Effertz</text:span><text:span text:style-name="T500">: </text:span><text:span text:style-name="T516">das Problem ist es fällt ihnen nicht unangenehm auf. </text:span><text:span text:style-name="T517">Und jetzt öffnet die Politik den Unternehmen noch mehr Türen! Beschluss der Kultusministerkonferenz vom 12.09.2013:</text:span><text:span text:style-name="T459"> Die Verbraucherbildung an Schulen soll ausgebaut werden!</text:span><text:span text:style-name="T517"> ...denn die Kaufkrauft von Kindern und Jugendlichen ist zunehmend gestiegen, ist eine bevorzugte Zielgruppe zur Produktvermarktung der Unternehmen!</text:span><text:span text:style-name="T533"> 36:52</text:span><text:span text:style-name="T517"> kritische Bemerkungen von </text:span><text:span text:style-name="T505">Foodwatch Anne </text:span><text:span text:style-name="T443">Markwardt. </text:span><text:span text:style-name="T517">KuMiKo Stephan</text:span><text:span text:style-name="T455"> Dorgerloh</text:span><text:span text:style-name="T517">: die Kritik kann ich nicht teilen. </text:span><text:span text:style-name="T518">Aber </text:span><text:span text:style-name="T537">Keine klaren Vorgaben</text:span><text:span text:style-name="T518">, die Schulen auf sichselbst gestellt. doch wenn den Schulen Geld fehlt, </text:span><text:span text:style-name="T537">müssen sie sich auf Kooperationen einlassen.</text:span><text:span text:style-name="T518"> 5Schulen haben Vereinbarungen mit Energie-Riesen. Sie bringen ihre Themensicht in die Schulen a.B. </text:span><text:span text:style-name="T456">Fraking</text:span><text:span text:style-name="T518">. Schulleiter Detlev</text:span><text:span text:style-name="T456"> Lehmann</text:span><text:span text:style-name="T518"> wir bekommen von der </text:span><text:span text:style-name="T456">RWE-DEA</text:span><text:span text:style-name="T518"> sogar sehr viel Geld 10</text:span><text:span text:style-name="T521"> </text:span><text:span text:style-name="T518">tsd.€ verlangt, das wir diese im Naturwissenschaftlichem Bereich einsetzen. <text:s/></text:span><text:span text:style-name="T500">Tobias </text:span><text:span text:style-name="T439">Effertz</text:span><text:span text:style-name="T500">: </text:span><text:span text:style-name="T519">letztendes Augenwischerei! </text:span><text:span text:style-name="T534">42:20</text:span><text:span text:style-name="T519"> Gerald </text:span><text:span text:style-name="T457">Hüther</text:span><text:span text:style-name="T519">: ....dann müssen die Kinder eben stärker als die Marktverführer werden! </text:span><text:span text:style-name="T639">...da hat er mal gesagt, wo er</text:span><text:span text:style-name="T640"> </text:span><text:span text:style-name="T639">steht! </text:span></text:p>
          </table:table-cell>
          <table:table-cell table:style-name="Tabelle2.C2" office:value-type="string">
            <text:p text:style-name="P30"/>
            <text:p text:style-name="P31">4<text:span text:style-name="T786">3</text:span>:0<text:span text:style-name="T786">9</text:span></text:p>
          </table:table-cell>
        </table:table-row>
        <table:table-row table:style-name="TableLine94899166955584">
          <table:table-cell table:style-name="Tabelle2.A2" office:value-type="string">
            <text:p text:style-name="P30"/>
          </table:table-cell>
          <table:table-cell table:style-name="Tabelle2.A2" office:value-type="string">
            <text:p text:style-name="P177"/>
          </table:table-cell>
          <table:table-cell table:style-name="Tabelle2.C2" office:value-type="string">
            <text:p text:style-name="P30"/>
          </table:table-cell>
        </table:table-row>
        <table:table-row table:style-name="TableLine94898118013056">
          <table:table-cell table:style-name="Tabelle2.A2" office:value-type="string">
            <text:p text:style-name="P157">W140</text:p>
          </table:table-cell>
          <table:table-cell table:style-name="Tabelle2.A2" office:value-type="string">
            <text:p text:style-name="P177"><text:span text:style-name="T60">26/11/13/397MB/Das Erste</text:span>-<text:span text:style-name="T188">Report München</text:span><text:span text:style-name="T225"> <text:s text:c="4"/></text:span><text:span text:style-name="T94">Freihandelsabkommen <text:s/>EU - USA</text:span></text:p>
            <text:p text:style-name="P102"><text:span text:style-name="T135">Ein Angriff auf Demokratie und Verbraucherschutz?</text:span><text:span text:style-name="T139"> <text:line-break/>Geheimoperation transatlantisches Freihandelsabkommen <text:s/></text:span><text:span text:style-name="T103">TTIP</text:span><text:span text:style-name="T139"><text:line-break/>Meistens sind die Türen geschlossen, wenn die </text:span><text:span text:style-name="T103">EU-Kommission</text:span><text:span text:style-name="T139"> mit der US-Regierung über gentechnisch veränderte Lebensmittel oder bisher in der EU verbotene Chlorhühnchen</text:span> <text:span text:style-name="T139">verhandelt. Ziel ist ein Freihandelsabkommen mit den USA. Dabei steht viel auf dem Spiel. Deutsche und EU-Gerichte sollen entmachtet werden, um die Interessen der Industrie durchzudrücken. Sind demokratische Grundprinzip</text:span><text:span text:style-name="T140">i</text:span><text:span text:style-name="T139">en in Gefahr? Kommentieren Sie diesen Beitrag heute Abend im report MÜNCHEN-Blog!</text:span></text:p>
            <text:p text:style-name="P178"/>
          </table:table-cell>
          <table:table-cell table:style-name="Tabelle2.C2" office:value-type="string">
            <text:p text:style-name="P30"/>
            <text:p text:style-name="P31">08:00</text:p>
          </table:table-cell>
        </table:table-row>
        <table:table-row table:style-name="TableLine94898210080784">
          <table:table-cell table:style-name="Tabelle2.A2" office:value-type="string">
            <text:p text:style-name="P157">W141</text:p>
          </table:table-cell>
          <table:table-cell table:style-name="Tabelle2.A2" office:value-type="string">
            <text:p text:style-name="P177"><text:span text:style-name="T1">26/11/13/18MB/DLF </text:span>- <text:span text:style-name="T225"><text:s/>Kommentar <text:s text:c="3"/></text:span><text:span text:style-name="T102">Gerhard </text:span><text:span text:style-name="T94">Schröder</text:span></text:p>
            <text:p text:style-name="P178">...das Jobwunder hat hässliche Seiten, jeder Job ist zumutbar heißt die Devise! geringfügige Beschäftigung, Billigjobs, Teilzeitstellen, Leiharbeit, Werkverträge,<text:span text:style-name="T1"> das war politisch so gewollt!</text:span><text:line-break/>das prekäre Arbeitsverhältnisse ein Sprungbrett in den regulären Arbeitsmarkt sind hat sich nicht erfüllt. Im Gegenteil die Armut verfestigt sich bestätigt der Sozialbericht.<text:line-break/></text:p>
          </table:table-cell>
          <table:table-cell table:style-name="Tabelle2.C2" office:value-type="string">
            <text:p text:style-name="P30"/>
            <text:p text:style-name="P31">09:00</text:p>
          </table:table-cell>
        </table:table-row>
        <table:table-row table:style-name="TableLine94899358365984">
          <table:table-cell table:style-name="Tabelle2.A2" office:value-type="string">
            <text:p text:style-name="P157">W142</text:p>
          </table:table-cell>
          <table:table-cell table:style-name="Tabelle2.A2" office:value-type="string">
            <text:p text:style-name="P177"><text:span text:style-name="T60">26/11/13/214MB/tagesschau24-Markt</text:span> <text:s text:c="20"/><text:span text:style-name="T94">Mogelpackungen</text:span></text:p>
            <text:p text:style-name="P177"><text:span text:style-name="T188">Peter</text:span><text:span text:style-name="T225"> Schropp</text:span>: mit Röntgenstrahlen enttarnt. <text:span text:style-name="T225">Umverpackung, Lufteinschlüsse</text:span><text:line-break/>und die Ausreden der <text:span text:style-name="T764">H</text:span>ersteller.<text:line-break/></text:p>
          </table:table-cell>
          <table:table-cell table:style-name="Tabelle2.C2" office:value-type="string">
            <text:p text:style-name="P36">05:00</text:p>
          </table:table-cell>
        </table:table-row>
        <table:table-row table:style-name="TableLine94898556770752">
          <table:table-cell table:style-name="Tabelle2.A2" office:value-type="string">
            <text:p text:style-name="P157">W143</text:p>
          </table:table-cell>
          <table:table-cell table:style-name="Tabelle2.A2" office:value-type="string">
            <text:p text:style-name="P177"><text:span text:style-name="T60">27/11/13/466MB/3sat - </text:span><text:s text:c="25"/><text:span text:style-name="T94">nano <text:s text:c="2"/></text:span><text:s text:c="10"/></text:p>
            <text:p text:style-name="P178">&gt;<text:span text:style-name="T225">Befreiung der EEG-Umlage <text:s/></text:span><text:span text:style-name="T188">Jürgen</text:span><text:span text:style-name="T225"> Peitz G</text:span>eschäftsführer <text:span text:style-name="T225">Saint-Gobain Glass</text:span>, argumentiert mit den bis 30%billigeren "Stromkosten" in Nachbarländern der den BRD-Betrieben den Nachteil verschafft. Keine Befreiung, dann müßten wir die Produktion ins Ausland verlagern. Dazu <text:span text:style-name="T188">Andreas </text:span><text:span text:style-name="T225">Löschel </text:span><text:span text:style-name="T188">Zentrum EU-Wirtschaftsforschung. Z.Z. zahlen alle "Verbraucher für die Betriebe - zu recht? Es gibt 2Möglichkeiten in die Liste der Befreiten zu kommen: </text:span><text:span text:style-name="T225">hoher Anteil oder hoher Verbrauch. </text:span><text:span text:style-name="T188">Über den Verbrauch sind viele rein gekommen, die da nicht rein gehören, Nahrungsmittel, Steine Erden Bergbau ...eigentlich bis über die Hälfte rausnehmen. </text:span><text:span text:style-name="T225">Die Große Koalition</text:span><text:span text:style-name="T188"> will es so belassen. Christian</text:span><text:span text:style-name="T225"> Hey </text:span><text:span text:style-name="T188">zur Subventionierung der erneuerbaren Energien: der Energiemarkt sollte sich auf die erneuerbaren einstellen und nicht umgekehrt! Kohle und Atom passen sich nicht schnell genug an! </text:span><text:span text:style-name="T225">Die Große Koalition</text:span><text:span text:style-name="T188"> hält an den konventionellen fest.<text:line-break/></text:span><text:span text:style-name="T225">&gt; der Komet ISON</text:span><text:span text:style-name="T188"> auf dem Weg zur Sonne 300km/sek. übersteht er den Vorbeiflug, kann er der hellste Komet des Dezember werden. 2014 soll eine Sonde (Rosetta) einen anderen Kometen umkreisen und eine Landung machen</text:span></text:p>
          </table:table-cell>
          <table:table-cell table:style-name="Tabelle2.C2" office:value-type="string">
            <text:p text:style-name="P30"/>
            <text:p text:style-name="P31">09:00</text:p>
          </table:table-cell>
        </table:table-row>
        <table:table-row table:style-name="TableLine94898123673680">
          <table:table-cell table:style-name="Tabelle2.A2" office:value-type="string">
            <text:p text:style-name="P157"/>
          </table:table-cell>
          <table:table-cell table:style-name="Tabelle2.A2" office:value-type="string">
            <text:p text:style-name="P177">W145_frei</text:p>
          </table:table-cell>
          <table:table-cell table:style-name="Tabelle2.C2" office:value-type="string">
            <text:p text:style-name="P30"/>
          </table:table-cell>
        </table:table-row>
        <table:table-row table:style-name="TableLine94899109222432">
          <table:table-cell table:style-name="Tabelle2.A2" office:value-type="string">
            <text:p text:style-name="P157"/>
          </table:table-cell>
          <table:table-cell table:style-name="Tabelle2.A2" office:value-type="string">
            <text:p text:style-name="P177">W146_frei</text:p>
          </table:table-cell>
          <table:table-cell table:style-name="Tabelle2.C2" office:value-type="string">
            <text:p text:style-name="P30"/>
          </table:table-cell>
        </table:table-row>
        <table:table-row table:style-name="TableLine94899360297280">
          <table:table-cell table:style-name="Tabelle2.A2" office:value-type="string">
            <text:p text:style-name="P157">W147</text:p>
          </table:table-cell>
          <table:table-cell table:style-name="Tabelle2.A2" office:value-type="string">
            <text:p text:style-name="Preformatted_20_Text"><text:span text:style-name="T594">27/11/13/438MB/PHOENIX <text:s text:c="12"/></text:span><text:span text:style-name="T580"><text:s/>Imperium der Päpste</text:span><text:span text:style-name="T254"> (2_3) </text:span></text:p>
            <text:p text:style-name="Preformatted_20_Text"><text:span text:style-name="T275">Verschwörung im Vatikan <text:s text:c="9"/></text:span><text:span text:style-name="T254">Film von Luise Wagner-Roos und Jan Pete</text:span></text:p>
            <text:p text:style-name="P113">Nach der Katastrophe von Avignon beginnt die Zeit der Papstkönige. Sixtus IV. will Rom zum neuen Haupt der Welt machen und lässt die Sixtinische Kapelle erbauen, eines der größten Heiligtümer der Christenheit. Doch der fromme Franziskaner stürzt den Vatikan in eine erbitterte Fehde gegen den <text:soft-page-break/>mächtigen und schillernden Clan der Medici. Opulente Bilder lassen eine Epoche des Papsttums lebendig werden, in der Glanz und Abgründe eng beieinander liegen.</text:p>
            <text:p text:style-name="P112">Diese Folge rekonstruiert die Jahre langen Recherchen des italienischen Historikers Professor Marcello Simonetta, der anhand eines verschlüsselten Briefes enthüllte, welche Rolle der Papst bei der Verschwörung spielte. Maximilian Schell verfolgt die Geschichte von Alexander VI., der die "Frauen anzog wie ein Magnet die Eisenspäne" und erklärt die Motive, die den Heiligen Vater dazu trieben, ein Familienimperium zu errichten.</text:p>
            <text:p text:style-name="Text_20_body"><text:span text:style-name="T139">Die filmisch begleiteten Analysen von Professor Volker Reinhardt, Verfasser der neuesten Biografie über Alexander VI., ermöglichen es, Mythos und Wahrheit über den umstrittensten</text:span> aller Päpste <text:span text:style-name="T139">voneinander zu trennen. Reinhardt recherchiert seit vielen Jahren in den Archiven des Vatikan und sucht nach Erklärungen, warum es zu den beispiellosen Tabu-Brüchen der Renaissance-Päpste kommen konnte.</text:span></text:p>
            <text:p text:style-name="P119">Der Film endet mit der Entstehungsgeschichte des Petersdoms, mit dem Julius II. Rom zum neuen Haupt der Welt machen wollte. Mit dem Prachtbau der neuen Kathedrale, die seinen Ruhm unsterblich machen sollte, riskierte er die Spaltung der Christenheit.</text:p>
            <text:p text:style-name="P177"/>
          </table:table-cell>
          <table:table-cell table:style-name="Tabelle2.C2" office:value-type="string">
            <text:p text:style-name="P30"/>
            <text:p text:style-name="P37">10:38</text:p>
            <text:p text:style-name="P30"/>
            <text:p text:style-name="P30"/>
            <text:p text:style-name="P30"/>
            <text:p text:style-name="P30"><text:soft-page-break/></text:p>
            <text:p text:style-name="P30"/>
            <text:p text:style-name="P30"/>
            <text:p text:style-name="P30"/>
            <text:p text:style-name="P30"/>
            <text:p text:style-name="P30"/>
            <text:p text:style-name="P31"/>
          </table:table-cell>
        </table:table-row>
        <table:table-row table:style-name="TableLine94899182784416">
          <table:table-cell table:style-name="Tabelle2.A2" office:value-type="string">
            <text:p text:style-name="P157">W148</text:p>
          </table:table-cell>
          <table:table-cell table:style-name="Tabelle2.A2" office:value-type="string">
            <text:p text:style-name="P177"><text:span text:style-name="T60">27/11/13/2GB/PHOENIX <text:s/></text:span><text:s text:c="21"/><text:span text:style-name="T94">Imperium der Päpste</text:span> (3_3) <text:s/></text:p>
            <text:p text:style-name="P177"><text:span text:style-name="T225">Flammen über Rom </text:span><text:s text:c="5"/>Film von Michael Gregor</text:p>
            <text:p text:style-name="P177">Der dritte Teil beleuchtet die Zeit der Reformation, in der sich Luther zum furchtlosen Gegenspieler der Heiligen Väter erhebt. Der gelehrte Theologe kritisiert den Ablasshandel, mit dem das Geld für das ausschweifende Leben der Päpste beschafft werden soll - und für den Bau des Petersdoms.</text:p>
            <text:p text:style-name="P112">Papst Leo X. hält prunkvoll Hof wie ein Renaissance-Fürst und beschäftigt die berühmtesten Künstler seiner Zeit. Auf dem berühmten Papst-Porträt hat das Mal-Genie Raffael auch Leos prächtige Bibel verewigt, die lange als verschollen galt.</text:p>
            <text:p text:style-name="P119">Der Film entdeckt das Kleinod von unschätzbarem Wert im Tresor des Berliner Kupferstichkabinetts. Das Erbe seiner verschwendungssüchtigen Vorgänger wird Klemens VII. zum Verhängnis. In Florenz präsentiert die Historikerin Vanna Arighi im Medici-Archiv persönliche Briefe und Rechnungsbücher aus dem Vatikan. Sie belegen die Zahlung von Bestechungsgeldern während der Papstwahl von Klemens VII. Er verwickelt sich in eine fatale Folge politischer Fehlentscheidungen - bis er am Ende aus Rom fliehen muss.</text:p>
            <text:p text:style-name="P112">Maximilian Schell begibt sich auf eine Zeitreise zu den "letzten Tagen von Rom", wo marodierende deutsche Landsknechte das "Sündenbabel" in eigener Regie attackieren. Professor Arnold Nesselrath, einer der Direktoren der Vatikanischen Museen, entdeckt bei Restaurierungsarbeiten auf den Raffael-Fresken im Vatikan Spuren von Waffengewalt. Landsknechte hatten die Bilder "gestürmt" und auf ihnen den Namen Luthers eingeritzt. Ideologische Abgründe haben die päpstliche Allmacht zerstört - ein Kapitel der abendländischen Geschichte geht zu Ende.</text:p>
            <text:p text:style-name="P119">Der Leiter der päpstlichen Historiker-Kommission, Professor Walter Brandmüller, analysiert das persönliche Fehlverhalten der Renaissancepäpste, das entscheidend zur Spaltung der Kirche beitrug. Doch das Papsttum überlebt die "Schreckensjahre" des 16. Jahrhunderts, weil im Vatikan eine erfolgreiche Fehlerkorrektur betrieben wurde, die in der Petersdomkuppel Michelangelos ihr strahlendes Symbol findet.</text:p>
            <text:p text:style-name="P177"/>
          </table:table-cell>
          <table:table-cell table:style-name="Tabelle2.C2" office:value-type="string">
            <text:p text:style-name="Standard">40:00</text:p>
          </table:table-cell>
        </table:table-row>
        <table:table-row table:style-name="TableLine94898063802272">
          <table:table-cell table:style-name="Tabelle2.A2" office:value-type="string">
            <text:p text:style-name="P157"/>
          </table:table-cell>
          <table:table-cell table:style-name="Tabelle2.A2" office:value-type="string">
            <text:p text:style-name="P177">W149_frei</text:p>
          </table:table-cell>
          <table:table-cell table:style-name="Tabelle2.C2" office:value-type="string">
            <text:p text:style-name="Standard"/>
          </table:table-cell>
        </table:table-row>
        <table:table-row table:style-name="TableLine94898077624672">
          <table:table-cell table:style-name="Tabelle2.A2" office:value-type="string">
            <text:p text:style-name="P157">W150</text:p>
          </table:table-cell>
          <table:table-cell table:style-name="Tabelle2.A2" office:value-type="string">
            <text:p text:style-name="P177"><text:span text:style-name="T60">27/11/13/15MB/WDR 5 - Neugier genügt</text:span> <text:span text:style-name="T225">Redezeit mit </text:span><text:span text:style-name="T706"><text:s/>Peter Bofinger</text:span></text:p>
            <text:p text:style-name="P178"><text:span text:style-name="T188">Regierungsberater und einer der 5 Wirtschaftsweisen</text:span><text:span text:style-name="T225"> Peter Bofinger</text:span>: ...ist es ganz entscheidend, das man fiskalisch die Integration vorantreibt, <text:span text:style-name="T1">Souveränitätsrechte auf die EU überträgt</text:span>, ein EU-Finanzminister von der EU legitimiert auch <text:span text:style-name="T225">Durchgriffsrechte</text:span> auf die National Politik erhalten z.B. Mehrwertsteuererhöhung. Dadurch auch die Grundlage für eine Gemeinschaftshaftung und Befreiung von den Finanzmärkten. Die <text:span text:style-name="T225">EZB</text:span> aus der Rolle der Stützung nehmen kann.<text:line-break/></text:p>
          </table:table-cell>
          <table:table-cell table:style-name="Tabelle2.C2" office:value-type="string">
            <text:p text:style-name="P66">06:02</text:p>
          </table:table-cell>
        </table:table-row>
        <table:table-row table:style-name="TableLine94898111497104">
          <table:table-cell table:style-name="Tabelle2.A2" office:value-type="string">
            <text:p text:style-name="Standard"/>
          </table:table-cell>
          <table:table-cell table:style-name="Tabelle2.A2" office:value-type="string">
            <text:p text:style-name="P177"/>
          </table:table-cell>
          <table:table-cell table:style-name="Tabelle2.C2" office:value-type="string">
            <text:p text:style-name="Standard"/>
          </table:table-cell>
        </table:table-row>
        <text:soft-page-break/>
        <table:table-row table:style-name="TableLine94898777273712">
          <table:table-cell table:style-name="Tabelle2.A2" office:value-type="string">
            <text:p text:style-name="P157"/>
          </table:table-cell>
          <table:table-cell table:style-name="Tabelle2.A2" office:value-type="string">
            <text:p text:style-name="P177">W153_frei</text:p>
          </table:table-cell>
          <table:table-cell table:style-name="Tabelle2.C2" office:value-type="string">
            <text:p text:style-name="P17"/>
          </table:table-cell>
        </table:table-row>
        <table:table-row table:style-name="TableLine94898321407216">
          <table:table-cell table:style-name="Tabelle2.A2" office:value-type="string">
            <text:p text:style-name="P157">W154</text:p>
          </table:table-cell>
          <table:table-cell table:style-name="Tabelle2.A2" office:value-type="string">
            <text:p text:style-name="P177"><text:span text:style-name="T60">28/11/13/2,9GB/arte</text:span> <text:s text:c="22"/><text:span text:style-name="T94"><text:s/>Larzac - Aufstand der Bauern <text:s text:c="6"/></text:span><text:span text:style-name="T52">Politdoku</text:span></text:p>
            <text:p text:style-name="P119">Doku Frankreich 2010</text:p>
            <text:p text:style-name="Standard"><text:span text:style-name="T139">Der erbitterte Kampf um ihre Ländereien brachte die Bauern der südfranzösischen </text:span><text:span text:style-name="T103">Larzac-Hochebene</text:span><text:span text:style-name="T139"> Anfang der 70er Jahre zusammen. Sie schlossen sich zusammen, um gegen die Pläne der Regierung, eine Militärbasis zu erweitern, Widerstand zu leisten. Marizette, Christiane, Pierre, Léon und José stehen in diesem <text:s/>Dokumentarfilm stellvertretend für die</text:span> <text:span text:style-name="T139">humorvollen und menschlich einnehmenden Protagonisten der ungleichen Auseinandersetzung der Schwächeren gegen den Stärkeren. Sie kämpften entschlossen und zuversichtlich während dieses berühmtesten Bauernaufstands in Frankreich und riskierten dabei viel.</text:span></text:p>
            <text:p text:style-name="P119">1971 verkündet der damalige französische Verteidigungsminister Michel Debré den Beschluss der Regierung, die Militärbasis auf der südfranzösischen Hochebene Larzac zu erweitern. Die aufgebrachten Bauern organisieren sich und unterzeichnen einen Schwur, ihre Ländereien niemals zu verkaufen.</text:p>
            <text:p text:style-name="P119">Die Situation spitzt sich schnell zu, und der Alltag in Larzac wird schon bald von Armee und Ordnungshütern bestimmt. Doch um sich landesweit Gehör zu verschaffen, lassen die Bewohner der Region ihrer Fantasie freien Lauf. Die Protestbewegung schwillt rasant an und in ganz Frankreich werden Hunderte Larzac-Komitees ins Leben gerufen. Zusammenhalt und kollektive Intelligenz führt die Bauern von Larzac nach zehn Jahren Widerstand schließlich zum Sieg.</text:p>
            <text:p text:style-name="P119">Die Protestbewegung von Larzac steht nicht nur für den Erhalt der Lebensgrundlage der Bauern, sondern auch für den Schutz von Biosphäre und Landschaft. Ein kurzer Streifzug durch das Larzac-Plateau genügt, um zu verstehen, warum sowohl alteingesessene Bewohner als auch Neuankömmlinge ihre Heimat nicht kampflos aufgeben wollten. Kaum ein sozialer Konflikt war so eng mit einem Landstrich verbunden und hat so viele Menschen angezogen.</text:p>
            <text:p text:style-name="P119">Der Regisseur Christian Rouaud ("Lip oder die Macht der Phantasie") zeichnet in seinem DokuDokumentarfilm die Geschichte des Bauernaufstandes an den Originalschauplätzen nach, der nicht nur im Larzac auf Traktoren geführt wurde, sondern auch in Paris auf den Touristenschiffen der Seine oder mit einer Schafsherde unter dem Eiffelturm in.</text:p>
            <text:p text:style-name="P119">"Larzac - Aufstand der Bauern" von Christian Rouaud kam 2011 in die Kinos.</text:p>
            <text:p text:style-name="P119">Thema: ARTE-DokuDokumentarfilmfestival</text:p>
            <text:p text:style-name="P30"/>
          </table:table-cell>
          <table:table-cell table:style-name="Tabelle2.C2" office:value-type="string">
            <text:p text:style-name="P67">1:05:02</text:p>
          </table:table-cell>
        </table:table-row>
        <table:table-row table:style-name="TableLine94898423902512">
          <table:table-cell table:style-name="Tabelle2.A2" office:value-type="string">
            <text:p text:style-name="P157">W155</text:p>
          </table:table-cell>
          <table:table-cell table:style-name="Tabelle2.A2" office:value-type="string">
            <text:p text:style-name="P177"><text:span text:style-name="T60">28/11/13/1,8GB/3sat</text:span> -<text:span text:style-name="T225">Tierwelten</text:span><text:span text:style-name="T188"> (3_9) <text:s text:c="14"/></text:span><text:span text:style-name="T94">Sprache <text:s text:c="18"/></text:span><text:span text:style-name="T52"><text:s/>Tierfilm</text:span></text:p>
            <text:p text:style-name="P107"><text:span text:style-name="T254">Tiere benutzen keine Werkzeuge, haben keine Gefühle, sie besitzen weder Sprache noch Kultur - stimmt das? Was die Wissenschaft bis vor wenigen Jahrzehnten noch bejahte, ist heute längst widerlegt.<text:line-break/></text:span><text:span text:style-name="T676">03:55</text:span><text:span text:style-name="T268"> Der </text:span><text:span text:style-name="T304">Bienenanzeiger</text:span><text:span text:style-name="T268">, der </text:span><text:span text:style-name="T225">Border </text:span><text:span text:style-name="Emphasis"><text:span text:style-name="T164">Colli</text:span></text:span><text:span text:style-name="Emphasis"><text:span text:style-name="T167">e</text:span></text:span><text:span text:style-name="T268"> Schaf Hütehund</text:span><text:span text:style-name="T269">. Die </text:span><text:span text:style-name="T305">Bienensprache</text:span><text:span text:style-name="T269"> neu interpretiert. Die </text:span><text:span text:style-name="T305">Meerkatzen</text:span><text:span text:style-name="T269">. Warnung vor Beutegreifer. </text:span><text:span text:style-name="T270">Penny Peterson und </text:span><text:span text:style-name="T269">CoCo der </text:span><text:span text:style-name="T306">Gorilla</text:span><text:span text:style-name="T269"> und der Einsatz von Zeichensprache</text:span><text:span text:style-name="T270">. </text:span><text:span text:style-name="T306">Schimpasen</text:span><text:span text:style-name="T270"> Bobby und die Worterkennung durch Touchscreen. </text:span><text:span text:style-name="T431">26:05</text:span><text:span text:style-name="T270"> Kommunikation der </text:span><text:span text:style-name="T306">Elefanten</text:span><text:span text:style-name="T271"> der Infraschall über seine Füße. Der Graupapagei Alex Farben </text:span><text:span text:style-name="T272">Formen </text:span><text:span text:style-name="T271">und Zahlen</text:span><text:span text:style-name="T272">. <text:line-break/></text:span><text:span text:style-name="T677">37:29</text:span><text:span text:style-name="T272"> Wale </text:span><text:span text:style-name="T307">Orkas</text:span><text:span text:style-name="T272"> und die Grundregeln der Grammatik über die Zeichensprache. Sie gehören zu den sprachfähigsten im Tierreich</text:span><text:span text:style-name="T273">. </text:span><text:span text:style-name="T678">44:27</text:span><text:span text:style-name="T273"> musizieren mit den Orkas. Auch Wissenschaftler können falsch interpretieren.</text:span></text:p>
          </table:table-cell>
          <table:table-cell table:style-name="Tabelle2.C2" office:value-type="string">
            <text:p text:style-name="P17"/>
            <text:p text:style-name="P17">35:00</text:p>
          </table:table-cell>
        </table:table-row>
        <table:table-row table:style-name="TableLine94898111019472">
          <table:table-cell table:style-name="Tabelle2.A2" office:value-type="string">
            <text:p text:style-name="P157">W156</text:p>
          </table:table-cell>
          <table:table-cell table:style-name="Tabelle2.A2" office:value-type="string">
            <text:p text:style-name="P177"><text:span text:style-name="T60">27/11/13/2,5GB/3sat </text:span><text:span text:style-name="T225">Tierwelten </text:span><text:span text:style-name="T188">(4_9) </text:span><text:s text:c="13"/><text:span text:style-name="T94">Werkzeuge <text:s text:c="3"/></text:span><text:span text:style-name="T52"><text:s text:c="22"/>Tierfilm</text:span></text:p>
            <text:p text:style-name="P120">Tiere benutzen keine Werkzeuge, haben keine Gefühle, sie besitzen weder Sprache noch Kultur - stimmt das? Was die Wissenschaft bis vor wenigen Jahrzehnten noch bejahte, ist heute längst widerlegt.</text:p>
            <text:p text:style-name="P112">Die neunteilige Dokumentationsreihe "Tierwelten" zeigt, dass Tiere dem Menschen in vielerlei Hinsicht ähnlicher sind, als er glaubt. Im vierten Teil geht es um den Gebrauch von Hilfsmitteln. Studien haben erwiesen, dass Hunderte von Tierarten <text:span text:style-name="T188">Werkzeuge</text:span> benutzen, um ihr "Alltagsleben" zu gestalten.<text:line-break/><text:span text:style-name="T24">u. die Boxerkrabbe, und der Sperling und die Ameisen, der Junge Ku</text:span><text:span text:style-name="T26">c</text:span><text:span text:style-name="T24">ku</text:span><text:span text:style-name="T26">c</text:span><text:span text:style-name="T24">k und seine Rauschmeißtechnik, Der Mensch und der Honigfindervogel </text:span><text:span text:style-name="T51"><text:line-break/></text:span></text:p>
          </table:table-cell>
          <table:table-cell table:style-name="Tabelle2.C2" office:value-type="string">
            <text:p text:style-name="Standard"/>
            <text:p text:style-name="P17">40:00</text:p>
          </table:table-cell>
        </table:table-row>
        <text:soft-page-break/>
        <table:table-row table:style-name="TableLine94898059242560">
          <table:table-cell table:style-name="Tabelle2.A2" office:value-type="string">
            <text:p text:style-name="P157">W157</text:p>
          </table:table-cell>
          <table:table-cell table:style-name="Tabelle2.A2" office:value-type="string">
            <text:p text:style-name="P177"><text:span text:style-name="T60">27/11/13/2,4GB/3sat </text:span><text:span text:style-name="T225">Tierwelten </text:span><text:span text:style-name="T188">(6_9)</text:span><text:span text:style-name="T94"> <text:s text:c="16"/>Kooperation <text:s text:c="16"/></text:span><text:span text:style-name="T52"><text:s/>Tierfilm</text:span></text:p>
            <text:p text:style-name="P177">Wirtschaft <text:s/>Schutz Reinigung Ernährung und Hilfspartnerschaften, Pinguine und Seelöwen, Krokodil und Vögel, Anemonen und Fische, Boxerkrabbe und Anemonen und Einsiedlerkrebs und der gemeinsame Umzug, die Schnecke und die Garnele als Putzer, die Lippfische und die Großen Raubfische, Schiffshalter Haie und Rochen, der Star und die Ameisen, der Sperlin und das Kukuckjunge, wie es ein Ei dem Nest drückt, die Wespe und die Raupe die ihre Eier in sie legt, die Schmetterlingsraupe und ihr Täuschungsferomon die Ameise schützt und füttert, die Bestäuberinsekten und die Blumen, die Wanzenpflanze und der Langbeinkäfer, Blattschneideameise - Pilz- und Antibiotisches Material, die Termiten und die Protozonen, die Schimpanzen und ihre Bakterien, in der Tiefsee die Sägebäuche und ihre Licht produzierenden Bakterien, so auch der Laternenträger die Bioluminiszens, die Kammqualle, die Boranis (Kenia) und der Honiganzeigervogel, leider haben sich Cooperationen zwischen Mensch und Tier nur kaum entwickelt, In Saudi Arabien, Müllkippe die Paviane und Hunde und deren Intimität! <text:line-break/></text:p>
          </table:table-cell>
          <table:table-cell table:style-name="Tabelle2.C2" office:value-type="string">
            <text:p text:style-name="P17">40:00</text:p>
          </table:table-cell>
        </table:table-row>
        <table:table-row table:style-name="TableLine94898215079664">
          <table:table-cell table:style-name="Tabelle2.A2" office:value-type="string">
            <text:p text:style-name="P157">W158</text:p>
          </table:table-cell>
          <table:table-cell table:style-name="Tabelle2.A2" office:value-type="string">
            <text:p text:style-name="P177"><text:span text:style-name="T60">29/11/13/2,3GB/3sat - </text:span><text:span text:style-name="T225">Tierwelten (7_9) </text:span><text:span text:style-name="T94"><text:s text:c="8"/>Kultur <text:s text:c="16"/></text:span><text:span text:style-name="T52"><text:s/>Tierfilm</text:span></text:p>
            <text:h text:style-name="P97" text:outline-level="4">Tiere benutzen keine Werkzeuge, haben keine Gefühle, sie besitzen weder Sprache noch Kultur - stimmt das? Was die Wissenschaft bis vor wenigen Jahrzehnten noch bejahte, ist heute längst widerlegt. <text:line-break/>Die neunteilige Dokumentations-Reihe "Tierwelten" zeigt, dass Tiere dem Menschen in vielerlei Hinsicht ähnlicher sind, als er glaubt. Im siebtenTeil geht es um kulturelle Verhaltensweisen. In den 1950er Jahren konnte man auf Koshima in Japan Rhesusaffen dabei beobachten, wie sie die von Besuchern verfütterten Süßkartoffeln vor dem Verzehr zunächst abwuschen. Kulturelle Verhaltensweisen, wie sie bis dato fast ausschließlich dem Menschen zugesprochen wurden, lassen sich zu Tausenden auch in der Tierwelt finden: Traditionen, Hierarchien und verschiedene Umgangsformen je nach Gruppenzugehörigkeit sind nur einige Beispiele.<text:line-break/></text:h>
          </table:table-cell>
          <table:table-cell table:style-name="Tabelle2.C2" office:value-type="string">
            <text:p text:style-name="P17">40:00</text:p>
          </table:table-cell>
        </table:table-row>
        <table:table-row table:style-name="TableLine94898391731248">
          <table:table-cell table:style-name="Tabelle2.A2" office:value-type="string">
            <text:p text:style-name="P157">W159</text:p>
          </table:table-cell>
          <table:table-cell table:style-name="Tabelle2.A2" office:value-type="string">
            <text:p text:style-name="P177"><text:span text:style-name="T60">29/11/13/2,9GB/3sat </text:span><text:s/><text:span text:style-name="T225">Tierwelten </text:span><text:span text:style-name="T188">(9_9) -</text:span><text:span text:style-name="T94"> <text:s text:c="10"/>Spielen <text:s text:c="20"/></text:span><text:span text:style-name="T52"><text:s/>Tierfilm<text:line-break/></text:span><text:span text:style-name="T188">Tiere benutzen keine Werkzeuge, haben keine Gefühle, sie besitzen weder Sprache noch Kultur - stimmt das? Was die Wissenschaft bis vor wenigen Jahrzehnten noch bejahte, ist heute längst widerlegt. <text:line-break/>Die neunteilige Dokumentations-Reihe "Tierwelten" zeigt, dass Tiere dem Menschen in vielerlei Hinsicht ähnlicher sind, als er glaubt. Im letzten Teil geht es ums Spielverhalten. Menschenkinder lernen über den Weg des Spielens mehr über das Leben und ihre Mitmenschen als auf jedem anderen Weg. Im Reich der Tiere verhält es sich ebenso. Was sind die Funktionen und Verhaltensweisen, die zum Beispiel Reptilien, Vögel oder verschiedenste Säugetiere spielend erlernen und adaptieren?</text:span></text:p>
            <text:p text:style-name="P31">Mitspieler: Affen, Orkas, Robben, Füchse, Meerkatzen, Lemuren, Anuvis Paviane, Hunde, Leoparden, Gnus, Eisbären, Katzen <text:s text:c="32"/><text:span text:style-name="T16">doppelt DB_013-M400<text:line-break/></text:span></text:p>
          </table:table-cell>
          <table:table-cell table:style-name="Tabelle2.C2" office:value-type="string">
            <text:p text:style-name="P17">40:00</text:p>
          </table:table-cell>
        </table:table-row>
        <table:table-row table:style-name="TableLine94898281021344">
          <table:table-cell table:style-name="Tabelle2.A2" office:value-type="string">
            <text:p text:style-name="P157">W160</text:p>
          </table:table-cell>
          <table:table-cell table:style-name="Tabelle2.A2" office:value-type="string">
            <text:p text:style-name="P237"><text:span text:style-name="T594">30/11/13/4,3GB/3sat <text:s/></text:span><text:span text:style-name="T254"><text:s text:c="14"/></text:span><text:span text:style-name="T580">Ein Volksfeind</text:span><text:span text:style-name="T254"> <text:s text:c="15"/></text:span><text:span text:style-name="T414">sehr sehr gut!</text:span><text:span text:style-name="T254"><text:line-break/></text:span><text:span text:style-name="T275">Von Henrik Ibsen <text:s/></text:span><text:span text:style-name="T756">(Oslo von</text:span><text:span text:style-name="T755">1828 </text:span><text:span text:style-name="T756">bis</text:span><text:span text:style-name="T755">1906</text:span><text:span text:style-name="T756">)</text:span><text:span text:style-name="T275"> <text:s/>Theaterstück </text:span><text:span text:style-name="T423"><text:s text:c="6"/></text:span><text:span text:style-name="T424">auch besondere Inszenierung </text:span></text:p>
            <text:p text:style-name="P50">Eva und Thomas Stockmann sind junge Akademiker, immer leicht überfordert mit sich im Allgemeinen und im Besonderen mit ihrer Rolle in der Gesellschaft. Stockmann ist Kurarzt im neuen Thermalbad, dem ganzen Stolz der Kleinstadt. Er entdeckt, dass das Heilwasser seines Heimatorts von krankheitserregenden Mikroorganismen durchsetzt ist. Der Grund: die Zuleitungsrohre führen durch ein abwasserverseuchtes Sumpfgebiet. Im Interesse der Allgemeinheit will Stockmann den Befund in der Zeitung veröffentlichen und fordert die Stadtverwaltung auf, die Wasserleitungen umzulegen. Sein Vorschlag stößt zunächst auf Zustimmung.</text:p>
            <text:p text:style-name="P119">Einflussreiche Bürger und Pressevertreter des Ortes sichern ihm Unterstützung zu. Sein Bruder Peter, der Stadtrat des Ortes, hält ihm jedoch schwere Bedenken entgegen: Das Verbreiten der Neuigkeit bedrohe die wirtschaftliche Prosperität des Kurortes, die Reparaturen hätten hohe Kosten für die Allgemeinheit zur Folge. Plötzlich beginnt Stockmanns Rückhalt unter den Entscheidungsträgern der Stadt zu schwinden. Stockmann besteht auf Aufklärung und will öffentlich sprechen. Es geht ihm längst nicht mehr nur um das verschmutzte Heilbad, seine Zielscheibe ist die Gesellschaft als Ganzes.</text:p>
            <text:p text:style-name="P119">Thomas Ostermeier versetzt das Stück in eine heile Mittelstandswelt von heute. Ostermeier: "Am beeindruckensten oder am verstörensten finde ich immer den Moment, wo er (Stockmann) am Ende <text:soft-page-break/>seiner Rede sagt: Diese eure Gesellschaft verdient den Untergang!' und dann klatscht das Publikum. Sie beklatschen ihren eigenen Untergang." Die Inszenierung feierte 2012 beim renommierten Festival d'Avignon in Frankreich Premiere und tourt seitdem mit großem Erfolg um die ganze Welt. Die Hauptrolle spielt Nachwuchstalent Stefan Stern. <text:s text:c="3"/><text:span text:style-name="T13">gut!</text:span></text:p>
            <text:p text:style-name="P255">Darsteller/Regie</text:p>
            <text:p text:style-name="P153">Dr. Stockmann Stefan Stern <text:s text:c="3"/>Frau Stockmann Eva Meckbach <text:s text:c="3"/>Stadtrat Ingo Hülsmann</text:p>
            <text:p text:style-name="P153">Hovstad Christoph Gawend <text:s/><text:span text:style-name="T694"><text:s text:c="5"/></text:span>Billing <text:s/>Moritz Gottwald <text:s text:c="3"/>Aslaksen <text:s/>David Ruland</text:p>
            <text:p text:style-name="P146"><text:span text:style-name="T139"><text:s/>Morten Kiil <text:s/>Thomas Bading <text:s text:c="3"/></text:span><text:span text:style-name="T254">Bearbeitung Florian Borchmeyer<text:line-break/></text:span></text:p>
          </table:table-cell>
          <table:table-cell table:style-name="Tabelle2.C2" office:value-type="string">
            <text:p text:style-name="P66">1:24:23</text:p>
          </table:table-cell>
        </table:table-row>
        <table:table-row table:style-name="TableLine94898134686368">
          <table:table-cell table:style-name="Tabelle2.A2" office:value-type="string">
            <text:p text:style-name="P220"/>
          </table:table-cell>
          <table:table-cell table:style-name="Tabelle2.A2" office:value-type="string">
            <text:p text:style-name="P177"/>
          </table:table-cell>
          <table:table-cell table:style-name="Tabelle2.C2" office:value-type="string">
            <text:p text:style-name="P17"/>
          </table:table-cell>
        </table:table-row>
        <table:table-row table:style-name="TableLine94898503144448">
          <table:table-cell table:style-name="Tabelle2.A2" office:value-type="string">
            <text:p text:style-name="P157">W163</text:p>
          </table:table-cell>
          <table:table-cell table:style-name="Tabelle2.A2" office:value-type="string">
            <text:p text:style-name="P177"><text:span text:style-name="T60">30/11/13/491MB/arte-Mit offenen Karten</text:span> <text:s text:c="3"/><text:span text:style-name="T94">Widersprüche der weltweiten Ungleichheit</text:span></text:p>
            <text:p text:style-name="P178"><text:span text:style-name="T1">Die Darstellung der Reichtumsverteilung durch den <text:s text:c="2"/></text:span><text:span text:style-name="T249">Gini-Koeffizient</text:span><text:span text:style-name="T1"> </text:span>(0 bis1)</text:p>
            <text:p text:style-name="P178">je höher der <text:span text:style-name="T225">Gini-Index</text:span> desto höher die Ungleichverteilung. Kartendarstellung Weltweit.</text:p>
            <text:p text:style-name="P178">Ab 0,4 Stabilität gefährdet. Genauer USA Gegenüberstellung von Kapital und Arbeitserträge.</text:p>
            <text:p text:style-name="P178">Rapide Erhöhung des Wachstums der Reichen in den OECD -Ländern.</text:p>
            <text:p text:style-name="P178">Chinas Entwicklung. Dann Afrika besonders hohe Ungleichverteilung am Beispiel Ghana..</text:p>
            <text:p text:style-name="P178">Die ehemals zum Ostblock gehörigen Staaten (Transformationsländer).</text:p>
            <text:p text:style-name="P178">Gini-Koeffizient im internationalen Vergleich.<text:line-break/></text:p>
          </table:table-cell>
          <table:table-cell table:style-name="Tabelle2.C2" office:value-type="string">
            <text:p text:style-name="P17">10:00</text:p>
          </table:table-cell>
        </table:table-row>
        <table:table-row table:style-name="TableLine94898777299824">
          <table:table-cell table:style-name="Tabelle2.A2" office:value-type="string">
            <text:p text:style-name="P157">W164</text:p>
          </table:table-cell>
          <table:table-cell table:style-name="Tabelle2.A2" office:value-type="string">
            <text:p text:style-name="P177"><text:span text:style-name="T60">30/11/13/102MB/EinsPlus-DASDING_tv</text:span> <text:s text:c="23"/><text:span text:style-name="T94">ein Tag ohne Händy</text:span></text:p>
            <text:p text:style-name="P177">...wie wird es Alex überstehen</text:p>
            <text:p text:style-name="P184"/>
          </table:table-cell>
          <table:table-cell table:style-name="Tabelle2.C2" office:value-type="string">
            <text:p text:style-name="P17">02:00</text:p>
          </table:table-cell>
        </table:table-row>
        <table:table-row table:style-name="TableLine94898935090688">
          <table:table-cell table:style-name="Tabelle2.A2" office:value-type="string">
            <text:p text:style-name="P157">W165</text:p>
          </table:table-cell>
          <table:table-cell table:style-name="Tabelle2.A2" office:value-type="string">
            <text:p text:style-name="P177"><text:span text:style-name="T60">30/11/13/2,1GB/PHOENIX -</text:span> <text:s text:c="11"/><text:span text:style-name="T94">Die Wanderung der Pinguine <text:s text:c="5"/></text:span><text:span text:style-name="T52">Tierfilm<text:line-break/></text:span>Dokumentation von Mark Fletcher und Roger Webb</text:p>
            <text:p text:style-name="P177">Winter in der Antarktis: Temperaturen von bis zu minus 70 Grad Celsius und Sturmböen von mehr als 160 Stundenkilometern. Dennoch haben sich die Kaiserpinguine diese lebensfeindliche Jahreszeit ausgesucht, um ihren Nachwuchs zu bekommen.</text:p>
            <text:p text:style-name="P112">In spektakulären Bildern zeigt der Film eine der emotionalsten Geschichten des Tierreichs und unternimmt eine fantastische Expedition in die letzte Wildnis unseres Planeten.</text:p>
            <text:p text:style-name="P112">Ein gefährliches Spiel mit dem Tod: Während der Pinguin-Vater das einzige Ei auf seinen Füßen balanciert und in einer Speckfalte seines Körpers vor der eisigen Kälte schützt, ist das Weibchen auf der langen Wanderung zum Meer, um Nahrung zu fangen. Mehr als 80 Kilometer müssen die Vögel durch Schneestürme und meist in völliger Dunkelheit zurücklegen. Im Meer warten viele Gefahren auf die Weibchen: Seeleoparden patrouillieren entlang der Eisschollen und lauern auf die geschwächten Vögel. Nicht alle werden es schaffen. Und die, die Glück hatten? Vor ihnen liegt wieder ein langer Marsch durch Eis und Schnee. Stoisch trotzen die Pinguine den harten Bedingungen - sie sind wahre Kämpfernaturen. In der Pinguinkolonie sind unterdessen die Küken geschlüpft. Väter und Kinder leiden Hunger. Wenn es die Mütter nicht schaffen, ist das meist der sichere Tod für die Küken und oft auch für die Väter.</text:p>
            <text:p text:style-name="P178"/>
          </table:table-cell>
          <table:table-cell table:style-name="Tabelle2.C2" office:value-type="string">
            <text:p text:style-name="Standard"/>
            <text:p text:style-name="P17">40:00</text:p>
          </table:table-cell>
        </table:table-row>
        <table:table-row table:style-name="TableLine94898307491504">
          <table:table-cell table:style-name="Tabelle2.A2" office:value-type="string">
            <text:p text:style-name="P157">W166</text:p>
          </table:table-cell>
          <table:table-cell table:style-name="Tabelle2.A2" office:value-type="string">
            <text:p text:style-name="P177"><text:span text:style-name="T60">30/11/13/369MB/zdf_kultur-Delikatessen-Clips </text:span><text:s text:c="13"/><text:span text:style-name="T94">trashige Musikvideos</text:span></text:p>
            <text:p text:style-name="P178"><text:span text:style-name="T13">reichlich eigenartig!</text:span> <text:s text:c="2"/>Die Antwor<text:span text:style-name="T764">t</text:span> Fatty Boom Boom u.a.<text:line-break/></text:p>
          </table:table-cell>
          <table:table-cell table:style-name="Tabelle2.C2" office:value-type="string">
            <text:p text:style-name="P17">07:00</text:p>
          </table:table-cell>
        </table:table-row>
        <table:table-row table:style-name="TableLine94898635511808">
          <table:table-cell table:style-name="Tabelle2.A2" office:value-type="string">
            <text:p text:style-name="P157"/>
          </table:table-cell>
          <table:table-cell table:style-name="Tabelle2.A2" office:value-type="string">
            <text:p text:style-name="P177">W167_frei</text:p>
          </table:table-cell>
          <table:table-cell table:style-name="Tabelle2.C2" office:value-type="string">
            <text:p text:style-name="Standard"/>
          </table:table-cell>
        </table:table-row>
        <table:table-row table:style-name="TableLine94898171677392">
          <table:table-cell table:style-name="Tabelle2.A2" office:value-type="string">
            <text:p text:style-name="P157"/>
          </table:table-cell>
          <table:table-cell table:style-name="Tabelle2.A2" office:value-type="string">
            <text:p text:style-name="P177">W168_frei</text:p>
          </table:table-cell>
          <table:table-cell table:style-name="Tabelle2.C2" office:value-type="string">
            <text:p text:style-name="Standard"/>
          </table:table-cell>
        </table:table-row>
        <table:table-row table:style-name="TableLine94898715140512">
          <table:table-cell table:style-name="Tabelle2.A2" office:value-type="string">
            <text:p text:style-name="P26">W169</text:p>
          </table:table-cell>
          <table:table-cell table:style-name="Tabelle2.A2" office:value-type="string">
            <text:p text:style-name="P17"><text:span text:style-name="T594">01/12/13/2,3GB/ unter deutschen Dächern <text:s text:c="2"/></text:span><text:span text:style-name="T580">Alles was Recht ist - </text:span></text:p>
            <text:p text:style-name="P31">Moabit - das größte Kriminalgericht Europas -</text:p>
            <text:p text:style-name="P31"><text:s/>über den Betriebsalltag i<text:span text:style-name="T819">m</text:span> Gericht.</text:p>
            <text:p text:style-name="P31"/>
            <text:p text:style-name="P31"><text:span text:style-name="T789">41:13</text:span><text:span text:style-name="T225"> Peter Faust</text:span> (Richter) der kaum erbringende Nachweis der Untreue, und die Nähe der Betroffenen zu den Gesetzgebern.</text:p>
            <text:p text:style-name="P31"><text:span text:style-name="T789">44:12</text:span> <text:span text:style-name="T225">Verena Junker</text:span> (Vereinigung Berliner Staatsanwälte)Ich sehe die Rolle der Justiz so, das es der Politik genehm ist. eine relativ schwache Justiz zu haben, denn die Justiz ist die einzige, die der Politik <text:soft-page-break/>Einhalt gebieten kann! <text:s/><text:span text:style-name="T16">beide</text:span><text:span text:style-name="T21">s</text:span><text:span text:style-name="T16"> anständige Aussagen!</text:span></text:p>
            <text:p text:style-name="P33"/>
          </table:table-cell>
          <table:table-cell table:style-name="Tabelle2.C2" office:value-type="string">
            <text:p text:style-name="P17">43:00</text:p>
          </table:table-cell>
        </table:table-row>
        <table:table-row table:style-name="TableLine94898074998224">
          <table:table-cell table:style-name="Tabelle2.A2" office:value-type="string">
            <text:p text:style-name="P157">W170</text:p>
          </table:table-cell>
          <table:table-cell table:style-name="Tabelle2.A2" office:value-type="string">
            <text:p text:style-name="P177"><text:span text:style-name="T59">01/12/13/138MB/WDR</text:span><text:span text:style-name="T60"> 5-Dok 5-Das Feature</text:span> <text:s text:c="2"/><text:span text:style-name="T706">Kapitalismus und Korruption in Südafrika</text:span><text:span text:style-name="T708"> </text:span></text:p>
            <text:p text:style-name="Preformatted_20_Text"><text:span text:style-name="T254"><text:s/></text:span><text:span text:style-name="T275">Jetzt sind wir dran! </text:span><text:bookmark text:name="author2"/><text:span text:style-name="T254"><text:s text:c="3"/></text:span><text:span text:style-name="Strong_20_Emphasis"><text:span text:style-name="T326">Von Birgit Morgenrath <text:s/></text:span></text:span><text:span text:style-name="Strong_20_Emphasis"><text:span text:style-name="T341"><text:s text:c="47"/></text:span></text:span><text:span text:style-name="Strong_20_Emphasis"><text:span text:style-name="T326"><text:s/></text:span></text:span><text:span text:style-name="Strong_20_Emphasis"><text:span text:style-name="T419">sehr wichtig!</text:span></text:span></text:p>
            <text:p text:style-name="P133"><text:span text:style-name="Strong_20_Emphasis"><text:span text:style-name="T326">Vetternwirtschaft und Plünderung öffentlicher Kassen -  Kampf um Staatsaufträge und Posten mit harten Bandagen- bis hin zum Mord. Die Korruption hat in Südafrika erschreckend zugenommen. Der erst knapp 20 Jahre alten Demokratie droht die Zersetzung.<text:line-break/> <text:s/></text:span></text:span><text:span text:style-name="T254">Der </text:span><text:span text:style-name="T275">ANC</text:span><text:span text:style-name="T254">, einst Befreiungsbewegung und seit den ersten freien Wahlen Regierungspartei, </text:span><text:span text:style-name="T544">unterwarf sich Mitte der 90er-Jahre dem neoliberalen Credo der Zeit</text:span><text:span text:style-name="T254">. Eine tiefgreifende Transformation der Wirtschaft blieb aus. Armut, Wohnungsnot und Arbeitslosigkeit sind geblieben. Staatliche oder staatsnahe Jobs sind für viele eine Lebensversicherung. "Bling-Kultur" nennt sich dagegen das Leben der Superreichen des alten Regimes und der neuen schwarzen Mittelklasse. Der Kampf um teure Autos, höchste Gehälter und satte Regierungsverträge wird auf allen Ebenen geführt. Welche Perspektive hat die "Regenbogennation"? </text:span></text:p>
            <text:p text:style-name="Text_20_body"><text:span text:style-name="Strong_20_Emphasis"><text:span text:style-name="T275">Produktion</text:span></text:span><text:span text:style-name="T275">: </text:span><text:span text:style-name="T254">DLF/WDR 2013 <text:s text:c="6"/></text:span><text:span text:style-name="Strong_20_Emphasis"><text:span text:style-name="T275">Redaktion</text:span></text:span><text:span text:style-name="T275">:</text:span><text:span text:style-name="T254"> Thomas Nachtigall</text:span></text:p>
          </table:table-cell>
          <table:table-cell table:style-name="Tabelle2.C2" office:value-type="string">
            <text:p text:style-name="Standard"/>
            <text:p text:style-name="P17">55:00</text:p>
          </table:table-cell>
        </table:table-row>
        <table:table-row table:style-name="TableLine94898728927696">
          <table:table-cell table:style-name="Tabelle2.A2" office:value-type="string">
            <text:p text:style-name="P220"/>
          </table:table-cell>
          <table:table-cell table:style-name="Tabelle2.A2" office:value-type="string">
            <text:p text:style-name="P177"/>
          </table:table-cell>
          <table:table-cell table:style-name="Tabelle2.C2" office:value-type="string">
            <text:p text:style-name="Standard"/>
          </table:table-cell>
        </table:table-row>
        <table:table-row table:style-name="Tabelle2.161">
          <table:table-cell table:style-name="Tabelle2.A2" office:value-type="string">
            <text:p text:style-name="P117">W173</text:p>
          </table:table-cell>
          <table:table-cell table:style-name="Tabelle2.A2" office:value-type="string">
            <text:p text:style-name="P112">02/12/13/2,4GB/Das Erste -<text:span text:style-name="T94"> <text:s text:c="7"/>Pinguine hautnah</text:span><text:span text:style-name="T52"> (2)</text:span><text:span text:style-name="T94"> <text:s text:c="14"/></text:span><text:span text:style-name="T52">Tierfilm</text:span></text:p>
            <text:p text:style-name="P112"><text:span text:style-name="T188"><text:s/></text:span><text:span text:style-name="T225"><text:s/>Erste Schritte</text:span><text:span text:style-name="T227"> <text:s text:c="58"/></text:span><text:span text:style-name="T25"><text:s/>.</text:span><text:span text:style-name="T29">..naja! </text:span><text:span text:style-name="T94"><text:line-break/></text:span>Drei Pinguinarten stehen im Mittelpunkt dieser Miniserie: Kaiserpinguine, die monatelang mit ihren Küken in Finsternis und extremer Kälte ausharren, Felsenpinguine, die schneller hüpfen als laufen und Stürze aus großer Höhe unbeschadet überstehen, und die extrem scheuen Humboldtpinguine, die in der peruanischen Atacama-Wüste vor einem für Pinguine eher unüblichen Problem stehen. Es ist dort gefährlich heiß und trocken.<text:line-break/> <text:s/>Das Team um den Tierfilm-Pionier John Downer konnte seine ferngesteuerten Kameras bereits mit Löwen, Eisbären, Tigern, Bären und Elefanten perfektionieren. Doch diesmal übertrafen sie sich selbst: Die selbstfahrenden oder autonom watschelnden Kamera-Roboter waren so perfekt als echte Pinguine zurechtgemacht, dass sich Interaktionen zwischen Tieren und Kameras ergaben.</text:p>
            <text:p text:style-name="P119">Manchmal gerieten die elektronischen Beobachter sogar zu nah ans Geschehen: Sie wurden von Klippen gestoßen, als Mitfahrgelegenheit missbraucht oder sogar vom eifersüchtigen Teil eines Pinguin-Pärchens attackiert. Ein als Ei getarntes Kameramodell geriet gar in die Fänge eines Greifvogels, was für atemberaubende Flugaufnahmen sorgte.</text:p>
            <text:p text:style-name="P119">Ein Film von Philip Dalton aus der Reihe Erlebnis Erde.</text:p>
            <text:p text:style-name="Text_20_body"><text:span text:style-name="T139">Pinguine sind die wohl drolligsten aller Vögel. Und sie sind ziemlich hart im Nehmen. Schließlich müssen sie ihre Küken unter schwierigsten Bedingungen großziehen - im ewigen Eis der Antarktis, an sturmumtosten Steilküsten oder in der Atacama-Wüste. 50 verschiedene Überwachungskameras entwickelte der innovative britische Tierfilmer John Downer, um den tapferen Vögeln so nah zu kommen wie nie zuvor. Mit Hilfe ferngesteuerter Hightech-Pinguinattrappen zeigt dieser spektakulä</text:span>re Dreiteiler wie Pinguine wirklich sind: taff, mutig, zielstrebig - und sehr, sehr witzig.</text:p>
            <text:p text:style-name="P112"><text:span text:style-name="T16">...schöne Aufnahmen, leider mit dem beschissenen Sprecher!</text:span><text:line-break/></text:p>
          </table:table-cell>
          <table:table-cell table:style-name="Tabelle2.C2" office:value-type="string">
            <text:p text:style-name="P17">45:00</text:p>
          </table:table-cell>
        </table:table-row>
        <table:table-row table:style-name="TableLine94898080555920">
          <table:table-cell table:style-name="Tabelle2.A2" office:value-type="string">
            <text:p text:style-name="P157">W174</text:p>
          </table:table-cell>
          <table:table-cell table:style-name="Tabelle2.A2" office:value-type="string">
            <text:p text:style-name="P177"><text:span text:style-name="T60">02/12/13/49MB/tagesschau24 - Tagesschau <text:s/></text:span><text:s text:c="6"/><text:span text:style-name="T94"><text:s/>Bundesrechnungshof</text:span></text:p>
            <text:p text:style-name="P178">Kritik am <text:span text:style-name="T225">Hubschrauber Kauf</text:span>: <text:s text:c="2"/><text:span text:style-name="T225">Tiger</text:span> und<text:span text:style-name="T225"> NH-90</text:span> wesentlich teurer als geplant! <text:line-break/>...gut nur für den Hersteller!<text:line-break/></text:p>
          </table:table-cell>
          <table:table-cell table:style-name="Tabelle2.C2" office:value-type="string">
            <text:p text:style-name="P17">01:00</text:p>
          </table:table-cell>
        </table:table-row>
        <table:table-row table:style-name="TableLine94898134293296">
          <table:table-cell table:style-name="Tabelle2.A2" office:value-type="string">
            <text:p text:style-name="P157">W175</text:p>
          </table:table-cell>
          <table:table-cell table:style-name="Tabelle2.A2" office:value-type="string">
            <text:p text:style-name="P177"><text:span text:style-name="T60">02/12/13/86MB/WDR Köln - Aktuelle Stunde</text:span> <text:s text:c="2"/><text:span text:style-name="T94">Mehrkosten für BW- <text:s/>Tiger und NH-90</text:span></text:p>
            <text:p text:style-name="P178">Kritik am Hubschrauber Kauf: <text:s text:c="2"/>Tiger und NH-90 wesentlich teurer als geplant! </text:p>
            <text:p text:style-name="P178">Außerdem Zurüstung und Umrüstung<text:span text:style-name="T795"> der Bundeswehr</text:span>!<text:line-break/></text:p>
          </table:table-cell>
          <table:table-cell table:style-name="Tabelle2.C2" office:value-type="string">
            <text:p text:style-name="P17">01:75</text:p>
          </table:table-cell>
        </table:table-row>
        <table:table-row table:style-name="TableLine94898700288800">
          <table:table-cell table:style-name="Tabelle2.A2" office:value-type="string">
            <text:p text:style-name="P157">W176</text:p>
          </table:table-cell>
          <table:table-cell table:style-name="Tabelle2.A2" office:value-type="string">
            <text:p text:style-name="P177"><text:span text:style-name="T60">02/12/13/141MB/WDR Köln-Aktuelle Stunde</text:span> <text:span text:style-name="T94">Schönheitsoperationen bei Jugendlichen</text:span></text:p>
            <text:p text:style-name="P178">Nicht so selten! Um dem Zeitgeist und Schönheitsideal zu entsprechen.<text:line-break/>Soll auch mit Zustimmung der Eltern verboten werden. Dazu <text:span text:style-name="T225"><text:s/>Nicol Vergin (</text:span>Kinderschutzbund)<text:line-break/><text:soft-page-break/>Brustvergrößerung, Fett absaugen 52%, Hautunreinheiten 31%, Nasenkorrektur 23%. Chirug <text:span text:style-name="T225">A.</text:span><text:span text:style-name="T237"> </text:span><text:span text:style-name="T225">Neuroth</text:span>: gerade Kinder, die oft gehänselt werden müsse geholfen werden.<text:line-break/></text:p>
          </table:table-cell>
          <table:table-cell table:style-name="Tabelle2.C2" office:value-type="string">
            <text:p text:style-name="P17"/>
            <text:p text:style-name="P17">03:00</text:p>
          </table:table-cell>
        </table:table-row>
        <table:table-row table:style-name="TableLine94898108718432">
          <table:table-cell table:style-name="Tabelle2.A2" office:value-type="string">
            <text:p text:style-name="P157">W177</text:p>
          </table:table-cell>
          <table:table-cell table:style-name="Tabelle2.A2" office:value-type="string">
            <text:p text:style-name="P177"><text:span text:style-name="T60">02/12/13/1,2GB/WDR Köln - sport inside</text:span> <text:s text:c="2"/><text:span text:style-name="T94">Fußball</text:span><text:span text:style-name="T98"> </text:span><text:span text:style-name="T94">Ware Kind </text:span></text:p>
            <text:p text:style-name="Text_20_body"><text:span text:style-name="T103">Fußball</text:span><text:span text:style-name="T114"> </text:span><text:span text:style-name="T103">Ware Kind <text:s/></text:span><text:span text:style-name="T139">Tausende von Kindern und Jugendlichen werden jährlich weltweit transferiert. Ihr Weg führt aus Südamerika, Afrika oder Osteuropa Richtung Westeuropa. Spielervermittler und Vereine erhoffen sich späteren Profit, oft sind die Eltern treibende Kraft. Nur ein Teil der Transfers nimmt den offiziellen Weg über eine Genehmigung der FIFA, die den modernen Kinderhandel nicht eindämmen kann. Und der Markt verlangt nach immer jüngeren Talenten. </text:span><text:s/><text:span text:style-name="T412">Spieler Vermittlung von Jungen Menschen unter 16Jahren (schon ab10J.) weil der Markt nach immer jüngeren Talenten verlangt. Es gibt sogar Plattformen auf denen Eltern ihre Kinder anbieten als kommende Stars. Ehrgeizige Eltern. Über die Erfahrungen junger Spieler. Versprechen nicht eingehalten. Bedingungen zum Internationalen Transfer junger Spieler.</text:span></text:p>
            <text:p text:style-name="Text_20_body"><text:span text:style-name="T225"><text:s/>Nette Gastgeber <text:s text:c="3"/></text:span><text:span text:style-name="T254">Mittlerweile werden fast täglich Menschenrechtsverletzungen aus Katar gemeldet. Der umstrittene Ausrichter für die WM 2022 behandelt seine Gastarbeiter wie Sklaven. Das gilt nicht nur für pakistanische Bauarbeiter sondern auch für ausländische Fußballprofis. Zuletzt hat der Fall des Franzosen Zahir Belounis für Aufsehen und Empörung gesorgt.<text:line-break/></text:span></text:p>
          </table:table-cell>
          <table:table-cell table:style-name="Tabelle2.C2" office:value-type="string">
            <text:p text:style-name="P17"/>
            <text:p text:style-name="P17">27:00</text:p>
          </table:table-cell>
        </table:table-row>
        <table:table-row table:style-name="TableLine94898348635200">
          <table:table-cell table:style-name="Tabelle2.A2" office:value-type="string">
            <text:p text:style-name="P157">W178</text:p>
          </table:table-cell>
          <table:table-cell table:style-name="Tabelle2.A2" office:value-type="string">
            <text:p text:style-name="P177"><text:span text:style-name="T60">03/12/13/2,9GB/NDR FS HH -</text:span><text:span text:style-name="T225"> Panorama - die Reporter</text:span> <text:s text:c="2"/><text:span text:style-name="T94">Geheimer Krieg</text:span><text:span text:style-name="T52"> Militärdoku</text:span></text:p>
            <text:p text:style-name="P178">Der Film "Geheimer Krieg", für den Panorama Reporter zwei Jahre recherchiert haben, erzählt wie die USA ihren Krieg gegen den Terror fast weltweit führen. Im <text:span text:style-name="T225">Jemen</text:span>, in <text:span text:style-name="T225">Pakistan</text:span> und in <text:span text:style-name="T225">Afrika</text:span> bringen sie Verdächtige aus der Luft um - <text:span text:style-name="T1">ohne Anklage, ohne Anwalt, ohne Gerichtsurteil</text:span>. John<text:span text:style-name="T225"> Goetz</text:span> und sein Team <text:span text:style-name="T1">zeigen, wie vor allem Deutschland in diesen leisen und versteckten Krieg eingebunden ist:</text:span> Der Bundesnachrichtendienst (BND) befragt systematisch Flüchtlinge aus Krisenregionen, um deren Informationen - <text:span text:style-name="T1">auch über mögliche Ziele - an die Amerikaner weiterzugeben</text:span>.</text:p>
            <text:p text:style-name="P178">Am Beispiel eines ermordeten Kamelbauern aus Somalia und anderen konkreten Fällen <text:span text:style-name="T1">zeigt</text:span> die Dokumentation erstmals, <text:span text:style-name="T1">wie deutsche Dienste und US-Einrichtungen in Deutschland an der Ermordung von unschuldigen Zivilisten durch Drohnen in Afrika beteiligt sind</text:span>.<text:line-break/></text:p>
          </table:table-cell>
          <table:table-cell table:style-name="Tabelle2.C2" office:value-type="string">
            <text:p text:style-name="Standard"/>
            <text:p text:style-name="P17">45:00</text:p>
          </table:table-cell>
        </table:table-row>
        <table:table-row table:style-name="TableLine94899264366368">
          <table:table-cell table:style-name="Tabelle2.A2" office:value-type="string">
            <text:p text:style-name="P157">W179</text:p>
          </table:table-cell>
          <table:table-cell table:style-name="Tabelle2.A2" office:value-type="string">
            <text:p text:style-name="P177"><text:span text:style-name="T60">03/12/13/141MB/ZDF</text:span> <text:s text:c="7"/><text:span text:style-name="T46">Pelzig hält sich </text:span><text:span text:style-name="T94"><text:s text:c="5"/>Freihandelsabkommen TTIP</text:span></text:p>
            <text:p text:style-name="P186">zum Freihandelsabkommen USA -EU. <text:line-break/><text:span text:style-name="T775">Erwin Pelzig</text:span><text:line-break/></text:p>
          </table:table-cell>
          <table:table-cell table:style-name="Tabelle2.C2" office:value-type="string">
            <text:p text:style-name="P17">02:5<text:span text:style-name="T775">6</text:span></text:p>
          </table:table-cell>
        </table:table-row>
        <table:table-row table:style-name="Tabelle2.168">
          <table:table-cell table:style-name="Tabelle2.A2" office:value-type="string">
            <text:p text:style-name="P157">W183</text:p>
          </table:table-cell>
          <table:table-cell table:style-name="Tabelle2.A2" office:value-type="string">
            <text:p text:style-name="P231"><text:span text:style-name="T683">04/12/13/2,3GB/3sat -</text:span><text:span text:style-name="T253"> <text:s text:c="13"/></text:span><text:span text:style-name="T591"><text:s text:c="14"/></text:span><text:span text:style-name="T580">Abgefackelt <text:s text:c="17"/></text:span><text:span text:style-name="T682">Wirtschaftsdoku</text:span><text:span text:style-name="T580"><text:line-break/></text:span><text:span text:style-name="T686">Gas Flaring - Wie Ölkonzerne unser Klima killen<text:line-break/></text:span><text:span text:style-name="T740">Film von Inge Altemeier und Steffen Weber<text:line-break/>Mit der Erdölproduktion werden gleichzeitig riesige Mengen Erdgas an die Oberfläche befördert. Aber anstatt dieses Gas zu nutzen, verbrennen Ölförderkonzerne den wertvollen Rohstoff, obwohl Erdgas als ein Energieträger der Zukunft gilt und fossile Brennstoffe immer knapper werden. Das Ausmaß der Energieverschwendung ist enorm. Durch das sogenannte "Gas Flaring" verpufft jährlich ein Drittel des gesamten europäischen Erdgasbedarfes. Dabei entstehen 400 Millionen Tonnen Treibhausgase, das entspricht dem</text:span><text:span text:style-name="T741"> CO</text:span><text:span text:style-name="T742">²</text:span><text:span text:style-name="T741">-Ausstoß</text:span><text:span text:style-name="T740"> von rund 500 Millionen Autos. Aber darum scheren sich die Ölkonzerne offenbar nicht. Ihnen geht es allein darum, schneller an das schwarze Gold zu kommen. In Nigeria leiden die Menschen besonders stark unter den Folgen des Gasabfackelns. Viele Dörfer liegen direkt neben einer der gigantischen </text:span><text:span text:style-name="T758">Abfackelstationen</text:span><text:span text:style-name="T740"> im Nigerdelta. Die Menschen atmen die giftigen Gase ein, leiden an Asthmaerkrankungen und Krebs. Die Ernten sind durch Schwermetalle und sauren Regen verseucht. Aber nicht nur in Afrika wird </text:span><text:span text:style-name="T758">Gas Flaring</text:span><text:span text:style-name="T740"> praktiziert. Russland, Europas wichtigster Öllieferant, ist Weltmeister im Verschwenden von Erdgas. Und die</text:span><text:span text:style-name="T188"> </text:span><text:span text:style-name="T740">europäischen Importstaaten tragen indirekt zur</text:span><text:span text:style-name="T710"> </text:span><text:span text:style-name="T740">Klimakatastrophe bei. Dabei gibt es eine einfache Lösung: </text:span><text:span text:style-name="T743">In </text:span><text:span text:style-name="T760">Ecuador</text:span><text:span text:style-name="T743"> macht ein staatlicher Ölkonzern vor, wie man aus Erdgas Energie gewinnen und gleichzeitig das Klima schützen kann. </text:span><text:span text:style-name="T740"><text:line-break/>Die packende Dokumentation "Abgefackelt - Wie Ölkonzerne unser Klima killen" geht der Frage nach, warum die Ölkonzerne rund um die Welt wertvolles Gas abfackeln und warum niemand sie daran hindert.<text:line-break/>(ARD/NDR) <text:s/></text:span><text:span text:style-name="T188"><text:line-break/></text:span><text:soft-page-break/><text:span text:style-name="T573">u</text:span><text:span text:style-name="T575">.</text:span><text:span text:style-name="T573">a. mit BRD-EU-</text:span><text:span text:style-name="T692">Öttiger</text:span><text:span text:style-name="T573"> ...den mal mit einer <text:s/>Gas Flaring-Fahne schmücken, denn die ist schwarz-rot-gold <text:s/>am Ende !<text:line-break/></text:span></text:p>
          </table:table-cell>
          <table:table-cell table:style-name="Tabelle2.C2" office:value-type="string">
            <text:p text:style-name="Standard"/>
            <text:p text:style-name="P17">45;00</text:p>
          </table:table-cell>
        </table:table-row>
        <table:table-row table:style-name="TableLine94898192129712">
          <table:table-cell table:style-name="Tabelle2.A2" office:value-type="string">
            <text:p text:style-name="P157">W185</text:p>
          </table:table-cell>
          <table:table-cell table:style-name="Tabelle2.A2" office:value-type="string">
            <text:p text:style-name="P177"><text:span text:style-name="T60">04/12/13/176MB/3sat - nano spezial-</text:span><text:span text:style-name="T56">Vielfalt leben</text:span><text:span text:style-name="T69"> <text:s text:c="2"/></text:span><text:span text:style-name="T225"><text:s/></text:span><text:span text:style-name="T94">Behindert</text:span></text:p>
            <text:p text:style-name="P178">Definition, und die Medizinverordnung, Teilhabe berechtigt, normal, behindert, Fakt oder Konstruktion?<text:line-break/>Anne<text:span text:style-name="T225"> Waldschmidt,</text:span> <text:s/>...bin oder werde ich behindert? ... nettes Beispiel an der Treppe!</text:p>
            <text:p text:style-name="P178">2 Beispiele von Inklusion. Jakob-Mod-Schule <text:s/>Bärbel <text:span text:style-name="T225">Kopp</text:span> Uni Erl/Nbg<text:line-break/></text:p>
          </table:table-cell>
          <table:table-cell table:style-name="Tabelle2.C2" office:value-type="string">
            <text:p text:style-name="P17">03:50</text:p>
          </table:table-cell>
        </table:table-row>
        <table:table-row table:style-name="TableLine94898174649824">
          <table:table-cell table:style-name="Tabelle2.A2" office:value-type="string">
            <text:p text:style-name="P157">W186</text:p>
          </table:table-cell>
          <table:table-cell table:style-name="Tabelle2.A2" office:value-type="string">
            <text:p text:style-name="P177"><text:span text:style-name="T60">04/12/13/2,1GB/3sat <text:s text:c="3"/></text:span><text:s text:c="9"/><text:span text:style-name="T94">Profit mit schmutziger Luft <text:s/></text:span><text:span text:style-name="T52"><text:s text:c="11"/>Wirtschaftsdoku <text:s text:c="9"/></text:span></text:p>
            <text:p text:style-name="P177">Ist der Klimawandel noch aufzuhalten? Nach der <text:span text:style-name="T225">Kyoto</text:span>-Konferenz wurde von der Politik ein Instrument geschaffen, in das man große Hoffnungen setzte: der <text:span text:style-name="T225">Emissionshandel</text:span>. Doch was hat diese Maßnahme gebracht? <text:span text:style-name="T1">Die Dokumentation zieht eine eher ernüchternde Bilanz und macht als große Verlierer die Verbraucher und das Klima aus.</text:span><text:line-break/>Knapp zehn Jahre nach Einführung des Emissionshandels ist die Bilanz dieser Maßnahme zur Klimarettung mehr als ernüchternd: Die Idee, dass man das Klima retten kann, indem man Verschmutzungsrechten ein Preisschild umhängt und als Tonne CO² an den Börsen handelt, ist gescheitert. Inzwischen sind die Wertpapiere fast unverkäuflich, und der weltweite CO²-Ausstoß hat sich verdoppelt.</text:p>
            <text:p text:style-name="P112">Die Europäische Union hat ihr eigenes Handelssystem ausgehöhlt. Statt Umweltverschmutzung teuer zu machen, hat sie immer mehr Austo<text:span text:style-name="T820">ß</text:span>rechte verschenkt. <text:span text:style-name="T1">Die Industrie hat sich den europäischen Klimagesetzen entzogen und ist in Länder ganz ohne CO²-Auflagen geflüchtet. Jetzt fehlt das Geld für Klimarettung in ganz Europa. In Deutschland sollte damit die Energiewende finanziert werden</text:span>. Der Handel ist in der Krise, aber das UN-Klimasekretariat und die EU ziehen keine Konsequenzen. Immer wieder kündigen sie Notaktionen wie die einmalige Verknappung von Zertifikaten an, aber das hilft nur kurzfristig.</text:p>
            <text:p text:style-name="P112">Die Chance, das Klima zu retten, wurde an den Börsen verspielt. Profitiert haben die Händler und die Unternehmer. Zusätzlich hat der undurchsichtige <text:span text:style-name="T225">Zertifikatehandel </text:span>Betrügern Tür und Tor geöffnet. Neun Milliarden Euro wurden allein durch Umsatzsteuerhinterziehung kassiert. Viel Profit mit schmutziger Luft - die Verlierer hingegen sind die Steuerzahler - und das Klima.</text:p>
            <text:p text:style-name="P112">Film von Inge <text:span text:style-name="T225">Altemeier</text:span></text:p>
          </table:table-cell>
          <table:table-cell table:style-name="Tabelle2.C2" office:value-type="string">
            <text:p text:style-name="P17">55:00</text:p>
          </table:table-cell>
        </table:table-row>
        <table:table-row table:style-name="TableLine94899124006352">
          <table:table-cell table:style-name="Tabelle2.A2" office:value-type="string">
            <text:p text:style-name="P157">W187</text:p>
          </table:table-cell>
          <table:table-cell table:style-name="Tabelle2.A2" office:value-type="string">
            <text:p text:style-name="P177"><text:span text:style-name="T60">04/12/13/748MB/Das Erste -</text:span><text:span text:style-name="T46"> </text:span><text:span text:style-name="T47"><text:s text:c="27"/></text:span><text:span text:style-name="T46">Tagesschau</text:span></text:p>
            <text:p text:style-name="P177"><text:s/>&gt;EU-Kommission verhängt <text:span text:style-name="T225">Rekordstrafen</text:span> (insg. 1,7Millrd€) gegen 6 internationale <text:span text:style-name="T225">Groß Banken,</text:span> wegen Manipulation wichtiger Zinssätze (<text:span text:style-name="T225">Deutsche Bank</text:span> 725Mill€) jahrelange Absprachen (Libor)<text:line-break/>die Schuld auf einzelne Mitarbeiter abgeschoben. Soll in Zukunft mit Gefängnis geahndet werden</text:p>
            <text:p text:style-name="P177"><text:span text:style-name="T225"><text:s/>J. Almunia </text:span>EU-Wettbewerbskommissar. <text:span text:style-name="T1">Darstellung des Prinzip:</text:span> <text:span text:style-name="T225">Libor</text:span>. <text:span text:style-name="T225">UBS</text:span> und <text:span text:style-name="T225">Barclays</text:span> kamen glimpflich davon, Kronzeugenregelung. Ermittlungen laufen gegen andere Banken <text:span text:style-name="T225">HSBC</text:span></text:p>
            <text:p text:style-name="P177"><text:span text:style-name="T225">&gt;Ukraine </text:span><text:span text:style-name="T188">Konflikt NATO und Russland NATO-Minister</text:span><text:line-break/></text:p>
          </table:table-cell>
          <table:table-cell table:style-name="Tabelle2.C2" office:value-type="string">
            <text:p text:style-name="Standard"/>
            <text:p text:style-name="P17">07:00</text:p>
          </table:table-cell>
        </table:table-row>
        <table:table-row table:style-name="TableLine94899245219440">
          <table:table-cell table:style-name="Tabelle2.A2" office:value-type="string">
            <text:p text:style-name="P157">W188</text:p>
          </table:table-cell>
          <table:table-cell table:style-name="Tabelle2.A2" office:value-type="string">
            <text:p text:style-name="P177"><text:span text:style-name="T60">04/12/13/2,6GB/ZDF - <text:s text:c="21"/></text:span><text:span text:style-name="T94">Frontal 21 </text:span></text:p>
            <text:p text:style-name="P156">&gt;Abfallkriminalität: Bestechung, K<text:span text:style-name="T764">o</text:span>rruption, Steuerhinterziehung, Geldwäsche </text:p>
            <text:p text:style-name="P177">skrupellose Profiteure unter den Müllpaten</text:p>
            <text:p text:style-name="P177">Italien nördl.Neapel Giftmüll unter Gemüsefeldern</text:p>
            <text:p text:style-name="P178">ehem. Mafiaboss Carmine Schiavone packt aus. Astbest, Cadmium, Blei</text:p>
            <text:p text:style-name="P178">Nordsächsisches Poritsch. Sachen ein ehem. Mitarbeiter <text:span text:style-name="T225">(S.D.R. Biotec)</text:span> wird Zeuge für Ermittlungen, 100tsd. Tonnen die von Italien nach BRD verschoben wurden. Die Abfallbehandlung findet oft nur auf dem Papier statt. Umdeklarieren oder Mischen.<text:span text:style-name="T820"> </text:span><text:span text:style-name="T188">Prof.</text:span><text:span text:style-name="T201"> </text:span><text:span text:style-name="T188">Wolfgang</text:span><text:span text:style-name="T225"> Spyra</text:span> TU-Cottbus, Joh. <text:span text:style-name="T225">Lichdi</text:span> B90/Grüne</text:p>
            <text:p text:style-name="P178"><text:span text:style-name="T225">&gt;Alzheimer</text:span> und Zweifelhafte Medikament im Alterheim. <text:s/>Peter <text:span text:style-name="T225">Schönhöfer</text:span> zu Trinknahrung als Vorbeugung gegen Alzheimer. Ein Messebesuch: <text:span text:style-name="T225">Novartis</text:span> Exelon dazu <text:span text:style-name="T225">IQWIG </text:span><text:span text:style-name="T188">Dr. Stefan </text:span><text:span text:style-name="T225">Lange </text:span><text:span text:style-name="T188">und</text:span><text:span text:style-name="T225"> </text:span><text:span text:style-name="T188">die Nebenwirkungen. Cornelia</text:span><text:span text:style-name="T225"> Stolze</text:span><text:span text:style-name="T188"> die Verlegenheitsdiagnose. Die </text:span><text:span text:style-name="T225">Hirnliga e.V</text:span><text:span text:style-name="T188"> und ihre Sponsoren.</text:span></text:p>
            <text:p text:style-name="P178"><text:span text:style-name="T225">&gt;Bombenentschärfer</text:span> aus Brandenburg</text:p>
            <text:p text:style-name="P178">&gt;KFZ-Reparaturzeit 1Jahr</text:p>
            <text:p text:style-name="P178"><text:span text:style-name="T225">&gt;Gladio </text:span><text:span text:style-name="T188">und </text:span><text:span text:style-name="T225">Stay Behind</text:span> Eine Partisanentruppe trainiert streng geheim für den BRD-Geheimdienst</text:p>
            <text:p text:style-name="P178">Viele Altnazis Hollfeld die Zentrale, Waldmichelbach. <text:span text:style-name="T188">Dieter</text:span><text:span text:style-name="T225"> Gerlach</text:span>. <text:span text:style-name="T188">Bodo</text:span><text:span text:style-name="T225"> Hechelheimer</text:span> zum <text:soft-page-break/>Auftrag.<text:line-break/><text:span text:style-name="T225">Toll:</text:span> die Große Koalition <text:span text:style-name="T225">Merkel, Gabriel, P. Steinbrück</text:span><text:line-break/></text:p>
          </table:table-cell>
          <table:table-cell table:style-name="Tabelle2.C2" office:value-type="string">
            <text:p text:style-name="P17">45:00</text:p>
          </table:table-cell>
        </table:table-row>
        <table:table-row table:style-name="TableLine94898115754832">
          <table:table-cell table:style-name="Tabelle2.A2" office:value-type="string">
            <text:p text:style-name="P157">W189</text:p>
          </table:table-cell>
          <table:table-cell table:style-name="Tabelle2.A2" office:value-type="string">
            <text:p text:style-name="P177"><text:span text:style-name="T60">05/12/13/2GB/arte -Geheimnisvolle Pflanzen</text:span> <text:s text:c="12"/><text:span text:style-name="T94"><text:s text:c="3"/>Die Eibe </text:span></text:p>
            <text:p text:style-name="P177">Die Eibe war schon in der Antike ein Symbol für Tod und Wiedergeburt. Heute steht der Baum mit den kleinen roten Beeren für Heilung und Leben. Zu verdanken hat er seinen neuen Ruf der Wissenschaft, denn aus der Eibe wird heute das wertvolle Taxol, ein wichtiger Arzneistoff für die Krebsbehandlung, gewonnen. Doch aufgrund des begehrten Moleküls ist der seit Jahrtausenden existierende Baum heute selbst bedroht, denn die ständig wachsende Nachfrage der Pharmaindustrie hätte beinahe zur vollständigen Abholzung der Eibenbestände geführt.<text:line-break/>In der heutigen Sendung der Reihe "Geheimnisvolle Pflanzen" geben Bogenbauer, Umweltschützer und Wissenschaftler Auskunft über die Geschichte dieses Baums, der zum Symbol des Wettlaufs zwischen Forschung und Artenschutz geworden ist.<text:line-break/></text:p>
          </table:table-cell>
          <table:table-cell table:style-name="Tabelle2.C2" office:value-type="string">
            <text:p text:style-name="Standard">45:00</text:p>
          </table:table-cell>
        </table:table-row>
        <table:table-row table:style-name="TableLine94898905092896">
          <table:table-cell table:style-name="Tabelle2.A2" office:value-type="string">
            <text:p text:style-name="P157">W190</text:p>
          </table:table-cell>
          <table:table-cell table:style-name="Tabelle2.A2" office:value-type="string">
            <text:p text:style-name="Preformatted_20_Text"><text:span text:style-name="T594">05/12/13/1,4GB/arte - <text:s text:c="10"/></text:span><text:span text:style-name="T580"><text:s/>Stammzellforschung</text:span><text:span text:style-name="T254"> <text:s text:c="7"/>Horror oder Hoffnung <text:s text:c="10"/><text:line-break/></text:span><text:span text:style-name="T413">Anfang fehlt</text:span><text:span text:style-name="T254"> <text:s text:c="2"/>Stammzellen sind überall im menschlichen Körper vorhanden. Es sind spezialisierte Zellen, die dafür sorgen, dass absterbende Zellen, die entweder ihr biologisches Lebensende erreicht haben oder durch Verletzungen oder Erkrankungen zerstört wurden, ersetzt werden. Entdeckt wurden sie nach dem Zweiten Weltkrieg von Wissenschaftlern, die nach Behandlungsmöglichkeiten für Strahlenschäden suchten. Zwei kanadische Forscher fanden heraus, dass aus einem einzigen Zelltyp alle Arten von Blutzellen gebildet werden können. Da diese Zelle in der Lage ist, sich zu teilen, kann sich dieser Vorgang auch kontinuierlich wiederholen.<text:line-break/>Diese wissenschaftliche Arbeit legte die Grundlage für die Stammzellforschung. 1981 wies Howard Green nach, dass auch die Epidermis Stammzellen enthält. Er war der Erste, dem es gelang, im Labor Hautgewebe zu züchten. Mediziner und Forscher versuchten daraufhin, Stammzellen zur Behandlung von Patienten einzusetzen - mit beachtlichen Ergebnissen. In Indien konnte man Menschen, deren Augen durch Chemikalien verätzt worden waren, durch die Transplantation von Stammzellen das Augenlicht zurückgegeben. Dazu wird ein kleines Stück des noch intakten Augengewebes entnommen und die so gewonnenen Stammzellen werden im Labor kultiviert. Man erhält eine ausreichend große Schicht von Hornhautzellen, um die geschädigte Hornhaut vollständig zu bedecken. Sechs Monate nach der Operation war das Sehvermögen der Patienten vollständig wiederhergestellt.</text:span></text:p>
            <text:p text:style-name="P119">Nicht alle Stammzellen sind gleich. Die Stammzellen von Erwachsenen haben sich auf einen bestimmten Zelltyp - Blut, Gehirn, Darm, Muskel etc. - spezialisiert. Bei Embryonen sind sie noch nicht differenziert, so dass aus ihnen jeder beliebige Zelltyp hervorgehen kann. 1981 lieferten die Versuche von Martin Evans an Mäuseembryonen den endgültigen Beweis für die Entdeckung der embryonalen Stammzellen. 1988 isolierte Jamie <text:span text:style-name="T225">Thomson</text:span> menschliche embryonale Stammzellen aus Embryonen, die durch künstliche Befruchtung entstanden waren - eine Entdeckung, die den Anstoß zu erregten Debatten in Kirche und Politik gab.</text:p>
            <text:p text:style-name="Text_20_body"><text:span text:style-name="T139">2006 führte die Entdeckung des japanischen Mediziners Shinya </text:span><text:span text:style-name="T103">Yamanaka</text:span><text:span text:style-name="T139"> dazu, dass die traditionellen Vorstellungen von der Entwicklung des menschlichen Organismus über den</text:span> <text:span text:style-name="T139">Haufen geworfen wurden. Alle Zellen des Körpers enthalten dieselbe genetische Ausstattung, die Gene werden lediglich in Abhängigkeit von dem jeweiligen Zelltyp unterschiedlich ausgeformt, zum Beispiel in einer Blutzelle anders als in einer Hautzelle. Shinya </text:span><text:span text:style-name="T103">Yamanaka</text:span><text:span text:style-name="T139"> interessierte die Frage, ob diese Spezialisierung der Zellen irreversibel sei. Er wies nach, dass er Stammzellen der Haut in Zellen eines neuen Typs verwandeln konnte, welche die gleichen Eigenschaften haben wie embryonale Stammzellen. Diese Zellen werden als induzierte pluripotente Stammzellen (iPS) bezeichnet. Diese Entdeckung eröffnet neue Perspektiven für die biologische Forschung und die Möglichkeit medizinischer Anwendungen.</text:span></text:p>
            <text:p text:style-name="P119"><text:span text:style-name="T1">Die Wissenschaft verschiebt die Grenzen des technologisch Machbaren und der damit verbundenen ethischen Fragestellungen immer weiter</text:span>. Da aus den<text:span text:style-name="T225"> iPS</text:span> alle Zelltypen des Körpers hergestellt werden könnten, wäre es theoretisch möglich, einen Menschen aus einem Stück Haut zu erschaffen. Vor allem aber könnten sich dank der Stammzellen heute noch unheilbare Krankheiten heilen lassen. Jeder Fortschritt dieser Art birgt die Verpflichtung zu moralischen, ethischen, religiösen,und politischen Entscheidungen. Auch müssen die Patienten vor skrupellosen Pseudowissenschaftlern geschützt werden. Rechtsvorschriften sollen der Forschung einen Rahmen setzen.</text:p>
            <text:p text:style-name="P177"><text:soft-page-break/></text:p>
          </table:table-cell>
          <table:table-cell table:style-name="Tabelle2.C2" office:value-type="string">
            <text:p text:style-name="Standard">30:00</text:p>
          </table:table-cell>
        </table:table-row>
        <table:table-row table:style-name="TableLine94898571740368">
          <table:table-cell table:style-name="Tabelle2.A2" office:value-type="string">
            <text:p text:style-name="Standard"/>
          </table:table-cell>
          <table:table-cell table:style-name="Tabelle2.A2" office:value-type="string">
            <text:p text:style-name="P177"/>
          </table:table-cell>
          <table:table-cell table:style-name="Tabelle2.C2" office:value-type="string">
            <text:p text:style-name="Standard"/>
          </table:table-cell>
        </table:table-row>
        <table:table-row table:style-name="TableLine94899013171776">
          <table:table-cell table:style-name="Tabelle2.A2" office:value-type="string">
            <text:p text:style-name="P157"><text:span text:style-name="Strong_20_Emphasis"><text:span text:style-name="T188">W193</text:span></text:span></text:p>
          </table:table-cell>
          <table:table-cell table:style-name="Tabelle2.A2" office:value-type="string">
            <text:p text:style-name="Preformatted_20_Text"><text:span text:style-name="Strong_20_Emphasis"><text:span text:style-name="T612">05/12/13/72MB/Das Erste</text:span></text:span><text:span text:style-name="Strong_20_Emphasis"><text:span text:style-name="T326"> <text:s text:c="3"/></text:span></text:span><text:span text:style-name="Strong_20_Emphasis"><text:span text:style-name="T685">Börse</text:span></text:span></text:p>
            <text:p text:style-name="Preformatted_20_Text"><text:span text:style-name="Strong_20_Emphasis"><text:span text:style-name="T275">EZB</text:span></text:span><text:span text:style-name="Strong_20_Emphasis"><text:span text:style-name="T326">-Chef </text:span></text:span><text:span text:style-name="Strong_20_Emphasis"><text:span text:style-name="T254">Drag</text:span></text:span><text:span text:style-name="Strong_20_Emphasis"><text:span text:style-name="T256">h</text:span></text:span><text:span text:style-name="Strong_20_Emphasis"><text:span text:style-name="T254">i </text:span></text:span><text:span text:style-name="Strong_20_Emphasis"><text:span text:style-name="T326">plant vorerst keinen Strafzins für Kreditunwillige Banken, kein Kreditprogramm für den Mittelstand, keine neuen "billigst Kredite" für die Banken. Die Wachstumsprognosen für BRD.</text:span></text:span><text:span text:style-name="Strong_20_Emphasis"><text:span text:style-name="T254"><text:line-break/></text:span></text:span></text:p>
          </table:table-cell>
          <table:table-cell table:style-name="Tabelle2.C2" office:value-type="string">
            <text:p text:style-name="P17">01:50</text:p>
          </table:table-cell>
        </table:table-row>
        <table:table-row table:style-name="TableLine94898670626752">
          <table:table-cell table:style-name="Tabelle2.A2" office:value-type="string">
            <text:p text:style-name="P168">W194</text:p>
          </table:table-cell>
          <table:table-cell table:style-name="Tabelle2.A2" office:value-type="string">
            <text:p text:style-name="P177"><text:span text:style-name="T60">05/12/13/273MB/Das Erste </text:span>- <text:s text:c="18"/><text:span text:style-name="T46">Tagesschau</text:span></text:p>
            <text:p text:style-name="P178"><text:span text:style-name="T225">&gt;Proteste in der Ukraine</text:span> Westerwelle mault, Russlands <text:span text:style-name="T225">La</text:span><text:span text:style-name="T235">w</text:span><text:span text:style-name="T225">row</text:span> <text:span text:style-name="T1">spricht von "Ausland" gesteuerten Protesten.</text:span> <text:span text:style-name="T225">Ina Ruck</text:span> kommentiert die Lage.</text:p>
            <text:p text:style-name="P178"><text:span text:style-name="T225">&gt;Jemen</text:span> u.a. 2 BRD-Entwicklungshelfer bei Bombenanschlag getötet.</text:p>
            <text:p text:style-name="P178"><text:span text:style-name="T225">&gt;Zentralafrikanische Republik</text:span> UN-Sicherheitsrat stimmt erweitertem Militäreinsatz zu.<text:line-break/>&gt; Neue Vorwürfe in <text:span text:style-name="T225">US-Geheimdienstaffäre</text:span> <text:span text:style-name="T225">NSA</text:span> offenbar in der Lage jeden Händynutzer weltweit zu orten.</text:p>
          </table:table-cell>
          <table:table-cell table:style-name="Tabelle2.C2" office:value-type="string">
            <text:p text:style-name="Standard"/>
            <text:p text:style-name="P57">05:00</text:p>
          </table:table-cell>
        </table:table-row>
        <table:table-row table:style-name="TableLine94899401122192">
          <table:table-cell table:style-name="Tabelle2.A2" office:value-type="string">
            <text:p text:style-name="P25"><text:span text:style-name="Strong_20_Emphasis"><text:span text:style-name="T200">W195</text:span></text:span></text:p>
          </table:table-cell>
          <table:table-cell table:style-name="Tabelle2.A2" office:value-type="string">
            <text:p text:style-name="P80"><text:span text:style-name="T597">0</text:span><text:span text:style-name="T598">6</text:span><text:span text:style-name="T597">/12/13/</text:span><text:span text:style-name="T798">g-f-p_</text:span><text:span text:style-name="T799"> <text:s text:c="9"/></text:span><text:span text:style-name="T94">Expansiver Ehrgeiz</text:span><text:span text:style-name="T99"> <text:s text:c="27"/></text:span><text:span text:style-name="T751">sehr sehr wichtig!</text:span></text:p>
            <text:p text:style-name="P86">KIEW/BERLIN</text:p>
            <text:p text:style-name="P86">(Eigener Bericht) - <text:span text:style-name="T1">Ein einflussreicher deutscher Publizist und ehemaliger Leiter des Planungsstabes im Bundesministerium der Verteidigung kritisiert den "</text:span><text:span text:style-name="T249">expansiven Ehrgeiz</text:span><text:span text:style-name="T1">" der aktuellen Berliner </text:span><text:span text:style-name="T249">Ukraine-Politik</text:span><text:span text:style-name="T1">. </text:span>Bei dem Machtkampf um Kiew, der dem westlichen Publikum mit großem Gestus als Kampf um "Selbstbestimmung" präsentiert wird, handele es sich "in Wahrheit" lediglich um ein "großes geopolitisches Spiel", schreibt Theo <text:span text:style-name="T225">Sommer</text:span>, langjähriger Herausgeber und "Editor at Large" der Wochenzeitung "<text:span text:style-name="T225">Die Zeit</text:span>". Den<text:span text:style-name="T225"> EU-Assoziierungsabkommen</text:span>, von denen die <text:span text:style-name="T225">Ukraine</text:span> eines unterzeichnen solle, "<text:span text:style-name="T1">stink</text:span>(e)" "<text:span text:style-name="T1">expansiver Ehrgeiz aus allen Knopflöchern</text:span>". <text:span text:style-name="T225">Sommers</text:span> Hinweis auf die "Geopolitik" ruft in Erinnerung, dass der Machtkampf um die <text:span text:style-name="T225">Ukraine</text:span> - ein "<text:span text:style-name="T225">Zwischenland</text:span>" zwischen den Machtzentren Berlin und Moskau - von Deutschland im Zuge seiner stets weiter voranschreitenden Ostexpansion seit mehr als 100 Jahren immer wieder geführt worden ist. Nur kurz - im Frühjahr und im Sommer 1918 - gelang es dem Deutschen Reich, die <text:span text:style-name="T225">Ukraine</text:span> tatsächlich seiner Hegemonialsphäre einzuverleiben. Nach der Niederlage im Ersten Weltkrieg setzten deutsche Strategen ihre Bemühungen mit gleichem Ziel fort. <text:span text:style-name="T1">Kontinuitäten reichen bis in die Bundesrepublik.</text:span></text:p>
            <text:p text:style-name="P79"><text:span text:style-name="Strong_20_Emphasis"><text:span text:style-name="T275">Ein geopolitisches Spiel</text:span></text:span><text:span text:style-name="Strong_20_Emphasis"><text:span text:style-name="T290"> <text:s text:c="2"/>....</text:span></text:span></text:p>
            <text:p text:style-name="Preformatted_20_Text"><text:span text:style-name="Strong_20_Emphasis"><text:span text:style-name="T254"/></text:span></text:p>
          </table:table-cell>
          <table:table-cell table:style-name="Tabelle2.C2" office:value-type="string">
            <text:p text:style-name="P81">papier</text:p>
          </table:table-cell>
        </table:table-row>
        <table:table-row table:style-name="TableLine94898089212144">
          <table:table-cell table:style-name="Tabelle2.A2" office:value-type="string">
            <text:p text:style-name="P157">W196</text:p>
          </table:table-cell>
          <table:table-cell table:style-name="Tabelle2.A2" office:value-type="string">
            <text:p text:style-name="P177"><text:span text:style-name="T60">05/12/13/41MB/MDR Sachsen -</text:span> SACHSENSPIEGEL </text:p>
            <text:p text:style-name="P178"><text:span text:style-name="T48">Bürgerinitiative</text:span><text:span text:style-name="T46"> gegen Schließung von Sparkassenfilialen</text:span><text:line-break/></text:p>
          </table:table-cell>
          <table:table-cell table:style-name="Tabelle2.C2" office:value-type="string">
            <text:p text:style-name="P17">01:00</text:p>
          </table:table-cell>
        </table:table-row>
        <table:table-row table:style-name="TableLine94898060464128">
          <table:table-cell table:style-name="Tabelle2.A2" office:value-type="string">
            <text:p text:style-name="P157"><text:span text:style-name="Strong_20_Emphasis"><text:span text:style-name="T188">W197</text:span></text:span></text:p>
          </table:table-cell>
          <table:table-cell table:style-name="Tabelle2.A2" office:value-type="string">
            <text:p text:style-name="Preformatted_20_Text"><text:span text:style-name="Strong_20_Emphasis"><text:span text:style-name="T612">05/12/13/126MB/WDR Köln-Aktuelle Stunde <text:s text:c="2"/></text:span></text:span><text:span text:style-name="Strong_20_Emphasis"><text:span text:style-name="T326"><text:s text:c="5"/></text:span></text:span><text:span text:style-name="Strong_20_Emphasis"><text:span text:style-name="T580">Drohanruf</text:span></text:span></text:p>
            <text:p text:style-name="P220"><text:span text:style-name="Strong_20_Emphasis"><text:span text:style-name="T326">...wer gibt sich als Mitarbeiter von SPD </text:span></text:span><text:span text:style-name="Strong_20_Emphasis"><text:span text:style-name="T275">Nahles</text:span></text:span><text:span text:style-name="Strong_20_Emphasis"><text:span text:style-name="T326"> aus und</text:span></text:span><text:span text:style-name="Strong_20_Emphasis"><text:span text:style-name="T254"> droht den Koalitionskritikern?</text:span></text:span></text:p>
            <text:p text:style-name="P220"><text:span text:style-name="Strong_20_Emphasis"><text:span text:style-name="T326">SPD-</text:span></text:span><text:span text:style-name="Strong_20_Emphasis"><text:span text:style-name="T275">Fabian Verch</text:span></text:span><text:span text:style-name="Strong_20_Emphasis"><text:span text:style-name="T326"> hat einen Anruf bekommen.</text:span></text:span></text:p>
            <text:p text:style-name="P220"><text:span text:style-name="Strong_20_Emphasis"><text:span text:style-name="T326">Die Internationalen </text:span></text:span><text:span text:style-name="Strong_20_Emphasis"><text:span text:style-name="T275">Hedonisten</text:span></text:span><text:span text:style-name="Strong_20_Emphasis"><text:span text:style-name="T326"> haben sich bekannt: mehr Telefonie wagen.</text:span></text:span><text:span text:style-name="Strong_20_Emphasis"><text:span text:style-name="T254"><text:line-break/></text:span></text:span></text:p>
          </table:table-cell>
          <table:table-cell table:style-name="Tabelle2.C2" office:value-type="string">
            <text:p text:style-name="P17">02:50</text:p>
          </table:table-cell>
        </table:table-row>
        <table:table-row table:style-name="TableLine94898111189632">
          <table:table-cell table:style-name="Tabelle2.A2" office:value-type="string">
            <text:p text:style-name="P168">W198</text:p>
          </table:table-cell>
          <table:table-cell table:style-name="Tabelle2.A2" office:value-type="string">
            <text:p text:style-name="P177"><text:span text:style-name="T60">06/12/13/2,4GB/Das Erste -</text:span><text:span text:style-name="T69"> </text:span><text:span text:style-name="T94"><text:s text:c="14"/>Monitor </text:span></text:p>
            <text:h text:style-name="Heading_20_3" text:outline-level="3"><text:span text:style-name="Strong_20_Emphasis"><text:span text:style-name="T139">Fünf Jahre nach dem Crash: <text:s text:c="3"/>Geldregen für Deutschlands Banker</text:span></text:span></text:h>
            <text:p text:style-name="Text_20_body"><text:span text:style-name="Strong_20_Emphasis"><text:span text:style-name="T123">Bericht:</text:span></text:span><text:span text:style-name="Strong_20_Emphasis"><text:span text:style-name="T139"> Kim Otto, Frank Konopatzki, Monika Wagener</text:span></text:span></text:p>
            <text:p text:style-name="P134"><text:span text:style-name="Strong_20_Emphasis"><text:span text:style-name="T123">Trotz anhaltender Bankenkrise und Bescheidenheitsversprechen: Auch in den Chefetagen deutscher Banken wächst die Zahl der Millionäre und Spitzenverdiener weiter unverdrossen. Das hat eine Studie der neu gegründeten </text:span></text:span><text:span text:style-name="Strong_20_Emphasis"><text:span text:style-name="T103">European Banking Authority</text:span></text:span><text:span text:style-name="Strong_20_Emphasis"><text:span text:style-name="T123"> (EBA) jetzt eindrucksvoll nachgewiesen. Der Grund: Die Politik geht nur halbherzig vor. Mit den einflussreichen Herren des Finanzsektors will man es sich offenbar nicht verscherzen. </text:span></text:span><text:span text:style-name="Strong_20_Emphasis"><text:span text:style-name="T131">Eine geplante europäische Regelung, wenigstens die Höhe der Boni zu beschränken, bleibt auf halber Strecke stecken</text:span></text:span><text:span text:style-name="Strong_20_Emphasis"><text:span text:style-name="T123">. Eine drastische Begrenzung, wie etwa </text:span></text:span><text:span text:style-name="Strong_20_Emphasis"><text:span text:style-name="T103">Holland</text:span></text:span><text:span text:style-name="Strong_20_Emphasis"><text:span text:style-name="T123"> sie eingeführt hat, ist nicht geplant - auch in Deutschland nicht und auch nicht von der Großen Koalition. Für den Steuerzahler kann das fatale Folgen haben. Noch immer sind in Deutschland viele Banken zu groß, als dass man sie pleite gehen lassen kann. Am Ende würde der Steuerzahler wieder für übertrieben Gehaltsexzesse einstehen müssen. in der </text:span></text:span><text:span text:style-name="Strong_20_Emphasis"><text:span text:style-name="T131">BRD 212 Einkommensmillionäre! </text:span></text:span><text:span text:style-name="Strong_20_Emphasis"><text:span text:style-name="T206"><text:line-break/></text:span></text:span><text:span text:style-name="Strong_20_Emphasis"><text:span text:style-name="T119">Goran Baric </text:span></text:span><text:span text:style-name="Strong_20_Emphasis"><text:span text:style-name="T133">Headhunter Klärende Bemerkungen von Prof.T.</text:span></text:span><text:span text:style-name="Strong_20_Emphasis"><text:span text:style-name="T119">Hartmann-Wendels</text:span></text:span><text:span text:style-name="Strong_20_Emphasis"><text:span text:style-name="T133">, Gerhard </text:span></text:span><text:span text:style-name="Strong_20_Emphasis"><text:span text:style-name="T119">Schick</text:span></text:span><text:span text:style-name="Strong_20_Emphasis"><text:span text:style-name="T123"><text:line-break/></text:span></text:span><text:span text:style-name="T139">Karstadt vor der Zerschlagung? <text:line-break/></text:span><text:soft-page-break/><text:span text:style-name="T139"><text:line-break/></text:span><text:span text:style-name="T156">&gt;</text:span><text:span text:style-name="T103">Das große Sanierungsgeschäft auf dem Rücken der Mitarbeiter</text:span></text:p>
            <text:p text:style-name="P136"><text:span text:style-name="Strong_20_Emphasis"><text:span text:style-name="T123">Bericht:</text:span></text:span><text:span text:style-name="T139"> Georg </text:span><text:span text:style-name="T103">Wellmann</text:span><text:span text:style-name="T139">, Ingolf </text:span><text:span text:style-name="T103">Gritschneder</text:span><text:span text:style-name="T139"><text:line-break/>Er war als der große Retter von </text:span><text:span text:style-name="T103">Karstadt</text:span><text:span text:style-name="T139"> angetreten: der deutsch-amerikanische Investor Nicolas </text:span><text:span text:style-name="T103">Berggruen</text:span><text:span text:style-name="T139">. 2010, nach der Insolvenz von Karstadt, versprach er, der Konzern solle erhalten bleiben, Karstadt habe eine "aufregende Zukunft". Letzteres könnte sich nun bewahrheiten; allerdings ganz anders, als dies die über 20.000 Mitarbeiter erhofften. Die hatten in den letzten Jahren auf rund 650 Millionen Euro Lohn verzichtet, auch um die versprochene Sanierung nicht zu gefährden. Jetzt werfen sie dem Milliardär </text:span><text:span text:style-name="T103">Berggruen</text:span><text:span text:style-name="T139"> vor, für die Sanierung kein eigenes Geld investiert zu haben. Im Gegenteil: Nach MONITOR-Recherchen zieht der vermeintliche Retter sogar Millionenbeträge aus dem Unternehmen ab. Neue mente lassen bei Experten zudem den Verdacht aufkommen, dass die Investoren längst planen, Karstadt zu zerschlagen</text:span></text:p>
            <text:p text:style-name="P136"><text:span text:style-name="T139"><text:line-break/></text:span><text:span text:style-name="T156">&gt;</text:span><text:span text:style-name="T103">Leere Versprechen:</text:span><text:span text:style-name="T139"> </text:span><text:span text:style-name="T123">Warum syrische Flüchtlinge nur schwer nach Deutschland kommen</text:span></text:p>
            <text:p text:style-name="Text_20_body"><text:span text:style-name="Strong_20_Emphasis"><text:span text:style-name="T123">Bericht:</text:span></text:span><text:span text:style-name="T139"> Isabel </text:span><text:span text:style-name="T103">Schayani</text:span><text:span text:style-name="T139">, Kurt </text:span><text:span text:style-name="T103">Pelda</text:span><text:span text:style-name="T139">, Anorte </text:span><text:span text:style-name="T103">Linsmayer</text:span></text:p>
            <text:p text:style-name="P119">Es klang großzügig, was Bundesinnenminister Friedrich im März publikumswirksam versprach: Deutschland werde 5.000 syrische Bürgerkriegs-Flüchtlinge aufnehmen. Acht Monate später sind nicht einmal ein Viertel von ihnen in Deutschland angekommen. <text:span text:style-name="T1">Viele, die besonders hilfsbedürftig sind, scheitern an den deutschen Vorgaben und dürfen nicht nach Deutschland einreisen</text:span>. Sie verzweifeln an der Bürokratie der Bundesregierung und der UN-Flüchtlingsorganisation, hängen in Ländern wie dem Libanon fest. MONITOR-Recherchen vor Ort zeigen: Dort spitzt sich die humanitäre Lage von Tag zu Tag zu. Tausende bekommen keine medizinische Versorgung, Kinder können nicht in die Schule gehen, die Lebensmittel werden knapper.<text:line-break/><text:span text:style-name="T821">&gt;</text:span><text:span text:style-name="T225">Rüstungs-</text:span><text:span text:style-name="T188">Flops: </text:span><text:span text:style-name="T202"><text:s/></text:span><text:span text:style-name="T188">Die neuen Waffengeschäfte des Thomas de </text:span><text:span text:style-name="T225">Maizière</text:span></text:p>
            <text:p text:style-name="Text_20_body"><text:span text:style-name="Strong_20_Emphasis"><text:span text:style-name="T123">Bericht:</text:span></text:span><text:span text:style-name="T139"> Stephan </text:span><text:span text:style-name="T103">Stuchlik</text:span><text:span text:style-name="T139">, Kim </text:span><text:span text:style-name="T103">Otto</text:span><text:span text:style-name="T139">, Nikolaus </text:span><text:span text:style-name="T103">Steiner</text:span></text:p>
            <text:p text:style-name="P102"><text:span text:style-name="T254">Nach dem Drohnen-Debakel gelobte der Verteidigungsminister Besserung. Künftig sollte Schluss sein mit Rüstungsprojekten, die finanziell aus dem Ruder laufen und die am eigentlichen Bedarf der Truppe vorbei gehen. Doch damit ist Thomas de </text:span><text:span text:style-name="T275">Maizière</text:span><text:span text:style-name="T254"> vorerst gescheitert. Das belegen aktuelle mente, die dem ARD-Magazin MONITOR vorliegen. Beispiel </text:span><text:span text:style-name="T275">NH-90</text:span><text:span text:style-name="T254">: Im Rahmen dieses Rüstungsprojekts werden gerade Hubschrauber beschafft, die Experten der Bundeswehr selbst als nicht geeignet beurteilen. Dass der Hersteller überhaupt die Ausschreibung gewinnen konnte, beschäftigt nach MONITOR-Informationen den </text:span><text:span text:style-name="T275">Bundesrechnungshof</text:span><text:span text:style-name="T254"> und die EUKommission. Gleichzeitig explodieren die Stückkosten für die neuen Hubschrauber. Doch interne Papiere aus der Wehrverwaltung zeigen: Neben dem NH 90 gibt es weitere Beschaffungsvorhaben, die de </text:span><text:span text:style-name="T275">Maizière </text:span><text:span text:style-name="T254">in die </text:span><text:span text:style-name="T139">Bredouille bringen könnten.</text:span><text:line-break/></text:p>
          </table:table-cell>
          <table:table-cell table:style-name="Tabelle2.C2" office:value-type="string">
            <text:p text:style-name="Standard"/>
            <text:p text:style-name="P17">30:00</text:p>
          </table:table-cell>
        </table:table-row>
        <table:table-row table:style-name="TableLine94898354904704">
          <table:table-cell table:style-name="Tabelle2.A2" office:value-type="string">
            <text:h text:style-name="P248" text:outline-level="2">W199</text:h>
          </table:table-cell>
          <table:table-cell table:style-name="Tabelle2.A2" office:value-type="string">
            <text:h text:style-name="P249" text:outline-level="2"><text:span text:style-name="T56">06/12/13/79MB/Einsfestival-extra 3 Spezial</text:span><text:span text:style-name="T188"> <text:s text:c="4"/></text:span><text:span text:style-name="T94">die NEIN - Sager Partei</text:span> <text:s/><text:line-break/><text:span text:style-name="T13"> </text:span><text:span text:style-name="T24">...ha ha!</text:span></text:h>
          </table:table-cell>
          <table:table-cell table:style-name="Tabelle2.C2" office:value-type="string">
            <text:p text:style-name="P17">01:50</text:p>
          </table:table-cell>
        </table:table-row>
        <table:table-row table:style-name="TableLine94898680093808">
          <table:table-cell table:style-name="Tabelle2.A2" office:value-type="string">
            <text:p text:style-name="P157">W200</text:p>
          </table:table-cell>
          <table:table-cell table:style-name="Tabelle2.A2" office:value-type="string">
            <text:p text:style-name="P177"><text:span text:style-name="T60">07/12/13/</text:span><text:span text:style-name="T61">2,7G</text:span><text:span text:style-name="T60">B/arte -</text:span> Die Südsee <text:s text:c="3"/><text:span text:style-name="T752">avi</text:span> <text:s text:c="5"/><text:span text:style-name="T225">Tierische Eroberer </text:span><text:span text:style-name="T188"><text:s text:c="20"/>Tierfilm</text:span></text:p>
            <text:p text:style-name="P146"><text:span text:style-name="T422"><text:s text:c="2"/>guter </text:span><text:span text:style-name="T415">Sprecher:</text:span><text:span text:style-name="T275"> Martin Umbach <text:s text:c="2"/></text:span><text:span text:style-name="T326"><text:s text:c="5"/>5Teile <text:s text:c="4"/></text:span><text:span text:style-name="T275"><text:s text:c="10"/></text:span><text:span text:style-name="T314"><text:s text:c="15"/></text:span><text:span text:style-name="T275"><text:s text:c="2"/></text:span><text:span text:style-name="T617"><text:s/></text:span><text:span text:style-name="T627">gut kommentiert</text:span><text:span text:style-name="T631"> </text:span><text:span text:style-name="T634"><text:s/>+</text:span><text:span text:style-name="T275"> </text:span><text:span text:style-name="T415"><text:s/></text:span><text:span text:style-name="T626">sehr sehr schön!</text:span></text:p>
            <text:p text:style-name="Text_20_body"><text:span text:style-name="T139">Wer weiß schon, wo Anuta, Tonga und Kiribati liegen? Als winzige Punkte erscheinen die Vulkaninseln im endlosen Blau des Ozeans. Doch trotz extremer Abgeschiedenheit haben Pflanzen, Tiere und letztlich auch Menschen jedes Südsee-Eiland erobert. Wie kamen sie alle hierher? Ein Rätsel, das bereits Generationen von Forschern beschäftigt. Schillernde </text:span><text:span text:style-name="T103">Paradiesvögel</text:span><text:span text:style-name="T139"> im undurchdringlichen Regenwald, riesige Leistenkrokodile im Mangrovensumpf: Die Artenvielfalt und die geografische Lage im westlichen Pazifik macht </text:span><text:span text:style-name="T103">Neuguinea</text:span><text:span text:style-name="T139">, die größte Tropeninsel der Erde, zum idealen Ausgangsort für Inselpioniere - menschliche wie tierische.</text:span><text:span text:style-name="T161"> <text:s text:c="3"/></text:span><text:span text:style-name="T139">Der Eierlegende </text:span><text:span text:style-name="T103">Langschnabeligel, </text:span><text:span text:style-name="T123">der</text:span><text:span text:style-name="T103"> Geko</text:span></text:p>
            <text:p text:style-name="P119"><text:span text:style-name="T225">Die Salomonen</text:span><text:span text:style-name="T188">: Das schmerzhafte</text:span><text:span text:style-name="T225"> Initiationsritual </text:span><text:span text:style-name="T188">für werdende Männer in Anlehnung an die Kraft des</text:span><text:span text:style-name="T225"> Leistenkrokodils. </text:span><text:span text:style-name="T188">Das alljährliche Treffen der</text:span><text:span text:style-name="T225"> Zackenbarsche </text:span><text:span text:style-name="T188">und die weite Verbreitung durch die befruchteten Eier die zu Larven werden und von der Strömung verdrifftet werden.<text:line-break/></text:span><text:span text:style-name="T209">15:00</text:span><text:span text:style-name="T197"> </text:span><text:span text:style-name="T188">Die</text:span><text:span text:style-name="T225"> Aale</text:span><text:span text:style-name="T188"> halten das Trinkwasser sauber und sind die </text:span><text:span text:style-name="T206">glitschigen Kuscheltiere für die Kinder des </text:span><text:soft-page-break/><text:span text:style-name="T206">Dorfes.</text:span><text:span text:style-name="T188"><text:line-break/>Die </text:span><text:span text:style-name="T225">Flughunde. </text:span><text:span text:style-name="T188">die Vulkan Inselgruppen</text:span><text:span text:style-name="T225"> Fidschi </text:span><text:span text:style-name="T188">mit ihren Monster</text:span><text:span text:style-name="T225"> 1000Füsslern, </text:span><text:span text:style-name="T188">der besondere </text:span><text:span text:style-name="T225">Baumfrosch, <text:s text:c="5"/></text:span><text:span text:style-name="T188">der </text:span><text:span text:style-name="T225">Haubenleguan, </text:span><text:span text:style-name="T188"><text:s/>der Volksstamm der </text:span><text:span text:style-name="T225">Lapita </text:span><text:span text:style-name="T188">ein</text:span><text:span text:style-name="T225"> Seefahrervolk </text:span><text:span text:style-name="T188">mit ihren besonderen Schiffen den ... erreichten sie</text:span><text:span text:style-name="T225"> Tonga </text:span><text:span text:style-name="T188">und die Seeschwalben</text:span><text:span text:style-name="T225">, die Kokusnuss </text:span><text:span text:style-name="T188">die fähigste Hochseereisende. </text:span><text:span text:style-name="T225">Hawai </text:span><text:span text:style-name="T188">mit seinen Riesenfarnen. Die Kraft der </text:span><text:span text:style-name="T225">Zyklone</text:span><text:span text:style-name="T188">.</text:span></text:p>
            <text:p text:style-name="P119">Von hier aus schafften es zum Beispiel einige Arten 60 Kilometer weit zu den nächstliegenden Salomonen. Dort haben sie sich dann unabhängig von ihren Artgenossen weiter entwickeln können.</text:p>
            <text:p text:style-name="P119">Je größer die Distanz zum Festland, desto ausgefallener die Transportwege und Überlebensstrategien der tierischen Eroberer. Viele Reptilien, so vermuten Biologen, strandeten schon vor Jahrtausenden mit Treibgut auf einer Insel. Rekordhalter ist hierbei der Jungferngecko. Von Neuguinea aus eroberte die nachtaktive Art die gesamte Südsee. Jungferngeckos gibt es sogar auf Hawaii, 4.000 Kilometer von der Landmasse Nordamerikas entfernt. Ob zu Wasser oder in der Luft, aus eigener Kraft oder als "blinder Passagier" - ihre Eroberer haben das Angesicht der Südsee für immer verändert.</text:p>
            <text:p text:style-name="P119"><text:span text:style-name="T563">S</text:span>chneeweiße Sandstrände, Palmen, die sich sanft im Wind wiegen, türkisfarbenes Meer - die Südsee weckt Sehnsucht nach dem Paradies. Ihre oft nur winzigen Inseln beherbergen aufgrund ihrer abgelegenen Lage allerlei ausgefallene Tierarten: von flugunfähigen Papageien bis hin zu Kängurus, die auf Bäumen leben. In der Dokumentationsreihe wird jedoch auch gezeigt, welcher Bedrohung das fragile Inselreich der Südsee durch den Menschen ausgesetzt ist. Diese Folge erzählt, wie die verschiedenen Tierarten die Inseln des Pazifiks für sich eroberten.</text:p>
            <text:p text:style-name="Preformatted_20_Text"/>
            <text:p text:style-name="P200">ersetzen durch Neuafnahme! <text:s text:c="11"/>5Teile</text:p>
            <text:p text:style-name="P177">die Seeschwalbe, die Kokusnuss eine <text:s/>Hochseetaugliche Überlebenskapsel, Hawai mit seinen Besonderheiten die Farne, die fliegenden Spinnen, die Kleiberarten, die Zyklone, <text:line-break/><text:span text:style-name="T87">39:38</text:span><text:span text:style-name="T89"> <text:s/></text:span>der <text:span text:style-name="T225">Schuppenfingergeko</text:span> der kein Männchen braucht um sich zu vermehren <text:span text:style-name="T225">Jungfernzeugung</text:span>, e<text:span text:style-name="T1">r ist ein idealer Pionier.</text:span></text:p>
            <text:p text:style-name="P177"/>
          </table:table-cell>
          <table:table-cell table:style-name="Tabelle2.C2" office:value-type="string">
            <text:p text:style-name="P17">45:00</text:p>
          </table:table-cell>
        </table:table-row>
        <table:table-row table:style-name="TableLine94898112779264">
          <table:table-cell table:style-name="Tabelle2.A2" office:value-type="string">
            <text:p text:style-name="P150">W201</text:p>
          </table:table-cell>
          <table:table-cell table:style-name="Tabelle2.A2" office:value-type="string">
            <text:p text:style-name="P154"><text:span text:style-name="T594">07/12/13/</text:span><text:span text:style-name="T595">1,7G</text:span><text:span text:style-name="T594">B/arte - Die Südsee</text:span><text:span text:style-name="T253"> <text:s text:c="2"/></text:span><text:span text:style-name="T705"><text:s/></text:span><text:span text:style-name="T752">avi</text:span><text:span text:style-name="T253"> <text:s text:c="3"/></text:span><text:span text:style-name="T580">Paradies in Gefahr </text:span><text:span text:style-name="T681"><text:s text:c="29"/></text:span><text:span text:style-name="T682">Tierfilm<text:line-break/></text:span><text:span text:style-name="T697">guter </text:span><text:span text:style-name="T695">Sprecher:</text:span> <text:span text:style-name="T225">Martin Umbach</text:span> <text:s text:c="7"/><text:span text:style-name="T253">5Teile</text:span> <text:s text:c="26"/><text:span text:style-name="T627">gut kommentiert</text:span><text:span text:style-name="T626"> </text:span><text:span text:style-name="T627"><text:s/>+</text:span><text:span text:style-name="T698"> </text:span><text:span text:style-name="T696"><text:s/></text:span><text:span text:style-name="T626">sehr sehr schön!</text:span></text:p>
            <text:p text:style-name="P119">Schneeweiße Sandstrände, Palmen, die sich sanft im Wind wiegen, türkisfarbenes Meer - die Südsee weckt Sehnsucht nach dem Paradies. Ihre oft nur winzigen Inseln beherbergen aufgrund ihrer abgelegenen Lage allerlei ausgefallene Tierarten, von flugunfähigen Papageien bis hin zu Kängurus, die auf Bäumen leben.</text:p>
            <text:p text:style-name="P119">Überfischung, Meeresverschmutzung und globaler Klimawandel bedrohen die einmalige Tier- und Pflanzenwelt des Südpazifiks in ihrer Existenz. Im industrialisierten Fischfang müssen sich viele Fischereischiffe die immer magerer ausfallenden Fangerträge teilen. Doch ungeachtet der schrumpfenden Bestände holen Industrietrawler auf dem offenen Ozean Thunfische immer noch zu Tausenden aus dem Meer. Mittlerweile beginnen engagierte Menschen allerdings, den Widerstand gegen die Überfischung der Meere zu formieren.</text:p>
            <text:p text:style-name="P119">Auch Albatrosse galten lange Zeit als Symbol für den unbezähmbaren Ozean. Doch Abertausende enden Jahr für Jahr als Beifang an den Haken der Langleinenfischer. Dagegen werden neue Methoden entwickelt, damit nicht noch mehr Vögel jämmerlich ertrinken müssen.</text:p>
            <text:p text:style-name="Text_20_body"><text:span text:style-name="T139">Vor den Fiji-Archipelen versuchen Menschen, neues Leben in schwer geschädigte, einst farbenprächtige Riffe zu bringen. In einer Art Gärtnerei werden Korallen aufgezogen und in bereits tote Riffe eingesetzt. Doch die Korallen sterben weiterhin durch die Tonnen von</text:span> <text:span text:style-name="T49">Chemikalien, die den Ozean </text:span><text:span text:style-name="T139">verschmutzen und die über die Jahrtausende entstandenen Lebensgemeinschaften zerstören. Und Sturmfluten sowie Tsunamis treten aufgrund des Klimawandels immer häufiger und intensiver auf. Ist es womöglich zu spät, die Südsee mit ihren Trauminseln zu bewahren?</text:span></text:p>
            <text:p text:style-name="P121">Die Südsee - hier wird der Traum von der einsamen Insel wahr. Inmitten des Pazifiks, des größten Ozeans der Erde, liegen wie Perlen aufgereiht Tausende von Inseln. Schneeweiße Strände, sattgrüne Palmen und türkisfarbenes Wasser lassen auf paradiesische Zustände schließen. Doch welche Vielfalt die Natur des Südpazifiks bietet, welche außergewöhnlichen Tiere und Pflanzen auf den oft nur winzigen Eilanden eine Heimat gefunden haben und welche faszinierenden Traditionen sich die <text:soft-page-break/>Einheimischen bis ins 21. Jahrhundert bewahrt haben, wissen nur wenige. </text:p>
            <text:p text:style-name="P124"><text:span text:style-name="T1">26:30</text:span> Greenpeace-Aktion</text:p>
          </table:table-cell>
          <table:table-cell table:style-name="Tabelle2.C2" office:value-type="string">
            <text:p text:style-name="Standard"/>
            <text:p text:style-name="P17">45:00</text:p>
          </table:table-cell>
        </table:table-row>
        <table:table-row table:style-name="TableLine94899324566016">
          <table:table-cell table:style-name="Tabelle2.A2" office:value-type="string">
            <text:p text:style-name="P157">W202</text:p>
          </table:table-cell>
          <table:table-cell table:style-name="Tabelle2.A2" office:value-type="string">
            <text:p text:style-name="P242"><text:span text:style-name="T594">07/12/13/2,1GB/arte - <text:s/></text:span><text:span text:style-name="T580"><text:s text:c="7"/></text:span><text:span text:style-name="T682"><text:s/>Die Südsee</text:span><text:span text:style-name="T580"> <text:s text:c="4"/></text:span><text:span text:style-name="T750">avi</text:span><text:span text:style-name="T580"> <text:s text:c="8"/>Ins tiefe Blau</text:span><text:span text:style-name="T253"> <text:s text:c="22"/></text:span><text:span text:style-name="T680">Tierfilm</text:span></text:p>
            <text:p text:style-name="P199"><text:s/><text:span text:style-name="T4">g</text:span><text:span text:style-name="T30">uter </text:span><text:span text:style-name="T27">Sprecher:</text:span> <text:span text:style-name="T225">Martin Umbach</text:span> <text:s text:c="6"/>5Teile <text:s text:c="31"/><text:span text:style-name="T72">gut kommentiert</text:span><text:span text:style-name="T73"> </text:span><text:span text:style-name="T72"><text:s/>+</text:span><text:span text:style-name="T38"> </text:span><text:span text:style-name="T28"><text:s/></text:span><text:span text:style-name="T73">sehr sehr schön!</text:span></text:p>
            <text:p text:style-name="P119">Weite Teile des Pazifischen Ozeans gelten als eine reine Unterwasserwüste, in der die Tiere ums nackte Überleben kämpfen. Doch der Pazifik hat auch eine andere Seite. Dort lebt eine Vielzahl von Pflanzen- und Tierarten in Ökosystemen, die reichlich Nahrung bieten.</text:p>
            <text:p text:style-name="P119">Der größte Teil des Pazifiks ist eine Unterwasserwüste. Viele der dort lebenden Tiere - seien es Haie, Schildkröten, Wale und viele weitere - müssen lange Strecken zurücklegen, um zu überleben. Der Tigerhai schwimmt beispielsweise mehrere Hundert Kilometer, um junge Albatrosse zu jagen. Und der Pottwal durchquert jedes Jahr den gesamten Pazifik auf der Suche nach Nahrung und einer Gefährtin - manchmal bezahlen sie die Reisestrapazen sogar mit ihrem Leben. Doch der Pazifik hat auch ein ganz anderes Gesicht: Die üppigen Küsten Neuseelands beherbergen springfreudige Delfinherden, und die hier gewachsenen Korallenriffe zählen zu den artenreichsten der Welt. Daneben gibt es Ökosysteme wie die Galapagosinseln, die nicht nur tropischen Pinguine und Seelöwen eine Heimat bieten. Ausgehend von einer der grausamsten Schiffskatastrophen des 19. Jahrhunderts - die "Essex" wurde 1820 im Pazifik von einem Pottwal versenkt und inspirierte 30 Jahre später Herman Melville zu seinem berühmten Roman "Moby-Dick" - entdeckt der Zuschauer die große Herausforderung, die das Überleben in dieser blauen Weite darstellt.</text:p>
            <text:p text:style-name="P113">Dokumentationsreihe Großbritannien 2009<text:line-break/></text:p>
          </table:table-cell>
          <table:table-cell table:style-name="Tabelle2.C2" office:value-type="string">
            <text:p text:style-name="Standard"/>
            <text:p text:style-name="P17">40:00</text:p>
          </table:table-cell>
        </table:table-row>
        <table:table-row table:style-name="TableLine94898972281024">
          <table:table-cell table:style-name="Tabelle2.A2" office:value-type="string">
            <text:p text:style-name="P157">W203</text:p>
          </table:table-cell>
          <table:table-cell table:style-name="Tabelle2.A2" office:value-type="string">
            <text:p text:style-name="P246"><text:span text:style-name="T594">07/12/13/2,1GB/arte - </text:span><text:span text:style-name="T680">Die Südsee</text:span><text:span text:style-name="T92"> </text:span><text:span text:style-name="T93"><text:s/></text:span><text:span text:style-name="T585"><text:s/></text:span><text:span text:style-name="T750">avi</text:span><text:span text:style-name="T585"> <text:s/></text:span><text:span text:style-name="T580">Feuerinseln im Ozean <text:s text:c="3"/></text:span><text:span text:style-name="T682">Tierfilm</text:span><text:span text:style-name="T254"><text:line-break/></text:span><text:span text:style-name="T543">g</text:span><text:span text:style-name="T422">uter </text:span><text:span text:style-name="T415">Sprecher:</text:span><text:span text:style-name="T254"> Martin Umbach <text:s text:c="43"/></text:span><text:span text:style-name="T627">gut kommentiert</text:span><text:span text:style-name="T626"> </text:span><text:span text:style-name="T627"><text:s/>+</text:span><text:span text:style-name="T432"> </text:span><text:span text:style-name="T418"><text:s/></text:span><text:span text:style-name="T626">sehr sehr schön!</text:span></text:p>
            <text:p text:style-name="P114">Schneeweiße Sandstrände, Palmen, die sich sanft im Wind wiegen, türkisfarbenes Meer - die Südsee weckt Sehnsucht nach dem Paradies. Ihre oft nur winzigen Inseln beherbergen aufgrund ihrer abgelegenen Lage allerlei ausgefallene Tierarten: von flugunfähigen Papageien bis hin zu Kängurus, die auf Bäumen leben. Die Paradiese der Südsee sind aus Feuer geboren. Der pazifische "Ring of Fire" zählt zu den Regionen mit der höchsten vulkanischen Aktivität der Erde. Der Zuschauer ist dabei, wenn eine neue Insel geboren wird: Dem Kamerateam gelangen einzigartige Luftaufnahmen von einem Vulkanausbruch nur knapp unter der Wasseroberfläche.</text:p>
            <text:p text:style-name="P114">Andere Vulkane sind schon längst wieder von Wasser und Wind abgetragen. Zurück blieben flache Atolle, die von farbenprächtigen Korallenriffen umgeben sind.</text:p>
            <text:p text:style-name="P122">Viele Tiere haben sich an die extremen Bedingungen angepasst und wissen sie zu nutzen. Auf den Salomonen vergraben beispielsweise die Bismarckhühner ihre Eier in der warmen vulkanischen Erde und lassen sie so ausbrüten. Auf den teils schneebedeckten Gipfeln der Vulkane auf Hawaii lebt ein Käfer, der ein Frostschutzmittel in seinen Tracheen besitzt. So kann er selbst Temperaturen unter dem Gefrierpunkt überdauern.</text:p>
            <text:p text:style-name="P122">Nicht nur Inseln kennzeichnen die Südsee. Der größte Lebensraum ist natürlich der Pazifik selbst. Seine Fläche ist größer als alles Festland der Erde zusammen. Mehr als die Hälfte des Wassers auf unserem Planeten befindet sich in diesem Ozean. Einige Bereiche sind voller Nährstoffe, andere unwirtlich wie eine blaue Wüste.</text:p>
            <text:p text:style-name="P122">Die Tiere des Pazifiks legen oft gewaltige Distanzen zurück, um zu neuen Nahrungsgründen zu gelangen oder Partner zu finden. Von den Buckelwalen, den Tiefseetauchern der Tierwelt, über Riesenschildkröten bis hin zu Pinguinen und Haien.<text:span text:style-name="T253"><text:line-break/> <text:s text:c="51"/></text:span><text:span text:style-name="T683"><text:s/>...wer sagt, das Pinguine nicht fliegen können .</text:span> </text:p>
            <text:p text:style-name="P110"/>
          </table:table-cell>
          <table:table-cell table:style-name="Tabelle2.C2" office:value-type="string">
            <text:p text:style-name="P17">40:00</text:p>
          </table:table-cell>
        </table:table-row>
        <table:table-row table:style-name="TableLine94898667507424">
          <table:table-cell table:style-name="Tabelle2.A2" office:value-type="string">
            <text:p text:style-name="P57">W204</text:p>
          </table:table-cell>
          <table:table-cell table:style-name="Tabelle2.A2" office:value-type="string">
            <text:p text:style-name="P251"><text:span text:style-name="T612">29/12/13/2,1GB/arte</text:span><text:span text:style-name="T594"> </text:span><text:span text:style-name="T612"><text:s/></text:span><text:span text:style-name="T52">Die Südsee </text:span><text:s text:c="5"/><text:span text:style-name="T686"><text:s/></text:span><text:span text:style-name="T750">avi</text:span><text:span text:style-name="T686"> <text:s/></text:span><text:s text:c="7"/>Trauminseln</text:p>
            <text:p text:style-name="P120">Schneeweiße Sandstrände, Palmen, die sich sanft im Wind wiegen, türkisfarbenes Meer - die Südsee weckt Sehnsucht nach dem Paradies. Ihre oft nur winzigen Inseln beherbergen aufgrund ihrer <text:soft-page-break/>abgelegenen Lage allerlei ausgefallene Tierarten: von flugunfähigen Papageien bis hin zu Kängurus, die auf Bäumen leben. In der Dokumentationsreihe wird jedoch auch gezeigt, welcher Bedrohung das fragile Inselreich der Südsee durch den Menschen ausgesetzt ist.<text:line-break/>Doch welche Vielfalt die Natur des Südpazifiks bietet, welch außergewöhnliche Tiere und Pflanzen auf den oft nur winzigen Eilanden eine Heimat finden und welch faszinierende Traditionen die Einheimischen bis in das 21. Jahrhundert erhalten haben, wissen nur wenige.</text:p>
            <text:p text:style-name="P119">Von den Tropen bis an die Grenze der antarktischen Gewässer reicht die Welt der Inseln. Viele von ihnen sind Hunderte von Kilometern voneinander entfernt, dazwischen nichts als der Stille Ozean. Eine Welt voller Gefahren mit turmhohen Wellen, gewaltigen Taifunen und im äußersten Süden sogar Schneestürmen. Durch die extreme Isolation der Inseln entstanden über die Jahre eine Vielzahl an bizarren Arten mit außergewöhnlichem Verhalten wie etwa fleischfressende Raupen oder der Palmendieb, ein riesiger Krebs, der sogar Kokosnüsse knacken kann.</text:p>
            <text:p text:style-name="P113">Die Südsee bietet auch Tieren einen Lebensraum, die man so nah am Äquator nicht vermuten würde: So finden in den nährstoffreichen Gewässern rund um die Galapagosinseln Seelöwen und Pinguine reichlich Nahrung. Tausende von Kilometern entfernt spielt sich jedes Jahr ein Drama ab: Auf den French Frigate Shoals, flachen Sandinseln westlich von Hawaii, erblicken Albatros-Küken das Licht der Welt. Wenn die Kleinen mit der großen Spannweite flügge werden, sind ihre Flug- und vor allem Startversuche noch etwas unsicher. Nicht selten kommt es zur Bruchlandung im Meer. Dort werden sie bereits von Tigerhaien erwartet - ein Kampf ums Überleben beginnt.<text:line-break/></text:p>
          </table:table-cell>
          <table:table-cell table:style-name="Tabelle2.C2" office:value-type="string">
            <text:p text:style-name="P17">45:00</text:p>
          </table:table-cell>
        </table:table-row>
        <table:table-row table:style-name="TableLine94898138442080">
          <table:table-cell table:style-name="Tabelle2.A2" office:value-type="string">
            <text:p text:style-name="P150">W206</text:p>
          </table:table-cell>
          <table:table-cell table:style-name="Tabelle2.A2" office:value-type="string">
            <text:p text:style-name="P147"><text:span text:style-name="T60">07/12/13/1,3GB/PHOENIX - ZDF-History <text:s text:c="2"/></text:span><text:span text:style-name="T94"><text:s text:c="3"/>Der große Frauencheck</text:span> <text:s text:c="7"/></text:p>
            <text:p text:style-name="P254">ZDF-History - Der große Frauencheck</text:p>
            <text:p text:style-name="P143"><text:span text:style-name="T7">"Männer und Frauen sind gleichberechtigt", heißt es im Grundgesetz der Bundesrepublik seit 1948. Bis zu diesem schlichten Satz war es ein langer Kampf. Vor 150 Jahren durften Frauen nicht wählen, nicht studieren, ihre Rolle war reduziert auf Kinder und Küche. Ermutigt durch die Revolution von 1848 forderten mehr und mehr Frauen ihre Rechte ein. Ein dramatischer Kampf um die Gleichberechtigung begann, der sich bis ins 20. Jahrhundert fortsetzte. Noch in den 60er-Jahren durften Frauen keine Arbeitsverträge ohne Genehmigung ihres Ehemannes unterschreiben oder ein eigenes Konto eröffnen.<text:line-break/></text:span>Heute stehen - theoretisch - Frauen alle Türen offen: In Politik und Wirtschaft nehmen sie immer häufiger Führungspositionen ein, lenken Weltkonzerne und Staaten. Was haben Frauen erreicht, und was bleibt noch zu tun?</text:p>
            <text:p text:style-name="P140">"ZDF-History" checkt die Situation der Frau und untersucht ihre Rolle in Macht und Politik, Wissenschaft und Bildung, Beruf und Finanzen, Sexualität und Familie.</text:p>
            <text:p text:style-name="P112"><text:span text:style-name="T710">U.a. mit: Kabarretistin </text:span><text:span text:style-name="T758">Lisa Fitz</text:span><text:span text:style-name="T710">, Soziologin </text:span><text:span text:style-name="T758">Jutta Allmendinger</text:span><text:span text:style-name="T710">, Richterin Autorin </text:span><text:span text:style-name="T758">Lore Maria Peschel-Gutzeit </text:span><text:span text:style-name="T740">...in keinem Land wurde eine Frau als Rabenmutter bezeichnet weil sie Beruf und Kinder schaffte.</text:span><text:span text:style-name="T188"><text:line-break/></text:span></text:p>
          </table:table-cell>
          <table:table-cell table:style-name="Tabelle2.C2" office:value-type="string">
            <text:p text:style-name="P17">30:00</text:p>
          </table:table-cell>
        </table:table-row>
        <table:table-row table:style-name="TableLine94899285534240">
          <table:table-cell table:style-name="Tabelle2.A2" office:value-type="string">
            <text:p text:style-name="Standard"/>
          </table:table-cell>
          <table:table-cell table:style-name="Tabelle2.A2" office:value-type="string">
            <text:p text:style-name="P177"/>
          </table:table-cell>
          <table:table-cell table:style-name="Tabelle2.C2" office:value-type="string">
            <text:p text:style-name="Standard"/>
          </table:table-cell>
        </table:table-row>
        <table:table-row table:style-name="TableLine94899017273776">
          <table:table-cell table:style-name="Tabelle2.A2" office:value-type="string">
            <text:p text:style-name="P163">W209</text:p>
          </table:table-cell>
          <table:table-cell table:style-name="Tabelle2.A2" office:value-type="string">
            <text:p text:style-name="P177">08/12/13/54MB/Bayern 2 - <text:span text:style-name="T788">Cadolsburger Schuco-Museum </text:span>Schuco LENKUNG</text:p>
            <text:p text:style-name="P177"/>
          </table:table-cell>
          <table:table-cell table:style-name="Tabelle2.C2" office:value-type="string">
            <text:p text:style-name="P77">21:32</text:p>
          </table:table-cell>
        </table:table-row>
        <table:table-row table:style-name="TableLine94898316724704">
          <table:table-cell table:style-name="Tabelle2.A2" office:value-type="string">
            <text:p text:style-name="Standard"/>
          </table:table-cell>
          <table:table-cell table:style-name="Tabelle2.A2" office:value-type="string">
            <text:p text:style-name="P177"/>
          </table:table-cell>
          <table:table-cell table:style-name="Tabelle2.C2" office:value-type="string">
            <text:p text:style-name="Standard"/>
          </table:table-cell>
        </table:table-row>
        <table:table-row table:style-name="Tabelle2.192">
          <table:table-cell table:style-name="Tabelle2.A2" office:value-type="string">
            <text:p text:style-name="P157"><text:span text:style-name="Strong_20_Emphasis">W213</text:span></text:p>
          </table:table-cell>
          <table:table-cell table:style-name="Tabelle2.A2" office:value-type="string">
            <text:p text:style-name="Preformatted_20_Text"><text:span text:style-name="Strong_20_Emphasis"><text:span text:style-name="T612">13/12/13/2,1GB/3sat </text:span></text:span><text:span text:style-name="Strong_20_Emphasis"><text:span text:style-name="T254"><text:s text:c="10"/></text:span></text:span><text:span text:style-name="Strong_20_Emphasis"><text:span text:style-name="T591"><text:s text:c="8"/>Schmutzige Schokolade II <text:s text:c="19"/></text:span></text:span><text:span text:style-name="Strong_20_Emphasis"><text:span text:style-name="T682"><text:s/></text:span></text:span></text:p>
            <text:h text:style-name="Heading_20_2" text:outline-level="2"><text:span text:style-name="Strong_20_Emphasis"><text:span text:style-name="T326">Ein Film von Barbara </text:span></text:span><text:span text:style-name="Strong_20_Emphasis"><text:span text:style-name="T275">Biemann</text:span></text:span><text:span text:style-name="Strong_20_Emphasis"><text:span text:style-name="T326"> und Miki </text:span></text:span><text:span text:style-name="Strong_20_Emphasis"><text:span text:style-name="T275">Mistrati</text:span></text:span></text:h>
            <text:p text:style-name="Preformatted_20_Text"><text:span text:style-name="Strong_20_Emphasis"><text:span text:style-name="T326">Seitdem bekannt wurde, dass Kindersklaverei zum Alltag auf den Kakaoplantagen an der Elfenbeinküste gehört, kämpfen die großen Schokoladenhersteller wie </text:span></text:span><text:span text:style-name="Strong_20_Emphasis"><text:span text:style-name="T275">Nestle</text:span></text:span><text:span text:style-name="Strong_20_Emphasis"><text:span text:style-name="T326">, Mars oder </text:span></text:span><text:span text:style-name="Strong_20_Emphasis"><text:span text:style-name="T275">Cargill</text:span></text:span><text:span text:style-name="Strong_20_Emphasis"><text:span text:style-name="T326"> um das Vertrauen der Verbraucher: Sie versprechen Schulen, medizinische Versorgung, Bildungsprogramme. So soll das Leben der Kinder und der Bauern vor Ort erträglicher werden, damit wir in Deutschland Schokolade wieder ohne schlechtes Gewissen genießen können. - Der Doku Dokumentarfilmer Miki Mistrati will all diese versprochenen Hilfsprojekte der Schokoladenindustrie an der Elfenbeinküste besuchen, sich ein eigenes Bild machen. Doch er darf nicht einreisen.<text:line-break/></text:span></text:span><text:soft-page-break/><text:span text:style-name="Strong_20_Emphasis"><text:span text:style-name="T326">Denn die Botschaft erteilt das Visum nur, wenn eine Einladung der Schokoladenindustrie vorliegt. Doch alle Schokoladenfirmen und Verbände verweigern diese Einladung. Warum darf Miki Mistrati diese Projekte nicht besuchen? Warum nicht selber sehen, was angeblich Gutes getan wird? Es gelingt Miki Mistratis Team dennoch, an die Elfenbeinküste zu reisen.</text:span></text:span></text:p>
            <text:p text:style-name="P109">Die investigative Dokumentation "Schmutzige Schokolade II" schaut einer Branche auf die Finger, die seit Jahrzehnten weiß, dass sie ein großes Imageproblem hat. Missbräuchliche Kinderarbeit sei unter keinen Umständen akzeptabel, so immer wieder ihr Versprechen an die Verbraucher. Die Firmen verweisen auf ihre Zusammenarbeit mit Zertifizierern wie Rainforest Alliance und UTZ, deren Gütesiegel auf den Schokoprodukten dem Verbraucher mehr Sicherheit geben soll, Produkte aus Kinderarbeit zu vermeiden. Wie es aber tatsächlich vor Ort aussieht, das zeigt Miki Mistrati in der Dokumentation "Schmutzige Schokolade II". Er konfrontiert Hersteller und Zertifizierer mit schockierenden Bildern.</text:p>
            <text:p text:style-name="P109">"Schmutzige Schokolade II" ist eine Koproduktion des NDR mit DR (Danmarks Radio) und der Produktionsfirma "Made in Copenhagen". Es ist bereits die zweite Zusammenarbeit des NDR mit Miki Mistrati und DR. Der Film "Schmutzige Schokolade", der 2010 im Ersten gezeigt wurde, enthüllte das System der Kinderhändler auf den Kakaofarmen an der Elfenbeinküste, erregte weltweites Aufsehen und wurde in über 20 Ländern ausgestrahlt.</text:p>
            <text:p text:style-name="P220"><text:span text:style-name="Strong_20_Emphasis"><text:span text:style-name="T254"/></text:span></text:p>
          </table:table-cell>
          <table:table-cell table:style-name="Tabelle2.C2" office:value-type="string">
            <text:p text:style-name="Standard">45:00</text:p>
          </table:table-cell>
        </table:table-row>
        <table:table-row table:style-name="Tabelle2.192">
          <table:table-cell table:style-name="Tabelle2.A2" office:value-type="string">
            <text:p text:style-name="P157">W214</text:p>
          </table:table-cell>
          <table:table-cell table:style-name="Tabelle2.A2" office:value-type="string">
            <text:p text:style-name="P236"><text:span text:style-name="T593">14/12/13/26MB/SR2</text:span><text:span text:style-name="T594"> <text:s text:c="2"/>FeatureZeit <text:s/></text:span><text:span text:style-name="T680"><text:s text:c="12"/></text:span><text:span text:style-name="T580">Drängelei im Untergrund <text:s text:c="2"/></text:span><text:span text:style-name="T680"><text:s text:c="3"/><text:line-break/></text:span><text:span text:style-name="T275">Deutschland braucht ein neues Bergrecht <text:s text:c="7"/></text:span><text:span text:style-name="T326">Von Dirk </text:span><text:span text:style-name="T275">Asendorpf <text:s text:c="10"/></text:span><text:span text:style-name="T631">Manuskript</text:span><text:span text:style-name="T254"><text:line-break/> <text:s text:c="17"/></text:span></text:p>
            <text:p text:style-name="P119">Es wird eng unter Deutschland: Kohlebergbau, Öl- und Gasförderung, Geothermie, die Vorratsspeicherung von Gas, die Endlagerung von klimaschädlichem Kohlenstoff und gefährlichen Abfällen – sie alle konkurrieren um den begrenzten Platz unter Tage. Gleichzeitig wächst in der Bevölkerung das Bewusstsein für die Gefährdung von Umwelt und Eigentum durch unterirdische Aktivitäten. Jüngst hat sich der Protest an der <text:span text:style-name="T225">Fracking-Technologie</text:span> für die Erdgasförderung entzündet. Eine Reform des deutschen Bergrechts ist überfällig. Zu großen Teilen stammt es noch aus der Kaiserzeit. Heutigen Ansprüchen an Umweltverträglichkeit und Interessenausgleich wird es nicht mehr gerecht. Die möglichen Folgen des <text:span text:style-name="T225">Fraking</text:span> <text:s/><text:span text:style-name="T1">Neufassung des Bergbaugesetzes Unterirdische Nutzungsrechte, Beweislastumkehr</text:span></text:p>
          </table:table-cell>
          <table:table-cell table:style-name="Tabelle2.C2" office:value-type="string">
            <text:p text:style-name="P17">30:00</text:p>
          </table:table-cell>
        </table:table-row>
        <table:table-row table:style-name="Tabelle2.192">
          <table:table-cell table:style-name="Tabelle2.A2" office:value-type="string">
            <text:p text:style-name="P168">W215</text:p>
          </table:table-cell>
          <table:table-cell table:style-name="Tabelle2.A2" office:value-type="string">
            <text:p text:style-name="P177"><text:span text:style-name="Strong_20_Emphasis"><text:span text:style-name="T56">13/12/13/60MB/</text:span></text:span><text:span text:style-name="T56">EinsPlus-DASDING_tv </text:span><text:s text:c="13"/><text:span text:style-name="T94">die Band Freiwild</text:span></text:p>
            <text:p text:style-name="P178">es steht der Verdacht im Raum eine Nazi Band zu sein.</text:p>
            <text:p text:style-name="P178">Will Zweifel ausräumen<text:line-break/></text:p>
          </table:table-cell>
          <table:table-cell table:style-name="Tabelle2.C2" office:value-type="string">
            <text:p text:style-name="Standard"/>
            <text:p text:style-name="P17">01:00</text:p>
          </table:table-cell>
        </table:table-row>
        <table:table-row table:style-name="Tabelle2.192">
          <table:table-cell table:style-name="Tabelle2.A2" office:value-type="string">
            <text:p text:style-name="P168">W216</text:p>
          </table:table-cell>
          <table:table-cell table:style-name="Tabelle2.A2" office:value-type="string">
            <text:p text:style-name="P177"><text:span text:style-name="Strong_20_Emphasis"><text:span text:style-name="T56">13/12/13/310MB/</text:span></text:span><text:span text:style-name="T56">N24-Per Anhalter durchs Sonnensystem</text:span><text:span text:style-name="T94"> <text:s text:c="3"/>Pluto </text:span></text:p>
            <text:p text:style-name="Text_20_body"><text:span text:style-name="T139">Auf zu neuen Horizonten! Pluto ist der Außenseiter im Sonnensystem. Kleiner als unser Mond, wurde er 2006 zu einem "Zwergplaneten" degradiert. Manche Wissenschaftler halten ihn gar für einen Kometen. Was genau den Reisenden dort am äußersten Rand unseres</text:span> <text:span text:style-name="T139">Sonnensystems außer Dunkelheit und eisiger Kälte erwartet? Nicht weniger als der Ursprung des Lebens auf der Erde, den Wissenschaftler in den organischen Verbindungen auf den transneptunischen Objekten des</text:span><text:span text:style-name="T103"> Kuipergürtels</text:span><text:span text:style-name="T139"> vermuten.</text:span></text:p>
            <text:p text:style-name="P177"/>
          </table:table-cell>
          <table:table-cell table:style-name="Tabelle2.C2" office:value-type="string">
            <text:p text:style-name="Standard"/>
            <text:p text:style-name="P17">06:00</text:p>
          </table:table-cell>
        </table:table-row>
        <table:table-row table:style-name="Tabelle2.192">
          <table:table-cell table:style-name="Tabelle2.A2" office:value-type="string">
            <text:p text:style-name="P152">W217</text:p>
          </table:table-cell>
          <table:table-cell table:style-name="Tabelle2.A2" office:value-type="string">
            <text:p text:style-name="P147">14/12/13/1,9GB/N24 - Per Anhalter durchs Sonnensystem <text:s/><text:span text:style-name="T94">Jupiter</text:span> </text:p>
            <text:p text:style-name="P149">das ist eben N24! ...</text:p>
          </table:table-cell>
          <table:table-cell table:style-name="Tabelle2.C2" office:value-type="string">
            <text:p text:style-name="P68">50:26</text:p>
          </table:table-cell>
        </table:table-row>
        <table:table-row table:style-name="Tabelle2.192">
          <table:table-cell table:style-name="Tabelle2.A2" office:value-type="string">
            <text:p text:style-name="P167">W218</text:p>
          </table:table-cell>
          <table:table-cell table:style-name="Tabelle2.A2" office:value-type="string">
            <text:p text:style-name="P178">frei</text:p>
          </table:table-cell>
          <table:table-cell table:style-name="Tabelle2.C2" office:value-type="string">
            <text:p text:style-name="Standard"/>
          </table:table-cell>
        </table:table-row>
        <table:table-row table:style-name="TableLine94899051819136">
          <table:table-cell table:style-name="Tabelle2.A2" office:value-type="string">
            <text:p text:style-name="P167">W219</text:p>
          </table:table-cell>
          <table:table-cell table:style-name="Tabelle2.A2" office:value-type="string">
            <text:p text:style-name="P178">14/12/13/1,7GB/ N24 - Per Anhalter durchs Sonnensystem<text:span text:style-name="T822"> </text:span><text:s/><text:span text:style-name="T94">Mars <text:s/></text:span><text:line-break/></text:p>
          </table:table-cell>
          <table:table-cell table:style-name="Tabelle2.C2" office:value-type="string">
            <text:p text:style-name="P69">38:26</text:p>
          </table:table-cell>
        </table:table-row>
        <table:table-row table:style-name="TableLine94898658313344">
          <table:table-cell table:style-name="Tabelle2.A2" office:value-type="string">
            <text:p text:style-name="P167">W220</text:p>
          </table:table-cell>
          <table:table-cell table:style-name="Tabelle2.A2" office:value-type="string">
            <text:p text:style-name="P178"><text:span text:style-name="T60">15/12/13/1,4GB/ arte -</text:span><text:span text:style-name="T69"> <text:s text:c="20"/></text:span><text:span text:style-name="T94">Prinz und Bottel -Shit</text:span> <text:s text:c="5"/>für Kidis</text:p>
            <text:p text:style-name="P218">...wofür soll sowas gut sein?<text:line-break/></text:p>
          </table:table-cell>
          <table:table-cell table:style-name="Tabelle2.C2" office:value-type="string">
            <text:p text:style-name="Standard"/>
          </table:table-cell>
        </table:table-row>
        <table:table-row table:style-name="TableLine94899315792096">
          <table:table-cell table:style-name="Tabelle2.A2" office:value-type="string">
            <text:p text:style-name="P58"/>
          </table:table-cell>
          <table:table-cell table:style-name="Tabelle2.A2" office:value-type="string">
            <text:h text:style-name="Heading_20_2" text:outline-level="2"><text:span text:style-name="Strong_20_Emphasis"><text:span text:style-name="T254"/></text:span></text:h>
          </table:table-cell>
          <table:table-cell table:style-name="Tabelle2.C2" office:value-type="string">
            <text:p text:style-name="Standard"/>
          </table:table-cell>
        </table:table-row>
        <text:soft-page-break/>
        <table:table-row table:style-name="TableLine94899297626528">
          <table:table-cell table:style-name="Tabelle2.A2" office:value-type="string">
            <text:p text:style-name="P151">W223</text:p>
          </table:table-cell>
          <table:table-cell table:style-name="Tabelle2.A2" office:value-type="string">
            <text:p text:style-name="P148"><text:span text:style-name="T59">15/12/13/75MB/NDR</text:span><text:span text:style-name="T60"> Info - Das Forum -</text:span> <text:s text:c="3"/><text:span text:style-name="T94">Streitkräfte und Strategien </text:span></text:p>
            <text:p text:style-name="P177">Die Themen:</text:p>
            <text:p text:style-name="P177">1. Große Koalition - Zweckbündnis auf Kosten der Bundeswehr? <text:s/></text:p>
            <text:p text:style-name="P177">2. Französische Rafale-Kampfflugzeuge für Indien? Rüstungsdeal in der Warteschleife</text:p>
            <text:p text:style-name="P177">3. Zu hohe Erwartungen? Vor dem EU-Gipfel zur Verteidigungspolitik. Interview mit </text:p>
            <text:p text:style-name="P177"><text:s text:c="3"/>Christian <text:span text:style-name="T225">Mölling</text:span>, Stiftung Wissenschaft und Politik </text:p>
            <text:p text:style-name="P147"/>
          </table:table-cell>
          <table:table-cell table:style-name="Tabelle2.C2" office:value-type="string">
            <text:p text:style-name="P17">28:00</text:p>
          </table:table-cell>
        </table:table-row>
        <table:table-row table:style-name="TableLine94898394565792">
          <table:table-cell table:style-name="Tabelle2.A2" office:value-type="string">
            <text:p text:style-name="P160">W224</text:p>
          </table:table-cell>
          <table:table-cell table:style-name="Tabelle2.A2" office:value-type="string">
            <text:p text:style-name="P220"><text:span text:style-name="T594">16/12/13/2,1GB/3sat <text:s/>ZDFzeit </text:span><text:span text:style-name="T254"><text:s text:c="13"/></text:span><text:span text:style-name="T580">Wie gut ist unser Spielzeug<text:line-break/></text:span><text:span text:style-name="T254">Deutschland 2013</text:span></text:p>
            <text:p text:style-name="P113">Fast drei Milliarden Euro geben die Deutschen pro Jahr für Spielzeug aus - den Hauptumsatz macht die Spielwarenindustrie in den Wochen vor Weihnachten. Das Angebot ist riesig: Ferngesteuerte Autos, Fahrräder, Plüschtiere und Holzklötze stehen in endloser Vielfalt in der Spielzeugabteilung. Aber welche sind wirklich gut? Welche kommen aus Fernost und welche aus Deutschland? Und was ist mit Computerspielen - machen sie dumm und gehören nicht ins Kinderzimmer? "ZDFzeit" geht der Frage nach, wie gut unser Spielzeug ist.<text:line-break/></text:p>
          </table:table-cell>
          <table:table-cell table:style-name="Tabelle2.C2" office:value-type="string">
            <text:p text:style-name="Standard"/>
            <text:p text:style-name="P17">40:00</text:p>
          </table:table-cell>
        </table:table-row>
        <table:table-row table:style-name="TableLine94898329196992">
          <table:table-cell table:style-name="Tabelle2.A2" office:value-type="string">
            <text:p text:style-name="P151">W225</text:p>
          </table:table-cell>
          <table:table-cell table:style-name="Tabelle2.A2" office:value-type="string">
            <text:p text:style-name="P148"><text:span text:style-name="T60">16/12/13/544MB/BR-alpha-Faszination Wissen</text:span> <text:s text:c="2"/><text:span text:style-name="T706"><text:s/>sammeln von Verpackungsmüll</text:span></text:p>
            <text:p text:style-name="P148"><text:span text:style-name="T225">Wann Sinn, wann Unsinn? Gelber Sack? Sortieren?</text:span> </text:p>
            <text:p text:style-name="P148">Beispielanlage für <text:span text:style-name="T225">Gelben Sack</text:span>, 6% Verbrannt, weitere 33% macht Brennstoff für die Industrie. Dieser Anteil könnte verringert werden. <text:span text:style-name="T225">Konkurrenzdruck verhindert bessere Ergebnisse</text:span>!</text:p>
            <text:p text:style-name="P148">Verbrennen? Upcyclen? - Downcyclen?</text:p>
            <text:p text:style-name="P148"><text:span text:style-name="T225">Helmut Schmidt</text:span> (München) hat Schwierigkeiten mit dem Gelben Sack! 80% wird "Energetisch" verwendet. Der Aufwand steht in keinem Verhältnis zum Ertrag.</text:p>
            <text:p text:style-name="P148">Das sieht man in <text:span text:style-name="T225">Gebra </text:span>anders Dr.<text:span text:style-name="T225"> M. Scriba, </text:span><text:span text:style-name="T188">Günther</text:span><text:span text:style-name="T225"> Dehoust </text:span><text:span text:style-name="T188">Öko-Institut e.V. Berlin bringen Gegenargumente. </text:span><text:span text:style-name="T225">Technisch wären bessere Lösungen möglich, aber Politisch nicht!</text:span><text:span text:style-name="T188"><text:line-break/></text:span><text:line-break/></text:p>
          </table:table-cell>
          <table:table-cell table:style-name="Tabelle2.C2" office:value-type="string">
            <text:p text:style-name="Standard">11:00</text:p>
          </table:table-cell>
        </table:table-row>
        <table:table-row table:style-name="TableLine94899304952960">
          <table:table-cell table:style-name="Tabelle2.A2" office:value-type="string">
            <text:p text:style-name="P160">W226</text:p>
          </table:table-cell>
          <table:table-cell table:style-name="Tabelle2.A2" office:value-type="string">
            <text:p text:style-name="P232"><text:span text:style-name="T594">16/12/13/959MB/PHOENIX <text:s/></text:span><text:span text:style-name="T253"><text:s text:c="5"/></text:span><text:span text:style-name="T580">Flüsse der Welt </text:span><text:span text:style-name="T253">(2_7) <text:s text:c="7"/>Natur+Umwelt <text:s/></text:span><text:span text:style-name="T699">Flusslandschaften</text:span><text:span text:style-name="T253"><text:line-break/></text:span><text:span text:style-name="T686">Niger der Fluss der Geister</text:span></text:p>
            <text:p text:style-name="P102"><text:span text:style-name="T139">Der gewaltige Strom Niger fließt durch mehrere westafrikanische Länder, einem gibt er sogar seinen Namen. An seinen Ufern liegen Städte wie das tausendjährige Djenné in Mali, bekannt durch die fantastische Lehmmoschee, und Timbuktu, die Perle der Sahara. Im Verlauf des Flusses von Malis Hauptstadt Bamako bis zur Handelsmetropole Gao verehren westafrikanische Völker den Niger als wundersamen Lebensquell und geheimnisvolle Gottheit.</text:span><text:line-break/><text:span text:style-name="T254">Den Kommentar zur deutschen Reihe spricht Christian </text:span><text:span text:style-name="T275">Brückner</text:span><text:span text:style-name="T254">.</text:span></text:p>
            <text:p text:style-name="P113"/>
          </table:table-cell>
          <table:table-cell table:style-name="Tabelle2.C2" office:value-type="string">
            <text:p text:style-name="P70">19:10</text:p>
          </table:table-cell>
        </table:table-row>
        <table:table-row table:style-name="TableLine94898961557392">
          <table:table-cell table:style-name="Tabelle2.A2" office:value-type="string">
            <text:p text:style-name="P163"/>
          </table:table-cell>
          <table:table-cell table:style-name="Tabelle2.A2" office:value-type="string">
            <text:p text:style-name="P220"><text:span text:style-name="Strong_20_Emphasis"><text:span text:style-name="T326">W227_frei</text:span></text:span></text:p>
          </table:table-cell>
          <table:table-cell table:style-name="Tabelle2.C2" office:value-type="string">
            <text:p text:style-name="P17"/>
          </table:table-cell>
        </table:table-row>
        <table:table-row table:style-name="TableLine94899127000176">
          <table:table-cell table:style-name="Tabelle2.A2" office:value-type="string">
            <text:p text:style-name="P160">W228</text:p>
          </table:table-cell>
          <table:table-cell table:style-name="Tabelle2.A2" office:value-type="string">
            <text:p text:style-name="P178"><text:span text:style-name="Strong_20_Emphasis"><text:span text:style-name="T55">17/12/13/10MB/</text:span></text:span><text:span text:style-name="T59">DLF</text:span><text:span text:style-name="T60"> -</text:span> <text:span text:style-name="T46">Nachrichten</text:span></text:p>
            <text:p text:style-name="P178"><text:span text:style-name="T225">&gt;Vereidigung</text:span> des neuen Kabinetts: CDU 5Minister SPD 6 Minister CSU 3Minister<text:line-break/><text:span text:style-name="T225">&gt; Stärkung des Rechts</text:span> vor Enteignung im Bergbau (Gartsweiler).<text:line-break/><text:span text:style-name="T225">&gt; Russland</text:span> hat <text:span text:style-name="T225">Ukraine</text:span> finanzielle Unterstützung zugesagt.<text:line-break/><text:span text:style-name="T225">&gt;US-Etat</text:span> angenommen<text:line-break/><text:span text:style-name="T225">&gt;1Milliarde für Griechenland</text:span><text:line-break/></text:p>
          </table:table-cell>
          <table:table-cell table:style-name="Tabelle2.C2" office:value-type="string">
            <text:p text:style-name="Standard">05:00</text:p>
          </table:table-cell>
        </table:table-row>
        <table:table-row table:style-name="TableLine94898224369648">
          <table:table-cell table:style-name="Tabelle2.A2" office:value-type="string">
            <text:p text:style-name="P160">W229</text:p>
          </table:table-cell>
          <table:table-cell table:style-name="Tabelle2.A2" office:value-type="string">
            <text:p text:style-name="P179"><text:span text:style-name="Strong_20_Emphasis"><text:span text:style-name="T56">17/12/13/2,3GB/</text:span></text:span><text:span text:style-name="T60">PHOENIX - </text:span><text:s text:c="15"/><text:span text:style-name="T94">Der Fluss der Krokodile <text:s text:c="3"/></text:span><text:span text:style-name="T52">Tierfilm <text:s/></text:span><text:span text:style-name="T195">Flusslandschaften</text:span></text:p>
            <text:p text:style-name="P181"><text:span text:style-name="T60"><text:s/>(3_7</text:span><text:span text:style-name="T67"> </text:span><text:span text:style-name="T60">Flüsse der Welt)</text:span><text:span text:style-name="T67"> </text:span><text:span text:style-name="T225">Okavango</text:span>-</text:p>
            <text:p text:style-name="P178">Der in Angola entspringende Okavango fließt durch Namibia und endet in der Kalahari-Wüste von Botsuana. In dieser Region ohne jegliche Erhebung teilt er sich in Hunderte von mäandernden Kanälen mit vielen Inseln. Die Tatsache, dass der rund 1.800 Kilometer lange Fluss nie das Meer erreicht, sondern in der Wüste versickert, ist einem seltenen geologischen Phänomen geschuldet: Der Boden der Kalahari ist so porös, dass er das Wasser des Okavango aufsaugt. Dadurch wird die an sich vollkommen dürre Region bewässert und fruchtbar gemacht.</text:p>
            <text:p text:style-name="P113">Und so bringt der Okavango der Wüste überquellendes Leben: Löwen, Elefanten, Flusspferde, <text:soft-page-break/>unterschiedlichste Vogelarten, Antilopen und Krokodile machen das bis zu 16.000 Quadratkilometer große Okavango-Deltas zu einem Garten Eden, in dem die außergewöhnlichsten Tiere leben.</text:p>
            <text:p text:style-name="P119">Ein streng bewachtes Paradies, denn die einzigartige Artenvielfalt dieses Ortes muss geschützt werden. Auf der Reise entlang der Flusswindungen zeigt die Dokumentation einige der Menschen, die sich dieser Aufgabe verschrieben haben, darunter Wissenschaftler, die sich für die üppige Natur der Region begeistern.</text:p>
            <text:p text:style-name="P119">Aber das Wasser des Okavango weckt viele Begehrlichkeiten. Sein Delta ist von einem Staudammprojekt bedroht, das die Bewässerung der Nachbarländer ermöglichen soll. Somit bleibt dem Paradies des Okavango vielleicht nur eine Gnadenfrist.</text:p>
            <text:p text:style-name="P119">An ihren Ufern siedeln seit Jahrtausenden Menschen, deren Leben und reiche Kultur nur durch die großen Ströme möglich war und ist. Die Dokumentationsreihe zeigt die Menschen, die heute dort leben und die untrennbar mit den Flüssen verbunden sind.</text:p>
            <text:p text:style-name="P119">Den Kommentar zur deutschen Reihe spricht Christian Brückner.</text:p>
            <text:p text:style-name="P178"/>
          </table:table-cell>
          <table:table-cell table:style-name="Tabelle2.C2" office:value-type="string">
            <text:p text:style-name="Standard"/>
            <text:p text:style-name="P17">45:00</text:p>
          </table:table-cell>
        </table:table-row>
        <table:table-row table:style-name="TableLine94898549898640">
          <table:table-cell table:style-name="Tabelle2.A2" office:value-type="string">
            <text:p text:style-name="P160">W230</text:p>
          </table:table-cell>
          <table:table-cell table:style-name="Tabelle2.A2" office:value-type="string">
            <text:p text:style-name="P178"><text:span text:style-name="Strong_20_Emphasis"><text:span text:style-name="T56">17/12/13/2,3GB/</text:span></text:span><text:span text:style-name="T60">PHOENIX <text:s/></text:span><text:s text:c="21"/><text:span text:style-name="T94"><text:s/>Der Fluss der Ahnen</text:span><text:span text:style-name="T225"> </text:span><text:span text:style-name="T94"><text:s text:c="2"/></text:span><text:s text:c="3"/><text:span text:style-name="T778">Flusslandschaften</text:span></text:p>
            <text:p text:style-name="P161"><text:span text:style-name="T188">(4_7) </text:span>Flüsse der Welt <text:s text:c="2"/>Urubamba </text:p>
            <text:p text:style-name="P113">Der Urubamba ist ein Quellfluss des Amazonas. Er entspringt in den Anden, nahe des Passes Abra La Raya nordwestlich des Titicacasees, und fließt durch das Valle Sagrado, das Heilige Tal der Inka. Dort zeugen beeindruckende Ruinenstädte wie Machu Picchu von vergangener Pracht und der entwickelten Zivilisation der südamerikanischen Urbevölkerung. Eine Vergangenheit, die auch heute noch in der Region und der Kultur ihrer Einwohner gegenwärtig ist.<text:line-break/></text:p>
          </table:table-cell>
          <table:table-cell table:style-name="Tabelle2.C2" office:value-type="string">
            <text:p text:style-name="Standard">45:00</text:p>
          </table:table-cell>
        </table:table-row>
        <table:table-row table:style-name="TableLine94898806444704">
          <table:table-cell table:style-name="Tabelle2.A2" office:value-type="string">
            <text:p text:style-name="Standard"/>
          </table:table-cell>
          <table:table-cell table:style-name="Tabelle2.A2" office:value-type="string">
            <text:p text:style-name="P177"/>
          </table:table-cell>
          <table:table-cell table:style-name="Tabelle2.C2" office:value-type="string">
            <text:p text:style-name="Standard"/>
          </table:table-cell>
        </table:table-row>
        <table:table-row table:style-name="TableLine94898603797808">
          <table:table-cell table:style-name="Tabelle2.A2" office:value-type="string">
            <text:p text:style-name="P151">W233</text:p>
          </table:table-cell>
          <table:table-cell table:style-name="Tabelle2.A2" office:value-type="string">
            <text:p text:style-name="P148"><text:span text:style-name="Strong_20_Emphasis"><text:span text:style-name="T56">17/12/13/</text:span></text:span><text:span text:style-name="Strong_20_Emphasis"><text:span text:style-name="T58">2,7</text:span></text:span><text:span text:style-name="Strong_20_Emphasis"><text:span text:style-name="T56">GB/</text:span></text:span><text:span text:style-name="T60">ZDF - </text:span>Kleines Fernsehspiel <text:s text:c="9"/><text:span text:style-name="T94">Zwei Klassen</text:span> <text:s text:c="7"/><text:span text:style-name="T774">Spielfilm</text:span></text:p>
            <text:p text:style-name="P151">Sozialdrama BG_2011</text:p>
            <text:p text:style-name="P119">"Zwei Klassen" (Originaltitel "N1") ist der bulgarische Beitrag zur Eurovision Film Week der EBU (European Broadcasting Union), die 2013 erstmalig stattfindet. Das ZDF präsentiert den Debütfilm am </text:p>
            <text:p text:style-name="Text_20_body"><text:span text:style-name="T139">Der Film von Atanas </text:span><text:span text:style-name="T103">Hristoskov</text:span><text:span text:style-name="T139"> (Buch und Regie) und Yvor </text:span><text:span text:style-name="T103">Mihaylov</text:span><text:span text:style-name="T139"> (Buch)mit Musik von Boris </text:span><text:span text:style-name="T103">Changarov</text:span><text:span text:style-name="T139"> </text:span><text:span text:style-name="T135">zeigt die Auseinandersetzungen zwischen Schülern zweier Schulen in Sofia,</text:span><text:span text:style-name="T139"> die im gleichen Gebäude untergebracht sind. Während die eine Klasse zu einer </text:span><text:span text:style-name="T135">Eliteschule der Oberschicht</text:span><text:span text:style-name="T139"> gehört, kommen die </text:span><text:span text:style-name="T135">Schüler der anderen Schule aus normalen und ärmlichen Verhältnissen.</text:span><text:span text:style-name="T139"> Der Konflikt eskaliert trotz der Bemühungen eines engagierten Lehrers, der zwischen den Gruppen zu vermitteln sucht. </text:span><text:line-break/><text:span text:style-name="T544">Der erste "Hip-Hop"-Film Bulgariens</text:span><text:span text:style-name="T254"> zeigt ungeschminkt die soziale Realität von Jugendlichen in </text:span><text:span text:style-name="T275">Sofia</text:span><text:span text:style-name="T254">. Er ist in der Originalsprache mit deutschen Untertiteln zu sehen. Der Film wurde 2011 als bester bulgarischer Spielfilm ausgezeichnet. <text:line-break/></text:span></text:p>
          </table:table-cell>
          <table:table-cell table:style-name="Tabelle2.C2" office:value-type="string">
            <text:p text:style-name="Standard"/>
            <text:p text:style-name="P44">1:11.56</text:p>
          </table:table-cell>
        </table:table-row>
        <table:table-row table:style-name="TableLine94898859733008">
          <table:table-cell table:style-name="Tabelle2.A2" office:value-type="string">
            <text:p text:style-name="P160">W234</text:p>
          </table:table-cell>
          <table:table-cell table:style-name="Tabelle2.A2" office:value-type="string">
            <text:p text:style-name="P178"><text:span text:style-name="Strong_20_Emphasis"><text:span text:style-name="T55">17/12/13/12MB/</text:span></text:span><text:span text:style-name="T59">WDR 5</text:span><text:span text:style-name="T60"> -</text:span> <text:span text:style-name="T706">Nachrichten</text:span></text:p>
            <text:p text:style-name="P176">das gleiche wie <text:s/>W228</text:p>
          </table:table-cell>
          <table:table-cell table:style-name="Tabelle2.C2" office:value-type="string">
            <text:p text:style-name="P17">06:00</text:p>
          </table:table-cell>
        </table:table-row>
        <table:table-row table:style-name="Tabelle2.212">
          <table:table-cell table:style-name="Tabelle2.A2" office:value-type="string">
            <text:p text:style-name="P163"/>
          </table:table-cell>
          <table:table-cell table:style-name="Tabelle2.A2" office:value-type="string">
            <text:p text:style-name="P31">W235_fre<text:span text:style-name="T788">i</text:span></text:p>
          </table:table-cell>
          <table:table-cell table:style-name="Tabelle2.C2" office:value-type="string">
            <text:p text:style-name="Standard"/>
          </table:table-cell>
        </table:table-row>
        <table:table-row table:style-name="TableLine94898433283200">
          <table:table-cell table:style-name="Tabelle2.A2" office:value-type="string">
            <text:p text:style-name="P160">W236</text:p>
          </table:table-cell>
          <table:table-cell table:style-name="Tabelle2.A2" office:value-type="string">
            <text:p text:style-name="P178"><text:span text:style-name="Strong_20_Emphasis"><text:span text:style-name="T55">17/12/13/130MB/</text:span></text:span><text:span text:style-name="T60">WDR 5 - WDR 5 KiRaKa_ </text:span>Radio für Kinder <text:span text:style-name="T706"><text:s/>Nachrichten </text:span><text:span text:style-name="T709">und</text:span><text:span text:style-name="T706"> Rüpel </text:span><text:span text:style-name="T709"><text:s text:c="2"/>Kiddi</text:span></text:p>
            <text:p text:style-name="P178">das Ergebnis der Bundestagswahl Kanzlerwahl 621 für Merkel 462 Merkel war erleichtert und viele Blumensträuße keine Zeit denn Bupräs.<text:span text:style-name="T225">Gauk</text:span> wartet auf sie..<text:span text:style-name="T13">..was für eine Info!</text:span></text:p>
            <text:p text:style-name="P198">Merkel musste dann noch einen Eid leisten, dabei hat sie die Hand gehoben "..so wahr mir Gott helfe" <text:span text:style-name="T13">keine Info, das dieser Eid keine Rechtswirksamkeit hat. </text:span><text:span text:style-name="T16">am 21.01.14 mal angefunkt!</text:span></text:p>
            <text:p text:style-name="P197">Schlechtes Benehmen, <text:span text:style-name="T188">dann ruft an! bin gespannt über eure Erzählungen. <text:s text:c="2"/></text:span><text:span text:style-name="T206"><text:s/>auweia!</text:span></text:p>
            <text:p text:style-name="P176"/>
          </table:table-cell>
          <table:table-cell table:style-name="Tabelle2.C2" office:value-type="string">
            <text:p text:style-name="P89">51:56</text:p>
          </table:table-cell>
        </table:table-row>
        <table:table-row table:style-name="TableLine94899056078512">
          <table:table-cell table:style-name="Tabelle2.A2" office:value-type="string">
            <text:p text:style-name="P160">W237</text:p>
          </table:table-cell>
          <table:table-cell table:style-name="Tabelle2.A2" office:value-type="string">
            <text:p text:style-name="P178"><text:span text:style-name="Strong_20_Emphasis"><text:span text:style-name="T56">17/12/13/69MB/</text:span></text:span><text:span text:style-name="T60">WDR 5 - WDR 5 - Tagesgespräch</text:span> <text:s text:c="3"/><text:span text:style-name="T94">Thema Rüpel</text:span></text:p>
            <text:p text:style-name="P178">...auf die Straße spucken und andere Rüpeleien! <text:s text:c="32"/><text:span text:style-name="T1"><text:s/>auweia! </text:span><text:s/></text:p>
            <text:p text:style-name="P178"><text:soft-page-break/></text:p>
          </table:table-cell>
          <table:table-cell table:style-name="Tabelle2.C2" office:value-type="string">
            <text:p text:style-name="Standard">35:00</text:p>
          </table:table-cell>
        </table:table-row>
        <table:table-row table:style-name="TableLine94898485452160">
          <table:table-cell table:style-name="Tabelle2.A2" office:value-type="string">
            <text:p text:style-name="P163"/>
          </table:table-cell>
          <table:table-cell table:style-name="Tabelle2.A2" office:value-type="string">
            <text:p text:style-name="P178">W238_frei</text:p>
          </table:table-cell>
          <table:table-cell table:style-name="Tabelle2.C2" office:value-type="string">
            <text:p text:style-name="Standard"/>
          </table:table-cell>
        </table:table-row>
        <table:table-row table:style-name="TableLine94898263525552">
          <table:table-cell table:style-name="Tabelle2.A2" office:value-type="string">
            <text:p text:style-name="P163"/>
          </table:table-cell>
          <table:table-cell table:style-name="Tabelle2.A2" office:value-type="string">
            <text:p text:style-name="P177">W239_frei</text:p>
          </table:table-cell>
          <table:table-cell table:style-name="Tabelle2.C2" office:value-type="string">
            <text:p text:style-name="Standard"/>
          </table:table-cell>
        </table:table-row>
        <table:table-row table:style-name="TableLine94899429824032">
          <table:table-cell table:style-name="Tabelle2.A2" office:value-type="string">
            <text:p text:style-name="P163">W240</text:p>
          </table:table-cell>
          <table:table-cell table:style-name="Tabelle2.A2" office:value-type="string">
            <text:p text:style-name="P188"><text:span text:style-name="Strong_20_Emphasis"><text:span text:style-name="T56">18/12/13/2,1GB/</text:span></text:span><text:span text:style-name="T60">PHOENIX</text:span> <text:s text:c="14"/><text:span text:style-name="T94">Flüsse der Welt</text:span> (5_7) <text:s text:c="4"/>Natur+Umwelt <text:s/><text:span text:style-name="T778">Flusslandschaften</text:span></text:p>
            <text:p text:style-name="P177"><text:span text:style-name="T225"><text:s/>Nil - Der Fluss der Pharaonen</text:span> </text:p>
            <text:p text:style-name="P177">Der Nil entspringt im Innern Afrikas und erstreckt sich über mehr als 6.500 Kilometer. Wer den Fluss von der ägyptisch-sudanesischen Grenze bis zu seinem Delta am Mittelmeer verfolgt, vor dem breitet sich die Geschichte uralter Zivilisationen aus. Wichtige Stationen sind die beiden 3.200 Jahre alten Felsentempel von Abu Simbel, die zum Ruhm von König Ramses II. und seiner Frau Nefertari errichtet wurden. Bei Luxor sind die Königsgräber im Tal der Könige, der Karnak-Tempel und die Ruinen von Theben zu bewundern, das die Pharaonen vor 4.000 Jahren zu ihrer Residenzstadt machten.<text:line-break/>Noch immer bergen die Städte längs des Nils viele Geheimnisse. Die Felukken mit ihren Dreieckssegeln, die heute noch auf dem Nil verkehren, erscheinen wie Zeugen vergangener Zeiten. So sehr sich Ägypten auch verändert hat, der Nil ist nach wie vor Lebens- und Hauptverkehrsader. Früher verwandelten sich seine Ufer durch das jährliche Hochwasser in fruchtbare Auen. Heute liefern Staudämme zwar Strom, aber sie halten auch den natürlich düngenden Flussschlamm zurück, so dass der Boden oft künstlich gedüngt werden muss. Der Assuan-Hochdamm, Wahrzeichen der Befreiung Ägyptens von westlicher Vorherrschaft, staut den Nil zum riesigen Nassersee auf. Allerdings wurden dabei auch die antiken Spuren und Zeugnisse Unternubiens, des Reichs der "schwarzen Pharaonen", in den Fluten versenkt.</text:p>
            <text:p text:style-name="P119">Viele Ägypter betrachten den Nil, Bindeglied zwischen Vergangenheit und Gegenwart, als ihre eigentliche Heimat. Denn gestern wie heute ist Ägypten "ein Geschenk des Nils".</text:p>
            <text:p text:style-name="P119">Die Dokumentationsreihe "Flüsse der Welt" porträtiert die großen Ströme der Erde in ihrer beeindruckenden Einzigartigkeit. In großartigen HD-Aufnahmen werden die Flüsse an ihren schönsten Stellen gezeigt, von der kleinen Quelle über die reißenden Stromschnellen zum breiten Fluss oder stillen See über die Wasserfälle bis zum Delta. Dabei sind die gezeigten Wasserwege nicht immer die bekanntesten Flüsse.</text:p>
            <text:p text:style-name="Text_20_body"><text:span text:style-name="T139">An ihren Ufern siedeln seit Jahrtausenden Menschen, deren Leben und reiche Kultur nur durch die großen Ströme möglich war und ist. Die Dokumentationsreihe zeigt die Menschen, die</text:span> h<text:span text:style-name="T139">eute dort leben und die untrennbar mit den Flüssen verbunden sind. <text:s text:c="5"/>Regie: Thierry Vincent de Lestrade</text:span></text:p>
            <text:p text:style-name="P177"/>
          </table:table-cell>
          <table:table-cell table:style-name="Tabelle2.C2" office:value-type="string">
            <text:p text:style-name="P17">45:00</text:p>
          </table:table-cell>
        </table:table-row>
        <table:table-row table:style-name="TableLine94898734529392">
          <table:table-cell table:style-name="Tabelle2.A2" office:value-type="string">
            <text:p text:style-name="Standard"/>
          </table:table-cell>
          <table:table-cell table:style-name="Tabelle2.A2" office:value-type="string">
            <text:p text:style-name="P177"/>
          </table:table-cell>
          <table:table-cell table:style-name="Tabelle2.C2" office:value-type="string">
            <text:p text:style-name="Standard"/>
          </table:table-cell>
        </table:table-row>
        <table:table-row table:style-name="TableLine94898065203216">
          <table:table-cell table:style-name="Tabelle2.A2" office:value-type="string">
            <text:p text:style-name="P163">W243</text:p>
          </table:table-cell>
          <table:table-cell table:style-name="Tabelle2.A2" office:value-type="string">
            <text:p text:style-name="P188"><text:span text:style-name="Strong_20_Emphasis"><text:span text:style-name="T56">18/12/13/2,2GB/</text:span></text:span>PHOENIX <text:s text:c="12"/><text:span text:style-name="T94">Flüsse der Welt</text:span> (6_7) <text:s/>Natur+Umwelt <text:s/><text:span text:style-name="T778">Flusslandschaften</text:span></text:p>
            <text:p text:style-name="P156">Orinoko - Der Fluss der Abenteuer</text:p>
            <text:p text:style-name="P119">Die Orinoko-Mündung in Venezuela ist mit einer Fläche von über 24.000 Quadratkilometern das breiteste Flussdelta der Erde. Es bildet gleichzeitig das Tor zum südamerikanischen Kontinent. Einst betraten hier Christoph Kolumbus und seine Nachfolger die Neue Welt, um nach Eldorado zu suchen, dem mythischen Goldland, das dem Königreich Spaniens die Weltherrschaft sichern und den Eroberern ein Vermögen bescheren sollte. Die Reise auf dem Orinoko ist eine Zeitreise zu den verborgenen Wurzeln Lateinamerikas. An den Flussufern wohnen die Nachfahren der Ureinwohner, die die grausamen Massaker der Spanier überlebten.</text:p>
            <text:p text:style-name="P119">In Ciudad Bolívar, einer der ältesten Städte des Kontinents, liegt der Ursprung der Legende um den Unabhängigkeitskämpfer Simón Bolívar. Sie gilt als Gründungsmythos der lateinamerikanischen Identität.</text:p>
            <text:p text:style-name="P112">An der Grenze zwischen Venezuela und Kolumbien beginnt das Amazonasbecken. Wenn in der Trockenzeit das Wasser zurückgeht, werden hier die Felszeichnungen der Arawak sichtbar, letzte Spuren einer alten Kultur, die die europäischen Siedler völlig auslöschten. Eines jedoch konnte der Regenwald bewahren: An den Quellen des Orinoko, die praktisch unzugänglich in der Sierra Parima liegen, leben angeblich indigene Völker, die jeden Kontakt mit der westlichen Zivilisation verweigern.<text:line-break/></text:p>
          </table:table-cell>
          <table:table-cell table:style-name="Tabelle2.C2" office:value-type="string">
            <text:p text:style-name="P17">45:00</text:p>
          </table:table-cell>
        </table:table-row>
        <table:table-row table:style-name="TableLine94898531761904">
          <table:table-cell table:style-name="Tabelle2.A2" office:value-type="string">
            <text:p text:style-name="P163">W244</text:p>
          </table:table-cell>
          <table:table-cell table:style-name="Tabelle2.A2" office:value-type="string">
            <text:p text:style-name="P177"><text:span text:style-name="Strong_20_Emphasis"><text:span text:style-name="T56">18/12/13/94MB/</text:span></text:span><text:span text:style-name="T60">PHOENIX -</text:span> <text:s text:c="2"/><text:span text:style-name="T46"><text:s/>t</text:span><text:span text:style-name="T706">agesschau</text:span> <text:s text:c="10"/>Jens Riewa</text:p>
            <text:p text:style-name="P178"><text:span text:style-name="T225">Merkel kündigt</text:span> tiefgreifende Reformen in der EU an.</text:p>
            <text:p text:style-name="P178"><text:soft-page-break/>Künftig sollten Strukturreformen nicht mehr ins Belieben der Länder gestellt werden.</text:p>
            <text:p text:style-name="P178">&gt;DieLinke und die Grünen kommentieren<text:line-break/></text:p>
          </table:table-cell>
          <table:table-cell table:style-name="Tabelle2.C2" office:value-type="string">
            <text:p text:style-name="P17">02:00</text:p>
          </table:table-cell>
        </table:table-row>
        <table:table-row table:style-name="TableLine94899372299920">
          <table:table-cell table:style-name="Tabelle2.A2" office:value-type="string">
            <text:p text:style-name="P163">W245</text:p>
          </table:table-cell>
          <table:table-cell table:style-name="Tabelle2.A2" office:value-type="string">
            <text:p text:style-name="P177"><text:span text:style-name="Strong_20_Emphasis"><text:span text:style-name="T56">18/12/13/101MB/</text:span></text:span><text:span text:style-name="T60">PHOENIX -</text:span> <text:span text:style-name="T188"><text:s/>Tagesschau</text:span><text:span text:style-name="T706"> <text:s text:c="21"/></text:span><text:span text:style-name="T100">Bankenunion</text:span></text:p>
            <text:p text:style-name="P177">Ziel ist ein besserer Schutz für <text:s/>Sparern und Steuerzahlern bei "Schieflagen" von "Instituten" Banken.</text:p>
            <text:p text:style-name="P177">Bis jetzt in der EU <text:span text:style-name="T225">1,6 Billionen€ an marode Banken </text:span>gezahlt! EU-Währungskommissar <text:span text:style-name="T225">Olli Rehn</text:span>: Einigung zur "Abwicklung" von Pleitebanken. Die Bankenunion mit Bankenaufsicht, Einlagensicherung bis zu100tsd€, Banken-Stillegung <text:s text:c="4"/><text:span text:style-name="T24">Rehn kriegt dabei die Augen nicht auf!</text:span></text:p>
            <text:p text:style-name="P192">Dann noch<text:span text:style-name="T225"> W.Schäuble </text:span>BRD. BRD Bundesverband deutscher Banken <text:span text:style-name="T225">M. Kemmer</text:span> stöhnt über die Auflagen. ....<text:span text:style-name="T13">der Arme, muss wohl Morgen schon zur Suppenküche gehen.</text:span></text:p>
            <text:p text:style-name="P192">Sparkassen und Giroverband <text:span text:style-name="T225">Georg Fahrenschon</text:span> Und die Sparkassen maulen, über die Konsequenzen, aus Risiken, die sie angeblich nie eingegangen sind. Rolf-Dieter Krause Brüssel: Die Bankenunion ein Djungel aus Regeln und Ausnahmen!</text:p>
            <text:p text:style-name="P177"/>
          </table:table-cell>
          <table:table-cell table:style-name="Tabelle2.C2" office:value-type="string">
            <text:p text:style-name="Standard"/>
            <text:p text:style-name="P17">02:00</text:p>
          </table:table-cell>
        </table:table-row>
        <table:table-row table:style-name="TableLine94898879499856">
          <table:table-cell table:style-name="Tabelle2.A2" office:value-type="string">
            <text:p text:style-name="P163">W246</text:p>
          </table:table-cell>
          <table:table-cell table:style-name="Tabelle2.A2" office:value-type="string">
            <text:p text:style-name="P177"><text:span text:style-name="Strong_20_Emphasis"><text:span text:style-name="T188">18/12/13/86MB/</text:span></text:span>tagesschau24 -<text:span text:style-name="T832"> <text:s text:c="20"/></text:span><text:span text:style-name="T225"><text:s/></text:span><text:span text:style-name="T94">Tagesschau</text:span><text:span text:style-name="T225"> </text:span></text:p>
            <text:p text:style-name="P178">BRD Streit mit EU-Kommission über Ökostrom-Rabatte</text:p>
            <text:p text:style-name="P178">EU-leitet Verfahren wegen Verdacht auf Wettbewerbsverzerrung gegen BRD ein. <text:span text:style-name="T225">Merkel </text:span>und <text:span text:style-name="T225">Gabriel</text:span> warnen EU vor Arbeitsplatz Verluste! so auch Hans-Jürgen<text:span text:style-name="T225"> Kerkhoff</text:span> <text:s text:c="2"/><text:span text:style-name="T13">...was sonst!<text:line-break/></text:span></text:p>
          </table:table-cell>
          <table:table-cell table:style-name="Tabelle2.C2" office:value-type="string">
            <text:p text:style-name="P70">02:09</text:p>
          </table:table-cell>
        </table:table-row>
        <table:table-row table:style-name="Tabelle2.223">
          <table:table-cell table:style-name="Tabelle2.A2" office:value-type="string">
            <text:p text:style-name="P160">W247</text:p>
          </table:table-cell>
          <table:table-cell table:style-name="Tabelle2.A2" office:value-type="string">
            <text:p text:style-name="P225"><text:span text:style-name="Strong_20_Emphasis"><text:span text:style-name="T612">18/12/13/3</text:span></text:span><text:span text:style-name="Strong_20_Emphasis"><text:span text:style-name="T614">,4</text:span></text:span><text:span text:style-name="Strong_20_Emphasis"><text:span text:style-name="T612">GB/</text:span></text:span><text:span text:style-name="T594">zdf_kultur </text:span><text:span text:style-name="T254"><text:s text:c="5"/></text:span><text:span text:style-name="T580"><text:s/></text:span><text:span text:style-name="T646">mkv</text:span><text:span text:style-name="T644"> </text:span><text:span text:style-name="T254"><text:s text:c="8"/></text:span><text:span text:style-name="T580">66/67 – Fairplay war gestern</text:span><text:span text:style-name="T582"> <text:s/></text:span><text:span text:style-name="T425">Spielfilm <text:s/></text:span><text:span text:style-name="T429">heftig!</text:span></text:p>
            <text:p text:style-name="P239"><text:span text:style-name="T348">von Rainer Tittelbach</text:span><text:span text:style-name="T347"> <text:s text:c="3"/></text:span><text:span text:style-name="T350">Carsten </text:span><text:span text:style-name="T348">Ludwig + Glaser</text:span><text:span text:style-name="T349"> </text:span><text:span text:style-name="T347"><text:s text:c="7"/></text:span><text:span text:style-name="T349">kleine Fernsehspiel</text:span><text:span text:style-name="T347"> </text:span><text:span text:style-name="T350">- 2009</text:span></text:p>
            <text:p text:style-name="P83"><text:span text:style-name="T326">Zwei Dinge eint sechs Männer um die 30: sie wissen nicht, was sie wollen und sie sind Anhänger von Eintracht Braunschweig, einem Verein, der</text:span><text:span text:style-name="T580"> </text:span><text:span text:style-name="T326">schon bessere Zeiten gesehen hat. Sechs tickende Zeitbomben, sechs manische Männer, die nach dem Motto leben: „Ich hau drauf, also bin ich!“ – das sind die „Triebkräfte“ von „66/67 – Fairplay war gestern“ von Carsten Ludwig und Jan Christoph Glaser ("1. Mai"). Der Film ist schnell, dynamisch, psychologisch präzise, ein schmutziger, kleiner Film mit Hang zum Exzessiven. Großartig: Hinrichs und Bach. Ein Hauch Scorsese weht durch die Braunschweiger Szene.</text:span></text:p>
            <text:p text:style-name="P21"><text:bookmark text:name="sasText1"/>Diese ewigen Jungs sind keine herkömmlichen Hooligans, dafür sind die meisten von ihnen zu intelligent. Und so ist dieser Film keine Studie über die Gewalt rund um die Fußballplätze, sondern ein Film um sechs Jungmänner, die nichts lernen aus ihrem Leben, die ihre Gefühle verleugnen und ihre innere Leere mit Gewalt füllen. Es ist ein leidenschaftlicher Film, wunderbar sprunghaft und unberechenbar wie seine Protagonisten. Er ist schnell, dynamisch und doch psychologisch präzise, ein schmutziger, kleiner Film mit Hang zum Exzessiven. Ludwig und Glaser haben für diese Tonlage mit Fabian Hinrichs und Christoph Bach zwei überragende Akteure. Beide haben ihre de Niros und Keitels genauestens studiert. Nicht zu Unrecht erkannten Filmkritiker zum Kinostart die Nähe zu Martin Scorseses Frühwerk.</text:p>
            <text:p text:style-name="P21"/>
            <text:p text:style-name="P85"><text:span text:style-name="T804">siehe auch: DB_030-</text:span><text:span text:style-name="T806">GG278</text:span><text:span text:style-name="T804">-</text:span><text:span text:style-name="T807">0</text:span><text:span text:style-name="T808">6</text:span><text:span text:style-name="T809">/0</text:span><text:span text:style-name="T807">9</text:span><text:span text:style-name="T809">/15/</text:span><text:span text:style-name="T810">138MB/</text:span><text:span text:style-name="T8">WDR 5-</text:span><text:span text:style-name="T806">Dok 5 </text:span><text:span text:style-name="T234"><text:s text:c="2"/>Bis zum letzten Atemzug</text:span><text:span text:style-name="T805"> <text:s text:c="2"/></text:span><text:line-break/></text:p>
          </table:table-cell>
          <table:table-cell table:style-name="Tabelle2.C2" office:value-type="string">
            <text:p text:style-name="P71">1:48:15</text:p>
          </table:table-cell>
        </table:table-row>
        <table:table-row table:style-name="TableLine94898003510048">
          <table:table-cell table:style-name="Tabelle2.A2" office:value-type="string">
            <text:p text:style-name="P163"/>
          </table:table-cell>
          <table:table-cell table:style-name="Tabelle2.A2" office:value-type="string">
            <text:p text:style-name="P177">W248_frei</text:p>
          </table:table-cell>
          <table:table-cell table:style-name="Tabelle2.C2" office:value-type="string">
            <text:p text:style-name="Standard"/>
          </table:table-cell>
        </table:table-row>
        <table:table-row table:style-name="TableLine94899352751920">
          <table:table-cell table:style-name="Tabelle2.A2" office:value-type="string">
            <text:p text:style-name="P163">W249</text:p>
          </table:table-cell>
          <table:table-cell table:style-name="Tabelle2.A2" office:value-type="string">
            <text:p text:style-name="P177"><text:span text:style-name="Strong_20_Emphasis"><text:span text:style-name="T56">19/12/13/119MB/</text:span></text:span><text:span text:style-name="T60">3sat - ZIB 2 </text:span><text:span text:style-name="T94"><text:s text:c="11"/>der Computer wird </text:span></text:p>
            <text:p text:style-name="P177">die Intelligenz des Menschen nicht überholen!</text:p>
            <text:p text:style-name="P177"/>
          </table:table-cell>
          <table:table-cell table:style-name="Tabelle2.C2" office:value-type="string">
            <text:p text:style-name="P17">02:20</text:p>
          </table:table-cell>
        </table:table-row>
        <table:table-row table:style-name="TableLine94898118120272">
          <table:table-cell table:style-name="Tabelle2.A2" office:value-type="string">
            <text:p text:style-name="P163"/>
          </table:table-cell>
          <table:table-cell table:style-name="Tabelle2.A2" office:value-type="string">
            <text:p text:style-name="P177">W250_frei</text:p>
          </table:table-cell>
          <table:table-cell table:style-name="Tabelle2.C2" office:value-type="string">
            <text:p text:style-name="Standard"/>
          </table:table-cell>
        </table:table-row>
        <table:table-row table:style-name="TableLine94898662126736">
          <table:table-cell table:style-name="Tabelle2.A2" office:value-type="string">
            <text:p text:style-name="P163"/>
          </table:table-cell>
          <table:table-cell table:style-name="Tabelle2.A2" office:value-type="string">
            <text:p text:style-name="P177">W253_frei</text:p>
          </table:table-cell>
          <table:table-cell table:style-name="Tabelle2.C2" office:value-type="string">
            <text:p text:style-name="Standard"/>
          </table:table-cell>
        </table:table-row>
        <table:table-row table:style-name="TableLine94898753980032">
          <table:table-cell table:style-name="Tabelle2.A2" office:value-type="string">
            <text:p text:style-name="P163">W254</text:p>
          </table:table-cell>
          <table:table-cell table:style-name="Tabelle2.A2" office:value-type="string">
            <text:p text:style-name="P177"><text:span text:style-name="Strong_20_Emphasis"><text:span text:style-name="T56">19/12/13/2,1GB/</text:span></text:span><text:span text:style-name="T60">PHOENIX</text:span> <text:s text:c="3"/><text:span text:style-name="T94">Der Fluss der tausend Fische</text:span><text:span text:style-name="T60"> Natur+Umwelt </text:span><text:span text:style-name="T63">Flusslandschaften</text:span></text:p>
            <text:p text:style-name="P231"><text:span text:style-name="T686"><text:s/>Flüsse der Welt (7/7) <text:s/>Mekong </text:span><text:span text:style-name="T49"><text:s/></text:span></text:p>
            <text:p text:style-name="P112">Der Mekong ist eine der großen Lebensadern der Erde. Er entspringt im Himalaya in einer Höhe von rund 5.000 Metern, fließt nach Laos hinab, verlangsamt dann sein Tempo, um wieder zu beschleunigen, bevor er Kambodscha und Vietnam durchquert. Auf seiner bewegten, 4.200 Kilometer langen Reise bildet er die Lebensgrundlage für Millionen von Fischern, Händlern und Bauern.</text:p>
          </table:table-cell>
          <table:table-cell table:style-name="Tabelle2.C2" office:value-type="string">
            <text:p text:style-name="Standard"/>
            <text:p text:style-name="P17">45:00</text:p>
          </table:table-cell>
        </table:table-row>
        <table:table-row table:style-name="TableLine94898219791360">
          <table:table-cell table:style-name="Tabelle2.A2" office:value-type="string">
            <text:p text:style-name="P163">W255</text:p>
          </table:table-cell>
          <table:table-cell table:style-name="Tabelle2.A2" office:value-type="string">
            <text:p text:style-name="P177"><text:span text:style-name="Strong_20_Emphasis"><text:span text:style-name="T188">1</text:span></text:span><text:span text:style-name="Strong_20_Emphasis"><text:span text:style-name="T56">9/12/13/1,2GB/</text:span></text:span><text:span text:style-name="T60">tagesschau24 </text:span><text:s text:c="11"/><text:span text:style-name="T94">Panorama </text:span><text:span text:style-name="T97"><text:s text:c="30"/></text:span><text:span text:style-name="T32">sehr sehr wichtig!</text:span></text:p>
            <text:p text:style-name="P119"><text:soft-page-break/>Themen:</text:p>
            <text:list xml:id="list1837010852159" text:continue-list="list1602521490" text:style-name="L2">
              <text:list-item>
                <text:p text:style-name="P259">Rotlicht: die verlogene Kampagne gegen die Prostituierten </text:p>
              </text:list-item>
              <text:list-item>
                <text:p text:style-name="P259">Abiturienten als Entwicklungshelfer: Sinnlose Kurztrips ins Elend </text:p>
              </text:list-item>
              <text:list-item>
                <text:p text:style-name="P259">Rollstuhlfahrer: <text:span text:style-name="T800">Wie der Staat Behinderte arm hält</text:span> </text:p>
              </text:list-item>
              <text:list-item>
                <text:p text:style-name="P258"><text:span text:style-name="T188">Mission impossible: Maut nur für A</text:span>usländer </text:p>
              </text:list-item>
            </text:list>
            <text:p text:style-name="P130">Rotlicht: die verlogene Kampagne gegen die Prostituierten </text:p>
            <text:p text:style-name="P119">"Ich bin kein Opfer. Ich möchte nicht als Opfer stigmatisiert werden. Ich möchte selber entscheiden was ich möchte, wie ich es möchte und wie ich lebe. Die Verantwortung dafür trage ich selber!", sagt die Bulgarin Milena (39), die seit 17 Jahren als Prostituierte in Berlin arbeitet. Sie hatte genug Optionen, arbeitete zuvor als Altenpflegerin. Die Arbeit war ihr zu hart, es gab zu wenig Geld - "keine Erfüllung". "Der Beruf als Prostituierte erfüllt mich, er macht mir Spaß, die Freier bringen mir Respekt entgegen, etwas, was ich in der jetzigen Situation bei den Politikern und vor allem bei Alice Schwarzer schmerzlich vermisse."</text:p>
            <text:list xml:id="list3890997273" text:style-name="L4">
              <text:list-item>
                <text:p text:style-name="P260">Abiturienten als Entwicklungshelfer: Sinnlose Kurztrips ins Elend </text:p>
              </text:list-item>
            </text:list>
            <text:p text:style-name="Text_20_body"><text:span text:style-name="T139">Kokrobite Beach: Ein Strand an Ghanas Elfenbeinküste. Aus den Lautsprechern der Beach-Bar tönt: "It`s getting hot in here." Deutsche Jugendliche sonnen sich bei 32 Grad. "Seid ihr Touristen?" "Nee! Volunteers!" Fast jeder junge Weiße, den man in dem afrikanischen Land trifft, ist hier um zu helfen. Sie wollen Gutes tun, in Straßenkinderprojekten, in Schulen, in Waisenhäusern. "Freiwillig". Jugendliche ziehen in die Welt, weil Auslandserfahrungen heute einfach dazu gehören. Universitäten und Arbeitgeber sehen das gerne im Lebenslauf.</text:span> <text:span text:style-name="T139">Doch ein freiwilliges soziales Jahr im Ausland ist aufwendig zu organisieren. Und es ist lang. Reiseveranstalter bieten da eine praktische Alternative an: Den Sozialquickie mit Teilnahme-Zertifikat. Schon ab ein oder zwei Wochen geht es los: Löwenbabys füttern, Aids-Beratung, Waisenkinder unterrichten. Kombiniert mit Tauchkurs, Safari oder Koch-Workshop überall auf der Welt, vorzugsweise in armen Regionen. "Teilnahme auch ohne Vorkenntnisse!", locken die Kataloge der Reiseveranstalter. "Schenke den Kindern Indiens ein Lächeln!" Und: "Egal in welchem Land du diese Freiwilligenarbeit machen möchtest, du wirst schon sehnsüchtig von den Kleinen erwartet." Das Exklusive an dieser Form von "Hilfe": Die Teilnehmer zahlen für ihren Freiwilligendienst oft mehrere Tausend Euro. Abiturientin Christina ist enttäuscht. Sie hatte sich ihr Engagement in einem ghanaischen Waisenhaus irgendwie anders vorgestellt. "Liebe" hatte sie den Kindern bringen wollen, sie glücklich machen. Doch die seien irgendwie so verwöhnt und regelrecht undankbar. "Wir laufen ins Dorf mit den Kindern, kaufen ihnen Eis oder Reis. Und wenn wir zurück im Waisenhaus sind, behandeln sie uns als hätten wir ihnen sonst was getan." Ärgerlich sei das. Die wüssten ihre Hilfe gar nicht zu schätzen. Vielleicht läge es daran, sagt sie nachdenklich, dass einfach zu viele Volunteers ein und ausgingen. Wem nutzt das Engagement der Jugendlichen wirklich? Hartmut Hezel, Geschäftsführer der in Ghana aktiven Reiseagentur "Praktikawelten", räumt gegenüber Panorama ein, "es geht bei unseren Programmen schwerpunktmäßig um den Teilnehmer." Solch ein Programm öffne Horizonte. "Man übersteigt sozusagen den Tellerrand, man verlässt die gewohnte Umgebung, man lässt sich auf etwas Neues ein." Panorama über die Sinn-Safari junger Deutscher zwischen Altruismus und Eigennutz.</text:span></text:p>
            <text:list xml:id="list2325633332" text:style-name="L5">
              <text:list-item>
                <text:p text:style-name="P263">Rollstuhlfahrer: Wie der Staat Behinderte arm hält </text:p>
              </text:list-item>
            </text:list>
            <text:p text:style-name="Text_20_body"><text:span text:style-name="T254">Nancy Poser hat im Job viel erreicht. Sie ist Richterin am Amtsgericht in Trier. Eine Überfliegerin nennen sie viele. Jura-Prädikatsexamen, 1,0 im Abitur. Jedem anderen stünde damit eine tolle Karriere bevor. Bei Nancy Poser ist das anders: Denn die Richterin hat Muskelschwäche, braucht 24 Stunden am Tag Hilfe. Doch diese Assistenz im Alltag muss sie quasi selbst bezahlen. Ihr Richtergehalt wird dafür herangezogen. Nur etwas mehr als ein Sozialhilfeempfänger darf sie behalten. Auch darf sie kein Geld ansparen oder erben. Sobald sie mehr als 2.600 Euro auf dem Konto hat, wird ihr das abgezogen und für die krankheitsbedingte Hilfe verwendet. "Was mich am meisten stört ist, egal was ich im Leben mache, egal wie sehr ich mich anstrenge, ich werde nicht die Chancen haben, die ein anderer Mensch hat", sagt Nancy Poser. Obwohl sie also einen guten Job hat, wird sie nie Geld zurücklegen können für große Ausgaben wie etwa eine Kreuzfahrt, Reparaturen an der Wohnung oder für die Altersvorsorge. Auch Constantin Grosch ist auf eine Assistenz angewiesen. Er hat Muskelschwäche, weder Beine noch Arme haben viel Kraft. Seit er zwölf Jahre alt, ist sitzt er im Rollstuhl. Mit viel Hartnäckigkeit hat er sich bis zum Jurastudium durchgekämpft. Aber manchmal fragt er sich, wofür er eigentlich studiert, denn auch er wird viel mehr als ein Sozialhilfeempfänger nie behalten dürfen. Noch ungerechter findet er </text:span><text:soft-page-break/><text:span text:style-name="T254">allerdings, dass diese Regelung auch sein Beziehungsleben beeinflussen wird. Denn sobald er mit einer Partnerin auch nur zusammenwohnt, wird auch ihr Einkommen und Vermögen herangezogen. Nur 600 Euro dürfte sie auf dem Konto haben. Der Rest würde für die Assistenz von Constantin Grosch abgezogen werden. "Es ist schon schwierig genug, als behinderter Mensch einen Partner zu finden, aber wer sollte sich dann auch noch darauf einlassen, immer auf Sozialhilfeniveau zu leben - egal wie man sich anstrengt". Deutsche Regel widerspricht UN-Konvention Rechtsexperten gehen davon aus, dass diese Regelung der seit vier Jahren in Deutschland geltenden UN-Behindertenrechtskonvention widerspricht. </text:span><text:span text:style-name="T139">"Der Staat hat sich verpflichtet Menschen mit Behinderung tatsächlich gleichzustellen", sagt Prof. Franz Josef Düwell, Vorsitzender Richter a.D. am Bundesarbeitsgericht. "Menschen mit Behinderung müssen ermutigt werden zu arbeiten. Durch diese Regelung werden sie entmutigt."</text:span></text:p>
            <text:list xml:id="list1747009358" text:style-name="L6">
              <text:list-item>
                <text:p text:style-name="P261">Mission impossible: Maut nur für Ausländer </text:p>
              </text:list-item>
            </text:list>
            <text:p text:style-name="P119">Horst Seehofer machte sie schon vor der Wahl zur Bedingung für seine Unterschrift unter einen Koalitionsvertrag: Die Einführung einer PKW-Maut für Ausländer. Wohl wissend, dass ihm das vor allem bei den Wählern in Bayern zahlreiche Stimmen einbringt. Schließlich müssen die Bayern in den angrenzenden Ländern Österreich und Schweiz auch eine Maut bezahlen. Doch Horst Seehofer dürfte selbstverständlich auch bewusst sein, dass eine PKW-Maut nur für Ausländer europarechtlich nicht zu realisieren ist, weil sie gegen das Diskriminierungsverbot verstößt. Demzufolge müssten auch die Deutschen die Maut bezahlen. Das aber will die CSU nicht, und auch die Kanzlerin ist strikt dagegen.</text:p>
            <text:p text:style-name="P112"/>
          </table:table-cell>
          <table:table-cell table:style-name="Tabelle2.C2" office:value-type="string">
            <text:p text:style-name="Standard">25:00</text:p>
          </table:table-cell>
        </table:table-row>
        <table:table-row table:style-name="TableLine94898918983712">
          <table:table-cell table:style-name="Tabelle2.A2" office:value-type="string">
            <text:p text:style-name="P163">W256</text:p>
          </table:table-cell>
          <table:table-cell table:style-name="Tabelle2.A2" office:value-type="string">
            <text:p text:style-name="P234"><text:span text:style-name="Strong_20_Emphasis"><text:span text:style-name="T612">19/12/13/1,</text:span></text:span><text:span text:style-name="Strong_20_Emphasis"><text:span text:style-name="T615">5</text:span></text:span><text:span text:style-name="Strong_20_Emphasis"><text:span text:style-name="T612">GB/</text:span></text:span><text:span text:style-name="T594">zdf_kultur </text:span><text:span text:style-name="T253"><text:s text:c="6"/></text:span><text:span text:style-name="T580"><text:s/></text:span><text:span text:style-name="T646">mkv</text:span><text:span text:style-name="T644"> </text:span><text:span text:style-name="T580"><text:s text:c="6"/>Kiezkick und Punkrock <text:s text:c="3"/></text:span><text:span text:style-name="T682"><text:line-break/></text:span><text:span text:style-name="T686">Film von Tim Gorbauch <text:s/>Erstausstrahlung<text:line-break/></text:span><text:span text:style-name="T563">Der</text:span><text:span text:style-name="T686"> FC St. Pauli</text:span><text:span text:style-name="T563"> gilt als "Punkrockverein". Mit keinem anderen Fußballclub verbindet sich ein ähnlich ausgeprägtes Lebensgefühl. Bei aller Professionalisierung bleibt er anders: rebellisch, links, antifaschistisch. </text:span><text:span text:style-name="T576">Mitte der 1980er Jahre wurde der FC St. Pauli von einer alternativen Szene entdeckt, die zuvor nichts mit Fußball zu tun hatte.</text:span><text:span text:style-name="T563"> Die Hafenstraße veränderte zuerst das Gesicht eines Stadtteils und bald auch das eines bis dahin bürgerlichen Vereins. Nicht nur Häuser wurden besetzt, sondern auch ein Stadion. In rasender Geschwindigkeit zementierte sich das Bild vom Punkrockclub St. Pauli. Doc Mabuse, ein Punkrocker aus der Hafenstraße, brachte die Totenkopfflagge ins Stadion. Ob auf dem Hamburger Dom gekauft oder geklaut, weiß keiner genau. Auf jeden Fall war sie für ihn ein Symbol des Unangepassten, Widerständigen. Heute ist der Totenkopf eines der beliebtesten Merchandisingprodukte der Liga und ziert die Kapuzenpullis, Mützen und Schals aller Dorfpunks. Was ist geblieben von der Haltung, mit der die Hafenstraße einst das Stadion eroberte? Was ist davon Image und was Identität? Und worum geht es den Fans heute? <text:line-break/></text:span><text:span text:style-name="T576">Der Film versucht, das Phänomen des Fußballclubs </text:span><text:span text:style-name="T693">FC St. Pauli </text:span><text:span text:style-name="T576">zu ergründen</text:span><text:span text:style-name="T563">. Thees Uhlmann, Sänger der Band </text:span><text:span text:style-name="T686">Tomte</text:span><text:span text:style-name="T563">, erzählt von seiner Liebe zu St. Pauli. Sein Song </text:span><text:span text:style-name="T686">"Das hier ist Fußball"</text:span><text:span text:style-name="T563"> ist eines der schönsten Lieder, das je einem Verein gewidmet wurde. Dirk "Dicken" Jora von der Band </text:span><text:span text:style-name="T686">Slime</text:span><text:span text:style-name="T563"> erinnert sich, wie der Punkrock zu St. Pauli kam und immer mehr war als nur Musik, immer auch Idee und Haltung. Carsten </text:span><text:span text:style-name="T686">Friedrichs</text:span><text:span text:style-name="T563"> von der Hamburger Band </text:span><text:span text:style-name="T686">Superpunk</text:span><text:span text:style-name="T563"> und HSV-Fan hingegen erklärt, warum er den Verein für eine inszenierte Hülle ohne Inhalt hält. Zu Wort kommen auch Vertreter des bürgerlichen St. Pauli, wie der ehemalige Bundesfinanzminister und St Pauli-Vorstand Hans </text:span><text:span text:style-name="T686">Apel</text:span><text:span text:style-name="T563"> und Fußballer Herbert </text:span><text:span text:style-name="T686">Müller</text:span><text:span text:style-name="T563">.</text:span></text:p>
            <text:p text:style-name="P235"><text:span text:style-name="T577">13:50</text:span><text:span text:style-name="T564"> <text:s/>Abschlußlied</text:span><text:span text:style-name="T565">: Deutschland muss sterben...damit wir leben können </text:span><text:span text:style-name="T564"><text:s/>von </text:span><text:span text:style-name="T691">Slime</text:span><text:span text:style-name="T564">: </text:span><text:span text:style-name="T565">... wir sollen </text:span><text:span text:style-name="T569">"</text:span><text:span text:style-name="T565">Deutschland muss sterben</text:span><text:span text:style-name="T569">"</text:span><text:span text:style-name="T565"> nicht mehr spielen können? </text:span><text:span text:style-name="T574">...das sag ma "unserem Mob!"</text:span><text:span text:style-name="T564"> ...da möcht ich sehen wie du hier rauskommst</text:span><text:span text:style-name="T565">!</text:span><text:span text:style-name="T566"> </text:span><text:span text:style-name="T578">23:26</text:span><text:span text:style-name="T566"> </text:span><text:span text:style-name="T687">G.A.S.</text:span><text:span text:style-name="T566"> (</text:span><text:span text:style-name="T687">G</text:span><text:span text:style-name="T566">ehirn </text:span><text:span text:style-name="T687">A</text:span><text:span text:style-name="T566">mputierten </text:span><text:span text:style-name="T687">S</text:span><text:span text:style-name="T566">zene) Sebastian </text:span><text:span text:style-name="T687">Lange</text:span><text:span text:style-name="T566"> (Sibe)</text:span></text:p>
            <text:p text:style-name="P235"><text:span text:style-name="T567"><text:s/></text:span><text:span text:style-name="T579">26:20</text:span><text:span text:style-name="T567"> die "Schwarzkarten Verkäufer" vom Millerntor ...sie werden ihre Karten nicht los! <text:line-break/></text:span><text:span text:style-name="T579">29:17 </text:span><text:span text:style-name="T567">der </text:span><text:span text:style-name="T569">"</text:span><text:span text:style-name="T688">Übersteiger</text:span><text:span text:style-name="T689">"</text:span><text:span text:style-name="T567"> ein Fanzin.</text:span><text:span text:style-name="T568"> Das Wasserprojekt Benny </text:span><text:span text:style-name="T690">Adrion</text:span><text:span text:style-name="T568"> : Viva con Agua.de ...ein offenes Netzwerk</text:span><text:span text:style-name="T563"><text:line-break/></text:span></text:p>
          </table:table-cell>
          <table:table-cell table:style-name="Tabelle2.C2" office:value-type="string">
            <text:p text:style-name="Standard"/>
            <text:p text:style-name="P17">40:00</text:p>
          </table:table-cell>
        </table:table-row>
        <table:table-row table:style-name="TableLine94899320130272">
          <table:table-cell table:style-name="Tabelle2.A2" office:value-type="string">
            <text:p text:style-name="P163">W257</text:p>
          </table:table-cell>
          <table:table-cell table:style-name="Tabelle2.A2" office:value-type="string">
            <text:p text:style-name="Preformatted_20_Text"><text:span text:style-name="T594">20</text:span><text:span text:style-name="Strong_20_Emphasis"><text:span text:style-name="T612">/12/13/</text:span></text:span><text:span text:style-name="Strong_20_Emphasis"><text:span text:style-name="T613">1,8</text:span></text:span><text:span text:style-name="Strong_20_Emphasis"><text:span text:style-name="T612">GB/</text:span></text:span><text:span text:style-name="T594">3sat</text:span><text:span text:style-name="T254"> <text:s text:c="2"/></text:span><text:span text:style-name="T275">Tiere <text:s/>die Geschichte schrieben</text:span><text:span text:style-name="T580"> -</text:span><text:span text:style-name="T394"> </text:span><text:span text:style-name="T401">mkv</text:span><text:span text:style-name="T581"> </text:span><text:span text:style-name="T580">Der Seeotter <text:s/></text:span><text:span text:style-name="T587"><text:s text:c="3"/></text:span><text:span text:style-name="T580"><text:s/></text:span><text:span text:style-name="T674"><text:s/></text:span><text:span text:style-name="T631">Tier</text:span><text:span text:style-name="T672"> Land+Leute</text:span><text:span text:style-name="T682"><text:line-break/></text:span><text:span text:style-name="T275">Ein Film von Volker Arzt und Heinz von Matthey</text:span><text:span text:style-name="T315"> <text:s text:c="8"/></text:span><text:span text:style-name="T633"><text:s/>informativ und gut Komentiert!</text:span></text:p>
            <text:p text:style-name="P119">Ob Seeotter, Pferd, Taube, Seidenraupe oder Kabeljau - bei vielen kulturgeschichtlichen und geopolitischen Umwälzungen waren Tiere federführend. <text:span text:style-name="T1">Die Dokumentationsreihe "Tiere, die Geschichte schrieben" stellt fünf Tiere vor, von denen jedes auf seine Weise den Lauf der Weltgeschichte mitgeprägt hat.</text:span> In der letzten Folge geht es um <text:span text:style-name="T225">Seeotter</text:span>. Heute streng geschützt, lebt er <text:soft-page-break/>in kleinen Populationen an den Küsten Kaliforniens und Alaskas. Zwischen 1750 und 1910 wurde der Seeotter bis zur Ausrottung gejagt. Sein einzigartiges Fell wurde zur Zielscheibe für Jäger und Händler.</text:p>
            <text:p text:style-name="P115">Seit Vitus Bering Alaska entdeckte, war der Handel mit dem kostbaren Pelz des Seeotters <text:span text:style-name="T1">ein Monopol des russischen Zarenreichs</text:span>. Jahr für Jahr landeten Tausende von Otterfellen auf den unersättlichen Märkten in Asien, Amerika und Europa. Der teuerste Pelz der Welt galt als "weiches Gold", machte Zaren und Händler reich. Bald schrieb der Seeotter Welt- und Kulturgeschichte: Russland besiedelte das Land aus Eis und Schnee, ebenso wie Teile der kalifornischen Küste. <text:span text:style-name="T1">Die ursprüngliche Bevölkerung wurde versklavt</text:span>, fast ausgerottet. <text:span text:style-name="T242">Die Kolonialverbrechen</text:span><text:span text:style-name="T833">.</text:span></text:p>
            <text:p text:style-name="P115">China öffnet bereitwillig seine Handelswege und das frostige Russland wurde zu einem Land der Teetrinker. 1867 waren die Nordmeere leer gejagt und die Seeotter fast verschwunden. Und selbst das noch verändert die Weltkarte: <text:span text:style-name="T1">Russland verkaufte Alaska, das nun scheinbar wertlose Land, für nur 7,2 Millionen Dollar an Amerika. Ein Territorium von fast zwei Millionen Quadratkilometern wechselte den Besitzer.</text:span><text:line-break/></text:p>
          </table:table-cell>
          <table:table-cell table:style-name="Tabelle2.C2" office:value-type="string">
            <text:p text:style-name="P17">4<text:span text:style-name="T796">3:20</text:span></text:p>
          </table:table-cell>
        </table:table-row>
        <table:table-row table:style-name="TableLine94898879607872">
          <table:table-cell table:style-name="Tabelle2.A2" office:value-type="string">
            <text:p text:style-name="P163">W258</text:p>
          </table:table-cell>
          <table:table-cell table:style-name="Tabelle2.A2" office:value-type="string">
            <text:p text:style-name="P241"><text:span text:style-name="T594">20</text:span><text:span text:style-name="Strong_20_Emphasis"><text:span text:style-name="T612">/12/13/920MB/</text:span></text:span><text:span text:style-name="T594">arte - <text:s/></text:span><text:span text:style-name="T254"><text:s text:c="9"/></text:span><text:span text:style-name="T580"><text:s/>Expedition Mittelmeer </text:span><text:span text:style-name="T682">(5_5) <text:s/></text:span><text:span text:style-name="T254"><text:s text:c="19"/>Tierfilm<text:line-break/></text:span><text:span text:style-name="T275">Die letzten ihrer Art</text:span><text:span text:style-name="T289"> <text:s text:c="2"/></text:span><text:span text:style-name="T520"><text:s text:c="2"/>Doku BRD 2013 </text:span><text:span text:style-name="T289"><text:s text:c="63"/></text:span><text:span text:style-name="T643">Anfang fehlt </text:span></text:p>
            <text:p text:style-name="P119">Obwohl der Tourismus den Lebensraum für zahlreiche Tiere zerstört, gibt es Hoffnung. Denn immer mehr Menschen engagieren sich für den Naturschutz. Noch ist der Mittelmeerraum reich an Arten. Allein im Wasser kommen über 16.000 Tierarten, vom Einzeller über <text:span text:style-name="T225">Meeresschildkröten</text:span> bis hin zu den Walen vor. Doch in keinem Meer der Erde sind die Tiere stärker bedroht als hier. Über 40 Fischarten aus dem Mittelmeer, darunter einige <text:span text:style-name="T225">Thunfischarten</text:span>, sind unmittelbar vom Aussterben bedroht. Und auch die Meeresschildkröten sind in ihrer Existenz gefährdet.</text:p>
            <text:p text:style-name="Text_20_body"><text:span text:style-name="T139">So schwimmt beispielsweise schon seit Urzeiten die Unechte </text:span><text:span text:style-name="T103">Karettschildkröte</text:span><text:span text:style-name="T139"> zur griechischen Insel Zakynthos, um dort ihre Eier abzulegen. Doch das Expeditionsteam muss mit ansehen, wie der Massentourismus deren Lebensraum immer weiter zerstört. Denn die</text:span> <text:span text:style-name="T139">Brutzeit der Schildkröten und die Hauptsaison des Tourismus fallen fatalerweise genau zusammen.</text:span></text:p>
            <text:p text:style-name="P119">Weiter nördlich, in der Nähe der Inselgruppe der Sporaden, gelingen den Tauchern und Kameramännern der Expedition Aufnahmen vom seltensten Säugetier des Mittelmeeres, der <text:span text:style-name="T225">Mönchsrobbe</text:span>. Diese Bilder geben Hoffnung für das "Mare nostrum", für "unser Meer", zumal eine Allianz aus vielen engagierten Naturschützern unermüdlich aktiv ist und versucht zu retten, was noch zu retten ist.</text:p>
          </table:table-cell>
          <table:table-cell table:style-name="Tabelle2.C2" office:value-type="string">
            <text:p text:style-name="P72">16:36</text:p>
          </table:table-cell>
        </table:table-row>
        <table:table-row table:style-name="TableLine94898596143392">
          <table:table-cell table:style-name="Tabelle2.A2" office:value-type="string">
            <text:p text:style-name="P163">W259</text:p>
          </table:table-cell>
          <table:table-cell table:style-name="Tabelle2.A2" office:value-type="string">
            <text:p text:style-name="P177">20<text:span text:style-name="Strong_20_Emphasis"><text:span text:style-name="T188">/12/13/483MB/</text:span></text:span>BR-alpha - nano spezial_<text:span text:style-name="T94"> Konsumrausch</text:span></text:p>
            <text:p text:style-name="P119">Gesprächsgast: Kurosch Yazdi / Psychiater und Psychotherapeut aus Linz <text:line-break/><text:span text:style-name="T225">Kann denn Shoppen Sünde sein?</text:span><text:line-break/>Die Verbraucherstimmung ist gut: 288 Euro geben die Deutschen dieses Jahr im Schnitt für Weihnachtsgeschenke aus. Das ist neuer Rekord. Und dennoch sind Schnäppchen gefragt. Die Billig-Kette Primark setzt ganz neue preisliche Maßstäbe - nach unten. Den Preis zahlen Näherinnen in Südasien: Hungerlöhne weit unter dem Existenzminimum, keine Pausen, keine Sicherheitsstandards. Auch ein Jahr nach den Bränden in Bangladesch hat sich daran kaum etwas geändert.</text:p>
            <text:p text:style-name="P119"><text:span text:style-name="T225">Konsumkids</text:span><text:line-break/>Sie konsumieren selbstverständlicher, geben mehr Geld aus als jede Generation vor ihnen. Deutschlands Jugendliche verfügen über eine Kaufkraft von rund 22 Millionen Euro. Und: sie definieren sich über ihren Konsum! Artikel und Marken sind entscheidend dafür, ob sie "in" sind oder "out". Der Soziologe und Jugendforscher Claus Tully untersucht das Kaufverhalten dieser so genannten "Generation Konsum" Ergebnis: Nur noch die Hälfte zu kaufen, den eigenen Konsum aus ökologischen Gründen zu reduzieren- das Bewusstsein dafür ist schon da. Doch wirklich Einfluss auf ihr Kaufverhalten hat es - noch- nicht.</text:p>
            <text:p text:style-name="P119"><text:span text:style-name="T225">Kids ohne Konsum</text:span> <text:line-break/>Michael Hartmann ist Soziologe und Chancengleichheitsforscher. Er beobachtet seit Jahren, dass die Kluft zwischen Arm und Reich in Deutschland wächst. Besonders für Jugendliche, die sich nicht viel leisten können, hat das tiefgreifende Folgen. Denn Konsum dient in unserer Gesellschaft zur Identitätsbildung. Wer nicht mithalten kann, wird schnell zum Außenseiter: "nano" hat einen betroffenen <text:soft-page-break/>Jungen besucht.</text:p>
            <text:p text:style-name="P119"><text:span text:style-name="T225">Minimalisten</text:span><text:line-break/>Was ist überflüssig und was lebensnotwendig? Wie lebt es sich, wenn man sich von allem Überflüssigen getrennt hat? Und warum tut man das überhaupt? "nano" trifft Menschen, die sich für minimalistische Lebensmodelle entschieden haben - und damit womöglich Vorreiter sind für einen neuen Trend.</text:p>
            <text:p text:style-name="P220"/>
          </table:table-cell>
          <table:table-cell table:style-name="Tabelle2.C2" office:value-type="string">
            <text:p text:style-name="P72">13:04</text:p>
          </table:table-cell>
        </table:table-row>
        <table:table-row table:style-name="TableLine94899256629232">
          <table:table-cell table:style-name="Tabelle2.A2" office:value-type="string">
            <text:p text:style-name="P163">W260</text:p>
          </table:table-cell>
          <table:table-cell table:style-name="Tabelle2.A2" office:value-type="string">
            <text:p text:style-name="P177"><text:span text:style-name="T60">20</text:span><text:span text:style-name="Strong_20_Emphasis"><text:span text:style-name="T56">/12/13/1,6GB/</text:span></text:span><text:span text:style-name="T60">Einsfestival - <text:s text:c="3"/></text:span><text:s text:c="34"/><text:span text:style-name="T94">Speed dateing</text:span></text:p>
            <text:p text:style-name="P185">eine Parodie? <text:s text:c="3"/>...nett gemacht! <text:s text:c="9"/><text:span text:style-name="T744"><text:s/>..</text:span><text:span text:style-name="T745">komplett auf DB_041-</text:span><text:span text:style-name="T769">UU193</text:span><text:line-break/></text:p>
          </table:table-cell>
          <table:table-cell table:style-name="Tabelle2.C2" office:value-type="string">
            <text:p text:style-name="P17">35:00</text:p>
          </table:table-cell>
        </table:table-row>
        <table:table-row table:style-name="TableLine94898276655968">
          <table:table-cell table:style-name="Tabelle2.A2" office:value-type="string">
            <text:p text:style-name="P163"/>
          </table:table-cell>
          <table:table-cell table:style-name="Tabelle2.A2" office:value-type="string">
            <text:p text:style-name="P177">W263_frei</text:p>
          </table:table-cell>
          <table:table-cell table:style-name="Tabelle2.C2" office:value-type="string">
            <text:p text:style-name="Standard"/>
          </table:table-cell>
        </table:table-row>
        <table:table-row table:style-name="TableLine94898265661056">
          <table:table-cell table:style-name="Tabelle2.A2" office:value-type="string">
            <text:p text:style-name="P160">W264</text:p>
          </table:table-cell>
          <table:table-cell table:style-name="Tabelle2.A2" office:value-type="string">
            <text:p text:style-name="P178"><text:span text:style-name="T60">20</text:span><text:span text:style-name="Strong_20_Emphasis"><text:span text:style-name="T56">/12/13/306MB/</text:span></text:span><text:span text:style-name="T60">SWR <text:s/>Odysso-Das will ich wissen </text:span><text:span text:style-name="T94"><text:s text:c="3"/>Pharmamittel Betrug</text:span></text:p>
            <text:p text:style-name="P178">u.a. ein <text:span text:style-name="T225">Schmerzmittel Neurontin</text:span> Jahresumsatz vor dem Skandal 2,7Milard$ die Zulassungsurkunden im erheblichem Maß Studien manipuliert. Mit aggressiven Werbekampanien Betrug an BRD-Ärzten. Dazu <text:span text:style-name="T225">Prof.Wilhelm Niebling</text:span> Uni Freiburg Arzneimittelkommission und die Leitlinienautoren <text:line-break/></text:p>
          </table:table-cell>
          <table:table-cell table:style-name="Tabelle2.C2" office:value-type="string">
            <text:p text:style-name="Standard">06:00</text:p>
          </table:table-cell>
        </table:table-row>
        <table:table-row table:style-name="TableLine94899214459296">
          <table:table-cell table:style-name="Tabelle2.A2" office:value-type="string">
            <text:p text:style-name="P163">W265</text:p>
          </table:table-cell>
          <table:table-cell table:style-name="Tabelle2.A2" office:value-type="string">
            <text:p text:style-name="P177"><text:span text:style-name="T60">20</text:span><text:span text:style-name="Strong_20_Emphasis"><text:span text:style-name="T56">/12/13/12MB/</text:span></text:span><text:span text:style-name="T60">tagesschau24 - Tagesschau</text:span>- <text:s text:c="7"/><text:span text:style-name="T706"><text:s/>Nachrichten </text:span></text:p>
            <text:p text:style-name="P178">Streit über <text:span text:style-name="T225">Kirch Imperium</text:span> 2002 soll es ein Geheimprojekt in der Deutschen-Bank gegeben haben: Ziel: den Film und TV - Konzern auf zu spalten um die Kirch Mediengruppe zu zerschlagen.<text:line-break/></text:p>
          </table:table-cell>
          <table:table-cell table:style-name="Tabelle2.C2" office:value-type="string">
            <text:p text:style-name="Standard">00:30</text:p>
          </table:table-cell>
        </table:table-row>
        <table:table-row table:style-name="TableLine94898906673632">
          <table:table-cell table:style-name="Tabelle2.A2" office:value-type="string">
            <text:p text:style-name="P163">W266</text:p>
          </table:table-cell>
          <table:table-cell table:style-name="Tabelle2.A2" office:value-type="string">
            <text:p text:style-name="P177"><text:span text:style-name="T60">20</text:span><text:span text:style-name="Strong_20_Emphasis"><text:span text:style-name="T56">/12/13/64MB/</text:span></text:span><text:span text:style-name="T60">ZDFinfo - heute-journal</text:span> <text:span text:style-name="T94"><text:s text:c="8"/>Mütterrente</text:span></text:p>
            <text:p text:style-name="P178">wer soll zahlen? über Steuer oder Beiträge?<text:line-break/></text:p>
          </table:table-cell>
          <table:table-cell table:style-name="Tabelle2.C2" office:value-type="string">
            <text:p text:style-name="P17">01:50</text:p>
          </table:table-cell>
        </table:table-row>
        <table:table-row table:style-name="TableLine94898064283280">
          <table:table-cell table:style-name="Tabelle2.A2" office:value-type="string">
            <text:p text:style-name="P163">W267</text:p>
          </table:table-cell>
          <table:table-cell table:style-name="Tabelle2.A2" office:value-type="string">
            <text:p text:style-name="P177"><text:span text:style-name="T60">21</text:span><text:span text:style-name="Strong_20_Emphasis"><text:span text:style-name="T56">/12/13/8MB/</text:span></text:span><text:span text:style-name="T60">NDR Info - Das Infoprogramm </text:span><text:span text:style-name="T69"><text:s/></text:span><text:span text:style-name="T706"><text:s text:c="8"/>Regierungsbildung</text:span></text:p>
            <text:p text:style-name="P178">Satirische Wochenrückblick vom P. <text:span text:style-name="T225">Zudeick</text:span> zur neuen <text:span text:style-name="T225">Großen Koalition</text:span> </text:p>
            <text:p text:style-name="P178"><text:span text:style-name="T13">...und alle schwören, so war mir Gott helfe!</text:span><text:line-break/></text:p>
          </table:table-cell>
          <table:table-cell table:style-name="Tabelle2.C2" office:value-type="string">
            <text:p text:style-name="Standard">04:00</text:p>
          </table:table-cell>
        </table:table-row>
        <table:table-row table:style-name="TableLine94898889174656">
          <table:table-cell table:style-name="Tabelle2.A2" office:value-type="string">
            <text:p text:style-name="P219">W268</text:p>
          </table:table-cell>
          <table:table-cell table:style-name="Tabelle2.A2" office:value-type="string">
            <text:p text:style-name="Preformatted_20_Text"><text:span text:style-name="T563">22</text:span><text:span text:style-name="Strong_20_Emphasis"><text:span text:style-name="T563">/12/13/</text:span></text:span><text:span text:style-name="Strong_20_Emphasis"><text:span text:style-name="T571">1,6</text:span></text:span><text:span text:style-name="Strong_20_Emphasis"><text:span text:style-name="T563">GB/</text:span></text:span><text:span text:style-name="T563">arte</text:span><text:span text:style-name="T580"> <text:s text:c="22"/>Der weiße Planet <text:s text:c="24"/></text:span><text:span text:style-name="T592"><text:s/></text:span><text:span text:style-name="T423"><text:s/>Tierfilm </text:span><text:span text:style-name="T592"><text:s text:c="3"/></text:span><text:span text:style-name="T580"><text:s text:c="12"/></text:span></text:p>
            <text:p text:style-name="P224"><text:span text:style-name="T275"><text:s/></text:span><text:span text:style-name="T326">Doku Frankreich 2006 <text:s text:c="6"/></text:span><text:span text:style-name="T372"><text:s/></text:span><text:span text:style-name="T628">gute Nahaufnahmen</text:span><text:span text:style-name="T631"> <text:s text:c="2"/></text:span><text:span text:style-name="T617"><text:s/>ruhig </text:span><text:span text:style-name="T631"><text:s/></text:span><text:span text:style-name="T617">wenig aber gut Kommentiert,</text:span><text:span text:style-name="T631"> </text:span><text:span text:style-name="T629">sehr sehr schön</text:span><text:span text:style-name="T326"><text:line-break/>Musik und Gesäng</text:span><text:span text:style-name="T327">e</text:span><text:span text:style-name="T326"> der Nordländer. <text:s/>Über die Jahreszeiten</text:span></text:p>
            <text:p text:style-name="P177">Die Arktis ist ein einzigartiges Universum, ein Ozean aus Eis rund um den Nordpol. In dieser weißen Wüste mit ihren Gletschern, hohen Bergen, eisigen Gewässern und kargen Tundren sind viele Tierarten heimisch: Eisbären, Weißwale, Robben, Rentiere und Polarfüchse. Wie haben sie sich den extremen Lebensbedingungen angepasst - dem rauen Klima mit seinen stürmischen Winden, dem meterdicken Packeis und dem Nahrungsmangel? <text:span text:style-name="T1">Der DokuDokumentarfilm erzählt vom arktischen Jahr und der Geschichte der Tiere, die in der Polarregion leben.</text:span></text:p>
            <text:p text:style-name="P112">Die Arktis besteht aus endlose Eiswüsten, bizarren Gletschern, tiefblauem Meer und schroffen Felsen. Welche Tiere und Planzen können in dieser eisigen Kälte leben? Im Verlauf der Jahreszeiten verfolgt der Zuschauer unter anderem die Migration der Karibus, die Geburt eines Eisbären in seiner Höhle sowie das Versteckspiel der Wale mit dem Eis. Es ist ein Eintauchen in die scheinbar unendliche Weite des weißen Planeten.</text:p>
            <text:p text:style-name="P125">Der Doku zeigt nicht nur den täglichen Kampf ums Überleben, sondern auch die Schönheit und Vielfalt des arktischen Tierreichs. Ein Reich, das bald schon untergehen könnte. Der DokuDokumentarfilm soll einerseits auf die Folgen des Klimawandels aufmerksam machen und andererseits die Existenz einer vielleicht bald verschwundenen Welt mentieren. Die beiden Filmemacher waren für die Dreharbeiten drei Jahre lang in extremen Situationen im Norden Kanadas, in Grönland, der sibirischen Tundra und dem Packeis des Polarmeeres unterwegs.</text:p>
            <text:p text:style-name="P119">Der DokuDokumentarfilm von Thierry Ragobert und Thierry Piantanida lief auch in Deutschland im Kino und wurde mit zahlreichen Preisen ausgezeichnet, darunter den Publikumspreis in der Kategorie "Wissenschaft" beim "Mois du documentaire" in Genf, 2012, den Naturpreis beim Festival de l'Oiseau et de la Nature, 2007 in Abbeville, Frankreich und wurde vom BUND mit dem Prädikat "hervorragender Naturfilm" versehen. <text:s/><text:span text:style-name="T225">Die Moschusochsen.</text:span> <text:s text:c="35"/></text:p>
            <text:p text:style-name="P177"/>
          </table:table-cell>
          <table:table-cell table:style-name="Tabelle2.C2" office:value-type="string">
            <text:p text:style-name="Standard"/>
            <text:p text:style-name="P92">28:35</text:p>
          </table:table-cell>
        </table:table-row>
        <text:soft-page-break/>
        <table:table-row table:style-name="TableLine94898346662624">
          <table:table-cell table:style-name="Tabelle2.A2" office:value-type="string">
            <text:p text:style-name="P163"/>
          </table:table-cell>
          <table:table-cell table:style-name="Tabelle2.A2" office:value-type="string">
            <text:p text:style-name="P177">W269_frei</text:p>
          </table:table-cell>
          <table:table-cell table:style-name="Tabelle2.C2" office:value-type="string">
            <text:p text:style-name="Standard"/>
          </table:table-cell>
        </table:table-row>
        <table:table-row table:style-name="TableLine94898498785232">
          <table:table-cell table:style-name="Tabelle2.A2" office:value-type="string">
            <text:p text:style-name="P163">W270</text:p>
          </table:table-cell>
          <table:table-cell table:style-name="Tabelle2.A2" office:value-type="string">
            <text:p text:style-name="P177"><text:span text:style-name="T60">22</text:span><text:span text:style-name="Strong_20_Emphasis"><text:span text:style-name="T56">/12/13/2,</text:span></text:span><text:span text:style-name="Strong_20_Emphasis"><text:span text:style-name="T57">5</text:span></text:span><text:span text:style-name="Strong_20_Emphasis"><text:span text:style-name="T56">GB/</text:span></text:span><text:span text:style-name="T60">arte</text:span> <text:span text:style-name="T94"><text:s text:c="12"/></text:span><text:span text:style-name="T52"><text:s/>Die Südsee</text:span><text:span text:style-name="T94"> <text:s text:c="6"/>Sonderbare Tierwelt <text:s text:c="5"/></text:span><text:span text:style-name="T52">Tierfilm</text:span></text:p>
            <text:p text:style-name="P119">Sprecher: Martin Umbach <text:s text:c="10"/><text:span text:style-name="T16"><text:s text:c="2"/></text:span><text:span text:style-name="T18">sehr </text:span><text:span text:style-name="T17">schön ruhig!</text:span><text:span text:style-name="T39"> <text:s text:c="67"/></text:span><text:span text:style-name="T16">gut gut!</text:span></text:p>
            <text:p text:style-name="P119">Flugunfähige, nachtaktive Papageien, Pinguine, die ihren Nachwuchs in dichten Wäldern aufziehen, Kängurus, die auf Bäumen leben: Auf den abgeschiedenen Inseln des Pazifiks existiert eine sonderbare Tierwelt. Kleinere Inseln haben oft nur Platz für wenige Tierarten - doch auf Neuseeland mit seinen Regenwäldern, Gebirgen und Gletschern hat sich im Laufe der Evolution eine Vielzahl einzigartiger Tiere entwickelt, die es sonst nirgendwo auf der Welt gibt.</text:p>
            <text:p text:style-name="Text_20_body"><text:span text:style-name="T139">Fledermäuse suchen auf dem Erdboden nach Insekten und Würmern, anstatt in der Luft zu</text:span> <text:span text:style-name="T139">jagen, selbst viele Vögel wurden flugunfähig. Auf Neuseeland brauchten sie lange keine Feinde zu fürchten - bis der Mensch auf die isolierten Inseln kam und mit ihm zahlreiche tierische Neubürger. <text:line-break/></text:span><text:span text:style-name="T135">Heute bevölkern</text:span><text:span text:style-name="T139"> Hunde und Katzen, Ratten, Marder und nicht weniger als 70 Millionen </text:span><text:span text:style-name="T103">Fuchskusus</text:span><text:span text:style-name="T139">, australische Beuteltiere, Neuseeland - </text:span><text:span text:style-name="T135">mit katastrophalen Konsequenzen</text:span><text:span text:style-name="T139"> für die empfindliche einheimische Tierwelt.</text:span></text:p>
            <text:p text:style-name="P119">Wieso sind die so perfekt an das Inselleben angepassten Tierarten so wehrlos? Und warum gerieten sie so schnell in Gefahr, ausgerottet zu werden?</text:p>
            <text:p text:style-name="P119">Schneeweiße Sandstrände, Palmen, die sich sanft im Wind wiegen, türkisfarbenes Meer - die Südsee weckt Sehnsucht nach dem Paradies. Ihre oft nur winzigen Inseln beherbergen aufgrund ihrer abgelegenen Lage allerlei ausgefallene Tierarten: von flugunfähigen Papageien bis hin zu Kängurus, die auf Bäumen leben. In der Dokumentationsreihe wird jedoch auch gezeigt, welcher Bedrohung das fragile Inselreich der Südsee durch den Menschen ausgesetzt ist.</text:p>
            <text:p text:style-name="P119">Der vierte Teil der Reihe zeigt den Pazifik als eine Welt voller sonderbarer Tierarten, die teilweise akut vom Aussterben bedroht sind. <text:s/><text:span text:style-name="T13">Die mit dem Drachen angeln!</text:span></text:p>
            <text:p text:style-name="P132">u.a. das <text:span text:style-name="T88">04:54</text:span><text:span text:style-name="T834"> Neunaledonien das monogam lebende </text:span><text:span text:style-name="T243">Kagu.</text:span><text:span text:style-name="T834"> </text:span><text:span text:style-name="T188">„schwarz-weisse</text:span><text:span text:style-name="T225"> Baumkängeru</text:span> oder <text:span text:style-name="T225">Dingiso, </text:span><text:span text:style-name="T188">der</text:span><text:span text:style-name="T225"> Wickelschwanzskink, </text:span><text:span text:style-name="T206">der Fischer mit dem Spinnenetz-Köder, der mit einem Drachen über das Wasser geführt wird, </text:span><text:span text:style-name="T207">kein Widerhaken!</text:span><text:span text:style-name="T191"> Die Kleidervögel, </text:span><text:span text:style-name="T204">Neuselands </text:span><text:span text:style-name="T191"><text:s/></text:span><text:span text:style-name="T244">Dickschnabelpinguine</text:span><text:span text:style-name="T245">.</text:span><text:span text:style-name="T191"> </text:span><text:span text:style-name="T204"><text:s/>Der </text:span><text:span text:style-name="T245">Kakapo.</text:span><text:span text:style-name="T204"> <text:s text:c="2"/></text:span></text:p>
            <text:p text:style-name="P112"/>
          </table:table-cell>
          <table:table-cell table:style-name="Tabelle2.C2" office:value-type="string">
            <text:p text:style-name="Standard"/>
            <text:p text:style-name="P17">4<text:span text:style-name="T767">4:29</text:span></text:p>
          </table:table-cell>
        </table:table-row>
        <table:table-row table:style-name="TableLine94898142328176">
          <table:table-cell table:style-name="Tabelle2.A2" office:value-type="string">
            <text:p text:style-name="Standard"/>
          </table:table-cell>
          <table:table-cell table:style-name="Tabelle2.A2" office:value-type="string">
            <text:p text:style-name="P177"/>
          </table:table-cell>
          <table:table-cell table:style-name="Tabelle2.C2" office:value-type="string">
            <text:p text:style-name="Standard"/>
          </table:table-cell>
        </table:table-row>
        <table:table-row table:style-name="TableLine94898556989264">
          <table:table-cell table:style-name="Tabelle2.A2" office:value-type="string">
            <text:p text:style-name="P163">W273</text:p>
          </table:table-cell>
          <table:table-cell table:style-name="Tabelle2.A2" office:value-type="string">
            <text:p text:style-name="P177"><text:span text:style-name="T59">22</text:span><text:span text:style-name="Strong_20_Emphasis"><text:span text:style-name="T55">/12/13/10MB/</text:span></text:span><text:span text:style-name="T59">DKULTUR</text:span><text:span text:style-name="T60"> - <text:s text:c="3"/></text:span><text:s text:c="5"/><text:span text:style-name="T706"><text:s text:c="4"/>Nachrichten </text:span></text:p>
            <text:p text:style-name="P177">&gt;Kriegsmin. <text:span text:style-name="T225">von der Leyen</text:span> in Afghanistan und die <text:span text:style-name="T225">neuen Minister legten ihren Amtseid ab!</text:span></text:p>
            <text:p text:style-name="P177"><text:span text:style-name="T225">von der Leyen </text:span><text:span text:style-name="T188">spricht vom zukunftigem Vorgehen des BRD+US Militärs</text:span><text:line-break/>&gt;freigelassener<text:span text:style-name="T225"> Kremelkritiker</text:span> gibt Pressekonferenz am Checkpoint Charly</text:p>
            <text:p text:style-name="P177">&gt;<text:span text:style-name="T225">Hamburg Rote Flora </text:span>die schwersten "Krawalle" seit Jahren. <text:span text:style-name="T225">Kerstin von Stürmer</text:span>: bis um 02Uhr Auseinandersetzungen zwischen Polizei und Gewalttätern aus der Linken Szene <text:s/>AGITPROP</text:p>
            <text:p text:style-name="P177">&gt;CSU <text:span text:style-name="T188">Min.</text:span><text:span text:style-name="T225"> Dobrinth </text:span>PKW-Maut für Ausländer soll 2015 Eingeführt werden.<text:line-break/></text:p>
          </table:table-cell>
          <table:table-cell table:style-name="Tabelle2.C2" office:value-type="string">
            <text:p text:style-name="Standard">05:00</text:p>
          </table:table-cell>
        </table:table-row>
        <table:table-row table:style-name="TableLine94899256585456">
          <table:table-cell table:style-name="Tabelle2.A2" office:value-type="string">
            <text:p text:style-name="P163">W274</text:p>
          </table:table-cell>
          <table:table-cell table:style-name="Tabelle2.A2" office:value-type="string">
            <text:p text:style-name="P177"><text:span text:style-name="T59">22</text:span><text:span text:style-name="Strong_20_Emphasis"><text:span text:style-name="T55">/12/13/12MB/</text:span></text:span><text:span text:style-name="T59">WDR 5</text:span><text:span text:style-name="T1"> </text:span>- <text:s text:c="12"/><text:span text:style-name="T225">Nachrichten</text:span></text:p>
            <text:p text:style-name="P178">&gt;Cholarkowsky <text:span text:style-name="T225">Kremelkritiker</text:span> strebt keine pol. Karriere an. Dankt <text:span text:style-name="T225">Merkel und Genscher.</text:span></text:p>
            <text:p text:style-name="P178">&gt;Demo in der <text:span text:style-name="T225">Ukraine</text:span><text:line-break/>&gt;<text:span text:style-name="T225">von der Leyen</text:span><text:span text:style-name="T188"> führt weitere Gespräche mit Soldaten in Afghanistan, das Abkommen über die Bedingungen der verbleibenden Soldaten in Afghanistan</text:span></text:p>
            <text:p text:style-name="P178"><text:span text:style-name="T188">&gt;</text:span><text:span text:style-name="T225">Hamburg Rote Flora </text:span><text:span text:style-name="T188">Innensenator</text:span><text:span text:style-name="T225"> Neumann </text:span><text:span text:style-name="T188">verteidigt das Vorgehen der Polizei, </text:span></text:p>
            <text:p text:style-name="P178"><text:span text:style-name="T188">er sprach von </text:span><text:span text:style-name="T225">Krawalltourismus! </text:span><text:span text:style-name="T188">...hemmungslose brutale Gewalt... aus ganz Europa, haben versucht die Stadt in</text:span><text:span text:style-name="T225"> "Schutt und Asche "</text:span><text:span text:style-name="T188"> zu legen!</text:span></text:p>
            <text:p text:style-name="P167">Opposition kritisiert das Handeln und macht die Polizei mitverantwortlich für die Eskalation. Beamte haben schon vor dem Beginn die Demo gestoppt.dieLinke: das Grundrecht auf Demonstration habe erheblichen Schaden erlitten.</text:p>
            <text:p text:style-name="P167"><text:span text:style-name="T225">&gt;Demo in Ukraine </text:span>und die Maidan. <text:span text:style-name="T225">Klitschko</text:span><text:span text:style-name="T835"> </text:span>fordert vorgezogene Wahlen</text:p>
            <text:p text:style-name="P167"><text:span text:style-name="T225">&gt;Protest gegen zunehmenden Kaiserschnitt</text:span> bei Geburten. Stärkung der Hebammen wird gefordert<text:line-break/></text:p>
          </table:table-cell>
          <table:table-cell table:style-name="Tabelle2.C2" office:value-type="string">
            <text:p text:style-name="P17">06:00</text:p>
          </table:table-cell>
        </table:table-row>
        <text:soft-page-break/>
        <table:table-row table:style-name="TableLine94898206419120">
          <table:table-cell table:style-name="Tabelle2.A2" office:value-type="string">
            <text:p text:style-name="P163">W275</text:p>
          </table:table-cell>
          <table:table-cell table:style-name="Tabelle2.A2" office:value-type="string">
            <text:p text:style-name="P166">frei</text:p>
            <text:p text:style-name="P177"/>
          </table:table-cell>
          <table:table-cell table:style-name="Tabelle2.C2" office:value-type="string">
            <text:p text:style-name="Standard"/>
          </table:table-cell>
        </table:table-row>
        <table:table-row table:style-name="TableLine94898607806256">
          <table:table-cell table:style-name="Tabelle2.A2" office:value-type="string">
            <text:p text:style-name="P163">W276</text:p>
          </table:table-cell>
          <table:table-cell table:style-name="Tabelle2.A2" office:value-type="string">
            <text:p text:style-name="P177"><text:span text:style-name="T59">25</text:span><text:span text:style-name="Strong_20_Emphasis"><text:span text:style-name="T55">/12/13/6,9MB/</text:span></text:span><text:span text:style-name="T59">Bayern 2</text:span><text:span text:style-name="T1"> </text:span>- <text:s text:c="16"/><text:span text:style-name="T706">Nachrichten</text:span></text:p>
            <text:p text:style-name="P178"><text:span text:style-name="T225">&gt;Syrien:</text:span> <text:span text:style-name="T771">BRD-</text:span><text:span text:style-name="T225">Steinmeier</text:span> sagte verhindern, das aus den Kämpfen der verschiedenen Gruppen ein Bürgerkrieg wird. Die UN schätzt, das binnen einer Woche tausende Menschen getötet wurden, Anzeichen für schwere Kriegsverbrechen.</text:p>
            <text:p text:style-name="P178"><text:span text:style-name="T225">&gt;London Snowden</text:span> hat zur Beendigung der Weltweiten Überwachung aufgerufen. Die Bevölkerungen sollten befragt aber nicht ausspioniert werden!</text:p>
            <text:p text:style-name="P178"><text:span text:style-name="T225">&gt;China Einkind-</text:span>Politik gelockert.</text:p>
            <text:p text:style-name="P178"><text:span text:style-name="T225">&gt;Türkei Ankara </text:span>2 Minister zurück getreten Bestechungsverdacht illegale Goldgeschäfte mit Iran zu vertuschen <text:span text:style-name="T225">HalkBank</text:span>.<text:line-break/></text:p>
          </table:table-cell>
          <table:table-cell table:style-name="Tabelle2.C2" office:value-type="string">
            <text:p text:style-name="Standard">03:50</text:p>
          </table:table-cell>
        </table:table-row>
        <table:table-row table:style-name="TableLine94899098093312">
          <table:table-cell table:style-name="Tabelle2.A2" office:value-type="string">
            <text:p text:style-name="P163">W277</text:p>
          </table:table-cell>
          <table:table-cell table:style-name="Tabelle2.A2" office:value-type="string">
            <text:p text:style-name="P177"><text:span text:style-name="T60">25</text:span><text:span text:style-name="Strong_20_Emphasis"><text:span text:style-name="T56">/12/13/462MB/</text:span></text:span><text:span text:style-name="T60">Das Erste - <text:s/></text:span><text:s text:c="14"/><text:span text:style-name="T46"><text:s/>Tagesschau </text:span></text:p>
            <text:p text:style-name="P178"><text:span text:style-name="T225">&gt;Türkei Ankara </text:span><text:span text:style-name="T188">Bestechung Korruption, weitet sich zur Regierungskrise </text:span><text:span text:style-name="T225">Erdogan</text:span><text:span text:style-name="T188"> aus.Hintergrund: ein Machtkampf zwischen Regierung und Justiz. AKP-</text:span><text:span text:style-name="T225">Erdogan</text:span><text:span text:style-name="T188"> spricht von einem dreckigen internationalen Komplott <text:line-break/></text:span><text:span text:style-name="T225">&gt;Ägypten</text:span><text:span text:style-name="T188"> Bekämpfung der </text:span><text:span text:style-name="T225">Muslimbruderschaft</text:span><text:span text:style-name="T188"> jetzt als Terrororganisation eingestuft.<text:line-break/></text:span><text:span text:style-name="T225">&gt;Irak Bombenanschlag </text:span><text:span text:style-name="T188">religiös motivierte Gewalt zugenommen.</text:span><text:span text:style-name="T252"> UN</text:span><text:span text:style-name="T188"> s</text:span><text:span text:style-name="T206">chätzt seit Jahresbeginn 8tsd Tote</text:span><text:span text:style-name="T225"><text:line-break/>&gt; Italien Lampedusa </text:span><text:span text:style-name="T188">Flüchtlingslager geräumt Proteste gegen </text:span><text:span text:style-name="T225">sehr schlechte Behandlung</text:span><text:span text:style-name="T188"> der Flüchtlinge</text:span><text:span text:style-name="T225"><text:line-break/>&gt;Russland </text:span><text:span text:style-name="T188">hat Prozess gegen</text:span><text:span text:style-name="T225"> Greenpeace</text:span><text:span text:style-name="T188"> ausgesetzt</text:span></text:p>
            <text:p text:style-name="P178"><text:span text:style-name="T225">&gt; Sudan </text:span><text:span text:style-name="T188">tsd Menschen getötet. Truppen Aufstockung</text:span></text:p>
            <text:p text:style-name="P178"><text:span text:style-name="T225">&gt;Weihnachtsgruss <text:s/>Pa</text:span><text:span text:style-name="T246">p</text:span><text:span text:style-name="T225">st </text:span><text:span text:style-name="T188">ruft zu Frieden auf<text:line-break/></text:span></text:p>
          </table:table-cell>
          <table:table-cell table:style-name="Tabelle2.C2" office:value-type="string">
            <text:p text:style-name="P17">09:50</text:p>
          </table:table-cell>
        </table:table-row>
        <table:table-row table:style-name="TableLine94899407187952">
          <table:table-cell table:style-name="Tabelle2.A2" office:value-type="string">
            <text:p text:style-name="P163">W278</text:p>
          </table:table-cell>
          <table:table-cell table:style-name="Tabelle2.A2" office:value-type="string">
            <text:p text:style-name="P217">frei</text:p>
          </table:table-cell>
          <table:table-cell table:style-name="Tabelle2.C2" office:value-type="string">
            <text:p text:style-name="Standard"/>
          </table:table-cell>
        </table:table-row>
        <table:table-row table:style-name="TableLine94898374465744">
          <table:table-cell table:style-name="Tabelle2.A2" office:value-type="string">
            <text:p text:style-name="P163">W279</text:p>
          </table:table-cell>
          <table:table-cell table:style-name="Tabelle2.A2" office:value-type="string">
            <text:p text:style-name="P213">frei</text:p>
          </table:table-cell>
          <table:table-cell table:style-name="Tabelle2.C2" office:value-type="string">
            <text:p text:style-name="P17"/>
          </table:table-cell>
        </table:table-row>
        <table:table-row table:style-name="TableLine94898165631152">
          <table:table-cell table:style-name="Tabelle2.A2" office:value-type="string">
            <text:p text:style-name="P163">W280</text:p>
          </table:table-cell>
          <table:table-cell table:style-name="Tabelle2.A2" office:value-type="string">
            <text:p text:style-name="P177"><text:span text:style-name="T60">26</text:span><text:span text:style-name="Strong_20_Emphasis"><text:span text:style-name="T56">/12/13/4,9GB/</text:span></text:span><text:span text:style-name="T60">arte -</text:span> <text:s text:c="24"/><text:span text:style-name="T94">Tom Sawyer <text:s text:c="37"/></text:span><text:span text:style-name="T52">Spielfilm</text:span></text:p>
            <text:p text:style-name="P177">Tom Sawyer und Huckleberry Finn werden Zeugen, als der finstere Indianer Joe einen Menschen tötet. Aus Angst vor seiner Rache schwören sie sich, niemandem ein Wort zu verraten. Doch als ihr Freund Muff Potter für den Mord gehängt werden soll, müssen sie sich entscheiden. </text:p>
            <text:p text:style-name="P177">Hermine Huntgeburth verfilmte den Kinderbuchklassiker über Abenteuer und Freundschaft mit </text:p>
            <text:p text:style-name="P177">Heike Makatsch und Benno Fürmann.<text:line-break/>In einem kleinen Städtchen am Ufer des Mississippi erleben der junge Landstreicher Huckleberry Finn und sein bester Freund Tom Sawyer viele Abenteuer, Streiche und kleine Gaunereien, sehr zum Leidwesen von Toms Tante Polly. Doch als die Jungs sich nachts auf den gruseligen Friedhof schleichen, geraten sie in ernsthafte Schwierigkeiten: Sie werden Zeugen eines Verbrechens. Aus Wut über die Schmähungen der Stadtbewohner ersticht Joe, der gefürchtete Halbindianer, den Doktor Doc Robinson. Tom und Huck wissen, dass Indianer Joe auch sie umbringen wird, falls sie ihn verraten sollten. Daraufhin schwören sie einander, niemandem von dem Geschehenen zu berichten. Sie geraten in eine Zwickmühle, als ausgerechnet ihr Freund, der ständig betrunkene, harmlose Sargschreiner Muff Potter, am nächsten Tag des Mordes beschuldigt wird. Sein Messer ist die Tatwaffe, er kann sich wegen seines Rausches an nichts erinnern und glaubt sogar selbst schuldig zu sein. Als Indianer Joe auch noch bei Tante Polly auftaucht und Tom unmissverständlich droht, beschließen die Freunde, aus dem Ort zu fliehen und Muff im Stich zu lassen. Doch Feigheit macht sich gar nicht gut, wenn man ein Mädchen wie die Richterstocher Becky beeindrucken möchte.<text:line-break/></text:p>
          </table:table-cell>
          <table:table-cell table:style-name="Tabelle2.C2" office:value-type="string">
            <text:p text:style-name="P17">1:<text:span text:style-name="T779">40:00</text:span></text:p>
          </table:table-cell>
        </table:table-row>
        <table:table-row table:style-name="TableLine94899252248304">
          <table:table-cell table:style-name="Tabelle2.A2" office:value-type="string">
            <text:p text:style-name="Standard"/>
          </table:table-cell>
          <table:table-cell table:style-name="Tabelle2.A2" office:value-type="string">
            <text:p text:style-name="P177"/>
          </table:table-cell>
          <table:table-cell table:style-name="Tabelle2.C2" office:value-type="string">
            <text:p text:style-name="Standard"/>
          </table:table-cell>
        </table:table-row>
        <table:table-row table:style-name="TableLine94899109219280">
          <table:table-cell table:style-name="Tabelle2.A2" office:value-type="string">
            <text:p text:style-name="P163"/>
          </table:table-cell>
          <table:table-cell table:style-name="Tabelle2.A2" office:value-type="string">
            <text:p text:style-name="P177">W284_frei</text:p>
          </table:table-cell>
          <table:table-cell table:style-name="Tabelle2.C2" office:value-type="string">
            <text:p text:style-name="Standard"/>
          </table:table-cell>
        </table:table-row>
        <table:table-row table:style-name="TableLine94898344510976">
          <table:table-cell table:style-name="Tabelle2.A2" office:value-type="string">
            <text:p text:style-name="P157">W285</text:p>
          </table:table-cell>
          <table:table-cell table:style-name="Tabelle2.A2" office:value-type="string">
            <text:p text:style-name="P177"><text:span text:style-name="T59">27</text:span><text:span text:style-name="Strong_20_Emphasis"><text:span text:style-name="T55">/12/13/ndr-info </text:span></text:span><text:span text:style-name="Strong_20_Emphasis"><text:span text:style-name="T188"><text:s text:c="20"/></text:span></text:span><text:span text:style-name="Strong_20_Emphasis"><text:span text:style-name="T94"><text:s text:c="4"/>Streit+Strategie</text:span></text:span></text:p>
            <text:p text:style-name="P177">1. Risiko oder Chance? Die Erwartungen an die neue Verteidigungsministerin. Interview</text:p>
            <text:p text:style-name="P177"><text:s text:c="3"/>mit André Wüstner, Chef des Bundeswehrverbandes </text:p>
            <text:p text:style-name="P177">2. Rüstungssparte in der Krise - Kurswechsel bei EADS</text:p>
            <text:p text:style-name="P94">3. Eingreifen oder zuschauen? Neue Diskussion über humanitäre Intervention in Krisengebieten <text:line-break/><text:soft-page-break/></text:p>
          </table:table-cell>
          <table:table-cell table:style-name="Tabelle2.C2" office:value-type="string">
            <text:p text:style-name="Standard">28:00</text:p>
          </table:table-cell>
        </table:table-row>
        <table:table-row table:style-name="TableLine94899370727712">
          <table:table-cell table:style-name="Tabelle2.A2" office:value-type="string">
            <text:p text:style-name="P163">W286</text:p>
          </table:table-cell>
          <table:table-cell table:style-name="Tabelle2.A2" office:value-type="string">
            <text:p text:style-name="P177"><text:span text:style-name="T60">27</text:span><text:span text:style-name="Strong_20_Emphasis"><text:span text:style-name="T56">/12/13/636MB/</text:span></text:span><text:span text:style-name="T60">Das Erste - </text:span><text:s text:c="10"/><text:span text:style-name="T706"><text:s text:c="8"/>Tagesschau</text:span> <text:s text:c="2"/><text:span text:style-name="T60"><text:s/>Judith Rackers</text:span></text:p>
            <text:p text:style-name="P177"><text:span text:style-name="T225">&gt;Libanon </text:span>Bombenanschlag auf Mohammed <text:span text:style-name="T225">Schattah</text:span> ehem. Finanzmin. Syriens und B. Assad Kritiker.</text:p>
            <text:p text:style-name="P156">Erinnert an die Tötung von Afik al Hariri</text:p>
            <text:p text:style-name="P177"><text:span text:style-name="T225">&gt;ISAF Soldaten</text:span> in Kabul Afghanistan getötet</text:p>
            <text:p text:style-name="P177"><text:span text:style-name="T225">&gt;Ägypten</text:span> heftige Auseinandersetzungen Muslimbruderschaft <text:s/>und Polizei, Grund: <text:span text:style-name="T225">Muslimbruderschaft</text:span> wurde zur <text:span text:style-name="T225">Terrororganisation</text:span> erklärt, damit kann jeder, der an ihrer Kundgebung teilnimmt bis zu 5Jahren Gefängnis verurteilt werden! <text:span text:style-name="T225">Hossam Issa</text:span> liest die Erklärung. Das <text:span text:style-name="T225">Al Kaida</text:span> die Verantwortung für den Auslösenden Anschlag übernommen haben, scheint keine Rolle mehr zu spielen <text:span text:style-name="T13">...Eskalationspolitik von Issa+CoKG!</text:span></text:p>
            <text:p text:style-name="P177"><text:span text:style-name="T217">&gt;Korruptionsaffäre Türkei </text:span><text:span text:style-name="T211">EU fordert den Vorwürfen müsse transparent und unvoreingenommen nach gegangen werden. </text:span><text:span text:style-name="T217">Ergogan:</text:span><text:span text:style-name="T211"> eine Verschwörung zum Teil vom Ausland geschürt.</text:span></text:p>
            <text:p text:style-name="P177"><text:span text:style-name="T217">&gt;Kritik an PKW-Maut</text:span><text:span text:style-name="T211"> reisst nicht ab! Grüne und ADAC haben sich gegen das "Wunschprogramm" der CSU gewandt.</text:span><text:line-break/><text:span text:style-name="T225">&gt; CCC - Treffen</text:span> in Hamburg Spähaktivitäten von Geheimdiensten<text:span text:style-name="T225"> </text:span><text:span text:style-name="T188">Constanze</text:span><text:span text:style-name="T225"> Kurz. </text:span><text:span text:style-name="T188">Verschlüsselungstechnik, Glenn </text:span><text:span text:style-name="T225">Greenwald </text:span><text:span text:style-name="T188">berichtet über Zusammenarbeit mit Edward </text:span><text:span text:style-name="T225">Snowden</text:span><text:line-break/></text:p>
          </table:table-cell>
          <table:table-cell table:style-name="Tabelle2.C2" office:value-type="string">
            <text:p text:style-name="Standard">13:00</text:p>
          </table:table-cell>
        </table:table-row>
        <table:table-row table:style-name="TableLine94898552921856">
          <table:table-cell table:style-name="Tabelle2.A2" office:value-type="string">
            <text:p text:style-name="P160">W287</text:p>
          </table:table-cell>
          <table:table-cell table:style-name="Tabelle2.A2" office:value-type="string">
            <text:p text:style-name="P178"><text:span text:style-name="T59">27</text:span><text:span text:style-name="Strong_20_Emphasis"><text:span text:style-name="T55">/12/13/19MB/</text:span></text:span><text:span text:style-name="T59">DRadio </text:span><text:span text:style-name="T1"><text:s text:c="8"/></text:span><text:span text:style-name="T708"><text:s text:c="8"/></text:span><text:span text:style-name="T706">Armutszuwanderung</text:span></text:p>
            <text:p text:style-name="P178">&gt;Angst vor dem Ansturm Rumänischer- und Bulgarischer Arbeitnehmer ab 2014 z.B. Duisburg</text:p>
            <text:p text:style-name="P178"><text:span text:style-name="T225">Sinti</text:span> und <text:span text:style-name="T225">Roma, <text:s/></text:span>Bürger und Behördenmeinung Bürger Klagen: Müll, Lärm, fehlende Kommunikation</text:p>
            <text:p text:style-name="P178"><text:span text:style-name="T188">Buchautor </text:span><text:span text:style-name="T225">Mattes Niedek </text:span><text:span text:style-name="T188">wehrt sich gegen diese Vorurteile: Leute die Geld haben gehorchen anderen Gesetzen, als die, die keins haben, das hat mit Kultur und Herkunft nichts zu tun! </text:span></text:p>
            <text:p text:style-name="P167">Das ist der"letzte Wagen" der abgehängt wurde.</text:p>
            <text:p text:style-name="P160">Unterbringung in Schrottimmobilien</text:p>
            <text:p text:style-name="P178"><text:span text:style-name="T188">EU-Kommissarin</text:span><text:span text:style-name="T225"> Vivien Reding </text:span><text:span text:style-name="T188">und die Bewegungsfreiheit in der EU und der Binnenmarkt, die wichtigsten Errungenschaften. </text:span><text:span text:style-name="T225">Es gibt 4Freiheiten</text:span><text:span text:style-name="T188">: des Kapitals, der Waren, Dienstleistungen. und Menschen, es gibt sie nur zusammen oder keine! .</text:span><text:span text:style-name="T27">..und was ist mit den sozialen Standards?</text:span><text:span text:style-name="T188"> <text:s/></text:span></text:p>
            <text:p text:style-name="P178"><text:span text:style-name="T188">Dann ehem. InnenMin. H-P. </text:span><text:span text:style-name="T225">Friedrichs </text:span><text:span text:style-name="T188">Vorwurf der Ignoranz an die EU Kommission von</text:span><text:span text:style-name="T225"> Armutsflüchtlinge und Sozialhilfetouristen.</text:span></text:p>
            <text:p text:style-name="P178"/>
          </table:table-cell>
          <table:table-cell table:style-name="Tabelle2.C2" office:value-type="string">
            <text:p text:style-name="P17">10:00</text:p>
          </table:table-cell>
        </table:table-row>
        <table:table-row table:style-name="TableLine94898334245584">
          <table:table-cell table:style-name="Tabelle2.A2" office:value-type="string">
            <text:p text:style-name="P163">W288</text:p>
          </table:table-cell>
          <table:table-cell table:style-name="Tabelle2.A2" office:value-type="string">
            <text:p text:style-name="P177"><text:span text:style-name="T59">27</text:span><text:span text:style-name="Strong_20_Emphasis"><text:span text:style-name="T55">/12/13/59MB/</text:span></text:span><text:span text:style-name="T59">DLF </text:span><text:span text:style-name="T60">-</text:span> Informationen am Abend </text:p>
            <text:p text:style-name="P177"><text:span text:style-name="T225">&gt;Libanon </text:span>Bombenanschlag auf Mohammed <text:span text:style-name="T225">Schattah</text:span></text:p>
            <text:p text:style-name="P177"><text:span text:style-name="T225">&gt;Ägypten </text:span><text:span text:style-name="T188">heftige Auseinandersetzungen </text:span><text:span text:style-name="T225">Muslimbruderschaft <text:line-break/>&gt; Pussy ried </text:span><text:span text:style-name="T188">geben nicht auf</text:span></text:p>
            <text:p text:style-name="P156">&gt;NPD Verbotsantrag</text:p>
            <text:p text:style-name="P156">&gt; die BRD <text:span text:style-name="T188">verschärfe mit ihrer</text:span> Dumpingpolitik <text:span text:style-name="T188">die Schuldenlage anderer EU-Staaten</text:span></text:p>
            <text:p text:style-name="P156">&gt;Thailand <text:span text:style-name="T188">wieder Militärputsch?</text:span></text:p>
            <text:p text:style-name="P156">&gt;CCC Treffen<text:span text:style-name="T188"> in Hamburg <text:s/></text:span>Snowden<text:span text:style-name="T188"> leider nicht dabei. Glenn </text:span>Greenwald <text:span text:style-name="T188">wird zugeschaltet.</text:span></text:p>
            <text:p text:style-name="P156"><text:span text:style-name="T188">Constanze</text:span> Kurz <text:span text:style-name="T188">die Datenschutzkatastrophe<text:line-break/></text:span></text:p>
          </table:table-cell>
          <table:table-cell table:style-name="Tabelle2.C2" office:value-type="string">
            <text:p text:style-name="Standard">30:00</text:p>
          </table:table-cell>
        </table:table-row>
        <table:table-row table:style-name="TableLine94898983568048">
          <table:table-cell table:style-name="Tabelle2.A2" office:value-type="string">
            <text:p text:style-name="P163">W290</text:p>
          </table:table-cell>
          <table:table-cell table:style-name="Tabelle2.A2" office:value-type="string">
            <text:p text:style-name="P177"><text:span text:style-name="T59">27/12/12/49MB/hr2-der Tag</text:span><text:span text:style-name="T60"> </text:span><text:s text:c="6"/><text:span text:style-name="T94"><text:s/>unbemannt unbemerkt und unaufhaltsam <text:s text:c="3"/></text:span><text:s text:c="11"/></text:p>
            <text:p text:style-name="P177"><text:s/><text:span text:style-name="T225">die <text:s/>Drohne über uns.</text:span><text:span text:style-name="T24"> .....mit Ausflügen in die Tierwelt</text:span></text:p>
            <text:p text:style-name="P177"><text:span text:style-name="T225">Sandra Petersmann:</text:span> <text:span text:style-name="T1">Proteste gegen den US- Drohnenkrieg </text:span>in Pakistan die USA wollen <text:span text:style-name="T225">Al Kaida</text:span> besiegen, <text:span text:style-name="T225">Pakistan</text:span> will verhindern, das <text:span text:style-name="T225">Indien</text:span> Einfluss gewinnt, die US-Drohnen fliegen weiter und verstärken den Antiamerikanismus!<text:span text:style-name="T836"> <text:s text:c="2"/></text:span><text:span text:style-name="T1">Drohnen töten außerhalb des Rechts!</text:span> </text:p>
            <text:p text:style-name="P177">Frage: sind Drohnentötungen mit den Menschenrechten vereinbar? Rechtliche Einschätzungen <text:span text:style-name="T225">Wolfgang Kalek</text:span> RA Leiter für Verfassungs- und Menschenrechte: mal ja, mal nein! In der Massivität wie in Pakistan, Jemen, Somalia, zum erheblichen Teil rechtswidrig. Die rechtfertigenden Kategorien sind nicht meine! <text:span text:style-name="T225">Die Grauzonen im Menschenrecht. </text:span><text:span text:style-name="T188">Man könnte das besser fassen! Keine richtigen Informationen um zu entscheiden! Geheimdienste und Militär werden /können nicht zur Rechenschaft gezogen werden. </text:span><text:span text:style-name="T225">Obama</text:span><text:span text:style-name="T188"> ein großer Freund der gezielten Tötungen: </text:span><text:span text:style-name="T225">Silke Hasselmann</text:span><text:span text:style-name="T188"> berichtet.</text:span></text:p>
            <text:p text:style-name="P177"><text:span text:style-name="T225">US-</text:span><text:span text:style-name="T247">Regierung</text:span><text:span text:style-name="T836"> </text:span><text:span text:style-name="T1">hat seit</text:span> <text:span text:style-name="T225">2009</text:span> <text:span text:style-name="T1">mehr als</text:span> <text:span text:style-name="T225">3tsd Drohnen</text:span> <text:s/><text:span text:style-name="T225">eingesetzt</text:span>, <text:span text:style-name="T1">über</text:span> <text:span text:style-name="T225">2tsd Menschen</text:span> <text:span text:style-name="T1">sind dabei gestorben.</text:span><text:line-break/><text:span text:style-name="T225">Gordon Adams <text:s/></text:span>meint: es wird die Grenze zwischen Militär und Auslandsgeheimdienst verwischt.<text:line-break/>Die<text:span text:style-name="T225"> CIA</text:span> ist bereits direkt an gezielten Tötungen beteiligt. Dr. Nicklas <text:span text:style-name="T225">Schörnik</text:span> Konfliktforschung</text:p>
            <text:p text:style-name="P177"><text:soft-page-break/>das <text:span text:style-name="T225">hinterhältige Töten</text:span>: Drohnen, Sprengfallen, Scharfschützen und die Beurteilung im Wandel der Zeit<text:span text:style-name="T837"> </text:span><text:span text:style-name="T1">und das messen mit zweierlei Maß</text:span>. Jens <text:span text:style-name="T225">Wellhöfer</text:span> über die zivile Nutzung der Drohne.</text:p>
            <text:p text:style-name="P247"><text:span text:style-name="T254">Das INDECT Projekt </text:span><text:span text:style-name="T561">ein intelligentes Überwachungssystem</text:span><text:span text:style-name="T254"> von der EU mit 11Mill€ gefördert. Es soll die Verfolgung von Straftätern erleichtern und "</text:span><text:span text:style-name="T561">abnormales Verhalten</text:span><text:span text:style-name="T254">" im öffentlichen Raum </text:span><text:span text:style-name="T561">erkennen</text:span><text:span text:style-name="T254"> </text:span><text:span text:style-name="T561">und verfolgen!</text:span><text:span text:style-name="T254"> Die </text:span><text:span text:style-name="T275">Piraten</text:span><text:span text:style-name="T254"> und </text:span><text:span text:style-name="Emphasis"><text:span text:style-name="T730">Anonymous</text:span></text:span><text:span text:style-name="T254"> warnen vor diesem Projekt! Dazu Prof. für Medien</text:span><text:span text:style-name="T274">-</text:span><text:span text:style-name="T254">wissenschaften </text:span><text:span text:style-name="T275">Jutta Weber: </text:span><text:span text:style-name="T326">die Verhältnismäßigkeit von Schutz vor Verbrechen und Missbrauch der Überwachung die Einsatzgrauzone die bereits von der Behörde benutzt wird. Prof. </text:span><text:span text:style-name="T275">Günther Koch</text:span><text:span text:style-name="T326"> Uni Chemnitz über das leichtfertige Töten mit extremen </text:span><text:span text:style-name="T275">Distanzwaffen </text:span><text:span text:style-name="T326">hinlänglich bewiesen! Die </text:span><text:span text:style-name="T275">Nano-Robots</text:span><text:span text:style-name="T326"> und </text:span><text:span text:style-name="T275">Mini-Drohnen</text:span><text:span text:style-name="T326"> eine ernste Warnung!</text:span></text:p>
            <text:p text:style-name="P178"/>
          </table:table-cell>
          <table:table-cell table:style-name="Tabelle2.C2" office:value-type="string">
            <text:p text:style-name="Standard">55:00</text:p>
          </table:table-cell>
        </table:table-row>
        <table:table-row table:style-name="TableLine94898311880736">
          <table:table-cell table:style-name="Tabelle2.A2" office:value-type="string">
            <text:p text:style-name="P163"/>
          </table:table-cell>
          <table:table-cell table:style-name="Tabelle2.A2" office:value-type="string">
            <text:p text:style-name="P177"/>
          </table:table-cell>
          <table:table-cell table:style-name="Tabelle2.C2" office:value-type="string">
            <text:p text:style-name="Standard"/>
          </table:table-cell>
        </table:table-row>
        <table:table-row table:style-name="TableLine94899297492432">
          <table:table-cell table:style-name="Tabelle2.A2" office:value-type="string">
            <text:p text:style-name="P163"/>
          </table:table-cell>
          <table:table-cell table:style-name="Tabelle2.A2" office:value-type="string">
            <text:p text:style-name="P177"/>
          </table:table-cell>
          <table:table-cell table:style-name="Tabelle2.C2" office:value-type="string">
            <text:p text:style-name="Standard"/>
          </table:table-cell>
        </table:table-row>
        <table:table-row table:style-name="TableLine94899036225104">
          <table:table-cell table:style-name="Tabelle2.A2" office:value-type="string">
            <text:p text:style-name="P160">W293</text:p>
          </table:table-cell>
          <table:table-cell table:style-name="Tabelle2.A2" office:value-type="string">
            <text:p text:style-name="P182"><text:span text:style-name="T60">28</text:span><text:span text:style-name="Strong_20_Emphasis"><text:span text:style-name="T56">/12/13/2,3GB/</text:span></text:span><text:span text:style-name="T60">arte</text:span> <text:s/><text:span text:style-name="T225">Geheimnisvolle Pflanzen </text:span><text:s text:c="20"/><text:span text:style-name="T94">Der Lotus <text:s text:c="12"/></text:span><text:span text:style-name="T52"><text:s/></text:span><text:line-break/><text:span text:style-name="T225">Der Lotus, heilig und hochmodern</text:span><text:span text:style-name="T248"> <text:s text:c="3"/></text:span><text:span text:style-name="T205">von François-Xavier</text:span><text:span text:style-name="T248"> Vives.</text:span></text:p>
            <text:p text:style-name="P178">Der zweite Teil beschäftigt sich mit einer Inspirationsquelle für Bioniker: der Lotusblume. Die Lotusblume gilt als die mythische Pflanze schlechthin. Nach altindischer Kosmologie ist der Lotusstängel die aus den Urwassern aufsteigende Weltachse, auf der die Erde ruht. Die Pflanze ist in vielen Teilen Ostasiens sogar das Symbol des Absoluten, der Wiedergeburt, der Reinheit und Vollkommenheit. Heute hält die Lotusblume Einzug in unsere High-Tech-Welt.</text:p>
            <text:p text:style-name="P113">Ob im Bonner Nees-Institut für Biodiversität der Pflanzen, an den Hochschulen von Tokio und Neu-Delhi oder in französischen Bionik-Laboren - überall wird an Anwendungsmöglichkeiten für den sogenannten "Lotuseffekt" gearbeitet, bei dem man versucht, die besonderen Eigenschaften der Lotusblume nachzuahmen: Die wasserabweisende Doppelstruktur der Lotusblätter bietet Schmutzpartikeln nur wenig Haftung, so dass sie von abperlenden Tropfen, zum Beispiel bei Regen, vollständig entfernt werden. Diese Selbstreinigungsfähigkeit soll auf technische Erzeugnisse übertragen werden. <text:s text:c="11"/></text:p>
            <text:p text:style-name="P119">Heimische Pflanzen sind trotz ihrer Schönheit und Komplexität meist wenig beachtet. Die mentarreihe "Geheimnisvolle Pflanzen" nimmt vier weit verbreitete Gewächse unter die Lupe: Brennnessel, Gänserauke, Eibe und Lotusblume. Das technische, medizinische, wirtschaftliche und soziale Potenzial dieser Pflanzen ist erstaunlich. Einblicke liefern ein Genetiker, ein Schlossgärtner aus Versailles, ein indischer Industrieller und ein australischer Botaniker.</text:p>
            <text:p text:style-name="P178"/>
          </table:table-cell>
          <table:table-cell table:style-name="Tabelle2.C2" office:value-type="string">
            <text:p text:style-name="Standard">45:00</text:p>
          </table:table-cell>
        </table:table-row>
        <table:table-row table:style-name="TableLine94898238601728">
          <table:table-cell table:style-name="Tabelle2.A2" office:value-type="string">
            <text:p text:style-name="P163">W294</text:p>
          </table:table-cell>
          <table:table-cell table:style-name="Tabelle2.A2" office:value-type="string">
            <text:p text:style-name="P177"><text:span text:style-name="T60">28</text:span><text:span text:style-name="Strong_20_Emphasis"><text:span text:style-name="T56">/12/13/2,1GB/</text:span></text:span><text:span text:style-name="T60">PHOENIX</text:span> <text:s text:c="12"/><text:span text:style-name="T94">Der Pazifische Feuerring</text:span> <text:span text:style-name="T49">(1_4) <text:s text:c="2"/></text:span><text:s/></text:p>
            <text:p text:style-name="P165"><text:s/>Neuseeland_ Vanuatu und Indonesien <text:s text:c="2"/><text:span text:style-name="T188">von Jürgen</text:span> Hansen <text:span text:style-name="T188">und Simone</text:span> Stripp</text:p>
            <text:p text:style-name="P129">Eine Reise rund um den Pazifischen Feuerring - dorthin, wo die Erde nicht zur Ruhe kommt - ist ein abenteuerliches Unterfangen. Knapp 40.000 Kilometer zieht sich die geologisch aktivste Zone der Erde rund um den Pazifischen Ozean, von Alaska bis Südamerika und von Neuseeland bis zur russischen Halbinsel Kamtschatka. Die Filmteams begleiten Wissenschaftler, die die Welt der Vulkane mit modernster Technik erforschen, und besuchen Menschen, die entlang des Pazifischen Feuerrings im Schatten gefährlicher Vulkane leben. Die Reise beginnt in Neuseeland, einer Region, in der es häufig zu Erdbeben und Vulkanausbrüchen kommt.</text:p>
            <text:p text:style-name="P129">Die Filmemacher Jürgen Hansen und Simone Stripp reisen zunächst nach Neuseeland, wo die Pazifische und die Australische Erdplatte aufeinander treffen. Erdbeben, auch stärkere, sind hier keine Seltenheit, Vulkane und Geysire gibt es zuhauf. Auf der landschaftlich einzigartigen Vulkaninsel White Island beobachten die Filmemacher, wie Vulkanwissenschaftler von beißenden Schwefelwolken umhüllt Proben nehmen und feststellen, dass der Vulkan in den letzten Monaten seine Aktivität erheblich verstärkt hat. Und sie treffen einen Maori-Führer, der Legenden über die tiefe Beziehung der Maori zu den Vulkanen Neuseelands erzählt.</text:p>
            <text:p text:style-name="P119">Auf dem Südseearchipel Vanuatu beginnen die Dreharbeiten nur drei Tage nach einem schweren Erdbeben. Begleitet von diversen Nachbeben reist das Team auf die Inseln Ambrym und Tanna. Dort befinden sich einige der aktivsten und gefährlichsten Vulkane der Region. Es gelingen spektakuläre Aufnahmen des Lavasees des Vulkans Marum und des "Leuchtturms des Pazifiks", wie der Entdecker James Cook vor fast 250 Jahren den Vulkan Yasur auf der Insel Tanna nannte.</text:p>
            <text:p text:style-name="P119"><text:soft-page-break/>In Indonesien begeben sich Jürgen Hansen und Simone Stripp auf den gefährlichen Merapi. Ein Vulkan, dessen Ausbruch nur wenige Wochen nach den Filmaufnahmen im Oktober 2010 mehr als 300 Menschen das Leben kostete.</text:p>
            <text:p text:style-name="P119">Am Bromo-Vulkan auf der Insel Java findet einmal im Jahr das Kasada-Fest statt. Gläubige Hindus gedenken einer Prinzessin, die der Legende nach ihr jüngstes Kind dem Vulkan opfern musste. Heute findet dort ein faszinierendes Ritual statt.</text:p>
            <text:p text:style-name="P119">Thementag: <text:span text:style-name="T225">Am Anfang war </text:span>...</text:p>
            <text:p text:style-name="Text_20_body"><text:span text:style-name="T139">Der Pazifische Feuerring ist die geologisch aktivste Zone der Erde, 90 Prozent aller Erdbeben ereignen sich hier. Entlang dieser Zone, die sich in einer Länge von knapp 40.000 Kilometern rund um den Pazifik erstreckt, befinden sich auch 75 Prozent aller aktiven und erloschenen Vulkane, insgesamt über 450. Vier Monate lang bereisten mehrere Kamerateams die Vulkankette des Feuergürtels. Sie filmten in eisigen Höhen und entlegenen Weiten. Und sie begleiteten Expeditionen von Wissenschaftlern zu den hochgefährlichen Vulkanen Neuseelands, Vanuatus, Kamtschatkas, Alaskas, Mexikos und Ecuadors. Das Ziel der Vulkanologen: die Feuerberge mit modernster Technik berechenbar machen. In der Dokumentationsreihe wird auch gezeigt, wie Vulkane die Zeremonien, Rituale, Mythologien und Kulturen der Völker entlang des Feuerrings beeinflusst haben, die im Schatten der feuerspeienden Berge leben. <text:s text:c="4"/></text:span><text:s/><text:span text:style-name="T254"><text:line-break/></text:span></text:p>
          </table:table-cell>
          <table:table-cell table:style-name="Tabelle2.C2" office:value-type="string">
            <text:p text:style-name="P17">45:00</text:p>
          </table:table-cell>
        </table:table-row>
        <table:table-row table:style-name="TableLine94898381654672">
          <table:table-cell table:style-name="Tabelle2.A2" office:value-type="string">
            <text:p text:style-name="P163">W295</text:p>
          </table:table-cell>
          <table:table-cell table:style-name="Tabelle2.A2" office:value-type="string">
            <text:p text:style-name="P177"><text:span text:style-name="T60">28</text:span><text:span text:style-name="Strong_20_Emphasis"><text:span text:style-name="T56">/12/13/2,1GB/</text:span></text:span><text:span text:style-name="T60">PHOENIX <text:s text:c="15"/></text:span><text:span text:style-name="T94">Der Pazifische Feuerring</text:span><text:span text:style-name="T52"> (2_4) <text:s text:c="3"/></text:span><text:span text:style-name="T188"><text:s/></text:span><text:span text:style-name="T94"><text:line-break/></text:span><text:span text:style-name="T225">Kamtschatka_ Hawaii und Alaska </text:span></text:p>
            <text:p text:style-name="P129">Der zweite Teil der Reise entlang des Pazifischen Feuerrings führt von der Halbinsel Kamtschatka, auf der sich 29 aktive Vulkane befinden, über Hawaii im Zentrum der Pazifischen Erdplatte bis nach Alaska. Im äußersten Osten Russlands erstreckt sich die Halbinsel Kamtschatka. Zu Sowjetzeiten militärisches Sperrgebiet, ist Kamtschatka auch heute kaum besiedelt. 29 aktive Vulkane zeugen davon, dass sich hier die Pazifische Erdplatte unter die Eurasische Platte schiebt. Die Vulkane der Halbinsel sind gefährlich, vor allem für die Luftfahrt: Kamtschatka liegt auf der Hauptflugroute von Asien nach Nordamerika.</text:p>
            <text:p text:style-name="P129">Im äußersten Osten Russlands, neun Flugstunden von Moskau entfernt, erstreckt sich die Halbinsel Kamtschatka. Zu Sowjetzeiten militärisches Sperrgebiet, ist Kamtschatka auch heute kaum besiedelt. 29 aktive Vulkane zeugen davon, dass sich hier die Pazifische Erdplatte unter die Eurasische Platte schiebt. Die Filmemacher begleiten eine russisch-amerikanische Expedition an den Bezymianny-Vulkan, der 1956 explodierte und binnen weniger Tage Aschewolken rund um den Globus sandte. Die Vulkane der Halbinsel sind gefährlich, vor allem für die Luftfahrt: Kamtschatka liegt auf der Hauptflugroute von Asien nach Nordamerika. Im Schatten der Vulkane leben Korjaken, Itelmenen und Ewenen, die Ureinwohner Kamtschatkas. Nur noch wenige erinnern sich an die Vulkanlegenden ihrer Vorfahren.</text:p>
            <text:p text:style-name="P119">Hawaii liegt zwar nicht am Pazifischen Feuerring, aber im Zentrum der pazifischen Erdplatte, die unter Kamtschatka und den Aleuten versinkt und die Vulkane dort entstehen lässt. Don Swanson ist Vulkanwissenschaftler am Hawaiian Volcano Observatory. Ihm gelang es durch die Untersuchung traditioneller Lieder und Gedichte der Ureinwohner Hawaiis, vergangene Ereignisse am Kilauea-Vulkan nachzuweisen, die bisher von der Wissenschaft nicht erkannt worden waren. Wenige Tage vor Beginn der Dreharbeiten gab es erneut eine heftige Eruption. So gelangen faszinierende Aufnahmen von bedrohlichen Lavamassen.</text:p>
            <text:p text:style-name="P119">In Alaska begleiten die Filmemacher ein Team amerikanischer Vulkanologen an den Augustine-Vulkan, einen der aktivsten Vulkane des US-Bundesstaats.</text:p>
            <text:p text:style-name="P119">Entlang der Aleuten, einer Inselkette zwischen Alaska und Asien, befindet sich eine gigantische Vulkankette. 1912 explodierte dort der Vulkan Novarupta und verwüstete ein riesiges Gebiet. Zehntausende Menschen mussten damals evakuiert werden.</text:p>
            <text:p text:style-name="Text_20_body"><text:s text:c="2"/><text:span text:style-name="T254">Film von Jürgen </text:span><text:span text:style-name="T275">Hansen und Paul Webster</text:span></text:p>
          </table:table-cell>
          <table:table-cell table:style-name="Tabelle2.C2" office:value-type="string">
            <text:p text:style-name="Standard">45:00</text:p>
          </table:table-cell>
        </table:table-row>
        <table:table-row table:style-name="TableLine94898081478560">
          <table:table-cell table:style-name="Tabelle2.A2" office:value-type="string">
            <text:p text:style-name="P163">W296</text:p>
          </table:table-cell>
          <table:table-cell table:style-name="Tabelle2.A2" office:value-type="string">
            <text:p text:style-name="P177"><text:span text:style-name="T60">28</text:span><text:span text:style-name="Strong_20_Emphasis"><text:span text:style-name="T56">/12/13/2,1GB/</text:span></text:span><text:span text:style-name="T60">PHOENIX</text:span> <text:s text:c="12"/><text:span text:style-name="T94">Der Pazifische Feuerring </text:span><text:span text:style-name="T52">(3_4)</text:span><text:span text:style-name="T94"> <text:s text:c="3"/></text:span><text:span text:style-name="T225"><text:s/></text:span></text:p>
            <text:p text:style-name="P156"><text:s/>Mexiko und Guatemala </text:p>
            <text:p text:style-name="P129">Im dritten Teil der Reihe besucht das Filmteam Mexiko und Guatemala. Dort befinden sich zahlreiche <text:soft-page-break/>Vulkane. Die bekanntesten sind der nahe Mexiko-Stadt gelegene Popocatépetl, der vom Volk der Maya als göttliches Wesen verehrt wird, und der Pacaya in Guatemala, der das Ziel zahlreicher Vulkantouristen ist.</text:p>
            <text:p text:style-name="P129">Der Popocatépetl, der zweithöchste Vulkan Nordamerikas, erhebt sich in Sichtweite von Mexiko-Stadt. Kein anderer Vulkan am Pazifischen Feuerring bedroht mehr Menschen, denn über 25 Millionen leben in der Hauptstadtregion, die durch einen schweren Ausbruch gefährdet wäre. Zahlreiche historische Gebäude von Mexiko-Stadt sind aus Vulkanstein gebaut, die Hügel an den Rändern der Metropole erloschene Vulkane. Seit Jahren umgibt eine zwölf Kilometer umfassende Sperrzone den Popocatépetl. Die Menschen, die in kleinen Dörfern in unmittelbarer Nähe von "Don Goyo", wie sie den Vulkan nennen, leben, fürchten ihn allerdings nicht. Ihre Regenmacher besänftigen den Vulkan mit Ritualen und Opfergaben.</text:p>
            <text:p text:style-name="P119">500 Kilometer westlich liegt der Colima, der aktivste Vulkan Nordamerikas. Seit vier Jahren wächst der sogenannte Lavadom des Vulkans, die Asche-Eruptionen nehmen zu. Die Bewohner in dem kleinen Dorf La Yerbabuena, das an den Flanken des Vulkans liegt, wurden in den letzten zehn Jahren so häufig evakuiert, dass einige von ihnen sich mittlerweile weigern, ihr Dorf erneut zu verlassen.</text:p>
            <text:p text:style-name="Text_20_body"><text:span text:style-name="T139">In Guatemala findet eine Begegnung mit dem Maya-Priester Carlos Escalanta statt. Erst seit 1996, dem offiziellen Ende des Bürgerkriegs, können die Maya ihre Rituale wieder abhalten. Vulkane spielen in der Spiritualität des Volkes eine wichtige Rolle: Sie sind heilige Orte, ja sogar heilige Wesen. Guatemala ist auch das Ziel zahlreicher Vulkantouristen. Besonders beliebt ist der Pacaya, denn kaum ein anderer Vulkan ist so leicht zu besteigen. Wenige Monate vor den Dreharbeiten zu dieser Folge wurde er von einer gewaltigen Explosion regelrecht auseinandergerissen, seitdem ist der Zugang teilweise gesperrt. Trotzdem nähert sich das Kamerateam mit dem Führer Rodolfo und einigen wagemutigen Touristen dem dampfenden Krater. <text:s text:c="10"/></text:span><text:s text:c="6"/><text:span text:style-name="T254">Ein Film von J</text:span><text:span text:style-name="T275">ürgen Hansen und Paul Webster</text:span><text:span text:style-name="T254"><text:line-break/></text:span></text:p>
          </table:table-cell>
          <table:table-cell table:style-name="Tabelle2.C2" office:value-type="string">
            <text:p text:style-name="Standard">45:00</text:p>
          </table:table-cell>
        </table:table-row>
        <table:table-row table:style-name="TableLine94899173408032">
          <table:table-cell table:style-name="Tabelle2.A2" office:value-type="string">
            <text:p text:style-name="P163">W297</text:p>
          </table:table-cell>
          <table:table-cell table:style-name="Tabelle2.A2" office:value-type="string">
            <text:p text:style-name="P177"><text:span text:style-name="T60">28</text:span><text:span text:style-name="Strong_20_Emphasis"><text:span text:style-name="T56">/12/13/2,6GB/</text:span></text:span><text:span text:style-name="T60">PHOENIX </text:span><text:s text:c="12"/><text:span text:style-name="T94"><text:s/>Der Pazifische Feuerring</text:span> <text:span text:style-name="T49">(4_4)</text:span> <text:s text:c="3"/></text:p>
            <text:p text:style-name="P156"><text:s/>Ecuador und Chile </text:p>
            <text:p text:style-name="P129">Der letzte Teil der Dokumentationsreihe führt in die südamerikanischen Anden. Dort untersuchen Wissenschaftler unter anderem den 5.897 Meter hohen Cotopaxi, den höchsten aktiven Vulkan der Welt. Und sie reisen nach Chile, das neben Indonesien das Land mit den meisten Vulkanen ist.</text:p>
            <text:p text:style-name="P129">Der 5.897 Meter hohe Cotopaxi in Ecuador gilt als der höchste aktive Vulkan der Welt. Wissenschaftler wie der Vulkanologe Jorge Bustillos überwachen den gigantischen Feuerberg permanent, denn seine letzten Ausbrüche waren verheerend. Der Gipfelgletscher schmolz, Asche- und Schlammlawinen überfluteten Hunderte Kilometer weit das Land. Auch der Tungurahua, ein weiterer ecuadorianischer Vulkan, kommt nicht zur Ruhe und versetzt die Menschen seit über zehn Jahren in Angst und Schrecken. In Chile geht der deutsche Geologe Jan Behrmann dem Megabeben vom Februar 2010 auf den Grund. Das Land liegt am Rand der südamerikanischen Kontinentalplatte, unter die sich mit einer durchschnittlichen Geschwindigkeit von sieben Zentimetern pro Jahr die ozeanische Platte schiebt. Auslöser des verheerenden Erdbebens war eine Plattenverschiebung von bis zu zehn Metern in wenigen Sekunden. Mit Hilfe von Ozeanboden-Seismometern wollen Wissenschaftler im Pazifik vor Chiles Küste Bewegungen der Erdbebenbruchfläche erfassen und die Frage klären, wann die Erde wieder zur Ruhe kommt. Neben Indonesien ist Chile das Land mit den meisten Vulkanen. Der Villarrica ist seit über 50 Jahren aktiv. Für die Mapuche, die Ureinwohner Chiles, ist der Villarrica ein heiliger Berg. In ihrer Sprache ist er das "Haus der Geister", der Ort, an den die Seelen der Verstorbenen gehen. Noch nie hat ein Mapuche den Vulkan bestiegen, doch Margot Martínez wagt zusammen mit dem deutschen Bergführer Hans Saler den Aufstieg. Für die Mapuche wird der Aufstieg auf den heiligen Vulkan zum spirituellen Erlebnis.</text:p>
            <text:p text:style-name="P119">Eine Reise rund um den Pazifischen Feuerring - dorthin, wo die Erde nicht zur Ruhe kommt - ist ein abenteuerliches Unterfangen, eine Art Zeitreise zu den Anfängen unseres Planeten. Knapp 40.000 Kilometer zieht sich die geologisch aktivste Zone der Erde rund um den Pazifischen Ozean, von Alaska bis Südamerika und von Neuseeland bis zur russischen Halbinsel Kamtschatka. Die Filmteams begleiten Wissenschaftler, die die Welt der Vulkane mit modernster Technik erforschen, und besuchen Menschen, die entlang des Pazifischen Feuerrings im Schatten gefährlicher Vulkane leben. </text:p>
            <text:p text:style-name="P113"><text:soft-page-break/>Dokumentationsreihe USA 2010<text:line-break/></text:p>
          </table:table-cell>
          <table:table-cell table:style-name="Tabelle2.C2" office:value-type="string">
            <text:p text:style-name="Standard">45:00</text:p>
          </table:table-cell>
        </table:table-row>
        <table:table-row table:style-name="TableLine94898079198144">
          <table:table-cell table:style-name="Tabelle2.A2" office:value-type="string">
            <text:p text:style-name="P172">W298</text:p>
          </table:table-cell>
          <table:table-cell table:style-name="Tabelle2.A2" office:value-type="string">
            <text:p text:style-name="P178">frei</text:p>
          </table:table-cell>
          <table:table-cell table:style-name="Tabelle2.C2" office:value-type="string">
            <text:p text:style-name="Standard"/>
          </table:table-cell>
        </table:table-row>
        <table:table-row table:style-name="TableLine94898416216128">
          <table:table-cell table:style-name="Tabelle2.A2" office:value-type="string">
            <text:p text:style-name="P57">W299</text:p>
          </table:table-cell>
          <table:table-cell table:style-name="Tabelle2.A2" office:value-type="string">
            <text:p text:style-name="P178"><text:span text:style-name="T60">28</text:span><text:span text:style-name="Strong_20_Emphasis"><text:span text:style-name="T56">/12/13/129MB/</text:span></text:span>ZDF - <text:span text:style-name="T837"><text:s text:c="25"/></text:span><text:span text:style-name="T94">heute-journal</text:span><text:span text:style-name="T46"> <text:s/></text:span></text:p>
            <text:p text:style-name="P178"><text:span text:style-name="T225">&gt;Italien <text:s/>Flüchtlinge</text:span> aus Afrika am Arbeiterstrich Freizügigkeit gilt nicht für Flüchtlinge<text:line-break/><text:span text:style-name="T225">&gt;Armutszuwanderung:</text:span> <text:s/>Grüne und Linke warfen CDU/CSU mit ihren Vorschlägen Vorurteile zu schüren.</text:p>
            <text:p text:style-name="P178">&gt;Korruptionsaffäre in der Türkei. Erd<text:span text:style-name="T837">og</text:span>an müsse rasch alle Vorwürfe aufklären, fordert <text:span text:style-name="T225">BRD-Steinme</text:span><text:span text:style-name="T228">i</text:span><text:span text:style-name="T225">er</text:span></text:p>
            <text:p text:style-name="P178"><text:span text:style-name="T225">&gt;Syrien </text:span><text:span text:style-name="T188">Luftangriffe <text:s/>in Aleppo Fassbomben mit Sprengstoff und Nägeln auf einen belebten Markt. Unter den Opfern sollen auch Kinder sein!<text:line-break/></text:span><text:span text:style-name="T225">&gt;China </text:span><text:span text:style-name="T188">will offiziell die Umerziehungslager auflösen. Lockerungen bei der "ein Kind Politik"<text:line-break/></text:span></text:p>
          </table:table-cell>
          <table:table-cell table:style-name="Tabelle2.C2" office:value-type="string">
            <text:p text:style-name="P73">02:54</text:p>
          </table:table-cell>
        </table:table-row>
        <table:table-row table:style-name="TableLine94898380631616">
          <table:table-cell table:style-name="Tabelle2.A2" office:value-type="string">
            <text:p text:style-name="Standard">W300</text:p>
          </table:table-cell>
          <table:table-cell table:style-name="Tabelle2.A2" office:value-type="string">
            <text:p text:style-name="P178"><text:span text:style-name="T60">28</text:span><text:span text:style-name="Strong_20_Emphasis"><text:span text:style-name="T56">/12/13/</text:span></text:span>z197MB/df_kultur - Delikatessen-Clips <text:s text:c="4"/><text:span text:style-name="T94">anti Nazi Clip</text:span></text:p>
            <text:p text:style-name="P178"><text:span text:style-name="T225">die Orsons</text:span> Horst&amp;Monika von Horst zu Monika <text:span text:style-name="T13"><text:s text:c="2"/>... </text:span><text:span text:style-name="T211">alles ist möglich <text:s/></text:span><text:span text:style-name="T13"><text:s text:c="6"/>....eher peinlich als gut!</text:span></text:p>
            <text:p text:style-name="P178"/>
          </table:table-cell>
          <table:table-cell table:style-name="Tabelle2.C2" office:value-type="string">
            <text:p text:style-name="P73">04:21</text:p>
          </table:table-cell>
        </table:table-row>
        <table:table-row table:style-name="TableLine94898085261184">
          <table:table-cell table:style-name="Tabelle2.A2" office:value-type="string">
            <text:p text:style-name="P178">W301</text:p>
          </table:table-cell>
          <table:table-cell table:style-name="Tabelle2.A2" office:value-type="string">
            <text:p text:style-name="P178"><text:span text:style-name="T60">28</text:span><text:span text:style-name="Strong_20_Emphasis"><text:span text:style-name="T56">/12/13/37MB/</text:span></text:span>tagesschau24<text:span text:style-name="T46"> -Nachrichten </text:span></text:p>
            <text:p text:style-name="P178"><text:span text:style-name="T225">&gt;Korruptionsverdacht bei Leopard2</text:span> Export mit Griechenland, <text:span text:style-name="T225">Kraus-Maffei Wegmann </text:span>bestritt Schmiergeld gezahlt zu haben.</text:p>
            <text:p text:style-name="P178"><text:span text:style-name="T225">&gt;Schockenhoff</text:span> zu Freizügigkeit in der EU (Bulgarische, Rumänische) <text:s/></text:p>
            <text:p text:style-name="P178"><text:span text:style-name="T225">CSU</text:span> will <text:s/>..eine <text:span text:style-name="T225">härtere Gangart</text:span> gegen <text:span text:style-name="T225">Armutszuwanderung</text:span> <text:line-break/></text:p>
          </table:table-cell>
          <table:table-cell table:style-name="Tabelle2.C2" office:value-type="string">
            <text:p text:style-name="P17">00:75</text:p>
          </table:table-cell>
        </table:table-row>
        <table:table-row table:style-name="TableLine94898850207424">
          <table:table-cell table:style-name="Tabelle2.A2" office:value-type="string">
            <text:p text:style-name="Standard">W303</text:p>
          </table:table-cell>
          <table:table-cell table:style-name="Tabelle2.A2" office:value-type="string">
            <text:p text:style-name="P178"><text:span text:style-name="T60">28</text:span><text:span text:style-name="Strong_20_Emphasis"><text:span text:style-name="T56">/12/13/1GB/</text:span></text:span>zdf_kultur - Delikatessen -<text:span text:style-name="T225"> </text:span><text:span text:style-name="T94"><text:s/>Clips <text:s/>Thema Krieg</text:span></text:p>
            <text:p text:style-name="P178">Demo-Clips Straßenkampf</text:p>
            <text:p text:style-name="P178"><text:span text:style-name="T225">Fettes Brot</text:span> : <text:s/>an Tagen wie diesen <text:s/>...Panzer überall!</text:p>
            <text:p text:style-name="P178"><text:span text:style-name="T225">Katy Perry</text:span> :Part of me und die US-Marines <text:s text:c="2"/><text:span text:style-name="T16">ein dual</text:span><text:span text:style-name="T22">-</text:span><text:span text:style-name="T16">use-Produkt!</text:span><text:line-break/><text:span text:style-name="T225">Green Day</text:span> : wake me up when September ends<text:line-break/>Fugees : ready or not<text:line-break/></text:p>
          </table:table-cell>
          <table:table-cell table:style-name="Tabelle2.C2" office:value-type="string">
            <text:p text:style-name="P73">23:26</text:p>
          </table:table-cell>
        </table:table-row>
        <table:table-row table:style-name="TableLine94898276006320">
          <table:table-cell table:style-name="Tabelle2.A2" office:value-type="string">
            <text:p text:style-name="Standard">W304</text:p>
          </table:table-cell>
          <table:table-cell table:style-name="Tabelle2.A2" office:value-type="string">
            <text:p text:style-name="P178"><text:span text:style-name="T60">28</text:span><text:span text:style-name="Strong_20_Emphasis"><text:span text:style-name="T56">/12/13/1,1GB/</text:span></text:span>zdf_kultur - Focused <text:s text:c="12"/><text:span text:style-name="T94">Extrem Sportler</text:span></text:p>
            <text:p text:style-name="P178">US<text:span text:style-name="T838">A</text:span> extrem Freerider <text:span text:style-name="T225">Mountenbyker</text:span> Uhta<text:line-break/></text:p>
          </table:table-cell>
          <table:table-cell table:style-name="Tabelle2.C2" office:value-type="string">
            <text:p text:style-name="P73">21:10</text:p>
          </table:table-cell>
        </table:table-row>
        <table:table-row table:style-name="TableLine94898076687920">
          <table:table-cell table:style-name="Tabelle2.A2" office:value-type="string">
            <text:p text:style-name="Standard">W305</text:p>
          </table:table-cell>
          <table:table-cell table:style-name="Tabelle2.A2" office:value-type="string">
            <text:p text:style-name="P178">frei </text:p>
          </table:table-cell>
          <table:table-cell table:style-name="Tabelle2.C2" office:value-type="string">
            <text:p text:style-name="Standard"/>
          </table:table-cell>
        </table:table-row>
        <table:table-row table:style-name="TableLine94898786529280">
          <table:table-cell table:style-name="Tabelle2.A2" office:value-type="string">
            <text:p text:style-name="Standard">W306</text:p>
          </table:table-cell>
          <table:table-cell table:style-name="Tabelle2.A2" office:value-type="string">
            <text:p text:style-name="P233"><text:span text:style-name="Strong_20_Emphasis"><text:span text:style-name="T612">30/12/13/995MB/</text:span></text:span><text:span text:style-name="T253">zdf_kultur -</text:span><text:span text:style-name="T580"> <text:s text:c="2"/>Nur leichte Kämpfe im Raum Da Nang </text:span><text:span text:style-name="T588"><text:s text:c="3"/></text:span><text:span text:style-name="T572">Doku</text:span><text:span text:style-name="T580"><text:line-break/></text:span><text:span text:style-name="T253">Dokumentarfilm Deutschland 1970 <text:s text:c="11"/></text:span><text:span text:style-name="T573"><text:s/>heftig wahr!</text:span></text:p>
            <text:p text:style-name="P110"><text:span text:style-name="T225">Die Opfer des Vietnamkriegs</text:span> (1959-1975) sind bis heute nicht gezählt. "Nur leichte Kämpfe im Raum Da Nang", so oder ähnlich beiläufig erwähnten die Medien 1970 den Krieg.</text:p>
            <text:p text:style-name="P113">Krieg in Vietnam: Auf der einen Seite standen Südvietnam und - seit 1964/65 mit eigenen Streitkräften - die USA, auf der anderen Seite Nordvietnam und die südvietnamesische Befreiungsfront, unterstützt durch China und die Sowjetunion. Bis zur Kapitulation Südvietnams 1975 dauerte der Krieg um die Macht über Südvietnam. Die Toten und die Verkrüppelten sind bis heute nicht gezählt. "Nur leichte Kämpfe im Raum <text:span text:style-name="T225">Da Nang</text:span>", so oder ähnlich beiläufig - wenn überhaupt - erwähnten die westdeutschen Zeitungen 1970 mangels spektakulärer Ereignisse den Krieg im Einsatzgebiet des deutschen <text:span text:style-name="T225">Hospitalschiffs "Helgoland"</text:span>. Die Wirklichkeit des Kriegs, wie sie sich Hans-Dieter Grabe und Carl Franz Hutterer zu diesem Zeitpunkt auf dem Hospitalschiff darbot, sah jedoch anders aus. Der Film "Nur leichte Kämpfe im Raum Da Nang" von Hans-Dieter Grabe und Carl Franz Hutterer zeigt die ausschließlich zivilen Opfer des Kriegs auf der "Helgoland" mit einer Konsequenz und Deutlichkeit, die es bis dahin im deutschen Fernsehen nicht gegeben hat. Der Film wurde 1971 mit dem Adolf-Grimme-Preis in Silber ausgezeichnet.<text:line-break/></text:p>
          </table:table-cell>
          <table:table-cell table:style-name="Tabelle2.C2" office:value-type="string">
            <text:p text:style-name="P73">22:33</text:p>
          </table:table-cell>
        </table:table-row>
        <table:table-row table:style-name="TableLine94898278561792">
          <table:table-cell table:style-name="Tabelle2.A2" office:value-type="string">
            <text:p text:style-name="Standard">W307</text:p>
          </table:table-cell>
          <table:table-cell table:style-name="Tabelle2.A2" office:value-type="string">
            <text:p text:style-name="P178"><text:span text:style-name="Strong_20_Emphasis"><text:span text:style-name="T56">31/12/13/3,6GB/</text:span></text:span>EinsPlus <text:s text:c="8"/><text:span text:style-name="T94">Die Eleganz der Madame Michel </text:span><text:s/><text:span text:style-name="T49">Spielfilm </text:span><text:line-break/>Frankreich 2009 (Le Hérisson) - </text:p>
            <text:p text:style-name="P177">Seit 20 Jahren arbeitet Madame Michel als Concièrge in einem vornehmen Pariser Mietshaus. Um ihre <text:soft-page-break/>Ruhe vor den reichen und arroganten Bewohnern zu haben, die tagtäglich ihre Pförtnerloge passieren, verbirgt sie ihre Bücherleidenschaft und ihren Feinsinn hinter einer kratzbürstigen und leicht ungepflegten F<text:span text:style-name="T811">a</text:span>ssa<text:span text:style-name="T811">d</text:span>e. Auch die kecke Paloma, eine hochbegabte Elfjährige aus dem dritten Stock, lebt ganz in ihrer eigenen Welt. Beider Schicksal ändert sich mit dem Einzug des kultivierten Japaners Ozu, der Paloma neue Perspektiven eröffnet und Madame Michel literarisch formvollendet den Hof zu machen beginnt.<text:line-break/>Paloma Josse ist erst elf, doch ihr schwerwiegender Entschluss steht fest: An ihrem nächsten Geburtstag will das aufgeweckte, künstlerisch begabte Mädchen sich das Leben nehmen. Auf keinen Fall möchte Paloma so werden wie ihre depressive Mutter, die nur mit Pflanzen redet. Ihr viel beschäftigter Vater und die zickige ältere Schwester sind auch keine Vorbilder. Zur Abschreckung will Paloma vorher aber noch das triste Dasein in ihrer typisch großbürgerlichen Pariser Familie auf Video mentieren. Bei ihren Streifzügen mit der Kamera trifft sie unvermutet auf zwei interessante Menschen, die ihren traurigen Entschluss infrage stellen. Da ist der geheimnisvolle Monsieur Kakuro Ozu, ein verwitweter Japaner, der gerade eingezogen ist. Dieser macht sie auf Madame Michel aufmerksam, die bislang weder Paloma noch sonst jemandem im Haus aufgefallen ist.</text:p>
            <text:p text:style-name="P112">Allem Anschein nach ist sie eine typische Concièrge: eine dickliche, unfreundliche Frau, die viel fernsieht. Sie hat einen träge vor sich hindösenden Kater, und in ihrer dunklen Erdgeschosswohnung hängt der Geruch von Eintopf in der Luft. Doch im versteckten Hinterzimmer ihrer Loge verbirgt Madame Michel eine Leidenschaft, die man bei ihr nicht vermutet hätte. Ein Geheimnis, das Palomas Leben verändern wird!</text:p>
            <text:p text:style-name="P112"><text:span text:style-name="T1">Mona Achache gelingt ein sehenswerter Blick hinter die FAssade eines Pariser Mietshauses, in dem man auf der Toilette Mozart hört und Goldfische seltsame Wege durch die Kanalisation finden.</text:span> <text:line-break/>Ihr Regiedebüt nach Muriel Barberys Überraschungserfolg "Die Eleganz des Igels", der auch Deutschlands Bestsellerlisten erklomm, begeistert dank der umwerfenden Josiane Balasko.</text:p>
            <text:p text:style-name="P112">Frankreichs große Komödiantin, bekannt aus "Zu schön für dich", ist die geborene Madame Michel. Mit all ihren liebenswürdig beobachteten Schrullen erobert sie als zurückgezogene Leseratte das Herz des Zuschauers. Neben der kleinen Garance Le Guillermic verbreitet Togo Igawa als Go-spielender Japaner einen Hauch von Zen.</text:p>
          </table:table-cell>
          <table:table-cell table:style-name="Tabelle2.C2" office:value-type="string">
            <text:p text:style-name="P73">1:30:04</text:p>
          </table:table-cell>
        </table:table-row>
        <table:table-row table:style-name="TableLine94898303709888">
          <table:table-cell table:style-name="Tabelle2.A2" office:value-type="string">
            <text:p text:style-name="Standard">W308</text:p>
          </table:table-cell>
          <table:table-cell table:style-name="Tabelle2.A2" office:value-type="string">
            <text:p text:style-name="P178"><text:span text:style-name="Strong_20_Emphasis"><text:span text:style-name="T56">31/12/13/3,4GB/ </text:span></text:span><text:span text:style-name="T60">Einsfestival </text:span><text:s text:c="2"/><text:span text:style-name="T94"><text:s text:c="13"/>Der Bär </text:span><text:s text:c="4"/><text:span text:style-name="T90"><text:s/></text:span><text:s text:c="15"/>Spielfilm</text:p>
            <text:p text:style-name="P256"><text:s/>Frankreich 1988 (L_ours)<text:span text:style-name="T839"> <text:s text:c="42"/></text:span><text:span text:style-name="T85">schon eher: naja!</text:span></text:p>
            <text:p text:style-name="P113">Ein Bärenjunges wird Waise und schließt sich einem anderen Bären an, von dem es die wichtigsten Überlebenstechniken erlernt. Als die beiden einer Gruppe von Bärenjägern in die Falle gehen, kommt es zu einer dramatischen Auseinandersetzung.</text:p>
            <text:list xml:id="list1460888342" text:style-name="L7">
              <text:list-item>
                <text:p text:style-name="P267">"Der Bär" ist ein außergewöhnlicher Tierspielfilm, der auf faszinierende Art Spannung erzeugt, indem er fast ausschließlich aus der Sicht der Bären gedreht ist. Die Handlung entspinnt sich dabei durch eine vorzügliche visuelle Dramatik. </text:p>
              </text:list-item>
            </text:list>
            <text:p text:style-name="P119">Vergnügt trollt sich ein kleines Bärenjunges im Gras, während seine Mutter Honig aus einer Felsspalte holt. Dabei kommt es zu einem Steinschlag, und die Bärenmutter wird von einem Felsbrocken erschlagen. Das Junge bleibt eine Zeit lang bei der toten Mutter und schmiegt sich hilflos an den reglosen Körper.</text:p>
            <text:p text:style-name="P119">Vom Hunger gepackt, macht es sich auf den Weg. Ein Frosch erweist sich für das noch ungeschickte Bärenkind als viel zu schwierige Beute. Hungrig schläft es ein. Derweil haben der Jägerveteran Bill und sein ungestümer junger Freund Tom die Spur eines mächtigen Grizzlybären aufgenommen und pirschen sich an. Vom Jagdfieber gepackt, hört Tom nicht auf den Rat seines erfahrenen Freundes und feuert seinen Schuss zu früh ab. Er trifft den Bären nur an der Schulter, das verletzte Tier flieht und tötet die am Lagerplatz verbliebenen Pferde der Jäger.</text:p>
            <text:p text:style-name="P119">Während Bill nun seinen Freund zurücklässt, um Hilfe herbeizuholen, nähert sich das Bärenjunge scheu seinem angeschossenen Artgenossen und leckt ihm die Wunden. Der mächtige Koloss akzeptiert das Waisenjunge und nimmt es in seine Obhut. Bald droht erneut Gefahr: Bill ist mit einer Meute von Jagdhunden zurückgekehrt, die die beiden Bären vor sich hertreiben. Die Jäger trennen sich. In unwegsamer Berggegend steht Tom nach einer Unachtsamkeit plötzlich alleine und unbewaffnet dem mächtigen Grizzlybären gegenüber.</text:p>
            <text:p text:style-name="P119"><text:soft-page-break/>Regisseur Jean-Jacques Annaud ("Der Name der Rose", "Am Anfang war das Feuer", "Zwei Brüder") benötigte für dieses Meisterwerk sechs Jahre Vorbereitungszeit und belichtete in 109 Drehtagen insgesamt 300 Kilometer Film. Auch kommerziell war der Film ein Erfolg und spielte bereits vor seinem US-Start weltweit mehr als 100 Millionen Dollar ein.</text:p>
            <text:p text:style-name="P178"/>
          </table:table-cell>
          <table:table-cell table:style-name="Tabelle2.C2" office:value-type="string">
            <text:p text:style-name="P17">87:00</text:p>
          </table:table-cell>
        </table:table-row>
        <table:table-row table:style-name="TableLine94898139845936">
          <table:table-cell table:style-name="Tabelle2.A2" office:value-type="string">
            <text:p text:style-name="Standard"/>
          </table:table-cell>
          <table:table-cell table:style-name="Tabelle2.A2" office:value-type="string">
            <text:p text:style-name="P178"/>
          </table:table-cell>
          <table:table-cell table:style-name="Tabelle2.C2" office:value-type="string">
            <text:p text:style-name="Standard"/>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2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05-28T14:55:13</meta:creation-date>
    <dc:date>2023-12-22T00:18:36.025010911</dc:date>
    <meta:editing-duration>P1DT21H3M15S</meta:editing-duration>
    <meta:editing-cycles>124</meta:editing-cycles>
    <meta:generator>LibreOffice/7.0.2.2$Linux_X86_64 LibreOffice_project/00$Build-2</meta:generator>
    <meta:document-statistic meta:table-count="1" meta:image-count="0" meta:object-count="0" meta:page-count="65" meta:paragraph-count="1394" meta:word-count="34565" meta:character-count="256262" meta:non-whitespace-character-count="217708"/>
  </office:meta>
</office:document-meta>
</file>