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9.368cm" fo:margin-left="-0.413cm" fo:margin-right="-1.954cm" fo:break-before="auto" fo:break-after="auto" table:align="margins" style:writing-mode="lr-tb"/>
    </style:style>
    <style:style style:name="Tabelle1.A" style:family="table-column">
      <style:table-column-properties style:column-width="1.48cm" style:rel-column-width="5007*"/>
    </style:style>
    <style:style style:name="Tabelle1.B" style:family="table-column">
      <style:table-column-properties style:column-width="16.224cm" style:rel-column-width="54898*"/>
    </style:style>
    <style:style style:name="Tabelle1.C" style:family="table-column">
      <style:table-column-properties style:column-width="1.663cm" style:rel-column-width="5630*"/>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8" style:family="table-row">
      <style:table-row-properties style:min-row-height="7.613cm"/>
    </style:style>
    <style:style style:name="Tabelle1.29" style:family="table-row">
      <style:table-row-properties style:min-row-height="10.412cm"/>
    </style:style>
    <style:style style:name="Tabelle1.122" style:family="table-row">
      <style:table-row-properties style:min-row-height="8.285cm"/>
    </style:style>
    <style:style style:name="P1" style:family="paragraph" style:parent-style-name="Preformatted_20_Text">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2" style:family="paragraph" style:parent-style-name="Preformatted_20_Text">
      <style:paragraph-properties fo:text-align="start" style:justify-single-word="false"/>
      <style:text-properties style:font-name="Times New Roman" fo:font-size="10.5pt" fo:font-weight="bold" officeooo:paragraph-rsid="00b3f364" style:font-size-asian="10.5pt" style:font-weight-asian="bold" style:font-size-complex="10.5pt" style:font-weight-complex="bold"/>
    </style:style>
    <style:style style:name="P3" style:family="paragraph" style:parent-style-name="Preformatted_20_Text">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4" style:family="paragraph" style:parent-style-name="Preformatted_20_Text">
      <style:paragraph-properties fo:text-align="start" style:justify-single-word="false"/>
      <style:text-properties style:font-name="Times New Roman" fo:font-size="10.5pt" fo:font-weight="bold" officeooo:rsid="0027e2be" officeooo:paragraph-rsid="0028ce25" style:font-size-asian="10.5pt" style:font-weight-asian="bold" style:font-size-complex="10.5pt" style:font-weight-complex="bold"/>
    </style:style>
    <style:style style:name="P5" style:family="paragraph" style:parent-style-name="Preformatted_20_Text">
      <style:paragraph-properties fo:text-align="start" style:justify-single-word="false"/>
      <style:text-properties style:font-name="Times New Roman" fo:font-size="10.5pt" fo:font-weight="bold" officeooo:rsid="0049680d" officeooo:paragraph-rsid="0049680d" style:font-size-asian="10.5pt" style:font-weight-asian="bold" style:font-size-complex="10.5pt" style:font-weight-complex="bold"/>
    </style:style>
    <style:style style:name="P6" style:family="paragraph" style:parent-style-name="Preformatted_20_Text">
      <style:paragraph-properties fo:text-align="start" style:justify-single-word="false"/>
      <style:text-properties style:font-name="Times New Roman" fo:font-size="10.5pt" fo:font-weight="bold" officeooo:rsid="00a96462" officeooo:paragraph-rsid="00a96462" style:font-size-asian="10.5pt" style:font-weight-asian="bold" style:font-size-complex="10.5pt" style:font-weight-complex="bold"/>
    </style:style>
    <style:style style:name="P7" style:family="paragraph" style:parent-style-name="Preformatted_20_Text">
      <style:text-properties style:font-name="Times New Roman" fo:font-size="10.5pt" style:font-size-asian="10.5pt" style:font-size-complex="10.5pt"/>
    </style:style>
    <style:style style:name="P8" style:family="paragraph" style:parent-style-name="Preformatted_20_Text">
      <style:paragraph-properties fo:text-align="start" style:justify-single-word="false"/>
      <style:text-properties style:font-name="Times New Roman" fo:font-size="10.5pt" style:font-size-asian="10.5pt" style:font-size-complex="10.5pt"/>
    </style:style>
    <style:style style:name="P9" style:family="paragraph" style:parent-style-name="Preformatted_20_Text">
      <style:paragraph-properties fo:text-align="start" style:justify-single-word="false"/>
      <style:text-properties style:font-name="Times New Roman" fo:font-size="10.5pt" officeooo:paragraph-rsid="000c2ea6" style:font-size-asian="10.5pt" style:font-size-complex="10.5pt"/>
    </style:style>
    <style:style style:name="P10" style:family="paragraph" style:parent-style-name="Preformatted_20_Text">
      <style:paragraph-properties fo:text-align="start" style:justify-single-word="false"/>
      <style:text-properties style:font-name="Times New Roman" fo:font-size="10.5pt" officeooo:paragraph-rsid="000ea04a" style:font-size-asian="10.5pt" style:font-size-complex="10.5pt"/>
    </style:style>
    <style:style style:name="P11" style:family="paragraph" style:parent-style-name="Preformatted_20_Text">
      <style:paragraph-properties fo:text-align="start" style:justify-single-word="false"/>
      <style:text-properties style:font-name="Times New Roman" fo:font-size="10.5pt" officeooo:paragraph-rsid="00229d96" style:font-size-asian="10.5pt" style:font-size-complex="10.5pt"/>
    </style:style>
    <style:style style:name="P12" style:family="paragraph" style:parent-style-name="Preformatted_20_Text">
      <style:paragraph-properties fo:text-align="start" style:justify-single-word="false"/>
      <style:text-properties style:font-name="Times New Roman" fo:font-size="10.5pt" officeooo:paragraph-rsid="004317f3" style:font-size-asian="10.5pt" style:font-size-complex="10.5pt"/>
    </style:style>
    <style:style style:name="P13" style:family="paragraph" style:parent-style-name="Preformatted_20_Text">
      <style:paragraph-properties fo:text-align="start" style:justify-single-word="false"/>
      <style:text-properties style:font-name="Times New Roman" fo:font-size="10.5pt" officeooo:paragraph-rsid="00480e64" style:font-size-asian="10.5pt" style:font-size-complex="10.5pt"/>
    </style:style>
    <style:style style:name="P14" style:family="paragraph" style:parent-style-name="Preformatted_20_Text">
      <style:paragraph-properties fo:text-align="start" style:justify-single-word="false"/>
      <style:text-properties style:font-name="Times New Roman" fo:font-size="10.5pt" officeooo:paragraph-rsid="006813b9" style:font-size-asian="10.5pt" style:font-size-complex="10.5pt"/>
    </style:style>
    <style:style style:name="P15" style:family="paragraph" style:parent-style-name="Preformatted_20_Text">
      <style:paragraph-properties fo:text-align="start" style:justify-single-word="false"/>
      <style:text-properties style:font-name="Times New Roman" fo:font-size="10.5pt" officeooo:paragraph-rsid="00955623" style:font-size-asian="10.5pt" style:font-size-complex="10.5pt"/>
    </style:style>
    <style:style style:name="P16" style:family="paragraph" style:parent-style-name="Preformatted_20_Text">
      <style:paragraph-properties fo:text-align="start" style:justify-single-word="false"/>
      <style:text-properties style:font-name="Times New Roman" fo:font-size="10.5pt" officeooo:paragraph-rsid="00af9609" style:font-size-asian="10.5pt" style:font-size-complex="10.5pt"/>
    </style:style>
    <style:style style:name="P17" style:family="paragraph" style:parent-style-name="Preformatted_20_Text">
      <style:paragraph-properties fo:text-align="start" style:justify-single-word="false"/>
      <style:text-properties style:font-name="Times New Roman" fo:font-size="10.5pt" officeooo:paragraph-rsid="00d0f32b" style:font-size-asian="10.5pt" style:font-size-complex="10.5pt"/>
    </style:style>
    <style:style style:name="P18" style:family="paragraph" style:parent-style-name="Preformatted_20_Text">
      <style:paragraph-properties fo:text-align="start" style:justify-single-word="false"/>
      <style:text-properties style:font-name="Times New Roman" fo:font-size="10.5pt" officeooo:paragraph-rsid="00d56f5e" style:font-size-asian="10.5pt" style:font-size-complex="10.5pt"/>
    </style:style>
    <style:style style:name="P19" style:family="paragraph" style:parent-style-name="Preformatted_20_Text">
      <style:paragraph-properties fo:text-align="end" style:justify-single-word="false"/>
      <style:text-properties style:font-name="Times New Roman" fo:font-size="10.5pt" style:font-size-asian="10.5pt" style:font-size-complex="10.5pt"/>
    </style:style>
    <style:style style:name="P20" style:family="paragraph" style:parent-style-name="Preformatted_20_Text">
      <style:paragraph-properties fo:text-align="center" style:justify-single-word="false"/>
      <style:text-properties style:font-name="Times New Roman" fo:font-size="10.5pt" style:font-size-asian="10.5pt" style:font-size-complex="10.5pt"/>
    </style:style>
    <style:style style:name="P21" style:family="paragraph" style:parent-style-name="Preformatted_20_Text">
      <style:paragraph-properties fo:text-align="start" style:justify-single-word="false"/>
      <style:text-properties style:font-name="Times New Roman" fo:font-size="10.5pt" officeooo:rsid="00314ae1" officeooo:paragraph-rsid="00314ae1" style:font-size-asian="10.5pt" style:font-size-complex="10.5pt"/>
    </style:style>
    <style:style style:name="P22" style:family="paragraph" style:parent-style-name="Preformatted_20_Text">
      <style:paragraph-properties fo:text-align="start" style:justify-single-word="false"/>
      <style:text-properties style:font-name="Times New Roman" fo:font-size="10.5pt" officeooo:rsid="0027e2be" officeooo:paragraph-rsid="0069ce1d" style:font-size-asian="10.5pt" style:font-size-complex="10.5pt"/>
    </style:style>
    <style:style style:name="P23" style:family="paragraph" style:parent-style-name="Preformatted_20_Text">
      <style:paragraph-properties fo:text-align="start" style:justify-single-word="false"/>
      <style:text-properties style:font-name="Times New Roman" fo:font-size="10.5pt" officeooo:rsid="007de580" officeooo:paragraph-rsid="007de580" style:font-size-asian="10.5pt" style:font-size-complex="10.5pt"/>
    </style:style>
    <style:style style:name="P24" style:family="paragraph" style:parent-style-name="Preformatted_20_Text">
      <style:paragraph-properties fo:text-align="start" style:justify-single-word="false"/>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P25" style:family="paragraph" style:parent-style-name="Preformatted_20_Text">
      <style:paragraph-properties fo:text-align="start"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26" style:family="paragraph" style:parent-style-name="Preformatted_20_Text">
      <style:paragraph-properties fo:text-align="start" style:justify-single-word="false"/>
      <style:text-properties style:font-name="Times New Roman" fo:font-size="10.5pt" fo:font-style="normal" style:font-size-asian="10.5pt" style:font-style-asian="normal" style:font-size-complex="10.5pt" style:font-style-complex="normal"/>
    </style:style>
    <style:style style:name="P27" style:family="paragraph" style:parent-style-name="Preformatted_20_Text">
      <style:paragraph-properties fo:text-align="start" style:justify-single-word="false"/>
      <style:text-properties style:font-name="Times New Roman" fo:font-size="10.5pt" fo:font-style="normal" fo:background-color="transparent" style:font-size-asian="10.5pt" style:font-style-asian="normal" style:font-size-complex="10.5pt" style:font-style-complex="normal"/>
    </style:style>
    <style:style style:name="P28" style:family="paragraph" style:parent-style-name="Preformatted_20_Text">
      <style:text-properties style:font-name="Times New Roman" fo:font-size="10.5pt" fo:font-weight="normal" style:font-size-asian="10.5pt" style:font-weight-asian="normal" style:font-size-complex="10.5pt" style:font-weight-complex="normal"/>
    </style:style>
    <style:style style:name="P29" style:family="paragraph" style:parent-style-name="Preformatted_20_Text">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30" style:family="paragraph" style:parent-style-name="Preformatted_20_Text">
      <style:paragraph-properties fo:text-align="start" style:justify-single-word="false"/>
      <style:text-properties style:font-name="Times New Roman" fo:font-size="10.5pt" fo:font-weight="normal" officeooo:paragraph-rsid="00b3f364" style:font-size-asian="10.5pt" style:font-weight-asian="normal" style:font-size-complex="10.5pt" style:font-weight-complex="normal"/>
    </style:style>
    <style:style style:name="P31" style:family="paragraph" style:parent-style-name="Preformatted_20_Text">
      <style:paragraph-properties fo:text-align="end" style:justify-single-word="false"/>
      <style:text-properties style:font-name="Times New Roman" fo:font-size="10.5pt" fo:font-weight="normal" style:font-size-asian="10.5pt" style:font-weight-asian="normal" style:font-size-complex="10.5pt" style:font-weight-complex="normal"/>
    </style:style>
    <style:style style:name="P32" style:family="paragraph" style:parent-style-name="Preformatted_20_Text">
      <style:paragraph-properties fo:text-align="start"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33" style:family="paragraph" style:parent-style-name="Preformatted_20_Text">
      <style:paragraph-properties fo:text-align="start" style:justify-single-word="false"/>
      <style:text-properties style:font-name="Times New Roman" fo:font-size="10.5pt" fo:font-style="italic" style:font-size-asian="10.5pt" style:font-style-asian="italic" style:font-size-complex="10.5pt" style:font-style-complex="italic"/>
    </style:style>
    <style:style style:name="P34" style:family="paragraph" style:parent-style-name="Preformatted_20_Text">
      <style:paragraph-properties fo:text-align="start" style:justify-single-word="false"/>
      <style:text-properties style:font-name="Times New Roman" fo:font-size="10.5pt" fo:font-style="italic" officeooo:rsid="003ad466" officeooo:paragraph-rsid="003ad466" style:font-size-asian="10.5pt" style:font-style-asian="italic" style:font-size-complex="10.5pt" style:font-style-complex="italic"/>
    </style:style>
    <style:style style:name="P35" style:family="paragraph" style:parent-style-name="Preformatted_20_Text">
      <style:paragraph-properties fo:text-align="start" style:justify-single-word="false"/>
      <style:text-properties style:font-name="Times New Roman" fo:font-size="10.5pt" fo:font-style="italic" fo:font-weight="bold" fo:background-color="transparent" style:font-size-asian="10.5pt" style:font-style-asian="italic" style:font-weight-asian="bold" style:font-size-complex="10.5pt" style:font-style-complex="italic" style:font-weight-complex="bold"/>
    </style:style>
    <style:style style:name="P36" style:family="paragraph" style:parent-style-name="Preformatted_20_Text">
      <style:paragraph-properties fo:text-align="start" style:justify-single-word="false"/>
      <style:text-properties style:font-name="Times New Roman" fo:font-size="10.5pt" fo:background-color="transparent" style:font-size-asian="10.5pt" style:font-size-complex="10.5pt"/>
    </style:style>
    <style:style style:name="P37" style:family="paragraph" style:parent-style-name="Preformatted_20_Text">
      <style:text-properties style:font-name="Times New Roman" fo:font-size="10pt" style:font-size-asian="10pt" style:font-size-complex="10pt"/>
    </style:style>
    <style:style style:name="P38" style:family="paragraph" style:parent-style-name="Preformatted_20_Text">
      <style:paragraph-properties fo:text-align="start" style:justify-single-word="false"/>
      <style:text-properties style:font-name="Times New Roman" fo:font-size="10pt" style:font-size-asian="10pt" style:font-size-complex="10pt"/>
    </style:style>
    <style:style style:name="P39" style:family="paragraph" style:parent-style-name="Preformatted_20_Text">
      <style:paragraph-properties fo:text-align="start" style:justify-single-word="false"/>
      <style:text-properties style:font-name="Times New Roman" fo:font-size="10pt" fo:background-color="transparent" style:font-size-asian="10pt" style:font-size-complex="10pt"/>
    </style:style>
    <style:style style:name="P40" style:family="paragraph" style:parent-style-name="Preformatted_20_Text">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41" style:family="paragraph" style:parent-style-name="Preformatted_20_Text">
      <style:text-properties style:font-name="Times New Roman" fo:font-size="14pt" fo:font-weight="bold" officeooo:paragraph-rsid="00480e64" style:font-size-asian="14pt" style:font-weight-asian="bold" style:font-size-complex="14pt" style:font-weight-complex="bold"/>
    </style:style>
    <style:style style:name="P42" style:family="paragraph" style:parent-style-name="Preformatted_20_Text">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Preformatted_20_Text">
      <style:paragraph-properties fo:text-align="start" style:justify-single-word="false"/>
    </style:style>
    <style:style style:name="P44" style:family="paragraph" style:parent-style-name="Preformatted_20_Text">
      <style:paragraph-properties fo:text-align="start" style:justify-single-word="false"/>
      <style:text-properties officeooo:paragraph-rsid="000db2ee"/>
    </style:style>
    <style:style style:name="P45" style:family="paragraph" style:parent-style-name="Preformatted_20_Text">
      <style:paragraph-properties fo:text-align="start" style:justify-single-word="false"/>
      <style:text-properties officeooo:paragraph-rsid="000f9ec4"/>
    </style:style>
    <style:style style:name="P46" style:family="paragraph" style:parent-style-name="Preformatted_20_Text">
      <style:paragraph-properties fo:text-align="start" style:justify-single-word="false"/>
      <style:text-properties officeooo:paragraph-rsid="0012def2"/>
    </style:style>
    <style:style style:name="P47" style:family="paragraph" style:parent-style-name="Preformatted_20_Text">
      <style:paragraph-properties fo:text-align="start" style:justify-single-word="false"/>
      <style:text-properties officeooo:paragraph-rsid="002e55a6"/>
    </style:style>
    <style:style style:name="P48" style:family="paragraph" style:parent-style-name="Preformatted_20_Text">
      <style:paragraph-properties fo:text-align="start" style:justify-single-word="false"/>
      <style:text-properties officeooo:paragraph-rsid="003d3a3a"/>
    </style:style>
    <style:style style:name="P49" style:family="paragraph" style:parent-style-name="Preformatted_20_Text">
      <style:paragraph-properties fo:text-align="start" style:justify-single-word="false"/>
      <style:text-properties fo:font-size="10.5pt" style:font-size-asian="10.5pt" style:font-size-complex="10.5pt"/>
    </style:style>
    <style:style style:name="P50" style:family="paragraph" style:parent-style-name="Preformatted_20_Text">
      <style:paragraph-properties fo:text-align="start" style:justify-single-word="false"/>
      <style:text-properties fo:font-size="10.5pt" officeooo:paragraph-rsid="000ea04a" style:font-size-asian="10.5pt" style:font-size-complex="10.5pt"/>
    </style:style>
    <style:style style:name="P51" style:family="paragraph" style:parent-style-name="Preformatted_20_Text">
      <style:text-properties officeooo:paragraph-rsid="00ba8f8c"/>
    </style:style>
    <style:style style:name="P52" style:family="paragraph" style:parent-style-name="Standard">
      <style:text-properties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5" style:family="paragraph" style:parent-style-name="Standard">
      <style:text-properties fo:font-size="12pt" fo:font-weight="bold" officeooo:rsid="0009f15c" officeooo:paragraph-rsid="0009f15c" style:font-size-asian="12pt" style:font-weight-asian="bold" style:font-size-complex="12pt" style:font-weight-complex="bold"/>
    </style:style>
    <style:style style:name="P56" style:family="paragraph" style:parent-style-name="Standard">
      <style:text-properties fo:font-size="12pt" fo:font-weight="bold" officeooo:rsid="000c2ea6" officeooo:paragraph-rsid="000c2ea6" style:font-size-asian="12pt" style:font-weight-asian="bold" style:font-size-complex="12pt" style:font-weight-complex="bold"/>
    </style:style>
    <style:style style:name="P57" style:family="paragraph" style:parent-style-name="Standard">
      <style:text-properties fo:font-size="12pt" fo:font-weight="bold" officeooo:rsid="000db2ee" officeooo:paragraph-rsid="000db2ee" style:font-size-asian="12pt" style:font-weight-asian="bold" style:font-size-complex="12pt" style:font-weight-complex="bold"/>
    </style:style>
    <style:style style:name="P58" style:family="paragraph" style:parent-style-name="Standard">
      <style:text-properties fo:font-size="12pt" fo:font-weight="bold" officeooo:rsid="00480e64" officeooo:paragraph-rsid="00480e64" style:font-size-asian="12pt" style:font-weight-asian="bold" style:font-size-complex="12pt" style:font-weight-complex="bold"/>
    </style:style>
    <style:style style:name="P59" style:family="paragraph" style:parent-style-name="Standard">
      <style:paragraph-properties fo:text-align="start" style:justify-single-word="false"/>
      <style:text-properties fo:font-size="12pt" fo:font-weight="bold" officeooo:rsid="00480e64" officeooo:paragraph-rsid="00480e64" style:font-size-asian="12pt" style:font-weight-asian="bold" style:font-size-complex="12pt" style:font-weight-complex="bold"/>
    </style:style>
    <style:style style:name="P60" style:family="paragraph" style:parent-style-name="Standard">
      <style:paragraph-properties fo:text-align="start" style:justify-single-word="false"/>
      <style:text-properties fo:font-size="12pt" fo:font-weight="bold" officeooo:rsid="0049680d" officeooo:paragraph-rsid="0049680d" style:font-size-asian="12pt" style:font-weight-asian="bold" style:font-size-complex="12pt" style:font-weight-complex="bold"/>
    </style:style>
    <style:style style:name="P61" style:family="paragraph" style:parent-style-name="Standard">
      <style:text-properties fo:font-size="12pt" fo:font-weight="bold" officeooo:rsid="0049680d" officeooo:paragraph-rsid="0049680d" style:font-size-asian="12pt" style:font-weight-asian="bold" style:font-size-complex="12pt" style:font-weight-complex="bold"/>
    </style:style>
    <style:style style:name="P62" style:family="paragraph" style:parent-style-name="Standard">
      <style:paragraph-properties fo:text-align="start" style:justify-single-word="false"/>
      <style:text-properties fo:font-size="12pt" fo:font-weight="bold" officeooo:rsid="005e51c0" officeooo:paragraph-rsid="005e51c0" style:font-size-asian="12pt" style:font-weight-asian="bold" style:font-size-complex="12pt" style:font-weight-complex="bold"/>
    </style:style>
    <style:style style:name="P63" style:family="paragraph" style:parent-style-name="Standard">
      <style:paragraph-properties fo:text-align="start" style:justify-single-word="false"/>
      <style:text-properties fo:font-size="12pt" fo:font-style="normal" fo:background-color="transparent" style:font-size-asian="12pt" style:font-style-asian="normal" style:font-size-complex="12pt" style:font-style-complex="normal"/>
    </style:style>
    <style:style style:name="P64" style:family="paragraph" style:parent-style-name="Standard">
      <style:text-properties fo:font-size="12pt" fo:font-weight="normal" style:font-size-asian="12pt" style:font-weight-asian="normal" style:font-size-complex="12pt" style:font-weight-complex="normal"/>
    </style:style>
    <style:style style:name="P65" style:family="paragraph" style:parent-style-name="Standard">
      <style:text-properties fo:font-size="12pt" fo:font-weight="normal" officeooo:rsid="0027e2be" officeooo:paragraph-rsid="0027e2be"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7" style:family="paragraph" style:parent-style-name="Standard">
      <style:text-properties fo:font-size="12pt" fo:font-weight="normal" officeooo:rsid="00414309" officeooo:paragraph-rsid="00414309" style:font-size-asian="12pt" style:font-weight-asian="normal" style:font-size-complex="12pt" style:font-weight-complex="normal"/>
    </style:style>
    <style:style style:name="P68" style:family="paragraph" style:parent-style-name="Standard">
      <style:text-properties fo:font-size="12pt" fo:font-weight="normal" officeooo:rsid="0012def2" officeooo:paragraph-rsid="0012def2" style:font-size-asian="12pt" style:font-weight-asian="normal" style:font-size-complex="12pt" style:font-weight-complex="normal"/>
    </style:style>
    <style:style style:name="P69" style:family="paragraph" style:parent-style-name="Standard">
      <style:text-properties fo:font-size="12pt" fo:font-weight="normal" officeooo:rsid="000ea04a" officeooo:paragraph-rsid="000ea04a" style:font-size-asian="12pt" style:font-weight-asian="normal" style:font-size-complex="12pt" style:font-weight-complex="normal"/>
    </style:style>
    <style:style style:name="P70" style:family="paragraph" style:parent-style-name="Standard">
      <style:text-properties fo:font-size="12pt" fo:font-weight="normal" officeooo:rsid="004317f3" officeooo:paragraph-rsid="004317f3" style:font-size-asian="12pt" style:font-weight-asian="normal" style:font-size-complex="12pt" style:font-weight-complex="normal"/>
    </style:style>
    <style:style style:name="P71" style:family="paragraph" style:parent-style-name="Standard">
      <style:paragraph-properties fo:text-align="start" style:justify-single-word="false"/>
      <style:text-properties fo:font-size="12pt" fo:font-weight="normal" officeooo:rsid="004317f3" officeooo:paragraph-rsid="004317f3" style:font-size-asian="12pt" style:font-weight-asian="normal" style:font-size-complex="12pt" style:font-weight-complex="normal"/>
    </style:style>
    <style:style style:name="P72" style:family="paragraph" style:parent-style-name="Standard">
      <style:text-properties fo:font-size="12pt" fo:font-weight="normal" officeooo:rsid="003aae9d" officeooo:paragraph-rsid="003aae9d" style:font-size-asian="12pt" style:font-weight-asian="normal" style:font-size-complex="12pt" style:font-weight-complex="normal"/>
    </style:style>
    <style:style style:name="P73" style:family="paragraph" style:parent-style-name="Standard">
      <style:text-properties fo:font-size="12pt" fo:font-weight="normal" officeooo:rsid="00447b48" officeooo:paragraph-rsid="00447b48" style:font-size-asian="12pt" style:font-weight-asian="normal" style:font-size-complex="12pt" style:font-weight-complex="normal"/>
    </style:style>
    <style:style style:name="P74" style:family="paragraph" style:parent-style-name="Standard">
      <style:text-properties fo:font-size="12pt" fo:font-weight="normal" officeooo:rsid="007a265e" officeooo:paragraph-rsid="007a265e"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fo:font-size="12pt" fo:font-weight="normal" officeooo:rsid="009b1f11" officeooo:paragraph-rsid="009b1f11" style:font-size-asian="12pt" style:font-weight-asian="normal" style:font-size-complex="12pt" style:font-weight-complex="normal"/>
    </style:style>
    <style:style style:name="P76" style:family="paragraph" style:parent-style-name="Standard">
      <style:text-properties fo:font-size="12pt" fo:font-weight="normal" officeooo:rsid="00b3f364" officeooo:paragraph-rsid="00b3f364" style:font-size-asian="12pt" style:font-weight-asian="normal" style:font-size-complex="12pt" style:font-weight-complex="normal"/>
    </style:style>
    <style:style style:name="P77" style:family="paragraph" style:parent-style-name="Standard">
      <style:paragraph-properties fo:text-align="end" style:justify-single-word="false"/>
      <style:text-properties fo:font-weight="bold" style:font-weight-asian="bold" style:font-weight-complex="bold"/>
    </style:style>
    <style:style style:name="P78" style:family="paragraph" style:parent-style-name="Standard">
      <style:paragraph-properties fo:text-align="center" style:justify-single-word="false"/>
      <style:text-properties fo:font-weight="bold" style:font-weight-asian="bold" style:font-weight-complex="bold"/>
    </style:style>
    <style:style style:name="P79" style:family="paragraph" style:parent-style-name="Standard">
      <style:paragraph-properties fo:text-align="start" style:justify-single-word="false"/>
      <style:text-properties fo:font-weight="bold" style:font-weight-asian="bold" style:font-weight-complex="bold"/>
    </style:style>
    <style:style style:name="P80" style:family="paragraph" style:parent-style-name="Standard">
      <style:paragraph-properties fo:text-align="end" style:justify-single-word="false"/>
      <style:text-properties fo:font-weight="bold" officeooo:rsid="0009f15c" officeooo:paragraph-rsid="0009f15c" style:font-weight-asian="bold" style:font-weight-complex="bold"/>
    </style:style>
    <style:style style:name="P81" style:family="paragraph" style:parent-style-name="Standard">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82" style:family="paragraph" style:parent-style-name="Standard">
      <style:text-properties fo:background-color="transparent"/>
    </style:style>
    <style:style style:name="P83" style:family="paragraph" style:parent-style-name="Standard">
      <style:text-properties fo:font-size="10.5pt" fo:font-weight="normal" style:font-size-asian="10.5pt" style:font-weight-asian="normal" style:font-size-complex="10.5pt" style:font-weight-complex="normal"/>
    </style:style>
    <style:style style:name="P84"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85" style:family="paragraph" style:parent-style-name="Standard">
      <style:paragraph-properties fo:text-align="center" style:justify-single-word="false"/>
      <style:text-properties fo:font-size="10.5pt" fo:font-weight="normal" officeooo:rsid="00aa9b03" officeooo:paragraph-rsid="00aa9b03" style:font-size-asian="10.5pt" style:font-weight-asian="normal" style:font-size-complex="10.5pt" style:font-weight-complex="normal"/>
    </style:style>
    <style:style style:name="P86" style:family="paragraph" style:parent-style-name="Standard">
      <style:paragraph-properties fo:text-align="end" style:justify-single-word="false"/>
      <style:text-properties fo:font-weight="normal" style:font-weight-asian="normal" style:font-weight-complex="normal"/>
    </style:style>
    <style:style style:name="P87" style:family="paragraph" style:parent-style-name="Text_20_body">
      <style:text-properties fo:font-size="12pt" style:font-size-asian="12pt" style:font-size-complex="12pt"/>
    </style:style>
    <style:style style:name="P88" style:family="paragraph" style:parent-style-name="Text_20_body">
      <style:text-properties fo:font-size="12pt" officeooo:paragraph-rsid="00b3f364" style:font-size-asian="12pt" style:font-size-complex="12pt"/>
    </style:style>
    <style:style style:name="P89" style:family="paragraph" style:parent-style-name="Text_20_body">
      <style:text-properties fo:font-size="12pt" fo:background-color="#9999ff" style:font-size-asian="12pt" style:font-size-complex="12pt"/>
    </style:style>
    <style:style style:name="P90" style:family="paragraph" style:parent-style-name="Text_20_body">
      <style:text-properties fo:font-size="12pt" fo:background-color="#00ff00" style:font-size-asian="12pt" style:font-size-complex="12pt"/>
    </style:style>
    <style:style style:name="P91" style:family="paragraph" style:parent-style-name="Text_20_body">
      <style:text-properties fo:font-size="12pt" fo:background-color="transparent" style:font-size-asian="12pt" style:font-size-complex="12pt"/>
    </style:style>
    <style:style style:name="P92" style:family="paragraph" style:parent-style-name="Text_20_body">
      <style:text-properties style:font-name="Times New Roman"/>
    </style:style>
    <style:style style:name="P93" style:family="paragraph" style:parent-style-name="Text_20_body">
      <style:text-properties style:font-name="Times New Roman" fo:font-size="10.5pt" style:font-size-asian="10.5pt" style:font-size-complex="10.5pt"/>
    </style:style>
    <style:style style:name="P94" style:family="paragraph" style:parent-style-name="Text_20_body">
      <style:paragraph-properties fo:text-align="center" style:justify-single-word="false"/>
      <style:text-properties style:font-name="Times New Roman" fo:font-size="10.5pt" style:font-size-asian="10.5pt" style:font-size-complex="10.5pt"/>
    </style:style>
    <style:style style:name="P95" style:family="paragraph" style:parent-style-name="Text_20_body">
      <style:paragraph-properties fo:text-align="start" style:justify-single-word="false"/>
      <style:text-properties style:font-name="Times New Roman" fo:font-size="10.5pt" style:font-size-asian="10.5pt" style:font-size-complex="10.5pt"/>
    </style:style>
    <style:style style:name="P96" style:family="paragraph" style:parent-style-name="Text_20_body">
      <style:paragraph-properties fo:text-align="start" style:justify-single-word="false"/>
      <style:text-properties style:font-name="Times New Roman" fo:font-size="10.5pt" officeooo:paragraph-rsid="00c6f9ee" style:font-size-asian="10.5pt" style:font-size-complex="10.5pt"/>
    </style:style>
    <style:style style:name="P97" style:family="paragraph" style:parent-style-name="Text_20_body">
      <style:paragraph-properties fo:text-align="justify" style:justify-single-word="false"/>
      <style:text-properties style:font-name="Times New Roman" fo:font-size="10.5pt" style:font-size-asian="10.5pt" style:font-size-complex="10.5pt"/>
    </style:style>
    <style:style style:name="P98" style:family="paragraph" style:parent-style-name="Text_20_body">
      <style:paragraph-properties fo:text-align="start" style:justify-single-word="false"/>
      <style:text-properties style:font-name="Times New Roman" fo:font-size="10.5pt" fo:font-weight="normal" style:font-size-asian="10.5pt" style:font-weight-asian="normal" style:font-size-complex="10.5pt" style:font-weight-complex="normal"/>
    </style:style>
    <style:style style:name="P99" style:family="paragraph" style:parent-style-name="Text_20_body">
      <style:text-properties style:font-name="Times New Roman" fo:font-size="10.5pt" fo:font-weight="normal" officeooo:rsid="009f8c86" officeooo:paragraph-rsid="008da06b" fo:background-color="#ffff66" style:font-size-asian="10.5pt" style:font-weight-asian="normal" style:font-size-complex="10.5pt" style:font-weight-complex="normal"/>
    </style:style>
    <style:style style:name="P100" style:family="paragraph" style:parent-style-name="Text_20_body">
      <style:text-properties style:font-name="Times New Roman" fo:font-size="10.5pt" fo:font-weight="normal" officeooo:rsid="008e7971" officeooo:paragraph-rsid="008e7971" fo:background-color="#ffff66" style:font-size-asian="10.5pt" style:font-weight-asian="normal" style:font-size-complex="10.5pt" style:font-weight-complex="normal"/>
    </style:style>
    <style:style style:name="P101" style:family="paragraph" style:parent-style-name="Text_20_body">
      <style:paragraph-properties fo:text-align="start"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102" style:family="paragraph" style:parent-style-name="Text_20_body">
      <style:paragraph-properties fo:text-align="start" style:justify-single-word="false"/>
      <style:text-properties style:font-name="Times New Roman" fo:font-size="10.5pt" fo:font-weight="bold" style:font-size-asian="10.5pt" style:font-weight-asian="bold" style:font-size-complex="10.5pt" style:font-weight-complex="bold"/>
    </style:style>
    <style:style style:name="P103" style:family="paragraph" style:parent-style-name="Text_20_body">
      <style:text-properties style:font-name="Times New Roman" fo:font-size="10.5pt" fo:font-style="normal" style:font-size-asian="10.5pt" style:font-style-asian="normal" style:font-size-complex="10.5pt" style:font-style-complex="normal"/>
    </style:style>
    <style:style style:name="P104" style:family="paragraph" style:parent-style-name="Text_20_body">
      <style:text-properties style:font-name="Times New Roman" fo:font-size="10.5pt" fo:font-style="normal" fo:font-weight="normal" officeooo:rsid="008f2855" officeooo:paragraph-rsid="008f2855" fo:background-color="transparent" style:font-size-asian="10.5pt" style:font-style-asian="normal" style:font-weight-asian="normal" style:font-size-complex="10.5pt" style:font-style-complex="normal" style:font-weight-complex="normal"/>
    </style:style>
    <style:style style:name="P105" style:family="paragraph" style:parent-style-name="Text_20_body">
      <style:text-properties style:font-name="Times New Roman" fo:font-size="10.5pt" officeooo:paragraph-rsid="008da06b" fo:background-color="#ffff00" style:font-size-asian="10.5pt" style:font-size-complex="10.5pt"/>
    </style:style>
    <style:style style:name="P106"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07" style:family="paragraph" style:parent-style-name="Text_20_body">
      <style:paragraph-properties fo:text-align="start" style:justify-single-word="false"/>
    </style:style>
    <style:style style:name="P108" style:family="paragraph" style:parent-style-name="Text_20_body">
      <style:paragraph-properties fo:text-align="start" style:justify-single-word="false"/>
      <style:text-properties officeooo:paragraph-rsid="000bf792"/>
    </style:style>
    <style:style style:name="P109" style:family="paragraph" style:parent-style-name="Text_20_body">
      <style:paragraph-properties fo:text-align="start" style:justify-single-word="false"/>
      <style:text-properties officeooo:paragraph-rsid="000ea04a"/>
    </style:style>
    <style:style style:name="P110" style:family="paragraph" style:parent-style-name="Text_20_body">
      <style:paragraph-properties fo:text-align="start" style:justify-single-word="false"/>
      <style:text-properties officeooo:paragraph-rsid="000f9ec4"/>
    </style:style>
    <style:style style:name="P111" style:family="paragraph" style:parent-style-name="Text_20_body">
      <style:paragraph-properties fo:text-align="start" style:justify-single-word="false"/>
      <style:text-properties officeooo:paragraph-rsid="008da06b"/>
    </style:style>
    <style:style style:name="P112" style:family="paragraph" style:parent-style-name="Text_20_body">
      <style:paragraph-properties fo:text-align="start" style:justify-single-word="false"/>
      <style:text-properties fo:font-size="10.5pt" fo:font-weight="normal" style:font-size-asian="10.5pt" style:font-weight-asian="normal" style:font-size-complex="10.5pt" style:font-weight-complex="normal"/>
    </style:style>
    <style:style style:name="P113" style:family="paragraph" style:parent-style-name="Text_20_body">
      <style:paragraph-properties fo:line-height="100%"/>
      <style:text-properties fo:font-size="10.5pt" fo:font-weight="normal" officeooo:rsid="001b1bbc" officeooo:paragraph-rsid="00b625f5" style:font-size-asian="10.5pt" style:font-weight-asian="normal" style:font-size-complex="10.5pt" style:font-weight-complex="normal"/>
    </style:style>
    <style:style style:name="P114" style:family="paragraph" style:parent-style-name="Text_20_body">
      <style:paragraph-properties fo:text-align="start" style:justify-single-word="false"/>
      <style:text-properties fo:font-size="10.5pt" fo:font-weight="normal" fo:background-color="transparent" style:font-size-asian="10.5pt" style:font-weight-asian="normal" style:font-size-complex="10.5pt" style:font-weight-complex="normal"/>
    </style:style>
    <style:style style:name="P115" style:family="paragraph" style:parent-style-name="Text_20_body">
      <style:paragraph-properties fo:text-align="start" style:justify-single-word="false"/>
      <style:text-properties fo:font-size="10.5pt" style:font-size-asian="10.5pt" style:font-size-complex="10.5pt"/>
    </style:style>
    <style:style style:name="P116" style:family="paragraph" style:parent-style-name="Text_20_body">
      <style:paragraph-properties fo:line-height="100%" fo:text-align="start" style:justify-single-word="false"/>
      <style:text-properties fo:font-size="10.5pt" style:font-size-asian="10.5pt" style:font-size-complex="10.5pt"/>
    </style:style>
    <style:style style:name="P117" style:family="paragraph" style:parent-style-name="Text_20_body">
      <style:paragraph-properties fo:text-align="start" style:justify-single-word="false"/>
      <style:text-properties fo:font-size="10.5pt" fo:font-weight="bold" style:font-size-asian="10.5pt" style:font-weight-asian="bold" style:font-size-complex="10.5pt" style:font-weight-complex="bold"/>
    </style:style>
    <style:style style:name="P118" style:family="paragraph" style:parent-style-name="Text_20_body">
      <style:paragraph-properties fo:text-align="start" style:justify-single-word="false"/>
      <style:text-properties fo:font-size="10.5pt" fo:font-weight="bold" fo:background-color="transparent" style:font-size-asian="10.5pt" style:font-weight-asian="bold" style:font-size-complex="10.5pt" style:font-weight-complex="bold"/>
    </style:style>
    <style:style style:name="P119" style:family="paragraph" style:parent-style-name="Text_20_body">
      <style:paragraph-properties fo:text-align="start" style:justify-single-word="false"/>
      <style:text-properties fo:font-size="10.5pt" fo:font-style="italic" fo:background-color="transparent" style:font-size-asian="10.5pt" style:font-style-asian="italic" style:font-size-complex="10.5pt" style:font-style-complex="italic"/>
    </style:style>
    <style:style style:name="P120" style:family="paragraph" style:parent-style-name="Text_20_body">
      <style:text-properties fo:font-weight="normal" style:font-weight-asian="normal" style:font-weight-complex="normal"/>
    </style:style>
    <style:style style:name="P121" style:family="paragraph" style:parent-style-name="Text_20_body">
      <style:text-properties fo:font-weight="bold" style:font-weight-asian="bold" style:font-weight-complex="bold"/>
    </style:style>
    <style:style style:name="P122" style:family="paragraph" style:parent-style-name="Text_20_body">
      <style:paragraph-properties fo:text-align="end" style:justify-single-word="false"/>
      <style:text-properties fo:font-weight="bold" style:font-weight-asian="bold" style:font-weight-complex="bold"/>
    </style:style>
    <style:style style:name="P123" style:family="paragraph" style:parent-style-name="Text_20_body">
      <style:text-properties fo:font-weight="bold" officeooo:paragraph-rsid="00d0f32b" style:font-weight-asian="bold" style:font-weight-complex="bold"/>
    </style:style>
    <style:style style:name="P124" style:family="paragraph" style:parent-style-name="Text_20_body">
      <style:text-properties fo:font-style="italic" style:font-style-asian="italic" style:font-style-complex="italic"/>
    </style:style>
    <style:style style:name="P125" style:family="paragraph" style:parent-style-name="Text_20_body">
      <style:text-properties officeooo:paragraph-rsid="000db2ee"/>
    </style:style>
    <style:style style:name="P126" style:family="paragraph" style:parent-style-name="Text_20_body">
      <style:text-properties officeooo:paragraph-rsid="000ea04a"/>
    </style:style>
    <style:style style:name="P127" style:family="paragraph" style:parent-style-name="Text_20_body">
      <style:text-properties officeooo:rsid="00461650" officeooo:paragraph-rsid="004c5df1"/>
    </style:style>
    <style:style style:name="P128" style:family="paragraph" style:parent-style-name="Text_20_body">
      <style:text-properties officeooo:paragraph-rsid="00621c2f"/>
    </style:style>
    <style:style style:name="P129" style:family="paragraph" style:parent-style-name="Text_20_body">
      <style:text-properties officeooo:paragraph-rsid="008da06b"/>
    </style:style>
    <style:style style:name="P130" style:family="paragraph" style:parent-style-name="Text_20_body">
      <style:text-properties officeooo:paragraph-rsid="0092b860"/>
    </style:style>
    <style:style style:name="P131" style:family="paragraph" style:parent-style-name="Text_20_body">
      <style:text-properties officeooo:paragraph-rsid="00a4cab8"/>
    </style:style>
    <style:style style:name="P132" style:family="paragraph" style:parent-style-name="Text_20_body">
      <style:paragraph-properties fo:line-height="100%" fo:text-align="start" style:justify-single-word="false"/>
      <style:text-properties officeooo:paragraph-rsid="00b5bc04"/>
    </style:style>
    <style:style style:name="P133" style:family="paragraph" style:parent-style-name="Text_20_body">
      <style:paragraph-properties fo:line-height="100%" fo:text-align="start" style:justify-single-word="false"/>
      <style:text-properties officeooo:paragraph-rsid="00b625f5"/>
    </style:style>
    <style:style style:name="P134" style:family="paragraph" style:parent-style-name="Text_20_body">
      <style:paragraph-properties fo:line-height="100%"/>
      <style:text-properties officeooo:paragraph-rsid="00b5bc04"/>
    </style:style>
    <style:style style:name="P135" style:family="paragraph" style:parent-style-name="Text_20_body">
      <style:paragraph-properties fo:line-height="100%"/>
      <style:text-properties officeooo:paragraph-rsid="00b625f5"/>
    </style:style>
    <style:style style:name="P136" style:family="paragraph" style:parent-style-name="Text_20_body">
      <style:text-properties officeooo:paragraph-rsid="00d2b7e0"/>
    </style:style>
    <style:style style:name="P137" style:family="paragraph" style:parent-style-name="Heading_20_1">
      <style:text-properties fo:font-size="14pt" style:font-size-asian="14pt" style:font-size-complex="14pt"/>
    </style:style>
    <style:style style:name="P138" style:family="paragraph" style:parent-style-name="Heading_20_1">
      <style:paragraph-properties fo:text-align="start" style:justify-single-word="false"/>
      <style:text-properties fo:font-size="12pt" fo:font-weight="normal" style:font-size-asian="12pt" style:font-weight-asian="normal" style:font-size-complex="12pt" style:font-weight-complex="normal"/>
    </style:style>
    <style:style style:name="P139" style:family="paragraph" style:parent-style-name="Heading_20_1">
      <style:paragraph-properties fo:text-align="start" style:justify-single-word="false"/>
      <style:text-properties fo:font-size="12pt" fo:font-weight="bold" style:font-size-asian="12pt" style:font-weight-asian="bold" style:font-size-complex="12pt" style:font-weight-complex="bold"/>
    </style:style>
    <style:style style:name="P140" style:family="paragraph" style:parent-style-name="Text_20_body">
      <style:paragraph-properties fo:margin-top="0.212cm" fo:margin-bottom="0.212cm" style:contextual-spacing="false"/>
    </style:style>
    <style:style style:name="P141" style:family="paragraph" style:parent-style-name="Text_20_body">
      <style:paragraph-properties fo:margin-top="0.212cm" fo:margin-bottom="0.212cm" style:contextual-spacing="false"/>
      <style:text-properties fo:font-size="10.5pt" style:font-size-asian="10.5pt" style:font-size-complex="10.5pt"/>
    </style:style>
    <style:style style:name="P142" style:family="paragraph" style:parent-style-name="Text_20_body">
      <style:paragraph-properties fo:margin-top="0.212cm" fo:margin-bottom="0.212cm" style:contextual-spacing="false"/>
      <style:text-properties officeooo:paragraph-rsid="000db2ee"/>
    </style:style>
    <style:style style:name="P143" style:family="paragraph" style:parent-style-name="Text_20_body">
      <style:paragraph-properties fo:margin-top="0.212cm" fo:margin-bottom="0.212cm" style:contextual-spacing="false"/>
      <style:text-properties officeooo:paragraph-rsid="007de580"/>
    </style:style>
    <style:style style:name="P144" style:family="paragraph" style:parent-style-name="Text_20_body">
      <style:paragraph-properties fo:margin-top="0.212cm" fo:margin-bottom="0.212cm" style:contextual-spacing="false" fo:text-align="start" style:justify-single-word="false"/>
      <style:text-properties officeooo:paragraph-rsid="00892d1c"/>
    </style:style>
    <style:style style:name="P145" style:family="paragraph" style:parent-style-name="List_20_Heading">
      <style:paragraph-properties fo:text-align="start" style:justify-single-word="false"/>
    </style:style>
    <style:style style:name="P146" style:family="paragraph" style:parent-style-name="Preformatted_20_Text">
      <style:paragraph-properties fo:margin-top="0cm" fo:margin-bottom="0.499cm" style:contextual-spacing="false"/>
      <style:text-properties style:font-name="Times New Roman" fo:font-size="10.5pt" style:font-size-asian="10.5pt" style:font-size-complex="10.5pt"/>
    </style:style>
    <style:style style:name="P147" style:family="paragraph" style:parent-style-name="Text_20_body" style:list-style-name="L1"/>
    <style:style style:name="P148" style:family="paragraph" style:parent-style-name="Text_20_body" style:list-style-name="L1">
      <style:paragraph-properties fo:margin-top="0cm" fo:margin-bottom="0cm" style:contextual-spacing="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0c2ea6" style:font-size-asian="12pt" style:font-weight-asian="normal" style:font-size-complex="12pt" style:font-weight-complex="normal"/>
    </style:style>
    <style:style style:name="T4" style:family="text">
      <style:text-properties fo:font-size="12pt" fo:font-weight="normal" officeooo:rsid="000db2ee" style:font-size-asian="12pt" style:font-weight-asian="normal" style:font-size-complex="12pt" style:font-weight-complex="normal"/>
    </style:style>
    <style:style style:name="T5" style:family="text">
      <style:text-properties fo:font-size="12pt" fo:font-weight="normal" officeooo:rsid="005e51c0" style:font-size-asian="12pt" style:font-weight-asian="normal" style:font-size-complex="12pt" style:font-weight-complex="normal"/>
    </style:style>
    <style:style style:name="T6" style:family="text">
      <style:text-properties fo:font-size="12pt" fo:font-weight="normal" officeooo:rsid="00c99bbd" style:font-size-asian="12pt" style:font-weight-asian="normal" style:font-size-complex="12pt"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officeooo:rsid="008da06b" style:font-size-asian="12pt" style:font-weight-asian="bold" style:font-size-complex="12pt" style:font-weight-complex="bold"/>
    </style:style>
    <style:style style:name="T9" style:family="text">
      <style:text-properties fo:font-size="12pt" fo:font-weight="bold" fo:background-color="transparent" loext:char-shading-value="0" style:font-size-asian="12pt" style:font-weight-asian="bold" style:font-size-complex="12pt" style:font-weight-complex="bold"/>
    </style:style>
    <style:style style:name="T10" style:family="text">
      <style:text-properties fo:font-size="12pt" fo:font-style="normal" fo:font-weight="normal" officeooo:rsid="0009f15c" style:font-size-asian="12pt" style:font-style-asian="normal" style:font-weight-asian="normal" style:font-size-complex="12pt" style:font-style-complex="normal" style:font-weight-complex="normal"/>
    </style:style>
    <style:style style:name="T11" style:family="text">
      <style:text-properties fo:font-size="12pt" fo:font-style="italic" fo:font-weight="normal" officeooo:rsid="006813b9" style:font-size-asian="12pt" style:font-style-asian="italic" style:font-weight-asian="normal" style:font-size-complex="12pt" style:font-style-complex="italic" style:font-weight-complex="normal"/>
    </style:style>
    <style:style style:name="T12" style:family="text">
      <style:text-properties fo:background-color="#ffff00" loext:char-shading-value="0"/>
    </style:style>
    <style:style style:name="T13" style:family="text">
      <style:text-properties officeooo:rsid="000f9ec4" fo:background-color="#ffff00" loext:char-shading-value="0"/>
    </style:style>
    <style:style style:name="T14" style:family="text">
      <style:text-properties officeooo:rsid="003808b8" fo:background-color="#ffff00" loext:char-shading-value="0"/>
    </style:style>
    <style:style style:name="T15" style:family="text">
      <style:text-properties officeooo:rsid="0039ed34" fo:background-color="#ffff00" loext:char-shading-value="0"/>
    </style:style>
    <style:style style:name="T16" style:family="text">
      <style:text-properties officeooo:rsid="00ca9a27" fo:background-color="#ffff00" loext:char-shading-value="0"/>
    </style:style>
    <style:style style:name="T17" style:family="text">
      <style:text-properties fo:background-color="transparent" loext:char-shading-value="0"/>
    </style:style>
    <style:style style:name="T18" style:family="text">
      <style:text-properties officeooo:rsid="00033d75" fo:background-color="transparent" loext:char-shading-value="0"/>
    </style:style>
    <style:style style:name="T19" style:family="text">
      <style:text-properties officeooo:rsid="009f8c86" fo:background-color="transparent" loext:char-shading-value="0"/>
    </style:style>
    <style:style style:name="T20" style:family="text">
      <style:text-properties officeooo:rsid="008f2855" fo:background-color="transparent" loext:char-shading-value="0"/>
    </style:style>
    <style:style style:name="T21" style:family="text">
      <style:text-properties officeooo:rsid="00c6f9ee" fo:background-color="transparent" loext:char-shading-value="0"/>
    </style:style>
    <style:style style:name="T22" style:family="text">
      <style:text-properties officeooo:rsid="0039ed34" fo:background-color="transparent" loext:char-shading-value="0"/>
    </style:style>
    <style:style style:name="T23" style:family="text">
      <style:text-properties officeooo:rsid="0039ed34" fo:background-color="transparent" loext:char-shading-value="0"/>
    </style:style>
    <style:style style:name="T24" style:family="text">
      <style:text-properties fo:background-color="#eb613d" loext:char-shading-value="0"/>
    </style:style>
    <style:style style:name="T25" style:family="text">
      <style:text-properties fo:background-color="#ffcc99" loext:char-shading-value="0"/>
    </style:style>
    <style:style style:name="T26" style:family="text">
      <style:text-properties fo:background-color="#00ff00" loext:char-shading-value="0"/>
    </style:style>
    <style:style style:name="T27" style:family="text">
      <style:text-properties fo:background-color="#00ffff" loext:char-shading-value="0"/>
    </style:style>
    <style:style style:name="T28" style:family="text">
      <style:text-properties fo:font-style="italic" style:font-style-asian="italic" style:font-style-complex="italic"/>
    </style:style>
    <style:style style:name="T29" style:family="text">
      <style:text-properties fo:font-style="italic" fo:font-weight="normal" fo:background-color="#ffff00" loext:char-shading-value="0" style:font-style-asian="italic" style:font-weight-asian="normal" style:font-style-complex="italic" style:font-weight-complex="normal"/>
    </style:style>
    <style:style style:name="T30" style:family="text">
      <style:text-properties fo:font-style="italic" fo:font-weight="normal" officeooo:rsid="000db2ee" fo:background-color="#ffff00" loext:char-shading-value="0" style:font-style-asian="italic" style:font-weight-asian="normal" style:font-style-complex="italic" style:font-weight-complex="normal"/>
    </style:style>
    <style:style style:name="T31" style:family="text">
      <style:text-properties fo:font-style="italic" fo:font-weight="normal" officeooo:rsid="000befd1" fo:background-color="#ffff00" loext:char-shading-value="0" style:font-style-asian="italic" style:font-weight-asian="normal" style:font-style-complex="italic" style:font-weight-complex="normal"/>
    </style:style>
    <style:style style:name="T32" style:family="text">
      <style:text-properties fo:font-style="italic" fo:font-weight="normal" officeooo:rsid="000bf792" fo:background-color="#ffff00" loext:char-shading-value="0" style:font-style-asian="italic" style:font-weight-asian="normal" style:font-style-complex="italic" style:font-weight-complex="normal"/>
    </style:style>
    <style:style style:name="T33" style:family="text">
      <style:text-properties fo:font-style="italic" fo:font-weight="normal" officeooo:rsid="000c2ea6" fo:background-color="#ffff00" loext:char-shading-value="0" style:font-style-asian="italic" style:font-weight-asian="normal" style:font-style-complex="italic" style:font-weight-complex="normal"/>
    </style:style>
    <style:style style:name="T34" style:family="text">
      <style:text-properties fo:font-style="italic" fo:font-weight="normal" officeooo:rsid="005b3f2a" fo:background-color="#ffff00" loext:char-shading-value="0" style:font-style-asian="italic" style:font-weight-asian="normal" style:font-style-complex="italic" style:font-weight-complex="normal"/>
    </style:style>
    <style:style style:name="T35" style:family="text">
      <style:text-properties fo:font-style="italic" fo:font-weight="normal" officeooo:rsid="000f9ec4" fo:background-color="#ffff00" loext:char-shading-value="0" style:font-style-asian="italic" style:font-weight-asian="normal" style:font-style-complex="italic" style:font-weight-complex="normal"/>
    </style:style>
    <style:style style:name="T36" style:family="text">
      <style:text-properties fo:font-style="italic" fo:font-weight="normal" officeooo:rsid="003f1361" fo:background-color="#ffff00" loext:char-shading-value="0" style:font-style-asian="italic" style:font-weight-asian="normal" style:font-style-complex="italic" style:font-weight-complex="normal"/>
    </style:style>
    <style:style style:name="T37" style:family="text">
      <style:text-properties fo:font-style="italic" fo:font-weight="normal" officeooo:rsid="0051cc17" fo:background-color="#ffff00" loext:char-shading-value="0" style:font-style-asian="italic" style:font-weight-asian="normal" style:font-style-complex="italic" style:font-weight-complex="normal"/>
    </style:style>
    <style:style style:name="T38" style:family="text">
      <style:text-properties fo:font-style="italic" fo:font-weight="normal" officeooo:rsid="006813b9" fo:background-color="#ffff00" loext:char-shading-value="0" style:font-style-asian="italic" style:font-weight-asian="normal" style:font-style-complex="italic" style:font-weight-complex="normal"/>
    </style:style>
    <style:style style:name="T39" style:family="text">
      <style:text-properties fo:font-style="italic" fo:font-weight="normal" officeooo:rsid="006875aa" fo:background-color="#ffff00" loext:char-shading-value="0" style:font-style-asian="italic" style:font-weight-asian="normal" style:font-style-complex="italic" style:font-weight-complex="normal"/>
    </style:style>
    <style:style style:name="T40" style:family="text">
      <style:text-properties fo:font-style="italic" fo:font-weight="normal" officeooo:rsid="0069ce1d" fo:background-color="#ffff00" loext:char-shading-value="0" style:font-style-asian="italic" style:font-weight-asian="normal" style:font-style-complex="italic" style:font-weight-complex="normal"/>
    </style:style>
    <style:style style:name="T41" style:family="text">
      <style:text-properties fo:font-style="italic" fo:font-weight="normal" officeooo:rsid="00700522" fo:background-color="#ffff00" loext:char-shading-value="0" style:font-style-asian="italic" style:font-weight-asian="normal" style:font-style-complex="italic" style:font-weight-complex="normal"/>
    </style:style>
    <style:style style:name="T42" style:family="text">
      <style:text-properties fo:font-style="italic" fo:font-weight="normal" officeooo:rsid="00786a70" fo:background-color="#ffff00" loext:char-shading-value="0" style:font-style-asian="italic" style:font-weight-asian="normal" style:font-style-complex="italic" style:font-weight-complex="normal"/>
    </style:style>
    <style:style style:name="T43" style:family="text">
      <style:text-properties fo:font-style="italic" fo:font-weight="normal" officeooo:rsid="00538efe" fo:background-color="#ffff00" loext:char-shading-value="0" style:font-style-asian="italic" style:font-weight-asian="normal" style:font-style-complex="italic" style:font-weight-complex="normal"/>
    </style:style>
    <style:style style:name="T44" style:family="text">
      <style:text-properties fo:font-style="italic" fo:font-weight="normal" officeooo:rsid="009d1213" fo:background-color="#ffff00" loext:char-shading-value="0" style:font-style-asian="italic" style:font-weight-asian="normal" style:font-style-complex="italic"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officeooo:rsid="00538efe" style:font-style-asian="italic" style:font-weight-asian="normal" style:font-style-complex="italic" style:font-weight-complex="normal"/>
    </style:style>
    <style:style style:name="T47" style:family="text">
      <style:text-properties fo:font-style="italic" fo:font-weight="normal" officeooo:rsid="005f1745" style:font-style-asian="italic" style:font-weight-asian="normal" style:font-style-complex="italic" style:font-weight-complex="normal"/>
    </style:style>
    <style:style style:name="T48" style:family="text">
      <style:text-properties fo:font-style="italic" fo:font-weight="normal" officeooo:rsid="006813b9" style:font-style-asian="italic" style:font-weight-asian="normal" style:font-style-complex="italic" style:font-weight-complex="normal"/>
    </style:style>
    <style:style style:name="T49" style:family="text">
      <style:text-properties fo:font-style="italic" fo:font-weight="normal" officeooo:rsid="006e954c" style:font-style-asian="italic" style:font-weight-asian="normal" style:font-style-complex="italic" style:font-weight-complex="normal"/>
    </style:style>
    <style:style style:name="T50" style:family="text">
      <style:text-properties fo:font-style="italic" fo:font-weight="normal" officeooo:rsid="00700522" fo:background-color="transparent" loext:char-shading-value="0" style:font-style-asian="italic" style:font-weight-asian="normal" style:font-style-complex="italic" style:font-weight-complex="normal"/>
    </style:style>
    <style:style style:name="T51" style:family="text">
      <style:text-properties fo:font-style="italic" fo:font-weight="normal" officeooo:rsid="00c6f9ee" fo:background-color="transparent" loext:char-shading-value="0" style:font-style-asian="italic" style:font-weight-asian="normal" style:font-style-complex="italic" style:font-weight-complex="normal"/>
    </style:style>
    <style:style style:name="T52" style:family="text">
      <style:text-properties fo:font-style="italic" fo:font-weight="normal" officeooo:rsid="00955623" fo:background-color="#ffff66" loext:char-shading-value="0" style:font-style-asian="italic" style:font-weight-asian="normal" style:font-style-complex="italic" style:font-weight-complex="normal"/>
    </style:style>
    <style:style style:name="T53" style:family="text">
      <style:text-properties fo:font-style="italic" fo:font-weight="normal" officeooo:rsid="009d1213" fo:background-color="#ffff66" loext:char-shading-value="0" style:font-style-asian="italic" style:font-weight-asian="normal" style:font-style-complex="italic" style:font-weight-complex="normal"/>
    </style:style>
    <style:style style:name="T54" style:family="text">
      <style:text-properties fo:font-style="italic" fo:font-weight="normal" officeooo:rsid="00538efe" fo:background-color="#ffff66" loext:char-shading-value="0" style:font-style-asian="italic" style:font-weight-asian="normal" style:font-style-complex="italic" style:font-weight-complex="normal"/>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tyle="italic" fo:font-weight="bold" officeooo:rsid="00c50c8a" style:font-style-asian="italic" style:font-weight-asian="bold" style:font-style-complex="italic" style:font-weight-complex="bold"/>
    </style:style>
    <style:style style:name="T57" style:family="text">
      <style:text-properties fo:font-style="italic" fo:font-weight="bold" fo:background-color="#ffff00" loext:char-shading-value="0" style:font-style-asian="italic" style:font-weight-asian="bold" style:font-style-complex="italic" style:font-weight-complex="bold"/>
    </style:style>
    <style:style style:name="T58" style:family="text">
      <style:text-properties fo:font-style="italic" fo:font-weight="bold" officeooo:rsid="00726ec2" fo:background-color="#ffff00" loext:char-shading-value="0" style:font-style-asian="italic" style:font-weight-asian="bold" style:font-style-complex="italic" style:font-weight-complex="bold"/>
    </style:style>
    <style:style style:name="T59" style:family="text">
      <style:text-properties fo:font-style="italic" fo:background-color="#ffff00" loext:char-shading-value="0" style:font-style-asian="italic" style:font-style-complex="italic"/>
    </style:style>
    <style:style style:name="T60" style:family="text">
      <style:text-properties fo:font-style="italic" officeooo:rsid="000c2ea6" fo:background-color="#ffff00" loext:char-shading-value="0" style:font-style-asian="italic" style:font-style-complex="italic"/>
    </style:style>
    <style:style style:name="T61" style:family="text">
      <style:text-properties fo:font-style="italic" officeooo:rsid="000db2ee" fo:background-color="#ffff00" loext:char-shading-value="0" style:font-style-asian="italic" style:font-style-complex="italic"/>
    </style:style>
    <style:style style:name="T62" style:family="text">
      <style:text-properties fo:font-style="italic" officeooo:rsid="000ea04a" fo:background-color="#ffff00" loext:char-shading-value="0" style:font-style-asian="italic" style:font-style-complex="italic"/>
    </style:style>
    <style:style style:name="T63" style:family="text">
      <style:text-properties fo:font-style="italic" officeooo:rsid="000f9ec4" fo:background-color="#ffff00" loext:char-shading-value="0" style:font-style-asian="italic" style:font-style-complex="italic"/>
    </style:style>
    <style:style style:name="T64" style:family="text">
      <style:text-properties fo:font-style="italic" officeooo:rsid="003253f6" fo:background-color="#ffff00" loext:char-shading-value="0" style:font-style-asian="italic" style:font-style-complex="italic"/>
    </style:style>
    <style:style style:name="T65" style:family="text">
      <style:text-properties fo:font-style="italic" officeooo:rsid="0063363d" fo:background-color="#ffff00" loext:char-shading-value="0" style:font-style-asian="italic" style:font-style-complex="italic"/>
    </style:style>
    <style:style style:name="T66" style:family="text">
      <style:text-properties fo:font-style="italic" officeooo:rsid="0071f1dc" fo:background-color="#ffff00" loext:char-shading-value="0" style:font-style-asian="italic" style:font-style-complex="italic"/>
    </style:style>
    <style:style style:name="T67" style:family="text">
      <style:text-properties fo:font-style="italic" officeooo:rsid="00726ec2" fo:background-color="#ffff00" loext:char-shading-value="0" style:font-style-asian="italic" style:font-style-complex="italic"/>
    </style:style>
    <style:style style:name="T68" style:family="text">
      <style:text-properties fo:font-style="italic" officeooo:rsid="00b8a176" fo:background-color="#ffff00" loext:char-shading-value="0" style:font-style-asian="italic" style:font-style-complex="italic"/>
    </style:style>
    <style:style style:name="T69" style:family="text">
      <style:text-properties fo:font-style="italic" officeooo:rsid="0071f1dc" fo:background-color="transparent" loext:char-shading-value="0" style:font-style-asian="italic" style:font-style-complex="italic"/>
    </style:style>
    <style:style style:name="T70" style:family="text">
      <style:text-properties fo:font-style="italic" officeooo:rsid="00a96462" fo:background-color="transparent" loext:char-shading-value="0" style:font-style-asian="italic" style:font-style-complex="italic"/>
    </style:style>
    <style:style style:name="T71" style:family="text">
      <style:text-properties fo:font-style="italic" fo:background-color="#66ff99" loext:char-shading-value="0" style:font-style-asian="italic" style:font-style-complex="italic"/>
    </style:style>
    <style:style style:name="T72" style:family="text">
      <style:text-properties fo:font-style="italic" officeooo:rsid="00a96462" fo:background-color="#afd095" loext:char-shading-value="0" style:font-style-asian="italic" style:font-style-complex="italic"/>
    </style:style>
    <style:style style:name="T73" style:family="text">
      <style:text-properties fo:font-style="italic" fo:background-color="#ff4000" loext:char-shading-value="0" style:font-style-asian="italic" style:font-style-complex="italic"/>
    </style:style>
    <style:style style:name="T74" style:family="text">
      <style:text-properties fo:font-size="15pt" style:font-size-asian="15pt" style:font-size-complex="15pt"/>
    </style:style>
    <style:style style:name="T75" style:family="text">
      <style:text-properties fo:font-size="10pt" fo:background-color="#ffff00" loext:char-shading-value="0" style:font-size-asian="10pt" style:font-size-complex="10pt"/>
    </style:style>
    <style:style style:name="T76" style:family="text">
      <style:text-properties fo:font-size="10pt" style:font-size-asian="10pt" style:font-size-complex="10pt"/>
    </style:style>
    <style:style style:name="T77" style:family="text">
      <style:text-properties fo:font-size="10pt" officeooo:rsid="005e51c0" style:font-size-asian="10pt" style:font-size-complex="10pt"/>
    </style:style>
    <style:style style:name="T78" style:family="text">
      <style:text-properties fo:font-size="10pt" officeooo:rsid="00786a70" style:font-size-asian="10pt" style:font-size-complex="10pt"/>
    </style:style>
    <style:style style:name="T79" style:family="text">
      <style:text-properties fo:font-size="10pt" officeooo:rsid="0099446b" style:font-size-asian="10pt" style:font-size-complex="10pt"/>
    </style:style>
    <style:style style:name="T80" style:family="text">
      <style:text-properties fo:font-size="10pt" fo:font-weight="bold" style:font-size-asian="10pt" style:font-weight-asian="bold" style:font-size-complex="10pt" style:font-weight-complex="bold"/>
    </style:style>
    <style:style style:name="T81" style:family="text">
      <style:text-properties fo:font-size="10pt" fo:font-weight="bold" fo:background-color="#ffff00" loext:char-shading-value="0" style:font-size-asian="10pt" style:font-weight-asian="bold" style:font-size-complex="10pt" style:font-weight-complex="bold"/>
    </style:style>
    <style:style style:name="T82" style:family="text">
      <style:text-properties fo:font-size="10pt" fo:font-weight="normal" style:font-size-asian="10pt" style:font-weight-asian="normal" style:font-size-complex="10pt" style:font-weight-complex="normal"/>
    </style:style>
    <style:style style:name="T83" style:family="text">
      <style:text-properties fo:font-size="10pt" fo:font-weight="normal" officeooo:rsid="009369e1" style:font-size-asian="10pt" style:font-weight-asian="normal" style:font-size-complex="10pt" style:font-weight-complex="normal"/>
    </style:style>
    <style:style style:name="T84" style:family="text">
      <style:text-properties fo:font-size="10pt" fo:font-weight="normal" officeooo:rsid="0094bdd6" style:font-size-asian="10pt" style:font-weight-asian="normal" style:font-size-complex="10pt" style:font-weight-complex="normal"/>
    </style:style>
    <style:style style:name="T85" style:family="text">
      <style:text-properties fo:font-size="10pt" fo:font-weight="normal" officeooo:rsid="00994ced" style:font-size-asian="10pt" style:font-weight-asian="normal" style:font-size-complex="10pt" style:font-weight-complex="normal"/>
    </style:style>
    <style:style style:name="T86" style:family="text">
      <style:text-properties fo:font-size="10pt" fo:font-style="italic" style:font-size-asian="10pt" style:font-style-asian="italic" style:font-size-complex="10pt" style:font-style-complex="italic"/>
    </style:style>
    <style:style style:name="T87" style:family="text">
      <style:text-properties fo:font-size="10pt" fo:font-style="italic" officeooo:rsid="00b8a176" style:font-size-asian="10pt" style:font-style-asian="italic" style:font-size-complex="10pt" style:font-style-complex="italic"/>
    </style:style>
    <style:style style:name="T88" style:family="text">
      <style:text-properties fo:font-size="10pt" fo:font-style="italic" officeooo:rsid="00a96462" style:font-size-asian="10pt" style:font-style-asian="italic" style:font-size-complex="10pt" style:font-style-complex="italic"/>
    </style:style>
    <style:style style:name="T8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0" style:family="text">
      <style:text-properties fo:font-size="10pt" fo:font-style="italic" fo:font-weight="normal" officeooo:rsid="004317f3" style:font-size-asian="10pt" style:font-style-asian="italic" style:font-weight-asian="normal" style:font-size-complex="10pt" style:font-style-complex="italic" style:font-weight-complex="normal"/>
    </style:style>
    <style:style style:name="T91" style:family="text">
      <style:text-properties fo:font-size="10pt" fo:font-style="italic" fo:font-weight="normal" officeooo:rsid="00acd620" style:font-size-asian="10pt" style:font-style-asian="italic" style:font-weight-asian="normal" style:font-size-complex="10pt" style:font-style-complex="italic" style:font-weight-complex="normal"/>
    </style:style>
    <style:style style:name="T92" style:family="text">
      <style:text-properties fo:font-size="10pt" fo:font-style="italic" fo:font-weight="normal" officeooo:rsid="000c2ea6" style:font-size-asian="10pt" style:font-style-asian="italic" style:font-weight-asian="normal" style:font-size-complex="10pt" style:font-style-complex="italic" style:font-weight-complex="normal"/>
    </style:style>
    <style:style style:name="T93" style:family="text">
      <style:text-properties fo:font-size="10pt" fo:font-style="italic" fo:font-weight="normal" officeooo:rsid="003d3a3a" fo:background-color="#ffff00" loext:char-shading-value="0" style:font-size-asian="10pt" style:font-style-asian="italic" style:font-weight-asian="normal" style:font-size-complex="10pt" style:font-style-complex="italic" style:font-weight-complex="normal"/>
    </style:style>
    <style:style style:name="T94" style:family="text">
      <style:text-properties fo:font-size="10pt" fo:font-style="italic" fo:font-weight="normal" officeooo:rsid="00be32a1" fo:background-color="#ffff00" loext:char-shading-value="0" style:font-size-asian="10pt" style:font-style-asian="italic" style:font-weight-asian="normal" style:font-size-complex="10pt" style:font-style-complex="italic" style:font-weight-complex="normal"/>
    </style:style>
    <style:style style:name="T95" style:family="text">
      <style:text-properties fo:font-size="10pt" fo:font-style="italic" fo:font-weight="normal" officeooo:rsid="00cb9fc6" fo:background-color="#ffff00" loext:char-shading-value="0" style:font-size-asian="10pt" style:font-style-asian="italic" style:font-weight-asian="normal" style:font-size-complex="10pt" style:font-style-complex="italic" style:font-weight-complex="normal"/>
    </style:style>
    <style:style style:name="T96" style:family="text">
      <style:text-properties fo:font-size="10pt" fo:font-style="italic" fo:background-color="#ffff00" loext:char-shading-value="0" style:font-size-asian="10pt" style:font-style-asian="italic" style:font-size-complex="10pt" style:font-style-complex="italic"/>
    </style:style>
    <style:style style:name="T97" style:family="text">
      <style:text-properties fo:font-size="10pt" fo:font-style="italic" officeooo:rsid="0024815c" fo:background-color="#ffff00" loext:char-shading-value="0" style:font-size-asian="10pt" style:font-style-asian="italic" style:font-size-complex="10pt" style:font-style-complex="italic"/>
    </style:style>
    <style:style style:name="T98" style:family="text">
      <style:text-properties fo:font-size="10pt" fo:font-style="italic" officeooo:rsid="000befd1" fo:background-color="#ffff00" loext:char-shading-value="0" style:font-size-asian="10pt" style:font-style-asian="italic" style:font-size-complex="10pt" style:font-style-complex="italic"/>
    </style:style>
    <style:style style:name="T99" style:family="text">
      <style:text-properties fo:font-size="10pt" fo:font-style="italic" officeooo:rsid="00414309" fo:background-color="#ffff00" loext:char-shading-value="0" style:font-size-asian="10pt" style:font-style-asian="italic" style:font-size-complex="10pt" style:font-style-complex="italic"/>
    </style:style>
    <style:style style:name="T100" style:family="text">
      <style:text-properties fo:font-size="10pt" fo:font-style="italic" officeooo:rsid="00b92ee7" fo:background-color="#ffff00" loext:char-shading-value="0" style:font-size-asian="10pt" style:font-style-asian="italic" style:font-size-complex="10pt" style:font-style-complex="italic"/>
    </style:style>
    <style:style style:name="T101" style:family="text">
      <style:text-properties fo:font-size="10pt" fo:font-style="italic" officeooo:rsid="00cc6f1f" fo:background-color="#ffff00" loext:char-shading-value="0" style:font-size-asian="10pt" style:font-style-asian="italic" style:font-size-complex="10pt" style:font-style-complex="italic"/>
    </style:style>
    <style:style style:name="T102" style:family="text">
      <style:text-properties fo:font-size="10pt" fo:font-style="italic" fo:background-color="#81d41a" loext:char-shading-value="0" style:font-size-asian="10pt" style:font-style-asian="italic" style:font-size-complex="10pt" style:font-style-complex="italic"/>
    </style:style>
    <style:style style:name="T10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4" style:family="text">
      <style:text-properties fo:font-size="10pt" fo:font-style="normal" fo:font-weight="normal" officeooo:rsid="0009f15c" style:font-size-asian="10pt" style:font-style-asian="normal" style:font-weight-asian="normal" style:font-size-complex="10pt" style:font-style-complex="normal" style:font-weight-complex="normal"/>
    </style:style>
    <style:style style:name="T105" style:family="text">
      <style:text-properties fo:font-size="10pt" fo:font-style="normal" fo:font-weight="normal" officeooo:rsid="0009f15c" fo:background-color="#ffff00" loext:char-shading-value="0" style:font-size-asian="10pt" style:font-style-asian="normal" style:font-weight-asian="normal" style:font-size-complex="10pt" style:font-style-complex="normal" style:font-weight-complex="normal"/>
    </style:style>
    <style:style style:name="T106" style:family="text">
      <style:text-properties fo:font-size="14pt"/>
    </style:style>
    <style:style style:name="T107" style:family="text">
      <style:text-properties fo:font-size="14pt" fo:font-weight="bold" style:font-size-asian="14pt" style:font-weight-asian="bold" style:font-size-complex="14pt" style:font-weight-complex="bold"/>
    </style:style>
    <style:style style:name="T108" style:family="text">
      <style:text-properties fo:font-size="14pt" fo:font-weight="bold" officeooo:rsid="00200246" style:font-size-asian="14pt" style:font-weight-asian="bold" style:font-size-complex="14pt" style:font-weight-complex="bold"/>
    </style:style>
    <style:style style:name="T109" style:family="text">
      <style:text-properties fo:font-size="14pt" fo:font-weight="bold" officeooo:rsid="002330d7" style:font-size-asian="14pt" style:font-weight-asian="bold" style:font-size-complex="14pt" style:font-weight-complex="bold"/>
    </style:style>
    <style:style style:name="T110" style:family="text">
      <style:text-properties fo:font-size="14pt" fo:font-weight="bold" officeooo:rsid="00a2899d" style:font-size-asian="14pt" style:font-weight-asian="bold" style:font-size-complex="14pt" style:font-weight-complex="bold"/>
    </style:style>
    <style:style style:name="T111" style:family="text">
      <style:text-properties fo:font-size="14pt" fo:font-weight="bold" officeooo:rsid="00a96462" style:font-size-asian="14pt" style:font-weight-asian="bold" style:font-size-complex="14pt" style:font-weight-complex="bold"/>
    </style:style>
    <style:style style:name="T112" style:family="text">
      <style:text-properties fo:font-size="14pt" fo:font-weight="bold" officeooo:rsid="00aa9b03" style:font-size-asian="14pt" style:font-weight-asian="bold" style:font-size-complex="14pt" style:font-weight-complex="bold"/>
    </style:style>
    <style:style style:name="T113" style:family="text">
      <style:text-properties fo:font-size="14pt" fo:font-weight="bold" officeooo:rsid="00acd620" style:font-size-asian="14pt" style:font-weight-asian="bold" style:font-size-complex="14pt" style:font-weight-complex="bold"/>
    </style:style>
    <style:style style:name="T114" style:family="text">
      <style:text-properties fo:font-size="14pt" fo:font-weight="bold" officeooo:rsid="001b1bbc" style:font-size-asian="14pt" style:font-weight-asian="bold" style:font-size-complex="14pt" style:font-weight-complex="bold"/>
    </style:style>
    <style:style style:name="T115" style:family="text">
      <style:text-properties fo:font-size="14pt" fo:font-weight="bold" officeooo:rsid="00036c0a" style:font-size-asian="14pt" style:font-weight-asian="bold" style:font-size-complex="14pt" style:font-weight-complex="bold"/>
    </style:style>
    <style:style style:name="T116" style:family="text">
      <style:text-properties fo:font-size="14pt" fo:font-weight="bold" officeooo:rsid="000716b0" style:font-size-asian="14pt" style:font-weight-asian="bold" style:font-size-complex="14pt" style:font-weight-complex="bold"/>
    </style:style>
    <style:style style:name="T117" style:family="text">
      <style:text-properties fo:font-size="14pt" fo:font-weight="bold" officeooo:rsid="00c492dc" style:font-size-asian="14pt" style:font-weight-asian="bold" style:font-size-complex="14pt" style:font-weight-complex="bold"/>
    </style:style>
    <style:style style:name="T118" style:family="text">
      <style:text-properties fo:font-size="14pt" fo:font-weight="bold" officeooo:rsid="00c99bbd" style:font-size-asian="14pt" style:font-weight-asian="bold" style:font-size-complex="14pt" style:font-weight-complex="bold"/>
    </style:style>
    <style:style style:name="T119" style:family="text">
      <style:text-properties fo:font-size="14pt" fo:font-weight="bold" officeooo:rsid="00d0f32b" style:font-size-asian="14pt" style:font-weight-asian="bold" style:font-size-complex="14pt" style:font-weight-complex="bold"/>
    </style:style>
    <style:style style:name="T120" style:family="text">
      <style:text-properties fo:font-size="14pt" fo:font-weight="bold" fo:background-color="transparent" loext:char-shading-value="0" style:font-size-asian="14pt" style:font-weight-asian="bold" style:font-size-complex="14pt" style:font-weight-complex="bold"/>
    </style:style>
    <style:style style:name="T121" style:family="text">
      <style:text-properties fo:font-size="14pt" style:font-size-asian="14pt" style:font-size-complex="14pt"/>
    </style:style>
    <style:style style:name="T122" style:family="text">
      <style:text-properties fo:font-size="14pt" fo:font-weight="normal" style:font-size-asian="14pt" style:font-weight-asian="normal" style:font-size-complex="14pt" style:font-weight-complex="normal"/>
    </style:style>
    <style:style style:name="T123" style:family="text">
      <style:text-properties fo:font-size="14pt" fo:font-style="italic" fo:font-weight="bold" style:font-size-asian="14pt" style:font-style-asian="italic" style:font-weight-asian="bold" style:font-size-complex="14pt" style:font-style-complex="italic" style:font-weight-complex="bold"/>
    </style:style>
    <style:style style:name="T124" style:family="text">
      <style:text-properties fo:font-size="14pt" fo:font-style="italic" fo:font-weight="bold" officeooo:rsid="00a96462" fo:background-color="transparent" loext:char-shading-value="0" style:font-size-asian="14pt" style:font-style-asian="italic" style:font-weight-asian="bold" style:font-size-complex="14pt" style:font-style-complex="italic" style:font-weight-complex="bold"/>
    </style:style>
    <style:style style:name="T125" style:family="text">
      <style:text-properties fo:font-size="14pt" fo:font-style="normal" fo:font-weight="bold" style:font-size-asian="14pt" style:font-style-asian="normal" style:font-weight-asian="bold" style:font-size-complex="14pt" style:font-style-complex="normal" style:font-weight-complex="bold"/>
    </style:style>
    <style:style style:name="T126" style:family="text">
      <style:text-properties fo:font-weight="bold" style:font-weight-asian="bold" style:font-weight-complex="bold"/>
    </style:style>
    <style:style style:name="T127" style:family="text">
      <style:text-properties fo:font-weight="bold" officeooo:rsid="001a7d9f" style:font-weight-asian="bold" style:font-weight-complex="bold"/>
    </style:style>
    <style:style style:name="T128" style:family="text">
      <style:text-properties fo:font-weight="bold" officeooo:rsid="002330d7" style:font-weight-asian="bold" style:font-weight-complex="bold"/>
    </style:style>
    <style:style style:name="T129" style:family="text">
      <style:text-properties fo:font-weight="bold" officeooo:rsid="00291b12" style:font-weight-asian="bold" style:font-weight-complex="bold"/>
    </style:style>
    <style:style style:name="T130" style:family="text">
      <style:text-properties fo:font-weight="bold" officeooo:rsid="002f7566" style:font-weight-asian="bold" style:font-weight-complex="bold"/>
    </style:style>
    <style:style style:name="T131" style:family="text">
      <style:text-properties fo:font-weight="bold" officeooo:rsid="003f1361" style:font-weight-asian="bold" style:font-weight-complex="bold"/>
    </style:style>
    <style:style style:name="T132" style:family="text">
      <style:text-properties fo:font-weight="bold" officeooo:rsid="005f1745" style:font-weight-asian="bold" style:font-weight-complex="bold"/>
    </style:style>
    <style:style style:name="T133" style:family="text">
      <style:text-properties fo:font-weight="bold" officeooo:rsid="00608ddb" style:font-weight-asian="bold" style:font-weight-complex="bold"/>
    </style:style>
    <style:style style:name="T134" style:family="text">
      <style:text-properties fo:font-weight="bold" officeooo:rsid="00621c2f" style:font-weight-asian="bold" style:font-weight-complex="bold"/>
    </style:style>
    <style:style style:name="T135" style:family="text">
      <style:text-properties fo:font-weight="bold" officeooo:rsid="006875aa" style:font-weight-asian="bold" style:font-weight-complex="bold"/>
    </style:style>
    <style:style style:name="T136" style:family="text">
      <style:text-properties fo:font-weight="bold" officeooo:rsid="0084b6b3" style:font-weight-asian="bold" style:font-weight-complex="bold"/>
    </style:style>
    <style:style style:name="T137" style:family="text">
      <style:text-properties fo:font-weight="bold" officeooo:rsid="00858c29" style:font-weight-asian="bold" style:font-weight-complex="bold"/>
    </style:style>
    <style:style style:name="T138" style:family="text">
      <style:text-properties fo:font-weight="bold" officeooo:rsid="00033d75" style:font-weight-asian="bold" style:font-weight-complex="bold"/>
    </style:style>
    <style:style style:name="T139" style:family="text">
      <style:text-properties fo:font-weight="bold" officeooo:rsid="00634466" style:font-weight-asian="bold" style:font-weight-complex="bold"/>
    </style:style>
    <style:style style:name="T140" style:family="text">
      <style:text-properties fo:font-weight="bold" officeooo:rsid="00a7f6f3" style:font-weight-asian="bold" style:font-weight-complex="bold"/>
    </style:style>
    <style:style style:name="T141" style:family="text">
      <style:text-properties fo:font-weight="bold" officeooo:rsid="00ab7bd4" style:font-weight-asian="bold" style:font-weight-complex="bold"/>
    </style:style>
    <style:style style:name="T142" style:family="text">
      <style:text-properties fo:font-weight="bold" officeooo:rsid="00acd620" style:font-weight-asian="bold" style:font-weight-complex="bold"/>
    </style:style>
    <style:style style:name="T143" style:family="text">
      <style:text-properties fo:font-weight="bold" officeooo:rsid="00be32a1" style:font-weight-asian="bold" style:font-weight-complex="bold"/>
    </style:style>
    <style:style style:name="T144" style:family="text">
      <style:text-properties fo:font-weight="bold" officeooo:rsid="00c6f9ee" style:font-weight-asian="bold" style:font-weight-complex="bold"/>
    </style:style>
    <style:style style:name="T145" style:family="text">
      <style:text-properties fo:font-weight="bold" officeooo:rsid="00cb9fc6" style:font-weight-asian="bold" style:font-weight-complex="bold"/>
    </style:style>
    <style:style style:name="T146" style:family="text">
      <style:text-properties fo:font-weight="bold" officeooo:rsid="00d1a6f7" style:font-weight-asian="bold" style:font-weight-complex="bold"/>
    </style:style>
    <style:style style:name="T147" style:family="text">
      <style:text-properties fo:font-weight="bold" officeooo:rsid="00d92f2d" style:font-weight-asian="bold" style:font-weight-complex="bold"/>
    </style:style>
    <style:style style:name="T148" style:family="text">
      <style:text-properties fo:font-weight="bold" fo:background-color="#ffff00" loext:char-shading-value="0" style:font-weight-asian="bold" style:font-weight-complex="bold"/>
    </style:style>
    <style:style style:name="T149" style:family="text">
      <style:text-properties fo:font-weight="bold" officeooo:rsid="003808b8" fo:background-color="#ffff00" loext:char-shading-value="0" style:font-weight-asian="bold" style:font-weight-complex="bold"/>
    </style:style>
    <style:style style:name="T150" style:family="text">
      <style:text-properties fo:font-weight="bold" fo:background-color="transparent" loext:char-shading-value="0" style:font-weight-asian="bold" style:font-weight-complex="bold"/>
    </style:style>
    <style:style style:name="T151" style:family="text">
      <style:text-properties fo:font-weight="bold" officeooo:rsid="009f8c86" fo:background-color="transparent" loext:char-shading-value="0" style:font-weight-asian="bold" style:font-weight-complex="bold"/>
    </style:style>
    <style:style style:name="T152" style:family="text">
      <style:text-properties fo:font-weight="bold" officeooo:rsid="0039ed34" fo:background-color="transparent" loext:char-shading-value="0" style:font-weight-asian="bold" style:font-weight-complex="bold"/>
    </style:style>
    <style:style style:name="T153" style:family="text">
      <style:text-properties fo:font-weight="bold" fo:background-color="#ff4000" loext:char-shading-value="0" style:font-weight-asian="bold" style:font-weight-complex="bold"/>
    </style:style>
    <style:style style:name="T154" style:family="text">
      <style:text-properties style:font-name="Times New Roman"/>
    </style:style>
    <style:style style:name="T155" style:family="text">
      <style:text-properties style:font-name="Times New Roman" fo:font-size="10.5pt" style:font-size-asian="10.5pt" style:font-size-complex="10.5pt"/>
    </style:style>
    <style:style style:name="T156" style:family="text">
      <style:text-properties style:font-name="Times New Roman" fo:font-size="10.5pt" officeooo:rsid="00159ee8" style:font-size-asian="10.5pt" style:font-size-complex="10.5pt"/>
    </style:style>
    <style:style style:name="T157" style:family="text">
      <style:text-properties style:font-name="Times New Roman" fo:font-size="10.5pt" officeooo:rsid="00175d33" style:font-size-asian="10.5pt" style:font-size-complex="10.5pt"/>
    </style:style>
    <style:style style:name="T158" style:family="text">
      <style:text-properties style:font-name="Times New Roman" fo:font-size="10.5pt" officeooo:rsid="0028ce25" style:font-size-asian="10.5pt" style:font-size-complex="10.5pt"/>
    </style:style>
    <style:style style:name="T159" style:family="text">
      <style:text-properties style:font-name="Times New Roman" fo:font-size="10.5pt" officeooo:rsid="00291b12" style:font-size-asian="10.5pt" style:font-size-complex="10.5pt"/>
    </style:style>
    <style:style style:name="T160" style:family="text">
      <style:text-properties style:font-name="Times New Roman" fo:font-size="10.5pt" officeooo:rsid="002a75d6" style:font-size-asian="10.5pt" style:font-size-complex="10.5pt"/>
    </style:style>
    <style:style style:name="T161" style:family="text">
      <style:text-properties style:font-name="Times New Roman" fo:font-size="10.5pt" officeooo:rsid="002c30ab" style:font-size-asian="10.5pt" style:font-size-complex="10.5pt"/>
    </style:style>
    <style:style style:name="T162" style:family="text">
      <style:text-properties style:font-name="Times New Roman" fo:font-size="10.5pt" officeooo:rsid="002d61c5" style:font-size-asian="10.5pt" style:font-size-complex="10.5pt"/>
    </style:style>
    <style:style style:name="T163" style:family="text">
      <style:text-properties style:font-name="Times New Roman" fo:font-size="10.5pt" officeooo:rsid="00414309" style:font-size-asian="10.5pt" style:font-size-complex="10.5pt"/>
    </style:style>
    <style:style style:name="T164" style:family="text">
      <style:text-properties style:font-name="Times New Roman" fo:font-size="10.5pt" officeooo:rsid="00538efe" style:font-size-asian="10.5pt" style:font-size-complex="10.5pt"/>
    </style:style>
    <style:style style:name="T165" style:family="text">
      <style:text-properties style:font-name="Times New Roman" fo:font-size="10.5pt" officeooo:rsid="007de580" style:font-size-asian="10.5pt" style:font-size-complex="10.5pt"/>
    </style:style>
    <style:style style:name="T166" style:family="text">
      <style:text-properties style:font-name="Times New Roman" fo:font-size="10.5pt" officeooo:rsid="007e287f" style:font-size-asian="10.5pt" style:font-size-complex="10.5pt"/>
    </style:style>
    <style:style style:name="T167" style:family="text">
      <style:text-properties style:font-name="Times New Roman" fo:font-size="10.5pt" officeooo:rsid="007ee3be" style:font-size-asian="10.5pt" style:font-size-complex="10.5pt"/>
    </style:style>
    <style:style style:name="T168" style:family="text">
      <style:text-properties style:font-name="Times New Roman" fo:font-size="10.5pt" officeooo:rsid="008a0d1a" style:font-size-asian="10.5pt" style:font-size-complex="10.5pt"/>
    </style:style>
    <style:style style:name="T169" style:family="text">
      <style:text-properties style:font-name="Times New Roman" fo:font-size="10.5pt" officeooo:rsid="009d1213" style:font-size-asian="10.5pt" style:font-size-complex="10.5pt"/>
    </style:style>
    <style:style style:name="T170" style:family="text">
      <style:text-properties style:font-name="Times New Roman" fo:font-size="10.5pt" officeooo:rsid="00ba8f8c" style:font-size-asian="10.5pt" style:font-size-complex="10.5pt"/>
    </style:style>
    <style:style style:name="T171" style:family="text">
      <style:text-properties style:font-name="Times New Roman" fo:font-size="10.5pt" officeooo:rsid="00aba0a2" style:font-size-asian="10.5pt" style:font-size-complex="10.5pt"/>
    </style:style>
    <style:style style:name="T172" style:family="text">
      <style:text-properties style:font-name="Times New Roman" fo:font-size="10.5pt" fo:font-weight="normal" style:font-size-asian="10.5pt" style:font-weight-asian="normal" style:font-size-complex="10.5pt" style:font-weight-complex="normal"/>
    </style:style>
    <style:style style:name="T173" style:family="text">
      <style:text-properties style:font-name="Times New Roman" fo:font-size="10.5pt" fo:font-weight="normal" officeooo:rsid="000bf792" style:font-size-asian="10.5pt" style:font-weight-asian="normal" style:font-size-complex="10.5pt" style:font-weight-complex="normal"/>
    </style:style>
    <style:style style:name="T174" style:family="text">
      <style:text-properties style:font-name="Times New Roman" fo:font-size="10.5pt" fo:font-weight="normal" officeooo:rsid="002c30ab" style:font-size-asian="10.5pt" style:font-weight-asian="normal" style:font-size-complex="10.5pt" style:font-weight-complex="normal"/>
    </style:style>
    <style:style style:name="T175" style:family="text">
      <style:text-properties style:font-name="Times New Roman" fo:font-size="10.5pt" fo:font-weight="normal" officeooo:rsid="002d61c5" style:font-size-asian="10.5pt" style:font-weight-asian="normal" style:font-size-complex="10.5pt" style:font-weight-complex="normal"/>
    </style:style>
    <style:style style:name="T176" style:family="text">
      <style:text-properties style:font-name="Times New Roman" fo:font-size="10.5pt" fo:font-weight="normal" officeooo:rsid="00284aeb" style:font-size-asian="10.5pt" style:font-weight-asian="normal" style:font-size-complex="10.5pt" style:font-weight-complex="normal"/>
    </style:style>
    <style:style style:name="T177" style:family="text">
      <style:text-properties style:font-name="Times New Roman" fo:font-size="10.5pt" fo:font-weight="normal" officeooo:rsid="002a75d6" style:font-size-asian="10.5pt" style:font-weight-asian="normal" style:font-size-complex="10.5pt" style:font-weight-complex="normal"/>
    </style:style>
    <style:style style:name="T178" style:family="text">
      <style:text-properties style:font-name="Times New Roman" fo:font-size="10.5pt" fo:font-weight="normal" officeooo:rsid="00291b12" style:font-size-asian="10.5pt" style:font-weight-asian="normal" style:font-size-complex="10.5pt" style:font-weight-complex="normal"/>
    </style:style>
    <style:style style:name="T179" style:family="text">
      <style:text-properties style:font-name="Times New Roman" fo:font-size="10.5pt" fo:font-weight="normal" officeooo:rsid="002e55a6" style:font-size-asian="10.5pt" style:font-weight-asian="normal" style:font-size-complex="10.5pt" style:font-weight-complex="normal"/>
    </style:style>
    <style:style style:name="T180" style:family="text">
      <style:text-properties style:font-name="Times New Roman" fo:font-size="10.5pt" fo:font-weight="normal" officeooo:rsid="002f7566" style:font-size-asian="10.5pt" style:font-weight-asian="normal" style:font-size-complex="10.5pt" style:font-weight-complex="normal"/>
    </style:style>
    <style:style style:name="T181" style:family="text">
      <style:text-properties style:font-name="Times New Roman" fo:font-size="10.5pt" fo:font-weight="normal" officeooo:rsid="004317f3" style:font-size-asian="10.5pt" style:font-weight-asian="normal" style:font-size-complex="10.5pt" style:font-weight-complex="normal"/>
    </style:style>
    <style:style style:name="T182" style:family="text">
      <style:text-properties style:font-name="Times New Roman" fo:font-size="10.5pt" fo:font-weight="normal" officeooo:rsid="00480e64" style:font-size-asian="10.5pt" style:font-weight-asian="normal" style:font-size-complex="10.5pt" style:font-weight-complex="normal"/>
    </style:style>
    <style:style style:name="T183" style:family="text">
      <style:text-properties style:font-name="Times New Roman" fo:font-size="10.5pt" fo:font-weight="normal" officeooo:rsid="007ee3be" style:font-size-asian="10.5pt" style:font-weight-asian="normal" style:font-size-complex="10.5pt" style:font-weight-complex="normal"/>
    </style:style>
    <style:style style:name="T184" style:family="text">
      <style:text-properties style:font-name="Times New Roman" fo:font-size="10.5pt" fo:font-weight="normal" officeooo:rsid="00802759" style:font-size-asian="10.5pt" style:font-weight-asian="normal" style:font-size-complex="10.5pt" style:font-weight-complex="normal"/>
    </style:style>
    <style:style style:name="T185" style:family="text">
      <style:text-properties style:font-name="Times New Roman" fo:font-size="10.5pt" fo:font-weight="normal" officeooo:rsid="008130e8" style:font-size-asian="10.5pt" style:font-weight-asian="normal" style:font-size-complex="10.5pt" style:font-weight-complex="normal"/>
    </style:style>
    <style:style style:name="T186" style:family="text">
      <style:text-properties style:font-name="Times New Roman" fo:font-size="10.5pt" fo:font-weight="normal" officeooo:rsid="00858c29" style:font-size-asian="10.5pt" style:font-weight-asian="normal" style:font-size-complex="10.5pt" style:font-weight-complex="normal"/>
    </style:style>
    <style:style style:name="T187" style:family="text">
      <style:text-properties style:font-name="Times New Roman" fo:font-size="10.5pt" fo:font-weight="normal" officeooo:rsid="0084b6b3" style:font-size-asian="10.5pt" style:font-weight-asian="normal" style:font-size-complex="10.5pt" style:font-weight-complex="normal"/>
    </style:style>
    <style:style style:name="T188" style:family="text">
      <style:text-properties style:font-name="Times New Roman" fo:font-size="10.5pt" fo:font-weight="normal" officeooo:rsid="0086d88b" style:font-size-asian="10.5pt" style:font-weight-asian="normal" style:font-size-complex="10.5pt" style:font-weight-complex="normal"/>
    </style:style>
    <style:style style:name="T189" style:family="text">
      <style:text-properties style:font-name="Times New Roman" fo:font-size="10.5pt" fo:font-weight="normal" officeooo:rsid="009e74c8" style:font-size-asian="10.5pt" style:font-weight-asian="normal" style:font-size-complex="10.5pt" style:font-weight-complex="normal"/>
    </style:style>
    <style:style style:name="T190" style:family="text">
      <style:text-properties style:font-name="Times New Roman" fo:font-size="10.5pt" fo:font-weight="normal" officeooo:rsid="001b1bbc" style:font-size-asian="10.5pt" style:font-weight-asian="normal" style:font-size-complex="10.5pt" style:font-weight-complex="normal"/>
    </style:style>
    <style:style style:name="T191" style:family="text">
      <style:text-properties style:font-name="Times New Roman" fo:font-size="10.5pt" fo:font-weight="normal" officeooo:rsid="00b3f364" style:font-size-asian="10.5pt" style:font-weight-asian="normal" style:font-size-complex="10.5pt" style:font-weight-complex="normal"/>
    </style:style>
    <style:style style:name="T192" style:family="text">
      <style:text-properties style:font-name="Times New Roman" fo:font-size="10.5pt" fo:font-weight="normal" officeooo:rsid="000bc84e" style:font-size-asian="10.5pt" style:font-weight-asian="normal" style:font-size-complex="10.5pt" style:font-weight-complex="normal"/>
    </style:style>
    <style:style style:name="T193" style:family="text">
      <style:text-properties style:font-name="Times New Roman" fo:font-size="10.5pt" fo:font-weight="normal" officeooo:rsid="00cc6f1f" style:font-size-asian="10.5pt" style:font-weight-asian="normal" style:font-size-complex="10.5pt" style:font-weight-complex="normal"/>
    </style:style>
    <style:style style:name="T194" style:family="text">
      <style:text-properties style:font-name="Times New Roman" fo:font-size="10.5pt" fo:font-weight="normal" officeooo:rsid="00aba0a2" style:font-size-asian="10.5pt" style:font-weight-asian="normal" style:font-size-complex="10.5pt" style:font-weight-complex="normal"/>
    </style:style>
    <style:style style:name="T195" style:family="text">
      <style:text-properties style:font-name="Times New Roman" fo:font-size="10.5pt" fo:font-weight="normal" officeooo:rsid="005b3f2a" fo:background-color="#ffff00" loext:char-shading-value="0" style:font-size-asian="10.5pt" style:font-weight-asian="normal" style:font-size-complex="10.5pt" style:font-weight-complex="normal"/>
    </style:style>
    <style:style style:name="T196" style:family="text">
      <style:text-properties style:font-name="Times New Roman" fo:font-size="10.5pt" fo:font-weight="normal" officeooo:rsid="008130e8" fo:background-color="#ffff66" loext:char-shading-value="0" style:font-size-asian="10.5pt" style:font-weight-asian="normal" style:font-size-complex="10.5pt" style:font-weight-complex="normal"/>
    </style:style>
    <style:style style:name="T197" style:family="text">
      <style:text-properties style:font-name="Times New Roman" fo:font-size="10.5pt" fo:font-weight="normal" officeooo:rsid="0086d88b" fo:background-color="#ffff66" loext:char-shading-value="0" style:font-size-asian="10.5pt" style:font-weight-asian="normal" style:font-size-complex="10.5pt" style:font-weight-complex="normal"/>
    </style:style>
    <style:style style:name="T198" style:family="text">
      <style:text-properties style:font-name="Times New Roman" fo:font-size="10.5pt" fo:font-weight="normal" officeooo:rsid="00892d1c" fo:background-color="#ffff66" loext:char-shading-value="0" style:font-size-asian="10.5pt" style:font-weight-asian="normal" style:font-size-complex="10.5pt" style:font-weight-complex="normal"/>
    </style:style>
    <style:style style:name="T199" style:family="text">
      <style:text-properties style:font-name="Times New Roman" fo:font-size="10.5pt" fo:font-weight="normal" officeooo:rsid="009e74c8" fo:background-color="#ffff66" loext:char-shading-value="0" style:font-size-asian="10.5pt" style:font-weight-asian="normal" style:font-size-complex="10.5pt" style:font-weight-complex="normal"/>
    </style:style>
    <style:style style:name="T200" style:family="text">
      <style:text-properties style:font-name="Times New Roman" fo:font-size="10.5pt" fo:font-weight="normal" officeooo:rsid="009d1213" fo:background-color="#ffff66" loext:char-shading-value="0" style:font-size-asian="10.5pt" style:font-weight-asian="normal" style:font-size-complex="10.5pt" style:font-weight-complex="normal"/>
    </style:style>
    <style:style style:name="T201" style:family="text">
      <style:text-properties style:font-name="Times New Roman" fo:font-size="10.5pt" fo:font-weight="normal" officeooo:rsid="008130e8" fo:background-color="transparent" loext:char-shading-value="0" style:font-size-asian="10.5pt" style:font-weight-asian="normal" style:font-size-complex="10.5pt" style:font-weight-complex="normal"/>
    </style:style>
    <style:style style:name="T202" style:family="text">
      <style:text-properties style:font-name="Times New Roman" fo:font-size="10.5pt" fo:font-weight="normal" officeooo:rsid="0081311f" fo:background-color="transparent" loext:char-shading-value="0" style:font-size-asian="10.5pt" style:font-weight-asian="normal" style:font-size-complex="10.5pt" style:font-weight-complex="normal"/>
    </style:style>
    <style:style style:name="T203" style:family="text">
      <style:text-properties style:font-name="Times New Roman" fo:font-size="10.5pt" fo:font-weight="normal" officeooo:rsid="007ee3be" fo:background-color="transparent" loext:char-shading-value="0" style:font-size-asian="10.5pt" style:font-weight-asian="normal" style:font-size-complex="10.5pt" style:font-weight-complex="normal"/>
    </style:style>
    <style:style style:name="T204" style:family="text">
      <style:text-properties style:font-name="Times New Roman" fo:font-size="10.5pt" fo:font-weight="normal" officeooo:rsid="0086d88b" fo:background-color="transparent" loext:char-shading-value="0" style:font-size-asian="10.5pt" style:font-weight-asian="normal" style:font-size-complex="10.5pt" style:font-weight-complex="normal"/>
    </style:style>
    <style:style style:name="T205" style:family="text">
      <style:text-properties style:font-name="Times New Roman" fo:font-size="10.5pt" fo:font-weight="normal" officeooo:rsid="00858c29" fo:background-color="transparent" loext:char-shading-value="0" style:font-size-asian="10.5pt" style:font-weight-asian="normal" style:font-size-complex="10.5pt" style:font-weight-complex="normal"/>
    </style:style>
    <style:style style:name="T206" style:family="text">
      <style:text-properties style:font-name="Times New Roman" fo:font-size="10.5pt" fo:font-weight="normal" officeooo:rsid="00883f1a" fo:background-color="transparent" loext:char-shading-value="0" style:font-size-asian="10.5pt" style:font-weight-asian="normal" style:font-size-complex="10.5pt" style:font-weight-complex="normal"/>
    </style:style>
    <style:style style:name="T207" style:family="text">
      <style:text-properties style:font-name="Times New Roman" fo:font-size="10.5pt" fo:font-weight="normal" officeooo:rsid="00892d1c" fo:background-color="transparent" loext:char-shading-value="0" style:font-size-asian="10.5pt" style:font-weight-asian="normal" style:font-size-complex="10.5pt" style:font-weight-complex="normal"/>
    </style:style>
    <style:style style:name="T208" style:family="text">
      <style:text-properties style:font-name="Times New Roman" fo:font-size="10.5pt" fo:font-weight="normal" officeooo:rsid="009e74c8" fo:background-color="transparent" loext:char-shading-value="0" style:font-size-asian="10.5pt" style:font-weight-asian="normal" style:font-size-complex="10.5pt" style:font-weight-complex="normal"/>
    </style:style>
    <style:style style:name="T209" style:family="text">
      <style:text-properties style:font-name="Times New Roman" fo:font-size="10.5pt" fo:font-weight="normal" officeooo:rsid="009f8c86" fo:background-color="transparent" loext:char-shading-value="0" style:font-size-asian="10.5pt" style:font-weight-asian="normal" style:font-size-complex="10.5pt" style:font-weight-complex="normal"/>
    </style:style>
    <style:style style:name="T210" style:family="text">
      <style:text-properties style:font-name="Times New Roman" fo:font-size="10.5pt" fo:font-weight="normal" officeooo:rsid="00ab7bd4" fo:background-color="transparent" loext:char-shading-value="0" style:font-size-asian="10.5pt" style:font-weight-asian="normal" style:font-size-complex="10.5pt" style:font-weight-complex="normal"/>
    </style:style>
    <style:style style:name="T211" style:family="text">
      <style:text-properties style:font-name="Times New Roman" fo:font-size="10.5pt" fo:font-weight="normal" officeooo:rsid="009e74c8" fo:background-color="#afd095" loext:char-shading-value="0" style:font-size-asian="10.5pt" style:font-weight-asian="normal" style:font-size-complex="10.5pt" style:font-weight-complex="normal"/>
    </style:style>
    <style:style style:name="T212" style:family="text">
      <style:text-properties style:font-name="Times New Roman" fo:font-size="10.5pt" fo:font-weight="normal" officeooo:rsid="0086d88b" fo:background-color="#afd095" loext:char-shading-value="0" style:font-size-asian="10.5pt" style:font-weight-asian="normal" style:font-size-complex="10.5pt" style:font-weight-complex="normal"/>
    </style:style>
    <style:style style:name="T213" style:family="text">
      <style:text-properties style:font-name="Times New Roman" fo:font-size="10.5pt" fo:font-weight="normal" officeooo:rsid="00883f1a" fo:background-color="#afd095" loext:char-shading-value="0" style:font-size-asian="10.5pt" style:font-weight-asian="normal" style:font-size-complex="10.5pt" style:font-weight-complex="normal"/>
    </style:style>
    <style:style style:name="T214" style:family="text">
      <style:text-properties style:font-name="Times New Roman" fo:font-size="10.5pt" fo:font-weight="bold" style:font-size-asian="10.5pt" style:font-weight-asian="bold" style:font-size-complex="10.5pt" style:font-weight-complex="bold"/>
    </style:style>
    <style:style style:name="T215" style:family="text">
      <style:text-properties style:font-name="Times New Roman" fo:font-size="10.5pt" fo:font-weight="bold" officeooo:rsid="00175d33" style:font-size-asian="10.5pt" style:font-weight-asian="bold" style:font-size-complex="10.5pt" style:font-weight-complex="bold"/>
    </style:style>
    <style:style style:name="T216" style:family="text">
      <style:text-properties style:font-name="Times New Roman" fo:font-size="10.5pt" fo:font-weight="bold" officeooo:rsid="00291b12" style:font-size-asian="10.5pt" style:font-weight-asian="bold" style:font-size-complex="10.5pt" style:font-weight-complex="bold"/>
    </style:style>
    <style:style style:name="T217" style:family="text">
      <style:text-properties style:font-name="Times New Roman" fo:font-size="10.5pt" fo:font-weight="bold" officeooo:rsid="002a75d6" style:font-size-asian="10.5pt" style:font-weight-asian="bold" style:font-size-complex="10.5pt" style:font-weight-complex="bold"/>
    </style:style>
    <style:style style:name="T218" style:family="text">
      <style:text-properties style:font-name="Times New Roman" fo:font-size="10.5pt" fo:font-weight="bold" officeooo:rsid="002c30ab" style:font-size-asian="10.5pt" style:font-weight-asian="bold" style:font-size-complex="10.5pt" style:font-weight-complex="bold"/>
    </style:style>
    <style:style style:name="T219" style:family="text">
      <style:text-properties style:font-name="Times New Roman" fo:font-size="10.5pt" fo:font-weight="bold" officeooo:rsid="002d61c5" style:font-size-asian="10.5pt" style:font-weight-asian="bold" style:font-size-complex="10.5pt" style:font-weight-complex="bold"/>
    </style:style>
    <style:style style:name="T220" style:family="text">
      <style:text-properties style:font-name="Times New Roman" fo:font-size="10.5pt" fo:font-weight="bold" officeooo:rsid="003d3a3a" style:font-size-asian="10.5pt" style:font-weight-asian="bold" style:font-size-complex="10.5pt" style:font-weight-complex="bold"/>
    </style:style>
    <style:style style:name="T221" style:family="text">
      <style:text-properties style:font-name="Times New Roman" fo:font-size="10.5pt" fo:font-weight="bold" officeooo:rsid="003f1361" style:font-size-asian="10.5pt" style:font-weight-asian="bold" style:font-size-complex="10.5pt" style:font-weight-complex="bold"/>
    </style:style>
    <style:style style:name="T222" style:family="text">
      <style:text-properties style:font-name="Times New Roman" fo:font-size="10.5pt" fo:font-weight="bold" officeooo:rsid="007ee3be" style:font-size-asian="10.5pt" style:font-weight-asian="bold" style:font-size-complex="10.5pt" style:font-weight-complex="bold"/>
    </style:style>
    <style:style style:name="T223" style:family="text">
      <style:text-properties style:font-name="Times New Roman" fo:font-size="10.5pt" fo:font-weight="bold" officeooo:rsid="00858c29" style:font-size-asian="10.5pt" style:font-weight-asian="bold" style:font-size-complex="10.5pt" style:font-weight-complex="bold"/>
    </style:style>
    <style:style style:name="T224" style:family="text">
      <style:text-properties style:font-name="Times New Roman" fo:font-size="10.5pt" fo:font-weight="bold" officeooo:rsid="0084b6b3" style:font-size-asian="10.5pt" style:font-weight-asian="bold" style:font-size-complex="10.5pt" style:font-weight-complex="bold"/>
    </style:style>
    <style:style style:name="T225" style:family="text">
      <style:text-properties style:font-name="Times New Roman" fo:font-size="10.5pt" fo:font-weight="bold" officeooo:rsid="0086d88b" style:font-size-asian="10.5pt" style:font-weight-asian="bold" style:font-size-complex="10.5pt" style:font-weight-complex="bold"/>
    </style:style>
    <style:style style:name="T226" style:family="text">
      <style:text-properties style:font-name="Times New Roman" fo:font-size="10.5pt" fo:font-weight="bold" officeooo:rsid="0082ef04" style:font-size-asian="10.5pt" style:font-weight-asian="bold" style:font-size-complex="10.5pt" style:font-weight-complex="bold"/>
    </style:style>
    <style:style style:name="T227" style:family="text">
      <style:text-properties style:font-name="Times New Roman" fo:font-size="10.5pt" fo:font-weight="bold" officeooo:rsid="009d1213" style:font-size-asian="10.5pt" style:font-weight-asian="bold" style:font-size-complex="10.5pt" style:font-weight-complex="bold"/>
    </style:style>
    <style:style style:name="T228" style:family="text">
      <style:text-properties style:font-name="Times New Roman" fo:font-size="10.5pt" fo:font-weight="bold" officeooo:rsid="009e74c8" style:font-size-asian="10.5pt" style:font-weight-asian="bold" style:font-size-complex="10.5pt" style:font-weight-complex="bold"/>
    </style:style>
    <style:style style:name="T229" style:family="text">
      <style:text-properties style:font-name="Times New Roman" fo:font-size="10.5pt" fo:font-weight="bold" officeooo:rsid="007ee3be" fo:background-color="transparent" loext:char-shading-value="0" style:font-size-asian="10.5pt" style:font-weight-asian="bold" style:font-size-complex="10.5pt" style:font-weight-complex="bold"/>
    </style:style>
    <style:style style:name="T230" style:family="text">
      <style:text-properties style:font-name="Times New Roman" fo:font-size="10.5pt" fo:font-weight="bold" officeooo:rsid="0081311f" fo:background-color="transparent" loext:char-shading-value="0" style:font-size-asian="10.5pt" style:font-weight-asian="bold" style:font-size-complex="10.5pt" style:font-weight-complex="bold"/>
    </style:style>
    <style:style style:name="T231" style:family="text">
      <style:text-properties style:font-name="Times New Roman" fo:font-size="10.5pt" fo:font-weight="bold" officeooo:rsid="00883f1a" fo:background-color="transparent" loext:char-shading-value="0" style:font-size-asian="10.5pt" style:font-weight-asian="bold" style:font-size-complex="10.5pt" style:font-weight-complex="bold"/>
    </style:style>
    <style:style style:name="T232" style:family="text">
      <style:text-properties style:font-name="Times New Roman" fo:font-size="10.5pt" fo:font-weight="bold" officeooo:rsid="0086d88b" fo:background-color="transparent" loext:char-shading-value="0" style:font-size-asian="10.5pt" style:font-weight-asian="bold" style:font-size-complex="10.5pt" style:font-weight-complex="bold"/>
    </style:style>
    <style:style style:name="T233" style:family="text">
      <style:text-properties style:font-name="Times New Roman" fo:font-size="10.5pt" fo:font-weight="bold" officeooo:rsid="0082ef04" fo:background-color="transparent" loext:char-shading-value="0" style:font-size-asian="10.5pt" style:font-weight-asian="bold" style:font-size-complex="10.5pt" style:font-weight-complex="bold"/>
    </style:style>
    <style:style style:name="T234" style:family="text">
      <style:text-properties style:font-name="Times New Roman" fo:font-size="10.5pt" fo:font-weight="bold" officeooo:rsid="00892d1c" fo:background-color="transparent" loext:char-shading-value="0" style:font-size-asian="10.5pt" style:font-weight-asian="bold" style:font-size-complex="10.5pt" style:font-weight-complex="bold"/>
    </style:style>
    <style:style style:name="T235" style:family="text">
      <style:text-properties style:font-name="Times New Roman" fo:font-size="10.5pt" fo:font-weight="bold" officeooo:rsid="009e74c8" fo:background-color="transparent" loext:char-shading-value="0" style:font-size-asian="10.5pt" style:font-weight-asian="bold" style:font-size-complex="10.5pt" style:font-weight-complex="bold"/>
    </style:style>
    <style:style style:name="T236" style:family="text">
      <style:text-properties style:font-name="Times New Roman" fo:font-size="10.5pt" fo:font-weight="bold" officeooo:rsid="009f8c86" fo:background-color="transparent" loext:char-shading-value="0" style:font-size-asian="10.5pt" style:font-weight-asian="bold" style:font-size-complex="10.5pt" style:font-weight-complex="bold"/>
    </style:style>
    <style:style style:name="T237" style:family="text">
      <style:text-properties style:font-name="Times New Roman" fo:font-size="10.5pt" fo:font-weight="bold" officeooo:rsid="0086d88b" fo:background-color="#ffff66" loext:char-shading-value="0" style:font-size-asian="10.5pt" style:font-weight-asian="bold" style:font-size-complex="10.5pt" style:font-weight-complex="bold"/>
    </style:style>
    <style:style style:name="T238" style:family="text">
      <style:text-properties style:font-name="Times New Roman" fo:font-size="10.5pt" fo:font-weight="bold" officeooo:rsid="009d1213" fo:background-color="#ffff66" loext:char-shading-value="0" style:font-size-asian="10.5pt" style:font-weight-asian="bold" style:font-size-complex="10.5pt" style:font-weight-complex="bold"/>
    </style:style>
    <style:style style:name="T239" style:family="text">
      <style:text-properties style:font-name="Times New Roman" fo:font-size="10.5pt" fo:font-weight="bold" fo:background-color="#ff4000" loext:char-shading-value="0" style:font-size-asian="10.5pt" style:font-weight-asian="bold" style:font-size-complex="10.5pt" style:font-weight-complex="bold"/>
    </style:style>
    <style:style style:name="T240" style:family="text">
      <style:text-properties style:font-name="Times New Roman" fo:font-size="10.5pt" fo:font-style="italic" fo:background-color="#ffff00" loext:char-shading-value="0" style:font-size-asian="10.5pt" style:font-style-asian="italic" style:font-size-complex="10.5pt" style:font-style-complex="italic"/>
    </style:style>
    <style:style style:name="T241" style:family="text">
      <style:text-properties style:font-name="Times New Roman" fo:font-size="10.5pt" fo:font-style="italic" officeooo:rsid="000bf792" fo:background-color="#ffff00" loext:char-shading-value="0" style:font-size-asian="10.5pt" style:font-style-asian="italic" style:font-size-complex="10.5pt" style:font-style-complex="italic"/>
    </style:style>
    <style:style style:name="T242" style:family="text">
      <style:text-properties style:font-name="Times New Roman" fo:font-size="10.5pt" fo:font-style="italic" officeooo:rsid="000c2ea6" fo:background-color="#ffff00" loext:char-shading-value="0" style:font-size-asian="10.5pt" style:font-style-asian="italic" style:font-size-complex="10.5pt" style:font-style-complex="italic"/>
    </style:style>
    <style:style style:name="T243" style:family="text">
      <style:text-properties style:font-name="Times New Roman" fo:font-size="10.5pt" fo:font-style="italic" officeooo:rsid="000db2ee" fo:background-color="#ffff00" loext:char-shading-value="0" style:font-size-asian="10.5pt" style:font-style-asian="italic" style:font-size-complex="10.5pt" style:font-style-complex="italic"/>
    </style:style>
    <style:style style:name="T244" style:family="text">
      <style:text-properties style:font-name="Times New Roman" fo:font-size="10.5pt" fo:font-style="italic" officeooo:rsid="007dcfca" fo:background-color="#ffff00" loext:char-shading-value="0" style:font-size-asian="10.5pt" style:font-style-asian="italic" style:font-size-complex="10.5pt" style:font-style-complex="italic"/>
    </style:style>
    <style:style style:name="T245" style:family="text">
      <style:text-properties style:font-name="Times New Roman" fo:font-size="10.5pt" fo:font-style="italic" fo:background-color="transparent" loext:char-shading-value="0" style:font-size-asian="10.5pt" style:font-style-asian="italic" style:font-size-complex="10.5pt" style:font-style-complex="italic"/>
    </style:style>
    <style:style style:name="T246" style:family="text">
      <style:text-properties style:font-name="Times New Roman"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47" style:family="text">
      <style:text-properties style:font-name="Times New Roman" fo:font-size="10.5pt" fo:font-style="italic" fo:font-weight="normal" officeooo:rsid="000db2ee" fo:background-color="#ffff00" loext:char-shading-value="0" style:font-size-asian="10.5pt" style:font-style-asian="italic" style:font-weight-asian="normal" style:font-size-complex="10.5pt" style:font-style-complex="italic" style:font-weight-complex="normal"/>
    </style:style>
    <style:style style:name="T248" style:family="text">
      <style:text-properties style:font-name="Times New Roman" fo:font-size="10.5pt" fo:font-style="italic" fo:font-weight="normal" officeooo:rsid="00582359" fo:background-color="#ffff00" loext:char-shading-value="0" style:font-size-asian="10.5pt" style:font-style-asian="italic" style:font-weight-asian="normal" style:font-size-complex="10.5pt" style:font-style-complex="italic" style:font-weight-complex="normal"/>
    </style:style>
    <style:style style:name="T249"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250" style:family="text">
      <style:text-properties style:font-name="Times New Roman" fo:font-size="10.5pt" fo:font-style="italic" fo:font-weight="normal" fo:background-color="#ffff66" loext:char-shading-value="0" style:font-size-asian="10.5pt" style:font-style-asian="italic" style:font-weight-asian="normal" style:font-size-complex="10.5pt" style:font-style-complex="italic" style:font-weight-complex="normal"/>
    </style:style>
    <style:style style:name="T251" style:family="text">
      <style:text-properties style:font-name="Times New Roman" fo:font-size="10.5pt" fo:font-style="italic" fo:font-weight="normal" officeooo:rsid="009d1213" fo:background-color="#ffff66" loext:char-shading-value="0" style:font-size-asian="10.5pt" style:font-style-asian="italic" style:font-weight-asian="normal" style:font-size-complex="10.5pt" style:font-style-complex="italic" style:font-weight-complex="normal"/>
    </style:style>
    <style:style style:name="T252" style:family="text">
      <style:text-properties style:font-name="Times New Roman" fo:font-size="10.5pt" fo:font-style="italic" style:font-size-asian="10.5pt" style:font-style-asian="italic" style:font-size-complex="10.5pt" style:font-style-complex="italic"/>
    </style:style>
    <style:style style:name="T253" style:family="text">
      <style:text-properties style:font-name="Times New Roman" fo:font-size="10.5pt" fo:font-style="italic" officeooo:rsid="000c2ea6" fo:background-color="#ffff99" loext:char-shading-value="0" style:font-size-asian="10.5pt" style:font-style-asian="italic" style:font-size-complex="10.5pt" style:font-style-complex="italic"/>
    </style:style>
    <style:style style:name="T254" style:family="text">
      <style:text-properties style:font-name="Times New Roman" fo:font-size="10.5pt" fo:font-style="italic" fo:font-weight="bold" officeooo:rsid="009d1213" fo:background-color="#ffff66" loext:char-shading-value="0" style:font-size-asian="10.5pt" style:font-style-asian="italic" style:font-weight-asian="bold" style:font-size-complex="10.5pt" style:font-style-complex="italic" style:font-weight-complex="bold"/>
    </style:style>
    <style:style style:name="T255" style:family="text">
      <style:text-properties style:font-name="Times New Roman" fo:font-size="10.5pt" fo:language="de" fo:country="DE" fo:font-weight="bold" style:font-size-asian="10.5pt" style:font-weight-asian="bold" style:font-size-complex="10.5pt" style:font-weight-complex="bold"/>
    </style:style>
    <style:style style:name="T256" style:family="text">
      <style:text-properties style:font-name="Times New Roman" fo:font-size="10.5pt" fo:language="de" fo:country="DE" fo:font-weight="normal" style:font-size-asian="10.5pt" style:font-weight-asian="normal" style:font-size-complex="10.5pt" style:font-weight-complex="normal"/>
    </style:style>
    <style:style style:name="T257" style:family="text">
      <style:text-properties style:font-name="Times New Roman" fo:font-size="10.5pt" fo:background-color="#ffff00" loext:char-shading-value="0" style:font-size-asian="10.5pt" style:font-size-complex="10.5pt"/>
    </style:style>
    <style:style style:name="T258" style:family="text">
      <style:text-properties style:font-name="Times New Roman" fo:font-size="10.5pt" officeooo:rsid="006875aa" fo:background-color="#ffff00" loext:char-shading-value="0" style:font-size-asian="10.5pt" style:font-size-complex="10.5pt"/>
    </style:style>
    <style:style style:name="T259" style:family="text">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T260" style:family="text">
      <style:text-properties style:font-name="Times New Roman" fo:font-size="10.5pt" fo:font-style="normal" fo:font-weight="bold" officeooo:rsid="0091c83e" fo:background-color="transparent" loext:char-shading-value="0" style:font-size-asian="10.5pt" style:font-style-asian="normal" style:font-weight-asian="bold" style:font-size-complex="10.5pt" style:font-style-complex="normal" style:font-weight-complex="bold"/>
    </style:style>
    <style:style style:name="T261" style:family="text">
      <style:text-properties style:font-name="Times New Roman" fo:font-size="10.5pt" fo:font-style="normal" fo:font-weight="bold" officeooo:rsid="009d1213" fo:background-color="transparent" loext:char-shading-value="0" style:font-size-asian="10.5pt" style:font-style-asian="normal" style:font-weight-asian="bold" style:font-size-complex="10.5pt" style:font-style-complex="normal" style:font-weight-complex="bold"/>
    </style:style>
    <style:style style:name="T262" style:family="text">
      <style:text-properties style:font-name="Times New Roman" fo:font-size="10.5pt" fo:font-style="normal" fo:font-weight="bold" officeooo:rsid="0092b860" fo:background-color="transparent" loext:char-shading-value="0" style:font-size-asian="10.5pt" style:font-style-asian="normal" style:font-weight-asian="bold" style:font-size-complex="10.5pt" style:font-style-complex="normal" style:font-weight-complex="bold"/>
    </style:style>
    <style:style style:name="T263" style:family="text">
      <style:text-properties style:font-name="Times New Roman" fo:font-size="10.5pt" fo:font-style="normal" style:font-size-asian="10.5pt" style:font-style-asian="normal" style:font-size-complex="10.5pt" style:font-style-complex="normal"/>
    </style:style>
    <style:style style:name="T264" style:family="text">
      <style:text-properties style:font-name="Times New Roman" fo:font-size="10.5pt" fo:font-style="normal" fo:font-weight="normal" officeooo:rsid="0091c83e" fo:background-color="transparent" loext:char-shading-value="0" style:font-size-asian="10.5pt" style:font-style-asian="normal" style:font-weight-asian="normal" style:font-size-complex="10.5pt" style:font-style-complex="normal" style:font-weight-complex="normal"/>
    </style:style>
    <style:style style:name="T265" style:family="text">
      <style:text-properties style:font-name="Times New Roman" fo:font-size="10.5pt" fo:font-style="normal" fo:font-weight="normal" officeooo:rsid="0092b860"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style:font-name="Times New Roman" fo:font-size="10.5pt" fo:font-style="normal" fo:font-weight="normal" officeooo:rsid="009d1213" fo:background-color="transparent" loext:char-shading-value="0" style:font-size-asian="10.5pt" style:font-style-asian="normal" style:font-weight-asian="normal" style:font-size-complex="10.5pt" style:font-style-complex="normal" style:font-weight-complex="normal"/>
    </style:style>
    <style:style style:name="T267" style:family="text">
      <style:text-properties style:font-name="Times New Roman" fo:font-size="10.5pt" fo:font-style="normal" fo:font-weight="normal" officeooo:rsid="0091c83e" fo:background-color="#afd095" loext:char-shading-value="0" style:font-size-asian="10.5pt" style:font-style-asian="normal" style:font-weight-asian="normal" style:font-size-complex="10.5pt" style:font-style-complex="normal" style:font-weight-complex="normal"/>
    </style:style>
    <style:style style:name="T268" style:family="text">
      <style:text-properties style:font-name="Times New Roman" fo:font-size="10.5pt" fo:font-style="normal" fo:font-weight="normal" officeooo:rsid="0092b860" fo:background-color="#afd095" loext:char-shading-value="0" style:font-size-asian="10.5pt" style:font-style-asian="normal" style:font-weight-asian="normal" style:font-size-complex="10.5pt" style:font-style-complex="normal" style:font-weight-complex="normal"/>
    </style:style>
    <style:style style:name="T269" style:family="text">
      <style:text-properties style:font-name="Times New Roman" fo:font-size="10.5pt" fo:background-color="transparent" loext:char-shading-value="0" style:font-size-asian="10.5pt" style:font-size-complex="10.5pt"/>
    </style:style>
    <style:style style:name="T270" style:family="text">
      <style:text-properties style:font-name="Times New Roman" fo:font-size="10.5pt" officeooo:rsid="009d1213" fo:background-color="#afd095" loext:char-shading-value="0" style:font-size-asian="10.5pt" style:font-size-complex="10.5pt"/>
    </style:style>
    <style:style style:name="T271" style:family="text">
      <style:text-properties style:font-name="Times New Roman" fo:font-size="10.5pt" officeooo:rsid="007de580" fo:background-color="#afd095" loext:char-shading-value="0" style:font-size-asian="10.5pt" style:font-size-complex="10.5pt"/>
    </style:style>
    <style:style style:name="T272" style:family="text">
      <style:text-properties style:font-name="Times New Roman" fo:font-size="10.5pt" officeooo:rsid="007e287f" fo:background-color="#afd095" loext:char-shading-value="0" style:font-size-asian="10.5pt" style:font-size-complex="10.5pt"/>
    </style:style>
    <style:style style:name="T273" style:family="text">
      <style:text-properties style:font-name="Times New Roman" fo:font-size="10.5pt" officeooo:rsid="007ee3be" fo:background-color="#afd095" loext:char-shading-value="0" style:font-size-asian="10.5pt" style:font-size-complex="10.5pt"/>
    </style:style>
    <style:style style:name="T274" style:family="text">
      <style:text-properties style:font-name="Times New Roman" fo:font-size="10.5pt" fo:background-color="#ffff6d" loext:char-shading-value="0" style:font-size-asian="10.5pt" style:font-size-complex="10.5pt"/>
    </style:style>
    <style:style style:name="T275" style:family="text">
      <style:text-properties style:font-name="Times New Roman" fo:font-size="10.5pt" fo:background-color="#ff4000" loext:char-shading-value="0" style:font-size-asian="10.5pt" style:font-size-complex="10.5pt"/>
    </style:style>
    <style:style style:name="T276" style:family="text">
      <style:text-properties style:font-name="Times New Roman" fo:font-size="10pt" fo:background-color="#ffff00" loext:char-shading-value="0" style:font-size-asian="10pt" style:font-size-complex="10pt"/>
    </style:style>
    <style:style style:name="T277" style:family="text">
      <style:text-properties style:font-name="Times New Roman" fo:font-size="10pt" style:font-size-asian="10pt" style:font-size-complex="10pt"/>
    </style:style>
    <style:style style:name="T278" style:family="text">
      <style:text-properties style:font-name="Times New Roman" fo:font-size="10pt" officeooo:rsid="000db2ee" style:font-size-asian="10pt" style:font-size-complex="10pt"/>
    </style:style>
    <style:style style:name="T279" style:family="text">
      <style:text-properties style:font-name="Times New Roman" fo:font-size="10pt" officeooo:rsid="0058d862" style:font-size-asian="10pt" style:font-size-complex="10pt"/>
    </style:style>
    <style:style style:name="T280" style:family="text">
      <style:text-properties style:font-name="Times New Roman" fo:font-size="10pt" fo:font-weight="bold" style:font-size-asian="10pt" style:font-weight-asian="bold" style:font-size-complex="10pt" style:font-weight-complex="bold"/>
    </style:style>
    <style:style style:name="T281" style:family="text">
      <style:text-properties style:font-name="Times New Roman" fo:font-size="10pt" fo:language="de" fo:country="DE" fo:font-weight="normal" style:font-size-asian="10pt" style:font-weight-asian="normal" style:font-size-complex="10pt" style:font-weight-complex="normal"/>
    </style:style>
    <style:style style:name="T282" style:family="text">
      <style:text-properties style:font-name="Times New Roman" fo:font-size="10pt" fo:background-color="transparent" loext:char-shading-value="0" style:font-size-asian="10pt" style:font-size-complex="10pt"/>
    </style:style>
    <style:style style:name="T283" style:family="text">
      <style:text-properties style:font-name="Times New Roman"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284" style:family="text">
      <style:text-properties style:font-name="Times New Roman" fo:font-size="10pt" fo:font-style="italic" fo:font-weight="normal" officeooo:rsid="003efb66" fo:background-color="#ffff00" loext:char-shading-value="0" style:font-size-asian="10pt" style:font-style-asian="italic" style:font-weight-asian="normal" style:font-size-complex="10pt" style:font-style-complex="italic" style:font-weight-complex="normal"/>
    </style:style>
    <style:style style:name="T285" style:family="text">
      <style:text-properties style:font-name="Times New Roman" fo:font-size="10pt" fo:font-style="italic" fo:font-weight="normal" officeooo:rsid="00ba8f8c" fo:background-color="#ffff00" loext:char-shading-value="0" style:font-size-asian="10pt" style:font-style-asian="italic" style:font-weight-asian="normal" style:font-size-complex="10pt" style:font-style-complex="italic" style:font-weight-complex="normal"/>
    </style:style>
    <style:style style:name="T286" style:family="text">
      <style:text-properties style:font-name="Times New Roman" fo:font-size="10pt" fo:font-style="italic" fo:font-weight="normal" officeooo:rsid="009f8c86" fo:background-color="transparent" loext:char-shading-value="0" style:font-size-asian="10pt" style:font-style-asian="italic" style:font-weight-asian="normal" style:font-size-complex="10pt" style:font-style-complex="italic" style:font-weight-complex="normal"/>
    </style:style>
    <style:style style:name="T287" style:family="text">
      <style:text-properties style:font-name="Times New Roman" fo:font-size="10pt" fo:font-style="italic" fo:font-weight="normal" officeooo:rsid="009f8c86" fo:background-color="#66ff99" loext:char-shading-value="0" style:font-size-asian="10pt" style:font-style-asian="italic" style:font-weight-asian="normal" style:font-size-complex="10pt" style:font-style-complex="italic" style:font-weight-complex="normal"/>
    </style:style>
    <style:style style:name="T288" style:family="text">
      <style:text-properties style:font-name="Times New Roman" fo:font-size="10pt" fo:font-style="italic" fo:font-weight="normal" officeooo:rsid="0002d8a4" fo:background-color="#66ff99" loext:char-shading-value="0" style:font-size-asian="10pt" style:font-style-asian="italic" style:font-weight-asian="normal" style:font-size-complex="10pt" style:font-style-complex="italic" style:font-weight-complex="normal"/>
    </style:style>
    <style:style style:name="T289" style:family="text">
      <style:text-properties style:font-name="Times New Roman" fo:font-size="10pt" fo:font-style="italic" fo:font-weight="normal" fo:background-color="#ff4000" loext:char-shading-value="0" style:font-size-asian="10pt" style:font-style-asian="italic" style:font-weight-asian="normal" style:font-size-complex="10pt" style:font-style-complex="italic" style:font-weight-complex="normal"/>
    </style:style>
    <style:style style:name="T290" style:family="text">
      <style:text-properties style:font-name="Times New Roman" fo:font-size="10pt" fo:font-style="italic" fo:font-weight="normal" officeooo:rsid="009f8c86" fo:background-color="#ff4000" loext:char-shading-value="0" style:font-size-asian="10pt" style:font-style-asian="italic" style:font-weight-asian="normal" style:font-size-complex="10pt" style:font-style-complex="italic" style:font-weight-complex="normal"/>
    </style:style>
    <style:style style:name="T291" style:family="text">
      <style:text-properties style:font-name="Times New Roman" fo:font-size="10pt" fo:font-style="italic" fo:font-weight="normal" officeooo:rsid="00c6f9f7" style:font-size-asian="10pt" style:font-style-asian="italic" style:font-weight-asian="normal" style:font-size-complex="10pt" style:font-style-complex="italic" style:font-weight-complex="normal"/>
    </style:style>
    <style:style style:name="T292" style:family="text">
      <style:text-properties style:font-name="Times New Roman" fo:font-size="10pt" fo:font-style="italic" fo:font-weight="normal" officeooo:rsid="00c8bc10" style:font-size-asian="10pt" style:font-style-asian="italic" style:font-weight-asian="normal" style:font-size-complex="10pt" style:font-style-complex="italic" style:font-weight-complex="normal"/>
    </style:style>
    <style:style style:name="T293"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294" style:family="text">
      <style:text-properties style:font-name="Times New Roman" fo:font-size="10pt" fo:font-style="italic" officeooo:rsid="00314ae1" fo:background-color="transparent" loext:char-shading-value="0" style:font-size-asian="10pt" style:font-style-asian="italic" style:font-size-complex="10pt" style:font-style-complex="italic"/>
    </style:style>
    <style:style style:name="T295" style:family="text">
      <style:text-properties style:font-name="Times New Roman" fo:font-size="10pt" fo:font-style="italic" fo:font-weight="bold" officeooo:rsid="009f8c86" fo:background-color="transparent" loext:char-shading-value="0" style:font-size-asian="10pt" style:font-style-asian="italic" style:font-weight-asian="bold" style:font-size-complex="10pt" style:font-style-complex="italic" style:font-weight-complex="bold"/>
    </style:style>
    <style:style style:name="T296" style:family="text">
      <style:text-properties style:font-name="Times New Roman" fo:font-size="10pt" fo:font-style="italic" fo:font-weight="bold" officeooo:rsid="00d2b7e0" fo:background-color="transparent" loext:char-shading-value="0" style:font-size-asian="10pt" style:font-style-asian="italic" style:font-weight-asian="bold" style:font-size-complex="10pt" style:font-style-complex="italic" style:font-weight-complex="bold"/>
    </style:style>
    <style:style style:name="T297" style:family="text">
      <style:text-properties style:font-name="Times New Roman" fo:font-size="10pt" fo:font-style="italic" fo:font-weight="bold" officeooo:rsid="0002d8a4" fo:background-color="#66ff99" loext:char-shading-value="0" style:font-size-asian="10pt" style:font-style-asian="italic" style:font-weight-asian="bold" style:font-size-complex="10pt" style:font-style-complex="italic" style:font-weight-complex="bold"/>
    </style:style>
    <style:style style:name="T298" style:family="text">
      <style:text-properties style:font-name="Times New Roman" fo:font-size="10pt" fo:font-style="italic" fo:font-weight="bold" officeooo:rsid="009f8c86" fo:background-color="#ff4000" loext:char-shading-value="0" style:font-size-asian="10pt" style:font-style-asian="italic" style:font-weight-asian="bold" style:font-size-complex="10pt" style:font-style-complex="italic" style:font-weight-complex="bold"/>
    </style:style>
    <style:style style:name="T299" style:family="text">
      <style:text-properties style:font-name="Times New Roman" fo:font-size="10pt" fo:font-style="italic" fo:font-weight="bold" fo:background-color="#81d41a" loext:char-shading-value="0" style:font-size-asian="10pt" style:font-style-asian="italic" style:font-weight-asian="bold" style:font-size-complex="10pt" style:font-style-complex="italic" style:font-weight-complex="bold"/>
    </style:style>
    <style:style style:name="T300" style:family="text">
      <style:text-properties style:font-name="Times New Roman" fo:font-size="10pt" fo:font-style="italic" fo:font-weight="bold" officeooo:rsid="00d2b7e0" fo:background-color="#81d41a" loext:char-shading-value="0" style:font-size-asian="10pt" style:font-style-asian="italic" style:font-weight-asian="bold" style:font-size-complex="10pt" style:font-style-complex="italic" style:font-weight-complex="bold"/>
    </style:style>
    <style:style style:name="T301" style:family="text">
      <style:text-properties style:font-name="Times New Roman" fo:font-size="10pt" fo:font-style="italic" officeooo:rsid="00c6f9ee" fo:background-color="#81d41a" loext:char-shading-value="0" style:font-size-asian="10pt" style:font-style-asian="italic" style:font-size-complex="10pt" style:font-style-complex="italic"/>
    </style:style>
    <style:style style:name="T302" style:family="text">
      <style:text-properties style:font-name="Times New Roman" fo:font-size="10pt" fo:font-style="italic" officeooo:rsid="00159ee8" fo:background-color="#81d41a" loext:char-shading-value="0" style:font-size-asian="10pt" style:font-style-asian="italic" style:font-size-complex="10pt" style:font-style-complex="italic"/>
    </style:style>
    <style:style style:name="T303" style:family="text">
      <style:text-properties style:font-name="Times New Roman" fo:font-size="10pt" fo:font-weight="normal" officeooo:rsid="0051cc17" style:font-size-asian="10pt" style:font-weight-asian="normal" style:font-size-complex="10pt" style:font-weight-complex="normal"/>
    </style:style>
    <style:style style:name="T304" style:family="text">
      <style:text-properties style:font-name="Times New Roman" fo:font-size="10pt" fo:font-weight="normal" officeooo:rsid="000bc84e" style:font-size-asian="10pt" style:font-weight-asian="normal" style:font-size-complex="10pt" style:font-weight-complex="normal"/>
    </style:style>
    <style:style style:name="T305" style:family="text">
      <style:text-properties style:font-name="Times New Roman" fo:font-size="10pt" officeooo:rsid="00994ced" style:font-name-asian="DejaVu Sans Mono" style:font-size-asian="10pt" style:font-name-complex="DejaVu Sans Mono" style:font-size-complex="10pt"/>
    </style:style>
    <style:style style:name="T306" style:family="text">
      <style:text-properties style:font-name="Times New Roman" fo:font-size="14pt" style:font-size-asian="14pt" style:font-size-complex="14pt"/>
    </style:style>
    <style:style style:name="T307" style:family="text">
      <style:text-properties style:font-name="Times New Roman" fo:font-size="14pt" fo:font-weight="bold" style:font-size-asian="14pt" style:font-weight-asian="bold" style:font-size-complex="14pt" style:font-weight-complex="bold"/>
    </style:style>
    <style:style style:name="T308" style:family="text">
      <style:text-properties style:font-name="Times New Roman" fo:font-size="14pt" fo:font-weight="bold" officeooo:rsid="00c6f9f7" style:font-size-asian="14pt" style:font-weight-asian="bold" style:font-size-complex="14pt" style:font-weight-complex="bold"/>
    </style:style>
    <style:style style:name="T309" style:family="text">
      <style:text-properties style:font-name="Times New Roman" fo:font-size="14pt" fo:font-weight="normal" style:font-size-asian="14pt" style:font-weight-asian="normal" style:font-size-complex="14pt" style:font-weight-complex="normal"/>
    </style:style>
    <style:style style:name="T310" style:family="text">
      <style:text-properties style:font-name="Times New Roman" fo:font-size="14pt" fo:language="de" fo:country="DE" fo:font-weight="normal" style:font-size-asian="14pt" style:font-weight-asian="normal" style:font-size-complex="14pt" style:font-weight-complex="normal"/>
    </style:style>
    <style:style style:name="T311" style:family="text">
      <style:text-properties style:font-name="Times New Roman" fo:font-size="14pt" fo:language="de" fo:country="DE" fo:font-weight="bold" style:font-size-asian="14pt" style:font-weight-asian="bold" style:font-size-complex="14pt" style:font-weight-complex="bold"/>
    </style:style>
    <style:style style:name="T312" style:family="text">
      <style:text-properties style:font-name="Times New Roman" fo:background-color="#ffff00" loext:char-shading-value="0"/>
    </style:style>
    <style:style style:name="T313" style:family="text">
      <style:text-properties style:font-name="Times New Roman" fo:font-weight="bold" style:font-weight-asian="bold" style:font-weight-complex="bold"/>
    </style:style>
    <style:style style:name="T314" style:family="text">
      <style:text-properties style:font-name="Times New Roman" fo:font-weight="normal" style:font-weight-asian="normal" style:font-weight-complex="normal"/>
    </style:style>
    <style:style style:name="T315" style:family="text">
      <style:text-properties style:font-name="Times New Roman" fo:font-size="12pt" fo:font-weight="normal" style:font-size-asian="12pt" style:font-weight-asian="normal" style:font-size-complex="12pt" style:font-weight-complex="normal"/>
    </style:style>
    <style:style style:name="T316" style:family="text">
      <style:text-properties style:font-name="Times New Roman" fo:font-size="12pt" fo:font-weight="bold" style:font-size-asian="12pt" style:font-weight-asian="bold" style:font-size-complex="12pt" style:font-weight-complex="bold"/>
    </style:style>
    <style:style style:name="T317" style:family="text">
      <style:text-properties style:font-name="Times New Roman" fo:font-style="italic" fo:font-weight="normal" officeooo:rsid="005a7273" fo:background-color="#ffff00" loext:char-shading-value="0" style:font-style-asian="italic" style:font-weight-asian="normal" style:font-style-complex="italic" style:font-weight-complex="normal"/>
    </style:style>
    <style:style style:name="T318" style:family="text">
      <style:text-properties style:font-name="Times New Roman" fo:font-size="9pt" fo:font-weight="normal" officeooo:rsid="009e74c8" fo:background-color="transparent" loext:char-shading-value="0" style:font-size-asian="9pt" style:font-weight-asian="normal" style:font-size-complex="9pt" style:font-weight-complex="normal"/>
    </style:style>
    <style:style style:name="T319" style:family="text">
      <style:text-properties style:font-name="Times New Roman" fo:font-size="9pt" fo:font-weight="normal" officeooo:rsid="009f8c86" fo:background-color="transparent" loext:char-shading-value="0" style:font-size-asian="9pt" style:font-weight-asian="normal" style:font-size-complex="9pt" style:font-weight-complex="normal"/>
    </style:style>
    <style:style style:name="T320" style:family="text">
      <style:text-properties fo:font-weight="normal" style:font-weight-asian="normal" style:font-weight-complex="normal"/>
    </style:style>
    <style:style style:name="T321" style:family="text">
      <style:text-properties fo:font-weight="normal" officeooo:rsid="000c2ea6" style:font-weight-asian="normal" style:font-weight-complex="normal"/>
    </style:style>
    <style:style style:name="T322" style:family="text">
      <style:text-properties fo:font-weight="normal" officeooo:rsid="000ea04a" style:font-weight-asian="normal" style:font-weight-complex="normal"/>
    </style:style>
    <style:style style:name="T323" style:family="text">
      <style:text-properties fo:font-weight="normal" officeooo:rsid="00118371" style:font-weight-asian="normal" style:font-weight-complex="normal"/>
    </style:style>
    <style:style style:name="T324" style:family="text">
      <style:text-properties fo:font-weight="normal" officeooo:rsid="00284aeb" style:font-weight-asian="normal" style:font-weight-complex="normal"/>
    </style:style>
    <style:style style:name="T325" style:family="text">
      <style:text-properties fo:font-weight="normal" officeooo:rsid="005f1745" style:font-weight-asian="normal" style:font-weight-complex="normal"/>
    </style:style>
    <style:style style:name="T326" style:family="text">
      <style:text-properties fo:font-weight="normal" officeooo:rsid="00608ddb" style:font-weight-asian="normal" style:font-weight-complex="normal"/>
    </style:style>
    <style:style style:name="T327" style:family="text">
      <style:text-properties fo:font-weight="normal" officeooo:rsid="00621c2f" style:font-weight-asian="normal" style:font-weight-complex="normal"/>
    </style:style>
    <style:style style:name="T328" style:family="text">
      <style:text-properties fo:font-weight="normal" officeooo:rsid="0063363d" style:font-weight-asian="normal" style:font-weight-complex="normal"/>
    </style:style>
    <style:style style:name="T329" style:family="text">
      <style:text-properties fo:font-weight="normal" officeooo:rsid="00634466" style:font-weight-asian="normal" style:font-weight-complex="normal"/>
    </style:style>
    <style:style style:name="T330" style:family="text">
      <style:text-properties fo:font-weight="normal" officeooo:rsid="0069ce1d" style:font-weight-asian="normal" style:font-weight-complex="normal"/>
    </style:style>
    <style:style style:name="T331" style:family="text">
      <style:text-properties fo:font-weight="normal" officeooo:rsid="00955623" style:font-weight-asian="normal" style:font-weight-complex="normal"/>
    </style:style>
    <style:style style:name="T332" style:family="text">
      <style:text-properties fo:font-weight="normal" officeooo:rsid="00ab7bd4" style:font-weight-asian="normal" style:font-weight-complex="normal"/>
    </style:style>
    <style:style style:name="T333" style:family="text">
      <style:text-properties fo:font-weight="normal" officeooo:rsid="00c492dc" style:font-weight-asian="normal" style:font-weight-complex="normal"/>
    </style:style>
    <style:style style:name="T334" style:family="text">
      <style:text-properties fo:font-weight="normal" officeooo:rsid="00c99bbd" style:font-weight-asian="normal" style:font-weight-complex="normal"/>
    </style:style>
    <style:style style:name="T335" style:family="text">
      <style:text-properties fo:font-weight="normal" officeooo:rsid="00ca04e9" style:font-weight-asian="normal" style:font-weight-complex="normal"/>
    </style:style>
    <style:style style:name="T336" style:family="text">
      <style:text-properties fo:font-weight="normal" officeooo:rsid="00d56f5e" style:font-weight-asian="normal" style:font-weight-complex="normal"/>
    </style:style>
    <style:style style:name="T337" style:family="text">
      <style:text-properties fo:font-weight="normal" officeooo:rsid="00d72058" style:font-weight-asian="normal" style:font-weight-complex="normal"/>
    </style:style>
    <style:style style:name="T338" style:family="text">
      <style:text-properties fo:font-weight="normal" officeooo:rsid="00d80039" style:font-weight-asian="normal" style:font-weight-complex="normal"/>
    </style:style>
    <style:style style:name="T339" style:family="text">
      <style:text-properties fo:font-weight="normal" fo:background-color="transparent" loext:char-shading-value="0" style:font-weight-asian="normal" style:font-weight-complex="normal"/>
    </style:style>
    <style:style style:name="T340" style:family="text">
      <style:text-properties fo:font-weight="normal" fo:background-color="#ffff00" loext:char-shading-value="0" style:font-weight-asian="normal" style:font-weight-complex="normal"/>
    </style:style>
    <style:style style:name="T341" style:family="text">
      <style:text-properties fo:font-weight="normal" fo:background-color="#00ff66" loext:char-shading-value="0" style:font-weight-asian="normal" style:font-weight-complex="normal"/>
    </style:style>
    <style:style style:name="T342" style:family="text">
      <style:text-properties fo:font-weight="normal" officeooo:rsid="00966147" fo:background-color="#00ff66" loext:char-shading-value="0" style:font-weight-asian="normal" style:font-weight-complex="normal"/>
    </style:style>
    <style:style style:name="T343" style:family="text">
      <style:text-properties fo:font-weight="normal" fo:background-color="#ffff6d" loext:char-shading-value="0" style:font-weight-asian="normal" style:font-weight-complex="normal"/>
    </style:style>
    <style:style style:name="T344" style:family="text">
      <style:text-properties fo:font-weight="normal" officeooo:rsid="0063363d" fo:background-color="#ffff6d" loext:char-shading-value="0" style:font-weight-asian="normal" style:font-weight-complex="normal"/>
    </style:style>
    <style:style style:name="T345" style:family="text">
      <style:text-properties fo:font-weight="normal" fo:background-color="#ffff66" loext:char-shading-value="0" style:font-weight-asian="normal" style:font-weight-complex="normal"/>
    </style:style>
    <style:style style:name="T346" style:family="text">
      <style:text-properties fo:font-weight="normal" fo:background-color="#ff4000" loext:char-shading-value="0" style:font-weight-asian="normal" style:font-weight-complex="normal"/>
    </style:style>
    <style:style style:name="T347" style:family="text">
      <style:text-properties fo:font-weight="normal" fo:background-color="#81d41a" loext:char-shading-value="0" style:font-weight-asian="normal" style:font-weight-complex="normal"/>
    </style:style>
    <style:style style:name="T348" style:family="text">
      <style:text-properties fo:font-size="10.5pt" style:font-size-asian="10.5pt" style:font-size-complex="10.5pt"/>
    </style:style>
    <style:style style:name="T349" style:family="text">
      <style:text-properties fo:font-size="10.5pt" officeooo:rsid="0009f15c" style:font-size-asian="10.5pt" style:font-size-complex="10.5pt"/>
    </style:style>
    <style:style style:name="T350" style:family="text">
      <style:text-properties fo:font-size="10.5pt" fo:font-style="italic" officeooo:rsid="000befd1" fo:background-color="#ffff00" loext:char-shading-value="0" style:font-size-asian="10.5pt" style:font-style-asian="italic" style:font-size-complex="10.5pt" style:font-style-complex="italic"/>
    </style:style>
    <style:style style:name="T351" style:family="text">
      <style:text-properties fo:font-size="10.5pt" fo:font-style="italic" officeooo:rsid="00c6f9ee" fo:background-color="#ffff00" loext:char-shading-value="0" style:font-size-asian="10.5pt" style:font-style-asian="italic" style:font-size-complex="10.5pt" style:font-style-complex="italic"/>
    </style:style>
    <style:style style:name="T35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53" style:family="text">
      <style:text-properties fo:font-size="10.5pt" fo:font-style="italic" fo:font-weight="normal" officeooo:rsid="00582359" style:font-size-asian="10.5pt" style:font-style-asian="italic" style:font-weight-asian="normal" style:font-size-complex="10.5pt" style:font-style-complex="italic" style:font-weight-complex="normal"/>
    </style:style>
    <style:style style:name="T354"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355" style:family="text">
      <style:text-properties fo:font-size="10.5pt" fo:font-style="italic" fo:font-weight="normal" officeooo:rsid="000db2ee" fo:background-color="#ffff00" loext:char-shading-value="0" style:font-size-asian="10.5pt" style:font-style-asian="italic" style:font-weight-asian="normal" style:font-size-complex="10.5pt" style:font-style-complex="italic" style:font-weight-complex="normal"/>
    </style:style>
    <style:style style:name="T356"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57" style:family="text">
      <style:text-properties fo:font-size="10.5pt" fo:font-style="italic" fo:background-color="transparent" loext:char-shading-value="0" style:font-size-asian="10.5pt" style:font-style-asian="italic" style:font-size-complex="10.5pt" style:font-style-complex="italic"/>
    </style:style>
    <style:style style:name="T358" style:family="text">
      <style:text-properties fo:font-size="10.5pt" fo:font-weight="bold" style:font-size-asian="10.5pt" style:font-weight-asian="bold" style:font-size-complex="10.5pt" style:font-weight-complex="bold"/>
    </style:style>
    <style:style style:name="T359" style:family="text">
      <style:text-properties fo:font-size="10.5pt" fo:font-weight="bold" officeooo:rsid="00036c0a" style:font-size-asian="10.5pt" style:font-weight-asian="bold" style:font-size-complex="10.5pt" style:font-weight-complex="bold"/>
    </style:style>
    <style:style style:name="T360" style:family="text">
      <style:text-properties fo:font-size="10.5pt" fo:font-weight="bold" officeooo:rsid="001b1bbc" style:font-size-asian="10.5pt" style:font-weight-asian="bold" style:font-size-complex="10.5pt" style:font-weight-complex="bold"/>
    </style:style>
    <style:style style:name="T361" style:family="text">
      <style:text-properties fo:font-size="10.5pt" fo:font-weight="bold" officeooo:rsid="00c99bbd" style:font-size-asian="10.5pt" style:font-weight-asian="bold" style:font-size-complex="10.5pt" style:font-weight-complex="bold"/>
    </style:style>
    <style:style style:name="T362" style:family="text">
      <style:text-properties fo:font-size="10.5pt" fo:background-color="#ffff00" loext:char-shading-value="0" style:font-size-asian="10.5pt" style:font-size-complex="10.5pt"/>
    </style:style>
    <style:style style:name="T363" style:family="text">
      <style:text-properties fo:font-size="10.5pt" fo:font-weight="normal" style:font-size-asian="10.5pt" style:font-weight-asian="normal" style:font-size-complex="10.5pt" style:font-weight-complex="normal"/>
    </style:style>
    <style:style style:name="T364" style:family="text">
      <style:text-properties fo:font-size="10.5pt" fo:font-weight="normal" officeooo:rsid="001b1bbc" style:font-size-asian="10.5pt" style:font-weight-asian="normal" style:font-size-complex="10.5pt" style:font-weight-complex="normal"/>
    </style:style>
    <style:style style:name="T365" style:family="text">
      <style:text-properties fo:font-size="10.5pt" fo:font-weight="normal" officeooo:rsid="00036c0a" style:font-size-asian="10.5pt" style:font-weight-asian="normal" style:font-size-complex="10.5pt" style:font-weight-complex="normal"/>
    </style:style>
    <style:style style:name="T366" style:family="text">
      <style:text-properties fo:font-size="10.5pt" fo:font-weight="normal" officeooo:rsid="000716b0" style:font-size-asian="10.5pt" style:font-weight-asian="normal" style:font-size-complex="10.5pt" style:font-weight-complex="normal"/>
    </style:style>
    <style:style style:name="T367" style:family="text">
      <style:text-properties fo:font-size="10.5pt" fo:font-weight="normal" officeooo:rsid="00047137" style:font-size-asian="10.5pt" style:font-weight-asian="normal" style:font-size-complex="10.5pt" style:font-weight-complex="normal"/>
    </style:style>
    <style:style style:name="T368" style:family="text">
      <style:text-properties fo:font-size="10.5pt" fo:font-weight="normal" officeooo:rsid="00b625f5" style:font-size-asian="10.5pt" style:font-weight-asian="normal" style:font-size-complex="10.5pt" style:font-weight-complex="normal"/>
    </style:style>
    <style:style style:name="T369" style:family="text">
      <style:text-properties fo:font-size="10.5pt" fo:font-weight="normal" fo:background-color="#ffff00" loext:char-shading-value="0" style:font-size-asian="10.5pt" style:font-weight-asian="normal" style:font-size-complex="10.5pt" style:font-weight-complex="normal"/>
    </style:style>
    <style:style style:name="T370" style:family="text">
      <style:text-properties fo:font-size="10.5pt" fo:font-weight="normal" officeooo:rsid="000bf792" fo:background-color="#ffff00" loext:char-shading-value="0" style:font-size-asian="10.5pt" style:font-weight-asian="normal" style:font-size-complex="10.5pt" style:font-weight-complex="normal"/>
    </style:style>
    <style:style style:name="T371" style:family="text">
      <style:text-properties fo:font-size="10.5pt" fo:font-weight="normal" fo:background-color="#81d41a" loext:char-shading-value="0" style:font-size-asian="10.5pt" style:font-weight-asian="normal" style:font-size-complex="10.5pt" style:font-weight-complex="normal"/>
    </style:style>
    <style:style style:name="T37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73" style:family="text">
      <style:text-properties fo:font-size="10.5pt" fo:font-style="normal" fo:font-weight="normal" officeooo:rsid="005ab4fc" style:font-size-asian="10.5pt" style:font-style-asian="normal" style:font-weight-asian="normal" style:font-size-complex="10.5pt" style:font-style-complex="normal" style:font-weight-complex="normal"/>
    </style:style>
    <style:style style:name="T374" style:family="text">
      <style:text-properties fo:font-size="10.5pt" fo:font-style="normal" fo:font-weight="normal" officeooo:rsid="005b3e11" style:font-size-asian="10.5pt" style:font-style-asian="normal" style:font-weight-asian="normal" style:font-size-complex="10.5pt" style:font-style-complex="normal" style:font-weight-complex="normal"/>
    </style:style>
    <style:style style:name="T375" style:family="text">
      <style:text-properties fo:font-size="10.5pt" fo:font-style="normal" fo:font-weight="normal" officeooo:rsid="005c8b12" style:font-size-asian="10.5pt" style:font-style-asian="normal" style:font-weight-asian="normal" style:font-size-complex="10.5pt" style:font-style-complex="normal" style:font-weight-complex="normal"/>
    </style:style>
    <style:style style:name="T376"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377" style:family="text">
      <style:text-properties fo:font-size="10.5pt" fo:font-style="normal" fo:font-weight="normal" officeooo:rsid="005ab4fc" fo:background-color="#afd095" loext:char-shading-value="0" style:font-size-asian="10.5pt" style:font-style-asian="normal" style:font-weight-asian="normal" style:font-size-complex="10.5pt" style:font-style-complex="normal" style:font-weight-complex="normal"/>
    </style:style>
    <style:style style:name="T378" style:family="text">
      <style:text-properties fo:font-size="10.5pt" fo:font-style="normal" fo:font-weight="normal" officeooo:rsid="005b3e11" fo:background-color="#afd095" loext:char-shading-value="0" style:font-size-asian="10.5pt" style:font-style-asian="normal" style:font-weight-asian="normal" style:font-size-complex="10.5pt" style:font-style-complex="normal" style:font-weight-complex="normal"/>
    </style:style>
    <style:style style:name="T379" style:family="text">
      <style:text-properties fo:font-size="10.5pt" fo:font-style="normal" fo:font-weight="normal" officeooo:rsid="005c8b12" fo:background-color="#afd095" loext:char-shading-value="0" style:font-size-asian="10.5pt" style:font-style-asian="normal" style:font-weight-asian="normal" style:font-size-complex="10.5pt" style:font-style-complex="normal" style:font-weight-complex="normal"/>
    </style:style>
    <style:style style:name="T380" style:family="text">
      <style:text-properties fo:font-size="10.5pt" fo:font-style="normal" fo:font-weight="bold" style:font-size-asian="10.5pt" style:font-style-asian="normal" style:font-weight-asian="bold" style:font-size-complex="10.5pt" style:font-style-complex="normal" style:font-weight-complex="bold"/>
    </style:style>
    <style:style style:name="T381" style:family="text">
      <style:text-properties fo:font-size="10.5pt" fo:font-style="normal" fo:font-weight="bold" officeooo:rsid="00582359" style:font-size-asian="10.5pt" style:font-style-asian="normal" style:font-weight-asian="bold" style:font-size-complex="10.5pt" style:font-style-complex="normal" style:font-weight-complex="bold"/>
    </style:style>
    <style:style style:name="T382" style:family="text">
      <style:text-properties fo:font-size="10.5pt" fo:font-style="normal" fo:font-weight="bold" officeooo:rsid="002f7566" style:font-size-asian="10.5pt" style:font-style-asian="normal" style:font-weight-asian="bold" style:font-size-complex="10.5pt" style:font-style-complex="normal" style:font-weight-complex="bold"/>
    </style:style>
    <style:style style:name="T383" style:family="text">
      <style:text-properties fo:font-size="10.5pt" fo:font-style="normal" fo:font-weight="bold" officeooo:rsid="005ab4fc" style:font-size-asian="10.5pt" style:font-style-asian="normal" style:font-weight-asian="bold" style:font-size-complex="10.5pt" style:font-style-complex="normal" style:font-weight-complex="bold"/>
    </style:style>
    <style:style style:name="T384" style:family="text">
      <style:text-properties fo:font-size="10.5pt" fo:font-style="normal" fo:font-weight="bold" officeooo:rsid="005b3e11" style:font-size-asian="10.5pt" style:font-style-asian="normal" style:font-weight-asian="bold" style:font-size-complex="10.5pt" style:font-style-complex="normal" style:font-weight-complex="bold"/>
    </style:style>
    <style:style style:name="T385" style:family="text">
      <style:text-properties fo:font-size="10.5pt" fo:font-style="normal" fo:font-weight="bold" officeooo:rsid="005c8b12" style:font-size-asian="10.5pt" style:font-style-asian="normal" style:font-weight-asian="bold" style:font-size-complex="10.5pt" style:font-style-complex="normal" style:font-weight-complex="bold"/>
    </style:style>
    <style:style style:name="T386" style:family="text">
      <style:text-properties fo:font-size="10.5pt" fo:font-style="normal" fo:font-weight="bold" officeooo:rsid="005ab4fc" fo:background-color="#afd095" loext:char-shading-value="0" style:font-size-asian="10.5pt" style:font-style-asian="normal" style:font-weight-asian="bold" style:font-size-complex="10.5pt" style:font-style-complex="normal" style:font-weight-complex="bold"/>
    </style:style>
    <style:style style:name="T387" style:family="text">
      <style:text-properties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388" style:family="text">
      <style:text-properties fo:font-size="13pt" fo:font-weight="bold" style:font-size-asian="13pt" style:font-weight-asian="bold" style:font-size-complex="13pt" style:font-weight-complex="bold"/>
    </style:style>
    <style:style style:name="T389" style:family="text">
      <style:text-properties fo:font-size="13pt" fo:font-weight="bold" officeooo:rsid="00ba8f8c" style:font-size-asian="13pt" style:font-weight-asian="bold" style:font-size-complex="13pt" style:font-weight-complex="bold"/>
    </style:style>
    <style:style style:name="T390" style:family="text">
      <style:text-properties fo:font-size="13pt" fo:font-weight="normal" style:font-size-asian="13pt" style:font-weight-asian="normal" style:font-size-complex="13pt" style:font-weight-complex="normal"/>
    </style:style>
    <style:style style:name="T391" style:family="text">
      <style:text-properties fo:font-size="13pt" fo:font-weight="normal" officeooo:rsid="00acd620" style:font-size-asian="13pt" style:font-weight-asian="normal" style:font-size-complex="13pt" style:font-weight-complex="normal"/>
    </style:style>
    <style:style style:name="T392" style:family="text">
      <style:text-properties fo:font-style="normal" fo:font-weight="normal" style:font-style-asian="normal" style:font-weight-asian="normal" style:font-style-complex="normal" style:font-weight-complex="normal"/>
    </style:style>
    <style:style style:name="T393" style:family="text">
      <style:text-properties fo:font-style="normal" fo:font-weight="normal" officeooo:rsid="00bcd5f9" style:font-style-asian="normal" style:font-weight-asian="normal" style:font-style-complex="normal" style:font-weight-complex="normal"/>
    </style:style>
    <style:style style:name="T394" style:family="text">
      <style:text-properties fo:font-style="normal" fo:font-weight="bold" style:font-style-asian="normal" style:font-weight-asian="bold" style:font-style-complex="normal" style:font-weight-complex="bold"/>
    </style:style>
    <style:style style:name="T395" style:family="text">
      <style:text-properties fo:font-style="normal" fo:font-weight="bold" fo:background-color="#ffff6d" loext:char-shading-value="0" style:font-style-asian="normal" style:font-weight-asian="bold" style:font-style-complex="normal" style:font-weight-complex="bold"/>
    </style:style>
    <style:style style:name="T396" style:family="text">
      <style:text-properties fo:font-style="normal" style:font-style-asian="normal" style:font-style-complex="normal"/>
    </style:style>
    <style:style style:name="T397" style:family="text">
      <style:text-properties fo:font-style="normal" officeooo:rsid="0075a976" style:font-style-asian="normal" style:font-style-complex="normal"/>
    </style:style>
    <style:style style:name="T398" style:family="text">
      <style:text-properties fo:font-style="normal" officeooo:rsid="00cc6f1f" style:font-style-asian="normal" style:font-style-complex="normal"/>
    </style:style>
    <style:style style:name="T399" style:family="text">
      <style:text-properties fo:font-style="normal" fo:background-color="#ffff00" loext:char-shading-value="0" style:font-style-asian="normal" style:font-style-complex="normal"/>
    </style:style>
    <style:style style:name="T400" style:family="text">
      <style:text-properties fo:font-style="normal" fo:background-color="#ffff6d" loext:char-shading-value="0" style:font-style-asian="normal" style:font-style-complex="normal"/>
    </style:style>
    <style:style style:name="T401" style:family="text">
      <style:text-properties fo:font-style="normal" fo:background-color="#ff4000" loext:char-shading-value="0" style:font-style-asian="normal" style:font-style-complex="normal"/>
    </style:style>
    <style:style style:name="T402" style:family="text">
      <style:text-properties officeooo:rsid="000bf792"/>
    </style:style>
    <style:style style:name="T403" style:family="text">
      <style:text-properties officeooo:rsid="000db2ee"/>
    </style:style>
    <style:style style:name="T404" style:family="text">
      <style:text-properties officeooo:rsid="000ea04a"/>
    </style:style>
    <style:style style:name="T405" style:family="text">
      <style:text-properties officeooo:rsid="000f9ec4"/>
    </style:style>
    <style:style style:name="T406" style:family="text">
      <style:text-properties officeooo:rsid="00114666"/>
    </style:style>
    <style:style style:name="T407" style:family="text">
      <style:text-properties style:font-name="Liberation Serif" fo:font-size="10.5pt" style:font-size-asian="10.5pt" style:font-size-complex="10.5pt"/>
    </style:style>
    <style:style style:name="T408" style:family="text">
      <style:text-properties style:font-name="Liberation Serif" fo:font-size="10.5pt" officeooo:rsid="0028ce25" style:font-size-asian="10.5pt" style:font-size-complex="10.5pt"/>
    </style:style>
    <style:style style:name="T409" style:family="text">
      <style:text-properties style:font-name="Liberation Serif" fo:font-size="10.5pt" officeooo:rsid="002e5135" style:font-size-asian="10.5pt" style:font-size-complex="10.5pt"/>
    </style:style>
    <style:style style:name="T410" style:family="text">
      <style:text-properties style:font-name="Liberation Serif" fo:font-size="10.5pt" fo:font-weight="bold" style:font-size-asian="10.5pt" style:font-weight-asian="bold" style:font-size-complex="10.5pt" style:font-weight-complex="bold"/>
    </style:style>
    <style:style style:name="T411" style:family="text">
      <style:text-properties style:font-name="Liberation Serif" fo:font-size="10.5pt" fo:font-weight="bold" officeooo:rsid="00291b12" style:font-size-asian="10.5pt" style:font-weight-asian="bold" style:font-size-complex="10.5pt" style:font-weight-complex="bold"/>
    </style:style>
    <style:style style:name="T412" style:family="text">
      <style:text-properties style:font-name="Liberation Serif" fo:font-size="10.5pt" fo:font-weight="normal" style:font-size-asian="10.5pt" style:font-weight-asian="normal" style:font-size-complex="10.5pt" style:font-weight-complex="normal"/>
    </style:style>
    <style:style style:name="T413" style:family="text">
      <style:text-properties style:font-name="Liberation Serif" fo:font-size="10.5pt" fo:font-weight="normal" officeooo:rsid="0012def2" style:font-size-asian="10.5pt" style:font-weight-asian="normal" style:font-size-complex="10.5pt" style:font-weight-complex="normal"/>
    </style:style>
    <style:style style:name="T414" style:family="text">
      <style:text-properties style:font-name="Liberation Serif" fo:font-size="10.5pt" fo:font-weight="normal" officeooo:rsid="0028ce25" style:font-size-asian="10.5pt" style:font-weight-asian="normal" style:font-size-complex="10.5pt" style:font-weight-complex="normal"/>
    </style:style>
    <style:style style:name="T415" style:family="text">
      <style:text-properties style:font-name="Liberation Serif" fo:font-size="10.5pt" fo:font-weight="normal" officeooo:rsid="00291b12" style:font-size-asian="10.5pt" style:font-weight-asian="normal" style:font-size-complex="10.5pt" style:font-weight-complex="normal"/>
    </style:style>
    <style:style style:name="T416" style:family="text">
      <style:text-properties style:font-name="Liberation Serif" fo:font-size="10.5pt" fo:font-weight="normal" officeooo:rsid="002e5135" style:font-size-asian="10.5pt" style:font-weight-asian="normal" style:font-size-complex="10.5pt" style:font-weight-complex="normal"/>
    </style:style>
    <style:style style:name="T417" style:family="text">
      <style:text-properties style:font-name="Liberation Serif" fo:font-size="10.5pt" fo:font-weight="normal" officeooo:rsid="002e55a6" style:font-size-asian="10.5pt" style:font-weight-asian="normal" style:font-size-complex="10.5pt" style:font-weight-complex="normal"/>
    </style:style>
    <style:style style:name="T418"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419" style:family="text">
      <style:text-properties style:font-name="Liberation Serif" fo:font-size="10pt" fo:font-style="italic" fo:font-weight="normal" officeooo:rsid="0018b637" style:font-size-asian="10pt" style:font-style-asian="italic" style:font-weight-asian="normal" style:font-size-complex="10pt" style:font-style-complex="italic" style:font-weight-complex="normal"/>
    </style:style>
    <style:style style:name="T420" style:family="text">
      <style:text-properties officeooo:rsid="00229d96"/>
    </style:style>
    <style:style style:name="T421" style:family="text">
      <style:text-properties officeooo:rsid="0024815c"/>
    </style:style>
    <style:style style:name="T422" style:family="text">
      <style:text-properties officeooo:rsid="0028ce25"/>
    </style:style>
    <style:style style:name="T423" style:family="text">
      <style:text-properties officeooo:rsid="002f7566"/>
    </style:style>
    <style:style style:name="T424" style:family="text">
      <style:text-properties officeooo:rsid="003253f6"/>
    </style:style>
    <style:style style:name="T425" style:family="text">
      <style:text-properties officeooo:rsid="003808b8"/>
    </style:style>
    <style:style style:name="T426" style:family="text">
      <style:text-properties officeooo:rsid="003ffa10"/>
    </style:style>
    <style:style style:name="T427" style:family="text">
      <style:text-properties officeooo:rsid="0058d862"/>
    </style:style>
    <style:style style:name="T428" style:family="text">
      <style:text-properties officeooo:rsid="005f1745"/>
    </style:style>
    <style:style style:name="T429" style:family="text">
      <style:text-properties officeooo:rsid="00608ddb"/>
    </style:style>
    <style:style style:name="T430" style:family="text">
      <style:text-properties officeooo:rsid="006409d0"/>
    </style:style>
    <style:style style:name="T431" style:family="text">
      <style:text-properties officeooo:rsid="0069ce1d"/>
    </style:style>
    <style:style style:name="T432" style:family="text">
      <style:text-properties officeooo:rsid="006eacb1"/>
    </style:style>
    <style:style style:name="T433" style:family="text">
      <style:text-properties officeooo:rsid="007a265e"/>
    </style:style>
    <style:style style:name="T434" style:family="text">
      <style:text-properties fo:background-color="#66ff99" loext:char-shading-value="0"/>
    </style:style>
    <style:style style:name="T435" style:family="text">
      <style:text-properties officeooo:rsid="007a265e" fo:background-color="#66ff99" loext:char-shading-value="0"/>
    </style:style>
    <style:style style:name="T436" style:family="text">
      <style:text-properties officeooo:rsid="009b2dc3" fo:background-color="#66ff99" loext:char-shading-value="0"/>
    </style:style>
    <style:style style:name="T437" style:family="text">
      <style:text-properties officeooo:rsid="007de580" fo:background-color="#00ff66" loext:char-shading-value="0"/>
    </style:style>
    <style:style style:name="T438" style:family="text">
      <style:text-properties fo:background-color="#ffff66" loext:char-shading-value="0"/>
    </style:style>
    <style:style style:name="T439" style:family="text">
      <style:text-properties officeooo:rsid="0082ef04"/>
    </style:style>
    <style:style style:name="T440" style:family="text">
      <style:text-properties officeooo:rsid="0084b6b3"/>
    </style:style>
    <style:style style:name="T441" style:family="text">
      <style:text-properties officeooo:rsid="00858c29"/>
    </style:style>
    <style:style style:name="T442" style:family="text">
      <style:text-properties officeooo:rsid="00883f1a"/>
    </style:style>
    <style:style style:name="T443" style:family="text">
      <style:text-properties fo:background-color="#77bc65" loext:char-shading-value="0"/>
    </style:style>
    <style:style style:name="T444" style:family="text">
      <style:text-properties fo:background-color="#afd095" loext:char-shading-value="0"/>
    </style:style>
    <style:style style:name="T445" style:family="text">
      <style:text-properties officeooo:rsid="004c5df1" fo:background-color="#afd095" loext:char-shading-value="0"/>
    </style:style>
    <style:style style:name="T446" style:family="text">
      <style:text-properties officeooo:rsid="009e74c8" fo:background-color="#afd095" loext:char-shading-value="0"/>
    </style:style>
    <style:style style:name="T447" style:family="text">
      <style:text-properties officeooo:rsid="00033d75" fo:background-color="#afd095" loext:char-shading-value="0"/>
    </style:style>
    <style:style style:name="T448" style:family="text">
      <style:text-properties officeooo:rsid="00608ddb" fo:background-color="#afd095" loext:char-shading-value="0"/>
    </style:style>
    <style:style style:name="T449" style:family="text">
      <style:text-properties officeooo:rsid="00ab7bd4" fo:background-color="#afd095" loext:char-shading-value="0"/>
    </style:style>
    <style:style style:name="T450" style:family="text">
      <style:text-properties officeooo:rsid="0084b6b3" fo:background-color="#afd095" loext:char-shading-value="0"/>
    </style:style>
    <style:style style:name="T451" style:family="text">
      <style:text-properties officeooo:rsid="009fc527"/>
    </style:style>
    <style:style style:name="T452" style:family="text">
      <style:text-properties officeooo:rsid="00a68d10"/>
    </style:style>
    <style:style style:name="T453" style:family="text">
      <style:text-properties officeooo:rsid="00a96462"/>
    </style:style>
    <style:style style:name="T454" style:family="text">
      <style:text-properties fo:background-color="#ffff6d" loext:char-shading-value="0"/>
    </style:style>
    <style:style style:name="T455" style:family="text">
      <style:text-properties officeooo:rsid="00aba0a2"/>
    </style:style>
    <style:style style:name="T456" style:family="text">
      <style:text-properties officeooo:rsid="00ac33c9"/>
    </style:style>
    <style:style style:name="T457" style:family="text">
      <style:text-properties officeooo:rsid="00af9609"/>
    </style:style>
    <style:style style:name="T458" style:family="text">
      <style:text-properties officeooo:rsid="00b140e3"/>
    </style:style>
    <style:style style:name="T459" style:family="text">
      <style:text-properties officeooo:rsid="00b3f364"/>
    </style:style>
    <style:style style:name="T460" style:family="text">
      <style:text-properties officeooo:rsid="00b625f5"/>
    </style:style>
    <style:style style:name="T461" style:family="text">
      <style:text-properties fo:background-color="#ff4000" loext:char-shading-value="0"/>
    </style:style>
    <style:style style:name="T462" style:family="text">
      <style:text-properties officeooo:rsid="00bc6550"/>
    </style:style>
    <style:style style:name="T463" style:family="text">
      <style:text-properties officeooo:rsid="00bcd5f9"/>
    </style:style>
    <style:style style:name="T464" style:family="text">
      <style:text-properties officeooo:rsid="00c2f50e"/>
    </style:style>
    <style:style style:name="T465" style:family="text">
      <style:text-properties fo:background-color="#81d41a" loext:char-shading-value="0"/>
    </style:style>
    <style:style style:name="T466" style:family="text">
      <style:text-properties officeooo:rsid="003808b8" fo:background-color="#81d41a" loext:char-shading-value="0"/>
    </style:style>
    <style:style style:name="T467" style:family="text">
      <style:text-properties officeooo:rsid="0039ed34" fo:background-color="#81d41a" loext:char-shading-value="0"/>
    </style:style>
    <style:style style:name="T468" style:family="text">
      <style:text-properties fo:background-color="#81d41a" loext:char-shading-value="0"/>
    </style:style>
    <style:style style:name="T469" style:family="text">
      <style:text-properties officeooo:rsid="00c6f9ee"/>
    </style:style>
    <style:style style:name="T470" style:family="text">
      <style:text-properties officeooo:rsid="00c6f9f7"/>
    </style:style>
    <style:style style:name="T471" style:family="text">
      <style:text-properties officeooo:rsid="00c8bc10"/>
    </style:style>
    <style:style style:name="T472" style:family="text">
      <style:text-properties officeooo:rsid="00c99bbd"/>
    </style:style>
    <style:style style:name="T473" style:family="text">
      <style:text-properties officeooo:rsid="00ca9a27"/>
    </style:style>
    <style:style style:name="T474" style:family="text">
      <style:text-properties officeooo:rsid="00ce044f"/>
    </style:style>
    <style:style style:name="T475" style:family="text">
      <style:text-properties officeooo:rsid="00cf68b7"/>
    </style:style>
    <style:style style:name="T476" style:family="text">
      <style:text-properties officeooo:rsid="00cfbe96"/>
    </style:style>
    <style:style style:name="T477" style:family="text">
      <style:text-properties officeooo:rsid="00d1a6f7"/>
    </style:style>
    <style:style style:name="T478" style:family="text">
      <style:text-properties officeooo:rsid="00d56f5e"/>
    </style:style>
    <style:style style:name="T479" style:family="text">
      <style:text-properties officeooo:rsid="00d72058"/>
    </style:style>
    <style:style style:name="T480" style:family="text">
      <style:text-properties officeooo:rsid="00d80039"/>
    </style:style>
    <style:style style:name="T481" style:family="text">
      <style:text-properties officeooo:rsid="00d91eb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TV+Audio_Archiv <text:s text:c="14"/>DB_021</text:p>
      <text:p text:style-name="P87">Datum: <text:s text:c="6"/></text:p>
      <text:p text:style-name="P88">Inhalte ab 19.05.2013 <text:span text:style-name="T459"><text:s/>...????</text:span> <text:s text:c="11"/>bis 16.02.2014<text:span text:style-name="T459"> <text:s/>...????</text:span></text:p>
      <text:p text:style-name="P87"><text:span text:style-name="T12">170608/ <text:s/>= <text:s/></text:span><text:span text:style-name="T17">Audio:</text:span> </text:p>
      <text:p text:style-name="P87"><text:span text:style-name="T24"><text:s text:c="2"/>001.. <text:s text:c="2"/></text:span><text:span text:style-name="T17"><text:s text:c="3"/>= konvertiert .avi oder MPEG-Video</text:span> </text:p>
      <text:p text:style-name="P89"><text:s/>TR 244 = <text:span text:style-name="T17">konvertiert DVD </text:span></text:p>
      <text:p text:style-name="P90"><text:span text:style-name="T25">orangeUnterlegt=</text:span> <text:span text:style-name="T17"><text:s text:c="4"/>als mp3 im Audio-Archiv </text:span></text:p>
      <text:p text:style-name="P91"><text:span text:style-name="T26">grün-</text:span> <text:span text:style-name="T27">oder blau</text:span> unterlegt= <text:s text:c="3"/>Tier + Natur:<text:line-break/> z.M = Messen mit zweierlei Maß <text:s text:c="4"/><text:line-break/><text:span text:style-name="T28">(bF) = <text:s/>böser Finger</text:span> <text:line-break/><text:span text:style-name="T96">hkvN =.</text:span><text:span text:style-name="T396">. <text:s text:c="2"/>.hätte könnte vielleicht Nachrichten</text:span></text:p>
      <text:p text:style-name="P63"/>
      <text:p text:style-name="P63"/>
      <text:p text:style-name="P63"/>
      <table:table table:name="Tabelle1" table:style-name="Tabelle1">
        <table:table-column table:style-name="Tabelle1.A"/>
        <table:table-column table:style-name="Tabelle1.B"/>
        <table:table-column table:style-name="Tabelle1.C"/>
        <table:table-header-rows>
          <table:table-row table:style-name="TableLine93852827395584">
            <table:table-cell table:style-name="Tabelle1.A1" office:value-type="string">
              <text:p text:style-name="P52">TR<text:line-break/></text:p>
            </table:table-cell>
            <table:table-cell table:style-name="Tabelle1.A1" office:value-type="string">
              <text:p text:style-name="P52"><text:s text:c="38"/><text:span text:style-name="T74">DB_021</text:span></text:p>
            </table:table-cell>
            <table:table-cell table:style-name="Tabelle1.C1" office:value-type="string">
              <text:p text:style-name="P83">Aufnzeit</text:p>
            </table:table-cell>
          </table:table-row>
        </table:table-header-rows>
        <table:table-row table:style-name="TableLine93852883647488">
          <table:table-cell table:style-name="Tabelle1.A2" office:value-type="string">
            <text:p text:style-name="P1">X000</text:p>
          </table:table-cell>
          <table:table-cell table:style-name="Tabelle1.A2" office:value-type="string">
            <text:p text:style-name="P24"><text:span text:style-name="T75">19/05/13/Orginalreport </text:span><text:s text:c="9"/><text:span text:style-name="T126"><text:s/></text:span><text:span text:style-name="T107"><text:s/>Coolmühlen Vögel</text:span></text:p>
            <text:p text:style-name="P24">Beginn: 04:55 </text:p>
            <text:p text:style-name="P24">….</text:p>
            <text:p text:style-name="P24">20:32 – 21:13 * dann der 1.Kuckkuck</text:p>
            <text:p text:style-name="P24">33:21-33:23 wer ist denn das? <text:s/>33:34-34 <text:s/>ein Specht<text:line-break/></text:p>
          </table:table-cell>
          <table:table-cell table:style-name="Tabelle1.C2" office:value-type="string">
            <text:p text:style-name="P53"/>
          </table:table-cell>
        </table:table-row>
        <table:table-row table:style-name="TableLine93852885579120">
          <table:table-cell table:style-name="Tabelle1.A2" office:value-type="string">
            <text:p text:style-name="P6">X008</text:p>
          </table:table-cell>
          <table:table-cell table:style-name="Tabelle1.A2" office:value-type="string">
            <text:p text:style-name="P24"><text:span text:style-name="T453">20/02/14/662,7MB/arte <text:s text:c="5"/></text:span><text:span text:style-name="T72"><text:s/>mp4</text:span><text:span text:style-name="T70"> <text:s text:c="17"/></text:span><text:span text:style-name="T124"><text:s/></text:span><text:span text:style-name="T107">Herr</text:span><text:span text:style-name="T111"> </text:span><text:span text:style-name="T107">Lehmann</text:span><text:span text:style-name="T111"> <text:s/></text:span><text:span text:style-name="T112"><text:s text:c="2"/></text:span><text:span text:style-name="T87">ungeschnitten</text:span><text:span text:style-name="T88"> </text:span><text:span text:style-name="T453"><text:s text:c="5"/>Spielfilm</text:span></text:p>
            <text:p text:style-name="P24">Herr Lehmann ist eine deutsche <text:span text:style-name="T126">Tragikomödie </text:span>des Regisseurs Leander <text:span text:style-name="T126">Haußmann</text:span> aus dem Jahr 2003. Sie basiert auf dem gleichnamigen Romandebüt von Sven <text:span text:style-name="T126">Regener.</text:span> </text:p>
            <text:p text:style-name="P24">West-Berlin kurz vor dem Fall der Mauer 1989. Frank Lehmann wird bald 30 Jahre alt und von seinen Freunden daher scherzhaft nur noch „Herr Lehmann“ genannt. Er jobbt als Barkeeper und kommt so über die Runden. Keiner kann ahnen, dass der Kreuzberger Kieztrott durch den Fall der Mauer bald jäh durcheinandergewirbelt wird. Der erstmalige Besuch seiner Eltern in Berlin droht Lehmann bereits in eine kleine Krise zu stürzen. Denn die vermeintliche Erwartung an die Karriere ihres Sohnes und sein tatsächliches, eher gemächliches Alltagsleben stehen in einem krassen Missverhältnis. Sein Kiezalltag im Allgemeinen und seine noch junge Liebe zu Katrin im Besonderen sind ihm eigentlich schon genug an Herausforderunge</text:p>
            <text:p text:style-name="P24"/>
          </table:table-cell>
          <table:table-cell table:style-name="Tabelle1.C2" office:value-type="string">
            <text:p text:style-name="P85">2:00:47</text:p>
          </table:table-cell>
        </table:table-row>
        <table:table-row table:style-name="TableLine93852885837824">
          <table:table-cell table:style-name="Tabelle1.A2" office:value-type="string">
            <text:p text:style-name="P77"/>
            <text:p text:style-name="P1">X009</text:p>
          </table:table-cell>
          <table:table-cell table:style-name="Tabelle1.A2" office:value-type="string">
            <text:p text:style-name="P8"><text:span text:style-name="T75">01/01/14/139MB/WDR 5-Dok 5</text:span> <text:s text:c="5"/><text:span text:style-name="T107">Diagnose ADHS und die Folgen</text:span><text:span text:style-name="Strong_20_Emphasis"><text:span text:style-name="T1"> <text:s text:c="2"/></text:span></text:span><text:span text:style-name="Strong_20_Emphasis"><text:s/></text:span><text:span text:style-name="Strong_20_Emphasis"><text:span text:style-name="T320"><text:s/>FEAT</text:span></text:span><text:span text:style-name="Strong_20_Emphasis"><text:line-break/></text:span><text:span text:style-name="T126">Eine Pille für den Zappelphilipp</text:span> <text:bookmark text:name="author"/><text:span text:style-name="Strong_20_Emphasis"><text:span text:style-name="T320">Von Marianne Wendt und Christian Schiller</text:span></text:span></text:p>
            <text:p text:style-name="P96"><text:span text:style-name="Strong_20_Emphasis"><text:span text:style-name="T51"><text:s text:c="81"/></text:span></text:span><text:span text:style-name="Strong_20_Emphasis"><text:span text:style-name="T29">sehr gut nicht nur über sondern mit Betroffenen!</text:span></text:span></text:p>
            <text:p text:style-name="P95"><text:span text:style-name="Strong_20_Emphasis"><text:span text:style-name="T320">Die Diagnosezahlen für die Aufmerksamkeits- bzw. Hyperaktivitätsstörung steigen stetig. Was steckt hinter diesem Phänomen? Eine Modekrankrankheit oder ein ernstes Symptom unserer überfordernden Gesellschaft? <text:line-break/></text:span></text:span>"Er gaukelt und schaukelt, er trappelt und zappelt", heißt es bei Hans Hoffmanns böse endender Geschichte vom "Zappelphilipp". Die Autorin Marianne Wendt wird durch ihr zappelndes Kindergartenkind in eine Debatte katapultiert, in der es vor allem um richtiges Funktionieren zu gehen scheint. Sie streitet mit ihrem Mann, trifft auf Familien mit "Ritalinkindern" und spricht mit behandelnden Ärzten und Psychologen. Eine Künstlerin und ein bekennender ADHS’ler kommen zu Wort. Und zwei Kinder, die eine Pille brauchen, um in der Spur zu bleiben.</text:p>
            <text:p text:style-name="Text_20_body"><text:span text:style-name="Strong_20_Emphasis"><text:span text:style-name="T348">Produktion</text:span></text:span><text:span text:style-name="T348">: RBB 2013 <text:s text:c="4"/></text:span><text:span text:style-name="Strong_20_Emphasis"><text:span text:style-name="T348">Redaktion</text:span></text:span><text:span text:style-name="T348">: Annette Blaschke<text:line-break/> <text:s text:c="57"/></text:span><text:span text:style-name="T351"><text:line-break/></text:span><text:soft-page-break/><text:span text:style-name="T348">Literatur-Tipps<text:line-break/></text:span><text:span text:style-name="Strong_20_Emphasis"><text:span text:style-name="T348">Gerald Hüther, </text:span></text:span><text:span text:style-name="Strong_20_Emphasis"><text:span text:style-name="T363">Helmut Bonney: Neues von Zappelphilipp. ADS/ADHS: verstehen, vorbeugen und behandeln. </text:span></text:span><text:span text:style-name="T363">Walter Verlag</text:span><text:span text:style-name="T348"> 2002, 154 Seiten<text:line-break/></text:span><text:span text:style-name="Strong_20_Emphasis"><text:span text:style-name="T348">Russel A. Barkley: </text:span></text:span><text:span text:style-name="Strong_20_Emphasis"><text:span text:style-name="T363">Das große ADHS Handbuch für Eltern: Verantwortung übernehmen für Kinder mit Aufmerksamkeitsdefizit und Hyperaktivität. </text:span></text:span><text:span text:style-name="T348">Verlag Hans Huber 2002, 453 Seiten<text:line-break/></text:span><text:span text:style-name="Strong_20_Emphasis"><text:span text:style-name="T348">Russel A. Barkley: </text:span></text:span><text:span text:style-name="Strong_20_Emphasis"><text:span text:style-name="T363">Das hyperaktive Kind und seine Probleme.</text:span></text:span><text:span text:style-name="Strong_20_Emphasis"><text:span text:style-name="T348"> </text:span></text:span><text:span text:style-name="T348">Verlag Urania, 1999, 240 Seiten<text:line-break/></text:span><text:span text:style-name="Strong_20_Emphasis"><text:span text:style-name="T348">Johanna Krause, Klaus-Henning Krause: </text:span></text:span><text:span text:style-name="Strong_20_Emphasis"><text:span text:style-name="T363">ADHS im Erwachsenenalter. </text:span></text:span><text:span text:style-name="T348">Verlag Schattauer 2007, 256 Seiten<text:line-break/></text:span><text:span text:style-name="Strong_20_Emphasis"><text:span text:style-name="T348">Dieter Pütz: </text:span></text:span><text:span text:style-name="Strong_20_Emphasis"><text:span text:style-name="T363">ADHS-Ratgeber für Erwachsene.</text:span></text:span><text:span text:style-name="Strong_20_Emphasis"><text:span text:style-name="T348"> </text:span></text:span><text:span text:style-name="T348">Hogrefe-Verlag 2006, 175 Seiten<text:line-break/></text:span><text:span text:style-name="Strong_20_Emphasis"><text:span text:style-name="T155">Marianne Leuzinger-Bohleber, Yvonne Brandl und Gerald Hüther:</text:span></text:span><text:span text:style-name="Strong_20_Emphasis"><text:span text:style-name="T172"> ADHS - Frühprävention statt Medikalisierung. Theorie, Forschung, Kontroversen</text:span></text:span><text:span text:style-name="Strong_20_Emphasis"><text:span text:style-name="T155">. </text:span></text:span><text:span text:style-name="T155">Schriften des Sigmund-Freud-Instituts Reihe 2, Band 4.</text:span><text:span text:style-name="Strong_20_Emphasis"><text:span text:style-name="T155"> </text:span></text:span><text:span text:style-name="T155">Verlag Vandenhoeck &amp; Ruprecht 2006, 306 Seiten<text:line-break/></text:span></text:p>
          </table:table-cell>
          <table:table-cell table:style-name="Tabelle1.C2" office:value-type="string">
            <text:p text:style-name="P66">55:00</text:p>
            <text:p text:style-name="P66"/>
          </table:table-cell>
        </table:table-row>
        <table:table-row table:style-name="TableLine93852834113536">
          <table:table-cell table:style-name="Tabelle1.A2" office:value-type="string">
            <text:p text:style-name="P1">X010</text:p>
          </table:table-cell>
          <table:table-cell table:style-name="Tabelle1.A2" office:value-type="string">
            <text:p text:style-name="P49"><text:span text:style-name="T277">01/01/14/4,7GB/arte <text:s text:c="4"/></text:span><text:span text:style-name="T301">avi</text:span><text:span text:style-name="T277"> <text:s text:c="7"/></text:span><text:span text:style-name="T307">Die fantastische Reise der Vögel</text:span><text:span text:style-name="T154"> <text:s text:c="14"/>Tierfilm </text:span></text:p>
            <text:p text:style-name="P29">Dokumentarfilm Großbritannien 2012<text:span text:style-name="T469"> <text:s text:c="24"/></text:span><text:s text:c="2"/><text:span text:style-name="T59">...</text:span><text:span text:style-name="T64">auch viele andere Tiere nett kom</text:span><text:span text:style-name="T68">m</text:span><text:span text:style-name="T64">entiert</text:span><text:span text:style-name="T424"> <text:s text:c="2"/></text:span><text:s/></text:p>
            <text:p text:style-name="P107">Atemberaubende Bilder zeigen unsere Welt aus der Vogelperspektive: Mike Hoover verfolgt in seinem Dokumentarfilm nicht nur die Tausende Kilometer weiten Reisen und erstaunlichen Abenteuer der Vogelschwärme, sondern fliegt selbst mitten unter ihnen und betrachtet Naturphänomene mit ihren Augen. Die spektakulären Bilder zeigen unter anderem Schneegänse und Weißkopf-Seeadler in Nordamerika, Kaptölpel, Haie und Seerobben in Afrika sowie Riesenpapageien in Südamerika.<text:line-break/> <text:s text:c="2"/>Ein 3D-Flug über die Erde zeigt atemberaubende Schauspiele der Tierwelt aus der Vogelperspektive. In Nordamerika erhebt sich eine Million Schneegänse in die Lüfte, schnappen Weißkopf-Seeadler den Bären die Lachse vor der Nase weg, und Pelikane müssen fliegenden Rochen ausweichen. Auf dem afrikanischen Kontinent schießen Ka<text:span text:style-name="T406">p</text:span>ptölpel wie Pfeile in riesige Sardinenschwärme. In furchterregenden Nahaufnahmen ist zu sehen, wie Haie Seerobben fangen. Und die Flamingos beeindrucken allein durch ihre große Anzahl. In Südamerika schießen Arakangas, die zu den größten Papageien der Welt zählen, durch den Regenwald, und Killerwale fressen Seelöwen direkt vom Strand weg. In Europa führt der Vogelflug über die bekanntesten Städte und Wahrzeichen.</text:p>
            <text:p text:style-name="Text_20_body">Die 3D-Bilder des Dokumentarfilms von John Downey wirken so intensiv, dass der Zuschauer glaubt, die Vögel flögen ihm aus dem Bildschirm heraus entgegen.</text:p>
            <text:p text:style-name="P127"><text:span text:style-name="T444">17:55</text:span> die fliegenden <text:span text:style-name="T126">Mantarochen</text:span></text:p>
            <text:p text:style-name="Text_20_body">Schöne Zeitlupenaufnahmen <text:span text:style-name="T126">Schwalbe</text:span>, <text:span text:style-name="T126">Seeadler</text:span>, die Fischjagd der <text:span text:style-name="T126">Flussdelphine </text:span>und die <text:span text:style-name="T126">Reiher.</text:span> <text:s/><text:span text:style-name="T445">1:14:15</text:span><text:span text:style-name="T21"> <text:s text:c="7"/></text:span><text:span text:style-name="T12">Starenschwarm</text:span> und der <text:span text:style-name="T126">Wanderfalke</text:span><text:line-break/></text:p>
            <text:p text:style-name="P94"/>
          </table:table-cell>
          <table:table-cell table:style-name="Tabelle1.C2" office:value-type="string">
            <text:p text:style-name="P64">85:00</text:p>
          </table:table-cell>
        </table:table-row>
        <table:table-row table:style-name="TableLine93852875022336">
          <table:table-cell table:style-name="Tabelle1.A2" office:value-type="string">
            <text:p text:style-name="P77"/>
            <text:p text:style-name="P1">X011</text:p>
          </table:table-cell>
          <table:table-cell table:style-name="Tabelle1.A2" office:value-type="string">
            <text:p text:style-name="P8"><text:span text:style-name="T76">01/01/14/1,1GB/BR-alpha <text:s/></text:span><text:s text:c="9"/><text:span text:style-name="T121"><text:s text:c="4"/></text:span><text:span text:style-name="T107"><text:s text:c="2"/>die Lochkamera, <text:s/>Camera Obscura</text:span></text:p>
            <text:p text:style-name="P8"><text:s/><text:span text:style-name="T126">Das Geheimnis der schwarzen Schachtel </text:span></text:p>
            <text:p text:style-name="P140">Der erfolgreiche Werbefotograf Günter <text:span text:style-name="T126">Derleth</text:span> hat sein erfolgreiches Unternehmen aufgegeben, um sich künftig ganz seiner Leidenschaft zu widmen: Dem <text:span text:style-name="T12">Fotografieren mit der Camera Obscura</text:span>. Mit der minimalen Technik lässt <text:span text:style-name="T126">Derleth</text:span> faszinierende Bilder entstehen. Vor allem seine Arbeiten mit der Lochkamera in Venedig sorgen für Aufsehen.</text:p>
            <text:p text:style-name="P8"/>
          </table:table-cell>
          <table:table-cell table:style-name="Tabelle1.C2" office:value-type="string">
            <text:p text:style-name="P54">30:00</text:p>
          </table:table-cell>
        </table:table-row>
        <table:table-row table:style-name="TableLine93852875615232">
          <table:table-cell table:style-name="Tabelle1.A2" office:value-type="string">
            <text:p text:style-name="P77"/>
          </table:table-cell>
          <table:table-cell table:style-name="Tabelle1.A2" office:value-type="string">
            <text:p text:style-name="P8">X012_frei</text:p>
          </table:table-cell>
          <table:table-cell table:style-name="Tabelle1.C2" office:value-type="string">
            <text:p text:style-name="P52"/>
          </table:table-cell>
        </table:table-row>
        <table:table-row table:style-name="TableLine93852852938752">
          <table:table-cell table:style-name="Tabelle1.A2" office:value-type="string">
            <text:p text:style-name="P77"/>
          </table:table-cell>
          <table:table-cell table:style-name="Tabelle1.A2" office:value-type="string">
            <text:p text:style-name="P8">X013_frei</text:p>
          </table:table-cell>
          <table:table-cell table:style-name="Tabelle1.C2" office:value-type="string">
            <text:p text:style-name="P52"/>
          </table:table-cell>
        </table:table-row>
        <table:table-row table:style-name="TableLine93852884306944">
          <table:table-cell table:style-name="Tabelle1.A2" office:value-type="string">
            <text:p text:style-name="P1">X014</text:p>
          </table:table-cell>
          <table:table-cell table:style-name="Tabelle1.A2" office:value-type="string">
            <text:p text:style-name="P40">frei</text:p>
          </table:table-cell>
          <table:table-cell table:style-name="Tabelle1.C2" office:value-type="string">
            <text:p text:style-name="P64">06:50</text:p>
          </table:table-cell>
        </table:table-row>
        <table:table-row table:style-name="TableLine93852883137536">
          <table:table-cell table:style-name="Tabelle1.A2" office:value-type="string">
            <text:p text:style-name="P1">X015</text:p>
          </table:table-cell>
          <table:table-cell table:style-name="Tabelle1.A2" office:value-type="string">
            <text:p text:style-name="P8"><text:span text:style-name="T75">31/12/13/16MB/DLF</text:span><text:span text:style-name="T76"> - Umwelt und Verbraucher</text:span> <text:span text:style-name="T107">Marihuana verkauf</text:span></text:p>
            <text:p text:style-name="P8">ab morgen in US-Staat <text:span text:style-name="T126">Colorado</text:span> legal. Volksabstimmung. Recht auf Rausch. 100derte Seiten von strengen regeln. </text:p>
            <text:p text:style-name="P8">&gt;<text:span text:style-name="T126">USA</text:span> ab 2014 <text:span text:style-name="T12">strengere Regeln für Kalorienanzeige bei Süßigkeiten</text:span></text:p>
            <text:p text:style-name="P8"/>
          </table:table-cell>
          <table:table-cell table:style-name="Tabelle1.C2" office:value-type="string">
            <text:p text:style-name="P66">08:00</text:p>
          </table:table-cell>
        </table:table-row>
        <table:table-row table:style-name="TableLine93852883869696">
          <table:table-cell table:style-name="Tabelle1.A2" office:value-type="string">
            <text:p text:style-name="P139">X016 </text:p>
          </table:table-cell>
          <table:table-cell table:style-name="Tabelle1.A2" office:value-type="string">
            <text:p text:style-name="Preformatted_20_Text"><text:span text:style-name="T312">01/01/14/82MB/NW-Radio</text:span> <text:s text:c="8"/><text:span text:style-name="T155"><text:s/></text:span><text:span text:style-name="T307">der König der Trinker <text:s text:c="14"/></text:span><text:span text:style-name="T309">Feat</text:span></text:p>
            <text:p text:style-name="Text_20_body"><text:span text:style-name="T155">Alkohol hat zwei Gesichter. Es ist ein Nervengift und zugleich das älteste Genussmittel überhaupt. <text:line-break/></text:span><text:soft-page-break/><text:span text:style-name="T214">Das Trinken ist eine Gratwanderung</text:span><text:span text:style-name="T155">.<text:line-break/> <text:s/>Im Rausch werden Berge versetzt, wird das Leben bunt und zügellos. Doch dann ist da der Absturz, die Peinlichkeit, das Danach und nicht zuletzt der Verlust an Gehirnzellen, Gesundheit und Sozialleben. Wer die Promillegrenze dauerhaft überschreitet, säuft bald im Abseits. Wer sie allerdings noch nie ausgelotet hat, ist zu bedauern. </text:span><text:span text:style-name="T257">Das Feature zeigt Menschen, die trinken können und solche, die es lassen müssen.</text:span><text:span text:style-name="T155"> Eine intime Erzählung vom ersten Schluck bis zum vorerst letzten Rausch.<text:line-break/></text:span>Von Rainer <text:span text:style-name="T126">Schildberger</text:span> <text:s text:c="3"/>RBB/NDR 2013<text:line-break/></text:p>
          </table:table-cell>
          <table:table-cell table:style-name="Tabelle1.C2" office:value-type="string">
            <text:p text:style-name="P64">55:00</text:p>
          </table:table-cell>
        </table:table-row>
        <table:table-row table:style-name="TableLine93852875022992">
          <table:table-cell table:style-name="Tabelle1.A2" office:value-type="string">
            <text:p text:style-name="P1">X017</text:p>
          </table:table-cell>
          <table:table-cell table:style-name="Tabelle1.A2" office:value-type="string">
            <text:p text:style-name="P8"><text:span text:style-name="T75">01/01/14/109MB/OE1</text:span><text:span text:style-name="T76">-Hörbilder Spezial</text:span> <text:s text:c="11"/><text:span text:style-name="T107">unser kleines Dorf</text:span><text:span text:style-name="T121"> <text:s/></text:span><text:s text:c="8"/><text:span text:style-name="T100">naja!</text:span><text:span text:style-name="T96"> <text:s/></text:span><text:s text:c="13"/>FEAT</text:p>
            <text:p text:style-name="P95"><text:span text:style-name="T126">Berechnungen über die nächsten Jahre der Menschheit.</text:span> Von Peter Angerer. <text:line-break/>Redaktion: Elisabeth Stratka</text:p>
            <text:p text:style-name="Text_20_body">Wegen der sogenannten Datenautobahn ist das globale Dorf zur Metapher für eine allgemein verständliche Welt geworden, aber beides stimmt nicht. Daten fließen nur dorthin, wo sie Profit bringen und die Dorfmetapher funktioniert nur, wenn sie wörtlich genommen wird. Für abstrakte Zahlen reicht unser Vorstellungsvermögen nicht aus, unsere Empathie ist auf das Schicksal Einzelner konditioniert. In der Bibel ist bei der Zerstörung von Sodom und Gomorrha nicht einmal der Name der einzigen mitfühlenden Person zu erfahren, die nicht wegschauen will und dafür bestraft wird. Als ehemaliger Priesterseminarist konnte der Massenmörder Stalin daher solche Vorgänge in einen zynischen Slogan verpacken: "Ein Toter ist eine Katastrophe, eine Million Tote sind eine Statistik".<text:line-break/><text:line-break/>Bereits 1990 hat Donella Meadows, Mitautorin des wegweisenden Reports "Die Grenzen des Wachstums" von 1972, ein Dorf mit 1001 Bewohner/innen entworfen, um auf die Ungerechtigkeiten in dieser Welt aufmerksam zu machen. In den vergangenen 20 Jahren haben sich die Verhältnisse zugespitzt. Inzwischen leben etwa sechs Milliarden Menschen auf der Erde, bis 2050 werden es wohl an die neun Milliarden sein. Die beiden Innsbrucker Ökonomen <text:span text:style-name="T126">Andreas Exenberger</text:span> und<text:span text:style-name="T126"> Josef Nussbaumer </text:span>haben für ihr Buch "Unser kleines Dorf" internationale Statistiken (OECD, UNO) für 100 Bewohner heruntergerechnet und in einem diesen Zahlen entsprechend kleinen Dorf angesiedelt. Nach diesen Zahlen und Schätzungen würden 2050 150 Menschen in diesem Dorf leben. Doch bereits Jahre zuvor würden Verteilungsungerechtigkeit und Versorgungsprobleme das Zusammenleben auf engem Raum mehr als in Frage stellen. Zwei der 100 Bewohner verfügen über die Hälfte des Wohlstands, nur 20 der 100 Bewohner haben Zugang zu medizinischer Versorgung. Jene, die arbeiten und produzieren, können nichts konsumieren. Wie lange kann das gutgehen? </text:p>
            <text:p text:style-name="P34"><text:span text:style-name="T443">37:52</text:span> über die Verteilungsgerechtigkeit<text:line-break/></text:p>
          </table:table-cell>
          <table:table-cell table:style-name="Tabelle1.C2" office:value-type="string">
            <text:p text:style-name="P72">53:32 </text:p>
          </table:table-cell>
        </table:table-row>
        <table:table-row table:style-name="TableLine93852884418560">
          <table:table-cell table:style-name="Tabelle1.A2" office:value-type="string">
            <text:p text:style-name="P1">X018</text:p>
          </table:table-cell>
          <table:table-cell table:style-name="Tabelle1.A2" office:value-type="string">
            <text:p text:style-name="P43"><text:span text:style-name="T276">01/01/14/129MB/SR 2 </text:span><text:span text:style-name="T277">KulturRadio-HörStoff </text:span><text:span text:style-name="T155"><text:s text:c="3"/></text:span><text:span text:style-name="Strong_20_Emphasis"><text:span text:style-name="T306">NSU-Prozess</text:span></text:span><text:span text:style-name="T307"> <text:line-break/></text:span><text:span text:style-name="T214">Viele Fragen, wenige Antworten</text:span><text:span text:style-name="Strong_20_Emphasis"><text:span text:style-name="T155"> <text:s text:c="3"/></text:span></text:span><text:span text:style-name="Strong_20_Emphasis"><text:span text:style-name="T172">Die mühsame Aufarbeitung rechten Terrors im</text:span></text:span><text:span text:style-name="Strong_20_Emphasis"> </text:span><text:span text:style-name="Strong_20_Emphasis"><text:span text:style-name="T172">Münchner </text:span></text:span></text:p>
            <text:p text:style-name="P95"><text:span text:style-name="Emphasis">Von Tim Aßmann, Ina Krauß, Thies Marsen und Matthias Reiche</text:span> </text:p>
            <text:p text:style-name="Text_20_body">Die Erwartungen sind hoch: Aufklärung soll vorangetrieben werden - im Saal A 101 des Münchner Strafjustizzentrums. Und am Ende soll Gerechtigkeit stehen. Die Justiz bemühte sich im Vorfeld, die Erwartungen zu dämpfen, sprach von einem „normalen“ Strafprozess. Doch das Verfahren gegen Beate Zschäpe und vier mutmaßliche NSU-Unterstützer ist alles andere als normal. Zuviel rund um die Bluttaten der Terrorzelle liegt noch im Dunkeln. Im Prozess kommt quasi nebenbei ein weiterer Anschlag ans Licht, der wohl den Rechtsterroristen zugeordnet werden muss.</text:p>
            <text:p text:style-name="P95">Fand das Terrortrio seine Opfer tatsächlich völlig selbstständig ohne Helfer vor Ort? Mordete, bombte und raubte der „Nationalsozialistische Untergrund“ weitgehend losgelöst von Unterstützern, so wie es die Ankläger annehmen? </text:p>
            <text:p text:style-name="Text_20_body">Das Versagen der Sicherheitsbehörden ist natürlich nicht Gegenstand des Verfahrens, aber sehr präsent im Gerichtssaal. Manche Ex-Ermittler offenbaren als Zeugen ein Bild von Migranten, das betroffen macht.</text:p>
            <text:p text:style-name="Text_20_body">Der NSU-Prozess ist auch durch die Nebenkläger ein besonderes Verfahren. Noch nie in der bundesdeutschen Rechtsgeschichte waren so viele in einem Prozess zugelassen und noch nie nahmen sie so aktiv teil. Wie wird das Verfahren von den Opferangehörigen verfolgt, von der rechten Szene und auch von den Menschen in Zwickau, wo der NSU zuletzt lebte? (BR)</text:p>
            <text:p text:style-name="P8"/>
          </table:table-cell>
          <table:table-cell table:style-name="Tabelle1.C2" office:value-type="string">
            <text:p text:style-name="P54">55:00</text:p>
          </table:table-cell>
        </table:table-row>
        <text:soft-page-break/>
        <table:table-row table:style-name="TableLine93852884261888">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85065728">
          <table:table-cell table:style-name="Tabelle1.A2" office:value-type="string">
            <text:p text:style-name="P1">X020</text:p>
          </table:table-cell>
          <table:table-cell table:style-name="Tabelle1.A2" office:value-type="string">
            <text:p text:style-name="P8"><text:span text:style-name="T75">02/01/14/5,9MB/DLF </text:span><text:span text:style-name="T76">- Wirtschaft und Gesellschaft </text:span><text:s text:c="13"/><text:span text:style-name="T107">Steuerhinterzieher</text:span></text:p>
            <text:p text:style-name="P8">Anstieg der Strafbefreienden Selbstanzeigen. <text:span text:style-name="T126">CSU-</text:span><text:span text:style-name="T144"> </text:span><text:span text:style-name="T126">Söder</text:span> will in besonderen Fällen Straffreiheit ganz wegfallen lassen. Strafzuschlag im Gespräch.<text:line-break/></text:p>
          </table:table-cell>
          <table:table-cell table:style-name="Tabelle1.C2" office:value-type="string">
            <text:p text:style-name="P54">03:00</text:p>
          </table:table-cell>
        </table:table-row>
        <table:table-row table:style-name="TableLine93852885244928">
          <table:table-cell table:style-name="Tabelle1.A2" office:value-type="string">
            <text:p text:style-name="P1">X021</text:p>
          </table:table-cell>
          <table:table-cell table:style-name="Tabelle1.A2" office:value-type="string">
            <text:p text:style-name="P8"><text:span text:style-name="T76">02/01/14/523MB/BR-alpha </text:span><text:s text:c="17"/><text:span text:style-name="T107">Der Goldene Schnitt</text:span></text:p>
            <text:p text:style-name="P1">Mathematik zum Anfassen <text:s text:c="20"/><text:span text:style-name="T49">ein Fünfeck aus Papierstreifen! ...Knoten machen!</text:span></text:p>
            <text:p text:style-name="P140">Wie oft müsste man ein DIN A4 Papier falten, dass es bis zum Mond reicht? Wie kann man Informationen austauschen, ohne dass sie jemand anderes zur Kenntnis bekommt? Wie konnte Eratosthenes den Erdumfang schon vor über 2200 Jahren berechnen? Das sind Fragen, die in der Fernsehreihe "Mathematik zum Anfassen" behandelt werden. Prof. Albrecht <text:span text:style-name="T126">Beutelspacher</text:span> vom Mathematikum in Gießen erklärt, was solche Fragen mit Mathematik zu tun haben und wie Mathematik in diesen Fällen zur Lösung des Problems beitragen kann.</text:p>
            <text:p text:style-name="P95">Mathematik verhilft zu neuen geistigen Abenteuern und Mathematik ist in ihrem logischen Aufbau ein Vorbild für alle Wissenschaften. Kaum ein alltägliches Produkt wie ein CD-Spieler oder ein Handy könnte ohne Mathematik funktionieren. Mathematik ist spannend, Mathematik ist faszinierend, aber viele Menschen haben eine Hemmschwelle, sich mit der wahrscheinlich ältesten aller Wissenschaften zu beschäftigen. Diese Hemmschwellen abzubauen, ist das Ziel der Sendereihe "Mathematik zum Anfassen". Prof. Beutelspacher ist für die Vermittlung seiner Arbeit in eine breite Öffentlichkeit mit zahlreichen Auszeichnungen geehrt worden, u.a. mit dem "Communicator-Preis", dem "Oscar" der Deutschen Forschungsgemeinschaft (DFG) und des Stifterverbandes für die Deutsche Wissenschaft.</text:p>
            <text:p text:style-name="Text_20_body">Mathematik ist spannend, Mathematik ist faszinierend, aber viele Menschen haben eine Hemmschwelle, sich mit der wahrscheinlich ältesten aller Wissenschaften zu beschäftigen. Diese Hemmschwellen abzubauen, ist das Ziel der Sendereihe "Mathematik zum Anfassen".</text:p>
            <text:p text:style-name="P124">Aus dem Papierstreifen ein 5-Eck mit Seiten im Goldenem Schnitt.</text:p>
            <text:p text:style-name="P8"/>
          </table:table-cell>
          <table:table-cell table:style-name="Tabelle1.C2" office:value-type="string">
            <text:p text:style-name="P52"/>
            <text:p text:style-name="P54">15:00</text:p>
          </table:table-cell>
        </table:table-row>
        <table:table-row table:style-name="TableLine93852876417024">
          <table:table-cell table:style-name="Tabelle1.A2" office:value-type="string">
            <text:p text:style-name="P1">X023</text:p>
          </table:table-cell>
          <table:table-cell table:style-name="Tabelle1.A2" office:value-type="string">
            <text:p text:style-name="P8"><text:span text:style-name="T76">02/01/14/983MB/Einsfestival</text:span> <text:span text:style-name="T107"><text:s text:c="9"/>Ideale </text:span></text:p>
            <text:p text:style-name="P8"><text:s/><text:span text:style-name="T126">Wofür lebst Du Wofür kämpfst Du?</text:span> <text:s text:c="5"/>Film von Julia Friedrichs</text:p>
            <text:p text:style-name="P140">Was heißt es, wenn junge Menschen sich von der Politik abwenden? Warum wagen sie es nicht, von einer besseren Welt zu träumen? Weil ihnen die Vorbilder fehlen? Oder weil der pragmatische der einzig kluge Weg ist? "die story" begleitet auf der Suche nach Antworten vier junge Erwachsene: <text:span text:style-name="T126">Karsten Schröder</text:span>, einen HedgeFonds-Manager, der per Computer an allen Märkten Rohstoffe handelt, der sagt, er lasse sich von niemandem etwas über Moral erzählen. Der aber doch zweifelt und sein Gewissen beruhigt, indem er für Waisen in Kambodscha spendet.<text:line-break/><text:span text:style-name="T126">Mojtaba Sadinam</text:span>, der mit seiner Familie aus dem Iran geflohen ist, der es geschafft hat, einen Platz an einer der angesehenen Privatunis zu ergattern. Der aber irgendwann nicht mehr mitmachen wollte, beim ewigen Kampf um die Karriere, der seine Meinung sagte und merkte, dass man damit schnell im Abseits steht.</text:p>
            <text:p text:style-name="Text_20_body"><text:span text:style-name="T126">Nina Ofer</text:span>, die zu denen gehört, die oft als Gutmenschen verspottet werden, die plastische Chirurgie gelernt hat und als Schönheitschirurgin schnell viel Geld verdienen könnte. Die genau das aber nicht tut, sondern bis zu 60 Stunden pro Woche in einem Operationssaal einer Unfallklinik steht, um Verbrennungsopfern zu helfen.</text:p>
            <text:p text:style-name="Text_20_body">Und <text:span text:style-name="T126">Moritz Piontek</text:span>, der sich ausgeklinkt hat aus dem Rennen um den sicheren Job. Der als Vollzeitaktivist nichts anderes macht, als sich für die Occupy-Bewegung zu engagieren. Und der so sehr davon überzeugt ist, auf der richtigen Seite zu stehen, dass es ihm schwer fällt, die Wege der vielen anderen zu akzeptieren.</text:p>
            <text:p text:style-name="P93"/>
          </table:table-cell>
          <table:table-cell table:style-name="Tabelle1.C2" office:value-type="string">
            <text:p text:style-name="P64">40:00</text:p>
          </table:table-cell>
        </table:table-row>
        <table:table-row table:style-name="TableLine93852876218640">
          <table:table-cell table:style-name="Tabelle1.A2" office:value-type="string">
            <text:p text:style-name="P1">X024</text:p>
          </table:table-cell>
          <table:table-cell table:style-name="Tabelle1.A2" office:value-type="string">
            <text:p text:style-name="P8"><text:span text:style-name="T75">02/01/14/54MB/SWR2 </text:span><text:span text:style-name="T76">- <text:s text:c="9"/></text:span><text:span text:style-name="T7"><text:s text:c="2"/>Aktuell-Wirtschaft <text:s/></text:span><text:span text:style-name="T107"><text:s text:c="11"/></text:span></text:p>
            <text:p text:style-name="P8"><text:span text:style-name="T126">&gt;US- Chrysler</text:span> von FIAT Italien aufgekauft. Rückblick und Aussichten.</text:p>
            <text:p text:style-name="P8">&gt;CDU <text:span text:style-name="T126">Roland Pofalla</text:span> will mehr Zeit für seine Familie haben und wechselt vom Kanzleramt direkt als Chef-Lobbyist zur Bundesbahn (DB) mit geschätzten 1,8Mill€/p.A. extra geschaffener Posten. <text:span text:style-name="T470"><text:s text:c="3"/></text:span><text:span text:style-name="T98">PQC</text:span></text:p>
            <text:p text:style-name="P8"><text:soft-page-break/>&gt;<text:span text:style-name="T126">Unternehmerverband ( Börner ) </text:span><text:s/>kritisieren Rente mit 63 und fordern die Politik auf: mit der Sozialromantik aufzuhören<text:line-break/>&gt; <text:span text:style-name="T126">Lettland </text:span><text:span text:style-name="T320">im </text:span><text:span text:style-name="T126">EURO- Währungsverband. </text:span><text:span text:style-name="T320">Bü90/Grüne</text:span><text:span text:style-name="T126"> S. Giegold: </text:span><text:span text:style-name="T320">... die bewusste Veränderung des Steuerrechts um attraktiv als Standort für </text:span><text:span text:style-name="T126">Holdings</text:span><text:span text:style-name="T320"> (Funktionsbeispiel) zu werden. </text:span><text:span text:style-name="T340">Unfairer Steuerwettbewerb!</text:span><text:span text:style-name="T320"> Die Regeln erinnern an die von Zypern. </text:span><text:span text:style-name="T126">Befürchtung</text:span><text:span text:style-name="T320">: </text:span><text:span text:style-name="T347">es könne sich zu einem neuen Steuerparadies in der EU entwickeln</text:span><text:span text:style-name="T320">. CDU </text:span><text:span text:style-name="T126">Burkhard Balz</text:span><text:span text:style-name="T320"> beschönigt.</text:span><text:span text:style-name="T126"><text:line-break/></text:span></text:p>
          </table:table-cell>
          <table:table-cell table:style-name="Tabelle1.C2" office:value-type="string">
            <text:p text:style-name="P64">27:00</text:p>
          </table:table-cell>
        </table:table-row>
        <table:table-row table:style-name="TableLine93852833758208">
          <table:table-cell table:style-name="Tabelle1.A2" office:value-type="string">
            <text:p text:style-name="P1">X025</text:p>
          </table:table-cell>
          <table:table-cell table:style-name="Tabelle1.A2" office:value-type="string">
            <text:p text:style-name="P13"><text:span text:style-name="T76">02/01/14/1,1GB/tagesschau24-diestory -</text:span> <text:span text:style-name="T107">Profit statt Patientenwohl <text:s/></text:span><text:span text:style-name="T82">Finanzdoku </text:span><text:span text:style-name="T320"><text:s/></text:span><text:span text:style-name="T93">sehr sehr wichtig!</text:span></text:p>
            <text:p text:style-name="P93">Längst übernehmen große Klinik-Konzerne wie <text:span text:style-name="T126">Rhön</text:span>, <text:span text:style-name="T126">Helios</text:span>, <text:span text:style-name="T126">Sana</text:span> und <text:span text:style-name="T126">Asklepios</text:span> flächendeckend frühere kommunale oder kirchliche Kliniken und verändern damit die Krankenversorgung grundlegend. Auch Arztpraxen werden aufgekauft und zu profitablen Gesundheitszentren ausgebaut. Private Zusatzversicherungen sollen zudem eine bessere stationäre Versorgung gewährleisten - natürlich in den eigenen kommerziellen Kliniken. Das Ziel der großen Klinikkonzerne: <text:span text:style-name="T12">Die Gesundheitsversorgung soll Rendite bringen</text:span>. <text:span text:style-name="T470">(KT) </text:span>Patienten sind "Kunden", es geht um "Stückkosten". <text:s/></text:p>
            <text:p text:style-name="P7"/>
          </table:table-cell>
          <table:table-cell table:style-name="Tabelle1.C2" office:value-type="string">
            <text:p text:style-name="P64"/>
            <text:p text:style-name="P66">20:00</text:p>
          </table:table-cell>
        </table:table-row>
        <table:table-row table:style-name="TableLine93852834167808">
          <table:table-cell table:style-name="Tabelle1.A2" office:value-type="string">
            <text:p text:style-name="P1">X026</text:p>
          </table:table-cell>
          <table:table-cell table:style-name="Tabelle1.A2" office:value-type="string">
            <text:p text:style-name="P8"><text:span text:style-name="T76">02/01/14/652MB/</text:span>WDR Köln - <text:s text:c="2"/><text:span text:style-name="T388">WDR aktuell </text:span></text:p>
            <text:p text:style-name="P8">&gt;<text:span text:style-name="T126">Straffreiheit für Steuerhinterzieher?</text:span> Rund 25tsd Selbstanzeigen von Steuerhinterziehern am Beispiel Fußball Uli <text:span text:style-name="T126">Hoeneß</text:span>. 4509 Selbstanzeigen in NRW. Statt 5 jetzt 10 Jahre rückwirkend Einkommen offen legen, so die Forderung der Landes-Finanzminister. <text:span text:style-name="T12">NRW setzt weiterhin auf Ankauf von Daten-CD</text:span>s 3,5Milard zusätzlich 2010. Ist Straffreiheit noch zeitgemäß? <text:span text:style-name="T126">M.Lehmann</text:span> Deutsche Steuergewerkschaft für Aufhebung der Straffreiheit. </text:p>
            <text:p text:style-name="P8"><text:span text:style-name="T126">&gt;CSU: wer betrügt, der fliegt <text:s/></text:span>CSU warnt vor Zuwanderung in Sozialsysteme. Die Arbeitnehmer Freizügigkeit am Beispiel Mariana <text:span text:style-name="T126">Mitrache</text:span> Rumänien. Die sog<text:span text:style-name="T470">.</text:span> Armutsmigranten angelockt von BRD Wohn- und Kindergeld. Dazu: <text:span text:style-name="T320">Herbert</text:span><text:span text:style-name="T126"> Brücker</text:span> Migrationsforscher <text:span text:style-name="T12">(stark Stimmungmachende Bildeinblendungen)</text:span></text:p>
            <text:p text:style-name="P8"/>
          </table:table-cell>
          <table:table-cell table:style-name="Tabelle1.C2" office:value-type="string">
            <text:p text:style-name="P66">13:00</text:p>
          </table:table-cell>
        </table:table-row>
        <table:table-row table:style-name="TableLine93852834209792">
          <table:table-cell table:style-name="Tabelle1.A2" office:value-type="string">
            <text:p text:style-name="P1">X027</text:p>
          </table:table-cell>
          <table:table-cell table:style-name="Tabelle1.A2" office:value-type="string">
            <text:p text:style-name="P8"><text:span text:style-name="T75">03/01/14/7,4MB/DKULTUR</text:span><text:span text:style-name="T76"> </text:span><text:s text:c="3"/><text:span text:style-name="T7">Radiofeuilleton </text:span></text:p>
            <text:p text:style-name="P8"><text:span text:style-name="T126">&gt;CDU/CSU</text:span> macht Front gegen Öffnung des Arbeitsmarkts für <text:span text:style-name="T126">Bulgaren</text:span> und <text:span text:style-name="T126">Rumänen</text:span>, Armutszuwanderung. Forderung: 3Monatige Sperrfrist für Arbeitslose und Hartz IV.</text:p>
            <text:p text:style-name="P8"><text:span text:style-name="T126">Elmar Brook</text:span> fordert Abnahme von Fingerabdrücken um Mehrfacheinreise zu behindern</text:p>
            <text:p text:style-name="P8"><text:span text:style-name="T126">&gt;Steuerbetrug</text:span> Selbstanzeigen mehr als verdreifacht.</text:p>
            <text:p text:style-name="P8"><text:span text:style-name="T126">&gt;USA die NSA</text:span> arbeitet anscheinend an einem Super Computer (Quantencomputer) <text:s/>Decodierer von Passwörtern. <text:s/>Info vom E. <text:span text:style-name="T126">Snowden.</text:span></text:p>
            <text:p text:style-name="P8"/>
          </table:table-cell>
          <table:table-cell table:style-name="Tabelle1.C2" office:value-type="string">
            <text:p text:style-name="P64">04:00</text:p>
          </table:table-cell>
        </table:table-row>
        <table:table-row table:style-name="TableLine93852835128320">
          <table:table-cell table:style-name="Tabelle1.A2" office:value-type="string">
            <text:p text:style-name="P1">X028</text:p>
          </table:table-cell>
          <table:table-cell table:style-name="Tabelle1.A2" office:value-type="string">
            <text:p text:style-name="P8"><text:span text:style-name="T75">03/01/14/3,7MB/OE1</text:span><text:span text:style-name="T76"> <text:s/></text:span><text:s text:c="9"/><text:span text:style-name="T388"><text:s/>Nachrichten</text:span></text:p>
            <text:p text:style-name="P8"><text:span text:style-name="T126">&gt;USA die NSA</text:span> arbeitet anscheinend an einem Super Computer (Quantencomputer) <text:s/>Decodierer von Passwörtern. <text:s/>Info vom E. <text:span text:style-name="T126">Snowden.</text:span></text:p>
            <text:p text:style-name="P8">&gt;Zahl der <text:span text:style-name="T126">Übergewichtigen, Fettleibigen</text:span> stark gestiegen<text:line-break/></text:p>
          </table:table-cell>
          <table:table-cell table:style-name="Tabelle1.C2" office:value-type="string">
            <text:p text:style-name="P66">02:00</text:p>
          </table:table-cell>
        </table:table-row>
        <table:table-row table:style-name="TableLine93852876532736">
          <table:table-cell table:style-name="Tabelle1.A2" office:value-type="string">
            <text:p text:style-name="P1">X029</text:p>
          </table:table-cell>
          <table:table-cell table:style-name="Tabelle1.A2" office:value-type="string">
            <text:p text:style-name="P8">frei</text:p>
          </table:table-cell>
          <table:table-cell table:style-name="Tabelle1.C2" office:value-type="string">
            <text:p text:style-name="P66"/>
          </table:table-cell>
        </table:table-row>
        <table:table-row table:style-name="TableLine93852853054576">
          <table:table-cell table:style-name="Tabelle1.A2" office:value-type="string">
            <text:p text:style-name="P1">X030</text:p>
          </table:table-cell>
          <table:table-cell table:style-name="Tabelle1.A2" office:value-type="string">
            <text:p text:style-name="P8"><text:span text:style-name="T76">03/01/14/36MB/</text:span>PHOENIX - THEMA_ Zukunft Krieg <text:s text:c="2"/><text:span text:style-name="T107">Blackout </text:span><text:span text:style-name="T2">in BRD</text:span></text:p>
            <text:p text:style-name="P8">dazu <text:span text:style-name="T126">Wolfram Geier</text:span> <text:s/>(Bundesamt für Bevölkerungsschutz)</text:p>
          </table:table-cell>
          <table:table-cell table:style-name="Tabelle1.C2" office:value-type="string">
            <text:p text:style-name="P66">00:75</text:p>
          </table:table-cell>
        </table:table-row>
        <table:table-row table:style-name="TableLine93852834156128">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64"/>
          </table:table-cell>
        </table:table-row>
        <table:table-row table:style-name="TableLine93852876303008">
          <table:table-cell table:style-name="Tabelle1.A2" office:value-type="string">
            <text:p text:style-name="P1">X033</text:p>
          </table:table-cell>
          <table:table-cell table:style-name="Tabelle1.A2" office:value-type="string">
            <text:p text:style-name="P8"><text:span text:style-name="T76">03/01/14/100MB/tagesschau24-Tagesschau <text:s/></text:span><text:s text:c="5"/><text:span text:style-name="T388"><text:s text:c="3"/>Nachrichten </text:span></text:p>
            <text:p text:style-name="P8"><text:span text:style-name="T126">Pofallas</text:span> <text:span text:style-name="T465">wechsel zur DB <text:s/>gezielt gekauft?</text:span> <text:span text:style-name="T126">Transparenzy International</text:span> fordert stopp von BRD-Regierung</text:p>
            <text:p text:style-name="P8">Dazu dann Tim <text:span text:style-name="T126">Herden</text:span>: wirklich überrascht hat der Wechsel nicht. Auch nicht die rührseelige Geschichte mit der Familiennähe. </text:p>
            <text:p text:style-name="P8"><text:span text:style-name="T126">Die Antikorruptionsrichtlinie ist vor 10 Jahren beschlossen </text:span><text:span text:style-name="T340">und bis heute nicht Gesetz! </text:span></text:p>
            <text:p text:style-name="P8">Was verspricht sich die Bahn? ...ein Ohr zur Kanzlerin?<text:line-break/></text:p>
          </table:table-cell>
          <table:table-cell table:style-name="Tabelle1.C2" office:value-type="string">
            <text:p text:style-name="P64">02:00</text:p>
          </table:table-cell>
        </table:table-row>
        <table:table-row table:style-name="TableLine93852835154976">
          <table:table-cell table:style-name="Tabelle1.A2" office:value-type="string">
            <text:p text:style-name="P1">X034</text:p>
          </table:table-cell>
          <table:table-cell table:style-name="Tabelle1.A2" office:value-type="string">
            <text:p text:style-name="P43"><text:span text:style-name="T276">04/01/14/37MB/DLF</text:span><text:span text:style-name="T277"> - Hintergrund </text:span><text:span text:style-name="T155"><text:s text:c="12"/></text:span><text:span text:style-name="T307">Bergbau in Peru,</text:span><text:span text:style-name="T308"> <text:s text:c="2"/></text:span><text:span text:style-name="T291"><text:s/></text:span><text:span text:style-name="T292">Zusatzinfo</text:span><text:span text:style-name="T308"> <text:s/></text:span><text:span text:style-name="T155"><text:s text:c="2"/></text:span><text:span text:style-name="T244">sehr sehr wichtig!</text:span></text:p>
            <text:p text:style-name="P48"><text:span text:style-name="T214">wie der Hunger nach Rohstoffen ein Land</text:span><text:span text:style-name="T155"> </text:span><text:span text:style-name="T214">zerstört</text:span><text:span text:style-name="T155"> <text:s text:c="8"/>Von Sebastian </text:span><text:span text:style-name="T214">Ehl</text:span></text:p>
            <text:p text:style-name="P95"><text:span text:style-name="Strong_20_Emphasis"><text:span text:style-name="T320">Ganze Dörfer wurden in Peru umgesiedelt. </text:span></text:span><text:span text:style-name="Strong_20_Emphasis"><text:span text:style-name="T126">Morococha</text:span></text:span><text:span text:style-name="Strong_20_Emphasis"><text:span text:style-name="T320"> ist eines davon. Die Einwohner fühlen sich betrogen, weil sie der neuen Kupfermine weichen mussten. </text:span></text:span><text:span text:style-name="Strong_20_Emphasis"><text:span text:style-name="T340">Abfindungen, Eigenheime, Jobgarantie – keines dieser Versprechen der</text:span></text:span><text:span text:style-name="Strong_20_Emphasis"><text:span text:style-name="T150"> chinesischen </text:span></text:span><text:span text:style-name="Strong_20_Emphasis"><text:span text:style-name="T340">Betreiberfirma wurde gehalten.</text:span></text:span><text:span text:style-name="T340"> </text:span></text:p>
            <text:p text:style-name="Text_20_body"><text:soft-page-break/><text:span text:style-name="T126">Morococha</text:span> ergibt sich nicht, Morococha verteidigt sich. Immer wieder rufen die Bewohner der kleinen peruanischen Berggemeinde ihre eindringlichen Parolen in die<text:span text:style-name="T470"> </text:span>Straßenschluchten Limas hinein. Kinder mit ihren Eltern und alte Frauen und Männer drängeln sich um bunte Spruchbänder und machen ihrem Ärger Luft.</text:p>
            <text:p text:style-name="Text_20_body">"Man hat uns Häuser an einem Ort versprochen, der zu feucht ist, um dort zu leben, nah an einer Lagune, wie in einem Moor. Außerdem liegt die neue Stadt zu dicht an der Mine und der offenen Grube. Die Luft da wird bald verschmutzt sein, und das Wasser vergiftet."</text:p>
            <text:p text:style-name="Text_20_body">"Seit drei Wochen kann ich nicht mehr in meine Schule gehen, denn die Polizei hat sie zu gemacht. Einfach so. <text:span text:style-name="T12">Man will uns mit Gewalt zwingen, in die neue Stadt zu gehen</text:span>, aber das wollen wir nicht."</text:p>
            <text:p text:style-name="Text_20_body"><text:span text:style-name="Strong_20_Emphasis">Morococha muss der größten Kupfermine im Land weichen</text:span> </text:p>
            <text:p text:style-name="Text_20_body">Analudschia ist 14, und sie hat Angst vor ihrer Zukunft, erzählt sie. Die neue Stadt – wie sie es nennt – soll ab jetzt ihre Heimat sein. Zumindest, wenn es nach dem chinesischen Bergbaukonzern Chinalco und der peruanischen Regierung geht. Ihr bisheriger Heimatort Morococha nämlich muss der größten Kupfermine im Land weichen, in der schon in wenigen Monaten die Förderung beginnen soll. Für die Bewohner hat die Betreiberfirma aus China eine neue Ortschaft errichtet, ein paar Kilometer weiter. Viele Familien wollen aber nicht dorthin ziehen, so wie die von Gamarra Sanchez, der Wortführerin der Protestbewegung. Der Druck zu gehen werde immer größer, sagt sie:</text:p>
            <text:p text:style-name="Text_20_body">"<text:span text:style-name="T12">Die Polizei attackiert uns, sie schlägt und beschimpft uns</text:span>. Sie behandelt uns nicht wie menschliche Wesen, sondern schlimmer als Tiere und ohne Respekt."</text:p>
            <text:p text:style-name="Text_20_body">Gamarra Sanchez und etwa 100 weitere Bewohner von Morococha haben den weiten Weg über die Anden bis in die Hauptstadt <text:span text:style-name="T126">Lima</text:span> auf sich genommen. Zu Hause, rund sieben Autostunden weit weg, herrscht Unruhe, die Nerven liegen blank:</text:p>
            <text:p text:style-name="Text_20_body"><text:span text:style-name="Strong_20_Emphasis">Menschen fühlen sich betrogen</text:span><text:span text:style-name="Strong_20_Emphasis"><text:span text:style-name="T471"> <text:s text:c="2"/>....</text:span></text:span> <text:line-break/></text:p>
          </table:table-cell>
          <table:table-cell table:style-name="Tabelle1.C2" office:value-type="string">
            <text:p text:style-name="P64">20:00</text:p>
          </table:table-cell>
        </table:table-row>
        <table:table-row table:style-name="Tabelle1.28">
          <table:table-cell table:style-name="Tabelle1.A2" office:value-type="string">
            <text:p text:style-name="P1">X035</text:p>
          </table:table-cell>
          <table:table-cell table:style-name="Tabelle1.A2" office:value-type="string">
            <text:p text:style-name="P8"><text:span text:style-name="T76">04/01/14/2,3GB/</text:span>PHOENIX - <text:s text:c="16"/><text:span text:style-name="T472">"</text:span><text:span text:style-name="T107">Piraten</text:span><text:span text:style-name="T118">"</text:span><text:span text:style-name="T107"> - Auf großer Fahrt <text:s text:c="5"/></text:span><text:span text:style-name="T2"><text:s/>Politdoku</text:span></text:p>
            <text:p text:style-name="P140"><text:span text:style-name="T126">Politische Transparenz, politische Partizipation und Datenschutz</text:span> - das sind die Grundthemen der jungen Partei. Angetreten, um das politische System von Grund auf zu revolutionieren, sehen sich die <text:span text:style-name="T148">Piraten</text:span> jedoch schon bald gezwungen, sich eben diesem System anzupassen. Ein Mangel an politischen Führungspersönlichkeiten sowie interne Differenzen schwächen das Ansehen der Partei. Nachdem sich die Genossen dazu durchringen, ein politisches Vollprogramm vorzulegen, aber dennoch auf Fragen zu zentralen Themen keine eindeutigen Antworten finden, verwässert das Parteiprofil zusehends.<text:line-break/>Vielen Wählern fällt es schwer, sich mit dem Image der Piraten zu identifizieren. Niko <text:span text:style-name="T126">Apel </text:span>versucht, die Partei und ihre Funktionsweise zu verstehen. Er fragt danach, wie Entscheidungen getroffen werden, <text:span text:style-name="T12">wie sich die </text:span><text:span text:style-name="T150">Piraten</text:span><text:span text:style-name="T12"> zwischen Rebellentum und Establishment zu positionieren versuchen</text:span> und wie sich der mediale Druck auf die frischgebackenen Abgeordneten auswirkt. Der Regisseur zeigt die Hürden auf, denen sich die politischen Neulinge im hart umkämpften Politbetrieb stellen müssen. Angriffe aus den Reihen der etablierten Parteien sowie der Umgang mit der Presse stellen die Amateur-Politiker auf eine harte Probe. "Auf großer Fahrt - <text:span text:style-name="T12">Die „</text:span><text:span text:style-name="T150">Piratenpartei"</text:span><text:span text:style-name="T12"> dokumentiert jedoch nicht nur das Scheitern der jungen Partei, sondern weist gleichzeitig auf ihre Bedeutung für die Demokratie hin</text:span>. Der Film ist eine unverfälschte und eindringliche Studie über die deutsche Polit-Bühne.</text:p>
            <text:p text:style-name="P8"/>
          </table:table-cell>
          <table:table-cell table:style-name="Tabelle1.C2" office:value-type="string">
            <text:p text:style-name="P66">45:00</text:p>
          </table:table-cell>
        </table:table-row>
        <table:table-row table:style-name="Tabelle1.29">
          <table:table-cell table:style-name="Tabelle1.A2" office:value-type="string">
            <text:p text:style-name="P1">X036</text:p>
          </table:table-cell>
          <table:table-cell table:style-name="Tabelle1.A2" office:value-type="string">
            <text:p text:style-name="P8"><text:span text:style-name="T76">09/01/14/2,8GB/</text:span>EinsPlus - die story - <text:s/><text:span text:style-name="T437">mkv</text:span> <text:s text:c="13"/><text:span text:style-name="T107">Die Klüngel Republik <text:s text:c="2"/></text:span><text:span text:style-name="T2">Politdoku</text:span></text:p>
            <text:p text:style-name="P23"><text:span text:style-name="T320">von Ingolf </text:span><text:span text:style-name="T126">Gritschneider</text:span><text:span text:style-name="T320"> und Georg </text:span><text:span text:style-name="T126">Wellmann</text:span></text:p>
            <text:p text:style-name="P143"><text:span text:style-name="T155">Korruption und Misswirtschaft in südlichen Ländern wie Italien und Griechenland werden gern angeprangert. </text:span><text:span text:style-name="T274">Dabei hätte man hierzulande reichlich Anlass, vor der eigenen Tür zu kehren:</text:span><text:span text:style-name="T155"> Klüngel, Vetternwirtschaft und Korruption haben sich in den letzten Jahren in Deutschland ausgebreitet, besonders bei millionenschweren Grundstücksgeschäften und der Vergabe lukrativer Bauaufträge. Systematisches Abzocken kostet den Steuerzahler Milliarden, selten werden die krummen Deals wirklich aufgeklärt.<text:line-break/></text:span>"die story" berichtet über die dramatischen Folgen für Patienten, Ärzte und Pflegepersonal. Die medizinische Versorgung wird zu einem reinen Kostenfaktor. Bleibt eine Gesundheitssicherung auf gutem Niveau auch in Zukunft noch allen Bevölkerungsgruppen frei zugänglich? Ärzte und Patientenorganisationen fordern radikales Umdenken, ermuntern das Krankenhauspersonal, Missstände <text:soft-page-break/>öffentlich zu machen und sich gegen das Diktat der Medizinkonzerne zu wehren. Wie können in dieser wirtschaftlichen Konkurrenzsituation kommunale Krankenhäuser überleben? Und was bedeutet die Gesundheitssicherung für unsere Gesellschaft überhaupt: einen ethischen, moralischen oder gar religiösen Auftrag, einen Kitt über alle sozialen Grenzen hinweg oder ein selektives, auf Gewinnmaximierung ausgerichtetes Profitcenter, in dem nur die Stärksten die besten Chancen haben?</text:p>
            <text:p text:style-name="P144"><text:span text:style-name="T271">0</text:span><text:span text:style-name="T272">2</text:span><text:span text:style-name="T271">:</text:span><text:span text:style-name="T272">0</text:span><text:span text:style-name="T271">9</text:span><text:span text:style-name="T165"> </text:span><text:span text:style-name="T166">Potsdam hat das Kasernengelände weit unter Preis verkauft. jetzt will Potsdam das Gelände um die Kaserne dem Landwirt</text:span><text:span text:style-name="T165"> Ernst Ruden </text:span><text:span text:style-name="T166">für 0,39€/qm abkaufen um es nach Altlastensanierung für 250€/qm zur exclusiven Bebauung an ein Unternehmen zu verkaufen. </text:span><text:span text:style-name="T273">04:32</text:span><text:span text:style-name="T167"> die Vorgeschichte.Mitspieler auch <text:s/></text:span><text:span text:style-name="T222">Babelsberg 03 <text:s/></text:span><text:span text:style-name="T183">Minister Rainer</text:span><text:span text:style-name="T222"> Speer </text:span><text:span text:style-name="T183">einflussreicher </text:span><text:span text:style-name="T222">„Strippenzieher“</text:span><text:span text:style-name="T183">. Erklärung von MdL CDU Dierk</text:span><text:span text:style-name="T222"> Hohmeyer, </text:span><text:span text:style-name="T183">Rainer</text:span><text:span text:style-name="T222"> Speer „rechte Hand“ </text:span><text:span text:style-name="T183">von </text:span><text:bookmark text:name="dscexpitem_1213907053_45"/><text:bookmark text:name="infoc_44"/><text:span text:style-name="T183">Matthias </text:span><text:span text:style-name="T222">Platzeck</text:span><text:span text:style-name="T183">, der Herr</text:span><text:span text:style-name="T222"> </text:span><text:span text:style-name="T204">Frank </text:span><text:span text:style-name="T232">Mar</text:span><text:span text:style-name="T233">t</text:span><text:span text:style-name="T232">sch</text:span><text:span text:style-name="T234">i</text:span><text:span text:style-name="T232">nek</text:span><text:span text:style-name="T222"> </text:span><text:span text:style-name="T185">durfte beim </text:span><text:span text:style-name="T184">Vorstand bei </text:span><text:span text:style-name="T222">Babelsberg 03 </text:span><text:span text:style-name="T183">„</text:span><text:span text:style-name="T185">mitarbeiten! </text:span>Die <text:span text:style-name="T126">BBG</text:span> vermarktete Immobilien des Landes im<text:span text:style-name="T196"> Millionenwert </text:span><text:span text:style-name="T201">sie sollte 2007 privatisiert werden. </text:span><text:span text:style-name="T204">Frank </text:span><text:span text:style-name="T232">Mar</text:span><text:span text:style-name="T233">t</text:span><text:span text:style-name="T232">sch</text:span><text:span text:style-name="T234">i</text:span><text:span text:style-name="T232">nek </text:span><text:span text:style-name="T202">bekam die</text:span><text:span text:style-name="T230"> BBG, </text:span><text:span text:style-name="T202">obwohl mit 3,9Mill.Rücklagen</text:span><text:span text:style-name="T230"> </text:span><text:span text:style-name="T202">zum</text:span><text:span text:style-name="T230"> „Schnäppchenpreis </text:span><text:span text:style-name="T202">von 135tsd.€ </text:span><text:span text:style-name="T230">! </text:span><text:span text:style-name="T202">Dazu Axel</text:span><text:span text:style-name="T230"> Vogel </text:span><text:span text:style-name="T202">MdL die Grünen. der Kaufpreis wurde auf 135tsd.€ r</text:span>eduziert und erhielt den Auftrag Landeseigene Grundstücke zu verkaufen. Im Untersuchungsausschuss verweigert <text:span text:style-name="T204">Frank </text:span><text:span text:style-name="T232">Mar</text:span><text:span text:style-name="T233">t</text:span><text:span text:style-name="T232">sch</text:span><text:span text:style-name="T234">i</text:span><text:span text:style-name="T232">nek</text:span> <text:span text:style-name="T438">?</text:span> die Aussage. Dazu Axel <text:span text:style-name="T126">Vogel</text:span> MdL ...dann am <text:span text:style-name="T442">Landtag</text:span> vorbei Verkaufs-Verlängerungen <text:span text:style-name="T439">erreicht.</text:span><text:span text:style-name="T449"> </text:span><text:span text:style-name="T444">08:33</text:span> Prof. Britta<text:span text:style-name="T126"> Bannenberg </text:span>Uni-Gießen erklärt die Risiken die mit der Privatisierung der <text:span text:style-name="T126">BBG</text:span> einher gingen. <text:span text:style-name="T136">PPP</text:span><text:span text:style-name="T140"> (ÖPP)</text:span><text:span text:style-name="T136"> </text:span><text:span text:style-name="T440">sind meist am Ende viel teurer geworden. Die Korruption blüht meist noch besser, weil man Kontrollstrukturen aufgibt. </text:span><text:span text:style-name="T450">09:20</text:span><text:span text:style-name="T440"> am Beispiel 2007 das Kasernengelände in </text:span><text:span text:style-name="T136">Kramnitz</text:span><text:span text:style-name="T440">. Gesellschaften die mit 60€ haften kaufen Immobilien im Millionenwert. Dahinter stand der RA Ingolf </text:span><text:span text:style-name="T136">Bö</text:span><text:span text:style-name="T137">x</text:span><text:span text:style-name="T440"> und Unternehmer Rolf </text:span><text:span text:style-name="T136">Haferkamp</text:span><text:span text:style-name="T440">. </text:span><text:span text:style-name="T441">dazu </text:span><text:span text:style-name="T183">Dierk</text:span><text:span text:style-name="T222"> Hohmeyer <text:s/>...</text:span><text:span text:style-name="T223">Böx</text:span><text:span text:style-name="T186"> ist insolvent das Projekt gescheitert. Kaufvertrag rückgängig machen, </text:span><text:span text:style-name="T187">Rolf </text:span><text:span text:style-name="T224">Haferkamp</text:span><text:span text:style-name="T186"> wehrt sich. Wollten das 4Mill.€ Grundstück für 25Mill.€ weiterverkaufen.</text:span><text:span text:style-name="T212">12:25</text:span><text:span text:style-name="T188"> weder </text:span><text:span text:style-name="T187">Ingolf </text:span><text:span text:style-name="T224">Bö</text:span><text:span text:style-name="T223">x </text:span><text:span text:style-name="T188">Hannover noch</text:span><text:span text:style-name="T225"> </text:span><text:span text:style-name="T204">Frank </text:span><text:span text:style-name="T232">Mar</text:span><text:span text:style-name="T233">t</text:span><text:span text:style-name="T232">sch</text:span><text:span text:style-name="T234">i</text:span><text:span text:style-name="T232">nek</text:span><text:span text:style-name="T237">?</text:span><text:span text:style-name="T225"> <text:s/></text:span><text:span text:style-name="T188">wollten sich nicht äußern. Aber Staatsanwaltschaft ermittelt erneut gegen Verantwortliche der </text:span><text:span text:style-name="T225">BBG</text:span><text:span text:style-name="T188">, auch gegen Frank </text:span><text:span text:style-name="T225">Mar</text:span><text:span text:style-name="T226">t</text:span><text:span text:style-name="T225">schenek</text:span><text:span text:style-name="T197">? </text:span><text:span text:style-name="T204"><text:s text:c="3"/>ein weiteres Grundstück: <text:s/>Bad </text:span><text:span text:style-name="Strong_20_Emphasis"><text:span text:style-name="T232">Saarow</text:span></text:span><text:span text:style-name="Strong_20_Emphasis"><text:span text:style-name="T204"> </text:span></text:span><text:span text:style-name="T204">am Scharmützelsee. </text:span><text:span text:style-name="T213">13:50</text:span><text:span text:style-name="T204"> </text:span><text:span text:style-name="T206">D</text:span><text:span text:style-name="T205">azu </text:span><text:span text:style-name="T203">Dierk</text:span><text:span text:style-name="T229"> Hohmeyer</text:span><text:span text:style-name="T203">:</text:span><text:span text:style-name="T229"> </text:span><text:span text:style-name="T206">dieses Grundstück im Millionenwert wurde trickreich von der </text:span><text:span text:style-name="T231">BBG </text:span><text:span text:style-name="T206">an die </text:span><text:span text:style-name="T231">BBG </text:span><text:span text:style-name="T204">Frank </text:span><text:span text:style-name="T232">Mar</text:span><text:span text:style-name="T233">t</text:span><text:span text:style-name="T232">sch</text:span><text:span text:style-name="T234">i</text:span><text:span text:style-name="T232">nek-</text:span><text:span text:style-name="T231">Combo</text:span><text:span text:style-name="T232"> </text:span><text:span text:style-name="T213">14:38</text:span><text:span text:style-name="T206"> für lächerliche 41tsd.€ verkauft. </text:span><text:span text:style-name="T213">14:43</text:span><text:span text:style-name="T206"> Grund genug auch diese Geschäft unter die Lupe zu nehmen.</text:span><text:span text:style-name="T213">14:54</text:span><text:span text:style-name="T206"> Axel </text:span><text:span text:style-name="T231">Vogel</text:span><text:span text:style-name="T206"> <text:s/>dieses „insich-</text:span><text:span text:style-name="T210"> </text:span><text:span text:style-name="T206">Geschäft“ wurde dem Landtag nicht offengelegt! </text:span><text:span text:style-name="T198">Bis jetzt nichts aufgeklärt</text:span><text:span text:style-name="T207">!</text:span><text:span text:style-name="T188"><text:line-break/></text:span></text:p>
          </table:table-cell>
          <table:table-cell table:style-name="Tabelle1.C2" office:value-type="string">
            <text:p text:style-name="P66">45:00</text:p>
          </table:table-cell>
        </table:table-row>
        <table:table-row table:style-name="TableLine93852887536720">
          <table:table-cell table:style-name="Tabelle1.A2" office:value-type="string">
            <text:p text:style-name="P1">X037<text:span text:style-name="T459">-1</text:span></text:p>
          </table:table-cell>
          <table:table-cell table:style-name="Tabelle1.A2" office:value-type="string">
            <text:p text:style-name="P43"><text:span text:style-name="T277">09/01/14/1,9GB/tagesschau24 <text:s/></text:span><text:span text:style-name="T155"><text:s text:c="17"/></text:span><text:span text:style-name="T307">Monitor <text:s text:c="18"/></text:span><text:span text:style-name="T315">Politdoku</text:span><text:span text:style-name="T307"><text:line-break/></text:span><text:span text:style-name="T155">Moderation: Georg Restle<text:line-break/>1) </text:span><text:span text:style-name="T214">Brandgefährliche F</text:span><text:span text:style-name="T220">ass</text:span><text:span text:style-name="T214">a</text:span><text:span text:style-name="T220">d</text:span><text:span text:style-name="T214">endämmung: </text:span><text:span text:style-name="T155">Das falsche Spiel der Lobbyisten <text:line-break/>Deutschland - Energiewendeland. Neben Windrädern und Sonnenkollektoren will Deutschland vor allem beim Energiesparen Musterland sein. Dabei steht eine Maßnahme ganz oben: die FAssadendämmung. Häuser einpacken und damit CO2 und Geld sparen heißt die einfache Gleichung bei Millionen von Häusern mit Milliarden öffentlicher Fördergelder. Doch Monitor zeigt, dass die F</text:span><text:span text:style-name="T168">a</text:span><text:span text:style-name="T155">ssa</text:span><text:span text:style-name="T168">d</text:span><text:span text:style-name="T155">endämmung wenig bringt fürs Energiesparen. Und schlimmer:</text:span> <text:span text:style-name="T155">Die meist verwendeten Styroporplatten können im Falle eines Brandes zur Todesfalle werden. Dennoch will die Große Koalition die Förderung ausbauen. Die Geschichte einer beispiellosen Lobbyarbeit, der die Politik längst auf den Leim gegangen ist. <text:line-break/>(Florian Nöhte / Dieter Könnes / Jan Schmitt)<text:line-break/><text:line-break/>2) </text:span><text:span text:style-name="T214">Zünftig ausgebeutet:</text:span><text:span text:style-name="T155"> Wie Bayern von südosteuropäischen Wanderarbeitern profitiert <text:line-break/>„Wer betrügt, der fliegt!“ Die schrillen Parolen der CSU verdecken, wie sehr gerade Bayern von Wanderarbeitern aus Bulgarien und Rumänien profitiert. Bayerische Unternehmen sind vorne mit dabei, wenn es um Niedrigstlöhne für Arbeiter aus Südosteuropa geht. Betroffen sind davon auch hochqualifizierte Akademiker, die nur ein Bruchteil von dem verdienen, was ihre deutschen Kollegen erhalten. Monitor-Reporter waren in Bayern und Rumänien unterwegs, wo junge Rumänen entsetzt sind über eine Kampagne, die die Bevölkerung eines ganzen Landes unter Generalverdacht stellt. (Isabel Schayani / Philipp Jahn / Claudia Müller)<text:line-break/><text:line-break/>3) </text:span><text:span text:style-name="T214">Rüsten und Schmieren?</text:span><text:span text:style-name="T155"> </text:span><text:span text:style-name="T257">Die Rüstungsdeals deutscher Waffen-Schmieden</text:span><text:span text:style-name="T269"> </text:span><text:span text:style-name="T155"><text:line-break/>Panzer, Raketen und Haubitzen „Made in Germany“ sind ein Exportschlager. Ein gern gesehener Kunde der deutschen Rüstungsschmieden war in den letzten Jahren stets die griechische Armee. Ein lukratives Geschäft, an dem offenbar viele prächtig mitverdienten und das sich in Griechenland zur Zeit zu einem der größten Korruptionsskandale Europas ausweitet. Monitor liegen bislang unveröffentlichte Dokumente aus den Ermittlungsakten vor. Die Dokumente zeigen, wie tief offenbar auch deutsche Waffenhersteller in den </text:span><text:soft-page-break/><text:span text:style-name="T155">Korruptionsskandal verstrickt sind. (Jan Schmitt / Pagonis Pagonakis / Ionna Papadakou / Kai Rüsberg)<text:line-break/><text:line-break/>4)</text:span><text:span text:style-name="T214"> Zinsklau</text:span><text:span text:style-name="T155">: </text:span><text:span text:style-name="T257">Wie Banken ihre Kunden abzocken</text:span><text:span text:style-name="T155"> <text:line-break/>Nach mehr als 1000 Gutachten in den letzten Jahren und etwa 100 Gerichtsverfahren schlagen Kreditsachverständige und Verbraucherschützer jetzt Alarm: Banken würden bei Krediten systematisch Zinsen falsch berechnen - zum massiven Nachteil der Kunden. 15 Milliarden Euro jährlich, schätzt der Bundesverband der Kreditsachverständigen, würden die Banken so an zu hohen Zinsen kassieren. Doch wer kontrolliert die Kreditinstitute und deren Zinsgeschäfte? Die staatliche Bankenaufsicht und das Bundesfinanzministerium sehen hier keinerlei Handlungsbedarf. Ein Freibrief für falsche Zinsberechnungen (Nikolaus Steiner / Olaf Kumpfert</text:span>)<text:span text:style-name="T155"><text:line-break/></text:span></text:p>
          </table:table-cell>
          <table:table-cell table:style-name="Tabelle1.C2" office:value-type="string">
            <text:p text:style-name="P73">29:18</text:p>
          </table:table-cell>
        </table:table-row>
        <table:table-row table:style-name="TableLine93852834087616">
          <table:table-cell table:style-name="Tabelle1.A2" office:value-type="string">
            <text:p text:style-name="P30">X037<text:span text:style-name="T459">-2</text:span></text:p>
            <text:p text:style-name="P2"/>
          </table:table-cell>
          <table:table-cell table:style-name="Tabelle1.A2" office:value-type="string">
            <text:p text:style-name="P134"><text:span text:style-name="T190">X037</text:span><text:span text:style-name="T191">-2</text:span><text:span text:style-name="T192">_</text:span><text:span text:style-name="T304">09/01/14/</text:span><text:span text:style-name="T364">Telepolis</text:span><text:span text:style-name="T365">- </text:span><text:span text:style-name="T114">Freie und Polizeistadt Hamburg</text:span><text:span text:style-name="T115">-</text:span><text:span text:style-name="T116">1</text:span><text:span text:style-name="T365"><text:line-break/></text:span><text:span text:style-name="T366">von </text:span><text:span text:style-name="T365">Birgit </text:span><text:span text:style-name="T359">Gärtner</text:span><text:span text:style-name="T365"> <text:line-break/>Das errichtete Gefahrengebiet in </text:span><text:span text:style-name="T359">Altona</text:span><text:span text:style-name="T365">, St. Pauli und der </text:span><text:span text:style-name="T359">Sternschanze</text:span><text:span text:style-name="T365"> entbehrt womöglich jeglicher Grundlage. Trotzdem ist kein Ende in Sicht</text:span><text:span text:style-name="T366">.</text:span></text:p>
            <text:p text:style-name="P132"><text:span text:style-name="T12">Das Leben der gemeinen Bevölkerung auf dem</text:span><text:span text:style-name="T148"> Hamburger Kiez</text:span><text:span text:style-name="T12"> ist nicht so aufregend, wie allgemein angenommen.</text:span> Gut, da sind jedes Wochenende die zehntausende Touristen aus Niederbayern, Pinneberg, Quickborn und Barmbek, die nicht nur St. Pauli, sondern auch das <text:span text:style-name="T126">Schanzenviertel</text:span> zum Vergnügungsviertel machen. Auch die Fußballspiele gehen auch nicht immer spurlos am Stadtteil vorbei. Und da sind natürlich die <text:span text:style-name="T12">schwarz-schwarzen Gipfeltreffen</text:span> zwischen der Staatsmacht und den Autonomen an Silvester, dem <text:span text:style-name="T126">1. Mai und beim Schanzenfest </text:span>(Das Bild des jungen Mannes mit der Gehwegplatte). Aber ansonsten wird spätestens Sonntagabend um 20 Uhr der Bürgersteig hochgeklappt, und dann ist bis Freitag erst mal wieder Ruhe im Karton. Im Normalfall jedenfalls. Aber Normalfall ist ja nicht mehr, jetzt heißt es <text:span text:style-name="T126">"Gefahrengebiet"</text:span>. Das ist allerdings immerhin einmalig.<text:line-break/></text:p>
          </table:table-cell>
          <table:table-cell table:style-name="Tabelle1.C2" office:value-type="string">
            <text:p text:style-name="P76">papier</text:p>
          </table:table-cell>
        </table:table-row>
        <table:table-row table:style-name="TableLine93852853007904">
          <table:table-cell table:style-name="Tabelle1.A2" office:value-type="string">
            <text:p text:style-name="P30">X037<text:span text:style-name="T459">-3</text:span></text:p>
          </table:table-cell>
          <table:table-cell table:style-name="Tabelle1.A2" office:value-type="string">
            <text:p text:style-name="P135"><text:span text:style-name="T304">09/01/14/</text:span><text:span text:style-name="T364">Telepolis</text:span><text:span text:style-name="T365">- </text:span><text:span text:style-name="T368"><text:s text:c="6"/></text:span><text:span text:style-name="T114">Freie und Polizeistadt Hamburg</text:span><text:span text:style-name="T115">-2</text:span></text:p>
            <text:p text:style-name="P135"><text:span text:style-name="T360">Hat es den Angriff auf die Davidwache überhaupt gegeben?</text:span><text:span text:style-name="T364"> Die Polizei rudert zurück</text:span><text:span text:style-name="T367"> </text:span><text:span text:style-name="T366">von </text:span><text:span text:style-name="T365">Birgit </text:span><text:span text:style-name="T359">Gärtner </text:span></text:p>
            <text:p text:style-name="P113">Noch während die unbescholtenen Bürger sich vor Mitgefühl mit den bedrohten Gesetzeshütern überschlugen, kam dann die große Überraschung: Den Angriff auf die <text:span text:style-name="T126">Davidwache</text:span> am 28.12.2014, der letztendlich zur Errichtung des Gefahrengebietes führte, hat es gar nicht gegeben. <text:span text:style-name="T12">Zumindest spricht laut dem Hamburger Strafverteidiger Andreas </text:span><text:span text:style-name="T148">Beuth</text:span><text:span text:style-name="T12"> vieles dafür, dass es ihn nicht in der von der Polizei kolportierten Darstellung gegeben hat. </text:span>Vielleicht hat es ihn aber auch gar nicht gegeben. </text:p>
            <text:p text:style-name="P135">"<text:span text:style-name="T12">Wir haben hingegen nach den uns vorliegenden Informationen Grund zu der Annahme und hinreichende Anhaltspunkte dafür, dass diese polizeiliche Darstellung falsch ist"</text:span>, teile<text:span text:style-name="T126"> Beuth</text:span> am Wochenende im Namen des Anwaltsbüros am Schulterblatt in einer Presseerklärung mit. <text:span text:style-name="T126">Beuth</text:span> <text:span text:style-name="T12">zufolge gab es die Gruppe von Randalierern vor der Wache gar nicht, auch keine Steinwürfe und sonstigen Angriffe. </text:span></text:p>
            <text:p text:style-name="P135">Auch wenn <text:span text:style-name="T126">Beuths</text:span> Argumentation ihrerseits viele Fragen aufwirft und er sich selbstredend weigert, die Namen seiner Mandanten zu nennen, die sich an ihn aus Angst vor Strafverfolgung gewandt hätten, wie er sagt, so deckt sich <text:span text:style-name="T126">Beuths</text:span> PM mit einem Augenzeugenbericht und f<text:span text:style-name="T12">ührte schlussendlich dazu, dass die Polizei-Pressestelle zurückruderte.</text:span> Der Augenzeuge schilderte, dass nicht eine Gruppe "vermummter Personen" <text:span text:style-name="T12">die Wache angegriffen, sondern die Beamten der Wache ihrerseits eine Gruppe Fußballfans behelligt hätten.</text:span> Was zu einer Auseinandersetzung geführt hätte. </text:p>
            <text:p text:style-name="P133">Die Polizei-Pressestelle korrigierte flugs die ursprüngliche Darstellung. Demnach wurde der Beamte nicht direkt vor der Wache, sondern einige hundert Meter entfernt angegriffen. Das sei aber <text:span text:style-name="T12">keine Lüge gewesen, so Pressesprecher Mirko </text:span><text:span text:style-name="T148">Streiber,</text:span><text:span text:style-name="T12"> sondern das hätten die Ermittlungen erst jetzt ergeben</text:span>. <text:span text:style-name="T460"><text:s/>....</text:span></text:p>
            <text:p text:style-name="P43"/>
          </table:table-cell>
          <table:table-cell table:style-name="Tabelle1.C2" office:value-type="string">
            <text:p text:style-name="P76">papier</text:p>
          </table:table-cell>
        </table:table-row>
        <table:table-row table:style-name="TableLine93852834086912">
          <table:table-cell table:style-name="Tabelle1.A2" office:value-type="string">
            <text:p text:style-name="P1">X038</text:p>
          </table:table-cell>
          <table:table-cell table:style-name="Tabelle1.A2" office:value-type="string">
            <text:p text:style-name="P8"><text:span text:style-name="T76">14/01/14/322MB/arte-Debatte <text:s text:c="2"/></text:span><text:span text:style-name="T388"><text:s/>Welthandel und Politik <text:s text:c="2"/></text:span><text:span text:style-name="T93">sehr sehr wichtig!</text:span></text:p>
            <text:p text:style-name="P8">Gespräch mit <text:span text:style-name="T126">Flassbeck </text:span><text:span text:style-name="T320">über </text:span><text:span text:style-name="T126">Börsenhandel mit Nahrungsmitteln</text:span><text:span text:style-name="T320"> Mais Soja, Rohstoffhandel, </text:span></text:p>
            <text:p text:style-name="P29">wenn der Rohstoffhandel wie der Finanzmarkt reagiert!</text:p>
            <text:p text:style-name="P8"><text:span text:style-name="T126">Banken</text:span><text:span text:style-name="T320">, </text:span><text:span text:style-name="T126">Börsen</text:span><text:span text:style-name="T320">, </text:span><text:span text:style-name="T126">Spekulanten</text:span><text:span text:style-name="T320"> haben </text:span><text:span text:style-name="T347">die Nahrungsmittel in die Finanzspekulation gebracht</text:span><text:span text:style-name="T320">, Lobby,<text:line-break/>Ausgebremst du</text:span><text:span text:style-name="T332">r</text:span><text:span text:style-name="T320">ch zuerst Image dann finanzielle Verluste, keine Erklärung! </text:span><text:span text:style-name="T343">Ankündigungen aber keine Regulierung!</text:span><text:span text:style-name="T320"> wer sind denn die Hauptbehinderer zur Regulierung? <text:s/>...alle Länder in denen die großen </text:span><text:soft-page-break/><text:span text:style-name="T320">Händler sitzen! England,</text:span><text:span text:style-name="T334"> </text:span><text:span text:style-name="T320">Canada, Australien und einige Andere... Auch die USA trotz </text:span><text:span text:style-name="T126">Obama</text:span><text:span text:style-name="T320"> aber auch wegen dem Druck der Lobby auf die Politiker. Was will die </text:span><text:span text:style-name="T126">Merkel </text:span><text:span text:style-name="T320">denn jetzt? </text:span><text:span text:style-name="T126">Flassbeck: </text:span><text:span text:style-name="T320"><text:s/></text:span><text:span text:style-name="T347">...Ich kenne keine Aussage von wichtigen BRD- Politikern zu dieser Frage!</text:span><text:span text:style-name="T320"> Die haben sich total rausgehalten, im Gegensatz zu Frankreich! Wie erklären Sie sich das? </text:span><text:span text:style-name="T126">Flassbeck: </text:span><text:span text:style-name="T320">es gab nie eine Klare Aussage!</text:span></text:p>
            <text:p text:style-name="P8">BRD besonders, im Vergleich zu Frankreich! <text:line-break/>Was können die Bürger tun? ...sich Informieren, engagieren, über die Parteien oder NGOs Druck machen, <text:span text:style-name="T28">damit die Politiker sich nicht verdrücken können.</text:span><text:line-break/><text:span text:style-name="T126">der US. "Frank dot Act"</text:span></text:p>
            <text:p text:style-name="P43"><text:span text:style-name="T245"><text:s text:c="96"/></text:span><text:span text:style-name="T240">sehr gute info <text:s text:c="2"/>und Erklärung <text:s/></text:span></text:p>
            <text:p text:style-name="P8"/>
            <text:p text:style-name="P7">Folgendes Gespräch auf arte TV holen! <text:span text:style-name="T126">Debatte </text:span><text:s text:c="2"/><text:span text:style-name="T320">Dienstag, 14.01.14- 21:30 Uhr (21 Min.) </text:span></text:p>
            <text:p text:style-name="P43"><text:span text:style-name="T155">Gäste: -Heiner</text:span><text:span text:style-name="T214"> Flassbeck</text:span><text:span text:style-name="T155">, deutscher Wirtschaftswissenschaftler, Staatssekretär im Bundesministerium der Finanzen 1998-1999 -Stéphane </text:span><text:span text:style-name="T214">Le Foll</text:span><text:span text:style-name="T155">, französischer Landwirtschaftsminister<text:line-break/></text:span></text:p>
          </table:table-cell>
          <table:table-cell table:style-name="Tabelle1.C2" office:value-type="string">
            <text:p text:style-name="P58">06:34</text:p>
          </table:table-cell>
        </table:table-row>
        <table:table-row table:style-name="TableLine93852876218368">
          <table:table-cell table:style-name="Tabelle1.A2" office:value-type="string">
            <text:p text:style-name="P1">X039</text:p>
          </table:table-cell>
          <table:table-cell table:style-name="Tabelle1.A2" office:value-type="string">
            <text:p text:style-name="P8"><text:span text:style-name="T76">14/01/14/2GB/PHOENIX - phoenix Runde</text:span> - <text:span text:style-name="T107">Pofalla Schröder</text:span><text:span text:style-name="T6"> &amp;</text:span><text:span text:style-name="T107">Co <text:s text:c="2"/>Jobbörse Politik </text:span></text:p>
            <text:p text:style-name="P138"><text:span text:style-name="T348">Frau Prof </text:span><text:span text:style-name="T358">Edda Müller</text:span><text:span text:style-name="T348"> (Vorsitzende Transparency BRD) Hebt auf den Ministereid ab! <text:line-break/>auch ex MinPräs. </text:span><text:span text:style-name="T358">K.</text:span><text:span text:style-name="T361"> </text:span><text:span text:style-name="T358">Beck</text:span><text:span text:style-name="T348"> suggeriert dem Amtseid eine Bedeutung zu! <text:line-break/></text:span><text:span text:style-name="T362">...absicht? unwissen? Verarschung? </text:span><text:span text:style-name="T357"><text:s text:c="2"/></text:span><text:span text:style-name="T350">PQC</text:span></text:p>
            <text:p text:style-name="P98"/>
          </table:table-cell>
          <table:table-cell table:style-name="Tabelle1.C2" office:value-type="string">
            <text:p text:style-name="P54">40:00</text:p>
          </table:table-cell>
        </table:table-row>
        <table:table-row table:style-name="TableLine93852887480032">
          <table:table-cell table:style-name="Tabelle1.A2" office:value-type="string">
            <text:p text:style-name="P3">X040</text:p>
          </table:table-cell>
          <table:table-cell table:style-name="Tabelle1.A2" office:value-type="string">
            <text:p text:style-name="Preformatted_20_Text"><text:span text:style-name="T277">14/01/14/383MB/ZDF -</text:span><text:span text:style-name="T155"> <text:s text:c="12"/></text:span><text:span text:style-name="T307"><text:s text:c="5"/>Frontal 21 </text:span><text:span text:style-name="T155"><text:line-break/></text:span><text:span text:style-name="T214">Geschmierte Geschäfte? </text:span><text:span text:style-name="T155">– </text:span><text:span text:style-name="T214">Deutsche Konzerne unter Verdacht</text:span></text:p>
            <text:p text:style-name="P7">Deutsche Rüstungsunternehmen sollen über Mittelsmänner Schmiergelder in Millionenhöhe nach Griechenland gezahlt haben, Beamte seien bestochen und griechische Offiziere mit angeblichen Beraterverträgen gekauft worden sein. Das behauptet der ehemalige hochrangige Beamte im griechischen Verteidigungsministerium, Antonis Kantas, der sich auch selbst bezichtigt und die neue griechische Kronzeugenregelung für sich in Anspruch nimmt. Gegenüber Frontal21 erläutern seine Anwälte die Schmiergeldzahlungen. Geständig ist auch der Griechenlandvertreter und langjährige Geschäftspartner deutscher Rüstungsunternehmen,<text:span text:style-name="T126"> Panagiotis Efstathiou</text:span>, der behauptet, im Auftrag dieser Unternehmen an Kantas und die Offiziere gezahlt zu haben. Die Ermittlungen ins Rollen gebracht hatte Kronzeuge Nikos Zigras, engster Vertrauter des ehemaligen griechischen Verteidigungsministers. Er hatte im November vergangenen Jahres erstmals im deutschen Fernsehen bei Frontal21 umfassend über die Korruptionsaffäre Auskunft gegeben. Der SPD-Bundestagsabgeordnete <text:span text:style-name="T126">Marc Bülow</text:span> fordert nun eine umfassende Aufklärung des Parlamentes in der Schmiergeldaffäre.</text:p>
            <text:p text:style-name="P7"><text:span text:style-name="T126"><text:s/>Panagiotis Efstathiou</text:span> beteuert, er habe stets im Auftrag der BRD-Rüstungsfirmen <text:span text:style-name="T126">Atlas Elektronik</text:span>, <text:span text:style-name="T126">Rheinmetall</text:span> und <text:span text:style-name="T126">Thyssen-Krupp</text:span> in Athen Schmiergelder verteilt. </text:p>
            <text:p text:style-name="P7"><text:span text:style-name="T320">Grich. Verteid.Atmin</text:span><text:span text:style-name="T126"> Kantas,</text:span> der Herr von <text:span text:style-name="T320">Kraus Maffei</text:span><text:span text:style-name="T126"> Thomas Liakounakos,</text:span> <text:s/>der <text:span text:style-name="T126">Loepard 2</text:span> und die Geldtasche! <text:span text:style-name="T126">Liakounakos: </text:span><text:span text:style-name="T320">der Mann lügt, ich habe nie eine Tasche mit 600 000€ "liegen lassen".</text:span><text:span text:style-name="T126"> Marc von Boemcken </text:span><text:span text:style-name="T320">(Bonner intern. Konversionszentrum) Griechenland hat sich diese hohen Militäranschaffungen gar nicht leisten können!...hätte die BRD-Regierung diesen Handel überhaupt gene</text:span><text:span text:style-name="T335">h</text:span><text:span text:style-name="T320">migen dürfen? </text:span><text:span text:style-name="T340">Da geht es um die Regel der Vereinbarkeit zwischen Rüstungsausgaben und wirtschaftlicher Leistungskraft.</text:span><text:span text:style-name="T320"> Das war im Bundestag nie Thema! </text:span><text:span text:style-name="T126">Marco Bülow</text:span><text:span text:style-name="T320">: wenn sich erhärtet, das Deutsche Firmen in die Bestechungen verwickelt sind, dann wird es schwierig! <text:s/></text:span><text:span text:style-name="T31">PQC</text:span></text:p>
            <text:p text:style-name="P28"/>
            <text:p text:style-name="P7"><text:span text:style-name="T107">Toll:</text:span><text:span text:style-name="T126"> Merkel und Pofalla </text:span><text:span text:style-name="T320">mit einer früheren Aussage zum </text:span><text:span text:style-name="T340">Wechsel von Politikern in die Wirtschaf</text:span><text:span text:style-name="T320">t<text:line-break/></text:span></text:p>
          </table:table-cell>
          <table:table-cell table:style-name="Tabelle1.C2" office:value-type="string">
            <text:p text:style-name="P54">06:00</text:p>
          </table:table-cell>
        </table:table-row>
        <table:table-row table:style-name="TableLine93852875112720">
          <table:table-cell table:style-name="Tabelle1.A2" office:value-type="string">
            <text:p text:style-name="P77"/>
            <text:p text:style-name="P78">X041</text:p>
          </table:table-cell>
          <table:table-cell table:style-name="Tabelle1.A2" office:value-type="string">
            <text:p text:style-name="Table_20_Contents"><text:span text:style-name="T75">14/01/14/54MB/BR2 </text:span><text:span text:style-name="T76"><text:s/>Nachtstudio <text:s/></text:span><text:span text:style-name="T107"><text:s text:c="5"/>Bürokratieangst</text:span> <text:s/><text:line-break/><text:span text:style-name="T126">Horror </text:span><text:span text:style-name="T141">B</text:span><text:span text:style-name="T126">ürokratensis</text:span> <text:line-break/>Steuererklärung, Formularflut, Mahnungen und Anträge - Finanzamt-Briefe machen schlechte Laune. Sie zwingen uns, einen Teil von uns selbst zum Formular werden zu lassen. Denn sonst verstehen wir nicht, wie wir die vielen Zeilen ausfüllen müssen, bleibt uns die Logik der Bürokratie fremd. <text:span text:style-name="T126">Tina Klopp</text:span> typisiert verschiedene Formen des Bürokratismus wie Bürokoller und Bürofaschismus - und sie beschreibt die Angst des Menschen vor der Krake Verwaltung. <text:line-break/>U.a. mit <text:span text:style-name="T126">Inge Hannemann</text:span> Job-Center Hamburg-Altona, das <text:span text:style-name="T126">Peter Prinzip</text:span>, <text:line-break/></text:p>
          </table:table-cell>
          <table:table-cell table:style-name="Tabelle1.C2" office:value-type="string">
            <text:p text:style-name="P52"/>
            <text:p text:style-name="P54">25:00</text:p>
          </table:table-cell>
        </table:table-row>
        <text:soft-page-break/>
        <table:table-row table:style-name="TableLine93852875226464">
          <table:table-cell table:style-name="Tabelle1.A2" office:value-type="string">
            <text:p text:style-name="P80">X042</text:p>
          </table:table-cell>
          <table:table-cell table:style-name="Tabelle1.A2" office:value-type="string">
            <text:p text:style-name="Heading_20_1"><text:span text:style-name="Emphasis"><text:span text:style-name="T105">12/01/14/55MB/BR2-</text:span></text:span><text:span text:style-name="Emphasis"><text:span text:style-name="T104">Zündfunkgenerator <text:s text:c="9"/></text:span></text:span><text:span text:style-name="Emphasis"><text:span text:style-name="T125">Crowdwork</text:span></text:span><text:span text:style-name="T103"> </text:span><text:span text:style-name="T104"><text:s text:c="2"/></text:span><text:span text:style-name="T10"><text:s text:c="39"/>ZFG</text:span><text:span text:style-name="T103"><text:line-break/></text:span><text:span text:style-name="T348">Vom Entstehen der digitalen Arbeiterklasse </text:span><text:span text:style-name="T349"><text:s text:c="7"/></text:span><text:span text:style-name="T363">Ein Beitrag von: Sebastian </text:span><text:span text:style-name="T358">Strube</text:span></text:p>
            <text:p text:style-name="Text_20_body">Die Weiterentwicklung des Outsourcing heißt Crowdsourcing: Arbeit wird nicht mehr an Unternehmen, sondern an eine vermeintlich anonyme Masse von Menschen im Internet outgesourced. So entsteht ein neuer Niedriglohnbereich. <text:line-break/>Wer als Crowdworker arbeitet, muss vor allem schnell arbeiten. Denn Crowdwork ist Akkordarbeit. Egal, ob es darum geht Adressen zu recherchieren, Bilder zu verschlagworten oder kurze Produktbeschreibungen zu verfassen. Bezahlt wird man nur für erledigte Jobs. Für eine recherchierte Adresse gibt es in der Regel 5 Cent, für einen kleinen Text zwischen einem Euro fünfzig und drei Euro. Das Prinzip ist dabei immer das gleiche. Phillip Hartje leitet die Firma Crowdguru, bei ihm sind etwa 13.000 Crowdworker angemeldet. Er erklärt, wie sein Geschäft funktioniert: <text:line-break/>Grundsätzlich werden wir immer dann aktiv, wenn bei Unternehmen große Menge an Daten, an Inhalten, an Texten etc. bearbeitet werden müssen und das Ganze eben nicht automatisiert erfolgen kann, sondern dafür menschliche Arbeit, menschliche Intelligenz nötig ist. Das Ganze übernehmen wir für unsere Kunden und machen das aber nicht selber hier bei uns vor Ort, sondern haben eine entsprechend große Crowd, ein Netzwerk, an Leuten, die für uns von zu Hause arbeiten, über unsere Online-Plattform."</text:p>
            <text:p text:style-name="Text_20_body"><text:span text:style-name="T126">Phillip Hartje von der Firma Crowdguru</text:span><text:line-break/>Erfunden hat das Crowdworking der Online-Händler Amazon. Im November 2005 stellte das Unternehmen die erste große Crowdworking-Website ins Netz, sie heißt: Mechanical Turk. Auf der Seite könne Firmen, aber auch Einzelpersonen Jobs einstellen, gleichzeitig können sich Arbeiter dort anmelden, um diese Jobs abzuarbeiten. <text:line-break/><text:span text:style-name="T126">Künstliche künstliche Intelligenz</text:span><text:line-break/>Mittlerweile nutzen Firmen und Arbeiter aus der ganzen Welt die Seite. Auch in Deutschland ist Mechanical Turk beliebt. Nach Angaben von Amazon sind im Moment 500.000 Menschen aus 190 Nationen bei Mechanical Turk angemeldet. Der Slogan von Mechanical Turk lautet: Artificial Artificial Intelligence, also künstliche künstliche Intelligenz. Ein Spruch, der viel über die Idee aussagt, die hinter Mechanical Turk steckt. Six Silberman beschäftigt sich an der University of California in Irvine mit Crowdworking.<text:line-break/><text:span text:style-name="T126">Was ist dann aber künstliche künstliche Intelligenz?</text:span> Das sind Menschen, die künstliche Intelligenz simulieren. Also Menschen, die so tun, als wären sie ein Computer, der wiederum so tut, als sei er ein Mensch. Was bedeutet das? Ganz praktisch bedeutet das, dass man diese Menschen benutzt wie einen Computer. Wenn man ihnen eine Aufgabe gibt, hat man nicht das Gefühl, dass echte Menschen für einen arbeiten. Man ist kein Arbeitgeber mehr, man ist ein Nutzer, ein User, wie bei einem Computer. Das verändert das Verhältnis zwischen Arbeitgeber und Arbeitnehmer fundamental."</text:p>
            <text:p text:style-name="Text_20_body">Six Silberman von der University of California in Irvine<text:line-break/></text:p>
            <text:p text:style-name="Text_20_body">Auch im Namen Mechanical Turk steckt die Idee vom Mensch-Computer. Der Mechanische Türke war vor 250 Jahre der erste Computerfake. Ein Schachautomat, obendrauf die Figur eines Türken, der die Schachfiguren wie von selbst richtig bewegte. Erst hundert Jahre später kam heraus: Im Inneren der Maschine saß ein kleiner Mensch. Auch hinter der Benutzeroberfläche von Webseiten wie Mechanical Turk sind Menschen verborgen. Es sind hunderttausende Crowdworker, die oft für Stundenlöhne von nicht mehr als zwei bis drei Euro arbeiten, die keine rechtliche Absicherung haben, die einem brutalen Rating-System unterworfen sind, denen ihr Arbeitslohn, wenn das Arbeitsergebnis nicht gefällt, einfach vorenthalten wird. Und trotzdem machen Hunderttausende in den USA, in Deutschland, Osteuropa oder in Indien diesen Job.<text:line-break/>Neben Phillip Hartje von der Firma Crowdguru und Six Silberman von der University of California in Irvine kommen noch zu Wort: </text:p>
            <text:list xml:id="list583629967" text:style-name="L1">
              <text:list-item>
                <text:p text:style-name="P148">Christian Roszenich, Managing Director bei <text:span text:style-name="T126">clickworker</text:span></text:p>
              </text:list-item>
              <text:list-item>
                <text:p text:style-name="P148">Jan Marco Leimeister, Professor für Wirtschaftsinformatik in Kassel und St. Gallen </text:p>
              </text:list-item>
              <text:list-item>
                <text:p text:style-name="P147">sowie Stefanie Schmidt, die lange als Crowdworker gearbeitet hat<text:line-break/></text:p>
              </text:list-item>
            </text:list>
          </table:table-cell>
          <table:table-cell table:style-name="Tabelle1.C2" office:value-type="string">
            <text:p text:style-name="P55">55:00</text:p>
          </table:table-cell>
        </table:table-row>
        <table:table-row table:style-name="TableLine93852875215152">
          <table:table-cell table:style-name="Tabelle1.A2" office:value-type="string">
            <text:p text:style-name="P1">X043</text:p>
          </table:table-cell>
          <table:table-cell table:style-name="Tabelle1.A2" office:value-type="string">
            <text:p text:style-name="P8">15<text:span text:style-name="T76">/01/14/394MB/</text:span>Das Erste -<text:span text:style-name="T388"> <text:s text:c="15"/>Tagesschau</text:span></text:p>
            <text:p text:style-name="P8">&gt; EU will <text:span text:style-name="T126">Spekulation mit Lebensmittel</text:span> eindämmen. dazu Bettina <text:span text:style-name="T126">Scharkus </text:span>und Markus<text:span text:style-name="T126"> Ferber</text:span> EU-CSU, Campac Aktion, Sven <text:span text:style-name="T126">Giegold</text:span> Bü90/Grüne ...der Spekulation mit Lebensmitteln einen Riegel vorgeschoben. England hat sich lang gewehrt, <text:span text:style-name="T454">aber auch die neue Regel biete genug Schlupflöcher,</text:span> sagen <text:soft-page-break/>Kritiker Foodwatch Thilo <text:span text:style-name="T126">Bode. </text:span><text:span text:style-name="T320">dann wird eben da gehandelt, wo die laxisten Bestimmungen herrschen!</text:span><text:line-break/><text:span text:style-name="T126">&gt; die Arbeit der TROIKA </text:span>in den Euro-Krisenländern auf dem Prüfstand. <text:span text:style-name="T12">Vor allem südeuropäische Länder beschuldigen die </text:span><text:span text:style-name="T148">Troika</text:span><text:span text:style-name="T12"> für ihre schlechte Situation.</text:span> Die eingeforderten "Reformen" hätten die Krise verschärft. <text:s/>Othmar <text:span text:style-name="T126">Karas</text:span> EU- ÖVP die TROIKA ist eine Notlösung, und hatte keine rechtliche Grundlage im Gemeinschaftsrecht! Rolf-Dieter <text:span text:style-name="T126">Krause</text:span>: es ist jedoch ein Länderrecht über die Bedingungen zu entscheiden.</text:p>
            <text:p text:style-name="P8"><text:span text:style-name="T126">&gt;weniger Organspenden</text:span>. Werbetrommeln Medienbreit für Organspenden. Präs. F.U. <text:span text:style-name="T126">Montgomery</text:span> die Krankenkassen müssten... und nicht nur schlecht über Organspende berichten trotz der Skandale der Vergangenheit.<text:line-break/></text:p>
          </table:table-cell>
          <table:table-cell table:style-name="Tabelle1.C2" office:value-type="string">
            <text:p text:style-name="P52"/>
            <text:p text:style-name="P54">08:00</text:p>
          </table:table-cell>
        </table:table-row>
        <table:table-row table:style-name="TableLine93852875653472">
          <table:table-cell table:style-name="Tabelle1.A2" office:value-type="string">
            <text:p text:style-name="P1">X044</text:p>
          </table:table-cell>
          <table:table-cell table:style-name="Tabelle1.A2" office:value-type="string">
            <text:p text:style-name="P8"><text:span text:style-name="T12">15</text:span><text:span text:style-name="T75">/01/14/32MB/</text:span><text:span text:style-name="T12">DLF</text:span> - <text:s text:c="6"/><text:span text:style-name="T388"><text:s/>Informationen am Morgen <text:s/></text:span></text:p>
            <text:p text:style-name="P8">&gt;<text:span text:style-name="T126">No spy-Abkommen.</text:span> <text:s/>...würde gern Druck machen auf die USA, weiss aber nicht wie! Der CSU<text:span text:style-name="T126"> Uhl </text:span>würde.. Der CDU<text:span text:style-name="T126"> Brook</text:span> würde.. Auch FDP <text:s/><text:span text:style-name="T126">A. Graf Lambsdorff</text:span> würde den Druck erhöhen SWIFT-Abkommen Kontodaten, Safe Harbor-Abkommen, Fluggastdaten alles muss auf den Prüfstand. Es war immer klar, <text:span text:style-name="T12">das ein "nospy-Abkommen nie ein rechtlich verbindliches Abkommen sein würde. Hier wird im Gegensatz zu</text:span><text:span text:style-name="T148"> Merkels</text:span><text:span text:style-name="T12"> und </text:span><text:span text:style-name="T148">Steinmeiers</text:span><text:span text:style-name="T12"> Versprechen ein Illusionstheater gespielt.</text:span></text:p>
            <text:p text:style-name="P8">&gt;Zahl der <text:span text:style-name="T126">Organspenden</text:span> auf ein Rekordtief gefallen. <text:span text:style-name="T126">Hess</text:span> spricht von einem erschütterndes Ergebnis. F-F-U. Montgommery <text:span text:style-name="T28">heult hinterher</text:span></text:p>
            <text:p text:style-name="P33">&gt;Ägypten wahlen</text:p>
            <text:p text:style-name="P8"><text:span text:style-name="T394">&gt;Wertpapierhandel </text:span><text:span text:style-name="T396">...auch den Hochfrequenzhandel soll begrenzt werden</text:span></text:p>
            <text:p text:style-name="P8"><text:span text:style-name="T396">im Anschluss </text:span><text:span text:style-name="T394">Pressestimmen</text:span><text:span text:style-name="T396"> zu selbigem Thema</text:span><text:line-break/></text:p>
          </table:table-cell>
          <table:table-cell table:style-name="Tabelle1.C2" office:value-type="string">
            <text:p text:style-name="P54">16:00</text:p>
          </table:table-cell>
        </table:table-row>
        <table:table-row table:style-name="TableLine93852875783472">
          <table:table-cell table:style-name="Tabelle1.A2" office:value-type="string">
            <text:p text:style-name="P1">X045</text:p>
          </table:table-cell>
          <table:table-cell table:style-name="Tabelle1.A2" office:value-type="string">
            <text:p text:style-name="P8"><text:span text:style-name="T76">15/01/14/151MB/NDR FS HH -</text:span> <text:s text:c="11"/><text:span text:style-name="T388"><text:s/>NDR aktuell</text:span></text:p>
            <text:p text:style-name="P8"><text:span text:style-name="T126">&gt;Krankengeldbetrug</text:span> Millionen Schaden 20Anschuldigungen Krankenkassen, Arbeitgeber und Mitarbeiter <text:span text:style-name="T126">Dorothea Röhl</text:span> Staatsanwaltschaft Lübeck. <text:span text:style-name="T126">TK</text:span> hat Ermittlungen angestossen, einer seiner Mitarbeiter soll darin verwickelt sein. <text:span text:style-name="T126">Arne Meyer</text:span>: ...<text:span text:style-name="T12">das Gesetz ist so schlecht gemacht.</text:span> Regierung sieht keinen Grund das Gesetz zu ändern!</text:p>
            <text:p text:style-name="P8"/>
          </table:table-cell>
          <table:table-cell table:style-name="Tabelle1.C2" office:value-type="string">
            <text:p text:style-name="P58">02:31</text:p>
          </table:table-cell>
        </table:table-row>
        <table:table-row table:style-name="TableLine93852875692384">
          <table:table-cell table:style-name="Tabelle1.A2" office:value-type="string">
            <text:p text:style-name="P1">X046</text:p>
          </table:table-cell>
          <table:table-cell table:style-name="Tabelle1.A2" office:value-type="string">
            <text:p text:style-name="P8"><text:span text:style-name="T75">15/01/14/1,6MB/WDR 5 - </text:span><text:s text:c="8"/><text:span text:style-name="T388"><text:s text:c="3"/>Echo des Tages</text:span></text:p>
            <text:p text:style-name="P8"><text:span text:style-name="T126">&gt;Krankengeldbetrug</text:span> Millionen Schaden Ergänzung zu X045 <text:line-break/></text:p>
          </table:table-cell>
          <table:table-cell table:style-name="Tabelle1.C2" office:value-type="string">
            <text:p text:style-name="P58">00:37</text:p>
          </table:table-cell>
        </table:table-row>
        <table:table-row table:style-name="TableLine93852833817904">
          <table:table-cell table:style-name="Tabelle1.A2" office:value-type="string">
            <text:p text:style-name="P1">X047</text:p>
          </table:table-cell>
          <table:table-cell table:style-name="Tabelle1.A2" office:value-type="string">
            <text:p text:style-name="P8"><text:span text:style-name="T76">15/01/14/75MB/WDR Köln-WDR aktuell </text:span><text:s text:c="3"/><text:span text:style-name="T107">ADAC- Auto des Jahres- Betrug</text:span></text:p>
            <text:p text:style-name="P8">Dazu Sz- <text:span text:style-name="T126">Bastian Obermeyer </text:span><text:span text:style-name="T320"><text:s/>ein Vertrauensverlust.</text:span><text:span text:style-name="T126"> ADAC: </text:span><text:span text:style-name="T320">wir weisen alle Behauptungen zurück ...</text:span><text:line-break/></text:p>
          </table:table-cell>
          <table:table-cell table:style-name="Tabelle1.C2" office:value-type="string">
            <text:p text:style-name="P58">01:43</text:p>
          </table:table-cell>
        </table:table-row>
        <table:table-row table:style-name="TableLine93852834139488">
          <table:table-cell table:style-name="Tabelle1.A2" office:value-type="string">
            <text:p text:style-name="P1">X048</text:p>
          </table:table-cell>
          <table:table-cell table:style-name="Tabelle1.A2" office:value-type="string">
            <text:p text:style-name="P8"><text:span text:style-name="T76">16/01/14/974MB/3sat -</text:span> <text:s text:c="13"/><text:span text:style-name="T107">Ansichten eines Amokläufers </text:span></text:p>
            <text:p text:style-name="P8">Film von Miles O Brien</text:p>
            <text:p text:style-name="P95">Ein Jahr nach dem Amoklauf an der Sandy Hook Grundschule in Newtown versuchen Psychologen und Neurologen in den USA noch immer, die tragischen Ereignisse zu verstehen. Immer mehr wissen<text:span text:style-name="T455">-</text:span>schaftliche Untersuchungen deuten auf ein ganzes Geflecht von Umständen hin, die zusammentreffen müssen, um einen Menschen zum Amokläufer zu machen: unkontrollierbare Ausbrüche von Gewalt, Depression und soziale Isolierung. Neuesten Theorien zufolge werden die destruktivsten aller Amokläufer nicht so sehr vom Bedürfnis zu töten getrieben, sondern vielmehr vom Bedürfnis zu sterben.<text:line-break/>Könnte Selbstmord - und der Wunsch mit größtmöglicher medialer Aufmerksamkeit unterzugehen - die Hauptmotivation sein? Was kann die Wissenschaft dazu sagen, welche Menschen Gefahr laufen, mit Gewalt zu reagieren? Und noch wichtiger: <text:span text:style-name="T12">Können wir diese Personen erkennen, bevor sie Amok laufen</text:span>?</text:p>
            <text:p text:style-name="Text_20_body">Die Dokumentation "Ansichten eines Amokläufers" untersucht, wie bestimmte Hirnfunktionen, die Gene und frühkindliche Erfahrungen, das Gehirn zum Risikofaktor werden lassen.</text:p>
            <text:p text:style-name="P93"/>
          </table:table-cell>
          <table:table-cell table:style-name="Tabelle1.C2" office:value-type="string">
            <text:p text:style-name="P54">40:00</text:p>
          </table:table-cell>
        </table:table-row>
        <table:table-row table:style-name="TableLine93852875923680">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52793344">
          <table:table-cell table:style-name="Tabelle1.A2" office:value-type="string">
            <text:p text:style-name="P1">X050</text:p>
          </table:table-cell>
          <table:table-cell table:style-name="Tabelle1.A2" office:value-type="string">
            <text:p text:style-name="P8"><text:span text:style-name="T76">16/01/14/2,3GB/arte -</text:span><text:span text:style-name="T80"> <text:s/></text:span><text:span text:style-name="T107"><text:s text:c="15"/>Seltene Erden <text:s text:c="25"/></text:span><text:span text:style-name="T2">Wirtschaftsdoku </text:span><text:line-break/><text:span text:style-name="T126">Die dunkle Seite der Hightech-Metalle </text:span></text:p>
            <text:p text:style-name="P140">Jahrtausende schlummerten sie in der Erde, niemand ahnte, dass es sie überhaupt gab. Heute sind sie ein unverzichtbarer Bestandteil von Hightech-Produkten wie Smartphones, Hybridautos oder Windturbinen: Seltene Erden. 17 Metalle, deren Gewinnung erhebliche Nachteile mit sich bringt: Denn sie ist kostspielig, <text:soft-page-break/>verschmutzt die Umwelt, erzeugt radioaktiven Müll und zerstört Landschaften. Die Metalle können nicht einfach abgebaut werden wie Kohle, da sie immer im Verbund mit anderen Erzen und Mineralien auftreten<text:line-break/><text:span text:style-name="T12">Um Seltenerdmetalle zu gewinnen, werden diese Verbindungen hoch erhitzt und mit Salz- und Schwefelsäure und anderen aggressiven Chemikalien dazu gebracht, sich zu trennen.</text:span> Trotz der negativen Folgen für die Umwelt will niemand auf sie verzichten. Deshalb forschen Wissenschaftler weltweit nach Möglichkeiten, die Hightech-Metalle in unseren Produkten zu ersetzen, sie intelligent zu recyceln und sauberer zu fördern.</text:p>
            <text:p text:style-name="Text_20_body"><text:span text:style-name="T12">Die Wissenschaftsdokumentation führt rund um den Globus: unter anderem nach China, dem Weltmarktführer in der Förderung der Seltenen Erden</text:span>. Allerdings hat man hier auch mit den größten Umweltverschmutzungen zu kämpfen. Und in den USA wurde in Kalifornien gerade die drittgrößte Seltenerd-Mine der Welt wiedereröffnet - mit neuester Technik und höchsten Umweltstandards.</text:p>
            <text:p text:style-name="Text_20_body">In Deutschland und Österreich besucht die Dokumentation Weiterverarbeiter und Anwender von Seltenen Erden, die die Komplexität ihrer Prozesse und Produkte vorführen. Wissenschaftler in europäischen und amerikanischen Forschungslabors weihen den Zuschauer in ihre neuesten Ergebnisse bei Substitution und Recycling der Metalle ein. Ein deutsch-französisches Forschungsschiff birgt Manganknollen vom 4.000 Meter tiefen Meeresboden im Pazifik - eine alternative Seltenerdquelle?</text:p>
            <text:p text:style-name="Text_20_body">Die Umsetzung wird an der Jacobs University in Bremen erforscht. Und die Dokumentation begleitet eine Probebohrung nach Seltenen Erden in Sachsen. Hier könnte schon bald eine Mine entstehen, in der kein radioaktiver Abfall anfällt. <text:s text:c="10"/>Dokumentation Deutschland 2013<text:line-break/></text:p>
          </table:table-cell>
          <table:table-cell table:style-name="Tabelle1.C2" office:value-type="string">
            <text:p text:style-name="P52"/>
            <text:p text:style-name="P54">45:00</text:p>
          </table:table-cell>
        </table:table-row>
        <table:table-row table:style-name="TableLine93852852837376">
          <table:table-cell table:style-name="Tabelle1.A2" office:value-type="string">
            <text:p text:style-name="P1">X053</text:p>
          </table:table-cell>
          <table:table-cell table:style-name="Tabelle1.A2" office:value-type="string">
            <text:p text:style-name="P8"><text:span text:style-name="T76">16/01/14/2,6GB/arte -</text:span> <text:s text:c="22"/><text:span text:style-name="T107"><text:s/>Teenie-Model <text:s text:c="2"/></text:span><text:span text:style-name="T2">Doku</text:span></text:p>
            <text:p text:style-name="P140">Unzählige junge Mädchen träumen weltweit von einer internationalen Modelkarriere. Das ist auch in Russland so. Und hier finden wie überall regionale und nationale Wettbewerbe statt, die den siegreichen Teilnehmerinnen eine internationale Karriere versprechen. <text:span text:style-name="T12">Eine Dokumentation über die schmutzigen</text:span> <text:span text:style-name="T12">Methoden international agierender Model</text:span><text:span text:style-name="T16">l</text:span><text:span text:style-name="T12">-Agenturen.</text:span></text:p>
            <text:p text:style-name="P95">Nadya ist 13 Jahre alt. Sie hat lange blonde Haare und unendlich lange Beine. Alle im Dorf finden, dass Nadya eine Schönheit ist. Daher unterstützt die Familie das Mädchen in dem Vorhaben, an einem regionalen Model-Wettbewerb teilzunehmen. Denn in Nadyas Heimat gibt es kaum Zukunftsaussichten und keine gut bezahlten Jobs. Auch Nadyas Eltern fehlt es ständig an Geld, so dass die Versprechungen, mit denen die Agentur um die junge Russin wirbt, auf fruchtbaren Boden fallen. Nadya gewinnt den Contest tatsächlich - die Agentin Ashley erkennt in dem blassen Mädchen mit den großen traurigen Augen das perfekte Model für den schwierigen japanischen Markt. Auf dem bedeutet ein möglichst kindliches Aussehen alles. Doch bevor Nadya zu ihrem ersten Job ins Ausland aufbricht, melden sich Zweifel: Wird sie es schaffen? Tränen fließen an ihrem letzten Tag zu Hause.</text:p>
            <text:p text:style-name="Text_20_body">In Japan warten Castings über Castings. Doch die so wichtigen Angebote ergeben sich daraus nicht. Nadya spricht weder Japanisch noch Englisch und ist zum ersten Mal weg aus ihrem Dorf und allein in der Millionen-Metropole Tokio. Heimwehkrank wartet sie in einem winzigen Apartment, das sie sich mit einem anderen russischen Model teilt, auf ihre nächsten Einsätze. Von ihr erfährt Nadya auch, dass eine Klausel ihres Vertrags besagt, dass die Mädchen nach Hause zurückgeschickt werden dürfen, wenn ihre Taille um einen Zentimeter Umfang zunimmt. Und wer zurückgeschickt wird, kommt mit Schulden nach Hause. Denn die Ausgaben, die die Agenturen für die Mädchen hatten, belaufen sich angeblich auf Summen im vierstelligen Bereich.</text:p>
            <text:p text:style-name="Text_20_body">Und dann gibt es noch Tigran, Ashleys Geschäftspartner, dem angeblich nichts mehr am Herzen liegt als das Vorankommen seiner Mädchen. Wenn Tigran über die Unschuld von Zwölfährigen spricht und über die Methoden, mit denen er seine Mädels für den Markt fit macht, packt einen das Grauen.</text:p>
            <text:p text:style-name="Text_20_body"><text:span text:style-name="T12">Die Dokumentation begleitet Nadya von ihrem ersten Casting in Sibirien, über ihren Sieg bei dieser Auswahl bis hin zu ihren ersten Einsätzen in Japan</text:span>. Die Kamera bleibt dabei ganz dicht an Nadya und vermeidet jede Form von falschem Glamour und Glanz. Die zweite Ebene des Films bildet ein Video-Tagebuch der Model-Agentin Ashley. Sie hat früher selbst als Model gearbeitet und kennt die Tricks des Geschäfts. Manchmal plagt sie das schlechte Gewissen um die Naivität und Verletzlichkeit ihrer Mädchen, auf der anderen Seite verdient sie eben damit genug Geld, um sich daheim in Amerika ein großes Haus zu kaufen, das jedoch die meiste Zeit des Jahres leer steht.</text:p>
            <text:p text:style-name="Text_20_body">Die Dokumentation von David Redmon und Ashley Sabin zeigt ungeschönt ein menschenverachtendes <text:soft-page-break/>Business, das besonders dann leichtes Spiel hat, wenn Menschen in schwierigen ökonomischen Verhältnissen und ausweglosen Situationen stecken.</text:p>
            <text:p text:style-name="Text_20_body">Bei seiner TV-Premiere bei der BBC hat der Film eine große Debatte über die Machenschaften des Model-Business ausgelöst. <text:s text:c="10"/>Dokumentation USA / Kanada 2011</text:p>
            <text:p text:style-name="P8"/>
          </table:table-cell>
          <table:table-cell table:style-name="Tabelle1.C2" office:value-type="string">
            <text:p text:style-name="P52">45:00</text:p>
          </table:table-cell>
        </table:table-row>
        <table:table-row table:style-name="TableLine93852852893696">
          <table:table-cell table:style-name="Tabelle1.A2" office:value-type="string">
            <text:p text:style-name="P1">X054</text:p>
          </table:table-cell>
          <table:table-cell table:style-name="Tabelle1.A2" office:value-type="string">
            <text:p text:style-name="P8">16<text:span text:style-name="T76">/01/14/295MB/</text:span>Das Erste - <text:span text:style-name="T388">Tagesschau <text:s/></text:span><text:span text:style-name="T107"><text:line-break/>&gt;</text:span><text:span text:style-name="T126">Oppositionsrecht</text:span> soll geändert werden. <text:span text:style-name="T320">Norbert</text:span><text:span text:style-name="T126"> Lammert</text:span>: Minderheitenrechte sollen trotz 25% Klausel gewährleistet werden. Untersuchungsausschüsse, Sondersitzungen, Öffentliche Anhörungen, Enquete-Kommissionen jederzeit durchsetzen können! "Redezeiten werden wie bisher frei verhandelt". <text:span text:style-name="T126">Lammert </text:span><text:span text:style-name="T320">lehnt eine Änderung der Geschäftsordnung oder des Grundgesetzes ab!</text:span></text:p>
            <text:p text:style-name="P29">Der Opposition reicht das nicht, sie verlangt Rechtssicherheit. Und Vereinfachung der Normen<text:span text:style-name="T473">-</text:span>kontrollklage. Dazu Gregor <text:span text:style-name="T126">Gysi</text:span></text:p>
            <text:p text:style-name="P8"><text:span text:style-name="T126">&gt;Wechsel von Politikern in die Wirtschaft</text:span><text:span text:style-name="T320">. CDU/CSU und SPD sprechen sich gegen gesetzliche Regelung aus! <text:s text:c="2"/></text:span><text:span text:style-name="T32">PQC</text:span></text:p>
            <text:p text:style-name="P8"><text:span text:style-name="T320">&gt;</text:span><text:span text:style-name="T126">Königshaus</text:span><text:span text:style-name="T320"> und KriegsMin von der</text:span><text:span text:style-name="T126"> Leyen</text:span><text:span text:style-name="T320"> zur Verbesserung der Lage von Soldaten</text:span></text:p>
            <text:p text:style-name="P8"><text:span text:style-name="T320">&gt; zum </text:span><text:span text:style-name="T126">NSU-Prozess</text:span><text:span text:style-name="T320"> die Polizisten Tötung<text:line-break/></text:span></text:p>
          </table:table-cell>
          <table:table-cell table:style-name="Tabelle1.C2" office:value-type="string">
            <text:p text:style-name="P56">06:00</text:p>
          </table:table-cell>
        </table:table-row>
        <table:table-row table:style-name="TableLine93852852726784">
          <table:table-cell table:style-name="Tabelle1.A2" office:value-type="string">
            <text:p text:style-name="P1">X055</text:p>
          </table:table-cell>
          <table:table-cell table:style-name="Tabelle1.A2" office:value-type="string">
            <text:p text:style-name="P8"><text:span text:style-name="T75">16/01/14/49MB/NDR Info -</text:span> Das Forum <text:span text:style-name="T107"><text:s text:c="3"/>Recht auf Selbstbestimmung</text:span> <text:line-break/><text:span text:style-name="T126">Psychiatrie braucht Öffentlichkeit <text:s text:c="2"/></text:span><text:s text:c="13"/>Autor/in: Eversberg, Annette</text:p>
            <text:p text:style-name="Text_20_body">Immer mehr Menschen werden in die Psychiatrie eingewiesen - von ihren Ärzten oder von Gerichten. Der Weg zurück in den Alltag ist oft lang und schwierig. Welche Macht hat Psychiatrie und unter welchen Voraussetzungen findet heute eine Psychiatrische Behandlung statt? <text:line-break/>Am Fall<text:span text:style-name="T126"> Mollath</text:span> und der Strafregelvollzug, CSU JustizMin. <text:span text:style-name="T126">Beate Merk. <text:s text:c="2"/></text:span><text:span text:style-name="T29">sehr gut!</text:span></text:p>
            <text:p text:style-name="P8"><text:span text:style-name="T12">Anruf bei ndr-info: wo find ich Programmdownload?</text:span><text:line-break/></text:p>
          </table:table-cell>
          <table:table-cell table:style-name="Tabelle1.C2" office:value-type="string">
            <text:p text:style-name="P54">25:00</text:p>
          </table:table-cell>
        </table:table-row>
        <table:table-row table:style-name="TableLine93852875866112">
          <table:table-cell table:style-name="Tabelle1.A2" office:value-type="string">
            <text:p text:style-name="P31">X056</text:p>
          </table:table-cell>
          <table:table-cell table:style-name="Tabelle1.A2" office:value-type="string">
            <text:p text:style-name="P37"><text:span text:style-name="T12">16/01/14/9,5MB/WDR 5</text:span>-Politikum <text:s text:c="3"/><text:span text:style-name="T363"><text:s/>Kommentar zum</text:span><text:span text:style-name="T107"> </text:span></text:p>
            <text:p text:style-name="P41">Transatlantische <text:s text:c="2"/>Freihandelsabkommen <text:s/><text:span text:style-name="T402">TTIP <text:s/></text:span><text:span text:style-name="T370">wesentliches Angesprochen wichtig!</text:span><text:line-break/></text:p>
          </table:table-cell>
          <table:table-cell table:style-name="Tabelle1.C2" office:value-type="string">
            <text:p text:style-name="P52">05:00</text:p>
          </table:table-cell>
        </table:table-row>
        <table:table-row table:style-name="TableLine93852853037056">
          <table:table-cell table:style-name="Tabelle1.A2" office:value-type="string">
            <text:p text:style-name="P1">X057</text:p>
          </table:table-cell>
          <table:table-cell table:style-name="Tabelle1.A2" office:value-type="string">
            <text:p text:style-name="P8"><text:span text:style-name="T75">16/01/14/10MB/WDR</text:span><text:span text:style-name="T76"> 5-Politikum </text:span><text:s text:c="6"/><text:span text:style-name="T121"><text:s text:c="3"/></text:span><text:span text:style-name="T107">ein no spy Abkommen <text:s text:c="5"/></text:span><text:span text:style-name="T2">Politdoku</text:span><text:span text:style-name="T107"><text:line-break/></text:span><text:line-break/><text:span text:style-name="T126">zwischen BRD und USA wäre eine lächerliche Antwort auf die NSA - Affäre</text:span><text:span text:style-name="T145"> <text:s text:c="6"/></text:span><text:span text:style-name="T95">sehr sehr wichtig!</text:span><text:span text:style-name="T126"><text:line-break/></text:span>Kommentar - Die Tücken des Freihandelabkommens: Im Dunkeln ist gut Verhandeln </text:p>
            <text:p text:style-name="P108"><text:span text:style-name="Strong_20_Emphasis"><text:span text:style-name="T173">v</text:span></text:span><text:span text:style-name="Strong_20_Emphasis"><text:span text:style-name="T172">on Tanja Busse</text:span></text:span></text:p>
            <text:p text:style-name="P107"><text:span text:style-name="T155">Der Chef-Verhandler der EU beim Freihandelsabkommen, hat im Juli 2013 einen Brief an seinen Kollegen in den USA geschrieben. Darin erklärt er, dass die EU das Prinzip der Transparenz sehr hoch halte, aber beim Umgang mit den Verhandlungsdokumenten ein bestimmtes Niveau an Diskretion nötig sei, um das gegenseitige Vertrauen der Verhandler nicht zu gefährden. </text:span><text:span text:style-name="T257">Im Klartext: Die EU und die USA verhandeln im Geheimen. </text:span><text:span text:style-name="T155"><text:line-break/></text:span><text:span text:style-name="T7">Top secret<text:line-break/></text:span>Was für eine absurde Situation! Denn spätestens seit wir wissen, dass der amerikanische Geheimdienst <text:span text:style-name="T126">NSA</text:span> selbst das Handy der Kanzlerin ausspioniert, können wir wohl auch davon ausgehen, dass sich die Amerikaner auch im Fall des Freihandelsabkommens ausreichend über die EU-Positionen informiert haben, um gut gerüstet in die Verhandlungen zu gehen. Sie dürften also wissen, welche Ziele die EU-Kommission erreichen will und welche taktischen Manöver sie plant. Dennoch wird weiter offiziell "im Geheimen" verhandelt. </text:p>
            <text:p text:style-name="Text_20_body"><text:span text:style-name="T12">Rund 500 Millionen Europäer und 300 Millionen US-Amerikaner wissen also nicht, was da in ihrem Namen verhandelt und entschieden wird.</text:span> Die USA erlauben, die Nachkommen von<text:span text:style-name="T465"> geklonten Tieren </text:span>zu schlachten und zu verzehren, sie erlauben, Fleisch von Schweinen, die mit <text:span text:style-name="T465">Wachstumshormonen</text:span> gedopt wurden, in den Handel zu bringen, und sie erlauben <text:span text:style-name="T465">genmanipulierte Pflanzen</text:span> auf dem Acker und im Essen - ohne Kennzeichnung. Das alles ist in Europa verboten. <text:span text:style-name="T12">In den USA wiederum gibt es schärfere Prüfungen für Medikamente und strengere Regeln für riskante Finanzprodukte.</text:span> </text:p>
            <text:p text:style-name="Text_20_body">Beim Freihandelsabkommen soll es um die gegenseitige Anerkennung von Standards gehen und Kritiker <text:soft-page-break/>auf beiden Seiten des Atlantiks<text:span text:style-name="T12"> befürchten, dass sich also das jeweils niedrigere Niveau durchsetzen wird.</text:span> Bekommen wir Europäer also bald Chlorhühnchen, Klonfleisch und Genmais auf den Tisch? Die EU-Kommission verneint das. Aber warum wird dann überhaupt darüber verhandelt? <text:line-break/><text:span text:style-name="T7">Lobbyisten bevorzugt</text:span><text:span text:style-name="T1"><text:line-break/></text:span><text:span text:style-name="T363">Der grüne Europapolitiker Martin </text:span><text:span text:style-name="T358">Häusling</text:span><text:span text:style-name="T363"> fordert, den Bereich </text:span><text:span text:style-name="T369">Landwirtschaft aus den Verhandlungen auszuklammern.</text:span><text:span text:style-name="T363"> Das aber will die EU-Kommission auch nicht. Martin </text:span><text:span text:style-name="T358">Häusling </text:span><text:span text:style-name="T363">hat kritische Organisationen um eine Einschätzung zum Abkommen gebeten und zu einer Tagung nach Berlin eingeladen. Die lobby-kritische Organisation </text:span><text:span text:style-name="T358">CEO</text:span><text:span text:style-name="T363"> berichtet, dass sich die </text:span><text:span text:style-name="T358">EU-Kommission</text:span><text:span text:style-name="T363"> "</text:span><text:span text:style-name="T369">ganze 119 </text:span><text:span text:style-name="T363">Mal </text:span><text:span text:style-name="T369">hinter verschlossenen Türen mit</text:span><text:span text:style-name="T363"> VertreterInnen </text:span><text:span text:style-name="T369">großer Konzerne</text:span><text:span text:style-name="T363"> und ihren </text:span><text:span text:style-name="T369">Lobbygruppen getroffen</text:span><text:span text:style-name="T363"> habe - </text:span><text:span text:style-name="T371">und nur ein paar Mal mit Gewerkschaften und Verbraucherschützerinnen</text:span><text:span text:style-name="T363">." </text:span><text:span text:style-name="T358">CEO</text:span><text:span text:style-name="T363"> folgert daraus: "Die </text:span><text:span text:style-name="T358">EU </text:span><text:span text:style-name="T363">folgt beim Freihandelsabkommen den Wünschen transnationaler Konzerne." Und: "</text:span><text:span text:style-name="T369">Mit ihrer Geheimniskrämerei will sie Widerstand verhindern." </text:span></text:p>
            <text:p text:style-name="Text_20_body">Worüber in der Öffentlichkeit nämlich kaum gesprochen wird, ist <text:span text:style-name="T12">der geplante</text:span><text:span text:style-name="T150"> Investitionsschutz</text:span>, der ins Freihandelsabkommen integriert werden soll: I<text:span text:style-name="T12">nvestoren aus dem Ausland sollen vor Gewinnverlusten durch staatliche Regelungen geschützt werden</text:span>. Im schlimmsten Fall könnte damit ein amerikanischer Rindfleischexporteur gegen ein EU-Land klagen, das regionale Erzeuger fördern oder Umweltstandards anheben möchte. <text:span text:style-name="T465">Und das</text:span> nicht etwa vor einem europäischen oder amerikanischen Gericht, sondern <text:span text:style-name="T465">vor</text:span> einem eigens zu schaffenden <text:span text:style-name="T465">Schiedsgericht</text:span>. </text:p>
            <text:p text:style-name="Text_20_body">Das bedeutet, das Freihandelsabkommen könnte - in vorauseilendem Gehorsam den großen Konzernen gegenüber - die Möglichkeiten für zukünftige Politikgestaltung einschränken. <text:span text:style-name="T12">Der freie Handel würde missbraucht, um das </text:span><text:span text:style-name="T150">Primat der Politik </text:span><text:span text:style-name="T12">auszuhebeln</text:span>. Ein Wolf im Schafspelz. Die EU-Kommission könnte solche Bedenken schnell ausräumen, wenn sie sagen würden, worüber sie genau für die Bürger in Europa verhandeln will - und warum. </text:p>
            <text:p text:style-name="Text_20_body">Redaktion: Robert Kellner</text:p>
            <text:p text:style-name="P8"/>
          </table:table-cell>
          <table:table-cell table:style-name="Tabelle1.C2" office:value-type="string">
            <text:p text:style-name="P54">05:00</text:p>
          </table:table-cell>
        </table:table-row>
        <table:table-row table:style-name="TableLine93852852992000">
          <table:table-cell table:style-name="Tabelle1.A2" office:value-type="string">
            <text:p text:style-name="P1">X058</text:p>
          </table:table-cell>
          <table:table-cell table:style-name="Tabelle1.A2" office:value-type="string">
            <text:p text:style-name="P8"><text:span text:style-name="T76">17/01/14/1,2GB/BR-alpha - Planet Wissen</text:span> <text:s/><text:span text:style-name="T121"><text:s/></text:span><text:span text:style-name="T107">Datenschutz</text:span></text:p>
            <text:p text:style-name="P43"><text:span text:style-name="T214">Padeluum</text:span><text:span text:style-name="T155"> Datenschützer ... wer schützt wen vor was? Wir wissen nicht, wie unser nächstes Regierungssystem aussieht. Wie es seine Privilegien durch neue Gesetzgebung ausnutzt. Es ist noch nicht lange her, das wir in Europa etliche Diktaturen hatten. Und da mag es sein, das ich sehr wohl was zu verbergen habe, wenn ich im Widerstand lebe. </text:span><text:span text:style-name="T214">BigBrotherAwards </text:span><text:span text:style-name="T155">Die Top-5 der Datenkraken: Kunden und Rabattkarten, Cloud-Computing, Scoring, Soziale Netzwerke, Google. Google ist ein Werbeunternehmen das eine Suchmaschine hat! "Ein Tag ohne" webseite eines Journalisten. Ortung durch Mobiltelefon und die Datenskandale: Programmierfehler als Ausrede. INDECT Überwachung im Öffentlichen Raum mit der Rechtfertigung der Kriminalitätsbekämpfung. 2013 und E. </text:span><text:span text:style-name="T214">Snowden </text:span><text:span text:style-name="T155">und </text:span><text:span text:style-name="T214">PRISM </text:span><text:span text:style-name="T172">und britisches </text:span><text:span text:style-name="T214">TEMPORA, XKeyscore </text:span><text:span text:style-name="T172">und die Metadaten. </text:span><text:span text:style-name="T214">BND</text:span><text:span text:style-name="T172"> sendet Daten an </text:span><text:span text:style-name="T214">NSA </text:span><text:span text:style-name="T172">"Ausspähen von Freunden das geht gar nicht" BRD- </text:span><text:span text:style-name="T214">Merkel</text:span><text:span text:style-name="T172">. Geheimdienste für den Machterhalt weniger, der Demokratie dienen sie nicht! Überwachung am Beispiel des Soziologen Andre</text:span><text:span text:style-name="T214"> Holm </text:span><text:span text:style-name="T172">und der Verdacht zur</text:span><text:span text:style-name="T214"> ML</text:span><text:span text:style-name="T172"> zu gehören. Anne </text:span><text:span text:style-name="T214">Roth</text:span><text:span text:style-name="T172"> Politologin und ihre umfängliche Überwachung.Die Überwachungs</text:span><text:span text:style-name="T193">-</text:span><text:span text:style-name="T172">ergebnisse in einer art kommentiert wurden, wie sie nicht unserem Leben entsprachen.</text:span><text:span text:style-name="T155"><text:line-break/>Die</text:span><text:span text:style-name="T214"> Cryptoparty </text:span><text:span text:style-name="T155">digitale Selbstverteidigung. </text:span><text:span text:style-name="T241">PQC</text:span><text:span text:style-name="T155"><text:line-break/></text:span></text:p>
          </table:table-cell>
          <table:table-cell table:style-name="Tabelle1.C2" office:value-type="string">
            <text:p text:style-name="P54">25:00</text:p>
          </table:table-cell>
        </table:table-row>
        <table:table-row table:style-name="TableLine93852883166208">
          <table:table-cell table:style-name="Tabelle1.A2" office:value-type="string">
            <text:p text:style-name="P1">X059</text:p>
          </table:table-cell>
          <table:table-cell table:style-name="Tabelle1.A2" office:value-type="string">
            <text:p text:style-name="P8">frei</text:p>
          </table:table-cell>
          <table:table-cell table:style-name="Tabelle1.C2" office:value-type="string">
            <text:p text:style-name="P54"/>
          </table:table-cell>
        </table:table-row>
        <table:table-row table:style-name="TableLine93852883559424">
          <table:table-cell table:style-name="Tabelle1.A2" office:value-type="string">
            <text:p text:style-name="P1">X060</text:p>
          </table:table-cell>
          <table:table-cell table:style-name="Tabelle1.A2" office:value-type="string">
            <text:p text:style-name="P8"><text:span text:style-name="T76">18/01/14/215MB/</text:span>3sat - <text:s text:c="10"/><text:span text:style-name="T107">heute </text:span></text:p>
            <text:p text:style-name="P8"><text:span text:style-name="T126">&gt;Bundeswehreinsätze</text:span> in Afrika <text:span text:style-name="T126">Mali</text:span>, EU-Militäreinsatz in Zentralafrikanische Republik, AußenMin. <text:span text:style-name="T126">Steinmeier</text:span> man prüfe.. Europa könne Frankreich jetzt nicht allein lassen! <text:s/><text:span text:style-name="T28">.</text:span><text:span text:style-name="T59">.ja wobei denn?</text:span><text:span text:style-name="T28"><text:line-break/></text:span><text:span text:style-name="T394">&gt;Hessen</text:span><text:span text:style-name="T396">, erste S</text:span><text:span text:style-name="T394">chwarz/grüne Regierung</text:span><text:span text:style-name="T396"> in einem Flächenland, falsche Wahlkarten wurden ausgegeben.</text:span><text:span text:style-name="T394"> Volker Bouffier</text:span><text:span text:style-name="T396"> CDU, </text:span><text:span text:style-name="T394">Tarek Al-Wazir</text:span><text:span text:style-name="T396"> Bü90/</text:span><text:span text:style-name="T398">G</text:span><text:span text:style-name="T396">rüne</text:span><text:span text:style-name="T28"><text:line-break/></text:span><text:span text:style-name="T396">&gt; </text:span><text:span text:style-name="T394">Afghanistan</text:span><text:span text:style-name="T396"> Kabul Attentat im Diplomatenviertel.UN-Sprecher </text:span><text:span text:style-name="T394">Ari Gaitanis</text:span><text:span text:style-name="T396">: wir werden auch weiterhin den Menschen helfen, auf ihrem weg zu Frieden und Stabilität. </text:span><text:span text:style-name="T101">....</text:span><text:span text:style-name="T96">so, so!</text:span><text:span text:style-name="T396"><text:line-break/></text:span><text:span text:style-name="T394">&gt;Vatikan</text:span><text:span text:style-name="T396"> etwa 400 Priester entlassen Kindsmissbrauch<text:line-break/></text:span></text:p>
          </table:table-cell>
          <table:table-cell table:style-name="Tabelle1.C2" office:value-type="string">
            <text:p text:style-name="P54">04:00</text:p>
          </table:table-cell>
        </table:table-row>
        <table:table-row table:style-name="TableLine93852883807232">
          <table:table-cell table:style-name="Tabelle1.A2" office:value-type="string">
            <text:p text:style-name="P1">X061</text:p>
          </table:table-cell>
          <table:table-cell table:style-name="Tabelle1.A2" office:value-type="string">
            <text:p text:style-name="P8"><text:span text:style-name="T76">18/01/14/373MB/3sat -</text:span><text:span text:style-name="T107"> <text:s text:c="19"/>Zapp <text:s text:c="3"/></text:span><text:s text:c="10"/></text:p>
            <text:p text:style-name="P8"><text:span text:style-name="T126">&gt;Greenwald </text:span><text:span text:style-name="T320">(Snowden) </text:span><text:span text:style-name="T126">der Journalist und der Datenschutz, </text:span><text:span text:style-name="T320">Informieren statt predigen. </text:span></text:p>
            <text:p text:style-name="P1"><text:span text:style-name="T320">... Ja, wir haben einen Notstand! </text:span><text:span text:style-name="T1">stop spying! pro Privatspähre</text:span><text:span text:style-name="T2"> <text:s text:c="7"/></text:span><text:span text:style-name="T29">nette Info-Performance!</text:span></text:p>
            <text:p text:style-name="P1"><text:soft-page-break/>&gt;Hamburg und die Gefahrenzone <text:span text:style-name="T320">online Magazin</text:span>: mittendrin<text:span text:style-name="T320"> statt nur dabei! Dominik </text:span>Brück<text:span text:style-name="T320">, Isabella </text:span>David<text:span text:style-name="T320"> näher dran! sie verlassen sich nicht auf Agentur- oder Polizeiberichte. Die seltsamen Info zum Angriff auf die </text:span>Davidwache <text:span text:style-name="T320">am 28.12.14. Die "</text:span>Call a Journalist<text:span text:style-name="T320">" app.</text:span><text:line-break/></text:p>
          </table:table-cell>
          <table:table-cell table:style-name="Tabelle1.C2" office:value-type="string">
            <text:p text:style-name="P54">07:00</text:p>
          </table:table-cell>
        </table:table-row>
        <table:table-row table:style-name="TableLine93852883691520">
          <table:table-cell table:style-name="Tabelle1.A2" office:value-type="string">
            <text:p text:style-name="P86">X062</text:p>
          </table:table-cell>
          <table:table-cell table:style-name="Tabelle1.A2" office:value-type="string">
            <text:p text:style-name="P8"><text:span text:style-name="T75">18/01/14/43MB/Bayer</text:span><text:span text:style-name="T76">n 2 - Zündfunk <text:s text:c="9"/></text:span><text:span text:style-name="T107">Du schaust aber guat aus </text:span><text:span text:style-name="T76"><text:s text:c="7"/></text:span><text:s text:c="19"/>ZFG<text:span text:style-name="T76"><text:line-break/></text:span><text:span text:style-name="T126">eine Ehrenrettung für das Kompliment <text:s text:c="3"/></text:span><text:span text:style-name="T320">von Maxemilian Dorner </text:span><text:span text:style-name="T126"><text:s/></text:span><text:s text:c="15"/></text:p>
            <text:p text:style-name="P8"><text:span text:style-name="T320">das Kompliment als Mittel der Macht wie das Lob. Komplimente und Lob </text:span>sind kein Meinungsaustausch. </text:p>
            <text:p text:style-name="P8">Komplimente in verschiedenen Kulturen. Lob und Kompliment im Beruf.<text:line-break/>Sich für ein Kompliment zu bedanken. <text:s text:c="69"/><text:span text:style-name="T59">ganz nett!</text:span><text:line-break/></text:p>
          </table:table-cell>
          <table:table-cell table:style-name="Tabelle1.C2" office:value-type="string">
            <text:p text:style-name="P54">55:00</text:p>
          </table:table-cell>
        </table:table-row>
        <table:table-row table:style-name="TableLine93852883606528">
          <table:table-cell table:style-name="Tabelle1.A2" office:value-type="string">
            <text:p text:style-name="P29">X063</text:p>
          </table:table-cell>
          <table:table-cell table:style-name="Tabelle1.A2" office:value-type="string">
            <text:p text:style-name="P8"><text:span text:style-name="T76">18/01/14/448MB/ZDFinfo - ZDF-History <text:s/></text:span><text:s text:c="12"/><text:span text:style-name="T107">...nie wieder Krieg</text:span></text:p>
            <text:p text:style-name="P8"><text:span text:style-name="T320">Ian </text:span><text:span text:style-name="T126">Kershaw</text:span><text:span text:style-name="T320"> Hitler Biograf. Orginalaufnahmen</text:span><text:span text:style-name="T126"> </text:span><text:span text:style-name="T320">Die Sozialdarwinistische Ansicht, die Starken werden überleben prägte auch A. </text:span><text:span text:style-name="T126">Hitlers</text:span><text:span text:style-name="T320"> Einstellung im 2.Weltkrieg.</text:span></text:p>
            <text:p text:style-name="P8"><text:span text:style-name="T126"><text:s/>Stig Förster</text:span> Militärforscher. die Spätfolgen der Frontkämpfer im I.Weltkrieg. <text:span text:style-name="T320">zur Fahnenflucht Desat</text:span><text:span text:style-name="T321">ö</text:span><text:span text:style-name="T320">re, . Kriegsjustiz und Todesurteile. Autor Sönke</text:span><text:span text:style-name="T126"> Neitzel</text:span><text:span text:style-name="T320">. Dann das ersehnte Ende des Kriegs, dann wich ...nie wieder Krieg durch Hitler + Co "der Schmach des verlorenen Kriegs".</text:span><text:line-break/></text:p>
          </table:table-cell>
          <table:table-cell table:style-name="Tabelle1.C2" office:value-type="string">
            <text:p text:style-name="P54">10:00</text:p>
          </table:table-cell>
        </table:table-row>
        <table:table-row table:style-name="TableLine93852883650560">
          <table:table-cell table:style-name="Tabelle1.A2" office:value-type="string">
            <text:p text:style-name="P29">X064</text:p>
          </table:table-cell>
          <table:table-cell table:style-name="Tabelle1.A2" office:value-type="string">
            <text:p text:style-name="P43"><text:span text:style-name="T277">19/01/14/4,2GB/arte -</text:span><text:span text:style-name="T280"> <text:s text:c="3"/></text:span><text:span text:style-name="T307"><text:s text:c="17"/>General Custer</text:span></text:p>
            <text:p text:style-name="P43"><text:span text:style-name="T214">eine amerikanische Legende <text:s text:c="10"/></text:span><text:span text:style-name="T155"><text:s/><text:line-break/>Am Little Bighorn im heutigen US-Bundesstaat Montana befahl am 26. Juni 1876 George Armstrong Custer, General der United States Army, seinen Soldaten den Rückzug. Custers 7. Kavallerieregiment wurde von der Übermacht der Lakota- und Cheyenne-Krieger unter der Führung des Häuptlings Sitting Bull aufgerieben. Custer selbst und fast ein Drittel seiner Soldaten kamen ums Leben. Dennoch machte diese historische Niederlage den General zum Mythos ebenso wie seinen Gegner Sitting Bull, dessen Sieg der letzte im verzweifelten Kampf ums Überleben der nordamerikanischen Indianer war.<text:line-break/>In der Schlacht am Flusstal des Little Bighorn standen sich im Juni 1876 zwei berühmte Persönlichkeiten gegenüber: Sitting Bull, der charismatische Häuptling der Prärie-Indianer, und der hochrangige Kavallerieoffizier George Armstrong Custer, der sich mit seinem</text:span> <text:span text:style-name="T155">rücksichtslosen Mut einen Namen in den Indianerkriegen gemacht hatte. Custer führte das 647 Mann starke 7. Kavallerieregiment an. Ihm gegenüber stand eine Streitmacht aus mehreren Tausend Cheyenne- und Lakota-Kriegern, die der einflussreiche Häuptling Sitting Bull um sich geschart hatte. Angesichts der enormen Überzahl der Indianer befahl Custer seinen Soldaten, sich zurückzuziehen. Aber trotz ihres Rückzugs wurden General Custer und fast ein Drittel seiner Soldaten getötet. Sitting Bull ging als klarer Sieger aus dieser kriegerischen Auseinandersetzung hervor.</text:span></text:p>
            <text:p text:style-name="Text_20_body">Dennoch wurde General George Armstrong Custer, damals erst 36 Jahre alt, zur Legende, und sein "letztes Gefecht" wurde zum amerikanischen Mythos. Gleichzeitig fand diese Schlacht als letzte Etappe des verzweifelten Freiheitskampfs Eingang ins kollektive Bewusstsein der Sioux-Nation. Bereits im nachfolgenden Jahr siedelte die amerikanische Bundesregierung den Stamm von Sitting Bull in ein Reservat um und gab das vormals indianische Gebiet um die als heilig geltenden Black Hills für weiße Siedler frei. <text:s text:c="20"/>Film von Stephen Ives</text:p>
            <text:p text:style-name="Text_20_body"><text:span text:style-name="T12">Der Dokumentarfilm entstand nach dem Buch "The Last Stand" von Nathaniel Philbrick. Mit aufschlussreichem Bildmaterial, Interviews mit Historikern sowie Spielfilmauszügen zeichnet er zum einen </text:span><text:span text:style-name="T148">Custers </text:span><text:span text:style-name="T12">persönlichen Lebensweg und seine in ausführlichen Briefwechseln dokumentierte Liebesbeziehung zu seiner Frau, Elizabeth Bacon Custer, nach.</text:span> <text:span text:style-name="T12">Zum anderen beleuchtet er die Zeit der Indianerkriege, die Eroberung des amerikanischen Westens und den Wandlungsprozess in den Vereinigten Staaten. <text:s/></text:span><text:span text:style-name="T257"><text:s/></text:span><text:span text:style-name="T155">Dokumentarfilm USA 2012<text:line-break/></text:span></text:p>
          </table:table-cell>
          <table:table-cell table:style-name="Tabelle1.C2" office:value-type="string">
            <text:p text:style-name="P52"/>
            <text:p text:style-name="P54">90:00</text:p>
          </table:table-cell>
        </table:table-row>
        <table:table-row table:style-name="TableLine93852883236864">
          <table:table-cell table:style-name="Tabelle1.A2" office:value-type="string">
            <text:p text:style-name="P77"/>
          </table:table-cell>
          <table:table-cell table:style-name="Tabelle1.A2" office:value-type="string">
            <text:p text:style-name="P29">X065 frei</text:p>
          </table:table-cell>
          <table:table-cell table:style-name="Tabelle1.C2" office:value-type="string">
            <text:p text:style-name="P52"/>
          </table:table-cell>
        </table:table-row>
        <table:table-row table:style-name="TableLine93852883931136">
          <table:table-cell table:style-name="Tabelle1.A2" office:value-type="string">
            <text:p text:style-name="P77"/>
          </table:table-cell>
          <table:table-cell table:style-name="Tabelle1.A2" office:value-type="string">
            <text:p text:style-name="P29">X066 frei</text:p>
          </table:table-cell>
          <table:table-cell table:style-name="Tabelle1.C2" office:value-type="string">
            <text:p text:style-name="P52"/>
          </table:table-cell>
        </table:table-row>
        <table:table-row table:style-name="TableLine93852875646976">
          <table:table-cell table:style-name="Tabelle1.A2" office:value-type="string">
            <text:p text:style-name="P1">X067</text:p>
          </table:table-cell>
          <table:table-cell table:style-name="Tabelle1.A2" office:value-type="string">
            <text:p text:style-name="P8">19<text:span text:style-name="T76">/01/14/1,3GB/</text:span>Einsfestival - Quarks-Co <text:s text:c="3"/><text:span text:style-name="T107">Krankenhaus mit Nebenwirkungen</text:span></text:p>
            <text:p text:style-name="P8"><text:span text:style-name="T126">Ranga Yogeshwar</text:span><text:line-break/><text:span text:style-name="T314">Patient im Krankenhaus zu sein, bedeutet meist Stress: Man ist auf die Hilfe von Ärzten und Pflegepersonal angewiesen, hat Schmerzen und Angst vor der Behandlung. </text:span><text:span text:style-name="T340">Quarks &amp; Co erklärt, warum zum Gesundwerden mehr gehört als die medizinische Behandlung:</text:span><text:span text:style-name="T314"> Welche Rolle spielen Architektur, Farben, Beleuchtung und Einrichtung des Krankenzimmers? Warum wird das Essen oft verschmäht? Wie kommt </text:span><text:soft-page-break/><text:span text:style-name="T314">es, dass gerade ältere Patienten häufig mangelernährt entlassen werden? Und welche Auswirkung hat die steigende Bürokratie auf die Genesung der Patienten? Schließlich zeigt Quarks &amp; Co, wie man den Aufenthalt im Krankenhaus "menschlicher" machen kann.</text:span></text:p>
            <text:p text:style-name="P28"/>
          </table:table-cell>
          <table:table-cell table:style-name="Tabelle1.C2" office:value-type="string">
            <text:p text:style-name="P52"/>
            <text:p text:style-name="P54">45:00</text:p>
          </table:table-cell>
        </table:table-row>
        <table:table-row table:style-name="TableLine93852884180992">
          <table:table-cell table:style-name="Tabelle1.A2" office:value-type="string">
            <text:p text:style-name="P1">X068</text:p>
          </table:table-cell>
          <table:table-cell table:style-name="Tabelle1.A2" office:value-type="string">
            <text:p text:style-name="P8">19<text:span text:style-name="T76">/01/14/2,1GB/</text:span>PHOENIX - <text:s text:c="14"/><text:span text:style-name="T107">Malaysias Regenwald <text:s text:c="13"/></text:span><text:span text:style-name="T92">Natur+Umwelt</text:span></text:p>
            <text:p text:style-name="P95">(2_2) <text:s/>Ströme des Lebens <text:s text:c="15"/>von Pauli Hien und Alexandra Bürger </text:p>
            <text:p text:style-name="P95">Malaysias Regenwald - ein Wunderwerk aus Wald und Wasser. Hier herrscht die größte Artenvielfalt der Erde. Doch überall lauern auch Gefahren.</text:p>
            <text:p text:style-name="Text_20_body">Malaysias Regenwald - ein faszinierender Ort, aber auch ein Ort voller Gefahren: Vogelspinnen lauern auf Beute und schlagen blitzschnell zu. Ein junger Python trifft auf eine aggressive Affenhorde. Bindenwarane, die längsten Echsen der Welt, kämpfen um Weibchen und Nahrung. Spektakulär sind auch die Aufnahmen von Millionen von Fledermäusen, die in der Dämmerung aus ihren Höhlen in den futterreichen Dschungel ausschwärmen.</text:p>
            <text:p text:style-name="P8">Unter dem regenreichen Tropenwald liegen die schönsten Korallenriffe Malaysias. Fast die Hälfte aller Fischarten der Erde lebt hier. Wie zum Beispiel der Anemonenfisch. Er versteckt sich zwischen den tödlichen Nesselzellen der Anemone und ist als einziger Meeresbewohner immun gegen ihr Gift. Ob zu Lande oder zu Wasser - Malaysia ist eine faszinierende Wunderwelt mit unzähligen Geheimnissen.<text:line-break/></text:p>
          </table:table-cell>
          <table:table-cell table:style-name="Tabelle1.C2" office:value-type="string">
            <text:p text:style-name="P54">42:00</text:p>
          </table:table-cell>
        </table:table-row>
        <table:table-row table:style-name="TableLine93852884831232">
          <table:table-cell table:style-name="Tabelle1.A2" office:value-type="string">
            <text:p text:style-name="P1">X069</text:p>
          </table:table-cell>
          <table:table-cell table:style-name="Tabelle1.A2" office:value-type="string">
            <text:p text:style-name="P8"><text:span text:style-name="T76">19/01/14/2,5GB/tagesschau24 </text:span><text:s text:c="11"/><text:span text:style-name="T107">Schluckauf im Gehirn <text:s text:c="3"/></text:span><text:span text:style-name="T2">Doku</text:span></text:p>
            <text:p text:style-name="P1">Doménique hat Tourette <text:s/><text:span text:style-name="T29">...</text:span><text:span text:style-name="T37">ein gut bewusster Junge!</text:span></text:p>
            <text:p text:style-name="Text_20_body">"Ich bin nicht normal, o.k., aber verrückt bin ich auch nicht", sagt Domènique. Er ist 15 Jahre alt und lebt in Köln. Domènique hat das Tourette-Syndrom, eine Erkrankung im Gehirn, die zu Fehlfunktionen führt, zu sogenannten Tics. Fachärzte nennen Tourette auch "Schluckauf im Gehirn". Man kann nichts dagegen machen, man kann einen Tic kurz verdrängen, aber dann muss er raus.</text:p>
            <text:p text:style-name="Text_20_body">Domènique fing mit 10 Jahren an zu tic<text:span text:style-name="T432">k</text:span>en. Er zuckt mit den Augen, verzerrt den Mund, rollt die Augen, hebt ein Bein beim Gehen, dreht sich komplett um seine eigene Achse oder schließt Türen zweimal. Zu Beginn seiner Krankheit musste er die Schule verlassen, weil die Lehrerin nicht mit seiner Auffälligkeit zurecht kam.</text:p>
            <text:p text:style-name="Text_20_body">Domènique verlor jegliches Selbstvertrauen und igelte sich ein. Er ertrug den Spott der anderen nicht. Es kam vor, dass Kinder mit Kreide auf den Boden malten: "Domènique du Trottel, dreh dich doch." Nach der Schule blieb er bis zum nächsten Morgen zu Hause. "Oft war das Leben so schwer, anstrengend und Horror, da wollte ich überhaupt nicht mehr leben", bekennt er.</text:p>
            <text:p text:style-name="Text_20_body">Seit einem Jahr ist das anders: Er hat mit Hilfe seiner Eltern die richtigen Ärzte und Psychologen gefunden. Heute besucht er die 9. Klasse einer Hauptschule in Köln-Zündorf. <text:line-break/>Er geht regelmäßig zur Ergo-Therapie, zum Psychologen und nimmt Medikamente. Er hat so viel Unterstützung und Kraft bekommen, dass er wieder am Leben teilnimmt. Doch auf der Straße wird er immer noch angestarrt. Er versteht, dass andere irritiert sind, deshalb sollen sie einfach fragen, was mit ihm los ist. Doch das passiert nur ganz selten. Im Kaufhaus wird er häufig vom Kaufhausdetektiv angehalten und muss seine Tasche öffnen. Er selbst wundert sich nicht darüber, auch wenn er es doof findet. "Ich sehe aus wie einer, der was zu verbergen hat, ich drehe meinen Kopf dauernd nach hinten und wirke total nervös." Aber Domènique kämpft inzwischen für sich, versucht selbstbewusst und offensiv mit seiner Krankheit umzugehen.</text:p>
            <text:p text:style-name="Text_20_body">Seit Anfang des Jahres macht Domènique ein Berufspraktikum, schaut sich verschiedene Arbeitsbereiche in einer Computerfirma an und hat Hoffnung, später doch mal eine gute Ausbildungsstelle zu finden. Das ist nämlich seine größte Sorge und sein wichtigster Zukunftswunsch: Er möchte gerne einen vernünftigen Job finden, trotz seiner Krankheit. Und er hat noch einen Wunsch: eine Freundin, die ihn trotz seiner Tics liebt!</text:p>
            <text:p text:style-name="P95">Ein Film von Phillis Fermer</text:p>
            <text:p text:style-name="P95"><text:span text:style-name="T12">a</text:span><text:span text:style-name="T59">uffällig: nicht nur das Schreckliche Schriftband am Unterrand, sondern als "Achtungmacher" auch ein Seitenbalken auf der Linken Seite ein weiterer Zumüller der Sendefläche!<text:line-break/></text:span></text:p>
          </table:table-cell>
          <table:table-cell table:style-name="Tabelle1.C2" office:value-type="string">
            <text:p text:style-name="P52"/>
            <text:p text:style-name="P54">45:00</text:p>
          </table:table-cell>
        </table:table-row>
        <table:table-row table:style-name="TableLine93852876571648">
          <table:table-cell table:style-name="Tabelle1.A2" office:value-type="string">
            <text:p text:style-name="P1">X070</text:p>
          </table:table-cell>
          <table:table-cell table:style-name="Tabelle1.A2" office:value-type="string">
            <text:p text:style-name="P16"><text:span text:style-name="T76">20/01/14/261MB/NDR FS HH - Markt</text:span> <text:s text:c="4"/><text:span text:style-name="T107"><text:s text:c="2"/>Pestizid <text:s/>Glyphosat <text:s text:c="3"/></text:span><text:s/><text:span text:style-name="T60">PQC</text:span></text:p>
            <text:p text:style-name="P9">Angela von <text:span text:style-name="T126">Beesten</text:span> macht Urintest auf <text:s/>Glyphosat. Dr. Hans-Wolfgang<text:span text:style-name="T126"> Hoppe</text:span>: ... <text:s/>sollte <text:s/>Glyphosat <text:soft-page-break/>krebserzeugend sein (Studienstreit), sind die Werte bedenklich. Heike <text:span text:style-name="T126">Moldenhauer</text:span> BUND jedes Pestizid was in die Umwelt gelang ist eins zuviel! <text:span text:style-name="T12">Das Bundes </text:span><text:span text:style-name="T148">Gesundheitsministerium</text:span><text:span text:style-name="T12"> sieht keine Gefahr!</text:span> Welche Wirkung hat es, wenn Menschen in geringen Dosen Langzeit <text:s/><text:span text:style-name="T126">Glyphosat</text:span> aufnehmen? Grenzwerte wurden teilweise angehoben von 5mg/kg 1999 auf 10mg/kg 2014! In der Mehrzahl der Getreideproben hohe Werte. Jürgen <text:span text:style-name="T126">Stellpflug</text:span> Ökotest. Auch in Brot und Brötchen! Da hat der Gesetzgeber sträflich den Verbraucherschutz vernachlässigt! Bundesrat verlangt ein Verbot im Privatbereich (<text:span text:style-name="T126">Unkrautfrei</text:span> von <text:span text:style-name="T126">Compo</text:span> - Vorox, <text:span text:style-name="T126">Monsanto</text:span> – Roundup). <text:line-break/><text:span text:style-name="T457"> <text:s text:c="90"/></text:span><text:a xlink:type="simple" xlink:href="../../../../../../../../media/frank-frank/8TB-Ext4/DB_021/X070_Glyphosat.pdf" text:style-name="Internet_20_link" text:visited-style-name="Visited_20_Internet_20_Link"><text:span text:style-name="T97">Zusatzinfo</text:span></text:a><text:span text:style-name="T97">: Telepolis 27/04/17/ <text:s text:c="2"/></text:span><text:span text:style-name="T421"><text:s text:c="50"/></text:span><text:span text:style-name="T28"><text:s/></text:span></text:p>
            <text:p text:style-name="P8"/>
          </table:table-cell>
          <table:table-cell table:style-name="Tabelle1.C2" office:value-type="string">
            <text:p text:style-name="P52">05:20</text:p>
          </table:table-cell>
        </table:table-row>
        <table:table-row table:style-name="TableLine93852884363264">
          <table:table-cell table:style-name="Tabelle1.A2" office:value-type="string">
            <text:p text:style-name="P78">X072</text:p>
          </table:table-cell>
          <table:table-cell table:style-name="Tabelle1.A2" office:value-type="string">
            <text:h text:style-name="Heading_20_3" text:outline-level="3"><text:span text:style-name="T172">21/01/14/1,3GB/wdr-köln </text:span><text:span text:style-name="T155"><text:s text:c="12"/></text:span><text:span text:style-name="T307">Goldrausch statt Intifada <text:s text:c="12"/></text:span><text:span text:style-name="T315">Wirtschaftsdoku</text:span></text:h>
            <text:p text:style-name="P95"><text:span text:style-name="T126">Aufbruch in Palästina</text:span> von Michaela Heine , Ghislain Barallon</text:p>
            <text:p text:style-name="P95">Bashar baut eine ganze Stadt, Nasser ein Unternehmen für fairen Welthandel und Katia einen Szene-Nachtclub - in Ramallah. Und auch Mohammed, der bescheidene Taxifahrer aus den Bergen in Nablus, will den Goldrausch nicht verpassen: <text:span text:style-name="T12">Aufbruchstimmung in Palästina</text:span>. Aus Palästina gibt es nur selten gute Nachrichten. Krieg, Siedlungsbau und gewaltsame Proteste beherrschen die Nachrichten. Doch in den besetzten Gebieten tut sich viel mehr. Palästinensische Unternehmer erschaffen abseits von Politik und Querelen eine blühende Wirtschaft, Wohlstand und persönliche Erfolgsstorys.<text:line-break/></text:p>
          </table:table-cell>
          <table:table-cell table:style-name="Tabelle1.C2" office:value-type="string">
            <text:p text:style-name="P54">35:00</text:p>
          </table:table-cell>
        </table:table-row>
        <table:table-row table:style-name="TableLine93852884475904">
          <table:table-cell table:style-name="Tabelle1.A2" office:value-type="string">
            <text:p text:style-name="P1">X073</text:p>
          </table:table-cell>
          <table:table-cell table:style-name="Tabelle1.A2" office:value-type="string">
            <text:p text:style-name="P8"><text:span text:style-name="T75">20/01/14/12MB/NDR Info</text:span><text:span text:style-name="T76"> -</text:span> <text:span text:style-name="T388">Das Infoprogramm</text:span></text:p>
            <text:p text:style-name="P8"><text:span text:style-name="T126">&gt;BRD-Auslandseinsätze</text:span> Zentralafrikanische Republik EU-Militäreinsatz<text:span text:style-name="T126"> EU-Battlegroup</text:span>, wer schickt wann wieviel? BRD <text:span text:style-name="T126">Steinmeier</text:span> ...will keine Kampftruppen aber Transportunterstützung leisten! </text:p>
            <text:p text:style-name="P8"><text:span text:style-name="T102">nicht schießen, aber die Waffen liefern, oder wie?</text:span><text:span text:style-name="T86"> </text:span><text:span text:style-name="T396">Dafür aber in </text:span><text:span text:style-name="T394">Mali </text:span><text:span text:style-name="T396">mit "Ausbildern" fürs Militär. </text:span></text:p>
            <text:p text:style-name="P25">&gt;Syrien, Ukraine</text:p>
            <text:p text:style-name="P8"><text:span text:style-name="T394">&gt;Schwerin</text:span><text:span text:style-name="T396"> Vetternwirtschaft um </text:span><text:span text:style-name="T394">Klatt,</text:span><text:span text:style-name="T396"> zweifel an einem Prüfgutachten</text:span><text:line-break/></text:p>
          </table:table-cell>
          <table:table-cell table:style-name="Tabelle1.C2" office:value-type="string">
            <text:p text:style-name="P52">06:00</text:p>
          </table:table-cell>
        </table:table-row>
        <table:table-row table:style-name="TableLine93852884577280">
          <table:table-cell table:style-name="Tabelle1.A2" office:value-type="string">
            <text:p text:style-name="P1">X074</text:p>
          </table:table-cell>
          <table:table-cell table:style-name="Tabelle1.A2" office:value-type="string">
            <text:p text:style-name="P8"><text:span text:style-name="T76">20/01/14/237MB/tagesschau24 - markt</text:span> <text:s text:c="12"/><text:span text:style-name="T107">neue EU- Datenschutzverordnung</text:span></text:p>
            <text:p text:style-name="P9">Tausende Seiten Papier. Jan Phillip <text:span text:style-name="T126">Albrecht Bü90/Grüne <text:s/></text:span>musste als EU-Berichterstatter einen Kompromiss formulieren, der Einfluss der Lobby wa<text:span text:style-name="T423">r</text:span> groß, manche Fraktionen hatten angst eine Regelung zu verabschieden, die den Unternehmen nicht 100% entgegen kommt! Kritik von <text:span text:style-name="T126">Digitalcourage</text:span> Dennis <text:span text:style-name="T126">Romberg</text:span>. Axel<text:span text:style-name="T126"> Voss</text:span> CDU (bF) hat 151 Eingaben zur Schwächung des Datenschutz eingebracht. Extreme Positionen, um sich in der Mitte treffen zu können". <text:span text:style-name="T28">genau das ist der Fehler! </text:span><text:span text:style-name="T394">und die zwei wichtigen Ausnahmeregelungen</text:span><text:span text:style-name="T28">, die wiedermal alles möglich macht! </text:span><text:span text:style-name="T396">der 2. über die </text:span><text:span text:style-name="T394">pseudonymisierten Daten</text:span><text:span text:style-name="T396"> (gut zum Abgleich von Datenprofilen) stand fast wortgleich im Gesetz einer US-Handelskammer! </text:span><text:span text:style-name="T28"><text:s/></text:span><text:span text:style-name="T60">PQC</text:span></text:p>
            <text:p text:style-name="P8"/>
          </table:table-cell>
          <table:table-cell table:style-name="Tabelle1.C2" office:value-type="string">
            <text:p text:style-name="P1">04:70</text:p>
          </table:table-cell>
        </table:table-row>
        <table:table-row table:style-name="TableLine93852884742144">
          <table:table-cell table:style-name="Tabelle1.A2" office:value-type="string">
            <text:p text:style-name="P1">X075</text:p>
          </table:table-cell>
          <table:table-cell table:style-name="Tabelle1.A2" office:value-type="string">
            <text:p text:style-name="P8">20<text:span text:style-name="T76">/01/14/128MB/</text:span>tagesschau24 - markt <text:s text:c="8"/><text:span text:style-name="T107">Furan im Kaffee</text:span></text:p>
            <text:p text:style-name="P8">Espresso oder Filter und der Pressdruck. Kenner Testen! </text:p>
            <text:p text:style-name="P8"><text:span text:style-name="T394">Senseo</text:span><text:span text:style-name="T396"> kam, bis auf den Verpackungsmüll, <text:s/>am besten davon! <text:s/></text:span><text:span text:style-name="T28"><text:s text:c="3"/>ein netter Einblick!<text:line-break/></text:span></text:p>
          </table:table-cell>
          <table:table-cell table:style-name="Tabelle1.C2" office:value-type="string">
            <text:p text:style-name="P58">03:04</text:p>
          </table:table-cell>
        </table:table-row>
        <table:table-row table:style-name="TableLine93852884545536">
          <table:table-cell table:style-name="Tabelle1.A2" office:value-type="string">
            <text:p text:style-name="P77"/>
          </table:table-cell>
          <table:table-cell table:style-name="Tabelle1.A2" office:value-type="string">
            <text:p text:style-name="P8">X076_frei</text:p>
          </table:table-cell>
          <table:table-cell table:style-name="Tabelle1.C2" office:value-type="string">
            <text:p text:style-name="P52"/>
          </table:table-cell>
        </table:table-row>
        <table:table-row table:style-name="TableLine93852884999168">
          <table:table-cell table:style-name="Tabelle1.A2" office:value-type="string">
            <text:p text:style-name="P1">X077</text:p>
          </table:table-cell>
          <table:table-cell table:style-name="Tabelle1.A2" office:value-type="string">
            <text:p text:style-name="P8"><text:span text:style-name="T76">20/01/14/559MB/tagesschau24 - <text:s/></text:span><text:s text:c="9"/><text:span text:style-name="T388"><text:s/>Tagesschau vor 20 Jahren </text:span></text:p>
            <text:p text:style-name="P8">&gt;Russland und der Reformkurs_</text:p>
            <text:p text:style-name="P8">&gt;BRD Wirtschaftsdebatte Waigel CSU, Ingrid Matthäus-Maier SPD;<text:line-break/>&gt;BRD Armutsbericht</text:p>
            <text:p text:style-name="P8">&gt;Postmonopol</text:p>
            <text:p text:style-name="P8">&gt;§218 Neuregelung</text:p>
            <text:p text:style-name="P8">&gt;Rücktritt Lottoaffaire</text:p>
            <text:p text:style-name="P8">&gt;Leopard2 Panzer an Schweden</text:p>
            <text:p text:style-name="P8">&gt;DDR Vogel Haftverschonung</text:p>
            <text:p text:style-name="P8">&gt;Razzien gegen Rechtsextreme</text:p>
            <text:p text:style-name="P8">&gt;Fussball spiel absage wegen Gewalt</text:p>
            <text:p text:style-name="P8">&gt;Niederlande Zehntausende hochgiftige Plastikbeutel vom Frachter <text:span text:style-name="T126">Sherbro</text:span> angeschwemmt (Insektengifte: Ablon+ und Redolin)<text:line-break/></text:p>
          </table:table-cell>
          <table:table-cell table:style-name="Tabelle1.C2" office:value-type="string">
            <text:p text:style-name="P52"/>
            <text:p text:style-name="P54">11:00</text:p>
          </table:table-cell>
        </table:table-row>
        <table:table-row table:style-name="TableLine93852884848640">
          <table:table-cell table:style-name="Tabelle1.A2" office:value-type="string">
            <text:p text:style-name="P1">X078</text:p>
          </table:table-cell>
          <table:table-cell table:style-name="Tabelle1.A2" office:value-type="string">
            <text:p text:style-name="P8"><text:span text:style-name="T76">21/01/14/181MB/PHOENIX</text:span><text:span text:style-name="T82">-Vor Ort</text:span><text:span text:style-name="T7"> <text:s/></text:span><text:span text:style-name="T388">Stellungnahme zur Energiewende</text:span></text:p>
            <text:p text:style-name="P8"><text:s/>von Anton <text:span text:style-name="T126">Hofreiter</text:span> B90/Grüne ...der Wind schickt eben keine Rechnung. Groß- oder Kleinanlagen? <text:line-break/><text:soft-page-break/>wir brauchen einen klugen Mix!<text:line-break/></text:p>
          </table:table-cell>
          <table:table-cell table:style-name="Tabelle1.C2" office:value-type="string">
            <text:p text:style-name="P54">03:75</text:p>
          </table:table-cell>
        </table:table-row>
        <table:table-row table:style-name="TableLine93852885319680">
          <table:table-cell table:style-name="Tabelle1.A2" office:value-type="string">
            <text:p text:style-name="P1">X079</text:p>
          </table:table-cell>
          <table:table-cell table:style-name="Tabelle1.A2" office:value-type="string">
            <text:p text:style-name="P8"><text:span text:style-name="T76">21/01/14/1,7GB/WDR Köln-Abenteuer Erde</text:span> <text:s text:c="4"/><text:span text:style-name="T107">Die große Eisschmelz</text:span><text:span text:style-name="T110">e</text:span><text:span text:style-name="T107"> <text:s text:c="3"/></text:span><text:span text:style-name="T2">Nat</text:span><text:span text:style-name="T3">ur</text:span><text:span text:style-name="T2">+Umwelt</text:span></text:p>
            <text:p text:style-name="P9"><text:span text:style-name="T126">Die größten Naturschauspiele der Erde </text:span>(1) <text:s text:c="2"/>Ein Film von Justin Anderson <text:s/><text:line-break/><text:span text:style-name="T66">sehr gut Kommentiert</text:span><text:span text:style-name="T69"> <text:s text:c="16"/></text:span><text:span text:style-name="T67">Philipp </text:span><text:span text:style-name="T58">Schepmann </text:span><text:span text:style-name="T66">guter Sprecher! </text:span><text:span text:style-name="T69"><text:s text:c="21"/></text:span><text:span text:style-name="T66">sehr sehr schön!</text:span></text:p>
            <text:p text:style-name="P107">Die Natur hält viele wundersame Schauspiele parat. Diese grandiosen Ereignisse werden meist durch die wechselnden Jahreszeiten ausgelöst. In der Tierwelt führen die Massenaufläufe zu dramatischen Ereignissen und beeinflussen das Leben und Überleben vieler Populationen. Wenn die lange Polarnacht allmählich weicht, die Sonne nicht nur Licht, sondern auch Wärme bringt, beginnen für Eisbären die Probleme. Die Robbenjäger brauchen das Meereis, um besser Beute zu machen. Dagegen kommen während der Tauperiode zu Millionen die Vögel zum Brüten zurück.</text:p>
            <text:p text:style-name="Text_20_body">Ebenso tauchen Grönlandwale, weiße Wale und Narwale zum Paaren und Fressen in den arktischen Gebieten auf. Für sie alle herrschen bei schmelzendem Eis ideale Bedingungen. Auch Robben, Füchsen und anderen Säugetieren geht es jetzt gut, während sie in den Kältemonaten auf Sparflamme leben. Doch genau umgekehrt, nämlich dann, wenn das große Tauen einsetzt, beginnt für die weißen Bären die Hungerzeit. Richtig problematisch wird es für sie, weil die große Schmelze immer weitere Gebiete erreicht und immer mehr Eis zum Tauen bringt. Damit aber sinkt für Eisbären das Beuteglück auf Robbenfleisch drastisch.</text:p>
            <text:p text:style-name="Text_20_body">Bei allen Filmaufnahmen wird deutlich, die Natur verändert sich. Ereignisse, die mehr oder weniger jahrzehnte-, jahrhundertelang einem gleichen Muster folgten, verschieben sich, präsentieren sich in einem anderen Verlauf. Die Klimaveränderung zeigt sich auch hier.</text:p>
            <text:p text:style-name="P95"/>
          </table:table-cell>
          <table:table-cell table:style-name="Tabelle1.C2" office:value-type="string">
            <text:p text:style-name="P54">40:00</text:p>
          </table:table-cell>
        </table:table-row>
        <table:table-row table:style-name="TableLine93852885373952">
          <table:table-cell table:style-name="Tabelle1.A2" office:value-type="string">
            <text:p text:style-name="P77"/>
          </table:table-cell>
          <table:table-cell table:style-name="Tabelle1.A2" office:value-type="string">
            <text:p text:style-name="P8">X080_frei</text:p>
          </table:table-cell>
          <table:table-cell table:style-name="Tabelle1.C2" office:value-type="string">
            <text:p text:style-name="P52"/>
          </table:table-cell>
        </table:table-row>
        <table:table-row table:style-name="TableLine93852885365760">
          <table:table-cell table:style-name="Tabelle1.A2" office:value-type="string">
            <text:p text:style-name="P77"/>
          </table:table-cell>
          <table:table-cell table:style-name="Tabelle1.A2" office:value-type="string">
            <text:p text:style-name="P8">X081_frei</text:p>
          </table:table-cell>
          <table:table-cell table:style-name="Tabelle1.C2" office:value-type="string">
            <text:p text:style-name="P52"/>
          </table:table-cell>
        </table:table-row>
        <table:table-row table:style-name="TableLine93852885777408">
          <table:table-cell table:style-name="Tabelle1.A2" office:value-type="string">
            <text:p text:style-name="P1">X082</text:p>
          </table:table-cell>
          <table:table-cell table:style-name="Tabelle1.A2" office:value-type="string">
            <text:p text:style-name="P8">22<text:span text:style-name="T76">/01/14/164MB/</text:span>3sat - heute - </text:p>
            <text:p text:style-name="P8">&gt;exPräs. <text:span text:style-name="T126">Wulff Prozess </text:span><text:s/>...viele Erinnerungslücken! ende Februar Urteil?<text:line-break/><text:span text:style-name="T126">&gt;PROKON</text:span> Insol<text:span text:style-name="T474">w</text:span>ens angemeldet. 75tsd Anleger 1,5Mrdd€ Anlegevermögen<text:line-break/><text:span text:style-name="T126">&gt;Passwort Datenklau</text:span> schon länger bekannt: <text:span text:style-name="T126">BSI</text:span> musste erst Sicherheitscheck fertigstellen.<text:line-break/><text:span text:style-name="T126">&gt;EU-Klimaziele</text:span> für 2030 vorgestellt. EU-Komm. Präs.Manuell<text:span text:style-name="T126"> Barroso </text:span><text:span text:style-name="T320">der Energiemix</text:span><text:span text:style-name="T126"> </text:span><text:span text:style-name="T320">Kohle/Atom/Regenerative bleibt Entscheidung der Länder! </text:span><text:span text:style-name="T126">R. Harms</text:span><text:span text:style-name="T320"> B90/Grüne : </text:span><text:span text:style-name="T340">das ist die Abkehr von der Klimaschutzpolitik, der Einstieg zur Rückkehr zu Kohle und Atom!</text:span><text:span text:style-name="T320"> Frankreich und England Atom Polen Kohle. Udo van </text:span><text:span text:style-name="T126">Kampen</text:span><text:span text:style-name="T320">: </text:span><text:span text:style-name="T340">die Ergebnisse sind enttäuschend!</text:span><text:span text:style-name="T320"> </text:span><text:span text:style-name="T33">PQC</text:span><text:line-break/></text:p>
          </table:table-cell>
          <table:table-cell table:style-name="Tabelle1.C2" office:value-type="string">
            <text:p text:style-name="P56">03:50</text:p>
          </table:table-cell>
        </table:table-row>
        <table:table-row table:style-name="TableLine93852885915648">
          <table:table-cell table:style-name="Tabelle1.A2" office:value-type="string">
            <text:p text:style-name="P77"/>
          </table:table-cell>
          <table:table-cell table:style-name="Tabelle1.A2" office:value-type="string">
            <text:p text:style-name="P8">X083_frei</text:p>
          </table:table-cell>
          <table:table-cell table:style-name="Tabelle1.C2" office:value-type="string">
            <text:p text:style-name="P52"/>
          </table:table-cell>
        </table:table-row>
        <table:table-row table:style-name="TableLine93852883169280">
          <table:table-cell table:style-name="Tabelle1.A2" office:value-type="string">
            <text:p text:style-name="P1">X084</text:p>
          </table:table-cell>
          <table:table-cell table:style-name="Tabelle1.A2" office:value-type="string">
            <text:p text:style-name="P51"><text:span text:style-name="T277">22/01/14/1,1GB/3sat - nano </text:span><text:span text:style-name="T155"><text:s text:c="7"/></text:span><text:span text:style-name="T307">Angst vor Datenklau</text:span><text:span text:style-name="T388"><text:line-break/></text:span><text:span text:style-name="T389">&gt;</text:span><text:span text:style-name="T214">Hacker kaperten 16 Millionen Benutzerkonten <text:s text:c="37"/></text:span><text:span text:style-name="T182">PQC</text:span><text:line-break/><text:span text:style-name="T155">Nach dem millionenfachen Klau von Online-Zugangsdaten stürmen besorgte Internet-Nutzer die Website des Bundesamts für Sicherheit in der Informationstechnik (BSI). </text:span><text:bookmark text:name="0"/><text:span text:style-name="T155"><text:line-break/> <text:s text:c="3"/>Sie war am Mittwochmorgen zunächst erneut nicht zu erreichen. Das </text:span><text:span text:style-name="T214">BSI</text:span><text:span text:style-name="T155"> hatte am 21. Januar 2014 mitgeteilt, dass 16 Millionen Benutzerkonten gekapert worden seien. Die BSI-Webseite, auf der Menschen überprüfen konnten, ob sie betroffen sind, ging schon kurz darauf unter der Flut der Anfragen in die Knie. </text:span><text:bookmark text:name="1"/><text:span text:style-name="T155"><text:line-break/>BSI-Präsident </text:span><text:span text:style-name="T214">Michael Hange</text:span><text:span text:style-name="T155"> </text:span><text:span text:style-name="T257">bestätigte unterdessen, dass die Behörde bereits seit Dezember 2013 von dem Datenklau wusste.</text:span><text:span text:style-name="T155"> "Die Vorbereitungen, ein Verfahren aufzusetzen, das datenschutzgerecht ist und einer derart großen Zahl von Anfragen gewachsen ist, das bedurfte einer Vorbereitungszeit", rechtfertigte er die Wartezeit im Bayerischen Rundfunk. Zunächst hatte die "Mitteldeutsche Zeitung" berichtet, das </text:span><text:span text:style-name="T214">BSI</text:span><text:span text:style-name="T155"> sei spätestens seit Dezember informiert gewesen. </text:span><text:line-break/><text:bookmark text:name="2"/> <text:s/><text:span text:style-name="T155">Die Datensätze enthielten meist eine E-Mail-Adresse und ein Passwort, erklärte das BSI. Forscher und Strafverfolger seien auf die Daten gestoßen und hätten sie an das BSI übergeben. </text:span><text:bookmark text:name="3"/><text:span text:style-name="T155"><text:line-break/></text:span> <text:span text:style-name="T155">Bis 18 Uhr am 21. Januar seien mit Hilfe der BSI-Website 120.000 Betroffene über die Ausspähung ihrer Passwörter informiert worden, sagte</text:span> <text:span text:style-name="T126">Hange</text:span> <text:span text:style-name="T155">im Bayerischen Rundfunk. Insgesamt</text:span> <text:span text:style-name="T155">seien über eine Millionen Anfragen bearbeitet worden. </text:span><text:bookmark text:name="4"/><text:span text:style-name="T155"><text:line-break/> <text:s/>Auf der Webseite können Internetnutzer ihre E-Mail-Adresse eingeben, die dann mit den Daten abgeglichen wird. Auch die Bundesregierung wies auf die Testseite hin. </text:span><text:bookmark text:name="5"/><text:span text:style-name="T155"><text:line-break/> <text:s text:c="2"/>Die Zugangsdaten tauchten bei der Analyse von Botnetzen auf. Das sind Netzwerke gekaperter Computer, die oft ohne das Wissen der Nutzer mit Schadsoftware infiziert wurden. Kriminelle benutzen </text:span><text:soft-page-break/><text:span text:style-name="T155">solche Zombie-Rechner etwa, um massenhaft E-Mails mit </text:span><text:span text:style-name="T172">Werbung oder Schadprogrammen zu versenden</text:span><text:span text:style-name="T214">. </text:span><text:bookmark text:name="6"/><text:span text:style-name="T214"><text:line-break/>Auch andere Accounts können in Gefahr sein <text:s/></text:span><text:span text:style-name="T155">Die Datensätze können nicht nur auf gekaperte E-Mail-Konten hindeuten. Dieselbe Kombination aus Mail-Adresse und Passwort verwenden viele Internet-Anwender fahrlässig auch zum Anmelden bei anderen Dienste, etwa für Online-Netzwerke wie Facebook oder bei Shopping-Seiten. </text:span><text:bookmark text:name="7"/><text:span text:style-name="T154"><text:line-break/> </text:span><text:span text:style-name="T155"><text:s text:c="2"/>Der netzpolitische Sprecher der SPD-Bundestagsfraktion, Lars Klingbeil, forderte angesichts des Falls mehr Investitionen in die Sicherheitsforschung. "Dieser Fall zeigt, wie sich das Thema Identitätsklau im Netz entwickelt hat, und dass wir damit auch in Zukunft wohl noch viel zu tun haben werden", sagte Klingbeil der Zeitung "Tagesspiegel". Es sei Aufgabe der Politik, die digitale Selbstständigkeit des Bürgers zu unterstützen und die Sicherheitsforschung zu stärken. "Das wird Geld kosten, was wir aber investieren sollten."<text:line-break/></text:span><text:span text:style-name="T214">Cookies</text:span><text:bookmark text:name="article_id_subheadline"/><text:span text:style-name="T214"> <text:s text:c="5"/></text:span><text:span text:style-name="T155">Dateien, die auf eigenen Rechnern Infos sammeln<text:line-break/>Der Begriff "Cookie" bezeichnet eine kleine Textdatei, einen digitalen Notizzettel. Webseiten-Betreiber schicken sie auf den Rechner des Internetusers, um Infos zu speichern. </text:span><text:bookmark text:name="01"/><text:span text:style-name="T155"><text:line-break/> <text:s text:c="2"/>Ruft der Nutzer erneut die Webseite auf, erkennt der Server die Person wieder. Er merkt sich beispielsweise Passwörter und erspart den Nutzern so das Tippen. Sie merken sich aber auch die Nutzer selber. Die Anbieter können so auch erfahren, wie viele Leute regelmäßig auf ihrer Webseite vorbeischauen. </text:span><text:bookmark text:name="11"/><text:span text:style-name="T155"><text:line-break/> <text:s/>All das kann auch</text:span><text:span text:style-name="T170"> </text:span><text:span text:style-name="T155">bequem sein, weil sich die Darstellung einer Web-Seite auf diese Weise an die persönlichen Bedürfnisse anpassen lässt. Statt der Standard-Seite sieht der Nutzer dann die individuell auf ihn zugeschnittenen Informationen, was vor allem beim Online-Shopping gern genutzt wird. </text:span><text:bookmark text:name="21"/><text:span text:style-name="T155"><text:s text:c="7"/>Daneben kann der Betreiber einer Web-Seite mit Hilfe der Cookies aber auch ermitteln, wann und wie oft bestimmte Personen bei ihm vorbeischauen und welche Seiten sie bevorzugt anschauen. Cookies können so zusammen mit anderen Mitteln dazu genutzt werden, das Surf-Verhalten auszukundschaften und diese Erkenntnis zum Beispiel der Werbewirtschaft zur Verfügung zu stellen. </text:span><text:bookmark text:name="12"/><text:line-break/> <text:span text:style-name="T155"><text:s text:c="2"/>Wenn in einem Browser eine bestimmte Web-Seite aufgerufen wird, für die auf der Festplatte ein Cookie gespeichert ist, wird die Information übermittelt, dass ein Cookie vorliegt und abgerufen werden kann. Cookies für andere Web-Server werden nicht übermittelt. Wer die Übermittlung von Cookies verhindern will, kann dies in den Sicherheitseinstellungen des Browsers einrichten oder einfach die Dateien im Cookie-Verzeichnis auf der Festplatte löschen. <text:line-break/><text:line-break/></text:span><text:span text:style-name="T170">&gt;</text:span><text:span text:style-name="T214">Weniger Treibhausgase, weniger Vorgaben </text:span><text:span text:style-name="T358"><text:s/><text:line-break/></text:span><text:span text:style-name="T289">der Trick:</text:span><text:span text:style-name="T283"> da z.B. im EU-Raum Einigkeit aller Staaten gegen die Nutzung der Atomenergie her</text:span><text:span text:style-name="T284">r</text:span><text:span text:style-name="T283">schen mu</text:span><text:span text:style-name="T284">ss</text:span><text:span text:style-name="T283">, um sie EU-weit zu verbieten ist es ein leichtes "hinter verschlossenen Türen" allen A</text:span><text:span text:style-name="T285">KW</text:span><text:span text:style-name="T283">-förder-Ländern einen Bonus in einem anderen Bereich zuzusprechen, wenn sie der BRD erlauben, öffentlich so zu tun, als wären sie</text:span><text:span text:style-name="T249"> </text:span><text:span text:style-name="T283">gegen den Ausbau der Atomenergie. Genauso, wie GB oder die BRD wiederum im Sinne anderer Staaten den Blockierer spielen, um dadurch einen anderen Bereich zu unterlaufen.</text:span><text:bookmark text:name="article_id_subheadline1"/><text:span text:style-name="T352"><text:line-break/> <text:s/></text:span><text:span text:style-name="T214">Keine nationalen Ziele bei erneuerbaren Energien <text:s/></text:span><text:span text:style-name="T155"><text:line-break/></text:span><text:span text:style-name="T275">Der Ausstoß von Treibhausgasen in Europa soll nach dem Willen der EU-Kommission bis 2030 verbindlich um 40 Prozent gedrosselt werden.</text:span><text:span text:style-name="T155"> </text:span><text:bookmark text:name="02"/><text:span text:style-name="T155"><text:line-break/> <text:s text:c="2"/>Zugleich soll der Anteil der Erneuerbaren am Energieverbrauch auf 27 Prozent steigen, teilte die Kommission bei der Vorstellung ihrer Pläne für die Klima- und Energiepolitik am 22. Januar 2014 in Brüssel mit. Umweltschützer und Grüne zeigten sich unzufrieden, Lob kam von der Industrie. </text:span><text:bookmark text:name="13"/><text:span text:style-name="T155"><text:line-break/> <text:s/></text:span><text:span text:style-name="T257">Die Senkung der für den Klimawandel mitverantwortlichen Treibhausgase um 40 Prozent verglichen mit 1990 ist "das Kernstück der Energie- und Klimapolitik der EU bis 2030",</text:span><text:span text:style-name="T155"> hieß es in einer Erklärung. Klimakommissarin Connie </text:span><text:span text:style-name="T214">Hedegaard</text:span><text:span text:style-name="T155"> urteilte: "Wenn alle Weltregionen vergleichbar hohe Ziele beim Klimaschutz verfolgen würden, ginge es der Welt heute sehr viel besser." </text:span><text:bookmark text:name="22"/><text:span text:style-name="T155"><text:line-break/> In der EU-Kommission war lange über ein Ziel von nur 35 Prozent debattiert worden. Bundesumwelt- und Bundeswirtschaftsministerium hatten sich für mindestens 40 Prozent eingesetzt, die Umweltschutzorganisation Greenpeace wollte mindestens 55 Prozent. </text:span><text:bookmark text:name="31"/><text:span text:style-name="T155"><text:line-break/> <text:s text:c="2"/>Um die 40-Prozent-Marke zu erreichen, muss der Europäische Emissionshandel (EHS) angepasst werden. Er ist eins der Hauptinstrumente zum Klimaschutz: Firmen handeln</text:span><text:span text:style-name="T348"> </text:span><text:span text:style-name="T155">Verschmutzungszertifikate, mit denen sie ihren Ausstoß von klimawirksamen Emissionen abdecken. Die EU-Kommission will, dass die Menge des insgesamt in dem System erlaubten Ausstoßes nach 2020 schneller sinkt als bis dahin. Das bedeutet eine schneller sinkende Obergrenze für den Ausstoß insgesamt. </text:span><text:bookmark text:name="41"/><text:span text:style-name="T155"><text:line-break/> <text:s text:c="2"/>Davon abgesehen will die Kommission eine Reserve an Zertifikaten. Dies zielt auf den Preis: Durch die Herausnahme sollen die Zertifikate teurer werden und so den Treibhausgasausstoß verteuern. Allerdings ist ein solcher Eingriff umstritten - Gegner meinen, er setze das Marktprinzip des EHS außer Kraft. Wie alle </text:span><text:soft-page-break/><text:span text:style-name="T155">Pläne der Kommission wird auch dieser Vorschlag nun von den EU-Regierungen und dem Europaparlament verhandelt und kann somit noch verändert werden. </text:span><text:bookmark text:name="51"/><text:span text:style-name="T155"><text:line-break/></text:span><text:span text:style-name="T214">27 Prozent der Energie soll erneuerbar sein <text:s text:c="2"/></text:span><text:span text:style-name="T155">Für die erneuerbaren Energien schlägt die EU-Kommission vor, deren Anteil am Energieverbrauch bis 2030 auf 27 Prozent zu steigern. Dies soll zwar für die gesamte EU ein verbindliches Ziel sein. Aber: Einzelne nationale Ziele, die jedem Staat eine verbindliche Quote vorgeben, sind nicht geplant. </text:span><text:bookmark text:name="61"/><text:span text:style-name="T348"><text:line-break/> <text:s/></text:span><text:span text:style-name="T155"><text:s/>Während es bei Treibhausgasen und Erneuerbaren also schon neue Pläne gibt, will die Kommission beim Thema Energieeffizienz erst im Laufe des Jahres nachlegen. Hier geht es um das Einsparen von Energie, zum Beispiel durch Energiesparlampen. </text:span><text:bookmark text:name="71"/><text:span text:style-name="T155"><text:line-break/> <text:s/>Energiekommissar Günther </text:span><text:span text:style-name="T214">Oettinger </text:span><text:span text:style-name="T303">(bF)</text:span><text:span text:style-name="T155"> erklärte: </text:span><text:span text:style-name="T257">"Der Rahmen für die Politik bis 2030 richtet hohe Ansprüche an die Klimaschutzmaßnahmen, macht jedoch auch deutlich, dass die Ziele möglichst kostengünstig erreicht werden müssen." </text:span><text:bookmark text:name="8"/><text:span text:style-name="T155"><text:line-break/> <text:s/>Die Organisation Greenpeace äußerte sich enttäuscht über die ihrer Ansicht nach zu laschen Pläne. Europas Bürger würden "den Preis bezahlen", erklärte Greenpeace in Brüssel: "Weniger grüne Jobs, mehr Importe teurer fossiler Brennstoffe und kürzeres Leben wegen der Luftverschmutzung." Die Grünen im Europaparlament urteilten, die Ziele würden "die Entwicklung der Erneuerbaren zum Erliegen bringen". <text:line-break/></text:span><text:span text:style-name="T214">Grüngestempelt</text:span><text:bookmark text:name="article_id_subheadline2"/><text:span text:style-name="T214"> <text:s text:c="2"/></text:span><text:span text:style-name="T155">Eier nach Bedarf als "Bio" oder "Freiland" markiert<text:line-break/>Eier würden nach Belieben bedruckt, sagt ein ehemaliger Mitarbeiter des Produzenten "Hennenberg". So würden Eier falsch als "Bio" oder "Freiland" ausgezeichnet.</text:span><text:bookmark text:name="03"/><text:span text:style-name="T155"><text:line-break/> <text:s/>"Die Eier kamen mit Lkw ins Lager, wurden wahllos in die Lagerhalle reingestellt, wurden dann irgendwie wieder rausgeholt und dementsprechend geprintet, wie sie grad gebraucht wurden", sagt der Informant. "Wenn ein Kunde Freilandeier wollte, dann wurden die einfach als Freilandeier geprintet, obwohl man nicht wusste, welches Ei sich jetzt darin befindet." </text:span><text:bookmark text:name="14"/><text:span text:style-name="T155"><text:line-break/> Auch eine </text:span><text:a xlink:type="simple" xlink:href="http://www.3sat.de/page/?source=/nano/glossar/isotop.html" office:target-frame-name="nanoglossar" xlink:show="replace" text:style-name="Internet_20_link" text:visited-style-name="Visited_20_Internet_20_Link"><text:span text:style-name="T155">Isotopen</text:span></text:a><text:span text:style-name="T155">analyse von Hennenberg-Eiern ergab Unregelmäßigkeiten. So stellte ein Labor fest, dass Eier, die aus Deutschland stammen sollten, Isotopenverhältnisse zeigten, die typisch für die Niederlande sind. </text:span></text:p>
            <text:p text:style-name="P51"><text:bookmark text:name="23"/><text:span text:style-name="T155"><text:line-break/></text:span><text:span text:style-name="T170">&gt;</text:span><text:span text:style-name="T214">Europaparlament klagt Lebensmittelbetrug an </text:span><text:span text:style-name="T155">Der EU-Parlamentsausschuss für Lebensmittelsicherheit stimmte im November 2013 einem Bericht zu, in dem unter anderem eine bessere Zusammenarbeit der Mitgliedstaaten mit der Polizeibehörde Europol gefordert wird. In dem Bericht, über den später das Parlament insgesamt abstimmen soll, wird wegen des Anstiegs der Betrugsfälle in der europäischen Lebensmittelbranche Alarm geschlagen: So würden Eier aus Käfighaltung statt Bio-Eier, Pferdefleisch statt Rindfleisch und Streusalz statt Speisesalz verkauft. </text:span><text:bookmark text:name="32"/><text:span text:style-name="T155"><text:line-break/> <text:s/>Dem Bericht zufolge, der von der niederländischen Europaabgeordneten</text:span><text:span text:style-name="T214"> Esther de Lange</text:span><text:span text:style-name="T155"> (EVP) vorgelegt wurde, stellt das Europaparlament eine große Bandbreite beim </text:span><text:span text:style-name="T214">Lebensmittelbetrug</text:span><text:span text:style-name="T155"> fest. Wichtige Inhaltsstoffe</text:span> <text:span text:style-name="T155">würden durch billigere ausgetauscht, Tierarten in Produkten falsch gekennzeichnet, Gewicht falsch ausgezeichnet, gewöhnliche Lebensmittel als Bio verkauft oder Zuchtfisch als Wildfang angepriesen. </text:span><text:span text:style-name="T275">Als besonders betrugsgefährdete Produkte werden Olivenöl, Fisch, Bio-Produkte, Getreide, Honig, Kaffee und Tee, Gewürze, Wein, Fruchtsäfte und Milch aufgelistet</text:span><text:span text:style-name="T155">. </text:span><text:bookmark text:name="42"/><text:span text:style-name="T155"><text:line-break/> <text:s text:c="4"/></text:span><text:span text:style-name="T214">Als Grund für den zunehmenden Betrug</text:span><text:span text:style-name="T155"> nennt der Bericht unter anderem den </text:span><text:span text:style-name="T257">hohen Gewinn bei geringem Entdeckungsrisiko</text:span><text:span text:style-name="T155">. Obwohl die EU insbesondere nach dem Skandal um Pferdefleisch bereits verschärfte Maßnahmen eingeleitet hat, fordert der Umweltausschuss des Europaparlements unter anderem eine Pflicht für Unternehmer, Betrugsverdachtsfälle zu melden. Außerdem sollten die Strafen auf mindestens den doppelten Betrag des mit dem Betrug geplanten Gewinns erhöht und Firmen im Wiederholungsfall die Registrierung entzogen werden. <text:s/><text:line-break/></text:span><text:span text:style-name="T253">Und was ist bis heute ende 2014 geschehen? </text:span><text:span text:style-name="T242">PQC</text:span></text:p>
            <text:p text:style-name="P93"/>
          </table:table-cell>
          <table:table-cell table:style-name="Tabelle1.C2" office:value-type="string">
            <text:p text:style-name="P54">30:00</text:p>
          </table:table-cell>
        </table:table-row>
        <table:table-row table:style-name="TableLine93852876311552">
          <table:table-cell table:style-name="Tabelle1.A2" office:value-type="string">
            <text:p text:style-name="P1">X085</text:p>
          </table:table-cell>
          <table:table-cell table:style-name="Tabelle1.A2" office:value-type="string">
            <text:p text:style-name="P8">frei</text:p>
          </table:table-cell>
          <table:table-cell table:style-name="Tabelle1.C2" office:value-type="string">
            <text:p text:style-name="P52"/>
          </table:table-cell>
        </table:table-row>
        <table:table-row table:style-name="TableLine93852885550080">
          <table:table-cell table:style-name="Tabelle1.A2" office:value-type="string">
            <text:p text:style-name="P77"/>
          </table:table-cell>
          <table:table-cell table:style-name="Tabelle1.A2" office:value-type="string">
            <text:p text:style-name="P8">X086<text:span text:style-name="T17">_frei</text:span></text:p>
          </table:table-cell>
          <table:table-cell table:style-name="Tabelle1.C2" office:value-type="string">
            <text:p text:style-name="P52"/>
          </table:table-cell>
        </table:table-row>
        <table:table-row table:style-name="TableLine93852884433920">
          <table:table-cell table:style-name="Tabelle1.A2" office:value-type="string">
            <text:p text:style-name="P1">X087</text:p>
          </table:table-cell>
          <table:table-cell table:style-name="Tabelle1.A2" office:value-type="string">
            <text:p text:style-name="P8">22<text:span text:style-name="T76">/01/14/1,3GB/</text:span>EinsPlus - Faszination Wissen <text:s text:c="2"/><text:span text:style-name="T121"><text:s/></text:span><text:span text:style-name="T107">Tofu und Co <text:s/>als <text:s/>Fleischersatz</text:span></text:p>
            <text:p text:style-name="P29">Geschmacklich, Ernährungstechnisch, Umwelt, Menge?</text:p>
            <text:p text:style-name="P8">der Tofu aus Sojabohnen. Ein Bayr. Bio-Bauer, Helmut Winter aus Japan kommt nur das Gerinnungsmittel Nigari, aus 1kg Soja 1,5kg Tofu. TU-München Prof. Dr. Hans Hauner Ernährungstechnische Untersuchung. <text:span text:style-name="T126">2Köche kochen mal was vor! </text:span></text:p>
            <text:p text:style-name="P8"><text:span text:style-name="T320">Tobias</text:span><text:span text:style-name="T126"> Graf </text:span><text:span text:style-name="T320">macht Leberkäse aus Seitan</text:span><text:span text:style-name="T126"> (</text:span><text:span text:style-name="T320">aus Weizen)</text:span><text:span text:style-name="T126"> </text:span><text:span text:style-name="T320">(Fa.Veggi)</text:span><text:span text:style-name="T126">. </text:span><text:span text:style-name="T320">Dr. Katharina</text:span><text:span text:style-name="T126"> Wirnitzer </text:span><text:span text:style-name="T320">vergleicht Vegane und nicht Vegane Sportlerin. Dipl.Ing. Ingo </text:span><text:span text:style-name="T126">Fritzsche</text:span><text:span text:style-name="T320"> und seine <text:s/>Insektengerichte (Insektenkochbuch) Mehlwurm und Heuschrecken. Die Süßlupine und das Lupinenmehl Daniela </text:span><text:soft-page-break/><text:span text:style-name="T126">Sußmann </text:span><text:span text:style-name="T320">+ Florian </text:span><text:span text:style-name="T126">Wild </text:span><text:span text:style-name="T320">Frauenhofer Inst. wir sind schon recht dicht am Fleisch. Immer wieder mal </text:span><text:span text:style-name="T126">die 2Köche mit Kochwirklichkeit!</text:span><text:line-break/></text:p>
          </table:table-cell>
          <table:table-cell table:style-name="Tabelle1.C2" office:value-type="string">
            <text:p text:style-name="P54">25:00</text:p>
          </table:table-cell>
        </table:table-row>
        <table:table-row table:style-name="TableLine93852884954112">
          <table:table-cell table:style-name="Tabelle1.A2" office:value-type="string">
            <text:p text:style-name="P1">X088</text:p>
          </table:table-cell>
          <table:table-cell table:style-name="Tabelle1.A2" office:value-type="string">
            <text:p text:style-name="P43"><text:span text:style-name="T277">22/01/14/2,3GB/EinsPlus die story</text:span><text:span text:style-name="T309"> <text:s text:c="2"/></text:span><text:span text:style-name="T307"><text:s/>Gute Zähne nur für Reiche <text:s text:c="7"/></text:span><text:span text:style-name="T315">Wirtschaftsdoku</text:span></text:p>
            <text:p text:style-name="P112">Früher war es die Furcht vor Bohrer und Zange, die den Gang zum Zahnarzt für viele so schwer machte. Heute ist es oft vor allem die Angst vor den Kosten, die den Patienten trotz Krankenversicherung drohen. Die NDR-Dokumentation begleitet Einzelschicksale und gibt dabei Einblicke in ein System, in dem durch Verkaufsschulungen trainierte Zahnärzte als gewiefte Geschäftsleute agieren und Patienten sich oft überfordert und allein gelassen fühlen.</text:p>
            <text:p text:style-name="P112">Christina <text:span text:style-name="T126">Fries</text:span> gehört zur Heerschar von Patienten, die ratlos über komplizierten Heil- und Kostenplänen brütet. Bei der von ihrem Zahnarzt empfohlenen Behandlung soll die Mutter einer Familie über 28.000 Euro dazu bezahlen, ihre Krankenkasse beteiligt sich mit knapp 2.000 Euro. <text:span text:style-name="T126">Wenn es um Zahnersatz geht, wird es teuer für Patienten</text:span>. Über 75 Prozent der Leistungen werden in Deutschland mittlerweile privat in Rechnung gestellt. Christina Fries ist deshalb seit zwei Jahren auf der Suche nach einer für sie bezahlbaren Lösung. NDR-Autor Thomas <text:span text:style-name="T126">Karp</text:span> begleitet sie auf ihrem Leidensweg und ist auch bei ihrem Versuch, eine günstigere Behandlung in einer osteuropäischen Zahnklinik zu finden, mit der Kamera dabei.</text:p>
            <text:p text:style-name="Text_20_body">Rentnerin Rita Sauer aus Hannover gehört zur immer größer werdenden Patientengruppe, für die der <text:span text:style-name="T12">Gang zum Zahnarzt den Einstieg in den finanziellen Ruin bedeutete</text:span>. Die gesetzlich krankenversicherte Seniorin sollte über 30.000 Euro dazu bezahlen. Sie musste die Behandlung mittendrin abbrechen, lebt seit acht Jahren mit einem Kurzzeitprovisorium im Mund und steht aufgrund der Zahnarztforderungen vor der Privatinsolvenz. Ihr Alltag ist von Besuchen bei Beratungsstellen, Zahnarztpraxen und Anwaltskanzleien bestimmt.</text:p>
            <text:p text:style-name="Text_20_body">Wie schwer es heute ist, eine passende und bezahlbare Zahnbehandlung zu finden, macht auch eine Studie der Hamburger Verbraucherzentrale deutlich. Eine Testperson besuchte 30 Zahnärzte und erhielt dabei unterschiedliche, zum Teil widersprüchliche Diagnose- und Therapiepläne.</text:p>
            <text:p text:style-name="P120">Das Zahnärzteportal wurde von der Lobby rechtlich angegriffen erst vor dem Bundesgerichtshof bekam das Portal wieder Recht.</text:p>
            <text:p text:style-name="P121"><text:span text:style-name="T45">Es geht wieder um die schlechten Rahmenbedingungen der Politik (Gesundheitsministerium)! </text:span><text:line-break/><text:span text:style-name="T45">Die aber keinen Handlungsbedarf sieht! </text:span></text:p>
            <text:p text:style-name="P93"/>
          </table:table-cell>
          <table:table-cell table:style-name="Tabelle1.C2" office:value-type="string">
            <text:p text:style-name="P54">45:00</text:p>
          </table:table-cell>
        </table:table-row>
        <table:table-row table:style-name="TableLine93852884609024">
          <table:table-cell table:style-name="Tabelle1.A2" office:value-type="string">
            <text:p text:style-name="P77"/>
          </table:table-cell>
          <table:table-cell table:style-name="Tabelle1.A2" office:value-type="string">
            <text:p text:style-name="P8">X089_<text:span text:style-name="T45">frei</text:span></text:p>
          </table:table-cell>
          <table:table-cell table:style-name="Tabelle1.C2" office:value-type="string">
            <text:p text:style-name="P52"/>
          </table:table-cell>
        </table:table-row>
        <table:table-row table:style-name="TableLine93852853073920">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34029568">
          <table:table-cell table:style-name="Tabelle1.A2" office:value-type="string">
            <text:p text:style-name="P77"/>
          </table:table-cell>
          <table:table-cell table:style-name="Tabelle1.A2" office:value-type="string">
            <text:p text:style-name="P8">X090_frei</text:p>
          </table:table-cell>
          <table:table-cell table:style-name="Tabelle1.C2" office:value-type="string">
            <text:p text:style-name="P52"/>
          </table:table-cell>
        </table:table-row>
        <table:table-row table:style-name="TableLine93852875933184">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76327936">
          <table:table-cell table:style-name="Tabelle1.A2" office:value-type="string">
            <text:p text:style-name="P1">X093</text:p>
          </table:table-cell>
          <table:table-cell table:style-name="Tabelle1.A2" office:value-type="string">
            <text:p text:style-name="P8"><text:span text:style-name="T76">22/01/14/751MB/MDR Sachsen -</text:span> <text:s text:c="15"/><text:span text:style-name="T107">Exakt <text:s/></text:span></text:p>
            <text:p text:style-name="P8"><text:span text:style-name="T126">&gt;Einsatz von Glyphosat </text:span><text:span text:style-name="T107"><text:s/></text:span>z.B. im Sojaanbau Deformationen von Schweine Ferkeln über die Plazenta beeinflusst.</text:p>
            <text:p text:style-name="P8">Bundesinstitut für Risikobewertung führt ein Symposium durch, die während der Beurteilung durch die EU stattfindet ist ungewöhnlich! Die Deutschen Behörden haben ihre Position bereits festgelegt! Roland <text:span text:style-name="T126">Solecki </text:span>Bundesinstitut für Risikobewertung: "..<text:span text:style-name="T126">.Glyphosat</text:span> ist nicht Cancerogen, ist nicht Reproduktionstoxisch oder Mutagen. Nicht wenige Wissenschaftler sehen diese Beurteilung kritisch!<text:line-break/><text:span text:style-name="T126">&gt;Der Parteipolitische <text:s/>Listenschacher</text:span> am Beispiel Disziplinierungs und Machtspiel, belohnen oder bestrafen. Das mu<text:span text:style-name="T423">ss</text:span> grundsätzlich geändert werden! <text:span text:style-name="T61">PQC</text:span><text:line-break/><text:span text:style-name="T126">&gt;Fördermittelbetrug in Millionenhöhe</text:span> <text:s/>die Hintergründe. Mit dabei: IHK-Firmen und auch Mitarbeiter der begünstigten Firmen<text:line-break/></text:p>
          </table:table-cell>
          <table:table-cell table:style-name="Tabelle1.C2" office:value-type="string">
            <text:p text:style-name="P52"/>
            <text:p text:style-name="P54">15:00</text:p>
          </table:table-cell>
        </table:table-row>
        <table:table-row table:style-name="TableLine93852884442112">
          <table:table-cell table:style-name="Tabelle1.A2" office:value-type="string">
            <text:p text:style-name="P1">X094</text:p>
          </table:table-cell>
          <table:table-cell table:style-name="Tabelle1.A2" office:value-type="string">
            <text:p text:style-name="P8">22<text:span text:style-name="T76">/01/14/204MB/</text:span>PHOENIX - <text:s text:c="5"/><text:span text:style-name="T107">Auf dem falschen Gleis</text:span></text:p>
            <text:p text:style-name="P140"><text:span text:style-name="T126">Was läuft schief bei der Bahn?</text:span><text:line-break/>Mainz im August 2013: Der halbe Zugverkehr muss an der Landeshauptstadt vorbeigelenkt werden. Personalnot im Stellwerk hängt Bahnreisende und Pendler über Wochen ab, Zugausfälle und Unmut bei den Kunden - tausendfach. Mainz ist überall, sagen die Gewerkschaften. Dabei ist das Personalproblem nur eines von vielen beim Verkehrsgiganten. "Was ist los bei der Bahn?" fragt "ZDFzoom" pünktlich zur <text:soft-page-break/>Fahrpreiserhöhung Mitte Dezember. Als "Reichsbahn" und "Deutsche Bundesbahn" vereint wurden, sollte aus zwei behäbigen, defizitären Staatsbahnen ein schlankes, effizientes Unternehmen werden.</text:p>
            <text:p text:style-name="Text_20_body">Die Mitarbeiterzahl sank dramatisch, mehr als 7500 Kilometer Strecke wurden abgebaut. Die Bahn schrumpfte sich - vermeintlich - gesund. Fast 20 Jahre ist die Bahnreform nun her. Mittlerweile sind viele deutsche Städte komplett vom Fernverkehr abgeschnitten, gleichzeitig investiert die Bahn im Ausland.</text:p>
            <text:p text:style-name="Text_20_body">"ZDFzoom" zeigt auf, dass der ehemalige Staatsbetrieb sowohl unter selbstgemachten Managementfehlern wie auch unter fremdbestimmten Problemen leidet und keine Unterstützung der Politik erwarten kann. Die Autoren Michael Cordero und Werner Thies sprechen mit Kunden und Mitarbeitern und konfrontieren auch die Verantwortlichen in der Politik.</text:p>
            <text:p text:style-name="P8"/>
          </table:table-cell>
          <table:table-cell table:style-name="Tabelle1.C2" office:value-type="string">
            <text:p text:style-name="P54">04:00</text:p>
          </table:table-cell>
        </table:table-row>
        <table:table-row table:style-name="TableLine93852884083712">
          <table:table-cell table:style-name="Tabelle1.A2" office:value-type="string">
            <text:p text:style-name="P1">X095</text:p>
          </table:table-cell>
          <table:table-cell table:style-name="Tabelle1.A2" office:value-type="string">
            <text:p text:style-name="P43"><text:span text:style-name="T277">22/01/14/1,2GB/PHOENIX - <text:s text:c="9"/></text:span><text:span text:style-name="T307">Die Terrorfront in Syrien <text:line-break/></text:span><text:span text:style-name="T214">Radikale Islamisten provozieren Religionskrieg</text:span><text:span text:style-name="T155"> <text:s text:c="3"/></text:span><text:span text:style-name="T294">leichte AGITPROP</text:span><text:span text:style-name="T293"> <text:s/></text:span><text:span text:style-name="T277"><text:s/></text:span><text:span text:style-name="T155"><text:s text:c="24"/><text:line-break/>Film von Natalie </text:span><text:span text:style-name="T214">Amiri</text:span><text:span text:style-name="T155">, Stefan </text:span><text:span text:style-name="T214">Meining</text:span><text:span text:style-name="T155"> und Ahmet </text:span><text:span text:style-name="T214">Senyurt</text:span><text:span text:style-name="T155"><text:line-break/>NOTIZ: Immer stärker droht der s</text:span><text:span text:style-name="T214">yrische Bürgerkrieg</text:span><text:span text:style-name="T155"> in einen Religionskrieg zwischen radikalen Islamisten und religiösen Minderheiten wie Schiiten oder Christen zu eskalieren. Mit unvorhersehbaren Folgen für die gesamte Region des Mittleren Ostens; aber auch für Deutschland. Immer mehr radikale deutsche Islamisten ziehen in den syrischen Bürgerkrieg oder bedrängen Muslime in Deutschland, die ihre radikalen Ansichten ablehnen. Ein Rechercheteam des ARD-Politmagazins "Report München" dokumentiert erstmals, welche Auswirkungen diese Eskalation der Gewalt schon jetzt hat. Brisante Videos und exklusive Interviews im Iran zeigen die Sprengkraft eines Konfliktes, in dem es längst nicht mehr einzig um den Sturz eines Diktators geht.</text:span></text:p>
            <text:p text:style-name="P21"><text:span text:style-name="T102">12:38</text:span> Prof. Peter <text:span text:style-name="T126">Neumann</text:span> „Kings Collage“ <text:span text:style-name="T475">L</text:span>ondon.</text:p>
            <text:p text:style-name="P8"/>
          </table:table-cell>
          <table:table-cell table:style-name="Tabelle1.C2" office:value-type="string">
            <text:p text:style-name="P54">28:00</text:p>
          </table:table-cell>
        </table:table-row>
        <table:table-row table:style-name="TableLine93852875915264">
          <table:table-cell table:style-name="Tabelle1.A2" office:value-type="string">
            <text:p text:style-name="P1">X096</text:p>
          </table:table-cell>
          <table:table-cell table:style-name="Tabelle1.A2" office:value-type="string">
            <text:p text:style-name="P8"><text:span text:style-name="T76">22/01/14/382MB/PHOENIX - THEMA</text:span> <text:s text:c="3"/><text:span text:style-name="T107">Vorratsdatenspeicherung <text:s text:c="4"/></text:span><text:span text:style-name="T2">Politdoku</text:span></text:p>
            <text:p text:style-name="P8">Sie sorgt seit Jahren für Zündstoff innerhalb der Bundesregierung und betrifft jeden: die Vorratsdatenspeicherung. Während Internet-Konzerne und Geheimdienste seit Jahren auf unsere Daten zugreifen, wird in der EU und in Deutschland heftig über die präventive Speicherung von Verbindungsdaten gestritten. Befürworter sehen darin ein effektives Instrument, um Verbrechen aufzudecken oder zu verhindern. Datenschützer sehen jedoch unsere Privatsphäre in Gefahr und die Bürgerinnen und Bürger unter einen Generalverdacht gestellt. <text:s/><text:span text:style-name="T12">naja!<text:line-break/></text:span></text:p>
            <text:p text:style-name="P33"><text:span text:style-name="T12">Akzeptanztest?</text:span> PHOENIX <text:s/>macht Werbeeinspieler für folgende Sendungen!</text:p>
            <text:p text:style-name="P8"/>
          </table:table-cell>
          <table:table-cell table:style-name="Tabelle1.C2" office:value-type="string">
            <text:p text:style-name="P59">08:01</text:p>
          </table:table-cell>
        </table:table-row>
        <table:table-row table:style-name="TableLine93852885945344">
          <table:table-cell table:style-name="Tabelle1.A2" office:value-type="string">
            <text:p text:style-name="P1">X097</text:p>
          </table:table-cell>
          <table:table-cell table:style-name="Tabelle1.A2" office:value-type="string">
            <text:p text:style-name="P8"><text:span text:style-name="T75">22/01/14/345MB/ SWR2</text:span><text:span text:style-name="T12"> </text:span><text:s text:c="13"/><text:span text:style-name="T107"><text:s/>Leck in der Steueroase</text:span> <text:s text:c="7"/><text:span text:style-name="T1">Feat</text:span></text:p>
            <text:p text:style-name="Text_20_body"><text:span text:style-name="Strong_20_Emphasis"><text:span text:style-name="T339">von Jörn Klare <text:s text:c="4"/>Produktion: NDR 2014 <text:s text:c="31"/></text:span></text:span><text:span text:style-name="Strong_20_Emphasis"><text:span text:style-name="T29"><text:s/>nochmal am 25/01. auf sr2</text:span></text:span></text:p>
            <text:p text:style-name="Text_20_body">Das ARD radiofeature "Leck in der Steueroase" gewährt seltene <text:span text:style-name="T12">Einblicke in die Mechanismen der weltweit agierenden Steuervermeidungsindustrie</text:span>. Die Grenzen zwischen legal und illegal sind fließend. Experten vermuten, dass allein deutsche Unternehmen den Staat durch legale Tricksereien jährlich um bis zu 30 Milliarden Euro bringen, was dem kompletten Schuldendienst eines Jahres entspricht.</text:p>
            <text:p text:style-name="Text_20_body">Der Autor Jörn Klare sammelte bei seinen Recherchen, die ihn bis auf die Cayman Islands führen, unterschiedlichste Stimmen zur globalen Herausforderung sogenannter Offshore-Finanzplätze.<text:line-break/><text:span text:style-name="T358">Von den Verwerfungen der Steuervermeidungspraktiken</text:span></text:p>
            <text:p text:style-name="P107">Die Verwerfungen der Steuervermeidungspraktiken sind beträchtlich. So wirbt eine Hamburger Anwaltskanzlei für "Wo-kein-Kläger,-da-kein-Richter-Gesellschaften" in den Steueroasen dieser Welt. Ein Journalist recherchiert in einer <text:a xlink:type="simple" xlink:href="http://www.ndr.de/home/offshoreleaks101.html" text:style-name="Internet_20_link" text:visited-style-name="Visited_20_Internet_20_Link">"Offshore-Leaks"</text:a>-Datenbank und zeigt, wer mit wem irgendwo in der Welt vermeintlich anonyme Geschäfte gemacht hat.</text:p>
            <text:p text:style-name="Text_20_body">Ein Mann, der auf den <text:span text:style-name="T126">British Virgin Islands</text:span> für 2.000 Euro eine Briefkastenfirma kaufte und anonym bleiben will, schimpft auf die Steuerverschwendung der Politik. Ein Experte führt aus, was die Krise <text:span text:style-name="T126">Griechenlands</text:span> und die Rolling Stones mit Steuerparadiesen in der Karibik zu tun haben, und warum diese unsere Demokratie gefährden.</text:p>
            <text:p text:style-name="P107">Auch die<text:span text:style-name="T126"> Deutsche Bank</text:span> mischt mit. <text:span text:style-name="T12">Sie unterhält</text:span> auf den <text:span text:style-name="T126">Cayman Islands</text:span> <text:span text:style-name="T12">105 Unternehmen</text:span> und Beteiligungen, <text:span text:style-name="T12">will sich dazu aber auf keinen Fall äußern</text:span>. Dafür stellt der Sprecher der dortigen <text:soft-page-break/>Finanzindustrie mit einem Lächeln fest, dass das System versagt habe.</text:p>
            <text:p text:style-name="P95">Der Präsident der Universität auf den <text:span text:style-name="T126">Caymans</text:span> ist hingegen wütend, dass seine Heimat Blutgeld von Diktatoren annimmt. Und <text:span text:style-name="T12">ein Schweizer Ex-Banker,</text:span> der auf den Caymans gearbeitet hat, erklärt, <text:span text:style-name="T12">wie er auch für deutsche Kunden Steuern hinterzogen hat</text:span>. Schließlich fällt einem Finanzpolitiker in der deutschen Hauptstadt nicht viel mehr ein, als an die Moral der Wirtschaftsbosse zu appellieren.<text:line-break/></text:p>
          </table:table-cell>
          <table:table-cell table:style-name="Tabelle1.C2" office:value-type="string">
            <text:p text:style-name="P52"/>
            <text:p text:style-name="P54">55:00</text:p>
          </table:table-cell>
        </table:table-row>
        <table:table-row table:style-name="TableLine93852885851136">
          <table:table-cell table:style-name="Tabelle1.A2" office:value-type="string">
            <text:p text:style-name="P1">X098</text:p>
          </table:table-cell>
          <table:table-cell table:style-name="Tabelle1.A2" office:value-type="string">
            <text:p text:style-name="P8"><text:span text:style-name="T76">22/01/14/923MB/ZDFinfo -</text:span> <text:s text:c="11"/><text:span text:style-name="T107">Im Reich der Scheichs <text:s text:c="8"/></text:span><text:span text:style-name="T2"><text:s/>Wirtschaftsdoku</text:span></text:p>
            <text:p text:style-name="P1">Deutsche Auswanderer in Abu Dhabi</text:p>
            <text:p text:style-name="P140">Riesige Paläste, Scheichs und schier unermessliche Pracht - Abu Dhabi ist das größte und reichste der sieben Emirate, die Öldollars sprudeln. Von Krise ist hier keine Spur. Mitten im Wüstensand entstehen Wolkenkratzer, Paläste, Luxushotels und Museen. Das Land ist gerade mal so groß wie Hessen und gehört zu den reichsten der Erde. "Made in Germany" ist eine der beliebtesten Marken. Nicht nur bei den Autos, sondern auch bei den Menschen. Die Deutschen gelten als zuverlässig, ehrlich und haben eine exzellente Ausbildung - genau das wollen die Scheichs. Deshalb sind viele Deutsche schon seit Jahren in Abu Dhabi fest etabliert.<text:line-break/>Die Dokumentation gewährt einen Blick hinter die Kulissen einer der reichsten Regionen der Erde, aus der Perspektive Deutscher Auswanderer.</text:p>
            <text:p text:style-name="P8"/>
          </table:table-cell>
          <table:table-cell table:style-name="Tabelle1.C2" office:value-type="string">
            <text:p text:style-name="P54">20:00</text:p>
          </table:table-cell>
        </table:table-row>
        <table:table-row table:style-name="TableLine93852884341760">
          <table:table-cell table:style-name="Tabelle1.A2" office:value-type="string">
            <text:p text:style-name="P1">X099</text:p>
          </table:table-cell>
          <table:table-cell table:style-name="Tabelle1.A2" office:value-type="string">
            <text:p text:style-name="P8"><text:span text:style-name="T76">23/01/14/175MB/3sat-Kulturzeit</text:span> <text:s/><text:span text:style-name="T107"><text:s/>Schweiz Einwanderungsbegrenzung?</text:span></text:p>
            <text:p text:style-name="P8">unkontrollierte Einwanderung.. SVP warnt Dichtestress. Frage wird die Schweiz demnächst wegen Überfüllung geschlossen? Dazu T. Haemmerli</text:p>
            <text:p text:style-name="P8"/>
          </table:table-cell>
          <table:table-cell table:style-name="Tabelle1.C2" office:value-type="string">
            <text:p text:style-name="P54">03:50</text:p>
          </table:table-cell>
        </table:table-row>
        <table:table-row table:style-name="TableLine93852884759552">
          <table:table-cell table:style-name="Tabelle1.A2" office:value-type="string">
            <text:p text:style-name="P1">X100 <text:s text:c="2"/></text:p>
          </table:table-cell>
          <table:table-cell table:style-name="Tabelle1.A2" office:value-type="string">
            <text:p text:style-name="P8"><text:span text:style-name="T76">23/01/14/2,2GB/EinsPlus-45 Min</text:span> <text:s text:c="5"/><text:span text:style-name="T107">Wahnsinn Wohnungsmarkt <text:s text:c="4"/></text:span><text:span text:style-name="T36">PQC</text:span><text:span text:style-name="T29"> <text:s/></text:span><text:span text:style-name="T107"><text:s text:c="5"/></text:span><text:span text:style-name="T122">Doku<text:line-break/></text:span><text:span text:style-name="T126">Gentrifizierung</text:span></text:p>
            <text:p text:style-name="P112">Die Deutschen geben durchschnittlich zwischen 35 und 40 Prozent des Einkommens für Miete aus. Jeder vierte Mieter sucht deshalb nach einer günstigeren Wohnung. Doch der Markt bietet immer weniger bezahlbaren Wohnraum, auch für Menschen mit "normalem" Einkommen, für Familien, Paare, Singles. In den Städten fehlen derzeit fast 300.000 Wohnungen, während in ländlichen Regionen Wohnraum leer steht und verfällt. <text:span text:style-name="T12">Mit diesem "Wahnsinn" beschäftigt sich Autorin Andrea </text:span><text:span text:style-name="T150">Hauner.</text:span></text:p>
            <text:p text:style-name="P112">In Hamburg-Eppendorf kämpfen acht Mieter gegen ihre Vertreibung. Ein Investor hatte 2009 ihre Häuser gekauft, er will sie bis auf die F<text:span text:style-name="T476">a</text:span>ssaden abreißen und neue Eigentumswohnungen bauen. Aus 36 Wohnungen sollen 24 werden. Der Stadtteil ist bei Wohnungssuchenden begehrt und damit teuer, für die alten Mieter ist kein Platz mehr. Der Investor rechnet ihnen vor, dass sie einem Spekulationsgewinn in Millionenhöhe im Wege stehen.</text:p>
            <text:p text:style-name="Text_20_body">Helga <text:span text:style-name="T126">Dohms</text:span> ist 82, sie hat nur eine kleine Rente und wohnt seit über 50 Jahren in ihrer Wohnung. Jetzt soll sie ihr Zuhause verlieren. "Was mit uns passiert, passiert in vielen Städten. Eppendorf ist überall", sagt sie. Wer darf bestimmen, wo wir leben und aus welchen Bewohnern sich unsere Stadtviertel zusammensetzen? Der Markt? Die Bürger? Dürfen Eigentümer mit ihren Häusern wirklich machen, was sie wollen?</text:p>
            <text:p text:style-name="Text_20_body">Seit über 30 Jahren wohnt das Ehepaar Mönch in einer kleinen Dreizimmerwohnung in Kiel. Dann wurden die städtischen Wohnungen an einen Investor verkauft. Seitdem geht es bergab. Der Investor kassierte die Miete, machte aber nichts an den Gebäuden. Schließlich ging der Eigentümer pleite. Rund 700 Wohnungen sind betroffen. "Wir zahlen unsere Miete jetzt an den Insolvenzverwalter. Wie es weitergeht, wissen wir nicht", sagt das Rentnerehepaar.</text:p>
            <text:p text:style-name="Text_20_body">Das Haus wuchert zu, im Erdgeschoss sind die ersten Scheiben eingeschlagen. "Die Firmen investieren in deutsches Beton-Gold, kaufen ganze Wohnblöcke auf. An den Wohnungen wird kaum etwas modernisiert und selbst gesetzliche Sicherheitsauflagen werden nicht erfüllt. Inzwischen haben wir viele Gebäude, die vor sich hin rotten", sagt Jochen Kiersch vom Kieler Mieterverein.</text:p>
            <text:p text:style-name="Text_20_body">Der deutsche Wohnungsmarkt driftet auseinander. In den attraktiven Großstädten und ihren Speckgürteln nimmt die Einwohnerzahl ständig zu. Kleine Städte schrumpfen, die ländlichen Gemeinden erst recht. Ökonomen sprechen bereits vom langsamen Verfall vieler Regionen in Ost und West.</text:p>
            <text:p text:style-name="Text_20_body">"Die Preise hier sind am Boden", sagt Bürgermeister Walter Lampe, sein Landkreis Goslar ist einer der <text:soft-page-break/>Landkreise mit der stärksten Bevölkerungsabnahme in Niedersachsen. Bis zu 26 Prozent weniger Einwohner werden es bis 2030 sein, so lauten die Prognosen. Die Immobilien haben bereits ein Drittel an Wert verloren. In den Außenbezirken von Goslar und Clausthal-Zellerfeld stehen immer mehr Geschäfte leer. Und auch immer mehr Wohnhäuser, vor allem alte. Der Bürgermeister unternimmt alles, um seine Gemeinde zu retten.</text:p>
            <text:p text:style-name="P106"><text:span text:style-name="T354">Es geht wieder um die schlechten Rahmenbedingungen der Politik! </text:span><text:line-break/></text:p>
          </table:table-cell>
          <table:table-cell table:style-name="Tabelle1.C2" office:value-type="string">
            <text:p text:style-name="P54">45:00</text:p>
          </table:table-cell>
        </table:table-row>
        <table:table-row table:style-name="TableLine93852834046976">
          <table:table-cell table:style-name="Tabelle1.A2" office:value-type="string">
            <text:p text:style-name="P77"/>
          </table:table-cell>
          <table:table-cell table:style-name="Tabelle1.A2" office:value-type="string">
            <text:p text:style-name="P8">X103_frei</text:p>
          </table:table-cell>
          <table:table-cell table:style-name="Tabelle1.C2" office:value-type="string">
            <text:p text:style-name="P52"/>
          </table:table-cell>
        </table:table-row>
        <table:table-row table:style-name="TableLine93852833747968">
          <table:table-cell table:style-name="Tabelle1.A2" office:value-type="string">
            <text:p text:style-name="P1">X104</text:p>
          </table:table-cell>
          <table:table-cell table:style-name="Tabelle1.A2" office:value-type="string">
            <text:p text:style-name="P8"><text:span text:style-name="T76">23/01/14/1,5GB/EinsPlus-SWR Odysso</text:span> <text:span text:style-name="T388"><text:s/>Falsche Versprechen in der Medizin <text:s/></text:span><text:span text:style-name="T390"><text:s/></text:span><text:span text:style-name="T2">Wirtschaftsdoku</text:span></text:p>
            <text:p text:style-name="Text_20_body">Themen:<text:line-break/>&gt;Operationen: Minimal-invasive Eingriffe sind nicht harmlos <text:line-break/>&gt;Medikamente: Neue Mittel oft teuer und nutzlos <text:line-break/>&gt;Künstliche Befruchtung: Der quälende Weg vom Wunsch zum Kind <text:line-break/>&gt;Frag Odysso: Wie entsteht Hausstaub? <text:line-break/>Moderation: Dennis Wilms<text:line-break/><text:span text:style-name="T126">Operationen: Minimal-invasive Eingriffe sind nicht harmlos <text:line-break/></text:span><text:span text:style-name="T155">Minimalinvasive Verfahren boomen. Kein Wunder. Minimal, das klingt nach schnell und problemlos. Diesen Eindruck erwecken Ärzte auch gerne. Das gilt ganz besonders, wenn es um neue Behandlungsmöglichkeiten geht oder wenn finanzielle Interessen im Spiel sind. Die moderne Medizin kann viele Erfolge vorweisen und Leben retten, keine Frage. Trotzdem sind viele Heilsversprechen schlicht falsch oder unrealistisch. Doch anstatt ihre Patienten mit einer gesunden Skepsis über Wirkung und Risiken einer Behandlung aufzuklären, werden Unmengen irrelevanter Befunde erhoben, nutzlose Medikamente verordnet und Operationen verharmlost. "SWR Odysso" beleuchtet den Machbarkeitswahn in der Medizin und was das für Patienten bedeutet.<text:line-break/></text:span></text:p>
          </table:table-cell>
          <table:table-cell table:style-name="Tabelle1.C2" office:value-type="string">
            <text:p text:style-name="P54">30:00</text:p>
          </table:table-cell>
        </table:table-row>
        <table:table-row table:style-name="TableLine93852834538496">
          <table:table-cell table:style-name="Tabelle1.A2" office:value-type="string">
            <text:p text:style-name="P1">X105</text:p>
          </table:table-cell>
          <table:table-cell table:style-name="Tabelle1.A2" office:value-type="string">
            <text:p text:style-name="P8"><text:span text:style-name="T76">23/01/14/1,6GB/EinsPlus-W wie Wissen</text:span> <text:s text:c="9"/><text:span text:style-name="T107">Volksdroge Zucker <text:s text:c="9"/></text:span><text:span text:style-name="T2">Doku</text:span></text:p>
            <text:p text:style-name="Text_20_body">Statistisch gesehen verzehrt jeder Deutsche mehr als 34 Kilogramm Zucker pro Jahr. Dabei braucht unser Körper ihn gar nicht. Brot oder Nudeln liefern mehr als genug Kohlenhydrate. Zucker liefert vor allem überflüssige Kalorien, die uns dick machen. Auch dass durch hohen Zuckerkonsum das Diabetes-Risiko langfristig steigt, ist bekannt. "W wie Wissen" zeigt die Risiken und Nebenwirkungen von Zucker - und die Alternativen zur süßen Zeitbombe.</text:p>
            <text:p text:style-name="Text_20_body">Bekannt ist, dass Zucker die gleichen Hirnareale anregt wie Nikotin und Alkohol. Doch wie funktioniert das mit der Gewöhnung an Zucker genau, und warum ist das Verlangen danach nicht bei allen Menschen gleich groß. Mit Hilfe modernster Medizintechnik gehen die Forscher auf die Suche nach der Zuckergier.</text:p>
            <text:p text:style-name="Text_20_body">Volkskrankheit Diabetes: Geht es auch ohne Insulin? Neun Prozent der Deutschen leiden unter der Zuckerkrankheit. Die gesundheitlichen Folgen für die Betroffenen sind schwerwiegend, die geschätzten Kosten für das Gesundheitssystem immens: Rund 20 Milliarden Euro pro Jahr sind es schon jetzt. Dabei ist die Typ-2-Diabetes eine Erkrankung, die mit Bewegung und besserer Ernährung leicht zu vermeiden wäre. Neue Untersuchungen zeigen: Auch bereits Erkrankte können ihren Diabetes besiegen, wenn sie bewusst weniger Kohlenhydrate essen.</text:p>
            <text:p text:style-name="Text_20_body">Zucker zu meiden, ist gar nicht so leicht. Denn nur wenn er aus Zuckerrüben oder Zuckerrohr stammt, muss er auf den Lebensmittelzutatenliste auch als Zucker ausgewiesen werden. "W wie Wissen" klärt auf, warum sich hinter Begriffen wie Glucose-Sirup, Dextrose oder Invertzuckersirup ebenfalls Zucker verbirgt. Auch wenn er nicht so benannt werden muss.</text:p>
            <text:p text:style-name="Text_20_body">Zucker macht dick, verursacht Karies und erhöht langfristig das Diabetes-Risiko. Es ist also ratsam, möglichst wenig davon zu konsumieren. Welche alternativen Süßungsmittel gibt es und welche Eigenschaften haben sie? Sind kalorienarme Süßungsmittel grundsätzlich gesünder als Zucker und können sie beim Abnehmen helfen?</text:p>
            <text:p text:style-name="P95"><text:line-break/></text:p>
          </table:table-cell>
          <table:table-cell table:style-name="Tabelle1.C2" office:value-type="string">
            <text:p text:style-name="P52"/>
            <text:p text:style-name="P54">35:00</text:p>
          </table:table-cell>
        </table:table-row>
        <table:table-row table:style-name="TableLine93852875947008">
          <table:table-cell table:style-name="Tabelle1.A2" office:value-type="string">
            <text:p text:style-name="P1">X106</text:p>
          </table:table-cell>
          <table:table-cell table:style-name="Tabelle1.A2" office:value-type="string">
            <text:p text:style-name="P8"><text:span text:style-name="T76">23/01/14/34MB/MDR Sachsen - SACHSENSPIEGEL</text:span> <text:s text:c="2"/><text:span text:style-name="T107">Fußball - Fan- Randale</text:span></text:p>
            <text:p text:style-name="P1">Strafenkatalog: Täter isolieren und abstrafen</text:p>
            <text:p text:style-name="P8"><text:soft-page-break/></text:p>
          </table:table-cell>
          <table:table-cell table:style-name="Tabelle1.C2" office:value-type="string">
            <text:p text:style-name="P54">00:75</text:p>
          </table:table-cell>
        </table:table-row>
        <table:table-row table:style-name="TableLine93852876357632">
          <table:table-cell table:style-name="Tabelle1.A2" office:value-type="string">
            <text:p text:style-name="P1">X107</text:p>
          </table:table-cell>
          <table:table-cell table:style-name="Tabelle1.A2" office:value-type="string">
            <text:p text:style-name="P8"><text:span text:style-name="T76">23/01/14/173MB/N24 - <text:s text:c="18"/></text:span><text:span text:style-name="T107">Die Piratenküste <text:s text:c="2"/></text:span><text:span text:style-name="T122">Doku</text:span></text:p>
            <text:p text:style-name="P8"><text:s/><text:span text:style-name="T126">Undercover in Somalia <text:s/>Sondermüllverklappung vor der Küste Somalias</text:span></text:p>
            <text:p text:style-name="P7">Die Küste vor Somalia ist fest in den Händen von Piraten. Von der Segelyacht bis zum Tanker - kein Schiff ist vor den "modernen" Seeräubern sicher. Der junge Filmemacher Mohamed <text:span text:style-name="T126">Ashareh</text:span> reist für diese Dokumentation nach Somalia und lebt dort drei Monate lang undercover mit Piraten. Er wird einer von ihnen, um so hautnah von ihren Geschäften, Zielen und Methoden am Horn von Afrika zu berichten - nicht selten unter Einsatz seines Lebens. <text:line-break/></text:p>
            <text:p text:style-name="P8"/>
          </table:table-cell>
          <table:table-cell table:style-name="Tabelle1.C2" office:value-type="string">
            <text:p text:style-name="P54">03:50</text:p>
          </table:table-cell>
        </table:table-row>
        <table:table-row table:style-name="TableLine93852883098624">
          <table:table-cell table:style-name="Tabelle1.A2" office:value-type="string">
            <text:p text:style-name="P1">X108</text:p>
          </table:table-cell>
          <table:table-cell table:style-name="Tabelle1.A2" office:value-type="string">
            <text:p text:style-name="P8"><text:span text:style-name="T76">23/01/14/886MB/NDR FS HH-Typisch</text:span> <text:s text:c="14"/><text:span text:style-name="T107"><text:s text:c="2"/>Bootsbaumeister</text:span></text:p>
            <text:p text:style-name="P8">Lütchenburg (Plön) <text:span text:style-name="T126">Andreas Grohnau </text:span>Bootsbau<text:line-break/></text:p>
          </table:table-cell>
          <table:table-cell table:style-name="Tabelle1.C2" office:value-type="string">
            <text:p text:style-name="P54">18:00</text:p>
          </table:table-cell>
        </table:table-row>
        <table:table-row table:style-name="TableLine93852883194880">
          <table:table-cell table:style-name="Tabelle1.A2" office:value-type="string">
            <text:p text:style-name="P1">X109</text:p>
          </table:table-cell>
          <table:table-cell table:style-name="Tabelle1.A2" office:value-type="string">
            <text:p text:style-name="P8">frei</text:p>
          </table:table-cell>
          <table:table-cell table:style-name="Tabelle1.C2" office:value-type="string">
            <text:p text:style-name="P52"/>
          </table:table-cell>
        </table:table-row>
        <table:table-row table:style-name="TableLine93852883321856">
          <table:table-cell table:style-name="Tabelle1.A2" office:value-type="string">
            <text:p text:style-name="P1">X110</text:p>
          </table:table-cell>
          <table:table-cell table:style-name="Tabelle1.A2" office:value-type="string">
            <text:p text:style-name="P17">23<text:span text:style-name="T76">/01/14/</text:span><text:span text:style-name="T79">1,8</text:span><text:span text:style-name="T76">GB/</text:span>PHOENIX <text:s text:c="4"/><text:span text:style-name="T434"><text:s/></text:span><text:span text:style-name="T436">mkv</text:span><text:span text:style-name="T434"> </text:span><text:s text:c="8"/><text:span text:style-name="T107"><text:s/>Schmutzige Kriege <text:s text:c="2"/></text:span><text:span text:style-name="T119"><text:s text:c="2"/></text:span><text:span text:style-name="T53">sehr </text:span><text:span text:style-name="T54">s</text:span><text:span text:style-name="T43">ehr </text:span><text:span text:style-name="T44">sehr </text:span><text:span text:style-name="T43">wichtig!</text:span><text:span text:style-name="T46"> <text:s text:c="3"/></text:span></text:p>
            <text:p text:style-name="P123">Die geheimen Kommandoaktionen der USA <text:span text:style-name="T455"><text:s text:c="4"/></text:span><text:span text:style-name="Emphasis"><text:span text:style-name="T194">von Richard Rowley und Jeremy </text:span></text:span><text:span text:style-name="Emphasis"><text:span text:style-name="T171">Scahill</text:span></text:span><text:span text:style-name="T455"> <text:s text:c="42"/></text:span><text:s text:c="2"/><text:span text:style-name="T250"><text:s/></text:span></text:p>
            <text:p text:style-name="P129">Mit der Dokumentation "Schmutzige Kriege" führen Jeremy <text:span text:style-name="T126">Scahill</text:span> und Richard <text:span text:style-name="T126">Rowley</text:span> in eine völlig unbekannte Welt von geheimen <text:span text:style-name="T461">Kriegseinsätzen der USA in </text:span><text:span text:style-name="T346">Afghanistan</text:span><text:span text:style-name="T461">, </text:span><text:span text:style-name="T346">Jemen</text:span><text:span text:style-name="T461">, Somalia</text:span> und weiteren Gebieten.</text:p>
            <text:p text:style-name="P136">Teils Politthriller, teils Detektivfilm beginnt "Schmutzige Kriege" als investigative Reportage über einen nächtlichen Angriff von US-Einheiten in Afghanistan,<text:span text:style-name="T477"> Paktia </text:span><text:span text:style-name="T146">Gardez</text:span> bei dem viele Zivilisten starben, darunter zwei schwangere Frauen. Schnell entwickelt sich eine weltweite Recherche über eine bis dahin unbekannte Parallelwelt der mächtigen und streng geheimen Spezialeinheit der Amerikaner, genannt <text:span text:style-name="T126">Joint </text:span><text:span text:style-name="T299"><text:s/></text:span><text:span text:style-name="T300">12:51</text:span><text:span text:style-name="T296"> <text:s/></text:span><text:span text:style-name="T126">Special Operations Command (JSOC).</text:span><text:line-break/> <text:s/><text:span text:style-name="T214">Scahill</text:span><text:span text:style-name="T155"> findet immer mehr über das JSOC heraus, deckt brutale Einsätze auf, die sorgfältig vor der Öffentlichkeit verheimlicht werden, ausgeführt von Soldaten, über die es keinerlei Unterlagen gibt. Sie können somit auch nie vom Kongress vernommen werden und müssen offenbar keine Rechenschaft über ihr Handeln ablegen.Im Militärjargon arbeitet die</text:span><text:span text:style-name="T214"> </text:span><text:span text:style-name="T239">JSOC</text:span><text:span text:style-name="T155"> nach dem Motto "Finden, fixieren und erledigen". Die Teams arbeiten eine geheime Tötungsliste ab. Es gibt kein Ziel, das für diese Truppe nicht legitim wäre, auch amerikanische Staatsbürger werden nicht verschont.<text:line-break/></text:span><text:span text:style-name="T214">Ein Krieg außer Kontrolle <text:s text:c="3"/></text:span><text:span text:style-name="T221">J</text:span><text:span text:style-name="T155">eremy </text:span><text:span text:style-name="T214">Scahill</text:span><text:span text:style-name="T155"> deckt die Folgen eines Krieges auf, der völlig außer Kont</text:span><text:span text:style-name="T164">r</text:span><text:span text:style-name="T155">olle ist. CIA-Agenten, Kämpfer der Special Forces, Generäle und von den USA finanzierte Warlords – sie alle treten aus dem Dunkel der Geheimhaltung vor die Kamera und reden über ihre Einsätze, viele von ihnen zum ersten Mal. Auch die Überlebenden der meist nächtlichen Attacken und Drohnenangriffe kommen zu Wort, darunter auch die Familie des ersten amerikanischen Staatsbürgers, der von seiner eigenen Regierung gejagt und getötet wurde. </text:span><text:span text:style-name="T270">28:25 </text:span><text:span text:style-name="T169">Anwar </text:span><text:span text:style-name="T227">Al-Awlaki <text:s/></text:span><text:span text:style-name="T189">und der </text:span><text:span text:style-name="T228">Irak-Krieg</text:span><text:span text:style-name="T189"> 2003</text:span><text:span text:style-name="T228"> </text:span><text:span text:style-name="T189">das hat seine Stimmung zur Regierung verändert! </text:span><text:span text:style-name="T199">Im laufe der Zeit erschien es </text:span><text:span text:style-name="T200">Anwar </text:span><text:span text:style-name="T238">Al-Awlaki </text:span><text:span text:style-name="T199">wie ein weltweites Ereignis gegen Muslime!</text:span><text:span text:style-name="T208"> </text:span><text:span text:style-name="T211">31:17</text:span><text:span text:style-name="T208"> die Beobachtung begann, dann die </text:span><text:span text:style-name="T209">A</text:span><text:span text:style-name="T208">rbeit des</text:span><text:span text:style-name="T235"> J-SOC </text:span><text:span text:style-name="T318">(JSOC</text:span><text:span text:style-name="T319">) es folgte </text:span><text:span text:style-name="T209">Gefängnis in Einzelhaft im </text:span><text:span text:style-name="T236">Jemen</text:span><text:span text:style-name="T209">. </text:span><text:span text:style-name="T286">und dem, US-</text:span><text:span text:style-name="T295">Obama</text:span><text:span text:style-name="T286">, </text:span><text:span text:style-name="T290">verpflichtet ex.BRD-Kanzler </text:span><text:span text:style-name="T298">Schröder</text:span><text:span text:style-name="T290"> die uneingeschränkte Solidarität! </text:span><text:span text:style-name="T286"><text:line-break/></text:span><text:span text:style-name="T287">...was sagt die BRD-Regierung 2020 und die Parteien </text:span><text:span text:style-name="T288">zur Tötung von </text:span><text:span text:style-name="T251">Anwar </text:span><text:span text:style-name="T254">Al-Awlaki </text:span><text:span text:style-name="T287">?...</text:span><text:span text:style-name="T288">gilt die Zusage von Schröder auch für Trump?...wenn nicht, welche Konsequenzen? existiert </text:span><text:span text:style-name="T297">J-SOC</text:span><text:span text:style-name="T288"> noch?</text:span></text:p>
            <text:p text:style-name="P99"><text:span text:style-name="T17">Der Krieg gegen den Terror erzeugte Feinde wo immer er hinkam!<text:line-break/></text:span><text:span text:style-name="T446">3</text:span><text:span text:style-name="T444">1:40</text:span> <text:span text:style-name="T17">die Tötung </text:span><text:span text:style-name="T150">Bin-Ladens</text:span><text:span text:style-name="T17">. Auftritt von </text:span><text:span text:style-name="T150">JSOC </text:span><text:span text:style-name="T18">und dem riesigen Tötungsauftrag</text:span></text:p>
            <text:p text:style-name="P104"><text:span text:style-name="T447">33:16</text:span><text:span text:style-name="T18"> Malcom </text:span><text:span text:style-name="T138">Nance</text:span><text:span text:style-name="T18"> ehem. Marine-Nachrichtendienst</text:span></text:p>
            <text:p text:style-name="P100"><text:span text:style-name="T447">3</text:span><text:span text:style-name="T444">5:55</text:span><text:span text:style-name="T17"> <text:s/></text:span><text:span text:style-name="T151">JSOC</text:span><text:span text:style-name="T19"> </text:span><text:span text:style-name="T17">wurde zum militärischen Arm der Regierung </text:span><text:span text:style-name="T20">wir haben einen unheimlichen „Hammer“ geschaffen immer auf der Suche nach einem „Nagel“! <text:s text:c="10"/></text:span><text:span text:style-name="T71">...und wer in der BRD?</text:span></text:p>
            <text:p text:style-name="P130"><text:span text:style-name="T267">35:42</text:span><text:span text:style-name="T264"> Somalia/Mogadischu. die US-Regierung hat Todeslisten an lokale Banden vergeben! der Mächtigste Gen. Indha </text:span><text:span text:style-name="T260">Adde</text:span><text:span text:style-name="T264"> Somalische Armee von US-Regierung unterstützt, Mohamed </text:span><text:span text:style-name="T260">Qanzare</text:span><text:span text:style-name="T264"> Bandenchef von US- unterstützt! </text:span><text:span text:style-name="T268">39:24</text:span><text:span text:style-name="T265"> <text:s/></text:span><text:span text:style-name="T266">Anwar </text:span><text:span text:style-name="T261">Al-Awlaki </text:span><text:span text:style-name="T265">wurde getötet. 2002 Ein 2.US-Amerikaner wurde getötet, es war <text:s/></text:span><text:span text:style-name="T261">Al-Awlaki</text:span><text:span text:style-name="T262">'s</text:span><text:span text:style-name="T261"> </text:span><text:span text:style-name="T265">16J.</text:span><text:span text:style-name="T262"> </text:span><text:span text:style-name="T265">Sohn </text:span><text:span text:style-name="T262">Abdul Rachman</text:span></text:p>
            <text:p text:style-name="P105">"Schmutzige Kriege" führt die Zuschauer in die entlegensten Ecken der Welt <text:span text:style-name="T461">und zeigt auf, wie schmutzig die USA heute Krieg führen.</text:span> Am Ende bleiben quälende Fragen nach Freiheit und Demokratie, Krieg und <text:soft-page-break/>Gerechtigkeit.</text:p>
            <text:p text:style-name="P111"><text:span text:style-name="Emphasis"><text:span text:style-name="T172"><text:s/></text:span></text:span></text:p>
            <text:p text:style-name="P8"/>
          </table:table-cell>
          <table:table-cell table:style-name="Tabelle1.C2" office:value-type="string">
            <text:p text:style-name="Standard"><text:span text:style-name="T7">4</text:span><text:span text:style-name="T8">3:05</text:span></text:p>
          </table:table-cell>
        </table:table-row>
        <table:table-row table:style-name="TableLine93852883987456">
          <table:table-cell table:style-name="Tabelle1.A2" office:value-type="string">
            <text:p text:style-name="P1">X111</text:p>
            <text:p text:style-name="P79"/>
          </table:table-cell>
          <table:table-cell table:style-name="Tabelle1.A2" office:value-type="string">
            <text:p text:style-name="P8"><text:span text:style-name="T76">23/01/14/1,3GB/SWR Fernsehen BW-</text:span> <text:s text:c="6"/><text:span text:style-name="T107">Marktcheck - </text:span></text:p>
            <text:p text:style-name="P8">Moderation_ Hendrike Brenninkmeyer </text:p>
            <text:p text:style-name="P8">&gt;Reiserücktrittsabzocke</text:p>
            <text:p text:style-name="P8">&gt;<text:span text:style-name="T126">Sachdienliche Hinweise zur Raubritterfalle</text:span></text:p>
            <text:p text:style-name="P8">&gt;Rückenoperation eine Profitable OP nicht immer zum Vorteil des Patienten<text:line-break/></text:p>
          </table:table-cell>
          <table:table-cell table:style-name="Tabelle1.C2" office:value-type="string">
            <text:p text:style-name="P52">25:00</text:p>
          </table:table-cell>
        </table:table-row>
        <table:table-row table:style-name="TableLine93852883915776">
          <table:table-cell table:style-name="Tabelle1.A2" office:value-type="string">
            <text:p text:style-name="P1">X112</text:p>
          </table:table-cell>
          <table:table-cell table:style-name="Tabelle1.A2" office:value-type="string">
            <text:p text:style-name="P8"><text:span text:style-name="T76">23/01/14/101MB/tagesschau24 -</text:span> <text:s text:c="2"/><text:span text:style-name="T7"><text:s/>Tagesschau-Nachrichten </text:span></text:p>
            <text:p text:style-name="P8"><text:span text:style-name="T126">Debeka </text:span>größte priv.Krankenkasse Anklage wegen <text:span text:style-name="T126">Datenschutzverletzung</text:span> Provision für <text:span text:style-name="T126">Tippgeber.</text:span><text:line-break/></text:p>
          </table:table-cell>
          <table:table-cell table:style-name="Tabelle1.C2" office:value-type="string">
            <text:p text:style-name="P54">02:00</text:p>
          </table:table-cell>
        </table:table-row>
        <table:table-row table:style-name="TableLine93852876322816">
          <table:table-cell table:style-name="Tabelle1.A2" office:value-type="string">
            <text:p text:style-name="P1">X113</text:p>
          </table:table-cell>
          <table:table-cell table:style-name="Tabelle1.A2" office:value-type="string">
            <text:p text:style-name="P8"><text:span text:style-name="T75">23/01/14/109MB/WDR 5</text:span> - Funkhausgespräche <text:s text:c="5"/><text:span text:style-name="T107">hohe Potenzen</text:span></text:p>
            <text:p text:style-name="P8"><text:span text:style-name="T126">Hahnemanns</text:span> extreme Verdünnung von Medikamenten und ihre Wirkung. Forschung durch Beobachtung über Jahrzehnte (200<text:span text:style-name="T464"> </text:span>Jahre) <text:span text:style-name="T126">Für und Wider</text:span><text:span text:style-name="T89"> (ein Giftiger)</text:span>. <text:span text:style-name="T438">Der alte Forscher Streit: </text:span>da ist ja nix mehr!<text:line-break/>Das peinliche Wasserlinsenexperiment. <text:line-break/></text:p>
          </table:table-cell>
          <table:table-cell table:style-name="Tabelle1.C2" office:value-type="string">
            <text:p text:style-name="P60">43:39</text:p>
          </table:table-cell>
        </table:table-row>
        <table:table-row table:style-name="TableLine93852884165632">
          <table:table-cell table:style-name="Tabelle1.A2" office:value-type="string">
            <text:p text:style-name="P1">X114</text:p>
          </table:table-cell>
          <table:table-cell table:style-name="Tabelle1.A2" office:value-type="string">
            <text:p text:style-name="P8"><text:span text:style-name="T76">23/01/14/1,9GB/ZDFinfo -</text:span> <text:s text:c="8"/><text:span text:style-name="T107">Ewig jung - bald nicht mehr alt</text:span></text:p>
            <text:p text:style-name="P8">Der Biogerontologe <text:span text:style-name="T126">Aubrey de Grey</text:span> stellt eine These auf: Der Mensch wird schon bald viele hundert Jahre alt werden können. Und de Grey will den Alterungsprozess nicht nur aufhalten, sondern umkehren.<text:line-break/></text:p>
          </table:table-cell>
          <table:table-cell table:style-name="Tabelle1.C2" office:value-type="string">
            <text:p text:style-name="P54">35:00</text:p>
          </table:table-cell>
        </table:table-row>
        <table:table-row table:style-name="TableLine93852883511296">
          <table:table-cell table:style-name="Tabelle1.A2" office:value-type="string">
            <text:p text:style-name="P1">X115</text:p>
          </table:table-cell>
          <table:table-cell table:style-name="Tabelle1.A2" office:value-type="string">
            <text:p text:style-name="P8"><text:span text:style-name="T76">24/01/14/4GB/arte -</text:span> <text:s text:c="6"/><text:span text:style-name="T107">Die geheimen Deals der Rohstoffhändler <text:s text:c="4"/></text:span><text:span text:style-name="T2"><text:s/>Finanzdoku</text:span></text:p>
            <text:p text:style-name="P8"><text:s/><text:span text:style-name="T313">Thema_ Zocken auf Kosten der Ärmsten</text:span></text:p>
            <text:p text:style-name="P93">Seit der Finanzkrise haben Großbanken und Versicherungen die Spekulation mit Agrar-Rohstoffen entdeckt. Klima, Krisen und Kriege bestimmen die Preise und die Branche verzeichnet satte Gewinne. Business auf Kosten der Ärmsten? Investigation über eines der dunkelsten Kapitel der Weltwirtschaft.</text:p>
            <text:p text:style-name="P95">"Die geheimen Deals der Rohstoffhändler" ist der erste Dokumentarfilm, der die Funktionsweise des internationalen Rohstoffmarkts mit Folgen auf wirtschaftlicher, politischer und welternährungstechnischer Ebene aufdeckt. Er zeigt den Arbeitsalltag der Händler, die die Rohstoffe vor Ort prüfen, erstehen und weiterverkaufen, und durchleuchtet das Business der Trader, die mit Termingeschäften auf die Preisentwicklung der kostbaren Güter spekulieren.</text:p>
            <text:p text:style-name="P92">Von afrikanischen Baumwollplantagen bis zu brasilianischen Sojafeldern, von Importfirmen in Hongkong über die Handelshäfen von Porto de Santos und Le Havre bis zur Börse von Chicago - in aufwendigen Recherchen auf vier Kontinenten und auf hoher See enthüllt der Film die geheimen Gesetze des internationalen Rohstoffgeschäfts.</text:p>
            <text:p text:style-name="P92">Vor Jahren schon haben UNO und NGOs den Handel mit Agrarrohstoffen angeprangert und die Spekulanten für die jüngsten Hungersnöte verantwortlich gemacht. Bis heute gibt es keine verlässliche Studie. Was also? Zocken auf Kosten der Ärmsten oder Ausnahmefälle? Wie viel Verantwortung tragen die Trader wirklich? Von Afrika und Brasilien über Hongkong nach Chicago: Mit diesem investigativen Dokumentarfilm und einer Gesprächsrunde bringt der Themenabend Licht in eines der dunkelsten Kapitel der Weltwirtschaft.</text:p>
            <text:p text:style-name="P8"/>
          </table:table-cell>
          <table:table-cell table:style-name="Tabelle1.C2" office:value-type="string">
            <text:p text:style-name="P52"/>
            <text:p text:style-name="P54">80:00</text:p>
          </table:table-cell>
        </table:table-row>
        <table:table-row table:style-name="TableLine93852884440064">
          <table:table-cell table:style-name="Tabelle1.A2" office:value-type="string">
            <text:p text:style-name="P1">X116</text:p>
          </table:table-cell>
          <table:table-cell table:style-name="Tabelle1.A2" office:value-type="string">
            <text:p text:style-name="P8"><text:span text:style-name="T76">24/01/14/337MB/ BR-alpha - </text:span><text:s text:c="17"/><text:span text:style-name="T107">Zufall</text:span> </text:p>
            <text:p text:style-name="P43"><text:span text:style-name="T214">Mathematik zum Anfassen (15_28) <text:s/></text:span><text:span text:style-name="T155"><text:line-break/>Wie oft müsste man ein DIN A4 Papier falten, dass es bis zum Mond reicht? Wie kann man Informationen austauschen, ohne dass sie jemand anderes zur Kenntnis bekommt? Wie konnte Eratosthenes den Erdumfang schon vor über 2200 Jahren berechnen? Das sind Fragen, die in der Fernsehreihe "Mathematik zum Anfassen" behandelt werden. Prof. Albrecht Beutelspacher vom Mathematikum in Gießen erklärt, was solche Fragen mit Mathematik zu tun haben und wie Mathematik in diesen Fällen zur Lösung des Problems beitragen kann.<text:line-break/>Mathematik verhilft zu neuen geistigen Abenteuern und Mathematik ist in ihrem logischen Aufbau ein Vorbild für alle Wissenschaften. Kaum ein alltägliches Produkt wie ein CD-Spieler oder ein Handy könnte ohne Mathematik funktionieren. Mathematik ist spannend, Mathematik ist faszinierend, aber viele </text:span><text:soft-page-break/><text:span text:style-name="T155">Menschen haben eine Hemmschwelle, sich mit der wahrscheinlich ältesten aller Wissenschaften zu beschäftigen. Diese Hemmschwellen abzubauen, ist das Ziel der Sendereihe "Mathematik zum</text:span> <text:span text:style-name="T155">Anfassen". Prof. Beutelspacher ist für die Vermittlung seiner Arbeit in eine breite Öffentlichkeit mit zahlreichen Auszeichnungen geehrt worden, u.a. mit dem "Communicator-Preis", dem "Oscar" der Deutschen Forschungsgemeinschaft (DFG) und des Stifterverbandes für die Deutsche Wissenschaft.</text:span></text:p>
            <text:p text:style-name="P93">Moderation: Albrecht Beutelspacher</text:p>
            <text:p text:style-name="P93">Mathematik ist spannend, Mathematik ist faszinierend, aber viele Menschen haben eine Hemmschwelle, sich mit der wahrscheinlich ältesten aller Wissenschaften zu beschäftigen. Diese Hemmschwellen abzubauen, ist das Ziel der Sendereihe "Mathematik zum Anfassen".</text:p>
            <text:p text:style-name="P8"/>
          </table:table-cell>
          <table:table-cell table:style-name="Tabelle1.C2" office:value-type="string">
            <text:p text:style-name="P54">08:00</text:p>
          </table:table-cell>
        </table:table-row>
        <table:table-row table:style-name="TableLine93852885816320">
          <table:table-cell table:style-name="Tabelle1.A2" office:value-type="string">
            <text:p text:style-name="P1">X117</text:p>
          </table:table-cell>
          <table:table-cell table:style-name="Tabelle1.A2" office:value-type="string">
            <text:p text:style-name="P8"><text:span text:style-name="T76">24/01/14/124MB/ WDR Köln-Aktuelle Stunde</text:span> <text:s/><text:span text:style-name="T388">ADAC Fälschung der Pannenstatistik. </text:span></text:p>
            <text:p text:style-name="P8">Aktivitäten des ADAC. Das Registergericht prüft ob ADAC überhaupt noch ein Verein sein darf. </text:p>
            <text:p text:style-name="P8">Das hätte erhebliche Steuerkonsequenzen! nur 10% Mwst<text:line-break/>Eben, den Pannenhelfer und die Wirtschaftsmacht mit Beeinflussungsfähigkeit. Im Moment findet nur Eigenkontrolle statt!<text:line-break/></text:p>
          </table:table-cell>
          <table:table-cell table:style-name="Tabelle1.C2" office:value-type="string">
            <text:p text:style-name="P52"/>
            <text:p text:style-name="P54">02:50</text:p>
          </table:table-cell>
        </table:table-row>
        <table:table-row table:style-name="TableLine93852885010432">
          <table:table-cell table:style-name="Tabelle1.A2" office:value-type="string">
            <text:p text:style-name="P1">X118</text:p>
          </table:table-cell>
          <table:table-cell table:style-name="Tabelle1.A2" office:value-type="string">
            <text:p text:style-name="P8"><text:span text:style-name="T76">24/01/14/411MB/ ZDFinfo-Geheimnisse der Urzeit</text:span> <text:s text:c="4"/><text:span text:style-name="T388">Das Erbe der Dinosaurier </text:span></text:p>
            <text:p text:style-name="P8">Vögel die Nachfahren der Dinosaurier? John <text:span text:style-name="T126">Ostrom</text:span> ich glaube ja! Allan <text:span text:style-name="T126">Feduccia</text:span> nein, nimmer!<text:line-break/></text:p>
          </table:table-cell>
          <table:table-cell table:style-name="Tabelle1.C2" office:value-type="string">
            <text:p text:style-name="P52">08:00</text:p>
          </table:table-cell>
        </table:table-row>
        <table:table-row table:style-name="TableLine93852885076992">
          <table:table-cell table:style-name="Tabelle1.A2" office:value-type="string">
            <text:p text:style-name="P1">X119</text:p>
          </table:table-cell>
          <table:table-cell table:style-name="Tabelle1.A2" office:value-type="string">
            <text:p text:style-name="P43"><text:span text:style-name="T276">24/01/14/28MB/nrd-info </text:span><text:span text:style-name="T257"><text:s/></text:span><text:span text:style-name="T155"><text:s text:c="12"/></text:span><text:span text:style-name="T307"><text:s/>Streitkräfte + Strategie</text:span></text:p>
            <text:p text:style-name="P8"><text:s/>1. Tornado-Flugzeugabsturz - Neue Diskussion über zu wenig Flugstunden? </text:p>
            <text:p text:style-name="P7">2. Atomverhandlungen mit dem Iran - Droht eine Entwicklung wie in Nordkorea?</text:p>
            <text:p text:style-name="P7">3. Herausforderungen Cyber-Attacken - Welche Rolle spielen die Streitkräfte?</text:p>
            <text:p text:style-name="P146">4. Rückgang der Piraterie - Kehrtwende am Horn von Afrika? <text:line-break/></text:p>
          </table:table-cell>
          <table:table-cell table:style-name="Tabelle1.C2" office:value-type="string">
            <text:p text:style-name="P52">28:00</text:p>
          </table:table-cell>
        </table:table-row>
        <table:table-row table:style-name="TableLine93852885107712">
          <table:table-cell table:style-name="Tabelle1.A2" office:value-type="string">
            <text:p text:style-name="P1">X120</text:p>
          </table:table-cell>
          <table:table-cell table:style-name="Tabelle1.A2" office:value-type="string">
            <text:p text:style-name="P8"><text:span text:style-name="T75">25/01/14/6MB/Nordwestradio-</text:span><text:span text:style-name="T76">Nordwestradio -Der gute Morgen <text:s/></text:span><text:span text:style-name="T107"><text:s text:c="3"/></text:span><text:span text:style-name="T123">P. Zudeick kommentiert, </text:span></text:p>
            <text:p text:style-name="P29"><text:span text:style-name="T73">wie immer frech und treffend!</text:span> </text:p>
            <text:p text:style-name="P8"><text:span text:style-name="T107">&gt;</text:span>ADAC-Chef: ... das was hier behauptet wurde zu den Zahlen ist kompletter Unsinn! <text:span text:style-name="T28"><text:s/></text:span><text:span text:style-name="T396">Kurz darauf die Entschuldigung vom Chef. </text:span></text:p>
            <text:p text:style-name="P26">&gt;US- <text:span text:style-name="T126">NSA</text:span> Spionage <text:span text:style-name="T126">Obama</text:span> und die BRD <text:span text:style-name="T126">Merkel</text:span></text:p>
            <text:p text:style-name="P8"/>
          </table:table-cell>
          <table:table-cell table:style-name="Tabelle1.C2" office:value-type="string">
            <text:p text:style-name="P52">03:00</text:p>
          </table:table-cell>
        </table:table-row>
        <table:table-row table:style-name="TableLine93852884303872">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85739520">
          <table:table-cell table:style-name="Tabelle1.A2" office:value-type="string">
            <text:p text:style-name="P1">X123</text:p>
          </table:table-cell>
          <table:table-cell table:style-name="Tabelle1.A2" office:value-type="string">
            <text:p text:style-name="P8"><text:span text:style-name="T76">25/01/14/1,5GB/rbb Berlin-Die rbb Reporter-</text:span><text:span text:style-name="T126"> <text:s/>Berlin teilt <text:s text:c="3"/></text:span><text:s text:c="4"/><text:span text:style-name="T107">Teilen, tauschen und Leihen!<text:line-break/></text:span><text:span text:style-name="T131">C</text:span><text:span text:style-name="T126">herconnemy</text:span><text:span text:style-name="T320"> , das Teilen ist das neue Haben!</text:span><text:span text:style-name="T126"> </text:span><text:span text:style-name="T320">Katrin </text:span><text:span text:style-name="T126">Seewaldt. <text:s/></text:span><text:span text:style-name="T320">Marco </text:span><text:span text:style-name="T126">Dörre </text:span><text:span text:style-name="T320">www.fairleihen.de</text:span><text:span text:style-name="T107"><text:line-break/></text:span><text:span text:style-name="T320">Andras</text:span><text:span text:style-name="T126"> Weber</text:span><text:span text:style-name="T320"> <text:s/>www.parkinglist.de. Raphael </text:span><text:span text:style-name="T126">Fellner</text:span><text:span text:style-name="T320"> Foodsharing, Anja Grothe Prof für Nachhaltigkeitsmanagement, von Massentauglichkeit würde ich erstmal nicht sprechen. Nikolai </text:span><text:span text:style-name="T126">Wolfert</text:span><text:span text:style-name="T320"><text:line-break/> Der Leihla. </text:span><text:span text:style-name="T126">Coworking spaces </text:span><text:span text:style-name="T320">das</text:span><text:span text:style-name="T126"> betahaus </text:span><text:span text:style-name="T320">Kreuzberg, Swantje</text:span><text:span text:style-name="T126"> Wendt Nadelwald </text:span><text:span text:style-name="T320">Neuköln. <text:line-break/>Felix </text:span><text:span text:style-name="T126">Willems</text:span><text:span text:style-name="T320"> Transporträder www.UnserLastenfahrrad.de, Florian </text:span><text:span text:style-name="T126">Spathelf</text:span><text:span text:style-name="T320"> Spielzeugverleih meine Spielzeugkiste</text:span><text:span text:style-name="T126"><text:line-break/></text:span></text:p>
          </table:table-cell>
          <table:table-cell table:style-name="Tabelle1.C2" office:value-type="string">
            <text:p text:style-name="P54">25:00</text:p>
          </table:table-cell>
        </table:table-row>
        <table:table-row table:style-name="TableLine93852834297856">
          <table:table-cell table:style-name="Tabelle1.A2" office:value-type="string">
            <text:p text:style-name="P1">X124</text:p>
          </table:table-cell>
          <table:table-cell table:style-name="Tabelle1.A2" office:value-type="string">
            <text:p text:style-name="P8"><text:span text:style-name="T76">25/01/14/1,8GB/rbb Berlin-Die rbb Reporter </text:span><text:s text:c="2"/><text:span text:style-name="T107">Hauptstadt der Reparierer </text:span></text:p>
            <text:p text:style-name="P8">Journalistin <text:span text:style-name="T126">Jasmine La Noutelle</text:span>: "wir wollen uns vor allem um Nachhaltigkeit kümmern!" Arendt Breitfeld: "und das Repair-cafe ist mitten drinn!"</text:p>
            <text:p text:style-name="P8">Wilmersdorf Peter Quast, Peter Jungmann Nähmaschinen, (Blas) Musikinstromente, SURMA Polsterei, Mediengerätereparatur EP-Jörg <text:span text:style-name="T126">Brückner</text:span>, Nikolaus <text:span text:style-name="T126">Hohenstein</text:span> "Taschen und mehr" Koffer Reparatur,</text:p>
            <text:p text:style-name="P8">die Reparaturparty: reparieren statt wegwerfen! Luise <text:span text:style-name="T126">Tremel</text:span> <text:s/>erklärt Stiftung: <text:span text:style-name="T126">FuturZwei<text:line-break/></text:span></text:p>
          </table:table-cell>
          <table:table-cell table:style-name="Tabelle1.C2" office:value-type="string">
            <text:p text:style-name="P61">28:44</text:p>
          </table:table-cell>
        </table:table-row>
        <table:table-row table:style-name="TableLine93852852872192">
          <table:table-cell table:style-name="Tabelle1.A2" office:value-type="string">
            <text:p text:style-name="P1">X125</text:p>
          </table:table-cell>
          <table:table-cell table:style-name="Tabelle1.A2" office:value-type="string">
            <text:p text:style-name="P8"><text:span text:style-name="T76">25/01/14/941MB/rbb Berlin</text:span> <text:s text:c="14"/><text:span text:style-name="T107">Reparieren statt wegwerfen </text:span></text:p>
            <text:p text:style-name="P8">repair-Cafe, Future1 Stiftung, Handbuch der Berliner Reparierer<text:line-break/><text:span text:style-name="T126">Ron Perduss </text:span>rbb-Verbraucherexperte Rolf <text:span text:style-name="T126">Grötzner</text:span> Fa. Rademacher Elektrogeräte<text:line-break/><text:span text:style-name="T126">Diana Hortop </text:span>und <text:span text:style-name="T126">Alex Schurich</text:span> stellen ihren Reparaturatlas vor. Empfelungen von unseren Hörern, da kann man richtig Geld sparen!<text:line-break/></text:p>
          </table:table-cell>
          <table:table-cell table:style-name="Tabelle1.C2" office:value-type="string">
            <text:p text:style-name="P54">20:00</text:p>
          </table:table-cell>
        </table:table-row>
        <table:table-row table:style-name="TableLine93852875602944">
          <table:table-cell table:style-name="Tabelle1.A2" office:value-type="string">
            <text:p text:style-name="P77"/>
          </table:table-cell>
          <table:table-cell table:style-name="Tabelle1.A2" office:value-type="string">
            <text:p text:style-name="P8">X126_frei</text:p>
          </table:table-cell>
          <table:table-cell table:style-name="Tabelle1.C2" office:value-type="string">
            <text:p text:style-name="P52"/>
          </table:table-cell>
        </table:table-row>
        <text:soft-page-break/>
        <table:table-row table:style-name="TableLine93852884481024">
          <table:table-cell table:style-name="Tabelle1.A2" office:value-type="string">
            <text:p text:style-name="P1">X127</text:p>
          </table:table-cell>
          <table:table-cell table:style-name="Tabelle1.A2" office:value-type="string">
            <text:p text:style-name="P8"><text:span text:style-name="T76">26/01/14/78MB/3sa</text:span>t - <text:s text:c="23"/><text:span text:style-name="T107"><text:s text:c="2"/>Datennetz Zusammenbruch</text:span></text:p>
            <text:p text:style-name="P8"><text:span text:style-name="T126">... nett schematisch dargestellt</text:span><text:line-break/><text:line-break/></text:p>
          </table:table-cell>
          <table:table-cell table:style-name="Tabelle1.C2" office:value-type="string">
            <text:p text:style-name="P54">01:50</text:p>
          </table:table-cell>
        </table:table-row>
        <table:table-row table:style-name="TableLine93852884881408">
          <table:table-cell table:style-name="Tabelle1.A2" office:value-type="string">
            <text:p text:style-name="P1">X128</text:p>
          </table:table-cell>
          <table:table-cell table:style-name="Tabelle1.A2" office:value-type="string">
            <text:p text:style-name="P8"><text:span text:style-name="T76">26/01/14/308MB/ </text:span><text:span text:style-name="T126">KiKA</text:span> - <text:s text:c="15"/><text:span text:style-name="T107">Paula und die wilden Tiere <text:s text:c="5"/></text:span><text:span text:style-name="T4">Kidi</text:span></text:p>
            <text:p text:style-name="P8">Rettung junger Flughunde. <text:s/>... wie essen und trinken <text:s/>Flughunde kopfüber? <text:s/>Paula versucht es selbst, aber nur trinken. <text:s text:c="7"/><text:span text:style-name="T59">... geht scho!</text:span><text:line-break/></text:p>
          </table:table-cell>
          <table:table-cell table:style-name="Tabelle1.C2" office:value-type="string">
            <text:p text:style-name="P52">06:00</text:p>
          </table:table-cell>
        </table:table-row>
        <table:table-row table:style-name="TableLine93852885697536">
          <table:table-cell table:style-name="Tabelle1.A2" office:value-type="string">
            <text:p text:style-name="P1">X129</text:p>
          </table:table-cell>
          <table:table-cell table:style-name="Tabelle1.A2" office:value-type="string">
            <text:p text:style-name="P8">frei</text:p>
          </table:table-cell>
          <table:table-cell table:style-name="Tabelle1.C2" office:value-type="string">
            <text:p text:style-name="P52"/>
          </table:table-cell>
        </table:table-row>
        <table:table-row table:style-name="TableLine93852884372480">
          <table:table-cell table:style-name="Tabelle1.A2" office:value-type="string">
            <text:p text:style-name="P1">X130</text:p>
          </table:table-cell>
          <table:table-cell table:style-name="Tabelle1.A2" office:value-type="string">
            <text:p text:style-name="P18"><text:span text:style-name="T76">26/01/14/307MB/PHOENIX <text:s/></text:span><text:s text:c="2"/><text:span text:style-name="T320">SR TV</text:span> <text:s text:c="6"/><text:span text:style-name="T107">Schnäppchenurlaub Türkei <text:s text:c="10"/></text:span><text:span text:style-name="T122"><text:s text:c="2"/>Doku<text:line-break/></text:span><text:span text:style-name="T126">Sonne, Strand und Billiglohn <text:s text:c="4"/></text:span><text:span text:style-name="T320">von Johannes </text:span><text:span text:style-name="T126">Höflich </text:span><text:span text:style-name="T320">und Jo </text:span><text:span text:style-name="T126">Angerer. <text:s text:c="24"/></text:span></text:p>
            <text:p text:style-name="P140">Deutsche zieht es an die Türkische Riviera, wo sich die Bettenburgen besonders dicht an dicht reiben. <text:line-break/>Versprochen wird Luxusurlaub zum Schnäppchenpreis. Doch hinter den glitzernden FAssaden der neuen Hotels verbirgt sich eine knallharte Kalkulation: Umweltstandards sind niedrig, die Löhne ebenfalls. Wer sich dagegen wehrt, wird entlassen. Die türkische Tourismus-Gewerkschaft Oleyis klagt seit Jahren, dass ihre Mitglieder in türkischen Fünf-Sterne-Hotels massiv unter Druck gesetzt werden.</text:p>
            <text:p text:style-name="P95">Durch die Wirtschaftskrise spitzt sich Lage weiter zu. Um Touristen anzulocken werden die Preise weiter gesenkt - auf Kosten von hunderttausenden Beschäftigten in der Urlaubsindustrie, deren Löhne weiter sinken. Zwar gibt es in der Türkei einen gesetzlichen Mindestlohn, doch der reicht kaum zum Überleben und wird oftmals nicht einmal bezahlt.<text:line-break/>Viele Türken halten den ausufernden Massentourismus inzwischen eher für einen Fluch als einen Segen. Und die Wut auf die Schnäppchenjäger aus dem Ausland - vor allem aus Deutschland - wächst.<text:line-break/></text:p>
          </table:table-cell>
          <table:table-cell table:style-name="Tabelle1.C2" office:value-type="string">
            <text:p text:style-name="P52">06:00</text:p>
          </table:table-cell>
        </table:table-row>
        <table:table-row table:style-name="TableLine93852876529664">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33738752">
          <table:table-cell table:style-name="Tabelle1.A2" office:value-type="string">
            <text:p text:style-name="P1">X133</text:p>
          </table:table-cell>
          <table:table-cell table:style-name="Tabelle1.A2" office:value-type="string">
            <text:p text:style-name="P8"><text:span text:style-name="T76">26/01/14/388MB/ZDFinfo</text:span> <text:s text:c="10"/><text:span text:style-name="T107"><text:s text:c="2"/>10Jahre Facebook </text:span></text:p>
            <text:p text:style-name="P140">Am 4. Februar 2004 ging <text:span text:style-name="T126">Mark Zuckerberg</text:span> mit Facebook online und schuf so eine vollkommen neue Dimension der digitalen Vernetzung. Inzwischen ist der ehemalige Psychologiestudent regelmäßig in der Forbes-Liste der reichsten Amerikaner vertreten. Sein Unternehmen Facebook Inc. macht einen geschätzten Jahresumsatz von fünf Milliarden Dollar. Ursprünglich als digitales Jahrbuch für Harvardstudenten gedacht, entwickelte sich Facebook rasant zu einer der meistbesuchten Internetseiten des World Wide Web. Knapp 1,2 Milliarden User zählt das soziale Netzwerk heute - das ist ein Sechstel der gesamten Weltbevölkerung.</text:p>
            <text:p text:style-name="P8"/>
          </table:table-cell>
          <table:table-cell table:style-name="Tabelle1.C2" office:value-type="string">
            <text:p text:style-name="P52">08:00</text:p>
          </table:table-cell>
        </table:table-row>
        <table:table-row table:style-name="Tabelle1.122">
          <table:table-cell table:style-name="Tabelle1.A2" office:value-type="string">
            <text:p text:style-name="P1">X134</text:p>
          </table:table-cell>
          <table:table-cell table:style-name="Tabelle1.A2" office:value-type="string">
            <text:p text:style-name="P44"><text:span text:style-name="T277">27/01/14/</text:span><text:span text:style-name="T279">1,7</text:span><text:span text:style-name="T277">GB/3sat - </text:span><text:span text:style-name="T155"><text:s text:c="22"/></text:span><text:span text:style-name="T307">World Wide War <text:s text:c="2"/></text:span><text:span text:style-name="T248">sehr sehr wichtig!</text:span><text:span text:style-name="T246"> </text:span><text:span text:style-name="T307"><text:s text:c="9"/></text:span><text:span text:style-name="T315">Militärdoku<text:line-break/></text:span><text:span text:style-name="T214">der geheime Kampf um die Daten (crowed control) <text:s text:c="6"/></text:span><text:span text:style-name="T247">PQC</text:span></text:p>
            <text:p text:style-name="P141">Thema der Dokumentation "World Wide War" ist "der geheime Kampf um die Daten" in der nach außen so strahlenden Internetwelt. "<text:span text:style-name="T126">NSA</text:span> kann Verschlüsselung im Internet mitlesen" - kaum eine Woche verging ohne weitere Enthüllungen durch den ehemaligen NSA Mitarbeiter und Whistleblower Edward <text:span text:style-name="T126">Snowden</text:span>. Spätestens seit bekannt wurde, dass der US-amerikanische Geheimdienst NSA weltweit Zugang zum Telefon- und Internetverkehr hat, scheint es vorbei mit dem unbefangenen Surfen im Internet. Längst gibt es einen erbitterten Kampf darum, wie man den Zugriff auf Informationen sichert, aber auch Wissen und Technologien abschöpft.</text:p>
            <text:p text:style-name="P116">Dieser Krieg befeuert eine neue Cyber-Rüstungsindustrie, die teure Computerprogramme zum Schutz vor Angriffen und gleichzeitig auch für eigene Angriffe entwickelt. Alle bisherigen Schutzmechanismen - Datenschutzrichtlinien, internationale Konventionen oder gegenseitige Freundschaftsschwüre - sind meist nur Kosmetik.</text:p>
            <text:p text:style-name="P116"><text:span text:style-name="T126">Roland Elkenberg</text:span> Ct-Magazin über die Manipulationsmöglichkeit wenn Steuerung+Wartungseinheiten</text:p>
            <text:p text:style-name="P116">Technische Einrichtungen über I-Net angeschlossenen sind. <text:span text:style-name="T478">E. </text:span><text:span text:style-name="T126">Snowden</text:span> und PRISM exKystore.</text:p>
            <text:p text:style-name="P116">Bei der Ergreifung von <text:span text:style-name="T478">E. </text:span><text:span text:style-name="T126">Snowden</text:span> beteiligen sich viele Regierungen gegen alle diplomatische Ge<text:span text:style-name="T478">p</text:span>flogenheiten!</text:p>
            <text:p text:style-name="P107"><text:soft-page-break/><text:span text:style-name="T348">Die BRD-Politik reklamiert Unwissenheit! ECHELON Bad Aibling bereits 1998 warnte der BND vor Witrschaftsspionage durch ECHELON. 2001 berichtete die EU ausführlich bis sie, nach dem Angriff auf die N.Y. Twin-Towers </text:span><text:span text:style-name="T358"><text:s/>9/11</text:span><text:span text:style-name="T348"> verstummte, war politisch inkorrekt! BRD- Schröder mit seiner "uneingeschränkten" Solidarität der BRD.Das Treffen in Aspen Colorado der Sicherheits+Geheimdienste,<text:line-break/> NSA-Direktor <text:s/>General </text:span><text:span text:style-name="T363">Keith </text:span><text:span text:style-name="T358">Alexander. </text:span><text:span text:style-name="T363">Ehem. NAS-Direktor Michael </text:span><text:span text:style-name="T358">Hayden</text:span><text:span text:style-name="T363"> (1999-2005) ...wir können nur machen, was erlaubt ist </text:span><text:span text:style-name="T352">(....ach wie niedlich)</text:span><text:span text:style-name="T372"> </text:span><text:span text:style-name="T380">Steinmeier,</text:span><text:span text:style-name="T372"> die Regierung </text:span><text:span text:style-name="T380">SPD+Grüne </text:span><text:span text:style-name="T372">wurde von </text:span><text:span text:style-name="T380">Hayden</text:span><text:span text:style-name="T372"> informiert. Und bis heute keine Information für den Untersuchungsausschuss. Nur CDU Kanzlermin. Roland</text:span><text:span text:style-name="T380"> Pofallas</text:span><text:span text:style-name="T372"> Märchenstory: ... die Grundrechte der BRD-Bürger werden gewahrt. <text:line-break/>Hackertreffen </text:span><text:span text:style-name="T380">Ohm 2013 </text:span><text:span text:style-name="T372">exNSA-Mitarbeiter Tom</text:span><text:span text:style-name="T380"> Drake, </text:span><text:span text:style-name="T372">exMitarbeiterin US-Justizministerium</text:span><text:span text:style-name="T380"> Jesselyn Radack, </text:span><text:span text:style-name="T372">es geht um</text:span><text:span text:style-name="T380"> Bevölkerungskontrolle, </text:span><text:span text:style-name="T372">Annie</text:span><text:span text:style-name="T380"> Machon </text:span><text:span text:style-name="T372">ehem. Mitarbeiterin GB MI5 soziale Netzwerke und Telefonkonzerne z.B. US-</text:span><text:span text:style-name="T380">ATNT</text:span><text:span text:style-name="T372"> (werden sogar noch vom Staat für ihre Arbeit bezahlt!) überschlagen sich förmlich bei ihrer Zuarbeit für Geheimdienste! die Britische <text:s/></text:span><text:span text:style-name="T380">GCHQ. <text:line-break/></text:span><text:span text:style-name="T377">19:05</text:span><text:span text:style-name="T381"> </text:span><text:span text:style-name="T380">LEVEL 3</text:span><text:span text:style-name="T372"> Frankfurt </text:span><text:span text:style-name="T380">Booz </text:span><text:span text:style-name="T382">A</text:span><text:span text:style-name="T380">llen Hamilton INC. </text:span><text:span text:style-name="T372">Mehr als 200 Firmen erhielten Sonderrechte zum erheben und weitergeben von Daten. Eigentlich ein Fall für die BRD-Spionageabwehr! </text:span><text:span text:style-name="T377">20:28 </text:span><text:span text:style-name="T372">BRD Präsident des Verfassungsschutz Hans-Georg </text:span><text:span text:style-name="T380">Maaßen</text:span><text:span text:style-name="T372"> </text:span><text:span text:style-name="T352">mach</text:span><text:span text:style-name="T353">t</text:span><text:span text:style-name="T352"> auf "gesetzestreu".</text:span><text:span text:style-name="T380">NSA</text:span><text:span text:style-name="T372"> und die </text:span><text:span text:style-name="T380">Mangfall-Kaserne. </text:span><text:span text:style-name="T377">22:03</text:span><text:span text:style-name="T386"> </text:span><text:span text:style-name="T372">Ausgerechnet</text:span><text:span text:style-name="T380"> </text:span><text:span text:style-name="T372">Gen. </text:span><text:span text:style-name="T373">J. </text:span><text:span text:style-name="T380">Clapper </text:span><text:span text:style-name="T381"><text:s/></text:span><text:span text:style-name="T372">US-Geheimdie</text:span><text:span text:style-name="T373">n</text:span><text:span text:style-name="T372">stchef soll "neues Denken" institutionalisieren. </text:span><text:span text:style-name="T377">23:07</text:span><text:span text:style-name="T373"> </text:span><text:span text:style-name="T372">Otto</text:span><text:span text:style-name="T380"> Schily</text:span><text:span text:style-name="T372"> rechtfertigt Datensammlung. </text:span><text:span text:style-name="T373">H-P </text:span><text:span text:style-name="T383">Friedrich</text:span><text:span text:style-name="T373"> CSU. Sicherheit vor Freiheit und Menschenwürde? Öffnet „Tür+Tor“ für Missbrauch und den gibt es längst.</text:span><text:span text:style-name="T372"><text:line-break/>Thore D.</text:span><text:span text:style-name="T380"> Hansen</text:span><text:span text:style-name="T372"> Autor: </text:span><text:span text:style-name="T376">"</text:span><text:span text:style-name="T387">Silent Control</text:span><text:span text:style-name="T376">" über die Absicht der Regierungen Gesinnung, Widerstand, <text:s/>Aufstandserkennen also auch Demonstrationen und Meinungsbildung zu unterdrücken. </text:span><text:span text:style-name="T372"><text:line-break/>Am Beispiel </text:span><text:span text:style-name="T380">Golfstaat Bahrain </text:span><text:span text:style-name="T372">Zulieferer</text:span><text:span text:style-name="T380"> </text:span><text:span text:style-name="T372">BRD/GB</text:span><text:span text:style-name="T380"> Fa. Elamann / Gaffer.<text:line-break/></text:span><text:span text:style-name="T372">Telekom-Chef</text:span><text:span text:style-name="T380"> </text:span><text:span text:style-name="T372">Rene</text:span><text:span text:style-name="T380"> Obermann </text:span><text:span text:style-name="T372">zu Einschüchterungsversuchen von </text:span><text:span text:style-name="T373">S</text:span><text:span text:style-name="T372">eiten der BRD-Regierung.<text:line-break/>Dann versucht </text:span><text:span text:style-name="T377">27:26</text:span><text:span text:style-name="T373"> </text:span><text:span text:style-name="T372">Hans-Georg</text:span><text:span text:style-name="T380"> Maaßen </text:span><text:span text:style-name="T372">die Datensammelei (Big Data) schön zu reden.<text:line-break/>Daniel</text:span><text:span text:style-name="T380"> Domscheit-Berg</text:span><text:span text:style-name="T372"> ...Daten bedeuten Macht. </text:span><text:span text:style-name="T377">29:48</text:span><text:span text:style-name="T373"> </text:span><text:span text:style-name="T376">Beispiel von Industriespionage</text:span><text:span text:style-name="T372"> </text:span><text:span text:style-name="T374">BRD-ENERCON und die fast identische US-Anlage. 2012 auf </text:span><text:span text:style-name="T380">EADS</text:span><text:span text:style-name="T372"> </text:span><text:span text:style-name="T374">ein Cyberangriff steht in Konkurrenz zu US-</text:span><text:span text:style-name="T384">Boing</text:span><text:span text:style-name="T374">.</text:span><text:span text:style-name="T372"><text:line-break/></text:span><text:span text:style-name="T378">31:46 </text:span><text:span text:style-name="T374">Michael </text:span><text:span text:style-name="T384">Hayden</text:span><text:span text:style-name="T374"> NSA-Direktor 1999-2005, </text:span><text:span text:style-name="T372">Beispiele weltweiter </text:span><text:span text:style-name="T380">Cyber-Attaken, </text:span><text:span text:style-name="T378">33:04</text:span><text:span text:style-name="T384"> </text:span><text:span text:style-name="T372">Ralph</text:span><text:span text:style-name="T380"> Langner </text:span><text:span text:style-name="T372">IT-Spezi, zu</text:span><text:span text:style-name="T380"> Cyber-War </text:span><text:span text:style-name="T372">und</text:span><text:span text:style-name="T380"> STUKSNET </text:span><text:span text:style-name="T372">Virus.<text:line-break/>Die offensive Bereitschaft der US-Regierung</text:span><text:span text:style-name="T380"> Cyberattaken zu starten. </text:span><text:span text:style-name="T372">Ganz oben steht</text:span><text:span text:style-name="T380"> China.<text:line-break/>Wang-Xiadong</text:span><text:span text:style-name="T372"> Vordenker der chinesischen </text:span><text:span text:style-name="T380"><text:s/>Cyberwar Strategie: </text:span><text:span text:style-name="T372">"</text:span><text:span text:style-name="T376">...wir werden es nicht zulassen, das es nur eine Nation gibt, die uns die Regeln vorgibt!"</text:span><text:span text:style-name="T372"> Chinesische Abwehr </text:span><text:span text:style-name="T380">Huang Chegqing</text:span><text:span text:style-name="T372"> CNCERT/CC, es </text:span><text:span text:style-name="T376">waren nicht chinesische, sondern US-Amerikanische IP-Adressen</text:span><text:span text:style-name="T372">, die USA angegriffen haben! General </text:span><text:span text:style-name="T380">Luo Yuan</text:span><text:span text:style-name="T372"> sieht China schon im Cyberkrieg! Die US- </text:span><text:span text:style-name="T380">Black Hats</text:span><text:span text:style-name="T372"> Hacker im Dienst der USA. </text:span><text:span text:style-name="T379">40:30</text:span><text:span text:style-name="T375"> NSA-Direktor Gen. Keith </text:span><text:span text:style-name="T385">Alexander. </text:span><text:span text:style-name="T375"><text:s/></text:span><text:span text:style-name="T372">Mit allen Tricks suchen US-Regierung Soldaten für ihren Cyberwar. Fa. </text:span><text:span text:style-name="T380">Endgame</text:span><text:span text:style-name="T372"> wir wollen die totale Überwachung verwirklichen. Der "feuchte Traum" eines Überwachungsstaates. </text:span>Film Elmar <text:span text:style-name="T126">Theveßen</text:span></text:p>
            <text:p text:style-name="P95"/>
          </table:table-cell>
          <table:table-cell table:style-name="Tabelle1.C2" office:value-type="string">
            <text:p text:style-name="P54">4<text:span text:style-name="T427">3:21</text:span></text:p>
          </table:table-cell>
        </table:table-row>
        <table:table-row table:style-name="TableLine93852833981440">
          <table:table-cell table:style-name="Tabelle1.A2" office:value-type="string">
            <text:p text:style-name="P1">X135</text:p>
          </table:table-cell>
          <table:table-cell table:style-name="Tabelle1.A2" office:value-type="string">
            <text:p text:style-name="P8"><text:span text:style-name="T76">31/01/14/1,</text:span><text:span text:style-name="T77">1</text:span><text:span text:style-name="T76">GB/3sat - makro </text:span><text:s text:c="18"/><text:span text:style-name="T107">Korruption im Sport <text:s text:c="11"/></text:span><text:span text:style-name="T2"><text:s text:c="2"/>Wirtschafts</text:span><text:span text:style-name="T5">krimi </text:span><text:span text:style-name="T2">doku</text:span></text:p>
            <text:p text:style-name="P142">Olympische Winterspiele in einem Badeort, Fußballmeisterschaften in der Wüste - bei mancher Vergabeentscheidung scheinen nicht nur sportliche Erwägungen eine Rolle gespielt zu haben. Der Sport biete eine perfekte Schnittmenge aus Wirtschaft, Medien und Politik. Und in dieser kommt es immer wieder zu Fällen von Betrug, Manipulationen und Korruption. Milliardenschwere "Unternehmen" wie die <text:span text:style-name="T126">F</text:span><text:span text:style-name="T130">IFA</text:span>, das <text:span text:style-name="T126">IOC</text:span> oder der <text:span text:style-name="T126">DFB</text:span> sind nach Vereinsrecht organisiert. Internationale Anti-Korruptions-Konventionen greifen daher bei ihnen nicht. <text:s/><text:span text:style-name="T45"><text:s/></text:span><text:span text:style-name="T247">PQC</text:span></text:p>
            <text:p text:style-name="P8">Und auch die Politik hat es bislang nicht geschafft, gegen das Gekungel im Sport wirksame Maßnahmen zu ergreifen - obwohl Sport jedes Jahr mit Millionensummen aus öffentlichen Haushalten gefördert wird.<text:line-break/></text:p>
          </table:table-cell>
          <table:table-cell table:style-name="Tabelle1.C2" office:value-type="string">
            <text:p text:style-name="P62">28:56</text:p>
          </table:table-cell>
        </table:table-row>
        <table:table-row table:style-name="TableLine93852834425856">
          <table:table-cell table:style-name="Tabelle1.A2" office:value-type="string">
            <text:p text:style-name="P1">X136</text:p>
          </table:table-cell>
          <table:table-cell table:style-name="Tabelle1.A2" office:value-type="string">
            <text:p text:style-name="P8"><text:s/><text:span text:style-name="T75">01/02/14/110MB/DKULTUR</text:span><text:span text:style-name="T76"> </text:span><text:s text:c="7"/><text:span text:style-name="T107">der Tod kommt aus großer Ferne <text:s text:c="7"/></text:span><text:span text:style-name="T85">M</text:span><text:span text:style-name="T83">ilitär</text:span><text:span text:style-name="T84">doku</text:span></text:p>
            <text:p text:style-name="P131"><text:span text:style-name="Emphasis"><text:span text:style-name="T394">Drohnen, die Zukunft des Krieges</text:span></text:span><text:span text:style-name="T394"> </text:span><text:s text:c="6"/>Von Henry Bernhard <text:s/><text:span text:style-name="T59"><text:s/></text:span><text:span text:style-name="T65">sehr sehr wichtig!</text:span><text:line-break/><text:span text:style-name="T428">Afghanistan, </text:span>Masar-e <text:span text:style-name="Emphasis"><text:span text:style-name="T396">Scharif</text:span></text:span><text:span text:style-name="T428"><text:line-break/></text:span><text:span text:style-name="Strong_20_Emphasis"><text:span text:style-name="T320">Im afghanischen Kunduz sitzen in einem Stahlcontainer drei Soldaten vor flimmernden</text:span></text:span><text:span text:style-name="Strong_20_Emphasis"> </text:span><text:span text:style-name="Strong_20_Emphasis"><text:span text:style-name="T320">Bildschirmen.</text:span></text:span><text:span text:style-name="Strong_20_Emphasis"> </text:span><text:span text:style-name="Strong_20_Emphasis"><text:span text:style-name="T320">Sie beobachten drei Afghanen auf deren Weg durch die Nacht. Die 2000 Meter über den Afghanen schwebende <text:s/>"Heron" liefert die Bilder. Noch ist die Drohne unbewaffnet. </text:span></text:span><text:span text:style-name="Strong_20_Emphasis"><text:span text:style-name="T325">Die </text:span></text:span><text:span text:style-name="Strong_20_Emphasis"><text:span text:style-name="T132">KZO</text:span></text:span><text:span text:style-name="Strong_20_Emphasis"><text:span text:style-name="T325">-Drohne. </text:span></text:span><text:span text:style-name="Strong_20_Emphasis"><text:span text:style-name="T320"><text:s/>„</text:span></text:span><text:span text:style-name="Strong_20_Emphasis"><text:span text:style-name="T132">D</text:span></text:span><text:span text:style-name="Strong_20_Emphasis"><text:span text:style-name="T325">oll-</text:span></text:span><text:span text:style-name="Strong_20_Emphasis"><text:span text:style-name="T132">D</text:span></text:span><text:span text:style-name="Strong_20_Emphasis"><text:span text:style-name="T325">erty-</text:span></text:span><text:span text:style-name="Strong_20_Emphasis"><text:span text:style-name="T132">D</text:span></text:span><text:span text:style-name="Strong_20_Emphasis"><text:span text:style-name="T325">angerish </text:span></text:span></text:p>
            <text:p text:style-name="P128"><text:span text:style-name="Strong_20_Emphasis"><text:span text:style-name="T47"><text:s text:c="3"/></text:span></text:span><text:span text:style-name="Strong_20_Emphasis"><text:span text:style-name="T45"><text:s/></text:span></text:span><text:span text:style-name="Strong_20_Emphasis"><text:span text:style-name="T247">PQC<text:line-break/></text:span></text:span>Aber die Bundeswehr will bewaffnete Drohnen - zur Aufklärung und zum Angriff. Die US-Armee hat bereits tausende Drohnen im Einsatz, mit ihnen hat sie in Pakistan, Jemen und Somalia bislang etwa 400 <text:soft-page-break/>Angriffe auf mutmaßliche Taliban geflogen. Mehrere Tausend Menschen starben dabei, darunter eine erhebliche Zahl Zivilisten.<text:line-break/>Drohnen haben die Kriegsführung verändert. Das gilt für die Soldaten ebenso wie für die Überwachten und die Opfer. Und wie ändert sich das Völkerrecht?<text:line-break/><text:span text:style-name="T448">19:37</text:span><text:span text:style-name="T429"> die bewaffnete Drohne ist die Antwort des Westens auf den Selbstmordattentäter. Die </text:span><text:span text:style-name="T133">Heron1 </text:span><text:span text:style-name="T429">von Rheinmetall. US-J. </text:span><text:span text:style-name="T133">Brenn</text:span><text:span text:style-name="T134">a</text:span><text:span text:style-name="T133">n</text:span><text:span text:style-name="T429"> und gezielte Tötungen durch Drohnen. Protest von </text:span>Medea <text:span text:style-name="Strong_20_Emphasis">Benjamin</text:span><text:span text:style-name="T429"> Menschenrechtsaktivistin. </text:span><text:span text:style-name="T133">Obama</text:span><text:span text:style-name="T429"> hat mehr gezielte Tötungen befohlen als J.W. </text:span><text:span text:style-name="T133">Bush</text:span><text:span text:style-name="T429"> in seiner gesamten Amtszeit. </text:span><text:span text:style-name="T448">31:20</text:span><text:span text:style-name="T429"> dazu Prof. Robin</text:span><text:span text:style-name="T133"> Geiß </text:span><text:span text:style-name="T429">Völkerrechtler Uni-Potsdam. Das humanitäre Völkerrecht wird in sein Gegenteil verkehrt! ...es ist rechtlich hoch bedenklich! </text:span><text:span text:style-name="T448">38:00</text:span><text:span text:style-name="T429"> ..die </text:span><text:span text:style-name="T133">Kollateralschäden</text:span><text:span text:style-name="T429">, und US-J. </text:span><text:span text:style-name="T133">Brenn</text:span><text:span text:style-name="T134">a</text:span><text:span text:style-name="T133">n</text:span><text:span text:style-name="T326"> </text:span><text:span text:style-name="T327">(</text:span><text:span text:style-name="T134">Obamas</text:span><text:span text:style-name="T327"> Drohnenstratege) alle getöteten Männer werden als Kämpfer abgerechnet! </text:span><text:span text:style-name="T328">3000 oder 23 Tote? Einsatz autonomer Waffen? Politiker gehen dieser Frage aus dem Weg! </text:span><text:span text:style-name="T344">Der Einsatz: ein klarer Bruch des Völkerrechts!</text:span><text:span text:style-name="T328"> ...aber warum wird daran geforscht? <text:s/></text:span><text:span text:style-name="T329">da ex KriegsMin. </text:span><text:span text:style-name="T139">de Maiziere</text:span></text:p>
            <text:p text:style-name="Text_20_body"><text:span text:style-name="Emphasis">Henry Bernhard, geboren 1969 in Weimar, studierte Politik, Publizistik, VWL und Völkerrecht in Göttingen. Seit 1990 arbeitet er fürs Radio. Lebt in Erfurt. </text:span></text:p>
            <text:p text:style-name="P19"/>
          </table:table-cell>
          <table:table-cell table:style-name="Tabelle1.C2" office:value-type="string">
            <text:p text:style-name="P84">5<text:span text:style-name="T429">4:26</text:span></text:p>
          </table:table-cell>
        </table:table-row>
        <table:table-row table:style-name="TableLine93852875246592">
          <table:table-cell table:style-name="Tabelle1.A2" office:value-type="string">
            <text:p text:style-name="P1">X137</text:p>
          </table:table-cell>
          <table:table-cell table:style-name="Tabelle1.A2" office:value-type="string">
            <text:p text:style-name="P8">frei</text:p>
          </table:table-cell>
          <table:table-cell table:style-name="Tabelle1.C2" office:value-type="string">
            <text:p text:style-name="P52"/>
          </table:table-cell>
        </table:table-row>
        <table:table-row table:style-name="TableLine93852875551744">
          <table:table-cell table:style-name="Tabelle1.A2" office:value-type="string">
            <text:p text:style-name="P1"><text:span text:style-name="Strong_20_Emphasis"><text:span text:style-name="T320">X138</text:span></text:span></text:p>
          </table:table-cell>
          <table:table-cell table:style-name="Tabelle1.A2" office:value-type="string">
            <text:p text:style-name="P8"><text:span text:style-name="Strong_20_Emphasis"><text:span text:style-name="T82">01/02/14/2,5GB/Einsfestival </text:span></text:span><text:span text:style-name="Strong_20_Emphasis"><text:span text:style-name="T320">- <text:s text:c="3"/></text:span></text:span><text:span text:style-name="Strong_20_Emphasis"><text:span text:style-name="T341"><text:s/></text:span></text:span><text:span text:style-name="Strong_20_Emphasis"><text:span text:style-name="T342">mkv</text:span></text:span><text:span text:style-name="Strong_20_Emphasis"><text:span text:style-name="T320"> <text:s text:c="5"/></text:span></text:span><text:span text:style-name="Strong_20_Emphasis"><text:span text:style-name="T107">Insel der Frauen</text:span></text:span><text:span text:style-name="Strong_20_Emphasis"><text:span text:style-name="T320"> <text:s text:c="9"/></text:span></text:span><text:span text:style-name="Strong_20_Emphasis"><text:span text:style-name="T331">Frauenpower</text:span></text:span><text:span text:style-name="Strong_20_Emphasis"><text:span text:style-name="T320"> <text:s text:c="10"/>Doku</text:span></text:span></text:p>
            <text:p text:style-name="P15"><text:span text:style-name="Strong_20_Emphasis"><text:span text:style-name="T126">Palau in der Südsee <text:s/></text:span></text:span><text:span text:style-name="Strong_20_Emphasis"><text:span text:style-name="T320"><text:s/>Film von Klaus Werner <text:s text:c="2"/></text:span></text:span><text:span text:style-name="Strong_20_Emphasis"><text:span text:style-name="T331">gesellschaftspolitisch </text:span></text:span><text:span text:style-name="Strong_20_Emphasis"><text:span text:style-name="T320"><text:s/></text:span></text:span><text:span text:style-name="Strong_20_Emphasis"><text:span text:style-name="T52">sehr sehr wichtig!</text:span></text:span><text:span text:style-name="Strong_20_Emphasis"><text:span text:style-name="T320"> <text:s/></text:span></text:span></text:p>
            <text:p text:style-name="P140">Auf der Südseeinsel Palau gibt es eine besondere Art von Zahlungsmittel. Die einheimischen Frauen tragen es um den Hals: Steingeld. Es besitzt nicht nur einen materiellen, sondern auch einen großen ideellen Wert. Die Frauen auf Palau werden hoch geachtet, und sie sind es auch, die über Besitz und Weitergabe des Geldes bestimmen. Der Film erzählt die Geschichte der zwei jungen Frauen Bella und Cecile. Bella hat ein Kind bekommen. Der Vater des Babys ist der Bruder von Cecile. Nun steht für Bella <text:span text:style-name="T345">die "Erste-Geburt-Zeremonie" bevor, das bedeutendste Fest, das es auf Palau gibt.</text:span></text:p>
            <text:p text:style-name="P95"><text:span text:style-name="Strong_20_Emphasis"><text:span text:style-name="T320">Zu diesem Fest kommen die Clans, in die die Gesellschaft auf Palau aufgeteilt ist, zusammen und feiern die Geburt. Bei dem Treffen tauschen die Clans der Eltern des neugeborenen Kindes Geschenke aus. Dazu gehört auch Geld aus Schmucksteinen und Schildkrötenpanzern.</text:span></text:span></text:p>
            <text:p text:style-name="Text_20_body">Cecile, die Schwester des Kindsvaters, soll bei dieser Feier einen wichtigen Stein an die Familie ihrer Schwägerin Bella übergeben. Sie hat ihn jedoch versetzt, als sie einen Kredit für die Eröffnung ihres Ladens brauchte. Jetzt muss Cecile den Stein dringend herbeischaffen, sonst kommt das einer großen Demütigung gleich. Schafft sie es? Der Kindsvater, Ceciles Bruder, will schon aus Schamgefühl dem Fest fernbleiben, eine zweite Demütigung, vor allem für Bella. Wird er doch noch kommen?</text:p>
            <text:p text:style-name="P20"><text:span text:style-name="Strong_20_Emphasis"><text:span text:style-name="T320"><text:s text:c="5"/></text:span></text:span><text:span text:style-name="Strong_20_Emphasis"><text:span text:style-name="T29"><text:line-break/></text:span></text:span></text:p>
          </table:table-cell>
          <table:table-cell table:style-name="Tabelle1.C2" office:value-type="string">
            <text:p text:style-name="P52"/>
            <text:p text:style-name="P54">45:00</text:p>
          </table:table-cell>
        </table:table-row>
        <table:table-row table:style-name="TableLine93852875759616">
          <table:table-cell table:style-name="Tabelle1.A2" office:value-type="string">
            <text:p text:style-name="P1">X139</text:p>
          </table:table-cell>
          <table:table-cell table:style-name="Tabelle1.A2" office:value-type="string">
            <text:p text:style-name="P8"><text:span text:style-name="T76">01/02/14/1,8GB/PHOENIX -</text:span> <text:s text:c="30"/><text:span text:style-name="T107">Brot und Spiele <text:s text:c="4"/></text:span><text:span text:style-name="T2"><text:s/>Wirtschaftsdoku</text:span></text:p>
            <text:p text:style-name="P1">Wenn Menschen bei <text:span text:style-name="T478">O</text:span>lympia stören <text:s text:c="15"/><text:span text:style-name="T320"><text:s/>die story</text:span></text:p>
            <text:p text:style-name="Text_20_body">Im subtropischen Klima von <text:span text:style-name="T126">Sotschi</text:span> werden 2014 die Olympischen Winterspiele stattfinden. Drei Jahre lang hat "Die Story" Ludmilla, Natascha und Volodja begleitet und ihren Kampf gegen den Abriss ihrer Häuser gefilmt. Volodja haben sie verhaftet und sein Haus einfach mit allen Möbeln abgerissen. Die Familie musste in eine Flüchtlingsunterkunft. Nach zwei Jahren plötzlich die Wende: Die Stadtverwaltung hat ihm ein neues Haus gekauft und sogar Entschädigung gezahlt.</text:p>
            <text:p text:style-name="Text_20_body">Ludmilla ist 70. Sie hat ihre Habseligkeiten gepackt und ist zweieinhalb Kilometer weiter weg in eine Ein-Zimmer-Wohnung umgesiedelt worden. Vorher hatte sie ein kleines Häuschen mit Garten am Meer. Dort konnte sie Kartoffeln und Gemüse anbauen, das ist jetzt ihr größtes Problem, denn ihre schmale Rente reicht nicht, um sich zu versorgen.</text:p>
            <text:p text:style-name="Text_20_body">Natascha war die Anführerin der 5000 Bewohner, die umgesiedelt wurden. Sie hat sich mit Sotschis Bürgermeister und den Olympiaplanern angelegt. Doch nach zwei Jahren ist Natascha zu einem stattlichen Haus und viel Geld gekommen. Denn ihr Kampf hat ihr Einfluss beschert und am Ende neue Freunde - jetzt steht sie auf der Seite der Olympiabefürworter.</text:p>
            <text:p text:style-name="Text_20_body"><text:span text:style-name="T454">Neue Siedlungen sind am Rande der Spielstätten entstanden</text:span>. Siedlungen, die einen guten Eindruck machten, schnell aus dem Boden gestampft, modern und komfortabel. <text:span text:style-name="T454">Nur die meisten sind schon wieder unbewohnbar.</text:span> Die Häuser sind einsturzgefährdet. Eine Folge der Baumaßnahmen. Ans Grundwasser hatte <text:soft-page-break/>keiner gedacht, und der Untergrund aus Bauschutt gibt überall nach. Einige müssen ihre Häuser durch die Fenster betreten. Und auf der anderen Seite des Zauns wachsen die stählernen Gerippe der Spielstätten. Auch die sollen nach den Olympischen Spielen umgesiedelt werden, als Sportstätten in anderen Regionen.</text:p>
            <text:p text:style-name="Text_20_body">"Die Story im Ersten" zeigt in einer Langzeitbeobachtung über drei Jahre die Auswirkungen der Olympiaentscheidung.<text:span text:style-name="T456"> <text:s text:c="24"/></text:span>Ein Film von <text:span text:style-name="T126">Steffi Wurster</text:span><text:line-break/></text:p>
          </table:table-cell>
          <table:table-cell table:style-name="Tabelle1.C2" office:value-type="string">
            <text:p text:style-name="P54">45:00</text:p>
          </table:table-cell>
        </table:table-row>
        <table:table-row table:style-name="TableLine93852885881856">
          <table:table-cell table:style-name="Tabelle1.A2" office:value-type="string">
            <text:p text:style-name="P1">X140</text:p>
          </table:table-cell>
          <table:table-cell table:style-name="Tabelle1.A2" office:value-type="string">
            <text:p text:style-name="P43"><text:span text:style-name="T155"><text:s/></text:span><text:span text:style-name="T277">02/02/14/</text:span><text:span text:style-name="T305">2,6</text:span><text:span text:style-name="T277">GB/arte -</text:span><text:span text:style-name="T155"> <text:s text:c="5"/></text:span><text:span text:style-name="T307">Der kluge Bauch, unser zweites Gehirn </text:span><text:span text:style-name="T155"><text:s text:c="8"/>Doku<text:line-break/></text:span><text:span text:style-name="T172">Wer bestimmt, ob ein Mensch gute oder schlechte Laune hat und wie er sich verhält? Sein </text:span><text:span text:style-name="T214">Bewusstsein</text:span><text:span text:style-name="T172"> oder Milliarden von Bakterien in seinem Bauch? Was weiß die Forschung über den Magen-Darm-Trakt, der voller Neuronen ist und ein eigenständiges Nervensystem bildet? Vor einigen Jahren entdeckten die Forscher, dass Magen und Darm des Menschen rund 200 Millionen Nervenzellen enthalten. Nur allmählich gelingt es, den ständigen Dialog zwischen den beiden Steuerzentralen Bauch und Kopf zu entziffern.</text:span></text:p>
            <text:p text:style-name="P107">Die dabei gewonnenen Erkenntnisse eröffnen ungeahnte therapeutische Möglichkeiten. Denn vermutlich werden bei bestimmten neurologischen Erkrankungen, wie beispielsweise der Parkinson-Krankheit, zunächst die Neuronen im Magen-Darm-Trakt angegriffen. Noch erstaunlicher: Im Bauchhirn lebt eine Hunderte Milliarden von Bakterien zählende Kolonie, deren Aktivität sich auf Persönlichkeit und Entscheidungen des Menschen auswirkt und die dafür verantwortlich ist, ob jemand beispielsweise zurückhaltend oder verwegen reagiert.</text:p>
            <text:p text:style-name="Text_20_body">Nach der Entdeckung dieses zweiten Nervensystems setzt sich unter den Forschern allmählich die Überzeugung durch, dass das Gehirn im Kopf nicht der einzige Kapitän an Bord ist.</text:p>
            <text:p text:style-name="P107">"...wir sind mehr bakterielle Wesen."</text:p>
            <text:p text:style-name="P107"><text:s/>was ist das Rezept für das passende Mikrobiom? ...die drei Enterotypen.</text:p>
            <text:p text:style-name="P107">3 Gehirne: Kopf, Bauch, Bakterien.<text:line-break/></text:p>
          </table:table-cell>
          <table:table-cell table:style-name="Tabelle1.C2" office:value-type="string">
            <text:p text:style-name="P75">1<text:span text:style-name="T451">:</text:span>08:38</text:p>
          </table:table-cell>
        </table:table-row>
        <table:table-row table:style-name="TableLine93852834072576">
          <table:table-cell table:style-name="Tabelle1.A2" office:value-type="string">
            <text:p text:style-name="P77">X141</text:p>
          </table:table-cell>
          <table:table-cell table:style-name="Tabelle1.A2" office:value-type="string">
            <text:p text:style-name="P145"><text:span text:style-name="T276">01/02/14/9,9MB/dlr-k Religion</text:span><text:span text:style-name="T155"> <text:s text:c="7"/></text:span><text:span text:style-name="T307">gezielte Tötungen</text:span><text:span text:style-name="T214"><text:line-break/></text:span><text:span text:style-name="Emphasis"><text:span text:style-name="T394">Militärdekan Meyer zum Afghanistan-Papier der Evangelischen Kirche</text:span></text:span><text:span text:style-name="T394"> </text:span></text:p>
            <text:p text:style-name="Text_20_body">Moderation: Philipp Gessler<text:line-break/><text:span text:style-name="Strong_20_Emphasis"><text:span text:style-name="T172">Wie ist der Afghanistaneinsatz der Bundeswehr mit der jüngsten EKD-Friedensdenkschrift zu vereinbaren? Zu dieser Frage hat die Evangelische Kirche ein Positionspapier veröffentlicht. Eindeutig fallen die Antworten nicht aus. Wir sprechen darüber mit Militärdekan </text:span></text:span><text:span text:style-name="Strong_20_Emphasis"><text:span text:style-name="T214">York-Herwarth Meyer</text:span></text:span><text:span text:style-name="Strong_20_Emphasis"><text:span text:style-name="T172">.<text:line-break/></text:span></text:span></text:p>
          </table:table-cell>
          <table:table-cell table:style-name="Tabelle1.C2" office:value-type="string">
            <text:p text:style-name="P54">05:00</text:p>
          </table:table-cell>
        </table:table-row>
        <table:table-row table:style-name="TableLine93852852997120">
          <table:table-cell table:style-name="Tabelle1.A2" office:value-type="string">
            <text:p text:style-name="P1">X143</text:p>
          </table:table-cell>
          <table:table-cell table:style-name="Tabelle1.A2" office:value-type="string">
            <text:p text:style-name="P8"><text:span text:style-name="T75">02/02/14/60MB/DLF-Essay</text:span><text:span text:style-name="T76"> und Diskurs</text:span><text:span text:style-name="T107"> <text:s text:c="8"/>Theodor Lessing</text:span></text:p>
            <text:p text:style-name="P95"><text:span text:style-name="Strong_20_Emphasis"><text:span text:style-name="T320">Der Kulturkritiker Theodor Lessing wurde 1872 als Sohn einer jüdischen Arztfamilie in Hannover geboren. Schon als Student fühlte er sich ausgeschlossen und wandte sich dem </text:span></text:span><text:span text:style-name="Strong_20_Emphasis"><text:span text:style-name="T126">Zionismus</text:span></text:span><text:span text:style-name="Strong_20_Emphasis"><text:span text:style-name="T320"> zu. Ria Endres betrachtet Leben und Werk des Exzentrikers im gesellschaftlichen Abseits, das direkt in die Katastrophengeschichte unseres Landes führt. </text:span></text:span></text:p>
            <text:p text:style-name="Text_20_body">Mit prophetischer Gabe beschrieb Lessing die graue Zukunft, die für ihn auf der gnadenlosen Ausbeutung der Natur beruhte. Die ungeheure Bedrohung durch den Fortschrittsglauben und der verlogene Umgang mit der Geschichte endete für Lessing im Welttod und das erregte bei seinen Zeitgenossen Aggressionen. Seine Kampfschrift gegen den Lärm und sein Aufruf gegen den Krieg wurde belächelt. Den Zustand der Welt versuchte er auch an dem Fall des Knabenmörders Haarman zu erklären oder an Hindenburg, der für ihn nur ein "Zero" war, hinter dem aber ein Nero lauert. Lessing sah die Folgen des Ungeistes prophetisch voraus. Die antisemitische Hetze gegen ihn brachte ihn zu Fall. Aus Hannover vertrieben musste er 1933 nach Marienbad fliehen und wurde heimtückisch von Nazis erschossen. Aber das von ihm analysierte Zeitalter der Vergiftung und der "verfluchten Kultur" ist gerade im 21. Jahrhundert sehr gegenwärtig.</text:p>
            <text:p text:style-name="Text_20_body"><text:span text:style-name="T12">Lessings Überzeugung nach wird [der] Geschichte erst nachträglich ein Sinn verliehen, um sie für die Mächtigen zu schönen;</text:span> aber gerade das macht ihn für alle, die heute den Fortschrittsglauben ad acta gelegt haben, sehr modern. Außerdem gründete Lessing bereits 1908 seinen Verein gegen den Lärm und wurde damals besonders vom Automobilclub verlacht. Heute wäre er einer der wichtigsten Analysten unseres akustischen Mülls. Die Zerstörung der Natur und der Einsatz von Giftgas im Ersten Weltkrieg rief seine Empörung hervor, und gerade sein Aufruf gegen den Krieg, der für ihn nur sinnlos, blutig und katastrophal war, hat nichts von seiner Überzeugungskraft eingebüßt, da ja in unserer Zeit die Erkenntnis gewachsen ist, dass ökologische Todesszonen auch durch nuklearen Müll entstanden sind.</text:p>
            <text:p text:style-name="Text_20_body"><text:soft-page-break/><text:span text:style-name="Strong_20_Emphasis">"In welcher Bestienwelt wohnen wir?" (2/2)<text:line-break/>Theodor Lessing - Opfer einer Mordmaschine</text:span> </text:p>
            <text:p text:style-name="Text_20_body"><text:span text:style-name="Emphasis">Von Ria Endres</text:span> </text:p>
            <text:p text:style-name="P8"/>
          </table:table-cell>
          <table:table-cell table:style-name="Tabelle1.C2" office:value-type="string">
            <text:p text:style-name="P52"/>
            <text:p text:style-name="P54">55:00</text:p>
          </table:table-cell>
        </table:table-row>
        <table:table-row table:style-name="TableLine93852852866048">
          <table:table-cell table:style-name="Tabelle1.A2" office:value-type="string">
            <text:p text:style-name="P1">X144</text:p>
          </table:table-cell>
          <table:table-cell table:style-name="Tabelle1.A2" office:value-type="string">
            <text:p text:style-name="P44"><text:span text:style-name="T276">02/02/14/75MB/WDR 5 </text:span><text:span text:style-name="T155">- Tiefenblick - </text:span><text:span text:style-name="T307">Kämpfer für den arabischen Frieden <text:s/></text:span><text:span text:style-name="T315">Feat<text:line-break/></text:span><text:span text:style-name="T155">Der Friedensstifter von Kairo (4/4) </text:span><text:bookmark text:name="author1"/><text:span text:style-name="T155"><text:s/></text:span><text:span text:style-name="Strong_20_Emphasis"><text:span text:style-name="T172">Von Marfa</text:span></text:span><text:span text:style-name="Strong_20_Emphasis"><text:span text:style-name="T155"> Heimbach </text:span></text:span><text:span text:style-name="Strong_20_Emphasis"><text:span text:style-name="T172">und Carsten</text:span></text:span><text:span text:style-name="Strong_20_Emphasis"><text:span text:style-name="T155"> Stormer<text:line-break/></text:span></text:span><text:span text:style-name="Strong_20_Emphasis"><text:span text:style-name="T172">Nach dem Jubel über die Entmachtung </text:span></text:span><text:span text:style-name="Strong_20_Emphasis"><text:span text:style-name="T214">Mubaraks</text:span></text:span><text:span text:style-name="Strong_20_Emphasis"><text:span text:style-name="T172"> während des arabischen Frühlings wird der Tahrir-Platz heute wieder zum Symbol - diesmal für Verletzte und Tote. Wo wächst in diesem Chaos der Frieden?</text:span></text:span></text:p>
            <text:p text:style-name="Text_20_body">Yusry <text:span text:style-name="T126">el-Koumi</text:span>, Gründer der „Association for the advancement of education“, reist quer durch <text:span text:style-name="T126">Ägypten</text:span> und betreut Friedensprojekte. Er setzt vor allem auf die Kinder- und Jugendarbeit und vermittelt zwischen den Religionen. Keine leichte Aufgabe im Schatten großer wirtschaftlicher Not und Staatskrise. Seine Arbeit bewegt sich zwischen Hoffnung und Angst; Paranoia und reale Bedrohung sind kaum mehr voneinander zu trennen. Denn die Fronten des Hasses gehen mitten durch die Dörfer.</text:p>
            <text:p text:style-name="Text_20_body"><text:span text:style-name="Strong_20_Emphasis">Produktion:</text:span> 2014 <text:s text:c="7"/><text:span text:style-name="Strong_20_Emphasis">Redaktion:</text:span> Leslie Rosin</text:p>
            <text:p text:style-name="P7"/>
          </table:table-cell>
          <table:table-cell table:style-name="Tabelle1.C2" office:value-type="string">
            <text:p text:style-name="P54">55:00</text:p>
          </table:table-cell>
        </table:table-row>
        <table:table-row table:style-name="TableLine93852875961344">
          <table:table-cell table:style-name="Tabelle1.A2" office:value-type="string">
            <text:p text:style-name="P1">X145</text:p>
          </table:table-cell>
          <table:table-cell table:style-name="Tabelle1.A2" office:value-type="string">
            <text:p text:style-name="P8"><text:span text:style-name="T76">02/02/14/1GB/3sat</text:span> - <text:span text:style-name="T388">Die Schöne und das Biest</text:span></text:p>
            <text:p text:style-name="P42">ein Beispiel <text:span text:style-name="T12">"grottenschlechte"</text:span> Märchen Neu-<text:span text:style-name="T403">V</text:span>erfilmung! </text:p>
            <text:p text:style-name="P42"/>
            <text:p text:style-name="P1">im Vergleich zu "des Kaisers neue Kleider.</text:p>
            <text:p text:style-name="P8"><text:span text:style-name="T28">wie mir scheint alle von dem Team erstellten Neuverfilmungen!</text:span><text:line-break/></text:p>
          </table:table-cell>
          <table:table-cell table:style-name="Tabelle1.C2" office:value-type="string">
            <text:p text:style-name="P52"/>
          </table:table-cell>
        </table:table-row>
        <table:table-row table:style-name="TableLine93852883287040">
          <table:table-cell table:style-name="Tabelle1.A2" office:value-type="string">
            <text:p text:style-name="P1">X146</text:p>
          </table:table-cell>
          <table:table-cell table:style-name="Tabelle1.A2" office:value-type="string">
            <text:p text:style-name="P107"><text:span text:style-name="T257">02/02/14/138MB/Br2-</text:span><text:span text:style-name="T155">Zündfunk Generator <text:s text:c="16"/></text:span><text:span text:style-name="T307">Öffne die Augen!</text:span><text:span text:style-name="T155"> <text:s text:c="8"/>ZFG<text:line-break/></text:span><text:span text:style-name="T214">Simulierte Realitäten als Wahrnehmungs-Trips im Film</text:span><text:span text:style-name="T155"><text:line-break/>Von Markus </text:span><text:span text:style-name="T214">Metz</text:span><text:span text:style-name="T155"> und Georg </text:span><text:span text:style-name="T214">Seeßlen</text:span><text:span text:style-name="T155"><text:line-break/>Das Kino spielt - nach einem schönen Wort von Alfred Hitchcock - mit den Gefühlen der Zuschauer wie auf einer Orgel der Empfindungen. Manchmal spielt es aber auch mit dem Verstand, und besonders gern spielt es mit der Wahrnehmung. Dieses Spiel mit Wahrnehmung und Verstand im Kino geht zurück auf Erzähltechniken, die es schon in der Literatur und auf dem Theater gibt: unlineares oder "unzuverlässiges" Erzählen, Mehrfachperspektive, Wechsel der Bewusstseinsebene. Der etwas derbe Ausdruck für diese Manipulation, Verwirrung und Überraschung des Zuschauer-Verstandes im Film ist </text:span><text:span text:style-name="T214">Mindfuck</text:span><text:span text:style-name="T155">. Der Mindfuck als Wahrnehmungstrip im Kino ist ein ästhetischer Reflex auf das, was die Wissenschaft "simulierte Realität" nennt. Wir als Zuschauer lassen uns dabei auf ein Spiel mit einer Wirklichkeit ein, die plötzlich oder allmählich "nachgibt", sich aufspaltet, spiegelt oder negiert. Die Grundpfeiler der Wahrnehmung - ein eindeutiger Raum, eine lineare Zeit und ein halbwegs stabiles Subjekt - werden neu gemischt. Der Trick ist, dass wir dabei auf eine filmische Realität hereinfallen, die wir als "eigentliche" Wirklichkeit ansehen, bis der Film uns eben dies mit seinen Mitteln wieder austreibt. Im Gegensatz zu einem "Whodunit" geht es dabei nicht um Maskeraden und Rollenspiele, sondern um wirkliche Auflösungen. M. Night Shyamalans </text:span><text:span text:style-name="T214">"The Sixth Sense"</text:span><text:span text:style-name="T155"> treibt ein Spiel zwischen den Lebenden und den Toten auf die Spitze. Tarsem Singhs "</text:span><text:span text:style-name="T214">The Cell"</text:span><text:span text:style-name="T155"> oder Danny Boyles </text:span><text:span text:style-name="T214">"Trance"</text:span><text:span text:style-name="T155"> zeigen mehr oder weniger buchstäblich die Reise in einen Kopf, in Erinnerungen, Träume und Ängste. Oder ein Film identifiziert sich mit dem Wahnsystem eines Protagonisten, das nach und nach Risse bekommt oder von außen aufgebrochen wird.</text:span></text:p>
          </table:table-cell>
          <table:table-cell table:style-name="Tabelle1.C2" office:value-type="string">
            <text:p text:style-name="P84">5<text:span text:style-name="T430">4:36</text:span></text:p>
          </table:table-cell>
        </table:table-row>
        <table:table-row table:style-name="TableLine93852853026816">
          <table:table-cell table:style-name="Tabelle1.A2" office:value-type="string">
            <text:p text:style-name="P1">X147</text:p>
          </table:table-cell>
          <table:table-cell table:style-name="Tabelle1.A2" office:value-type="string">
            <text:p text:style-name="P8"><text:span text:style-name="T75">03/02/14/4,8MB/DLF-F</text:span><text:span text:style-name="T76">orschung aktuel</text:span>l <text:s text:c="4"/><text:span text:style-name="T107">Energie - Zwischenspeicher</text:span></text:p>
            <text:p text:style-name="P1"><text:s/>1.<text:span text:style-name="T462"> </text:span>Power-to-Gas Anlage in Frankfurt in Betrieb genommen.</text:p>
            <text:p text:style-name="P8">Die chemische Speicherung von Wasserstoff in Gasleitungen. Bei bedarf wird der Wasserstoff zur Elektroenergie gewandelt. <text:span text:style-name="T126">Jochen Bat</text:span> Frauenhofer Inst. zwar mit geringem Wirkungsgrad aber unbedeutend, weil in Zukunft, durch regenerative Energiegewinnung, <text:s/>genug Energie zur Verfügung stehen wird.<text:line-break/></text:p>
            <text:p text:style-name="P8"/>
            <text:p text:style-name="P8"/>
          </table:table-cell>
          <table:table-cell table:style-name="Tabelle1.C2" office:value-type="string">
            <text:p text:style-name="P54">02:40</text:p>
          </table:table-cell>
        </table:table-row>
        <table:table-row table:style-name="TableLine93852876579840">
          <table:table-cell table:style-name="Tabelle1.A2" office:value-type="string">
            <text:p text:style-name="P1">X148</text:p>
          </table:table-cell>
          <table:table-cell table:style-name="Tabelle1.A2" office:value-type="string">
            <text:p text:style-name="P8"><text:span text:style-name="T75">03/02/14/28MB/DLF</text:span><text:span text:style-name="T76"> - <text:s text:c="18"/></text:span><text:span text:style-name="T388">Forschung aktuell <text:s text:c="5"/></text:span></text:p>
            <text:p text:style-name="P1">&gt;Klimawandel und Savannen</text:p>
            <text:p text:style-name="P8">Der Klimawandel wird sich im Gegensatz zur bisheriger Meinung, auf die Savannen verschieden <text:soft-page-break/>auswirken, weil die Savannen nur oberflächlich gleich aussehen.</text:p>
            <text:p text:style-name="P8"><text:span text:style-name="T126">Caroline Lehmann</text:span>: Wir verstehen noch wenig über die Zusammenhänge von Klima und Vegetation.</text:p>
            <text:p text:style-name="P8"><text:span text:style-name="T126">&gt;Gleitflug der Schmuckbaumnatter,</text:span> wie kann die das? Aerodynamik. Die optimale Gleitflugleistung<text:line-break/><text:span text:style-name="T126">Kurzmeldungen:</text:span></text:p>
            <text:p text:style-name="P8">&gt;der <text:span text:style-name="T126">schnellste Gletscher</text:span> Grönlands nimmt weiter an Fahrt auf.<text:line-break/>&gt;immer <text:span text:style-name="T126">mehr Menschen</text:span> weltweit erkranken an Krebs. Weltkrebsbericht <text:line-break/>&gt;Berlin, <text:span text:style-name="T126">Roboter lernt</text:span> wie Honigbiene</text:p>
            <text:p text:style-name="P8"><text:span text:style-name="T126">&gt;Hepatitis B</text:span> - Virus ist sexuell übertragbar<text:line-break/><text:span text:style-name="T126">&gt;Vitaminpillen (C,E) </text:span>nutzen nix beim Ausdauertraining, im Gegenteil<text:line-break/><text:span text:style-name="T126">&gt;Sternzeit:</text:span> winziger Staub zu großen Sternen<text:line-break/></text:p>
          </table:table-cell>
          <table:table-cell table:style-name="Tabelle1.C2" office:value-type="string">
            <text:p text:style-name="P54">14:00</text:p>
          </table:table-cell>
        </table:table-row>
        <table:table-row table:style-name="TableLine93852883355648">
          <table:table-cell table:style-name="Tabelle1.A2" office:value-type="string">
            <text:p text:style-name="P1">X149</text:p>
          </table:table-cell>
          <table:table-cell table:style-name="Tabelle1.A2" office:value-type="string">
            <text:p text:style-name="P8"><text:span text:style-name="T12">03/02/14/5MB/NDR Info </text:span>- Das Informationsprogramm <text:line-break/>A.<text:span text:style-name="T126">Schavan</text:span> CDU <text:s/>ex BildungsMin. und Dr.-Titel entzogen...eine profilierte Katholikin" <text:line-break/>als <text:span text:style-name="T126">Botschafterin am Vatikan</text:span> (Heiliger Stuhl) das steht intern fest! <text:line-break/>dieLinke spricht von Postenschacher. <text:span text:style-name="T61">PQC</text:span><text:line-break/></text:p>
          </table:table-cell>
          <table:table-cell table:style-name="Tabelle1.C2" office:value-type="string">
            <text:p text:style-name="P52">02:50</text:p>
          </table:table-cell>
        </table:table-row>
        <table:table-row table:style-name="TableLine93852885265408">
          <table:table-cell table:style-name="Tabelle1.A2" office:value-type="string">
            <text:p text:style-name="P1">X150</text:p>
          </table:table-cell>
          <table:table-cell table:style-name="Tabelle1.A2" office:value-type="string">
            <text:p text:style-name="P8"><text:span text:style-name="T76">03/02/14/2,1GB/PHOENIX </text:span>- <text:s text:c="11"/><text:span text:style-name="T107">Die giftigsten Tiere der Welt <text:s/></text:span><text:span text:style-name="T2">Tierfilm<text:line-break/></text:span>von Russel Kelly, Allen Baddock<text:a xlink:type="simple" xlink:href="http://programm.ard.de/TV/Programm/Sender/?sendung=2872511506796347#" text:style-name="Internet_20_link" text:visited-style-name="Visited_20_Internet_20_Link"> </text:a></text:p>
            <text:p text:style-name="P140">Nicht nur auf dem australischen Festland leben besonders viele giftige Tiere, sondern auch in den Gewässern im Nordosten des Kontinents: Die Küsten von Queensland sind ein tropisches Bade- und Tauchparadies, ein Mekka für den Tourismus. Doch ausgerechnet hier leben die giftigsten Tiere der Welt: Seeschlangen, Würfelquallen, Kegelschnecken und der kaum daumengroße Blaugeringelte Octopus. Für die Erholungssuchenden in den warmen Fluten der Korallensee sind sie eine tödliche Bedrohung.<text:line-break/>Inzwischen locken die Gifttiere auch mehr und mehr Wissenschaftler an die Traum- bzw. Albtraumstrände: Dr. Jamie Seymour hat sich der Erforschung einer Würfelqualle verschrieben, die erst in den 50er Jahren entdeckt wurde. Das durchscheinende, im trüben Wasser fast unsichtbare Tier erzeugt so schmerzhafte Verbrennungen, dass allein der Schock zum Tode führen kann. Während Seymour sich aus Sicherheitsgründen vor allem in einem Schwimmbecken mit seinen gefährlichen Forschungsobjekten beschäftigt, geht Bryan Fry im Great Barrier Reef auf Schlangenfang: Er sammelt die giftigsten Seeschlangen der Region, um ihnen Giftproben zu entnehmen.</text:p>
            <text:p text:style-name="Text_20_body">Wie viele andere Forscher hofft auch er, dadurch neuen Medikamenten auf die Spur zu kommen. Gesucht werden unter anderem neue Gegengifte, die wirksamer und verträglicher sind, als die heute gebräuchlichen, sowie neue Schmerzmittel. Mit aufwändigen Computeranimationen wird die Wirkungsweise tierischer Gifte spannend sichtbar gemacht.<text:line-break/></text:p>
          </table:table-cell>
          <table:table-cell table:style-name="Tabelle1.C2" office:value-type="string">
            <text:p text:style-name="P52"/>
            <text:p text:style-name="P54">40:00</text:p>
          </table:table-cell>
        </table:table-row>
        <table:table-row table:style-name="TableLine93852884787200">
          <table:table-cell table:style-name="Tabelle1.A2" office:value-type="string">
            <text:p text:style-name="P1">X151</text:p>
          </table:table-cell>
          <table:table-cell table:style-name="Tabelle1.A2" office:value-type="string">
            <text:p text:style-name="P8"><text:span text:style-name="T76">03/02/14/2,2GB/arte</text:span> <text:s text:c="3"/><text:span text:style-name="T107"><text:s/>Kurdistan - Was wir brauchen ist Glück</text:span> </text:p>
            <text:p text:style-name="P8"/>
            <text:p text:style-name="Text_20_body">Die Gedanken und Gefühle eines russischen Reisenden begegnen dem bewegten Schicksal zweier Frauen. Die Aufnahmen entstanden in der autonomen Region Kurdistan zur Zeit des Frühlingsfestes Nowruz, mit dem die Sommersonnenwende eingeläutet wird.</text:p>
            <text:p text:style-name="P95">Die Frauen stammen aus Russland und dem Baltikum und sind ihren Männern aus Liebe in das autonome Gebiet Kurdistan in den Irak gefolgt. Obwohl sie mit Kurden beziehungsweise Irakern verheiratet sind, werden sie verfolgt und vertrieben. <text:span text:style-name="T12">Der Film schildert unter anderem die Rückkehr einer von ihnen in die äußerst unwirtliche und von großer Armut geprägten Region, die vom gesamten Dorf enthusiastisch gefeiert wird.</text:span></text:p>
            <text:p text:style-name="Text_20_body">Meisterregisseur Alexandre Sokourov - mehrfach international vor allem für seinen Dokumentarspielfilm "Russian Ark" (2002) ausgezeichnet - selbst sagt über eine seiner Protagonistinnen: "Ich hatte noch nie eine Frau mit einem so dramatischen und wirren Schicksal gesehen. Eine Frau, deren unermüdliche, wissbegierige und durchdringende Seele das Glück in dem ihr gegebenen Leben nicht finden konnte."</text:p>
            <text:p text:style-name="P95">Regie <text:a xlink:type="simple" xlink:href="http://programm.ard.de/Programm/Starguide?detailsuche=1&amp;mitwirkende=Alexandre+Sokourov%2C+Alexei+Jankowski" text:style-name="Internet_20_link" text:visited-style-name="Visited_20_Internet_20_Link">Alexandre Sokourov, Alexei Jankowski </text:a><text:line-break/></text:p>
          </table:table-cell>
          <table:table-cell table:style-name="Tabelle1.C2" office:value-type="string">
            <text:p text:style-name="P52"/>
            <text:p text:style-name="P54">45:00</text:p>
          </table:table-cell>
        </table:table-row>
        <table:table-row table:style-name="TableLine93852884167680">
          <table:table-cell table:style-name="Tabelle1.A2" office:value-type="string">
            <text:p text:style-name="P1">X152</text:p>
          </table:table-cell>
          <table:table-cell table:style-name="Tabelle1.A2" office:value-type="string">
            <text:p text:style-name="P38"><text:span text:style-name="T12">03/02/14/8MB/Kulturradio</text:span>- <text:s text:c="12"/></text:p>
            <text:p text:style-name="P38"><text:span text:style-name="T358">&gt;Anzeige gegen die Bundesregierung</text:span><text:span text:style-name="T121"> </text:span><text:span text:style-name="T363">und Geheimdienstmitarbeitern </text:span><text:span text:style-name="T29"><text:s/></text:span><text:span text:style-name="T41">sehr sehr wichtig! </text:span><text:span text:style-name="T50"><text:s text:c="7"/></text:span><text:span text:style-name="T356"><text:s/></text:span><text:span text:style-name="T355">PQC</text:span></text:p>
            <text:p text:style-name="P43"><text:span text:style-name="T172">Vorwurf von Datenschützern</text:span><text:span text:style-name="T214">: </text:span><text:span text:style-name="T155">"..den persönlichen Lebens- und Geheimbereich der Menschen in BRD </text:span><text:soft-page-break/><text:span text:style-name="T155">verletzt zu haben". Betroffen: Thomas </text:span><text:span text:style-name="T214">de Maizier</text:span><text:span text:style-name="T155">, seine Amtsvorgänger, der Präsident des Bundesnachrichtendienstes sowie in BRD tätige Geheimdienstagenten. Ihnen allen wird auch Strafvereitelung im Amt vorgeworfen. Der </text:span><text:span text:style-name="T214">CCC</text:span><text:span text:style-name="T155">, digital-Courage und Intern. Liga für Menschenrechte haben Strafanzeige gestellt.Trotz Enthüllungen (</text:span><text:span text:style-name="T214">Snowden</text:span><text:span text:style-name="T155">) über </text:span><text:span text:style-name="T214">NSA Aktivitäten</text:span><text:span text:style-name="T155"> ist nix geschehen.<text:line-break/><text:line-break/></text:span><text:span text:style-name="T214">&gt;Steuerhinterziehnung</text:span><text:span text:style-name="T155"> des Berliner Kulturstaatssekretär SPD </text:span><text:span text:style-name="T172">André </text:span><text:span text:style-name="T214">Schmitz </text:span><text:span text:style-name="T172">hat mehr als 400tsd€ in der Schweiz angelegt und nicht versteuert</text:span><text:span text:style-name="T214">. </text:span><text:span text:style-name="T172">Das Strafverfahren wurde ende 2012 gegen eine Nachzahlung und Bu</text:span><text:span text:style-name="T180">ß</text:span><text:span text:style-name="T172">geld eingestellt!</text:span><text:span text:style-name="T214"> </text:span><text:span text:style-name="T155">Klaus </text:span><text:span text:style-name="T214">Wowereits</text:span><text:span text:style-name="T155"> Erklärung.<text:line-break/>&gt; </text:span><text:span text:style-name="T214">Schavan </text:span><text:span text:style-name="T155">soll neue BRD-Botschafterin beim Vatikan werden.</text:span></text:p>
            <text:p text:style-name="P43"><text:span text:style-name="T155">&gt;drastischer </text:span><text:span text:style-name="T214">Anstieg an Krebserkrankung</text:span><text:span text:style-name="T155"> erwartet.<text:line-break/></text:span></text:p>
          </table:table-cell>
          <table:table-cell table:style-name="Tabelle1.C2" office:value-type="string">
            <text:p text:style-name="P52"/>
            <text:p text:style-name="P54">04:00</text:p>
          </table:table-cell>
        </table:table-row>
        <table:table-row table:style-name="TableLine93852884315136">
          <table:table-cell table:style-name="Tabelle1.A2" office:value-type="string">
            <text:p text:style-name="P1">X153</text:p>
          </table:table-cell>
          <table:table-cell table:style-name="Tabelle1.A2" office:value-type="string">
            <text:p text:style-name="P43"><text:span text:style-name="T276">12/02/14/38MB/BR2-</text:span><text:span text:style-name="T281">radioWissen </text:span><text:span text:style-name="T256"><text:s text:c="10"/></text:span><text:span text:style-name="T310"><text:s/></text:span><text:span text:style-name="T311">Klischees im Kopf </text:span><text:span text:style-name="T255"><text:line-break/></text:span><text:span text:style-name="T214">Wie Vorurteile unser Leben lenken <text:s/></text:span><text:span text:style-name="T155"><text:s text:c="4"/>Autor: Martin Schramm / Regie: Martin Trauner<text:line-break/></text:span><text:span text:style-name="T214">Unsere Wahrnehmung <text:s text:c="2"/>Zwischen Wahrheit und Irrtum</text:span><text:span text:style-name="T155"> <text:s/>Autor: Michael Reitz / Regie: Irene Schuck<text:line-break/>Gerhard </text:span><text:span text:style-name="T214">Roth</text:span><text:span text:style-name="T155">, Gehirnforscher an der Uni Bremen <text:line-break/>Vorurteile sorgen für Ordnung in einer komplizierten Welt. Sie teilen unsere Welt in eindeutige Lager auf: in gut und böse, in schön und hässlich. Eine Strategie, die auf den ersten Blick wenig intelligent wirkt, die im Alltag aber Leben retten kann: Wenn wir einem hungrigen Löwen begegnen, machen wir eben keine Experimente, um unser eben hochgeschossenes Vorurteil "Hungrige Löwen sind gefährlich - besser flüchten!" noch mal zu überprüfen und eventuell zu widerlegen. Vielmehr gilt: Wer zögert, hat verloren! Vorurteile vereinfachen also auch unser Leben, machen das Unüberschaubare überschaubar - das allerdings so hartnäckig und gründlich, dass wir sie kaum wieder loswerden. Und genau das macht sie auch so gefährlich. Doch wie genau finden wir unser Urteil, wie nehmen wir die Umwelt wahr? Für den Philosophen Immanuel Kant war die objektive und zweifelsfreie Erkenntnis eines Gegenstands nicht möglich. Unsere Wahrnehmung sei eine Leistung unserer Sinnesorgane und somit Irrtümern unterworfen, objektiv könne sie nie sein. Doch wie kommen dann wissenschaftliche Erkenntnisse, politische Entscheidungen zustande, wie meistern wir unseren Alltag, der doch zum großen Teil auf der Unterscheidung zwischen richtiger und falscher Wahrnehmung beruht? Denn das wir uns erheblich in Menschen, Dingen und Erscheinungen täuschen können, erleben wir tagtäglich - individuell und kollektiv. Kann es sein, dass Wahrnehmung eine zweckmäßige Vermutung ist, mit der solange sich leben lässt, bis sie von einer anderen abgelöst wird? <text:s text:c="21"/>Redaktion: Bernhard </text:span><text:span text:style-name="T214">Kastner</text:span><text:span text:style-name="T155"><text:line-break/></text:span></text:p>
          </table:table-cell>
          <table:table-cell table:style-name="Tabelle1.C2" office:value-type="string">
            <text:p text:style-name="P52">55:00</text:p>
          </table:table-cell>
        </table:table-row>
        <table:table-row table:style-name="TableLine93852884716544">
          <table:table-cell table:style-name="Tabelle1.A2" office:value-type="string">
            <text:p text:style-name="P77"/>
          </table:table-cell>
          <table:table-cell table:style-name="Tabelle1.A2" office:value-type="string">
            <text:p text:style-name="P8">X154</text:p>
          </table:table-cell>
          <table:table-cell table:style-name="Tabelle1.C2" office:value-type="string">
            <text:p text:style-name="P52"/>
          </table:table-cell>
        </table:table-row>
        <table:table-row table:style-name="TableLine93852884965376">
          <table:table-cell table:style-name="Tabelle1.A2" office:value-type="string">
            <text:p text:style-name="P77"/>
          </table:table-cell>
          <table:table-cell table:style-name="Tabelle1.A2" office:value-type="string">
            <text:p text:style-name="P8">X155_frei</text:p>
          </table:table-cell>
          <table:table-cell table:style-name="Tabelle1.C2" office:value-type="string">
            <text:p text:style-name="P52"/>
          </table:table-cell>
        </table:table-row>
        <table:table-row table:style-name="TableLine93852885005312">
          <table:table-cell table:style-name="Tabelle1.A2" office:value-type="string">
            <text:p text:style-name="P1">X156</text:p>
          </table:table-cell>
          <table:table-cell table:style-name="Tabelle1.A2" office:value-type="string">
            <text:p text:style-name="P8"><text:span text:style-name="T76">03/02/14/425MB/PHOENIX - </text:span><text:s text:c="7"/><text:span text:style-name="T7"><text:s text:c="3"/>TAGESSCHAU </text:span></text:p>
            <text:p text:style-name="P8"><text:span text:style-name="T126">&gt;Musterprozess</text:span> um Schadenersatz gegen <text:span text:style-name="T126">HRE Hypo-Real-Estate</text:span> Group. Ein Paukenschlag zum Auftakt die Chancen stehen nicht schlecht, es geht um 1,1Mrd.€ Schadenersatz. Alle Anleger werfen der HRE vorsätzliche Täuschung vor. <text:line-break/>&gt; <text:span text:style-name="T126">Steuerhinterziehnung</text:span> des Berliner Kulturstaatssekretär SPD <text:span text:style-name="T320">André</text:span><text:span text:style-name="T126"> Schmitz </text:span><text:span text:style-name="T320">will morgen seinen Rücktritt bekannt geben. </text:span><text:span text:style-name="T126">Wowereit</text:span><text:span text:style-name="T320"> war informiert. </text:span><text:span text:style-name="T126">Steuerhinterziehnung <text:s/>von </text:span><text:span text:style-name="T320">A.</text:span><text:span text:style-name="T336"> </text:span><text:span text:style-name="T126">Schwarzer</text:span><text:span text:style-name="T320">, Debatte dauert an.</text:span><text:span text:style-name="T126"><text:line-break/>&gt; CDU Schavan </text:span><text:span text:style-name="T320">soll neue BRD-Botschafterin beim Vatikan werden. Da heisst es nur, das Bundeskabinett muss noch zustimmen. </text:span><text:span text:style-name="T29">nix Kritik vom Vatikan! Versorgungspatronage? <text:s text:c="2"/></text:span><text:span text:style-name="T30">PQC</text:span><text:span text:style-name="T29"><text:line-break/></text:span></text:p>
          </table:table-cell>
          <table:table-cell table:style-name="Tabelle1.C2" office:value-type="string">
            <text:p text:style-name="P52"/>
            <text:p text:style-name="P54">05:00</text:p>
          </table:table-cell>
        </table:table-row>
        <table:table-row table:style-name="TableLine93852884851712">
          <table:table-cell table:style-name="Tabelle1.A2" office:value-type="string">
            <text:p text:style-name="P1">X157</text:p>
          </table:table-cell>
          <table:table-cell table:style-name="Tabelle1.A2" office:value-type="string">
            <text:p text:style-name="P8"><text:span text:style-name="T76">03/02/14/452MB/PHOENIX-Unter den Linden</text:span> <text:s text:c="8"/><text:span text:style-name="T107">Militärmacht wider willen </text:span><text:line-break/><text:span text:style-name="T126">deutsche Sicherheitspoliti</text:span><text:span text:style-name="T127">k</text:span><text:span text:style-name="T126"> im Wandel <text:s text:c="4"/></text:span><text:span text:style-name="T45"><text:s/></text:span><text:span text:style-name="T30">PQC</text:span></text:p>
            <text:p text:style-name="P8">Auslandseinsätze der Bundeswehr Prof. Michel <text:span text:style-name="T126">Stürmer</text:span> versucht die Handlungen der damaligen Regierung "schön zu reden". H.C. <text:span text:style-name="T126">Ströbele</text:span>: der irreführende Vergleich mit dem "Schutzmann im Verkehr" es ist aber ein Soldat mit anderem Auftrag und Fähigkeiten. <text:span text:style-name="T28">Die Antwort von <text:s/></text:span><text:span text:style-name="T55">Stürmer</text:span><text:span text:style-name="T28"> <text:s/>äußert mager und herablassend (bF)! Moderator bringt </text:span><text:span text:style-name="T55">Stürmer</text:span><text:span text:style-name="T28"> aus der Schußlinie! </text:span><text:span text:style-name="T396">H.C. </text:span><text:span text:style-name="T394">Ströbele</text:span><text:span text:style-name="T396">: warum Zentalafrikan. Rep. oder Mali ...</text:span><text:span text:style-name="T400">weil die Franzosen da ihr </text:span><text:span text:style-name="T395">Uran</text:span><text:span text:style-name="T400"> herkriegen</text:span><text:span text:style-name="T396">. </text:span><text:span text:style-name="T401">Warum Mali</text:span><text:span text:style-name="T396">? welchen Einsatz unterstützen wir da eigentlich? Auch die BRD-Regierung sagt nix genaueres.</text:span><text:span text:style-name="T28"><text:line-break/></text:span></text:p>
          </table:table-cell>
          <table:table-cell table:style-name="Tabelle1.C2" office:value-type="string">
            <text:p text:style-name="P54">09:00</text:p>
          </table:table-cell>
        </table:table-row>
        <table:table-row table:style-name="TableLine93852885427200">
          <table:table-cell table:style-name="Tabelle1.A2" office:value-type="string">
            <text:p text:style-name="P77"/>
          </table:table-cell>
          <table:table-cell table:style-name="Tabelle1.A2" office:value-type="string">
            <text:p text:style-name="P8">X158_frei</text:p>
          </table:table-cell>
          <table:table-cell table:style-name="Tabelle1.C2" office:value-type="string">
            <text:p text:style-name="P52"/>
          </table:table-cell>
        </table:table-row>
        <table:table-row table:style-name="TableLine93852885706752">
          <table:table-cell table:style-name="Tabelle1.A2" office:value-type="string">
            <text:p text:style-name="P77"/>
          </table:table-cell>
          <table:table-cell table:style-name="Tabelle1.A2" office:value-type="string">
            <text:p text:style-name="P8">X159_frei</text:p>
          </table:table-cell>
          <table:table-cell table:style-name="Tabelle1.C2" office:value-type="string">
            <text:p text:style-name="P52"/>
          </table:table-cell>
        </table:table-row>
        <table:table-row table:style-name="TableLine93852885297152">
          <table:table-cell table:style-name="Tabelle1.A2" office:value-type="string">
            <text:p text:style-name="P1">X160</text:p>
          </table:table-cell>
          <table:table-cell table:style-name="Tabelle1.A2" office:value-type="string">
            <text:p text:style-name="P14"><text:span text:style-name="T76">04/02/14/3,7GB/arte -</text:span><text:span text:style-name="T80"> <text:s/></text:span><text:span text:style-name="T107"><text:s text:c="7"/>Waffen für die Welt <text:s text:c="9"/></text:span><text:span text:style-name="T38">sehr sehr wichtig!</text:span><text:span text:style-name="T48"> <text:s text:c="9"/></text:span><text:span text:style-name="T11">Militärdoku</text:span></text:p>
            <text:p text:style-name="Text_20_body"><text:soft-page-break/><text:span text:style-name="T214">Exporte außer Kontrolle</text:span><text:span text:style-name="T155"> <text:s/>2013 </text:span><text:span text:style-name="T252"><text:s text:c="37"/></text:span><text:span text:style-name="T243">PQC</text:span><text:span text:style-name="T155"><text:line-break/>Trotz strikter Ausfuhrbeschränkungen gelangen nach Aussage des Kinderhilfswerks UNICEF zahlreiche Waffen aus Deutschland in die Hände von Kindersoldaten. In den Bürgerkriegsregionen verlieren jährlich etwa eine halbe Million Menschen ihr Leben durch illegal importierte Maschinengewehre. Ob in Mexiko, Kolumbien, Sudan, Südsudan, auf dem Balkan und anderswo, überall werden deutsche Kleinwaffen für ihre Zuverlässigkeit geschätzt - und sind im Übermaß vorhanden. Doch wie erreichen diese todbringenden Waffen die Krisengebiete?<text:line-break/>In Mexiko tobt seit vielen Jahren ein blutiger Drogenkrieg, der bis heute über 70.000 Menschenleben gefordert hat. Vier mexikanische Bundesstaaten dürfen ausdrücklich nicht mit deutschen Sturmgewehren beliefert werden. Und doch findet man hier, wie in vielen anderen Krisenregionen der Welt, immer wieder auch deutsche Produkte. Wie kommen diese Waffen, insbesondere Sturmgewehre, in die Hände von Massenmördern, Terroristen und anderen Verbrechern? Wie können deutsche Maschinengewehre in Krisenregionen gelangen, wo damit tagtäglich Menschenrechtsverletzungen begangen werden?</text:span></text:p>
            <text:p text:style-name="P125"><text:span text:style-name="T155">Der investigative Dokumentarfilm "</text:span><text:span text:style-name="T214">Waffen für die Welt - Export außer Kontrolle</text:span><text:span text:style-name="T155">" beleuchtet den angeblich streng regulierten Export von Kleinwaffen, der jedoch offensichtlich außer Kontrolle geraten ist. <text:s/></text:span>Regie Daniel <text:span text:style-name="T126">Harrich</text:span> <text:s text:c="3"/></text:p>
            <text:p text:style-name="P95">15-20Mill G3 in der Welt, wir befürchten, das sich das mit dem G36 wiederholt.<text:line-break/>die BRD Maschinenpistole MP5 und das FX05 <text:span text:style-name="T126">Heckler&amp;Koch</text:span> G3 wird seit 1979 im mexican. Lizenzbau das <text:span text:style-name="T126">G36</text:span> seit 2002 von BRD nach Mexiko exportiert. BRD drittgrößte Waffenhändler.<text:line-break/> <text:s text:c="2"/><text:span text:style-name="T126">Georg Wilhelm</text:span> <text:span text:style-name="T126">Adamowitsch</text:span> (Bundesverband deutscher Sicherheits und Verteidigungsindustrie) Gesetze werden Eingehalten. Größter Kritiker: Jose Franc. <text:span text:style-name="T126">Gallardo Rodrigues</text:span> General a.D. keiner hat das Militär unter Kontrolle. Menschenrechtsorganisationen: Staatl. Willkür, Folterungen, Tötungen korrupte Polizisten. Drogenkrieg. <text:span text:style-name="T126">Jürgen Grässlin</text:span> will diese Waffenexporte stoppen. Bundesamt für Wirtschaft und Ausfuhrkontrolle (Eschborn) und die <text:span text:style-name="T461">Endverbleibserklärung</text:span>. Bundesregierung stimmt Export mit Ausnahme einiger Gebiete in Mexiko zu (na sowas!) Rauel Benitez<text:span text:style-name="T126"> Manaut</text:span> diese Regelung ist lächerlich! <text:line-break/> <text:s text:c="2"/><text:span text:style-name="T126">Wolf-Dieter Vogel </text:span>verfolgt den Weg der BRD-Waffen. Mex. SEDENA weisst die Verantwortung von sich, sie wissen nichts von Auflagen! <text:span text:style-name="T126">Jürgen Grässlins </text:span><text:span text:style-name="T320">Strafanzeige gegen</text:span><text:span text:style-name="T126"> Heckler&amp;Koch </text:span><text:span text:style-name="T320">2011</text:span><text:span text:style-name="T126">. </text:span><text:span text:style-name="T320">Die</text:span><text:span text:style-name="T126"> CRAC </text:span><text:span text:style-name="T320">eine Bürgerwehr die aus dem Versagen der Polizei im Kampf gegen die Drogenkartelle gebildet hat. Jagdgewehre gegen Armeewaffen der korrupten Polizei und der Drogenbanden. <text:s text:c="8"/>Provokationsstrategie der Polizei bei Demos. </text:span><text:span text:style-name="T126">Carlos Peres</text:span><text:span text:style-name="T320"> Politologe: über 4Jahre hat die mex.Regierung <text:s/>an Heckler&amp;Koch für den Lizensvertrag gezahlt 22,8MillPesos.Technologietransfer ohne Genehmigung? Keine Stellungnahme von BRD-Regierung und H&amp;K. Der G36 Nachbau FX05. Roman </text:span><text:span text:style-name="T126">Deckert</text:span><text:span text:style-name="T320"> über die Waffenschmiede </text:span><text:span text:style-name="T126">Fritz Werner</text:span><text:span text:style-name="T320"> (FerroStahl) Geisenheim statt Waffen gleich die ganze Fabrik, und die Spur über die ganze Welt. <text:line-break/> <text:s text:c="2"/></text:span><text:span text:style-name="T126">Columbien/Bogota</text:span><text:span text:style-name="T320"> <text:s/>INDUMIL <text:s/>Ralf </text:span><text:span text:style-name="T126">Willinger</text:span><text:span text:style-name="T320"> Terres de home begleitet Recherche FAGECOR ...hier schießt jeder gegen jeden auch mit BRD Sturmgewehren und Pistolen! Jorge</text:span><text:span text:style-name="T126"> Restrepo</text:span><text:span text:style-name="T320"> Konfliktforscher: die </text:span><text:span text:style-name="T126">Wather P22</text:span><text:span text:style-name="T320"> wurde im Lizenzbau (USA) zur Standartwaffe in Columbien. </text:span><text:span text:style-name="T340">Endverbleibsabkommen </text:span><text:span text:style-name="T320">über die Walther P99 gebrochen?<text:line-break/></text:span>Die<text:span text:style-name="T126"> FARC</text:span> bekämpfen Staat und Drogenkartelle, auch Entführungen und Morde. Kindersoldaten, Kinderschutzprogramm.</text:p>
            <text:p text:style-name="P97"><text:span text:style-name="T320">Roman </text:span><text:span text:style-name="T126">Deckert, Fritz Werner </text:span><text:span text:style-name="T320">und die Munitionsfabrik im </text:span><text:span text:style-name="T126">Sudan/Djuba</text:span><text:span text:style-name="T320"> . BRD </text:span><text:span text:style-name="T126">Klaus-Dieter Tietz</text:span><text:span text:style-name="T320"> leitet die Kleinwaffen Polizeiaktion der UN .Nord Sudan <text:s/>Kathum </text:span><text:span text:style-name="T126">Wolf-Christian Paes </text:span><text:span text:style-name="T320">Experte für Kleinwaffenkontrolle. </text:span><text:span text:style-name="T126">Sulaf al-Din Salih</text:span><text:span text:style-name="T320"> Beauftragter für Entwaffnung im Sudan. J.</text:span><text:span text:style-name="T126">Grässlein H&amp;K</text:span><text:span text:style-name="T320"> hat mind. 15 Nachbaurechte verteilt! </text:span><text:span text:style-name="T126">Abel Aziz</text:span><text:span text:style-name="T320"> Kleinwaffen Kontrolle: G3 gibt es in großen Mengen legal und illegal. In den Sudan wurden mit wissen der </text:span><text:span text:style-name="T126">BRD-Regierung</text:span><text:span text:style-name="T320"> Mengen an Kleinwaffen geliefert, obwohl sie wusste, das sie auf den Schlachtfeldern zum Einsatz kommen! Roman </text:span><text:span text:style-name="T126">Deckert d</text:span><text:span text:style-name="T320">er "Kalte Krieg wurde auch in diesen Ländern aber "heiß" geführt. Das Wohlwollen wurde durch Waffenlieferungen erkauft (mehrere 10tsd G3). Und wieder</text:span><text:span text:style-name="T126"> Fritz Werners</text:span><text:span text:style-name="T320"> Waffenfabrik mit BRD Wissen und Unterstützung!Die </text:span><text:span text:style-name="T126">MIC</text:span><text:span text:style-name="T320"> MP5 und G3. <text:line-break/></text:span><text:span text:style-name="T126">Klaus-Dieter Tietz</text:span><text:span text:style-name="T320"> in Bosnien-Herzegowina Aufbau von Polizeistruktur. Sarajewo, Rückblick </text:span><text:span text:style-name="T126">Muamer Sehic</text:span><text:span text:style-name="T320"> Waffen wurden aus der ganzen Welt geliefert. Munitionsfabrik in Gorazde </text:span><text:span text:style-name="T126">Hazan Tafto </text:span><text:span text:style-name="T320">wir</text:span><text:span text:style-name="T126"> </text:span><text:span text:style-name="T320">produzieren</text:span><text:span text:style-name="T126"> </text:span><text:span text:style-name="T320">4-5Mill.Schuß/Monat Abnehmer die ganze Welt. Und wieder </text:span><text:span text:style-name="T126">Fritz Werner. Idriz Brkovic</text:span><text:line-break/> in den letzten 2Jahren ein Anstieg illegaler Waffen es geht um 300tsd. Insg. ca 750tsd. illegaler Waffen. Armin Krzalic auf der Suche nach den Ursachen. Lukrativer Waffenhandel. <text:span text:style-name="T126">Idriz Brkovic</text:span> keine Gesetze auf Landesebene!<text:span text:style-name="T126"> SIPA</text:span>-Sicherstellungseinsatz<text:line-break/><text:soft-page-break/></text:p>
          </table:table-cell>
          <table:table-cell table:style-name="Tabelle1.C2" office:value-type="string">
            <text:p text:style-name="P84">1:30:00</text:p>
          </table:table-cell>
        </table:table-row>
        <table:table-row table:style-name="TableLine93852885385216">
          <table:table-cell table:style-name="Tabelle1.A2" office:value-type="string">
            <text:p text:style-name="P1">X161</text:p>
          </table:table-cell>
          <table:table-cell table:style-name="Tabelle1.A2" office:value-type="string">
            <text:p text:style-name="P8"><text:span text:style-name="T76">04/02/14/149MB/WDR Köln-Aktuelle Stunde</text:span> <text:s text:c="6"/><text:span text:style-name="T107">Straffreiheit für Steuersünder? </text:span><text:line-break/>Der "Notausgang" für Steuerbetrüger das unmoralische Angebot für Superreiche! <text:s/>Steuerbetrug, <text:s/>noch beteuert <text:span text:style-name="T320">Helmut </text:span><text:span text:style-name="T126">Linsen</text:span> seine Unschuld. Und warum sonst "parkt" Mensch soviel Geld auf den Bahamas? A.<text:span text:style-name="T126">Schwarzer</text:span> ist eine von 60tsd, die sich selbst angezeigt haben <text:s text:c="3"/>DieLinke <text:span text:style-name="T126">Kipping</text:span> sagt, das Selbstanzeigeprivileg muss fallen!<text:line-break/>Die Schweizer Bänker kriegen "kalte Füsse" und machen Druck auf die BRD- Kunden. Konto auflösen oder Meldung an ihre Steuerbehörde. <text:s/>Die ab 50tsd.€ Variante. <text:s/><text:span text:style-name="T61">PQC</text:span><text:line-break/></text:p>
          </table:table-cell>
          <table:table-cell table:style-name="Tabelle1.C2" office:value-type="string">
            <text:p text:style-name="P52"/>
            <text:p text:style-name="P54">03:00</text:p>
          </table:table-cell>
        </table:table-row>
        <table:table-row table:style-name="TableLine93852884642816">
          <table:table-cell table:style-name="Tabelle1.A2" office:value-type="string">
            <text:p text:style-name="P1">X162</text:p>
          </table:table-cell>
          <table:table-cell table:style-name="Tabelle1.A2" office:value-type="string">
            <text:p text:style-name="P8"><text:span text:style-name="T76">04/02/14/336MB/arte-Durchgecheckt</text:span> <text:s text:c="3"/><text:span text:style-name="T107"><text:s text:c="5"/></text:span><text:span text:style-name="T125">"grünen Wirtschaft"</text:span></text:p>
            <text:p text:style-name="P8"><text:span text:style-name="T320">Peter</text:span><text:span text:style-name="T126"> Bofinger </text:span>...ein großer Teil der Probleme liegt in der massiven Umverteilung von "unten" nach "oben". Die Umverteilung hat ein massives Nachfrageproblem geschaffen. </text:p>
            <text:p text:style-name="P8"><text:s/><text:span text:style-name="T28">...Autos kaufen eben keine Autos, erschreckend wie diese Blindstellung durchging!</text:span></text:p>
            <text:p text:style-name="P26">Die, die das Sagen haben, glauben das Arbeitslosigkeit durch Mangel an Flexibilität entsteht! <text:s text:c="2"/></text:p>
            <text:p text:style-name="P8"><text:span text:style-name="T396">Stimmt nicht! ... Konkurrenz, Zinssätze etc. wo entstehen die neuen Arbeitsplätze? <text:s/>in der "grünen Wirtschaft"! ... aber was verbirgt sich dahinter? Für Frankreich: </text:span><text:span text:style-name="T392">Pascal</text:span><text:span text:style-name="T394"> Canfin</text:span><text:span text:style-name="T396"> Beigeordneter Minister für Entwicklung Paris: Entwicklung des Energie Imports 1999-bis 2011 hat sich die Summe versechsfacht. auf 488Mrd.€ das entspricht der Hälfte der Arbeitslosen in Europa. Beispiel "grünen Wirtschaft" aus Frankreich. <text:s/></text:span><text:span text:style-name="T61">PQC</text:span><text:line-break/></text:p>
          </table:table-cell>
          <table:table-cell table:style-name="Tabelle1.C2" office:value-type="string">
            <text:p text:style-name="P52">06:50</text:p>
          </table:table-cell>
        </table:table-row>
        <table:table-row table:style-name="TableLine93852885601280">
          <table:table-cell table:style-name="Tabelle1.A2" office:value-type="string">
            <text:p text:style-name="P1">X163</text:p>
          </table:table-cell>
          <table:table-cell table:style-name="Tabelle1.A2" office:value-type="string">
            <text:p text:style-name="P43"><text:span text:style-name="T276">04/02/14/86MB/DLF </text:span><text:span text:style-name="T106"><text:s text:c="2"/></text:span><text:span text:style-name="T307">Kosovo</text:span><text:span text:style-name="T106"> </text:span><text:span text:style-name="T307">Allahs vergessene Kinder <text:s text:c="5"/></text:span><text:span text:style-name="T315">Feat</text:span></text:p>
            <text:p text:style-name="P125"><text:span text:style-name="Emphasis"><text:span text:style-name="T394">Goranen im Kosovo</text:span></text:span><text:span text:style-name="T394"> <text:s text:c="6"/></text:span>Von Elke Windisch <text:s text:c="2"/><text:span text:style-name="Emphasis"><text:span text:style-name="T155">Produktion: DLF 2014</text:span></text:span><text:span text:style-name="T155"> </text:span></text:p>
            <text:p text:style-name="P107"><text:span text:style-name="Strong_20_Emphasis"><text:span text:style-name="T320">Mit PC, VOIP und Webcam kommen viele besser zurecht als mit Rechnen und Schreiben, sogar Hausfrauen und Rentner. Denn nur über das Internet können sie die Enkel sehen, die in der Fremde geboren wurden. Die Goranen - slawische Muslime im Kosovo - sind bei den jugoslawischen Erbfolgekriegen zwischen die Fronten geraten.</text:span></text:span><text:span text:style-name="T320"> </text:span></text:p>
            <text:p text:style-name="Text_20_body">Zu Hause werden sie diskriminiert, weil sie auf der Seite Serbiens kämpften. Dort werden sie geschnitten, weil sie albanische Familiennamen und den 'falschen' Glauben haben. Die Jüngeren jobben längst illegal im Ausland. Nicht mal zum Fest der Feste wagen sie sich nach Hause zum Đurđev dan Anfang Mai, wenn das Wiedererwachen der Natur gefeiert wird. In den Goranen-Dörfern liegt das Durchschnittsalter inzwischen bei weit über 60 Jahren. Am Beispiel der Großfamilie von Bejtullah und Hanka Nuhi erzählt das Feature die Leidensgeschichte der Goranen, die in Europa so gut wie unbekannt sind. <text:s text:c="27"/><text:span text:style-name="T155"><text:line-break/></text:span></text:p>
          </table:table-cell>
          <table:table-cell table:style-name="Tabelle1.C2" office:value-type="string">
            <text:p text:style-name="P52">55:00</text:p>
          </table:table-cell>
        </table:table-row>
        <table:table-row table:style-name="TableLine93852875806720">
          <table:table-cell table:style-name="Tabelle1.A2" office:value-type="string">
            <text:p text:style-name="P1">X164</text:p>
          </table:table-cell>
          <table:table-cell table:style-name="Tabelle1.A2" office:value-type="string">
            <text:p text:style-name="P8"><text:span text:style-name="T75">04/02/14/15MB/DLF - </text:span><text:s text:c="10"/><text:span text:style-name="T7">Nachrichten</text:span> </text:p>
            <text:p text:style-name="P1">&gt;EU-Beitritt Türkei</text:p>
            <text:p text:style-name="P8"><text:span text:style-name="T126">&gt;BRD Kriegstrommeln</text:span> gegen Ukrainische Regierung: BRD- Botschafter eingeladen.<text:line-break/><text:span text:style-name="T126">&gt;CDU-Schatzmeister Winzen</text:span> soll jahrelang Geld auf den Bahamas deponiert haben (mehr als 800tsd.€). 2004 Konto aufgelöst war von 2005-2010 FinMin. in NRW. Anklage aufgehoben weil er keine Zinserträge bekommen habe<text:line-break/>&gt;SPD Kultursenator <text:span text:style-name="T126">Schmitz</text:span> ist zurückgetreten Steuerhinterziehung.</text:p>
            <text:p text:style-name="P8">&gt;SPD will Straffreiheit für Steuerbetrug weitgehend abschaffen.<text:line-break/><text:span text:style-name="T126">&gt;Kriegsmin. von der Leyen</text:span> kündigt Aufstockung der Soldaten für Mali an.<text:line-break/><text:span text:style-name="T126">&gt;Afghanistan</text:span> BRD sieht kurz vor Abzug der Soldaten die Lage als weitgehend stabil an. <text:span text:style-name="T12">soso!<text:line-break/></text:span></text:p>
          </table:table-cell>
          <table:table-cell table:style-name="Tabelle1.C2" office:value-type="string">
            <text:p text:style-name="P52">07:50</text:p>
          </table:table-cell>
        </table:table-row>
        <table:table-row table:style-name="TableLine93852885241856">
          <table:table-cell table:style-name="Tabelle1.A2" office:value-type="string">
            <text:p text:style-name="P77"/>
            <text:p text:style-name="P1">X165</text:p>
          </table:table-cell>
          <table:table-cell table:style-name="Tabelle1.A2" office:value-type="string">
            <text:p text:style-name="P8"><text:span text:style-name="T76">04/02/14/180MB/tagesschau24-Report Mainz</text:span> <text:s text:c="2"/><text:span text:style-name="T107">ADAC falsches Spiel</text:span></text:p>
            <text:p text:style-name="P8"><text:span text:style-name="T126">ADAC Meier</text:span> und die <text:span text:style-name="T126">Mehr-wert-Strategie:</text:span> die "gelben Engel" sollten ausschwärmen in die Welt.</text:p>
            <text:p text:style-name="P8">Am schlechten Beispiel wie der ADAC den türkischen Partner "über den Tisch" zieht.<text:line-break/></text:p>
          </table:table-cell>
          <table:table-cell table:style-name="Tabelle1.C2" office:value-type="string">
            <text:p text:style-name="P54">03:50</text:p>
          </table:table-cell>
        </table:table-row>
        <table:table-row table:style-name="TableLine93852875794432">
          <table:table-cell table:style-name="Tabelle1.A2" office:value-type="string">
            <text:p text:style-name="P77"/>
            <text:p text:style-name="P1">X166</text:p>
          </table:table-cell>
          <table:table-cell table:style-name="Tabelle1.A2" office:value-type="string">
            <text:p text:style-name="P8"><text:span text:style-name="T75">05/02/14/50MB/dlr-k</text:span><text:span text:style-name="T81"> </text:span><text:span text:style-name="T148"><text:s/></text:span><text:span text:style-name="T126"><text:s text:c="20"/></text:span><text:span text:style-name="T107"><text:s text:c="2"/>Jeder ist verdächtig! <text:s/></text:span><text:span text:style-name="T126"><text:s text:c="19"/>Feat</text:span><text:line-break/><text:span text:style-name="T126">Der </text:span><text:span text:style-name="T135">US-</text:span><text:span text:style-name="T126">Patriot Act</text:span><text:line-break/>Von Martina <text:span text:style-name="T126">Groß</text:span> und Hanns-Christoph <text:span text:style-name="T126">Koch</text:span> Regie: die Autoren<text:line-break/>Mit: Marina Behnke, Wolfgang Condrus, Bettina Kurth, Joachim Schönfeld u.a.<text:line-break/>Ton: Bernd Friebel <text:s/>Produktion: DLR Berlin 2004 <text:s text:c="2"/>(Wdh. v. 27.10.2004)<text:line-break/><text:line-break/>Nach dem 11. September 2001 schaffte sich die USA mit dem <text:span text:style-name="T126">Patriot Act</text:span> weitreichende Befugnisse, <text:span text:style-name="T12">um</text:span> <text:soft-page-break/><text:span text:style-name="T12">die eigene Bevölkerung zu überwachen</text:span>.</text:p>
            <text:p text:style-name="P95">Die USA nach dem 11. September 2001: Neben der Angst vor neuen terroristischen Anschlägen gab es plötzlich die Angst vor der eigenen Regierung. Mit dem <text:span text:style-name="T126">Patriot Act</text:span> schaffte diese sich weitreichende Befugnisse, um die eigene Bevölkerung zu überwachen. Von da an war jeder Bürger verdächtig. Vor dem Hintergrund der Veröffentlichungen Edward <text:span text:style-name="T126">Snowdens</text:span> scheinen sich die schlimmsten Befürchtungen von damals zu bestätigen.<text:line-break/><text:span text:style-name="T126">Martina Groß</text:span>, geboren 1963 in Berlin, Feature-Autorin. Zuletzt: "Das Wunder von Mondragón? - Die größte Industriegenossenschaft der Welt" (DLF 2013).<text:line-break/><text:span text:style-name="T126">Hanns-Christoph Koch</text:span>, geboren 1950, arbeitet seit 1982 als Autor und Regisseur für TV und Hörfunk. Lebt in Frankfurt am Main.<text:line-break/></text:p>
          </table:table-cell>
          <table:table-cell table:style-name="Tabelle1.C2" office:value-type="string">
            <text:p text:style-name="P54">53:00</text:p>
          </table:table-cell>
        </table:table-row>
        <table:table-row table:style-name="TableLine93852834528256">
          <table:table-cell table:style-name="Tabelle1.A2" office:value-type="string">
            <text:p text:style-name="P77"/>
          </table:table-cell>
          <table:table-cell table:style-name="Tabelle1.A2" office:value-type="string">
            <text:p text:style-name="P8">X167_frei</text:p>
          </table:table-cell>
          <table:table-cell table:style-name="Tabelle1.C2" office:value-type="string">
            <text:p text:style-name="P52"/>
          </table:table-cell>
        </table:table-row>
        <table:table-row table:style-name="TableLine93852883133440">
          <table:table-cell table:style-name="Tabelle1.A2" office:value-type="string">
            <text:p text:style-name="P1">X168</text:p>
          </table:table-cell>
          <table:table-cell table:style-name="Tabelle1.A2" office:value-type="string">
            <text:p text:style-name="P42">frei</text:p>
          </table:table-cell>
          <table:table-cell table:style-name="Tabelle1.C2" office:value-type="string">
            <text:p text:style-name="P52"/>
          </table:table-cell>
        </table:table-row>
        <table:table-row table:style-name="TableLine93852881830912">
          <table:table-cell table:style-name="Tabelle1.A2" office:value-type="string">
            <text:p text:style-name="P77"/>
          </table:table-cell>
          <table:table-cell table:style-name="Tabelle1.A2" office:value-type="string">
            <text:p text:style-name="P8">X169_frei</text:p>
          </table:table-cell>
          <table:table-cell table:style-name="Tabelle1.C2" office:value-type="string">
            <text:p text:style-name="P52"/>
          </table:table-cell>
        </table:table-row>
        <table:table-row table:style-name="TableLine93852886097920">
          <table:table-cell table:style-name="Tabelle1.A2" office:value-type="string">
            <text:p text:style-name="P1">X170</text:p>
          </table:table-cell>
          <table:table-cell table:style-name="Tabelle1.A2" office:value-type="string">
            <text:p text:style-name="P27">frei</text:p>
          </table:table-cell>
          <table:table-cell table:style-name="Tabelle1.C2" office:value-type="string">
            <text:p text:style-name="P52"/>
          </table:table-cell>
        </table:table-row>
        <table:table-row table:style-name="TableLine93852852903936">
          <table:table-cell table:style-name="Tabelle1.A2" office:value-type="string">
            <text:p text:style-name="P1">X171</text:p>
            <text:p text:style-name="P1">X172</text:p>
          </table:table-cell>
          <table:table-cell table:style-name="Tabelle1.A2" office:value-type="string">
            <text:p text:style-name="P8"><text:span text:style-name="T76">05/02/14/188MB+607MB/SWR Fernsehen BW </text:span>- betrifft <text:s text:c="9"/><text:span text:style-name="T107"><text:s/>Krankenkassen</text:span></text:p>
            <text:p text:style-name="P8">die ominöse<text:span text:style-name="T454"> Krankschreibungslücke</text:span> AOK Krankenkasse will Leistung nicht erbringen, weil eine Stundendifferenz zwischen alter und neuer Krankschreibung liegt. Die <text:s/>Krankschreibungslücke habe Methode! ...ein "Taschenspielertrick". Die Krankenkassen Mitarbeiter werden Kundenfeindlich geschult!<text:line-break/></text:p>
          </table:table-cell>
          <table:table-cell table:style-name="Tabelle1.C2" office:value-type="string">
            <text:p text:style-name="P54">16:00</text:p>
          </table:table-cell>
        </table:table-row>
        <table:table-row table:style-name="TableLine93852875082752">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84917248">
          <table:table-cell table:style-name="Tabelle1.A2" office:value-type="string">
            <text:p text:style-name="P1">X175</text:p>
          </table:table-cell>
          <table:table-cell table:style-name="Tabelle1.A2" office:value-type="string">
            <text:p text:style-name="P43"><text:span text:style-name="T277">05/02/14/1,</text:span><text:span text:style-name="T278">4</text:span><text:span text:style-name="T277">GB/MDR Sachsen -</text:span><text:span text:style-name="T155"> <text:s/></text:span><text:span text:style-name="T307">Das Geschäft mit den Fördermillionen <text:s/></text:span><text:span text:style-name="T315">Politdoku</text:span><text:span text:style-name="T155"><text:line-break/>die story <text:s text:c="3"/></text:span><text:span text:style-name="T257"><text:s/></text:span><text:span text:style-name="T258">PQC</text:span><text:span text:style-name="T257"> </text:span><text:span text:style-name="T155"><text:s text:c="2"/></text:span></text:p>
            <text:p text:style-name="P107">In Sachsen-Anhalt ist die Wirtschaftsförderung in Verruf geraten. Geld, das innovative Firmen im Land fördern und Arbeitsplätze sichern sollte, floss nach MDR-Recherchen auch nach Süddeutschland und sogar nach Israel. Und nicht jede der knapp 200 geförderten Firmen war innovativ. Vielmehr gehörten auffällig viele einem SPD-Bundestagsabgeordneten und seiner Familie. Zudem hat der ehemalige Chef der Förder-Gesellschaft an unterstützten Firmen durch private Beteiligungen kräftig mitverdient.</text:p>
            <text:p text:style-name="Text_20_body">Steuergeld in die Wirtschaft zu pumpen ist üblich, zumal Banken immer zögerlicher werden, Privat-Kapital für Einsteiger-Firmen einzusetzen - zu ungewiss, ob die sogenannten Start-Ups wirklich den gewünschten Erfolg bringen und somit Kapital. Doch in Sachsen-Anhalt ist einiges aus dem Ruder gelaufen. Die Opposition vermutet Filz und hat einen Untersuchungsausschuss im Landtag durchgesetzt.</text:p>
            <text:p text:style-name="Text_20_body">MDR-Reporter sind den Ungereimtheiten bei der Wirtschaftsförderung in Sachsen-Anhalt nachgegangen. Sie stoßen auf Mauern des Schweigens - in der Wirtschaft und der Politik.</text:p>
            <text:p text:style-name="P95">Hat die Politik die Fördermittelvergabe nicht ausreichend kontrolliert - hat sie gar weggeschaut? Wo verläuft die Grenze zwischen Kontaktpflege und Filz? Und wer hat wirklich von profitiert? Die Reporter von "Exakt - Die Story" suchen nach Antworten.<text:line-break/></text:p>
          </table:table-cell>
          <table:table-cell table:style-name="Tabelle1.C2" office:value-type="string">
            <text:p text:style-name="P57">25:00</text:p>
          </table:table-cell>
        </table:table-row>
        <table:table-row table:style-name="TableLine93852875725824">
          <table:table-cell table:style-name="Tabelle1.A2" office:value-type="string">
            <text:p text:style-name="P1">X176</text:p>
          </table:table-cell>
          <table:table-cell table:style-name="Tabelle1.A2" office:value-type="string">
            <text:p text:style-name="P8"><text:span text:style-name="T76">06/02/14/331MB/3sat - nano</text:span> <text:s text:c="2"/><text:span text:style-name="T107">Energiewende- Netzausbau</text:span> <text:s text:c="3"/>wem nutzt was?</text:p>
            <text:p text:style-name="P8"><text:span text:style-name="T126">Lorenz Jarass </text:span>Prof. für Wirtschaftswissenschaften die Untersuchungen der Bundesnetzagentur basieren darauf, das auch zeitgleich Kohlekraftwerke mit voller Leistung einspeisen können. Diese Leitungen sind nicht für die Wind sondern für die Kohlekraftwerke erforderlich. Aus Unterlagen: ungeachtet der Wind soll Kohlekraft eingespeist werden. <text:span text:style-name="T12">Das Energiewirtschaftsgesetz gibt den bestehenden und auch zukünftig geplanten Kohlekraftwerken die Garantie, das sie auch bei Vollwind einspeisen dürfen!<text:line-break/></text:span><text:span text:style-name="T17">Und die Netzbetreiber müssen die Netze entsprechend ausbauen! Der jetzt geplante Netzausbau nutzt nur den Kohlekraftwerken. Die geplanten Netze gefährden aufs höchste die Energiewende! </text:span><text:span text:style-name="T12">Es müsste im Energiewirtschaftsgesetz die Einspeisegarantie für Kohlekraftwerke gestrichen werden!</text:span><text:span text:style-name="T17"> Und in Süddeutschland schnell zu regulierende Gaskraftwerke gebaut werden.<text:line-break/></text:span><text:span text:style-name="T9">&gt;Heizen mit Eis</text:span><text:span text:style-name="T17">, eine neue Heizungstechnik (bereits in über 500 Häusern) Wenn Wasser zu Eis wird (durch z.B. Wärmetauschern) gibt der Prozess Energie ab, die zum Heizen genutzt wird. Solarluftabsorber<text:line-break/>der intelligente Wärmetauscher der Entzugswärmetauscher und der Regenerationswärmetauscher.</text:span></text:p>
            <text:p text:style-name="P36">Schön und gut, wenn da nicht die Energiekosten für die Wärmepumpe wären, der die Heizkosteneinsparung noch halbiert! (Bauherrin Maria Richarz Trosdorf Bonn)<text:line-break/></text:p>
          </table:table-cell>
          <table:table-cell table:style-name="Tabelle1.C2" office:value-type="string">
            <text:p text:style-name="P52">06:30</text:p>
          </table:table-cell>
        </table:table-row>
        <text:soft-page-break/>
        <table:table-row table:style-name="TableLine93852886653952">
          <table:table-cell table:style-name="Tabelle1.A2" office:value-type="string">
            <text:p text:style-name="P1">X177</text:p>
          </table:table-cell>
          <table:table-cell table:style-name="Tabelle1.A2" office:value-type="string">
            <text:p text:style-name="P8"><text:span text:style-name="T75">06/02/14/12MB/Bayern 2</text:span><text:span text:style-name="T76"> </text:span><text:s text:c="15"/><text:span text:style-name="T7"><text:s/>Nachrichten</text:span></text:p>
            <text:p text:style-name="P5">&gt;BRD <text:span text:style-name="T320">KriegsMin. von der</text:span> Leyen<text:span text:style-name="T320"> besucht</text:span> Mali, <text:span text:style-name="T320">BRD macht nur Hilfe zur Selbsthilfe</text:span></text:p>
            <text:p text:style-name="P8"><text:span text:style-name="T29">AGITPROP</text:span><text:span text:style-name="T126"> </text:span><text:span text:style-name="T320">für BRD-Süd Netzausbau CDU EU</text:span><text:span text:style-name="T126"> Öttinger</text:span><text:line-break/></text:p>
          </table:table-cell>
          <table:table-cell table:style-name="Tabelle1.C2" office:value-type="string">
            <text:p text:style-name="P60">05:03</text:p>
          </table:table-cell>
        </table:table-row>
        <table:table-row table:style-name="TableLine93852880678912">
          <table:table-cell table:style-name="Tabelle1.A2" office:value-type="string">
            <text:p text:style-name="P1">X178</text:p>
          </table:table-cell>
          <table:table-cell table:style-name="Tabelle1.A2" office:value-type="string">
            <text:p text:style-name="P8"><text:span text:style-name="T76">06/02/14/84MB/BR-alpha -</text:span> <text:span text:style-name="T7">Rundschau <text:s text:c="2"/></text:span><text:s/><text:span text:style-name="T107"><text:s/></text:span></text:p>
            <text:p text:style-name="P8"><text:span text:style-name="T126">&gt;Hypo Real Estate</text:span><text:span text:style-name="T107"> <text:s/></text:span><text:span text:style-name="T320">Andreas</text:span><text:span text:style-name="T126"> Tilp </text:span>RA für Musterklage gegen Hypo Real Estate. <text:span text:style-name="T320">Walter </text:span><text:span text:style-name="T126">Allwicher</text:span> HRE weicht aus! Ca 1Mrd€ Schadenersatzleistung geht dann an den Steuerzahler.<text:line-break/><text:span text:style-name="T126">&gt;Bundeswehr </text:span>soll sich stärker in Afrika engagieren. KriegsMin. <text:span text:style-name="T126">von der Leyen</text:span> in Mali <text:s/><text:span text:style-name="T320">Florian</text:span><text:span text:style-name="T126"> Hahn </text:span>Außenpol.Sprecher CSU <text:span text:style-name="T479">0</text:span>-Argumente aber Mandat verlängern! <text:s/><text:span text:style-name="T59">AGITPROP</text:span><text:line-break/></text:p>
          </table:table-cell>
          <table:table-cell table:style-name="Tabelle1.C2" office:value-type="string">
            <text:p text:style-name="P54">01:50</text:p>
          </table:table-cell>
        </table:table-row>
        <table:table-row table:style-name="TableLine93852859014144">
          <table:table-cell table:style-name="Tabelle1.A2" office:value-type="string">
            <text:p text:style-name="P77"/>
          </table:table-cell>
          <table:table-cell table:style-name="Tabelle1.A2" office:value-type="string">
            <text:p text:style-name="P8">X179_frei</text:p>
          </table:table-cell>
          <table:table-cell table:style-name="Tabelle1.C2" office:value-type="string">
            <text:p text:style-name="P52"/>
          </table:table-cell>
        </table:table-row>
        <table:table-row table:style-name="TableLine93852876585984">
          <table:table-cell table:style-name="Tabelle1.A2" office:value-type="string">
            <text:p text:style-name="P1">X180</text:p>
          </table:table-cell>
          <table:table-cell table:style-name="Tabelle1.A2" office:value-type="string">
            <text:p text:style-name="P8">06/02/14/2GB/Einsfestival - <text:s text:c="5"/><text:span text:style-name="T107">Ruhig gestellt und angepasst <text:s text:c="11"/></text:span><text:span text:style-name="T122"><text:s/>doku </text:span></text:p>
            <text:p text:style-name="P117">Warum 500.000 ADHS-Kinder Drogen nehmen sollen</text:p>
            <text:p text:style-name="P115">In Deutschland leiden mehrere hunderttausend Kinder an ADHS. Viele von ihnen werden mit dem Wirkstoff Methylphenidat behandelt. Experten warnen mittlerweile vor einer zu hohen Medikation und empfehlen andere Methoden der Behandlung. Kinderärzte und -psychiater sowie Betroffene Eltern und Kinder werden im Film zu ihren Erfahrungen mit verschiedenen Behandlungsmethoden befragt. Auch die Ursachen der psychischen Störung sowie die Wirkungsweise der Medikamente (z. B. Ritalin) sind Thema des Films.</text:p>
            <text:p text:style-name="P115">Früher hießen sie "Zappelphilipp". Heute hat die Pharmaindustrie dafür eine richtige Krankheit ge-/erfunden: ADS oder ADHS nennt sich der Befund, der mittlerweile bei mehr als einer halben Million (!) Kinder attestiert wurde. Gemeint ist dabei ein "Aufmerksamkeits-Defizit-Syndrom", das wahlweise ohne oder mit Hyperaktivität auftreten kann. Ohne Zweifel: Solche Kinder sind sehr anstrengend und können ihre Eltern, Erzieher und Lehrer durch ihren ständigen Bewegungsdrang und unkontrollierte Impulse systematisch in den Wahnsinn treiben. Doch seit das Symptom einen richtigen Namen hat, wird auch immer hemmungsloser die chemische Keule dagegen eingesetzt.</text:p>
            <text:p text:style-name="Text_20_body">Die "segensreichen Pillen" für bzw. gegen die scheinbar nicht mehr zu bändigenden Kinder sind Ritalin oder Generika mit dem gleichen Wirkstoff - Methylphenidat. Das Betäubungsmittel wurde schon vor über 70 Jahren erfunden, erlebt aber erst jetzt einen kometenhaften Aufstieg. Es wird mehrmals täglich verabreicht und stellt je nach Dosis auch den nervösesten Nachwuchs ruhig.</text:p>
            <text:p text:style-name="Text_20_body">In Amerika ist der Stoff, der paradoxerweise zu den Amphetaminen wie Kokain (also den Aufputschmitteln) gehört, gleichzeitig ein beliebter Leistungstrimmer bei Schülern und Studenten - und als solcher gar nicht mehr wegzudenken. Die Deutschen liegen zwar noch weit hinter den USA, holen aber mächtig auf: In den letzten zehn Jahren ist die Vergabe laut Sigmund-Freud-Institut in Frankfurt um das 270-fache gestiegen. Ein riesiges Geschäft mit enormen Wachstumsraten für die Pharma-Industrie.</text:p>
            <text:p text:style-name="Text_20_body">Der Schweizer Konzern <text:span text:style-name="T126">Novartis</text:span> (früher <text:span text:style-name="T126">Ciba Geigy</text:span>, "Ritalin-Erfinder") machte 2006 allein mit der Ritalin-Gruppe einen Umsatz von 330 Millionen Dollar; ein Plus von 37 Prozent. Die Konkurrenz, <text:span text:style-name="T126">Johnson&amp;Johnson</text:span> sahnt mit <text:span text:style-name="T126">Concerta</text:span> (gleicher Wirkstoff) mit 930 Millionen Dollar Umsatz noch mehr ab; 20 Prozent mehr als 2005.</text:p>
            <text:p text:style-name="P95">Dabei sind zumindest einige schwerwiegende Nebenwirkungen von Ritalin &amp; Co. seit Jahren bekannt und werden selbst von den Pharmaunternehmen und verschreibenden Medizinern nicht verschwiegen: Persönlichkeitsveränderungen, Schlafstörungen, Appetitlosigkeit bis zum Untergewicht, deutliche<text:line-break/> Wachstumsverzögerung von über 20 Prozent pro Jahr, Meldungen über plötzliche Todesfälle in USA, Herzrasen, Krampfanfälle u.v.m. <text:line-break/>Obwohl Ritalin seit über 70 Jahren auf dem Markt ist, gibt es keine einzige unabhängige Langzeitstudie, beklagen Kritiker wie der Göttinger Neurologe <text:span text:style-name="T126">Gerald Hüther</text:span>. Er befürchtet unter anderem, dass es durch Ritalin bald auch einen starken Anstieg von jungen Parkinson-Kranken geben könne. Doch der große Aufschrei, der laut Hüther im Interesse der betroffenen Kinder seit Jahren durch unsere Gesellschaft hallen müsste, bleibt aus. Zu viele Interessenten setzten lieber auf die schnelle Pille, die so viele verhaltensauffällige Kinder zum Funktionieren bringt, statt auf eine genaue, mühevolle Diagnostik und nötige Verhaltenstherapie. Ein süchtig machender, auf Rezept verordneter Teufelskreis für Hunderttausende Kinder in Deutschland und Millionen weltweit - mit unabsehbaren Langzeit-Folgen. Tendenz steigend.<text:line-break/></text:p>
          </table:table-cell>
          <table:table-cell table:style-name="Tabelle1.C2" office:value-type="string">
            <text:p text:style-name="P52">40:00</text:p>
          </table:table-cell>
        </table:table-row>
        <text:soft-page-break/>
        <table:table-row table:style-name="TableLine93852852812800">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52"/>
          </table:table-cell>
        </table:table-row>
        <table:table-row table:style-name="TableLine93852885531648">
          <table:table-cell table:style-name="Tabelle1.A2" office:value-type="string">
            <text:p text:style-name="P77"/>
          </table:table-cell>
          <table:table-cell table:style-name="Tabelle1.A2" office:value-type="string">
            <text:p text:style-name="P8">X183_frei</text:p>
          </table:table-cell>
          <table:table-cell table:style-name="Tabelle1.C2" office:value-type="string">
            <text:p text:style-name="P52"/>
          </table:table-cell>
        </table:table-row>
        <table:table-row table:style-name="TableLine93852883467264">
          <table:table-cell table:style-name="Tabelle1.A2" office:value-type="string">
            <text:p text:style-name="P1">X184</text:p>
          </table:table-cell>
          <table:table-cell table:style-name="Tabelle1.A2" office:value-type="string">
            <text:p text:style-name="P8"><text:span text:style-name="T76">06/02/14/15MB/Einsfestival-Tagesschau</text:span> <text:s text:c="10"/><text:span text:style-name="T107">Eklat im Wulff-Prozess </text:span><text:line-break/><text:span text:style-name="T126">die Anklage </text:span>wollte weitere Zeugen befragen und e-mails einholen. <text:span text:style-name="T126">Der Richter</text:span> lehnte ab und meinte der <text:span text:style-name="T320">exPräs.</text:span><text:span text:style-name="T333"> </text:span><text:span text:style-name="T126">Wulff</text:span> ist unschuldig!<text:line-break/></text:p>
          </table:table-cell>
          <table:table-cell table:style-name="Tabelle1.C2" office:value-type="string">
            <text:p text:style-name="P52">00:30</text:p>
          </table:table-cell>
        </table:table-row>
        <table:table-row table:style-name="TableLine93852885528576">
          <table:table-cell table:style-name="Tabelle1.A2" office:value-type="string">
            <text:p text:style-name="P1">X185</text:p>
          </table:table-cell>
          <table:table-cell table:style-name="Tabelle1.A2" office:value-type="string">
            <text:p text:style-name="P8"><text:span text:style-name="T76">06/02/14/94MB/tagesschau24-Plusminus</text:span> <text:s text:c="6"/><text:span text:style-name="T107">Bankenregulierung <text:s text:c="2"/></text:span><text:span text:style-name="T39">PQC</text:span></text:p>
            <text:p text:style-name="P8"><text:span text:style-name="T320">Dr.Elke</text:span><text:span text:style-name="T126"> König </text:span>(Präsidentin der Finanzaufsicht BaFin) <text:s/>gibt Schützenhilfe für Banken. Wenn von Bankenregulierung gesprochen wird sind oft mehr Lobbyiste<text:span text:style-name="T426">n</text:span> als Parlamentarier im Raum!</text:p>
            <text:p text:style-name="P8"><text:span text:style-name="T126">Sven Giegold:</text:span> "organisierte Gemeinwohlinteressen gibt es hier nicht! Es gibt Finacewatch, eine Person bei den Konsumentenschützern, eine halbe bei den Gewerkschaften und etwa 700 Finanzmarkt Lobbyisten. Das sind die Kräfteverhältnisse hier. Da haben es die <text:span text:style-name="T126">Bänkster</text:span> leicht <text:span text:style-name="T320">Jürgen</text:span><text:span text:style-name="T126"> Fitschen </text:span>Deutsche Bank: wir sind auf einem guten Wege.. das Bankensystem war noch nie so sicher wie es heute der Fall ist! <text:span text:style-name="T28"><text:s/>..das kann ich mir vorstellen, aber wer trägt in Zukunft die Folgen der Unsicherheit?</text:span></text:p>
            <text:p text:style-name="P8"><text:span text:style-name="T396">Prof.Dr.</text:span><text:span text:style-name="T394"> Hellwig</text:span><text:span text:style-name="T396"> Max-Plan</text:span><text:span text:style-name="T397">c</text:span><text:span text:style-name="T396">k-Inst.:</text:span><text:span text:style-name="T394"> es ist falsch</text:span><text:span text:style-name="T396"> zu behaupten: striktere Eigenkapitalforderungen, sind schädlich für Kreditvergabe und Wachstum! </text:span><text:span text:style-name="T399">...aber so lange die Politik nur so tut als würde sie handeln, haben die Banken nichts zu befürchten! <text:s/></text:span><text:line-break/></text:p>
          </table:table-cell>
          <table:table-cell table:style-name="Tabelle1.C2" office:value-type="string">
            <text:p text:style-name="P52">02:00</text:p>
          </table:table-cell>
        </table:table-row>
        <table:table-row table:style-name="TableLine93852875557888">
          <table:table-cell table:style-name="Tabelle1.A2" office:value-type="string">
            <text:p text:style-name="P1">X186</text:p>
          </table:table-cell>
          <table:table-cell table:style-name="Tabelle1.A2" office:value-type="string">
            <text:p text:style-name="P8">06/02/14/50MB/tagesschau24 -<text:span text:style-name="T463"> <text:s text:c="10"/></text:span><text:s/>Tagesschau-<text:span text:style-name="T7">Nachrichten </text:span></text:p>
            <text:p text:style-name="P8"><text:span text:style-name="T126">&gt;Prozess gegen exPräs. Wulff</text:span> der Richter griff die Staatsanwaltschaft massiv an. Die Anklage wollte neue Beweise einführen. der Richter drohte das Verfahren platzen zu lassen. Er beschuldigte den Staatsanwalt bewusst Beweise zurück gehalten zu haben. Es geht um e-mails die <text:span text:style-name="T126">Wulff </text:span>möglicher weise belasten und den Vorwurf der Vorteilnahme untermauern könnten. Der Richter hat die Beweisanträge abgelehnt! Zur Begründung Thorsten <text:span text:style-name="T126">Hapke</text:span>: die "Kammer" sieht eine Unrechtsvereinbarung (zwischen Wulff und <text:span text:style-name="T126">Gronewolt</text:span>) nicht als beweisbar und nicht wahrscheinlich an!<text:line-break/><text:span text:style-name="T126">&gt; Sotschi US- Terrorwarnung</text:span><text:line-break/></text:p>
          </table:table-cell>
          <table:table-cell table:style-name="Tabelle1.C2" office:value-type="string">
            <text:p text:style-name="P54">01:00</text:p>
          </table:table-cell>
        </table:table-row>
        <table:table-row table:style-name="TableLine93852876196864">
          <table:table-cell table:style-name="Tabelle1.A2" office:value-type="string">
            <text:p text:style-name="P77"/>
          </table:table-cell>
          <table:table-cell table:style-name="Tabelle1.A2" office:value-type="string">
            <text:p text:style-name="P8">X187_frei</text:p>
          </table:table-cell>
          <table:table-cell table:style-name="Tabelle1.C2" office:value-type="string">
            <text:p text:style-name="P52"/>
          </table:table-cell>
        </table:table-row>
        <table:table-row table:style-name="TableLine93852883334144">
          <table:table-cell table:style-name="Tabelle1.A2" office:value-type="string">
            <text:p text:style-name="P3">X188</text:p>
          </table:table-cell>
          <table:table-cell table:style-name="Tabelle1.A2" office:value-type="string">
            <text:p text:style-name="P7">frei</text:p>
          </table:table-cell>
          <table:table-cell table:style-name="Tabelle1.C2" office:value-type="string">
            <text:p text:style-name="P52"/>
          </table:table-cell>
        </table:table-row>
        <table:table-row table:style-name="TableLine93852883021824">
          <table:table-cell table:style-name="Tabelle1.A2" office:value-type="string">
            <text:p text:style-name="P77"/>
          </table:table-cell>
          <table:table-cell table:style-name="Tabelle1.A2" office:value-type="string">
            <text:p text:style-name="P8">X189_frei</text:p>
          </table:table-cell>
          <table:table-cell table:style-name="Tabelle1.C2" office:value-type="string">
            <text:p text:style-name="P52"/>
          </table:table-cell>
        </table:table-row>
        <table:table-row table:style-name="TableLine93852774414992">
          <table:table-cell table:style-name="Tabelle1.A2" office:value-type="string">
            <text:p text:style-name="P77"/>
          </table:table-cell>
          <table:table-cell table:style-name="Tabelle1.A2" office:value-type="string">
            <text:p text:style-name="P8">X190_frei</text:p>
          </table:table-cell>
          <table:table-cell table:style-name="Tabelle1.C2" office:value-type="string">
            <text:p text:style-name="P52"/>
          </table:table-cell>
        </table:table-row>
        <table:table-row table:style-name="TableLine93852853206016">
          <table:table-cell table:style-name="Tabelle1.A2" office:value-type="string">
            <text:p text:style-name="P77"/>
          </table:table-cell>
          <table:table-cell table:style-name="Tabelle1.A2" office:value-type="string">
            <text:p text:style-name="P8">X191_frei</text:p>
          </table:table-cell>
          <table:table-cell table:style-name="Tabelle1.C2" office:value-type="string">
            <text:p text:style-name="P52"/>
          </table:table-cell>
        </table:table-row>
        <table:table-row table:style-name="TableLine93852883396608">
          <table:table-cell table:style-name="Tabelle1.A2" office:value-type="string">
            <text:p text:style-name="P1">X192</text:p>
          </table:table-cell>
          <table:table-cell table:style-name="Tabelle1.A2" office:value-type="string">
            <text:p text:style-name="P8"><text:span text:style-name="T76">07/02/14/106MB/3sat - nano</text:span> <text:s text:c="3"/><text:span text:style-name="T388">Transgene Pflanzen Monsanto Genmais</text:span></text:p>
            <text:p text:style-name="P8">Christoph <text:span text:style-name="T126">Then</text:span>: Ein großes Freisetzungsexperiment mit unsicherem Ausgang. Risikobewertung? <text:s/>EU- Lebensmittelbehörde EFTA widerspricht, <text:span text:style-name="T126">wir erheben die Daten nach der Zulassung! </text:span><text:span text:style-name="T320">Nur Infos von der Industrie EFTA hat zu enge Kontakte mit der Industrie. Es stehen noch andere in der Zulassungsschleife, Pflanzen in die Gentechnisch Gifte zur "Unkrautvergiftung" eingelagert sind. Für Verbraucher kein Vorteil Risiken für Mensch und Umwelt.</text:span><text:line-break/></text:p>
          </table:table-cell>
          <table:table-cell table:style-name="Tabelle1.C2" office:value-type="string">
            <text:p text:style-name="P54">02:00</text:p>
          </table:table-cell>
        </table:table-row>
        <table:table-row table:style-name="TableLine93852857348096">
          <table:table-cell table:style-name="Tabelle1.A2" office:value-type="string">
            <text:p text:style-name="P1">X193</text:p>
          </table:table-cell>
          <table:table-cell table:style-name="Tabelle1.A2" office:value-type="string">
            <text:p text:style-name="P8"><text:span text:style-name="T76">07/02/14/96MB/3sat - nano </text:span><text:s text:c="5"/><text:span text:style-name="T388">Handprothese mit Tastfähigkeit</text:span></text:p>
            <text:p text:style-name="P8">Elektronik vermittelt Info an Nervensystem.Thomas <text:span text:style-name="T126">Stieglitz </text:span>Uni Freiburg Biotechnik <text:line-break/></text:p>
          </table:table-cell>
          <table:table-cell table:style-name="Tabelle1.C2" office:value-type="string">
            <text:p text:style-name="P54">02:00</text:p>
          </table:table-cell>
        </table:table-row>
        <table:table-row table:style-name="TableLine93852885483520">
          <table:table-cell table:style-name="Tabelle1.A2" office:value-type="string">
            <text:p text:style-name="P77"/>
          </table:table-cell>
          <table:table-cell table:style-name="Tabelle1.A2" office:value-type="string">
            <text:p text:style-name="P8">X194_frei</text:p>
          </table:table-cell>
          <table:table-cell table:style-name="Tabelle1.C2" office:value-type="string">
            <text:p text:style-name="P52"/>
          </table:table-cell>
        </table:table-row>
        <table:table-row table:style-name="TableLine93852876359680">
          <table:table-cell table:style-name="Tabelle1.A2" office:value-type="string">
            <text:p text:style-name="P1">X195</text:p>
          </table:table-cell>
          <table:table-cell table:style-name="Tabelle1.A2" office:value-type="string">
            <text:p text:style-name="P38">07/02/14/611MB/3sat- <text:s text:c="9"/><text:span text:style-name="T7"><text:s text:c="7"/>Tagesschau </text:span></text:p>
            <text:p text:style-name="P8"><text:span text:style-name="T126">&gt;Sotschi/</text:span>Russland Eröffnungsfeier der Winterolympiade 2014<text:line-break/><text:span text:style-name="T126">&gt;fuck the EU</text:span> US-Europabeauftragte <text:span text:style-name="T126">V.</text:span> <text:span text:style-name="T126">Nuland</text:span> sorgte für Eklat. Russischer Vorwurf: <text:span text:style-name="T461">Ukrainische Maidan</text:span> <text:span text:style-name="T461">Demonstranten </text:span><text:span text:style-name="T153">Kiew</text:span><text:span text:style-name="T461"> <text:s/>werden in der US-Botschaft trainiert</text:span>. <text:span text:style-name="T126">Nuland</text:span>: <text:span text:style-name="T126">Klitschko</text:span> ist als Vertr<text:span text:style-name="T458">e</text:span>ter ungeeignet und die EU nicht als Vermittler. <text:s/><text:span text:style-name="T28"><text:s/>...das kann ich mir vorstellen!</text:span><text:span text:style-name="T396"> BRD AußMin. </text:span><text:span text:style-name="T394">Steinmeier</text:span><text:span text:style-name="T396"> empört! <text:line-break/>Die </text:span><text:span text:style-name="T394">Ukraine</text:span><text:span text:style-name="T396"> entscheidet selbst, wer hier Einfluss hat USA oder Russland.</text:span></text:p>
            <text:p text:style-name="P8"><text:span text:style-name="T394">&gt;Unruhen in Bosnien</text:span><text:span text:style-name="T396"> Sarajevo gegen Korruption und Misswirtschaft, Demo Regierungsgebäude (Tusla) wurde in Brand gesetzt.Der Protest organisiert sich landesweit.</text:span><text:line-break/>&gt;Syrien/Homs Hilfe für Menschen in belagerter Stadt. Einigung auf 3Tage Feuerpause, Evakuierung der Zivilisten.Volker <text:span text:style-name="T126">Schwenk</text:span>: Ein Syrischer Reporter meint: bald werden die Evakuierten berichten, wie sehr sie unter dem Terror der Oppositionstruppen gelitten haben! Nur eine humanitäre Geste vom Assad-Regime?<text:line-break/><text:soft-page-break/><text:span text:style-name="T126">&gt; Bundesverfassungsgericht</text:span> hat<text:span text:style-name="T126"> Zweifel</text:span> an der <text:span text:style-name="T126">Krisenpolitik</text:span> der Europäischen Zentralbank <text:span text:style-name="T126">EZB.</text:span></text:p>
            <text:p text:style-name="P8"><text:span text:style-name="T320">EZB- </text:span><text:span text:style-name="T126">Drag</text:span><text:span text:style-name="T135">h</text:span><text:span text:style-name="T126">i</text:span><text:span text:style-name="T320">: Notfalls Staatsanleihen in unbegrenzter Höhe aufzukaufen (das OMT-Programm). Wie weit wird sie gehen? Nicht erlaubt ist die Staatsfinanzierung!Dazu Sara </text:span><text:span text:style-name="T126">Wagenknecht</text:span><text:span text:style-name="T320">: dagegen weil rettet Banken und nicht Staaten! </text:span><text:span text:style-name="T126"><text:s/>Bundesverfassungsgericht </text:span><text:span text:style-name="T320">legt Kontroverse dem</text:span><text:span text:style-name="T126"> EUGH </text:span><text:span text:style-name="T320">vor!</text:span><text:span text:style-name="T126"><text:line-break/>&gt;Parteitag der Grünen zur EU-Wahl</text:span></text:p>
            <text:p text:style-name="P8"><text:span text:style-name="T126">&gt;Lufthansa </text:span><text:span text:style-name="T320">bekommt neuen Chef:</text:span><text:span text:style-name="T126"> </text:span><text:span text:style-name="T320">Carsten</text:span><text:span text:style-name="T126"> Spohr<text:line-break/></text:span></text:p>
          </table:table-cell>
          <table:table-cell table:style-name="Tabelle1.C2" office:value-type="string">
            <text:p text:style-name="P52"/>
            <text:p text:style-name="P54">12:00</text:p>
          </table:table-cell>
        </table:table-row>
        <table:table-row table:style-name="TableLine93852883203072">
          <table:table-cell table:style-name="Tabelle1.A2" office:value-type="string">
            <text:p text:style-name="P1">X196</text:p>
          </table:table-cell>
          <table:table-cell table:style-name="Tabelle1.A2" office:value-type="string">
            <text:p text:style-name="P50"><text:span text:style-name="T277">07/02/14/1,9GB/3sat </text:span><text:span text:style-name="T154"><text:s text:c="5"/></text:span><text:span text:style-name="T307"><text:s text:c="5"/>Staatsgeheimnis LKW-Maut <text:s text:c="9"/></text:span><text:span text:style-name="T315"><text:s text:c="2"/>Politdoku<text:line-break/></text:span><text:span text:style-name="T313">Wie Politik und Großkonzerne kungeln <text:s text:c="28"/></text:span><text:span text:style-name="T317">PQC</text:span></text:p>
            <text:p text:style-name="P140">Ein Segen für die klamme Staatskasse und ein High-Tech-Aushängeschild für die deutsche Industrie, das sollte das Lkw-Mautsystem "<text:span text:style-name="T126">Toll-Collect</text:span>" einmal werden - jetzt wird die Bundesregierung von ihrer Vergangenheit eingeholt. Tatsächlich wurde die Maut zum Paradebeispiel für eine verkorkste Zusammenarbeit von öffentlicher Hand und Privatwirtschaft, die viele Verlierer hinterlässt - vor allem den Steuerzahler: Der hätte allein für die verpatzte Einführung der Lkw-Maut Anrecht auf 7 Milliarden Euro Schadenersatz.<text:line-break/> <text:s text:c="2"/><text:span text:style-name="T348">Wie konnte es dazu kommen? Und warum tun die Parteien kaum etwas, um jetzt, zum Auslaufen des Vertrages, einen sinnvollen Neubeginn zu ermöglichen?<text:line-break/> <text:s text:c="5"/></text:span>Die Autoren schauen, wie sich Toll-Collect entwickelt hat, angefangen beim Ideengeber <text:span text:style-name="T126">Steinbrück,</text:span> über alle Regierungen von rot-grün bis schwarz-gelb, sekundiert von immer der gleichen Wirtschaftkanzlei. Die schuf ein Mammut-Vertragswerk, zu dem die Abgeordneten immer noch nicht vollen Zugang haben, obwohl sie bald über eine Vertragsverlängerung zu entscheiden sollen - oder eine Auflösung.</text:p>
            <text:p text:style-name="Text_20_body">Wahrscheinlich ist, dass das Pleite-Konsortium aus Daimler-Benz, Telekom und Cofiroute weitermachen wird wie bisher. Aus dem Schadenersatz wird dann wohl auch nichts.<text:line-break/>Ein Film von Gudrun Thoma und Sebastian Schütz.</text:p>
            <text:p text:style-name="P35"><text:span text:style-name="T320">Und wiedermal</text:span> Anton Hofreiter <text:span text:style-name="T320">Bü90/Grüne mit klarer Aussage.</text:span></text:p>
            <text:p text:style-name="P119">bravo-mail an diestory <text:s/>Staatsgeheimnis LKW Maut</text:p>
            <text:p text:style-name="P115"/>
          </table:table-cell>
          <table:table-cell table:style-name="Tabelle1.C2" office:value-type="string">
            <text:p text:style-name="P54">40:00</text:p>
          </table:table-cell>
        </table:table-row>
        <table:table-row table:style-name="TableLine93852882783232">
          <table:table-cell table:style-name="Tabelle1.A2" office:value-type="string">
            <text:p text:style-name="P1">X197</text:p>
          </table:table-cell>
          <table:table-cell table:style-name="Tabelle1.A2" office:value-type="string">
            <text:p text:style-name="P8"><text:span text:style-name="T76">07/02/14/149MB/tagesschau24 <text:s text:c="5"/></text:span><text:span text:style-name="T7">Nachrichten </text:span></text:p>
            <text:p text:style-name="P8"><text:span text:style-name="T320">Krisenpolitik der EZB- </text:span><text:span text:style-name="T126">Drag</text:span><text:span text:style-name="T135">h</text:span><text:span text:style-name="T126">i</text:span><text:span text:style-name="T320">: Notfalls Staatsanleihen in unbegrenzter Höhe aufzukaufen (wie </text:span><text:span text:style-name="T126">X195)</text:span><text:span text:style-name="T320"><text:line-break/>Künftige Bankenaufsicht Klaus-Rainer </text:span><text:span text:style-name="T126">Jackisch</text:span><text:span text:style-name="T320"> kommentiert: <text:s text:c="12"/></text:span><text:span text:style-name="T29">...lappo!<text:line-break/></text:span></text:p>
          </table:table-cell>
          <table:table-cell table:style-name="Tabelle1.C2" office:value-type="string">
            <text:p text:style-name="P54">03:00</text:p>
          </table:table-cell>
        </table:table-row>
        <table:table-row table:style-name="TableLine93852885143552">
          <table:table-cell table:style-name="Tabelle1.A2" office:value-type="string">
            <text:p text:style-name="P1">X198</text:p>
          </table:table-cell>
          <table:table-cell table:style-name="Tabelle1.A2" office:value-type="string">
            <text:p text:style-name="P8"><text:span text:style-name="T76">07/02/14/545MB/Einsfestival - </text:span><text:s/><text:span text:style-name="T107"><text:s/></text:span><text:span text:style-name="T113">C</text:span><text:span text:style-name="T107">oldmirror</text:span></text:p>
            <text:p text:style-name="P140">'Hereinspaziert, hereinspaziert ins Panoptikum der kuriosen Grausamkeiten und geschmacklosen Kalauer - Manege frei für Deutschlands erfolgreichste Bloggerin Kathrin <text:span text:style-name="T126">Fricke</text:span> aka Kaddi aka die Frau mit den sieben Gehirnen aka coldmirror. Und die freakige Clip-Show mit demselben Namen geht aufgrund der großen Nachfrage in die nächste Runde - mit käsigen Klassikern wie der beliebten 'synchro', dem 'netmob', bei dem Ihr Eurer eigenen Kreativität mal wieder vollkommen zwangsjackenfreien Auslauf gewähren konntet, und dem ultimativen 'gamecheck' für alle Dauer-Daddler und Psycho-Zocker.</text:p>
            <text:p text:style-name="P8"/>
          </table:table-cell>
          <table:table-cell table:style-name="Tabelle1.C2" office:value-type="string">
            <text:p text:style-name="P52">11:00</text:p>
          </table:table-cell>
        </table:table-row>
        <table:table-row table:style-name="TableLine93852834277376">
          <table:table-cell table:style-name="Tabelle1.A2" office:value-type="string">
            <text:p text:style-name="P77"/>
          </table:table-cell>
          <table:table-cell table:style-name="Tabelle1.A2" office:value-type="string">
            <text:p text:style-name="P8">X199_frei</text:p>
          </table:table-cell>
          <table:table-cell table:style-name="Tabelle1.C2" office:value-type="string">
            <text:p text:style-name="P52"/>
          </table:table-cell>
        </table:table-row>
        <table:table-row table:style-name="TableLine93852885594112">
          <table:table-cell table:style-name="Tabelle1.A2" office:value-type="string">
            <text:p text:style-name="P1">X200</text:p>
          </table:table-cell>
          <table:table-cell table:style-name="Tabelle1.A2" office:value-type="string">
            <text:p text:style-name="P8"><text:span text:style-name="T82">07/02/14/65MB/EinsPlus - <text:s text:c="9"/></text:span><text:span text:style-name="T2"><text:s text:c="3"/></text:span><text:span text:style-name="T7">Ausflug mit Sarah Kuttner </text:span></text:p>
            <text:p text:style-name="P8">mit der<text:span text:style-name="T126"> Lena Meyer-Landrut </text:span><text:span text:style-name="T45">...wichtige Frage nette Antwort</text:span></text:p>
            <text:p text:style-name="P8"/>
          </table:table-cell>
          <table:table-cell table:style-name="Tabelle1.C2" office:value-type="string">
            <text:p text:style-name="P54">01:30</text:p>
          </table:table-cell>
        </table:table-row>
        <table:table-row table:style-name="TableLine93852844683568">
          <table:table-cell table:style-name="Tabelle1.A2" office:value-type="string">
            <text:p text:style-name="P1">X201</text:p>
          </table:table-cell>
          <table:table-cell table:style-name="Tabelle1.A2" office:value-type="string">
            <text:p text:style-name="P8"><text:span text:style-name="T76">07/02/14/594MB/EinsPlus </text:span>-<text:span text:style-name="T126"> <text:s text:c="10"/>Ausflug mit Kuttner</text:span> </text:p>
            <text:p text:style-name="P8">...du, sach ma wegen dem Grandpre geht dir da die Muffe? wieder nette Fragen! und Antworten.</text:p>
            <text:p text:style-name="P8"><text:span text:style-name="T126">LenaMeyer-Landru</text:span><text:span text:style-name="T142">t</text:span><text:span text:style-name="T320"> hab einen besseren, netteren, Eindruck von der Popsängerin.<text:line-break/></text:span><text:span text:style-name="T45">die Kuttner ist eine wichtige Vertreterin der direkten unhöflichen art!</text:span><text:span text:style-name="T320"><text:line-break/></text:span></text:p>
          </table:table-cell>
          <table:table-cell table:style-name="Tabelle1.C2" office:value-type="string">
            <text:p text:style-name="P54">12:00</text:p>
          </table:table-cell>
        </table:table-row>
        <table:table-row table:style-name="TableLine93852885083136">
          <table:table-cell table:style-name="Tabelle1.A2" office:value-type="string">
            <text:p text:style-name="P1">X202</text:p>
          </table:table-cell>
          <table:table-cell table:style-name="Tabelle1.A2" office:value-type="string">
            <text:p text:style-name="P8"><text:span text:style-name="T76">07/02/14/1,6GB/EinsPlus </text:span>- <text:s text:c="10"/><text:span text:style-name="T107">Wer</text:span><text:span text:style-name="T117">'</text:span><text:span text:style-name="T107">s bringt gewinnt</text:span></text:p>
            <text:p text:style-name="P8">Wer bei der neuen <text:span text:style-name="T126">EinsPlus-Gameshow</text:span> gewinnen will, muss auf Zack sein: Tempo, Einfallsreichtum, Überzeugungskraft und Witz sind gefragt, denn nur "Wer s bringt, gewinnt . Und genau so heißt dann auch die Sendung mit Moderator <text:span text:style-name="T126">Jontsch</text:span>, die seit dem 30. Mai 2013 jeden zweiten Donnerstag um 20.15 Uhr in EinsPlus zu sehen ist. Und so geht s: Moderator Jontsch stellt einem Überraschungskandidaten auf der <text:soft-page-break/>Straße eine Frage. <text:span text:style-name="T12">Alles, was er oder sie dafür tun muss, ist, Jontsch die Antwort zu bringen. Wer das innerhalb von fünf Minuten schafft, bekommt 100 Euro</text:span>. Mit jeder weiteren Frage und richtig gebrachten Antwort kann der Gewinn fünfmal verdoppelt werden - auf bis zu 1600 Euro. Aber die Zeit für die Antwort wird immer kürzer.</text:p>
          </table:table-cell>
          <table:table-cell table:style-name="Tabelle1.C2" office:value-type="string">
            <text:p text:style-name="P54">30:00</text:p>
          </table:table-cell>
        </table:table-row>
        <table:table-row table:style-name="TableLine93852871224320">
          <table:table-cell table:style-name="Tabelle1.A2" office:value-type="string">
            <text:p text:style-name="P77"/>
          </table:table-cell>
          <table:table-cell table:style-name="Tabelle1.A2" office:value-type="string">
            <text:p text:style-name="P8">X203_frei</text:p>
          </table:table-cell>
          <table:table-cell table:style-name="Tabelle1.C2" office:value-type="string">
            <text:p text:style-name="P52"/>
          </table:table-cell>
        </table:table-row>
        <table:table-row table:style-name="TableLine93852888582656">
          <table:table-cell table:style-name="Tabelle1.A2" office:value-type="string">
            <text:p text:style-name="P1">X204</text:p>
          </table:table-cell>
          <table:table-cell table:style-name="Tabelle1.A2" office:value-type="string">
            <text:p text:style-name="P8"><text:span text:style-name="T76">08/02/14/653MB/arte - <text:s/>KIKA </text:span><text:s/><text:span text:style-name="T126"><text:s/>Ratatat </text:span><text:s/><text:span text:style-name="T107"><text:s text:c="8"/>Schadenfreude </text:span><text:span text:style-name="T390">als Kinder TV </text:span><text:span text:style-name="T391"><text:s text:c="8"/></text:span><text:span text:style-name="T91"><text:s/>Kiddi</text:span></text:p>
            <text:p text:style-name="P8"><text:span text:style-name="T28">was soll der Scheiss?</text:span><text:line-break/></text:p>
          </table:table-cell>
          <table:table-cell table:style-name="Tabelle1.C2" office:value-type="string">
            <text:p text:style-name="P54">13:00</text:p>
          </table:table-cell>
        </table:table-row>
        <table:table-row table:style-name="TableLine93852855597328">
          <table:table-cell table:style-name="Tabelle1.A2" office:value-type="string">
            <text:p text:style-name="P1">X205</text:p>
          </table:table-cell>
          <table:table-cell table:style-name="Tabelle1.A2" office:value-type="string">
            <text:p text:style-name="P8">08/02/14/987MB/ Einsfestival - <text:span text:style-name="T107">Kleine Bauern - große Bosse </text:span></text:p>
            <text:p text:style-name="P140">Die Landwirtschaft boomt. Überall bauen Landwirte Ställe, kaufen neue Maschinen. 6,7 Milliarden Euro wollen sie allein im ersten Halbjahr 2013 investieren. Immer mehr Mastanlagen und neue riesige Ställe prägen die Landschaft. Die Öffentlichkeit reagiert zunehmend sensibel, schimpft auf "Massentierhaltung" und "Agrarfabriken". Der Deutsche Bauernverband dagegen spricht von "moderner Landwirtschaft". Denn Landwirte müssten sich weiterentwickeln und auf Wachstum setzen, so die Verbandsvertreter, sonst würden sie bald vom Markt verschwinden. Sie sehen große Chancen durch neue Technologien und steigende Exporte.</text:p>
            <text:p text:style-name="P115">Doch profitieren die Bauern wirklich von diesem Boom? Viele Landwirte klagen über steigende Abhängigkeiten und verschulden sich hoch, um am Wachstum teilzuhaben. Aber die Rechnung geht nicht immer auf. Beispiel Schweinemäster: Während die Futterkosten steigen, bleiben die Erlöse für das Fleisch niedrig. Viele Schlachthöfe legten willkürlich Preise fest, sagen Landwirte. Grund sei die gestiegene Konzentration in der Branche, nur wenige Großkonzerne bestimmten den Markt.</text:p>
            <text:p text:style-name="Text_20_body">Auch bei den Genossenschaften, einst gegründet, um den Bauern Marktmacht zu sichern, nimmt die Konzentration weiter zu. Immer neue Fusionen werden bekannt gegeben, und einige Genossenschaften handeln schon wie multinationale Konzerne - Risiko-Investments inklusive. Unterdessen klagen die Bauern über miese Preise zum Beispiel für Milch und über immer weniger Mitbestimmung.</text:p>
            <text:p text:style-name="Text_20_body">Die NDR Autoren Oda Lambrecht und Lutz Ackermann haben sich der rasanten Entwicklung in der Landwirtschaft einmal anders genähert und sich gefragt: Wer profitiert eigentlich vom Boom, und wer befördert ihn?</text:p>
            <text:p text:style-name="P115">u.a. VION - Schlachtkonzern und wieder <text:span text:style-name="T126">Werner Hilse</text:span> Landvolkspräsident und Aufsichtsrat bei VION Interessenkollision? <text:s/><text:span text:style-name="T126">Hilse </text:span><text:span text:style-name="T320">will das</text:span><text:span text:style-name="T126"> "Greening"</text:span><text:span text:style-name="T320"> abschwächen!</text:span></text:p>
            <text:p text:style-name="P117">Die Gefahr, das die Landwirte von der Agrarindustrie übernommen werden!</text:p>
            <text:p text:style-name="P102"/>
          </table:table-cell>
          <table:table-cell table:style-name="Tabelle1.C2" office:value-type="string">
            <text:p text:style-name="P54">20:00</text:p>
          </table:table-cell>
        </table:table-row>
        <table:table-row table:style-name="TableLine93852900551600">
          <table:table-cell table:style-name="Tabelle1.A2" office:value-type="string">
            <text:p text:style-name="P1">X206</text:p>
          </table:table-cell>
          <table:table-cell table:style-name="Tabelle1.A2" office:value-type="string">
            <text:p text:style-name="P8"><text:span text:style-name="T76">08/02/14/1,5GB/ Einsfestival - <text:s/></text:span><text:s text:c="28"/><text:span text:style-name="T107">Steuerfrei <text:s text:c="3"/></text:span><text:span text:style-name="T122"><text:s text:c="2"/></text:span><text:span text:style-name="T40">sehr sehr wichtig!</text:span><text:span text:style-name="T29"> </text:span><text:span text:style-name="T122"><text:s text:c="12"/></text:span><text:span text:style-name="T2">Politdoku</text:span></text:p>
            <text:p text:style-name="P50"><text:span text:style-name="T313">Wie Konzerne Europas Kassen plündern <text:s text:c="10"/></text:span><text:span text:style-name="T154">von Jan Schmitt <text:s text:c="4"/></text:span><text:span text:style-name="T317">PQC</text:span></text:p>
            <text:p text:style-name="P140">"Die Story im Ersten": Mailand, im April 2007. In der Firmenzentrale von <text:span text:style-name="T126">"Dolce &amp; Gabbana"</text:span> stoßen Finanzbeamte bei einer Routineprüfung zufällig auf verdächtige Mails: Im Computer des Geschäftsführers taucht immer wieder der Name <text:span text:style-name="T126">"Gado"</text:span> auf, eine Firma mit Sitz in Luxemburg. "Ga" wie Gabbana? "Do" wie Dolce? Als Staatsanwältin Laura Pedio das beschlagnahmte Material auf den Tisch bekommt, leitet sie die Ermittlungen ein: "Wir witterten sofort Steuerbetrug in großem Stil." 200 Millionen Euro soll "Dolce &amp; Gabbana" mit Hilfe ihrer Tochterfirma am italienischen Fiskus vorbei geschleust haben.<text:line-break/> <text:s/><text:span text:style-name="T363">Aus einem Land, dessen Staatsschulden so hoch sind, dass es mit dem Rücken zur Wand steht. Und während sich in den folgenden sechs Jahren mehrere italienische Handwerker und Ladenbesitzer wegen der Euro-Krise das Leben nehmen, verhandelt </text:span><text:span text:style-name="T358">Laura Pedio </text:span><text:span text:style-name="T363">noch immer in der </text:span><text:span text:style-name="T358">Causa "D&amp;G"</text:span><text:span text:style-name="T363">: Ist das Steuersparmodell der Modemacher Betrug oder doch vielleicht legal?</text:span></text:p>
            <text:p text:style-name="Text_20_body"><text:span text:style-name="T12">Der Reichtum ist nicht zu fassen: Weltweit lagern 32 Billionen Dollar auf Schwarzgeldkonten</text:span>, laut einer Studie von Tax Justice Network. Allein für die Euro-Zone schätzt die Europäische Kommission den Steuerausfall auf über eine Billion Euro jährlich. "Mit dem Geld wären die Haushaltsprobleme der Krisenländer gelöst," meint EU-Parlamentspräsident <text:span text:style-name="T126">Martin Schulz.</text:span> Doch einige Staaten Europas, wie die Niederlande, Irland oder Luxemburg, gehören selbst zu den lukrativsten Steueroasen der Welt. "Für einige Länder ist die Steuervermeidung zum Geschäftsmodell geworden", klagt Ex-Finanzminister H<text:span text:style-name="T126">ans Eichel</text:span>. Sie blockieren jede Initiative in Brüssel. Das Problem: "Die Steuersysteme sind Angelegenheiten der Mitgliedsstaaten. Und steuerliche Regelungen brauchen eine einstimmige Entscheidung", erklärt Wolfgang <text:soft-page-break/><text:span text:style-name="T126">Schäuble.</text:span> Doch eine Einigung scheint hier in weiter Ferne. Und deshalb muss der normale Steuerzahler in ganz Europa die bankrotten Staaten und maroden Banken stützen - während Konzerne und Reiche weiter legal und illegal ihre Milliarden in Europas Steueroasen verstecken.</text:p>
            <text:p text:style-name="Text_20_body">Für seinen Film hat Autor<text:span text:style-name="T126"> </text:span><text:span text:style-name="T320">Jan </text:span><text:span text:style-name="T126">Schmitt</text:span> neben Bundesfinanzminister <text:span text:style-name="T320">Wolfgang </text:span><text:span text:style-name="T126">Schäuble</text:span> auch die ehemaligen Finanzminister <text:span text:style-name="T320">Hans</text:span><text:span text:style-name="T126"> Eiche</text:span>l und Peer <text:span text:style-name="T126">Steinbrück</text:span> interviewt. Neben internationalen Finanzexperten kommen Europapolitiker wie Martin <text:span text:style-name="T126">Schulz,</text:span> Sven <text:span text:style-name="T126">Giegold</text:span> und <text:span text:style-name="T320">Eva</text:span><text:span text:style-name="T126"> Joly </text:span>zu Wort. <text:span text:style-name="T12">Und es schildern Insider, wie Konzerne ihre Gewinne verschieben - auch in Deutschland.</text:span> Denn vielen der 30 größten deutschen Aktiengesellschaften gelingt es ebenfalls erfolgreich, ihre Steuerlast klein zu rechnen - mit Hilfe von Tausenden von Tochterunternehmen in Steueroasen. Das belegt eine eigens für die ARD-Dokumentation in Auftrag gegebene Studie. Beraten werden die Konzerne von den vier weltweit größten Wirtschaftsprüfungsgesellschaften. Ganze Abteilungen dienen eigens dem Zweck, immer neue Steuerschlupflöcher zu finden. <text:span text:style-name="T12">"Wir gestalten die Steuersparmodelle so, dass die Finanzbeamten sie kaum durchschauen können. Sie sind uns hoffnungslos unterlegen,"</text:span> berichtet eine ehemalige Mitarbeiterin. Zumeist werde den Konzernen sogar vorher mitgeteilt, was geprüft wird, berichtet ein Finanzbeamter, "Ich vermute, dass bei denen nach unserer Prüfung die Sektkorken knallen."</text:p>
            <text:p text:style-name="Text_20_body">Mit großem Rechercheaufwand fächert Autor Jan Schmitt in seiner ARD/WDR-Dokumentation die gewaltige Dimension der Steuervermeidung in Europa auf und stellt vor allem die Frage nach der politischen Verantwortung: <text:span text:style-name="T12">Warum tut sich Europas Politik so schwer, das zu ändern?</text:span> Welche Mechanismen und Interessen und welche Player spielen eine Rolle? Was bedeutet das für unsere Demokratie? Entlang dieser Spur schaut der Film hinter die Kulissen von Politik und Konzernf<text:span text:style-name="T431">a</text:span>ssa<text:span text:style-name="T431">d</text:span>en - und stellt ernüchternd fest: Die Steuervermeidung ist längst zu einer gigantischen Industrie geworden und ihre Lobby ist gewaltig.</text:p>
            <text:p text:style-name="P117">Das EU Steuersenkungs dumping am Beispiel</text:p>
            <text:p text:style-name="P117"><text:span text:style-name="T320">u.a. </text:span><text:span text:style-name="T340">Sven</text:span><text:span text:style-name="T12"> Giegold</text:span><text:span text:style-name="T17"> </text:span><text:span text:style-name="T339">zu Steuerabgaben</text:span><text:span text:style-name="T17"> </text:span><text:span text:style-name="T340">wichtig!</text:span><text:span text:style-name="T17"> <text:s text:c="3"/></text:span><text:span text:style-name="T339">und die Steuervermeidungsindustrie, die die Bereiche der Steuerprüfung <text:s/>im voraus abklären!</text:span></text:p>
            <text:p text:style-name="P118">So wie es ist wird es immer ein "Hase und Igel" Spiel bleiben!</text:p>
            <text:p text:style-name="P118"><text:span text:style-name="T320">Die</text:span> Weisungen <text:span text:style-name="T320">des BRD-Finanzministers</text:span> (<text:span text:style-name="T320">Phillip</text:span> Rösler FDP) <text:s/><text:span text:style-name="T320">hat die Transparenzpflicht hinterlaufen.<text:line-break/></text:span><text:span text:style-name="T314">Verschieben der Verantwortungen! </text:span></text:p>
            <text:p text:style-name="P101"/>
          </table:table-cell>
          <table:table-cell table:style-name="Tabelle1.C2" office:value-type="string">
            <text:p text:style-name="P52"/>
            <text:p text:style-name="P54">35:00</text:p>
          </table:table-cell>
        </table:table-row>
        <table:table-row table:style-name="TableLine93852883252224">
          <table:table-cell table:style-name="Tabelle1.A2" office:value-type="string">
            <text:p text:style-name="P1">X207</text:p>
          </table:table-cell>
          <table:table-cell table:style-name="Tabelle1.A2" office:value-type="string">
            <text:p text:style-name="P8"><text:span text:style-name="T75">09/02/14/3,4MB/</text:span><text:span text:style-name="T12">DLF</text:span> - Forschung aktuell <text:s text:c="5"/><text:span text:style-name="T107">Der Blick in den Kosmos </text:span></text:p>
            <text:p text:style-name="P8">ist immer auch ein Blick in die Vergangenheit!</text:p>
            <text:p text:style-name="P8">Ein verständlicher Ein- und Ausblick von Astronomen der Galaxien.<text:line-break/></text:p>
          </table:table-cell>
          <table:table-cell table:style-name="Tabelle1.C2" office:value-type="string">
            <text:p text:style-name="P52">02:00</text:p>
          </table:table-cell>
        </table:table-row>
        <table:table-row table:style-name="TableLine93852873875968">
          <table:table-cell table:style-name="Tabelle1.A2" office:value-type="string">
            <text:p text:style-name="P1">X208</text:p>
          </table:table-cell>
          <table:table-cell table:style-name="Tabelle1.A2" office:value-type="string">
            <text:p text:style-name="P8"><text:span text:style-name="T75">09/02/14/6,2MB/</text:span><text:span text:style-name="T12">DLF</text:span> - <text:span text:style-name="T7">Nachrichten</text:span></text:p>
            <text:p text:style-name="P8"><text:span text:style-name="T126">&gt;Schweiz</text:span> Volksabstimmung ein ja zur Begrenzung der Zuwanderung mit geringer Mehrheit.<text:line-break/>Brüssel hat angekündigt ein Verbot gegen die Freizügigkeit nicht hinzunehmen.<text:line-break/><text:span text:style-name="T126">&gt;Syrien/Homs</text:span> Zivilisten evakuiert. Trotz Angriff auf UN-Lebenmittellieferung Hilfe fortsetzen. Regierung und Opposition machten sich gegenseitig verantwortlich.</text:p>
            <text:p text:style-name="P8"><text:span text:style-name="T126">&gt;Afghanistan </text:span><text:span text:style-name="T320">BRD-</text:span><text:span text:style-name="T126">Steinmeier</text:span> appelliert an<text:span text:style-name="T126"> Karsei</text:span> den Grundlagenvertrag (mit USA) zur Fortsetzung des Intern. Einsatzes zu unterzeichnen.<text:span text:style-name="T28">(</text:span><text:span text:style-name="T73">eben auch die Straffreiheit der Soldaten zu garantieren!</text:span><text:span text:style-name="T28">) </text:span><text:span text:style-name="T394">Steinmeier: </text:span><text:span text:style-name="T392">damit das Land nicht wieder in </text:span><text:span text:style-name="T393">Ch</text:span><text:span text:style-name="T392">aos und Gewalt zurück falle </text:span><text:span text:style-name="T29">...soso!</text:span><text:line-break/>&gt;die <text:span text:style-name="T126">extremen Kosten</text:span> des Limburger <text:span text:style-name="T126">Bishofssitzes</text:span> von <text:span text:style-name="T126">Tebatz von Elst </text:span><text:span text:style-name="T320">Strafrechtliche </text:span><text:span text:style-name="T337">E</text:span><text:span text:style-name="T320">rmittlung erwogen</text:span><text:line-break/></text:p>
          </table:table-cell>
          <table:table-cell table:style-name="Tabelle1.C2" office:value-type="string">
            <text:p text:style-name="P54">03:00</text:p>
          </table:table-cell>
        </table:table-row>
        <table:table-row table:style-name="TableLine93852888545280">
          <table:table-cell table:style-name="Tabelle1.A2" office:value-type="string">
            <text:p text:style-name="P1">X209</text:p>
          </table:table-cell>
          <table:table-cell table:style-name="Tabelle1.A2" office:value-type="string">
            <text:p text:style-name="P8"><text:span text:style-name="T75">09/02/14/49MB/</text:span><text:span text:style-name="T12">DLF</text:span> - Kulturfragen <text:s text:c="10"/><text:span text:style-name="T107">Steuerbetrug <text:s text:c="4"/></text:span><text:span text:style-name="T320">Steuerhinterziehung<text:line-break/>die Intellektuellen und die Moral</text:span></text:p>
            <text:p text:style-name="P8">Theo <text:span text:style-name="T126">Sommer</text:span> (die Zeit), Andre <text:span text:style-name="T126">Schmidts</text:span> (Berlin Kultursenator) Alice <text:span text:style-name="T126">Schwarzer</text:span> (Frauenrechtlerin)<text:line-break/>...es überraschen die <text:span text:style-name="T126">seltsamen Begründungen</text:span>. Neigen Inte<text:span text:style-name="T480">l</text:span>lektuelle besonders zur Doppelmoral?<text:line-break/>Stefan<text:span text:style-name="T126"> Koldehof </text:span>im Gespräch mit Friedrich-Wilhelm <text:span text:style-name="T126">Graf <text:s/></text:span><text:span text:style-name="T320">Prof. systematische Theologie und Et</text:span><text:span text:style-name="T338">h</text:span><text:span text:style-name="T320">ik Uni München. Ablasshandel Institutionalisiert? <text:s/>...aus religiöser Sicht: über die Reue </text:span><text:span text:style-name="T29">ganz nett!</text:span><text:span text:style-name="T320"><text:line-break/></text:span></text:p>
          </table:table-cell>
          <table:table-cell table:style-name="Tabelle1.C2" office:value-type="string">
            <text:p text:style-name="P64">25:00</text:p>
          </table:table-cell>
        </table:table-row>
        <table:table-row table:style-name="TableLine93852880556032">
          <table:table-cell table:style-name="Tabelle1.A2" office:value-type="string">
            <text:p text:style-name="P1">X210</text:p>
          </table:table-cell>
          <table:table-cell table:style-name="Tabelle1.A2" office:value-type="string">
            <text:p text:style-name="P8"><text:span text:style-name="T76">09/02/14/</text:span><text:span text:style-name="T78">2,9</text:span><text:span text:style-name="T76">GB/</text:span>EinsPlus - <text:s/><text:span text:style-name="T434"><text:s/></text:span><text:span text:style-name="T435">mkv </text:span><text:span text:style-name="T433"><text:s/></text:span><text:s/><text:span text:style-name="T107">Wir sind schon mittendrin</text:span> <text:s text:c="9"/>doku<text:line-break/> <text:span text:style-name="T126">und doch daneben </text:span><text:s text:c="8"/><text:span text:style-name="T320"><text:s/>Junger Dokumentarfilm <text:s text:c="14"/></text:span><text:span text:style-name="T42">naja</text:span></text:p>
            <text:p text:style-name="P140"><text:soft-page-break/>"Wir sind schon mittendrin" ist ein Porträt über die Generation der heute 30-Jährigen. Als Regisseur Elmar <text:span text:style-name="T126">Szücs</text:span> Vater wurde, bemerkte er plötzlich, dass er noch nichts in seinem Leben erreicht hatte. Bei so gut wie allen Gleichaltrigen in seinem Freundeskreis sah es ganz ähnlich aus: Alle waren um die 30 und steckten noch mitten im Studium - oder fingen gerade wieder ein neues an. Gemeinsam mit seinen drei engsten Schulfreunden aus Hamburg begibt sich der Regisseur auf die Suche nach dem verbindenden Generations-Gefühl der heute 30-Jährigen.</text:p>
            <text:p text:style-name="P8"/>
          </table:table-cell>
          <table:table-cell table:style-name="Tabelle1.C2" office:value-type="string">
            <text:p text:style-name="P74">58:29</text:p>
          </table:table-cell>
        </table:table-row>
        <table:table-row table:style-name="TableLine93852880532992">
          <table:table-cell table:style-name="Tabelle1.A2" office:value-type="string">
            <text:p text:style-name="P4">X211</text:p>
          </table:table-cell>
          <table:table-cell table:style-name="Tabelle1.A2" office:value-type="string">
            <text:p text:style-name="P22"><text:span text:style-name="T75">09/02/14/51MB/</text:span>BR2-Zündfunk Generator <text:s text:c="6"/><text:span text:style-name="T107">Waking the Dead</text:span> <text:s text:c="5"/><text:span text:style-name="T99">sehr sehr wichtig!</text:span> <text:s text:c="5"/><text:span text:style-name="T422">ZFG</text:span> <text:s text:c="14"/><text:line-break/><text:span text:style-name="T126">Selbsterm</text:span><text:span text:style-name="T129">ä</text:span><text:span text:style-name="T126">chtigung in Zeit von BIG DATA und digitaler Kontrolle <text:s text:c="8"/></text:span><text:span text:style-name="T320"><text:s/></text:span><text:span text:style-name="T324">Florian Fricke</text:span></text:p>
            <text:p text:style-name="P47"><text:span text:style-name="T176">W</text:span><text:span text:style-name="T177">ie man nach dem Überwachungs-Skandal (Snowden) das Internet reformieren kann. </text:span><text:span text:style-name="T416">Die </text:span><text:span text:style-name="Strong_20_Emphasis"><text:span text:style-name="T407">signature</text:span></text:span><text:span text:style-name="Strong_20_Emphasis"><text:span text:style-name="T416"> oder </text:span></text:span><text:span text:style-name="T407">targeted </text:span><text:span text:style-name="T409">Drohnen -</text:span><text:span text:style-name="Strong_20_Emphasis"><text:span text:style-name="T407">killing</text:span></text:span><text:span text:style-name="Strong_20_Emphasis"><text:span text:style-name="T409">s. </text:span></text:span><text:span text:style-name="Strong_20_Emphasis"><text:span text:style-name="T416">Dann Anke</text:span></text:span><text:span text:style-name="Strong_20_Emphasis"><text:span text:style-name="T409"> Domscheit-Berg </text:span></text:span><text:span text:style-name="Strong_20_Emphasis"><text:span text:style-name="T416">die Algorithmen und Massenüberwachung. Funkzellenabfrage. Die „Schere im Kopf“. </text:span></text:span><text:span text:style-name="Strong_20_Emphasis"><text:span text:style-name="T417">Hinweis auf </text:span></text:span><text:span text:style-name="Strong_20_Emphasis"><text:span text:style-name="T216">„Einbruch der Dunkelheit“</text:span></text:span><text:span text:style-name="Strong_20_Emphasis"><text:span text:style-name="T178"> Konferenz. </text:span></text:span><text:span text:style-name="Strong_20_Emphasis"><text:span text:style-name="T179">sicherheitsexpertin</text:span></text:span><text:span text:style-name="Strong_20_Emphasis"><text:span text:style-name="T417"> </text:span></text:span><text:span text:style-name="Strong_20_Emphasis"><text:span text:style-name="T412">Eleanor</text:span></text:span><text:span text:style-name="T410"> Saitta. </text:span><text:span text:style-name="T158">Zu Gegenstrategien zur Überwachung im Internet. Nationalisierun</text:span><text:span text:style-name="T160">g</text:span><text:span text:style-name="T158">, „Balkanisierung“ mehr Dezentralisierung eine Analogie lässt sich bei der BRD-Energiewende finden- einbinden viele kleiner Energieerzeuger. Die Freifunkinitiative Rooter über W-LAN als Zukunft die eigenen Surfer, die „Daheim-Cloud“. Die </text:span><text:span text:style-name="Strong_20_Emphasis"><text:span text:style-name="T407">Internet Engineering</text:span></text:span><text:span text:style-name="T407"> Task Force </text:span><text:span text:style-name="Strong_20_Emphasis"><text:span text:style-name="T407">(IETF</text:span></text:span><text:span text:style-name="Strong_20_Emphasis"><text:span text:style-name="T408">) </text:span></text:span><text:span text:style-name="Strong_20_Emphasis"><text:span text:style-name="T414">„http“. </text:span></text:span><text:span text:style-name="Strong_20_Emphasis"><text:span text:style-name="T415">Und wie stellt sich </text:span></text:span><text:span text:style-name="Strong_20_Emphasis"><text:span text:style-name="T417"><text:s/></text:span></text:span><text:span text:style-name="Strong_20_Emphasis"><text:span text:style-name="T415">Eleanor</text:span></text:span><text:span text:style-name="Strong_20_Emphasis"><text:span text:style-name="T411"> Saitta </text:span></text:span><text:span text:style-name="T159">das Internet in 10Jahren vor? Über BIG-DATA <text:s/>Frank </text:span><text:span text:style-name="T217">R</text:span><text:span text:style-name="T216">ieger </text:span><text:span text:style-name="T159">(CCC)</text:span><text:span text:style-name="T216"> „Einbruch der Dunkelheit“</text:span><text:span text:style-name="T159"> Konferenz, ende Januar mit einer wichtigen Anmerkung: „...es geht nicht um die Kontrolle von Kommunikation, sondern die Kontrolle von Macht auf allen Ebenen“. Politik und das Bu.Verf.Gericht müssen Möglichkeitsraum schaffen um Bürgerrechte und Privatsphäre zu schützen, ohne zu sehr in die praktische Umsetzung einzugreifen. </text:span><text:span text:style-name="T160">CCC fordert Recht auf „digitales Vergessen“. </text:span><text:span text:style-name="T161">Johannes </text:span><text:span text:style-name="T218">Marsing </text:span><text:span text:style-name="T174">Richter am BuVerf.Ge:</text:span><text:span text:style-name="T161">“...das Verhältnis von „Öffentlich und Privat“ wird in der Zukunft ein grundsätzlich anderes sein, als wir es bisher kennen...“ ...spätestens beim Arzt entgeht man der Datenerfassung nicht! Dazu auch Volker </text:span><text:span text:style-name="T218">Gerhardt</text:span><text:span text:style-name="T161"> in seiner Schrift „Öffentlichkeit die politische Form des Bewusstseins“. </text:span><text:span text:style-name="T162">Der Verdacht ist auf auf Standard gesetzt! Die Verschlüsselung. Marina </text:span><text:span text:style-name="T219">Weisband </text:span><text:span text:style-name="T175">der Geheimdienst und H-C-</text:span><text:span text:style-name="T219">Ströbele</text:span><text:span text:style-name="T175">: ...der mangelnde Erkenntnissgewinn durch das parlamentarische Kontrollgremium. Es sieht nach eine Aufrüstungsspirale zwischen Geheimdiensten und dem „freien“ Internet aus. Mit Quanten-Computer würde diese noch verschärft. Für die Einen zählt die Bequemlichkeit für den Anderen das schnelle Geschäft!</text:span><text:span text:style-name="T159"><text:line-break/></text:span></text:p>
          </table:table-cell>
          <table:table-cell table:style-name="Tabelle1.C2" office:value-type="string">
            <text:p text:style-name="P65">55:00</text:p>
          </table:table-cell>
        </table:table-row>
        <table:table-row table:style-name="TableLine93852868490720">
          <table:table-cell table:style-name="Tabelle1.A2" office:value-type="string">
            <text:p text:style-name="P77"/>
          </table:table-cell>
          <table:table-cell table:style-name="Tabelle1.A2" office:value-type="string">
            <text:p text:style-name="P8">X212_frei</text:p>
          </table:table-cell>
          <table:table-cell table:style-name="Tabelle1.C2" office:value-type="string">
            <text:p text:style-name="P52"/>
          </table:table-cell>
        </table:table-row>
        <table:table-row table:style-name="TableLine93852846828544">
          <table:table-cell table:style-name="Tabelle1.A2" office:value-type="string">
            <text:p text:style-name="P1">X213</text:p>
          </table:table-cell>
          <table:table-cell table:style-name="Tabelle1.A2" office:value-type="string">
            <text:p text:style-name="P8"><text:span text:style-name="T75">09/02/14/75MB/NDR Info</text:span><text:span text:style-name="T76"> - Das Forum</text:span> <text:span text:style-name="T107"><text:s/>Streitkräfte und Strategien </text:span></text:p>
            <text:p text:style-name="P7">1. Aktive Sicherheits- und Außenpolitik - mit weitreichenden Folgen für die Bundeswehr?</text:p>
            <text:p text:style-name="P7">2. Hilfe für traumatisierte Soldaten - Warum sich die Bundeswehr so schwer tut</text:p>
            <text:p text:style-name="P7">3. Pannen bei Rüstungsprogrammen programmiert - Warten auf die Fregatte 125</text:p>
            <text:p text:style-name="P7">4. Vernichtung der syrischen Chemie-Waffen - Bewusste Verzögerung?</text:p>
            <text:p text:style-name="P7"/>
          </table:table-cell>
          <table:table-cell table:style-name="Tabelle1.C2" office:value-type="string">
            <text:p text:style-name="P64">28:00</text:p>
          </table:table-cell>
        </table:table-row>
        <table:table-row table:style-name="TableLine93852878413824">
          <table:table-cell table:style-name="Tabelle1.A2" office:value-type="string">
            <text:p text:style-name="P1">X214</text:p>
          </table:table-cell>
          <table:table-cell table:style-name="Tabelle1.A2" office:value-type="string">
            <text:p text:style-name="P8"><text:span text:style-name="T76">09/02/805MB/14/tagesschau24 -</text:span> <text:s text:c="11"/><text:span text:style-name="T107">Der rote Teppich </text:span></text:p>
            <text:p text:style-name="P1">Berlinale 2014</text:p>
            <text:p text:style-name="P95">Am roten Teppich scheinen selbst Naturgesetze im Ausnahmezustand: Leichtbekleidete Damen posieren auch bei Minusgraden stundenlang im Blitzlichtgewitter, ansonsten wohlerzogene Fotografen mutieren zu unzivilisierten Barbaren und vorbeikommende Passanten stimmen willenlos in einen Chor ein, der ihnen unbekannte Menschen beim Vornamen ruft. Wer durch das Recht, auf dem Teppich zu schreiten, zum Star geadelt wurde, der gehört fortan dazu. Berlin ist mittlerweile Hauptanziehungspunkt - kaum eine Woche vergeht mehr ohne Hollywood-Besuch oder Promiempfang. Der rote Teppich ist zum Symbol für die Inszenierung einer Glitzerwelt geworden. Auf der Suche nach dem Geheimnis dieses letzten Mythos der Moderne kommen Medienexperten ebenso zu Wort wie Gesellschaftspsychologen, Fotografen, Reporter, Medienmanager und gefeierte Prominente.</text:p>
            <text:p text:style-name="Text_20_body">Ein Film von Helge Oelert</text:p>
            <text:p text:style-name="P8"/>
          </table:table-cell>
          <table:table-cell table:style-name="Tabelle1.C2" office:value-type="string">
            <text:p text:style-name="P66">15:00</text:p>
          </table:table-cell>
        </table:table-row>
        <table:table-row table:style-name="TableLine93852879471616">
          <table:table-cell table:style-name="Tabelle1.A2" office:value-type="string">
            <text:p text:style-name="P1">X215</text:p>
          </table:table-cell>
          <table:table-cell table:style-name="Tabelle1.A2" office:value-type="string">
            <text:p text:style-name="P43"><text:span text:style-name="T155">1</text:span><text:span text:style-name="T257">0</text:span><text:span text:style-name="T276">/02/14/60MB/</text:span><text:span text:style-name="T257">DKULTUR</text:span><text:span text:style-name="T155">-Zeitfragen - <text:s text:c="10"/></text:span><text:span text:style-name="T307">Irre? was ist Krank? <text:s text:c="14"/></text:span><text:span text:style-name="T315">Feat</text:span><text:span text:style-name="T155"><text:line-break/></text:span><text:span text:style-name="T214">und wer gehört weggesperrt? <text:s text:c="3"/></text:span><text:span text:style-name="Emphasis"><text:span text:style-name="T259">Zum Umgang mit psychisch kranken Straftätern </text:span></text:span></text:p>
            <text:p text:style-name="P103">Von Rosemarie Bölts</text:p>
            <text:p text:style-name="Text_20_body"><text:soft-page-break/><text:span text:style-name="Strong_20_Emphasis"><text:span text:style-name="T320">Wegsperren für immer! Das forderte einst Altbundeskanzler Gerhard Schröder und erntete dafür viel Beifall. Gemeint waren Straftäter, die nach § 63 StPo "eine Gefahr für die Allgemeinheit" darstellen, weil sie nicht für ihre Taten zurechnungsfähig sein sollen.</text:span></text:span><text:span text:style-name="T320"> </text:span></text:p>
            <text:p text:style-name="Text_20_body">Richter entscheiden darüber nach Maßgabe von psychiatrischen Gutachtern, ob und wie lang jemand in der forensischen Psychiatrie buchstäblich weggesperrt wird. Und dann? Dank des spektakulären Falls <text:span text:style-name="T126">Gustl Mollath</text:span> ist die Öffentlichkeit aufgeschreckt. Zu fragen bleibt, welche Interessen hinter dieser Klassifizierung von "normal" und "krank", gesellschaftskonform und gesellschaftsschädlich stehen. Was ist zu tun, um solch einen Irrsinn zu vermeiden? </text:p>
            <text:p text:style-name="P107"><text:span text:style-name="T214">Amerikanisches Psychiatrisches Handbuch DSM-5</text:span> die Richtlinie <text:s/>und das ICD und die Definitionsmacht und was Krankenkassen bezahlen. (siehe auch DB_019-<text:span text:style-name="T172">V463) ... eigentlich ein Rechtsfreier Raum!</text:span></text:p>
            <text:p text:style-name="P107"><text:span text:style-name="T172">Die Änderung vom Schuldstrafrecht zum Präventivstrafrecht. Das Prognosegutachten ist ein Geschäftsmodel geworden. Ex.Kanzler </text:span><text:span text:style-name="T214">Schröder</text:span><text:span text:style-name="T172">: "...wegsperren und zwar für immer!" </text:span></text:p>
            <text:p text:style-name="P95"><text:span text:style-name="T320">Sabine Leuthauser-Schnarrenberger zum §63. Politiker müssen sich der Auseinandersetzung um eine Reform des §63 stellen! <text:s/></text:span><text:span text:style-name="T340">einwandfrei!<text:line-break/></text:span></text:p>
          </table:table-cell>
          <table:table-cell table:style-name="Tabelle1.C2" office:value-type="string">
            <text:p text:style-name="P54">55:00</text:p>
          </table:table-cell>
        </table:table-row>
        <table:table-row table:style-name="TableLine93852833889280">
          <table:table-cell table:style-name="Tabelle1.A2" office:value-type="string">
            <text:p text:style-name="P77"/>
          </table:table-cell>
          <table:table-cell table:style-name="Tabelle1.A2" office:value-type="string">
            <text:p text:style-name="P8">X216_frei</text:p>
          </table:table-cell>
          <table:table-cell table:style-name="Tabelle1.C2" office:value-type="string">
            <text:p text:style-name="P52"/>
          </table:table-cell>
        </table:table-row>
        <table:table-row table:style-name="TableLine93852883682304">
          <table:table-cell table:style-name="Tabelle1.A2" office:value-type="string">
            <text:p text:style-name="P122">X217</text:p>
          </table:table-cell>
          <table:table-cell table:style-name="Tabelle1.A2" office:value-type="string">
            <text:p text:style-name="P126"><text:span text:style-name="T276">10/02/14/2,5MB/</text:span><text:span text:style-name="T75">NDR</text:span> Info <text:s text:c="11"/><text:span text:style-name="T307">Steuerbetrug <text:s text:c="4"/></text:span><text:span text:style-name="T172">Steuerhinterziehung <text:s text:c="2"/></text:span><text:span text:style-name="T195">PQC</text:span></text:p>
            <text:p text:style-name="Text_20_body"><text:span text:style-name="T172">im Fall Andre </text:span><text:span text:style-name="T214">Schmidts </text:span><text:span text:style-name="T172">Hat OB </text:span><text:span text:style-name="T214">Wowereit </text:span><text:span text:style-name="T172">(SPD) Freundschaft und Solidarität über Recht und Gesetz gestellt? Dazu Ramona </text:span><text:span text:style-name="T214">Popp</text:span><text:span text:style-name="T172"> (Bü90/Grüne) <text:line-break/></text:span></text:p>
          </table:table-cell>
          <table:table-cell table:style-name="Tabelle1.C2" office:value-type="string">
            <text:p text:style-name="P54">01:30</text:p>
          </table:table-cell>
        </table:table-row>
        <table:table-row table:style-name="TableLine93852834345984">
          <table:table-cell table:style-name="Tabelle1.A2" office:value-type="string">
            <text:p text:style-name="P1">X218</text:p>
          </table:table-cell>
          <table:table-cell table:style-name="Tabelle1.A2" office:value-type="string">
            <text:p text:style-name="P8"><text:span text:style-name="T75">10/02/14/6,9MB/NDR Info</text:span> <text:s text:c="11"/><text:span text:style-name="T7"><text:s/>Nachrichten</text:span></text:p>
            <text:p text:style-name="P8"><text:span text:style-name="T126">&gt;exPräs. Wulff Prozess </text:span>die Richter erhoffen sich Aussagen. Nord-Süd Dialog <text:span text:style-name="T126">Gläsiker</text:span></text:p>
            <text:p text:style-name="P8"><text:span text:style-name="T126">&gt;Schweiz Proteste</text:span> nach Volksabstimmung Zuwanderung.<text:line-break/><text:span text:style-name="T126">&gt;BRD Bundeswehrausbilder</text:span> nach <text:span text:style-name="T126">Somalia?</text:span> Überraschung bei der Opposition. </text:p>
            <text:p text:style-name="P8">BÜ90/Grüne <text:span text:style-name="T126">Brugger: </text:span>es bedarf eine Erklärung, warum die Bundesregierung ihre Meinung zur Sicherheitslage geändert habe! DieLinke <text:span text:style-name="T126">Liebig</text:span> forderte stärkeres Engagem<text:span text:style-name="T404">e</text:span>nt im Zivilen.<text:line-break/>&gt; Energiewende SPD CDU/CSU <text:span text:style-name="T126">Seehofer</text:span> habe nur die Kommunalwahlen im Blick...CSU <text:span text:style-name="T126">Hasselfeld </text:span>verteidigt Seehofer<text:line-break/></text:p>
          </table:table-cell>
          <table:table-cell table:style-name="Tabelle1.C2" office:value-type="string">
            <text:p text:style-name="P52">03:50</text:p>
          </table:table-cell>
        </table:table-row>
        <table:table-row table:style-name="TableLine93852835151872">
          <table:table-cell table:style-name="Tabelle1.A2" office:value-type="string">
            <text:p text:style-name="P1">X219</text:p>
          </table:table-cell>
          <table:table-cell table:style-name="Tabelle1.A2" office:value-type="string">
            <text:p text:style-name="P10"><text:span text:style-name="T76">10/02/14/1,4GB//PHOENIX</text:span> - <text:s text:c="15"/><text:span text:style-name="T107">Die letzten Tage einer Legende </text:span><text:line-break/><text:span text:style-name="T126">Dian Fossey <text:s/></text:span><text:span text:style-name="T320">und </text:span><text:span text:style-name="T322">ihre </text:span><text:span text:style-name="T126">Berggorillas</text:span></text:p>
            <text:p text:style-name="P140">"Wenn man sich auf den Sinn des Lebens besinnt, schwelgt man nicht so sehr in Erinnerungen, sondern konzentriert sich auf die Wahrung der Zukunft." Dies war einer der letzten Sätze, die Dian Fossey, eine der wichtigsten Wissenschaftlerinnen der Geschichte, nur wenige Stunden vor ihrer Ermordung in ihr Tagebuch schrieb. Sie war die erste Forscherin, die die letzten lebenden Gorillas in ihrem natürlichen Lebensumfeld untersuchte und ihr Leben den Gorillas widmete, um die menschliche Natur besser zu verstehen.<text:line-break/>In der Nacht vom 27. Dezember 1985 wurde Dian <text:span text:style-name="T126">Fossey</text:span> in Karisoke, Ruanda, in der Hütte, in der sie 18 Jahre lang gelebt und Berggorillas studiert hatte, die Kehle durchgeschnitten. Wer hat die Forscherin umgebracht? 28 Jahre nach ihrem Tod ist der Mord noch immer nicht aufgeklärt - die Motive für dieses Verbrechen sind ebenfalls unbekannt.</text:p>
            <text:p text:style-name="Text_20_body">Durch die genaue Untersuchung ihrer letzten Tage, ihrer Tagebücher, Kontakte und anderer Aktivitäten hat PHOENIX einen neuen Zugang zu diesem Mordfall gefunden. Es kommen Personen zu Wort, mit denen Dian Fossey noch kurz vor ihrem Tod zu tun hatte, darunter Freunde und Verbündete, aber auch einige ihrer Gegner. Auf diese Weise wird das private und berufliche Umfeld von Dian Fossey, aber auch die politische Situation in Ruanda zu dieser Zeit näher beleuchtet, um dem Rätsel um ihren Tod ein wenig näher zu kommen. <text:s text:c="18"/><text:span text:style-name="T155">Film von Thomas Johnson<text:line-break/></text:span></text:p>
          </table:table-cell>
          <table:table-cell table:style-name="Tabelle1.C2" office:value-type="string">
            <text:p text:style-name="P52">25:00</text:p>
          </table:table-cell>
        </table:table-row>
        <table:table-row table:style-name="TableLine93852884753408">
          <table:table-cell table:style-name="Tabelle1.A2" office:value-type="string">
            <text:p text:style-name="P1">X220</text:p>
          </table:table-cell>
          <table:table-cell table:style-name="Tabelle1.A2" office:value-type="string">
            <text:p text:style-name="P10"><text:span text:style-name="T76">10/02/14/51MB/PHOENIX - <text:s text:c="7"/></text:span><text:span text:style-name="T7"><text:s text:c="3"/>TAGESSCHAU</text:span><text:line-break/><text:span text:style-name="T126">&gt;Diätenerhöhung für Politiker</text:span>, und <text:span text:style-name="T126">dann automatisch! <text:s text:c="2"/></text:span><text:span text:style-name="T320">...zuletzt 2013 erhöht. <text:s/></text:span><text:span text:style-name="T45"><text:s/></text:span><text:span text:style-name="T34">PQC</text:span><text:line-break/>&gt;exPräs.<text:span text:style-name="T126">Wulff</text:span> hat heute vor Gericht als Zeuge gegen Olaf <text:span text:style-name="T126">Gläsiker</text:span> und <text:span text:style-name="T126">Schmidt</text:span> ausgesagt. Mögliche Bestechung Nord-Süd Dialog</text:p>
            <text:p text:style-name="P8"><text:soft-page-break/>&gt;BRD-Präs. <text:span text:style-name="T126">Gauck </text:span>sieht Myanmar auf dem "richtigen Weg"!<text:line-break/> </text:p>
          </table:table-cell>
          <table:table-cell table:style-name="Tabelle1.C2" office:value-type="string">
            <text:p text:style-name="P69">01:00</text:p>
          </table:table-cell>
        </table:table-row>
        <table:table-row table:style-name="TableLine93852887762944">
          <table:table-cell table:style-name="Tabelle1.A2" office:value-type="string">
            <text:p text:style-name="P1">X221</text:p>
          </table:table-cell>
          <table:table-cell table:style-name="Tabelle1.A2" office:value-type="string">
            <text:p text:style-name="P8"><text:span text:style-name="T75">10/02/14/26MB/swr2wissen</text:span> <text:s text:c="20"/><text:span text:style-name="T120">Darknet</text:span><text:span text:style-name="T339"> </text:span></text:p>
            <text:p text:style-name="P114"><text:s/><text:span text:style-name="T126">Schmuddeleck oder letzter Freiraum des Internets?</text:span></text:p>
            <text:p text:style-name="P32">Von Kai <text:span text:style-name="T126">Laufen</text:span>. | Die Internetseite <text:span text:style-name="T126">Silk Road</text:span> vertreibt Cannabis, Kokain und Amphetamine. Die Webseite ist Teil des sogenannten Darknets, also eines weitläufigen Bereichs des Internets, das nicht jedem unbedarften Nutzer zugänglich ist. Denn viele <text:span text:style-name="T126">Darknet</text:span>-Seiten sind nur für eingeladene Mitglieder oder über eine spezielle Technik erreichbar: <text:span text:style-name="T126">TOR (T</text:span>he<text:span text:style-name="T126"> O</text:span>nien<text:span text:style-name="T126"> R</text:span>ooter). <text:s/>Jörg <text:span text:style-name="T126">Zierke</text:span> BKA spricht über Silk-Road 2.0 <text:s/>und <text:span text:style-name="T126">Bit-coin.</text:span><text:line-break/>Schwergewicht auf die kriminelle Nutzung des TOR. ca. 1/2 über Cyber-Sex. Gefunden wurde Überwachungssoftware von Deutschen Firmen (Fin Fischer). Spionagesoftware <text:span text:style-name="T126">Rodger Dingeldin</text:span> (TOR-Entwickler) und der Bayern Trojaner. TOR von u.a. US-Behörden gefördert zur eigenen gesicherten Datenübertragung in bewusster Güterabwägung eingesetzt. Differenzierte Aussage von Joachim <text:span text:style-name="T126">Huber </text:span>Bayr. LKA.<text:line-break/></text:p>
          </table:table-cell>
          <table:table-cell table:style-name="Tabelle1.C2" office:value-type="string">
            <text:p text:style-name="P66">13:00</text:p>
          </table:table-cell>
        </table:table-row>
        <table:table-row table:style-name="TableLine93852888574464">
          <table:table-cell table:style-name="Tabelle1.A2" office:value-type="string">
            <text:p text:style-name="P1">X222</text:p>
          </table:table-cell>
          <table:table-cell table:style-name="Tabelle1.A2" office:value-type="string">
            <text:p text:style-name="P43"><text:span text:style-name="T277">10/02/14/2,5GB/PHOENIX</text:span><text:span text:style-name="T155"> <text:s text:c="12"/></text:span><text:span text:style-name="T307">Bundeswehr an die Front</text:span><text:span text:style-name="T155"><text:line-break/>Moderation Thomas Bade</text:span></text:p>
            <text:p text:style-name="P140">Der Außenpolitik der Bundesrepublik scheint ein fundamentaler Mentalitätswandel bevorzustehen. Diesen Schluss ließen die Reden von Bundespräsident <text:span text:style-name="T126">Gauck,</text:span> Außenminister Frank-Walter <text:span text:style-name="T126">Steinmeier</text:span> und Verteidigungsministerin <text:span text:style-name="T126">von der Leyen</text:span> auf der <text:span text:style-name="T126">Münchner Sicherheitskonferenz</text:span> zu. <text:span text:style-name="T461">Deutschland muss mehr Verantwortung übernehmen notfalls auch militärisch. Eine Forderung, die das Verständnis von der Verteidigungsarmee endgültig ad acta legen könnte.</text:span></text:p>
            <text:p text:style-name="P95">Welche Konsequenzen hat ein Ende der außenpolitischen Zurückhaltung Deutschlands? Welche Rolle soll dabei die Bundeswehr spielen? Entwickelt sie sich tatsächlich zu einer schnellen Eingreiftruppe? Und: <text:span text:style-name="T12">Kann die Bereitschaft zu militärischen Mitteln zu greifen tatsächlich eine sinnvolle Ergänzung diplomatischer Verhandlungen sein?</text:span></text:p>
            <text:p text:style-name="Text_20_body">Über diese und weitere Fragen spricht phoenix-Moderator Thomas <text:span text:style-name="T126">Bade </text:span>mit Jürgen <text:span text:style-name="T126">Rose</text:span>, Oberstleutnant der Luftwaffe a. D., und Vizeadmiral a. D. Hans <text:span text:style-name="T126">Frank</text:span>. Im Anschluss begleitet die Dokumentation Kommando Spezialkäfte - die geheime Truppe der Bundeswehr von Günther <text:span text:style-name="T126">Henel</text:span> 50 junge Männer durch die Höllenwoche den Eignungstest der kurz <text:span text:style-name="T126">KSK</text:span> genannten Kampftruppe der Bundeswehr.<text:line-break/> darin - Dokumentation: Kommando Spezialkräfte - Die geheime Truppe der Bundeswehr </text:p>
            <text:p text:style-name="Text_20_body">Film von Günther Henel</text:p>
            <text:p text:style-name="P8"/>
          </table:table-cell>
          <table:table-cell table:style-name="Tabelle1.C2" office:value-type="string">
            <text:p text:style-name="P67">50:13</text:p>
          </table:table-cell>
        </table:table-row>
        <table:table-row table:style-name="TableLine93852887950000">
          <table:table-cell table:style-name="Tabelle1.A2" office:value-type="string">
            <text:p text:style-name="P1">X223</text:p>
          </table:table-cell>
          <table:table-cell table:style-name="Tabelle1.A2" office:value-type="string">
            <text:p text:style-name="P46"><text:span text:style-name="T276">10/02/14/303MB/SWR2- Essay</text:span><text:span text:style-name="T155"> - <text:s text:c="6"/></text:span><text:span text:style-name="T307">Geistesblitze der Ideengeschichte</text:span><text:span text:style-name="T155"><text:line-break/></text:span> <text:span text:style-name="T214">oder kulturelle Prägungen</text:span> <text:span text:style-name="T155">Was steuert unser Wissen? <text:s text:c="8"/></text:span><text:span text:style-name="T407"><text:s/>Von Eike </text:span><text:span text:style-name="T410">Gebhardt <text:s/></text:span><text:span text:style-name="T418"><text:s/></text:span><text:span text:style-name="T419">mit Manuskript</text:span><text:span text:style-name="T410"><text:line-break/></text:span><text:span text:style-name="T413">Das privilegierte Wissen, Wissen war schon immer Macht! Deshalb ist es so ungleich verteilt. Herrschaftswissen argwöhnisch gehütet. Herrschaftswissen, Deutungshoheit.</text:span><text:line-break/><text:span text:style-name="T407">Warum begründeten nicht die Babylonier, deren Mathematiker Sonnenfinsternisse so verlässlich voraussagen konnten, die moderne Wissenschaft? Warum nicht die Griechen, deren brillante Theoretiker die Idee der Atome, der Erde als Kugel, ja ein heliozentrisches Weltbild kannten? Warum nicht die Chinesen, deren ausgefeilte Technologien die Welt beherrschten, als die Europäer noch auf den Bäumen hockten? Und warum nicht die Inder mit ihren mathematischen Meisterleistungen und kreativen Kosmologien? Es war die europäische Renaissance, in der das Bild der modernen Wissenschaft entstand. Was steuert also unsere Formen von Wissen? Sind es verschiedene Kulturen oder gibt es eine Art Gen, das erst im Europa der Renaissance dominant werden konnte? </text:span><text:span text:style-name="T410">Angst vor gebildeter Bevölkerung!</text:span></text:p>
            <text:p text:style-name="P46"><text:span text:style-name="T215">Die Neugier</text:span><text:span text:style-name="T157"> </text:span><text:span text:style-name="T302">39:40</text:span><text:span text:style-name="T156"> ...nur emotional aufgeladene </text:span><text:span text:style-name="T157">Informationen beschäftigen das Hirn und halten es plastisch, d.h. angesichts des Fremden unbekannten verarbeitungsfähig! Bloß vertrautes macht uns zu Vollstreckern von Vorgaben! ...und schrumpft entsprechend das Verarbeitungsspektrum des Gehirns!</text:span><text:span text:style-name="T155"><text:line-break/></text:span></text:p>
          </table:table-cell>
          <table:table-cell table:style-name="Tabelle1.C2" office:value-type="string">
            <text:p text:style-name="P68">44:35</text:p>
            <text:p text:style-name="P68"/>
            <text:p text:style-name="P68"/>
          </table:table-cell>
        </table:table-row>
        <table:table-row table:style-name="TableLine93852885362688">
          <table:table-cell table:style-name="Tabelle1.A2" office:value-type="string">
            <text:p text:style-name="P1">X224</text:p>
          </table:table-cell>
          <table:table-cell table:style-name="Tabelle1.A2" office:value-type="string">
            <text:p text:style-name="P8"><text:span text:style-name="T76">10/02/14/96MB/tagesschau24</text:span>-Tagesschau <text:span text:style-name="T7">Nachrichten </text:span><text:line-break/><text:span text:style-name="T126">&gt;ADAC-Präsident Meyer tritt zurück</text:span>. Er kam damit einem Amtsenthebungsverfahren zuvor. Bei der Wahl des Lieblingsautos (Gelber Engel) wurde auch die Rangfolge gefälscht! Dann beinahe täglich neue Vorwürfe.<text:line-break/><text:soft-page-break/></text:p>
          </table:table-cell>
          <table:table-cell table:style-name="Tabelle1.C2" office:value-type="string">
            <text:p text:style-name="P54">02:00</text:p>
          </table:table-cell>
        </table:table-row>
        <table:table-row table:style-name="TableLine93852906798080">
          <table:table-cell table:style-name="Tabelle1.A2" office:value-type="string">
            <text:p text:style-name="P1">X225</text:p>
          </table:table-cell>
          <table:table-cell table:style-name="Tabelle1.A2" office:value-type="string">
            <text:p text:style-name="P43"><text:span text:style-name="T277">11/02/14/2,2GB/arte - </text:span><text:span text:style-name="T155"><text:s text:c="25"/></text:span><text:span text:style-name="T307">Billy the Kid </text:span></text:p>
            <text:p text:style-name="P8">Dokumentation USA 2012</text:p>
            <text:p text:style-name="P140">Zahlreiche Bücher und Filme beschreiben den amerikanischen Mythos Billy the Kid, der den jugendlichen Revolverhelden wie kein anderer verkörpert. Dabei sind viele Geschichten über ihn verklärt, überhöht oder schlichtweg falsch. In New Mexico war er zu Lebzeiten ein Freund der Kleinbauern und ein Gegner des korrupten Establishments. Dort wird er bis heute verehrt wie in England Robin Hood. Sheriff Pat Garrett, der ihn am 14. Juli 1881 tötete, wurde durch seine Tat weltweit berühmt.<text:line-break/>Er ist eine Legende, ein amerikanischer Mythos, der sich durch die Wirren einer Zeit kämpfte, die später in zahlreichen Romanen und Filmen idealisiert werden sollte. Der Dokumentarfilm begibt sich auf die Fährte dieses jungen Amerikaners, der 1859 als William Henry McCarty zur Welt und als Billy the Kid in die Geschichte einging. Seinen Vater lernte er nie kennen. Seine Mutter Catherine McCarty hoffte auf ein besseres Leben im Westen und schloss sich mit dem Neugeborenen einem der zahllosen Siedlertrecks an. Als sie in New Mexico starb, war ihr Sohn gerade 15 Jahre alt. Er musste sich fortan allein durchschlagen. Nachdem er sich an einem Überfall beteiligt hatte, kam er zum ersten Mal ins Gefängnis. Er brach aus und wurde so zum steckbrieflich gesuchten Outlaw, der zeitlebens auf der Flucht sein sollte.</text:p>
            <text:p text:style-name="Text_20_body">Die vielen Stationen dieser Existenz am Rande der Gesellschaft zeichnet der Dokumentarfilm nach. Doch er erzählt mehr als die Geschichte eines gewissenlosen Verbrechers. Er taucht in die Psychologie eines jungen Menschen ein, der wenig Chancen hatte und zwischen die Fronten einer brutalen Gesellschaft geriet.</text:p>
            <text:p text:style-name="Text_20_body"><text:span text:style-name="T12">Filmemacher John Maggio zeichnet in seiner Dokumentation die Lebensgeschichte von Billy the Kid mit Hilfe historischer Dokumente, eindrucksvoll inszenierter Spielszenen und zahlreicher Experteninterviews nach.</text:span> Dabei entwirft er eine atemberaubende Bilderwelt, die den historischen Wilden Westen zeigt und dennoch auf die Faszination der endlosen Weiten, der Cowboys samt ihrer rauchenden Colts setzt. Ein Muss für Western-Fans und gleichzeitig eine überaus spannende Neuerzählung historischer Fakten.<text:line-break/></text:p>
          </table:table-cell>
          <table:table-cell table:style-name="Tabelle1.C2" office:value-type="string">
            <text:p text:style-name="P54">45:00</text:p>
          </table:table-cell>
        </table:table-row>
        <table:table-row table:style-name="TableLine93852867252576">
          <table:table-cell table:style-name="Tabelle1.A2" office:value-type="string">
            <text:p text:style-name="P77"/>
          </table:table-cell>
          <table:table-cell table:style-name="Tabelle1.A2" office:value-type="string">
            <text:p text:style-name="P8">X226_frei</text:p>
          </table:table-cell>
          <table:table-cell table:style-name="Tabelle1.C2" office:value-type="string">
            <text:p text:style-name="P52"/>
          </table:table-cell>
        </table:table-row>
        <table:table-row table:style-name="TableLine93852885863424">
          <table:table-cell table:style-name="Tabelle1.A2" office:value-type="string">
            <text:p text:style-name="P77"/>
          </table:table-cell>
          <table:table-cell table:style-name="Tabelle1.A2" office:value-type="string">
            <text:p text:style-name="P8">X227_frei</text:p>
          </table:table-cell>
          <table:table-cell table:style-name="Tabelle1.C2" office:value-type="string">
            <text:p text:style-name="P52"/>
          </table:table-cell>
        </table:table-row>
        <table:table-row table:style-name="TableLine93852884736000">
          <table:table-cell table:style-name="Tabelle1.A2" office:value-type="string">
            <text:p text:style-name="P77"/>
          </table:table-cell>
          <table:table-cell table:style-name="Tabelle1.A2" office:value-type="string">
            <text:p text:style-name="P8">X228_<text:span text:style-name="T339">frei</text:span></text:p>
          </table:table-cell>
          <table:table-cell table:style-name="Tabelle1.C2" office:value-type="string">
            <text:p text:style-name="P52"/>
          </table:table-cell>
        </table:table-row>
        <table:table-row table:style-name="TableLine93852884714496">
          <table:table-cell table:style-name="Tabelle1.A2" office:value-type="string">
            <text:p text:style-name="P1">X229</text:p>
          </table:table-cell>
          <table:table-cell table:style-name="Tabelle1.A2" office:value-type="string">
            <text:p text:style-name="P8"><text:span text:style-name="T76">11/02/14/938MB/Einsfestival</text:span> <text:s text:c="6"/><text:span text:style-name="T107"><text:s text:c="4"/>Coldmirror -</text:span><text:span text:style-name="T2"> Best of 3_0 -OU FM </text:span></text:p>
            <text:p text:style-name="P8"><text:span text:style-name="T126">"Man braucht mindestens sieben Gehirne, um den Sinn meiner Videos zu verstehen</text:span>." Damit fasst Kathrin <text:span text:style-name="T126">Fricke</text:span>, Deutschlands beliebteste Videobloggerin, in einem Satz zusammen, was sie als coldmirror so besonders macht. Und warum mehr als 200.000 Menschen ihren Youtube-Channel abonniert haben, damit sie stets mit neuen Skurrilitäten aus dem digitalen Universum der 25-jährigen Bremerin versorgt werden. <text:line-break/>Bekannt geworden ist coldmirror vor allem durch ihre recht eigenwilligen Synchronisationen der Harry-Potter-Filme. Innerhalb weniger Wochen bekamen diese charmant durchgeknallten Persiflagen mehrere Millionen Klicks. Und damit auch die ungeteilte Aufmerksamkeit einer der größten Hollywood-Produktionsfirmen - worauf coldmirror angesichts der wenig humorvoll vorgetragenen Ansprüche des Lizenzinhabers mit Sicherheit gerne verzichtet hätte. Ihrer Popularität und Kreativität hat dieser Flirt mit der angeblichen Copyright-Verletzung definitiv nicht geschadet, denn mittlerweile kursieren mehr als 100 abseitig-verspielte und immer liebevoll gestaltete Videos unter dem Label "coldmirror" im Netz.<text:line-break/></text:p>
          </table:table-cell>
          <table:table-cell table:style-name="Tabelle1.C2" office:value-type="string">
            <text:p text:style-name="P54">18:00</text:p>
          </table:table-cell>
        </table:table-row>
        <table:table-row table:style-name="TableLine93852884639744">
          <table:table-cell table:style-name="Tabelle1.A2" office:value-type="string">
            <text:p text:style-name="P1">X230</text:p>
          </table:table-cell>
          <table:table-cell table:style-name="Tabelle1.A2" office:value-type="string">
            <text:p text:style-name="P43"><text:span text:style-name="T277">11/02/14/2,1GB/</text:span><text:span text:style-name="T155">Einsfestival - <text:s text:c="12"/></text:span><text:span text:style-name="T307">Unser Apfel</text:span><text:span text:style-name="T155"> <text:s text:c="10"/>Doku</text:span></text:p>
            <text:p text:style-name="P1">Masse statt Klasse?</text:p>
            <text:p text:style-name="P95">Perfekt, makellos, knackig - fast wie geklont liegen die Äpfel in den Verkaufsregalen. Früher hatte jede Region ihre eigenen Lieblinge. Allein in Deutschland wurden über 3000 Apfelsorten kultiviert. Mittlerweile spielen im Supermarkt nur noch zehn bis 15 Sorten eine wirtschaftliche Rolle. Mit sexy Namen wie "Pink Lady" wird der simple Apfel zum Lifestyleprodukt. In der modernen Apfelwelt gilt: Frisch ist, was frisch aussieht. Chemie macht's möglich.<text:line-break/>Wie alt ein Apfel wirklich ist, hat den Kunden nicht zu interessieren. Chemie macht's möglich - durch das Wundermittel einer Dow-Chemical-Tochterfirma. Es wirkt wie ein Jungbrunnen für die Früchte, unterliegt aber keinerlei Kennzeichnungspflicht. Der Kunde erfährt also nie, warum sein Apfel auch nach Monaten noch faltenlos in der Obstschale liegt. Ist er wirklich frisch? Oder lag er schon fast ein Jahr lang im chemischen Dämmerschlaf? <text:line-break/><text:soft-page-break/><text:line-break/>Gegen die Entwicklung am Apfelmarkt schlägt <text:span text:style-name="T126">Pomologe</text:span> Eckart <text:span text:style-name="T126">Brandt </text:span>Alarm: "Wenn wir nicht aufpassen, verlieren wir unsere jahrhundertealte Apfeltradition", mahnt er. Die Zeit drängt, denn der letzte Baum einer Sorte, der altersschwach umkippt, ist ein verlorener genetischer Schatz. Viele von Eckart Brandts alten Sorten kommen nämlich ganz und gar ohne die heute übliche "Chemiekeule" aus. Es liegt allein in der Hand der Verbraucher, ob wir wieder eine breitere und gesündere Auswahl von Äpfeln im Angebot finden. Aber solange wir nur auf ein makelloses Äußeres, süßen Geschmack und knackigen Biss achten und solche Äpfel rund ums Jahr essen wollen, dürfen wir uns nicht darüber wundern, dass auf dem Apfelmarkt mehr Masse als Klasse zu finden ist.<text:line-break/></text:p>
          </table:table-cell>
          <table:table-cell table:style-name="Tabelle1.C2" office:value-type="string">
            <text:p text:style-name="P54">42:00</text:p>
          </table:table-cell>
        </table:table-row>
        <table:table-row table:style-name="TableLine93852884158464">
          <table:table-cell table:style-name="Tabelle1.A2" office:value-type="string">
            <text:p text:style-name="P77"/>
          </table:table-cell>
          <table:table-cell table:style-name="Tabelle1.A2" office:value-type="string">
            <text:p text:style-name="P8">X231_frei</text:p>
          </table:table-cell>
          <table:table-cell table:style-name="Tabelle1.C2" office:value-type="string">
            <text:p text:style-name="P52"/>
          </table:table-cell>
        </table:table-row>
        <table:table-row table:style-name="TableLine93852884101120">
          <table:table-cell table:style-name="Tabelle1.A2" office:value-type="string">
            <text:p text:style-name="P1">X232</text:p>
          </table:table-cell>
          <table:table-cell table:style-name="Tabelle1.A2" office:value-type="string">
            <text:p text:style-name="P8"><text:span text:style-name="T76">11/02/14/57MB/Eurosport Deutschland </text:span><text:s text:c="7"/><text:span text:style-name="T107"><text:s/>Fu</text:span><text:span text:style-name="T109">ßball</text:span></text:p>
            <text:p text:style-name="P8">kurzer Blick wie <text:span text:style-name="T126">Hallenfu</text:span><text:span text:style-name="T128">ß</text:span><text:span text:style-name="T126">ball</text:span> läuft<text:line-break/></text:p>
          </table:table-cell>
          <table:table-cell table:style-name="Tabelle1.C2" office:value-type="string">
            <text:p text:style-name="P66">01:00</text:p>
          </table:table-cell>
        </table:table-row>
        <table:table-row table:style-name="TableLine93852884125696">
          <table:table-cell table:style-name="Tabelle1.A2" office:value-type="string">
            <text:p text:style-name="P1">X233</text:p>
          </table:table-cell>
          <table:table-cell table:style-name="Tabelle1.A2" office:value-type="string">
            <text:p text:style-name="P8"><text:span text:style-name="T76">11/02/14/606MB/NDR FS HH</text:span> - <text:s text:c="7"/><text:span text:style-name="T107">Weltbilder</text:span></text:p>
            <text:p text:style-name="P8"><text:s/><text:span text:style-name="T126">&gt;Afghanistan</text:span> <text:s/><text:span text:style-name="T12">der Kabulfluss verkommen zur Kloake</text:span>. Besuch bei Menschen unter der Brücke. Menschen die sich <text:s/>aufgegeben haben. ...wenn ich den Heroindampf eingeatmet habe, vergesse ich alle Sorgen! Die Drogenabhängigkeit wächst rasant. Die Afghanen haben wenig Hoffnung auf ein besseres Leben. Ein Händler <text:span text:style-name="T126">Mir Faqur</text:span>:"...<text:span text:style-name="T12">der Einsatz der Internationalen Truppen habe vor allem für die vielen armen Menschen nichts gebracht</text:span><text:line-break/><text:span text:style-name="T126">&gt;England</text:span> zuschauen, wie es so zugeht in der Unterschicht: GB- TV-Serie <text:span text:style-name="T126">Benefits-Street</text:span>. Quoten Hit und spaltet das Land. Die Fernsehwelt und die Realität. David <text:span text:style-name="T126">Cameron,</text:span> Hetze im Parlament. <text:span text:style-name="T126">Polly Toynbee</text:span> (The Guardian) <text:span text:style-name="T126">Benefits-Street </text:span><text:span text:style-name="T320">ein Beispiel der Propaganda der "rechten Presse", sie attakieren die Sozialhilfeempfänger um die Kürzungen zu rechtfertigen.</text:span><text:line-break/></text:p>
          </table:table-cell>
          <table:table-cell table:style-name="Tabelle1.C2" office:value-type="string">
            <text:p text:style-name="P67">10:03</text:p>
          </table:table-cell>
        </table:table-row>
        <table:table-row table:style-name="TableLine93852883791872">
          <table:table-cell table:style-name="Tabelle1.A2" office:value-type="string">
            <text:p text:style-name="P1">X234</text:p>
          </table:table-cell>
          <table:table-cell table:style-name="Tabelle1.A2" office:value-type="string">
            <text:p text:style-name="P43"><text:span text:style-name="T276">12/02/14/20MB/radioWissen</text:span><text:span text:style-name="T155"> <text:s text:c="17"/></text:span><text:span text:style-name="T307">Zweckmässigster Irrtum<text:line-break/></text:span><text:span text:style-name="T214">Ist Wahrnehmung so wahr? <text:s text:c="3"/></text:span><text:span text:style-name="T155">Ein Beitrag von: Reitz, Michael<text:line-break/>Balanceakt Urteilskraft <text:s text:c="3"/>Wie Vorurteile unser Leben lenken<text:line-break/>Autor: Martin Schramm / Regie: Martin Trauner<text:line-break/>Unsere Wahrnehmung <text:s text:c="3"/></text:span><text:span text:style-name="T214">Zwischen Wahrheit und Irrtum</text:span><text:span text:style-name="T155"> <text:s text:c="11"/>Regie: Irene Schuck<text:line-break/><text:line-break/>Carl Ludwig </text:span><text:span text:style-name="T214">Reichenbach</text:span><text:span text:style-name="T155">, "Entdecker" der Od-Kraft, geboren<text:line-break/>Autor: Xaver</text:span><text:span text:style-name="T214"> Frühbeis</text:span></text:p>
            <text:p text:style-name="Text_20_body">Vorurteile sorgen für Ordnung in einer komplizierten Welt. Sie teilen unsere Welt in eindeutige Lager auf: in gut und böse, in schön und hässlich. Eine Strategie, die auf den ersten Blick wenig intelligent wirkt, die im Alltag aber Leben retten kann: Wenn wir einem hungrigen Löwen begegnen, machen wir eben keine Experimente, um unser eben hochgeschossenes Vorurteil "Hungrige Löwen sind gefährlich - besser flüchten!" noch mal zu überprüfen und eventuell zu widerlegen. Vielmehr gilt: Wer zögert, hat verloren! Vorurteile vereinfachen also auch unser Leben, machen das Unüberschaubare überschaubar - das allerdings so hartnäckig und gründlich, dass wir sie kaum wieder loswerden. Und genau das macht sie auch so gefährlich. Doch wie genau finden wir unser Urteil, wie nehmen wir die Umwelt wahr? Für den Philosophen Immanuel <text:span text:style-name="T126">Kant </text:span>war die objektive und zweifelsfreie Erkenntnis eines Gegenstands nicht möglich. <text:span text:style-name="T12">Unsere Wahrnehmung sei eine Leistung unserer Sinnesorgane und somit Irrtümern unterworfen</text:span>, objektiv könne sie nie sein. Doch wie kommen dann wissenschaftliche Erkenntnisse, politische Entscheidungen zustande, wie meistern wir unseren Alltag, der doch zum großen Teil auf der Unterscheidung zwischen richtiger und falscher Wahrnehmung beruht? Denn das wir uns erheblich in Menschen, Dingen und Erscheinungen täuschen können, erleben wir tagtäglich - individuell und kollektiv. Kann es sein, dass Wahrnehmung eine zweckmäßige Vermutung ist, mit der solange sich leben lässt, bis sie von einer anderen abgelöst wird? <text:s text:c="24"/>Redaktion: Bernhard Kastner</text:p>
            <text:p text:style-name="Text_20_body"/>
          </table:table-cell>
          <table:table-cell table:style-name="Tabelle1.C2" office:value-type="string">
            <text:p text:style-name="P66">10:00</text:p>
          </table:table-cell>
        </table:table-row>
        <table:table-row table:style-name="TableLine93852883767296">
          <table:table-cell table:style-name="Tabelle1.A2" office:value-type="string">
            <text:p text:style-name="P1">X235</text:p>
          </table:table-cell>
          <table:table-cell table:style-name="Tabelle1.A2" office:value-type="string">
            <text:p text:style-name="P8"><text:span text:style-name="T75">12/02/14/288MB/BR 2</text:span><text:span text:style-name="T76">-Notizbuch</text:span> <text:s text:c="2"/><text:span text:style-name="T107">Rechte von Psychiatrie - Patienten</text:span></text:p>
            <text:p text:style-name="P107"><text:span text:style-name="T214">wie Patienten um ihre Rechte kämpfen</text:span><text:span text:style-name="T155"> <text:line-break/></text:span><text:span text:style-name="T163">&gt;</text:span><text:span text:style-name="T155">Patienten in Fesseln - Zwischen Willkür und Therapie <text:line-break/></text:span><text:span text:style-name="T163">&gt;</text:span><text:span text:style-name="T155">Gespräch mit Beate </text:span><text:span text:style-name="T214">Jenker</text:span><text:span text:style-name="T155">, Betreuerin von Psychiatrie-Patienten <text:line-break/></text:span><text:span text:style-name="T163">&gt;</text:span><text:span text:style-name="T155">Gestörtes System: Pflegekräfte und Psychiatrie. <text:line-break/></text:span><text:span text:style-name="T163">&gt;</text:span><text:span text:style-name="T155">Draußen angekommen - Die Zeit nach der forensischen Psychiatrie. Macht braucht Kontrolle - Die </text:span><text:soft-page-break/><text:span text:style-name="T163">&gt;</text:span><text:span text:style-name="T155">Initiative von Gustl </text:span><text:span text:style-name="T214">Mollath</text:span><text:span text:style-name="T155"> <text:line-break/></text:span><text:span text:style-name="T163">&gt;</text:span><text:span text:style-name="T155">Fit für den Arbeitsmarkt: Der Kampf um die Umschulung <text:line-break/></text:span><text:span text:style-name="T163">&gt;</text:span><text:span text:style-name="T155">Was bezahlt die Arbeitsagentur? Gespräch mit Manfred </text:span><text:span text:style-name="T214">Jäger</text:span><text:span text:style-name="T155">, Geschäftsführer Operativ, <text:line-break/>Agentur für Arbeit München <text:s text:c="10"/>Moderation: Mathias </text:span><text:span text:style-name="T214">Knappe </text:span><text:span text:style-name="T155"><text:line-break/> <text:s text:c="2"/></text:span>Nah dran: Freiheit, die ich meine - Wie Psychiatrie-Patienten um Ihre Rechte kämpfen<text:line-break/>Gustl <text:span text:style-name="T126">Mollaths</text:span> Geschichte ist wohl die bekannteste aus der geschlossenen Psychiatrie. Aber es gibt hunderte andere, die noch nicht erzählt worden sind. Die Geschichte von Inge Selcher (Name von Redaktion geändert) und ihrer Tochter Christine zum Beispiel: Vor über sechs Jahren wurde Christine Selcher in die Forensik in Taufkirchen eingewiesen - wegen eines Selbstmordversuchs mit Fremdgefährdung. Verurteilt nach Paragraph 63. Aussicht auf Freilassung? Ungewiss. "Ich hätte nie gedacht, dass meine Tochter da nicht mehr rauskommt. Das ist schlimmer als Knast", sagt Inge Selcher. Die Mutter berichtet von willkürlicher Isolationshaft - obwohl die Klinikleitung betont, dass diese Praxis nur in absoluten Ausnahmefällen angewendet wird. Privatsphäre, sagt sie, hätten die Patientinnen eigentlich nur unter der Dusche. Und hinter dem Angebot "Ergo-Therapie" stecke stundenlanges Kugelschreiber-Zusammenschrauben. Beschwerden der Patientinnen dringen - wenn überhaupt - nur über Angehörigen-Gruppen oder Anwälte nach außen. Eva <text:span text:style-name="T126">Achinger</text:span> zeigt im Notizbuch-Nah Dran am 12. Februar 2014 wie Psychiatrie-Patienten um ihre Rechte kämpfen und warum die Kliniken versuchen, sich nicht in die Karten schauen zu lassen.</text:p>
            <text:p text:style-name="P8"/>
          </table:table-cell>
          <table:table-cell table:style-name="Tabelle1.C2" office:value-type="string">
            <text:p text:style-name="P52">55:00</text:p>
          </table:table-cell>
        </table:table-row>
        <table:table-row table:style-name="TableLine93852883688448">
          <table:table-cell table:style-name="Tabelle1.A2" office:value-type="string">
            <text:p text:style-name="P77"/>
          </table:table-cell>
          <table:table-cell table:style-name="Tabelle1.A2" office:value-type="string">
            <text:p text:style-name="P8">X236_frei</text:p>
          </table:table-cell>
          <table:table-cell table:style-name="Tabelle1.C2" office:value-type="string">
            <text:p text:style-name="P52"/>
          </table:table-cell>
        </table:table-row>
        <table:table-row table:style-name="TableLine93852888242176">
          <table:table-cell table:style-name="Tabelle1.A2" office:value-type="string">
            <text:p text:style-name="P77"/>
          </table:table-cell>
          <table:table-cell table:style-name="Tabelle1.A2" office:value-type="string">
            <text:p text:style-name="P8">X237_frei</text:p>
          </table:table-cell>
          <table:table-cell table:style-name="Tabelle1.C2" office:value-type="string">
            <text:p text:style-name="P52"/>
          </table:table-cell>
        </table:table-row>
        <table:table-row table:style-name="TableLine93852888468992">
          <table:table-cell table:style-name="Tabelle1.A2" office:value-type="string">
            <text:p text:style-name="P1">X238</text:p>
          </table:table-cell>
          <table:table-cell table:style-name="Tabelle1.A2" office:value-type="string">
            <text:p text:style-name="P8"><text:span text:style-name="T76">12/02/14/1,5GB/zdf_kultur </text:span><text:s text:c="24"/><text:span text:style-name="T107">Kate Moss</text:span> <text:line-break/><text:span text:style-name="T126">Vom Model zur Ikone <text:s/></text:span></text:p>
            <text:p text:style-name="P29">Vita, Aussagen von Fotografen, Modemachern, Journalisten</text:p>
            <text:p text:style-name="P8"/>
          </table:table-cell>
          <table:table-cell table:style-name="Tabelle1.C2" office:value-type="string">
            <text:p text:style-name="P66">30:00</text:p>
          </table:table-cell>
        </table:table-row>
        <table:table-row table:style-name="TableLine93852901432320">
          <table:table-cell table:style-name="Tabelle1.A2" office:value-type="string">
            <text:p text:style-name="P1">X239</text:p>
          </table:table-cell>
          <table:table-cell table:style-name="Tabelle1.A2" office:value-type="string">
            <text:p text:style-name="P8"><text:span text:style-name="T76">13/02/14/3,8GB/arte </text:span><text:s text:c="24"/><text:span text:style-name="T107">Oliver Twist</text:span> 1.Teil<text:span text:style-name="T452"> <text:s text:c="28"/>Spielfilm</text:span></text:p>
            <text:p text:style-name="P140">GB-F-I- Tschechien 2005<text:line-break/>Es ist die Geschichte des Findelkindes und Waisenjungen Oliver Twist, der im Armenhaus aufwächst, sich nach London durchschlägt und erst bei Mr. Brownlow Güte und Geborgenheit erfährt. Leider lauern ihm seine alten Weggefährten immer wieder auf.</text:p>
            <text:p text:style-name="P95">Der neunjährige Waisenjunge Oliver Twist (Barney Clark) wächst in einer Verwahranstalt auf und kämpft ums nackte Überleben. Im viktorianischen England müssen auch Kinder hart arbeiten, das Essen ist knapp. Die hungrigen Heimkinder schicken Oliver vor, um einen Nachschlag beim Eintopf zu fordern, fortan gilt der Junge als Unruhestifter. Die hartherzigen Direktoren geben ihn zu dem gutmütigen Sargtischler Sowerberry (Michael Heath) in die Lehre, der den Jungen wegen seines engelhaften Gesichtes als Begräbnisbegleiter einsetzt. Der eifersüchtige Lehrling Noah Claypole (Chris Overton) vergällt ihm jedoch dieses kleine Glück, worauf Oliver zu Fuß nach London flieht. Dort wird er von einem jungen Dieb (Harry Eden) aufgegabelt, der ihn zu seinen Kumpanen mitnimmt. Inmitten einer illustren Bande von Straßenkindern und der mitleidigen Hure Nancy (Leanne Rowe) findet Oliver in einer heruntergekommenen Wohnung über den Dächern Londons so etwas wie eine Heimat. Der alte Hehler Fagin (Ben Kingsley), Kopf der Kinderbande, nimmt ihn unter seine Obhut und bildet ihn zum Taschendieb aus. Doch gleich bei seiner ersten Tour wird Oliver - obgleich unschuldig - von der Polizei geschnappt. Aber der Junge hat Glück: Das Opfer des Diebstahls, der wohlhabende Bücherfreund Brownlow (Edward Hardwicke), wird zu Olivers Fürsprecher. Er nimmt das Waisenkind in seinem bürgerlichen Haus auf. Zum ersten Mal in seinem jungen Leben erfährt Oliver Förderung und Anerkennung. Fagin und sein finsterer Kumpan Sykes (Jamie Foreman) wittern jedoch einen großen Coup und lassen das Kind nicht in Ruhe.</text:p>
            <text:p text:style-name="P126">Für seine Verfilmung des berühmten Romans von Charles Dickens bevorzugte Meisterregisseur und Oscar-Preisträger Roman Polanski ("Der Pianist") klassischen Kulissenbau statt steriler Computeranimationen. So erzeugt er ein vibrierendes, atmosphärisch dichtes Abbild des alten London, schrecklich und zugleich faszinierend. Der Junge, Inbegriff der Unschuld, sieht sich umgeben von überlebensgroßen, schillernden Bösewichten. Der mehrfach preisgekrönte Ben Kingsley ("Gandhi") verkörpert brillant den Hehler Fagin. Im Gegensatz zu anderen Verfilmungen des berühmten Romans zeigt Polanski neben der Leidensgeschichte des armen Waisenjungen auch die Schurken als nicht per se böse, sondern durch die Verhältnisse geprägt.</text:p>
            <text:p text:style-name="P109"><text:soft-page-break/><text:span text:style-name="T155">.</text:span><text:span text:style-name="T252">...zweilellos als Film gut insceniert.. Kind sollte sich die traurigen Passagen selber fantasieren können, </text:span><text:span text:style-name="T240">das ist als Buch besser! im Film zu Grell!</text:span><text:span text:style-name="T59"><text:line-break/></text:span></text:p>
          </table:table-cell>
          <table:table-cell table:style-name="Tabelle1.C2" office:value-type="string">
            <text:p text:style-name="P64"/>
            <text:p text:style-name="P66">80:00</text:p>
          </table:table-cell>
        </table:table-row>
        <table:table-row table:style-name="TableLine93852883382272">
          <table:table-cell table:style-name="Tabelle1.A2" office:value-type="string">
            <text:p text:style-name="P1">X240</text:p>
          </table:table-cell>
          <table:table-cell table:style-name="Tabelle1.A2" office:value-type="string">
            <text:p text:style-name="P8">13<text:span text:style-name="T76">/02/14/312MB/</text:span>Das Erste -Panorama <text:s text:c="4"/><text:span text:style-name="T107">Flüchtlinge in den Tod getrieben</text:span></text:p>
            <text:p text:style-name="P8">Griechenland/Türkei <text:span text:style-name="T126">Frontex</text:span> Küstenschutz brachte Flüchtlingsboot zum Kentern. Eine <text:span text:style-name="T126">Pushback Operation? </text:span><text:span text:style-name="T320">Eine illegale Zurückweisung Schutzbedürftiger? Schilderung der Situation von Betroffenen.</text:span><text:line-break/><text:span text:style-name="T126">Pro Asyl </text:span>hat dutzende Fälle dokumentiert. Die griech. Küstenwache, <text:span text:style-name="T126">Ioannis Karageorgopoulos</text:span> dementiert energisch. Vorgang nachgestellt. Das Drama in der Ägeis ist jetzt im EU-Parlament angekommen <text:span text:style-name="T126">Cecilia Malmström</text:span>: die EU war in diesem Vorfall nicht involviert, die <text:span text:style-name="T126">Frontex</text:span> sei sauber<text:line-break/>eine rein griechische Operation!<text:line-break/></text:p>
          </table:table-cell>
          <table:table-cell table:style-name="Tabelle1.C2" office:value-type="string">
            <text:p text:style-name="P66">06:20</text:p>
          </table:table-cell>
        </table:table-row>
        <table:table-row table:style-name="TableLine93852899877888">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64"/>
          </table:table-cell>
        </table:table-row>
        <table:table-row table:style-name="TableLine93852885227520">
          <table:table-cell table:style-name="Tabelle1.A2" office:value-type="string">
            <text:p text:style-name="P1">X242</text:p>
          </table:table-cell>
          <table:table-cell table:style-name="Tabelle1.A2" office:value-type="string">
            <text:p text:style-name="P8"><text:span text:style-name="T76">13/02/14/541MB/Das Erste -</text:span> <text:span text:style-name="T320">Tagesthemen</text:span> <text:s text:c="3"/>SPD -<text:span text:style-name="T121"> </text:span><text:span text:style-name="T107">Sebastin Edathy</text:span><text:line-break/>&gt;Wer wusste was im Fall SPD <text:span text:style-name="T126">Sebastin Edathy</text:span> <text:s/>die Ermittlungen haben ungeahnte Folgen. SPD <text:span text:style-name="T431">Sp</text:span>itze wusste bereits seit Oktober 2013 von Ermittlungen durch InnenMin.<text:span text:style-name="T481"> </text:span><text:span text:style-name="T126">Friedrich. </text:span><text:span text:style-name="T320">Du</text:span><text:span text:style-name="T330">r</text:span><text:span text:style-name="T320">fte F</text:span><text:span text:style-name="T330">r</text:span><text:span text:style-name="T320">iedrich</text:span><text:span text:style-name="T126"> </text:span><text:span text:style-name="T320">sprechen? wurde Edathy gewarnt? Staatsrechtler Ulrich </text:span><text:span text:style-name="T126">Battis</text:span><text:span text:style-name="T320"> woher die gesetzliche Ermächtigung <text:s/>von der Geheimhaltung? Thomas </text:span><text:span text:style-name="T126">Oppermann</text:span><text:span text:style-name="T320"> SPD belastet das BKA Jörg </text:span><text:span text:style-name="T126">Zierke</text:span><text:span text:style-name="T320"> bestreitet Aussage. Andreas </text:span><text:span text:style-name="T126">Breitner</text:span><text:span text:style-name="T320"> SPD. Dann, was bisher geschah.Kathrin </text:span><text:span text:style-name="T126">Söfker</text:span><text:span text:style-name="T320"> Hannover Staatsanwaltsch. Arnd </text:span><text:span text:style-name="T126">Hüneke</text:span><text:span text:style-name="T320"> Strafrechtler über wann ist was strafbar. Ulrich </text:span><text:span text:style-name="T126">Deppendorf <text:s/></text:span><text:span text:style-name="T320">...hat züge eines Politkrimis.. Ein politisches Manöver um </text:span><text:span text:style-name="T126">Edathy</text:span><text:span text:style-name="T320"> zu schützen?</text:span><text:line-break/></text:p>
          </table:table-cell>
          <table:table-cell table:style-name="Tabelle1.C2" office:value-type="string">
            <text:p text:style-name="P64">10:45</text:p>
          </table:table-cell>
        </table:table-row>
        <table:table-row table:style-name="TableLine93852852700160">
          <table:table-cell table:style-name="Tabelle1.A2" office:value-type="string">
            <text:p text:style-name="P77"/>
          </table:table-cell>
          <table:table-cell table:style-name="Tabelle1.A2" office:value-type="string">
            <text:p text:style-name="P8">X243_frei</text:p>
          </table:table-cell>
          <table:table-cell table:style-name="Tabelle1.C2" office:value-type="string">
            <text:p text:style-name="P64"/>
          </table:table-cell>
        </table:table-row>
        <table:table-row table:style-name="TableLine93852883357696">
          <table:table-cell table:style-name="Tabelle1.A2" office:value-type="string">
            <text:p text:style-name="P77"/>
          </table:table-cell>
          <table:table-cell table:style-name="Tabelle1.A2" office:value-type="string">
            <text:p text:style-name="P8">X244_frei</text:p>
          </table:table-cell>
          <table:table-cell table:style-name="Tabelle1.C2" office:value-type="string">
            <text:p text:style-name="P64"/>
          </table:table-cell>
        </table:table-row>
        <table:table-row table:style-name="TableLine93852864087552">
          <table:table-cell table:style-name="Tabelle1.A2" office:value-type="string">
            <text:p text:style-name="P1">X245</text:p>
          </table:table-cell>
          <table:table-cell table:style-name="Tabelle1.A2" office:value-type="string">
            <text:p text:style-name="P8"><text:span text:style-name="T76">13/02/14/1,9GB/hr-fernsehen</text:span> <text:s text:c="13"/><text:span text:style-name="T107">der Lippenbär <text:s text:c="17"/></text:span><text:span text:style-name="T2">Tierfilm<text:line-break/> </text:span><text:span text:style-name="T126">Held aus dem Dschungelbuch</text:span><text:span text:style-name="T143"> <text:s text:c="33"/></text:span><text:span text:style-name="T94"><text:s/>gute Aufnahmen und kommentiert <text:s/>sehr sehr schön</text:span></text:p>
            <text:p text:style-name="P7">Jeder kennt ihn aus dem Dschungelbuch, den tapsigen, immer gut gelaunten, meist hungrigen Balu. Ohne ihn an seiner Seite hätte Mogli in den Wäldern Indiens kaum eine Chance gehabt. Doch während Balu jedes Kind kennt, wissen Biologen über Lippenbären in freier Wildbahn so gut wie gar nichts. Kein Wunder, wurden die zotteligen Tiere doch in den meisten Regionen vom Menschen verdrängt oder verlegten ihre Aktivität in die Nacht. Heute leben noch etwa 10.000 Lippenbären in Indien.<text:line-break/>Im Süden des Landes fanden die Filmer Oliver Goetzl und Ivo Nörenberg einen besonderen Zugang zu den scheuen Tieren und rückten ihnen erstmalig mit der Kamera ganz dicht auf den Pelz. Über einen Zeitraum von drei Jahren und in mehr als 200 Drehtagen konnten die beiden Naturfilmer nicht nur Lippenbären am helllichten Tag filmen, sondern dokumentierten Verhalten, das selbst Wissenschaftlern bisher nicht bekannt war. Dafür setzten die Filmer auch zahlreiche ferngesteuerte Kameras ein: In Höhlen, in der Nähe von Termitennestern und unter Bäumen mit reifen Früchten. Näher kann man den scheuesten Tieren Indiens kaum kommen.</text:p>
            <text:p text:style-name="P93"><text:span text:style-name="T12">Der Film folgt einem jungen Männchen auf seinem Weg zum erwachsenen Bären</text:span>. Balu - wie der Halbstarke heißt - ist gute zwei Jahre alt, als er in die Unabhängigkeit entlassen wird. Nun wird sich zeigen, ob er das, was er von seiner Mutter gelernt hat, auch allein anwenden kann. Neben den Lippenbären zeigt der Film aber auch andere Tiere, die mit Balu und seinen Verwandten denselben Lebensraum teilen, wie etwa Leoparden und Tiger, Elefanten und eine Horde Tempelaffen. Extreme Zeitlupen mit bis zu 2000 Bildern pro Sekunde bereiten dem Auge ein visuelles Spektakel der besonderen Art.</text:p>
            <text:p text:style-name="P93">Balu ist am Ende des Films ein ausgewachsener Bär. Auch wenn er zunächst bei den Weibchen kein Glück hat, kann es nicht mehr lange dauern, bis er eigenen Nachwuchs zeugen wird. Er wird neue Herausforderungen bestehen und sich gegen Rivalen behaupten müssen. In einer Welt, in der der Platz für wilde Tiere immer weiter schrumpft, wird sein Leben härter sein, als das seines berühmten Namensvetters aus dem Dschungelbuch. Doch vielleicht hilft ihm dessen Motto ein wenig und auch der wahre Balu probiert es mal mit Gemütlichkeit. <text:s text:c="3"/>Ein Film von Oliver Goetzl und Ivo Nörenberg.<text:line-break/><text:span text:style-name="T154">Zeitlupe der Palmenhörnchen und Fledermäuse, die Rotmangusten, der schöne Pfau, der Jesusfrosch<text:line-break/></text:span></text:p>
          </table:table-cell>
          <table:table-cell table:style-name="Tabelle1.C2" office:value-type="string">
            <text:p text:style-name="P64">40:00</text:p>
          </table:table-cell>
        </table:table-row>
        <table:table-row table:style-name="TableLine93852841269248">
          <table:table-cell table:style-name="Tabelle1.A2" office:value-type="string">
            <text:p text:style-name="P1">X246</text:p>
          </table:table-cell>
          <table:table-cell table:style-name="Tabelle1.A2" office:value-type="string">
            <text:p text:style-name="P8"><text:span text:style-name="T76">13/02/14/106MB/N24 - </text:span>Studio Friedman <text:s/><text:span text:style-name="T107">Steuergerechtigkeit?</text:span></text:p>
            <text:p text:style-name="P8">Norbert<text:span text:style-name="T126"> Barthle CDU</text:span> (bf) ein gutes Beispiel für beschränkte Argumentation und Ignoranz. </text:p>
            <text:p text:style-name="P8"><text:span text:style-name="T126">Friedmann</text:span> interveniert beim Barthle: ...haben sie gehört? Antworten sie doch mal drauf! Caren <text:span text:style-name="T126">Lay</text:span> dieLinke. </text:p>
            <text:p text:style-name="P8"><text:soft-page-break/></text:p>
          </table:table-cell>
          <table:table-cell table:style-name="Tabelle1.C2" office:value-type="string">
            <text:p text:style-name="P52">02:00</text:p>
          </table:table-cell>
        </table:table-row>
        <table:table-row table:style-name="TableLine93852859191296">
          <table:table-cell table:style-name="Tabelle1.A2" office:value-type="string">
            <text:p text:style-name="P1">X247</text:p>
          </table:table-cell>
          <table:table-cell table:style-name="Tabelle1.A2" office:value-type="string">
            <text:p text:style-name="P8"><text:span text:style-name="T76">13/02/14/47MB/NDR FS-Hamburg Journal <text:s text:c="2"/></text:span><text:s text:c="10"/><text:span text:style-name="T107">Flüchtlinge</text:span></text:p>
            <text:p text:style-name="P8">Hamburg stellt Flüchtlingen leerstehende Wohnungen zur Verfügung. HH-SOZI Marcel <text:span text:style-name="T126">Schweitzer: n</text:span>icht gesondert Wohnen müssen. Projekt Grantweg. Demo <text:span text:style-name="T126">Leerstand zu Wohnraum</text:span>. Dirk <text:span text:style-name="T126">Hauer</text:span>: ...sie sollen sich nicht eingepfercht oder abgeschoben fühlen. 2tsd leerstehende Wohnungen nicht selten aus Spekulationsgründen.<text:line-break/></text:p>
          </table:table-cell>
          <table:table-cell table:style-name="Tabelle1.C2" office:value-type="string">
            <text:p text:style-name="P64">01:00</text:p>
          </table:table-cell>
        </table:table-row>
        <table:table-row table:style-name="TableLine93852834513920">
          <table:table-cell table:style-name="Tabelle1.A2" office:value-type="string">
            <text:p text:style-name="P1">X248</text:p>
          </table:table-cell>
          <table:table-cell table:style-name="Tabelle1.A2" office:value-type="string">
            <text:p text:style-name="P8"><text:span text:style-name="T75">13/02/14/2,9MB/NDR </text:span><text:span text:style-name="T76">Info </text:span>- <text:span text:style-name="T7">Das Informationsprogramm</text:span></text:p>
            <text:p text:style-name="P8">&gt;<text:span text:style-name="T126">CDU/CSU</text:span> und SPD <text:span text:style-name="T126">Gabriel</text:span> es geht aufwärts 2014 1,8 2015 2% Wirtschaftswachstum.<text:line-break/>&gt;<text:span text:style-name="T126">Rechte der Opposition</text:span> im Bundestag. 2Anträge.Regierung, Opposition. Regierung will die Opposition nur bei eigener Zustimmung eine <text:span text:style-name="T126">Normenkontrollklage</text:span> zulassen! <text:s/><text:span text:style-name="T62">PQC</text:span></text:p>
            <text:p text:style-name="P8">&gt;Fehler in 165tsd. Fällen bei der Vergabe der persönlichen Steueridentifikationsnummer.<text:line-break/></text:p>
          </table:table-cell>
          <table:table-cell table:style-name="Tabelle1.C2" office:value-type="string">
            <text:p text:style-name="P64">01:50</text:p>
          </table:table-cell>
        </table:table-row>
        <table:table-row table:style-name="TableLine93852854466560">
          <table:table-cell table:style-name="Tabelle1.A2" office:value-type="string">
            <text:p text:style-name="P1">X249</text:p>
          </table:table-cell>
          <table:table-cell table:style-name="Tabelle1.A2" office:value-type="string">
            <text:p text:style-name="P8"><text:span text:style-name="T75">13/02/14/1,5MB/NDR </text:span><text:span text:style-name="T76">Info - </text:span><text:span text:style-name="T7">Das Informationsprogramm </text:span></text:p>
            <text:p text:style-name="P8"><text:span text:style-name="T126">&gt;Afrika/Nigeria</text:span> ...zahlreiche Dörfer angegriffen 100derte Tote. Seit 9Monaten in drei Regionen Ausnahmezustand. Dort ist die "Terrorgruppe" <text:span text:style-name="T126">Boku Haram</text:span> aktiv sie kämpft für einen islamistischen Staat im Norden Nigerias. Ihr Name bedeutet soviel wie westliche Bildung ist Sünde<text:line-break/></text:p>
          </table:table-cell>
          <table:table-cell table:style-name="Tabelle1.C2" office:value-type="string">
            <text:p text:style-name="P66">00:75</text:p>
          </table:table-cell>
        </table:table-row>
        <table:table-row table:style-name="TableLine93852876516352">
          <table:table-cell table:style-name="Tabelle1.A2" office:value-type="string">
            <text:p text:style-name="P1">X250</text:p>
          </table:table-cell>
          <table:table-cell table:style-name="Tabelle1.A2" office:value-type="string">
            <text:p text:style-name="P8"><text:span text:style-name="T76">13/02/14/124MB/PHOENIX - <text:s text:c="16"/></text:span><text:s/><text:span text:style-name="T7">heute journal</text:span> <text:s text:c="6"/>(mit Gebärdensprache) </text:p>
            <text:p text:style-name="P8">&gt; Thomas <text:span text:style-name="T126">Walde</text:span> zu <text:span text:style-name="T126">SPD Edathy</text:span> und Stellungnahme der SPD, <text:span text:style-name="T126">Oppermann</text:span> und BKA- <text:span text:style-name="T126">Zierkes</text:span> öffentliches Widersprechen. <text:span text:style-name="T102">01:34</text:span> aber ist es nicht lebensfremd, wenn <text:span text:style-name="T126">Friedrichs</text:span> nicht die SPD warnt?</text:p>
            <text:p text:style-name="P8">eine vertrauensbildende Maßnahme. Rechtlich für ehem. InnenMin. einwandfrei?<text:line-break/></text:p>
          </table:table-cell>
          <table:table-cell table:style-name="Tabelle1.C2" office:value-type="string">
            <text:p text:style-name="P66">02:50</text:p>
          </table:table-cell>
        </table:table-row>
        <table:table-row table:style-name="TableLine93852834498560">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64"/>
          </table:table-cell>
        </table:table-row>
        <table:table-row table:style-name="TableLine93852876401664">
          <table:table-cell table:style-name="Tabelle1.A2" office:value-type="string">
            <text:p text:style-name="P1">X252</text:p>
          </table:table-cell>
          <table:table-cell table:style-name="Tabelle1.A2" office:value-type="string">
            <text:p text:style-name="P8">13<text:span text:style-name="T76">/02/14/344MB/</text:span>PHOENIX - Vor Ort <text:s text:c="15"/><text:span text:style-name="T107">BRD - Militäreinsatz in Mali</text:span><text:line-break/>Sitzung des Deutschen Bundestages</text:p>
            <text:p text:style-name="P8">KriegsMIn. von <text:span text:style-name="T126">der Leyen </text:span><text:span text:style-name="T320">CDU</text:span><text:span text:style-name="T126">: </text:span><text:span text:style-name="T320">Handeln - nicht Handeln, Ruanda Massenmord. <text:s/></text:span></text:p>
            <text:p text:style-name="P8"><text:span text:style-name="T320">.</text:span><text:span text:style-name="T45">..da fehlt nur noch Scharpings Hufeisenplan!</text:span></text:p>
            <text:p text:style-name="P8"/>
          </table:table-cell>
          <table:table-cell table:style-name="Tabelle1.C2" office:value-type="string">
            <text:p text:style-name="P66">07:00</text:p>
          </table:table-cell>
        </table:table-row>
        <table:table-row table:style-name="TableLine93852884477952">
          <table:table-cell table:style-name="Tabelle1.A2" office:value-type="string">
            <text:p text:style-name="P1">X253</text:p>
          </table:table-cell>
          <table:table-cell table:style-name="Tabelle1.A2" office:value-type="string">
            <text:p text:style-name="P8"><text:span text:style-name="T76">13/02/14/254MB/PHOENIX - Vor Ort</text:span> <text:s text:c="14"/><text:span text:style-name="T107">BRD - Militäreinsatz in Mali</text:span></text:p>
            <text:p text:style-name="P8">Sitzung des Deutschen Bundestages <text:s text:c="2"/><text:span text:style-name="T28"><text:s/></text:span><text:span text:style-name="T63">PQC</text:span></text:p>
            <text:p text:style-name="P8">Niema <text:span text:style-name="T126">MovAssad</text:span> dieLinke: <text:s/>Frankreichs Rolle als ehem. Kolonialmacht in viele Afrikan. Konflikte verstrickt. Das Militärabkommen mit Mali, in dem die Franz.Armee Einsätze in Mali machen kann, die Schäden zahlt Mali! 3 plausible Forderungen an die Regierung.<text:line-break/><text:span text:style-name="T28">...von </text:span><text:span text:style-name="T45">der</text:span><text:span text:style-name="T55"> Leyen</text:span><text:span text:style-name="T28"> macht einen zuhörenden Eindruck. </text:span><text:s text:c="2"/><text:span text:style-name="T126">MovAssad</text:span><text:span text:style-name="T28">...nicht schlecht! <text:line-break/></text:span></text:p>
          </table:table-cell>
          <table:table-cell table:style-name="Tabelle1.C2" office:value-type="string">
            <text:p text:style-name="P66">06:00</text:p>
          </table:table-cell>
        </table:table-row>
        <table:table-row table:style-name="TableLine93852886006784">
          <table:table-cell table:style-name="Tabelle1.A2" office:value-type="string">
            <text:p text:style-name="P1">X254</text:p>
          </table:table-cell>
          <table:table-cell table:style-name="Tabelle1.A2" office:value-type="string">
            <text:p text:style-name="P8"><text:span text:style-name="T76">13/02/14/758MB/PHOENIX - Vor Ort</text:span> <text:s text:c="14"/><text:span text:style-name="T107">BRD - Militäreinsatz in Mali</text:span></text:p>
            <text:p text:style-name="P8">Sitzung des Deutschen Bundestages </text:p>
            <text:p text:style-name="P8">Rainer Arnold SPD, eine gemeinsame Verantwortung für Stabilität und Sicherheit. Es rächt sich, wenn die Staatengemeinschaft zu lange zuschaut, Kriminelle und terroristische Banden die Macht übernehmen.<text:line-break/>...wie froh und dankbar man in Mali ist, für das intern. und Franz.Engagement im Lande ist.<text:line-break/><text:span text:style-name="T126">Intervention </text:span><text:span text:style-name="T320">derLinken,</text:span><text:span text:style-name="T126"> Chr. Buchholz,</text:span><text:span text:style-name="T320"> zum Besuch in Mali, keine Gespräche mit der Opposition oder über die Rohstoffausbeutung der westl. Staaten. <text:line-break/></text:span></text:p>
          </table:table-cell>
          <table:table-cell table:style-name="Tabelle1.C2" office:value-type="string">
            <text:p text:style-name="P66">16:00</text:p>
          </table:table-cell>
        </table:table-row>
        <table:table-row table:style-name="TableLine93852886311936">
          <table:table-cell table:style-name="Tabelle1.A2" office:value-type="string">
            <text:p text:style-name="P1">X255</text:p>
          </table:table-cell>
          <table:table-cell table:style-name="Tabelle1.A2" office:value-type="string">
            <text:p text:style-name="P8"><text:span text:style-name="T76">13/02/14/265MB/PHOENIX - Vor Ort</text:span> <text:s text:c="14"/><text:span text:style-name="T107">BRD - Militäreinsatz in Mali</text:span> </text:p>
            <text:p text:style-name="P8">Sitzung des Deutschen Bundestages <text:line-break/>Agnieszka <text:span text:style-name="T126">Brugger</text:span> Bü90/Grüne, falsche Reihenfolge. der militärische Einsatz ist sinnvoll.<text:line-break/>D<text:span text:style-name="T320">ie positive Entwicklung weiter zu bringen.</text:span><text:line-break/></text:p>
          </table:table-cell>
          <table:table-cell table:style-name="Tabelle1.C2" office:value-type="string">
            <text:p text:style-name="P66">05:50</text:p>
          </table:table-cell>
        </table:table-row>
        <table:table-row table:style-name="TableLine93852852960256">
          <table:table-cell table:style-name="Tabelle1.A2" office:value-type="string">
            <text:p text:style-name="P1">X256</text:p>
          </table:table-cell>
          <table:table-cell table:style-name="Tabelle1.A2" office:value-type="string">
            <text:p text:style-name="P8"><text:span text:style-name="T76">13/02/14/53MB/PHOENIX - Vor Ort <text:s/></text:span><text:s text:c="11"/><text:span text:style-name="T107">BRD - Militäreinsatz in Mali</text:span></text:p>
            <text:p text:style-name="P8">Sitzung des Deutschen Bundestages <text:s/></text:p>
            <text:p text:style-name="P8">Philip<text:span text:style-name="T126"> Mißfelder </text:span>CDU: ...wir uns früher und entschiedener in die Afrikapolitik einbringen wollen.<text:line-break/></text:p>
          </table:table-cell>
          <table:table-cell table:style-name="Tabelle1.C2" office:value-type="string">
            <text:p text:style-name="P66">01:00</text:p>
          </table:table-cell>
        </table:table-row>
        <table:table-row table:style-name="TableLine93852883826688">
          <table:table-cell table:style-name="Tabelle1.A2" office:value-type="string">
            <text:p text:style-name="P1">X257</text:p>
          </table:table-cell>
          <table:table-cell table:style-name="Tabelle1.A2" office:value-type="string">
            <text:p text:style-name="P8"><text:span text:style-name="T76">13/02/14/154MB/PHOENIX - Vor Ort </text:span><text:s text:c="10"/><text:span text:style-name="T107">BRD - Militäreinsatz in Mali</text:span> </text:p>
            <text:p text:style-name="P8">Sitzung des Deutschen Bundestages <text:s text:c="3"/><text:span text:style-name="T28"><text:s/></text:span><text:span text:style-name="T63">PQC</text:span><text:line-break/><text:soft-page-break/>H.Ch.<text:span text:style-name="T126"> Ströbele </text:span>Bü90/Grüne: die Malische Armee ist bis 2012 vom BRD-Militär ausgebildet worden. Dann hat dieses Militär die legitime Regierung weggeputscht! war auch an Greultaten an den <text:span text:style-name="T126">Tuarek </text:span>beteiligt. Und jetzt wollen sie diese Armee wieder ausbilden. <text:line-break/></text:p>
          </table:table-cell>
          <table:table-cell table:style-name="Tabelle1.C2" office:value-type="string">
            <text:p text:style-name="P66">03:00</text:p>
          </table:table-cell>
        </table:table-row>
        <table:table-row table:style-name="TableLine93852875123712">
          <table:table-cell table:style-name="Tabelle1.A2" office:value-type="string">
            <text:p text:style-name="P1">X258</text:p>
          </table:table-cell>
          <table:table-cell table:style-name="Tabelle1.A2" office:value-type="string">
            <text:p text:style-name="P8"><text:span text:style-name="T76">13/02/14/172MB/PHOENIX - Vor Ort </text:span><text:s text:c="11"/><text:span text:style-name="T107">BRD - Militäreinsatz in Mali</text:span></text:p>
            <text:p text:style-name="P8">Sitzung des Deutschen Bundestages <text:line-break/>Christoph<text:span text:style-name="T126"> Strässer</text:span> SPD: ....und im Ernstfall auch die Menschen vor Angriffen schützen.</text:p>
            <text:p text:style-name="P8">Beruft sich auf Amnesty International und Human Rights Watch mit intern. Truppen die Zivilbevölkerung zu schützen.<text:line-break/> <text:s/></text:p>
          </table:table-cell>
          <table:table-cell table:style-name="Tabelle1.C2" office:value-type="string">
            <text:p text:style-name="P66">03:50</text:p>
          </table:table-cell>
        </table:table-row>
        <table:table-row table:style-name="TableLine93852835073024">
          <table:table-cell table:style-name="Tabelle1.A2" office:value-type="string">
            <text:p text:style-name="P1">X259</text:p>
          </table:table-cell>
          <table:table-cell table:style-name="Tabelle1.A2" office:value-type="string">
            <text:p text:style-name="P8">13<text:span text:style-name="T76">/02/14/664MB/</text:span>PHOENIX - <text:span text:style-name="T107">Vor Ort <text:s/></text:span></text:p>
            <text:p text:style-name="P8">&gt;H.C. <text:span text:style-name="T126">Ströbele </text:span>zur Einsetzung eines <text:span text:style-name="T126">NSA Untersuchungsausschuss.</text:span> Beruft sich auf E. <text:span text:style-name="T126">Snowden</text:span></text:p>
            <text:p text:style-name="P8">Thomas Silberhorn CSU</text:p>
            <text:p text:style-name="P8"><text:span text:style-name="T126">&gt;Edathy </text:span>SPD S.<text:span text:style-name="T126">Gabriel</text:span>, F.W.<text:span text:style-name="T126">Steinmeier</text:span>, und ich (<text:span text:style-name="T126">Oppermann</text:span>) haben entschieden die Info vertraulich zu behandeln um mögliche Ermittlungen nicht zu gefährden. Doch, war das korrekt? Anton <text:span text:style-name="T126">Hofreiter </text:span>Bü90/Grüne, besser wäre keine Weitergabe der Info. Erhard <text:span text:style-name="T126">Scherfer </text:span>wie darüber in "Berlin" gesprochen wird.</text:p>
          </table:table-cell>
          <table:table-cell table:style-name="Tabelle1.C2" office:value-type="string">
            <text:p text:style-name="P66">12:00</text:p>
          </table:table-cell>
        </table:table-row>
        <table:table-row table:style-name="TableLine93852876429312">
          <table:table-cell table:style-name="Tabelle1.A2" office:value-type="string">
            <text:p text:style-name="P1">X260</text:p>
          </table:table-cell>
          <table:table-cell table:style-name="Tabelle1.A2" office:value-type="string">
            <text:p text:style-name="P8"><text:span text:style-name="T75">13/02/14/7,4MB/SWR2 </text:span><text:span text:style-name="T76">- </text:span><text:s text:c="8"/><text:span text:style-name="T7">Nachrichten</text:span></text:p>
            <text:p text:style-name="P8"><text:span text:style-name="T126">&gt;EU-Präsident Schulz</text:span> Rede im israelischen Parlament, und seine Kritik an der israelischen Besatzungspolitik in Palästina <text:span text:style-name="T28">(das Wasser andere Meldungen sprechen vom Siedlungsbau)<text:line-break/></text:span><text:span text:style-name="T396">&gt;Pannen bei der Vergabe der </text:span><text:span text:style-name="T394">Steueridentifikationsnummer.</text:span><text:span text:style-name="T28"><text:line-break/></text:span></text:p>
          </table:table-cell>
          <table:table-cell table:style-name="Tabelle1.C2" office:value-type="string">
            <text:p text:style-name="P64">01:00</text:p>
          </table:table-cell>
        </table:table-row>
        <table:table-row table:style-name="TableLine93852885093376">
          <table:table-cell table:style-name="Tabelle1.A2" office:value-type="string">
            <text:p text:style-name="P1">X261<text:line-break/>xyz</text:p>
          </table:table-cell>
          <table:table-cell table:style-name="Tabelle1.A2" office:value-type="string">
            <text:p text:style-name="P43"><text:span text:style-name="T276">13/02/14/49MB/ndr-info</text:span><text:span text:style-name="T282">-LOGO-<text:line-break/></text:span><text:span text:style-name="T155">Aktuelles aus Chemie und Biologie, Archäologie, Psychologie, der Material- und Tiefseeforschung. Schwerpunkt: Die Chemie zwischen Menschen.</text:span></text:p>
            <text:p text:style-name="P36">Autor/in: Walhorn, Mayke </text:p>
            <text:p text:style-name="P39"/>
          </table:table-cell>
          <table:table-cell table:style-name="Tabelle1.C2" office:value-type="string">
            <text:p text:style-name="P70">51:49</text:p>
          </table:table-cell>
        </table:table-row>
        <table:table-row table:style-name="TableLine93852884865024">
          <table:table-cell table:style-name="Tabelle1.A2" office:value-type="string">
            <text:p text:style-name="P1">X262</text:p>
          </table:table-cell>
          <table:table-cell table:style-name="Tabelle1.A2" office:value-type="string">
            <text:p text:style-name="P8"><text:span text:style-name="T76">13/02/14/45MB/tagesschau24 -</text:span><text:span text:style-name="T7"> <text:s text:c="2"/>Tagesschau- </text:span><text:line-break/>KriegsMin. <text:span text:style-name="T126">von der Leyen</text:span> beginnt Fehler zu machen, jetzt fragen die Journalisten und sie versucht zu antworten<text:line-break/></text:p>
          </table:table-cell>
          <table:table-cell table:style-name="Tabelle1.C2" office:value-type="string">
            <text:p text:style-name="P66">01:00</text:p>
          </table:table-cell>
        </table:table-row>
        <table:table-row table:style-name="TableLine93852883694592">
          <table:table-cell table:style-name="Tabelle1.A2" office:value-type="string">
            <text:p text:style-name="P1">X263</text:p>
          </table:table-cell>
          <table:table-cell table:style-name="Tabelle1.A2" office:value-type="string">
            <text:p text:style-name="P8"><text:span text:style-name="T75">13/02/14/3,6MB/WDR 5</text:span><text:span text:style-name="T76"> -</text:span> <text:s text:c="3"/><text:span text:style-name="T126"><text:s/></text:span><text:span text:style-name="T7">Nachrichten</text:span></text:p>
            <text:p text:style-name="P8"><text:span text:style-name="T126">&gt;Afghanistan</text:span> streit um Freilassung von 65 Gefangenen in Bagram US-Regierung protestiert gegen Freilassung und pocht auf Vetorecht Jürgen <text:span text:style-name="T126">Webermann</text:span></text:p>
            <text:p text:style-name="P43"><text:span text:style-name="T214">&gt;Prozessbeginn</text:span><text:span text:style-name="T155"> gegen "einen 25J. Mann" der in ein Regierungsflugzeug eingedrungen war. <text:line-break/>Gefährlicher Eingriff in den Luftverkehr. Die Staatsanwaltschaft geht davon aus, das der "Mann" an </text:span><text:span text:style-name="Emphasis"><text:span text:style-name="T263">Schizophrenie</text:span></text:span><text:span text:style-name="T263"> </text:span><text:span text:style-name="T155">leidet, sie plädiert dafür ihn </text:span><text:span text:style-name="T214">dauerhaft in einer Psychiatrischen Klinik unter zu bringen</text:span><text:span text:style-name="T155"><text:line-break/></text:span></text:p>
          </table:table-cell>
          <table:table-cell table:style-name="Tabelle1.C2" office:value-type="string">
            <text:p text:style-name="P64">02:00</text:p>
          </table:table-cell>
        </table:table-row>
        <table:table-row table:style-name="TableLine93852876408832">
          <table:table-cell table:style-name="Tabelle1.A2" office:value-type="string">
            <text:p text:style-name="P1">X264</text:p>
          </table:table-cell>
          <table:table-cell table:style-name="Tabelle1.A2" office:value-type="string">
            <text:p text:style-name="P8"><text:span text:style-name="T76">13/02/14/51MB/WDR Köln -</text:span> <text:span text:style-name="T7">Tagesschau</text:span></text:p>
            <text:p text:style-name="P8">U.<text:span text:style-name="T126">Deppendorf </text:span><text:span text:style-name="T320">zu SPD</text:span><text:span text:style-name="T126"> Edathy</text:span>: ...es gibt ein verwirrendes Geflecht von Stellungnahmen und Darstellungen.<text:line-break/></text:p>
          </table:table-cell>
          <table:table-cell table:style-name="Tabelle1.C2" office:value-type="string">
            <text:p text:style-name="P66">01:00</text:p>
          </table:table-cell>
        </table:table-row>
        <table:table-row table:style-name="TableLine93852876372992">
          <table:table-cell table:style-name="Tabelle1.A2" office:value-type="string">
            <text:p text:style-name="P1">X265</text:p>
          </table:table-cell>
          <table:table-cell table:style-name="Tabelle1.A2" office:value-type="string">
            <text:p text:style-name="P49"><text:span text:style-name="T277">13/02/14/2,2GB/ZDF -</text:span><text:span text:style-name="T154"> maybrit illner <text:s text:c="7"/></text:span><text:span text:style-name="T307">Steuern, Schuld und Sühne</text:span><text:span text:style-name="T154"><text:line-break/></text:span><text:span text:style-name="T313">Wie machtlos ist der Staat?</text:span></text:p>
            <text:p text:style-name="P7">Die Gäste u.a.:</text:p>
            <text:p text:style-name="P7">Yasmin <text:span text:style-name="T126">Fahimi,</text:span> SPD-Generalsekretärin</text:p>
            <text:p text:style-name="P7">Sahra<text:span text:style-name="T126"> Wagenknecht</text:span>, stellv. Fraktionsvorsitzende DIE LINKE</text:p>
            <text:p text:style-name="P7">Thomas <text:span text:style-name="T126">Fischer</text:span>, Vorsitzender Richter am Bundesgerichtshof</text:p>
            <text:p text:style-name="P7">Matthias <text:span text:style-name="T126">Ackeret</text:span>, Schweizer Journalist und Publizist</text:p>
            <text:p text:style-name="P7">der <text:span text:style-name="T126">Brüderle</text:span></text:p>
            <text:p text:style-name="P7"/>
            <text:p text:style-name="P7">Das Konto in der Schweiz gehörte in manchen Kreisen fast schon zum guten Ton. Diesen Eindruck bekommt man, denn die Liste der Namen wird immer länger. Wenn sich jetzt auch noch ein namhafter Fußballer dort fände, wie gemunkelt wird - es käme fast schon nicht mehr drauf an. Das Geld der Deutschen war bei unseren Nachbarn lange Zeit willkommen. Woher es kam und wohin die Zinsen flossen? - Bankgeheimnis. Das steht mittlerweile nicht nur unter politischem Beschuss aus aller Welt, <text:soft-page-break/>sondern wird auch durchlöchert durch immer neue CDs mit Namen und Daten, die deutsche Finanzbehörden fleißig kaufen. Ob aus Reue oder aus Angst - <text:span text:style-name="T12">die deutschen Steuerhinterzieher</text:span></text:p>
            <text:p text:style-name="P7"><text:span text:style-name="T12">zeigen sich jedenfalls in Serie selbst an, in der berechtigten Hoffnung auf Strafffreiheit.</text:span> Dieses Verfahren brachte dem Staat schon rund 3,5 Milliarden Euro, aber auch den Vorwurf, dass Reiche sich freikaufen können. CDs und Selbstanzeigen - Peitsche und Zuckerbrot: Ist das eine berechenbare und gerechte Steuerpolitik? Solange es Steueroasen gibt, geht es nicht anders, sagen die verantwortlichen </text:p>
            <text:p text:style-name="P7">Finanzminister zu ihrer Verteidigung. Ist das eine Kapitulation? Ist der Staat im Grunde machtlos bei der Jagd nach den hinterzogenen Millionen? Gerne käme man mit den Nachbarn aus der Schweiz zu einer Einigung, die einen systematischen Datenaustausch ermöglicht, aber der Weg dorthin scheint mühsam. Und jetzt haben die Schweizer auch noch in einer Volksabstimmung entschieden, dass Schluss sein soll mit der Personenfreizügigkeit. Ist Geld aus dem Ausland noch willkommen, aber nicht mehr die Ausländer? Gilt das auch für die Reichen und Superreichen? Bleibt die Schweiz auch in Zukunft ein Steuerparadies? Und wenn nicht, wandert das Geld dann einfach weiter nach Dubai und Hongkong? Welche Chancen hat der deutsche Staat dann noch, an die Steuern zu kommen, die ihm eigentlich zustehen? Und wie ist das mit den Steuern der Konzerne, die hierzulande Milliarden verdienen und dafür gerade mal ein paar Groschen ins Steuersäckel stecken? <text:s/><text:line-break/></text:p>
          </table:table-cell>
          <table:table-cell table:style-name="Tabelle1.C2" office:value-type="string">
            <text:p text:style-name="P52"/>
            <text:p text:style-name="P54">45:00</text:p>
          </table:table-cell>
        </table:table-row>
        <table:table-row table:style-name="TableLine93852853042176">
          <table:table-cell table:style-name="Tabelle1.A2" office:value-type="string">
            <text:p text:style-name="P1">X266</text:p>
          </table:table-cell>
          <table:table-cell table:style-name="Tabelle1.A2" office:value-type="string">
            <text:p text:style-name="P43"><text:span text:style-name="T277">14/02/14/1,1GB/3sat <text:s text:c="2"/></text:span><text:span text:style-name="T155"><text:s text:c="11"/></text:span><text:span text:style-name="T307">Der Misanthrop</text:span><text:span text:style-name="T155"><text:line-break/></text:span><text:span text:style-name="T214">Eine Begegnung mit Karl Hürlimann</text:span></text:p>
            <text:p text:style-name="P8">der "Alte" Schweizer, am Weinberghang dem die Bauordnungsbehörde die Hütte abgerissen hat, der jetzt unter Planen lebt, dem der Rest der Welt, bis auf zwei Menschen, am Arsch voebei geht<text:line-break/></text:p>
          </table:table-cell>
          <table:table-cell table:style-name="Tabelle1.C2" office:value-type="string">
            <text:p text:style-name="P66">20:00</text:p>
          </table:table-cell>
        </table:table-row>
        <table:table-row table:style-name="TableLine93852884077568">
          <table:table-cell table:style-name="Tabelle1.A2" office:value-type="string">
            <text:p text:style-name="P1">X267</text:p>
          </table:table-cell>
          <table:table-cell table:style-name="Tabelle1.A2" office:value-type="string">
            <text:p text:style-name="P43"><text:span text:style-name="T277">14/02/14/933MB/BR-alpha </text:span><text:span text:style-name="T155">- <text:s text:c="29"/></text:span><text:span text:style-name="T307">Vaqueiros <text:s text:c="10"/></text:span><text:span text:style-name="T214"><text:s/></text:span><text:span text:style-name="T172">Doku <text:s/></text:span><text:span text:style-name="T181">Land+Leute</text:span><text:span text:style-name="T155"><text:line-break/></text:span><text:span text:style-name="T214">in der brasilianischen Dornensteppe</text:span></text:p>
            <text:p text:style-name="P140">Der Film zeigt den Alltag der Cowboys im brasilianischen Sertao. Sie heißen Vaqueiros und gleichen in ihrer martialischen Lederkluft eher Kriegern als gewöhnlichen Viehhirten. Als Krieger scheinen sie sich denn auch zu fühlen, wenn sie mit leichtem Gepäck tagelang in der Dornenbuschsteppe unterwegs sind, um das in riesigen Weiten verstreute Vieh zusammenzutreiben. Die halb wild lebenden Rinder gehören nicht ihnen selbst, sondern Großgrundbesitzern, so ist es im Sertao seit Jahrhunderten.</text:p>
            <text:p text:style-name="P95">Unverändert auch das Ehr- und Pflichtgefühl der in ärmlichen Verhältnissen lebenden Cowboys gegenüber ihren Herren. Für die Großgrundbesitzer riskieren sie lieber ihr Leben als auch nur ein einziges Tier zu verlieren. Die Kamera ist dabei, wenn die Vaqueiros im Galopp durch das dichte Dornengestrüpp und zwischen gefährlichen Riesenkakteen durchjagen, ohne Rücksicht zu nehmen auf sich selbst oder ihr Pferd. Zur Pflege ihrer Wunden hilft ihnen ihre Kenntnis heilender Substanzen einheimischer Pflanzen. Das Team begleitet die Vaqueiros zu ihrem jährlichen großen Fest und spürt der Legende des berüchtigten Banditen Lampiao nach, den die Cowboys des Sertao bis heute als ihren großen Helden verehren.</text:p>
            <text:p text:style-name="Text_20_body">Ein Film von Lourdes Picareta aus der Reihe "Länder-Menschen-Abenteuer"</text:p>
            <text:p text:style-name="P8"/>
          </table:table-cell>
          <table:table-cell table:style-name="Tabelle1.C2" office:value-type="string">
            <text:p text:style-name="P64"/>
            <text:p text:style-name="P66">20:00</text:p>
          </table:table-cell>
        </table:table-row>
        <table:table-row table:style-name="TableLine93852875677696">
          <table:table-cell table:style-name="Tabelle1.A2" office:value-type="string">
            <text:p text:style-name="P1">X268</text:p>
          </table:table-cell>
          <table:table-cell table:style-name="Tabelle1.A2" office:value-type="string">
            <text:p text:style-name="P43"><text:span text:style-name="T277">1</text:span><text:span text:style-name="T276">4/02/14/53MB/DLF</text:span><text:span text:style-name="T277">-Lebenszeit</text:span><text:span text:style-name="T155"> <text:s text:c="15"/></text:span><text:span text:style-name="T307"><text:s/>Gesundheitswesen </text:span></text:p>
            <text:p text:style-name="P107"><text:span text:style-name="T126"><text:s/>Mehr Menschlichkeit für Patient und Personal?</text:span><text:line-break/>Das Krankenhaus der Zukunft<text:line-break/><text:span text:style-name="Strong_20_Emphasis"><text:span text:style-name="T320">Ins Krankenhaus zu müssen, macht den meisten von uns eine gehörige Portion Angst. Wird man mir dort medizinisch weiterhelfen? Werde ich ein Zimmer haben, in dem ich mich wohlfühle, vielleicht einen Bettnachbarn, mit dem ich mich verstehe?</text:span></text:span><text:span text:style-name="T320"> </text:span></text:p>
            <text:p text:style-name="Text_20_body">An kaum einem anderen Ort findet man so ein extremes Wechselbad der Gefühle. Ob Hoffnung, Verzweiflung oder die Sehnsucht, bald wieder nach Hause zu dürfen: Der Gang ins Krankenhaus ist für viele von uns eine emotionale Herausforderung, auf die heutige Krankenhäuser kaum eine Antwort haben.</text:p>
            <text:p text:style-name="Text_20_body">Und so fühlen sich viele Patienten schon bei ihrer Ankunft im bürokratischen Krankenhausdschungel verloren. Auf der Station scheinen anschließend Ärzte und Pflegepersonal kaum Zeit zu haben für ein persönliches Wort oder gar ein Stück Zuwendung.</text:p>
            <text:p text:style-name="Text_20_body">Gerade in einem Krankenhausbetrieb, der immer mehr auf Rendite getrimmt wird, ist Zeit Mangelware. Und so bleiben am Ende nicht nur die Patienten auf der Strecke, sondern auch das stark unterbesetzte Personal, das längst an seiner Leistungsgrenze arbeitet.</text:p>
            <text:p text:style-name="Text_20_body"><text:soft-page-break/>Ein Zustand, mit dem sich Patienten und Personal abfinden müssen? Zumindest in den Slogans der Kliniken menschelt es gewaltig, doch was davon wird tatsächlich eingelöst?</text:p>
            <text:p text:style-name="Text_20_body">Und wie kann es gelingen, den zwischenmenschlichen Kitt wiederherzustellen, auch dann, wenn mehr Geld und mehr Personal für die Krankenhäuser nur Zukunftsversprechen bleiben?  </text:p>
            <text:p text:style-name="Text_20_body">Erzählen Sie uns von Ihren Lichtblicken während ihres Krankenhausaufenthalts. Das kann eine Kleinigkeit sein, ein gutes Gespräch oder ein tolles Konzept. Vielleicht haben Sie auch eine Idee, wie unsere Krankenhäuser wieder ein Stück menschlicher werden, für Patienten und Personal. </text:p>
            <text:p text:style-name="P107">Gesprächsteilnehmer:<text:line-break/>Stephan <text:span text:style-name="T126">Grünewald</text:span>, Psychologe und Geschäftsführer des „rheingold institut“ in Köln <text:line-break/>Dr. Eckart <text:span text:style-name="T126">von Hirschhausen</text:span>, Arzt, Kabarettist, Moderator und Buchautor<text:line-break/>Prof. Dr. Angelika<text:span text:style-name="T126"> Zegelin,</text:span> Krankenschwester, Pflegewissenschaftlerin an der Universität Witten/Herdecke <text:s text:c="29"/><text:span text:style-name="T155">Am Mikrofon: Daniela </text:span><text:span text:style-name="T214">Wiesler</text:span><text:span text:style-name="T155"><text:line-break/></text:span></text:p>
          </table:table-cell>
          <table:table-cell table:style-name="Tabelle1.C2" office:value-type="string">
            <text:p text:style-name="P71">26:40</text:p>
          </table:table-cell>
        </table:table-row>
        <table:table-row table:style-name="TableLine93852853192704">
          <table:table-cell table:style-name="Tabelle1.A2" office:value-type="string">
            <text:p text:style-name="P1">X269</text:p>
          </table:table-cell>
          <table:table-cell table:style-name="Tabelle1.A2" office:value-type="string">
            <text:p text:style-name="P8"><text:span text:style-name="T75">14/02/14/7,5MB/DLF </text:span><text:span text:style-name="T76">- Umwelt und Verbraucher</text:span><text:span text:style-name="T107"> <text:s text:c="8"/>Atommüll</text:span></text:p>
            <text:p text:style-name="P11">Christel <text:span text:style-name="T126">Blanke: </text:span>...Zwischenlager für 26 <text:span text:style-name="T126">Castorbehälter</text:span> 5 St. kommen 2015 aus La Hage später 21aus GB Cellerfield<text:span text:style-name="T126"> Bedingung</text:span>: ein weiteres Land solle sich beteiligen. Genehmigt ist nur grundsätzlich <text:span text:style-name="T126">Gorleben</text:span> ab 2015 müssten neue Genehmigungen eingeholt werden. Bayern nein, weil viel zu lange Transportwege, nicht zu verantworten. Der Bund hat grundsätzlich die Oberaufsicht. Aber der Müll gehört den Energieunternehmen, die für die Entsorgung verantwortlich sind. Barbara Hendri<text:span text:style-name="T420">cks</text:span></text:p>
            <text:p text:style-name="P11"><text:s/>erwartet Entscheidung bis Ostern.<text:line-break/></text:p>
          </table:table-cell>
          <table:table-cell table:style-name="Tabelle1.C2" office:value-type="string">
            <text:p text:style-name="P64">04:50</text:p>
          </table:table-cell>
        </table:table-row>
        <table:table-row table:style-name="TableLine93852885801984">
          <table:table-cell table:style-name="Tabelle1.A2" office:value-type="string">
            <text:p text:style-name="P1">X270</text:p>
          </table:table-cell>
          <table:table-cell table:style-name="Tabelle1.A2" office:value-type="string">
            <text:p text:style-name="P38"><text:span text:style-name="T12">14/02/14/4,7MB/DLF-</text:span>Umwelt und Verbraucher <text:s text:c="2"/><text:span text:style-name="T348">Fehler be</text:span>i <text:span text:style-name="T107">US- Klimaberechnungen</text:span></text:p>
            <text:p text:style-name="P8">..laut Studie die USA seit 20Jahren doppelt soviel Methan ausstossen wie angegeben.Silke <text:span text:style-name="T126">Hasselmann</text:span>:<text:line-break/>Auswirkungen von <text:span text:style-name="T126">Methan</text:span> im Verhältnis zu <text:span text:style-name="T126">Kohlendyoxid.</text:span> Verursacher die <text:span text:style-name="T126">IPA</text:span> denkt über strengere Vorschriften nach und warum sie sich so stark "nach unten" verrechnet hat und die Folgen bei den darauf basierenden Klimaberechnungen. Herkunftsbezeichnungen Gerry<text:span text:style-name="T126"> Hafbauer</text:span>, EU-Liste fordert Schutz für 150 Produkte die USA 25 Produkte.<text:line-break/></text:p>
          </table:table-cell>
          <table:table-cell table:style-name="Tabelle1.C2" office:value-type="string">
            <text:p text:style-name="P70">02:20</text:p>
          </table:table-cell>
        </table:table-row>
        <table:table-row table:style-name="TableLine93852875982848">
          <table:table-cell table:style-name="Tabelle1.A2" office:value-type="string">
            <text:p text:style-name="P1">X271</text:p>
          </table:table-cell>
          <table:table-cell table:style-name="Tabelle1.A2" office:value-type="string">
            <text:p text:style-name="P8"><text:span text:style-name="T76">14/02/14/1,2GB/PHOENIX - Vor Ort_ Aktuelles</text:span> <text:s text:c="2"/><text:span text:style-name="T107">Staatsanwaltschaft zu Edathy</text:span></text:p>
            <text:p text:style-name="P8">Leiter Jörg <text:span text:style-name="T126">Fröhlich </text:span>schildert den im bekannten Ablauf der Ereignisse. Nachfragen der Presse.<text:line-break/></text:p>
          </table:table-cell>
          <table:table-cell table:style-name="Tabelle1.C2" office:value-type="string">
            <text:p text:style-name="P66">25:00</text:p>
          </table:table-cell>
        </table:table-row>
        <table:table-row table:style-name="TableLine93852869401600">
          <table:table-cell table:style-name="Tabelle1.A2" office:value-type="string">
            <text:p text:style-name="P1">X272</text:p>
          </table:table-cell>
          <table:table-cell table:style-name="Tabelle1.A2" office:value-type="string">
            <text:p text:style-name="P8"><text:span text:style-name="T75">14/02/14/10MB/DLF </text:span><text:span text:style-name="T76">- </text:span><text:s text:c="6"/><text:span text:style-name="T107">Transatlantische Handelsabkommen</text:span> ( TTIP )</text:p>
            <text:p text:style-name="P8"><text:span text:style-name="T126">die Wünsche der Farmer Lobby an TTIP</text:span><text:line-break/>Rolf<text:span text:style-name="T126"> Böhmann</text:span> Nachfragen bei der<text:span text:style-name="T126"> US- Farmlobby</text:span> es geht um 2stellige Milliardenbeträge. Die EU hat die chemische Behandlung von Geflügel und Schweinefleisch beanstandet, bei Rindfleisch die Verwendung von Wachstumshormonen. <text:span text:style-name="T126">American Farmbuero</text:span>, David <text:span text:style-name="T126">Salmansen</text:span> "...Hier geht es nicht um wissenschaftliche Begründungen sondern um Handelsbeschränkungen durchzusetzen"! <text:s/>90% Mais und Soja sind Gentechnisch verändert und finden Eingang in die Futtermittelindustrie. <text:s/>David <text:span text:style-name="T126">Salmansen </text:span><text:span text:style-name="T320">...da gibt es keine Bedenken! Die EU benutzt vorgeschobene Argumente um ihre eigenen Märkte zu schützen! Liberalisiert werden sollte: Tierfutter, Soja, Mais, </text:span><text:span text:style-name="T323">aus h</text:span><text:span text:style-name="T320">ormonfreiem Rindfleisch, Geflügel und Schwein, Obst und Gemüse </text:span></text:p>
            <text:p text:style-name="P8"/>
          </table:table-cell>
          <table:table-cell table:style-name="Tabelle1.C2" office:value-type="string">
            <text:p text:style-name="P64">05:00</text:p>
          </table:table-cell>
        </table:table-row>
        <table:table-row table:style-name="TableLine93852876033024">
          <table:table-cell table:style-name="Tabelle1.A2" office:value-type="string">
            <text:p text:style-name="P1">X273</text:p>
          </table:table-cell>
          <table:table-cell table:style-name="Tabelle1.A2" office:value-type="string">
            <text:p text:style-name="P8"><text:span text:style-name="T75">14/02/14/8MB/DLF</text:span><text:span text:style-name="T76"> - Umwelt und Verbraucher</text:span> <text:s text:c="5"/><text:span text:style-name="T107">EU-Abstimmung </text:span><text:line-break/><text:span text:style-name="T126">über den Anbau von gentechnisch veränderten Mais 1507</text:span></text:p>
            <text:p text:style-name="P8">Die EU muss, will, oder kann den Anbau und Verarbeitung von Genmais in Lebensmitteln zulassen! </text:p>
            <text:p text:style-name="P8">so sei das Verfahren. Die EU-Mitglieder hätten den Antrag geschlossen ablehnen müssen, um ihn komplett zu verhindern! Spanien England und Schweden waren dafür BRD enthielt sich <text:span text:style-name="T28">(..was faktisch Zustimmung wurde) </text:span><text:span text:style-name="T396">Dagegen laufen die Gentechnikgegner Sturm, die EU-Grünen drohen mit einem Misstrauensvotum. Jörg </text:span><text:span text:style-name="T394">Müncheberg</text:span><text:span text:style-name="T396">: Widerstand gegen den Anbau von </text:span><text:span text:style-name="T394">Mais1507</text:span><text:span text:style-name="T396">, 15 Länder hätten gegen und nur 5 dafür gestimmt, damit aber die Qualifizierte Mehrheit verfehlt </text:span><text:span text:style-name="T28">(...also wurde in diesem Fall ein schlechter Abstimmmodus gewählt!)</text:span><text:span text:style-name="T396"> aber trotzdem! Ausweg vielleicht mit Kommissionsvorschlag aus 2010, die am 3.März aufgegriffen werden soll. </text:span></text:p>
            <text:p text:style-name="P8"/>
          </table:table-cell>
          <table:table-cell table:style-name="Tabelle1.C2" office:value-type="string">
            <text:p text:style-name="P66">04:00</text:p>
          </table:table-cell>
        </table:table-row>
        <table:table-row table:style-name="TableLine93852876367872">
          <table:table-cell table:style-name="Tabelle1.A2" office:value-type="string">
            <text:p text:style-name="P1">X274</text:p>
          </table:table-cell>
          <table:table-cell table:style-name="Tabelle1.A2" office:value-type="string">
            <text:p text:style-name="P8"><text:span text:style-name="T75">14/02/14/6MB/OE1 </text:span><text:span text:style-name="T76">- Mittagsjournal</text:span> <text:s text:c="8"/><text:span text:style-name="T107">Bankenpleite</text:span><text:line-break/><text:soft-page-break/>zur Abwicklung der Österreichischen <text:span text:style-name="T126">Hypo Alpe Adria</text:span>. Es geht um ca.10Mrd€ und wieviel zahlt der Steuerzahler?</text:p>
            <text:p text:style-name="P8"/>
          </table:table-cell>
          <table:table-cell table:style-name="Tabelle1.C2" office:value-type="string">
            <text:p text:style-name="P66">03:00</text:p>
          </table:table-cell>
        </table:table-row>
        <table:table-row table:style-name="TableLine93852834242560">
          <table:table-cell table:style-name="Tabelle1.A2" office:value-type="string">
            <text:p text:style-name="P77"/>
          </table:table-cell>
          <table:table-cell table:style-name="Tabelle1.A2" office:value-type="string">
            <text:p text:style-name="P8">X275_frei</text:p>
          </table:table-cell>
          <table:table-cell table:style-name="Tabelle1.C2" office:value-type="string">
            <text:p text:style-name="P52"/>
          </table:table-cell>
        </table:table-row>
        <table:table-row table:style-name="TableLine93852876182528">
          <table:table-cell table:style-name="Tabelle1.A2" office:value-type="string">
            <text:p text:style-name="P1">X276</text:p>
          </table:table-cell>
          <table:table-cell table:style-name="Tabelle1.A2" office:value-type="string">
            <text:p text:style-name="P8"><text:span text:style-name="T76">14/02/14/62MB/PHOENIX - Der Tag <text:s/></text:span><text:s text:c="13"/><text:span text:style-name="T107">Edathy</text:span></text:p>
            <text:p text:style-name="P8">Prof. Volker <text:span text:style-name="T126">Kronenberg</text:span> Uni Bonn kommentiert den Edathy Vorgang <text:s text:c="2"/><text:span text:style-name="T12"><text:s/>...na und?</text:span><text:line-break/></text:p>
          </table:table-cell>
          <table:table-cell table:style-name="Tabelle1.C2" office:value-type="string">
            <text:p text:style-name="P64">01:20</text:p>
          </table:table-cell>
        </table:table-row>
        <table:table-row table:style-name="TableLine93852888569344">
          <table:table-cell table:style-name="Tabelle1.A2" office:value-type="string">
            <text:p text:style-name="P1">X277</text:p>
          </table:table-cell>
          <table:table-cell table:style-name="Tabelle1.A2" office:value-type="string">
            <text:p text:style-name="P8"><text:span text:style-name="T76">14/02/14/126MB/PHOENIX - Der Tag </text:span><text:s text:c="10"/><text:span text:style-name="T107">Edathy</text:span></text:p>
            <text:p text:style-name="P8"><text:span text:style-name="T126">Sigmar Gabriel</text:span>: ... ich bedauere den Rücktritt (Friedrichs) sehr. Eine berechtigte Warnung im Hinblick auf kommende Personalentscheidungen.<text:line-break/></text:p>
          </table:table-cell>
          <table:table-cell table:style-name="Tabelle1.C2" office:value-type="string">
            <text:p text:style-name="P66">02:50</text:p>
          </table:table-cell>
        </table:table-row>
        <table:table-row table:style-name="TableLine93852879268864">
          <table:table-cell table:style-name="Tabelle1.A2" office:value-type="string">
            <text:p text:style-name="P1">X279</text:p>
          </table:table-cell>
          <table:table-cell table:style-name="Tabelle1.A2" office:value-type="string">
            <text:p text:style-name="P8">frei</text:p>
          </table:table-cell>
          <table:table-cell table:style-name="Tabelle1.C2" office:value-type="string">
            <text:p text:style-name="P64"/>
          </table:table-cell>
        </table:table-row>
        <table:table-row table:style-name="TableLine93852870679552">
          <table:table-cell table:style-name="Tabelle1.A2" office:value-type="string">
            <text:p text:style-name="P1">X280</text:p>
          </table:table-cell>
          <table:table-cell table:style-name="Tabelle1.A2" office:value-type="string">
            <text:p text:style-name="P8"><text:span text:style-name="T75">15/02/14/4,7MB/DKULTUR</text:span><text:span text:style-name="T76">-Nachrichten</text:span> <text:s text:c="16"/><text:span text:style-name="T107">Edathy SPD</text:span></text:p>
            <text:p text:style-name="P8">ex Inn jetzt LandwirtschaftsMin. <text:span text:style-name="T126">Friedrich</text:span><text:span text:style-name="T147">s</text:span> zurückgetreten Ermittlungsinfo an SPD weitergegeben. <text:line-break/>Wer wusste wann was? und wer hat es weitergetragen? Dazu Volker Schrafranke: ins Visier gerät <text:span text:style-name="T126">Oppermann</text:span> SPD der BKA-Chef <text:span text:style-name="T126">Zirke</text:span> anrief.<text:line-break/></text:p>
          </table:table-cell>
          <table:table-cell table:style-name="Tabelle1.C2" office:value-type="string">
            <text:p text:style-name="P66">02:50</text:p>
          </table:table-cell>
        </table:table-row>
        <table:table-row table:style-name="TableLine93852887426048">
          <table:table-cell table:style-name="Tabelle1.A2" office:value-type="string">
            <text:p text:style-name="P1">X281</text:p>
          </table:table-cell>
          <table:table-cell table:style-name="Tabelle1.A2" office:value-type="string">
            <text:p text:style-name="P8"><text:span text:style-name="T75">15/02/14/28MB/Jazz-Politik </text:span><text:s text:c="9"/><text:span text:style-name="T107"><text:s text:c="2"/></text:span><text:span text:style-name="T307"><text:s/>was regen wir uns auf wir Moralisten</text:span></text:p>
            <text:p text:style-name="P8"><text:s/><text:span text:style-name="T126">die Oberschicht und die Steuern</text:span></text:p>
            <text:p text:style-name="P8"><text:s/>in unserer Gesellschaft ist nicht mehr Staatstragend im Gegenteil... sie hat sich rundum isoliert und in eine Parallelwelt geflüchtet, von dem, was in der realen Welt passiert bekommt sie noch nicht mal mittelbar was mit. die Kapitalanleger weg von Leistung hin zur Erfolgsgesellschaft. Rendite, Profit. Kein regulierender Eingriff des Staates bei der Verteilung des Reichtums. <text:s/><text:span text:style-name="T12">.... ganz nett!<text:line-break/></text:span></text:p>
          </table:table-cell>
          <table:table-cell table:style-name="Tabelle1.C2" office:value-type="string">
            <text:p text:style-name="P64">30:00</text:p>
          </table:table-cell>
        </table:table-row>
        <table:table-row table:style-name="TableLine93852885990400">
          <table:table-cell table:style-name="Tabelle1.A2" office:value-type="string">
            <text:p text:style-name="P1">X282</text:p>
          </table:table-cell>
          <table:table-cell table:style-name="Tabelle1.A2" office:value-type="string">
            <text:p text:style-name="P43"><text:span text:style-name="T154">15/02/14/261MB/PHOENIX <text:s/></text:span><text:span text:style-name="T155"><text:s text:c="14"/></text:span><text:span text:style-name="T316"><text:s text:c="2"/>Tagesschau <text:s/></text:span><text:span text:style-name="T155"><text:s text:c="7"/>Jan Hofer</text:span></text:p>
            <text:p text:style-name="P8">&gt;<text:span text:style-name="T126">Edathy - Affäire</text:span> belastet Klima in der Koalition. Es wächst der Ärger auf die SPD. CSU <text:span text:style-name="T126">Seehofer</text:span> ging SPD <text:span text:style-name="T126">Oppermann</text:span> an. Applaus für CSU <text:span text:style-name="T126">Friedrich</text:span> beim "Kleinen Parteitag" in Bamberg.<text:line-break/><text:span text:style-name="T126">&gt;Europa-Parteitag der Linkspartei<text:line-break/></text:span></text:p>
          </table:table-cell>
          <table:table-cell table:style-name="Tabelle1.C2" office:value-type="string">
            <text:p text:style-name="P64">05:00</text:p>
          </table:table-cell>
        </table:table-row>
        <table:table-row table:style-name="TableLine93852853139456">
          <table:table-cell table:style-name="Tabelle1.A2" office:value-type="string">
            <text:p text:style-name="P1">X283</text:p>
          </table:table-cell>
          <table:table-cell table:style-name="Tabelle1.A2" office:value-type="string">
            <text:p text:style-name="P8"><text:span text:style-name="T76">15/02/14/8,4GB/1-8 <text:s text:c="4"/>ProSieben</text:span> - <text:s text:c="12"/><text:span text:style-name="T7">Schlag den Raab </text:span></text:p>
            <text:p text:style-name="P8">&gt;Mülltonnen Wettlauf<text:line-break/>&gt;Schwebebalken-Kissenschlacht + Karten ditschen<text:line-break/>&gt;Tischtennisaufschlag<text:line-break/></text:p>
          </table:table-cell>
          <table:table-cell table:style-name="Tabelle1.C2" office:value-type="string">
            <text:p text:style-name="P64"/>
          </table:table-cell>
        </table:table-row>
        <table:table-row table:style-name="TableLine93852884486144">
          <table:table-cell table:style-name="Tabelle1.A2" office:value-type="string">
            <text:p text:style-name="P1">X285</text:p>
          </table:table-cell>
          <table:table-cell table:style-name="Tabelle1.A2" office:value-type="string">
            <text:p text:style-name="P8"><text:span text:style-name="T75">16/02/14/333MB/SWR2 </text:span><text:span text:style-name="T76">Feature am Sonntag -</text:span><text:span text:style-name="T107"> <text:s text:c="3"/>Ansteckende Beziehungen <text:s text:c="5"/></text:span><text:span text:style-name="T2">FEAT</text:span></text:p>
            <text:p text:style-name="P8"><text:span text:style-name="T126">Die Masse macht's </text:span><text:s text:c="4"/>Von Nora Bauer</text:p>
            <text:p text:style-name="P95">Es gibt viele Menschen mit tollen Ideen. Leider ist die Finanzierung oft nicht leicht. Das sogenannte Crowdfunding bietet da neue Möglichkeiten. Man stellt ein Projekt online der Masse vor und fordert sie auf, es zu unterstützen. Je mehr sich beteiligen, umso größer ist die Chance der Realisierung. </text:p>
            <text:p text:style-name="Text_20_body">Im Sog des auf Spenden basierten <text:span text:style-name="T126">Crowdfunding</text:span>s boomt auch das Crowdinvesting. In Deutschland haben Kleinanleger 2013 über die <text:span text:style-name="T126">Crowdinvesting</text:span>-Plattformen etwa 15 Millionen Euro in Startup-Unternehmen investiert. Die Methode scheint simpel: virales Marketing, ansteckende Beziehungen. Alle machen mit, dann wird's auch was. </text:p>
            <text:p text:style-name="Text_20_body">Und wenn es sich um künstlerisch kreative Projekte handelt, wird es vielleicht sogar die Kulturlandschaft verändern. Man muss nur daran glauben – und die Masse glauben lassen. Vor allem, wenn die Idee vielleicht doch nicht ganz so toll ist.</text:p>
            <text:p text:style-name="Text_20_body">die <text:s/><text:span text:style-name="T126">www.Visionbakery.de</text:span></text:p>
            <text:p text:style-name="P8"/>
          </table:table-cell>
          <table:table-cell table:style-name="Tabelle1.C2" office:value-type="string">
            <text:p text:style-name="P64">55:00</text:p>
          </table:table-cell>
        </table:table-row>
        <table:table-row table:style-name="TableLine93852885774336">
          <table:table-cell table:style-name="Tabelle1.A2" office:value-type="string">
            <text:p text:style-name="P77"/>
            <text:p text:style-name="P1">X286</text:p>
          </table:table-cell>
          <table:table-cell table:style-name="Tabelle1.A2" office:value-type="string">
            <text:p text:style-name="P45"><text:span text:style-name="T276">16/02/14/138MB/WDR 5</text:span><text:span text:style-name="T277"> - Dok 5 </text:span><text:span text:style-name="T121"><text:s text:c="3"/></text:span><text:span text:style-name="T307">Monopoly mit Mietern <text:s text:c="9"/></text:span><text:span text:style-name="T315"><text:s/>Feat</text:span><text:span text:style-name="T307"><text:line-break/></text:span><text:span text:style-name="T214">Finanzinvestoren am Wohnungsmarkt </text:span><text:bookmark text:name="author3"/><text:span text:style-name="T214"><text:s text:c="3"/></text:span><text:span text:style-name="Strong_20_Emphasis"><text:span text:style-name="T172">Gentrifizierung <text:s text:c="7"/></text:span></text:span><text:span text:style-name="T214"><text:s text:c="2"/></text:span><text:span text:style-name="Strong_20_Emphasis"><text:span text:style-name="T172">Von Beate Hinrichs </text:span></text:span><text:span text:style-name="Strong_20_Emphasis"><text:span text:style-name="T313"><text:line-break/></text:span></text:span><text:span text:style-name="Strong_20_Emphasis"><text:span text:style-name="T314">Schnelle Rendite suchen Investoren, die mit Hunderttausenden ehemals öffentlich geförderter Wohnungen spekulieren. Die Folge: Mieten steigen, Schäden werden nicht mehr repariert - Wohnung wird zur Ware.</text:span></text:span></text:p>
            <text:p text:style-name="P92">Monatelang hat Nataliya Chestnova der Hausverwaltung Briefe und Fotos geschickt, die belegten, dass ihr <text:soft-page-break/>Keller nach einem Rohrbruch bis zur Wade unter Abwasser stand - ohne Reaktion. Der Besitzer, ein Investmentfonds aus Australien, lässt den Hochhausblock in Köln-Chorweiler verwahrlosen. Viele Kommunen, Länder und der Bund haben in den vergangenen zehn Jahren ihre einst gemeinnützigen Bestände verkauft. Einige Städte, wie Dresden, sind stolz darauf - andere rudern zurück. Denn bundesweit fehlen vier Millionen Sozialwohnungen; daran werden auch die jetzt diskutierten Reformen kurzfristig nichts ändern. In den Städten wächst die Wohnungsnot - und der Widerstand.</text:p>
            <text:p text:style-name="P92">u.a. mit: <text:span text:style-name="T126">Andrej Holm</text:span> Berlin <text:s text:c="2"/>ehm. FinMin.<text:span text:style-name="T126">Eichel</text:span> und Ulla <text:span text:style-name="T126">Schmidt</text:span>s SPD verkauf <text:s/>von BRD-Wohnungen an Spekulanten! <text:s text:c="2"/></text:p>
            <text:p text:style-name="Text_20_body"><text:span text:style-name="Strong_20_Emphasis">Produktion:</text:span> WDR 2014 <text:s text:c="4"/><text:span text:style-name="Strong_20_Emphasis">Redaktion: </text:span>Thomas Nachtigall <text:s/><text:span text:style-name="T13">PQC</text:span><text:span text:style-name="T405"> </text:span><text:s text:c="3"/><text:span text:style-name="T59">gut gut!</text:span></text:p>
            <text:p text:style-name="P95"/>
          </table:table-cell>
          <table:table-cell table:style-name="Tabelle1.C2" office:value-type="string">
            <text:p text:style-name="P66">55:00</text:p>
          </table:table-cell>
        </table:table-row>
        <table:table-row table:style-name="TableLine93852835205120">
          <table:table-cell table:style-name="Tabelle1.A2" office:value-type="string">
            <text:p text:style-name="P1">X287</text:p>
          </table:table-cell>
          <table:table-cell table:style-name="Tabelle1.A2" office:value-type="string">
            <text:p text:style-name="P43"><text:span text:style-name="T276">16/02/14/75MB/WDR 5</text:span><text:span text:style-name="T277"> - Tiefenblick</text:span><text:span text:style-name="T155"> - </text:span><text:span text:style-name="T307">Deutschlands verborgene Schätze</text:span><text:span text:style-name="T155"> <text:line-break/></text:span><text:span text:style-name="T214">Rohstoffe aus dem Müll </text:span><text:span text:style-name="T155"><text:s text:c="2"/>Etablierte Märkte </text:span><text:bookmark text:name="author4"/><text:bookmark text:name="pageLeadIn1"/><text:span text:style-name="T155"><text:s text:c="2"/></text:span><text:span text:style-name="T172"><text:s/></text:span><text:span text:style-name="Strong_20_Emphasis"><text:span text:style-name="T172">Von Jessica </text:span></text:span><text:span text:style-name="Strong_20_Emphasis"><text:span text:style-name="T214">Sturmberg</text:span></text:span></text:p>
            <text:p text:style-name="P110"><text:span text:style-name="Strong_20_Emphasis"><text:span text:style-name="T172">Altkleider und Altpapier werden seit Jahrzehnten wieder verwertet. Das Sammeln, die Aufbereitung und der Handel damit laufen von selbst. Die Recycling-Systeme funktionieren, aber funktionieren sie auch gut?</text:span></text:span></text:p>
            <text:p text:style-name="Text_20_body">In diesen beiden Branchen ist die Wiederverwertung ausrangierter Stoffe bereits seit Jahren etabliert. Der Altkleidermarkt ist wirtschaftlich sogar so attraktiv, dass gewerbliche Anbieter wie Pilze aus dem Boden sprießen und auch Kommunen und Modeketten auf den Zug aufspringen. Wie kommt es, dass ausgerechnet diese Stoffe für Investoren so interessant sind? Wohltätigkeitslügen, rege Spendenbereitschaft und hohes Umweltbewusstsein gehören zu den Triebfedern, die diese Märkte antreiben. Und zugleich werden hier auch die Grenzen des Recyclings deutlich.<text:line-break/><text:span text:style-name="T126">Redaktion Frank Christian Starke<text:line-break/> <text:s/></text:span>Müll ist mehr als einfach nur Abfall. Vieles, was in ihm steckt, ist für die Wirtschaft sehr wertvoll: als Ersatz für das knapper werdende Erdöl, als unverzichtbarer Dünger und als Material für Dinge, die wir täglich nutzen.<text:line-break/> <text:s/>Die im Müll schlummernden Rohstoffreserven können in Zukunft bedeutend werden. Denn die Natur kann den wachsenden Ressourcenhunger kaum noch stillen, die Konkurrenz um knappe Vorkommen wird härter. Die Versorgung der deutschen Wirtschaft mit einigen wichtigen Rohstoffen gilt bereits als kritisch. Darum ändert sich die Sicht auf den Müll. Außerdem ist ein Wertewandel im Gange: Dinge nutzen und gleich entsorgen, das ist out. Können wir lernen, Metalle, Kunststoff, Papier und Textilien, aber auch Gase und Abwasser, wieder zu nutzen? Nicht nur einmal, sondern immer wieder? Der Umwelt, aber auch der Wirtschaft zu liebe. <text:s text:c="11"/>Redaktion Frank Christian Starke</text:p>
            <text:p text:style-name="P8"/>
          </table:table-cell>
          <table:table-cell table:style-name="Tabelle1.C2" office:value-type="string">
            <text:p text:style-name="P52"/>
            <text:p text:style-name="P66">55:00</text:p>
          </table:table-cell>
        </table:table-row>
        <table:table-row table:style-name="TableLine93852886161408">
          <table:table-cell table:style-name="Tabelle1.A2" office:value-type="string">
            <text:p text:style-name="P1">X288</text:p>
          </table:table-cell>
          <table:table-cell table:style-name="Tabelle1.A2" office:value-type="string">
            <text:p text:style-name="P8"><text:span text:style-name="T76">16/02/14/663MB/WDR Köln - </text:span><text:s text:c="19"/><text:span text:style-name="T107">Eichhörnchen <text:s text:c="21"/></text:span><text:span text:style-name="T2"><text:s text:c="2"/>Tierfilm</text:span></text:p>
            <text:p text:style-name="P12"><text:span text:style-name="T126"><text:s/>Kobolde im Stadtpark </text:span><text:span text:style-name="T320">von Antje</text:span><text:span text:style-name="T126"> Grünig WDR TV <text:s text:c="3"/></text:span><text:span text:style-name="T320">Sprecher Heiko de</text:span><text:span text:style-name="T126"> Groot <text:s text:c="3"/></text:span><text:span text:style-name="T90">Anfang fehlt!</text:span><text:span text:style-name="T126"> </text:span></text:p>
            <text:p text:style-name="P140">Eichhörnchen gelten als possierliche Tiere, die in Parkanlagen die Lieblinge aller Besucher sind, doch sie haben auch eine ganz andere Seite: Eichhörnchen sind unsoziale Einzelgänger, Nesträuber, und sie sind vergesslich. <text:span text:style-name="T126">Margret Brackhan</text:span> ist Hobbyfotografin und Eichhörnchenexpertin. Ihr Revier ist der Berggarten in Hannover. Mit ihrer Kamera ist sie dabei, wenn die kleinen Nager Nahrungsvorräte für den Winter vergraben oder Anfang des Jahres die Paarungskämpfe beginnen.<text:line-break/>Wenn die Jungen dann auf die Welt kommen, haben sie einen täglichen Kampf ums Überleben vor sich. Nur etwa 20 Prozent der Tiere überstehen das erste Lebensjahr. Aus dem Nest gefallene "Findelkinder" kommen zu Tierarzt Sven Hain, der ihnen in den ersten Wochen eine Ersatzmutter ist. Er päppelt sie liebevoll auf, bis sie groß und stark genug für die Auswilderung sind. Die Dokumentation aus der Reihe "NaturNah" beobachtet Eichhörnchen im Berggarten von Hannover über ein ganzes Jahr. Sie zeigt die Entwicklung der Tiere, ihr Verhalten und auch die Schwierigkeiten, mit denen sie zu den verschiedenen Jahreszeiten zu kämpfen haben. <text:span text:style-name="T126">Brackhan</text:span> Margret von Calvendo <text:s text:c="2"/>Eichhörnchen Fotografin.</text:p>
            <text:p text:style-name="P8"/>
          </table:table-cell>
          <table:table-cell table:style-name="Tabelle1.C2" office:value-type="string">
            <text:p text:style-name="P70">16:48</text:p>
          </table:table-cell>
        </table:table-row>
        <table:table-row table:style-name="TableLine93852876485632">
          <table:table-cell table:style-name="Tabelle1.A2" office:value-type="string">
            <text:p text:style-name="P77"/>
          </table:table-cell>
          <table:table-cell table:style-name="Tabelle1.A2" office:value-type="string">
            <text:p text:style-name="P8">X289_frei</text:p>
          </table:table-cell>
          <table:table-cell table:style-name="Tabelle1.C2" office:value-type="string">
            <text:p text:style-name="P64"/>
          </table:table-cell>
        </table:table-row>
        <table:table-row table:style-name="TableLine93852875906048">
          <table:table-cell table:style-name="Tabelle1.A2" office:value-type="string">
            <text:p text:style-name="P1">X290</text:p>
          </table:table-cell>
          <table:table-cell table:style-name="Tabelle1.A2" office:value-type="string">
            <text:p text:style-name="P8"><text:span text:style-name="T76">16/02/14/1,1GB/Einsfestival</text:span> <text:s text:c="5"/><text:span text:style-name="T107"><text:s/>Afghanistan BRD-</text:span><text:span text:style-name="T108"> </text:span><text:span text:style-name="T107">Kriegsverbrechen <text:s/></text:span><text:s text:c="2"/><text:span text:style-name="T2">Militärdoku</text:span> <text:s text:c="3"/></text:p>
            <text:p text:style-name="P8">Eine mörderische Entscheidung, <text:s/><text:span text:style-name="T126">Bombardierung der Tanklastzüge </text:span><text:span text:style-name="T320">bei Kunduz <text:s/></text:span><text:span text:style-name="T35">PQC</text:span><text:line-break/>Ulrike <text:span text:style-name="T126">Demmer </text:span>Journalistin interviewte Oberst <text:span text:style-name="T126">Klein </text:span>in Kunduz.</text:p>
            <text:p text:style-name="P8"><text:span text:style-name="T28">(interessant das in dieser Filmversion auf die Stärke der Bombe 500er zweimal eingegangen wird. Ich habe Nachrichten z.Z.des Geschehens in Erinnerung, das die US-Piloten nicht so fett bomben wollten Oberst </text:span><text:soft-page-break/><text:span text:style-name="T56">K</text:span><text:span text:style-name="T55">lein</text:span><text:span text:style-name="T28"> auf fett stand!) </text:span><text:span text:style-name="T392">Wolfgang</text:span><text:span text:style-name="T394"> Schneiderhan </text:span><text:span text:style-name="T392">2009 Generalinspekteur, Rainer </text:span><text:span text:style-name="T394">Arnold</text:span><text:span text:style-name="T392"> SPD</text:span><text:line-break/>In der Nacht zum 04.09.2009 starben am Kunduz-Fluss bis zu 140 Menschen. Das Verfahren der Bundes-anwaltschaft wurde im April 2010 eingestellt. <text:span text:style-name="T320">Oberst</text:span><text:span text:style-name="T126"> Klein</text:span> <text:span text:style-name="T468">wird 2013 zum Brigadegeneral befördert</text:span>.<text:line-break/><text:span text:style-name="T466">10:50</text:span><text:span text:style-name="T425"> </text:span><text:span text:style-name="T14">SPD-Rainer </text:span><text:span text:style-name="T149">Arnold </text:span><text:span text:style-name="T14">...zur „Argumentationskuve von Oberst Klein zur Gefahrenlage. </text:span><text:span text:style-name="T467">13:48 </text:span><text:span text:style-name="T23">Egon </text:span><text:span text:style-name="T152">Ramms</text:span><text:span text:style-name="T23"> Kommandeur der NATO-Allianz: </text:span><text:span text:style-name="T15">von den Lastern ging keine offensichtliche Bedrohung mehr aus!</text:span><text:span text:style-name="T425"><text:line-break/></text:span></text:p>
          </table:table-cell>
          <table:table-cell table:style-name="Tabelle1.C2" office:value-type="string">
            <text:p text:style-name="P66">20:00</text:p>
          </table:table-cell>
        </table:table-row>
        <table:table-row table:style-name="TableLine93852853039104">
          <table:table-cell table:style-name="Tabelle1.A2" office:value-type="string">
            <text:p text:style-name="P1">X291</text:p>
          </table:table-cell>
          <table:table-cell table:style-name="Tabelle1.A2" office:value-type="string">
            <text:p text:style-name="P8"><text:span text:style-name="T76">16/02/14/373MB/PHOENIX <text:s/></text:span><text:s text:c="25"/><text:span text:style-name="T107"><text:s text:c="3"/>Stonehenge </text:span></text:p>
            <text:p text:style-name="P8">Eine Deutung: der Lauf des Mondes und der Sonne, ein Beleg dafür das Sonne und Mond der gleiche Gott sind. Der Beginn eines neuen Denkens? Kathedralen der Steinzeit.<text:line-break/></text:p>
          </table:table-cell>
          <table:table-cell table:style-name="Tabelle1.C2" office:value-type="string">
            <text:p text:style-name="P66">07:50</text:p>
          </table:table-cell>
        </table:table-row>
        <table:table-row table:style-name="TableLine93852888563712">
          <table:table-cell table:style-name="Tabelle1.A2" office:value-type="string">
            <text:p text:style-name="P77"/>
          </table:table-cell>
          <table:table-cell table:style-name="Tabelle1.A2" office:value-type="string">
            <text:p text:style-name="P20"/>
          </table:table-cell>
          <table:table-cell table:style-name="Tabelle1.C2" office:value-type="string">
            <text:p text:style-name="P64"/>
          </table:table-cell>
        </table:table-row>
        <table:table-row table:style-name="TableLine93852883779584">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64"/>
          </table:table-cell>
        </table:table-row>
        <table:table-row table:style-name="TableLine93852883549184">
          <table:table-cell table:style-name="Tabelle1.A2" office:value-type="string">
            <text:p text:style-name="P77"/>
          </table:table-cell>
          <table:table-cell table:style-name="Tabelle1.A2" office:value-type="string">
            <text:p text:style-name="P8"/>
          </table:table-cell>
          <table:table-cell table:style-name="Tabelle1.C2" office:value-type="string">
            <text:p text:style-name="P64"/>
          </table:table-cell>
        </table:table-row>
        <table:table-row table:style-name="TableLine93852884915200">
          <table:table-cell table:style-name="Tabelle1.A2" office:value-type="string">
            <text:p text:style-name="P77"/>
          </table:table-cell>
          <table:table-cell table:style-name="Tabelle1.A2" office:value-type="string">
            <text:p text:style-name="P8"><text:span text:style-name="Strong_20_Emphasis"><text:span text:style-name="T57"/></text:span></text:p>
            <text:p text:style-name="P81"/>
          </table:table-cell>
          <table:table-cell table:style-name="Tabelle1.C2" office:value-type="string">
            <text:p text:style-name="P64"/>
            <text:p text:style-name="P66">55:00</text:p>
          </table:table-cell>
        </table:table-row>
      </table:table>
      <text:p text:style-name="Standard"/>
      <text:p text:style-name="P8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Lohit Hindi1" svg:font-family="'Lohit Hindi'"/>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5pt" fo:language="de" fo:country="DE"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 fo:font-size="10.5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499cm" fo:margin-bottom="0cm" style:contextual-spacing="false" style:page-number="auto">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2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Lohit Hindi" style:font-family-complex="'Lohit Hind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499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cfe7f5"/>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3-05-18T18:47:53</meta:creation-date>
    <dc:date>2023-08-28T17:24:27.354100031</dc:date>
    <meta:editing-duration>P3DT2H29M21S</meta:editing-duration>
    <meta:editing-cycles>142</meta:editing-cycles>
    <meta:generator>LibreOffice/7.0.2.2$Linux_X86_64 LibreOffice_project/00$Build-2</meta:generator>
    <meta:document-statistic meta:table-count="1" meta:image-count="0" meta:object-count="0" meta:page-count="56" meta:paragraph-count="1234" meta:word-count="29998" meta:character-count="223297" meta:non-whitespace-character-count="189636"/>
  </office:meta>
</office:document-meta>
</file>