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A0000000A939B12EE.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face style:name="Times New Roman1" svg:font-family="'Times New Roman'" style:font-family-generic="roman" style:font-pitch="variable"/>
    <style:font-face style:name="WenQuanYi Zen Hei" svg:font-family="'WenQuanYi Zen Hei'" style:font-family-generic="system" style:font-pitch="variable"/>
  </office:font-face-decls>
  <office:automatic-styles>
    <style:style style:name="Tabelle1" style:family="table">
      <style:table-properties style:width="19.375cm" fo:margin-left="-0.413cm" fo:margin-right="-1.961cm" fo:break-before="auto" fo:break-after="auto" table:align="margins" style:writing-mode="lr-tb"/>
    </style:style>
    <style:style style:name="Tabelle1.A" style:family="table-column">
      <style:table-column-properties style:column-width="1.903cm" style:rel-column-width="6437*"/>
    </style:style>
    <style:style style:name="Tabelle1.B" style:family="table-column">
      <style:table-column-properties style:column-width="15.799cm" style:rel-column-width="53441*"/>
    </style:style>
    <style:style style:name="Tabelle1.C" style:family="table-column">
      <style:table-column-properties style:column-width="1.672cm" style:rel-column-width="5657*"/>
    </style:style>
    <style:style style:name="Tabelle1.1" style:family="table-row">
      <style:table-row-properties style:min-row-height="0.714cm"/>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3" style:family="table-row">
      <style:table-row-properties style:min-row-height="0.011cm"/>
    </style:style>
    <style:style style:name="Tabelle1.229" style:family="table-row">
      <style:table-row-properties style:min-row-height="1.094cm"/>
    </style:style>
    <style:style style:name="P1" style:family="paragraph" style:parent-style-name="Preformatted_20_Text">
      <style:paragraph-properties fo:text-align="start" style:justify-single-word="false"/>
      <style:text-properties style:font-name="Times New Roman1" fo:font-size="10.5pt" fo:font-weight="bold" style:font-size-asian="10.5pt" style:font-weight-asian="bold" style:font-size-complex="10.5pt" style:font-weight-complex="bold"/>
    </style:style>
    <style:style style:name="P2" style:family="paragraph" style:parent-style-name="Heading_20_1">
      <style:paragraph-properties fo:text-align="start" style:justify-single-word="false"/>
      <style:text-properties style:font-name="Times New Roman1" fo:font-size="10.5pt" fo:font-weight="bold" style:font-size-asian="10.5pt" style:font-weight-asian="bold" style:font-size-complex="10.5pt" style:font-weight-complex="bold"/>
    </style:style>
    <style:style style:name="P3" style:family="paragraph" style:parent-style-name="Preformatted_20_Text">
      <style:paragraph-properties fo:text-align="end" style:justify-single-word="false"/>
      <style:text-properties style:font-name="Times New Roman1" fo:font-size="10.5pt" fo:font-weight="bold" style:font-size-asian="10.5pt" style:font-weight-asian="bold" style:font-size-complex="10.5pt" style:font-weight-complex="bold"/>
    </style:style>
    <style:style style:name="P4" style:family="paragraph" style:parent-style-name="Preformatted_20_Text">
      <style:paragraph-properties fo:text-align="end" style:justify-single-word="false"/>
      <style:text-properties style:font-name="Times New Roman1" fo:font-size="10.5pt" fo:font-weight="bold" officeooo:paragraph-rsid="00923661" style:font-size-asian="10.5pt" style:font-weight-asian="bold" style:font-size-complex="10.5pt" style:font-weight-complex="bold"/>
    </style:style>
    <style:style style:name="P5" style:family="paragraph" style:parent-style-name="Preformatted_20_Text">
      <style:paragraph-properties fo:text-align="start"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6" style:family="paragraph" style:parent-style-name="Preformatted_20_Text">
      <style:paragraph-properties fo:text-align="start" style:justify-single-word="false"/>
      <style:text-properties style:font-name="Times New Roman1" fo:font-size="10.5pt" fo:font-style="normal" fo:font-weight="normal" officeooo:paragraph-rsid="001e4c96" style:font-size-asian="10.5pt" style:font-style-asian="normal" style:font-weight-asian="normal" style:font-size-complex="10.5pt" style:font-style-complex="normal" style:font-weight-complex="normal"/>
    </style:style>
    <style:style style:name="P7" style:family="paragraph" style:parent-style-name="Preformatted_20_Text">
      <style:paragraph-properties fo:text-align="start" style:justify-single-word="false"/>
      <style:text-properties style:font-name="Times New Roman1" fo:font-size="10.5pt" fo:font-style="normal" fo:font-weight="normal" officeooo:paragraph-rsid="00201841" style:font-size-asian="10.5pt" style:font-style-asian="normal" style:font-weight-asian="normal" style:font-size-complex="10.5pt" style:font-style-complex="normal" style:font-weight-complex="normal"/>
    </style:style>
    <style:style style:name="P8" style:family="paragraph" style:parent-style-name="Preformatted_20_Text">
      <style:paragraph-properties fo:text-align="start" style:justify-single-word="false"/>
      <style:text-properties style:font-name="Times New Roman1" fo:font-size="10.5pt" fo:font-style="normal" fo:font-weight="normal" officeooo:paragraph-rsid="0020f79b" style:font-size-asian="10.5pt" style:font-style-asian="normal" style:font-weight-asian="normal" style:font-size-complex="10.5pt" style:font-style-complex="normal" style:font-weight-complex="normal"/>
    </style:style>
    <style:style style:name="P9" style:family="paragraph" style:parent-style-name="Preformatted_20_Text">
      <style:paragraph-properties fo:text-align="start" style:justify-single-word="false"/>
      <style:text-properties style:font-name="Times New Roman1" fo:font-size="10.5pt" fo:font-style="normal" fo:font-weight="normal" officeooo:paragraph-rsid="00423764" style:font-size-asian="10.5pt" style:font-style-asian="normal" style:font-weight-asian="normal" style:font-size-complex="10.5pt" style:font-style-complex="normal" style:font-weight-complex="normal"/>
    </style:style>
    <style:style style:name="P10" style:family="paragraph" style:parent-style-name="Preformatted_20_Text">
      <style:paragraph-properties fo:text-align="start" style:justify-single-word="false"/>
      <style:text-properties style:font-name="Times New Roman1" fo:font-size="10.5pt" fo:font-style="normal" fo:font-weight="normal" officeooo:paragraph-rsid="0051eb13" style:font-size-asian="10.5pt" style:font-style-asian="normal" style:font-weight-asian="normal" style:font-size-complex="10.5pt" style:font-style-complex="normal" style:font-weight-complex="normal"/>
    </style:style>
    <style:style style:name="P11" style:family="paragraph" style:parent-style-name="Preformatted_20_Text">
      <style:paragraph-properties fo:text-align="start" style:justify-single-word="false"/>
      <style:text-properties style:font-name="Times New Roman1" fo:font-size="10.5pt" fo:font-style="normal" fo:font-weight="normal" officeooo:paragraph-rsid="005d0b16" style:font-size-asian="10.5pt" style:font-style-asian="normal" style:font-weight-asian="normal" style:font-size-complex="10.5pt" style:font-style-complex="normal" style:font-weight-complex="normal"/>
    </style:style>
    <style:style style:name="P12" style:family="paragraph" style:parent-style-name="Preformatted_20_Text">
      <style:paragraph-properties fo:text-align="start" style:justify-single-word="false"/>
      <style:text-properties style:font-name="Times New Roman1" fo:font-size="10.5pt" fo:font-style="normal" fo:font-weight="normal" officeooo:paragraph-rsid="00739e1c" style:font-size-asian="10.5pt" style:font-style-asian="normal" style:font-weight-asian="normal" style:font-size-complex="10.5pt" style:font-style-complex="normal" style:font-weight-complex="normal"/>
    </style:style>
    <style:style style:name="P13" style:family="paragraph" style:parent-style-name="Preformatted_20_Text">
      <style:paragraph-properties fo:text-align="start" style:justify-single-word="false"/>
      <style:text-properties style:font-name="Times New Roman1" fo:font-size="10.5pt" fo:font-style="normal" fo:font-weight="normal" officeooo:paragraph-rsid="0090df73" style:font-size-asian="10.5pt" style:font-style-asian="normal" style:font-weight-asian="normal" style:font-size-complex="10.5pt" style:font-style-complex="normal" style:font-weight-complex="normal"/>
    </style:style>
    <style:style style:name="P14" style:family="paragraph" style:parent-style-name="Preformatted_20_Text">
      <style:paragraph-properties fo:text-align="start" style:justify-single-word="false"/>
      <style:text-properties style:font-name="Times New Roman1" fo:font-size="10.5pt" fo:font-style="normal" fo:font-weight="normal" officeooo:paragraph-rsid="00a7e04a" style:font-size-asian="10.5pt" style:font-style-asian="normal" style:font-weight-asian="normal" style:font-size-complex="10.5pt" style:font-style-complex="normal" style:font-weight-complex="normal"/>
    </style:style>
    <style:style style:name="P15" style:family="paragraph" style:parent-style-name="Preformatted_20_Text">
      <style:paragraph-properties fo:text-align="start" style:justify-single-word="false"/>
      <style:text-properties style:font-name="Times New Roman1" fo:font-size="10.5pt" fo:font-style="normal" fo:font-weight="normal" officeooo:paragraph-rsid="00b3e44d" style:font-size-asian="10.5pt" style:font-style-asian="normal" style:font-weight-asian="normal" style:font-size-complex="10.5pt" style:font-style-complex="normal" style:font-weight-complex="normal"/>
    </style:style>
    <style:style style:name="P16" style:family="paragraph" style:parent-style-name="Preformatted_20_Text">
      <style:paragraph-properties fo:text-align="start" style:justify-single-word="false"/>
      <style:text-properties style:font-name="Times New Roman1" fo:font-size="10.5pt" fo:font-style="normal" fo:font-weight="normal" officeooo:paragraph-rsid="00be6e1c"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start"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18" style:family="paragraph" style:parent-style-name="Text_20_body">
      <style:paragraph-properties fo:text-align="start"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19" style:family="paragraph" style:parent-style-name="Text_20_body">
      <style:paragraph-properties fo:text-align="start" style:justify-single-word="false"/>
      <style:text-properties style:font-name="Times New Roman1" fo:font-size="10.5pt" fo:font-style="normal" fo:font-weight="normal" officeooo:paragraph-rsid="001fe27f" style:font-size-asian="10.5pt" style:font-style-asian="normal" style:font-weight-asian="normal" style:font-size-complex="10.5pt" style:font-style-complex="normal" style:font-weight-complex="normal"/>
    </style:style>
    <style:style style:name="P20" style:family="paragraph" style:parent-style-name="Text_20_body">
      <style:paragraph-properties fo:text-align="start" style:justify-single-word="false"/>
      <style:text-properties style:font-name="Times New Roman1" fo:font-size="10.5pt" fo:font-style="normal" fo:font-weight="normal" officeooo:paragraph-rsid="001fceef" style:font-size-asian="10.5pt" style:font-style-asian="normal" style:font-weight-asian="normal" style:font-size-complex="10.5pt" style:font-style-complex="normal" style:font-weight-complex="normal"/>
    </style:style>
    <style:style style:name="P21" style:family="paragraph" style:parent-style-name="Text_20_body">
      <style:paragraph-properties fo:text-align="start" style:justify-single-word="false"/>
      <style:text-properties style:font-name="Times New Roman1" fo:font-size="10.5pt" fo:font-style="normal" fo:font-weight="normal" officeooo:paragraph-rsid="009542c1" style:font-size-asian="10.5pt" style:font-style-asian="normal" style:font-weight-asian="normal" style:font-size-complex="10.5pt" style:font-style-complex="normal" style:font-weight-complex="normal"/>
    </style:style>
    <style:style style:name="P22" style:family="paragraph" style:parent-style-name="Standard">
      <style:paragraph-properties fo:margin-top="0.212cm" fo:margin-bottom="0.212cm" style:contextual-spacing="false" fo:text-align="start"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23" style:family="paragraph" style:parent-style-name="Preformatted_20_Text">
      <style:paragraph-properties fo:text-align="end"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24" style:family="paragraph" style:parent-style-name="Preformatted_20_Text">
      <style:paragraph-properties fo:text-align="end" style:justify-single-word="false"/>
      <style:text-properties style:font-name="Times New Roman1" fo:font-size="10.5pt" fo:font-style="normal" fo:font-weight="normal" officeooo:paragraph-rsid="00923661"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end"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26" style:family="paragraph" style:parent-style-name="Preformatted_20_Text">
      <style:paragraph-properties fo:text-align="justify"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27" style:family="paragraph" style:parent-style-name="Text_20_body">
      <style:paragraph-properties fo:text-align="justify"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28" style:family="paragraph" style:parent-style-name="Preformatted_20_Text">
      <style:paragraph-properties fo:text-align="start" style:justify-single-word="false"/>
      <style:text-properties style:font-name="Times New Roman1" fo:font-size="10.5pt" fo:font-style="normal" fo:font-weight="normal" officeooo:rsid="0054d852" officeooo:paragraph-rsid="0054d852" style:font-size-asian="10.5pt" style:font-style-asian="normal" style:font-weight-asian="normal" style:font-size-complex="10.5pt" style:font-style-complex="normal" style:font-weight-complex="normal"/>
    </style:style>
    <style:style style:name="P29" style:family="paragraph" style:parent-style-name="Preformatted_20_Text">
      <style:paragraph-properties fo:text-align="start" style:justify-single-word="false"/>
      <style:text-properties style:font-name="Times New Roman1" fo:font-size="10.5pt" fo:font-style="normal" fo:font-weight="normal" officeooo:rsid="0099e508" officeooo:paragraph-rsid="0099e508" style:font-size-asian="10.5pt" style:font-style-asian="normal" style:font-weight-asian="normal" style:font-size-complex="10.5pt" style:font-style-complex="normal" style:font-weight-complex="normal"/>
    </style:style>
    <style:style style:name="P30" style:family="paragraph" style:parent-style-name="Text_20_body">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31" style:family="paragraph" style:parent-style-name="Text_20_body">
      <style:text-properties style:font-name="Times New Roman1" fo:font-size="10.5pt" fo:font-style="normal" fo:font-weight="normal" officeooo:rsid="00495491" officeooo:paragraph-rsid="004b5018" style:font-size-asian="10.5pt" style:font-style-asian="normal" style:font-weight-asian="normal" style:font-size-complex="10.5pt" style:font-style-complex="normal" style:font-weight-complex="normal"/>
    </style:style>
    <style:style style:name="P32" style:family="paragraph" style:parent-style-name="Standard">
      <style:paragraph-properties fo:margin-top="0.212cm" fo:margin-bottom="0.212cm" style:contextual-spacing="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33" style:family="paragraph" style:parent-style-name="Preformatted_20_Text">
      <style:paragraph-properties fo:text-align="start" style:justify-single-word="false"/>
      <style:text-properties style:font-name="Times New Roman1" fo:font-size="10.5pt" fo:font-style="normal" fo:font-weight="normal" fo:background-color="transparent" style:font-size-asian="10.5pt" style:font-style-asian="normal" style:font-weight-asian="normal" style:font-size-complex="10.5pt" style:font-style-complex="normal" style:font-weight-complex="normal"/>
    </style:style>
    <style:style style:name="P34" style:family="paragraph" style:parent-style-name="Preformatted_20_Text">
      <style:paragraph-properties fo:text-align="start" style:justify-single-word="false"/>
      <style:text-properties style:font-name="Times New Roman1" fo:font-size="10.5pt" fo:font-style="normal" fo:font-weight="normal" officeooo:paragraph-rsid="0078d997" fo:background-color="transparent"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start" style:justify-single-word="false"/>
      <style:text-properties style:font-name="Times New Roman1" fo:font-size="10.5pt" fo:font-style="normal" fo:font-weight="normal" fo:background-color="transparent" style:font-size-asian="10.5pt" style:font-style-asian="normal" style:font-weight-asian="normal" style:font-size-complex="10.5pt" style:font-style-complex="normal" style:font-weight-complex="normal"/>
    </style:style>
    <style:style style:name="P36" style:family="paragraph" style:parent-style-name="Preformatted_20_Text">
      <style:paragraph-properties fo:text-align="start" style:justify-single-word="false"/>
      <style:text-properties style:font-name="Times New Roman1" fo:font-size="10.5pt" fo:font-style="normal" fo:font-weight="normal" fo:background-color="#ffff00" style:font-size-asian="10.5pt" style:font-style-asian="normal" style:font-weight-asian="normal" style:font-size-complex="10.5pt" style:font-style-complex="normal" style:font-weight-complex="normal"/>
    </style:style>
    <style:style style:name="P37" style:family="paragraph" style:parent-style-name="Preformatted_20_Text">
      <style:paragraph-properties fo:text-align="start" style:justify-single-word="false"/>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P38" style:family="paragraph" style:parent-style-name="Preformatted_20_Text">
      <style:paragraph-properties fo:text-align="start" style:justify-single-word="false"/>
      <style:text-properties style:font-name="Times New Roman1" fo:font-size="10.5pt" fo:font-style="normal" fo:font-weight="bold" officeooo:paragraph-rsid="00923661" style:font-size-asian="10.5pt" style:font-style-asian="normal" style:font-weight-asian="bold" style:font-size-complex="10.5pt" style:font-style-complex="normal" style:font-weight-complex="bold"/>
    </style:style>
    <style:style style:name="P39" style:family="paragraph" style:parent-style-name="Standard">
      <style:paragraph-properties fo:text-align="start" style:justify-single-word="false"/>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P40" style:family="paragraph" style:parent-style-name="Preformatted_20_Text">
      <style:text-properties style:font-name="Times New Roman1" fo:font-size="10.5pt" style:font-size-asian="10.5pt" style:font-size-complex="10.5pt"/>
    </style:style>
    <style:style style:name="P41" style:family="paragraph" style:parent-style-name="Preformatted_20_Text">
      <style:paragraph-properties fo:text-align="start" style:justify-single-word="false"/>
      <style:text-properties style:font-name="Times New Roman1" fo:font-size="10.5pt" style:font-size-asian="10.5pt" style:font-size-complex="10.5pt"/>
    </style:style>
    <style:style style:name="P42" style:family="paragraph" style:parent-style-name="Preformatted_20_Text">
      <style:paragraph-properties fo:margin-top="0cm" fo:margin-bottom="0.499cm" style:contextual-spacing="false"/>
      <style:text-properties style:font-name="Times New Roman1" fo:font-size="10.5pt" style:font-size-asian="10.5pt" style:font-size-complex="10.5pt"/>
    </style:style>
    <style:style style:name="P43" style:family="paragraph" style:parent-style-name="Preformatted_20_Text">
      <style:text-properties style:font-name="Times New Roman1" fo:font-size="10.5pt" fo:font-weight="normal" style:font-size-asian="10.5pt" style:font-weight-asian="normal" style:font-size-complex="10.5pt" style:font-weight-complex="normal"/>
    </style:style>
    <style:style style:name="P44" style:family="paragraph" style:parent-style-name="Preformatted_20_Text">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45" style:family="paragraph" style:parent-style-name="Preformatted_20_Text">
      <style:paragraph-properties fo:text-align="start" style:justify-single-word="false"/>
      <style:text-properties style:font-name="Times New Roman1" fo:font-size="10.5pt" fo:font-weight="normal" officeooo:paragraph-rsid="0096fd33" style:font-size-asian="10.5pt" style:font-weight-asian="normal" style:font-size-complex="10.5pt" style:font-weight-complex="normal"/>
    </style:style>
    <style:style style:name="P46" style:family="paragraph" style:parent-style-name="Text_20_body">
      <style:text-properties style:font-name="Times New Roman1" fo:font-size="10.5pt" fo:font-weight="normal" officeooo:paragraph-rsid="001e4c96" style:font-size-asian="10.5pt" style:font-weight-asian="normal" style:font-size-complex="10.5pt" style:font-weight-complex="normal"/>
    </style:style>
    <style:style style:name="P47" style:family="paragraph" style:parent-style-name="Preformatted_20_Text">
      <style:paragraph-properties fo:text-align="start" style:justify-single-word="false"/>
      <style:text-properties style:font-name="Times New Roman1" fo:font-size="10.5pt" fo:font-style="italic" fo:font-weight="normal" fo:background-color="#ff00ff" style:font-size-asian="10.5pt" style:font-style-asian="italic" style:font-weight-asian="normal" style:font-size-complex="10.5pt" style:font-style-complex="italic" style:font-weight-complex="normal"/>
    </style:style>
    <style:style style:name="P48" style:family="paragraph" style:parent-style-name="Preformatted_20_Text">
      <style:paragraph-properties fo:text-align="start" style:justify-single-word="false"/>
      <style:text-properties style:font-name="Times New Roman1" fo:font-size="10.5pt" fo:font-style="italic" fo:font-weight="normal" fo:background-color="#ffff00" style:font-size-asian="10.5pt" style:font-style-asian="italic" style:font-weight-asian="normal" style:font-size-complex="10.5pt" style:font-style-complex="italic" style:font-weight-complex="normal"/>
    </style:style>
    <style:style style:name="P49" style:family="paragraph" style:parent-style-name="Preformatted_20_Text">
      <style:paragraph-properties fo:text-align="start" style:justify-single-word="false"/>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50" style:family="paragraph" style:parent-style-name="Preformatted_20_Text">
      <style:paragraph-properties fo:text-align="start" style:justify-single-word="false"/>
      <style:text-properties style:font-name="Times New Roman1" fo:font-size="10pt" fo:font-style="normal" fo:font-weight="normal" officeooo:rsid="007ffb9d" officeooo:paragraph-rsid="008cf3c5" style:font-size-asian="10pt" style:font-style-asian="normal" style:font-weight-asian="normal" style:font-size-complex="10pt" style:font-style-complex="normal" style:font-weight-complex="normal"/>
    </style:style>
    <style:style style:name="P51" style:family="paragraph" style:parent-style-name="Preformatted_20_Text">
      <style:paragraph-properties fo:text-align="start" style:justify-single-word="false"/>
      <style:text-properties style:font-name="Times New Roman1" fo:font-size="10pt" fo:font-style="normal" fo:font-weight="normal" officeooo:rsid="00875b62" officeooo:paragraph-rsid="00833cd0" style:font-size-asian="10pt" style:font-style-asian="normal" style:font-weight-asian="normal" style:font-size-complex="10pt" style:font-style-complex="normal" style:font-weight-complex="normal"/>
    </style:style>
    <style:style style:name="P52" style:family="paragraph" style:parent-style-name="Preformatted_20_Text">
      <style:paragraph-properties fo:text-align="start"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Text_20_body">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Preformatted_20_Text">
      <style:paragraph-properties fo:text-align="start" style:justify-single-word="false"/>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P55" style:family="paragraph" style:parent-style-name="Preformatted_20_Text">
      <style:paragraph-properties fo:text-align="start" style:justify-single-word="false"/>
      <style:text-properties fo:font-size="10.5pt" fo:font-weight="normal" style:font-size-asian="10.5pt" style:font-weight-asian="normal" style:font-size-complex="10.5pt" style:font-weight-complex="normal"/>
    </style:style>
    <style:style style:name="P56"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57" style:family="paragraph" style:parent-style-name="Standard">
      <style:text-properties fo:font-size="10.5pt" fo:font-weight="normal" style:font-size-asian="10.5pt" style:font-weight-asian="normal" style:font-size-complex="10.5pt" style:font-weight-complex="normal"/>
    </style:style>
    <style:style style:name="P58" style:family="paragraph" style:parent-style-name="Standard">
      <style:paragraph-properties fo:text-align="center" style:justify-single-word="false"/>
      <style:text-properties fo:font-size="10.5pt" fo:font-weight="normal" officeooo:rsid="00673756" officeooo:paragraph-rsid="00673756" style:font-size-asian="10.5pt" style:font-weight-asian="normal" style:font-size-complex="10.5pt" style:font-weight-complex="normal"/>
    </style:style>
    <style:style style:name="P59"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60" style:family="paragraph" style:parent-style-name="Standard">
      <style:paragraph-properties fo:text-align="center" style:justify-single-word="false"/>
      <style:text-properties fo:font-size="10.5pt" fo:font-weight="normal" officeooo:rsid="008cf3c5" officeooo:paragraph-rsid="008cf3c5" style:font-size-asian="10.5pt" style:font-weight-asian="normal" style:font-size-complex="10.5pt" style:font-weight-complex="normal"/>
    </style:style>
    <style:style style:name="P61" style:family="paragraph" style:parent-style-name="Standard">
      <style:paragraph-properties fo:text-align="center" style:justify-single-word="false"/>
      <style:text-properties fo:font-size="10.5pt" fo:font-weight="normal" officeooo:rsid="00c03277" officeooo:paragraph-rsid="00c03277" style:font-size-asian="10.5pt" style:font-weight-asian="normal" style:font-size-complex="10.5pt" style:font-weight-complex="normal"/>
    </style:style>
    <style:style style:name="P62" style:family="paragraph" style:parent-style-name="Standard">
      <style:paragraph-properties fo:text-align="center" style:justify-single-word="false"/>
      <style:text-properties fo:font-size="10.5pt" fo:font-weight="normal" officeooo:rsid="0024e1be" officeooo:paragraph-rsid="0024e1be" style:font-size-asian="10.5pt" style:font-weight-asian="normal" style:font-size-complex="10.5pt" style:font-weight-complex="normal"/>
    </style:style>
    <style:style style:name="P63" style:family="paragraph" style:parent-style-name="Preformatted_20_Text">
      <style:paragraph-properties fo:text-align="start" style:justify-single-word="false"/>
      <style:text-properties fo:font-size="10.5pt" style:font-size-asian="10.5pt" style:font-size-complex="10.5pt"/>
    </style:style>
    <style:style style:name="P64" style:family="paragraph" style:parent-style-name="Heading_20_1">
      <style:paragraph-properties fo:text-align="start" style:justify-single-word="false"/>
      <style:text-properties fo:font-size="10.5pt" style:font-size-asian="10.5pt" style:font-size-complex="10.5pt"/>
    </style:style>
    <style:style style:name="P65"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66" style:family="paragraph" style:parent-style-name="Preformatted_20_Text">
      <style:paragraph-properties fo:text-align="start" style:justify-single-word="false"/>
    </style:style>
    <style:style style:name="P67" style:family="paragraph" style:parent-style-name="Preformatted_20_Text">
      <style:paragraph-properties fo:text-align="start" style:justify-single-word="false"/>
      <style:text-properties officeooo:paragraph-rsid="005f2aa7"/>
    </style:style>
    <style:style style:name="P68" style:family="paragraph" style:parent-style-name="Preformatted_20_Text">
      <style:paragraph-properties fo:text-align="start" style:justify-single-word="false"/>
      <style:text-properties officeooo:paragraph-rsid="0078d997"/>
    </style:style>
    <style:style style:name="P69" style:family="paragraph" style:parent-style-name="Preformatted_20_Text">
      <style:paragraph-properties fo:text-align="start" style:justify-single-word="false"/>
      <style:text-properties officeooo:paragraph-rsid="007ffb9d"/>
    </style:style>
    <style:style style:name="P70" style:family="paragraph" style:parent-style-name="Preformatted_20_Text">
      <style:paragraph-properties fo:text-align="start" style:justify-single-word="false"/>
      <style:text-properties officeooo:paragraph-rsid="008b0658"/>
    </style:style>
    <style:style style:name="P71" style:family="paragraph" style:parent-style-name="Preformatted_20_Text">
      <style:paragraph-properties fo:text-align="start" style:justify-single-word="false"/>
      <style:text-properties officeooo:paragraph-rsid="00a9227d"/>
    </style:style>
    <style:style style:name="P72" style:family="paragraph" style:parent-style-name="Preformatted_20_Text">
      <style:paragraph-properties fo:text-align="start" style:justify-single-word="false"/>
      <style:text-properties officeooo:paragraph-rsid="00b20b26"/>
    </style:style>
    <style:style style:name="P73" style:family="paragraph" style:parent-style-name="Preformatted_20_Text">
      <style:paragraph-properties fo:text-align="start" style:justify-single-word="false">
        <style:tab-stops>
          <style:tab-stop style:position="12.215cm"/>
        </style:tab-stops>
      </style:paragraph-properties>
    </style:style>
    <style:style style:name="P74" style:family="paragraph" style:parent-style-name="Preformatted_20_Text">
      <style:paragraph-properties fo:text-align="start" style:justify-single-word="false">
        <style:tab-stops>
          <style:tab-stop style:position="12.215cm"/>
        </style:tab-stops>
      </style:paragraph-properties>
      <style:text-properties officeooo:paragraph-rsid="00c9b747"/>
    </style:style>
    <style:style style:name="P75" style:family="paragraph" style:parent-style-name="Standard">
      <style:paragraph-properties fo:text-align="start" style:justify-single-word="false"/>
    </style:style>
    <style:style style:name="P76" style:family="paragraph" style:parent-style-name="Text_20_body">
      <style:paragraph-properties fo:text-align="start" style:justify-single-word="false"/>
    </style:style>
    <style:style style:name="P77" style:family="paragraph" style:parent-style-name="Text_20_body">
      <style:paragraph-properties fo:text-align="start" style:justify-single-word="false"/>
      <style:text-properties officeooo:paragraph-rsid="001e4c96"/>
    </style:style>
    <style:style style:name="P78" style:family="paragraph" style:parent-style-name="Text_20_body">
      <style:paragraph-properties fo:text-align="start" style:justify-single-word="false"/>
      <style:text-properties officeooo:paragraph-rsid="0023916b"/>
    </style:style>
    <style:style style:name="P79" style:family="paragraph" style:parent-style-name="Text_20_body">
      <style:paragraph-properties fo:text-align="start" style:justify-single-word="false"/>
      <style:text-properties officeooo:paragraph-rsid="0025bbdb"/>
    </style:style>
    <style:style style:name="P80" style:family="paragraph" style:parent-style-name="Standard">
      <style:paragraph-properties fo:margin-top="0.212cm" fo:margin-bottom="0.212cm" style:contextual-spacing="false" fo:text-align="start" style:justify-single-word="false"/>
    </style:style>
    <style:style style:name="P81" style:family="paragraph" style:parent-style-name="Heading_20_1">
      <style:text-properties fo:font-size="14pt" style:font-size-asian="14pt" style:font-size-complex="14pt"/>
    </style:style>
    <style:style style:name="P82" style:family="paragraph" style:parent-style-name="Standard">
      <style:text-properties fo:font-size="12pt" fo:font-weight="bold" style:font-size-asian="12pt" style:font-weight-asian="bold" style:font-size-complex="12pt" style:font-weight-complex="bold"/>
    </style:style>
    <style:style style:name="P8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5" style:family="paragraph" style:parent-style-name="Standard">
      <style:paragraph-properties fo:text-align="center" style:justify-single-word="false"/>
      <style:text-properties fo:font-size="12pt" fo:font-weight="bold" officeooo:rsid="0020f79b" officeooo:paragraph-rsid="0020f79b" style:font-size-asian="12pt" style:font-weight-asian="bold" style:font-size-complex="12pt" style:font-weight-complex="bold"/>
    </style:style>
    <style:style style:name="P86" style:family="paragraph" style:parent-style-name="Standard">
      <style:paragraph-properties fo:text-align="center" style:justify-single-word="false"/>
      <style:text-properties fo:font-size="12pt" fo:font-weight="bold" officeooo:rsid="0022a206" officeooo:paragraph-rsid="0022a206" style:font-size-asian="12pt" style:font-weight-asian="bold" style:font-size-complex="12pt" style:font-weight-complex="bold"/>
    </style:style>
    <style:style style:name="P87" style:family="paragraph" style:parent-style-name="Standard">
      <style:paragraph-properties fo:text-align="center" style:justify-single-word="false"/>
      <style:text-properties fo:font-size="12pt" fo:font-weight="bold" officeooo:rsid="003bb4e5" officeooo:paragraph-rsid="003bb4e5" style:font-size-asian="12pt" style:font-weight-asian="bold" style:font-size-complex="12pt" style:font-weight-complex="bold"/>
    </style:style>
    <style:style style:name="P88" style:family="paragraph" style:parent-style-name="Standard">
      <style:paragraph-properties fo:text-align="center" style:justify-single-word="false"/>
      <style:text-properties fo:font-size="12pt" fo:font-weight="bold" officeooo:rsid="0047ab6a" officeooo:paragraph-rsid="0047ab6a" style:font-size-asian="12pt" style:font-weight-asian="bold" style:font-size-complex="12pt" style:font-weight-complex="bold"/>
    </style:style>
    <style:style style:name="P89" style:family="paragraph" style:parent-style-name="Standard">
      <style:paragraph-properties fo:text-align="center" style:justify-single-word="false"/>
      <style:text-properties fo:font-size="12pt" fo:font-weight="bold" officeooo:rsid="00535b04" officeooo:paragraph-rsid="00535b04" style:font-size-asian="12pt" style:font-weight-asian="bold" style:font-size-complex="12pt" style:font-weight-complex="bold"/>
    </style:style>
    <style:style style:name="P90" style:family="paragraph" style:parent-style-name="Standard">
      <style:paragraph-properties fo:text-align="center" style:justify-single-word="false"/>
      <style:text-properties fo:font-size="12pt" fo:font-weight="bold" officeooo:rsid="00574057" officeooo:paragraph-rsid="00574057" style:font-size-asian="12pt" style:font-weight-asian="bold" style:font-size-complex="12pt" style:font-weight-complex="bold"/>
    </style:style>
    <style:style style:name="P91" style:family="paragraph" style:parent-style-name="Standard">
      <style:paragraph-properties fo:text-align="center" style:justify-single-word="false"/>
      <style:text-properties fo:font-size="12pt" fo:font-weight="bold" officeooo:rsid="00582f07" officeooo:paragraph-rsid="00582f07" style:font-size-asian="12pt" style:font-weight-asian="bold" style:font-size-complex="12pt" style:font-weight-complex="bold"/>
    </style:style>
    <style:style style:name="P92" style:family="paragraph" style:parent-style-name="Standard">
      <style:paragraph-properties fo:text-align="center" style:justify-single-word="false"/>
      <style:text-properties fo:font-size="12pt" fo:font-weight="bold" officeooo:rsid="00583d2e" officeooo:paragraph-rsid="00583d2e" style:font-size-asian="12pt" style:font-weight-asian="bold" style:font-size-complex="12pt" style:font-weight-complex="bold"/>
    </style:style>
    <style:style style:name="P93" style:family="paragraph" style:parent-style-name="Standard">
      <style:paragraph-properties fo:text-align="center" style:justify-single-word="false"/>
      <style:text-properties fo:font-size="12pt" fo:font-weight="bold" officeooo:rsid="0062ae43" officeooo:paragraph-rsid="0062ae43" style:font-size-asian="12pt" style:font-weight-asian="bold" style:font-size-complex="12pt" style:font-weight-complex="bold"/>
    </style:style>
    <style:style style:name="P94" style:family="paragraph" style:parent-style-name="Standard">
      <style:paragraph-properties fo:text-align="start" style:justify-single-word="false"/>
      <style:text-properties fo:font-size="12pt" fo:font-weight="bold" officeooo:rsid="00a79ed8" officeooo:paragraph-rsid="00a79ed8" style:font-size-asian="12pt" style:font-weight-asian="bold" style:font-size-complex="12pt" style:font-weight-complex="bold"/>
    </style:style>
    <style:style style:name="P95"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96" style:family="paragraph" style:parent-style-name="Standard">
      <style:paragraph-properties fo:text-align="center" style:justify-single-word="false"/>
      <style:text-properties fo:font-size="12pt" fo:font-weight="normal" officeooo:rsid="0062ae43" officeooo:paragraph-rsid="0062ae43" style:font-size-asian="12pt" style:font-weight-asian="normal" style:font-size-complex="12pt" style:font-weight-complex="normal"/>
    </style:style>
    <style:style style:name="P9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98" style:family="paragraph" style:parent-style-name="Standard">
      <style:paragraph-properties fo:text-align="center" style:justify-single-word="false"/>
      <style:text-properties fo:font-size="12pt" fo:font-weight="normal" officeooo:rsid="00be6e1c" officeooo:paragraph-rsid="00be6e1c" style:font-size-asian="12pt" style:font-weight-asian="normal" style:font-size-complex="12pt" style:font-weight-complex="normal"/>
    </style:style>
    <style:style style:name="P99" style:family="paragraph" style:parent-style-name="Standard">
      <style:paragraph-properties fo:text-align="center" style:justify-single-word="false"/>
      <style:text-properties fo:font-size="12pt" fo:font-weight="normal" officeooo:rsid="00201841" officeooo:paragraph-rsid="00201841" style:font-size-asian="12pt" style:font-weight-asian="normal" style:font-size-complex="12pt" style:font-weight-complex="normal"/>
    </style:style>
    <style:style style:name="P100" style:family="paragraph" style:parent-style-name="Standard">
      <style:paragraph-properties fo:text-align="center" style:justify-single-word="false"/>
      <style:text-properties fo:font-size="12pt" fo:font-weight="normal" officeooo:rsid="00bf43c5" officeooo:paragraph-rsid="00bf43c5" style:font-size-asian="12pt" style:font-weight-asian="normal" style:font-size-complex="12pt" style:font-weight-complex="normal"/>
    </style:style>
    <style:style style:name="P101" style:family="paragraph" style:parent-style-name="Standard">
      <style:paragraph-properties fo:text-align="center" style:justify-single-word="false"/>
      <style:text-properties fo:font-size="12pt" fo:font-weight="normal" officeooo:rsid="00582f07" officeooo:paragraph-rsid="00582f07" style:font-size-asian="12pt" style:font-weight-asian="normal" style:font-size-complex="12pt" style:font-weight-complex="normal"/>
    </style:style>
    <style:style style:name="P102" style:family="paragraph" style:parent-style-name="Standard">
      <style:paragraph-properties fo:text-align="center" style:justify-single-word="false"/>
      <style:text-properties fo:font-size="12pt" fo:font-weight="normal" officeooo:rsid="00c6b402" officeooo:paragraph-rsid="00c6b402" style:font-size-asian="12pt" style:font-weight-asian="normal" style:font-size-complex="12pt" style:font-weight-complex="normal"/>
    </style:style>
    <style:style style:name="P103" style:family="paragraph" style:parent-style-name="Standard">
      <style:paragraph-properties fo:text-align="center" style:justify-single-word="false"/>
      <style:text-properties fo:font-size="12pt" fo:font-weight="normal" officeooo:rsid="002fe1f1" officeooo:paragraph-rsid="002fe1f1" style:font-size-asian="12pt" style:font-weight-asian="normal" style:font-size-complex="12pt" style:font-weight-complex="normal"/>
    </style:style>
    <style:style style:name="P104" style:family="paragraph" style:parent-style-name="Text_20_body">
      <style:text-properties fo:font-size="12pt" style:font-size-asian="12pt" style:font-size-complex="12pt"/>
    </style:style>
    <style:style style:name="P105" style:family="paragraph" style:parent-style-name="Text_20_body">
      <style:paragraph-properties fo:text-align="start" style:justify-single-word="false"/>
      <style:text-properties fo:font-size="12pt" style:font-size-asian="12pt" style:font-size-complex="12pt"/>
    </style:style>
    <style:style style:name="P106" style:family="paragraph" style:parent-style-name="Standard">
      <style:paragraph-properties fo:text-align="start" style:justify-single-word="false"/>
      <style:text-properties fo:font-weight="bold" style:font-weight-asian="bold" style:font-weight-complex="bold"/>
    </style:style>
    <style:style style:name="P107" style:family="paragraph" style:parent-style-name="Text_20_body">
      <style:paragraph-properties fo:text-align="start" style:justify-single-word="false"/>
      <style:text-properties fo:font-weight="bold" style:font-weight-asian="bold" style:font-weight-complex="bold"/>
    </style:style>
    <style:style style:name="P108" style:family="paragraph" style:parent-style-name="Standard">
      <style:paragraph-properties fo:text-align="start" style:justify-single-word="false"/>
      <style:text-properties fo:background-color="transparent"/>
    </style:style>
    <style:style style:name="P109" style:family="paragraph" style:parent-style-name="Text_20_body">
      <style:paragraph-properties fo:text-align="start" style:justify-single-word="false"/>
      <style:text-properties fo:background-color="transparent"/>
    </style:style>
    <style:style style:name="P110" style:family="paragraph" style:parent-style-name="Standard">
      <style:text-properties officeooo:paragraph-rsid="0024e1be"/>
    </style:style>
    <style:style style:name="P111" style:family="paragraph" style:parent-style-name="Text_20_body">
      <style:text-properties officeooo:paragraph-rsid="0024e1be"/>
    </style:style>
    <style:style style:name="P112" style:family="paragraph" style:parent-style-name="Standard">
      <style:text-properties officeooo:paragraph-rsid="0025bbdb"/>
    </style:style>
    <style:style style:name="P113" style:family="paragraph" style:parent-style-name="Standard">
      <style:text-properties officeooo:paragraph-rsid="0099e508"/>
    </style:style>
    <style:style style:name="P114" style:family="paragraph" style:parent-style-name="Text_20_body">
      <style:text-properties officeooo:paragraph-rsid="001e4c96"/>
    </style:style>
    <style:style style:name="P115" style:family="paragraph" style:parent-style-name="Text_20_body">
      <style:text-properties officeooo:paragraph-rsid="001fceef"/>
    </style:style>
    <style:style style:name="P116" style:family="paragraph" style:parent-style-name="Text_20_body">
      <style:text-properties officeooo:paragraph-rsid="001fe27f"/>
    </style:style>
    <style:style style:name="P117" style:family="paragraph" style:parent-style-name="Text_20_body">
      <style:text-properties officeooo:paragraph-rsid="00388746"/>
    </style:style>
    <style:style style:name="P118" style:family="paragraph" style:parent-style-name="Text_20_body">
      <style:text-properties officeooo:paragraph-rsid="003bedb5"/>
    </style:style>
    <style:style style:name="P119" style:family="paragraph" style:parent-style-name="Text_20_body">
      <style:paragraph-properties fo:text-align="start" style:justify-single-word="false"/>
      <style:text-properties style:font-name="Liberation Serif" officeooo:paragraph-rsid="0025e29b"/>
    </style:style>
    <style:style style:name="P120" style:family="paragraph" style:parent-style-name="Text_20_body">
      <style:paragraph-properties fo:text-align="start" style:justify-single-word="false"/>
      <style:text-properties style:font-name="Liberation Serif" fo:font-size="10.5pt" fo:font-style="normal" fo:font-weight="normal" style:font-size-asian="10.5pt" style:font-style-asian="normal" style:font-weight-asian="normal" style:font-size-complex="10.5pt" style:font-style-complex="normal" style:font-weight-complex="normal"/>
    </style:style>
    <style:style style:name="P121" style:family="paragraph" style:parent-style-name="Text_20_body">
      <style:text-properties officeooo:rsid="0047ab6a" officeooo:paragraph-rsid="00495489"/>
    </style:style>
    <style:style style:name="P122" style:family="paragraph" style:parent-style-name="Text_20_body">
      <style:text-properties officeooo:paragraph-rsid="005d0b16"/>
    </style:style>
    <style:style style:name="P123" style:family="paragraph" style:parent-style-name="Text_20_body">
      <style:text-properties fo:font-style="italic" fo:background-color="#ffff00" style:font-style-asian="italic" style:font-style-complex="italic"/>
    </style:style>
    <style:style style:name="P124" style:family="paragraph" style:parent-style-name="Standard" style:master-page-name="">
      <style:paragraph-properties style:page-number="auto" fo:break-before="auto" fo:break-after="auto"/>
    </style:style>
    <style:style style:name="P125" style:family="paragraph" style:parent-style-name="Text_20_body">
      <style:paragraph-properties fo:margin-top="0.212cm" fo:margin-bottom="0.212cm" style:contextual-spacing="false"/>
    </style:style>
    <style:style style:name="P126" style:family="paragraph" style:parent-style-name="Text_20_body">
      <style:paragraph-properties fo:padding="0cm" fo:border="none"/>
    </style:style>
    <style:style style:name="P127" style:family="paragraph" style:parent-style-name="Standard" style:list-style-name="L5" style:master-page-name="">
      <style:paragraph-properties fo:text-align="start" style:justify-single-word="false" style:page-number="auto" style:shadow="none">
        <style:tab-stops/>
      </style:paragraph-properties>
      <style:text-properties fo:font-size="10.5pt" fo:background-color="transparent" style:font-size-asian="10.5pt" style:font-weight-asian="normal"/>
    </style:style>
    <style:style style:name="P128" style:family="paragraph" style:parent-style-name="Text_20_body" style:list-style-name="L1"/>
    <style:style style:name="P129" style:family="paragraph" style:parent-style-name="Text_20_body" style:list-style-name="L2"/>
    <style:style style:name="P130" style:family="paragraph" style:parent-style-name="Text_20_body" style:list-style-name="L3"/>
    <style:style style:name="P131" style:family="paragraph" style:parent-style-name="Text_20_body" style:list-style-name="L4"/>
    <style:style style:name="T1" style:family="text">
      <style:text-properties fo:font-size="15pt" fo:font-weight="bold" style:font-size-asian="15pt" style:font-weight-asian="bold" style:font-size-complex="15pt" style:font-weight-complex="bold"/>
    </style:style>
    <style:style style:name="T2" style:family="text">
      <style:text-properties fo:font-size="10pt" fo:font-style="italic" fo:background-color="#ffff00" loext:char-shading-value="0" style:font-size-asian="10pt" style:font-style-asian="italic" style:font-size-complex="10pt" style:font-style-complex="italic"/>
    </style:style>
    <style:style style:name="T3" style:family="text">
      <style:text-properties fo:font-size="10pt" fo:font-style="italic" officeooo:rsid="00539c40" fo:background-color="#ffff00" loext:char-shading-value="0" style:font-size-asian="10pt" style:font-style-asian="italic" style:font-size-complex="10pt" style:font-style-complex="italic"/>
    </style:style>
    <style:style style:name="T4" style:family="text">
      <style:text-properties fo:font-size="10pt" fo:font-style="italic" officeooo:rsid="0055bfc9" fo:background-color="#ffff00" loext:char-shading-value="0" style:font-size-asian="10pt" style:font-style-asian="italic" style:font-size-complex="10pt" style:font-style-complex="italic"/>
    </style:style>
    <style:style style:name="T5" style:family="text">
      <style:text-properties fo:font-size="10pt" fo:font-style="italic" officeooo:rsid="006f427c" fo:background-color="#ffff00" loext:char-shading-value="0" style:font-size-asian="10pt" style:font-style-asian="italic" style:font-size-complex="10pt" style:font-style-complex="italic"/>
    </style:style>
    <style:style style:name="T6" style:family="text">
      <style:text-properties fo:font-size="10pt" fo:font-style="italic" officeooo:rsid="00975953" fo:background-color="#ffff00" loext:char-shading-value="0" style:font-size-asian="10pt" style:font-style-asian="italic" style:font-size-complex="10pt" style:font-style-complex="italic"/>
    </style:style>
    <style:style style:name="T7" style:family="text">
      <style:text-properties fo:font-size="10pt" fo:font-style="italic" officeooo:rsid="00b48339" fo:background-color="#ffff00" loext:char-shading-value="0" style:font-size-asian="10pt" style:font-style-asian="italic" style:font-size-complex="10pt" style:font-style-complex="italic"/>
    </style:style>
    <style:style style:name="T8" style:family="text">
      <style:text-properties fo:font-size="10pt" fo:font-style="italic" officeooo:rsid="00923661" fo:background-color="#ffff00" loext:char-shading-value="0" style:font-size-asian="10pt" style:font-style-asian="italic" style:font-size-complex="10pt" style:font-style-complex="italic"/>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officeooo:rsid="00294966" style:font-size-asian="10pt" style:font-style-asian="italic" style:font-size-complex="10pt" style:font-style-complex="italic"/>
    </style:style>
    <style:style style:name="T11" style:family="text">
      <style:text-properties fo:font-size="10pt" fo:font-style="italic" officeooo:rsid="002b41f9" style:font-size-asian="10pt" style:font-style-asian="italic" style:font-size-complex="10pt" style:font-style-complex="italic"/>
    </style:style>
    <style:style style:name="T12" style:family="text">
      <style:text-properties fo:font-size="10pt" fo:font-style="italic" officeooo:rsid="006a7415" style:font-size-asian="10pt" style:font-style-asian="italic" style:font-size-complex="10pt" style:font-style-complex="italic"/>
    </style:style>
    <style:style style:name="T13" style:family="text">
      <style:text-properties fo:font-size="10pt" fo:font-style="italic" officeooo:rsid="0055bfc9" style:font-size-asian="10pt" style:font-style-asian="italic" style:font-size-complex="10pt" style:font-style-complex="italic"/>
    </style:style>
    <style:style style:name="T14" style:family="text">
      <style:text-properties fo:font-size="10pt" fo:font-style="italic" officeooo:rsid="007f46c2" style:font-size-asian="10pt" style:font-style-asian="italic" style:font-size-complex="10pt" style:font-style-complex="italic"/>
    </style:style>
    <style:style style:name="T15" style:family="text">
      <style:text-properties fo:font-size="10pt" fo:font-style="italic" officeooo:rsid="00c83aed" style:font-size-asian="10pt" style:font-style-asian="italic" style:font-size-complex="10pt" style:font-style-complex="italic"/>
    </style:style>
    <style:style style:name="T16" style:family="text">
      <style:text-properties fo:font-size="10pt" fo:font-style="italic" officeooo:rsid="0055bfc9" fo:background-color="transparent" loext:char-shading-value="0" style:font-size-asian="10pt" style:font-style-asian="italic" style:font-size-complex="10pt" style:font-style-complex="italic"/>
    </style:style>
    <style:style style:name="T17" style:family="text">
      <style:text-properties fo:font-size="10pt" fo:font-style="italic" fo:background-color="#81d41a" loext:char-shading-value="0" style:font-size-asian="10pt" style:font-style-asian="italic" style:font-size-complex="10pt" style:font-style-complex="italic"/>
    </style:style>
    <style:style style:name="T18" style:family="text">
      <style:text-properties fo:font-size="10pt" fo:font-style="italic" officeooo:rsid="00a16368" fo:background-color="#81d41a" loext:char-shading-value="0" style:font-size-asian="10pt" style:font-style-asian="italic" style:font-size-complex="10pt" style:font-style-complex="italic"/>
    </style:style>
    <style:style style:name="T19" style:family="text">
      <style:text-properties fo:font-size="10pt" fo:font-style="italic" officeooo:rsid="00a79ed8" fo:background-color="#81d41a" loext:char-shading-value="0" style:font-size-asian="10pt" style:font-style-asian="italic" style:font-size-complex="10pt" style:font-style-complex="italic"/>
    </style:style>
    <style:style style:name="T20" style:family="text">
      <style:text-properties fo:font-size="10pt" fo:font-style="italic" officeooo:rsid="004b37c5" fo:background-color="#81d41a" loext:char-shading-value="0" style:font-size-asian="10pt" style:font-style-asian="italic" style:font-size-complex="10pt" style:font-style-complex="italic"/>
    </style:style>
    <style:style style:name="T21" style:family="text">
      <style:text-properties fo:font-size="10pt" fo:font-style="italic" fo:background-color="#afd095" loext:char-shading-value="0" style:font-size-asian="10pt" style:font-style-asian="italic" style:font-size-complex="10pt" style:font-style-complex="italic"/>
    </style:style>
    <style:style style:name="T22" style:family="text">
      <style:text-properties fo:font-size="10pt" fo:font-style="italic" fo:font-weight="normal" officeooo:rsid="00c0174d" fo:background-color="#ffff00" loext:char-shading-value="0" style:font-size-asian="10pt" style:font-style-asian="italic" style:font-weight-asian="normal" style:font-size-complex="10pt" style:font-style-complex="italic" style:font-weight-complex="normal"/>
    </style:style>
    <style:style style:name="T23" style:family="text">
      <style:text-properties fo:font-size="10pt" style:font-size-asian="10pt" style:font-size-complex="10pt"/>
    </style:style>
    <style:style style:name="T24" style:family="text">
      <style:text-properties fo:font-size="10pt" officeooo:rsid="0043e8ec" style:font-size-asian="10pt" style:font-size-complex="10pt"/>
    </style:style>
    <style:style style:name="T25" style:family="text">
      <style:text-properties fo:font-size="10pt" officeooo:rsid="00535b04" style:font-size-asian="10pt" style:font-size-complex="10pt"/>
    </style:style>
    <style:style style:name="T26" style:family="text">
      <style:text-properties fo:font-size="10pt" officeooo:rsid="00574057" style:font-size-asian="10pt" style:font-size-complex="10pt"/>
    </style:style>
    <style:style style:name="T27" style:family="text">
      <style:text-properties fo:font-size="10pt" officeooo:rsid="00983758" style:font-size-asian="10pt" style:font-size-complex="10pt"/>
    </style:style>
    <style:style style:name="T28" style:family="text">
      <style:text-properties fo:font-size="10pt" officeooo:rsid="0099e508" style:font-size-asian="10pt" style:font-size-complex="10pt"/>
    </style:style>
    <style:style style:name="T29" style:family="text">
      <style:text-properties fo:font-size="10pt" officeooo:rsid="00a205ea" style:font-size-asian="10pt" style:font-size-complex="10pt"/>
    </style:style>
    <style:style style:name="T30" style:family="text">
      <style:text-properties fo:font-size="10pt" officeooo:rsid="00a79ed8" style:font-size-asian="10pt" style:font-size-complex="10pt"/>
    </style:style>
    <style:style style:name="T31" style:family="text">
      <style:text-properties fo:font-size="10pt" officeooo:rsid="00b3e44d" style:font-size-asian="10pt" style:font-size-complex="10pt"/>
    </style:style>
    <style:style style:name="T32" style:family="text">
      <style:text-properties fo:font-size="10pt" officeooo:rsid="00be6e1c" style:font-size-asian="10pt" style:font-size-complex="10pt"/>
    </style:style>
    <style:style style:name="T33" style:family="text">
      <style:text-properties fo:font-size="10pt" fo:background-color="#ffff00" loext:char-shading-value="0" style:font-size-asian="10pt" style:font-size-complex="10pt"/>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fo:background-color="#afd095" loext:char-shading-value="0" style:font-size-asian="10pt" style:font-size-complex="10pt"/>
    </style:style>
    <style:style style:name="T36" style:family="text">
      <style:text-properties fo:font-size="10pt" officeooo:rsid="0071b4b2" fo:background-color="#afd095" loext:char-shading-value="0" style:font-size-asian="10pt" style:font-size-complex="10pt"/>
    </style:style>
    <style:style style:name="T37" style:family="text">
      <style:text-properties fo:font-size="10pt" fo:background-color="transparent" loext:char-shading-value="0" style:font-size-asian="10pt" style:font-size-complex="10pt"/>
    </style:style>
    <style:style style:name="T38" style:family="text">
      <style:text-properties fo:font-style="italic" fo:background-color="transparent" loext:char-shading-value="0"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officeooo:rsid="0022a206" style:font-style-asian="italic" style:font-style-complex="italic"/>
    </style:style>
    <style:style style:name="T41" style:family="text">
      <style:text-properties fo:font-style="italic" officeooo:rsid="0071b4b2" style:font-style-asian="italic" style:font-style-complex="italic"/>
    </style:style>
    <style:style style:name="T42" style:family="text">
      <style:text-properties fo:font-style="italic" officeooo:rsid="00739e1c" style:font-style-asian="italic" style:font-style-complex="italic"/>
    </style:style>
    <style:style style:name="T43" style:family="text">
      <style:text-properties fo:font-style="italic" officeooo:rsid="00be6e1c" style:font-style-asian="italic" style:font-style-complex="italic"/>
    </style:style>
    <style:style style:name="T44" style:family="text">
      <style:text-properties fo:font-style="italic" officeooo:rsid="00c47703" style:font-style-asian="italic"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fo:font-weight="bold" officeooo:rsid="0020f79b" fo:background-color="#ffff99" loext:char-shading-value="0" style:font-style-asian="italic" style:font-weight-asian="bold" style:font-style-complex="italic" style:font-weight-complex="bold"/>
    </style:style>
    <style:style style:name="T47" style:family="text">
      <style:text-properties fo:font-style="italic" fo:background-color="#ffff00" loext:char-shading-value="0" style:font-style-asian="italic" style:font-style-complex="italic"/>
    </style:style>
    <style:style style:name="T48" style:family="text">
      <style:text-properties fo:font-style="italic" officeooo:rsid="0022a206" fo:background-color="#ffff00" loext:char-shading-value="0" style:font-style-asian="italic" style:font-style-complex="italic"/>
    </style:style>
    <style:style style:name="T49" style:family="text">
      <style:text-properties fo:font-style="italic" officeooo:rsid="004ff0ba" fo:background-color="#ffff00" loext:char-shading-value="0" style:font-style-asian="italic" style:font-style-complex="italic"/>
    </style:style>
    <style:style style:name="T50" style:family="text">
      <style:text-properties fo:font-style="italic" officeooo:rsid="00c47703" fo:background-color="#ffff00" loext:char-shading-value="0"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normal" fo:background-color="#ffff00" loext:char-shading-value="0" style:font-style-asian="italic" style:font-weight-asian="normal" style:font-style-complex="italic" style:font-weight-complex="normal"/>
    </style:style>
    <style:style style:name="T53" style:family="text">
      <style:text-properties fo:font-style="italic" fo:font-weight="normal" officeooo:rsid="0051eb13" fo:background-color="#ffff00" loext:char-shading-value="0" style:font-style-asian="italic" style:font-weight-asian="normal" style:font-style-complex="italic" style:font-weight-complex="normal"/>
    </style:style>
    <style:style style:name="T54" style:family="text">
      <style:text-properties fo:font-style="italic" officeooo:rsid="0020f79b" fo:background-color="#ffff99" loext:char-shading-value="0" style:font-style-asian="italic" style:font-style-complex="italic"/>
    </style:style>
    <style:style style:name="T55" style:family="text">
      <style:text-properties fo:font-style="normal" fo:background-color="transparent" loext:char-shading-value="0" style:font-style-asian="normal" style:font-style-complex="normal"/>
    </style:style>
    <style:style style:name="T56" style:family="text">
      <style:text-properties fo:font-style="normal" style:font-style-asian="normal" style:font-style-complex="normal"/>
    </style:style>
    <style:style style:name="T57" style:family="text">
      <style:text-properties fo:font-style="normal" officeooo:rsid="00a04caa" style:font-style-asian="normal" style:font-style-complex="normal"/>
    </style:style>
    <style:style style:name="T58" style:family="text">
      <style:text-properties fo:font-style="normal" fo:font-weight="bold" style:font-style-asian="normal" style:font-weight-asian="bold" style:font-style-complex="normal" style:font-weight-complex="bold"/>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fo:background-color="#ffff6d" loext:char-shading-value="0" style:font-style-asian="normal" style:font-weight-asian="normal" style:font-style-complex="normal" style:font-weight-complex="normal"/>
    </style:style>
    <style:style style:name="T61" style:family="text">
      <style:text-properties fo:font-style="normal" fo:background-color="#ff4000" loext:char-shading-value="0" style:font-style-asian="normal" style:font-style-complex="normal"/>
    </style:style>
    <style:style style:name="T62" style:family="text">
      <style:text-properties fo:font-style="normal" fo:background-color="#ffff00" loext:char-shading-value="0" style:font-style-asian="normal" style:font-style-complex="normal"/>
    </style:style>
    <style:style style:name="T63" style:family="text">
      <style:text-properties fo:background-color="#ffff00" loext:char-shading-value="0"/>
    </style:style>
    <style:style style:name="T64" style:family="text">
      <style:text-properties officeooo:rsid="004b37c5" fo:background-color="#ffff00" loext:char-shading-value="0"/>
    </style:style>
    <style:style style:name="T65" style:family="text">
      <style:text-properties officeooo:rsid="001fceef" fo:background-color="#ffff00" loext:char-shading-value="0"/>
    </style:style>
    <style:style style:name="T66" style:family="text">
      <style:text-properties officeooo:rsid="005a2c3d" fo:background-color="#ffff00" loext:char-shading-value="0"/>
    </style:style>
    <style:style style:name="T67" style:family="text">
      <style:text-properties officeooo:rsid="0078d997" fo:background-color="#ffff00" loext:char-shading-value="0"/>
    </style:style>
    <style:style style:name="T68" style:family="text">
      <style:text-properties officeooo:rsid="0022a206" fo:background-color="#ffff00" loext:char-shading-value="0"/>
    </style:style>
    <style:style style:name="T69" style:family="text">
      <style:text-properties officeooo:rsid="003473a4" fo:background-color="#ffff00" loext:char-shading-value="0"/>
    </style:style>
    <style:style style:name="T70" style:family="text">
      <style:text-properties officeooo:rsid="00b57c75" fo:background-color="#ffff00" loext:char-shading-value="0"/>
    </style:style>
    <style:style style:name="T71" style:family="text">
      <style:text-properties officeooo:rsid="00bc020d" fo:background-color="#ffff00" loext:char-shading-value="0"/>
    </style:style>
    <style:style style:name="T72" style:family="text">
      <style:text-properties officeooo:rsid="00c3362e" fo:background-color="#ffff00" loext:char-shading-value="0"/>
    </style:style>
    <style:style style:name="T73" style:family="text">
      <style:text-properties fo:background-color="transparent" loext:char-shading-value="0"/>
    </style:style>
    <style:style style:name="T74" style:family="text">
      <style:text-properties officeooo:rsid="00c03277" fo:background-color="transparent" loext:char-shading-value="0"/>
    </style:style>
    <style:style style:name="T75" style:family="text">
      <style:text-properties fo:font-size="14pt" fo:font-weight="bold" style:font-size-asian="14pt" style:font-weight-asian="bold" style:font-size-complex="14pt" style:font-weight-complex="bold"/>
    </style:style>
    <style:style style:name="T76" style:family="text">
      <style:text-properties fo:font-size="14pt" fo:font-weight="bold" officeooo:rsid="0020f79b" style:font-size-asian="14pt" style:font-weight-asian="bold" style:font-size-complex="14pt" style:font-weight-complex="bold"/>
    </style:style>
    <style:style style:name="T77" style:family="text">
      <style:text-properties fo:font-size="14pt" fo:font-weight="bold" officeooo:rsid="0022a206" style:font-size-asian="14pt" style:font-weight-asian="bold" style:font-size-complex="14pt" style:font-weight-complex="bold"/>
    </style:style>
    <style:style style:name="T78" style:family="text">
      <style:text-properties fo:font-size="14pt" fo:font-weight="bold" officeooo:rsid="0024e1be" style:font-size-asian="14pt" style:font-weight-asian="bold" style:font-size-complex="14pt" style:font-weight-complex="bold"/>
    </style:style>
    <style:style style:name="T79" style:family="text">
      <style:text-properties fo:font-size="14pt" fo:font-weight="bold" officeooo:rsid="006f427c" style:font-size-asian="14pt" style:font-weight-asian="bold" style:font-size-complex="14pt" style:font-weight-complex="bold"/>
    </style:style>
    <style:style style:name="T80" style:family="text">
      <style:text-properties fo:font-size="14pt" fo:font-weight="bold" officeooo:rsid="0099e508" style:font-size-asian="14pt" style:font-weight-asian="bold" style:font-size-complex="14pt" style:font-weight-complex="bold"/>
    </style:style>
    <style:style style:name="T81" style:family="text">
      <style:text-properties fo:font-size="14pt" fo:font-weight="bold" officeooo:rsid="009b2ff6" style:font-size-asian="14pt" style:font-weight-asian="bold" style:font-size-complex="14pt" style:font-weight-complex="bold"/>
    </style:style>
    <style:style style:name="T82" style:family="text">
      <style:text-properties fo:font-size="14pt" fo:font-weight="bold" officeooo:rsid="009cf1a6" style:font-size-asian="14pt" style:font-weight-asian="bold" style:font-size-complex="14pt" style:font-weight-complex="bold"/>
    </style:style>
    <style:style style:name="T83" style:family="text">
      <style:text-properties fo:font-size="14pt" fo:font-weight="bold" officeooo:rsid="009eed45" style:font-size-asian="14pt" style:font-weight-asian="bold" style:font-size-complex="14pt" style:font-weight-complex="bold"/>
    </style:style>
    <style:style style:name="T84" style:family="text">
      <style:text-properties fo:font-size="14pt" fo:font-weight="bold" officeooo:rsid="00a9227d" style:font-size-asian="14pt" style:font-weight-asian="bold" style:font-size-complex="14pt" style:font-weight-complex="bold"/>
    </style:style>
    <style:style style:name="T85" style:family="text">
      <style:text-properties fo:font-size="14pt" fo:font-weight="bold" officeooo:rsid="00b3e44d" style:font-size-asian="14pt" style:font-weight-asian="bold" style:font-size-complex="14pt" style:font-weight-complex="bold"/>
    </style:style>
    <style:style style:name="T86" style:family="text">
      <style:text-properties fo:font-size="14pt" fo:font-weight="bold" officeooo:rsid="00c83aed" style:font-size-asian="14pt" style:font-weight-asian="bold" style:font-size-complex="14pt" style:font-weight-complex="bold"/>
    </style:style>
    <style:style style:name="T87" style:family="text">
      <style:text-properties fo:font-size="14pt" style:font-size-asian="14pt" style:font-size-complex="14pt"/>
    </style:style>
    <style:style style:name="T88" style:family="text">
      <style:text-properties fo:font-weight="bold" style:font-weight-asian="bold" style:font-weight-complex="bold"/>
    </style:style>
    <style:style style:name="T89" style:family="text">
      <style:text-properties fo:font-weight="bold" officeooo:rsid="0020f79b" style:font-weight-asian="bold" style:font-weight-complex="bold"/>
    </style:style>
    <style:style style:name="T90" style:family="text">
      <style:text-properties fo:font-weight="bold" officeooo:rsid="002fe1f1" style:font-weight-asian="bold" style:font-weight-complex="bold"/>
    </style:style>
    <style:style style:name="T91" style:family="text">
      <style:text-properties fo:font-weight="bold" officeooo:rsid="003473a4" style:font-weight-asian="bold" style:font-weight-complex="bold"/>
    </style:style>
    <style:style style:name="T92" style:family="text">
      <style:text-properties fo:font-weight="bold" officeooo:rsid="00388746" style:font-weight-asian="bold" style:font-weight-complex="bold"/>
    </style:style>
    <style:style style:name="T93" style:family="text">
      <style:text-properties fo:font-weight="bold" officeooo:rsid="00411d26" style:font-weight-asian="bold" style:font-weight-complex="bold"/>
    </style:style>
    <style:style style:name="T94" style:family="text">
      <style:text-properties fo:font-weight="bold" officeooo:rsid="004b37c5" style:font-weight-asian="bold" style:font-weight-complex="bold"/>
    </style:style>
    <style:style style:name="T95" style:family="text">
      <style:text-properties fo:font-weight="bold" officeooo:rsid="004b54b0" style:font-weight-asian="bold" style:font-weight-complex="bold"/>
    </style:style>
    <style:style style:name="T96" style:family="text">
      <style:text-properties fo:font-weight="bold" officeooo:rsid="006c3c32" style:font-weight-asian="bold" style:font-weight-complex="bold"/>
    </style:style>
    <style:style style:name="T97" style:family="text">
      <style:text-properties fo:font-weight="bold" officeooo:rsid="0071b4b2" style:font-weight-asian="bold" style:font-weight-complex="bold"/>
    </style:style>
    <style:style style:name="T98" style:family="text">
      <style:text-properties fo:font-weight="bold" officeooo:rsid="00751065" style:font-weight-asian="bold" style:font-weight-complex="bold"/>
    </style:style>
    <style:style style:name="T99" style:family="text">
      <style:text-properties fo:font-weight="bold" officeooo:rsid="00960204" style:font-weight-asian="bold" style:font-weight-complex="bold"/>
    </style:style>
    <style:style style:name="T100" style:family="text">
      <style:text-properties fo:font-weight="bold" officeooo:rsid="0099e508" style:font-weight-asian="bold" style:font-weight-complex="bold"/>
    </style:style>
    <style:style style:name="T101" style:family="text">
      <style:text-properties fo:font-weight="bold" officeooo:rsid="009eed45" style:font-weight-asian="bold" style:font-weight-complex="bold"/>
    </style:style>
    <style:style style:name="T102" style:family="text">
      <style:text-properties fo:font-weight="bold" officeooo:rsid="00a2f2a7" style:font-weight-asian="bold" style:font-weight-complex="bold"/>
    </style:style>
    <style:style style:name="T103" style:family="text">
      <style:text-properties fo:font-weight="bold" officeooo:rsid="003a6dc0" style:font-weight-asian="bold" style:font-weight-complex="bold"/>
    </style:style>
    <style:style style:name="T104" style:family="text">
      <style:text-properties fo:font-weight="bold" officeooo:rsid="003a81f1" style:font-weight-asian="bold" style:font-weight-complex="bold"/>
    </style:style>
    <style:style style:name="T105" style:family="text">
      <style:text-properties fo:font-weight="bold" officeooo:rsid="00a9227d" style:font-weight-asian="bold" style:font-weight-complex="bold"/>
    </style:style>
    <style:style style:name="T106" style:family="text">
      <style:text-properties fo:font-weight="bold" officeooo:rsid="00aa448d" style:font-weight-asian="bold" style:font-weight-complex="bold"/>
    </style:style>
    <style:style style:name="T107" style:family="text">
      <style:text-properties fo:font-weight="bold" officeooo:rsid="00b48339" style:font-weight-asian="bold" style:font-weight-complex="bold"/>
    </style:style>
    <style:style style:name="T108" style:family="text">
      <style:text-properties fo:font-weight="bold" officeooo:rsid="00b57c75" style:font-weight-asian="bold" style:font-weight-complex="bold"/>
    </style:style>
    <style:style style:name="T109" style:family="text">
      <style:text-properties fo:font-weight="bold" officeooo:rsid="00be6e1c" style:font-weight-asian="bold" style:font-weight-complex="bold"/>
    </style:style>
    <style:style style:name="T110" style:family="text">
      <style:text-properties fo:font-weight="bold" officeooo:rsid="00c0174d" style:font-weight-asian="bold" style:font-weight-complex="bold"/>
    </style:style>
    <style:style style:name="T111" style:family="text">
      <style:text-properties fo:font-weight="bold" officeooo:rsid="00c03277" style:font-weight-asian="bold" style:font-weight-complex="bold"/>
    </style:style>
    <style:style style:name="T112" style:family="text">
      <style:text-properties fo:font-weight="bold" fo:background-color="transparent" loext:char-shading-value="0" style:font-weight-asian="bold" style:font-weight-complex="bold"/>
    </style:style>
    <style:style style:name="T113" style:family="text">
      <style:text-properties fo:font-weight="bold" fo:background-color="#ffff00" loext:char-shading-value="0" style:font-weight-asian="bold" style:font-weight-complex="bold"/>
    </style:style>
    <style:style style:name="T114" style:family="text">
      <style:text-properties fo:font-weight="bold" fo:background-color="#ff0000" loext:char-shading-value="0" style:font-weight-asian="bold" style:font-weight-complex="bold"/>
    </style:style>
    <style:style style:name="T115" style:family="text">
      <style:text-properties fo:font-weight="bold" fo:background-color="#ff4000" loext:char-shading-value="0" style:font-weight-asian="bold" style:font-weight-complex="bold"/>
    </style:style>
    <style:style style:name="T116" style:family="text">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T117" style:family="text">
      <style:text-properties style:font-name="Times New Roman1" fo:font-size="10.5pt" fo:font-style="normal" fo:font-weight="normal" officeooo:rsid="0023916b" style:font-size-asian="10.5pt" style:font-style-asian="normal" style:font-weight-asian="normal" style:font-size-complex="10.5pt" style:font-style-complex="normal" style:font-weight-complex="normal"/>
    </style:style>
    <style:style style:name="T118" style:family="text">
      <style:text-properties style:font-name="Times New Roman1" fo:font-size="10.5pt" fo:font-style="normal" fo:font-weight="normal" officeooo:rsid="0099e508" style:font-size-asian="10.5pt" style:font-style-asian="normal" style:font-weight-asian="normal" style:font-size-complex="10.5pt" style:font-style-complex="normal" style:font-weight-complex="normal"/>
    </style:style>
    <style:style style:name="T119" style:family="text">
      <style:text-properties style:font-name="Times New Roman1" fo:font-size="10.5pt" fo:font-style="normal" fo:font-weight="normal" officeooo:rsid="00ab0323" style:font-size-asian="10.5pt" style:font-style-asian="normal" style:font-weight-asian="normal" style:font-size-complex="10.5pt" style:font-style-complex="normal" style:font-weight-complex="normal"/>
    </style:style>
    <style:style style:name="T120" style:family="text">
      <style:text-properties style:font-name="Times New Roman1" fo:font-size="10.5pt" fo:font-style="normal" fo:font-weight="normal" officeooo:rsid="00c533fe" style:font-size-asian="10.5pt" style:font-style-asian="normal" style:font-weight-asian="normal" style:font-size-complex="10.5pt" style:font-style-complex="normal" style:font-weight-complex="normal"/>
    </style:style>
    <style:style style:name="T121" style:family="text">
      <style:text-properties style:font-name="Times New Roman1"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122" style:family="text">
      <style:text-properties style:font-name="Times New Roman1" fo:font-size="10.5pt" fo:font-style="normal" fo:font-weight="normal" officeooo:rsid="005f2aa7" fo:background-color="#ffff00" loext:char-shading-value="0" style:font-size-asian="10.5pt" style:font-style-asian="normal" style:font-weight-asian="normal" style:font-size-complex="10.5pt" style:font-style-complex="normal" style:font-weight-complex="normal"/>
    </style:style>
    <style:style style:name="T123" style:family="text">
      <style:text-properties style:font-name="Times New Roman1" fo:font-size="10.5pt" fo:font-style="normal" fo:font-weight="normal" officeooo:rsid="005fbb1c" fo:background-color="#ffff00" loext:char-shading-value="0" style:font-size-asian="10.5pt" style:font-style-asian="normal" style:font-weight-asian="normal" style:font-size-complex="10.5pt" style:font-style-complex="normal" style:font-weight-complex="normal"/>
    </style:style>
    <style:style style:name="T124" style:family="text">
      <style:text-properties style:font-name="Times New Roman1" fo:font-size="10.5pt" fo:font-style="normal" fo:font-weight="normal" officeooo:rsid="005ffd46" fo:background-color="#ffff00" loext:char-shading-value="0" style:font-size-asian="10.5pt" style:font-style-asian="normal" style:font-weight-asian="normal" style:font-size-complex="10.5pt" style:font-style-complex="normal" style:font-weight-complex="normal"/>
    </style:style>
    <style:style style:name="T125" style:family="text">
      <style:text-properties style:font-name="Times New Roman1" fo:font-size="10.5pt" fo:font-style="normal" fo:font-weight="normal" officeooo:rsid="0060d64f" fo:background-color="#ffff00" loext:char-shading-value="0" style:font-size-asian="10.5pt" style:font-style-asian="normal" style:font-weight-asian="normal" style:font-size-complex="10.5pt" style:font-style-complex="normal" style:font-weight-complex="normal"/>
    </style:style>
    <style:style style:name="T126" style:family="text">
      <style:text-properties style:font-name="Times New Roman1" fo:font-size="10.5pt" fo:font-style="normal" fo:font-weight="normal" officeooo:rsid="0081fedb"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127" style:family="text">
      <style:text-properties style:font-name="Times New Roman1"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28" style:family="text">
      <style:text-properties style:font-name="Times New Roman1" fo:font-size="10.5pt" fo:font-style="normal" fo:font-weight="normal" officeooo:rsid="0078d997" fo:background-color="transparent" loext:char-shading-value="0" style:font-size-asian="10.5pt" style:font-style-asian="normal" style:font-weight-asian="normal" style:font-size-complex="10.5pt" style:font-style-complex="normal" style:font-weight-complex="normal"/>
    </style:style>
    <style:style style:name="T129" style:family="text">
      <style:text-properties style:font-name="Times New Roman1" fo:font-size="10.5pt" fo:font-style="normal" fo:font-weight="normal" officeooo:rsid="007a2e5f" fo:background-color="transparent" loext:char-shading-value="0" style:font-size-asian="10.5pt" style:font-style-asian="normal" style:font-weight-asian="normal" style:font-size-complex="10.5pt" style:font-style-complex="normal" style:font-weight-complex="normal"/>
    </style:style>
    <style:style style:name="T130" style:family="text">
      <style:text-properties style:font-name="Times New Roman1" fo:font-size="10.5pt" fo:font-style="normal" fo:font-weight="normal" officeooo:rsid="00a9711a" fo:background-color="transparent" loext:char-shading-value="0" style:font-size-asian="10.5pt" style:font-style-asian="normal" style:font-weight-asian="normal" style:font-size-complex="10.5pt" style:font-style-complex="normal" style:font-weight-complex="normal"/>
    </style:style>
    <style:style style:name="T131" style:family="text">
      <style:text-properties style:font-name="Times New Roman1" fo:font-size="10.5pt" fo:font-style="normal" fo:font-weight="normal" officeooo:rsid="0081311a" style:font-name-asian="DejaVu Sans Mono" style:font-size-asian="10.5pt" style:font-style-asian="normal" style:font-weight-asian="normal" style:font-name-complex="DejaVu Sans Mono" style:font-size-complex="10.5pt" style:font-style-complex="normal" style:font-weight-complex="normal"/>
    </style:style>
    <style:style style:name="T132" style:family="text">
      <style:text-properties style:font-name="Times New Roman1" fo:font-size="10.5pt" fo:font-style="normal" fo:font-weight="normal" officeooo:rsid="0081fedb" style:font-name-asian="DejaVu Sans Mono" style:font-size-asian="10.5pt" style:font-style-asian="normal" style:font-weight-asian="normal" style:font-name-complex="DejaVu Sans Mono" style:font-size-complex="10.5pt" style:font-style-complex="normal" style:font-weight-complex="normal"/>
    </style:style>
    <style:style style:name="T133" style:family="text">
      <style:text-properties style:font-name="Times New Roman1" fo:font-size="10.5pt" fo:font-style="normal" fo:font-weight="normal" officeooo:rsid="00833cd0" style:font-name-asian="DejaVu Sans Mono" style:font-size-asian="10.5pt" style:font-style-asian="normal" style:font-weight-asian="normal" style:font-name-complex="DejaVu Sans Mono" style:font-size-complex="10.5pt" style:font-style-complex="normal" style:font-weight-complex="normal"/>
    </style:style>
    <style:style style:name="T134" style:family="text">
      <style:text-properties style:font-name="Times New Roman1" fo:font-size="10.5pt" fo:font-style="normal" fo:font-weight="normal" officeooo:rsid="00837592" style:font-name-asian="DejaVu Sans Mono" style:font-size-asian="10.5pt" style:font-style-asian="normal" style:font-weight-asian="normal" style:font-name-complex="DejaVu Sans Mono" style:font-size-complex="10.5pt" style:font-style-complex="normal" style:font-weight-complex="normal"/>
    </style:style>
    <style:style style:name="T135" style:family="text">
      <style:text-properties style:font-name="Times New Roman1" fo:font-size="10.5pt" fo:font-style="normal" fo:font-weight="normal" officeooo:rsid="00849f82" style:font-name-asian="DejaVu Sans Mono" style:font-size-asian="10.5pt" style:font-style-asian="normal" style:font-weight-asian="normal" style:font-name-complex="DejaVu Sans Mono" style:font-size-complex="10.5pt" style:font-style-complex="normal" style:font-weight-complex="normal"/>
    </style:style>
    <style:style style:name="T136" style:family="text">
      <style:text-properties style:font-name="Times New Roman1" fo:font-size="10.5pt" fo:font-style="normal" fo:font-weight="normal" officeooo:rsid="0085fb54" style:font-name-asian="DejaVu Sans Mono" style:font-size-asian="10.5pt" style:font-style-asian="normal" style:font-weight-asian="normal" style:font-name-complex="DejaVu Sans Mono" style:font-size-complex="10.5pt" style:font-style-complex="normal" style:font-weight-complex="normal"/>
    </style:style>
    <style:style style:name="T137" style:family="text">
      <style:text-properties style:font-name="Times New Roman1" fo:font-size="10.5pt" fo:font-style="normal" fo:font-weight="normal" officeooo:rsid="00875b62" style:font-name-asian="DejaVu Sans Mono" style:font-size-asian="10.5pt" style:font-style-asian="normal" style:font-weight-asian="normal" style:font-name-complex="DejaVu Sans Mono" style:font-size-complex="10.5pt" style:font-style-complex="normal" style:font-weight-complex="normal"/>
    </style:style>
    <style:style style:name="T138" style:family="text">
      <style:text-properties style:font-name="Times New Roman1" fo:font-size="10.5pt" fo:font-style="normal" fo:font-weight="normal" officeooo:rsid="00876c62" style:font-name-asian="DejaVu Sans Mono" style:font-size-asian="10.5pt" style:font-style-asian="normal" style:font-weight-asian="normal" style:font-name-complex="DejaVu Sans Mono" style:font-size-complex="10.5pt" style:font-style-complex="normal" style:font-weight-complex="normal"/>
    </style:style>
    <style:style style:name="T139" style:family="text">
      <style:text-properties style:font-name="Times New Roman1" fo:font-size="10.5pt" fo:font-style="normal" fo:font-weight="normal" officeooo:rsid="00890e32" style:font-name-asian="DejaVu Sans Mono" style:font-size-asian="10.5pt" style:font-style-asian="normal" style:font-weight-asian="normal" style:font-name-complex="DejaVu Sans Mono" style:font-size-complex="10.5pt" style:font-style-complex="normal" style:font-weight-complex="normal"/>
    </style:style>
    <style:style style:name="T140" style:family="text">
      <style:text-properties style:font-name="Times New Roman1" fo:font-size="10.5pt" fo:font-style="normal" fo:font-weight="normal" officeooo:rsid="00895bae" style:font-name-asian="DejaVu Sans Mono" style:font-size-asian="10.5pt" style:font-style-asian="normal" style:font-weight-asian="normal" style:font-name-complex="DejaVu Sans Mono" style:font-size-complex="10.5pt" style:font-style-complex="normal" style:font-weight-complex="normal"/>
    </style:style>
    <style:style style:name="T141" style:family="text">
      <style:text-properties style:font-name="Times New Roman1" fo:font-size="10.5pt" fo:font-style="normal" fo:font-weight="normal" officeooo:rsid="00899b70" style:font-name-asian="DejaVu Sans Mono" style:font-size-asian="10.5pt" style:font-style-asian="normal" style:font-weight-asian="normal" style:font-name-complex="DejaVu Sans Mono" style:font-size-complex="10.5pt" style:font-style-complex="normal" style:font-weight-complex="normal"/>
    </style:style>
    <style:style style:name="T142" style:family="text">
      <style:text-properties style:font-name="Times New Roman1" fo:font-size="10.5pt" fo:font-style="normal" fo:font-weight="normal" officeooo:rsid="008b0658" style:font-name-asian="DejaVu Sans Mono" style:font-size-asian="10.5pt" style:font-style-asian="normal" style:font-weight-asian="normal" style:font-name-complex="DejaVu Sans Mono" style:font-size-complex="10.5pt" style:font-style-complex="normal" style:font-weight-complex="normal"/>
    </style:style>
    <style:style style:name="T143" style:family="text">
      <style:text-properties style:font-name="Times New Roman1" fo:font-size="10.5pt" fo:font-style="normal" fo:font-weight="normal" officeooo:rsid="0099e508" style:font-name-asian="DejaVu Sans Mono" style:font-size-asian="10.5pt" style:font-style-asian="normal" style:font-weight-asian="normal" style:font-name-complex="DejaVu Sans Mono" style:font-size-complex="10.5pt" style:font-style-complex="normal" style:font-weight-complex="normal"/>
    </style:style>
    <style:style style:name="T144" style:family="text">
      <style:text-properties style:font-name="Times New Roman1" fo:font-size="10.5pt" fo:font-style="normal" fo:font-weight="normal" officeooo:rsid="00837592" fo:background-color="#ffff6d"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145" style:family="text">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T146" style:family="text">
      <style:text-properties style:font-name="Times New Roman1" fo:font-size="10.5pt" fo:font-style="normal" fo:font-weight="bold" officeooo:rsid="007749d7" style:font-size-asian="10.5pt" style:font-style-asian="normal" style:font-weight-asian="bold" style:font-size-complex="10.5pt" style:font-style-complex="normal" style:font-weight-complex="bold"/>
    </style:style>
    <style:style style:name="T147" style:family="text">
      <style:text-properties style:font-name="Times New Roman1" fo:font-size="10.5pt" fo:font-style="normal" fo:font-weight="bold" officeooo:rsid="00a9227d" style:font-size-asian="10.5pt" style:font-style-asian="normal" style:font-weight-asian="bold" style:font-size-complex="10.5pt" style:font-style-complex="normal" style:font-weight-complex="bold"/>
    </style:style>
    <style:style style:name="T148" style:family="text">
      <style:text-properties style:font-name="Times New Roman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149" style:family="text">
      <style:text-properties style:font-name="Times New Roman1" fo:font-size="10.5pt" fo:font-style="normal" fo:font-weight="bold" officeooo:rsid="0078d997" fo:background-color="transparent" loext:char-shading-value="0" style:font-size-asian="10.5pt" style:font-style-asian="normal" style:font-weight-asian="bold" style:font-size-complex="10.5pt" style:font-style-complex="normal" style:font-weight-complex="bold"/>
    </style:style>
    <style:style style:name="T150" style:family="text">
      <style:text-properties style:font-name="Times New Roman1" fo:font-size="10.5pt" fo:font-style="normal" fo:font-weight="bold" officeooo:rsid="00a9227d" fo:background-color="transparent" loext:char-shading-value="0" style:font-size-asian="10.5pt" style:font-style-asian="normal" style:font-weight-asian="bold" style:font-size-complex="10.5pt" style:font-style-complex="normal" style:font-weight-complex="bold"/>
    </style:style>
    <style:style style:name="T151" style:family="text">
      <style:text-properties style:font-name="Times New Roman1" fo:font-size="10.5pt" fo:font-style="normal" fo:font-weight="bold" officeooo:rsid="0081311a" style:font-name-asian="DejaVu Sans Mono" style:font-size-asian="10.5pt" style:font-style-asian="normal" style:font-weight-asian="bold" style:font-name-complex="DejaVu Sans Mono" style:font-size-complex="10.5pt" style:font-style-complex="normal" style:font-weight-complex="bold"/>
    </style:style>
    <style:style style:name="T152" style:family="text">
      <style:text-properties style:font-name="Times New Roman1" fo:font-size="10.5pt" fo:font-style="normal" fo:font-weight="bold" officeooo:rsid="0081fedb" style:font-name-asian="DejaVu Sans Mono" style:font-size-asian="10.5pt" style:font-style-asian="normal" style:font-weight-asian="bold" style:font-name-complex="DejaVu Sans Mono" style:font-size-complex="10.5pt" style:font-style-complex="normal" style:font-weight-complex="bold"/>
    </style:style>
    <style:style style:name="T153" style:family="text">
      <style:text-properties style:font-name="Times New Roman1" fo:font-size="10.5pt" fo:font-style="normal" fo:font-weight="bold" officeooo:rsid="00833cd0" style:font-name-asian="DejaVu Sans Mono" style:font-size-asian="10.5pt" style:font-style-asian="normal" style:font-weight-asian="bold" style:font-name-complex="DejaVu Sans Mono" style:font-size-complex="10.5pt" style:font-style-complex="normal" style:font-weight-complex="bold"/>
    </style:style>
    <style:style style:name="T154" style:family="text">
      <style:text-properties style:font-name="Times New Roman1" fo:font-size="10.5pt" fo:font-style="normal" fo:font-weight="bold" officeooo:rsid="00837592" style:font-name-asian="DejaVu Sans Mono" style:font-size-asian="10.5pt" style:font-style-asian="normal" style:font-weight-asian="bold" style:font-name-complex="DejaVu Sans Mono" style:font-size-complex="10.5pt" style:font-style-complex="normal" style:font-weight-complex="bold"/>
    </style:style>
    <style:style style:name="T155" style:family="text">
      <style:text-properties style:font-name="Times New Roman1" fo:font-size="10.5pt" fo:font-style="normal" fo:font-weight="bold" officeooo:rsid="00849f82" style:font-name-asian="DejaVu Sans Mono" style:font-size-asian="10.5pt" style:font-style-asian="normal" style:font-weight-asian="bold" style:font-name-complex="DejaVu Sans Mono" style:font-size-complex="10.5pt" style:font-style-complex="normal" style:font-weight-complex="bold"/>
    </style:style>
    <style:style style:name="T156" style:family="text">
      <style:text-properties style:font-name="Times New Roman1" fo:font-size="10.5pt" fo:font-style="normal" fo:font-weight="bold" officeooo:rsid="0085fb54" style:font-name-asian="DejaVu Sans Mono" style:font-size-asian="10.5pt" style:font-style-asian="normal" style:font-weight-asian="bold" style:font-name-complex="DejaVu Sans Mono" style:font-size-complex="10.5pt" style:font-style-complex="normal" style:font-weight-complex="bold"/>
    </style:style>
    <style:style style:name="T157" style:family="text">
      <style:text-properties style:font-name="Times New Roman1" fo:font-size="10.5pt" fo:font-style="normal" fo:font-weight="bold" officeooo:rsid="00875b62" style:font-name-asian="DejaVu Sans Mono" style:font-size-asian="10.5pt" style:font-style-asian="normal" style:font-weight-asian="bold" style:font-name-complex="DejaVu Sans Mono" style:font-size-complex="10.5pt" style:font-style-complex="normal" style:font-weight-complex="bold"/>
    </style:style>
    <style:style style:name="T158" style:family="text">
      <style:text-properties style:font-name="Times New Roman1" fo:font-size="10.5pt" fo:font-style="normal" fo:font-weight="bold" officeooo:rsid="00876c62" style:font-name-asian="DejaVu Sans Mono" style:font-size-asian="10.5pt" style:font-style-asian="normal" style:font-weight-asian="bold" style:font-name-complex="DejaVu Sans Mono" style:font-size-complex="10.5pt" style:font-style-complex="normal" style:font-weight-complex="bold"/>
    </style:style>
    <style:style style:name="T159" style:family="text">
      <style:text-properties style:font-name="Times New Roman1" fo:font-size="10.5pt" fo:font-style="normal" fo:font-weight="bold" officeooo:rsid="00890e32" style:font-name-asian="DejaVu Sans Mono" style:font-size-asian="10.5pt" style:font-style-asian="normal" style:font-weight-asian="bold" style:font-name-complex="DejaVu Sans Mono" style:font-size-complex="10.5pt" style:font-style-complex="normal" style:font-weight-complex="bold"/>
    </style:style>
    <style:style style:name="T160" style:family="text">
      <style:text-properties style:font-name="Times New Roman1" fo:font-size="10.5pt" fo:font-style="normal" fo:font-weight="bold" officeooo:rsid="00895bae" style:font-name-asian="DejaVu Sans Mono" style:font-size-asian="10.5pt" style:font-style-asian="normal" style:font-weight-asian="bold" style:font-name-complex="DejaVu Sans Mono" style:font-size-complex="10.5pt" style:font-style-complex="normal" style:font-weight-complex="bold"/>
    </style:style>
    <style:style style:name="T161" style:family="text">
      <style:text-properties style:font-name="Times New Roman1" fo:font-size="10.5pt" fo:font-style="normal" fo:font-weight="bold" officeooo:rsid="00899b70" style:font-name-asian="DejaVu Sans Mono" style:font-size-asian="10.5pt" style:font-style-asian="normal" style:font-weight-asian="bold" style:font-name-complex="DejaVu Sans Mono" style:font-size-complex="10.5pt" style:font-style-complex="normal" style:font-weight-complex="bold"/>
    </style:style>
    <style:style style:name="T162" style:family="text">
      <style:text-properties style:font-name="Times New Roman1"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163" style:family="text">
      <style:text-properties style:font-name="Times New Roman1" fo:font-size="10.5pt" fo:font-style="normal" style:font-size-asian="10.5pt" style:font-style-asian="normal" style:font-size-complex="10.5pt" style:font-style-complex="normal"/>
    </style:style>
    <style:style style:name="T164" style:family="text">
      <style:text-properties style:font-name="Times New Roman1" fo:font-size="10.5pt" fo:font-style="italic" fo:font-weight="normal" style:font-size-asian="10.5pt" style:font-style-asian="italic" style:font-weight-asian="normal" style:font-size-complex="10.5pt" style:font-style-complex="italic" style:font-weight-complex="normal"/>
    </style:style>
    <style:style style:name="T165" style:family="text">
      <style:text-properties style:font-name="Times New Roman1" fo:font-size="10.5pt" fo:font-style="italic" fo:font-weight="normal" officeooo:rsid="00bc020d" style:font-size-asian="10.5pt" style:font-style-asian="italic" style:font-weight-asian="normal" style:font-size-complex="10.5pt" style:font-style-complex="italic" style:font-weight-complex="normal"/>
    </style:style>
    <style:style style:name="T166" style:family="text">
      <style:text-properties style:font-name="Times New Roman1"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167" style:family="text">
      <style:text-properties style:font-name="Times New Roman1" fo:font-size="10.5pt" fo:font-style="italic" fo:font-weight="normal" officeooo:rsid="001fceef" fo:background-color="#ffff00" loext:char-shading-value="0" style:font-size-asian="10.5pt" style:font-style-asian="italic" style:font-weight-asian="normal" style:font-size-complex="10.5pt" style:font-style-complex="italic" style:font-weight-complex="normal"/>
    </style:style>
    <style:style style:name="T168" style:family="text">
      <style:text-properties style:font-name="Times New Roman1" fo:font-size="10.5pt" fo:font-style="italic" fo:font-weight="normal" officeooo:rsid="001fe27f" fo:background-color="#ffff00" loext:char-shading-value="0" style:font-size-asian="10.5pt" style:font-style-asian="italic" style:font-weight-asian="normal" style:font-size-complex="10.5pt" style:font-style-complex="italic" style:font-weight-complex="normal"/>
    </style:style>
    <style:style style:name="T169" style:family="text">
      <style:text-properties style:font-name="Times New Roman1" fo:font-size="10.5pt" fo:font-style="italic" fo:font-weight="normal" officeooo:rsid="00876c62" fo:background-color="#afd095" loext:char-shading-value="0" style:font-name-asian="DejaVu Sans Mono" style:font-size-asian="10.5pt" style:font-style-asian="italic" style:font-weight-asian="normal" style:font-name-complex="DejaVu Sans Mono" style:font-size-complex="10.5pt" style:font-style-complex="italic" style:font-weight-complex="normal"/>
    </style:style>
    <style:style style:name="T170" style:family="text">
      <style:text-properties style:font-name="Times New Roman1" fo:font-size="10.5pt" fo:font-style="italic" fo:font-weight="normal" officeooo:rsid="00890e32" style:font-name-asian="DejaVu Sans Mono" style:font-size-asian="10.5pt" style:font-style-asian="italic" style:font-weight-asian="normal" style:font-name-complex="DejaVu Sans Mono" style:font-size-complex="10.5pt" style:font-style-complex="italic" style:font-weight-complex="normal"/>
    </style:style>
    <style:style style:name="T171" style:family="text">
      <style:text-properties style:font-name="Times New Roman1" fo:font-size="10.5pt" fo:font-style="italic" fo:font-weight="normal" officeooo:rsid="00bc020d" style:font-name-asian="DejaVu Sans Mono" style:font-size-asian="10.5pt" style:font-style-asian="italic" style:font-weight-asian="normal" style:font-name-complex="DejaVu Sans Mono" style:font-size-complex="10.5pt" style:font-style-complex="italic" style:font-weight-complex="normal"/>
    </style:style>
    <style:style style:name="T172" style:family="text">
      <style:text-properties style:font-name="Times New Roman1" fo:font-size="10.5pt" fo:font-style="italic" fo:font-weight="normal" officeooo:rsid="00c533fe" style:font-name-asian="DejaVu Sans Mono" style:font-size-asian="10.5pt" style:font-style-asian="italic" style:font-weight-asian="normal" style:font-name-complex="DejaVu Sans Mono" style:font-size-complex="10.5pt" style:font-style-complex="italic" style:font-weight-complex="normal"/>
    </style:style>
    <style:style style:name="T173" style:family="text">
      <style:text-properties style:font-name="Times New Roman1"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74" style:family="text">
      <style:text-properties style:font-name="Times New Roman1"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175" style:family="text">
      <style:text-properties style:font-name="Times New Roman1" fo:font-size="10.5pt" style:font-size-asian="10.5pt" style:font-size-complex="10.5pt"/>
    </style:style>
    <style:style style:name="T176" style:family="text">
      <style:text-properties style:font-name="Times New Roman1" fo:font-size="10.5pt" officeooo:rsid="00b57c75" style:font-size-asian="10.5pt" style:font-size-complex="10.5pt"/>
    </style:style>
    <style:style style:name="T177" style:family="text">
      <style:text-properties style:font-name="Times New Roman1" fo:font-size="10.5pt" fo:font-weight="bold" style:font-size-asian="10.5pt" style:font-weight-asian="bold" style:font-size-complex="10.5pt" style:font-weight-complex="bold"/>
    </style:style>
    <style:style style:name="T178" style:family="text">
      <style:text-properties style:font-name="Times New Roman1" fo:font-size="10.5pt" fo:font-weight="bold" officeooo:rsid="00b57c75" style:font-size-asian="10.5pt" style:font-weight-asian="bold" style:font-size-complex="10.5pt" style:font-weight-complex="bold"/>
    </style:style>
    <style:style style:name="T179" style:family="text">
      <style:text-properties style:font-name="Times New Roman1" fo:font-size="10.5pt" fo:font-weight="bold" fo:background-color="#ffff6d" loext:char-shading-value="0" style:font-size-asian="10.5pt" style:font-weight-asian="bold" style:font-size-complex="10.5pt" style:font-weight-complex="bold"/>
    </style:style>
    <style:style style:name="T180" style:family="text">
      <style:text-properties style:font-name="Times New Roman1" fo:font-size="10.5pt" fo:font-weight="bold" fo:background-color="#ffff00" loext:char-shading-value="0" style:font-size-asian="10.5pt" style:font-weight-asian="bold" style:font-size-complex="10.5pt" style:font-weight-complex="bold"/>
    </style:style>
    <style:style style:name="T181" style:family="text">
      <style:text-properties style:font-name="Times New Roman1" fo:font-size="10.5pt" fo:font-weight="bold" fo:background-color="transparent" loext:char-shading-value="0" style:font-size-asian="10.5pt" style:font-weight-asian="bold" style:font-size-complex="10.5pt" style:font-weight-complex="bold"/>
    </style:style>
    <style:style style:name="T182" style:family="text">
      <style:text-properties style:font-name="Times New Roman1" fo:font-size="10.5pt" fo:font-weight="bold" fo:background-color="#ff4000" loext:char-shading-value="0" style:font-size-asian="10.5pt" style:font-weight-asian="bold" style:font-size-complex="10.5pt" style:font-weight-complex="bold"/>
    </style:style>
    <style:style style:name="T183" style:family="text">
      <style:text-properties style:font-name="Times New Roman1" fo:font-size="10.5pt" fo:font-weight="normal" style:font-size-asian="10.5pt" style:font-weight-asian="normal" style:font-size-complex="10.5pt" style:font-weight-complex="normal"/>
    </style:style>
    <style:style style:name="T184" style:family="text">
      <style:text-properties style:font-name="Times New Roman1" fo:font-size="10.5pt" fo:font-weight="normal" officeooo:rsid="00939a62" style:font-size-asian="10.5pt" style:font-weight-asian="normal" style:font-size-complex="10.5pt" style:font-weight-complex="normal"/>
    </style:style>
    <style:style style:name="T185" style:family="text">
      <style:text-properties style:font-name="Times New Roman1" fo:font-size="10.5pt" fo:font-weight="normal" fo:background-color="#ffff00" loext:char-shading-value="0" style:font-size-asian="10.5pt" style:font-weight-asian="normal" style:font-size-complex="10.5pt" style:font-weight-complex="normal"/>
    </style:style>
    <style:style style:name="T186" style:family="text">
      <style:text-properties style:font-name="Times New Roman1" fo:font-size="10.5pt" fo:background-color="#ffff00" loext:char-shading-value="0" style:font-size-asian="10.5pt" style:font-size-complex="10.5pt"/>
    </style:style>
    <style:style style:name="T187" style:family="text">
      <style:text-properties style:font-name="Times New Roman1" fo:font-size="10.5pt" fo:background-color="#ffff00" loext:char-shading-value="0" style:font-size-asian="10.5pt" style:font-size-complex="10.5pt"/>
    </style:style>
    <style:style style:name="T188" style:family="text">
      <style:text-properties style:font-name="Times New Roman1" fo:font-size="10.5pt" fo:background-color="#ffff6d" loext:char-shading-value="0" style:font-size-asian="10.5pt" style:font-size-complex="10.5pt"/>
    </style:style>
    <style:style style:name="T189" style:family="text">
      <style:text-properties style:font-name="Times New Roman1" fo:font-size="10.5pt" fo:background-color="transparent" loext:char-shading-value="0" style:font-size-asian="10.5pt" style:font-size-complex="10.5pt"/>
    </style:style>
    <style:style style:name="T190" style:family="text">
      <style:text-properties style:font-name="Times New Roman1" fo:font-size="10.5pt" fo:background-color="#81d41a" loext:char-shading-value="0" style:font-size-asian="10.5pt" style:font-size-complex="10.5pt"/>
    </style:style>
    <style:style style:name="T191" style:family="text">
      <style:text-properties style:font-name="Times New Roman1" fo:font-size="10.5pt" fo:background-color="#81d41a" loext:char-shading-value="0" style:font-size-asian="10.5pt" style:font-size-complex="10.5pt"/>
    </style:style>
    <style:style style:name="T192"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193" style:family="text">
      <style:text-properties style:font-name="Times New Roman1" fo:font-size="14pt" fo:font-style="normal" fo:font-weight="bold" officeooo:rsid="0024e1be" style:font-size-asian="14pt" style:font-style-asian="normal" style:font-weight-asian="bold" style:font-size-complex="14pt" style:font-style-complex="normal" style:font-weight-complex="bold"/>
    </style:style>
    <style:style style:name="T194" style:family="text">
      <style:text-properties style:font-name="Times New Roman1" fo:font-size="14pt" fo:font-style="normal" fo:font-weight="bold" officeooo:rsid="007ffb9d" style:font-size-asian="14pt" style:font-style-asian="normal" style:font-weight-asian="bold" style:font-size-complex="14pt" style:font-style-complex="normal" style:font-weight-complex="bold"/>
    </style:style>
    <style:style style:name="T195" style:family="text">
      <style:text-properties style:font-name="Times New Roman1" fo:font-size="14pt" fo:font-style="normal" fo:font-weight="bold" officeooo:rsid="00c805f6" style:font-size-asian="14pt" style:font-style-asian="normal" style:font-weight-asian="bold" style:font-size-complex="14pt" style:font-style-complex="normal" style:font-weight-complex="bold"/>
    </style:style>
    <style:style style:name="T196" style:family="text">
      <style:text-properties style:font-name="Times New Roman1" fo:font-size="14pt" fo:font-style="normal" fo:font-weight="bold" officeooo:rsid="00c805f6" style:font-name-asian="DejaVu Sans Mono" style:font-size-asian="14pt" style:font-style-asian="normal" style:font-weight-asian="bold" style:font-name-complex="DejaVu Sans Mono" style:font-size-complex="14pt" style:font-style-complex="normal" style:font-weight-complex="bold"/>
    </style:style>
    <style:style style:name="T197"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198" style:family="text">
      <style:text-properties style:font-name="Times New Roman1" fo:font-size="14pt" fo:font-weight="bold" style:font-size-asian="14pt" style:font-weight-asian="bold" style:font-size-complex="14pt" style:font-weight-complex="bold"/>
    </style:style>
    <style:style style:name="T199" style:family="text">
      <style:text-properties style:font-name="Times New Roman1" fo:font-size="14pt" fo:font-weight="normal" style:font-size-asian="14pt" style:font-weight-asian="normal" style:font-size-complex="14pt" style:font-weight-complex="normal"/>
    </style:style>
    <style:style style:name="T200"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201" style:family="text">
      <style:text-properties style:font-name="Times New Roman1" fo:font-size="12pt" fo:font-style="normal" fo:font-weight="normal" fo:background-color="#ffff00" loext:char-shading-value="0" style:font-size-asian="12pt" style:font-style-asian="normal" style:font-weight-asian="normal" style:font-size-complex="12pt" style:font-style-complex="normal" style:font-weight-complex="normal"/>
    </style:style>
    <style:style style:name="T202" style:family="text">
      <style:text-properties style:font-name="Times New Roman1" fo:font-size="12pt" fo:font-style="normal" style:font-size-asian="12pt" style:font-style-asian="normal" style:font-size-complex="12pt" style:font-style-complex="normal"/>
    </style:style>
    <style:style style:name="T203" style:family="text">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T204" style:family="text">
      <style:text-properties style:font-name="Times New Roman1" fo:font-size="12pt" fo:font-weight="bold" style:font-size-asian="12pt" style:font-weight-asian="bold" style:font-size-complex="12pt" style:font-weight-complex="bold"/>
    </style:style>
    <style:style style:name="T205" style:family="text">
      <style:text-properties style:font-name="Times New Roman1" fo:font-size="12pt" fo:font-style="italic" fo:font-weight="normal" fo:background-color="#ffff00" loext:char-shading-value="0" style:font-size-asian="12pt" style:font-style-asian="italic" style:font-weight-asian="normal" style:font-size-complex="12pt" style:font-style-complex="italic" style:font-weight-complex="normal"/>
    </style:style>
    <style:style style:name="T206" style:family="text">
      <style:text-properties style:font-name="Times New Roman1" fo:font-size="12pt" fo:font-weight="normal" style:font-size-asian="12pt" style:font-weight-asian="normal" style:font-size-complex="12pt" style:font-weight-complex="normal"/>
    </style:style>
    <style:style style:name="T207"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208" style:family="text">
      <style:text-properties style:font-name="Times New Roman1" fo:font-size="10pt" fo:font-style="normal" fo:font-weight="normal" officeooo:rsid="007ffb9d" style:font-size-asian="10pt" style:font-style-asian="normal" style:font-weight-asian="normal" style:font-size-complex="10pt" style:font-style-complex="normal" style:font-weight-complex="normal"/>
    </style:style>
    <style:style style:name="T209" style:family="text">
      <style:text-properties style:font-name="Times New Roman1" fo:font-size="10pt" fo:font-style="normal" fo:font-weight="normal" officeooo:rsid="0081311a" style:font-size-asian="10pt" style:font-style-asian="normal" style:font-weight-asian="normal" style:font-size-complex="10pt" style:font-style-complex="normal" style:font-weight-complex="normal"/>
    </style:style>
    <style:style style:name="T210" style:family="text">
      <style:text-properties style:font-name="Times New Roman1" fo:font-size="10pt" fo:font-style="normal" fo:font-weight="normal" officeooo:rsid="00849f82" style:font-size-asian="10pt" style:font-style-asian="normal" style:font-weight-asian="normal" style:font-size-complex="10pt" style:font-style-complex="normal" style:font-weight-complex="normal"/>
    </style:style>
    <style:style style:name="T211" style:family="text">
      <style:text-properties style:font-name="Times New Roman1" fo:font-size="10pt" fo:font-style="normal" fo:font-weight="normal" officeooo:rsid="00875b62" style:font-size-asian="10pt" style:font-style-asian="normal" style:font-weight-asian="normal" style:font-size-complex="10pt" style:font-style-complex="normal" style:font-weight-complex="normal"/>
    </style:style>
    <style:style style:name="T212" style:family="text">
      <style:text-properties style:font-name="Times New Roman1" fo:font-size="10pt" fo:font-style="normal" fo:font-weight="normal" officeooo:rsid="00876c62" style:font-size-asian="10pt" style:font-style-asian="normal" style:font-weight-asian="normal" style:font-size-complex="10pt" style:font-style-complex="normal" style:font-weight-complex="normal"/>
    </style:style>
    <style:style style:name="T213" style:family="text">
      <style:text-properties style:font-name="Times New Roman1" fo:font-size="10pt" fo:font-style="normal" fo:font-weight="normal" officeooo:rsid="008cf3c5" style:font-size-asian="10pt" style:font-style-asian="normal" style:font-weight-asian="normal" style:font-size-complex="10pt" style:font-style-complex="normal" style:font-weight-complex="normal"/>
    </style:style>
    <style:style style:name="T214" style:family="text">
      <style:text-properties style:font-name="Times New Roman1"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215" style:family="text">
      <style:text-properties style:font-name="Times New Roman1" fo:font-size="10pt" fo:font-style="normal" fo:font-weight="normal" officeooo:rsid="005b238a" fo:background-color="#ffff00" loext:char-shading-value="0" style:font-size-asian="10pt" style:font-style-asian="normal" style:font-weight-asian="normal" style:font-size-complex="10pt" style:font-style-complex="normal" style:font-weight-complex="normal"/>
    </style:style>
    <style:style style:name="T216" style:family="text">
      <style:text-properties style:font-name="Times New Roman1" fo:font-size="10pt" fo:font-style="normal" fo:font-weight="normal" officeooo:rsid="008cf3c5" fo:background-color="#ffff00" loext:char-shading-value="0" style:font-size-asian="10pt" style:font-style-asian="normal" style:font-weight-asian="normal" style:font-size-complex="10pt" style:font-style-complex="normal" style:font-weight-complex="normal"/>
    </style:style>
    <style:style style:name="T217" style:family="text">
      <style:text-properties style:font-name="Times New Roman1" fo:font-size="10pt" fo:font-style="normal" fo:font-weight="normal" officeooo:rsid="00890e32" style:font-name-asian="DejaVu Sans Mono" style:font-size-asian="10pt" style:font-style-asian="normal" style:font-weight-asian="normal" style:font-name-complex="DejaVu Sans Mono" style:font-size-complex="10pt" style:font-style-complex="normal" style:font-weight-complex="normal"/>
    </style:style>
    <style:style style:name="T218" style:family="text">
      <style:text-properties style:font-name="Times New Roman1" fo:font-size="10pt" fo:font-style="normal" style:font-size-asian="10pt" style:font-style-asian="normal" style:font-size-complex="10pt" style:font-style-complex="normal"/>
    </style:style>
    <style:style style:name="T219" style:family="text">
      <style:text-properties style:font-name="Times New Roman1" fo:font-size="10pt" fo:font-style="normal" fo:font-weight="bold" style:font-size-asian="10pt" style:font-style-asian="normal" style:font-weight-asian="bold" style:font-size-complex="10pt" style:font-style-complex="normal" style:font-weight-complex="bold"/>
    </style:style>
    <style:style style:name="T220" style:family="text">
      <style:text-properties style:font-name="Times New Roman1" fo:font-size="10pt" fo:font-style="normal" fo:font-weight="bold" officeooo:rsid="00875b62" style:font-size-asian="10pt" style:font-style-asian="normal" style:font-weight-asian="bold" style:font-size-complex="10pt" style:font-style-complex="normal" style:font-weight-complex="bold"/>
    </style:style>
    <style:style style:name="T221" style:family="text">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T222" style:family="text">
      <style:text-properties style:font-name="Times New Roman1" fo:font-size="10pt" fo:font-style="italic" fo:font-weight="normal" officeooo:rsid="0023916b" style:font-size-asian="10pt" style:font-style-asian="italic" style:font-weight-asian="normal" style:font-size-complex="10pt" style:font-style-complex="italic" style:font-weight-complex="normal"/>
    </style:style>
    <style:style style:name="T223" style:family="text">
      <style:text-properties style:font-name="Times New Roman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224" style:family="text">
      <style:text-properties style:font-name="Times New Roman1" fo:font-size="10pt" fo:font-style="italic" fo:font-weight="normal" officeooo:rsid="00539c40" fo:background-color="#ffff00" loext:char-shading-value="0" style:font-size-asian="10pt" style:font-style-asian="italic" style:font-weight-asian="normal" style:font-size-complex="10pt" style:font-style-complex="italic" style:font-weight-complex="normal"/>
    </style:style>
    <style:style style:name="T225" style:family="text">
      <style:text-properties style:font-name="Times New Roman1" fo:font-size="10pt" fo:font-style="italic" fo:font-weight="normal" officeooo:rsid="00682b14" fo:background-color="#ffff00" loext:char-shading-value="0" style:font-size-asian="10pt" style:font-style-asian="italic" style:font-weight-asian="normal" style:font-size-complex="10pt" style:font-style-complex="italic" style:font-weight-complex="normal"/>
    </style:style>
    <style:style style:name="T226" style:family="text">
      <style:text-properties style:font-name="Times New Roman1" fo:font-size="10pt" fo:font-style="italic" fo:font-weight="normal" officeooo:rsid="0096fd33" fo:background-color="#ffff00" loext:char-shading-value="0" style:font-size-asian="10pt" style:font-style-asian="italic" style:font-weight-asian="normal" style:font-size-complex="10pt" style:font-style-complex="italic" style:font-weight-complex="normal"/>
    </style:style>
    <style:style style:name="T227" style:family="text">
      <style:text-properties style:font-name="Times New Roman1" fo:font-size="10pt" fo:font-style="italic" fo:font-weight="normal" officeooo:rsid="009804e0" fo:background-color="#ffff00" loext:char-shading-value="0" style:font-size-asian="10pt" style:font-style-asian="italic" style:font-weight-asian="normal" style:font-size-complex="10pt" style:font-style-complex="italic" style:font-weight-complex="normal"/>
    </style:style>
    <style:style style:name="T228" style:family="text">
      <style:text-properties style:font-name="Times New Roman1" fo:font-size="10pt" fo:font-style="italic" fo:font-weight="normal" fo:background-color="#ffff6d" loext:char-shading-value="0" style:font-size-asian="10pt" style:font-style-asian="italic" style:font-weight-asian="normal" style:font-size-complex="10pt" style:font-style-complex="italic" style:font-weight-complex="normal"/>
    </style:style>
    <style:style style:name="T229" style:family="text">
      <style:text-properties style:font-name="Times New Roman1" fo:font-size="10pt" fo:font-style="italic" fo:font-weight="normal" officeooo:rsid="003a81f1" fo:background-color="#ffff6d" loext:char-shading-value="0" style:font-size-asian="10pt" style:font-style-asian="italic" style:font-weight-asian="normal" style:font-size-complex="10pt" style:font-style-complex="italic" style:font-weight-complex="normal"/>
    </style:style>
    <style:style style:name="T230" style:family="text">
      <style:text-properties style:font-name="Times New Roman1" fo:font-size="10pt" fo:font-style="italic" fo:font-weight="normal" officeooo:rsid="006d631e" fo:background-color="#ffff6d" loext:char-shading-value="0" style:font-size-asian="10pt" style:font-style-asian="italic" style:font-weight-asian="normal" style:font-size-complex="10pt" style:font-style-complex="italic" style:font-weight-complex="normal"/>
    </style:style>
    <style:style style:name="T231" style:family="text">
      <style:text-properties style:font-name="Times New Roman1" fo:font-size="10pt" fo:font-style="italic" fo:font-weight="normal" officeooo:rsid="008b0658" fo:background-color="#ffff6d"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232" style:family="text">
      <style:text-properties style:font-name="Times New Roman1" fo:font-size="10pt" fo:font-style="italic" fo:font-weight="normal" officeooo:rsid="00837592" fo:background-color="#afd095"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233" style:family="text">
      <style:text-properties style:font-name="Times New Roman1" fo:font-size="10pt" fo:font-style="italic" fo:font-weight="normal" officeooo:rsid="00833cd0" fo:background-color="#afd095"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234" style:family="text">
      <style:text-properties style:font-name="Times New Roman1" fo:font-size="10pt" fo:font-style="italic" fo:font-weight="normal" officeooo:rsid="00849f82" fo:background-color="#afd095"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235" style:family="text">
      <style:text-properties style:font-name="Times New Roman1" fo:font-size="10pt" fo:font-style="italic" fo:font-weight="normal" officeooo:rsid="0085fb54" fo:background-color="#afd095"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236" style:family="text">
      <style:text-properties style:font-name="Times New Roman1" fo:font-size="10pt" fo:font-style="italic" fo:font-weight="normal" officeooo:rsid="00890e32" fo:background-color="#afd095"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237" style:family="text">
      <style:text-properties style:font-name="Times New Roman1" fo:font-size="10pt" fo:font-style="italic" fo:font-weight="normal" officeooo:rsid="00895bae" fo:background-color="#afd095"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238" style:family="text">
      <style:text-properties style:font-name="Times New Roman1" fo:font-size="10pt" fo:font-style="italic" fo:font-weight="normal" officeooo:rsid="008b0658" fo:background-color="#afd095"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239" style:family="text">
      <style:text-properties style:font-name="Times New Roman1" fo:font-size="10pt" fo:font-style="italic" fo:font-weight="normal" officeooo:rsid="008cf3c5" fo:background-color="#afd095" loext:char-shading-value="0" style:font-size-asian="10pt" style:font-style-asian="italic" style:font-weight-asian="normal" style:font-size-complex="10pt" style:font-style-complex="italic" style:font-weight-complex="normal"/>
    </style:style>
    <style:style style:name="T240" style:family="text">
      <style:text-properties style:font-name="Times New Roman1" fo:font-size="10pt" fo:font-style="italic" fo:font-weight="normal" officeooo:rsid="00899b70" style:font-name-asian="DejaVu Sans Mono" style:font-size-asian="10pt" style:font-style-asian="italic" style:font-weight-asian="normal" style:font-name-complex="DejaVu Sans Mono" style:font-size-complex="10pt" style:font-style-complex="italic" style:font-weight-complex="normal"/>
    </style:style>
    <style:style style:name="T241" style:family="text">
      <style:text-properties style:font-name="Times New Roman1" fo:font-size="10pt" fo:font-style="italic" fo:font-weight="normal" officeooo:rsid="00baeb35" style:font-name-asian="DejaVu Sans Mono" style:font-size-asian="10pt" style:font-style-asian="italic" style:font-weight-asian="normal" style:font-name-complex="DejaVu Sans Mono" style:font-size-complex="10pt" style:font-style-complex="italic" style:font-weight-complex="normal"/>
    </style:style>
    <style:style style:name="T242" style:family="text">
      <style:text-properties style:font-name="Times New Roman1" fo:font-size="10pt" fo:font-style="italic" fo:font-weight="normal" officeooo:rsid="00c3362e" style:font-name-asian="DejaVu Sans Mono" style:font-size-asian="10pt" style:font-style-asian="italic" style:font-weight-asian="normal" style:font-name-complex="DejaVu Sans Mono" style:font-size-complex="10pt" style:font-style-complex="italic" style:font-weight-complex="normal"/>
    </style:style>
    <style:style style:name="T243" style:family="text">
      <style:text-properties style:font-name="Times New Roman1" fo:font-size="10pt" fo:font-style="italic" fo:font-weight="normal" officeooo:rsid="009804e0" fo:background-color="transparent" loext:char-shading-value="0" style:font-size-asian="10pt" style:font-style-asian="italic" style:font-weight-asian="normal" style:font-size-complex="10pt" style:font-style-complex="italic" style:font-weight-complex="normal"/>
    </style:style>
    <style:style style:name="T244" style:family="text">
      <style:text-properties style:font-name="Times New Roman1"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245" style:family="text">
      <style:text-properties style:font-name="Times New Roman1" fo:font-size="10pt" fo:font-style="italic" fo:font-weight="normal" officeooo:rsid="0023916b" fo:background-color="#81d41a" loext:char-shading-value="0" style:font-size-asian="10pt" style:font-style-asian="italic" style:font-weight-asian="normal" style:font-size-complex="10pt" style:font-style-complex="italic" style:font-weight-complex="normal"/>
    </style:style>
    <style:style style:name="T246" style:family="text">
      <style:text-properties style:font-name="Times New Roman1" fo:font-style="normal" style:font-style-asian="normal" style:font-style-complex="normal"/>
    </style:style>
    <style:style style:name="T247" style:family="text">
      <style:text-properties style:font-name="Times New Roman1" fo:font-style="normal" fo:background-color="#ffff00" loext:char-shading-value="0" style:font-style-asian="normal" style:font-style-complex="normal"/>
    </style:style>
    <style:style style:name="T248" style:family="text">
      <style:text-properties style:font-name="Times New Roman1" fo:font-style="normal" fo:font-weight="normal" style:font-style-asian="normal" style:font-weight-asian="normal" style:font-style-complex="normal" style:font-weight-complex="normal"/>
    </style:style>
    <style:style style:name="T249" style:family="text">
      <style:text-properties style:font-name="Times New Roman1" fo:font-style="normal" fo:font-weight="bold" style:font-style-asian="normal" style:font-weight-asian="bold" style:font-style-complex="normal" style:font-weight-complex="bold"/>
    </style:style>
    <style:style style:name="T250" style:family="text">
      <style:text-properties style:font-name="Times New Roman1" fo:font-weight="bold" style:font-weight-asian="bold" style:font-weight-complex="bold"/>
    </style:style>
    <style:style style:name="T251" style:family="text">
      <style:text-properties style:font-name="Times New Roman1" fo:font-weight="normal" style:font-weight-asian="normal" style:font-weight-complex="normal"/>
    </style:style>
    <style:style style:name="T252" style:family="text">
      <style:text-properties style:font-name="Times New Roman1" fo:font-size="13pt" style:font-size-asian="13pt" style:font-size-complex="13pt"/>
    </style:style>
    <style:style style:name="T253" style:family="text">
      <style:text-properties style:font-name="Times New Roman1" fo:font-size="13pt" fo:font-weight="bold" style:font-size-asian="13pt" style:font-weight-asian="bold" style:font-size-complex="13pt" style:font-weight-complex="bold"/>
    </style:style>
    <style:style style:name="T254" style:family="text">
      <style:text-properties fo:font-weight="normal" style:font-weight-asian="normal" style:font-weight-complex="normal"/>
    </style:style>
    <style:style style:name="T255" style:family="text">
      <style:text-properties fo:font-weight="normal" officeooo:rsid="0025bbdb" style:font-weight-asian="normal" style:font-weight-complex="normal"/>
    </style:style>
    <style:style style:name="T256" style:family="text">
      <style:text-properties fo:font-weight="normal" officeooo:rsid="003473a4" style:font-weight-asian="normal" style:font-weight-complex="normal"/>
    </style:style>
    <style:style style:name="T257" style:family="text">
      <style:text-properties fo:font-weight="normal" officeooo:rsid="00388746" style:font-weight-asian="normal" style:font-weight-complex="normal"/>
    </style:style>
    <style:style style:name="T258" style:family="text">
      <style:text-properties fo:font-weight="normal" officeooo:rsid="003a6dc0" style:font-weight-asian="normal" style:font-weight-complex="normal"/>
    </style:style>
    <style:style style:name="T259" style:family="text">
      <style:text-properties fo:font-weight="normal" officeooo:rsid="003a81f1" style:font-weight-asian="normal" style:font-weight-complex="normal"/>
    </style:style>
    <style:style style:name="T260" style:family="text">
      <style:text-properties fo:font-weight="normal" officeooo:rsid="00495489" style:font-weight-asian="normal" style:font-weight-complex="normal"/>
    </style:style>
    <style:style style:name="T261" style:family="text">
      <style:text-properties fo:font-weight="normal" officeooo:rsid="00a9227d" style:font-weight-asian="normal" style:font-weight-complex="normal"/>
    </style:style>
    <style:style style:name="T262" style:family="text">
      <style:text-properties fo:font-weight="normal" officeooo:rsid="00388746" fo:background-color="#afd095" loext:char-shading-value="0" style:font-weight-asian="normal" style:font-weight-complex="normal"/>
    </style:style>
    <style:style style:name="T263" style:family="text">
      <style:text-properties fo:font-weight="normal" officeooo:rsid="003a6dc0" fo:background-color="#afd095" loext:char-shading-value="0" style:font-weight-asian="normal" style:font-weight-complex="normal"/>
    </style:style>
    <style:style style:name="T264" style:family="text">
      <style:text-properties fo:font-weight="normal" officeooo:rsid="003a81f1" fo:background-color="#afd095" loext:char-shading-value="0" style:font-weight-asian="normal" style:font-weight-complex="normal"/>
    </style:style>
    <style:style style:name="T265" style:family="text">
      <style:text-properties fo:font-weight="normal" fo:background-color="#ffff00" loext:char-shading-value="0" style:font-weight-asian="normal" style:font-weight-complex="normal"/>
    </style:style>
    <style:style style:name="T266" style:family="text">
      <style:text-properties fo:font-weight="normal" officeooo:rsid="003a81f1" fo:background-color="#ffff00" loext:char-shading-value="0" style:font-weight-asian="normal" style:font-weight-complex="normal"/>
    </style:style>
    <style:style style:name="T267" style:family="text">
      <style:text-properties fo:font-weight="normal" fo:background-color="#ff4000" loext:char-shading-value="0" style:font-weight-asian="normal" style:font-weight-complex="normal"/>
    </style:style>
    <style:style style:name="T268" style:family="text">
      <style:text-properties fo:font-size="12pt" style:font-size-asian="12pt" style:font-size-complex="12pt"/>
    </style:style>
    <style:style style:name="T269" style:family="text">
      <style:text-properties fo:font-size="12pt" officeooo:rsid="006a7415" style:font-size-asian="12pt" style:font-size-complex="12pt"/>
    </style:style>
    <style:style style:name="T270" style:family="text">
      <style:text-properties fo:font-size="12pt" officeooo:rsid="00a7e04a" style:font-size-asian="12pt" style:font-size-complex="12pt"/>
    </style:style>
    <style:style style:name="T271" style:family="text">
      <style:text-properties fo:font-size="12pt" officeooo:rsid="00c83aed" style:font-size-asian="12pt" style:font-size-complex="12pt"/>
    </style:style>
    <style:style style:name="T272" style:family="text">
      <style:text-properties fo:font-size="12pt" fo:font-weight="bold" style:font-size-asian="12pt" style:font-weight-asian="bold" style:font-size-complex="12pt" style:font-weight-complex="bold"/>
    </style:style>
    <style:style style:name="T273" style:family="text">
      <style:text-properties fo:font-size="12pt" fo:font-weight="bold" officeooo:rsid="00a7e04a" style:font-size-asian="12pt" style:font-weight-asian="bold" style:font-size-complex="12pt" style:font-weight-complex="bold"/>
    </style:style>
    <style:style style:name="T274" style:family="text">
      <style:text-properties fo:font-size="12pt" fo:font-weight="bold" officeooo:rsid="00bf43c5" style:font-size-asian="12pt" style:font-weight-asian="bold" style:font-size-complex="12pt" style:font-weight-complex="bold"/>
    </style:style>
    <style:style style:name="T275" style:family="text">
      <style:text-properties fo:font-size="12pt" fo:background-color="#ffff00" loext:char-shading-value="0" style:font-size-asian="12pt" style:font-size-complex="12pt"/>
    </style:style>
    <style:style style:name="T276" style:family="text">
      <style:text-properties fo:font-size="12pt" fo:font-style="italic" fo:background-color="#ffff99" loext:char-shading-value="0" style:font-size-asian="12pt" style:font-style-asian="italic" style:font-size-complex="12pt" style:font-style-complex="italic"/>
    </style:style>
    <style:style style:name="T277" style:family="text">
      <style:text-properties fo:font-size="12pt" fo:font-weight="normal" style:font-size-asian="12pt" style:font-weight-asian="normal" style:font-size-complex="12pt" style:font-weight-complex="normal"/>
    </style:style>
    <style:style style:name="T278" style:family="text">
      <style:text-properties fo:font-size="12pt" fo:font-weight="normal" officeooo:rsid="00469ee8" style:font-size-asian="12pt" style:font-weight-asian="normal" style:font-size-complex="12pt" style:font-weight-complex="normal"/>
    </style:style>
    <style:style style:name="T279" style:family="text">
      <style:text-properties fo:font-size="13pt" fo:font-weight="bold" style:font-size-asian="13pt" style:font-weight-asian="bold" style:font-size-complex="13pt" style:font-weight-complex="bold"/>
    </style:style>
    <style:style style:name="T280" style:family="text">
      <style:text-properties fo:font-size="13pt" style:font-size-asian="13pt" style:font-size-complex="13pt"/>
    </style:style>
    <style:style style:name="T281" style:family="text">
      <style:text-properties fo:font-size="10.5pt" style:font-size-asian="10.5pt" style:font-size-complex="10.5pt"/>
    </style:style>
    <style:style style:name="T282" style:family="text">
      <style:text-properties fo:font-size="10.5pt" fo:font-style="italic" style:font-size-asian="10.5pt" style:font-style-asian="italic" style:font-size-complex="10.5pt" style:font-style-complex="italic"/>
    </style:style>
    <style:style style:name="T283" style:family="text">
      <style:text-properties fo:font-size="10.5pt" fo:font-weight="bold" style:font-size-asian="10.5pt" style:font-weight-asian="bold" style:font-size-complex="10.5pt" style:font-weight-complex="bold"/>
    </style:style>
    <style:style style:name="T284" style:family="text">
      <style:text-properties fo:font-size="10.5pt" fo:font-weight="bold" fo:background-color="transparent" loext:char-shading-value="0" style:font-size-asian="10.5pt" style:font-weight-asian="bold" style:font-size-complex="10.5pt" style:font-weight-complex="bold"/>
    </style:style>
    <style:style style:name="T285" style:family="text">
      <style:text-properties fo:font-size="10.5pt" fo:font-weight="normal" fo:background-color="transparent" loext:char-shading-value="0" style:font-size-asian="10.5pt" style:font-weight-asian="normal" style:font-size-complex="10.5pt" style:font-weight-complex="normal"/>
    </style:style>
    <style:style style:name="T286" style:family="text">
      <style:text-properties fo:font-size="10.5pt" officeooo:rsid="0078d997" fo:background-color="#ffff00" loext:char-shading-value="0" style:font-size-asian="10.5pt" style:font-weight-asian="normal"/>
    </style:style>
    <style:style style:name="T287" style:family="text">
      <style:text-properties fo:font-size="9pt" style:font-size-asian="9pt" style:font-size-complex="9pt"/>
    </style:style>
    <style:style style:name="T288" style:family="text">
      <style:text-properties fo:font-size="9pt" fo:font-weight="bold" style:font-size-asian="9pt" style:font-weight-asian="bold" style:font-size-complex="9pt" style:font-weight-complex="bold"/>
    </style:style>
    <style:style style:name="T289" style:family="text">
      <style:text-properties officeooo:rsid="001fceef"/>
    </style:style>
    <style:style style:name="T290" style:family="text">
      <style:text-properties officeooo:rsid="001fe27f"/>
    </style:style>
    <style:style style:name="T291" style:family="text">
      <style:text-properties officeooo:rsid="00201841"/>
    </style:style>
    <style:style style:name="T292" style:family="text">
      <style:text-properties officeooo:rsid="0020f79b"/>
    </style:style>
    <style:style style:name="T293" style:family="text">
      <style:text-properties officeooo:rsid="0022a206"/>
    </style:style>
    <style:style style:name="T294" style:family="text">
      <style:text-properties officeooo:rsid="0023916b"/>
    </style:style>
    <style:style style:name="T295" style:family="text">
      <style:text-properties officeooo:rsid="0024e1be"/>
    </style:style>
    <style:style style:name="T296" style:family="text">
      <style:text-properties style:font-name="Liberation Serif"/>
    </style:style>
    <style:style style:name="T297" style:family="text">
      <style:text-properties style:font-name="Liberation Serif" fo:font-size="10.5pt" style:font-size-asian="10.5pt" style:font-size-complex="10.5pt"/>
    </style:style>
    <style:style style:name="T298" style:family="text">
      <style:text-properties style:font-name="Liberation Serif" fo:font-size="10.5pt" officeooo:rsid="00a9227d" style:font-size-asian="10.5pt" style:font-size-complex="10.5pt"/>
    </style:style>
    <style:style style:name="T299" style:family="text">
      <style:text-properties style:font-name="Liberation Serif" fo:font-size="10.5pt" fo:font-weight="normal" officeooo:rsid="003dbd76" style:font-size-asian="10.5pt" style:font-weight-asian="normal" style:font-size-complex="10.5pt" style:font-weight-complex="normal"/>
    </style:style>
    <style:style style:name="T300" style:family="text">
      <style:text-properties style:font-name="Liberation Serif" fo:font-size="10.5pt" fo:font-style="italic" fo:font-weight="normal" officeooo:rsid="001f2e86" style:font-size-asian="10.5pt" style:font-style-asian="italic" style:font-weight-asian="normal" style:font-size-complex="10.5pt" style:font-style-complex="italic" style:font-weight-complex="normal"/>
    </style:style>
    <style:style style:name="T301" style:family="text">
      <style:text-properties style:font-name="Liberation Serif" fo:font-size="10.5pt" fo:font-style="normal" fo:font-weight="bold" officeooo:rsid="0078d997" style:font-size-asian="10.5pt" style:font-style-asian="normal" style:font-weight-asian="bold" style:font-size-complex="10.5pt" style:font-style-complex="normal" style:font-weight-complex="bold"/>
    </style:style>
    <style:style style:name="T302" style:family="text">
      <style:text-properties style:font-name="Liberation Serif" fo:font-size="10.5pt" fo:font-style="normal" fo:font-weight="bold" officeooo:rsid="00876c62" style:font-name-asian="DejaVu Sans Mono" style:font-size-asian="10.5pt" style:font-style-asian="normal" style:font-weight-asian="bold" style:font-name-complex="DejaVu Sans Mono" style:font-size-complex="10.5pt" style:font-style-complex="normal" style:font-weight-complex="bold"/>
    </style:style>
    <style:style style:name="T303" style:family="text">
      <style:text-properties style:font-name="Liberation Serif" fo:font-size="10.5pt" fo:font-style="normal" fo:font-weight="bold" officeooo:rsid="00ab0323" style:font-name-asian="DejaVu Sans Mono" style:font-size-asian="10.5pt" style:font-style-asian="normal" style:font-weight-asian="bold" style:font-name-complex="DejaVu Sans Mono" style:font-size-complex="10.5pt" style:font-style-complex="normal" style:font-weight-complex="bold"/>
    </style:style>
    <style:style style:name="T304" style:family="text">
      <style:text-properties style:font-name="Liberation Serif" fo:font-size="10.5pt" fo:font-style="normal" fo:font-weight="normal" officeooo:rsid="00876c62" style:font-name-asian="DejaVu Sans Mono" style:font-size-asian="10.5pt" style:font-style-asian="normal" style:font-weight-asian="normal" style:font-name-complex="DejaVu Sans Mono" style:font-size-complex="10.5pt" style:font-style-complex="normal" style:font-weight-complex="normal"/>
    </style:style>
    <style:style style:name="T305" style:family="text">
      <style:text-properties style:font-name="Liberation Serif" fo:font-size="10.5pt" fo:font-style="normal" fo:font-weight="normal" officeooo:rsid="00ab0323" style:font-name-asian="DejaVu Sans Mono" style:font-size-asian="10.5pt" style:font-style-asian="normal" style:font-weight-asian="normal" style:font-name-complex="DejaVu Sans Mono" style:font-size-complex="10.5pt" style:font-style-complex="normal" style:font-weight-complex="normal"/>
    </style:style>
    <style:style style:name="T306" style:family="text">
      <style:text-properties style:font-name="Liberation Serif" fo:font-size="10.5pt" fo:background-color="#ffff00" loext:char-shading-value="0" style:font-size-asian="10.5pt" style:font-size-complex="10.5pt"/>
    </style:style>
    <style:style style:name="T307" style:family="text">
      <style:text-properties style:font-name="Liberation Serif" fo:font-size="10.5pt" fo:font-weight="bold" style:font-size-asian="10.5pt" style:font-weight-asian="bold" style:font-size-complex="10.5pt" style:font-weight-complex="bold"/>
    </style:style>
    <style:style style:name="T308" style:family="text">
      <style:text-properties style:font-name="Liberation Serif" fo:font-size="10pt" fo:font-style="italic" fo:font-weight="normal" officeooo:rsid="000a444a" style:font-size-asian="10pt" style:font-style-asian="italic" style:font-weight-asian="normal" style:font-size-complex="10pt" style:font-style-complex="italic" style:font-weight-complex="normal"/>
    </style:style>
    <style:style style:name="T309" style:family="text">
      <style:text-properties style:font-name="Liberation Serif" fo:font-size="10pt" fo:font-style="italic" fo:font-weight="normal" officeooo:rsid="001f2e86" style:font-size-asian="10pt" style:font-style-asian="italic" style:font-weight-asian="normal" style:font-size-complex="10pt" style:font-style-complex="italic" style:font-weight-complex="normal"/>
    </style:style>
    <style:style style:name="T310" style:family="text">
      <style:text-properties style:font-name="Liberation Serif"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11" style:family="text">
      <style:text-properties style:font-name="Liberation Serif" fo:font-size="10pt" fo:font-style="italic" fo:font-weight="normal" officeooo:rsid="002766f2" fo:background-color="transparent" loext:char-shading-value="0" style:font-size-asian="10pt" style:font-style-asian="italic" style:font-weight-asian="normal" style:font-size-complex="10pt" style:font-style-complex="italic" style:font-weight-complex="normal"/>
    </style:style>
    <style:style style:name="T312" style:family="text">
      <style:text-properties style:font-name="Liberation Serif" fo:font-size="10pt" fo:font-style="italic" fo:font-weight="normal" officeooo:rsid="002766f2" fo:background-color="#ffff00" loext:char-shading-value="0" style:font-size-asian="10pt" style:font-style-asian="italic" style:font-weight-asian="normal" style:font-size-complex="10pt" style:font-style-complex="italic" style:font-weight-complex="normal"/>
    </style:style>
    <style:style style:name="T313" style:family="text">
      <style:text-properties style:font-name="Liberation Serif" fo:font-size="10pt" fo:font-style="italic" fo:font-weight="normal" officeooo:rsid="003e085e" fo:background-color="#ffff00" loext:char-shading-value="0" style:font-size-asian="10pt" style:font-style-asian="italic" style:font-weight-asian="normal" style:font-size-complex="10pt" style:font-style-complex="italic" style:font-weight-complex="normal"/>
    </style:style>
    <style:style style:name="T314" style:family="text">
      <style:text-properties style:font-name="Liberation Serif" fo:font-size="10pt" fo:font-style="italic" officeooo:rsid="00a9227d" fo:background-color="#ffff00" loext:char-shading-value="0" style:font-size-asian="10pt" style:font-style-asian="italic" style:font-size-complex="10pt" style:font-style-complex="italic"/>
    </style:style>
    <style:style style:name="T315" style:family="text">
      <style:text-properties style:font-name="Liberation Serif" fo:font-size="10pt" fo:font-weight="normal" officeooo:rsid="003dbd76" style:font-size-asian="10pt" style:font-weight-asian="normal" style:font-size-complex="10pt" style:font-weight-complex="normal"/>
    </style:style>
    <style:style style:name="T316" style:family="text">
      <style:text-properties style:font-name="Liberation Serif" fo:font-size="10pt" fo:font-weight="normal" officeooo:rsid="003e4cef" style:font-size-asian="10pt" style:font-weight-asian="normal" style:font-size-complex="10pt" style:font-weight-complex="normal"/>
    </style:style>
    <style:style style:name="T317" style:family="text">
      <style:text-properties style:font-name="Liberation Serif" fo:font-size="14pt" fo:font-style="normal" fo:font-weight="bold" style:font-size-asian="14pt" style:font-style-asian="normal" style:font-weight-asian="bold" style:font-size-complex="14pt" style:font-style-complex="normal" style:font-weight-complex="bold"/>
    </style:style>
    <style:style style:name="T318" style:family="text">
      <style:text-properties style:font-name="Liberation Serif" fo:font-size="14pt" fo:font-weight="bold" style:font-size-asian="14pt" style:font-weight-asian="bold" style:font-size-complex="14pt" style:font-weight-complex="bold"/>
    </style:style>
    <style:style style:name="T319"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320" style:family="text">
      <style:text-properties style:font-name="Liberation Serif" fo:font-size="12pt" fo:font-style="normal" fo:font-weight="normal" officeooo:rsid="00b20b26" style:font-size-asian="12pt" style:font-style-asian="normal" style:font-weight-asian="normal" style:font-size-complex="12pt" style:font-style-complex="normal" style:font-weight-complex="normal"/>
    </style:style>
    <style:style style:name="T321" style:family="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322" style:family="text">
      <style:text-properties officeooo:rsid="0025e29b"/>
    </style:style>
    <style:style style:name="T323" style:family="text">
      <style:text-properties officeooo:rsid="002766f2"/>
    </style:style>
    <style:style style:name="T324" style:family="text">
      <style:text-properties officeooo:rsid="002fe1f1"/>
    </style:style>
    <style:style style:name="T325" style:family="text">
      <style:text-properties officeooo:rsid="003473a4"/>
    </style:style>
    <style:style style:name="T326" style:family="text">
      <style:text-properties officeooo:rsid="003c5d61"/>
    </style:style>
    <style:style style:name="T327" style:family="text">
      <style:text-properties officeooo:rsid="00423764"/>
    </style:style>
    <style:style style:name="T328" style:family="text">
      <style:text-properties officeooo:rsid="004b37c5"/>
    </style:style>
    <style:style style:name="T329" style:family="text">
      <style:text-properties officeooo:rsid="004b54b0"/>
    </style:style>
    <style:style style:name="T330" style:family="text">
      <style:text-properties officeooo:rsid="004cc993"/>
    </style:style>
    <style:style style:name="T331" style:family="text">
      <style:text-properties officeooo:rsid="0055bfc9"/>
    </style:style>
    <style:style style:name="T332" style:family="text">
      <style:text-properties officeooo:rsid="00574057"/>
    </style:style>
    <style:style style:name="T333" style:family="text">
      <style:text-properties officeooo:rsid="006161eb"/>
    </style:style>
    <style:style style:name="T334" style:family="text">
      <style:text-properties officeooo:rsid="0062ae43"/>
    </style:style>
    <style:style style:name="T335" style:family="text">
      <style:text-properties officeooo:rsid="00691115"/>
    </style:style>
    <style:style style:name="T336" style:family="text">
      <style:text-properties fo:background-color="#afd095" loext:char-shading-value="0"/>
    </style:style>
    <style:style style:name="T337" style:family="text">
      <style:text-properties officeooo:rsid="003473a4" fo:background-color="#afd095" loext:char-shading-value="0"/>
    </style:style>
    <style:style style:name="T338" style:family="text">
      <style:text-properties officeooo:rsid="00704f4e" fo:background-color="#afd095" loext:char-shading-value="0"/>
    </style:style>
    <style:style style:name="T339" style:family="text">
      <style:text-properties officeooo:rsid="006e12a9"/>
    </style:style>
    <style:style style:name="T340" style:family="text">
      <style:text-properties officeooo:rsid="006f427c"/>
    </style:style>
    <style:style style:name="T341" style:family="text">
      <style:text-properties officeooo:rsid="00704f4e"/>
    </style:style>
    <style:style style:name="T342" style:family="text">
      <style:text-properties fo:background-color="#ff4000" loext:char-shading-value="0"/>
    </style:style>
    <style:style style:name="T343" style:family="text">
      <style:text-properties officeooo:rsid="008f880d"/>
    </style:style>
    <style:style style:name="T344" style:family="text">
      <style:text-properties officeooo:rsid="008fd18c"/>
    </style:style>
    <style:style style:name="T345" style:family="text">
      <style:text-properties officeooo:rsid="0090df73"/>
    </style:style>
    <style:style style:name="T346" style:family="text">
      <style:text-properties officeooo:rsid="00923661"/>
    </style:style>
    <style:style style:name="T347" style:family="text">
      <style:text-properties officeooo:rsid="0092bab9"/>
    </style:style>
    <style:style style:name="T348" style:family="text">
      <style:text-properties officeooo:rsid="00960204"/>
    </style:style>
    <style:style style:name="T349" style:family="text">
      <style:text-properties officeooo:rsid="0096fd33"/>
    </style:style>
    <style:style style:name="T350" style:family="text">
      <style:text-properties fo:background-color="#ff0000" loext:char-shading-value="0"/>
    </style:style>
    <style:style style:name="T351" style:family="text">
      <style:text-properties officeooo:rsid="006f427c" fo:background-color="#ff0000" loext:char-shading-value="0"/>
    </style:style>
    <style:style style:name="T352" style:family="text">
      <style:text-properties officeooo:rsid="009eed45"/>
    </style:style>
    <style:style style:name="T353" style:family="text">
      <style:text-properties officeooo:rsid="00a16368"/>
    </style:style>
    <style:style style:name="T354" style:family="text">
      <style:text-properties officeooo:rsid="00a2f2a7"/>
    </style:style>
    <style:style style:name="T355" style:family="text">
      <style:text-properties officeooo:rsid="00a9227d"/>
    </style:style>
    <style:style style:name="T356" style:family="text">
      <style:text-properties officeooo:rsid="00ae948e"/>
    </style:style>
    <style:style style:name="T357" style:family="text">
      <style:text-properties officeooo:rsid="00b3e44d"/>
    </style:style>
    <style:style style:name="T358" style:family="text">
      <style:text-properties officeooo:rsid="00b57c75"/>
    </style:style>
    <style:style style:name="T359" style:family="text">
      <style:text-properties fo:background-color="#81d41a" loext:char-shading-value="0"/>
    </style:style>
    <style:style style:name="T360" style:family="text">
      <style:text-properties officeooo:rsid="00b9f9e1"/>
    </style:style>
    <style:style style:name="T361" style:family="text">
      <style:text-properties officeooo:rsid="00bc020d"/>
    </style:style>
    <style:style style:name="T362" style:family="text">
      <style:text-properties officeooo:rsid="00bd7983"/>
    </style:style>
    <style:style style:name="T363" style:family="text">
      <style:text-properties officeooo:rsid="00be6e1c"/>
    </style:style>
    <style:style style:name="T364" style:family="text">
      <style:text-properties officeooo:rsid="00bf43c5"/>
    </style:style>
    <style:style style:name="T365" style:family="text">
      <style:text-properties officeooo:rsid="00c03277"/>
    </style:style>
    <style:style style:name="T366" style:family="text">
      <style:text-properties officeooo:rsid="00c3362e"/>
    </style:style>
    <style:style style:name="T367" style:family="text">
      <style:text-properties officeooo:rsid="00c47703"/>
    </style:style>
    <style:style style:name="T368" style:family="text">
      <style:text-properties fo:color="#000000" loext:opacity="100%" style:text-outline="false" style:text-line-through-style="none" style:text-line-through-type="none" style:font-name="Times New Roman1" fo:font-size="10.5pt" fo:font-style="normal" fo:text-shadow="none" style:text-underline-style="none" fo:font-weight="normal" officeooo:rsid="001fcee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text-overline-style="none" style:text-overline-color="font-color"/>
    </style:style>
    <style:style style:name="T369" style:family="text">
      <style:text-properties fo:color="#000000" loext:opacity="100%" style:text-outline="false" style:text-line-through-style="none" style:text-line-through-type="none" style:font-name="Times New Roman1" fo:font-size="10.5pt" fo:font-style="normal" fo:text-shadow="none" style:text-underline-style="none" fo:font-weight="bold" officeooo:rsid="001fceef"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text-overline-style="none" style:text-overline-color="font-color"/>
    </style:style>
    <style:style style:name="T370" style:family="text">
      <style:text-properties fo:color="#000000" loext:opacity="100%" style:font-name="Times New Roman1" fo:font-size="10.5pt" fo:background-color="#ff4000" loext:char-shading-value="0" style:font-size-asian="10.5pt" style:font-size-complex="10.5pt"/>
    </style:style>
    <style:style style:name="T371" style:family="text">
      <style:text-properties fo:color="#000000" loext:opacity="100%" fo:background-color="#ff4000" loext:char-shading-value="0"/>
    </style:style>
    <style:style style:name="T372" style:family="text">
      <style:text-properties fo:color="#000000" loext:opacity="100%" officeooo:rsid="003473a4" fo:background-color="#ff4000" loext:char-shading-value="0"/>
    </style:style>
    <style:style style:name="T373" style:family="text">
      <style:text-properties fo:color="#000000" loext:opacity="100%" fo:font-weight="bold" fo:background-color="#ff4000" loext:char-shading-value="0" style:font-weight-asian="bold" style:font-weight-complex="bold"/>
    </style:style>
    <style:style style:name="T374" style:family="text">
      <style:text-properties fo:color="#000000" loext:opacity="100%" fo:font-weight="bold" officeooo:rsid="003473a4" fo:background-color="#ff4000" loext:char-shading-value="0" style:font-weight-asian="bold" style:font-weight-complex="bol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image text:level="1"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nothing" fo:text-indent="-0.635cm" fo:margin-left="1.27cm"/>
        </style:list-level-properties>
      </text:list-level-style-image>
      <text:list-level-style-image text:level="2"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nothing" fo:text-indent="-0.635cm" fo:margin-left="1.905cm"/>
        </style:list-level-properties>
      </text:list-level-style-image>
      <text:list-level-style-image text:level="3"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nothing" fo:text-indent="-0.635cm" fo:margin-left="2.54cm"/>
        </style:list-level-properties>
      </text:list-level-style-image>
      <text:list-level-style-image text:level="4"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nothing" fo:text-indent="-0.635cm" fo:margin-left="3.175cm"/>
        </style:list-level-properties>
      </text:list-level-style-image>
      <text:list-level-style-image text:level="5"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nothing" fo:text-indent="-0.635cm" fo:margin-left="3.81cm"/>
        </style:list-level-properties>
      </text:list-level-style-image>
      <text:list-level-style-image text:level="6"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nothing" fo:text-indent="-0.635cm" fo:margin-left="4.445cm"/>
        </style:list-level-properties>
      </text:list-level-style-image>
      <text:list-level-style-image text:level="7"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nothing" fo:text-indent="-0.635cm" fo:margin-left="5.08cm"/>
        </style:list-level-properties>
      </text:list-level-style-image>
      <text:list-level-style-image text:level="8"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nothing" fo:text-indent="-0.635cm" fo:margin-left="5.715cm"/>
        </style:list-level-properties>
      </text:list-level-style-image>
      <text:list-level-style-image text:level="9"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nothing" fo:text-indent="-0.635cm" fo:margin-left="6.35cm"/>
        </style:list-level-properties>
      </text:list-level-style-image>
      <text:list-level-style-image text:level="10"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nothing"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5">
        <text:list-header>
          <text:p text:style-name="P127"/>
        </text:list-header>
      </text:list>
      <text:p text:style-name="P81"><text:s/>TV+Audio_Archiv <text:s text:c="14"/>DB_022</text:p>
      <text:p text:style-name="P104">Datum: <text:s text:c="6"/></text:p>
      <text:p text:style-name="P104">Inhalte ab 17.02.2014 <text:s text:c="12"/>bis <text:s text:c="3"/>31.03.2014</text:p>
      <text:p text:style-name="P104"><text:span text:style-name="T63">170608/ <text:s/>= <text:s/></text:span><text:span text:style-name="T73">Audio:</text:span> </text:p>
      <text:p text:style-name="P105"><text:span text:style-name="T73"><text:s/>z.M = Messen mit zweierlei Maß <text:s text:c="4"/><text:line-break/></text:span><text:span text:style-name="T38">(bF) = <text:s/>böser Finger</text:span><text:span text:style-name="T73"> <text:line-break/></text:span><text:span text:style-name="T2">hkvN =.</text:span><text:span text:style-name="T55">. <text:s text:c="2"/>.hätte könnte vielleicht Nachrichten</text:span></text:p>
      <text:p text:style-name="P7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75"/>
      <text:p text:style-name="P75"/>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82">TR</text:p>
            </table:table-cell>
            <table:table-cell table:style-name="Tabelle1.A1" office:value-type="string">
              <text:p text:style-name="P95"/>
              <text:p text:style-name="Footer"><text:s text:c="36"/><text:span text:style-name="T88"><text:s text:c="2"/></text:span><text:span text:style-name="T1">DB_022</text:span></text:p>
            </table:table-cell>
            <table:table-cell table:style-name="Tabelle1.C1" office:value-type="string">
              <text:p text:style-name="P57">Aufnzeit</text:p>
              <text:p text:style-name="P82"/>
            </table:table-cell>
          </table:table-row>
        </table:table-header-rows>
        <table:table-row>
          <table:table-cell table:style-name="Tabelle1.A2" office:value-type="string">
            <text:p text:style-name="P1"/>
          </table:table-cell>
          <table:table-cell table:style-name="Tabelle1.A2" office:value-type="string">
            <text:p text:style-name="P5"/>
          </table:table-cell>
          <table:table-cell table:style-name="Tabelle1.C2" office:value-type="string">
            <text:p text:style-name="P83"/>
          </table:table-cell>
        </table:table-row>
        <table:table-row table:style-name="Tabelle1.3">
          <table:table-cell table:style-name="Tabelle1.A2" office:value-type="string">
            <text:p text:style-name="P3"/>
          </table:table-cell>
          <table:table-cell table:style-name="Tabelle1.A2" office:value-type="string">
            <text:p text:style-name="P52"/>
          </table:table-cell>
          <table:table-cell table:style-name="Tabelle1.C2" office:value-type="string">
            <text:p text:style-name="P83"/>
          </table:table-cell>
        </table:table-row>
        <table:table-row>
          <table:table-cell table:style-name="Tabelle1.A2" office:value-type="string">
            <text:p text:style-name="P15">Y00<text:span text:style-name="T357">4</text:span></text:p>
          </table:table-cell>
          <table:table-cell table:style-name="Tabelle1.A2" office:value-type="string">
            <text:p text:style-name="P5"><text:span text:style-name="T31">18/02/14</text:span><text:span text:style-name="T23">/1,8GB/arte/ </text:span><text:s text:c="18"/><text:span text:style-name="T75">Der erste Fußabdruck</text:span><text:span text:style-name="T85"> <text:s text:c="14"/></text:span><text:span text:style-name="T31">Land+Leute</text:span><text:line-break/><text:span text:style-name="T88"> auf dem Fünften Kontinent (2_2) </text:span><text:span text:style-name="T107"><text:s text:c="72"/></text:span><text:span text:style-name="T7"><text:s/>sehr sehr wichtig!</text:span></text:p>
            <text:p text:style-name="P5"><text:span text:style-name="T88">Australien</text:span>/<text:span text:style-name="T88">Tasmanien</text:span> die französischen Entdecker lernten hier eine einzigartige Kultur kennen. Aber ein überraschend kleines Werkzeugsortiment!<text:line-break/>Sie standen unter keinem selektiven Druck und wussten genau, was sie taten. Die Tasmanier arbeiteten weniger hatte mehr Zeit sich ihrer Kultur zu widmen. Sie hatten alles was sie brauchten und das hielt 10tsd.Jahre lang. Die <text:span text:style-name="T88">Lapita </text:span>Polynesier große Seefahrer die den Pazifik kolonisieren sollten. Reger Schiffahrthandel. Vor 6500J. bauten die <text:span text:style-name="T88">Gunditjmara</text:span> die ersten steinernen Fischfallen. Kontrollierte Buschbrände. Ökologisch verträgliche Landnutzung auf dem gesamten Kontinent. Die ersten Niederländer mit dem Prinzip der Geiselnahme auf der suche nach Gold. Dann die Engländer mit James <text:span text:style-name="T88">Cook</text:span>. Zur Begrüßung gleich mal einen Einheimischen<text:span text:style-name="T88"> Ijora</text:span> angeschossen! Die Engländer kamen wieder und blieben!<text:line-break/></text:p>
          </table:table-cell>
          <table:table-cell table:style-name="Tabelle1.C2" office:value-type="string">
            <text:p text:style-name="P84">30:00</text:p>
          </table:table-cell>
        </table:table-row>
        <table:table-row>
          <table:table-cell table:style-name="Tabelle1.A2" office:value-type="string">
            <text:p text:style-name="P5">Y005</text:p>
          </table:table-cell>
          <table:table-cell table:style-name="Tabelle1.A2" office:value-type="string">
            <text:p text:style-name="P5"><text:span text:style-name="T23">18/02/14/2,7GB/arte /</text:span> <text:s text:c="15"/><text:span text:style-name="T75">Todesflug Pan Am 103 </text:span><text:s text:c="15"/><text:span text:style-name="T268"><text:s text:c="3"/>Politdoku</text:span><text:line-break/><text:span text:style-name="T88">Das Rätsel von Lockerbie </text:span></text:p>
            <text:p text:style-name="Text_20_body">Das Bombenattentat auf die Passagiermaschine der amerikanischen Luftfahrtgesellschaft Pan Am über dem schottischen Dorf Lockerbie am 21. Dezember 1988 gibt nach 25 Jahren immer noch Rätsel auf. Insgesamt 270 Menschenleben forderte damals der Terroranschlag. Als einziger verurteilt wurde der libysche Geheimagent Abdelbasset Megrahi. Doch auch dieses Urteil ist mittlerweile umstritten. Eine schottische Kommission bewertete die Verurteilung als "möglichen Justizirrtum".</text:p>
            <text:p text:style-name="Text_20_body">Nach dem Bombenattentat auf ein Passagierflugzeug über dem schottischen Lockerbie wurde nur der libysche Geheimagent Abdelbasset Megrahi verurteilt. Doch auch dieses Urteil ist mittlerweile umstritten: Eine offizielle schottische Untersuchungskommission bewertet die Verurteilung des libyschen Geheimdienstlers als "möglichen Justizirrtum". Es stehen Vorwürfe im Raum, dass Beweise gefälscht und Zeugen manipuliert worden seien.</text:p>
            <text:p text:style-name="Text_20_body">Die Spuren einer großen Terrorverschwörung führen auch nach Deutschland und Frankreich: bei einer Razzia wenige Wochen vor dem Attentat entdeckten deutsche Sicherheitsdienste in Neuss am Rhein die Bombenwerkstatt einer palästinensischen Terrorgruppe. Auch Bombenfunde in den ehemaligen französischen Kolonien Togo und Senegal spielen eine mysteriöse Rolle im Fall Lockerbie. Seit dem Tod Gaddafis im Oktober 2011 suchen das FBI und die britische Polizei in Libyen nach Verdächtigen, die an dem Terrorakt beteiligt gewesen sein sollen. Doch bisher haben die Lockerbie/Ermittler keine neuen Beweise für ihre alte Anklage erbracht, dass der libysche "Revolutionsführer" Gaddafi und sein Geheimdienst wirklich hinter dem Anschlag steckten.</text:p>
            <text:p text:style-name="Text_20_body">Die Dokumentation zieht Bilanz und stellt neue Fragen: War der verurteilte Libyer Megrahi nur ein Bauernopfer eines weltpolitischen Spiels westlicher Geheimdienste und Regierungen? Gibt es neue Erkenntnisse abseits der Libyen/These von Briten und Amerikanern? Die Autoren haben mit einer Vielzahl von Experten und Zeitzeugen Interviews geführt. Dem "Rätsel von Lockerbie" auf der Spur sprachen die Autoren auch mit Menschen, die jahrelang geschwiegen haben und deren Aussagen nicht <text:soft-page-break/>auf libysche Hintermänner deuten, sondern auf Auftraggeber aus dem Iran / eine Fährte, die von den offiziellen Ermittlern stark vernachlässigt wurde.<text:line-break/>Regie: Jean Christoph Caron Carl Ludwig Paeschke Dokumentation Deutschland 2013</text:p>
            <text:p text:style-name="P18"/>
          </table:table-cell>
          <table:table-cell table:style-name="Tabelle1.C2" office:value-type="string">
            <text:p text:style-name="P84">45:00</text:p>
          </table:table-cell>
        </table:table-row>
        <table:table-row>
          <table:table-cell table:style-name="Tabelle1.A2" office:value-type="string">
            <text:p text:style-name="P5">Y006</text:p>
          </table:table-cell>
          <table:table-cell table:style-name="Tabelle1.A2" office:value-type="string">
            <text:p text:style-name="P5"><text:span text:style-name="T23">1</text:span><text:span text:style-name="T33">8/02/14/7MB/DKULTUR</text:span><text:span text:style-name="T23"> </text:span><text:s text:c="9"/><text:span text:style-name="T272">Nachrichten </text:span></text:p>
            <text:p text:style-name="P5"><text:span text:style-name="T88">&gt;SPD Edathy </text:span>Treffen der Spitzenkoalition im Kanzleramt. Jörg Brandschatz mit "Neuigkeiten". Edathy hat seinen priv. Laptop als gestohlen gemeldet.Der ruf nach strengerer Bestrafung bei Kinderpornografie wird laut, Christopf <text:span text:style-name="T88">Grabenheimer. </text:span>Missbrauchsbeauftragter<text:span text:style-name="T88"> Röhrich: </text:span>...eine Gesetzeslücke, die geschlossen werden müsse!<text:line-break/><text:span text:style-name="T88">&gt;Schweizer Volksentscheid</text:span> über <text:span text:style-name="T88">Zuzugsbegrenzung</text:span> und Reaktionen aus dem EU/Raum<text:line-break/></text:p>
          </table:table-cell>
          <table:table-cell table:style-name="Tabelle1.C2" office:value-type="string">
            <text:p text:style-name="P83">03:50</text:p>
          </table:table-cell>
        </table:table-row>
        <table:table-row>
          <table:table-cell table:style-name="Tabelle1.A2" office:value-type="string">
            <text:p text:style-name="P5">Y007</text:p>
          </table:table-cell>
          <table:table-cell table:style-name="Tabelle1.A2" office:value-type="string">
            <text:p text:style-name="P5"><text:span text:style-name="T33">18/02/14/20MB/DLF/</text:span><text:span text:style-name="T23">Hintergrund</text:span> <text:span text:style-name="T75"><text:s text:c="5"/>Bischofspalast</text:span></text:p>
            <text:p text:style-name="P5">Die Wege der Geldbeschaffung des Limburger Bischofs <text:s/><text:span text:style-name="T88">Tebatz von Elst</text:span><text:span text:style-name="T27"> (bF)</text:span><text:span text:style-name="T88">. </text:span>Die sog. Kontrollfunktionen, die nicht funktionierten bzw. trickreich umgangen wurden.<text:line-break/></text:p>
          </table:table-cell>
          <table:table-cell table:style-name="Tabelle1.C2" office:value-type="string">
            <text:p text:style-name="P84">10:00</text:p>
          </table:table-cell>
        </table:table-row>
        <table:table-row>
          <table:table-cell table:style-name="Tabelle1.A2" office:value-type="string">
            <text:p text:style-name="P5">Y008</text:p>
          </table:table-cell>
          <table:table-cell table:style-name="Tabelle1.A2" office:value-type="string">
            <text:p text:style-name="P5"><text:span text:style-name="T33">18/02/14/6,4MB/NDR Info</text:span><text:span text:style-name="T23"> / </text:span>Das Informationsprogramm <text:line-break/><text:span text:style-name="T88">&gt;SPD Edathy </text:span>Buhmann schieben SPD und CDU. Kinderschutzbund fordert Strafen für Kindernacktfotos.</text:p>
            <text:p text:style-name="P66"><text:span text:style-name="T116">&gt;</text:span><text:span text:style-name="T145">Ukrainische</text:span><text:span text:style-name="T116"> Opposition hofft auf BRD/Vermittlung <text:s/></text:span><text:span text:style-name="T145">Klitschko</text:span><text:span text:style-name="T116"> und </text:span><text:span text:style-name="T183">Arsenij</text:span><text:span text:style-name="T177"> Jatsenjuk</text:span><text:span text:style-name="T116"> bei BRD/</text:span><text:span text:style-name="T145">Merkel.</text:span><text:span text:style-name="T219"> </text:span><text:span text:style-name="T207">AGITPROP</text:span><text:span text:style-name="T116"><text:line-break/></text:span><text:span text:style-name="T145">&gt;Schweizer Volksentscheid</text:span><text:span text:style-name="T116"> über </text:span><text:span text:style-name="T145">Zuzugsbegrenzung</text:span><text:span text:style-name="T116"> <text:line-break/></text:span></text:p>
          </table:table-cell>
          <table:table-cell table:style-name="Tabelle1.C2" office:value-type="string">
            <text:p text:style-name="P83">03:20</text:p>
          </table:table-cell>
        </table:table-row>
        <table:table-row>
          <table:table-cell table:style-name="Tabelle1.A2" office:value-type="string">
            <text:p text:style-name="P49">Y009</text:p>
          </table:table-cell>
          <table:table-cell table:style-name="Tabelle1.A2" office:value-type="string">
            <text:p text:style-name="P55"><text:span text:style-name="T247">18/02/14/8MB/radioeins <text:s/></text:span><text:span text:style-name="T246"><text:s text:c="3"/></text:span><text:span text:style-name="T318">HG Butzko!</text:span></text:p>
            <text:p text:style-name="P45"><text:span text:style-name="T88">der Kabaretist: </text:span><text:span text:style-name="T56">...wir haben 28% Nichtwähler wenn diese 28% der Sitze im Parlament frei blieben..</text:span> </text:p>
            <text:p text:style-name="P45"><text:line-break/><text:span text:style-name="T39">angemailt <text:s/>siehe:/home/frank/Dokumente/MEDI/Admini/Macher/Kritiker <text:s text:c="2"/></text:span><text:line-break/></text:p>
          </table:table-cell>
          <table:table-cell table:style-name="Tabelle1.C2" office:value-type="string">
            <text:p text:style-name="P83">04:00</text:p>
          </table:table-cell>
        </table:table-row>
        <table:table-row>
          <table:table-cell table:style-name="Tabelle1.A2" office:value-type="string">
            <text:p text:style-name="P3"/>
          </table:table-cell>
          <table:table-cell table:style-name="Tabelle1.A2" office:value-type="string">
            <text:p text:style-name="P5">Y010_frei</text:p>
          </table:table-cell>
          <table:table-cell table:style-name="Tabelle1.C2" office:value-type="string">
            <text:p text:style-name="P83"/>
          </table:table-cell>
        </table:table-row>
        <table:table-row>
          <table:table-cell table:style-name="Tabelle1.A2" office:value-type="string">
            <text:p text:style-name="P3"/>
          </table:table-cell>
          <table:table-cell table:style-name="Tabelle1.A2" office:value-type="string">
            <text:p text:style-name="P5">Y011_frei</text:p>
          </table:table-cell>
          <table:table-cell table:style-name="Tabelle1.C2" office:value-type="string">
            <text:p text:style-name="P83"/>
          </table:table-cell>
        </table:table-row>
        <table:table-row>
          <table:table-cell table:style-name="Tabelle1.A2" office:value-type="string">
            <text:p text:style-name="P5">Y012</text:p>
          </table:table-cell>
          <table:table-cell table:style-name="Tabelle1.A2" office:value-type="string">
            <text:p text:style-name="P5"><text:span text:style-name="T33">18/02/14/9,9MB/SR 2 </text:span><text:span text:style-name="T23">KulturRadio</text:span> / Bilanz am Abend <text:s text:c="6"/><text:span text:style-name="T88"><text:s/></text:span><text:span text:style-name="T75">Landesrechnungshof </text:span></text:p>
            <text:p text:style-name="P5">verlangt Transparenz über die Ausgaben der Parlamentarier, <text:s text:c="3"/><text:span text:style-name="T65">PQC</text:span></text:p>
            <text:p text:style-name="P5">vor allem, wenn sie ihre "Diäten selbst bestimmen. Zulagen zu den "Diäten" für Parlamentsmitgliedern<text:line-break/></text:p>
          </table:table-cell>
          <table:table-cell table:style-name="Tabelle1.C2" office:value-type="string">
            <text:p text:style-name="P84">05:00</text:p>
          </table:table-cell>
        </table:table-row>
        <table:table-row>
          <table:table-cell table:style-name="Tabelle1.A2" office:value-type="string">
            <text:p text:style-name="P5">Y013</text:p>
          </table:table-cell>
          <table:table-cell table:style-name="Tabelle1.A2" office:value-type="string">
            <text:p text:style-name="P5"><text:span text:style-name="T33">18/02/14/9,4MB/WDR 5</text:span><text:span text:style-name="T23"> /</text:span> <text:span text:style-name="T349"><text:s text:c="23"/></text:span><text:span text:style-name="T88">Morgenecho </text:span></text:p>
            <text:p text:style-name="P5">&gt;Kinderpornoverdacht<text:span text:style-name="T88"> SPD Edathy</text:span> CSU <text:span text:style-name="T88">Friedrich</text:span> hat seine Aussage verteidigt, vertrauliche Informationen weitergegeben zu haben, es sei seine Aufgabe als ehem. InnenMin gewesen seine Info an SPD <text:span text:style-name="T88">Gabriel</text:span> weiter zu geben.<text:line-break/>Kinderschutzbund<text:span text:style-name="T88"> Präs. Hilgers</text:span> den Verkauf von Fotos nackter Kindern verbieten.<text:line-break/><text:span text:style-name="T88">&gt;Ukraine </text:span>bekommt Finanzhilfe von Russland kauf von <text:span text:style-name="T88">Ukrainischen Anleihe</text:span>n (2Mrd$).Teil eines Hilfspakets von 15Mrd.$.<text:span text:style-name="T88"> </text:span><text:span text:style-name="T113">Klitschko</text:span><text:span text:style-name="T63"> und nochwer wurde von BRD-Kanzlerin </text:span><text:span text:style-name="T113">Merkel</text:span><text:span text:style-name="T63"> empfangen es geht um Finanzhilfen 610Mill € die an Reformen gebunden werden.</text:span></text:p>
            <text:p text:style-name="P66"><text:span text:style-name="T145">&gt;Schweiz</text:span><text:span text:style-name="T116"> Einwanderungsvolksentscheid wird in der BRD mit </text:span><text:span text:style-name="T145">Merkel</text:span><text:span text:style-name="T116"> und </text:span><text:span text:style-name="T145">Burghalter</text:span><text:span text:style-name="T116"> besprochen<text:line-break/>&gt;</text:span><text:span text:style-name="T145">Teldafax </text:span><text:span text:style-name="T116">Stromanbieter </text:span><text:span text:style-name="T145">Manager</text:span><text:span text:style-name="T116"> (</text:span><text:span text:style-name="T251">Troisdorf</text:span><text:span text:style-name="T116">) müssen sich wegen </text:span><text:span text:style-name="T145">Betrugs und Insolvenzverschleppung</text:span><text:span text:style-name="T116"> verantworten. </text:span><text:span text:style-name="T121">Eines der größten Insolvenzen der BRD-Geschichte</text:span><text:span text:style-name="T116"> 700tsd.Kunden.<text:line-break/></text:span></text:p>
          </table:table-cell>
          <table:table-cell table:style-name="Tabelle1.C2" office:value-type="string">
            <text:p text:style-name="P83"/>
            <text:p text:style-name="P84">05:00</text:p>
          </table:table-cell>
        </table:table-row>
        <table:table-row>
          <table:table-cell table:style-name="Tabelle1.A2" office:value-type="string">
            <text:p text:style-name="P5">Y014</text:p>
          </table:table-cell>
          <table:table-cell table:style-name="Tabelle1.A2" office:value-type="string">
            <text:p text:style-name="P5"><text:span text:style-name="T23">18/02/14/378MB/ZDFinfo /</text:span><text:span text:style-name="T75"> <text:s/>Land unter Kontrolle NSA</text:span></text:p>
            <text:p text:style-name="P5"><text:span text:style-name="T88"><text:s/>H.C.</text:span><text:span text:style-name="T108"> </text:span><text:span text:style-name="T88">Ströbele</text:span>: ...das ist ein Quantensprung, die totale Kontrolle des Informationsverhaltens! Frage an ex InnenMin. <text:span text:style-name="T88">Friedrich CSU</text:span>, heiligt der Zweck die Mittel? insoweit, das wir mit unseren US-Freunden zusammenarbeiten um zu vermeiden das Terroristen und Kriminelle unsere Bürger schaden können.<text:line-break/><text:span text:style-name="T88"> H.C.</text:span><text:span text:style-name="T108"> </text:span><text:span text:style-name="T88">Ströbele: </text:span>BRD könnte souverän sein, aber BRD-<text:span text:style-name="T88">Merkel </text:span>oder Minister trauen sich nicht klare Fragen zu stellen! Ein devotes Verhältnis zu den USA. Treffen mit Edward <text:span text:style-name="T88">Snowden</text:span> in Moskau. Forderung: man müsse <text:span text:style-name="T88">Snowden</text:span> Asyl gewähren, damit er vor einem Untersuchungsausschuss aussagen könne! <text:span text:style-name="T88">Ich hab mal ne Frage Frau Bundeskanzlerin</text:span>: ...haben Sie mal nachgedacht, sich bei E.<text:span text:style-name="T358"> </text:span><text:span text:style-name="T88">Snowden</text:span> zu bedanken?</text:p>
            <text:p text:style-name="P5">Die Demoaktion<text:span text:style-name="T88"> Nospy</text:span> von Daniel<text:span text:style-name="T88"> Bangert </text:span>aus Griesheim (Darmstadt) vor der US-Militärbasis (Dagger Komplex) auf der auch Geheimdienstler arbeiten sollen. Und die Behinderungen der Polizei.<text:line-break/><text:soft-page-break/></text:p>
          </table:table-cell>
          <table:table-cell table:style-name="Tabelle1.C2" office:value-type="string">
            <text:p text:style-name="P83"/>
            <text:p text:style-name="P84">07:50</text:p>
          </table:table-cell>
        </table:table-row>
        <table:table-row>
          <table:table-cell table:style-name="Tabelle1.A2" office:value-type="string">
            <text:p text:style-name="P5">Y015</text:p>
          </table:table-cell>
          <table:table-cell table:style-name="Tabelle1.A2" office:value-type="string">
            <text:p text:style-name="P66"><text:span text:style-name="T207">19/02/14/2GB/PHOENIX <text:s/></text:span><text:span text:style-name="T116"><text:s text:c="8"/></text:span><text:span text:style-name="T192">Geheimer Krieg</text:span><text:span text:style-name="T116"> <text:s text:c="4"/></text:span><text:span text:style-name="T226">sehr wichtig!</text:span><text:span text:style-name="T223"> </text:span><text:span text:style-name="T116"><text:s text:c="6"/></text:span><text:span text:style-name="T200"><text:s text:c="5"/>Militärdoku</text:span><text:span text:style-name="T116"><text:line-break/></text:span><text:span text:style-name="T145">Die verborgenen Operationen der US</text:span><text:span text:style-name="T146">-</text:span><text:span text:style-name="T145">Dienste in Deutschland <text:s/></text:span><text:span text:style-name="T164"><text:s/></text:span><text:span text:style-name="T167">PQC</text:span><text:span text:style-name="T116"><text:line-break/></text:span><text:span text:style-name="T175">Alles begann mit einem Anruf aus Somalia: Ein Mann aus Mogadischu berichtete dem </text:span><text:span text:style-name="T177">Panorama</text:span><text:span text:style-name="T175"> Team von einem amerikanischen Drohnenangriff. Das Ziel war ein Terrorist der Terrorgruppe </text:span><text:span text:style-name="T178">A</text:span><text:span text:style-name="T177">l</text:span><text:span text:style-name="T178"> </text:span><text:span text:style-name="T177">Shabaab</text:span><text:span text:style-name="T175">. Aber wie so häufig in diesem Krieg starb nicht nur der Terrorist, sondern auch Zivilisten. An einem Tag im Oktober vor zwei Jahren wurde der Vater des Anrufers durch US</text:span><text:span text:style-name="T176">-</text:span><text:span text:style-name="T175">Kampfdrohnen getötet. Er war ein unschuldiger Kamelbauer, der zur falschen Zeit am falschen Ort war.<text:line-break/></text:span><text:span text:style-name="T186">Der Film "</text:span><text:span text:style-name="T180">Geheimer Krieg</text:span><text:span text:style-name="T186">", für den Panorama Reporter zwei Jahre recherchiert haben, erzählt die Geschichte des Mannes, der sterben musste, </text:span><text:span text:style-name="T189">weil die </text:span><text:span text:style-name="T186">USA ihren Krieg gegen den Terror</text:span><text:span text:style-name="T189"> fast weltweit führen. Im </text:span><text:span text:style-name="T181">Jemen</text:span><text:span text:style-name="T189">, in </text:span><text:span text:style-name="T181">Pakistan</text:span><text:span text:style-name="T189"> und in </text:span><text:span text:style-name="T181">Afrik</text:span><text:span text:style-name="T189">a </text:span><text:span text:style-name="T370">bringen sie Verdächtige aus der Luft um / ohne Anklage, ohne Anwalt, ohne Gerichtsurteil.</text:span></text:p>
            <text:p text:style-name="Text_20_body">John <text:span text:style-name="T88">Goetz</text:span> und sein Team zeigen, wie vor allem Deutschland in diesen leisen und versteckten Krieg eingebunden ist: Der <text:span text:style-name="T88">Bundesnachrichtendienst</text:span> (BND) <text:span text:style-name="T63">befragt</text:span> systematisch <text:span text:style-name="T63">Flüchtlinge</text:span> aus <text:span text:style-name="T88">Krisenregionen</text:span>, <text:span text:style-name="T63">um deren Informationen / auch über mögliche Ziele / an die Amerikaner weiterzugeben.</text:span></text:p>
            <text:p text:style-name="Text_20_body">Das <text:span text:style-name="T88">Afrika/Kommando</text:span> der US/Streitkräfte sitzt in Stuttgart. Von hier kommen die Befehle für Drohnenangriffe auf Menschen in Afrika. Über die <text:span text:style-name="T88">Airbase in Ramstein</text:span> läuft die Kommunikation der <text:span text:style-name="T88">Drohnenpiloten</text:span> mit den fliegenden <text:span text:style-name="T88">Kampfrobotern</text:span> über <text:span text:style-name="T88">Somalia</text:span>. <text:span text:style-name="T63">Und eine Firma, die Terrorverdächtige für die </text:span><text:span text:style-name="T113">CIA</text:span><text:span text:style-name="T63"> entführt hat</text:span>, <text:span text:style-name="T63">bekommt seit Jahren Millionenaufträge von der Bundes</text:span><text:span text:style-name="T70">-</text:span><text:span text:style-name="T63">regierung in sensiblen Bereichen.</text:span></text:p>
            <text:p text:style-name="Text_20_body">Auf Anfrage wiegelt die <text:span text:style-name="T63">Bundesregierung</text:span> ab: Es würden nur Informationen an US<text:span text:style-name="T358">-</text:span>Dienste weitergegeben, mit denen keine Drohnenangriffe geplant werden könnten. Außerdem lägen "der Bundesregierung keine eigenen gesicherten Erkenntnisse zu von US<text:span text:style-name="T358">-</text:span>Streitkräften in der Bundesrepublik Deutschland angeblich geplanten oder geführten Einsätzen vor". Auch die amerikanische Botschaft in Berlin widerspricht den Rechercheergebnissen. Es seien "Halbwahrheiten, Spekulationen und Unterstellungen", sowie "ungeheuerliche Behauptungen".</text:p>
            <text:p text:style-name="Text_20_body">Am Beispiel des ermordeten Kamelbauern aus Somalia und anderen konkreten Fällen <text:span text:style-name="T63">zeigt die Dokumentation erstmals, wie deutsche Dienste und US/Einrichtungen in Deutschland an der Ermordung von unschuldigen Zivilisten durch Drohnen in Afrika beteiligt sind.</text:span> Dafür haben die Reporter in Afrika, den USA, in der Türkei, Deutschland und in Moskau bei Edward <text:span text:style-name="T88">Snowden</text:span> recherchiert.</text:p>
            <text:p text:style-name="Text_20_body">Die Ausstrahlung des Films ist der Höhepunkt der Serie "Geheimer Krieg", in der der Norddeutsche Rundfunk und die "Süddeutsche Zeitung" seit gut zwei Wochen darüber berichten, wie das US/Militär und die amerikanischen und britischen Geheimdienste den Kampf gegen den Terrorismus aus Deutschland steuern und kontrollieren.</text:p>
            <text:p text:style-name="P5"/>
          </table:table-cell>
          <table:table-cell table:style-name="Tabelle1.C2" office:value-type="string">
            <text:p text:style-name="P84">40:00</text:p>
          </table:table-cell>
        </table:table-row>
        <table:table-row>
          <table:table-cell table:style-name="Tabelle1.A2" office:value-type="string">
            <text:p text:style-name="P5">Y016</text:p>
          </table:table-cell>
          <table:table-cell table:style-name="Tabelle1.A2" office:value-type="string">
            <text:p text:style-name="P5"><text:span text:style-name="T23">19/02/14/262MB/rbb Berlin / </text:span>KLARTEXT <text:s text:c="5"/><text:span text:style-name="T87"><text:s/></text:span><text:span text:style-name="T75">Gebäude Schacherei </text:span><text:span text:style-name="T88"><text:line-break/></text:span>der <text:span text:style-name="T88">Stadt Berlin</text:span> zu Ungunsten der psychisch Kranken Berlins mit<text:span text:style-name="T88"> Pinell</text:span> und <text:span text:style-name="T88">VIVANTES</text:span> <text:s/>CDU Gesundheitssenator <text:span text:style-name="T88">Mario Czaja</text:span> kommt in Erklärungsnotstand. Der Verkauf ist, durch den Einspruch der Bü90/Grünen, erstmal für 14Tage vertagt. <text:s text:c="2"/><text:span text:style-name="T65">PQC</text:span><text:line-break/></text:p>
          </table:table-cell>
          <table:table-cell table:style-name="Tabelle1.C2" office:value-type="string">
            <text:p text:style-name="P84">05:00</text:p>
          </table:table-cell>
        </table:table-row>
        <table:table-row>
          <table:table-cell table:style-name="Tabelle1.A2" office:value-type="string">
            <text:p text:style-name="P5">Y017</text:p>
          </table:table-cell>
          <table:table-cell table:style-name="Tabelle1.A2" office:value-type="string">
            <text:p text:style-name="P5"><text:span text:style-name="T23">19/02//14/195MB tagesschau24 / Nachrichten</text:span> <text:span text:style-name="T75">Italien Neapel und der Müll</text:span> <text:line-break/>Antonio<text:span text:style-name="T88"> Marfella </text:span>Uni Neapel dokumentiert die daraus erzeugten Krankheiten fruchtbarer Boden und nebenan die Müllhalden.Anbauflächen stillgelegt.Großdemo gegen die Zustände und die Tatenlosigkeit der Politiker. Roma wurden neben die Müllhalden verbannt.900ha müssen erkundet und saniert werden. Eine Herausforderung der Camorra?<text:line-break/></text:p>
          </table:table-cell>
          <table:table-cell table:style-name="Tabelle1.C2" office:value-type="string">
            <text:p text:style-name="P83">04:00</text:p>
          </table:table-cell>
        </table:table-row>
        <table:table-row>
          <table:table-cell table:style-name="Tabelle1.A2" office:value-type="string">
            <text:p text:style-name="P5">Y018</text:p>
          </table:table-cell>
          <table:table-cell table:style-name="Tabelle1.A2" office:value-type="string">
            <text:p text:style-name="P5"><text:span text:style-name="T23">20/02/14/534MB/ 3sat / scobel <text:s text:c="4"/></text:span><text:span text:style-name="T75">Gemeingüter <text:s text:c="2"/>Macht der Bürger </text:span></text:p>
            <text:p text:style-name="P5">Silke <text:span text:style-name="T88">Helfrich</text:span> Commons Expertin über die Zentralisierung bei Herstellung und Vertrieb, Bodenbesitz, Wasser und Wissen also auch mit dem Gesellschaftssystem in dem wir leben. Wie können wir "den Leuten" beibringen zu Kooperieren? Timo <text:span text:style-name="T88">Goeschl</text:span> Umweltökonom rechtfertigt den Emissionhandel <text:span text:style-name="T88">Scobel</text:span> freut sich über die Zusammenarbeit vom <text:span text:style-name="T88">WWF</text:span> und <text:span text:style-name="T88">COCA-COLA</text:span> beim Wasserverbrauch.<text:line-break/><text:span text:style-name="T88">Precht</text:span>: "die kapitalistische Zuchtwahl verhindert die Kooperation". </text:p>
            <text:p text:style-name="P5"><text:s/><text:span text:style-name="T39">...reden die Traditionellen schön, Timo </text:span><text:span text:style-name="T45">Goeschl </text:span><text:span text:style-name="T39">vor allem. </text:span><text:span text:style-name="T47">naja!</text:span><text:line-break/></text:p>
          </table:table-cell>
          <table:table-cell table:style-name="Tabelle1.C2" office:value-type="string">
            <text:p text:style-name="P83">10:00</text:p>
          </table:table-cell>
        </table:table-row>
        <text:soft-page-break/>
        <table:table-row>
          <table:table-cell table:style-name="Tabelle1.A2" office:value-type="string">
            <text:p text:style-name="P5">Y019</text:p>
          </table:table-cell>
          <table:table-cell table:style-name="Tabelle1.A2" office:value-type="string">
            <text:p text:style-name="P5"><text:span text:style-name="T23">20/02//14/1,2GB/ 3sat / ZIB2 ORF</text:span> <text:s text:c="4"/><text:span text:style-name="T75">Lage in der Ukraine</text:span><text:span text:style-name="T79"> <text:s text:c="17"/></text:span><text:span text:style-name="T6">sehr</text:span><text:span text:style-name="T5"> sehr</text:span><text:span text:style-name="T6"> sehr</text:span><text:span text:style-name="T5"> wichtig!</text:span><text:line-break/>außer Kontrolle? Life aus <text:span text:style-name="T88">Kiew</text:span>: Carola <text:span text:style-name="T88">Schneider</text:span> Schwere Schießereien, die Regierung hat die Munitionierung der Sicherheitssoldaten zurück gezogen. <text:span text:style-name="T113">Lemberg</text:span><text:span text:style-name="T63"> hat sich unabhängig erklärt</text:span>. <text:span text:style-name="T88">Janukowitsch</text:span> hat sich zu Neuwahlen bereit erklärt. Neuwahlen zentrale Forderung. <text:span text:style-name="T114">Klitschko</text:span><text:span text:style-name="T350"> und CO wollen sich nich</text:span><text:span text:style-name="T351">t</text:span><text:span text:style-name="T350"> aufstellen, weil die Bevölkerung das nicht will</text:span>. <text:span text:style-name="T88">Straßenbericht</text:span> von M. Maximilian<text:span text:style-name="T340"> </text:span>und C. <text:span text:style-name="T88">Wehrschütz</text:span>. Scharfschützen am <text:span text:style-name="T88">Maidan</text:span>.Regierungsgegner und Polizei werfen sich gegenseitig vor scharfe Munition einzusetzen. Drei AußenMin. BRD- <text:span text:style-name="T88">Steinmeier</text:span> und Frankreich,Polen <text:s/>sitzen in der Nähe und verhandeln. J.<text:span text:style-name="T88">Miroschnitschenko</text:span> Vertr. des Präsidenten. Barrikandenbau der Opposition am <text:span text:style-name="T88">Maidan</text:span>. Österr. AußenMin. S. <text:span text:style-name="T88">Kurz:</text:span> <text:span text:style-name="T88">Die Ziele der EU sind klar</text:span>, es braucht eine stabile Übergangsregierung die breit getragen ist, Neuwahlen und die Arbeit an einer neuen Verfassung! <text:span text:style-name="T88">Zielgerichtete Sanktionen</text:span>, die Verantwortlichen für Gewalt. Johannes <text:span text:style-name="T88">Marlovits </text:span>über den Westen und den Osten der Ukraine: im Westen <text:span text:style-name="T88">Lemberg</text:span> werden Regierungsgebäude angegriffen und in Brand gesetzt Andreas <text:span text:style-name="T88">Wenninger</text:span> eine Stadt ohne Polizei. Auch wenn sich die <text:span text:style-name="T88">Lemberger</text:span> eine andere Regierung wünschen, <text:span text:style-name="T88">eine Spaltung</text:span> des Landes wollen sie <text:span text:style-name="T88">auf keinem Fall! </text:span>Auf der Ostseite: <text:span text:style-name="T342">die vom Westen haben das Blutvergießen gestartet!</text:span> <text:span text:style-name="T113">Die Vorgeschichte der Krise, </text:span><text:span text:style-name="T63">ein Kampf zwischen</text:span><text:span text:style-name="T113"> </text:span><text:span text:style-name="T63">"pro</text:span><text:span text:style-name="T113"> </text:span><text:span text:style-name="T63">Westlich und pro östlich" gespaltene Nation</text:span>. Und das<text:span text:style-name="T88"> Kräftemessen zwischen EU und Russland! </text:span></text:p>
            <text:p text:style-name="P12"><text:span text:style-name="T338">22:25</text:span><text:span text:style-name="T341"> </text:span>David <text:span text:style-name="T88">Kriegleder</text:span> fast zusammen: bereits 2004 gleicht die Lage einem Druckkochtopf. <text:span text:style-name="T88">Janukowitsch</text:span> wird Wahlfälschung vorgeworfen pro westl <text:span text:style-name="T88">Justschenko</text:span> <text:s/><text:span text:style-name="T326">W</text:span>iederholung der Stichwahl ..Julia <text:span text:style-name="T88">Timoschenko</text:span> wird PrämierMin. gegenseitige Korruptionsvorwürfe Machtspiele bringen den Prozess zum Erliegen! Die Einstellung der Gaslieferung aus Russland, mehrmals Neuwahlen.2010 wird <text:span text:style-name="T88">Janukowitsch </text:span>zu MinPräs. gewählt und schickt die <text:span text:style-name="T88">Timoschenko</text:span> ins Gefängnis wegen Amtsmissbrauch. <text:span text:style-name="T63">Proteste auf dem Maidan</text:span>. Ablehnung des <text:span text:style-name="T88">EU Assoziationsvertrags</text:span><text:span text:style-name="T97"> <text:line-break/></text:span><text:span text:style-name="T36">24:55</text:span><text:span text:style-name="T35"> </text:span><text:span text:style-name="T342">Rechte Gruppierungen liefern sich Straßenschlachten mit der Polizei</text:span>. Dieter<text:span text:style-name="T88"> Segert</text:span> Uni Wien zu den "Aussichten"<text:span text:style-name="T41">....keine Aussagen zur Situation </text:span><text:span text:style-name="T42">der "Rechten-Gruppierungen"als treibende Kraft im </text:span><text:span text:style-name="T41">Geopolitischen</text:span><text:span text:style-name="T42"> Machtkampf.</text:span><text:line-break/></text:p>
          </table:table-cell>
          <table:table-cell table:style-name="Tabelle1.C2" office:value-type="string">
            <text:p text:style-name="P96">31:30</text:p>
          </table:table-cell>
        </table:table-row>
        <table:table-row>
          <table:table-cell table:style-name="Tabelle1.A2" office:value-type="string">
            <text:p text:style-name="P3"/>
          </table:table-cell>
          <table:table-cell table:style-name="Tabelle1.A2" office:value-type="string">
            <text:p text:style-name="P5">Y020_frei</text:p>
          </table:table-cell>
          <table:table-cell table:style-name="Tabelle1.C2" office:value-type="string">
            <text:p text:style-name="P83"/>
          </table:table-cell>
        </table:table-row>
        <table:table-row>
          <table:table-cell table:style-name="Tabelle1.A2" office:value-type="string">
            <text:p text:style-name="P5">Y021</text:p>
          </table:table-cell>
          <table:table-cell table:style-name="Tabelle1.A2" office:value-type="string">
            <text:p text:style-name="P5"><text:span text:style-name="T23">20/02/14/50MB/BR/alpha /</text:span> Rundschau <text:s text:c="12"/><text:span text:style-name="T75">Deutsche Bank - Kirch</text:span></text:p>
            <text:p text:style-name="P40"><text:span text:style-name="T334">&gt;</text:span>Prozessende Deutsche Bank zahlt 900Mill€ Schadenersatz für <text:span text:style-name="T88">Kircherben</text:span>. Der DB-Chef <text:s/><text:span text:style-name="T88">Breuer </text:span>hat in einem Interview <text:s/>2002 den <text:span text:style-name="T88">Kirch</text:span> Medienriesen schlecht dargestellt. Stephan <text:span text:style-name="T88">Lina</text:span> BR-Wirtschaftsexperte zum Vergleich.<text:line-break/></text:p>
          </table:table-cell>
          <table:table-cell table:style-name="Tabelle1.C2" office:value-type="string">
            <text:p text:style-name="P93">01:22</text:p>
          </table:table-cell>
        </table:table-row>
        <table:table-row>
          <table:table-cell table:style-name="Tabelle1.A2" office:value-type="string">
            <text:p text:style-name="P5">Y022</text:p>
          </table:table-cell>
          <table:table-cell table:style-name="Tabelle1.A2" office:value-type="string">
            <text:p text:style-name="P9"><text:span text:style-name="T23">20/02/14/2,2GB/Einsfestival</text:span> / <text:s text:c="11"/><text:span text:style-name="T75">Reich sein verpflichtet</text:span> <text:s text:c="12"/><text:span text:style-name="T268"><text:s/>Finanzdoku</text:span><text:line-break/><text:span text:style-name="T88">Millionäre in Berlin und Brandenburg</text:span> <text:s text:c="3"/>von Eva Demmler und Axel Friedrich <text:s/><text:span text:style-name="T327">rbb 2012</text:span> <text:s text:c="45"/></text:p>
            <text:p text:style-name="P66"><text:span text:style-name="T116">Berlin <text:s/>arm, aber sexy! Der Spruch ist heute nur noch die eine Seite der Medaille. Längst leben immer mehr Reiche in Berlin und Potsdam. 2007 gab es 585 Einkommensmillionäre in der Hauptstadt, annähernd doppelt so viel wie im vorherigen Untersuchungszeitraum 2004. Und die Tendenz steigt! Dazu kommen noch die millionenschweren Erben. Sie alle haben es mit ihrem Vermögen an den obersten Rand der Gesellschaft geschafft. Doch was tun sie eigentlich für ihre Stadt, für ihre Region?<text:line-break/></text:span><text:span text:style-name="T175">In Berlin und Brandenburg gibt es fast tausend Stiftungen. Jede vierte in Brandenburg engagiert sich für den Denkmalschutz alter Schlösser oder Kirchen. Aber jeder Vermögende entscheidet dabei für sich, wo und wie er fürs Gemeinwesen nützlich sein will. </text:span><text:span text:style-name="T177">Giovanna Stefanel-Stoffel</text:span><text:span text:style-name="T175"> und </text:span><text:span text:style-name="T177">Ludwig Maximilian Stoffel</text:span><text:span text:style-name="T175"> Immobilienunternehmer, fördern und unterstützen auf privater Ebene u. a. ehemalige Straßenkinder in Nepal wie ihre eigenen, haben sie quasi adoptiert, skypen fast täglich mit ihnen. Auch </text:span><text:span text:style-name="T179">Peter Vollmer</text:span><text:span text:style-name="T188"> und </text:span><text:span text:style-name="T179">Dieter Lehmkuhl,</text:span><text:span text:style-name="T175"> Psychiater und Therapeut im Ruhestand, ist in Stiftungen tätig. Er hat sein Geld geerbt Initiative: </text:span><text:span text:style-name="T186">Vermögende für eine Vermögensabgabe.</text:span><text:span text:style-name="T175">. Aber eine Sache treibt ihn besonders um: Er würde gerne mehr davon abgeben aber nicht an Stiftungen, sondern an den Staat.</text:span></text:p>
            <text:p text:style-name="P115">Reich sein in Berlin und Brandenburg. Wie lebt es sich mit mehr Geld, als man jemals für sich ausgeben kann? Was hat die Region von ihren Reichen? Die Autoren Eva <text:span text:style-name="T88">Demmler</text:span> und Axel<text:span text:style-name="T88"> Friedrich</text:span> treffen die verschiedensten Millionäre und Menschen, die Millionen gemacht und wieder verloren haben. Sie kommen mit Investoren zusammen, die mit Super Luxus Appartements und Stadtvillen noch mehr zahlungskräftige Klientel an Spree und Havel locken wollen, und Wissenschaftler, die die Reichen zu ihrem Forschungsfeld gemacht haben. Was nicht so einfach ist, denn immer noch gilt: Über Geld spricht man eigentlich nicht. <text:span text:style-name="T59">Der Umzugs </text:span><text:span text:style-name="T58">Klaus Zapf</text:span><text:span text:style-name="T59">: </text:span><text:span text:style-name="T60">zu niedrige Steuern: Geld verhindert Charakter! </text:span><text:span text:style-name="T59">Man muss das Kapital zwingen sich an der Gesellschaft zu beteiligen.</text:span> Hans <text:span text:style-name="T88">Peter Koopmann</text:span> Pressesprecher "yoo berlin" <text:s/>exklusiver Wohnraum (10tsd€/qm) <text:s/>Peach Property Group. <text:span text:style-name="T88">Rolf Eden,</text:span> der letzte Playboy Deutschlands, macht in Immobilien, "I love my Kuhdamm" hat seine Kohle mit Disco gemacht, <text:span text:style-name="T254">wenn man weiß, wieviel Geld man hat, hat man nicht genug! Seine </text:span>Sek.Claudia <text:span text:style-name="T88">Hermann, </text:span><text:span text:style-name="T254"><text:s/>Prof.Dr. </text:span><text:soft-page-break/><text:span text:style-name="T88">Lauterbach</text:span><text:span text:style-name="T254"> Uni Potsdam </text:span><text:span text:style-name="T51">(bringt TIT for TAT in einem schrägen Zusammenhang, er vergisst betrüge nicht als Erster)</text:span><text:span text:style-name="T254"> und Prof. </text:span><text:span text:style-name="T88">Thomas Druyen </text:span><text:span text:style-name="T254">Uni Wien</text:span><text:span text:style-name="T88"> </text:span><text:span text:style-name="T254">Reichtumsforscher. </text:span><text:span text:style-name="T88">Hans Wall</text:span><text:span text:style-name="T254"> der Toilettenkönig macht Denkmalpflege. Dr. </text:span><text:span text:style-name="T88">Markus Grabka</text:span><text:span text:style-name="T254"> (Dts Institut für Wirtschaftsforschung) über die schockierende Vermögensverteilung mit der grafischen Vermögensdarstellung auf dem A4- Blatt! Die Filmemacher wollten wissen tun die Millionäre was für ihre Stadt, oder nicht? <text:s/>gern hätten die Filmemacher mit den Senatoren der Finanzverwaltung gesprochen J</text:span><text:span text:style-name="T88">. Heimann</text:span><text:span text:style-name="T254">, Staatssek A.</text:span><text:span text:style-name="T88"> Schmidts</text:span><text:span text:style-name="T254"> am liebsten aber mit Finanz. </text:span><text:span text:style-name="T88">Nussbaum</text:span><text:span text:style-name="T254">, allesamt schwer Reich! Aber nur die Staatssek M. </text:span><text:span text:style-name="T88">Sudhof</text:span><text:span text:style-name="T254"> gab Termin ...weniger Geld mehr Engagement! ...aber in </text:span><text:span text:style-name="T88">Potsdam</text:span><text:span text:style-name="T254"> ... das wollen wir uns ansehen. Am Beispiel </text:span><text:span text:style-name="T88">OTTO-Versand</text:span><text:span text:style-name="T254"> M.</text:span><text:span text:style-name="T88"> Döpfner </text:span><text:span text:style-name="T254">Bild-Zeitung und TV-Moderator</text:span><text:span text:style-name="T88"> Jauch </text:span><text:span text:style-name="T254">Restauration von Prunkgebäuden schöner Wohnen mit Potsdams Reichen!.</text:span><text:span text:style-name="T88">H-J <text:s/>Kuke, </text:span><text:span text:style-name="T254">Hasso</text:span><text:span text:style-name="T88"> Plattner</text:span><text:span text:style-name="T254"> und das Fortunaportal. </text:span><text:span text:style-name="T177">Dieter Lehmkuhl </text:span><text:span text:style-name="T185">mit einer guten Aussage, was Stiftungen der Reichen eben auch sind: Steuererstparnis entziehen dem Staat Mittel um nach </text:span><text:span text:style-name="T181">Gutsherrenart</text:span><text:span text:style-name="T185"> zu fördern! </text:span><text:span text:style-name="T183">Forderungen an die Reichen von der Initiative: </text:span><text:span text:style-name="T177">Vermögende für eine Vermögensabgabe </text:span><text:span text:style-name="T183">und Dr. </text:span><text:span text:style-name="T177">Markus Grabka</text:span><text:span text:style-name="T183"> (Dts Institut für Wirtschaftsforschung)</text:span></text:p>
            <text:p text:style-name="P20"/>
          </table:table-cell>
          <table:table-cell table:style-name="Tabelle1.C2" office:value-type="string">
            <text:p text:style-name="P83">45:00</text:p>
          </table:table-cell>
        </table:table-row>
        <table:table-row>
          <table:table-cell table:style-name="Tabelle1.A2" office:value-type="string">
            <text:p text:style-name="P5">Y023</text:p>
          </table:table-cell>
          <table:table-cell table:style-name="Tabelle1.A2" office:value-type="string">
            <text:p text:style-name="P5"><text:span text:style-name="T23">20/02/14/1,4GB/tagesschau24 <text:s/></text:span><text:s text:c="15"/><text:span text:style-name="T75"><text:s/>Betongold <text:s text:c="22"/></text:span><text:span text:style-name="T268">Finanzdoku</text:span></text:p>
            <text:p text:style-name="P65">Wie Finanzkrise in mein Wohnzimmer kam <text:s text:c="2"/>Gentrifizierung</text:p>
            <text:p text:style-name="P125">2012, mitten in Deutschland: Wer kann, kauft Immobilien. Wer schnelles Geld verdienen will, investiert, saniert, verdrängt. Die Filmemacherin, Freiberuflerin, alleinerziehende Mutter, Anfang 40, schildert an ihrem Beispiel, was es heißt, wenn aus der eigenen Mietwohnung eine luxussanierte Eigentumswohnung werden soll.</text:p>
            <text:p text:style-name="P76">Immobilienrausch in Berlin: Verunsicherte Anleger investieren nicht mehr in Aktien, sondern in Häuser und Wohnungen. Betongold / wenigstens ein bisschen Sicherheit in einer unsicheren Welt. Lange hatte die Filmemacherin Katrin Rothe geglaubt, das hat alles nichts mit ihr zu tun. Bis zu jenem Tag, an dem sie eine Modernisierungsankündigung erhält. Der sanierungsbedürftige Altbau, in dem sie lebt, wurde an ein dynamisches Immobilienunternehmen verkauft. Aus den Mietwohnungen sollen luxuriöse Eigentumswohnungen werden. Und leere Wohnungen verkaufen sich am besten.</text:p>
            <text:p text:style-name="Text_20_body">Mehr als zwei Jahre begleitete die Regisseurin den Umwandlungsprozess mit der Kamera aus der Perspektive der Hausbewohner. Sie alle wollten bleiben und sich gegen Luxussanierung und Verdopplung der Mieten wehren. Es ist ein Film über ein umstrittenes Thema, den Wandel in den Großstädten. Der Markt sortiert effektiv, wer die steigenden Mieten nicht zahlen kann, muss sich eine neue Wohnung suchen. Mieter stehen gegen Vermieter, Alteingesessene gegen neue Investoren. Noch wohnen in den Innenbezirken Berlins auch Familien, Rentner und Studenten. Doch bezahlbarer Wohnraum wird knapp.</text:p>
            <text:p text:style-name="Text_20_body">Katrin Rothe dokumentiert die Sorgen und Ängste der Mieter (Bergstrasse 62). Was sie in diesen zwei Jahren nicht filmen darf, zeichnet sie auf: In Trickfilmsequenzen erzählt sie, was passiert, wenn Investor, Makler, Kaufinteressierte und Mieter aufeinandertreffen.</text:p>
            <text:p text:style-name="Text_20_body">Am Ende wird der Filmemacherin eine Abfindung angeboten. Dafür soll sie aus der Wohnung raus. Ist das ein Sieg? Oder doch eine Niederlage? Was soll sie mit dem Geld anfangen? Gut anlegen, um damit fünf, sechs Jahre lang eine teurere Mietwohnung bezahlen zu können? Oder auch in Immobilien investieren? Eine kleine Wohnung anzahlen? Schulden machen? <text:s/><text:span text:style-name="T47">auch die Animations/ Illustration gut gemacht <text:s text:c="6"/></text:span>Ein Film von Katrin Rothe.</text:p>
            <text:p text:style-name="Text_20_body">U.a. mit: Sascha <text:span text:style-name="T88">Klupp</text:span> Inter Stadt/ und Wohnungsbau GmbH&amp;CoKG Immobilienhandels KG 10711 Berlin Kurfürstendamm 102, RA Mieterseitig <text:span text:style-name="T88">Carola Handwerg </text:span><text:span text:style-name="T254">Doku von Baumaßnahmen,Wasserschaden: Schikane oder Unglück? Bauschmutz.</text:span></text:p>
            <text:p text:style-name="P17"/>
          </table:table-cell>
          <table:table-cell table:style-name="Tabelle1.C2" office:value-type="string">
            <text:p text:style-name="P83"/>
            <text:p text:style-name="P84">25:00</text:p>
          </table:table-cell>
        </table:table-row>
        <table:table-row>
          <table:table-cell table:style-name="Tabelle1.A2" office:value-type="string">
            <text:p text:style-name="P5">Y024</text:p>
          </table:table-cell>
          <table:table-cell table:style-name="Tabelle1.A2" office:value-type="string">
            <text:p text:style-name="P5"><text:span text:style-name="T23">20/02/14/231MB/tagesschau24 / </text:span><text:s text:c="15"/><text:span text:style-name="T272">Nachrichten</text:span></text:p>
            <text:p text:style-name="P5">&gt;<text:span text:style-name="T88">Ukrain</text:span>e <text:span text:style-name="T88">Janukowitsch</text:span>, <text:span text:style-name="T88">Klitschko</text:span> und <text:span text:style-name="T88">Merkel,</text:span> Wind gedreht in Brüssel EU-SPD <text:span text:style-name="T88">Martin Schulz</text:span>: wenn nicht, dann Sanktionen Geldeinfrieren, Reisebeschränkungen,<text:span text:style-name="T88"> K.Fleckenstein</text:span> SPD, AGITPROP</text:p>
            <text:p text:style-name="P5">&gt;SPD<text:span text:style-name="T88"> Edathy</text:span> CDU<text:span text:style-name="T88"> Kauder</text:span> und SPD <text:span text:style-name="T88">Gabriel </text:span>Koalition belastet, Verantwortung liegt bei SPD.</text:p>
            <text:p text:style-name="P5">&gt;Neuer AgrarMin. <text:span text:style-name="T88">C.Schmidt </text:span>CSU vereidigt (wofür?)</text:p>
            <text:p text:style-name="P5">&gt;Übernahme <text:span text:style-name="T88">Facebook</text:span> kauft <text:span text:style-name="T88">WhatsApp</text:span> 14Mrd.€</text:p>
            <text:p text:style-name="P5"><text:span text:style-name="T88">&gt;Atomgespräche mit Iran</text:span> und den 5Vetomächten <text:span text:style-name="T39">und Deutschland</text:span> kommen offensichtlich voran. <text:span text:style-name="T39"><text:s/>soso!</text:span><text:line-break/></text:p>
          </table:table-cell>
          <table:table-cell table:style-name="Tabelle1.C2" office:value-type="string">
            <text:p text:style-name="P83">05:20</text:p>
          </table:table-cell>
        </table:table-row>
        <text:soft-page-break/>
        <table:table-row>
          <table:table-cell table:style-name="Tabelle1.A2" office:value-type="string">
            <text:p text:style-name="P5">Y025</text:p>
          </table:table-cell>
          <table:table-cell table:style-name="Tabelle1.A2" office:value-type="string">
            <text:p text:style-name="P5"><text:span text:style-name="T23">20/02/14/73MB/tagesschau24 </text:span><text:s text:c="13"/><text:span text:style-name="T272"><text:s/>Nachrichten </text:span></text:p>
            <text:p text:style-name="P5"><text:span text:style-name="T88">&gt;NSU-Untersuchungsausschuss</text:span> Konsequenzen: 50 Forderungen aufgelistet bessere Zusammenarbeit zwischen Bund und Ländern bessere Kontrolle der V-Männer. Jochen <text:span text:style-name="T88">Graebert</text:span> erzählt was dazu.<text:line-break/><text:span text:style-name="T88">&gt;Vereidigungsposse von C.Schmidt CSU</text:span></text:p>
            <text:p text:style-name="P5"><text:span text:style-name="T88">&gt;Kriegsmin: von der Leyen </text:span>entlässt Staatsek<text:span text:style-name="T88"> Bewelsmann </text:span>und<text:span text:style-name="T88"> Abteilungsleiter </text:span>im Zusammenhang mit <text:span text:style-name="Strong_20_Emphasis">EURO-HAWK</text:span><text:span text:style-name="Strong_20_Emphasis"><text:span text:style-name="T87"> </text:span></text:span><text:span text:style-name="T88">. </text:span>Experten sollen jetzt das System der Rüstungsbeschaffung analysieren. Das könnte Konsequenzen für alle Zulieferer der Bundeswehr haben.<text:line-break/></text:p>
          </table:table-cell>
          <table:table-cell table:style-name="Tabelle1.C2" office:value-type="string">
            <text:p text:style-name="P83">01:50</text:p>
          </table:table-cell>
        </table:table-row>
        <table:table-row>
          <table:table-cell table:style-name="Tabelle1.A2" office:value-type="string">
            <text:p text:style-name="P3"/>
          </table:table-cell>
          <table:table-cell table:style-name="Tabelle1.A2" office:value-type="string">
            <text:p text:style-name="P5">Y026_frei</text:p>
          </table:table-cell>
          <table:table-cell table:style-name="Tabelle1.C2" office:value-type="string">
            <text:p text:style-name="P83"/>
          </table:table-cell>
        </table:table-row>
        <table:table-row>
          <table:table-cell table:style-name="Tabelle1.A2" office:value-type="string">
            <text:p text:style-name="P5">Y027</text:p>
          </table:table-cell>
          <table:table-cell table:style-name="Tabelle1.A2" office:value-type="string">
            <text:p text:style-name="P55"><text:span text:style-name="T218">20/02/14/2,5GB/tagesschau24 /</text:span><text:span text:style-name="T246"> <text:s text:c="15"/></text:span><text:span text:style-name="T192">Wir kaufen Berlin</text:span><text:span text:style-name="T246"> <text:s text:c="15"/>Finanz</text:span><text:span text:style-name="T202">doku </text:span><text:span text:style-name="T246"><text:line-break/>Film von Ellen </text:span><text:span text:style-name="T249">Langer</text:span><text:span text:style-name="T246"> <text:s text:c="10"/></text:span><text:span text:style-name="T250">Gentrifizierung</text:span></text:p>
            <text:p text:style-name="Text_20_body">Berlin bietet reichlich innerstädtisches Bauland, gute Bausubstanz und das alles viel günstiger als anderswo. In der ganzen Stadt werden Altbauten saniert und in Eigentum umgewandelt, Luxusimmobilien gebaut. Der Kaufboom spült MillIonen in die leeren Kassen der Hauptstadt. Die Reportage zeigt, was hinter den Kulissen des Immobilienbooms passiert.</text:p>
            <text:p text:style-name="Text_20_body">Inzwischen werden die Luxuswohnungen knapp. Wenn die Nachfrage hoch ist, steigen die Preise und die Renditen. Die Profiteure sind die Baubranche, Immobilienmakler und Anleger. Doch wo Geld ist, ist auch die Gier. Einige Neueigentümer versuchen nach dem Erwerb die Altmieter durch Kündigungen loszuwerden. <text:s text:c="10"/><text:span text:style-name="T116">Die rbb Reporter<text:line-break/></text:span></text:p>
          </table:table-cell>
          <table:table-cell table:style-name="Tabelle1.C2" office:value-type="string">
            <text:p text:style-name="P84">45:00</text:p>
          </table:table-cell>
        </table:table-row>
        <table:table-row>
          <table:table-cell table:style-name="Tabelle1.A2" office:value-type="string">
            <text:p text:style-name="P3"/>
          </table:table-cell>
          <table:table-cell table:style-name="Tabelle1.A2" office:value-type="string">
            <text:p text:style-name="P5">Y028_frei</text:p>
          </table:table-cell>
          <table:table-cell table:style-name="Tabelle1.C2" office:value-type="string">
            <text:p text:style-name="P83"/>
          </table:table-cell>
        </table:table-row>
        <table:table-row>
          <table:table-cell table:style-name="Tabelle1.A2" office:value-type="string">
            <text:p text:style-name="P5">Y029</text:p>
          </table:table-cell>
          <table:table-cell table:style-name="Tabelle1.A2" office:value-type="string">
            <text:p text:style-name="P5">frei</text:p>
          </table:table-cell>
          <table:table-cell table:style-name="Tabelle1.C2" office:value-type="string">
            <text:p text:style-name="P83"/>
          </table:table-cell>
        </table:table-row>
        <table:table-row>
          <table:table-cell table:style-name="Tabelle1.A2" office:value-type="string">
            <text:p text:style-name="P3"/>
          </table:table-cell>
          <table:table-cell table:style-name="Tabelle1.A2" office:value-type="string">
            <text:p text:style-name="P5">Y030_frei</text:p>
          </table:table-cell>
          <table:table-cell table:style-name="Tabelle1.C2" office:value-type="string">
            <text:p text:style-name="P83"/>
          </table:table-cell>
        </table:table-row>
        <table:table-row>
          <table:table-cell table:style-name="Tabelle1.A2" office:value-type="string">
            <text:p text:style-name="P5">Y032</text:p>
          </table:table-cell>
          <table:table-cell table:style-name="Tabelle1.A2" office:value-type="string">
            <text:p text:style-name="P5"><text:span text:style-name="T33">21/02/14/3,7MB/DLF </text:span><text:s text:c="3"/><text:span text:style-name="T268"><text:s/>Informationen am Mittag </text:span></text:p>
            <text:p text:style-name="P5">&gt;<text:span text:style-name="T88">Ukraine</text:span> Lösung von<text:span text:style-name="T88"> Janokowitsch</text:span>: Übergangsregierung, neue Verfassung und vorgezogene Präsidentenwahlen.Voraus gingen Verhandlungen mit BRD-<text:span text:style-name="T88">Steinmeier</text:span> einem Russischen Vertreter und <text:span text:style-name="T88">Janokowitsch</text:span>. Kritiker vom <text:span text:style-name="T88">Maidan</text:span> finden die Beschlüsse unzureichend, <text:span text:style-name="T88">J</text:span><text:span text:style-name="T98">a</text:span><text:span text:style-name="T88">nokowitsch</text:span> soll sofort zurücktreten und vor Gericht gestellt werden.</text:p>
            <text:p text:style-name="P5">&gt;<text:span text:style-name="T88"> Bundestag</text:span> hat die<text:span text:style-name="T88"> Diätenerhöhung </text:span>verabschiedet bis Jan.2015 10% (9.082€ das sind 830€p/Monat <text:span text:style-name="T289">mehr</text:span>) 4464 Parlamentarier stimmten zu. <text:span text:style-name="T88">Linke</text:span> und <text:span text:style-name="T88">Grüne</text:span> <text:span text:style-name="T63">lehnten den Gesetzentwurf ab.</text:span> <text:line-break/>&gt;<text:span text:style-name="T342">Bestechung von Abgeordneten soll ein Straftatsbestand werden.</text:span></text:p>
            <text:p text:style-name="P5"/>
          </table:table-cell>
          <table:table-cell table:style-name="Tabelle1.C2" office:value-type="string">
            <text:p text:style-name="P83">02:00</text:p>
          </table:table-cell>
        </table:table-row>
        <table:table-row>
          <table:table-cell table:style-name="Tabelle1.A2" office:value-type="string">
            <text:p text:style-name="P5">Y033</text:p>
          </table:table-cell>
          <table:table-cell table:style-name="Tabelle1.A2" office:value-type="string">
            <text:p text:style-name="P5"><text:span text:style-name="T33">21/02/14/9,8MB/DLF / </text:span>Informationen am Mittag <text:s text:c="11"/><text:span text:style-name="T75">Kommentare zur </text:span><text:line-break/> <text:span text:style-name="T88">Diätenerhöhung und Abgeordnetenbestechung</text:span></text:p>
            <text:p text:style-name="P5"/>
          </table:table-cell>
          <table:table-cell table:style-name="Tabelle1.C2" office:value-type="string">
            <text:p text:style-name="P83"/>
            <text:p text:style-name="P84">04:00</text:p>
          </table:table-cell>
        </table:table-row>
        <table:table-row>
          <table:table-cell table:style-name="Tabelle1.A2" office:value-type="string">
            <text:p text:style-name="P5">Y034</text:p>
          </table:table-cell>
          <table:table-cell table:style-name="Tabelle1.A2" office:value-type="string">
            <text:p text:style-name="P5"><text:span text:style-name="T23">21/02/14/15MB/DLF / Informationen am Mittag</text:span> <text:s text:c="3"/><text:span text:style-name="T75">Doping</text:span></text:p>
            <text:p text:style-name="P5">Erstes Doping bei den Olympischen Spielen BRD Sportlerin <text:span text:style-name="T88">Evi Sachenbacher-Stähle<text:line-break/></text:span></text:p>
          </table:table-cell>
          <table:table-cell table:style-name="Tabelle1.C2" office:value-type="string">
            <text:p text:style-name="P84">07:50</text:p>
          </table:table-cell>
        </table:table-row>
        <table:table-row>
          <table:table-cell table:style-name="Tabelle1.A2" office:value-type="string">
            <text:p text:style-name="P3"/>
          </table:table-cell>
          <table:table-cell table:style-name="Tabelle1.A2" office:value-type="string">
            <text:p text:style-name="P5">Y035_frei</text:p>
          </table:table-cell>
          <table:table-cell table:style-name="Tabelle1.C2" office:value-type="string">
            <text:p text:style-name="P83"/>
          </table:table-cell>
        </table:table-row>
        <table:table-row>
          <table:table-cell table:style-name="Tabelle1.A2" office:value-type="string">
            <text:p text:style-name="P5">Y036</text:p>
          </table:table-cell>
          <table:table-cell table:style-name="Tabelle1.A2" office:value-type="string">
            <text:p text:style-name="P5"><text:span text:style-name="T23">21/02/14/2,2GB/tagesschau24 /</text:span><text:span text:style-name="T75"> <text:s text:c="10"/>Monitor</text:span> <text:s text:c="4"/><text:span text:style-name="T65">PQC</text:span></text:p>
            <text:p text:style-name="P73"><text:span text:style-name="T145">&gt;SPD Edathy:</text:span><text:span text:style-name="T116"> </text:span><text:span text:style-name="T175">Im großen Getratsche um die schwerwiegenden Kinderpornographie/Vorwürfe gegen Sebastian Edathy ist schließlich einiges unter die Räder gekommen. Rechtsstaatsprinzipien wie die Unschuldsvermutung oder die Unabhängigkeit staatsanwaltschaftlicher Ermittlungen. Und offenbar wussten weit mehr über sensibelste Daten Bescheid, als bisher bekannt war / darunter auch eine ganze Reihe Parteifreunde von Sebastian Edathy. Gestern hat die Große Koalition den Skandal für beendet erklärt. Aber ganz so schnell wollen wir den Fall dann doch nicht zu den Akten legen. Jan Schmitt, Kim Otto und Philip Jahn über einen Skandal, der plötzlich keiner gewesen sein soll.“<text:line-break/><text:line-break/></text:span><text:span text:style-name="T177">&gt;</text:span><text:span text:style-name="T182">Die Lüge vom Netzausbau</text:span><text:span text:style-name="T177"> <text:s text:c="3"/>Stromtrassen für die Kohlewirtschaft?<text:line-break/></text:span><text:span text:style-name="T183">„Wer sauberen Strom aus Windenergie vom Norden in den Süden transportieren will, der braucht dafür neue und starke Stromleitungen. Das klingt nach vernünftiger Politik, nach Klimaschutz und ökologischer</text:span><text:span text:style-name="T177"> Zeitenwende</text:span><text:span text:style-name="T183">. Und so verkauft die Bundesregierung, und allen voran Energieminister </text:span><text:span text:style-name="T177">Gabriel</text:span><text:span text:style-name="T183">, auch die Energiewende, eines der wichtigsten Projekte der Großen Koalition. Wer dagegen protestiert, gilt als kleingeistiger Anhänger des St. Florian/Prinzips. Neue Strommasten ja, aber bitte nicht in meinem Vorgarten! Doch wofür werden die neuen Stromautobahnen tatsächlich gebaut? Und geht es dabei wirklich um ein blitzsauberes Geschäft im Sinne des Klimaschutzes? Stephan </text:span><text:span text:style-name="T177">Stuchlik</text:span><text:span text:style-name="T183">, </text:span><text:soft-page-break/><text:span text:style-name="T183">Kim </text:span><text:span text:style-name="T177">Otto</text:span><text:span text:style-name="T183"> und Lisa </text:span><text:span text:style-name="T177">Rauschenberger</text:span><text:span text:style-name="T183"> </text:span><text:span text:style-name="T185">klären Sie jetzt auf.</text:span><text:span text:style-name="T183">“<text:line-break/>Vor allem die drei großen Stromautobahnen in den Süden sollen nicht in Frage gestellt werden. Die großen </text:span><text:span text:style-name="T177">Gleichstromtrassen</text:span><text:span text:style-name="T183">, die sogenannten HGÜ/Trassen, sollen einmal von </text:span><text:span text:style-name="T177">Osterath</text:span><text:span text:style-name="T183"> nach </text:span><text:span text:style-name="T177">Phillippsburg</text:span><text:span text:style-name="T183">, von </text:span><text:span text:style-name="T177">Brunsbüttel</text:span><text:span text:style-name="T183"> nach </text:span><text:span text:style-name="T177">Großgartach</text:span><text:span text:style-name="T183"> und von </text:span><text:span text:style-name="T177">Lauchstädt</text:span><text:span text:style-name="T183"> nach </text:span><text:span text:style-name="T177">Meitingen</text:span><text:span text:style-name="T183"> laufen. Ein notwendiges Übel der Energiewende? Namhafte Wissenschaftler bezweifeln das jetzt. </text:span><text:span text:style-name="T185">Selbst bei Vollausbau der Windenergie und bei Starkwind braucht man die Trassen nicht</text:span><text:span text:style-name="T183">, so hat er errechnet, Christian von Hirschhausen, einer der Experten für Infrastrukturpolitik.</text:span><text:span text:style-name="T177"><text:line-break/><text:line-break/></text:span><text:span text:style-name="T183">Prof. Christian von </text:span><text:span text:style-name="T177">Hirschhausen</text:span><text:span text:style-name="T183">, TU Berlin: „Unsere Rechnungen zeigen, dass die aus energiewirtschaftlicher Perspektive gar nicht notwendig sind. Man braucht die HGÜ/Leitungen nicht, um die Versorgungssicherheit zu gewährleisten.“<text:line-break/>Professor</text:span><text:span text:style-name="T177"> Jarass</text:span><text:span text:style-name="T183"> von der FH in Wiesbaden hat die Trassen ebenfalls wissenschaftlich untersucht, mit dem gleichen Ergebnis: das bestehende Netz reicht auch für Windkraft.<text:line-break/>Prof. Lorenz Jarass, Hochschule RheinMain: „Es ist sehr wahrscheinlich, dass ein beträchtlicher Teil der jetzigen Netzausbauplanungen Fehlinvestitionen sind. Wenn diese Netze gebaut werden, müssen diese Investitionen vom Stromverbraucher bezahlt werden, obwohl sich später herausstellen wird, dass diese Leitungen gar nicht erforderlich sind.“<text:line-break/>Prof. Claudia </text:span><text:span text:style-name="T177">Kemfert</text:span><text:span text:style-name="T183">, Dt. Institut für Wirtschaftsforschung: „Ja, das fragen wir uns alle. Weil eigentlich für die Energiewende diese Trasse nicht notwendig ist, wir brauchen halt den erneuerbaren Energienstrom aus dem Norden, der in den Süden transportiert werden soll, nicht aus dem Osten, da gibt es ja in erster Linie Kohlestrom. So dass man schon vermuten kann, dass es durch den Bau und den Einsatz neuer Braunkohle in diesen Regionen dieser Strom abtransportiert werden soll.“<text:line-break/> <text:s/>Leitungen für Kohlestrom statt für Windstrom? Klingt absurd, ein Blick auf die Landkarte aber zeigt, tatsächlich, die Osttrasse beginnt jetzt in den Mitteldeutschen Kohlerevieren, die HGÜ/Westtrasse nah am rheinischen Braunkohlerevier.<text:line-break/> <text:s text:c="2"/>Prof </text:span><text:span text:style-name="T177">Hirschhausen</text:span><text:span text:style-name="T183">, TU Berlin: „Die Art und Weise, in der man den HGÜ/Ausbau zurzeit angeht, ist ein Beweis dafür, dass man nicht den Nord/ und Ostsee/Strom haben möchte, sondern vor allem den Braunkohlestrom. Aus Düsseldorf, aus Leipzig, zack!“<text:line-break/> <text:s text:c="2"/>Prof. Lorenz</text:span><text:span text:style-name="T177"> Jarass</text:span><text:span text:style-name="T183">, Hochschule RheinMain: „Damit wird die Grundidee der Energiewende zerstört. Der Stromverbraucher bezahlt also 20 Milliarden Euro dafür, dass Kohlekraftwerke weiterhin dauerhaft am Netz bleiben können.“<text:line-break/> <text:s/>Die </text:span><text:span text:style-name="T177">Bundesregierung</text:span><text:span text:style-name="T183"> aber behauptet, man brauche den Kohlestrom für eine Übergangszeit, weil sonst in Bayern die Lichter ausgehen und das Netz schwanken könnte. Auch das Argument ist falsch, sagen die Wissenschaftler.<text:line-break/> <text:s text:c="2"/>Prof. </text:span><text:span text:style-name="T177">Hirschhausen</text:span><text:span text:style-name="T183">, TU Berlin: „Unsere Berechnungen zeigen, dass die Versorgungssicherheit Süddeutschlands inklusive der Abschaltung der Atomkraftwerke, die ja überwiegend in Süddeutschland stehen, nicht gefährdet ist. Auch Mitte der 20er Jahre und dass sie nicht davon abhängt, ob jetzt diese HGÜ/Leitungen gebaut werden.“<text:line-break/>Der deutsche Wirtschaftsminister wischt die Berechnungen der Wissenschaftler in zwei Sekunden vom Tisch. <text:s/></text:span><text:span text:style-name="T177">Reporter</text:span><text:span text:style-name="T183">: „Herr </text:span><text:span text:style-name="T177">Gabriel</text:span><text:span text:style-name="T183">, es gibt Studien, dass zwei der drei Stromtrassen nur den Braunkohlestrom/Erzeugern nutzen. Was sagen Sie dazu?“<text:line-break/>Sigmar </text:span><text:span text:style-name="T177">Gabriel,</text:span><text:span text:style-name="T183"> Bundeswirtschaftsminister: „Das ist mit Sicherheit nicht richtig.“<text:line-break/></text:span><text:span text:style-name="T177">Nicht richtig? </text:span><text:span text:style-name="T183">In einem Analysepapier des Kohleproduzenten </text:span><text:span text:style-name="T177">Vattenfall</text:span><text:span text:style-name="T183">, das MONITOR vorliegt, heißt es jedenfalls unmissverständlich:<text:line-break/> <text:s/></text:span><text:span text:style-name="Strong_20_Emphasis"><text:span text:style-name="T175">Zitat:</text:span></text:span><text:span text:style-name="T183"> „(...) </text:span><text:span text:style-name="T185">mit dem deutschen Netzausbau wird die Anbindung der (...) Braunkohlekraftwerke in das europäische Energiesystem (...) weiter gestärkt.“</text:span><text:span text:style-name="T183"><text:line-break/> <text:s/>Prof. Claudia</text:span><text:span text:style-name="T177"> Kemfert</text:span><text:span text:style-name="T183">, Dt. Institut für Wirtschaftsforschung: „Das heißt, wir werden Kohlestrom transportieren über diese teuren Leitungen, </text:span><text:span text:style-name="T185">die unsere Treibhausgasbilanz verschlechtern</text:span><text:span text:style-name="T183">, weil sie immer mehr Treibhausgase verursachen. Wir schaffen noch nicht mal jetzt unsere Klimaziele, dann werden sie erst recht nicht zu erreichen sein.“<text:line-break/> <text:s/>Prof. </text:span><text:span text:style-name="T177">Hirschhausen</text:span><text:span text:style-name="T183">, TU Berlin: „Es ist hier so gewesen, dass die Netzbetreiber sich mit den Kohlekraftwerks/Standorten angefreundet haben, also eine gewisse Koalition stattgefunden hat. Und uns hat man erzählt, das wär notwendig für den Windstrom. Das ist falsch.“<text:line-break/><text:line-break/></text:span><text:span text:style-name="T177">&gt;Kontrolle nach Hautfarbe <text:s/></text:span><text:span text:style-name="T175"><text:s text:c="2"/></text:span><text:span text:style-name="T177">Wie der Staat Minderheiten schikaniert</text:span></text:p>
            <text:p text:style-name="P74"><text:span text:style-name="T183">„Stellen Sie sich vor, Sie müssten bei jeder Zugfahrt und bei jedem Gang durch einen Bahnhof damit rechnen, von der Polizei angehalten, an die Wand gestellt und durchsucht zu werden, als seien Sie ein Schwerverbrecher. Wenn Sie das für absurd halten, dann wahrscheinlich nur deshalb, weil Sie weiß sind und wie ein Mitteleuropäer aussehen. Ansonsten droht Ihnen nämlich genau das: Immer wieder </text:span><text:soft-page-break/><text:span text:style-name="T368">Kontrollen und peinlichste Befragungen / und das mitten in der Öffentlichkeit. </text:span><text:span text:style-name="T369">Racial profiling</text:span><text:span text:style-name="T368"> nennt sich das, anders gesagt: polizeilicher Rassismus. Und der ist alles andere als ein Hirngespinst, wie Ihnen jetzt Peter Onneken und Isabel Schayani zeigen.“</text:span><text:span text:style-name="T183"><text:line-break/><text:line-break/></text:span><text:span text:style-name="T177">&gt;Ende der Zurückhaltung? </text:span><text:span text:style-name="T180">Wie die Politik auf mehr Militäreinsätze einstimmt</text:span><text:span text:style-name="T243"> <text:s/></text:span><text:span text:style-name="T227">sehr sehr wichtig!</text:span></text:p>
            <text:p text:style-name="P44">„Schneller, früher, effektiver / klingt fast so wie bei den Olympischen Spielen, aber dahinter verbirgt sich etwas ganz anderes. Wer dem Bundespräsidenten, der Verteidigungsministerin und dem Außenminister in den letzten Wochen ganz genau zugehört hat, der hat eine ungefähre Ahnung davon bekommen, wohin die außenpolitische Reise Deutschlands in den nächsten Jahren gehen soll. <text:span text:style-name="T63">Deutschland soll künftig nicht mehr an der Außenlinie stehen, wenn es um die großen Kriege und Konflikte geht</text:span>. Als seien Auslandseinsätze der Bundeswehr so etwas wie Fußballspiele. Und als sei der Afghanistaneinsatz der Bundeswehr nicht gerade krachend gescheitert. Markus <text:span text:style-name="T88">Zeidler</text:span> und Nikolaus <text:span text:style-name="T88">Steiner</text:span> über außenpolitische Gedankenspiele, die sehr schnell Realität werden könnten.“</text:p>
            <text:p text:style-name="P41">Hier, am friedlichen <text:span text:style-name="T88">Schwielowsee</text:span> bei Potsdam beginnt eine Geschichte, bei der es um Krieg und Frieden geht. <text:span text:style-name="T371">Im November 2012 trifft sich ein ausgewählter Kreis von Sicherheitsexperten, um über Deutschlands künftige Rolle in der Welt zu beraten</text:span>. Man einigt sich auf ein Papier. „<text:span text:style-name="T63">Neue Macht, Neue Verantwortung“</text:span>, so der Titel. Das Papier teilt die Länder der Welt auf, in „<text:span text:style-name="T371">Mitstreiter</text:span>“, „<text:span text:style-name="T371">Herausforderer</text:span>“ und sogenannte „<text:span text:style-name="T373">Störer</text:span>“. <text:span text:style-name="T63">Deutschland als Weltpolizist?</text:span> Einer der Hauptinitiatoren, der Redenschreiber des Bundespräsidenten. Gut ein Jahr später / Ende Januar auf der <text:span text:style-name="T88">Münchner Sicherheitskonferenz</text:span> / reden deutsche Spitzenpolitiker erstmals Klartext. Ganz im Geiste des Papiers vom Schwielow/See.<text:line-break/></text:p>
          </table:table-cell>
          <table:table-cell table:style-name="Tabelle1.C2" office:value-type="string">
            <text:p text:style-name="P84">40:00</text:p>
          </table:table-cell>
        </table:table-row>
        <table:table-row>
          <table:table-cell table:style-name="Tabelle1.A2" office:value-type="string">
            <text:p text:style-name="P5">Y038</text:p>
          </table:table-cell>
          <table:table-cell table:style-name="Tabelle1.A2" office:value-type="string">
            <text:p text:style-name="P66"><text:span text:style-name="T214">22/02/14/110MB/DKULTUR</text:span><text:span text:style-name="T116"> <text:s text:c="38"/></text:span><text:span text:style-name="T198">Tigerbucht <text:s text:c="17"/></text:span><text:span text:style-name="T199">Feat</text:span></text:p>
            <text:p text:style-name="P75">Ein Feature mit Texten aus dem gleichnamigen Roman von Pedro Rosa Mendes Von Károly Koller </text:p>
            <text:p text:style-name="P75">1997 reist Pedro Rosa <text:span text:style-name="T88">Mendes</text:span> <text:span text:style-name="T63">per Anhalter quer durch das </text:span><text:span text:style-name="T113">südliche Afrika</text:span><text:span text:style-name="T63">, durch den Krieg in </text:span><text:span text:style-name="T113">Angola</text:span><text:span text:style-name="T63">, durch Fronten und über Minenfelder</text:span>. <text:span text:style-name="T88">Mendes</text:span> kehrt aus Afrika mit einem Buch/ <text:span text:style-name="T335">P</text:span>rojekt und 24 Audiokassetten zurück. Der Roman wurde in Portugal zum Bestseller. Ausgangspunkt für das Feature sind die Audiokassetten. Das dokumentarische Tonmaterial tritt mit dem literarischen Text in Dialog und verdichtet sich zu einer akustischen Landschaft. Das Heulen eines Lastwagens im Treibsand, der Rap eines Straßenjungen aus dem zerbombten <text:span text:style-name="T88">Kuíto</text:span>. Nach dem Ende des angolanischen Bürgerkrieges </text:p>
            <text:p text:style-name="P75">im März 2002 ist ›Tigerbucht‹ auch zu einem einzigartigen <text:span text:style-name="T116">Zeitdokument geworden. <text:line-break/>Mit Pedro Rosa Mendes, Frank Arnold, Martin Engler u.a. </text:span></text:p>
            <text:p text:style-name="P17">Ton: Stephen Erickson DLR Berlin/WDR 2003<text:line-break/></text:p>
          </table:table-cell>
          <table:table-cell table:style-name="Tabelle1.C2" office:value-type="string">
            <text:p text:style-name="P83"/>
            <text:p text:style-name="P84">53:00</text:p>
          </table:table-cell>
        </table:table-row>
        <table:table-row>
          <table:table-cell table:style-name="Tabelle1.A2" office:value-type="string">
            <text:p text:style-name="P5">Y039</text:p>
          </table:table-cell>
          <table:table-cell table:style-name="Tabelle1.A2" office:value-type="string">
            <text:p text:style-name="P5"><text:span text:style-name="T33">22/02/14/75MB/NDR Info</text:span><text:span text:style-name="T23"> -Das Forum <text:s text:c="3"/></text:span><text:span text:style-name="T75"><text:s text:c="2"/>Streitkräfte und Strategien </text:span></text:p>
            <text:p text:style-name="P5">&gt;Rüstungschaos im Verteidigungsministerium - Ursula von <text:span text:style-name="T88">der Leyen</text:span> greift du<text:span text:style-name="T289">r</text:span>ch</text:p>
            <text:p text:style-name="P40">&gt;Marine in Personalnot - Minenjagdboot zur Nachwuchsgewinnung</text:p>
            <text:p text:style-name="P40">&gt;Bundeswehr-Flugzeugabstürze - Zu wenig Transparenz über Unglücksursachen?</text:p>
            <text:p text:style-name="P40">&gt;Gegebenenfalls auch mit Soldaten - Kurswechsel in der deutschen Außen- und Sicherheitspolitik?</text:p>
            <text:p text:style-name="P42"><text:s text:c="3"/>Interview mit Konfliktforscher Professor Hans-Joachim Gießmann, Direktor der Berghof-Stiftung</text:p>
            <text:p text:style-name="P5"/>
          </table:table-cell>
          <table:table-cell table:style-name="Tabelle1.C2" office:value-type="string">
            <text:p text:style-name="P84">28:00</text:p>
          </table:table-cell>
        </table:table-row>
        <table:table-row>
          <table:table-cell table:style-name="Tabelle1.A2" office:value-type="string">
            <text:p text:style-name="P5">Y040</text:p>
          </table:table-cell>
          <table:table-cell table:style-name="Tabelle1.A2" office:value-type="string">
            <text:p text:style-name="P5"><text:span text:style-name="T33">22/02/14/12MB/NDR Info</text:span><text:span text:style-name="T23"> / </text:span><text:span text:style-name="T75">Tagesschau <text:s text:c="3"/></text:span><text:s text:c="8"/><text:line-break/>&gt;<text:span text:style-name="T88">Ukraine</text:span><text:span text:style-name="T75"> </text:span>Machtwechsel <text:span text:style-name="T88">Janukowitsch</text:span> abgesetz ...es lebe die Königin Julia <text:span text:style-name="T88">Timoschenko</text:span><text:line-break/>&gt;Syrien </text:p>
          </table:table-cell>
          <table:table-cell table:style-name="Tabelle1.C2" office:value-type="string">
            <text:p text:style-name="P84">06:00</text:p>
          </table:table-cell>
        </table:table-row>
        <table:table-row>
          <table:table-cell table:style-name="Tabelle1.A2" office:value-type="string">
            <text:p text:style-name="P5">Y042</text:p>
          </table:table-cell>
          <table:table-cell table:style-name="Tabelle1.A2" office:value-type="string">
            <text:p text:style-name="P5"><text:span text:style-name="T23">22/02/14/22,1GB/rbb Berlin</text:span> <text:s text:c="9"/><text:span text:style-name="T75">Wildes Skandinavien <text:s text:c="2"/></text:span><text:s/>(3) <text:s text:c="3"/><text:span text:style-name="T268">doku</text:span><text:span text:style-name="T269"> <text:s text:c="10"/></text:span><text:span text:style-name="T12">Tierfilm</text:span></text:p>
            <text:p text:style-name="P125">Den hohen Norden Schwedens mit seinen urwüchsigen Wäldern, Seen/und Heidelandschaften, den Hochlagen des Sarek Nationalparks und den Schäreninseln der Ostsee teilen sich Elche, Braunbären, Vielfraße, Robben und unzählige Vogelarten. Im Frühjahr bekommt die wilde Gegend zusätzlich Mitbewohner auf Zeit. Singschwäne fliegen ein, um hier ihre Jungen zu bekommen und kämpfen um die besten Brutplätze. Auf Elche trifft man in Schweden fast überall. Doch in der geschützten Wildnis des Nordens kommen sie besonders häufig vor. Hier kann man sie im Frühjahr mit ihren Kälbern und im Herbst bei ihrem Liebeswerben besonders gut beobachten.</text:p>
            <text:p text:style-name="P76">Der Einzige, den sie hier fürchten müssen, ist ihr Mitbewohner, der Braunbär. Vor Bären müssen sich Mäuse selten in Acht nehmen. Dafür umso mehr vor dem Bartkauz. Selbst unter einer Schneedecke sind die Nager nicht vor dem lautlosen Flieger sicher. Er hat so ein feines Gehör, dass er seine Beute noch einen halben Meter unter dem Weiß orten und sie mit seinen kräftigen Krallen packen kann. Auch Schwanenmännchen greifen hart durch, wenn es um bevorzugte Brutplätze geht. Konkurrenten liefern <text:soft-page-break/>sich erbitterte Gefechte bis die Federn fliegen. Bislang einmalige Aufnahmen dokumentieren den wilden Schwanenkampf. Aufpassen müssen auch Kegelrobbenjungen, dass sie nicht unter die Räder bzw. Väter kommen. Wenn die Männchen die paarungsbereiten Mütter stürmisch erobern, dann wird dabei nicht selten ein Robbenbaby zerquetscht.</text:p>
            <text:p text:style-name="P21">Mit überwältigenden Bildern präsentiert die Dokumentationsreihe "Wildes Skandinavien" die raue, ungezähmte Natur des hohen Nordens. Schroffe Küsten und Fjorde, Gletscher, Vulkane und Urwälder sind bis heute Lebensraum seltener Pflanzen und Tiere. Von den Braunbären Finnlands zu Schwedens Elchen, von Islands Polarfüchsen zu Norwegens Moschusochsen, von Grönlands Eisbären zu den Rothirschen in Dänemark / jeder Film entführt in die Wildnis Nordeuropas. <text:s text:c="3"/>Sprecher Martin <text:span text:style-name="T88">Umbach</text:span><text:span text:style-name="T45"> <text:s text:c="3"/>angenehm!</text:span> <text:s text:c="33"/><text:span text:style-name="T45"><text:line-break/></text:span></text:p>
          </table:table-cell>
          <table:table-cell table:style-name="Tabelle1.C2" office:value-type="string">
            <text:p text:style-name="P89">33:22</text:p>
          </table:table-cell>
        </table:table-row>
        <table:table-row>
          <table:table-cell table:style-name="Tabelle1.A2" office:value-type="string">
            <text:p text:style-name="P5">Y043</text:p>
          </table:table-cell>
          <table:table-cell table:style-name="Tabelle1.A2" office:value-type="string">
            <text:p text:style-name="P5"><text:span text:style-name="T23">23/02/14/557MB/3sat / </text:span><text:span text:style-name="T28"><text:s text:c="6"/></text:span><text:span text:style-name="T75">Demokratie gegen Globalisierung</text:span> </text:p>
            <text:p text:style-name="P5"><text:s/>I<text:span text:style-name="T88">st die Schweiz noch regierbar</text:span></text:p>
            <text:p text:style-name="P5">Wer muss die Verantwortung übernehmen für diesem Entscheid?<text:line-break/> Gleicher Lohn für gleiche Arbeit. ...es fehlt die Koordination des Sozialen Ausgleichs.</text:p>
            <text:p text:style-name="P5"><text:s/>Die EU von Beginn an ein Projekt der Warenöffnung auch der Mensch nur als Faktor Arbeit! Dienstleistung, Kapital und Menschen.</text:p>
            <text:p text:style-name="P5">Moderation Katja <text:span text:style-name="T88">Gentinetta</text:span>, Francis <text:span text:style-name="T88">Cheneval </text:span>Philosoph, Silja <text:span text:style-name="T88">Häusermann</text:span> Politikwiss., Rudolf <text:span text:style-name="T88">Strahm</text:span> Ökonom. <text:s/><text:span text:style-name="T39"><text:s/>...gute Darstellung des Bürgerentscheidt....</text:span><text:line-break/></text:p>
          </table:table-cell>
          <table:table-cell table:style-name="Tabelle1.C2" office:value-type="string">
            <text:p text:style-name="P89">13:32</text:p>
          </table:table-cell>
        </table:table-row>
        <table:table-row>
          <table:table-cell table:style-name="Tabelle1.A2" office:value-type="string">
            <text:p text:style-name="P5">Y044</text:p>
          </table:table-cell>
          <table:table-cell table:style-name="Tabelle1.A2" office:value-type="string">
            <text:p text:style-name="P5"><text:span text:style-name="T23">23/02/14/80MB/3sat</text:span> <text:s text:c="13"/><text:span text:style-name="T75"><text:s text:c="2"/>ein netter Spot</text:span></text:p>
            <text:p text:style-name="P5">in dem, als Nachricht verkleidet: <text:s/>berichtet wird das Buchstaben aus Protest gegen ihre falsche Verwendung verschwunden sind.</text:p>
            <text:p text:style-name="P5"/>
          </table:table-cell>
          <table:table-cell table:style-name="Tabelle1.C2" office:value-type="string">
            <text:p text:style-name="P84">01:75</text:p>
          </table:table-cell>
        </table:table-row>
        <table:table-row>
          <table:table-cell table:style-name="Tabelle1.A2" office:value-type="string">
            <text:p text:style-name="P5">Y045</text:p>
          </table:table-cell>
          <table:table-cell table:style-name="Tabelle1.A2" office:value-type="string">
            <text:p text:style-name="P5"><text:span text:style-name="T23">23/02/14/1,4GB/3sat/ makro </text:span><text:span text:style-name="T75"><text:s text:c="14"/>Blackbox Pakistan</text:span> <text:s text:c="11"/><text:span text:style-name="T268"><text:s/>doku</text:span><text:line-break/>von Katrin Sandmann</text:p>
            <text:p text:style-name="P125">Pakistan wird meist auf seine Probleme reduziert: Ein Land, heimgesucht von Terror, Gewalt und Naturkatastrophen, eine Nuklearmacht mit Extremismus/Problem und damit ein unkalkulierbares Risiko. Wie aber funktioniert dieses mit geschätzten 180 Millionen Einwohnern sechst bevölkerungsreichste Land der Welt? Warum hinkt es dem Nachbarn Indien in allen wichtigen wirtschaftlichen Entwicklungen hinterher? "Wir brauchen massive wirtschaftliche und gesellschaftliche Reformen, wir müssen Jobs und Investitionsmöglichkeiten schaffen", meint Ahmed Rashid, der wohl anerkannteste Pakistan/Kenner.</text:p>
            <text:p text:style-name="P76">"Nur haben wir hier leider eine politische und gesellschaftliche Elite, die Reformen aller Art verhindert."</text:p>
            <text:p text:style-name="Text_20_body">Die "makro"/Reportage "Blackbox Pakistan" beleuchtet die Probleme, aber auch die Möglichkeiten eines Landes, von dem man hierzulande wenig weiß. Zu wenig, denn in der globalen Sicherheitspolitik spielt die instabile Nuklearmacht Pakistan eine nicht zu unterschätzende Rolle. Grund genug, sich mit dieser Blackbox eingehend zu beschäftigen.<text:line-break/><text:span text:style-name="T88">Blackbox Pakistan </text:span><text:line-break/>Während Indien sich als wirtschaftlicher Player etabliert hat, gilt Nachbar Pakistan als hoffnungsloser Fall: Terror, Gewalt, Islamismus, Bevölkerungsexplosion. makro unterwegs zwischen altem Reichtum und neuem Elend.</text:p>
            <text:p text:style-name="Standard"><text:s text:c="2"/>Das Agrarland hat ein Wirtschaftswachstum von zwei Prozent. Investitionen in die marode Infrastruktur blieben aus. Die Bevölkerung wächst rasant. Das Durchschnittsalter in Pakistan liegt bei 21 Jahren. Die Analphabeten/Rate ist mit deutlich mehr als 40% eine der höchsten der Welt. Gesundheits/ und Bildungssystem sind unterentwickelt. Die jungen Leute strömen auf einen Arbeitsmarkt, der ihnen keine Arbeit anzubieten hat. Der Staat hat kein Konzept für die Zukunft.<text:line-break/> <text:s/>makro nimmt also das sozial Gefüge Pakistans unter die Lupe: Den landlosen, verarmten Bauern und den fast noch feudal herrschenden Großgrundbesitzer. Den Landflüchtling, der sein Glück in einer der Megametropolen zu finden hofft. Die städtische Jungunternehmerin, die dem Bild des hoffnungslosen Armenhauses das eines modernen, progressiven Staates entgegensetzten möchte. Und den reichsten Mann des Landes, der Pakistan allein schon wegen seiner Lage, als Land der unbegrenzten Möglichkeiten begreift. <text:line-break/><text:span text:style-name="T88">Teil 1 / Agarland mit Atombombe</text:span><text:line-break/>Die beiden Atommächte Pakistan und Indien haben drei Kriege gegeneinander geführt, den letzten 1971. Misstrauen, Aufrüstung und Handelsbeschränkungen würgen den pakistanischen Wirtschaftsmotor seit <text:soft-page-break/>Jahrzehnten ab. Eine gefährliche Gemengelage.</text:p>
            <text:p text:style-name="P76"><text:span text:style-name="T88">Teil 2 / Arbeit und Bildung für alle? <text:line-break/></text:span><text:span text:style-name="T254">Seit 1950 hat sich die Bevölkerung Pakistans mehr als vervierfacht auf gut 180 Millionen. Die Ressourcen des Landes halten mit dieser Bevölkerungsexplosion nicht mit. Aber der Staat hat kein Konzept für die Zukunft. </text:span>Das Durchschnittsalter in Pakistan liegt bei nur 21 Jahren. Es strömen wahre Heerscharen junger Menschen auf einen Arbeitsmarkt, der ihnen keine Arbeit anzubieten hat. Eine der Folgen ist die Landflucht. Immer mehr Menschen drängen in die großen Städte: Karachi hat zwischen 18 und 20 Millionen Einwohner, Pakistans zweitgrößte Stadt, Lahore, um die 10 Millionen.</text:p>
            <text:p text:style-name="P75"><text:span text:style-name="T88">Teil 3 / Klunker für die Mittelschicht</text:span><text:line-break/>Zu den wirtschaftlich guten Nachrichten in Pakistan gehört, dass die Mittelschicht wächst. Zum einen, weil es bedeutet, dass es Aufstiegschancen gibt. Zum anderen, weil mit diesem Wachstum neue Märkte entstehen.</text:p>
            <text:p text:style-name="Standard"><text:bookmark text:name="02"/>Die neue Mittelklasse schafft sich ihre eigenen, gut abgeschirmten Lebensräume in den chaotischen Großstädten. Rund ein Sechstel der Bevölkerung, also etwa 30 Millionen Menschen, zählen zu dieser Mittelschicht. Tendenz steigend. Zu dieser wachsenden Bevölkerungsgruppe gehört auch die Unternehmerin Zaira Omar Khan. Sie wünscht sich ein anderes Pakistan, eines, das sich nicht nur durch Terror, Armut und Negativschlagzeilen definiert.</text:p>
            <text:p text:style-name="P75"><text:span text:style-name="T88">Teil 4 / Pakistans lange To/do/Liste</text:span><text:line-break/>Neben der maroden Infrastruktur, dem Arbeitsmarkt und der Bildung stehen auch Strom/ und Gasversorgung sowie die Bekämpfung der Korruption ganz oben auf der Liste der erforderlichen Reformen in Pakistan.</text:p>
            <text:p text:style-name="P107"><text:span text:style-name="T254">Eines der großen Hemmnisse für Pakistans Wirtschaft ist die Dauerenergiekrise. Etwa acht Stunden Strom am Tag für die Städte, knapp vier auf dem Land, mehr kann der staatliche Energieversorger seinen Kunden nicht bieten. Kein Wunder, dass hier niemand seine Rechnungen bezahlt / wirklich niemand, wie Analyst Ahmed Rashid berichtet. "Die Menschen zahlen ihre Strom/ und Gasrechnungen einfach nicht. Darum haben wir auch diese Wirtschaftskrise. Und die größten Nichtzahler sind Staat und Armee!"<text:line-break/>Statt zu zahlen zapfen alle einfach die nächstbeste Leitung an. Das führt nicht nur zu ständigen Kurzschlüssen und Bränden, sondern auch dazu, dass die Energieversorger kein Geld haben, das Netz zu verbessern. Schätzungen zufolge reduziert die Energiekrise das Wirtschaftswachstum um drei bis vier Prozent.</text:span><text:line-break/></text:p>
          </table:table-cell>
          <table:table-cell table:style-name="Tabelle1.C2" office:value-type="string">
            <text:p text:style-name="P84">30:00</text:p>
          </table:table-cell>
        </table:table-row>
        <table:table-row>
          <table:table-cell table:style-name="Tabelle1.A2" office:value-type="string">
            <text:p text:style-name="P5">Y046</text:p>
          </table:table-cell>
          <table:table-cell table:style-name="Tabelle1.A2" office:value-type="string">
            <text:p text:style-name="P5"><text:span text:style-name="T23">23/02/14/251MB/arte /ARTE Journal</text:span> <text:s text:c="5"/><text:span text:style-name="T75">Polen - Chevron Fracking</text:span></text:p>
            <text:p text:style-name="P5"><text:span text:style-name="T88">Zurawlow </text:span>Bauern- Protest gegen Testbohrungen! <text:span text:style-name="T39">(dabei EU-USA Handelsabkommen TTIP nicht vergessen!) </text:span><text:s/>Aussagen der Betroffenen. Die Justiz stärkt <text:span text:style-name="T88">Chevron. <text:s text:c="2"/></text:span><text:span text:style-name="T11">siehe auch:DB_031-HH393</text:span><text:line-break/></text:p>
          </table:table-cell>
          <table:table-cell table:style-name="Tabelle1.C2" office:value-type="string">
            <text:p text:style-name="P84">05:00</text:p>
          </table:table-cell>
        </table:table-row>
        <table:table-row>
          <table:table-cell table:style-name="Tabelle1.A2" office:value-type="string">
            <text:p text:style-name="P5">Y047</text:p>
          </table:table-cell>
          <table:table-cell table:style-name="Tabelle1.A2" office:value-type="string">
            <text:p text:style-name="P5"><text:span text:style-name="T23">23/02/14/174MB/Einsfestival</text:span> <text:s text:c="4"/><text:span text:style-name="T279"><text:s text:c="2"/>Kuhgülle Amoniak Sauerkrautsaft Holzkohle</text:span><text:line-break/> Quarks <text:s/>Co Die Kuh das unbekannte Wesen</text:p>
            <text:p text:style-name="P5">In der EU soll die tierische Amoniak Produktion reduziert werden. Thomas Rippel (Landwirtsch. Azubi) hat eine Lösung! Sauerkrautsaft ein Kuschelbiotop für Milchsäurebakterien. Rein in die Gülle und sie fault nicht. Die <text:span text:style-name="T88">Pyrolyse</text:span>: Funktionsdarstellung zur Holzkohlegewinnung und die dann in die Einstreu ergibt guten Dünger.<text:line-break/></text:p>
          </table:table-cell>
          <table:table-cell table:style-name="Tabelle1.C2" office:value-type="string">
            <text:p text:style-name="P84">02:50</text:p>
          </table:table-cell>
        </table:table-row>
        <table:table-row>
          <table:table-cell table:style-name="Tabelle1.A2" office:value-type="string">
            <text:p text:style-name="P5">Y048</text:p>
          </table:table-cell>
          <table:table-cell table:style-name="Tabelle1.A2" office:value-type="string">
            <text:p text:style-name="P5"><text:span text:style-name="T23">23/02/14/49MB/PHOENIX / </text:span><text:span text:style-name="T88">TAGESSCHAU </text:span></text:p>
            <text:p text:style-name="P5"><text:span text:style-name="T88">Zurawlow</text:span> Polnischer <text:span text:style-name="T88">Widerstand</text:span> gegen Testbohrungen von <text:span text:style-name="T88">Chevron</text:span> Schiefergas (<text:span text:style-name="T88">Fraking</text:span>) Bewohner befürchten Wasserverschmutzung. Prozesse gegen Anwohner über die Besitzverhältnisse. Chevron will ein Exempel statuiren. <text:line-break/></text:p>
          </table:table-cell>
          <table:table-cell table:style-name="Tabelle1.C2" office:value-type="string">
            <text:p text:style-name="P84">01:00</text:p>
          </table:table-cell>
        </table:table-row>
        <table:table-row>
          <table:table-cell table:style-name="Tabelle1.A2" office:value-type="string">
            <text:p text:style-name="P5">Y049</text:p>
          </table:table-cell>
          <table:table-cell table:style-name="Tabelle1.A2" office:value-type="string">
            <text:p text:style-name="P5"><text:span text:style-name="T23">23/02/14/2,1GB/PHOENIX /</text:span> <text:s text:c="17"/><text:span text:style-name="T75">Täuschen und Tarnen </text:span><text:s text:c="17"/>Tierfilm <text:line-break/><text:span text:style-name="T88">Über Lebenskünstler der Natur </text:span></text:p>
            <text:p text:style-name="P76"><text:span text:style-name="T116">Langsam, oft über Jahrtausende und Jahrmillionen / und meist durch Zufall folgt eine Tierart der anderen. Die besten Zukunftschancen hat, wer sich am schnellsten und am geschicktesten an den Lebensraum anpasst. Denn evolutionäre Entwicklungen haben keinen Plan, sondern ein Ziel / und dieses Ziel heißt Leben und Überleben, für das einzelne Tier sowie für die gesamte Spezies. Die Besiedelung karger Lebensräume ist ein langer Prozess, abhängig von Tierpopulationen und ebenso bestimmt von der Entwicklung der Flora. Er ist nie abgeschlossen und durch ständige Neuansiedelung sowie das Aussterben von Arten gekennzeichnet.<text:line-break/></text:span>Das Spannende dabei ist die ständige Anpassung an die neue Lebenssituation. Bei kleinen Populationen <text:soft-page-break/>ist der Evolutionsdruck bereits nach wenigen Generationen nachweisbar: Eine gelungene Anpassung wird durch farbliche oder andere körperliche Merkmale sichtbar / das Motto "tarnen und täuschen" ist zum Erfolgsprinzip geworden.</text:p>
            <text:p text:style-name="Text_20_body">Die Dokumentation "Täuschen und Tarnen / Über Lebenskünstler der Natur" zeichnet am Beispiel einer kleinen, scheinbar unbelebten Vulkaninsel mitten im Ozean nach, wie sich Biotope und Populationen entwickeln. <text:s text:c="19"/>Film von Kurt Mündl aus der ORF/Reihe "Universum"</text:p>
            <text:p text:style-name="P18"/>
          </table:table-cell>
          <table:table-cell table:style-name="Tabelle1.C2" office:value-type="string">
            <text:p text:style-name="P87">40:00</text:p>
          </table:table-cell>
        </table:table-row>
        <table:table-row>
          <table:table-cell table:style-name="Tabelle1.A2" office:value-type="string">
            <text:p text:style-name="P3"/>
          </table:table-cell>
          <table:table-cell table:style-name="Tabelle1.A2" office:value-type="string">
            <text:p text:style-name="P5">Y050_frei</text:p>
          </table:table-cell>
          <table:table-cell table:style-name="Tabelle1.C2" office:value-type="string">
            <text:p text:style-name="P83"/>
          </table:table-cell>
        </table:table-row>
        <table:table-row>
          <table:table-cell table:style-name="Tabelle1.A2" office:value-type="string">
            <text:p text:style-name="P5">Y053</text:p>
          </table:table-cell>
          <table:table-cell table:style-name="Tabelle1.A2" office:value-type="string">
            <text:p text:style-name="P5"><text:span text:style-name="T37">23/02/14/3GB/BR/</text:span><text:span text:style-name="T23">alpha </text:span><text:s text:c="16"/><text:span text:style-name="T75">Wohin uns Big Data führt</text:span><text:span text:style-name="T88"><text:line-break/></text:span> 42. Zündfunk Netzkongress 2013 </text:p>
            <text:p text:style-name="P5">Anke <text:span text:style-name="T88">Domscheidt/Berg</text:span> macht die Einführung. Grundsätzlichkeiten zum Prinzip der Datentechnischen Überwachung.Die <text:s/><text:span text:style-name="T88">Google-Glas Brille</text:span> und die Funktion, das unbemerkte Beobachten. Keine Kontrolle über das Weitersenden der momentan aufgenommenen Informationen - man addiere Gesichtserkennung und dann erkennt man die Dimension. <text:span text:style-name="T88">Anonymes Demonstrationsrecht</text:span>? Vermummungsverbot? </text:p>
            <text:p text:style-name="P5">G 10 Gesetz (das öffnen jeder 5ten mail) der BND und Suche nach verdacht erregenden Worten,</text:p>
            <text:p text:style-name="P5">25tsd. verdächtige Worte, Liste geheim, Im Jahr 2010 <text:s/>37Mill. e-mails näher angeschaut und bei 213 "irgendwelche" Hinweise gefunden,das ist ein Relevanzanteil von 0,000057%! Die Funkzellenabfragen in Berlin 94% irgendwas aber keine der 3 legitimen Ausnahmen.</text:p>
            <text:p text:style-name="P5">Gesprächsrunde:Moderator Oliver Buschek (BR2-Zündfunk), Rena <text:span text:style-name="T88">Tangenz</text:span> (Digital Courage Big-Brother Eward) BigData und die die eingesetzten Algorithmen, sind die uns wohlgesonnen? Alexander <text:span text:style-name="T88">Markowetz</text:span> Informatiker Uni Bonn BigData Praktiker, entwickelt App mit der anhand von Worten und Kommunikationsverhalten der Grad einer Psychischen Schädigung erkannt werden kann., Jimmy <text:span text:style-name="T88">Schulz </text:span>FDP Gesellschafter bei Cyber Solution Ltd, Alexander <text:span text:style-name="T88">Pschera</text:span> Buchautor Publizist.<text:line-break/></text:p>
          </table:table-cell>
          <table:table-cell table:style-name="Tabelle1.C2" office:value-type="string">
            <text:p text:style-name="P84">60:00</text:p>
          </table:table-cell>
        </table:table-row>
        <table:table-row>
          <table:table-cell table:style-name="Tabelle1.A2" office:value-type="string">
            <text:p text:style-name="P5">Y054</text:p>
          </table:table-cell>
          <table:table-cell table:style-name="Tabelle1.A2" office:value-type="string">
            <text:p text:style-name="P66"><text:span text:style-name="T207">23/02/14/1,9GB/tagesschau24</text:span><text:span text:style-name="T116"> <text:s text:c="7"/></text:span><text:span text:style-name="T192">Der geplünderte Staat <text:s text:c="12"/></text:span><text:span text:style-name="T200">Finanzdoku</text:span><text:span text:style-name="T116"><text:line-break/></text:span><text:span text:style-name="T145">Geheime Miliarden Deals in Deutschland <text:s text:c="4"/></text:span><text:span text:style-name="T168">PQC</text:span></text:p>
            <text:p text:style-name="P125">Es geht um Steuergelder in Milliardenhöhe, die staatliche Stellen an die Privatwirtschaft für ihre Objekte verteilen. Doch die Verträge darüber sind streng geheim. So erfährt die Öffentlichkeit nicht, wer wie viel verdient, wenn es etwa um den Ausbau von Autobahnen, die Modernisierung von Schulen oder die Errichtung von Prestigeprojekten wie der Hamburger <text:span text:style-name="T88">Elbphilharmonie</text:span> ( die Planung war noch nicht ausgereift da hat man schon die Verträge gemacht, ein wichtiger Vorteil für die "Bauseite)<text:line-break/>. JVA Waldeck, Autobahnbau, Es sind so genannte "öffentlich/private Partnerschaften" (ÖPP PPP ), bei denen der Staat private Unternehmen mit Arbeiten beauftragt</text:p>
            <text:p text:style-name="P76">Kritiker und Experten beklagen immer wieder, dass die staatlichen Stellen mit solchen ÖPP/Projekten Milliardenausgaben verschleiern und so die beschlossene Schuldenbremse umgehen. Parlamentarier sind empört, dass sie wegen der Geheimhaltung dieser Verträge keinerlei Kontrollmöglichkeiten haben.</text:p>
            <text:p text:style-name="Text_20_body">Stefan <text:span text:style-name="T88">Aust</text:span> und Thomas <text:span text:style-name="T88">Ammann </text:span>enthüllen für diese "45 Min"/Dokumentation, wer von diesen geheimen Verträgen profitiert und wer die Akteure hinter den Kulissen sind. Sie recherchierten dafür unter anderem während der Zeit des Ausbaus der A1 zwischen Hamburg und Bremen, dem Neubau eines Gefängnisses in Rostock sowie beim Riesenprojekt Elbphilharmonie Hamburg. Der Film dokumentiert Fälle der Verschleuderung von Steuergeldern, liefert beklemmende Einblicke in diese Geheimpolitik und stößt auch auf bislang unbekannte Korruptionsfälle.</text:p>
            <text:p text:style-name="Text_20_body">Film von Stefan Aust und Thomas Ammann aus der Reihe "45 Min"</text:p>
            <text:p text:style-name="P75">u.a. Anton <text:span text:style-name="T88">Hofreiter,</text:span><text:span text:style-name="T39">nvestor </text:span><text:span text:style-name="T45">JVA Waldeck</text:span><text:span text:style-name="T39"> </text:span><text:span text:style-name="T56">Siegfried </text:span><text:span text:style-name="T58">Kludt</text:span><text:span text:style-name="T39">,</text:span> Ingolf <text:span text:style-name="T88">Collin</text:span> JVA Waldeck, Ulrike <text:span text:style-name="T88">Wenner/Bunge </text:span>Finanzministerium Meck/Pomm, ÖPP PPP /Kritiker Werner <text:span text:style-name="T88">Rügemer</text:span> schnelle Vertragsabschlüsse, bessere Nachforderungen, Präs. Bundesrechnungshof Prof.Dr. Dieter <text:span text:style-name="T88">Engels</text:span>, ehem. BuVerkehrsMin. Peter <text:span text:style-name="T88">Ramsauer</text:span> CSU (bf), Olaf<text:span text:style-name="T88"> Lies</text:span> WirtschaftsMin. <text:span text:style-name="T39">Niedersachsen hat sich vergeblich gewehrt! </text:span>Ökonom Holger <text:span text:style-name="T88">Mühlenkamp</text:span> <text:span text:style-name="T39">die Schuldenbremse hat den ÖPP run ausgelöst, damit kann Politik offiziell weniger Schulden machen aber trotzdem Geld ausgeben! </text:span><text:span text:style-name="T56">Der </text:span><text:span text:style-name="T58">Lobbyverband <text:s/>Partnerschaften Deutschland AG</text:span><text:span text:style-name="T56">, Peer </text:span><text:span text:style-name="T58">Steinbrück</text:span><text:span text:style-name="T56"> (bf) Vortragshonorare 2010 / 551.722,69_2011 / 460.100,00€ nur das Vortragshonorar für den Bilfinger&amp;Berger Geschäftsbrief findet sich nicht. ehem. Hess. MinPräs. Roland </text:span><text:span text:style-name="T58">Koch </text:span><text:span text:style-name="T56">(bf) ging schnell zu</text:span><text:span text:style-name="T58"> Bilfinger und Berger.</text:span></text:p>
            <text:p text:style-name="P17">Eva <text:span text:style-name="T88">Gümbel</text:span> BÜ90/Grüne Bürgerschaftsfraktion HH.<text:line-break/></text:p>
          </table:table-cell>
          <table:table-cell table:style-name="Tabelle1.C2" office:value-type="string">
            <text:p text:style-name="P84">40:00</text:p>
          </table:table-cell>
        </table:table-row>
        <table:table-row>
          <table:table-cell table:style-name="Tabelle1.A2" office:value-type="string">
            <text:p text:style-name="P5">Y055</text:p>
          </table:table-cell>
          <table:table-cell table:style-name="Tabelle1.A2" office:value-type="string">
            <text:p text:style-name="P5">24/02/14/483MB/BR/alpha <text:s text:c="5"/><text:span text:style-name="T75">Mit der Luftgitarre zum Polarkreis </text:span><text:line-break/><text:soft-page-break/></text:p>
          </table:table-cell>
          <table:table-cell table:style-name="Tabelle1.C2" office:value-type="string">
            <text:p text:style-name="P84">09:00</text:p>
          </table:table-cell>
        </table:table-row>
        <table:table-row>
          <table:table-cell table:style-name="Tabelle1.A2" office:value-type="string">
            <text:p text:style-name="P5">Y056</text:p>
          </table:table-cell>
          <table:table-cell table:style-name="Tabelle1.A2" office:value-type="string">
            <text:p text:style-name="P5"><text:span text:style-name="T23">24/02/14/2,8GB/NDR FS HH/45 Min</text:span> <text:s text:c="13"/><text:span text:style-name="T75">Die Rückkehr der Kohle <text:s text:c="11"/></text:span><text:span text:style-name="T268">doku</text:span><text:line-break/>Film von Steffen Weber und Ingeborg Altemeier </text:p>
            <text:p text:style-name="P125">Heutzutage wird so viel Strom aus Kohle produziert wie zu Zeiten, als die Braunkohlemeiler der damaligen DDR noch am Netz waren. Kohlestrom ist für die Industrie so billig wie schon lange nicht mehr. Für den normalen Verbraucher allerdings steigen die Strompreise und mehr noch: Diejenigen, die in der Nähe eines Kohlekraftwerks leben, kämpfen immer häufiger mit gesundheitlichen Beeinträchtigungen. Kohleboom statt Energiewende: Wie konnte es dazu kommen? 45 Min begibt sich auf eine spannende Spurensuche.</text:p>
            <text:p text:style-name="P76">Kohleboom statt Energiewende: Wie konnte es dazu kommen? Die NDR Autoren Inge Altemeier und Steffen Weber begeben sich auf eine spannende Spurensuche, denn heutzutage wird so viel Strom aus Kohle produziert wie zu Zeiten, als die Braunkohlemeiler der damaligen DDR noch am Netz waren. Zudem ist Kohlestrom für die Industrie so billig wie schon lange nicht mehr.</text:p>
            <text:p text:style-name="P18">Für den normalen Verbraucher allerdings steigen die Strompreise und mehr noch: Diejenigen, die in der Nähe eines Kohlekraftwerks leben, kämpfen immer häufiger mit gesundheitlichen Beeinträchtigungen. Zum Beispiel Familie Köhler aus Lünen, die in der Dokumentation begleitet wird. Kinder und Eltern leiden unter chronischen Atemwegerkrankungen. <text:line-break/>Nach Meinung des behandelnden Arztes liege dies an den Schadstoffen aus den Kühltürmen der Kohlekraftwerke. Neueste Studien belegen diesen Zusammenhang und gehen davon aus, dass moderne Kohlekraftwerke sogar noch gefährlicher seien. 45 Min geht auch der Frage nach, wer dafür die Verantwortung trägt.</text:p>
            <text:p text:style-name="P5"/>
          </table:table-cell>
          <table:table-cell table:style-name="Tabelle1.C2" office:value-type="string">
            <text:p text:style-name="P84">45:00</text:p>
          </table:table-cell>
        </table:table-row>
        <table:table-row>
          <table:table-cell table:style-name="Tabelle1.A2" office:value-type="string">
            <text:p text:style-name="P3">Y057</text:p>
          </table:table-cell>
          <table:table-cell table:style-name="Tabelle1.A2" office:value-type="string">
            <text:p text:style-name="P75"><text:span text:style-name="T23">25/02/14/4,1GB/3sat <text:s/></text:span><text:s text:c="27"/><text:span text:style-name="T75">Atomic Africa </text:span><text:s text:c="5"/><text:span text:style-name="T49">sehr wichtig!</text:span><text:span text:style-name="T47"> <text:s/></text:span><text:s text:c="22"/>Militärdoku<text:line-break/><text:span text:style-name="T88">Die atomaren Pläne afrikanischer Regierungen <text:s text:c="2"/></text:span><text:span text:style-name="T53">Ende fehlt! holen!</text:span><text:span text:style-name="T88"><text:line-break/></text:span>40 Kernkraftwerke für Afrika? Während die Atomkraft in Deutschland ein Auslaufmodell ist, begeistert sie die Regierungen Afrikas. Doch ist ein Atomkraftwerk im Niger, dem Land der <text:span text:style-name="T88">Tuareg</text:span> in dem auch Ableger von <text:span text:style-name="T88">Al Kaida</text:span> aktiv sind, sicher? Und warum beutet Europa wie zu Kolonialzeiten Afrikas <text:span text:style-name="T88">Uran</text:span> aus? <text:span text:style-name="T324">Operation SERVAL</text:span></text:p>
            <text:p text:style-name="P75"><text:span text:style-name="T88">"Françafrique" / ein Wort für Einmischung "We want power, no arms"</text:span> ("Strom statt Waffen") skandieren viele Menschen in den Städten Afrikas. Doch sie bekommen weiterhin Waffen, auch um den Einfluss der europäischen Staaten, allen voran Frankreich zu sichern. Frankreich bezieht den Hauptteil seines Urans aus Afrika, und Uran ist für die auf Kernspaltung ausgerichtete Stromgewinnung in Frankreich extrem wichtig. Das Engagement der Pariser Regierungen in Nordafrika und Mali gilt nicht zuletzt der Sicherung der Uranversorgung. Mail, in dem Frankreich mit 3.500 Soldaten kämpft, grenzt an den Niger, wo das Französische Unternehmen Areva eines der größten Uranvorkommen ausbeutet. Auch im Niger und anderen Stützpunkten in Westafrika sind schätzungsweise noch einmal 1.100 französische Soldaten stationiert.</text:p>
            <text:p text:style-name="P18">Im Januar 2013 kündigte der französische Verteidigungsminister an, den Uranbergbau in Arlit, Akouta und Imouraren im Norden Nigers künftig von französischen Elitesoldaten schützen zu lassen. Die Einmischung in die Belange Afrikas ist so häufig, dass es im Französischen einen eigenen Begriff dafür gibt: "Françafrique". </text:p>
            <text:p text:style-name="P39"><text:bookmark text:name="1"/>Afrikas Platz in der Geschichte der Kernspaltung</text:p>
            <text:p text:style-name="P17">"Power" werden die Afrikaner so schnell nicht bekommen, das ist angesichts der Interessenlage der Europäer und Amerikaner in Afrika klar. Was weitgehend unbekannt ist: Die Geschichte der Atomkraft ist eng mit Afrika verknüpft. Das zum Bau der über Hiroshima und Nagasaki abgeworfenen Atombomben verwendete Uran (bzw. daraus gewonnenes Plutonium) stammte aus der Erzmine von Shinkolobwe, in der Demokratischen Republik Kongo gelegen. Dieser labile afrikanische Staat war früher Kolonialgebiet der Belgier, die auch das Uran abbauten und an die USA verkauften.</text:p>
            <text:p text:style-name="Text_20_body">Als Gegenleistung wurde in der Hauptstadt Kinshasa an der Lovanium University 1954 der erste afrikanische Atomreaktor gebaut. Doch das war einmal, inzwischen ist er außer Betrieb und gilt als großes Sicherheitsproblem. Auch in Shinkolobwe lässt sich auf dem Schwarzmarkt Uran kaufen, obwohl die Mine offiziell geschlossen ist. </text:p>
            <text:p text:style-name="P106">Power / über Strom und Macht in Afrika</text:p>
            <text:p text:style-name="Standard">Almoustapha <text:span text:style-name="T88">Alhacen</text:span> Angestellter von Areva im Niger</text:p>
            <text:p text:style-name="Standard">Doch die afrikanischen Diktatoren und Staatschefs wollen dahin zurück / in eine strahlende Zukunft. Die aufstrebenden Länder des Kontinents haben einen immensen Energiebedarf. Strom ist selbst in vielen <text:soft-page-break/>Metropolen Mangelware, Blackouts / teilweise wochenlang / keine Seltenheit. In Kampala, der Hauptstadt Ugandas mit etwa 1,35 Millionen Einwohnern, kam es wegen eines Stromausfalls zu tagelangen, gewalttätigen Unruhen. Strom bedeutet in Afrika auch Macht, und die Regierung, die nicht untergehen will, braucht Strom. Doch anstatt das Naheliegende zu bewerkstelligen und die Sonne oder auch den Wind als Ressource zu erschließen, setzen viele Länder auf Atomkraft. Der Internationalen Atomenergie/Organisation (<text:span text:style-name="T88">IAEO</text:span>) zufolge ist in Afrika bis 2050 der Bau von insgesamt 40 Atomkraftwerken geplant. Südafrika ist heute das einzige Land des riesigen Kontinents, das ein Atomkraftwerk zur Stromerzeugung nutzt. Aus gutem Grund: Atomkraftwerke sind extrem teuer und verlangen Infrastruktur, politische Stabilität und gut geschultes Personal, was viele Länder noch nicht vorweisen können. </text:p>
            <text:p text:style-name="P76"><text:span text:style-name="T116">Deswegen beschränkt sich Afrikas Rolle derzeit noch auf die des Lieferanten von Uran. Es ist immer das Gleiche: Unveredelte Rohstoffe verlassen "billig" das Land und die Wertschöpfung findet außerhalb Afrikas statt. Die Umweltzerstörung aber bleibt: Zwar ist Uran nur ein schwach radioaktives Element, doch die Gefahren für Mensch und Tier beim Einatmen oder Verschlucken sind groß. <text:line-break/><text:line-break/></text:span><text:bookmark text:name="3"/><text:span text:style-name="T88">Arlid, ein extrem verseuchtes Abbaugebiet<text:line-break/></text:span><text:span text:style-name="T116">I</text:span><text:span text:style-name="T121">n Südafrika wurden große Gebiete von ca. 400 Quadratkilometern durch sechs Milliarden Tonnen radioaktiven Abraum kontaminiert</text:span><text:span text:style-name="T116">. Das </text:span><text:span text:style-name="T145">Uran</text:span><text:span text:style-name="T116"> gelang früher oder später in den Wasserkreislauf. Auch im </text:span><text:span text:style-name="T145">Niger</text:span><text:span text:style-name="T116">, am Rande der Sahara, wo die schon erwähnte Firma </text:span><text:span text:style-name="T145">Arewa</text:span><text:span text:style-name="T116"> seit 50 Jahren </text:span><text:span text:style-name="T145">Uran</text:span><text:span text:style-name="T116"> abbaut, sind die Auswirkungen auf die Umwelt immens. Im schon erwähnten </text:span><text:span text:style-name="T145">Arlid</text:span><text:span text:style-name="T116"> und </text:span><text:span text:style-name="T145">Akokan</text:span><text:span text:style-name="T116"> lagern 35 Mio. Tonnen Abraum (!) aus der Uranförderung, meist ungeschützt unter freiem Himmel. Jährlich sollen einige 100.000 nach Angaben Arevas unbedenkliche Tonnen hinzukommen.</text:span></text:p>
            <text:p text:style-name="Text_20_body">Greenpeace hat 2009 in Messreihen in der Gegend festgestellt, dass die Strahlung inzwischen allgegenwärtig ist. Sie in Hauswänden, Kochgeschirr und der Erde zu finden. Laut Greenpeace läge der Strahlenwert in getesteten Wasserproben über der von der Weltgesundheitsbehörde WHO empfohlenen Höchstdosis für Trinkwasser. </text:p>
            <text:p text:style-name="Text_20_body">Auch in Tansania, unweit der Hauptstadt Dodoma, wurde bei Probebohrungen Uran gefunden. Die Gegend ist aufgrund der Feuchtigkeit die Kornkammer des Landes. Tansanias Regierung ist fest entschlossen, in das lukrative Geschäft einzusteigen. Doch sollte es hier so zugehen wie im Niger oder Südafrika, wird die Kornkammer Ostafrikas verstrahlt. </text:p>
            <text:p text:style-name="Text_20_body">Viele Aktivisten bemängel<text:span text:style-name="T290">n</text:span> die Umweltverschmutzung durch Strahlung, die Zerstörung der Umwelt durch die Förderung und auch die ungleiche Verteilung des Gewinns. Doch die Verknüpfungen von Atomwirtschaft und Politik scheinen in Afrika, und vor allem im Niger, allgegenwärtig. Der jetzige Präsident Mahamadou Issoufou arbeitete mehrere Jahre für eine Uranabbau/Gesellschaft. So ist es nicht verwunderlich, dass am Rand des Nigerflusses schon bald das größte Atomkraftwerk Afrikas gebaut werden soll.<text:line-break/><text:span text:style-name="T324">07:49 Karanja </text:span><text:span text:style-name="T90">Kabage</text:span><text:span text:style-name="T324"> Kenia, 08:50 Promotiom Videos of new Kigali,13:00 Gabriele </text:span><text:span text:style-name="T90">Hecht</text:span><text:span text:style-name="T324"> Uni US-Michigan und der Fetisch Uran, Nobuo</text:span><text:span text:style-name="T90"> Tanaka</text:span><text:span text:style-name="T324"> IEA-Paris, 15:54 Golden Misabiko Menschenrechtsaktivist und die EU-Atommafia, 22:20George Forrest Forrest Group DRC</text:span><text:line-break/></text:p>
          </table:table-cell>
          <table:table-cell table:style-name="Tabelle1.C2" office:value-type="string">
            <text:p text:style-name="P103">1:25:55</text:p>
          </table:table-cell>
        </table:table-row>
        <table:table-row>
          <table:table-cell table:style-name="Tabelle1.A2" office:value-type="string">
            <text:p text:style-name="P5">Y058</text:p>
          </table:table-cell>
          <table:table-cell table:style-name="Tabelle1.A2" office:value-type="string">
            <text:p text:style-name="P5"><text:span text:style-name="T23">25/02/14/318MB/3sat</text:span> <text:s text:c="14"/><text:span text:style-name="T279">heute </text:span><text:line-break/><text:span text:style-name="T88">&gt;Flughafen Berlin Schönefeld</text:span> <text:span text:style-name="T88">Mehdorn</text:span> und die Verzögerungen, u.a.Lärmschutz</text:p>
            <text:p text:style-name="P5"><text:span text:style-name="T88">&gt;ADAC</text:span> Manipulationsskandal Geschäftsführer tritt zurück.</text:p>
            <text:p text:style-name="P5"><text:span text:style-name="T88">&gt;NPD klag</text:span>t gegen BRD-Bundespräsidend Gauck NPD-Mitglieder als Spinner defamiert hat. Dazu Stellungnahmen verschiedener Meinungen.<text:line-break/><text:span text:style-name="T88">&gt;Apell des Europarats an die BRD</text:span> solle stärker gegen Rassismus und Diskriminierung von Minderheiten vor zu gehen.</text:p>
            <text:p text:style-name="P5"><text:span text:style-name="T88">&gt;KFZ CO2 Abgasgrenzwerte </text:span>verschärft bis 2021 stufenweise auf 95gr/km gesenkt werden. Umweltverbänden und Grünen geht das nicht schnell genug.<text:line-break/><text:span text:style-name="T88">&gt;extremer Smog in China<text:line-break/></text:span></text:p>
          </table:table-cell>
          <table:table-cell table:style-name="Tabelle1.C2" office:value-type="string">
            <text:p text:style-name="P83"/>
            <text:p text:style-name="P84">06:20</text:p>
          </table:table-cell>
        </table:table-row>
        <table:table-row>
          <table:table-cell table:style-name="Tabelle1.A2" office:value-type="string">
            <text:p text:style-name="P5">Y059</text:p>
          </table:table-cell>
          <table:table-cell table:style-name="Tabelle1.A2" office:value-type="string">
            <text:p text:style-name="P5"><text:span text:style-name="T23">25/02/63MB/14/arte <text:s/>ARTE Journal </text:span><text:s text:c="11"/><text:span text:style-name="T87"><text:s text:c="4"/></text:span><text:span text:style-name="T75">Palästina Westjordanland</text:span><text:span text:style-name="T87"> </text:span><text:line-break/>Besatzung und Verschmutzung: die Hochmoderne Müllbeseitigungsanlage darf von Seiten Israels nicht in Betrieb genommen werden solange sie nicht bereit sind auch den Müll der illegalen Siedlungen aufzunehmen.<text:line-break/></text:p>
          </table:table-cell>
          <table:table-cell table:style-name="Tabelle1.C2" office:value-type="string">
            <text:p text:style-name="P84">01:50</text:p>
          </table:table-cell>
        </table:table-row>
        <table:table-row>
          <table:table-cell table:style-name="Tabelle1.A2" office:value-type="string">
            <text:p text:style-name="P3"/>
          </table:table-cell>
          <table:table-cell table:style-name="Tabelle1.A2" office:value-type="string">
            <text:p text:style-name="P5">Y060_frei</text:p>
          </table:table-cell>
          <table:table-cell table:style-name="Tabelle1.C2" office:value-type="string">
            <text:p text:style-name="P83"/>
          </table:table-cell>
        </table:table-row>
        <text:soft-page-break/>
        <table:table-row>
          <table:table-cell table:style-name="Tabelle1.A2" office:value-type="string">
            <text:p text:style-name="P3"/>
          </table:table-cell>
          <table:table-cell table:style-name="Tabelle1.A2" office:value-type="string">
            <text:p text:style-name="P5">Y062_frei</text:p>
          </table:table-cell>
          <table:table-cell table:style-name="Tabelle1.C2" office:value-type="string">
            <text:p text:style-name="P83"/>
          </table:table-cell>
        </table:table-row>
        <table:table-row>
          <table:table-cell table:style-name="Tabelle1.A2" office:value-type="string">
            <text:p text:style-name="P5">Y063</text:p>
          </table:table-cell>
          <table:table-cell table:style-name="Tabelle1.A2" office:value-type="string">
            <text:p text:style-name="P5"><text:span text:style-name="T23">25/02/14/4,2GB/arte</text:span> <text:s text:c="29"/><text:span text:style-name="T75">Versenktes Gift </text:span><text:s text:c="20"/>Militärdoku<text:line-break/><text:span text:style-name="T88">Wie Chemiewaffen das Meer verseuchen </text:span></text:p>
            <text:p text:style-name="P125">Bisher war kaum bekannt, dass unter den Weltmeeren eine gefährliche Zeitbombe tickt: über eine Million Tonnen Chemiewaffen aus den beiden Weltkriegen. Zwischen 1917 und 1970 versenkten die Armeen der Weltmächte systematisch hochgiftige Sprengladungen in den Ozeanen, in Seen und im Erdboden. Damit entstand ein fast unzerstörbares Arsenal. Jahrzehntelang wurde dieses "Militärgeheimnis" streng unter Verschluss gehalten. Der Dokumentarfilm spürt die weltweiten Deponien auf und geht dem Risiko einer chemischen Verseuchung mit bisher kaum abschätzbaren gesundheitlichen, ökologischen und wirtschaftlichen Folgen nach.</text:p>
            <text:p text:style-name="P76">Im Laufe der Zeit treten diese tödlichen Gifte ins Wasser aus, bedrohen Fischer, Badende, Meerestiere und das gesamte Ökosystem. In Italien, Deutschland und Japan gibt es Bestrebungen, die gefährlichen Lagerstätten aufzuspüren und unschädlich zu machen.</text:p>
            <text:p text:style-name="Text_20_body">Doch die Schwierigkeiten reichen von fehlender Archivierung über Staatsgeheimnisse und Finanzaufwand bis hin zur Blockadehaltung der Fischer und zur allgemeinen Angst vor dem Ausbleiben von Touristen. Wie groß sind die Gefahren tatsächlich? Wie kann es gelingen, die tödliche Altlast loszuwerden? <text:s text:c="9"/>Dokumentarfilm Frankreich 2013</text:p>
            <text:p text:style-name="P18">Dem Filmprojekt ging eine dreijährige Vorbereitungszeit voraus. Insgesamt waren 26 internationale Rundfunksender beteiligt.<text:line-break/></text:p>
          </table:table-cell>
          <table:table-cell table:style-name="Tabelle1.C2" office:value-type="string">
            <text:p text:style-name="P84">80:00</text:p>
          </table:table-cell>
        </table:table-row>
        <table:table-row>
          <table:table-cell table:style-name="Tabelle1.A2" office:value-type="string">
            <text:p text:style-name="P5">Y064</text:p>
          </table:table-cell>
          <table:table-cell table:style-name="Tabelle1.A2" office:value-type="string">
            <text:p text:style-name="P66"><text:span text:style-name="T214">25/02/14/91MB/BR2/</text:span><text:span text:style-name="T207">Notizbuch</text:span><text:span text:style-name="T116"> <text:s text:c="4"/></text:span><text:span text:style-name="T203"><text:s/></text:span><text:span text:style-name="T204">Wie Smartphone und Internet die Sexualität verändern</text:span></text:p>
            <text:p text:style-name="P5"><text:s text:c="3"/><text:span text:style-name="T88">Sex Gewalt und Pornografie</text:span> <text:line-break/>im Übermaß konsumiert, was macht das mit unseren Jugendlichen? <text:s/><text:span text:style-name="T88"><text:s/>Schaden durch Medienkonsum?</text:span></text:p>
            <text:p text:style-name="P5">die Raper ...es kommt nicht auf den Text an, sondern auf den Reim! Die Pornoindustrie, private Pornoanbieter im Netz. Tina Cash. Aufklärungsprojekt: "Mit Sicherheit verliebt". Was ist "swofeln"?<text:line-break/></text:p>
          </table:table-cell>
          <table:table-cell table:style-name="Tabelle1.C2" office:value-type="string">
            <text:p text:style-name="P89">36:17</text:p>
          </table:table-cell>
        </table:table-row>
        <table:table-row>
          <table:table-cell table:style-name="Tabelle1.A2" office:value-type="string">
            <text:p text:style-name="P3"/>
          </table:table-cell>
          <table:table-cell table:style-name="Tabelle1.A2" office:value-type="string">
            <text:p text:style-name="P5">Y065_frei</text:p>
          </table:table-cell>
          <table:table-cell table:style-name="Tabelle1.C2" office:value-type="string">
            <text:p text:style-name="P83"/>
          </table:table-cell>
        </table:table-row>
        <table:table-row>
          <table:table-cell table:style-name="Tabelle1.A2" office:value-type="string">
            <text:p text:style-name="P5">Y066</text:p>
          </table:table-cell>
          <table:table-cell table:style-name="Tabelle1.A2" office:value-type="string">
            <text:p text:style-name="P5"><text:span text:style-name="T23">25/02/14/342MB/BR/alpha /Österreich </text:span><text:s text:c="10"/><text:span text:style-name="T75">das MIDAS Experiment</text:span></text:p>
            <text:p text:style-name="P5"><text:span text:style-name="T88">Astronomie</text:span> bis zum Sommer 2016 <text:span text:style-name="T88">Rosetta Lander</text:span> Absetzen einer Sonde auf den Kometen er soll in unmittelbarer Nähe des Kometen die sich, von ihm, trennenden Stoffe analysieren. Wir wollen das Eintauchen und das Austauchen vergleichen. Der Schweif ist ca.1Mill.km lang! <text:span text:style-name="T39">Schön beschrieben!</text:span></text:p>
            <text:p text:style-name="P5"><text:span text:style-name="T47">...nett! besser als Kriegswaffen!</text:span><text:line-break/></text:p>
          </table:table-cell>
          <table:table-cell table:style-name="Tabelle1.C2" office:value-type="string">
            <text:p text:style-name="P83">07:00</text:p>
          </table:table-cell>
        </table:table-row>
        <table:table-row>
          <table:table-cell table:style-name="Tabelle1.A2" office:value-type="string">
            <text:p text:style-name="P5">Y067</text:p>
          </table:table-cell>
          <table:table-cell table:style-name="Tabelle1.A2" office:value-type="string">
            <text:p text:style-name="P5"><text:span text:style-name="T23">25/02/14/188MB/hr/fernsehen <text:s/>hessenschau</text:span><text:span text:style-name="T75"> <text:s/></text:span><text:span text:style-name="T268"><text:s/></text:span><text:span text:style-name="T75">Bischofspalast des <text:s/>Tebatz von Elst</text:span></text:p>
            <text:p text:style-name="P5">Die Wege der Geldbeschaffung des Limburger Bischofs <text:s/><text:span text:style-name="T88">Tebatz von Elst. </text:span>Die sog. Kontrollfunktionen, die nicht funktionierten bzw. trickreich umgangen wurden.</text:p>
            <text:p text:style-name="P5">Finanzmanipulation am Bischhöflichen Stuhl und Bistumshaushalt. U.a. mit Sebastian Kisters<text:line-break/><text:span text:style-name="T47">anschaulich gemacht!<text:line-break/></text:span></text:p>
          </table:table-cell>
          <table:table-cell table:style-name="Tabelle1.C2" office:value-type="string">
            <text:p text:style-name="P89">04:14</text:p>
          </table:table-cell>
        </table:table-row>
        <table:table-row>
          <table:table-cell table:style-name="Tabelle1.A2" office:value-type="string">
            <text:p text:style-name="P3"/>
          </table:table-cell>
          <table:table-cell table:style-name="Tabelle1.A2" office:value-type="string">
            <text:p text:style-name="P5">Y068_frei </text:p>
          </table:table-cell>
          <table:table-cell table:style-name="Tabelle1.C2" office:value-type="string">
            <text:p text:style-name="P83"/>
          </table:table-cell>
        </table:table-row>
        <table:table-row>
          <table:table-cell table:style-name="Tabelle1.A2" office:value-type="string">
            <text:p text:style-name="P5">Y069</text:p>
          </table:table-cell>
          <table:table-cell table:style-name="Tabelle1.A2" office:value-type="string">
            <text:p text:style-name="P5"><text:span text:style-name="T23">25/02/14/603MB/PHOENIX</text:span> <text:s text:c="8"/><text:span text:style-name="T88"><text:s text:c="3"/>TAGESSCHAU</text:span><text:line-break/>Judith Rackers und mit GebärdensprachdolmetscherIn <text:line-break/><text:span text:style-name="T88">&gt;Zu den Israelisch -Deutschen Gesprächen:</text:span> Merkel erhält von <text:span text:style-name="T88">Schimon Peres </text:span><text:s/>als erste <text:span text:style-name="T290">den </text:span>höchsten Orden in Israel. Beim Atomstreit und Siedlungspolitik Meinungsverschiedenheit. Fazit: Die Beziehungen sind enger denje!<text:line-break/><text:span text:style-name="T88">&gt;Ukraine</text:span> noch ohne neue Regierung. Die Abgeordneten wollen <text:span text:style-name="T88">Jonokowitsch</text:span> vor den Intern. Gerichtshof bringen. <text:span text:style-name="T88">Klitschko </text:span>will im Mai kandidieren.<text:span text:style-name="T88"> U</text:span>.<text:span text:style-name="T88">Lielischkiese </text:span>kommentiert. Viktor Tschumak Cathrine Ashton stellt rettende EU-Milliarden unter Bedingungen (Subventionsabbau Landwirtschaft und Energie) zur Verfügung.<text:line-break/><text:span text:style-name="T88">&gt;NPD-Klage gegen Gauck</text:span> vor Bundesgerichtshof<text:line-break/>&gt;Kompromiss bei<text:span text:style-name="T88"> CO2 Richtlinie</text:span> die Autobauer kriegen mehr Zeit.Herbert <text:span text:style-name="T88">Reul</text:span> CDU warnt vor Überforderung der Autoindustrie.</text:p>
            <text:p text:style-name="P5"><text:span text:style-name="T88">&gt;Türkei Erduan Korruptionsaffäre </text:span>und der Telefonmittschnitt ...echt oder Fälschung?<text:line-break/><text:span text:style-name="T88">&gt;Uganda Gesetz gegen Homosexuelle</text:span></text:p>
            <text:p text:style-name="P5"><text:span text:style-name="T88">&gt;China Smogalarm </text:span>ausgeweitet</text:p>
            <text:p text:style-name="P5"><text:line-break/><text:soft-page-break/></text:p>
          </table:table-cell>
          <table:table-cell table:style-name="Tabelle1.C2" office:value-type="string">
            <text:p text:style-name="P89">13:56</text:p>
          </table:table-cell>
        </table:table-row>
        <table:table-row>
          <table:table-cell table:style-name="Tabelle1.A2" office:value-type="string">
            <text:p text:style-name="P5">Y070</text:p>
          </table:table-cell>
          <table:table-cell table:style-name="Tabelle1.A2" office:value-type="string">
            <text:p text:style-name="P49">25/02/14/20MB/SWR FS- BW <text:s text:c="11"/><text:span text:style-name="T75"><text:s/>Börsen Insiderhandel </text:span><text:span text:style-name="T281"><text:line-break/>23 Personen stehen im Verdacht Geschäfte in Millionenhöhe </text:span><text:span text:style-name="T282">(ja, wieviel denn?)</text:span><text:span text:style-name="T281"> vor der Übernahme neuer Eigentümer gemacht zu haben. Hessen Schwerpunkt, Stuttgarter Staatsanwaltschaft durchsucht mehrere Firmen und Wohnungen.<text:line-break/></text:span></text:p>
          </table:table-cell>
          <table:table-cell table:style-name="Tabelle1.C2" office:value-type="string">
            <text:p text:style-name="P84">00:50</text:p>
          </table:table-cell>
        </table:table-row>
        <table:table-row>
          <table:table-cell table:style-name="Tabelle1.A2" office:value-type="string">
            <text:p text:style-name="P23">Y072</text:p>
          </table:table-cell>
          <table:table-cell table:style-name="Tabelle1.A2" office:value-type="string">
            <text:p text:style-name="P5"><text:span text:style-name="T23">25/02/14/79MB//tagesschau24 /</text:span> <text:s text:c="11"/><text:span text:style-name="T75">Tagesschau</text:span> <text:s/><text:line-break/><text:span text:style-name="T88">&gt;Ukraine</text:span> EU-Finanzhilfe unter Bedingungen EU-Rep.<text:span text:style-name="T343"> </text:span>für Außenpolitik Catherina <text:s/><text:span text:style-name="T88">Ashton</text:span> Landwirtschaft und Energiesektor der Wirtschaft anpassen. Dazu Russlands Sergej <text:span text:style-name="T88">Lawrow</text:span>.</text:p>
            <text:p text:style-name="P5"><text:span text:style-name="T88">&gt;Zunahme rassistischer Gewalt BRD</text:span> wird von EU aufgefordert stärker gegen Fremdenfeindlichkeit und Hassreden vor zu gehen.<text:line-break/></text:p>
          </table:table-cell>
          <table:table-cell table:style-name="Tabelle1.C2" office:value-type="string">
            <text:p text:style-name="P89">02:01</text:p>
          </table:table-cell>
        </table:table-row>
        <table:table-row>
          <table:table-cell table:style-name="Tabelle1.A2" office:value-type="string">
            <text:p text:style-name="P5">Y073</text:p>
          </table:table-cell>
          <table:table-cell table:style-name="Tabelle1.A2" office:value-type="string">
            <text:p text:style-name="P5"><text:span text:style-name="T23">25/02/14/49MB/tagesschau24/Tagesschau</text:span> <text:s/><text:span text:style-name="T75"><text:s/>BRD und Israel </text:span><text:line-break/>wollen noch stärker zusammenarbeiten (Merkel und deMaizier, Schoß an Schoß).</text:p>
            <text:p text:style-name="P5">Fast das gesamte Kabinett in Jerusalem. Streitpunkt Siedlungsbau und Iranisches Atomprogramm.<text:line-break/></text:p>
          </table:table-cell>
          <table:table-cell table:style-name="Tabelle1.C2" office:value-type="string">
            <text:p text:style-name="P84">01:00</text:p>
          </table:table-cell>
        </table:table-row>
        <table:table-row>
          <table:table-cell table:style-name="Tabelle1.A2" office:value-type="string">
            <text:p text:style-name="P3"/>
          </table:table-cell>
          <table:table-cell table:style-name="Tabelle1.A2" office:value-type="string">
            <text:p text:style-name="P5"/>
          </table:table-cell>
          <table:table-cell table:style-name="Tabelle1.C2" office:value-type="string">
            <text:p text:style-name="P83"/>
          </table:table-cell>
        </table:table-row>
        <table:table-row>
          <table:table-cell table:style-name="Tabelle1.A2" office:value-type="string">
            <text:p text:style-name="P5">Y075</text:p>
          </table:table-cell>
          <table:table-cell table:style-name="Tabelle1.A2" office:value-type="string">
            <text:p text:style-name="P10"><text:span text:style-name="T23">25/02/14/2,3GB/arte <text:s text:c="2"/></text:span><text:s text:c="16"/><text:span text:style-name="T75">Folter <text:s text:c="2"/>Made in USA <text:s text:c="2"/></text:span><text:span text:style-name="T63">....sehr wichtig!</text:span><text:span text:style-name="T75"> <text:s text:c="10"/></text:span><text:span text:style-name="T268">Politidoku</text:span></text:p>
            <text:p text:style-name="P125">Konnten Mitglieder der Regierung des früheren US/Präsidenten Georges W. Bush junior wegen Kriegsverbrechen vor Gericht gebracht werden? Marie/Monique <text:span text:style-name="T88">Robin</text:span> durchleuchtet in ihrem investigativen Dokumentarfilm den Mechanismus, der dazu führte, dass die "größte Demokratie der Welt" in Afghanistan, Guantánamo und im Irak massenhaft und systematisch Folter einsetzt. Die Filmemacherin nutzte dabei bis dato unveröffentlichtes Archivmaterial und lässt hochkarätige Zeugen zu Wort kommen.</text:p>
            <text:p text:style-name="P125">Bereits einen Tag nach den Terroranschlägen vom 11. September 2001 leitete Vizepräsident Dick <text:span text:style-name="T88">Cheney</text:span> ein Geheimprogramm, das Folter als Verhörmethode legalisieren sollte / in Verletzung der Genfer Konvention, der von den USA unterzeichneten Antifolterkonvention und amerikanischer Gesetze wie dem <text:span text:style-name="T88">War Crimes Act </text:span>aus dem Jahr 1996, das den Einsatz von Folter mit der Todesstrafe beziehungsweise mit lebenslanger Haft ahndet.<text:line-break/>Die Bush/Regierung war sich von Anfang an der Tatsache bewusst, dass sie sich durch die Missachtung des Völkerrechts und der amerikanischen Gesetze strafbar macht. Um sich vor eventuellen Klagen zu schützen, verließ sie sich auf Dick Cheney und Donald <text:span text:style-name="T88">Rumsfeld</text:span> nahestehende Juristen, die den Einsatz von Folter mit stichhaltigen Argumenten "rechtfertigen" sollten. Zu den angewandten Foltermethoden gehört unter anderem die Technik des "Waterboarding", ein simuliertes Ertränken.</text:p>
            <text:p text:style-name="Text_20_body">Zum Schutz der eigenen Truppen beschloss das Pentagon, ein streng geheimes "Trainingsprogramm" mit dem Namen "<text:span text:style-name="T88">Survival Evasion Resistance and Escape</text:span>"<text:span text:style-name="T88"> (SERE)</text:span> durchzuführen, das von Psychologen geleitet wurde. Vor allem in <text:span text:style-name="T88">Fort Bragg</text:span>, der Militärschule der "Sondereinheiten", sollte die Crème de la Crème der Offiziere ausgebildet und darauf vorbereitet werden, Folter zu widerstehen / für den Fall, dass sie in Kriegsgefangenschaft bei Feinden geraten, die sich nicht an das Genfer Abkommen halten.</text:p>
            <text:p text:style-name="Text_20_body">Das Folterprogramm löste großen Widerstand im Außenministerium und bei den Militärchefs aus, die streng am Genfer Abkommen festhalten. Sie sträubten sich gegen diese "kriminelle Verschwörung", wie Michael <text:span text:style-name="T88">Ratner</text:span>, Vorsitzender des Zentrums für Verfassungsrechte, es nannte. Der investigative Dokumentarfilm von Marie/Monique Robin beschäftigt sich mit der Frage, ob Mitglieder der ehemaligen Bush/Regierung wegen "Kriegsverbrechen" vor Gericht gebracht werden konnten.</text:p>
            <text:p text:style-name="Text_20_body">Zu Wort kommen Zeitzeugen, darunter General Ricardo <text:span text:style-name="T88">Sanchez</text:span>, der ehemalige Kommandeur der Multinationalen Streitkräfte im Irak (der sich zum ersten Mal vor einer Kamera äußerte), Larry <text:span text:style-name="T88">Wilkerson</text:span>, unter Colin <text:span text:style-name="T88">Powell </text:span>Stabschef im amerikanischen Außenministerium, Matthew <text:span text:style-name="T88">Waxman</text:span>, ehemaliger Berater von Condoleezza <text:span text:style-name="T88">Rice</text:span> im Weißen Haus, Alberto <text:span text:style-name="T88">Mora</text:span>, ehemaliger Marinekonsul, und Michael <text:span text:style-name="T88">Scheuer</text:span>, Begründer des Konzepts der "extraordinary renditions" der CIA (Überstellung von Terrorverdächtigen zum Verhör in Länder, die es mit dem Genfer Abkommen nicht so genau nehmen).</text:p>
            <text:p text:style-name="Text_20_body">Gezeigt wird auch bislang unveröffentlichtes Archivmaterial mit Aufzeichnungen der parlamentarischen Anhörungen, die zwischen 2004 und 2008 durchgeführt wurden, insbesondere vom <text:soft-page-break/>Streitkräfteausschuss des Senats. <text:s text:c="4"/><text:span text:style-name="T164"><text:s/>US Untersuchungsausschuss um einiges zielführender als in BRD <text:s text:c="4"/></text:span><text:span text:style-name="T116"><text:s text:c="5"/></text:span><text:span text:style-name="T121"><text:line-break/></text:span></text:p>
          </table:table-cell>
          <table:table-cell table:style-name="Tabelle1.C2" office:value-type="string">
            <text:p text:style-name="P84">45:00</text:p>
          </table:table-cell>
        </table:table-row>
        <table:table-row>
          <table:table-cell table:style-name="Tabelle1.A2" office:value-type="string">
            <text:p text:style-name="P5">Y077</text:p>
          </table:table-cell>
          <table:table-cell table:style-name="Tabelle1.A2" office:value-type="string">
            <text:p text:style-name="P5"><text:span text:style-name="T23">26/02/14/381MB/BR/alpha/nano</text:span> <text:s text:c="5"/><text:span text:style-name="T75">Proteste gegen geplante Stromtrasse</text:span><text:line-break/>Helmut <text:span text:style-name="T88">Himmler</text:span> und Lorenz <text:span text:style-name="T88">Jarass</text:span> zu den Hintergründen: Trasse dient dem Transport der Braunkohle (Sachsen Anhalt) und nicht für die Energiewende für Erneuerbare Energien. Versorgungssicherheit durch Braunkohle? Chr. von <text:span text:style-name="T88">Hirschhausen</text:span> TU-Berlin bestreitet das, die Stromtrasse ist unnötig! Olav <text:span text:style-name="T88">Hohmeyer</text:span> Uni Flensburg <text:span text:style-name="T39">versucht Scheiße schön zu reden.</text:span><text:line-break/></text:p>
          </table:table-cell>
          <table:table-cell table:style-name="Tabelle1.C2" office:value-type="string">
            <text:p text:style-name="P84">07:50</text:p>
          </table:table-cell>
        </table:table-row>
        <table:table-row>
          <table:table-cell table:style-name="Tabelle1.A2" office:value-type="string">
            <text:p text:style-name="P5">Y078</text:p>
          </table:table-cell>
          <table:table-cell table:style-name="Tabelle1.A2" office:value-type="string">
            <text:p text:style-name="P5"><text:span text:style-name="T23">26/02/14/182MB/BR/alpha/nano</text:span> <text:s text:c="6"/><text:span text:style-name="T75"><text:s text:c="2"/>Wald-KITA Grunewald </text:span><text:line-break/>Berlin <text:s text:c="2"/>Naturphilosoph Andreas <text:span text:style-name="T88">Weber</text:span> Kinder spielen in freier Natur. Im Gegensatz die kontrollierten Freizeitangebote in der Stadt. Die Spielplätze mit Abspielmodulen. Die kontrollierte Unsicherheit eine<text:line-break/>Definition für Leben. <text:line-break/></text:p>
          </table:table-cell>
          <table:table-cell table:style-name="Tabelle1.C2" office:value-type="string">
            <text:p text:style-name="P84">03:50</text:p>
          </table:table-cell>
        </table:table-row>
        <table:table-row>
          <table:table-cell table:style-name="Tabelle1.A2" office:value-type="string">
            <text:p text:style-name="P5">Y079</text:p>
          </table:table-cell>
          <table:table-cell table:style-name="Tabelle1.A2" office:value-type="string">
            <text:p text:style-name="P5"><text:span text:style-name="T23">26/02/14/226MB/BR/alpha/nano</text:span> <text:s text:c="5"/><text:span text:style-name="T75">zuviel vor dem Computer</text:span></text:p>
            <text:p text:style-name="P5">Kinder bei der Ergo Maike Pellarin Chefärztin AHG Klinik Beelitz. Gemeinsam einsam Händys die besten Begleiter. Nie zuvor war eine Generation solch einem starken medialen Einfluss ausgesetzt. Statistische Verweildauer von Kindern und Jugendlichen vor Mediengeräten. Suchtverhalten und verloren in der virtuellen Welt. Leben aus zweiter Hand. Übergewicht und Fettleibigkeit motorische Störungen.<text:line-break/></text:p>
          </table:table-cell>
          <table:table-cell table:style-name="Tabelle1.C2" office:value-type="string">
            <text:p text:style-name="P84">04:20</text:p>
          </table:table-cell>
        </table:table-row>
        <table:table-row>
          <table:table-cell table:style-name="Tabelle1.A2" office:value-type="string">
            <text:p text:style-name="P5">Y080</text:p>
          </table:table-cell>
          <table:table-cell table:style-name="Tabelle1.A2" office:value-type="string">
            <text:p text:style-name="P5"><text:span text:style-name="T23">26/02/14/434MB/BR/alpha/Planet Wissen</text:span> <text:s text:c="7"/><text:span text:style-name="T75">Armut Gesundheit Arbeitswelt </text:span></text:p>
            <text:p text:style-name="P5">Übergewichtigkeit in den USA psychisch krank Johannes <text:span text:style-name="T88">Siegrist</text:span> der Druck etwas grundlegend zu ändern wird steigen. Gerhard <text:span text:style-name="T88">Trabert </text:span>Arzt: Der Genekoeffizient durch Armut schneller Krank werden es ist ein Verteilungsproblem, die Fixierung auf Leistung.. Fast alle Krankheiten finden sie gehäuft bei armen Menschen. Solidarität mit den Armen zur Gesundheitsversorgung.<text:line-break/></text:p>
            <text:p text:style-name="P5"/>
            <text:p text:style-name="P5"/>
          </table:table-cell>
          <table:table-cell table:style-name="Tabelle1.C2" office:value-type="string">
            <text:p text:style-name="P88">11:45</text:p>
          </table:table-cell>
        </table:table-row>
        <table:table-row>
          <table:table-cell table:style-name="Tabelle1.A2" office:value-type="string">
            <text:p text:style-name="P5">Y081</text:p>
          </table:table-cell>
          <table:table-cell table:style-name="Tabelle1.A2" office:value-type="string">
            <text:p text:style-name="P5"><text:span text:style-name="T23">26/02/14/1,7GB/BR/alpha <text:s text:c="13"/></text:span><text:span text:style-name="T75"><text:s/>Deutsche Traktor Legenden</text:span> (1_2) <text:s text:c="11"/>Doku</text:p>
            <text:p text:style-name="P5"/>
            <text:p text:style-name="P18">Bulldog, Stier und Dieselross: Hinter diesen Namen verbergen sich Traktor-Legenden, deren Faszination noch immer ungebrochen ist. Die behäbigen Giganten sind Synonyme für die Mechanisierung der Landwirtschaft und revolutionierten einst die bäuerliche Arbeit. Noch heute lassen sie bei den zahlreichen Treffen die Herzen der Traktorfreunde höher schlagen. Die Dokumentation begibt sich auf die Spuren eines einzigartigen Abschnitts deutscher Technikgeschichte. Dabei werden die außerordentlichen Konstrukteursleistungen und der kühne Erfindergeist aus der Blütezeit der tuckernden Riesen wieder zum Vorschein gebracht. Von Allgaier über Hanomag und Lanz bis hin zu Porsche und Zettelmeyer - über 100 deutsche Traktorproduzenten zählte das letzte Jahrhundert.</text:p>
            <text:p text:style-name="Text_20_body">Die Konstrukteure und Schlepperbauer entwickelten unzählige Typen und passten die Maschinen immer mehr an die Erfordernisse der modernen Landwirtschaft an. Doch die meisten Produktionshallen stehen inzwischen leer, der Duft von Diesel ist vielerorts verflogen. Ende der Neunziger Jahre ging schließlich die letzte deutsche Schlepperschmiede in internationalen Konzernbesitz über. Trotzdem wird die Legende am Leben gehalten. Unzählige Traktorfreunde suchen in alten Scheunen nach Zeugen der Vergangenheit. Tüftler und Sammler haben es sich zur Aufgabe gemacht, die alten Modelle und somit auch ein Stück Agrargeschichte zu bewahren. Entwickler und Hersteller, Landwirte und Sammler spielen die Hauptrollen in diesem Film über ein atemberaubendes Kapitel Deutscher Technikgeschichte.</text:p>
            <text:p text:style-name="Text_20_body">Die Fernsehdokumentation zeigt "Deutsche Traktor-Legenden" mit Filmausschnitten, die bisher unentdeckt in Archiven schlummerten, und wartet mit atemberaubenden Traktortests im Dienste der Fahrersicherheit auf. Die Geschichte der deutschen Traktoren ist die Geschichte ihrer Konstrukteure, ihrer Hersteller, ihrer Benutzer und ihrer heutigen Bewahrer; sie erzählt von der Motorisierung der Landwirtschaft - und von Maschinen, die zu Legenden wurden.<text:line-break/>Ein Film von Oliver Schmid und Marcus Hansmann.<text:line-break/></text:p>
          </table:table-cell>
          <table:table-cell table:style-name="Tabelle1.C2" office:value-type="string">
            <text:p text:style-name="P83"/>
            <text:p text:style-name="P84">30:00</text:p>
          </table:table-cell>
        </table:table-row>
        <table:table-row>
          <table:table-cell table:style-name="Tabelle1.A2" office:value-type="string">
            <text:p text:style-name="P5">Y082</text:p>
          </table:table-cell>
          <table:table-cell table:style-name="Tabelle1.A2" office:value-type="string">
            <text:p text:style-name="P5"><text:span text:style-name="T23">26/02/14/1,7GB/BR/alpha </text:span><text:s text:c="8"/><text:span text:style-name="T75">Deutsche Traktor Legenden</text:span> (2_2) <text:s text:c="6"/>Doku</text:p>
            <text:p text:style-name="P18">Mit Filmausschnitten, die bisher unentdeckt in Archiven schlummerten, geht im zweiten Teil der Dokumentation die Reise durch die Traktorgeschichte weiter. Von Mitte der 50er-Jahre bis in die späten <text:soft-page-break/>80er verfolgt der Film den Aufstieg, aber auch den Niedergang berühmter Hersteller und lässt den unverwechselbaren Klang historischer Schleppermodelle ertönen.</text:p>
            <text:p text:style-name="Text_20_body">Ein Film von Oliver Schmid und Marcus Hansmann.</text:p>
            <text:p text:style-name="P5"/>
          </table:table-cell>
          <table:table-cell table:style-name="Tabelle1.C2" office:value-type="string">
            <text:p text:style-name="P84">30:00</text:p>
          </table:table-cell>
        </table:table-row>
        <table:table-row>
          <table:table-cell table:style-name="Tabelle1.A2" office:value-type="string">
            <text:p text:style-name="P5">Y083</text:p>
          </table:table-cell>
          <table:table-cell table:style-name="Tabelle1.A2" office:value-type="string">
            <text:p text:style-name="P5"><text:span text:style-name="T23">26/02/14/1,3GB/PHOENIX</text:span> <text:s text:c="28"/><text:span text:style-name="T75"><text:s/>Teure Tabletten <text:s/></text:span><text:s text:c="7"/>WirtschaftsDoku<text:line-break/><text:span text:style-name="T88"> Pillen Preise und die Pharmaindustrie <text:s/></text:span><text:s text:c="2"/><text:span text:style-name="T330">von Klaus Balzer <text:s text:c="2"/>ZDF 2014</text:span></text:p>
            <text:p text:style-name="P18">Fast nirgendwo auf der Welt sind Arzneimittel so teuer wie in Deutschland. Rund 30 Milliarden Euro geben die gesetzlichen Krankenkassen hierzulande jährlich für Medikamente aus. In der "ZDFzoom -Dokumentation""Teure Tabletten" will ZDF-Autor Klaus Balzer herausfinden, warum Medizin in Deutschland so viel kostet.</text:p>
            <text:p text:style-name="P18">Pharma-Unternehmen können den Preis eines Medikaments völlig frei bestimmen sobald es für den Markt zugelassen ist. Sogar dann, wenn Medikamente gegenüber bereits eingeführten Arzneimitteln keinen neuen Nutzen enthalten. Mit dem "Arzneimittel-Neuordnungsgesetz" von 2011 sollte ein Instrument zur Kostendämpfung geschaffen werden. Eine "frühe Nutzenbewertung" neuer Medikamente innerhalb des ersten Jahres nach Zulassung sollte feststellen, ob tatsächlich ein Zusatznutzen gegenüber älteren Medikamenten besteht. Auf dieser Basis handeln Krankenkassen und pharmazeutische Hersteller dann einen verbindlichen Preis aus. Nur: Diese Verhandlungen sind geheim, Gründe für die Preisfestsetzung dürfen nicht offengelegt werden.</text:p>
            <text:p text:style-name="Text_20_body">Der GKV, der Spitzenverband der gesetzlichen Krankenkassen, ist von der Wirkung des Gesetzes enttäuscht. "Erhoffte Milliardeneinsparungen sind ausgeblieben", sagt Florian Lanz, Sprecher des GKV. Auch deshalb, weil Pharmaunternehmen immer neue Wege finden, das Gesetz zu umgehen. So werden bewährte Medikamente vom Markt genommen, um exakt die gleiche Pille mit dem bis zu 40fachen des bisherigen Preises neu auf den Markt zu bringen und der Gesetzgeber zeigt sich machtlos. Prof. Wolf-Dieter Ludwig, Vorsitzender der Arzneimittelkommission der deutschen Ärzteschaft, kritisiert: "Maximal eins von sechs neuen Medikamenten hat einen tatsächlichen Zusatznutzen", sagt Ludwig und verweist darauf, dass dennoch extrem hohe Preise für die Medikamente verlangt werden. Bittere Pillen für den Verbraucher, der die teuren Arzneimittel letztlich zahlen muss. Ein Film von Klaus Balzer</text:p>
            <text:p text:style-name="P121"><text:span text:style-name="T17">10:33</text:span> <text:s/><text:span text:style-name="T88">IQWIG</text:span> <text:span text:style-name="T330">( </text:span>Jürgen <text:span text:style-name="T88">Windeler </text:span><text:span text:style-name="T260">über die Qualitätskontrolle und Preisfindung von Medikamenten <text:s/>zwischen den Spitzenverband der Krankenkassen und den Herstellern die sind geheim, </text:span></text:p>
            <text:p text:style-name="P31"><text:span text:style-name="T17">14:55</text:span> Institut für Allgemeinmedizin Prof. Andreas <text:span text:style-name="T88">Sönnichsen</text:span> (Uni-Witten/Herdeke) möchte seine Studenten rechtzeitig auf die grenzwertigen Methoden der Pharmaindustrie hinweisen. Über die „me too“-Präparate. Mit der Behauptung diese seien viel besser <text:span text:style-name="T328">dadurch Patentschutz erlangt. Ein anderer Trick: am Beispiel von </text:span><text:span text:style-name="T94">SANOFI</text:span><text:span text:style-name="T328"> mit </text:span><text:span text:style-name="T94">Mab Campath</text:span><text:span text:style-name="T328"> anderer Name andere Dosierungsform das Alte: 21€ das Neue 887€ für den identischen Wirkstoff. Das </text:span><text:span text:style-name="T94">Arzneimittel Neuordnungsgesetz. </text:span><text:span text:style-name="T20">19:30</text:span><text:span text:style-name="T94"> HELIUS-Klinik </text:span><text:span text:style-name="T328">Berlin Prof.Wolf-Dieter </text:span><text:span text:style-name="T94">Ludwig </text:span><text:span text:style-name="T328">Vorsitzender Arzneimittelkommission der deutschen Ärzteschaft ...da ist die Politik gefordert, das sie derartige Masdrucknahmen verhindert! Der neue Nutzen über viele Jahre nicht überprüft worden. Maximal 1 von 6 Medikamenten einen medizinischen Fortschritt bedeutet! </text:span><text:span text:style-name="T20">21:12</text:span><text:span text:style-name="T328"> dazu CDU-Gesundheitssprecher Jens </text:span><text:span text:style-name="T94">Spahn</text:span><text:span text:style-name="T328"> wiegelt ab! </text:span><text:span text:style-name="T20">22:43</text:span><text:span text:style-name="T328"> kann das der „freie Markt“ regeln? Re-import billiger Arzneimittel aus EU-Ausland </text:span><text:span text:style-name="T94">Kohlpharma </text:span><text:span text:style-name="T329">Geschäftsführer</text:span><text:span text:style-name="T95"> Jörg Geller </text:span><text:span text:style-name="T328">662Mill.€ . </text:span><text:span text:style-name="T20">26:18</text:span><text:span text:style-name="T328"> <text:s/>Christiane </text:span><text:span text:style-name="T94">Fischer</text:span><text:span text:style-name="T328"> MEZIS e.V. Deutscher Ethikrat: </text:span><text:span text:style-name="T64">die Pharma-Industrie sollte als Hilfsindustrie <text:s/>des Gesundheitswesens agieren - nicht als Teil des Gesundheitswesens!</text:span><text:line-break/></text:p>
          </table:table-cell>
          <table:table-cell table:style-name="Tabelle1.C2" office:value-type="string">
            <text:p text:style-name="P83"/>
            <text:p text:style-name="P84">25:00</text:p>
          </table:table-cell>
        </table:table-row>
        <table:table-row>
          <table:table-cell table:style-name="Tabelle1.A2" office:value-type="string">
            <text:p text:style-name="P5">Y084</text:p>
          </table:table-cell>
          <table:table-cell table:style-name="Tabelle1.A2" office:value-type="string">
            <text:p text:style-name="P5"><text:span text:style-name="T23">26/02/14/</text:span><text:span text:style-name="T25">691M</text:span><text:span text:style-name="T23">B/PHOENIX / Vor Ort </text:span><text:s text:c="13"/><text:span text:style-name="T75">Ukraine <text:s text:c="6"/></text:span><text:span text:style-name="T39">AGITPROP</text:span></text:p>
            <text:p text:style-name="P5"><text:span text:style-name="T88">Klitschko</text:span> ja, ein Anderer die Oppositionsführer haben mein Vertrauen verloren. Jetzt kommen sie <text:s/>...zum Teufel mit ihnen, Julia <text:span text:style-name="T88">Timoschenko</text:span> nein! Dann Moderator Jan Boris <text:span text:style-name="T88">Rätz</text:span> und Rebecca <text:span text:style-name="T88">Harms</text:span> Bü90/Grüne (bF).. die Sprache des Kalten Krieges und die eines faschistischen Aufstands kommen von Russland, EU spricht eine andere Sprache und Elmar <text:span text:style-name="T88">Brok</text:span> CDU (bF) reine AGITPROP.</text:p>
            <text:p text:style-name="P5">Dann Anne <text:span text:style-name="T88">Gellinek</text:span> meint das nur die Scharfschützen der <text:span text:style-name="T88">Berkud Steinadler </text:span>über 80 Menschen getötet haben! soft <text:span text:style-name="T9">AGITPROP</text:span><text:line-break/> </text:p>
          </table:table-cell>
          <table:table-cell table:style-name="Tabelle1.C2" office:value-type="string">
            <text:p text:style-name="P89">17:06</text:p>
          </table:table-cell>
        </table:table-row>
        <table:table-row>
          <table:table-cell table:style-name="Tabelle1.A2" office:value-type="string">
            <text:p text:style-name="P5">Y085</text:p>
          </table:table-cell>
          <table:table-cell table:style-name="Tabelle1.A2" office:value-type="string">
            <text:p text:style-name="P66"><text:span text:style-name="T214">26/02/14/7,9MB/WDR 5 /</text:span><text:span text:style-name="T207">Leonardo/Wissenschaft </text:span><text:span text:style-name="T116"><text:s text:c="3"/></text:span><text:span text:style-name="T192">das Leiden von Zoo-Tieren</text:span><text:span text:style-name="T116"><text:line-break/> in der Gefangenschaft. David </text:span><text:span text:style-name="T145">Hankock</text:span><text:span text:style-name="T116"> Langeweile, Fruststration, Bären, Elefanten, Wale Delphine,<text:line-break/>Hanno </text:span><text:span text:style-name="T145">Wirbel</text:span><text:span text:style-name="T116"> Tierschutzprofessor meint das dieser Zustand auch um des Nutzen willen, der familiären Unterhaltung, inkauf genommen werden kann.</text:span></text:p>
            <text:p text:style-name="P66"><text:span text:style-name="T116"><text:s/></text:span><text:span text:style-name="T221">(siehe das Gegenteil in 27/04/14/ ndr-info <text:s text:c="2"/>wissen was die Welt bewegt</text:span><text:span text:style-name="T116"><text:line-break/></text:span><text:soft-page-break/></text:p>
          </table:table-cell>
          <table:table-cell table:style-name="Tabelle1.C2" office:value-type="string">
            <text:p text:style-name="P84">04:00</text:p>
          </table:table-cell>
        </table:table-row>
        <table:table-row>
          <table:table-cell table:style-name="Tabelle1.A2" office:value-type="string">
            <text:p text:style-name="P5">Y086</text:p>
          </table:table-cell>
          <table:table-cell table:style-name="Tabelle1.A2" office:value-type="string">
            <text:p text:style-name="P5"><text:span text:style-name="T23">26/02/14/606MB/WDR Köln / <text:s/></text:span><text:s text:c="9"/><text:span text:style-name="T75">Tagesschau </text:span><text:line-break/>&gt;<text:span text:style-name="T88">zur EU-Parlament 3% Hürde <text:s/></text:span>BverfG zur Sperrklausel. ...ohne 3% Sperrklausel eine Funktionsbehinderung? 162Parteien 7Fraktionen die Chanchen kleiner Parteien sind gestiegen. Befürworter der Sperrklausel <text:span text:style-name="T39">(um so höher desto besser):</text:span></text:p>
            <text:p text:style-name="P5">T. <text:span text:style-name="T88">Oppermann</text:span> SPD,Thomas <text:span text:style-name="T88">Strobl</text:span> CDU/CSU, Linkspartei Mattias <text:span text:style-name="T88">Höhn</text:span> dafür. Tamara Anthony: BRD-Regierung bangt um Durchsetzungskraft deutscher Interessen im EU-Parlament!BRD 96Abgeordnete<text:line-break/><text:span text:style-name="T88">&gt;Ermittlung gegen </text:span>exInnenMin<text:span text:style-name="T88"> Friedrich</text:span> wegen Geheimnisverrats.<text:line-break/><text:span text:style-name="T88">&gt;BRD-Regierung</text:span> will zügig Konsequenzen aus den Ermittlungspannen gegen die NSU ziehen.<text:line-break/><text:span text:style-name="T88">Reformen der Sicherheitsbehörden</text:span> gemäß den Empfehlungen des Untersuchungsausschuss. Dazu </text:p>
            <text:p text:style-name="P5">InnenMin. Ralf Jäger SPD, T. de <text:span text:style-name="T88">Maiziere</text:span> CDU, Kommentar Arnd Henze: mehr Kompetenzen für den Bund und die Länder?</text:p>
            <text:p text:style-name="P5">&gt; BRD- <text:span text:style-name="T88">Vermögenverteilung</text:span> Unten/Oben - West/Ost</text:p>
            <text:p text:style-name="P5"><text:span text:style-name="T88">&gt;Ukraine</text:span> der <text:span text:style-name="T88">Komandeur </text:span>der Maidan Verteidiger <text:span text:style-name="T88">Andrej Porubij </text:span>eine Kämpferin: wir wollen einen vollständigen Machtwechsel. Untersuchung der <text:span text:style-name="T88">Scharfschützenschüsse</text:span>. Arsen <text:span text:style-name="T88">Awakow</text:span> löst die Polizeispezialeinheit <text:span text:style-name="T88">Berkud</text:span> auf. Udo <text:span text:style-name="T88">Lielischkies</text:span> und die Übergangsregierung <text:span text:style-name="T2">und er spricht von der Bildung einer legitimierten Regierung haha!</text:span> ...dafür das die ersten Hilfsmilliarden fließen.<text:line-break/><text:span text:style-name="T88">&gt;Nigeria Angriff auf Schule</text:span> Tote Schüler BOKU Haram <text:span text:style-name="T39">(westl. Bildung ist Sünde soll die Übersetzung sein)</text:span> soll den Überfall gemacht haben <text:line-break/><text:span text:style-name="T88">&gt;Rundfunkbeitragssenkung</text:span> um 73cent weil weniger Schwarzseher. H.F.<text:span text:style-name="T88">Heidlberger</text:span> Vors. KEF Größere Beitragsgerechtigkeit durch den Meldedatenabgleich.<text:line-break/></text:p>
          </table:table-cell>
          <table:table-cell table:style-name="Tabelle1.C2" office:value-type="string">
            <text:p text:style-name="P83">12:00</text:p>
          </table:table-cell>
        </table:table-row>
        <table:table-row>
          <table:table-cell table:style-name="Tabelle1.A2" office:value-type="string">
            <text:p text:style-name="P3"/>
          </table:table-cell>
          <table:table-cell table:style-name="Tabelle1.A2" office:value-type="string">
            <text:p text:style-name="P5">Y087_frei</text:p>
          </table:table-cell>
          <table:table-cell table:style-name="Tabelle1.C2" office:value-type="string">
            <text:p text:style-name="P83"/>
          </table:table-cell>
        </table:table-row>
        <table:table-row>
          <table:table-cell table:style-name="Tabelle1.A2" office:value-type="string">
            <text:p text:style-name="P5">Y088</text:p>
          </table:table-cell>
          <table:table-cell table:style-name="Tabelle1.A2" office:value-type="string">
            <text:p text:style-name="P5"><text:span text:style-name="T23">27/02/14/2,6GB/PHOENIX <text:s/></text:span><text:s text:c="9"/><text:span text:style-name="T88"><text:s text:c="2"/></text:span><text:span text:style-name="T75">Pharma Sklaven <text:s/></text:span><text:span text:style-name="T88"><text:line-break/>Medizinversuche für den Westen</text:span></text:p>
            <text:p text:style-name="P32">Sie sind Versuchskaninchen für unsere Medikamente: Westliche Pharmakonzerne lassen in Entwicklungsländern wie Indien, Bangladesch, China und in Afrika Medikamente testen. Zumeist ohne jegliche Aufklärung und Kenntnis über die Versuche, tragen das Risiko am Ende die Ärmsten der Armen. Für den Profit der Pharma-Industrie bezahlen sie unter Umständen mit ihrem Leben.</text:p>
            <text:p text:style-name="Standard"><text:bookmark text:name="01"/>"Ich bin krank, aber ich habe kein Geld, um einen Arzt oder Medikamente zu bezahlen. Hier aber wurde mir umsonst geholfen", sagt Ameena aus Pithampur. Was sie angeblich nicht wusste: Die Medikamente, die sie bekommen hat, waren für ihre Krankheit noch nicht zugelassen.Ameena war Teil eines Versuchs einer großen ausländischen Pharma-Firma. Auch das habe Ameena nicht gewusst. Die großen Pharma-Unternehmen betreiben seit Jahren ihre Testreihen in Entwicklungsländern wie Bangladesch, Indien, China und Afrika. Für viele Menschen in den Entwicklungsländern sind diese Versuchsreihen die einzige Chance, überhaupt an medizinische Versorgung zu kommen. </text:p>
            <text:p text:style-name="P80"><text:bookmark text:name="11"/><text:span text:style-name="T145">Keine Aufklärung über die Risiken</text:span><text:span text:style-name="T116"><text:line-break/></text:span>Fragt man bei den Pharma-Konzernen nach, wird man auf Richtlinien und Gesetze für Medikamentenversuche hingewiesen. Alles gehe nach rechten Dingen zu, die Patienten wären über ihre Teilnahme an einem Versuch informiert worden und hätten eine Einverständniserklärung unterschrieben. Doch vor Ort berichten viele Patienten und deren Angehörige etwas anderes. Zu keinem Zeitpunkt seien sie darüber informiert worden, dass die Medikamente, die ihnen von einem Arzt in die Hand gedrückt wurden, noch nicht zugelassen sind und sie selbst an einem Versuch teilnehmen. Auch über mögliche Risiken und Nebenwirkungen wurde nicht aufgeklärt. </text:p>
            <text:p text:style-name="Standard"><text:bookmark text:name="12"/>Ein Roulette-Spiel mit Menschenleben. Davon kann auch Kamla Bai aus der indischen Stadt Indore berichten. Vor drei Jahren verstarb ihr Ehemann Mannalal, der aufgrund einer Herzerkrankung im staatlichen Krankenhaus behandelt wurde. Die Familie erinnert sich noch daran, dass der Arzt Mannalal Tabletten gab, teure Medikamente aus dem Ausland. Doch welche genau, das weiß Kamla Bai nicht mehr. Wie sich herausstellte, nahm Kamla Bais Mann an einem Medikamentenversuch eines westlichen Pharma-Konzerns teil. Kamla Bai sagt, weder sie noch ihr Mann hätten von dem Versuch gewusst. Der Konzern hingegen erklärt, es hätte eine unterschriebene Einverständniserklärung vorgelegen, zudem hätte eine unabhängige Untersuchung erwiesen, dass Mannalals Tod nichts mit dem Versuch zu tun hatte. Jahre später lässt sich das Gegenteil nicht mehr beweisen.<text:line-break/><text:bookmark text:name="13"/><text:span text:style-name="T88">Unbegrenzter Nachschub an Versuchskaninchen</text:span><text:line-break/>Die Vorteile für die Pharma-Firmen, ihre Tests in Entwicklungsländern außerhalb Europas und Nordamerika durchzuführen, liegen auf der Hand: Die Versuche in solchen Ländern kosten nicht selten <text:soft-page-break/>nur die Hälfte, es gibt so gut wie unbegrenzten Nachschub an "Versuchskaninchen", die nicht viele Fragen stellen, und die dortigen Ethik-Kommissionen drücken wohl auch gerne mal ein Auge zu.Erst vor kurzem hat die indische Regierung die gesetzlichen Regelungen gelockert, die es den großen ausländischen Pharma-Unternehmen noch einfacher machen, solche nur wenig kontrollierten Testreihen durchzuführen.</text:p>
            <text:p text:style-name="P22"/>
          </table:table-cell>
          <table:table-cell table:style-name="Tabelle1.C2" office:value-type="string">
            <text:p text:style-name="P83"/>
            <text:p text:style-name="P84">50:00</text:p>
          </table:table-cell>
        </table:table-row>
        <table:table-row>
          <table:table-cell table:style-name="Tabelle1.A2" office:value-type="string">
            <text:p text:style-name="P5">Y089</text:p>
          </table:table-cell>
          <table:table-cell table:style-name="Tabelle1.A2" office:value-type="string">
            <text:p text:style-name="P5"><text:span text:style-name="T23">27/02/14/206MB/PHOENIX </text:span><text:s text:c="11"/><text:span text:style-name="T75">Ukraine</text:span></text:p>
            <text:p text:style-name="P5">Bildung der Übergangsregierung Arseni <text:span text:style-name="T88">Jazenjuk</text:span> (bF) er wird von einigen nur mit Pfiffen empfangen.</text:p>
            <text:p text:style-name="P5">Auseinandersetzung auf der <text:span text:style-name="T88">Krim</text:span>. NATO-Generalsekretär Anders Fogh <text:span text:style-name="T88">Rasmussen</text:span> (bF) die Ukraine ist ein langer und enger Partner der NATO, die NATO ein ernsthafter Freund der Ukraine.<text:span text:style-name="T343"> </text:span><text:span text:style-name="T23">AGITPROP</text:span><text:line-break/></text:p>
          </table:table-cell>
          <table:table-cell table:style-name="Tabelle1.C2" office:value-type="string">
            <text:p text:style-name="P84">04:00</text:p>
          </table:table-cell>
        </table:table-row>
        <table:table-row>
          <table:table-cell table:style-name="Tabelle1.A2" office:value-type="string">
            <text:p text:style-name="P5">Y090</text:p>
          </table:table-cell>
          <table:table-cell table:style-name="Tabelle1.A2" office:value-type="string">
            <text:p text:style-name="P5"><text:span text:style-name="T23">27/02/14/205MB/PHOENIX </text:span><text:s text:c="15"/><text:span text:style-name="T75">Ukraine</text:span> </text:p>
            <text:p text:style-name="P5"><text:span text:style-name="T88">Sewastopol </text:span>Katje <text:span text:style-name="T88">Eichhorn</text:span> ..es spitzt sich hier etwas zu. Die <text:span text:style-name="T88">Tataren</text:span> protestieren für die pro westl. Macht in <text:span text:style-name="T88">Kiew</text:span>. Besetzung von 2Regierungsgebäuden.<text:span text:style-name="T356"> </text:span><text:span text:style-name="T88">Krim</text:span> war eigentlich immer russisches Gebiet bis<text:line-break/><text:span text:style-name="T88">Chrustschow</text:span> sie 1954 dem sow<text:span text:style-name="T356">j</text:span>etischen Teil der Ukraine geschenkt hat.Ein Geo-Strategischer Ort für Russland. <text:span text:style-name="T63">Der Feind wird bei den Faschisten des Maidan in Kiew gesehen.</text:span><text:line-break/></text:p>
          </table:table-cell>
          <table:table-cell table:style-name="Tabelle1.C2" office:value-type="string">
            <text:p text:style-name="P83">04:00</text:p>
          </table:table-cell>
        </table:table-row>
        <table:table-row>
          <table:table-cell table:style-name="Tabelle1.A2" office:value-type="string">
            <text:p text:style-name="P5">Y091</text:p>
          </table:table-cell>
          <table:table-cell table:style-name="Tabelle1.A2" office:value-type="string">
            <text:p text:style-name="P5"><text:span text:style-name="T23">27/02/14/276MB/PHOENIX / Vor Ort</text:span> <text:s text:c="2"/><text:span text:style-name="T279">Bundesverfassungsgericht <text:s/>zum Europa Wahlrecht</text:span><text:line-break/>Präs. Andreas <text:span text:style-name="T88">Voßkuhle</text:span> deutlich nachvollziehbar!<text:line-break/></text:p>
          </table:table-cell>
          <table:table-cell table:style-name="Tabelle1.C2" office:value-type="string">
            <text:p text:style-name="P89">06:13</text:p>
          </table:table-cell>
        </table:table-row>
        <table:table-row>
          <table:table-cell table:style-name="Tabelle1.A2" office:value-type="string">
            <text:p text:style-name="P5">Y092</text:p>
          </table:table-cell>
          <table:table-cell table:style-name="Tabelle1.A2" office:value-type="string">
            <text:p text:style-name="P5"><text:span text:style-name="T23">27/02/14/48MB/rbb Berlin rbb AKTUELL</text:span> <text:s text:c="7"/><text:span text:style-name="T279">Berlin Flughafen Schönefeld</text:span><text:line-break/><text:span text:style-name="T88">Mehdorns </text:span><text:s/>unklare Antworten. Im Grunde ist klar, das nichts klar ist.<text:line-break/></text:p>
          </table:table-cell>
          <table:table-cell table:style-name="Tabelle1.C2" office:value-type="string">
            <text:p text:style-name="P83"/>
            <text:p text:style-name="P84">01:00</text:p>
          </table:table-cell>
        </table:table-row>
        <table:table-row>
          <table:table-cell table:style-name="Tabelle1.A2" office:value-type="string">
            <text:p text:style-name="P5">Y093</text:p>
          </table:table-cell>
          <table:table-cell table:style-name="Tabelle1.A2" office:value-type="string">
            <text:p text:style-name="P66"><text:span text:style-name="T207">28/02/14/1,3GB/3sat / makro </text:span><text:span text:style-name="T116"><text:s text:c="10"/></text:span><text:span text:style-name="T192">Banken ohne Regeln <text:s text:c="2"/></text:span><text:span text:style-name="T200"><text:s text:c="14"/></text:span><text:span text:style-name="T201"><text:s/>wichtig</text:span><text:span text:style-name="T116"><text:line-break/> Moderation Eva Schmidt<text:line-break/></text:span><text:span text:style-name="T175">Banken haben mit ihrer Profitgier weltweit Unheil angerichtet und die Finanzkrise 2008 ausgelöst. Doch hat das Geldgewerbe Lehren daraus gezogen, nachdem Milliarden an Steuergeldern für ihre Rettung ausgegeben worden sind? Das 3sat-Wirtschaftsmagazin "makro" blickt hinter die Fassaden der europäischen Geldhäuser und der mächtigen EZB in Frankfurt.</text:span></text:p>
            <text:p text:style-name="P5">Banken haben mit ihrer Profitgier weltweit Unheil angerichtet und die Finanzkrise 2008 ausgelöst. Doch hat das Geldgewerbe Lehren daraus gezogen, nachdem Milliarden an Steuergeldern für ihre Rettung ausgegeben worden sind? In Europa leihen die Banken der Wirtschaft immer weniger Kapital trotz Geldschwemme der EZB und Rekordtief bei den Zinsen. Obwohl die Vergabe von Unternehmenskrediten zu den wichtigsten Aufgaben gehört, spekulieren viele Banken lieber an den internationalen Finanzmärkten, wo schnelle Gewinne winken - Renditejagd vor Allgemeinwohl. Jetzt soll die EZB-Chef-Aufseherin <text:span text:style-name="T88">Danièle Nouy</text:span> die 128 größten Geldhäuser der EU das Fürchten lehren. Besonders angeschlagenen Banken in den südeuropäischen Krisenländern drohen harte Auflagen bis hin zur Schließung.</text:p>
            <text:p text:style-name="P5">Prof.Mark <text:span text:style-name="T88">Wahrenburg</text:span> Uni Frankfurt. der Fall <text:span text:style-name="T88">Kirch </text:span>Deutsche Bank<text:span text:style-name="T88"> </text:span>ex Vorst.Rolf <text:span text:style-name="T88">Breuer,</text:span> <text:s/>Manipulation der Wechselkurse, DB Co Vorst. Jürgen <text:span text:style-name="T88">Fitschen. </text:span>Ex. Invest Banker Rainer <text:span text:style-name="T88">Voss</text:span> berichtet aus der Investerwelt. Prof Martin <text:span text:style-name="T88">Hellwig </text:span>Max-Plank-Inst. ...<text:span text:style-name="T88"> </text:span>mit der Bankensicherung weiter gekommen? ein kleines bisschen vielleicht! Das Problem immer noch: zu hohe Verschuldung zu sehr vernetzt sind und zu hohe Risiken haben. <text:s text:c="3"/>wichtigDas Lehman Brother Problem steht immer noch im Raum.</text:p>
            <text:p text:style-name="P5">Rückblick 2008-2012. Robert<text:span text:style-name="T88"> Priester</text:span> EU Bankenvereinigung. Gutram <text:span text:style-name="T88">Wolff</text:span> ForschInst Bruege Die Nationalen Staaten verlangten von ihren Banken Staatskredite, die von der EZB kommen. Statt in die Wirtschaft wurden die billigen Kredite in Staatsanleihen investiert das Risiko der Banken ist dann aber auch gleich Null, eine politische Entscheidung. EU-VizePräs. Othmar <text:span text:style-name="T88">Karas</text:span> kurzfristig erlaubt langfristig zu ändern. <text:span text:style-name="T88">Stresstest für Banken </text:span>die EZB hat versichert keine Kompromisse einzugehen!</text:p>
            <text:p text:style-name="P5">Daniele <text:span text:style-name="T88">Nouy</text:span> EZB-Bankenaufsicht soll die Banken "im Schach" halten. 128Banken stehen auf der Liste.</text:p>
            <text:p text:style-name="P5"><text:span text:style-name="T88">Risikoprüfung, Bilanzprüfung, Stresstest.</text:span> Es gibt die Befürchtung das sich bei einigen Bankhäusern große Kapitallöcher auftuen! Im November 2014 soll das eigentliche Mandat für die Bankenaufsicht beginnen. Bis Mai2014 soll feststehen wie die Bankenaufsicht aussehen soll. <text:span text:style-name="T88">BaFin</text:span> und <text:span text:style-name="T88">EZB. </text:span>Ist der politische Wille die Banken ernsthaft zu prüfen vorhanden, zumal die Staaten sich bei ihnen Geld leihen?<text:line-break/><text:soft-page-break/>Ab 2016 die Bankenunion </text:p>
            <text:p text:style-name="P5">1. Säule Bankenaufsicht ab 2014 bei 128Banken. <text:s/></text:p>
            <text:p text:style-name="P5">2.Säule Sanierungs und Abwicklungsfond (bis 2026 auf 55Mrd€ von den Banken)</text:p>
            <text:p text:style-name="P5">3.Säule Einlagensicherung (für Kunden: die ersten 100tsd sind sicher) bei Pleite ist das Sache der Nationalstaaten<text:span text:style-name="T39"> (in dem Fall ist der Steuerzahler drann wenn nicht politisch geregelt!)</text:span></text:p>
            <text:p text:style-name="P5">Ist der politische Wille da, die Banken zu regulieren? Prof Martin <text:span text:style-name="T88">Hellwig: </text:span>alle behaupten das aber daran kann man Zweifel haben. Die unheilvolle Allianz zwischen Staaten und Banken. Prof Martin <text:span text:style-name="T88">Hellwig: die Banken müssten zu mehr Eigenkapital gezwungen werden!</text:span><text:line-break/></text:p>
          </table:table-cell>
          <table:table-cell table:style-name="Tabelle1.C2" office:value-type="string">
            <text:p text:style-name="P84">30:00</text:p>
          </table:table-cell>
        </table:table-row>
        <table:table-row>
          <table:table-cell table:style-name="Tabelle1.A2" office:value-type="string">
            <text:p text:style-name="P5">Y094</text:p>
          </table:table-cell>
          <table:table-cell table:style-name="Tabelle1.A2" office:value-type="string">
            <text:p text:style-name="P5"><text:span text:style-name="T23">28/02/14/2,4GB/arte </text:span><text:s text:c="30"/><text:span text:style-name="T75">Achtung Erdbeben</text:span> <text:s text:c="20"/>DOKU<text:line-break/><text:span text:style-name="T88">Das Frühwarnsystem der Tiere</text:span> </text:p>
            <text:p text:style-name="P18">Der Versuch, Erdbeben vorherzusagen, zählt wohl zu den größten Misserfolgen der Wissenschaftsgeschichte. Obwohl Geologen hochsensible Messinstrumente verwenden, sind sie von einem Erfolg noch weit entfernt. Frustriert über die Grenzen ihrer wissenschaftlichen Disziplin, verfolgen einige Forscher jetzt einen völlig anderen Ansatz. Sie verlegen sich auf die Beobachtung von Tieren, die sich bereits Tage vor den zerstörerischen Erdstößen ungewöhnlich verhalten.</text:p>
            <text:p text:style-name="P18">Professor <text:span text:style-name="T88">Yamanaka</text:span> von der japanischen Universität Osaka beschäftigt sich seit Jahren aufgrund zahlreicher dokumentierter Beobachtungen mit dem möglichen Zusammenhang zwischen Tierverhalten und Erdbeben. Auch nach dem großen Beben in Japan im März 2011, das letztendlich zur Kernschmelze in der Atomanlage von Fukushima führte, sammelte er Berichte über außergewöhnliches Tierverhalten. So lagen schon vor dem Beben vermehrt erfrorene Maulwürfe und Schlangen auf den Feldern. Zeitgleich strandeten 50 Breitschnabeldelfine an der Küste nordöstlich von Tokio.</text:p>
            <text:p text:style-name="Text_20_body">Auch der Biologe Professor Kirschvink von der Caltech University in Kalifornien widmet sich dem Thema. Er hat beispielsweise herausgefunden, was das typische Bienenschwärmen vor Erdbeben auslöst. Die Insekten spüren offenbar Vorgänge, die tief unter der Erde ausgelöst werden, sie sind sensibel für Veränderungen des Erdmagnetfelds. In diesen Zusammenhang passt eine jüngere Entdeckung des NASA-Physikers Friedemann Freund. Er und sein Team fanden heraus, dass Gesteinsbrocken unter großem Druck - wie ihn auch die enormen Kräfte der Plattentektonik ausüben - einen elektrischen Strom erzeugen und damit das Erdmagnetfeld beeinflussen.</text:p>
            <text:p text:style-name="Text_20_body">Hinweise auf einen anderen Wirkmechanismus, der durch den Strom ausgelöst wird, geben die Beobachtungen von Rachel Grant, einer Biologin aus England. Durch Zufall hat sie beobachtet, wie Tausende von Kröten fünf Tage vor dem Beben im italienischen L'Aquila den See verließen. Messungen lassen vermuten, dass freigesetzte Ionen das Wasser des Sees chemisch verändert hatten. Fünf Tage nach dem Beben kehrten die Kröten zurück.</text:p>
            <text:p text:style-name="Text_20_body">Könnten Wissenschaftler also durch die Beobachtung von Tieren tatsächlich Erdbeben vorhersagen? Chinesisches Archivmaterial zeigt zum Beispiel Schlangen nahe der Metropole Haicheng, die mitten im Winter aus ihren Erdlöchern kriechen und auf der Schneedecke erfrieren. Im Februar 1975 führte unter anderem das seltsame Verhalten der Tiere zu einer rechtzeitigen Evakuierung der Einwohner. Kurz darauf wurde Haicheng von einem Beben der Stärke 7,3 erschüttert.</text:p>
            <text:p text:style-name="Text_20_body">Doch der US Geological Survey (USGS) hält nichts von diesen Untersuchungen und weigert sich, entsprechende Forschungen zu betreiben. Stattdessen setzt man in den USA auf eine sichere Bauweise.</text:p>
            <text:p text:style-name="Text_20_body">Die Wissenschaftsdokumentation untersucht, wie Tierverhalten und Plattentektonik miteinander korrespondieren und wie diese Beobachtungen zu einem erfolgreichen Erdbebenfrühwarnsystem führen könnten. Ein Filmteam hat Wissenschaftler aus den USA, Italien, China, Japan und Taiwan begleitet und zeigt deren Forschungen und Motivation, aber auch die Schwierigkeiten, in der Wissenschaft anerkannt zu werden. <text:s/>Regie <text:a xlink:type="simple" xlink:href="http://programm.ard.de/Programm/Starguide?detailsuche=1&amp;mitwirkende=Elmar+Bartlmae%2C+Bessie+Du" text:style-name="Internet_20_link" text:visited-style-name="Visited_20_Internet_20_Link">Elmar Bartlmae, Bessie Du </text:a></text:p>
            <text:p text:style-name="P5"/>
          </table:table-cell>
          <table:table-cell table:style-name="Tabelle1.C2" office:value-type="string">
            <text:p text:style-name="P84">45:00</text:p>
          </table:table-cell>
        </table:table-row>
        <table:table-row>
          <table:table-cell table:style-name="Tabelle1.A2" office:value-type="string">
            <text:p text:style-name="P5">Y095</text:p>
          </table:table-cell>
          <table:table-cell table:style-name="Tabelle1.A2" office:value-type="string">
            <text:p text:style-name="P11"><text:span text:style-name="T23">28/02/14/</text:span><text:span text:style-name="T26">1,9</text:span><text:span text:style-name="T23">GB/arte </text:span><text:s text:c="7"/><text:span text:style-name="T75">Die kleine Welt im Apfelbaum <text:s text:c="2"/></text:span><text:span text:style-name="T268"><text:s/></text:span><text:span text:style-name="T4">sehr schön!</text:span><text:span text:style-name="T16"> <text:s text:c="3"/></text:span><text:span text:style-name="T13">Tierfilm</text:span><text:span text:style-name="T14"> kiddi</text:span></text:p>
            <text:p text:style-name="P66"><text:span text:style-name="T116">Mit einem Apfelbaumgarten assoziiert man Idylle. Doch spielt sich hier Tag für Tag Dramatisches ab. Ein Apfelbaum gleicht einer Wildnis im Kleinformat. Tiere jagen und fressen einander, Geburt und Tod liegen dicht beieinander. Filmemacher Thomas Willke hat das Treiben rund um einen Apfelbaum ein Jahr lang mit speziellen Kameras beobachtet und erstaunliche Aufnahmen gemacht.<text:line-break/></text:span><text:span text:style-name="T175">Apfelbäume scheinen oberflächlich eine sehr idyllische Welt zu sein. Doch hinter der friedvollen Fassade verbirgt sich eine Wildnis im Miniaturformat. Riesige Tierherden ziehen im Rhythmus der Jahreszeiten über die Bäume. Gefährliche Raubtiere lauern ihnen auf, hetzen und töten sie. Sex, Geburt </text:span><text:soft-page-break/><text:span text:style-name="T175">und Tod geschehen auf kleinstem Raum dicht nebeneinander.</text:span></text:p>
            <text:p text:style-name="Text_20_body">Man muss allerdings sehr genau hinsehen, um diese Welt zu entdecken. Blattläuse fallen im Frühjahr in Heerscharen über die Knospen her, gejagt von Raubwanzen, mit denen sie sich atemberaubende Kämpfe liefern. Vögel wiederum jagen die Wanzen, Marienkäfer üben seltsame Sexpraktiken aus, Schlupfwespen legen ihre Eier in Apfelschädlinge und lassen ihren Nachwuchs das Beute-Insekt von Innen heraus auffressen. Und natürlich lebt hier der Apfelwickler, ein Wurm im Apfel. Sein Wirken wird deutlich, wenn die Ernte verfault in den Bäumen hängt.</text:p>
            <text:p text:style-name="Text_20_body">Ein naturbelassener Apfelhain ist aber auch Heimat für viele größere Tiere, die von Knospen, Blättern, Blüten und Früchten des Apfelbaums leben. Gelbhalsmäuse, Stare und Steinkäuze wohnen in den Höhlen der alten Baumstämme, Maulwürfe stellen Regenwürmern nach, die sich von den Blättern ernähren, die vom Baum fallen. Igel verspeisen Schnecken, die das Fallobst fressen.</text:p>
            <text:p text:style-name="P122">Ein Jahr lang hat ein Kamerateam um Filmemacher Thomas Willke das Leben der großen und kleinen Tiere in einem Apfelhain verfolgt. Das Team ist in die Bäume geklettert, hat sie mit einem Miniaturhelikopter über- und durchflogen und das für das bloße Auge unsichtbare Leben mit dem Stereomikroskop verfolgt. <text:s text:c="3"/>Film von Thomas Willke <text:s/><text:line-break/><text:span text:style-name="T224">netter </text:span><text:span text:style-name="T3">Lehrfilm </text:span><text:span text:style-name="T4">für kleine Kinder </text:span><text:span text:style-name="T3">gute Makros!</text:span></text:p>
            <text:p text:style-name="P28"><text:span text:style-name="T336">12:53</text:span> der Marderhund <text:span text:style-name="T336">16:56</text:span> die Jungfernzeugung der <text:span text:style-name="T331">B</text:span>lattläuse<text:line-break/></text:p>
          </table:table-cell>
          <table:table-cell table:style-name="Tabelle1.C2" office:value-type="string">
            <text:p text:style-name="P90">42:55</text:p>
          </table:table-cell>
        </table:table-row>
        <table:table-row>
          <table:table-cell table:style-name="Tabelle1.A2" office:value-type="string">
            <text:p text:style-name="P5">Y096</text:p>
          </table:table-cell>
          <table:table-cell table:style-name="Tabelle1.A2" office:value-type="string">
            <text:p text:style-name="P5"><text:span text:style-name="T23">28/02/14/2,8GB/arte </text:span><text:s text:c="16"/><text:span text:style-name="T75"><text:s/>Gemachte Armut <text:s text:c="18"/></text:span><text:span text:style-name="T268"><text:s/>Finanzdoku</text:span><text:line-break/> <text:s/>Dokumentation Deutschland 2012 <text:s/>Regie <text:a xlink:type="simple" xlink:href="http://programm.ard.de/Programm/Starguide?detailsuche=1&amp;mitwirkende=Lourdes+Picareta" text:style-name="Internet_20_link" text:visited-style-name="Visited_20_Internet_20_Link">Lourdes Picareta </text:a></text:p>
            <text:p text:style-name="P19">Die Armut, die in Westeuropa lange als überwunden galt, ist mit aller Schärfe zurückgekehrt. In Spanien ist die Lage besonders bedenklich, aber auch in Deutschland und Frankreich nimmt die Zahl der Armen zu. Dies wird sich auch in absehbarer Zeit kaum ändern. Denn die Armut wird "vererbt". Schon die Kinder geraten in einen Kreislauf von sozialer Abhängigkeit, Mut- und Perspektivlosigkeit und verlieren so die Möglichkeit, an der Zukunft mitzuwirken.<text:line-break/><text:span text:style-name="T290">L</text:span>ange Zeit galt Armut in Westeuropa als überwunden; etwas, das aus den Industrieländern ein für allemal verbannt schien. Doch nun kehrt sie mit Schärfe zurück, als Folge der Umbrüche und Umstürze in der Wirtschaftswelt und dem "Umbau" des Sozialstaates. <text:span text:style-name="T63">Die neoliberalen Reformen, die größere ökonomische Effektivität und größeren Wohlstand bringen sollten, haben viele Menschen in eine existenzielle Sackgasse geführt.</text:span> Und das nicht nur in sogenannten Problemländern wie zum Beispiel Spanien. Dort ist die Lage besonders bedenklich. Ein Viertel der Bevölkerung ist arbeitslos, Millionen Kinder leben in Armut oder drohen dahin abzusteigen.</text:p>
            <text:p text:style-name="P116">Aber auch im reichen Deutschland, dem europäischen Wirtschaftswunderland, nimmt die Zahl der Armen zu, ebenso wie im benachbarten Frankreich. Und nichts deutet darauf hin, dass diese Situation sich in absehbarer Zukunft zum Besseren wenden wird. Ganze Bevölkerungsgruppen fühlen sich zunehmend ausgegrenzt. Und die Armut wird "vererbt". Das stellt auch die Gesamtgesellschaft vor ernste Herausforderungen: Denn die Kinder sollten eigentlich die Zukunft sein. Wenn diese aber in den Kreislauf von sozialer Abhängigkeit, Mutlosigkeit und Perspektivlosigkeit geraten, werden sie nicht in der Lage sein, an der Zukunft mitzuwirken.</text:p>
            <text:p text:style-name="P19">Lourdes Picareta beschreibt und analysiert in ihrem Film die Situation in Spanien, Deutschland und Frankreich. Und lässt darin unter anderem Sozialforscher und Politikwissenschaftler zu Wort kommen, die von der "gemachten Armut" sprechen, von einer Entwicklung, die keineswegs natürlich entstanden ist und vermeidbar gewesen wäre.</text:p>
            <text:p text:style-name="P5"/>
          </table:table-cell>
          <table:table-cell table:style-name="Tabelle1.C2" office:value-type="string">
            <text:p text:style-name="P84">55:00</text:p>
          </table:table-cell>
        </table:table-row>
        <table:table-row>
          <table:table-cell table:style-name="Tabelle1.A2" office:value-type="string">
            <text:p text:style-name="P5">Y097</text:p>
          </table:table-cell>
          <table:table-cell table:style-name="Tabelle1.A2" office:value-type="string">
            <text:p text:style-name="P5"><text:span text:style-name="T23">28/02/14/358MB/BR/alpha /Im Zoo von Floh &amp;Co <text:s text:c="6"/></text:span><text:span text:style-name="T75">Garten-Insekten <text:s/></text:span><text:span text:style-name="T268">Tierfilm</text:span></text:p>
            <text:p text:style-name="P5">Von Wolfgang Schiebener</text:p>
            <text:p text:style-name="P5">Makroaufnahmen vom Marienkäfer. Die Schwebfliege, die Schmeissfliege, die Wespen und ihr Nest, </text:p>
            <text:p text:style-name="P5">der Ohrwurm,<text:line-break/></text:p>
          </table:table-cell>
          <table:table-cell table:style-name="Tabelle1.C2" office:value-type="string">
            <text:p text:style-name="P84">07:00</text:p>
          </table:table-cell>
        </table:table-row>
        <table:table-row>
          <table:table-cell table:style-name="Tabelle1.A2" office:value-type="string">
            <text:p text:style-name="P5">Y098</text:p>
          </table:table-cell>
          <table:table-cell table:style-name="Tabelle1.A2" office:value-type="string">
            <text:p text:style-name="P5"><text:span text:style-name="T23">28/02/14/</text:span><text:span text:style-name="T26">495</text:span><text:span text:style-name="T23">MB/BR/alpha / <text:s/></text:span><text:s text:c="9"/><text:span text:style-name="T75">Mathematik zum Anfassen (20) </text:span></text:p>
            <text:p text:style-name="P5"><text:s/><text:span text:style-name="T88">Geschichte des Zahlenschreibens</text:span> Zahlendarstellung. Das Kerbensystem, das Römische, das Babylonische (Irak) <text:span text:style-name="T88">Stellenwertsystem</text:span> mit Basis 60- so wie die Zeit und der Kreis (360°) die Erfindung des perfekten Stellenwertsystems durch die Erfindung<text:span text:style-name="T88"> </text:span>der Null durch die Araber. Leibnitz und das Dual (Binär) System.</text:p>
            <text:p text:style-name="P5">Prof.Dr.A. <text:span text:style-name="T88">Beutelspache</text:span>r</text:p>
            <text:p text:style-name="P5"><text:soft-page-break/></text:p>
          </table:table-cell>
          <table:table-cell table:style-name="Tabelle1.C2" office:value-type="string">
            <text:p text:style-name="P83"/>
            <text:p text:style-name="P84">15:<text:span text:style-name="T332">15</text:span></text:p>
          </table:table-cell>
        </table:table-row>
        <table:table-row>
          <table:table-cell table:style-name="Tabelle1.A2" office:value-type="string">
            <text:p text:style-name="P5">Y099</text:p>
          </table:table-cell>
          <table:table-cell table:style-name="Tabelle1.A2" office:value-type="string">
            <text:p text:style-name="P5"><text:span text:style-name="T23">28/02/14/248MB/Das Erste/Mittagsmagazin</text:span> <text:span text:style-name="T75"><text:s/>BRD-Soldaten im Ausland</text:span></text:p>
            <text:p text:style-name="P5">Kosovo, Marine Horn von Afrika, Libanon Küste, Türkei Luftabwehrraken Patriot, Mali, Zentral Afrikanische Republik droht sich zu spalten. Kurzbeschreibung der Konfliktsituation: Christen jagen Muslime, Jugendbanden. UN-Gene.Säkr. Ban <text:span text:style-name="T88">Ki Moon</text:span> <text:s/>fordert Verstärkung der Truppen. <text:line-break/><text:span text:style-name="T39">Kein Wort über die Ursachen! <text:s/></text:span></text:p>
            <text:p text:style-name="P5"/>
          </table:table-cell>
          <table:table-cell table:style-name="Tabelle1.C2" office:value-type="string">
            <text:p text:style-name="P90">04:57</text:p>
          </table:table-cell>
        </table:table-row>
        <table:table-row>
          <table:table-cell table:style-name="Tabelle1.A2" office:value-type="string">
            <text:p text:style-name="P5">Y100</text:p>
          </table:table-cell>
          <table:table-cell table:style-name="Tabelle1.A2" office:value-type="string">
            <text:p text:style-name="P5"><text:span text:style-name="T33">28/02/14/2,7MB/DKULTU</text:span><text:span text:style-name="T23">R / Ortszeit</text:span> <text:s text:c="13"/><text:span text:style-name="T75"><text:s text:c="2"/>UKRAINE <text:s text:c="2"/></text:span><text:s text:c="5"/></text:p>
            <text:p text:style-name="P5">Treffen IWF<text:span text:style-name="T88"> La Garde </text:span>und BRD-AusMin. <text:span text:style-name="T88">Steinmeier</text:span> die Zahlen des Staatsbankrott seien nicht bestätigt. BRD-<text:span text:style-name="T88">Steini</text:span> und US-J.<text:span text:style-name="T88">Kerry</text:span> sind sich einig das Land braucht schnelle finanzielle Unterstützung. Nothilfe vom<text:span text:style-name="T88"> IWF</text:span> unter <text:span text:style-name="T88">Bedingungen</text:span>: das das Geld nicht in korrupten Kanälen verschwindet und anderen Wirtschaftlichen Bedingungen .<text:span text:style-name="T47">..ja welche denn?</text:span> </text:p>
            <text:p text:style-name="P5">Dadurch ist das<text:span text:style-name="T88"> Nospy</text:span> zum Cyberdialog geschrumpft!<text:line-break/></text:p>
          </table:table-cell>
          <table:table-cell table:style-name="Tabelle1.C2" office:value-type="string">
            <text:p text:style-name="P83">01:50</text:p>
          </table:table-cell>
        </table:table-row>
        <table:table-row>
          <table:table-cell table:style-name="Tabelle1.A2" office:value-type="string">
            <text:p text:style-name="P5">Y101</text:p>
          </table:table-cell>
          <table:table-cell table:style-name="Tabelle1.A2" office:value-type="string">
            <text:p text:style-name="P66"><text:span text:style-name="T214">28/02/14/49MB/DLF</text:span><text:span text:style-name="T207">/Lebenszeit </text:span><text:span text:style-name="T116"><text:s text:c="8"/></text:span><text:span text:style-name="T145"><text:s text:c="2"/></text:span><text:span text:style-name="T198">Höflichkeit adé! </text:span><text:span text:style-name="T177"><text:line-break/>Wenn das Smartphone ständig klingelt</text:span></text:p>
            <text:p text:style-name="Text_20_body">Von Athene Pi Permantier und Andreas Stopp (Moderation) </text:p>
            <text:p text:style-name="P18"><text:span text:style-name="Strong_20_Emphasis"><text:span text:style-name="T254">Am Tisch in Cafés und Restaurants kann man immer häufiger Menschen beobachten, die eifrig mit ihren Smartphones beschäftigt sind. Zwei Leute reden, das Smartphone vibriert und prompt wird das Gespräch - unhöflich - unterbrochen, um "eben schnell zu antworten". </text:span></text:span></text:p>
            <text:p text:style-name="Text_20_body">Dieses Phänomen tritt inzwischen sogar in Gruppen auf: Mehrere Menschen sitzen gemeinsam am Tisch, jeder einzelne ist mit seinem Smartphone zu Gange und textet oder telefoniert mit anderen Personen – gesprochen wird wenig. Die Person, mit der via Smartphone kommuniziert wird, gerät in den Vordergrund, die physisch Anwesenden rücken in den Hintergrund und werden weniger beachtet. Dabei hatte man das Treffen doch eigentlich extra für ein persönliches Gespräch organisiert!</text:p>
            <text:p text:style-name="Text_20_body">Was bedeutet Höflichkeit im heutigen digitalen Kontext? Sind es die alten Knigge-Regeln, die nach wie vor beachtet werden sollten? Ist direkter Augenkontakt und Zuwendung eine Sache des höflichen Umgangs miteinander und Zeichen respektvollen Umgangs? Werden wir durch den Gebrauch von Smartphones, Tablets und MP3-Playern in der Öffentlichkeit unhöflicher? Sprechen wir weniger miteinander?</text:p>
            <text:p text:style-name="Text_20_body">Als damals die ersten Ghettoblaster auf den Straßen aufgetaucht sind und öffentlich herumgetragen wurden, dachten viele, der Gipfel der Unhöflichkeit sei erreicht. Aber neue elektronische Erfindungen haben gezeigt, dass es offenbar immer weiter geht: Absorbieren technische Geräte zunehmend die Aufmerksamkeit anwesender Personen? Was passiert damit in unserer Gesellschaft?</text:p>
            <text:p text:style-name="Text_20_body">Wo bleibt die Höflichkeit, wenn es uns nicht mehr reicht, mit der einen Person zu sprechen, die gerade nah bei uns am Tisch sitzt? Ist das Smartphone nur der nächste Schritt in Richtung "always on" - immer erreichbar, an den wir uns mit der Zeit gewöhnen werden? Müssen wir also neue Höflichkeitsregeln schaffen?</text:p>
            <text:p text:style-name="P37"/>
            <text:p text:style-name="P5"/>
          </table:table-cell>
          <table:table-cell table:style-name="Tabelle1.C2" office:value-type="string">
            <text:p text:style-name="P83"/>
            <text:p text:style-name="P84">25:00</text:p>
          </table:table-cell>
        </table:table-row>
        <table:table-row>
          <table:table-cell table:style-name="Tabelle1.A2" office:value-type="string">
            <text:p text:style-name="P5">Y102</text:p>
          </table:table-cell>
          <table:table-cell table:style-name="Tabelle1.A2" office:value-type="string">
            <text:p text:style-name="P5"><text:span text:style-name="T63">28/02/14/9,2MB/DLF / <text:s/></text:span><text:s text:c="10"/><text:span text:style-name="T272"><text:s text:c="2"/>Nachrichten </text:span></text:p>
            <text:p text:style-name="P5">&gt;Ukraine<text:span text:style-name="T352"> </text:span>Krim<text:span text:style-name="T344"> </text:span>Auseinandersetzung zwischen Russischen und Ukrainischen Soldaten. Banken begrenzen Auszahlungen. <text:span text:style-name="T88">Janukowitsch</text:span> meldet sich, sieht sich weiter als legitimer Präsident des Landes..</text:p>
            <text:p text:style-name="P5">&gt;BRD-<text:span text:style-name="T88">Steinmeier</text:span> trifft IWF <text:span text:style-name="T88">La Garde, <text:s/></text:span>BRD-<text:span text:style-name="T88">Steinmeier und US-Kerry </text:span>wollen <text:span text:style-name="T88">Russland </text:span>bei der<text:span text:style-name="T88"> Finanzhilfe</text:span> einbinden!</text:p>
            <text:p text:style-name="P5">&gt;<text:span text:style-name="T88">BRD Regierung</text:span> setzt offenbar nicht mehr auf ein <text:span text:style-name="T88">NOSPY-Abkommen</text:span> unterschiedliche Meinung über Freiheit und Sicherheit <text:span text:style-name="T47">...so,so und welche?</text:span></text:p>
            <text:p text:style-name="P5"><text:span text:style-name="T73">&gt;</text:span><text:span text:style-name="T112">BRD Kirchen</text:span><text:span text:style-name="T73"> fordern Konsequenzen aus der Finanzmarktkrise. Gier und Maßlosigkeit zersetzten den gesellschaftlichen Zusammenhalt </text:span><text:span text:style-name="T47">...jetzt grad aufgewacht?</text:span><text:line-break/>&gt;Vorstoss dreier BRD-Länder für liberaleres <text:span text:style-name="T88">Staatsbürgerschaftsrecht </text:span>stößt bei der Union (CDU/CSU) auf Ablehnung<text:line-break/>&gt;Flughafen Berlin Druck auf Chef <text:span text:style-name="T88">Mehdorn</text:span> wächst.<text:line-break/></text:p>
          </table:table-cell>
          <table:table-cell table:style-name="Tabelle1.C2" office:value-type="string">
            <text:p text:style-name="P84">05:00</text:p>
          </table:table-cell>
        </table:table-row>
        <table:table-row>
          <table:table-cell table:style-name="Tabelle1.A2" office:value-type="string">
            <text:p text:style-name="P3"/>
          </table:table-cell>
          <table:table-cell table:style-name="Tabelle1.A2" office:value-type="string">
            <text:p text:style-name="P5">Y103_frei</text:p>
          </table:table-cell>
          <table:table-cell table:style-name="Tabelle1.C2" office:value-type="string">
            <text:p text:style-name="P83"/>
          </table:table-cell>
        </table:table-row>
        <text:soft-page-break/>
        <table:table-row>
          <table:table-cell table:style-name="Tabelle1.A2" office:value-type="string">
            <text:p text:style-name="P3"/>
          </table:table-cell>
          <table:table-cell table:style-name="Tabelle1.A2" office:value-type="string">
            <text:p text:style-name="P5">Y104_frei</text:p>
          </table:table-cell>
          <table:table-cell table:style-name="Tabelle1.C2" office:value-type="string">
            <text:p text:style-name="P83"/>
          </table:table-cell>
        </table:table-row>
        <table:table-row>
          <table:table-cell table:style-name="Tabelle1.A2" office:value-type="string">
            <text:p text:style-name="P5">Y105</text:p>
          </table:table-cell>
          <table:table-cell table:style-name="Tabelle1.A2" office:value-type="string">
            <text:p text:style-name="P66"><text:span text:style-name="T214">28/02/14/2,9MB/DLF/</text:span><text:span text:style-name="T207">Wirtschaft und Gesellschaft </text:span><text:span text:style-name="T192"><text:s text:c="11"/>Bayer - Konzern </text:span><text:span text:style-name="T116"><text:line-break/>beste Gewinnbilanz seit bestehen des Konzerns 3,2Mrd€ Anstieg über 32%. <text:line-break/>Vorst.Vors. </text:span><text:span text:style-name="T163">Dr. Marijn </text:span><text:span text:style-name="Emphasis"><text:span text:style-name="T145">Dekkers</text:span></text:span><text:span text:style-name="T116"> ist zufrieden Agrochemie und Pharma laufen gut! Und sie sollen noch gestärkt werden durch Aufkäufe<text:line-break/></text:span></text:p>
          </table:table-cell>
          <table:table-cell table:style-name="Tabelle1.C2" office:value-type="string">
            <text:p text:style-name="P84">01:50</text:p>
          </table:table-cell>
        </table:table-row>
        <table:table-row>
          <table:table-cell table:style-name="Tabelle1.A2" office:value-type="string">
            <text:p text:style-name="P5">Y106</text:p>
          </table:table-cell>
          <table:table-cell table:style-name="Tabelle1.A2" office:value-type="string">
            <text:p text:style-name="P5"><text:span text:style-name="T23">28/02/14/225MB/KiKA / JoNaLu /</text:span> <text:s text:c="4"/><text:span text:style-name="T279"><text:s text:c="2"/>Mäuseabenteuer zum Mitmachen <text:s text:c="5"/></text:span><text:span text:style-name="T280"><text:s/>Kiddi</text:span></text:p>
            <text:p text:style-name="P5">....die Mäuse tragen wieder Röckchen und das Essen auf <text:s/>...jeden Tag ach wie toll, da hau ich mir mein Bäuchlein voll .. mit Mus ...Mus ..Mus!</text:p>
            <text:p text:style-name="P5"><text:s/></text:p>
          </table:table-cell>
          <table:table-cell table:style-name="Tabelle1.C2" office:value-type="string">
            <text:p text:style-name="P84">04:50</text:p>
          </table:table-cell>
        </table:table-row>
        <table:table-row>
          <table:table-cell table:style-name="Tabelle1.A2" office:value-type="string">
            <text:p text:style-name="P5">Y107</text:p>
          </table:table-cell>
          <table:table-cell table:style-name="Tabelle1.A2" office:value-type="string">
            <text:p text:style-name="P5"><text:span text:style-name="T23">28/02/14/42MB/MDR Sachsen/Musik-Spaß</text:span> <text:s text:c="5"/><text:span text:style-name="T279">Ich bin Antonia .... steh auf Tirola</text:span></text:p>
            <text:p text:style-name="P5">" ...meine Super-Pampelmusen sind der Gipfel in mei Blusen..."</text:p>
            <text:p text:style-name="P5"><text:span text:style-name="T276">auweia deftig modern!</text:span><text:line-break/></text:p>
          </table:table-cell>
          <table:table-cell table:style-name="Tabelle1.C2" office:value-type="string">
            <text:p text:style-name="P84">01:00</text:p>
          </table:table-cell>
        </table:table-row>
        <table:table-row>
          <table:table-cell table:style-name="Tabelle1.A2" office:value-type="string">
            <text:p text:style-name="P5">Y108</text:p>
          </table:table-cell>
          <table:table-cell table:style-name="Tabelle1.A2" office:value-type="string">
            <text:p text:style-name="P5"><text:span text:style-name="T23">28/02/14/71MB/tagesschau24 <text:s/></text:span><text:s text:c="12"/>Tagesschau</text:p>
            <text:p text:style-name="P5">EU-Linken EuropeanLEFT feiert den neuen Vorsitzenden Griechen <text:span text:style-name="T88">Tsipras</text:span> ..avanti popolo<text:line-break/>Der Zusammenhalt zeigt Risse. Wutbürger gehen Wählen die EU kriegt Gegenwind<text:line-break/></text:p>
          </table:table-cell>
          <table:table-cell table:style-name="Tabelle1.C2" office:value-type="string">
            <text:p text:style-name="P84">01:50</text:p>
          </table:table-cell>
        </table:table-row>
        <table:table-row>
          <table:table-cell table:style-name="Tabelle1.A2" office:value-type="string">
            <text:p text:style-name="P5">Y109</text:p>
          </table:table-cell>
          <table:table-cell table:style-name="Tabelle1.A2" office:value-type="string">
            <text:p text:style-name="P5"><text:span text:style-name="T33">28/02/14/2,6MB/WDR</text:span><text:span text:style-name="T23"> 5 / </text:span>Mittagsecho <text:span text:style-name="T75"><text:s text:c="13"/>Ukraine</text:span><text:span text:style-name="T82"> </text:span><text:span text:style-name="T75">Krim</text:span></text:p>
            <text:p text:style-name="P5">Stefan<text:span text:style-name="T88"> Laag </text:span>zur Situation <text:s/>....Russland <text:span text:style-name="T88">Janukowitsch</text:span> Unterschlupf gewehrt? Duma überlegt für Russen auf der Krim russische Pässe aus zu geben. Alles erinnert an den Georgienkrieg 2008 ähnliches Szenario<text:span text:style-name="T63"> ..soso!</text:span><text:span text:style-name="T73"> <text:s text:c="31"/></text:span>AGITPROP</text:p>
          </table:table-cell>
          <table:table-cell table:style-name="Tabelle1.C2" office:value-type="string">
            <text:p text:style-name="P83"/>
            <text:p text:style-name="P84">01:30</text:p>
          </table:table-cell>
        </table:table-row>
        <table:table-row>
          <table:table-cell table:style-name="Tabelle1.A2" office:value-type="string">
            <text:p text:style-name="P5">Y110</text:p>
          </table:table-cell>
          <table:table-cell table:style-name="Tabelle1.A2" office:value-type="string">
            <text:p text:style-name="P43"><text:span text:style-name="T23">28/02/14/1,7GB/ZDFinfo <text:s text:c="4"/></text:span><text:s text:c="16"/><text:span text:style-name="T272"><text:s/></text:span><text:span text:style-name="T75">Brandstifter im Staatsauftrag </text:span><text:span text:style-name="T272"><text:s text:c="5"/></text:span><text:span text:style-name="T268">Politdoku</text:span><text:line-break/><text:span text:style-name="T88">V- Leute und der rechte Terror </text:span><text:s text:c="11"/>Film von Rainer Fromm und Elmar Theveßen</text:p>
            <text:p text:style-name="P114"><text:span text:style-name="Strong_20_Emphasis"><text:span text:style-name="T183">Für Deutschlands Inlandsgeheimdienste ist es ein Existenz bedrohendes Erdbeben, was die Ermittlungen rund um die Terrorserie des NSU zu Tage fördern: Gleichsam unter den Augen von mindestens acht V-Männern des Verfassungsschutzes verübten die rechtsextremen Terroristen ihre kaltblütige Mordserie. Die Dokumentation deckt die verborgenen Mechanismen eines Systems auf, das den Staat schützen soll - ihn aber tatsächlich auch bedrohen kann.<text:line-break/>Der Prozess gegen Beate </text:span></text:span><text:span text:style-name="Strong_20_Emphasis"><text:span text:style-name="T177">Zschäpe</text:span></text:span><text:span text:style-name="Strong_20_Emphasis"><text:span text:style-name="T183">, der mutmaßlichen Mittäterin der Neonazi-Morde des Nationalsozialistischen Untergrunds ist in der Öffentlichkeit zurzeit das meistbeachtete Verfahren in Deutschland. Die Schuldfrage wird gerade gerichtlich geklärt, einige andere virulente Fragen und Hintergründe aber bleiben bislang ungeklärt. Vor allem die Pannenserie der Geheimdienste ist ein noch unbeleuchtetes Kapitel eines offenbar skandalösen Versagens des deutschen Staates.</text:span></text:span></text:p>
            <text:p text:style-name="P114">Die Dokumentation "<text:span text:style-name="T88">Brandstifter im Staatsauftrag – V-Leute und der rechte Terror"</text:span> von Rainer Fromm und Elmar <text:span text:style-name="T88">Theveßen</text:span> deckt auf, wie stark die Verstrickung der vom Verfassungsschutz angeworbenen V-Leute in die rechte Szene war und stellt die Frage, ob der Staat gar die Radikalisierung der Neonazi-Szene begünstigte.</text:p>
            <text:p text:style-name="P77"><text:span text:style-name="Strong_20_Emphasis"><text:span text:style-name="T175">Brauner Terror unterstützt mit Steuergeldern?</text:span></text:span></text:p>
            <text:p text:style-name="P114">Mindestens 25 V-Leute unterschiedlicher Behörden agierten im Umfeld der NSU-Terrorzelle um Zschäpe, <text:span text:style-name="T88">Mundlos</text:span> und <text:span text:style-name="T88">Böhnhardt</text:span> – ohne einen einzigen konkreten Hinweis auf deren Taten und Verstecke zu liefern. Einiges deutet sogar darauf hin, dass V-Leute in die Beschaffung von Wohnungen und Waffen für den NSU eingebunden waren. Gegenüber ihren staatlichen Auftraggebern aber haben sie geschwiegen und damit die Ermittlungsarbeit zumindest behindert. Wenn diese Vorwürfe zutreffen, dann wäre der braune Terror tatsächlich mit Steuergeldern mittelbar unterstützt worden.</text:p>
            <text:p text:style-name="P46">Bundesinnenminister Hans-Peter <text:span text:style-name="T88">Friedrich</text:span> drängt auf vollständige Aufklärung: „Wenn V-Leute gewusst hätten, dass es Terroristen sind, und ihnen beim Untertauchen geholfen hätten, dann wäre das natürlich ein fürchterliches Versagen des Verfassungsschutzes, wo man dann auch mal wirklich Schuldzuweisungen konkret machen müsste.“</text:p>
            <text:p text:style-name="P43"/>
          </table:table-cell>
          <table:table-cell table:style-name="Tabelle1.C2" office:value-type="string">
            <text:p text:style-name="P83"/>
            <text:p text:style-name="P84">35:00</text:p>
          </table:table-cell>
        </table:table-row>
        <table:table-row>
          <table:table-cell table:style-name="Tabelle1.A2" office:value-type="string">
            <text:p text:style-name="P5">Y111</text:p>
          </table:table-cell>
          <table:table-cell table:style-name="Tabelle1.A2" office:value-type="string">
            <text:p text:style-name="P5"><text:span text:style-name="T23">28/02/14/1,8GB/ZDFinfo</text:span> <text:s text:c="20"/><text:span text:style-name="T75">Land unter Kontrolle <text:s text:c="27"/></text:span><text:span text:style-name="T268"><text:s/>Politdoku</text:span><text:line-break/><text:span text:style-name="T88">Die Geschichte der Überwachung BRD <text:s text:c="11"/></text:span>Film von Katja und Clemens Riha</text:p>
            <text:p text:style-name="P66"><text:span text:style-name="T116">Historiker berichten in "Kulturzeit extra: Land unter Kontrolle", warum Deutschland schon immer im Fokus der Überwachung stand und weiter stehen wird. Ehemalige Postbeamte, Geheimdienstler und Soldaten berichten, wie sie zu kleinen Rädchen im Getriebe wurden. Der Film erzählt die </text:span><text:soft-page-break/><text:span text:style-name="T116">bundesdeutsche Geschichte der Überwachung von ihren Anfängen bis heute.<text:line-break/></text:span><text:span text:style-name="T175">Es war einmal die Bundesrepublik Deutschland: ein Staat, in dem die Bürgerrechte hoch gehalten wurden - keine Bespitzelung, keine Wanzen, keine Geruchsproben von Regimegegnern. Die Presse war frei und kritisch, jeder durfte das sagen und schreiben, was er wollte. Und wenn einmal die Bürgerrechte angegriffen wurden, war der Sturm der Empörung groß. Da reichte eine aus heutiger Sicht geradezu lächerlich anmutende Volkszählung, um Massen auf die Straße zu bringen. Ganz anders sah es da hinter der Mauer in der DDR aus, dachte man im Westen. Doch all das war und ist ein Märchen. Auch in der Bundesrepublik gab und gibt es Abgründe, die bis heute geheim gehalten werden.</text:span></text:p>
            <text:p text:style-name="Text_20_body">"Damals hatten wir den Spruch: In Gott vertrauen wir, alle anderen hören wir ab." (Christopher McLarren, ehem. US-Army Geheimdienstmitarbeiter in der Abhöranlage auf dem Berliner Teufelsberg)</text:p>
            <text:p text:style-name="Text_20_body">Untersuchungen des Historikers Josef Foschepoth zeigen: Quer durch die Republik lagen während des Kalten Krieges - und liegen immer noch - geheime Abhöreinrichtungen. Tonnen von Briefen aus dem Osten wurden abgefangen, geöffnet und zum Teil vernichtet. Ebenso wurden Millionen von Telefongesprächen abgehört, Fernschreiben und Telegramme abgeschrieben und von den Alliierten, aber auch den westdeutschen Geheimdiensten nachrichtendienstlich ausgewertet und genutzt. Seit Konrad Adenauer unterschrieben alle Kanzler geheime Dokumente, die den Alliierten großzügige Rechte zugestanden, Rechte, die das westdeutsche Grundgesetz, zum Beispiel das Fernmeldegeheimnis, brachen. Mindestens bis zum Mauerfall war in Sachen Überwachung die Bundesrepublik nicht souverän. Ist sie es heute?<text:line-break/></text:p>
          </table:table-cell>
          <table:table-cell table:style-name="Tabelle1.C2" office:value-type="string">
            <text:p text:style-name="P91">44:32</text:p>
          </table:table-cell>
        </table:table-row>
        <table:table-row>
          <table:table-cell table:style-name="Tabelle1.A2" office:value-type="string">
            <text:p text:style-name="P5">Y112</text:p>
          </table:table-cell>
          <table:table-cell table:style-name="Tabelle1.A2" office:value-type="string">
            <text:p text:style-name="P66"><text:span text:style-name="T207">01/03/14/1,1GB/arte </text:span><text:span text:style-name="T116"><text:s text:c="2"/></text:span><text:span text:style-name="T192"><text:s text:c="12"/>Das Geheimnis der Affen <text:s text:c="10"/></text:span><text:span text:style-name="T200">Tierfilm</text:span><text:span text:style-name="T116"><text:line-break/></text:span><text:span text:style-name="T145">Kulturforschung bei Schimpansen</text:span><text:span text:style-name="T116"> <text:s text:c="9"/></text:span><text:span text:style-name="T175">Regie </text:span><text:a xlink:type="simple" xlink:href="http://programm.ard.de/Programm/Starguide?detailsuche=1&amp;mitwirkende=Eva+Demmler%2C+Axel+Friedrich" text:style-name="Internet_20_link" text:visited-style-name="Visited_20_Internet_20_Link"><text:span text:style-name="T175">Eva Demmler, Axel Friedrich</text:span></text:a></text:p>
            <text:p text:style-name="P76"><text:span text:style-name="T116">Haben Menschenaffen eine Kultur? Was jahrhundertelang völlig unvorstellbar erschien, wird mittlerweile in der Wissenschaft kaum noch in Frage gestellt. Der Mensch als Krone der Schöpfung - dieses Bild verblasst immer mehr. In ihren aktuellen Studien gehen Forscher nun noch einen Schritt weiter: Was wäre, wenn die Kultur der Menschenaffen der der Menschen ähnlicher wäre als bisher gedacht? Was wäre, wenn Affen gar eine Sprache besäßen? Worin würden wir uns dann eigentlich noch von ihnen unterscheiden? Die Dokumentation begibt sich auf die Spur einer Provokation.<text:line-break/></text:span>Denn die Erkenntnisse und Thesen des international renommierten Primatologen Christophe Boesch gefallen nicht jedem. Wenn Schimpansen wirklich ihr Wissen und ihre Fähigkeiten an Gruppenmitglieder und Nachkommen weitergeben, so bedeutet das: Mensch und Affe sind sich erheblich näher, als bisher angenommen.</text:p>
            <text:p text:style-name="Text_20_body">Klaus <text:span text:style-name="T88">Zuberbühler</text:span> und Thibaud <text:span text:style-name="T88">Gruber</text:span>, Primatologen der Schweizer Universität Neuchâtel, stützen mit ihren jüngsten Forschungsergebnissen Boeschs Beobachtungen. In den Wäldern Ugandas untersuchen sie, wie nah sich Schimpanse und Mensch in Kulturfragen sind. Dabei beobachten sie benachbarte Schimpansenpopulationen, die beim Werkzeuggebrauch völlig unterschiedliche Wege gehen - obwohl sie exakt der gleichen Art angehören. Darüber hinaus untersuchen die Forscher das Sprachverständnis und die Kommunikationsfähigkeiten der Affen bei Futtersuche und Jagd. Und mit einem spektakulären Feldexperiment wollen Gruber und Zuberbühler sogar herausfinden, ob sich ein bisher fremdes Kulturmerkmal in eine Schimpansengruppe implantieren lässt?</text:p>
            <text:p text:style-name="Text_20_body">Es gibt auch Kritiker wie den angesehen Anthropologen Michael Tomasello, die den Affen eine menschenähnliche Kultur absprechen. Wie nah sind wir uns denn nun wirklich? Jane Goodall, die mit ihren Beobachtungen zum Werkzeuggebrauch in den 60er Jahren ein wissenschaftliches Erdbeben auslöste, ordnet die aktuellen Erkenntnisse ein. Mit fesselnden Bildern frei lebender Schimpansen und den Forschern dabei immer dicht auf den Fersen dokumentiert dieser Film Verhaltensweisen, die selbst die Wissenschaftler bis jetzt noch nie beobachten konnten.<text:line-break/></text:p>
          </table:table-cell>
          <table:table-cell table:style-name="Tabelle1.C2" office:value-type="string">
            <text:p text:style-name="P83">20:00</text:p>
          </table:table-cell>
        </table:table-row>
        <table:table-row>
          <table:table-cell table:style-name="Tabelle1.A2" office:value-type="string">
            <text:p text:style-name="P5">Y113</text:p>
          </table:table-cell>
          <table:table-cell table:style-name="Tabelle1.A2" office:value-type="string">
            <text:p text:style-name="P5"><text:span text:style-name="T23">01/03/14/2GB/arte </text:span><text:s text:c="3"/><text:span text:style-name="T75"><text:s/>Future Mag <text:s text:c="2"/>Magazin Frankreich 2014 </text:span></text:p>
            <text:p text:style-name="P76"><text:span text:style-name="T116">Diese Woche reist Raphaël </text:span><text:span text:style-name="T145">Hitier</text:span><text:span text:style-name="T116"> auf der Suche nach zukunftsträchtigen Erfindungen nach Berlin.<text:line-break/>&gt;</text:span>Objekte: 3D-Drucker für alle - Thomas Strengers Start-up Botspot im Herzen Berlins ist auf 3D-Modellbau und -Druck spezialisiert. <text:line-break/>&gt;Erde: Mikroalgen als Treibstoff? - In Villefranche-sur-Mer, Bordeaux und Spanien geht das Magazin dem Potenzial von Algenkraftstoffen auf den Grund. <text:line-break/>&gt;Mensch: Roboter für die High-Tech-Chirurgie - Der aus dem Senegal stammende Ingenieur Bertin Nahum kam im Alter von einem Jahr nach Frankreich. Nach seinem Robotikstudium in Lyon gründete er 2002 die Firma Medtech. Diese entwickelte Operationsroboter. </text:p>
            <text:p text:style-name="P5">Der Fortschritt ist unaufhaltsam. Höchste Zeit, der Zukunftsforschung einen angemessenen Stellenwert <text:soft-page-break/>einzuräumen. Wie werden sich technologische Innovationen künftig auf unseren Alltag auswirken? Welche Lösungen bieten sie für Energieversorgung, Gesundheitsprobleme und Stadtplanung? Wer sind die Köpfe hinter diesen Innovationen? Die neue ARTE-Sendung "FUTUREMAG" gibt spannende Einblicke in die Welt von morgen. "FUTUREMAG" - das Innovationsmagazin von ARTE, immer samstags um 13.15 Uhr - und bei ARTE Future unter <text:a xlink:type="simple" xlink:href="http://www.arte.tv/futuremag" text:style-name="Internet_20_link" text:visited-style-name="Visited_20_Internet_20_Link">www.arte.tv/futuremag</text:a><text:line-break/></text:p>
          </table:table-cell>
          <table:table-cell table:style-name="Tabelle1.C2" office:value-type="string">
            <text:p text:style-name="P83"/>
            <text:p text:style-name="P84">40:00</text:p>
          </table:table-cell>
        </table:table-row>
        <table:table-row>
          <table:table-cell table:style-name="Tabelle1.A2" office:value-type="string">
            <text:p text:style-name="P5">Y114</text:p>
          </table:table-cell>
          <table:table-cell table:style-name="Tabelle1.A2" office:value-type="string">
            <text:p text:style-name="P5"><text:span text:style-name="T33">01/03/14/9,3MB/DLF / Kommentar</text:span> <text:s text:c="18"/><text:span text:style-name="T75">Ukraine</text:span><text:span text:style-name="T83"> </text:span><text:span text:style-name="T75">Krim</text:span></text:p>
            <text:p text:style-name="P5">Die Lage auf der Krim spitzt sich zu, das Russische Oberhaus hat den Einsatz von Truppen auf der Krim zugestimmt. <text:span text:style-name="T88">Klitschko </text:span>forderte die Generalmobilmachung der ukrainischen Armee. Eine militärische Auseinandersetzung droht! UN-Sicherheitsrat Dringlichkeitssitzung. Warum setzt Moskau auf Eskalation? Eine Einschätzung von Gesine <text:span text:style-name="T88">Dornblüht</text:span>: intern. Entrüstung ist gross...<text:span text:style-name="T39"> soso!</text:span> Obama droht mit einem Boykott des G-Gipfel. <text:s text:c="6"/><text:span text:style-name="T47">AGITPROP</text:span><text:line-break/></text:p>
          </table:table-cell>
          <table:table-cell table:style-name="Tabelle1.C2" office:value-type="string">
            <text:p text:style-name="P83">04:50</text:p>
          </table:table-cell>
        </table:table-row>
        <table:table-row>
          <table:table-cell table:style-name="Tabelle1.A2" office:value-type="string">
            <text:p text:style-name="P5">Y115</text:p>
          </table:table-cell>
          <table:table-cell table:style-name="Tabelle1.A2" office:value-type="string">
            <text:p text:style-name="P5"><text:span text:style-name="T33">01/03/14/3,7MB/OE1 </text:span><text:span text:style-name="T23">/ Nachrichten</text:span> <text:s text:c="5"/><text:span text:style-name="T75">Ukraine</text:span><text:span text:style-name="T83"> </text:span><text:span text:style-name="T75">Krim</text:span><text:line-break/>Christian <text:span text:style-name="T88">Wieninger</text:span> aus Moskau: ...kann zu einem „heißen Konflikt“ werden. W. <text:span text:style-name="T88">Klitschko</text:span> fordert die gesamte Armee in <text:span text:style-name="T292">K</text:span>ampfbereitschaft zu versetzen. <text:span text:style-name="T88">Putin</text:span> will Militäreinsatz von der Entwicklung der Lage abhängig machen. UN-Sicherheitsrat zu einer Dringlichkeitssitzung einberufen. <text:s/><text:span text:style-name="T47">AGITPROP</text:span><text:line-break/></text:p>
          </table:table-cell>
          <table:table-cell table:style-name="Tabelle1.C2" office:value-type="string">
            <text:p text:style-name="P83">03:00</text:p>
          </table:table-cell>
        </table:table-row>
        <table:table-row>
          <table:table-cell table:style-name="Tabelle1.A2" office:value-type="string">
            <text:p text:style-name="P3"/>
          </table:table-cell>
          <table:table-cell table:style-name="Tabelle1.A2" office:value-type="string">
            <text:p text:style-name="P5"/>
          </table:table-cell>
          <table:table-cell table:style-name="Tabelle1.C2" office:value-type="string">
            <text:p text:style-name="P83"/>
          </table:table-cell>
        </table:table-row>
        <table:table-row>
          <table:table-cell table:style-name="Tabelle1.A2" office:value-type="string">
            <text:p text:style-name="P5">Y117</text:p>
          </table:table-cell>
          <table:table-cell table:style-name="Tabelle1.A2" office:value-type="string">
            <text:p text:style-name="P5"><text:span text:style-name="T23">02/03/14/1,5GB/3sat-Außergewöhnliche Frauen</text:span> <text:s text:c="14"/><text:span text:style-name="T75">Maria Montessori </text:span><text:span text:style-name="T268"><text:s/>DOKU</text:span></text:p>
            <text:p text:style-name="P37">Stark, Kühn, Weiblich <text:s text:c="22"/><text:span text:style-name="T52">Anfang verpasst</text:span></text:p>
            <text:p text:style-name="P18">Sie schienen alles zu haben - Glamour, Macht, Reichtum und Bewunderung. Sie wurden verehrt, geliebt und manchmal sogar von Millionen auf der ganzen Welt gefürchtet. Doch hinter der glanzvollen Fassade verbargen sich oft persönliche Tragödien. Diese BBC-Reihe zeigt außergewöhnliche Frauen des 20. Jahrhunderts und den Preis, den diese Ikonen für den Ruhm zahlen mussten.</text:p>
            <text:p text:style-name="P125">Diese Folge der Reihe "Außergewöhnliche Frauen" stellt die italienische Ärztin Maria Montessori vor. Sie entwickelte die Montessori-Pädagogik, die heute noch aktuell ist.</text:p>
            <text:p text:style-name="P18">Maria Montessori kam 1870 in Chiaravalle zur Welt und wuchs als behütetes Einzelkind in einem liberal-religiösen Elternhaus auf, ihre Eltern zählten zur politischen Elite Italiens. Früh zeigte sie einen für ein junges Mädchen in der damaligen Zeit revolutionären Geist und studierte gegen den Willen ihrer Eltern zunächst Ingenieurwesen und Mathematik, danach als erste Frau in Italien Medizin. Ihr Studium - ein Einbruch in eine Männerdomäne - war von großen Schwierigkeiten geprägt. Um beispielsweise im Anatomiesaal arbeiten zu können, musste sie sich nachts darin einschließen lassen, weil ihr die Arbeit zusammen mit den Studenten nicht erlaubt wurde. 1894 schloss sie dennoch ihr Studium mit der Promotion ab, sie war die erste "Dottoressa" Italiens.</text:p>
            <text:p text:style-name="Text_20_body">"Il metodo" Mit 24 Jahren wurde Maria Montessori Assistentin an einer psychiatrischen Klinik. Im Rahmen dieser Tätigkeit begann sie, sich mit behinderten Kindern zu beschäftigen. Hier entstanden die Grundlagen zu ihrem späteren Hauptwerk "Il metodo" (1909).</text:p>
            <text:p text:style-name="Text_20_body">Montessoris Erfolge bei den behinderten Kindern waren beachtlich; ihre Zöglinge leisteten zum Teil genau so viel wie gesunde Kinder. Diese Erkenntnis veranlasste sie, noch Pädagogik und Physiologie zu studieren und Lehrerin zu werden. Im Jahre 1896 hatte sie sich als Pädagogin und Persönlichkeit schon so durchgesetzt, dass sie als Vertreterin Italiens zum Weltkongress der Frauen nach Berlin entsandt wurde. In der 1907 von ihr gegründeten "Casa dei Bambini" in Rom arbeitete Montessori mit Kindern aus den Elendsvierteln, und schließlich dehnte sie ihre Methode auf alle Kinder vom Vorschulalter bis zum zwölften Lebensjahr aus.</text:p>
            <text:p text:style-name="Text_20_body">Schulen auf der ganzen Welt 1913 verfasste Montessori ihr Buch "Selbsttätige Erziehung im frühen Kindesalter", das die Verbreitung ihrer Erkenntnisse rasch voranbrachte. Im gleichen Jahr hielt sie den ersten internationalen Lehrgang in der Ausbildung von Lehrkräften in ihrer Methode. Diese setzte sich immer mehr durch, und fast überall in Europa und Amerika entstanden Schulen nach ihrem Vorbild. So wurde das Konzept der Montessori-Kindergärten und <text:span text:style-name="T333">S</text:span>chulen vielfältig erprobt und gesichert; Montessori-Einrichtungen sind heute auf der ganzen Welt verbreitet.</text:p>
            <text:p text:style-name="Text_20_body">Ein Film von Ned Parker</text:p>
            <text:p text:style-name="P5"/>
          </table:table-cell>
          <table:table-cell table:style-name="Tabelle1.C2" office:value-type="string">
            <text:p text:style-name="P84">25:00</text:p>
          </table:table-cell>
        </table:table-row>
        <table:table-row>
          <table:table-cell table:style-name="Tabelle1.A2" office:value-type="string">
            <text:p text:style-name="P5">Y118</text:p>
          </table:table-cell>
          <table:table-cell table:style-name="Tabelle1.A2" office:value-type="string">
            <text:p text:style-name="P5"><text:span text:style-name="T33">02/03/14/138MB</text:span><text:span text:style-name="T23">/Bayern 2-radioFeature</text:span> <text:s text:c="2"/><text:span text:style-name="T75">Die Schule ein homophober Ort? </text:span></text:p>
            <text:p text:style-name="P76"><text:soft-page-break/><text:span text:style-name="T116">Das Outing von Ex-Fußballprofi Thomas Hitzelsperger war ein wichtiger Schritt zur Akzeptanz von Homosexualität. Es gibt aber noch immer Orte, an denen man gleichgeschlechtliche Liebe besser verschweigt: Der Schulhof gehört dazu. <text:s text:c="28"/></text:span><text:line-break/><text:span text:style-name="T88">Die Schule als schwulenfeindlicher Ort<text:line-break/></text:span><text:span text:style-name="T254">Es reicht der Schulbesuch. Dass in Baden-Württemberg ausgerechnet jetzt ein Lehrplan-Entwurf, der für mehr Offenheit kämpft, per Online-Petition torpediert wird, zeigt wie schwierig der offene Umgang mit der eigenen sexuellen Orientierung ist. Wie wachsen junge Homosexuelle heran, zwischen Pausenhof und Turnhalle, wenn das Schimpfwort Nummer eins "Schwuchtel" lautet? Warum tut sich ausgerechnet das Schulsystem so schwer damit, jungen Menschen auch in diesem</text:span><text:span text:style-name="T88"> </text:span><text:span text:style-name="T254">Lebensbereich Unterstützung zu</text:span><text:span text:style-name="T88"> </text:span><text:span text:style-name="T254">bieten? Während der mediale Jubel über das Outing Thomas Hitzelspergers noch anhält, begleitet Elisabeth Veh diese jungen Alltags-Hitzelspergers auf dem Pausenhof. Denn auch wenn auf dem Fußballfeld gerade ein moderner Held gekürt wurde - in der Schule ist man noch weit davon entfernt.<text:line-break/></text:span><text:span text:style-name="T88">Wenn es plötzlich alle wissen</text:span><text:span text:style-name="T254"><text:line-break/>Sängerin Karo ist eine selbstbewusste junge Frau. Sie geht sehr offen damit um, dass sie Frauen liebt. Das war nicht immer so. In der Schulzeit erlebte Karo sozusagen ein "Zwangsouting". Sie verliebte sich in ein Mädchen aus ihrer Schule. Doch die Klassenkameradin erwiderte ihre Liebe nicht. Stattdessen erzählte sie überall herum, dass Karo Frauen liebe. Ein Schock für Karo.<text:line-break/></text:span><text:span text:style-name="T88">Aufklärungsprojekte für mehr sexuelle Toleranz</text:span><text:span text:style-name="T254"><text:line-break/>In der Schule lernt die nächste Generation fürs Leben, wie Menschen miteinander umgehen und wie man Menschen behandelt, die in irgendeiner Form anders sind als der Mainstream. Kinder und Jugendliche können üben, wie weltoffen und menschenfreundlich sie auch später mit anderen umgehen. An vielen deutschen Schulen wurden deshalb Aufklärungsprojekte ins Leben gerufen, die mit den typischen Klischees und den Vorurteilen gegenüber Lesben und Schwule aufräumen. Sie sollen für ein liberaleres Klima in einer Klasse und damit an einer Schule sorgen. Tanja Koller aus Weiden arbeitet mit beim Aufklärungsprojekt PLATO in Weiden. Die Aufklärungsprojekte zeigen Erfolg. Vor allem Jungs sind hinterher weniger aggressiv gegenüber homosexuellen Klassenkameraden. Das liegt daran, dass die Mädchen meist schon vorher liberaler eingestellt waren. Jungs müssen sich nämlich viel stärker von schwulen Buben und Männern abgrenzen als Mädchen von Lesben.<text:line-break/></text:span><text:span text:style-name="T88">Auch Lehrer bekommen Probleme<text:line-break/></text:span><text:span text:style-name="T254">In der Sendung von Elisabeth Veh kommen auch verschiedene Lehrer zu Wort. Denn auch im Lehrerzimmer sitzen die, die sich outen und die, die sich nicht outen. Manche Lehrer fürchten, von ihrer Klasse nicht mehr ernstgenommen zu werden, sollte die mit dem Thema Homosexualität ein Problem haben. Andere sehen es genau als ihren Bildungsauftrag an, auch über gleichgeschlechtliche Partnerschaften zu informieren. Das wiederum provoziert Gegner - in Baden-Württemberg sind die Menschen gegen neue Leitlinien im Unterricht, die die sexuelle Vielfalt im Unterricht betonen, auf die Straße gegangen - Motto: Schützt unsere Kinder. Heinz Veigel war Mit-Initiator einer Petition dagegen. Fast 200.000 Unterschriften sind zusammengekommen.<text:line-break/>In dieser Woche wurde Deutschland von der Kommission für Menschenrechte des Europarats gerügt - unter anderem wegen Homophobie an Schulen. <text:s text:c="11"/>Von: Elisabeth Veh </text:span></text:p>
            <text:p text:style-name="P76"/>
          </table:table-cell>
          <table:table-cell table:style-name="Tabelle1.C2" office:value-type="string">
            <text:p text:style-name="P83">55:00</text:p>
          </table:table-cell>
        </table:table-row>
        <table:table-row>
          <table:table-cell table:style-name="Tabelle1.A2" office:value-type="string">
            <text:p text:style-name="P5">Y119</text:p>
          </table:table-cell>
          <table:table-cell table:style-name="Tabelle1.A2" office:value-type="string">
            <text:p text:style-name="P5"><text:span text:style-name="T23">02/03/14/227MB/Das Erste-W-wie-Wissen</text:span> <text:s text:c="2"/><text:span text:style-name="T75">Klicksonar für Blinde Menschen</text:span><text:line-break/> Für blinde Menschen die Hilfe der <text:span text:style-name="T88">Klicklaute</text:span> nützlich machen. Daniel Kish USA hat sich das sehen mit den Ohren Klicklauten selbst beigebracht! Auch der Neurobiologe Prof. Lutz <text:span text:style-name="T88">Wiegrebe</text:span> UNi München staunt über den Super-Sinn des "Fledermausmann".Klicksonar Technik. Vergleicht man das Ohr mit dem Sehsinn schneidet das Ohr besser ab. Schneller</text:p>
            <text:p text:style-name="P5"/>
          </table:table-cell>
          <table:table-cell table:style-name="Tabelle1.C2" office:value-type="string">
            <text:p text:style-name="P83">05:00</text:p>
          </table:table-cell>
        </table:table-row>
        <table:table-row>
          <table:table-cell table:style-name="Tabelle1.A2" office:value-type="string">
            <text:p text:style-name="P5">Y120</text:p>
          </table:table-cell>
          <table:table-cell table:style-name="Tabelle1.A2" office:value-type="string">
            <text:p text:style-name="P5"><text:span text:style-name="T33">02/03/14/6MB/DKULTUR </text:span>- <text:s/><text:span text:style-name="T268">Nachrichten</text:span><text:span text:style-name="T280"> <text:s text:c="6"/></text:span><text:span text:style-name="T75">Ukraine Säbelrasseln</text:span></text:p>
            <text:p text:style-name="P5">aus Sorge vor einem militärischen Konflikt auf der Krim verschärft der Westen den Tonfall <text:s/>gegenüber Russland. US <text:span text:style-name="T88">Obama</text:span> warnte <text:span text:style-name="T88">Putin</text:span> vor dem Einsatz von Gewalt. Er setzte die Vorbereitungen für den <text:span text:style-name="T88">G8-Gipfel</text:span> in Sotschi, wie Kanada Frankreich und England dies taten. In Brüssel tagt der NATO-RAT die Ukraine hat um militärischen Beistand gebeten. Dazu Kai <text:span text:style-name="T88">Küstner: </text:span>noch vor wenigen<text:span text:style-name="T360"> </text:span>Tagen hat der General des Militärbündnisses <text:span text:style-name="T88">Rasmussen</text:span> lediglich gewarnt, keine Handlungen zu unternehmen, die Spannungen verschärfen könnten. Angesichts der sich überschlagenden Ereignisse auf der <text:span text:style-name="T88">Krim</text:span> wirft der Generalsekretär Russland nun vor Frieden und Sicherheit zu gefährden. ...die Ukraine habe das Recht ohne Ausländische Einmischung zu entscheiden, sagt <text:span text:style-name="T88">Rasmussen</text:span>! Dann Sprecherin: die Ukrainische Regierung bereitet sich auf ein militärisches Eingreifen Rus<text:span text:style-name="T360">s</text:span>lands vor, landesweite Mobilmachung, Regierung „tagt hinter verschlossenen Türen“ Interemschef Alexander <text:span text:style-name="T88">Todschinov</text:span> ordnete an die totale Kampfbereitschaft herzustellen,Russland habe für den Akt der Agression keine <text:soft-page-break/>Grundlage. Alle Gefahren für Russische Staatsbürger oder russisch sprachige Ukrainer sind erdacht. dann noch StaatsPräs. <text:span text:style-name="T88">Jarzenuk</text:span> die Regierung werde alle Maßnahmen zur Wahrung von Ruhe Ordnung und Stabilität ergreifen, eine Invasion wird der Beginn eines Krieges <text:s/>: Dann macht Sabine <text:span text:style-name="T88">Adler </text:span>„den Kohl fett“. </text:p>
            <text:p text:style-name="P5"/>
            <text:p text:style-name="P36"><text:s/><text:span text:style-name="T39">Gelder in Mrd-Höhe, westl.Staatsbesuche in kurzer Zeit, wie noch nie sind da</text:span><text:span text:style-name="T40">s</text:span><text:span text:style-name="T39"> wohl keine Einmischung? </text:span></text:p>
            <text:p text:style-name="P47"><text:span text:style-name="T63">AGITPROP und volles Säbelrasseln!</text:span><text:line-break/></text:p>
          </table:table-cell>
          <table:table-cell table:style-name="Tabelle1.C2" office:value-type="string">
            <text:p text:style-name="P83">03:00</text:p>
          </table:table-cell>
        </table:table-row>
        <table:table-row>
          <table:table-cell table:style-name="Tabelle1.A2" office:value-type="string">
            <text:p text:style-name="P3"/>
          </table:table-cell>
          <table:table-cell table:style-name="Tabelle1.A2" office:value-type="string">
            <text:p text:style-name="P5">Y123_frei</text:p>
          </table:table-cell>
          <table:table-cell table:style-name="Tabelle1.C2" office:value-type="string">
            <text:p text:style-name="P83"/>
          </table:table-cell>
        </table:table-row>
        <table:table-row>
          <table:table-cell table:style-name="Tabelle1.A2" office:value-type="string">
            <text:p text:style-name="Standard">Y124</text:p>
          </table:table-cell>
          <table:table-cell table:style-name="Tabelle1.A2" office:value-type="string">
            <text:p text:style-name="P5"><text:span text:style-name="T33">02/03/14/5MB/DKULTUR</text:span><text:span text:style-name="T23"> - Ortszeit </text:span><text:s/><text:span text:style-name="T75">Edathy Untersuchungsausschuss</text:span></text:p>
            <text:p text:style-name="P5">Gundula Geuther: ..war der Name <text:span text:style-name="T88">Edathy</text:span> bekannt? .das Vertuschen und Verheimlichen ein Ende haben solle. Fragen um Verrat und Denunziation zu klären. <text:span text:style-name="T88">Bosbach </text:span>auch ein Leitender Angestellter des <text:span text:style-name="T88">BKA</text:span> soll Kinderpornos gezogen haben. Wer hat wem was oder nix gesagt? Heico <text:span text:style-name="T88">Mahs</text:span> SPD hat Zurückhaltung angemahnt! Thomas de <text:span text:style-name="T88">Maiziere</text:span>, BKA <text:span text:style-name="T88">Zierke</text:span>, T.<text:span text:style-name="T88"> Oppermann</text:span>,<text:line-break/></text:p>
          </table:table-cell>
          <table:table-cell table:style-name="Tabelle1.C2" office:value-type="string">
            <text:p text:style-name="P83">02:50</text:p>
          </table:table-cell>
        </table:table-row>
        <table:table-row>
          <table:table-cell table:style-name="Tabelle1.A2" office:value-type="string">
            <text:p text:style-name="P5">Y125</text:p>
          </table:table-cell>
          <table:table-cell table:style-name="Tabelle1.A2" office:value-type="string">
            <text:p text:style-name="P66"><text:span text:style-name="T214">02/03/14/26MB/DLF</text:span><text:span text:style-name="T207">-Forschung aktuell</text:span><text:span text:style-name="T116">-</text:span><text:span text:style-name="T118"> <text:s text:c="6"/></text:span><text:span text:style-name="T203">Wissenschaft im Brennpunkt<text:line-break/>Gezüchtete Organe ein Herz und eine Lunge </text:span><text:span text:style-name="T145"><text:s text:c="4"/></text:span><text:span text:style-name="T183">Von Michael Lange</text:span></text:p>
            <text:p text:style-name="P18"><text:span text:style-name="Strong_20_Emphasis"><text:span text:style-name="T254">Herz, Niere, Lunge werden dringend gebraucht, denn Tausende von Patienten warten allein in Deutschland vergeblich auf ein rettendes Spenderorgan. Das Herz ist nicht größer als eine Pampelmuse, wiegt etwa 300 Gramm und schlägt 80 bis 100 Mal in der Minute. Ohne Herzschlag endet das Leben. Kann ein derart zentrales Organ tatsächlich nachwachsen? </text:span></text:span></text:p>
            <text:p text:style-name="Text_20_body">Seit Jahren kommen die Organzüchter nur langsam voran. Die Stammzellforschung brachte nicht den schnellen Durchbruch, und so richten sich jetzt die Hoffnungen auf neue Techniken. Eine Vision: einmal auf „print“ drücken und schon entsteht eine fertiges Organ. Tatsächlich hat ein US-Amerikaner die erste gedruckte Niere präsentiert. Sie lieferte ein paar Tropfen einer Urin ähnlichen Flüssigkeit. Zumindest Gestalt und Struktur schienen gelungen. </text:p>
            <text:p text:style-name="Text_20_body">Michael <text:span text:style-name="T88">Lange</text:span> hat die wichtigsten Manufakturen besucht und sich zeigen lassen, was die Organe aus der Retorte heute schon können, und welche Probleme noch gelöst werden müssen. <text:line-break/>Kolagen (Molekül) <text:s/>US-Prof. <text:span text:style-name="T88">Lora Niklesen, </text:span><text:span text:style-name="T254">der Biorektor. Eine Lunge in 10-15 Jahren?</text:span></text:p>
            <text:p text:style-name="Text_20_body"><text:span text:style-name="T254"><text:line-break/></text:span><text:span text:style-name="T51">...stellen sie sich vor Kapitaloligarchen und ihrem Klan wird ein "ewiges Leben möglich.<text:line-break/></text:span><text:span text:style-name="T39">Heute wird dem Großteil der Bevölkerung bereits die medizinische Grundversorgung beschnitten.<text:line-break/></text:span><text:span text:style-name="T51">und die weltweit Überflüssigen? </text:span><text:span text:style-name="T254"><text:line-break/></text:span></text:p>
          </table:table-cell>
          <table:table-cell table:style-name="Tabelle1.C2" office:value-type="string">
            <text:p text:style-name="P83">13:00</text:p>
          </table:table-cell>
        </table:table-row>
        <table:table-row>
          <table:table-cell table:style-name="Tabelle1.A2" office:value-type="string">
            <text:p text:style-name="P5">Y126</text:p>
          </table:table-cell>
          <table:table-cell table:style-name="Tabelle1.A2" office:value-type="string">
            <text:p text:style-name="P5"><text:span text:style-name="T33">02/03/14/4,9MB/DLF</text:span> - <text:span text:style-name="T88">Nachrichten </text:span></text:p>
            <text:p text:style-name="P5"><text:span text:style-name="T88">DB- Chef Grube</text:span> soll 20% mehr verdienen! ...eine bessere Bezahlung passe derzeit nicht „in die Landschaft“ der Aufschlag geht aus einem Vertrag hervor, der einen höheren Gewinn der Bahn vorhersagte.<text:span text:style-name="T39"> ...was für krause Verträge!<text:line-break/></text:span><text:span text:style-name="T88">&gt;Übergriffe auf Flüchtlingsunterkünfte </text:span>in BRD mehr als verdoppelt: </text:p>
            <text:p text:style-name="P5">2012-24Anschläge, 2013 schon 58! nur eindeutig rechtsextrem motivierte Straftaten. Dunkelziffer wird weitaus höher eingeschätzt. Für 2014 schon 20Anschläge davon 12 Brandanschläge.</text:p>
            <text:p text:style-name="P5"><text:span text:style-name="T88">&gt; EU-</text:span>Gesundheitskommissar <text:span text:style-name="T88">Borg</text:span> hat strengeres Vorgehen gegen <text:span text:style-name="T88">Lebensmittelbetrug</text:span> gefordert.<text:line-break/>Kontrollen sollen transparenter für die „Verbraucher“ werden. In bestimmten Fällen sollen Ergebnisse der Untersuchungen auch veröffentlicht werden. Bewertungslisten über Restaurants oder anderen Betrieben.<text:line-break/></text:p>
          </table:table-cell>
          <table:table-cell table:style-name="Tabelle1.C2" office:value-type="string">
            <text:p text:style-name="P83">02:50</text:p>
          </table:table-cell>
        </table:table-row>
        <table:table-row>
          <table:table-cell table:style-name="Tabelle1.A2" office:value-type="string">
            <text:p text:style-name="P5">Y127</text:p>
          </table:table-cell>
          <table:table-cell table:style-name="Tabelle1.A2" office:value-type="string">
            <text:p text:style-name="P5"><text:span text:style-name="T33">02/03/14/9,4MB/DL</text:span>F -<text:span text:style-name="T75"> Nachrichte</text:span>n [1]</text:p>
            <text:p text:style-name="P5"><text:span text:style-name="T88">&gt;Ukraine USA drohen Russland</text:span> mit weitreichenden Sanktionen des Westens. <text:span text:style-name="T88">BÜ90/Grüne</text:span> fordern Sondersitzung. <text:span text:style-name="T88">US-Kerry</text:span> warf den Russen einen „unglaublichen Akt der Aggression“ vor. Sein Land und andere Staaten seien notfalls <text:span text:style-name="T88">zum Äußersten bereit um Russland zu isolieren! </text:span>Reisebschränkungen, Handelsboykott, Handelskonten einfrieren, Ausschluss aus G8-Staatengruppe. Vorbereitungen zum Treffen gestoppt USA, Kanada, GB und Frankreich. NATO-Botschafter beraten in Brüssel. 100derte bewaffnete Kräfte <text:span text:style-name="T39">(...wer ist denn das?)</text:span> umstellten einen Ukrainischen Stützpunkt. <text:span text:style-name="T88">Jazenjuk</text:span> sprach von einer Kriegserklärung Russlands! <text:span text:style-name="T88">BÜ90/Grüne</text:span> fordern neue Verhandlungs<text:span text:style-name="T345">-</text:span>offensive die Katrin<text:span text:style-name="T88"> Göring-Eckard</text:span> und EU-<text:span text:style-name="T88">Harms </text:span>und der <text:span text:style-name="T88">Özdemir</text:span> mit dabei – <text:span text:style-name="T63">wer eine friedliche </text:span><text:span text:style-name="T68">L</text:span><text:span text:style-name="T63">ösung wolle, der müsse aber auch deutlich über Sanktionen reden</text:span>. Der Einsatz von russischen Truppen <text:soft-page-break/>ist eine massive Verletzung des Menschenrechts, das Konsequenzen haben müsse. <text:span text:style-name="T39">(...das ist euch beim Kosovo nicht eingefallen was?) <text:s text:c="8"/></text:span><text:s/>AGITPROP<text:span text:style-name="T45"><text:line-break/></text:span><text:span text:style-name="T88">dieLinke</text:span> <text:span text:style-name="T88">fordert</text:span>, von BRD, ein <text:span text:style-name="T88">Veto</text:span> einzulegen, wenn sich die NATO versucht einzumischen!</text:p>
            <text:p text:style-name="P5">&gt;Doppelte Staatsbürgerschaft</text:p>
            <text:p text:style-name="P5"><text:span text:style-name="T88">&gt;Übergriffe auf Flüchtlingsunterkünfte </text:span>in BRD mehr als verdoppelt: </text:p>
            <text:p text:style-name="P5">2012-24Anschläge, 2013 schon 58! nur eindeutig rechtsextrem motivierte Straftaten. Dunkelziffer wird weitaus höher eingeschätzt. Für 2014 schon 20Anschläge davon 12 Brandanschläge.<text:line-break/>&gt;gegen Gehaltserhöhung für<text:span text:style-name="T88"> DB-Chef Grube</text:span> formiert sich Kritik.<text:line-break/></text:p>
          </table:table-cell>
          <table:table-cell table:style-name="Tabelle1.C2" office:value-type="string">
            <text:p text:style-name="P83">05:00</text:p>
          </table:table-cell>
        </table:table-row>
        <table:table-row>
          <table:table-cell table:style-name="Tabelle1.A2" office:value-type="string">
            <text:p text:style-name="P5">Y128</text:p>
          </table:table-cell>
          <table:table-cell table:style-name="Tabelle1.A2" office:value-type="string">
            <text:p text:style-name="P66"><text:span text:style-name="T207">02/03/14/1,2GB/EinsPlus </text:span><text:span text:style-name="T116"><text:s text:c="5"/></text:span><text:span text:style-name="T192">Mit Rentiernomaden über den Ural <text:s text:c="12"/></text:span><text:span text:style-name="T241">Land+Leute</text:span></text:p>
            <text:p text:style-name="P18">Eine Reise mit zwei Komi- Familien und ihren fünftausend Rentieren über den Ural<text:line-break/>Reisebericht<text:span text:style-name="T361">. Die Rentiere sind unser Leben. </text:span><text:span text:style-name="T71">In den Städten wird immer mehr billig Schwein und Rind importiert.</text:span><text:span text:style-name="T361"> Wir verkaufen dann weniger Rentier!</text:span></text:p>
            <text:p text:style-name="P76">Redaktion: Ulrike Becker (SWR), Ann Julien (France 5)<text:line-break/>Kamera: <text:s/>Marcus Winterbauer<text:line-break/></text:p>
          </table:table-cell>
          <table:table-cell table:style-name="Tabelle1.C2" office:value-type="string">
            <text:p text:style-name="P83">25:00</text:p>
          </table:table-cell>
        </table:table-row>
        <table:table-row>
          <table:table-cell table:style-name="Tabelle1.A2" office:value-type="string">
            <text:p text:style-name="P1"/>
          </table:table-cell>
          <table:table-cell table:style-name="Tabelle1.A2" office:value-type="string">
            <text:p text:style-name="P5">Y129_ </text:p>
          </table:table-cell>
          <table:table-cell table:style-name="Tabelle1.C2" office:value-type="string">
            <text:p text:style-name="P83"/>
          </table:table-cell>
        </table:table-row>
        <table:table-row>
          <table:table-cell table:style-name="Tabelle1.A2" office:value-type="string">
            <text:p text:style-name="P1"/>
          </table:table-cell>
          <table:table-cell table:style-name="Tabelle1.A2" office:value-type="string">
            <text:p text:style-name="P5">Y130 <text:s text:c="2"/>frei</text:p>
          </table:table-cell>
          <table:table-cell table:style-name="Tabelle1.C2" office:value-type="string">
            <text:p text:style-name="P83"/>
          </table:table-cell>
        </table:table-row>
        <table:table-row>
          <table:table-cell table:style-name="Tabelle1.A2" office:value-type="string">
            <text:p text:style-name="P5">Y131</text:p>
          </table:table-cell>
          <table:table-cell table:style-name="Tabelle1.A2" office:value-type="string">
            <text:p text:style-name="P5"><text:span text:style-name="T33">04/03/14/18,8MB/SWR2</text:span><text:span text:style-name="T23"> </text:span><text:s text:c="2"/><text:span text:style-name="T23"><text:s text:c="2"/>04:00Uhr</text:span> <text:s text:c="2"/><text:span text:style-name="T272">Nachrichten</text:span></text:p>
            <text:p text:style-name="P66"><text:span text:style-name="T145">&gt;Ukraine USA</text:span><text:span text:style-name="T116"> legt militärische Zusammenarbeit mit Russland vorerst „auf Eis“ bis Russland seine Truppen abzieht. </text:span><text:span text:style-name="T164">(...das wollte</text:span><text:span text:style-name="T165">n</text:span><text:span text:style-name="T164"> sie nie, das w</text:span><text:span text:style-name="T171">erden</text:span><text:span text:style-name="T164"> sie nie, was soll diese Drohung?) </text:span><text:span text:style-name="T116">USA und EU denken über Sanktionen nach. Sondertreffen der</text:span><text:span text:style-name="T145"> EU Beratung über Strafmaßnahmen.</text:span></text:p>
            <text:p text:style-name="P5"><text:span text:style-name="T88">Russland hat vor dem UN Sicherheitsrat <text:s/>seinen Militäreinsatz gerechtfertigt! </text:span>Der abgesetzte <text:span text:style-name="T88">Janukowitsch</text:span> habe einen Hilferuf abgesetzt und Russland gebeten wieder Recht und Ordnung herzustellen. Russland begründet Truppeneinmarsch auf der Krim mit dem Schutz der Russen.<text:line-break/><text:span text:style-name="T88"><text:line-break/>&gt;Atommüll</text:span> SPD-UmweltMin. <text:span text:style-name="T88">Hendri</text:span><text:span text:style-name="T93">cks</text:span><text:span text:style-name="T88"> </text:span>besucht heute das marode Atommüllager <text:span text:style-name="T88">ASSE, </text:span>will sich über die Bergung des Abfalls informieren.<text:span text:style-name="T39"><text:line-break/></text:span><text:span text:style-name="T88">&gt; </text:span>die <text:span text:style-name="T88">Industrie </text:span>will 2014<text:span text:style-name="T88"> <text:s/>40tsd. Neue Jobs</text:span> (...<text:span text:style-name="T39">keine Arbeitsplätze!)</text:span> schaffen.</text:p>
            <text:p text:style-name="P5"/>
          </table:table-cell>
          <table:table-cell table:style-name="Tabelle1.C2" office:value-type="string">
            <text:p text:style-name="P83">04:40</text:p>
          </table:table-cell>
        </table:table-row>
        <table:table-row>
          <table:table-cell table:style-name="Tabelle1.A2" office:value-type="string">
            <text:p text:style-name="P5">Y132</text:p>
          </table:table-cell>
          <table:table-cell table:style-name="Tabelle1.A2" office:value-type="string">
            <text:p text:style-name="P5"><text:span text:style-name="T33">07/03/14/29,9MB</text:span> <text:s text:c="9"/><text:span text:style-name="T75"><text:s/>Streitkräfte und Strategie <text:s text:c="2"/></text:span><text:span text:style-name="T48">PQC</text:span></text:p>
            <text:p text:style-name="P5">Kürzungen im US-Verteidigungshaushalt – Was bedeutet das für Europa? </text:p>
            <text:p text:style-name="P5">Afrika statt Afghanistan – Neuer Schwerpunkt der Bundeswehr Neo-Kolonisierungseinsätze </text:p>
            <text:p text:style-name="P5">Frauen ohne Chance? <text:span text:style-name="T63">Bundeswehr weiterhin eine Männerbastion</text:span> </text:p>
            <text:p text:style-name="P5">Rüstungsgeschäfte – besonders anfällig für Korruption? Jan v<text:span text:style-name="T88">an Aaken</text:span> berichtet: am Beispiel Mexico <text:span text:style-name="T88">Heckler&amp;Koch</text:span>, Griechenland Antonius <text:span text:style-name="T88">Kantas</text:span> angenommenes Schmiergeld <text:span text:style-name="T88">Rheinmetal</text:span> und <text:span text:style-name="T88">Atlas</text:span> Elektronik U-Boot Nachrüstung und Flugabwehr Frank <text:span text:style-name="T88">Passade</text:span> berichtet u.a. <text:span text:style-name="T88">Kraus Maffei Wegmann</text:span> Panzerhaubitzen, Leopardpanzer. Chr. <text:span text:style-name="T88">Humborg </text:span>Transparency-Deutschland. <text:span text:style-name="T88">EADS</text:span> Eurofighter nach Österreich. <text:s text:c="58"/>Manuskript<text:line-break/></text:p>
          </table:table-cell>
          <table:table-cell table:style-name="Tabelle1.C2" office:value-type="string">
            <text:p text:style-name="P86">28:00</text:p>
          </table:table-cell>
        </table:table-row>
        <table:table-row>
          <table:table-cell table:style-name="Tabelle1.A2" office:value-type="string">
            <text:p text:style-name="P5">Y133</text:p>
          </table:table-cell>
          <table:table-cell table:style-name="Tabelle1.A2" office:value-type="string">
            <text:p text:style-name="P5"><text:span text:style-name="T23">04/03/14/779MB/3sat - ZIB 13:00 <text:s/></text:span><text:s text:c="6"/><text:span text:style-name="T77">Ukraine</text:span><text:span text:style-name="T83"> </text:span><text:span text:style-name="T77">Krim</text:span><text:span text:style-name="T75"> </text:span><text:s text:c="18"/>Stefan Gehrer</text:p>
            <text:p text:style-name="P5"><text:span text:style-name="T88">&gt;</text:span>derzeit kein Truppeneinsatz aber <text:span text:style-name="T88">Putin</text:span> droht weiter mit Militär. Eine russische Intervention bleibt weiter möglich und sei auch legitim. <text:span text:style-name="T88">Janukowitsch</text:span> <text:span text:style-name="T63">ist weiterhin der legitime Präsident.</text:span><text:line-break/>Josef<text:span text:style-name="T88"> Dollinger</text:span> mit Kriegsbildern. Warnschüsse von russischen Soldaten, sie fühlten sich bedroht von Ukrainischen Ko<text:span text:style-name="T293">l</text:span>legen die auf den russischen Stützpunkt zugingen. Es konnte alles im Gespräch bereinigt werden. Die Politik hat es bisher nicht geschafft die angespannte Lage zu entkrampfen. Russland hat soeben den <text:span text:style-name="T88">Gaspreis</text:span> für die Ukraine <text:span text:style-name="T88">erhöht</text:span>. <text:span text:style-name="T88">Putin</text:span> hält „Hof“ und erklärt <text:span text:style-name="T63">das die Wende ein Putsch gewesen sei</text:span>. Kein Angriff geplant aber jederzeit bereit. Chr. <text:span text:style-name="T88">Wehrschütz</text:span> aus <text:span text:style-name="T88">Simferopo</text:span>l: geplantes Referendum. Ist die russische Position nachvollziehbar? Für mich völlig. Nicht vergessen <text:span text:style-name="T88">Opposition</text:span> und <text:span text:style-name="T88">Janokowitsch</text:span> haben ein Abkommen unterzeichnet. Da waren noch 3AußenMin. Der EU als Zeugen. Die haben sich danach vom Abkommen völlig „verabschiedet“! Die Interpretation eines Putsches ist durchaus möglich.<text:span text:style-name="T362"> </text:span>Die Salamietaktik Autonomie für die Krim und abzuwarten, wie das dann im Osten der Ukraine weitergeht. Diese hätte alle Voraussetzungen um ein politischer Faktor zu werden.</text:p>
            <text:p text:style-name="P5">C.<text:span text:style-name="T88">Dannhäuser/S.Stribl</text:span> Vage Aussagen zur Deeskalation der Ö-Regierung W.<text:span text:style-name="T88"> Faymann </text:span>und Vize <text:span text:style-name="T88">M. Spindelegger. Sanktionen? </text:span>Abwarten!<text:span text:style-name="T88"> </text:span>bis zum <text:span text:style-name="T88">EU-Sondergipfel. </text:span>C.<text:span text:style-name="T88">Dannhäuser</text:span></text:p>
            <text:p text:style-name="P13">&gt;eine friedliche Lösung der <text:span text:style-name="T88">Krim-Krise</text:span> möchte die BRD-Regierung zu den Österreich-Ukrainischen <text:soft-page-break/>Wirschaftsbeziehungen. Und die Olympischen Spiele? Absage des<text:span text:style-name="T345"> </text:span>Österreich -Bundeskanzel. Österreich hilft den Opfern in der Ukraine 4t Infusionen und Medikamente gehen an ein Krankenhaus in Lemberg viele haben Schussverletzungen. Ein Blick auf die Wirtschaftlichen Beziehungen Österreich-Ukraine. </text:p>
            <text:p text:style-name="P5">Talfahrt bei den Börsen.</text:p>
            <text:p text:style-name="P5"><text:span text:style-name="T73"><text:s/>&gt; </text:span><text:span text:style-name="T112">E. Strasser vor Gericht</text:span><text:span text:style-name="T73">, Vorwurf EU-</text:span><text:span text:style-name="T112">Strasser</text:span><text:span text:style-name="T73"> soll zugesagt haben für 100tsd€/p.a. Einflussnahme auf Richtlinien zugesagt.</text:span></text:p>
            <text:p text:style-name="P5"><text:span text:style-name="T73">&gt;Telekom Prozess</text:span><text:line-break/></text:p>
            <text:p text:style-name="P5"/>
          </table:table-cell>
          <table:table-cell table:style-name="Tabelle1.C2" office:value-type="string">
            <text:p text:style-name="P83">16:00</text:p>
          </table:table-cell>
        </table:table-row>
        <table:table-row>
          <table:table-cell table:style-name="Tabelle1.A2" office:value-type="string">
            <text:p text:style-name="P5">Y134</text:p>
          </table:table-cell>
          <table:table-cell table:style-name="Tabelle1.A2" office:value-type="string">
            <text:p text:style-name="P5"><text:span text:style-name="T33">04/03/14/10MB/OE1 <text:s/></text:span><text:s text:c="3"/>10:00 <text:s/>Nachrichten <text:s text:c="22"/><text:span text:style-name="T75">Ukraine</text:span><text:span text:style-name="T83"> </text:span><text:span text:style-name="T75">Krim</text:span></text:p>
            <text:p text:style-name="P5">&gt;US-Handel<text:span text:style-name="T362">s</text:span>gespräche aufgeschoben Militärkooperation ausgesetzt.Um die Übergangsregierung von <text:span text:style-name="T88">Kiew</text:span> zu stärken fliegt <text:s/>US-<text:span text:style-name="T88">Kerry </text:span>demonstrativ nach<text:span text:style-name="T88"> Kiew</text:span>. Die US-Regierung verlegt eines ihrer Kriegsschiffe ins Schwarze Meer. Der US-Regierung stehen einige Sanktionen gegen Russland zur Verfügung. U.a. <text:span text:style-name="T63">Boykot</text:span>t in <text:span text:style-name="T88">Sotschi </text:span><text:span text:style-name="T63">Ausschluss</text:span> aus dem Kreis der führenden Industrienationen.</text:p>
            <text:p text:style-name="P5">&gt;<text:span text:style-name="T88">Pistorius</text:span> Prozess</text:p>
            <text:p text:style-name="P5">&gt;<text:span text:style-name="T88">Strasser</text:span> <text:s/>Prozess<text:line-break/></text:p>
          </table:table-cell>
          <table:table-cell table:style-name="Tabelle1.C2" office:value-type="string">
            <text:p text:style-name="P83">05:00</text:p>
          </table:table-cell>
        </table:table-row>
        <table:table-row>
          <table:table-cell table:style-name="Tabelle1.A2" office:value-type="string">
            <text:p text:style-name="P5">Y136</text:p>
          </table:table-cell>
          <table:table-cell table:style-name="Tabelle1.A2" office:value-type="string">
            <text:p text:style-name="P5"><text:span text:style-name="T23">06/03/14/512MB/3sat – scobel - </text:span><text:s text:c="12"/><text:span text:style-name="T75">Verantwortung als Prinzip </text:span></text:p>
            <text:p text:style-name="P5"><text:span text:style-name="T293">&gt;</text:span>am Fall<text:span text:style-name="T88"> Edathy Friedrichs</text:span> Geheimnisverrat, und die Doppelwirkung einer Handlung.<text:line-break/><text:span text:style-name="T293">&gt;</text:span>am Biodiesel (<text:span text:style-name="T88">Agrarsprit</text:span>) und die Folgen im Landwirtschaftlichem Anbau, treibt die Preise für Nahrungsmittel in die Höhe. Die Chemischen Spritzmittel. Das "Gute" wollen das "Schlechte" schaffen. Harald <text:span text:style-name="T88">Welzer</text:span> Sozialpsychologe, die Konsumgesellschaft: alles hat seinen Preis.</text:p>
            <text:p text:style-name="P5">Annettte <text:span text:style-name="T88">Kleinfeld</text:span> Wirtschaftsethikerin der Zwang zur Markenware, Ludger <text:span text:style-name="T88">Heidbrink</text:span> Philosoph die Komplexität häufig ein Ausrede Argument ist, ...ups ich wollte das ja gar nicht! Der nicht nachhaltige Konsum!<text:line-break/></text:p>
          </table:table-cell>
          <table:table-cell table:style-name="Tabelle1.C2" office:value-type="string">
            <text:p text:style-name="P84">10:00</text:p>
          </table:table-cell>
        </table:table-row>
        <table:table-row>
          <table:table-cell table:style-name="Tabelle1.A2" office:value-type="string">
            <text:p text:style-name="P5">Y137</text:p>
          </table:table-cell>
          <table:table-cell table:style-name="Tabelle1.A2" office:value-type="string">
            <text:p text:style-name="P5"><text:span text:style-name="T23">06/03/14/983MB/3sat ZIB2 <text:s/></text:span><text:s text:c="2"/>Nachrichten <text:s text:c="8"/><text:span text:style-name="T75">Ukraine</text:span><text:span text:style-name="T83"> </text:span><text:span text:style-name="T75">Krim</text:span></text:p>
            <text:p text:style-name="P5">&gt;<text:span text:style-name="T88">Ukraine</text:span><text:span text:style-name="T101"> </text:span><text:span text:style-name="T88">Krim </text:span>harte Töne, die <text:span text:style-name="T88">Krim</text:span> will sich von der Ukraine lossagen! Der Übergangspräsident <text:span text:style-name="T88">Jazenjuk</text:span> spricht von Krieg und behält sich eine Militärische Antwort vor! Chr. <text:span text:style-name="T88">Wehrschütz </text:span>aus der <text:span text:style-name="T88">Krim</text:span> und die <text:span text:style-name="T359">Volksabstimmung</text:span>. USA <text:span text:style-name="T88">Obama</text:span> Sanktionen, Einreiseverbote, Vermögen eingefroren.</text:p>
            <text:p text:style-name="P5">AGITPROP <text:s text:c="2"/>EU-Sanktionen. Chr. <text:span text:style-name="T88">Lininger</text:span> zum Machtpoker "Ost West". <text:span text:style-name="T88">Moskau</text:span> <text:span text:style-name="T63">möchte ein Mitspracherecht über die Entwicklung der</text:span><text:span text:style-name="T88"> Ukraine</text:span>. Raimund <text:span text:style-name="T88">Löw</text:span> zur Haltung der EU. Amerikanische Kampfflugzeuge im Baltikum gelandet! Hannelore<text:span text:style-name="T88"> Veit </text:span>zu den US-Sanktionen. die <text:span text:style-name="T88">Gaslieferungen. Reinhold Mitterlehner, <text:s/></text:span>die Russen sind ja nicht irgendwer, die Machtübernahme in<text:span text:style-name="T88"> Kiew</text:span></text:p>
            <text:p text:style-name="P5">Eskalation der Sanktionen, Versorgungssicherheit. <text:line-break/></text:p>
          </table:table-cell>
          <table:table-cell table:style-name="Tabelle1.C2" office:value-type="string">
            <text:p text:style-name="P83">20:00</text:p>
          </table:table-cell>
        </table:table-row>
        <table:table-row>
          <table:table-cell table:style-name="Tabelle1.A2" office:value-type="string">
            <text:p text:style-name="P5">Y138</text:p>
          </table:table-cell>
          <table:table-cell table:style-name="Tabelle1.A2" office:value-type="string">
            <text:p text:style-name="P5"><text:span text:style-name="T23">06/03/14/100MB/3sat - ZIB 2 </text:span><text:s text:c="2"/><text:span text:style-name="T75"><text:s/>Strasser Prozess</text:span></text:p>
            <text:p text:style-name="P5">ein Politiker, der illegale Geschäfte machen will oder ein Investigativer und seine Geheimdiensttheorie, </text:p>
            <text:p text:style-name="P5"/>
          </table:table-cell>
          <table:table-cell table:style-name="Tabelle1.C2" office:value-type="string">
            <text:p text:style-name="P84">02:00</text:p>
          </table:table-cell>
        </table:table-row>
        <table:table-row>
          <table:table-cell table:style-name="Tabelle1.A2" office:value-type="string">
            <text:p text:style-name="P5">Y139</text:p>
          </table:table-cell>
          <table:table-cell table:style-name="Tabelle1.A2" office:value-type="string">
            <text:p text:style-name="P5"><text:span text:style-name="T23">06/03/14/820MB/Das Erste - </text:span>Tagesschau <text:s text:c="4"/><text:span text:style-name="T75">Ukraine</text:span><text:span text:style-name="T83"> </text:span><text:span text:style-name="T75">Krim <text:s text:c="11"/></text:span>Susanne Daubner</text:p>
            <text:p text:style-name="P5">R. <text:span text:style-name="T88">Temirgalijew</text:span>: ...<text:span text:style-name="T63">wir erklären den Willen zum Beitritt in die russische Föderation</text:span>. Die Ukrainischen Soldaten wären dann eine Ausländische Militärmacht im Lande mit unabsehbaren Folgen. Die Krim-Tartaren R. <text:span text:style-name="T88">Tschubarow</text:span> protestieren. Die "Selbsternannten" Verteidiger Russlands. Stephan <text:span text:style-name="T88">Stuchlik</text:span> life aus <text:span text:style-name="T88">Simferopol</text:span>. EU-Ratspräs. H.van<text:span text:style-name="T88"> Rompuy</text:span> verkündet erste Sanktionen gegen Russland. <text:line-break/><text:span text:style-name="T362">BRD-</text:span><text:span text:style-name="T88">Merkel</text:span> <text:span text:style-name="T63">hält Referendum der</text:span> <text:span text:style-name="T88">Krim</text:span> <text:span text:style-name="T63">für illegal</text:span>. <text:span text:style-name="T88">Jazenjuk </text:span>wird von EU-Politikern demonstrativ "in die Mitte" genommen.Bettina <text:span text:style-name="T88">Scharkus</text:span>, über die Bedenken der Osteuropäischen Länder.</text:p>
            <text:p text:style-name="P5">Die US-Sanktionen, Einreiseverbote, Vermögen einfrieren. <text:s/>6 <text:span text:style-name="T88">F15 </text:span>Kampfjets sollen ins Baltikum aufbrechen <text:span text:style-name="T63">ein US-Kriegsschiff mit modernsten Marschflugkörpern wird ins Schwarze Meer verlegt</text:span>.</text:p>
            <text:p text:style-name="P5"><text:span text:style-name="T88">Moskau</text:span> behält sich Gegenaktionen vor!</text:p>
            <text:p text:style-name="P5"><text:span text:style-name="T88">&gt; Griechenland fordert Entschädigung von BRD</text:span> 1942 hat Deutschland die Griechen u.a. zu einer zinsfreien Zwangsanleihe von 480Mill. Reichsmark genötigt, dieses Darlehn wurde nie zurückgezahlt.</text:p>
            <text:p text:style-name="P5">Die Wiedergutmachung steht noch aus! BRD-Präs. J. <text:span text:style-name="T88">Gauck</text:span> <text:span text:style-name="T39"><text:s/>...d</text:span>er Rechtsweg sei Abgeschlossen<text:span text:style-name="T39"> </text:span><text:span text:style-name="T43">...</text:span><text:span text:style-name="T39">soso!</text:span><text:span text:style-name="T43"> <text:s/></text:span>er wolle aber die moralische Schuld der Deutschen anerkennen.<text:line-break/><text:span text:style-name="T88">&gt;USA Spähvorwürfe gegen US-Geheimdienste. CIA</text:span> hätte den Geheimdienstausschuss, Senatoren, ausspioniert.<text:line-break/></text:p>
          </table:table-cell>
          <table:table-cell table:style-name="Tabelle1.C2" office:value-type="string">
            <text:p text:style-name="P84">15:00</text:p>
          </table:table-cell>
        </table:table-row>
        <table:table-row>
          <table:table-cell table:style-name="Tabelle1.A2" office:value-type="string">
            <text:p text:style-name="P1"/>
          </table:table-cell>
          <table:table-cell table:style-name="Tabelle1.A2" office:value-type="string">
            <text:p text:style-name="P5"/>
          </table:table-cell>
          <table:table-cell table:style-name="Tabelle1.C2" office:value-type="string">
            <text:p text:style-name="P83"/>
          </table:table-cell>
        </table:table-row>
        <text:soft-page-break/>
        <table:table-row>
          <table:table-cell table:style-name="Tabelle1.A2" office:value-type="string">
            <text:p text:style-name="P5">Y143</text:p>
            <text:p text:style-name="P29">xyz</text:p>
            <text:p text:style-name="P5"/>
            <text:p text:style-name="P5"/>
            <text:p text:style-name="P5">Y144</text:p>
          </table:table-cell>
          <table:table-cell table:style-name="Tabelle1.A2" office:value-type="string">
            <text:p text:style-name="P5">06/03/14/241MB/Das Erste - Tagesthemen <text:s text:c="2"/><text:span text:style-name="T75">Ukraine</text:span><text:span text:style-name="T83"> </text:span><text:span text:style-name="T75">Krim </text:span></text:p>
            <text:p text:style-name="P16"><text:span text:style-name="T2">soft </text:span><text:span text:style-name="T8"><text:s/></text:span><text:span text:style-name="T2">AGITPROP</text:span> mit <text:span text:style-name="T88">Roth</text:span><text:span text:style-name="T109"> </text:span><text:span text:style-name="T32">(bF)</text:span><text:span text:style-name="T88">, </text:span>Stephan <text:span text:style-name="T88">Stuchlik</text:span><text:span text:style-name="T109"> </text:span><text:span text:style-name="T32">(bF)</text:span></text:p>
            <text:p text:style-name="P38"/>
            <text:p text:style-name="P5">06/03/14/283MB/Das Erste - Tagesthemen <text:s/>[1]<text:span text:style-name="T75">Ukraine</text:span><text:span text:style-name="T83"> </text:span><text:span text:style-name="T75">Krim </text:span></text:p>
            <text:p text:style-name="P16"><text:span text:style-name="T2">AGITPROP soft</text:span> mit <text:span text:style-name="T88">Roth </text:span>Udo <text:span text:style-name="T88">Lilischkies</text:span><text:span text:style-name="T109"> </text:span><text:span text:style-name="T32">(bF)</text:span></text:p>
          </table:table-cell>
          <table:table-cell table:style-name="Tabelle1.C2" office:value-type="string">
            <text:p text:style-name="P98">04:33</text:p>
            <text:p text:style-name="P98"/>
            <text:p text:style-name="P98"/>
            <text:p text:style-name="P98">06:05</text:p>
          </table:table-cell>
        </table:table-row>
        <table:table-row>
          <table:table-cell table:style-name="Tabelle1.A2" office:value-type="string">
            <text:p text:style-name="P3"/>
          </table:table-cell>
          <table:table-cell table:style-name="Tabelle1.A2" office:value-type="string">
            <text:p text:style-name="P54"/>
          </table:table-cell>
          <table:table-cell table:style-name="Tabelle1.C2" office:value-type="string">
            <text:p text:style-name="P83"/>
          </table:table-cell>
        </table:table-row>
        <table:table-row>
          <table:table-cell table:style-name="Tabelle1.A2" office:value-type="string">
            <text:p text:style-name="P24">Y145</text:p>
            <text:p text:style-name="P4">xyz</text:p>
          </table:table-cell>
          <table:table-cell table:style-name="Tabelle1.A2" office:value-type="string">
            <text:p text:style-name="P5"><text:span text:style-name="T63">06/03/14/20MB/DLF</text:span> - Nachrichten <text:s/><text:span text:style-name="T75">Ukraine</text:span><text:span text:style-name="T80"> </text:span><text:span text:style-name="T75">Krim</text:span></text:p>
            <text:p text:style-name="P5">die <text:span text:style-name="T359">EU hält an Sanktionsdrohungen gegen Russland fest</text:span>.<text:line-break/></text:p>
          </table:table-cell>
          <table:table-cell table:style-name="Tabelle1.C2" office:value-type="string">
            <text:p text:style-name="P98">10:08</text:p>
          </table:table-cell>
        </table:table-row>
        <table:table-row>
          <table:table-cell table:style-name="Tabelle1.A2" office:value-type="string">
            <text:p text:style-name="P7">Y146</text:p>
          </table:table-cell>
          <table:table-cell table:style-name="Tabelle1.A2" office:value-type="string">
            <text:p text:style-name="P7"><text:span text:style-name="T23">06/03/14/591MB/Phoenix/der Tag</text:span> <text:s/><text:span text:style-name="T287">Constanze Abratzk</text:span>y <text:s text:c="9"/><text:span text:style-name="T75">Ukraine</text:span><text:span text:style-name="T80"> </text:span><text:span text:style-name="T75"><text:s/>Krim </text:span></text:p>
            <text:p text:style-name="P16">Referendum, <text:span text:style-name="T88">Krim</text:span> Tataren, <text:span text:style-name="T63">der Russische Mob</text:span> ...<text:span text:style-name="T2">AGITPROP </text:span>Bernhard <text:span text:style-name="T88">Lichte</text:span><text:span text:style-name="T109"> </text:span><text:span text:style-name="T32">(bF)</text:span> aus Simferopol: über Ukrainische Soldaten <text:s/>in den Kasernen mit eingeschränkter Bewegungsfreiheit.</text:p>
            <text:p text:style-name="P7"><text:span text:style-name="T88">C. Abratzky </text:span>als Stichwortgeberin<text:span text:style-name="T288"> </text:span>...auch wohl „ferngesteuert aus Moskau, oder? Wie ist denn der Präsident an die Macht gekommen? Die Tataren, di<text:span text:style-name="T363">e</text:span> Jubelrussen, Minderheitenrechte mit „Füssen getreten“ Aber die Menschen wollen die Freiheiten und Demokratie wie in der EU, wir möchten nicht „ferngesteuert werden“, wir wollen keine Diktatur, wir wollen keine Russen, wir wollen keine Militärs. Das die Pro-Russlandleute von Hotspot zu Hotspot immer die selben sind.</text:p>
            <text:p text:style-name="P7">Michael <text:span text:style-name="T88">Heusson</text:span> Kiew <text:s/>u.a. die, von der Opposition angeheuerten Scharfschützen. <text:span text:style-name="T39">Wer hat in wessen Auftrag geschossen? </text:span>AGITPROP<text:line-break/></text:p>
          </table:table-cell>
          <table:table-cell table:style-name="Tabelle1.C2" office:value-type="string">
            <text:p text:style-name="P99">12:00</text:p>
          </table:table-cell>
        </table:table-row>
        <table:table-row>
          <table:table-cell table:style-name="Tabelle1.A2" office:value-type="string">
            <text:p text:style-name="P3">xyz</text:p>
          </table:table-cell>
          <table:table-cell table:style-name="Tabelle1.A2" office:value-type="string">
            <text:p text:style-name="P5">Y147_06/03/14/469MB/PHOENIX - Phoenix Runde <text:s/><text:span text:style-name="T75">Ukraine</text:span><text:span text:style-name="T80"> </text:span><text:span text:style-name="T75">Krim</text:span></text:p>
            <text:p text:style-name="P5">viele Worte um die Krim - <text:span text:style-name="T63">Ohnmacht der Diplomatie?</text:span><text:line-break/></text:p>
          </table:table-cell>
          <table:table-cell table:style-name="Tabelle1.C2" office:value-type="string">
            <text:p text:style-name="P98">10:23</text:p>
          </table:table-cell>
        </table:table-row>
        <table:table-row>
          <table:table-cell table:style-name="Tabelle1.A2" office:value-type="string">
            <text:p text:style-name="P3">xyz</text:p>
          </table:table-cell>
          <table:table-cell table:style-name="Tabelle1.A2" office:value-type="string">
            <text:p text:style-name="P16">Y148_06/03/14/94MB/ZDF - <text:span text:style-name="T339">M</text:span>aybrit <text:span text:style-name="T339">I</text:span>llner <text:s/><text:span text:style-name="T75">Ukraine</text:span><text:span text:style-name="T80"> </text:span><text:span text:style-name="T75">Krim<text:line-break/></text:span> <text:span text:style-name="T88">Kalter Krieg </text:span><text:s text:c="2"/>CDU<text:span text:style-name="T363">-</text:span>Norbert<text:span text:style-name="T88"> Röt</text:span><text:span text:style-name="T96">t</text:span><text:span text:style-name="T88">gen</text:span>, SPD<text:span text:style-name="T363">-</text:span>Egon<text:span text:style-name="T88"> Bahr</text:span>,<text:line-break/></text:p>
          </table:table-cell>
          <table:table-cell table:style-name="Tabelle1.C2" office:value-type="string">
            <text:p text:style-name="P98">02:13</text:p>
          </table:table-cell>
        </table:table-row>
        <table:table-row>
          <table:table-cell table:style-name="Tabelle1.A2" office:value-type="string">
            <text:p text:style-name="P3">xyz</text:p>
          </table:table-cell>
          <table:table-cell table:style-name="Tabelle1.A2" office:value-type="string">
            <text:p text:style-name="P5">Y149_07/03/14/231MB/3sat - makro Eva Schmidt <text:s/><text:span text:style-name="T75">Krise auf der Krim </text:span></text:p>
            <text:p text:style-name="P5"/>
          </table:table-cell>
          <table:table-cell table:style-name="Tabelle1.C2" office:value-type="string">
            <text:p text:style-name="P100">05:14</text:p>
          </table:table-cell>
        </table:table-row>
        <table:table-row>
          <table:table-cell table:style-name="Tabelle1.A2" office:value-type="string">
            <text:p text:style-name="P1"/>
          </table:table-cell>
          <table:table-cell table:style-name="Tabelle1.A2" office:value-type="string">
            <text:p text:style-name="P5"/>
          </table:table-cell>
          <table:table-cell table:style-name="Tabelle1.C2" office:value-type="string">
            <text:p text:style-name="P83"/>
          </table:table-cell>
        </table:table-row>
        <table:table-row>
          <table:table-cell table:style-name="Tabelle1.A2" office:value-type="string">
            <text:p text:style-name="P3">xyz</text:p>
          </table:table-cell>
          <table:table-cell table:style-name="Tabelle1.A2" office:value-type="string">
            <text:p text:style-name="P5">Y150_07/03/14/257MB/Das Erste - Brisant <text:s/><text:span text:style-name="T75">Uli Hoeneß Steuerbetrug</text:span></text:p>
            <text:p text:style-name="P5">Andrea <text:span text:style-name="T88">Titz</text:span> Gerichtssprecherin<text:line-break/></text:p>
          </table:table-cell>
          <table:table-cell table:style-name="Tabelle1.C2" office:value-type="string">
            <text:p text:style-name="P100">05:01</text:p>
          </table:table-cell>
        </table:table-row>
        <table:table-row>
          <table:table-cell table:style-name="Tabelle1.A2" office:value-type="string">
            <text:p text:style-name="P3">xyz</text:p>
          </table:table-cell>
          <table:table-cell table:style-name="Tabelle1.A2" office:value-type="string">
            <text:p text:style-name="P5">Y151_07/03/14/737MB/Das Erste - Tagesschau <text:s text:c="2"/><text:span text:style-name="T75">Ukraine</text:span></text:p>
            <text:p text:style-name="P5"/>
          </table:table-cell>
          <table:table-cell table:style-name="Tabelle1.C2" office:value-type="string">
            <text:p text:style-name="P100">14:04</text:p>
          </table:table-cell>
        </table:table-row>
        <table:table-row>
          <table:table-cell table:style-name="Tabelle1.A2" office:value-type="string">
            <text:p text:style-name="P5">Y152</text:p>
          </table:table-cell>
          <table:table-cell table:style-name="Tabelle1.A2" office:value-type="string">
            <text:p text:style-name="P5"><text:span text:style-name="T23">07/03/14/560MB/PHOENIX -</text:span> <text:s text:c="4"/><text:span text:style-name="T75">Eingeschweißt und abgepackt </text:span></text:p>
            <text:p text:style-name="P66"><text:span text:style-name="T145">Wie sicher ist unser Essen? </text:span><text:span text:style-name="T116"><text:s text:c="3"/></text:span><text:span text:style-name="T175">Film von Nina Behlendorf und Halim Hosny</text:span></text:p>
            <text:p text:style-name="P5">Joghurt, Obst, Gemüse, Getränke - im Supermarkt ist alles eingetütet, eingeschweißt und verpackt. Meistens in Plastik. Denn Plastik ist leicht, stabil, "unkaputtbar" und macht Lebensmittel länger haltbar. Genau das gefällt dem Kunden und der Industrie. 24 Kilogramm Kunststoffverpackungen verbrauchen die Menschen in Deutschland inzwischen pro Kopf und Jahr. "ZDFzoom" schaut sich die Plastik-Verpackungen genauer an. Wie werden sie hergestellt? Warum werden immer mehr Lebensmittel darin abgepackt? Sind sie gar schädlich für unsere Gesundheit?<text:line-break/></text:p>
          </table:table-cell>
          <table:table-cell table:style-name="Tabelle1.C2" office:value-type="string">
            <text:p text:style-name="P101">12:00</text:p>
          </table:table-cell>
        </table:table-row>
        <table:table-row>
          <table:table-cell table:style-name="Tabelle1.A2" office:value-type="string">
            <text:p text:style-name="P7">Y153</text:p>
          </table:table-cell>
          <table:table-cell table:style-name="Tabelle1.A2" office:value-type="string">
            <text:p text:style-name="P5"><text:span text:style-name="T23">07/03/14/364MB/PHOENIX - </text:span>Tagesschau <text:s/>Linda Zervakis <text:s text:c="2"/><text:span text:style-name="T75">Ukraine</text:span><text:span text:style-name="T80"> </text:span><text:span text:style-name="T76">Krim</text:span></text:p>
            <text:p text:style-name="P8">die <text:span text:style-name="T88">OSZE</text:span> <text:span text:style-name="T291">kein Zugang. Dann</text:span> das <text:span text:style-name="T292">G</text:span><text:span text:style-name="T39">esabber</text:span> vom <text:span text:style-name="T88">Gabriel</text:span> <text:span text:style-name="T291">auf dem Meidan in Kiew</text:span> ...<text:span text:style-name="T292">und dann die erpresserische Situation zu beenden, in der die Ukraine steckt. Arseni </text:span><text:span text:style-name="T89">Jazenjuk</text:span><text:span text:style-name="T292"> , dann Michael </text:span><text:span text:style-name="T89">Heussen, </text:span><text:span text:style-name="T292">Polen und Frankreich sprachen sich für schärfere Sanktionen aus.</text:span><text:span text:style-name="T89"> Klitschko </text:span><text:span text:style-name="T292">„einen der Anführer der Proteste in der Ukraine!</text:span><text:span text:style-name="T54"> Soso!</text:span><text:span text:style-name="T46"> </text:span><text:span text:style-name="T292">bei franz. MinPräs.</text:span><text:span text:style-name="T89"> Hollande </text:span>absolutes AGITPROP </text:p>
            <text:p text:style-name="P8"><text:span text:style-name="T292">US-Regierung sponsert mit 1Mrd$</text:span> <text:span text:style-name="T292">15Mrd€ von der EU! US-J. </text:span><text:span text:style-name="T89">Boehner</text:span><text:span text:style-name="T292"> begrüsst Sanktionen.</text:span><text:line-break/>US<text:span text:style-name="T364">-</text:span>Kreuzer mit Marschflugkörpern <text:span text:style-name="T292">auf dem Weg ins Schwarze Meer. </text:span></text:p>
            <text:p text:style-name="P7">&gt;<text:span text:style-name="T88">Junker </text:span>Konservativer Kandidat für <text:s/>Präs. <text:s/>EU<text:span text:style-name="T364">-</text:span>Kommission</text:p>
            <text:p text:style-name="P7">&gt; <text:span text:style-name="T88">Gauck</text:span> in Griechenland macht auf Trauer wg. der Deutschen Mas<text:span text:style-name="T291">s</text:span>aker der Wehrmacht aber Reparationszahlung gibt es nicht (der Besatzungskredit)!<text:line-break/></text:p>
          </table:table-cell>
          <table:table-cell table:style-name="Tabelle1.C2" office:value-type="string">
            <text:p text:style-name="P85">08:55</text:p>
          </table:table-cell>
        </table:table-row>
        <table:table-row>
          <table:table-cell table:style-name="Tabelle1.A2" office:value-type="string">
            <text:p text:style-name="P5">Y154</text:p>
          </table:table-cell>
          <table:table-cell table:style-name="Tabelle1.A2" office:value-type="string">
            <text:p text:style-name="P5"><text:span text:style-name="T23">07/03/14/196MB/tagesschau24 - Bericht aus Brüssel</text:span> <text:s text:c="2"/><text:span text:style-name="T75">Mr. Europa </text:span><text:span text:style-name="T272">(Herr Krause) </text:span><text:line-break/><text:soft-page-break/><text:span text:style-name="T88">soll der 12J. Lina Europa erklären</text:span>. Europa kinderleicht <text:span text:style-name="T39">...eher peinlich als klärend!</text:span></text:p>
            <text:p text:style-name="P5"/>
          </table:table-cell>
          <table:table-cell table:style-name="Tabelle1.C2" office:value-type="string">
            <text:p text:style-name="P84">05:00</text:p>
          </table:table-cell>
        </table:table-row>
        <table:table-row>
          <table:table-cell table:style-name="Tabelle1.A2" office:value-type="string">
            <text:p text:style-name="P5">Y155</text:p>
          </table:table-cell>
          <table:table-cell table:style-name="Tabelle1.A2" office:value-type="string">
            <text:p text:style-name="P5">07/03/14/965MB/tagesschau24 -<text:span text:style-name="T272"> </text:span><text:span text:style-name="T274"><text:s text:c="21"/></text:span><text:span text:style-name="T75">Panorama </text:span></text:p>
            <text:p text:style-name="P41"><text:span text:style-name="T59">&gt; </text:span><text:span text:style-name="T88">Putsch in Kiew: Welche Rolle spielen die Faschisten?</text:span><text:span text:style-name="T110"> <text:s text:c="25"/></text:span><text:span text:style-name="T22">sehr sehr wichtig!</text:span></text:p>
            <text:p text:style-name="Text_20_body">von Nils Casjens, Polina Davidenko, Johannes Edelhoff, John Goetz &amp; Johannes Jolmes</text:p>
            <text:p text:style-name="Text_20_body">Die Revolution in der Ukraine: Erkämpft von den Menschen, die monatelang auf dem Kiewer Maidan gegen die korrupte Regierung von Viktor <text:span text:style-name="T88">Janukowitsch</text:span> protestierten. Der größte Teil der Demonstranten auf dem Maidan kämpft seit Ende November 2013 für eine demokratische und freiheitliche Ukraine, in der sich Politiker und Oligarchen nicht wie bisher auf Kosten des Volkes selbst bedienen.<text:line-break/><text:span text:style-name="T63">Doch von Anfang an spielen auch rechtsextreme Kräfte auf dem Maidan eine wichtige Rolle:</text:span> Die ultranationalistische Partei <text:span text:style-name="T88">Swoboda</text:span> (Freiheit), die mit gut zehn Prozent der Stimmen in der <text:span text:style-name="T88">Werchowna Rada</text:span>, dem ukrainischen Parlament, sitzt, ist <text:span text:style-name="T63">seit Beginn der Proteste ein wichtiger Akteur</text:span>, neben Wladimir <text:span text:style-name="T88">Klitschko</text:span>s <text:span text:style-name="T88">Udar</text:span> und Julija <text:span text:style-name="T88">Timoschenko</text:span>s <text:span text:style-name="T88">Vaterlandspartei</text:span>.<text:line-break/><text:span text:style-name="T88">Oppositionsbündnis mit Swoboda <text:s/></text:span><text:span text:style-name="T112">Klitschko</text:span><text:span text:style-name="T359"> und die</text:span><text:span text:style-name="T112"> Vaterlandspartei </text:span><text:span text:style-name="T359">sind ein offizielles Bündnis mit</text:span><text:span text:style-name="T112"> Swoboda </text:span><text:span text:style-name="T359">eingegangen</text:span>, <text:span text:style-name="T63">die in Deutschland</text:span> <text:span text:style-name="T88">gute </text:span><text:span text:style-name="T265">Kontakte zur</text:span><text:span text:style-name="T88"> NPD</text:span> pflegt. So empfing zum Beispiel die NPD-Fraktion im sächsischen Landtag im Mai letzten Jahres eine <text:span text:style-name="T88">Swoboda-Delegation</text:span>.</text:p>
            <text:p text:style-name="Text_20_body"><text:span text:style-name="T88">Swoboda</text:span> selbst stellt nun mehrere Regierungsmitglieder, darunter den Vizechef der Regierung und den Generalstaatsanwalt. Der Chef des "Rechten Sektor", Dmitrij <text:span text:style-name="T88">Jarosch</text:span>, ist nun Vizechef des nationalen Sicherheitsrates, der wiederum vom Sicherheitsbeauftragten des Maidan, Andrej <text:span text:style-name="T88">Parubi</text:span>, geleitet wird - auch er ein <text:span text:style-name="T88">Swoboda</text:span> Gründungsmitglied. Parteichef Oleh <text:span text:style-name="T88">Tjahnibok</text:span> schimpfte einst über die "<text:span text:style-name="T63">russisch-jüdische Mafia", die die Ukraine kontrolliere</text:span>.<text:line-break/><text:span text:style-name="T88">Radikale, paramilitärische Kräfte <text:s/></text:span>Doch neben <text:span text:style-name="T113">Swoboda</text:span> sind auf dem <text:span text:style-name="T88">Maidan</text:span> sogar noch radikalere Kräfte aktiv: So zum Beispiel die zu allem entschlossenen, paramilitärisch organisierten Gruppen des "<text:span text:style-name="T88">Rechten Sektors</text:span>". Dieser formierte sich um den <text:span text:style-name="T63">Neonazi</text:span> Dmitrij <text:span text:style-name="T88">Jarosch</text:span> erst im November 2013 im Rahmen der Proteste. Ihm gehören vor allem Mitglieder neonazistischer Vereinigungen an. Auf der Webseite prahlen einzelne Mitglieder mit ihren angeblichen oder tatsächlichen Kampferfahrungen in Tschetschenien oder im Kosovo.<text:line-break/><text:span text:style-name="T63">Für die Vertreibung des alten Regimes Ende Februar 2014 waren die auf den Barrikaden meist an vorderster Front kämpfenden Truppen des </text:span>"<text:span text:style-name="T88">Rechten Sektors</text:span>" <text:span text:style-name="T63">mit entscheidend</text:span>. Demzufolge betrachten sie in ihrer eigenen Propaganda die Ereignisse auch als ihre "nationale Revolution". Die Mitglieder sind auch Teil des "<text:span text:style-name="T88">Selbstschutzes des Maidan</text:span>", der seit dem Umsturz in Abwesenheit der Polizei als Sicherheits- und Ordnungskraft in Kiew agiert.</text:p>
            <text:p text:style-name="Text_20_body">Auch der Osteuropa-Experte Alexander <text:span text:style-name="T88">Rahr</text:span> <text:span text:style-name="T63">sieht den</text:span> "<text:span text:style-name="T88">Rechten Sektor</text:span>" <text:span text:style-name="T63">als einen der wichtigen Akteure des Maidan: </text:span>"<text:span text:style-name="T88">Der rechte Sektor</text:span> war aus meiner Sicht entscheidend für den Umsturz, weil er eine Organisation ist, die auch bereit war, in Kampfhandlungen mit den Polizisten, mit den Sicherheitskräften einzutreten. Sie waren gut organisiert, sie hatten auch immer wieder einen Plan, wie sie angriffen, wie sie sich verteidigten, so dass sie einen großen Anteil am Erfolg des <text:span text:style-name="T88">Maidans</text:span> gehabt haben."</text:p>
            <text:p text:style-name="P66"><text:span text:style-name="T145">&gt;</text:span><text:span text:style-name="T177">Wie der TÜV seinen guten Ruf verspielt</text:span></text:p>
            <text:p text:style-name="Text_20_body">von Ben Bolz, Robert Bongen &amp; Nils Naber</text:p>
            <text:p text:style-name="Text_20_body">Eigentlich steht der Name wie kein anderer für deutsche Qualität und für Glaubwürdigkeit: Wo der Technische Überwachungsverein, kurz TÜV, sein Siegel draufdruckt, funktioniert alles perfekt - schließlich ist das Produkt ja "TÜV-geprüft".<text:line-break/>Doch die TÜV-Gesellschaften, die alle zwei Jahre unsere Autos checken, sind schon lange nicht mehr nur unabhängige technische Überwachungsvereine - sondern längst milliardenschwere Wirtschaftsunternehmen. Ob TÜV Nord, TÜV Rheinland, TÜV Süd, TÜV Hessen, TÜV Saarland, TÜV Thüringen - sie alle haben inzwischen Aktiengesellschaften (oder andere privatwirtschaftliche Unternehmensformen) gegründet und verkaufen offenbar ihr "Gütesiegel" an fast jeden, der dafür bezahlt.<text:line-break/><text:span text:style-name="T88">Es geht ums liebe Geld <text:s/></text:span>Warum zum Beispiel muss der TÜV die Kundenzufriedenheit der Bürger mit den Stadtwerken Düsseldorf extra zertifizieren? Warum checkt der TÜV die Unbeeinflussbarkeit von Ärztebewertungsportalen? Und warum begutachtet er die Qualität der Immobilienvermittlung von Maklern? Die Antwort ist ganz einfach: Es bringt Geld in die Kasse. Rund vier Milliarden Euro setzen die TÜV-Konzerne jährlich um.</text:p>
            <text:p text:style-name="Text_20_body">Offenbar besonders beliebt ist das Zertifikat "<text:span text:style-name="Emphasis">Service tested"</text:span> des TÜV Saarland. Ein Gütesiegel, das <text:soft-page-break/>theoretisch jeder bekommen kann: Möbelhäuser, Reiseveranstalter, Behörden, Makler, Autohäuser, Internetportale - ja sogar Bestattungsunternehmen. Hierbei handelt es sich schlichtweg um eine Kundenbefragung, wobei der TÜV Saarland die Daten der zu befragenden Kunden meistens vom jeweiligen Unternehmen direkt bekommt. Ein Schelm, wer Böses dabei denkt... Der TÜV Saarland jedenfalls sagt: Die Unternehmen, die zertifiziert werden wollen, erhielten sehr detaillierte Vorgaben, nach welchen Merkmalen die Kundendaten zu selektieren sind.<text:line-break/><text:span text:style-name="T88">Es gibt nur "sehr gut" und "gut" <text:s/></text:span>Im Ergebnis sieht das dann so aus, dass alle Zertifikate im Bereich "<text:span text:style-name="Emphasis">Service tested"</text:span>, die man im Internet findet, mit der Note "sehr gut" oder zumindest "gut" versehen sind. Ansonsten hat man, so der TÜV Saarland, die Prüfung nämlich nicht bestanden. Wen wundert's: Wenn die Note schlechter wäre, würde sich ein Unternehmen das Geld für die gewünschte Zertifizierung wohl sparen. Mit einem "befriedigend" schmückt sich keiner. Für die Unternehmen, die den TÜV beauftragen, zählt nur eines: Sie wollen mit dem guten Namen und der Glaubwürdigkeit des TÜVs werben - oder ihn gar als Deckmäntelchen, als Beleg für vermeintliche Seriosität benutzen.<text:line-break/><text:span text:style-name="T88">Trotz Siegel: Immobilien wurden nicht bewertet <text:s/></text:span>Wie im Anlageskandal der Firmengruppe S&amp;K Immobilien. Auch hier spielte der TÜV eine unrühmliche Rolle, diesmal der TÜV Süd. Im Juni 2012 wurden die S&amp;K-Gründer festgenommen. Der Vorwurf: Sie hätten die Anleger - was den Besitz und den Wert von Immobilien angeht - betrogen, ein umfangreiches Schneeballsystem aufgebaut. Dabei hat der TÜV Süd indirekt mitgeholfen: Den Anlegern wurde im Verkaufsgespräch immer wieder auch eine Bescheinigung des TÜVs vorgelegt, in der zum Beispiel festgestellt wird, dass sich der Wert der Immobilien von S&amp;K fast verdoppelt hat.</text:p>
            <text:p text:style-name="Text_20_body">Für viele Anleger war diese Bescheinigung, so erzählen sie, ein wesentlicher Grund dafür, bei S&amp;K Geld zu investieren. Auf Nachfrage betont der TÜV Süd, dass die Bescheinigung nur für interne Zwecke gewesen sei, die Immobilien selbst habe man nicht bewertet. S&amp;K habe den Namen des TÜVs missbraucht. Doch die Frage bleibt: Wieso macht der TÜV solche Sachen überhaupt?<text:line-break/><text:span text:style-name="T88">Nachhaltige Palmöl-Produktion mit TÜV-Siegel?</text:span> <text:s/>Ein anderes Beispiel: Seit einiger Zeit prüfen TÜV Nord und TÜV Rheinland im Auftrag von Palmölproduzenten, ob deren Plantagen in Asien den Vorgaben des Roundtable on Sustainable Palm Oil (RSPO) genügen, also "nachhaltig" betrieben werden. Dabei käme es immer wieder zu Gefälligkeitsgutachten, sagen Kritiker. Auf Sumatra schlüpfte der TÜV Rheinland Indonesien für den Palmölproduzenten Wilmar 2011 sogar in die Rolle eines "polizeilichen Ermittlers".</text:p>
            <text:p text:style-name="Text_20_body">Anwohner protestierten damals gegen die Palmölproduktion von Wilmar. Es gab einen Polizeieinsatz und demolierte Häuser und den Vorwurf an Wilmar, die Polizei gerufen zu haben, um den Protest niederknüppeln zu lassen. Wilmar beauftragte daraufhin den TÜV Rheinland zu untersuchen, was vorgefallen ist. Das Ergebnis der TÜV-Untersuchung war wenig überraschend: Alles halb so schlimm, Wilmar trifft keine Schuld. Der TÜV Rheinland sagt heute: Das alles sei ein Fehler gewesen, man arbeite mit diesen Personen nicht mehr zusammen.</text:p>
            <text:p text:style-name="Text_20_body">Doch der Eindruck bleibt - nicht nur hier: Den TÜV-Gesellschaften geht es darum, immer größer zu werden, um Wachstum, um Umsatzsteigerung. "Der Hebel für dieses Wachstum ist die Glaubwürdigkeit, der gute Name TÜV", sagt Professor Nils Stieglitz von der Frankfurt School of Finance &amp; Management. "Doch je weiter sie sich ausdehnen, desto größer wird die Gefahr, dass sie diese Glaubwürdigkeit aufs Spiel setzen."<text:line-break/></text:p>
          </table:table-cell>
          <table:table-cell table:style-name="Tabelle1.C2" office:value-type="string">
            <text:p text:style-name="P83">20:00</text:p>
          </table:table-cell>
        </table:table-row>
        <table:table-row>
          <table:table-cell table:style-name="Tabelle1.A2" office:value-type="string">
            <text:p text:style-name="P3"/>
          </table:table-cell>
          <table:table-cell table:style-name="Tabelle1.A2" office:value-type="string">
            <text:p text:style-name="P5">Y156_frei</text:p>
            <text:p text:style-name="P5"/>
          </table:table-cell>
          <table:table-cell table:style-name="Tabelle1.C2" office:value-type="string">
            <text:p text:style-name="P83"/>
          </table:table-cell>
        </table:table-row>
        <table:table-row>
          <table:table-cell table:style-name="Tabelle1.A2" office:value-type="string">
            <text:p text:style-name="P3">xyz</text:p>
          </table:table-cell>
          <table:table-cell table:style-name="Tabelle1.A2" office:value-type="string">
            <text:p text:style-name="P5">Y157_<text:span text:style-name="T63">07/03/14/12MB/WDR 5 </text:span>- Nachrichten - übernommen vom NDR <text:s/><text:span text:style-name="T75">Ukraine</text:span><text:span text:style-name="T80"> </text:span><text:span text:style-name="T75">Krim</text:span></text:p>
            <text:p text:style-name="P5"/>
          </table:table-cell>
          <table:table-cell table:style-name="Tabelle1.C2" office:value-type="string">
            <text:p text:style-name="P61">05:05</text:p>
          </table:table-cell>
        </table:table-row>
        <table:table-row>
          <table:table-cell table:style-name="Tabelle1.A2" office:value-type="string">
            <text:p text:style-name="P5">Y160</text:p>
          </table:table-cell>
          <table:table-cell table:style-name="Tabelle1.A2" office:value-type="string">
            <text:p text:style-name="P53">frei</text:p>
          </table:table-cell>
          <table:table-cell table:style-name="Tabelle1.C2" office:value-type="string">
            <text:p text:style-name="P56"/>
          </table:table-cell>
        </table:table-row>
        <table:table-row>
          <table:table-cell table:style-name="Tabelle1.A2" office:value-type="string">
            <text:p text:style-name="P5">Y163</text:p>
          </table:table-cell>
          <table:table-cell table:style-name="Tabelle1.A2" office:value-type="string">
            <text:p text:style-name="P5"><text:span text:style-name="T23">08/03/14/547MB/Das Erste-Checker Tobi</text:span> <text:s text:c="9"/><text:span text:style-name="T75"><text:s/>Was ist Schönheit?</text:span></text:p>
            <text:p text:style-name="P5">Siham will wissen, was eigentlich einen schönen Menschen ausmacht und ob wir alle dasselbe schön finden. Dr. Thomas <text:span text:style-name="T88">Jakobson</text:span> Schönheitsforscher, zeigt wie er es macht. Die Schönheit im laufe der Geschichte und der Kulturen</text:p>
            <text:p text:style-name="P48"><text:span text:style-name="T74"><text:s text:c="122"/></text:span>Für Kiddi und Jugendliche</text:p>
            <text:p text:style-name="P5"/>
          </table:table-cell>
          <table:table-cell table:style-name="Tabelle1.C2" office:value-type="string">
            <text:p text:style-name="P56">12:00</text:p>
          </table:table-cell>
        </table:table-row>
        <table:table-row>
          <table:table-cell table:style-name="Tabelle1.A2" office:value-type="string">
            <text:p text:style-name="P5">Y164</text:p>
          </table:table-cell>
          <table:table-cell table:style-name="Tabelle1.A2" office:value-type="string">
            <text:p text:style-name="P5">08/03/14/310MB/Das Erste - motzgurke_tv <text:s text:c="10"/><text:span text:style-name="T75"><text:s/>Teeny TV </text:span></text:p>
            <text:p text:style-name="P5">Band<text:span text:style-name="T75"> </text:span>und Sänger Lucka</text:p>
            <text:p text:style-name="P5"/>
          </table:table-cell>
          <table:table-cell table:style-name="Tabelle1.C2" office:value-type="string">
            <text:p text:style-name="P59">06:00</text:p>
          </table:table-cell>
        </table:table-row>
        <text:soft-page-break/>
        <table:table-row>
          <table:table-cell table:style-name="Tabelle1.A2" office:value-type="string">
            <text:p text:style-name="P5">Y165</text:p>
          </table:table-cell>
          <table:table-cell table:style-name="Tabelle1.A2" office:value-type="string">
            <text:p text:style-name="P66"><text:span text:style-name="T116">08/03/14/1,3GB/Das Erste -</text:span><text:span text:style-name="T219">Checker Tobi</text:span><text:span text:style-name="T145"> <text:s/></text:span><text:span text:style-name="T192"><text:s/>Der Geld-Check </text:span><text:span text:style-name="T116"><text:s text:c="27"/></text:span><text:span text:style-name="T143">Kiddi</text:span></text:p>
            <text:p text:style-name="P17"/>
            <text:p text:style-name="P113">Entdeckershow mit Tobias Krell <text:s text:c="2"/><text:span text:style-name="T116">Für <text:s/></text:span><text:span text:style-name="T143">Kiddi</text:span></text:p>
            <text:p text:style-name="Standard">Wer eine Kugel Eis kaufen oder ins Kino gehen will, braucht es. Wer von einem neuen Fahrrad träumt, erst recht: Es geht um das Geld. In Tobis Schatzkasse sieht es jedoch ziemlich düster aus, die „Kohle" reicht nie für das erträumte neue Fahrrad. Die rettende Idee: Alte Sachen verchecken auf dem Flohmarkt. Außerdem findet Tobi raus, wie viel Geld wirklich in einem Banktresor liegt, wie viel hundert Euro in Ein-Cent-Stücken sind, und warum man Geldscheine nicht einfach kopieren kann. Ob es am Ende für das Fahrrad reicht? Ein Bankautomat von innen. Ein blick in den Tresorraum. Ein Teil der Sicherheitsmerkmale von Geldscheinen. Einnahmen - Ausgaben </text:p>
            <text:p text:style-name="P5"/>
            <text:p text:style-name="P5"/>
          </table:table-cell>
          <table:table-cell table:style-name="Tabelle1.C2" office:value-type="string">
            <text:p text:style-name="P91">24:18</text:p>
          </table:table-cell>
        </table:table-row>
        <table:table-row>
          <table:table-cell table:style-name="Tabelle1.A2" office:value-type="string">
            <text:p text:style-name="P3">xyz</text:p>
          </table:table-cell>
          <table:table-cell table:style-name="Tabelle1.A2" office:value-type="string">
            <text:p text:style-name="P5">Y166_<text:span text:style-name="T63">08/03/14/5,6MB/DLF</text:span> - Informationen am Morgen Sabine Adler <text:span text:style-name="T75">Ukraine</text:span><text:span text:style-name="T80"> </text:span><text:span text:style-name="T75">Krim</text:span></text:p>
            <text:p text:style-name="P5"/>
          </table:table-cell>
          <table:table-cell table:style-name="Tabelle1.C2" office:value-type="string">
            <text:p text:style-name="P61">02:46</text:p>
          </table:table-cell>
        </table:table-row>
        <table:table-row>
          <table:table-cell table:style-name="Tabelle1.A2" office:value-type="string">
            <text:p text:style-name="P5">Y167</text:p>
          </table:table-cell>
          <table:table-cell table:style-name="Tabelle1.A2" office:value-type="string">
            <text:p text:style-name="P5"><text:span text:style-name="T33">08/03/14/7,5MB/NDR Info </text:span>- Das Infoprogramm <text:s text:c="13"/><text:span text:style-name="T75">Ukraine</text:span><text:span text:style-name="T80"> </text:span><text:span text:style-name="T75">Krim</text:span></text:p>
            <text:p text:style-name="P5">Silke Hasselmann: Messen mit zweierlei Maß (double standarts<text:span text:style-name="T88">) Fallbeispiel: US- Intervention in Grenada, Irak-Kieg. <text:s/>Kerrys</text:span> 1Mrd.$ Kredit für die Ukrainische Übergangsregierung, die Washington und die EU stets für illegitim halten! Kosovo <text:span text:style-name="T365">aber a</text:span>nerkenn<text:span text:style-name="T365">en</text:span>. <text:span text:style-name="T294">M.m.z.M.</text:span></text:p>
            <text:p text:style-name="P5"/>
          </table:table-cell>
          <table:table-cell table:style-name="Tabelle1.C2" office:value-type="string">
            <text:p text:style-name="P59">03:08</text:p>
          </table:table-cell>
        </table:table-row>
        <table:table-row>
          <table:table-cell table:style-name="Tabelle1.A2" office:value-type="string">
            <text:p text:style-name="P5">Y168</text:p>
          </table:table-cell>
          <table:table-cell table:style-name="Tabelle1.A2" office:value-type="string">
            <text:p text:style-name="P5"><text:span text:style-name="T33">08/03/14/3,5MB/NDR Info-01</text:span>-Das Infoprogramm <text:s text:c="3"/><text:span text:style-name="T75">Ukraine</text:span><text:span text:style-name="T80"> </text:span><text:span text:style-name="T75">Krim</text:span></text:p>
            <text:p text:style-name="P5">Frage an A. <text:span text:style-name="T88">Sargorsky:</text:span> kann man den Anschluss an Russland verweigern? Schwierig mit dem Völkerrecht zu argumentieren eher mit dem Selbstbestimmungsrecht.<text:line-break/></text:p>
          </table:table-cell>
          <table:table-cell table:style-name="Tabelle1.C2" office:value-type="string">
            <text:p text:style-name="P59">03:39</text:p>
          </table:table-cell>
        </table:table-row>
        <table:table-row>
          <table:table-cell table:style-name="Tabelle1.A2" office:value-type="string">
            <text:p text:style-name="P5">Y169</text:p>
          </table:table-cell>
          <table:table-cell table:style-name="Tabelle1.A2" office:value-type="string">
            <text:p text:style-name="P5"><text:span text:style-name="T33">08/03/14/1,1MB/NDR Info-</text:span><text:span text:style-name="T23">02- Das Infoprogramm</text:span> <text:s/><text:span text:style-name="T75">Ukraine</text:span><text:span text:style-name="T80"> </text:span><text:span text:style-name="T75">Krim</text:span></text:p>
            <text:p text:style-name="P5">Martin <text:span text:style-name="T88">Ganselmeier</text:span>: BRD-<text:span text:style-name="T88">Merkel </text:span>und US-<text:span text:style-name="T88">Obama</text:span> haben den Rückzug Russischer Soldaten aus der <text:span text:style-name="T88">Krim</text:span> gefordert. Wieder nur einseitige Info! <text:line-break/></text:p>
          </table:table-cell>
          <table:table-cell table:style-name="Tabelle1.C2" office:value-type="string">
            <text:p text:style-name="P59">00:50</text:p>
          </table:table-cell>
        </table:table-row>
        <table:table-row>
          <table:table-cell table:style-name="Tabelle1.A2" office:value-type="string">
            <text:p text:style-name="P1"/>
          </table:table-cell>
          <table:table-cell table:style-name="Tabelle1.A2" office:value-type="string">
            <text:p text:style-name="P5"/>
          </table:table-cell>
          <table:table-cell table:style-name="Tabelle1.C2" office:value-type="string">
            <text:p text:style-name="P83"/>
          </table:table-cell>
        </table:table-row>
        <table:table-row>
          <table:table-cell table:style-name="Tabelle1.A2" office:value-type="string">
            <text:p text:style-name="P5">Y173</text:p>
          </table:table-cell>
          <table:table-cell table:style-name="Tabelle1.A2" office:value-type="string">
            <text:p text:style-name="P66"><text:span text:style-name="T207">08/03/14/2,3GB/ZDFinfo </text:span><text:span text:style-name="T116"><text:s text:c="23"/></text:span><text:span text:style-name="T192">Der Vietnamkrieg</text:span><text:span text:style-name="T116"> <text:s text:c="2"/></text:span></text:p>
            <text:p text:style-name="P1">3. Kampf ohne Fronten</text:p>
            <text:p text:style-name="P37"><text:s/>Im Vietnamkrieg ging es um eine Demonstration der Macht</text:p>
            <text:p text:style-name="P126">Sommer 1966: Die USA haben sich auf den Bodenkrieg in Südvietnam eingelassen. Die US-Armee, ausgebildet zur konventionellen Kriegsführung, ist in den Dschungeln und Sümpfen Vietnams überfordert.<text:line-break/><text:span text:style-name="T116">Mit Kommentaren von Historikern Journalisten Zeitnah Politikern<text:line-break/></text:span></text:p>
          </table:table-cell>
          <table:table-cell table:style-name="Tabelle1.C2" office:value-type="string">
            <text:p text:style-name="P59"/>
            <text:p text:style-name="P56">45:00</text:p>
          </table:table-cell>
        </table:table-row>
        <table:table-row>
          <table:table-cell table:style-name="Tabelle1.A2" office:value-type="string">
            <text:p text:style-name="P5">Y174</text:p>
          </table:table-cell>
          <table:table-cell table:style-name="Tabelle1.A2" office:value-type="string">
            <text:p text:style-name="P5"><text:span text:style-name="T23">08/03/14/2GB/ZDFinfo - <text:s text:c="2"/></text:span><text:s text:c="5"/><text:span text:style-name="T75"><text:s text:c="13"/>Der Vietnamkrieg <text:line-break/></text:span><text:span text:style-name="T88">4. Der Wendepunkt</text:span></text:p>
            <text:p text:style-name="P37"><text:s/>Im Vietnamkrieg ging es um eine Demonstration der Macht</text:p>
            <text:p text:style-name="P126">Das sogenannte Tet-Fest (Neujahrsfest) führte die endgültige Wende des Krieges herbei. Die Vietcong starteten zusammen mit den nordvietnamesischen Truppen eine Großoffensive gegen die Amerikaner.<text:line-break/><text:span text:style-name="T116">Mit Kommentaren von Historikern Journalisten Zeitnah Politikern<text:line-break/></text:span></text:p>
          </table:table-cell>
          <table:table-cell table:style-name="Tabelle1.C2" office:value-type="string">
            <text:p text:style-name="P59"/>
            <text:p text:style-name="P56">40:00</text:p>
          </table:table-cell>
        </table:table-row>
        <table:table-row>
          <table:table-cell table:style-name="Tabelle1.A2" office:value-type="string">
            <text:p text:style-name="P5">Y175</text:p>
          </table:table-cell>
          <table:table-cell table:style-name="Tabelle1.A2" office:value-type="string">
            <text:p text:style-name="P5"><text:span text:style-name="T33">09/03/14/12MB/DKULTUR</text:span><text:span text:style-name="T23"> -</text:span> <text:s text:c="14"/>über <text:s text:c="2"/><text:span text:style-name="T75"><text:s/>Naomi Wallace </text:span></text:p>
            <text:p text:style-name="P5"><text:span text:style-name="T88">die wahren Amerikaner</text:span> sind die, die "Nein sagen", die unterbrechen, die Störenfriede, das sind die, die einen letzten Rest von Demokratie aufrecht erhalten haben...</text:p>
            <text:p text:style-name="P5">DLR Berlin 2003/69'20 <text:line-break/></text:p>
          </table:table-cell>
          <table:table-cell table:style-name="Tabelle1.C2" office:value-type="string">
            <text:p text:style-name="P56">06:00</text:p>
          </table:table-cell>
        </table:table-row>
        <table:table-row>
          <table:table-cell table:style-name="Tabelle1.A2" office:value-type="string">
            <text:p text:style-name="P5">Y177</text:p>
          </table:table-cell>
          <table:table-cell table:style-name="Tabelle1.A2" office:value-type="string">
            <text:p text:style-name="P5"><text:span text:style-name="T33">09/03/14/110MB/DLF</text:span><text:span text:style-name="T23"> - Freistil </text:span><text:s text:c="9"/><text:span text:style-name="T75">Vom Leben mit Geschwistern <text:s/></text:span><text:span text:style-name="T268"><text:s/>HS</text:span></text:p>
            <text:p text:style-name="P5">›Eine fette, missgestaltete Person spielt plötzlich die Hauptrolle‹ </text:p>
            <text:p text:style-name="P5"><text:s text:c="3"/>Von Tania Förster <text:s text:c="2"/>Regie: Philippe Bruehl <text:s text:c="2"/>DLF 2014 </text:p>
            <text:p text:style-name="P5">Die Beziehung zwischen Geschwistern ist ambivalent: Ihre Liebe füreinander kann grenzenlos sein, ihr Hass bis zum Mord reichen. Die Geschwisterbeziehung dauert zumeist länger als jede Freundschaft oder Liebe und gehört zu den Primärbeziehungen eines Menschen. Man kann sich seine Geschwister nicht aussuchen, kommt aber auch nicht von ihnen los, selbst wenn der Kontakt abgebrochen wird. Das Besondere an der Geschwisterbeziehung ist die Art, wie sie die Persönlichkeit von Menschen prägt. Es <text:soft-page-break/>gibt bereits Kurse, in denen Kleinkinder auf ihre neue Rolle, eben Geschwistersein, vorbereitet werden. Auf der anderen Seite kann zum Beispiel bei der Institution ›Big Sister‹ bei Bedarf eine Schwester ausgeliehen werden, wenn kein weiterer Nachwuchs ansteht. Wissenschaftler und Betroffene – Erst- </text:p>
            <text:p text:style-name="P5">geborene, Sandwich-Kinder und Nesthäkchen – berichten über die eigentümliche Psychodynamik </text:p>
            <text:p text:style-name="P5">unter Geschwistern. <text:line-break/></text:p>
          </table:table-cell>
          <table:table-cell table:style-name="Tabelle1.C2" office:value-type="string">
            <text:p text:style-name="P59">57:00</text:p>
          </table:table-cell>
        </table:table-row>
        <table:table-row>
          <table:table-cell table:style-name="Tabelle1.A2" office:value-type="string">
            <text:p text:style-name="P5">Y178</text:p>
          </table:table-cell>
          <table:table-cell table:style-name="Tabelle1.A2" office:value-type="string">
            <text:p text:style-name="P5"><text:span text:style-name="T33">09/03/14/9,5MB/DLF </text:span><text:span text:style-name="T23">- Hintergrund </text:span><text:span text:style-name="T88"><text:s text:c="14"/></text:span><text:span text:style-name="T75">Uli Hoeneß Steuerbetrug</text:span></text:p>
            <text:p text:style-name="P37">Gefängnis, Bewehrung oder Freispruch?</text:p>
            <text:p text:style-name="P5">und die verratene Selbstanzeige und das gebrochene Steuergeheimnis <text:span text:style-name="T39">(..ich könnte weinen vor Mitleid!)</text:span></text:p>
            <text:p text:style-name="P5"><text:span text:style-name="T88">Gauweiler</text:span> hat Mitleid mit Hoeneß. Früher Moralische Instanz heute Zocker und Steuerbetrüger.<text:line-break/><text:span text:style-name="T39">Volkes Stimme:</text:span> die "Kleinen hängt man, die Großen lässt man laufen. Beim FC-Bayern Fan das Gegenteil! <text:span text:style-name="T88">Hoeneß</text:span> liess sich 20Mill.DM vom damlg.VorstandsVors. <text:span text:style-name="T88">Dreyfus</text:span> (ADIDAS) schenken. Just in time mit Verhandlungen über Ausrüstervertrag mit ADIDAS. Obendrein bot Niky mehr als ADIDAS<text:line-break/><text:span text:style-name="T88">Leyendecker</text:span>: ...diese Geschichte kann man nicht glauben. Das geheime "Fontobelkonto Nr.:4028BEA könnte <text:span text:style-name="T88">Hoeneß</text:span> jetzt ins Gefängnis bringen<text:line-break/></text:p>
          </table:table-cell>
          <table:table-cell table:style-name="Tabelle1.C2" office:value-type="string">
            <text:p text:style-name="P59">04:56</text:p>
          </table:table-cell>
        </table:table-row>
        <table:table-row>
          <table:table-cell table:style-name="Tabelle1.A2" office:value-type="string">
            <text:p text:style-name="P3"/>
          </table:table-cell>
          <table:table-cell table:style-name="Tabelle1.A2" office:value-type="string">
            <text:p text:style-name="P5">Y179_frei</text:p>
          </table:table-cell>
          <table:table-cell table:style-name="Tabelle1.C2" office:value-type="string">
            <text:p text:style-name="P59"/>
          </table:table-cell>
        </table:table-row>
        <table:table-row>
          <table:table-cell table:style-name="Tabelle1.A2" office:value-type="string">
            <text:p text:style-name="P5">Y180</text:p>
          </table:table-cell>
          <table:table-cell table:style-name="Tabelle1.A2" office:value-type="string">
            <text:p text:style-name="P5"><text:span text:style-name="T23">09/03/14/88MB/rbb Berlin - rbb Sportplatz</text:span> <text:s text:c="13"/><text:span text:style-name="T75">Night of the Jumps</text:span></text:p>
            <text:p text:style-name="P5"><text:span text:style-name="T88">Motorrad Akrobatik <text:s/>extrem</text:span><text:span text:style-name="T111"> jump's</text:span><text:span text:style-name="T75"> <text:s text:c="48"/></text:span>extremsport<text:line-break/></text:p>
          </table:table-cell>
          <table:table-cell table:style-name="Tabelle1.C2" office:value-type="string">
            <text:p text:style-name="P56">01:50</text:p>
          </table:table-cell>
        </table:table-row>
        <table:table-row>
          <table:table-cell table:style-name="Tabelle1.A2" office:value-type="string">
            <text:p text:style-name="P5">Y183</text:p>
          </table:table-cell>
          <table:table-cell table:style-name="Tabelle1.A2" office:value-type="string">
            <text:p text:style-name="P6"><text:span text:style-name="T33">10/03/14/60MB/DKULTUR</text:span><text:span text:style-name="T63"> </text:span><text:s text:c="10"/><text:span text:style-name="T75">es war einmal kein König <text:s text:c="3"/></text:span><text:span text:style-name="Emphasis"><text:span text:style-name="T63"><text:s/>gut gut!</text:span></text:span><text:span text:style-name="T75"> <text:s text:c="16"/></text:span><text:span text:style-name="T268">FEAT</text:span></text:p>
            <text:p text:style-name="P76"><text:span text:style-name="Emphasis"><text:span text:style-name="T145">Das Märchen von der Konsumentenherrschaft</text:span></text:span><text:span text:style-name="T145"> <text:s text:c="6"/></text:span>Von Peter Kessen <text:s text:c="10"/><text:span text:style-name="T9">mit Manuskript</text:span></text:p>
            <text:p text:style-name="P76"><text:span text:style-name="Strong_20_Emphasis"><text:span text:style-name="T116">"Der Konsument ist heute der Spielmacher, er hat so viel Macht wie noch nie!" So schwärmt Marketingexperte Hennig-</text:span></text:span><text:span text:style-name="Strong_20_Emphasis"><text:span text:style-name="T145">Thurau</text:span></text:span><text:span text:style-name="Strong_20_Emphasis"><text:span text:style-name="T116"> von der Universität Münster von der neuen Macht der Konsumenten. Manches spricht für die These, dass der Kunde endlich der König geworden ist,<text:line-break/>als der er schon lange gilt.</text:span></text:span><text:span text:style-name="T116"> <text:line-break/></text:span>Schließlich können sich Verbraucher heute viel genauer über Preise und Qualität informieren als je zuvor und schlechte Produkte über die immer wichtiger werdenden Bewertungsportale<text:line-break/>im Internet schnell abstrafen. <text:line-break/><text:span text:style-name="T63">Das Feature untersucht die These von der neuen Konsumentenmacht</text:span>, besucht eine begeisterte Videobloggerin im Kosmetikbusiness, eine engagierte Mutter im Kampf mit einem Weltkonzern und natürlich Kritiker der These. <text:span text:style-name="T63">Denn die Hymnen auf den Verbraucher haben in der Geschichte der Ökonomie eine besondere Rolle gespielt. </text:span><text:line-break/><text:span text:style-name="T283">Einziger Produktionszweck: Der Konsum <text:s text:c="2"/></text:span>Der Begründer der klassischen Nationalökonomie, Adam Smith, schrieb im Jahr 1976 in seinem Klassiker "Der Wohlstand der Nationen“:</text:p>
            <text:p text:style-name="Text_20_body"><text:span text:style-name="Emphasis">"Der Konsum ist der einzige Sinn und Zweck der Produktion, und den Interessen der Produzenten sollte man nur insoweit Beachtung schenken als nötig ist, die Interessen der Verbraucher zu fördern.“</text:span> </text:p>
            <text:p text:style-name="P5">Die geistigen Väter der sozialen Marktwirtschaft in Deutschland verstanden ihren Wirtschaftsliberalismus als ökonomische Form der Demokratie. Die stärkste Form der Verbraucherherrschaft, die Konsumentensouveränität, formulierte Wilhelm<text:span text:style-name="T88"> Röpke</text:span>, Professor für Volkswirtschaft und Träger des Bundesverdienstkreuzes, in den 50er-Jahren:</text:p>
            <text:p text:style-name="P78"><text:span text:style-name="Emphasis"><text:span text:style-name="T183">"</text:span></text:span><text:span text:style-name="Emphasis"><text:span text:style-name="T185">Diese Demokratie des Marktes hat viele Schönheitsfehler</text:span></text:span><text:span text:style-name="Emphasis"><text:span text:style-name="T183"> …, aber sie ist die einzige Möglichkeit, die Konsumenten, für die produziert wird, zum Herrscher der Produktion zu machen ..., es findet keine Majorisierung der Minderheit statt. Und jeder Stimmzettel kommt zur Geltung. Wir erhalten damit eine </text:span></text:span><text:span text:style-name="Emphasis"><text:span text:style-name="T177">Marktdemokratie</text:span></text:span><text:span text:style-name="Emphasis"><text:span text:style-name="T183">, die an geräuschloser Exaktheit die vollkommenste politische Demokratie übertrifft."</text:span></text:span></text:p>
            <text:p text:style-name="P78"><text:span text:style-name="Emphasis"><text:span text:style-name="T222">(</text:span></text:span><text:span text:style-name="Emphasis"><text:span text:style-name="T245">dazu:</text:span></text:span><text:span text:style-name="T244"> </text:span><text:span text:style-name="T245">DB_016-S018 der Ökonomische Putsch</text:span><text:span text:style-name="T222">)</text:span><text:span text:style-name="T117"> </text:span><text:span text:style-name="T283">60er: Neue Freiheit für Unternehmer und Konsumenten <text:s text:c="3"/></text:span>Im Jahr 1962 erscheint das Buch <text:span text:style-name="T88">"Kapitalismus und Freiheit“, verfasst von Milton Friedmann:</text:span> Der Wirtschaftprofessor aus den Vereinigten Staaten wendet sich gegen einen starken Staat, der häufig in die Märkte eingreift. Die Lösung soll in einer neuen Freiheit für Unternehmer und Konsumenten liegen. Gegen den Schulden machenden Sozial-Staat in der Tradition des Ökonomen John <text:span text:style-name="T88">Maynard Keynes</text:span>, für einen neoliberalen, abgespeckten Staat, vor allem im Dienst der Unternehmen.<text:line-break/><text:span text:style-name="T283">Initiator des ökonomischen Neoliberalismus <text:s text:c="2"/></text:span>Milton Friedmann erhielt 1976 den Nobelpreis. Er gilt als einer der Initiatoren des ökonomischen Neoliberalismus, der auf vor allem die Privatisierung von Staatseigentum, Deregulierung und geschrumpfte Sozialbudgets fordert. Diese Theorie dominierte die Wirtschaftspolitik von Weltbank und Internationalem Weltwährungsfond seit dem sogenannten Washington Konsensus aus dem Jahr 1990.</text:p>
            <text:p text:style-name="Text_20_body"><text:soft-page-break/><text:span text:style-name="Emphasis">"Eine der Hauptursachen für die Gegnerschaft zur freien Wirtschaft ist gerade die Tatsache, dass sie ihre Aufgaben so gut erfüllt. Sie gibt den Menschen das, was sie wollen und nicht das, was ihnen eine kleine Gruppe aufzwingen will. Hinter den meisten Argumenten gegen den freien Markt steckt der mangelnde Glaube in die Freiheit selbst.“<text:line-break/></text:span><text:span text:style-name="T283">Verwandlung in Konsumbürger <text:s/></text:span>Diese postulierte Konsumentensouveränität hat die Geschichte der Bundesrepublik bestimmt: Währungsreform und sogenanntes Wirtschaftswunder verwandelten eine kriegerische Nation in Konsumbürger. Heute scheint der König Kunde auf einem noch höheren Thron zu sitzen: <text:s/>Marketing-Professor Thorsten <text:span text:style-name="T88">Hennig-Thurau</text:span>:<text:span text:style-name="Emphasis"> "Der neue Konsument, der Social Media Konsument, ist in der Tat so, dass er sich eben nicht mit einer Information, wie sie beispielsweise Werbung bietet ... zufrieden stellt.<text:line-break/></text:span><text:span text:style-name="Emphasis"><text:span text:style-name="T183">Im Gegenteil, heute findet in ganz vielen Produktbereichen kein Kauf mehr statt ohne dass Informationen von anderen Konsumenten im Social Web konsultiert werden. Amazons Produktrezensionen sind ein absoluter Standard geworden was Kaufentscheidungen angeht." </text:span></text:span></text:p>
            <text:p text:style-name="P118"><text:span text:style-name="Emphasis"><text:span text:style-name="T183"><text:s/></text:span></text:span><text:span text:style-name="Emphasis"><text:span text:style-name="T299"><text:s/></text:span></text:span><text:span text:style-name="Emphasis"><text:span text:style-name="T308">dazu: </text:span></text:span><text:span text:style-name="Emphasis"><text:span text:style-name="T309">und</text:span></text:span><text:span text:style-name="Emphasis"><text:span text:style-name="T300"> </text:span></text:span><text:span text:style-name="Emphasis"><text:span text:style-name="T309">auch MD-040-07, </text:span></text:span><text:span text:style-name="Emphasis"><text:span text:style-name="T315">DB_016-S18+300, </text:span></text:span><text:span text:style-name="Emphasis"><text:span text:style-name="T316">DB_033-KK079</text:span></text:span></text:p>
          </table:table-cell>
          <table:table-cell table:style-name="Tabelle1.C2" office:value-type="string">
            <text:p text:style-name="P56">30:00</text:p>
          </table:table-cell>
        </table:table-row>
        <table:table-row>
          <table:table-cell table:style-name="Tabelle1.A2" office:value-type="string">
            <text:p text:style-name="P5">Y184</text:p>
          </table:table-cell>
          <table:table-cell table:style-name="Tabelle1.A2" office:value-type="string">
            <text:p text:style-name="P5"><text:span text:style-name="T23">10/03/14/802MB/NDR FS HH - 45 Min</text:span> <text:s text:c="3"/><text:span text:style-name="T75"><text:s/>Alles Öko auf dem Traumschiff <text:s text:c="2"/></text:span><text:span text:style-name="T268"><text:s/>doku</text:span></text:p>
            <text:p text:style-name="P76"><text:span text:style-name="T116">Rund 500 Kreuzfahrtschiffe werden diesen Sommer Häfen in Norddeutschland ansteuern. </text:span><text:span text:style-name="T121">Sie bringen Touristen, aber auch Abgase</text:span><text:span text:style-name="T116">. Vielen Anwohnern stinken deshalb auch die elegantesten Traumschiffe. Sie klagen über eine unerträgliche Luftverschmutzung, denn die schwimmenden Hotels schalten auch im Hafen ihre Motoren nicht ab. Bisher hat kaum ein Kreuzfahrtschiff einen Filter, während an Land jeder PKW und jeder Industrieschornstein über Abgasfilter verfügen. 45 Min zeigt den wachsenden Widerstand in den norddeutschen Zielhäfen.<text:line-break/></text:span>Autor Andreas Orth ist nach Venedig und Norwegen gereist, um Folgen und Kosten der boomenden Kreuzfahrtschifffahrt zu untersuchen. Er hat Wissenschaftler begleitet, die sich mit den Auswirkungen der Schiffsabgase auf die Umwelt beschäftigen, und berichtet darüber, insbesondere mit Blick auf Norddeutschland.<text:line-break/></text:p>
          </table:table-cell>
          <table:table-cell table:style-name="Tabelle1.C2" office:value-type="string">
            <text:p text:style-name="P83">15:00</text:p>
          </table:table-cell>
        </table:table-row>
        <table:table-row>
          <table:table-cell table:style-name="Tabelle1.A2" office:value-type="string">
            <text:p text:style-name="P5">Y185</text:p>
          </table:table-cell>
          <table:table-cell table:style-name="Tabelle1.A2" office:value-type="string">
            <text:p text:style-name="P66"><text:span text:style-name="T207">10/03/14/1,3GB/NDR FS HH -</text:span><text:span text:style-name="T116"> </text:span><text:span text:style-name="T192">Seen auf dem Dach der Welt </text:span><text:span text:style-name="T200">(4_5) <text:s text:c="2"/></text:span><text:span text:style-name="T242">Land+Leute</text:span></text:p>
            <text:p text:style-name="P66"><text:span text:style-name="T145">Der Qinghai Hu in China <text:s text:c="60"/></text:span><text:span text:style-name="T116"><text:line-break/></text:span><text:span text:style-name="T175">Der Qinghai-See liegt im Nordosten des tibetischen Hochlandes, fast 3.200 Meter über dem Meeresspiegel. Er ist einer der größten Salzseen der Welt und der größte Binnensee Chinas. Die Tibeter nennen ihn Tso Ngönpo, die Mongolen Kokonor und die Chinesen Qinghai Hu. Aus allen drei Sprachen ins Deutsche übersetzt, heißt das "der blaue See". Als noch größeres Heiligtum als der See selbst gilt die geheimnisumwobene Insel "Haixinchan" in der Mitte des Qinghai Hu. Dort befindet sich ein Frauenkloster.<text:line-break/>"Die Insel in der Mitte des Sees ist das Zentrum der Welt", sagt Tschosnyid Bangmo, die spirituelle Führerin des Klosters. Sie sieht den Ort nicht als Insel, sondern als den heiligsten Berg der Welt, der hier aus dem Wasser ragt.</text:span></text:p>
            <text:p text:style-name="Text_20_body">Noch nie sollen Ausländer diesen heiligen Berg betreten haben. Die Bilder von der Insel und vom Lotoskloster, die diese Dokumentation zeigt, sind die ersten Fernsehbilder, die jemals dort gedreht wurden. Der Qinghai Hu ist ein Naturparadies. Er liegt an einer der wichtigsten asiatischen Vogelflugrouten. Im Frühjahr und im Herbst machen Hunderttausende von Wasservögeln hier Rast, darunter zahlreiche bedrohte Arten. Auch eines der am meisten gefährdeten Säugetiere der Welt, die Przewalski-Gazelle, von der es nur noch 300 Exemplare geben soll, findet man nur noch hier. Auf dem Weideland rund um den See stehen die traditionellen Zelte der tibetischen Nomaden. Sie halten Yaks, Schafe und Ziegen. Und die Qinghai-Pferde, die in dieser Region gezüchtet werden, sind in ganz China für ihre Ausdauer bekannt.<text:line-break/></text:p>
          </table:table-cell>
          <table:table-cell table:style-name="Tabelle1.C2" office:value-type="string">
            <text:p text:style-name="P83"/>
            <text:p text:style-name="P84">26:00</text:p>
          </table:table-cell>
        </table:table-row>
        <table:table-row>
          <table:table-cell table:style-name="Tabelle1.A2" office:value-type="string">
            <text:p text:style-name="P5">Y186</text:p>
          </table:table-cell>
          <table:table-cell table:style-name="Tabelle1.A2" office:value-type="string">
            <text:p text:style-name="P5"><text:span text:style-name="T23">10/03/14/489MB/PHOENIX -</text:span> <text:s text:c="6"/><text:span text:style-name="T75"><text:s text:c="2"/>Hoeneß Prozess</text:span><text:line-break/>live aus dem Gericht. <text:s text:c="2"/>noch mehr Millionen jetzt 18,5Mill. Andrea <text:span text:style-name="T88">Titz</text:span> Gerichtssprecherin. <text:line-break/>Ab 1Mill. ab ins Gefängnis und das "Hintertürchen"!<text:line-break/></text:p>
          </table:table-cell>
          <table:table-cell table:style-name="Tabelle1.C2" office:value-type="string">
            <text:p text:style-name="P83">10:00</text:p>
          </table:table-cell>
        </table:table-row>
        <table:table-row>
          <table:table-cell table:style-name="Tabelle1.A2" office:value-type="string">
            <text:p text:style-name="P5">Y187</text:p>
          </table:table-cell>
          <table:table-cell table:style-name="Tabelle1.A2" office:value-type="string">
            <text:p text:style-name="P5"><text:span text:style-name="T23">10/03/14/247MB/PHOENIX </text:span>- <text:s text:c="2"/><text:span text:style-name="T75"><text:s text:c="2"/>Ukraine</text:span><text:span text:style-name="T80"> </text:span><text:span text:style-name="T75">Krim</text:span><text:line-break/>Thema <text:s/>Russlands gefährlicher Kurs - Was will Putin<text:line-break/><text:span text:style-name="T88">Auflistung deutscher Unternehmen in Russland</text:span>. ..."6200 BRD - Unternehmen haben auf Russland gebaut". Bei einer Enteignung wäre alles "futsch!".<text:line-break/></text:p>
          </table:table-cell>
          <table:table-cell table:style-name="Tabelle1.C2" office:value-type="string">
            <text:p text:style-name="P83">05:00</text:p>
          </table:table-cell>
        </table:table-row>
        <table:table-row>
          <table:table-cell table:style-name="Tabelle1.A2" office:value-type="string">
            <text:p text:style-name="P5">Y188</text:p>
          </table:table-cell>
          <table:table-cell table:style-name="Tabelle1.A2" office:value-type="string">
            <text:p text:style-name="P5"><text:span text:style-name="T23">10/03/14/206MB/PHOENIX - <text:s text:c="16"/></text:span><text:span text:style-name="T75"><text:s/>Ukraine</text:span><text:span text:style-name="T80"> </text:span><text:span text:style-name="T75">Krim</text:span><text:span text:style-name="T23"><text:line-break/></text:span><text:soft-page-break/>Thema_ Russlands gefährlicher Kurs - Was will Putin [1]<text:line-break/><text:span text:style-name="T88">Anne Gellinek </text:span><text:span text:style-name="T39">(die geht scho!) </text:span>aus Moskau: ...<text:span text:style-name="T63">jetzt machts der Putin auch mal so, wie die US-Regierung das macht</text:span>! Parallelen zu Georgien? <text:s/><text:line-break/></text:p>
          </table:table-cell>
          <table:table-cell table:style-name="Tabelle1.C2" office:value-type="string">
            <text:p text:style-name="P84">04:00</text:p>
          </table:table-cell>
        </table:table-row>
        <table:table-row>
          <table:table-cell table:style-name="Tabelle1.A2" office:value-type="string">
            <text:p text:style-name="P5">Y189</text:p>
          </table:table-cell>
          <table:table-cell table:style-name="Tabelle1.A2" office:value-type="string">
            <text:p text:style-name="P5">10/03/14/2GB/PHOENIX - <text:s/><text:span text:style-name="T75"><text:s/>Machtpoker im Kaukasus 2008 Georgien</text:span><text:line-break/>Thema_ Russlands gefährlicher Kurs - Was will Putin[2]</text:p>
            <text:p text:style-name="P5"><text:span text:style-name="T88">Russland Georgien und der Krieg <text:s text:c="2"/></text:span>Film von Anne Gellinek und Roland Strumpf</text:p>
            <text:p text:style-name="P5">Elmar<text:span text:style-name="T88"> Brok</text:span> traf <text:s/>Präs. Georgien M.<text:span text:style-name="T88"> Saakaschwili</text:span> bei einem Mittagessen.. USA EU und NATO BRD <text:span text:style-name="T88">Merkel </text:span>und US-Condolica<text:span text:style-name="T88"> Rice Sarkozi</text:span> signalisieren<text:span text:style-name="T88"> Saakaschwili </text:span>Unterstütrzung. Georgien ein wichtiges geostrategisches Gebiet für Russland. <text:s text:c="11"/><text:span text:style-name="T39">.... durchaus informativ!</text:span><text:line-break/></text:p>
          </table:table-cell>
          <table:table-cell table:style-name="Tabelle1.C2" office:value-type="string">
            <text:p text:style-name="P83">40:00</text:p>
          </table:table-cell>
        </table:table-row>
        <table:table-row>
          <table:table-cell table:style-name="Tabelle1.A2" office:value-type="string">
            <text:p text:style-name="P1"/>
          </table:table-cell>
          <table:table-cell table:style-name="Tabelle1.A2" office:value-type="string">
            <text:p text:style-name="P5"/>
          </table:table-cell>
          <table:table-cell table:style-name="Tabelle1.C2" office:value-type="string">
            <text:p text:style-name="P83"/>
          </table:table-cell>
        </table:table-row>
        <table:table-row>
          <table:table-cell table:style-name="Tabelle1.A2" office:value-type="string">
            <text:p text:style-name="P5">Y190</text:p>
          </table:table-cell>
          <table:table-cell table:style-name="Tabelle1.A2" office:value-type="string">
            <text:p text:style-name="P66"><text:span text:style-name="T214">10/03/14/139MB/WDR 5</text:span><text:span text:style-name="T207"> - Dok 5 <text:s/></text:span><text:span text:style-name="T116"><text:s text:c="20"/></text:span><text:span text:style-name="T192">Käufer Streik <text:s text:c="29"/></text:span><text:span text:style-name="T200">FEAT</text:span><text:span text:style-name="T116"><text:line-break/></text:span><text:span text:style-name="T177">Vom Mythos der Verbrauchermacht</text:span> <text:bookmark text:name="author"/><text:s text:c="3"/><text:span text:style-name="T175"><text:s/></text:span><text:span text:style-name="Strong_20_Emphasis"><text:span text:style-name="T183">Von Caspar Dohmen</text:span></text:span></text:p>
            <text:p text:style-name="P111"><text:span text:style-name="Strong_20_Emphasis"><text:span text:style-name="T254">Ob Abzocke am Kunden oder Ausbeutung von Arbeitern – bei Missständen in der Wirtschaft erfolgt schnell der Ruf nach einem Verbraucherboykott. Wo Politiker oder Unternehmer versagen, sollen es die Konsumenten richten.<text:line-break/>Die Idee mit dem Boykott von Waren hatten Aktivisten bereits im 18. Jahrhundert – beim Kampf gegen die Sklaverei. Seitdem haben Menschen es immer wieder mit Käuferstreiks versucht: Sie haben Shell gestoppt, als der Konzern die Ölplattform Brent Spar im Meer versenken wollten. Beim Kampf gegen Rüstungskonzerne sind sie dagegen gescheitert. Heute sieht die Mehrheit der Bürger im Boykott das wichtigste Instrument, um das wirtschaftliche Geschehen zu beeinflussen. Wirtschaftsführer attestieren dem Verbraucher einen wachsenden Einfluss und Wissenschaftler sprechen von einer Moralisierung der Märkte. Tatsächlich entpuppt sich die Einkaufsmacht des Einzelnen in vielen Situationen als Mythos. <text:s text:c="7"/></text:span></text:span><text:span text:style-name="Strong_20_Emphasis"><text:span text:style-name="T183">Produktion: WDR 2014 <text:s text:c="4"/>Redaktion: Frank Christian Starke<text:line-break/></text:span></text:span></text:p>
          </table:table-cell>
          <table:table-cell table:style-name="Tabelle1.C2" office:value-type="string">
            <text:p text:style-name="P84">55:00</text:p>
          </table:table-cell>
        </table:table-row>
        <table:table-row>
          <table:table-cell table:style-name="Tabelle1.A2" office:value-type="string">
            <text:p text:style-name="P5">Y192</text:p>
          </table:table-cell>
          <table:table-cell table:style-name="Tabelle1.A2" office:value-type="string">
            <text:p text:style-name="P5"><text:span text:style-name="T33">10/03/14/3,9MB/WDR </text:span><text:span text:style-name="T23">5 -</text:span> Echo des Tages </text:p>
            <text:p text:style-name="P5"><text:span text:style-name="T88">&gt;Uli Hoeneß <text:s/>Steuerbetrug <text:s text:c="2"/>....</text:span>hinterzog mehr Steuern als bisher bekannt.<text:line-break/>&gt;<text:span text:style-name="T88">Ukraine</text:span><text:span text:style-name="T100"> </text:span><text:span text:style-name="T88">Krim</text:span> es wird die Abspaltung vorbereitet<text:line-break/></text:p>
          </table:table-cell>
          <table:table-cell table:style-name="Tabelle1.C2" office:value-type="string">
            <text:p text:style-name="P83">02:00</text:p>
          </table:table-cell>
        </table:table-row>
        <table:table-row>
          <table:table-cell table:style-name="Tabelle1.A2" office:value-type="string">
            <text:p text:style-name="P3"/>
          </table:table-cell>
          <table:table-cell table:style-name="Tabelle1.A2" office:value-type="string">
            <text:p text:style-name="P5">Y193_frei</text:p>
          </table:table-cell>
          <table:table-cell table:style-name="Tabelle1.C2" office:value-type="string">
            <text:p text:style-name="P83"/>
          </table:table-cell>
        </table:table-row>
        <table:table-row>
          <table:table-cell table:style-name="Tabelle1.A2" office:value-type="string">
            <text:p text:style-name="P5">Y194</text:p>
          </table:table-cell>
          <table:table-cell table:style-name="Tabelle1.A2" office:value-type="string">
            <text:p text:style-name="P5"><text:span text:style-name="T33">10/03/14/20MB/WDR 5</text:span> - Politikum - Das Meinungsmagazin </text:p>
            <text:p text:style-name="P5">&gt; Panikmache überall<text:span text:style-name="T346">,</text:span> der <text:span text:style-name="T88">Ukraine Krim</text:span> Konflikt</text:p>
            <text:p text:style-name="P5">&gt;der Myhtos der <text:span text:style-name="T88">Verbrauchermacht</text:span> der Kaufboykott<text:line-break/></text:p>
          </table:table-cell>
          <table:table-cell table:style-name="Tabelle1.C2" office:value-type="string">
            <text:p text:style-name="P83">10:00</text:p>
          </table:table-cell>
        </table:table-row>
        <table:table-row>
          <table:table-cell table:style-name="Tabelle1.A2" office:value-type="string">
            <text:p text:style-name="P5">Y195</text:p>
          </table:table-cell>
          <table:table-cell table:style-name="Tabelle1.A2" office:value-type="string">
            <text:p text:style-name="P5">10/03/14/129MB/3sat-Swiss-TV SRF <text:s text:c="2"/>- 10 vor 10 <text:span text:style-name="T75"><text:s text:c="7"/>Hoeneß Prozess<text:line-break/></text:span>...sein Eingeständnis gerede. <text:s/>...aber wer hat ihn entlarft?<text:line-break/></text:p>
          </table:table-cell>
          <table:table-cell table:style-name="Tabelle1.C2" office:value-type="string">
            <text:p text:style-name="P83">02:50</text:p>
          </table:table-cell>
        </table:table-row>
        <table:table-row>
          <table:table-cell table:style-name="Tabelle1.A2" office:value-type="string">
            <text:p text:style-name="P5">Y196</text:p>
          </table:table-cell>
          <table:table-cell table:style-name="Tabelle1.A2" office:value-type="string">
            <text:p text:style-name="P66"><text:span text:style-name="T207">11/03/14/1,5GB/PHOENIX <text:s text:c="2"/></text:span><text:span text:style-name="T192"><text:s text:c="6"/>Ausgepresst und ausgenommen <text:s text:c="6"/></text:span><text:span text:style-name="T200">Wirtschaftsdoku</text:span></text:p>
            <text:p text:style-name="P66"><text:span text:style-name="T145"><text:s/>Das bittere Geschäft mit den Orangen </text:span><text:span text:style-name="T116"><text:line-break/></text:span><text:span text:style-name="T175">Orangen gelten als wahre Vitaminbomben. In der kalten Jahreszeit sind sie besonders beliebt - und vor allem günstig. Ein Kilo Orangen gibt es in Supermärkten und Discountern mitunter schon für weniger als einen Euro. Die ZDFzoom-Autoren Stefan Hanf und Anja Utfeld gehen der Frage nach: Wie ist es möglich, Orangen und Zitrusfrüchte so günstig zu produzieren? Und welche Rolle spielen die großen deutschen Einzelhandelsketten?<text:line-break/>Orangen gelten als wahre Vitaminbomben. In der kalten Jahreszeit sind sie besonders beliebt - und vor allem günstig. Ein Kilo Orangen gibt es in Supermärkten und Discountern mitunter schon für weniger als einen Euro. Die ZDFzoom-Autoren Stefan Hanf und Anja Utfeld gehen der Frage nach: Wie ist es möglich, Orangen und Zitrusfrüchte so günstig zu produzieren? Und welche Rolle spielen die großen deutschen Einzelhandelsketten?</text:span></text:p>
            <text:p text:style-name="Text_20_body">ZDFzoom verfolgt die Spur von Orangen aus deutschen Supermärkten bis ins spanische Valencia. Von dort kommen im Winter die meisten Früchte, die auf dem deutschen Markt angeboten werden. Deutlich wird: Wegen des großen Preisdrucks, den deutsche und europäische Einzelhandelsketten ausüben, können die Bauern oft kaum noch kostendeckend produzieren.<text:line-break/></text:p>
            <text:p text:style-name="Text_20_body">Italien ist das zweitwichtigste Herkunftsland von Zitrusfrüchten. Hier erfahren die Autoren: Die Billigpreise haben nicht nur Auswirkungen auf Produzenten und Lieferanten, sondern vor allem auf die <text:soft-page-break/>afrikanischen Erntehelfer. Sie pflücken Orangen, Clementinen und Zitronen zu Dumpinglöhnen. Slums, Armut und Ausbeutung sind die Folgen des gnadenlosen Preisdrucks.<text:span text:style-name="T175"><text:line-break/></text:span></text:p>
          </table:table-cell>
          <table:table-cell table:style-name="Tabelle1.C2" office:value-type="string">
            <text:p text:style-name="P84">30:00</text:p>
          </table:table-cell>
        </table:table-row>
        <table:table-row>
          <table:table-cell table:style-name="Tabelle1.A2" office:value-type="string">
            <text:p text:style-name="P5">Y197</text:p>
          </table:table-cell>
          <table:table-cell table:style-name="Tabelle1.A2" office:value-type="string">
            <text:p text:style-name="P5">11/03/14/302MB/tagesschau24 - Markt <text:s text:c="3"/><text:span text:style-name="T75"><text:s/>TRINITY <text:s/>Fleischbetrug</text:span></text:p>
            <text:p text:style-name="P37">Falschetikettierung auch von Separatorenfleisch</text:p>
            <text:p text:style-name="P5"><text:span text:style-name="T63">Veterinäramt macht nur im vorhersehbaren Zeitraum Kontrollen</text:span>, die Staatsanwaltschaft Oldenburg wird aber fündig! Frauke <text:span text:style-name="T88">Wilken</text:span>: 5Proben 4verdorben. Gegen Kunden <text:span text:style-name="T88">KÖNECKE </text:span>(Delmenhorst) wird ermittelt. Mitarbeiter schildern den verbotenen Mischvorgang. <text:span text:style-name="T63">Das ganze Geschäft ist auf schmutzige Sachen aufgebaut!</text:span> Minderwertiges Fleisch teuer verkauft. Es geht um Millionen. <text:span text:style-name="T63">Fleische</text:span><text:span text:style-name="T72">x</text:span><text:span text:style-name="T63">port mit manipulierten Gutachten in die Ukraine</text:span>. Prüflabor Wessling Dr.Stephan<text:span text:style-name="T88"> Simon </text:span>bestätigt nachträgliche Fälschung des Berichts.Veterinäramt Dr. Herman<text:span text:style-name="T88"> Kramer</text:span> sieht keinen Handlungsbedarf<text:line-break/><text:line-break/></text:p>
          </table:table-cell>
          <table:table-cell table:style-name="Tabelle1.C2" office:value-type="string">
            <text:p text:style-name="P59">06:00</text:p>
          </table:table-cell>
        </table:table-row>
        <table:table-row>
          <table:table-cell table:style-name="Tabelle1.A2" office:value-type="string">
            <text:p text:style-name="P5">Y198</text:p>
          </table:table-cell>
          <table:table-cell table:style-name="Tabelle1.A2" office:value-type="string">
            <text:p text:style-name="P5"><text:span text:style-name="T23">11/03/14/63MB/tagesschau24 -</text:span> <text:span text:style-name="T272">Tagesschau-Nachrichten <text:s/></text:span><text:span text:style-name="T75"><text:line-break/>&gt;</text:span><text:span text:style-name="T88">Hoeneß Prozess</text:span><text:span text:style-name="T75"> <text:s/></text:span>27,2Mill die Summe ist so enorm...<text:line-break/>&gt;weg Frei für Ermittlungen gegen ex.InnenMin Friedrich wegen Geheimnisverrat Fall-Edathy<text:line-break/></text:p>
          </table:table-cell>
          <table:table-cell table:style-name="Tabelle1.C2" office:value-type="string">
            <text:p text:style-name="P59">01:50</text:p>
          </table:table-cell>
        </table:table-row>
        <table:table-row>
          <table:table-cell table:style-name="Tabelle1.A2" office:value-type="string">
            <text:p text:style-name="P5">Y199</text:p>
          </table:table-cell>
          <table:table-cell table:style-name="Tabelle1.A2" office:value-type="string">
            <text:p text:style-name="P5"><text:span text:style-name="T23">11/03/14/44MB/WDR Köln - Aktuelle Stunde </text:span><text:s text:c="12"/><text:span text:style-name="T75">ATOM-Müll</text:span></text:p>
            <text:p text:style-name="P5">Castortransporte <text:s/>alles wird immer teurer und keiner weiss wohin mit dem Müll.</text:p>
            <text:p text:style-name="P5">Dirk <text:span text:style-name="T88">Jansen </text:span>BUND: wir wissen gar nicht wie<text:span text:style-name="T366"> </text:span>viele 100Milliarden ein sicherer Abschluss, so es den überhaupt gibt kostet! Ein Kettenkarusel im Kühlturm vom alten Kraftwerk Kalkar.</text:p>
            <text:p text:style-name="P5"/>
          </table:table-cell>
          <table:table-cell table:style-name="Tabelle1.C2" office:value-type="string">
            <text:p text:style-name="P62">01:00</text:p>
          </table:table-cell>
        </table:table-row>
        <table:table-row>
          <table:table-cell table:style-name="Tabelle1.A2" office:value-type="string">
            <text:p text:style-name="P5">Y200</text:p>
          </table:table-cell>
          <table:table-cell table:style-name="Tabelle1.A2" office:value-type="string">
            <text:p text:style-name="P5"><text:span text:style-name="T23">11/03/14/1,1GB/WDR Köln-Quarks -Co </text:span><text:s text:c="9"/><text:span text:style-name="T75"><text:s/>Unkaputtbar <text:s text:c="15"/></text:span><text:span text:style-name="T268"><text:s text:c="2"/>doku</text:span><text:span text:style-name="T75"><text:line-break/></text:span><text:span text:style-name="T88">Die Magie neuer Materialien</text:span> </text:p>
            <text:p text:style-name="P76">Materialien formen unser Leben: Sie wecken Emotionen, beeinflussen unseren Alltag und bestimmen schon immer unsere kulturelle und technische Entwicklung. Ackerbau, Krieg und Kunst sind unvorstellbar ohne die Entdeckung der Metalle; ohne Holz gäbe es keine Bücher; ohne die Erfindung von Plastik hätten wir ein Umweltproblem weniger. Seit je her gilt: Wer das "richtige" Material hat, hat die Macht. Quarks &amp; Co stellt die Magie neuer Materialien vor, erzählt vom Auf- und Abstieg des Plastik, blickt zurück auf die Kulturgeschichte der Metalle, fragt nach der Umweltverträglichkeit von Carbon und zeigt, wie zwei Wissenschaftler beim Herumspielen mit Tesafilm das Wundermaterial Graphen entdeckten und dafür den Nobelpreis bekamen.<text:line-break/> <text:s/><text:span text:style-name="T88">Der Material-Scout </text:span>Materialien rufen Emotionen hervor und beeinflussen unsere Beziehung zu eigentlich toten Objekten: Der Pullover fühlt sich kuschelig-weich an; das Aluminium-Gehäuse des Notebooks wird zum Fetisch; die Arbeitsplatte aus italienischem Marmor veredelt unsere Küche. Quarks &amp; Co sieht sich die Arbeit eines Material-Scouts vor.</text:p>
            <text:p text:style-name="P76"><text:span text:style-name="T88">Auf- und Abstieg des Plastik </text:span>Ob Möbel oder Kleider - in den 70er Jahren gab es fast nichts, was Designer nicht aus Plastik formten. Der neue Werkstoff ließ sich fast unbegrenzt verarbeiten und war zudem kostengünstig. Seit Jahrzehnten prägt Kunststoff unseren Alltag, nur gilt er heute als billig und als Gefahr für Gesundheit und Umwelt. Quarks &amp; Co erzählt die Geschichte vom Hype des Materials. </text:p>
            <text:p text:style-name="P76"><text:span text:style-name="T88">Die ewig währende Holzzeit</text:span> Holz ist zeitlos. Seit es Menschen gibt, bauen sie ihre Häuser aus Holz, heizen ihre Öfen damit, tischlern Möbel, machen Kunstwerke daraus. Jedes Stück Holz erzählt somit auch ein Stück Menschheitsgeschichte - die heutzutage entschlüsselt werden kann. Quarks &amp; Co stellt das "Übermaterial" vor.</text:p>
            <text:p text:style-name="P76"><text:span text:style-name="T88">Graphen - das Wundermaterial Graphen</text:span> könnte das Wundermaterial des 21. Jahrhunderts sein: so dünn wie kein anderes, ultraleicht, extrem biegsam und dabei hart wie ein Diamant. Es leitet Strom ebenso hervorragend wie Wärme, es ist vollkommen gasdicht, praktisch durchsichtig und bietet 1.000 Möglichkeiten zur Anwendung. Forscher träumen von Fernsehern, die man wie Tapete aufrollen kann, Akkus, die sich binnen Sekunden aufladen lassen - und sogar von einem ultradünnen Weltraumanzug.<text:line-break/></text:p>
          </table:table-cell>
          <table:table-cell table:style-name="Tabelle1.C2" office:value-type="string">
            <text:p text:style-name="P56">22:00</text:p>
          </table:table-cell>
        </table:table-row>
        <table:table-row>
          <table:table-cell table:style-name="Tabelle1.A2" office:value-type="string">
            <text:p text:style-name="P1"/>
          </table:table-cell>
          <table:table-cell table:style-name="Tabelle1.A2" office:value-type="string">
            <text:p text:style-name="P5"/>
          </table:table-cell>
          <table:table-cell table:style-name="Tabelle1.C2" office:value-type="string">
            <text:p text:style-name="P83"/>
          </table:table-cell>
        </table:table-row>
        <table:table-row>
          <table:table-cell table:style-name="Tabelle1.A2" office:value-type="string">
            <text:p text:style-name="P5">Y202</text:p>
          </table:table-cell>
          <table:table-cell table:style-name="Tabelle1.A2" office:value-type="string">
            <text:p text:style-name="P5"><text:span text:style-name="T23">11/03/14/80MB/WDR Köln - WDR aktuell </text:span><text:s text:c="8"/><text:span text:style-name="T75">Uli Hoeneß <text:s/>Steuerbetrug</text:span></text:p>
            <text:p text:style-name="P5">es könnten sich die Tage der Freiheit dem Ende zuneigen 2. Prozesstag 27,2Mill.hinterzogen Staatsanwalt Ken <text:span text:style-name="T88">Heidenreich</text:span>, Andrea <text:span text:style-name="T88">Titz</text:span>, Manfred <text:span text:style-name="T88">Lehmann</text:span> es gab kaum eine Person die so hoch Steuern hinterzogen hat! Die Selbstanzeige ist nicht zu bewerten! Sellerfieldder Rückbau kompliziert, denn die Baupläne vernichtet! Rückbau schätzungsweise bis 2050. Erheblich größer in Fokuschima<text:line-break/><text:soft-page-break/></text:p>
          </table:table-cell>
          <table:table-cell table:style-name="Tabelle1.C2" office:value-type="string">
            <text:p text:style-name="P83">01:50</text:p>
          </table:table-cell>
        </table:table-row>
        <table:table-row>
          <table:table-cell table:style-name="Tabelle1.A2" office:value-type="string">
            <text:p text:style-name="P5">Y203</text:p>
          </table:table-cell>
          <table:table-cell table:style-name="Tabelle1.A2" office:value-type="string">
            <text:p text:style-name="P5"><text:span text:style-name="T23">11/03/14/370MB/ZDF - Leschs Kosmos </text:span><text:s text:c="8"/><text:span text:style-name="T75">Atommüll <text:s text:c="8"/></text:span><text:span text:style-name="T275">wichtig!</text:span></text:p>
            <text:p text:style-name="P5">Im <text:span text:style-name="T88">AKW-Lubmin</text:span> Entstehen durch den Rückbau 200tsd.qm schwach und Mittelstarker Radioaktiver Abfall, allein dieser würde 15km lange Schächte benötigen! Es werde tausende qm allein durch Rückbau anfallen von den "havarierten" ganz zu schweigen, seit 3Jahren wird erkundet. Von Abbau kann noch lange keine Rede sein. Die Kamera zeigt wie groß das Chaos in den hochverseuchten Räumen ist. <text:span text:style-name="T88">TEPKO</text:span> hat einen Zeitraum von 40Jahren angegeben.<text:span text:style-name="T88"> Lesch</text:span>: da sind schwere Zweifel angesagt, es wird getäuscht, vertuscht und wider besseren Wissens gehandelt. Wohin mit dem Müll? Auch in USA mit über 100AKWs kein Endlager in <text:span text:style-name="T295">S</text:span>icht! Frankreich exportiert nach Russland/Sibirien. Bis 2005 schickte auch BRD abgebrannte Stäbe ins Ausland: <text:span text:style-name="T88">La Hage</text:span> und Sellerfield dann zurück nach BRD-Gorleben in ein Zwischenlager. 26Behälten werden noch erwartet, Lagerung unklar. Bis 2022 sollen alle AKWs abgeschaltet sein bis dahin kommen noch große Mengen an Hochradioaktiven Brennelementen hinzu etwa 1100. <text:span text:style-name="T88">Gorleben</text:span> taugt nicht.<text:line-break/></text:p>
          </table:table-cell>
          <table:table-cell table:style-name="Tabelle1.C2" office:value-type="string">
            <text:p text:style-name="P83">07:50</text:p>
          </table:table-cell>
        </table:table-row>
        <table:table-row>
          <table:table-cell table:style-name="Tabelle1.A2" office:value-type="string">
            <text:p text:style-name="P5">Y204</text:p>
          </table:table-cell>
          <table:table-cell table:style-name="Tabelle1.A2" office:value-type="string">
            <text:p text:style-name="P5"><text:span text:style-name="T23">12/03/14/168MB/arte-Journal <text:s text:c="10"/></text:span><text:span text:style-name="T75">Ukraine</text:span><text:span text:style-name="T80"> </text:span><text:span text:style-name="T75">Krim</text:span><text:span text:style-name="T80"> </text:span><text:span text:style-name="T75">Russland</text:span><text:span text:style-name="T80"> </text:span><text:span text:style-name="T75">Gasabhängigkeit</text:span></text:p>
            <text:p text:style-name="P5">BRD-<text:span text:style-name="T88">Merkel</text:span> und Ukraine <text:span text:style-name="T88">Tusk</text:span> EU-Ukraine Assozierungsabkommen. <text:span text:style-name="T63">Krim-Referendum</text:span>. <text:span text:style-name="T88">Tusk</text:span>: <text:span text:style-name="T63">die EU viel zu zaghaft gegenüber Russland</text:span>. Grund die Gasgeschäfte mit Russland. Kartendarstellung des Russ.-EU-Gasexports. Bejammern der Abhängigkeit Hinweis au<text:span text:style-name="T346">f</text:span> Schiefergas (Fra<text:span text:style-name="T346">c</text:span>king)<text:line-break/></text:p>
          </table:table-cell>
          <table:table-cell table:style-name="Tabelle1.C2" office:value-type="string">
            <text:p text:style-name="P83">03:50</text:p>
          </table:table-cell>
        </table:table-row>
        <table:table-row>
          <table:table-cell table:style-name="Tabelle1.A2" office:value-type="string">
            <text:p text:style-name="P3"/>
          </table:table-cell>
          <table:table-cell table:style-name="Tabelle1.A2" office:value-type="string">
            <text:p text:style-name="P5">Y205_frei</text:p>
            <text:p text:style-name="P5"/>
          </table:table-cell>
          <table:table-cell table:style-name="Tabelle1.C2" office:value-type="string">
            <text:p text:style-name="P83"/>
          </table:table-cell>
        </table:table-row>
        <table:table-row>
          <table:table-cell table:style-name="Tabelle1.A2" office:value-type="string">
            <text:p text:style-name="P5">Y206</text:p>
          </table:table-cell>
          <table:table-cell table:style-name="Tabelle1.A2" office:value-type="string">
            <text:p text:style-name="P5"><text:span text:style-name="T23">12/03/14/516MB/Das Erste </text:span>- Anne Will <text:s text:c="19"/><text:span text:style-name="T75">Ukraine</text:span><text:span text:style-name="T80"> </text:span><text:span text:style-name="T75">Krim</text:span></text:p>
            <text:p text:style-name="P66"><text:span text:style-name="T116">CDU P. </text:span><text:span text:style-name="T145">Missfelder</text:span><text:span text:style-name="T116">, SPD Klaus von</text:span><text:span text:style-name="T145"> Dohnanyi, </text:span><text:span text:style-name="T116">Natallilia</text:span><text:span text:style-name="T145"> Fiebrig,</text:span><text:span text:style-name="T116"> Gabriele </text:span><text:span text:style-name="T145">Krone-Schmalz,</text:span></text:p>
            <text:p text:style-name="P66"><text:span text:style-name="T145"><text:s/></text:span><text:span text:style-name="T116">... das Referendum widerspricht der Verfassung aber nicht dem Völkerrecht<text:line-break/>CDU P. </text:span><text:span text:style-name="T145">Missfelder</text:span><text:span text:style-name="T116"> der Kosovo Vergleich, die </text:span><text:span text:style-name="T145">"rote Linie"</text:span><text:span text:style-name="T116">, und was </text:span><text:span text:style-name="T145">Putin</text:span><text:span text:style-name="T116"> sich noch zusätzlich nehmen will. <text:s text:c="2"/></text:span><text:span text:style-name="T175">Gabriele </text:span><text:span text:style-name="T177">Krone-Schmalz</text:span><text:span text:style-name="T175"> ehem. ARD </text:span><text:span text:style-name="T166">recht fair!</text:span><text:span text:style-name="T175"> <text:s/>...</text:span><text:span text:style-name="T116">da hat es aber kein Referendum nur einen Regierungsentscheid gegeben! <text:s/>SPD Klaus von</text:span><text:span text:style-name="T145"> Dohnanyi </text:span><text:span text:style-name="T166">recht fair!</text:span><text:span text:style-name="T145"> .</text:span><text:span text:style-name="T116">..die östl. Staaten werden von der US-Admini aufgestachelt. Und die Verschenkung der Krim an die Ukraine. </text:span><text:span text:style-name="T121">Die EU hat grundsätzliche Fehler gemacht</text:span><text:span text:style-name="T116">. </text:span><text:span text:style-name="T145">KAT</text:span><text:span text:style-name="T116"> geht auf "Tauchstation".<text:line-break/></text:span></text:p>
          </table:table-cell>
          <table:table-cell table:style-name="Tabelle1.C2" office:value-type="string">
            <text:p text:style-name="P83">10:20</text:p>
          </table:table-cell>
        </table:table-row>
        <table:table-row>
          <table:table-cell table:style-name="Tabelle1.A2" office:value-type="string">
            <text:p text:style-name="P5">Y207</text:p>
          </table:table-cell>
          <table:table-cell table:style-name="Tabelle1.A2" office:value-type="string">
            <text:p text:style-name="P5">12/03/14/1,5GB/Das Erste - <text:s text:c="5"/><text:span text:style-name="T75">Plusminus</text:span></text:p>
            <text:p text:style-name="P5"><text:span text:style-name="T88">&gt;Das EI und der Stempelcode</text:span> dieser Nummer sollten wir vertrauen.</text:p>
            <text:p text:style-name="P5">www.was-steht-auf-dem-ei.de<text:span text:style-name="T88"> KAT</text:span> eine Seite von Eierproduzenten und Händlern. sind die gestempelten Nummern vergeben? BIO Ei betrug? Bernhard Aue: <text:span text:style-name="T63">15% der Angegebenen Codes haben sich als Falsch erwiesen.</text:span>Die Rausrederei zur unmöglichen Rückverfolgung durch bestimmte Nummern im Stempelcode<text:line-break/>&gt; Der Einsatz von<text:span text:style-name="T88"> Wohlfühlduft </text:span>in Geschäftsräumen, bei Banken, Geschäfte, die Bahn, Robert <text:span text:style-name="T88">Müller-Grünow</text:span> Duft-entwickler, Patrick <text:span text:style-name="T88">Hehn</text:span> <text:span text:style-name="T88">isi-Institut</text:span> für Sensorikforschung: ..Kundschaft dann länger im Geschäft bleibt. Der Plusminus Test ...werden da Kunden verführt?</text:p>
            <text:p text:style-name="P5">&gt;Gesundheitsschädliche Silicon <text:span text:style-name="T88">Inplantate</text:span> <text:s/><text:span text:style-name="T88">PIP</text:span> <text:s/>der <text:span text:style-name="T88">TÜV</text:span> mit dabei. Silikon Einkauf medizinisches? technisches? gemischt?</text:p>
            <text:p text:style-name="P5"><text:span text:style-name="T88">&gt;der TÜV</text:span> aus ihm sind große Aktiennunternehmen geworden, die nach Gewinn streben! Unabhängige Prüfunternemen?<text:line-break/><text:span text:style-name="T88">&gt; Betrug über TÜV </text:span>und DEKRA mit Leistungsangabe für ein angebliches Raps Blockheizkraftwerk das eigentlich nur ein normaler Generator aufwendig verpackt wurde.<text:line-break/> </text:p>
          </table:table-cell>
          <table:table-cell table:style-name="Tabelle1.C2" office:value-type="string">
            <text:p text:style-name="P83">30:00</text:p>
          </table:table-cell>
        </table:table-row>
        <table:table-row>
          <table:table-cell table:style-name="Tabelle1.A2" office:value-type="string">
            <text:p text:style-name="P5">Y208</text:p>
          </table:table-cell>
          <table:table-cell table:style-name="Tabelle1.A2" office:value-type="string">
            <text:p text:style-name="P5"><text:span text:style-name="T23">12/03/14/229MB/Das Erste -</text:span> <text:span text:style-name="T272">Tagesschau</text:span></text:p>
            <text:p text:style-name="P5"><text:span text:style-name="T88">&gt; Ukraine</text:span><text:span text:style-name="T100"> </text:span><text:span text:style-name="T88">Krim</text:span> wenige Tage vor dem Referendum forderten die 7 führenden Industrienationen die Russische Regierung zur Umkehr auf! <text:s/>Moskau müsse die <text:span text:style-name="T347">S</text:span>ouveränität der Ukraine achten, sonst würden massive Sanktionen verhängt!<text:span text:style-name="T39"> ...so,so jetzt übt die Wirtschaft unverschleyert Aussenpolitisch druck aus!</text:span><text:line-break/>Genauso auch <text:span text:style-name="T88">BRD-Merkel</text:span> und Polens D.<text:span text:style-name="T88">Tusk</text:span>. <text:span text:style-name="T88">Merkels</text:span> erpresserische Drohung. <text:line-break/><text:span text:style-name="T88">BRD-Militär</text:span> en<text:span text:style-name="T367">d</text:span>läd Verletzte aus der Ukraine<text:span text:style-name="T347">,</text:span> Kosten übernimmt eine priv ukrainische Stiftung<text:line-break/><text:span text:style-name="T88">&gt;Türkei Protestbeerdigung</text:span> eines Jugendlichen, der durch Polizeigewalt gestorben ist.<text:line-break/></text:p>
          </table:table-cell>
          <table:table-cell table:style-name="Tabelle1.C2" office:value-type="string">
            <text:p text:style-name="P83">04:50</text:p>
          </table:table-cell>
        </table:table-row>
        <table:table-row>
          <table:table-cell table:style-name="Tabelle1.A2" office:value-type="string">
            <text:p text:style-name="P5">Y209</text:p>
          </table:table-cell>
          <table:table-cell table:style-name="Tabelle1.A2" office:value-type="string">
            <text:p text:style-name="P5"><text:span text:style-name="T23">12/03/14/290MB/hr-fernsehen - Alles Wissen</text:span> <text:span text:style-name="T75"><text:s/>Daten für die Nachwelt zu speichern</text:span> <text:line-break/>ein kleiner Streifzug durch die Geschichte von der Steinzeit bis heute.<text:line-break/></text:p>
          </table:table-cell>
          <table:table-cell table:style-name="Tabelle1.C2" office:value-type="string">
            <text:p text:style-name="P83">06:00</text:p>
          </table:table-cell>
        </table:table-row>
        <text:soft-page-break/>
        <table:table-row>
          <table:table-cell table:style-name="Tabelle1.A2" office:value-type="string">
            <text:p text:style-name="P5">Y210</text:p>
          </table:table-cell>
          <table:table-cell table:style-name="Tabelle1.A2" office:value-type="string">
            <text:p text:style-name="P5"><text:span text:style-name="T23">12/03/14/189MB/N24-</text:span>Geheimnisse des Weltalls <text:s text:c="10"/><text:span text:style-name="T75">Planeten und Größe</text:span><text:line-break/><text:span text:style-name="T88">nette Darstellung der Entfernung- und Größendarstellung</text:span> von Sonne Erde Mond Wega, Bellatrix, Adhara (Canis Major), Sirius, Dubhe, Aldebaran, Beteigeutze (700x d der Sonne), VY Canis Majoris (Flugumrundung 1.200Jahre)<text:line-break/></text:p>
          </table:table-cell>
          <table:table-cell table:style-name="Tabelle1.C2" office:value-type="string">
            <text:p text:style-name="P83">04:00</text:p>
          </table:table-cell>
        </table:table-row>
        <table:table-row>
          <table:table-cell table:style-name="Tabelle1.A2" office:value-type="string">
            <text:p text:style-name="P3"/>
          </table:table-cell>
          <table:table-cell table:style-name="Tabelle1.A2" office:value-type="string">
            <text:p text:style-name="P5">Y211_ frei</text:p>
          </table:table-cell>
          <table:table-cell table:style-name="Tabelle1.C2" office:value-type="string">
            <text:p text:style-name="P83"/>
          </table:table-cell>
        </table:table-row>
        <table:table-row>
          <table:table-cell table:style-name="Tabelle1.A2" office:value-type="string">
            <text:p text:style-name="P5">Y212</text:p>
          </table:table-cell>
          <table:table-cell table:style-name="Tabelle1.A2" office:value-type="string">
            <text:p text:style-name="P66"><text:span text:style-name="T207">12/03/14/2,7GB/NDR FS HH</text:span><text:span text:style-name="T116"> <text:s text:c="19"/></text:span><text:span text:style-name="T197"><text:s/></text:span><text:span text:style-name="T192">Der Yssykköl in Kirgistan</text:span><text:span text:style-name="T116"> <text:s text:c="8"/>Natur Doku<text:line-break/></text:span><text:span text:style-name="T145">Seen auf dem Dach der Welt (2_2) </text:span><text:span text:style-name="T223"><text:s/></text:span><text:span text:style-name="T225">auch DB_038-RR043-1</text:span><text:span text:style-name="T116"><text:line-break/></text:span><text:span text:style-name="T175">Für Tschingis Aitmatow, den kirgisischen Nationaldichter, gab es schlicht keinen schöneren Platz auf der Welt. Der Yssykköl war für ihn der Ort, "an dem sich Wasser und Himmel berühren". Der Yssykköl liegt im Osten Kirgistans in den Bergen des Tian Shan. Mit einer Länge von 200 Kilometern und einer Tiefe von fast 700 Metern ist er der mit weitem</text:span> <text:span text:style-name="T175">Abstand größte Bergsee Asiens - das Meer der Kirgisen - und nach dem Titicacasee in Südamerika der zweitgrößte Gebirgssee der Welt. Rund um ihn</text:span> <text:span text:style-name="T175">herum sieht man schneebedeckte Gipfel aufragen, die des Küngej-Alatau im Norden und die des Terskej-Alatau.<text:line-break/></text:span></text:p>
          </table:table-cell>
          <table:table-cell table:style-name="Tabelle1.C2" office:value-type="string">
            <text:p text:style-name="P83">45:00</text:p>
          </table:table-cell>
        </table:table-row>
        <table:table-row>
          <table:table-cell table:style-name="Tabelle1.A2" office:value-type="string">
            <text:p text:style-name="P5">Y213</text:p>
          </table:table-cell>
          <table:table-cell table:style-name="Tabelle1.A2" office:value-type="string">
            <text:p text:style-name="P5"><text:span text:style-name="T23">12/03/14/256MB/PHOENIX-phoenix Runde </text:span><text:s/>wird <text:span text:style-name="T88">Russland</text:span><text:span text:style-name="T100"> </text:span><text:span text:style-name="T88">Ukraine bedroht durch den Westen?</text:span></text:p>
            <text:p text:style-name="P5">Anna <text:span text:style-name="T88">Rose</text:span> Rossijskaja Gaseta ... <text:span text:style-name="T63">Nach 10Jahren nix mit demokratischer Entwicklung in der Ukraine also geht es um Geostrategische Interessen.</text:span> EU-Assoziationsabkommen immer gegen eine Zollunion standen. <text:span text:style-name="T88">NATO </text:span>an die Grenzen Russlands vorrückt. Franz <text:span text:style-name="T88">Thönnes </text:span>SPD ...<text:span text:style-name="T88">Ukraine</text:span> muss sich entscheiden<text:span text:style-name="T63"> EU-Assoziationsabkommen oder Zollunion</text:span>.<text:line-break/></text:p>
          </table:table-cell>
          <table:table-cell table:style-name="Tabelle1.C2" office:value-type="string">
            <text:p text:style-name="P59">05:00</text:p>
          </table:table-cell>
        </table:table-row>
        <table:table-row>
          <table:table-cell table:style-name="Tabelle1.A2" office:value-type="string">
            <text:p text:style-name="P5">Y214</text:p>
          </table:table-cell>
          <table:table-cell table:style-name="Tabelle1.A2" office:value-type="string">
            <text:p text:style-name="P5"><text:span text:style-name="T23">12/03/14/102MB/rbb Berlin-Abendschau</text:span> <text:span text:style-name="T75">Berlin Moabit Gewerbehof Stromstrasse</text:span> </text:p>
            <text:p text:style-name="P5">das alte Schultheis Fabrikgelände mit den vielen Kleingewerbe wurde verkauft und soll ein Einkaufszentrum werden.Stadtteilvertretung Turmstrasse Rainer<text:span text:style-name="T88"> Balcerowiak:</text:span> Problem mit dem Einzelhandel in der Turmstrasse. Baustadtrat Carsten <text:span text:style-name="T88">Spallek</text:span> CDU sieht kein Problem! <text:span text:style-name="T88">Anwohner</text:span>: kein neuer Bebauungsplan vollendete Tatsachen!<text:line-break/></text:p>
          </table:table-cell>
          <table:table-cell table:style-name="Tabelle1.C2" office:value-type="string">
            <text:p text:style-name="P59">02:00</text:p>
          </table:table-cell>
        </table:table-row>
        <table:table-row>
          <table:table-cell table:style-name="Tabelle1.A2" office:value-type="string">
            <text:p text:style-name="P5">Y215</text:p>
          </table:table-cell>
          <table:table-cell table:style-name="Tabelle1.A2" office:value-type="string">
            <text:p text:style-name="P5"><text:span text:style-name="T23">12/03/14/15MB/tagesschau24 - Tagesschau-Nachrichten </text:span><text:s text:c="11"/><text:span text:style-name="T75">USA</text:span><text:span text:style-name="T81"> </text:span><text:s/><text:span text:style-name="T75">Ukraine</text:span></text:p>
            <text:p text:style-name="P5"><text:span text:style-name="T88">Kerry</text:span> empfängt <text:span text:style-name="T88">Jazenjuk</text:span> wird auch mit <text:span text:style-name="T88">Obama</text:span> sprechen.<text:line-break/></text:p>
          </table:table-cell>
          <table:table-cell table:style-name="Tabelle1.C2" office:value-type="string">
            <text:p text:style-name="P59">00:20</text:p>
          </table:table-cell>
        </table:table-row>
        <table:table-row>
          <table:table-cell table:style-name="Tabelle1.A2" office:value-type="string">
            <text:p text:style-name="P5">Y216</text:p>
          </table:table-cell>
          <table:table-cell table:style-name="Tabelle1.A2" office:value-type="string">
            <text:p text:style-name="P5"><text:span text:style-name="T23">13/03/14/69MB/Das Erste - Morgenmagazin</text:span> <text:s text:c="13"/><text:span text:style-name="T75">FC Schalke 04 Sponsoring </text:span></text:p>
            <text:p text:style-name="P5"><text:span text:style-name="T88">Putin </text:span>Ehrenrat und CoKG kleine AGITPROP<text:line-break/></text:p>
          </table:table-cell>
          <table:table-cell table:style-name="Tabelle1.C2" office:value-type="string">
            <text:p text:style-name="P59">01:20</text:p>
          </table:table-cell>
        </table:table-row>
        <table:table-row>
          <table:table-cell table:style-name="Tabelle1.A2" office:value-type="string">
            <text:p text:style-name="P5">Y217</text:p>
          </table:table-cell>
          <table:table-cell table:style-name="Tabelle1.A2" office:value-type="string">
            <text:p text:style-name="P5"><text:span text:style-name="T33">13/03/14/14MB/DKULTUR</text:span><text:span text:style-name="T23"> - Ortszeit </text:span><text:s text:c="6"/><text:span text:style-name="T75">Kapitalismus hat sich erschöpft!</text:span></text:p>
            <text:p text:style-name="P5">Die Hybris (Selbstüberschätzung) ...Millionen Arbeitslose Millionen für Banken. Meinhard <text:span text:style-name="T88">Miegel</text:span>: ...es ist keine Krise keine Wendepunkt die bisherige Wirtschaftsordnung der Kapitalismus hat sich erschöpft! Die fortlaufende Expansion hat kein Ziel. Entschleunigen. Expansion und Macht als Selbstzweck. Beschränkung ist angesagt. Ein neuer Konservatismus? Der Paradigmenwechsel<text:line-break/></text:p>
          </table:table-cell>
          <table:table-cell table:style-name="Tabelle1.C2" office:value-type="string">
            <text:p text:style-name="P59">07:00</text:p>
          </table:table-cell>
        </table:table-row>
        <table:table-row>
          <table:table-cell table:style-name="Tabelle1.A2" office:value-type="string">
            <text:p text:style-name="P5">Y218</text:p>
          </table:table-cell>
          <table:table-cell table:style-name="Tabelle1.A2" office:value-type="string">
            <text:p text:style-name="P5"><text:span text:style-name="T23">13/03/14/546MB/PHOENIX - Vor Ort</text:span> <text:s/><text:span text:style-name="T272"><text:s/>Bundestag Aussprache zur Regierungserklärung </text:span><text:line-break/>zur Lage in der Ukraine: <text:s text:c="2"/>CSU Gerda <text:span text:style-name="T88">Hasselfeldt </text:span><text:s/><text:span text:style-name="T39">...gruseliges Ge</text:span><text:span text:style-name="T44">sch</text:span><text:span text:style-name="T39">waffel!</text:span></text:p>
            <text:p text:style-name="P5"/>
          </table:table-cell>
          <table:table-cell table:style-name="Tabelle1.C2" office:value-type="string">
            <text:p text:style-name="P83"/>
          </table:table-cell>
        </table:table-row>
        <table:table-row>
          <table:table-cell table:style-name="Tabelle1.A2" office:value-type="string">
            <text:p text:style-name="P5">Y219</text:p>
          </table:table-cell>
          <table:table-cell table:style-name="Tabelle1.A2" office:value-type="string">
            <text:p text:style-name="P5"><text:span text:style-name="T23">13/03/14/538MB/PHOENIX-Vor Ort </text:span><text:s text:c="3"/><text:span text:style-name="T272">Bundestag Aussprache zur Regierungserklärung </text:span><text:line-break/>dieLinke <text:s/><text:span text:style-name="T88">G.Gysi</text:span> <text:s text:c="10"/><text:span text:style-name="T367"><text:s text:c="88"/></text:span><text:s text:c="2"/><text:span text:style-name="T47"><text:s/></text:span><text:span text:style-name="T50">sehr sehr </text:span><text:span text:style-name="T47">wichtig!</text:span></text:p>
            <text:p text:style-name="P5">erstmal distanzieren von <text:span text:style-name="T88">Putins</text:span> Denke und Handeln, ... sie (Westen) aber im gleichen Sinne Handeln und Denken wie geschehen in Jug<text:span text:style-name="T367">o</text:span>slawien, Afghanistan Irak und Lybien. US und Russische beide wollen ihre Einflüsse verteidigen. Wie kam es zu dieser Zuspitzung? Alles was <text:span text:style-name="T88">NATO</text:span> und <text:span text:style-name="T88">EU</text:span> falsch machen konnte haben sie falsch gemacht. <text:span text:style-name="T88">Gorbaschows</text:span> Vorschlag gemeinsames "Europäisches Haus" Auflösung der Nato und des Warschauer Vertrags, finden einer gemeinsamen Sicherheit mit Russland, <text:span text:style-name="T63">das hat die NATO ausgeschlagen</text:span>!Aus dem Verteidigungsbündnis NATO wurde ein Interventionsbündnis gemacht. Zur <text:span text:style-name="T39">Übernahme</text:span> der DDR gab es eine Erklärung das es keine Osterweiterung der NATO geben werde, das ist gebrochen worden! Der ehem. <text:span text:style-name="T63">US-Verteid.Min. </text:span><text:span text:style-name="T113">Gates</text:span><text:span text:style-name="T63"> bezeichnete die Erweiterung der NATO als großen Fehler</text:span>. Die <text:span text:style-name="T63">Einladung der </text:span><text:span text:style-name="T113">Ukraine</text:span><text:span text:style-name="T63"> in die NATO als schwere Provokation! </text:span>NATO Raketenstationierung in Polen und Tchechien. NATO mehrfach des Völkerrecht in Jugoslawien verletzt. <text:span text:style-name="T359">Das wiederholte Messen mit zweierlei Maß</text:span> (z.M) <text:span text:style-name="T88">Kiew und der Meidan</text:span>, es gab nicht die benötigte Prozentzahl für die Abwahl von <text:span text:style-name="T88">Janokowitsch</text:span>. Hinweis auf die Faschisten <text:span text:style-name="T88">SWOBODA</text:span>. US-<text:span text:style-name="T88">Kissinger</text:span>: "<text:span text:style-name="T359">Sanktionen sind keine Strategie sondern Ausdruck des Fehlens einer Strategie!</text:span>" <text:s/><text:soft-page-break/><text:span text:style-name="T47">einwandfrei!</text:span><text:line-break/></text:p>
          </table:table-cell>
          <table:table-cell table:style-name="Tabelle1.C2" office:value-type="string">
            <text:p text:style-name="P83">14:20</text:p>
          </table:table-cell>
        </table:table-row>
        <table:table-row>
          <table:table-cell table:style-name="Tabelle1.A2" office:value-type="string">
            <text:p text:style-name="P5">Y220</text:p>
          </table:table-cell>
          <table:table-cell table:style-name="Tabelle1.A2" office:value-type="string">
            <text:p text:style-name="P5"><text:span text:style-name="T23">13/03/14/392MB/PHOENIX-Vor Ort</text:span> <text:s/><text:span text:style-name="T272">Bundestag Aussprache zur Regierungserklärung</text:span></text:p>
            <text:p text:style-name="P5">Bü90/grüne <text:span text:style-name="T88">Katrin Göring-Eckardt </text:span><text:span text:style-name="T39">...versucht scheiße schön zu reden!</text:span><text:line-break/></text:p>
          </table:table-cell>
          <table:table-cell table:style-name="Tabelle1.C2" office:value-type="string">
            <text:p text:style-name="P83">08:54</text:p>
          </table:table-cell>
        </table:table-row>
        <table:table-row>
          <table:table-cell table:style-name="Tabelle1.A2" office:value-type="string">
            <text:p text:style-name="P5">Y222</text:p>
          </table:table-cell>
          <table:table-cell table:style-name="Tabelle1.A2" office:value-type="string">
            <text:p text:style-name="P5"><text:span text:style-name="T23">13/03/14/408MB/PHOENIX-Vor Ort</text:span> <text:s text:c="2"/><text:span text:style-name="T272">Bundestag Aussprache zur Regierungserklärung</text:span></text:p>
            <text:p text:style-name="P5">Grüne<text:span text:style-name="T88"> Marieluise Beck</text:span> <text:s text:c="2"/><text:span text:style-name="T47">...ebenfalls freundlich geschwängerte AGITPROP !</text:span></text:p>
            <text:p text:style-name="P5"/>
          </table:table-cell>
          <table:table-cell table:style-name="Tabelle1.C2" office:value-type="string">
            <text:p text:style-name="P83">09:08</text:p>
          </table:table-cell>
        </table:table-row>
        <table:table-row>
          <table:table-cell table:style-name="Tabelle1.A2" office:value-type="string">
            <text:p text:style-name="P5">Y223</text:p>
          </table:table-cell>
          <table:table-cell table:style-name="Tabelle1.A2" office:value-type="string">
            <text:p text:style-name="P5"><text:span text:style-name="T23">13/03/14/218MB/PHOENIX-Vor Ort</text:span> <text:s/><text:span text:style-name="T272">Bundestag Aussprache zur Regierungserklärung</text:span></text:p>
            <text:p text:style-name="P5"><text:span text:style-name="T88">Merkel</text:span> ....auweia! <text:s/><text:span text:style-name="T47"><text:s/>AGITPROP !</text:span><text:span text:style-name="T38"> <text:s text:c="7"/>Applaus ...Applaus!</text:span></text:p>
            <text:p text:style-name="P5"/>
          </table:table-cell>
          <table:table-cell table:style-name="Tabelle1.C2" office:value-type="string">
            <text:p text:style-name="P83">05:14</text:p>
          </table:table-cell>
        </table:table-row>
        <table:table-row>
          <table:table-cell table:style-name="Tabelle1.A2" office:value-type="string">
            <text:p text:style-name="P5">Y224</text:p>
          </table:table-cell>
          <table:table-cell table:style-name="Tabelle1.A2" office:value-type="string">
            <text:p text:style-name="P5"><text:span text:style-name="T23">13/03/14/505MB/PHOENIX - Vor Ort <text:s text:c="4"/></text:span><text:span text:style-name="T272">Bundestag Aussprache zur Regierungserklärung</text:span><text:line-break/>SPD-R. <text:span text:style-name="T88">Mützenich</text:span> ...wir haben viel getan um der Entspannung zum Durchbruch zu verhelfen... <text:s/><text:span text:style-name="T47">soso!</text:span><text:line-break/></text:p>
            <text:p text:style-name="P5">Ebenso ein Beispiel <text:span text:style-name="T63">neuzeitlicher AGITPROP</text:span></text:p>
            <text:p text:style-name="P5">bei allen Y220-Y225 eindrucksvolle <text:span text:style-name="T63">Kameraschwenks</text:span> über die anwesenden Politiker!<text:line-break/></text:p>
          </table:table-cell>
          <table:table-cell table:style-name="Tabelle1.C2" office:value-type="string">
            <text:p text:style-name="P83">11:17</text:p>
          </table:table-cell>
        </table:table-row>
        <table:table-row>
          <table:table-cell table:style-name="Tabelle1.A2" office:value-type="string">
            <text:p text:style-name="P5">Y225</text:p>
          </table:table-cell>
          <table:table-cell table:style-name="Tabelle1.A2" office:value-type="string">
            <text:p text:style-name="P5"><text:span text:style-name="T23">13/03/14/58MB/PHOENIX </text:span><text:s/><text:span text:style-name="T75"><text:s text:c="14"/>U. Hoeneß Prozess</text:span></text:p>
            <text:p text:style-name="P5">Staatsanwaltschaft (A<text:span text:style-name="T88">.von Engel</text:span>) fordert 5Jahre und 6Monate</text:p>
            <text:p text:style-name="P5"/>
          </table:table-cell>
          <table:table-cell table:style-name="Tabelle1.C2" office:value-type="string">
            <text:p text:style-name="P83">01:19</text:p>
          </table:table-cell>
        </table:table-row>
        <table:table-row>
          <table:table-cell table:style-name="Tabelle1.A2" office:value-type="string">
            <text:p text:style-name="P5">Y230</text:p>
          </table:table-cell>
          <table:table-cell table:style-name="Tabelle1.A2" office:value-type="string">
            <text:p text:style-name="P5"><text:span text:style-name="T33">20/03/14/49MB/ndr-info</text:span><text:span text:style-name="T23"> <text:s text:c="26"/></text:span><text:span text:style-name="T75">logo - Wissen</text:span><text:span text:style-name="T23"> <text:s text:c="2"/></text:span></text:p>
            <text:p text:style-name="P66"><text:span text:style-name="T145">&gt;Astropysik</text:span><text:span text:style-name="T116"> Beleg für die blitzartige Ausbreitung des Universums nach dem Urknall gefunden. Die die </text:span><text:span text:style-name="T145">Gravitationswellen</text:span><text:span text:style-name="T116"> sagt man nach das sie alles durchdringen können. Hintergrundstrahlung, Kollision Schwarzer Löcher, Prof. </text:span><text:span text:style-name="T145">Brückmann</text:span><text:span text:style-name="T116">. <text:line-break/></text:span><text:span text:style-name="T145">&gt;2.Teil des 5. Weltklimaberichts:</text:span><text:span text:style-name="T116"> Klimawandel und die Folgen für die Erde und die Anpassung von Tieren Pflanzen und Menschen. IPPC - Berichte, <text:line-break/>&gt;</text:span><text:span text:style-name="T145">Warnung vor " </text:span><text:span text:style-name="Emphasis"><text:span text:style-name="T145">klima engineering"</text:span></text:span><text:span text:style-name="Emphasis"><text:span text:style-name="T163"> <text:line-break/>&gt;</text:span></text:span><text:span text:style-name="Emphasis"><text:span text:style-name="T116">Klimawandel und </text:span></text:span><text:span text:style-name="Emphasis"><text:span text:style-name="T145">die Allergiker 40% </text:span></text:span><text:span text:style-name="Emphasis"><text:span text:style-name="T116">der BRD Bürger haben eine allergische Sensibilisierung, bei 25-30% bricht er offen aus. Mit schuld durch extreme Wärmedämmung, die zu hohen Hygienestandarts</text:span></text:span><text:span text:style-name="T145"><text:line-break/>&gt; die Energieeinsparverordnung </text:span><text:span text:style-name="T116">verschärft. Frauenhoferinstitut erforscht neuen Holzdämmstoff<text:line-break/>Dr. Julia Schulteseck Holzschaum.<text:line-break/></text:span></text:p>
          </table:table-cell>
          <table:table-cell table:style-name="Tabelle1.C2" office:value-type="string">
            <text:p text:style-name="P83">51:00</text:p>
          </table:table-cell>
        </table:table-row>
        <table:table-row>
          <table:table-cell table:style-name="Tabelle1.A2" office:value-type="string">
            <text:p text:style-name="P5">Y235</text:p>
          </table:table-cell>
          <table:table-cell table:style-name="Tabelle1.A2" office:value-type="string">
            <text:p text:style-name="P63"><text:span text:style-name="T214">23/03/14/25,8MB/swr2aula-wissen</text:span><text:span text:style-name="T248"> <text:s text:c="4"/></text:span><text:span text:style-name="T249"><text:s/></text:span><text:span text:style-name="T253">Serielle Mythenfabrik</text:span><text:span text:style-name="T252"> </text:span></text:p>
            <text:p text:style-name="Text_20_body"><text:span text:style-name="T88">Warum die Simpsons Kult sind <text:s text:c="17"/></text:span>Von Henry Keazor <text:s text:c="3"/><text:span text:style-name="T9"><text:s/></text:span><text:span text:style-name="T10">Manuskript</text:span></text:p>
            <text:p text:style-name="P76">Mittlerweile besitzt die Zeichentrickserie "Die Simpsons" auch in Deutschland Kultcharakter, und das liegt nicht nur an den bizarren skurrilen Charakteren und Geschichten, sondern auch an der inhaltlichen Komplexität. Die Serie spielt fortwährend mit gesellschaftlichen, popkulturellen und politischen Mythenkonstrukten; und für viele Fans macht das einen Teil der Faszination aus. Henry Keazor, Professor für Neuere und Neueste Kunstgeschichte an der Universität Heidelberg, zeigt, welche Funktion diese Mythen haben.<text:line-break/><text:span text:style-name="Strong_20_Emphasis"><text:span text:style-name="T163">* Zum Autor: <text:s/></text:span></text:span><text:span text:style-name="T116">Henry Keazor studierte Kunstgeschichte, Germanistik, Musikwissenschaft und Philosophie in Heidelberg und an der Pariser Sorbonne und promovierte 1996. Bis 2005 war an als wissenschaftlicher Assistent am Kunsthistorischen Institut in Florenz und am Kunstgeschichtlichen Institut der Goethe-Universität Frankfurt. 2005 habilitierte er sich und lehrte zunächst als Gastprofessor an der Universität Mainz, bis er 2008 den Lehrstuhl für Kunstgeschichte an der Universität des Saarlandes erhielt. Seit September 2012 hat er den Lehrstuhl für Neuere und Neueste Kunstgeschichte an der Universität Heidelberg inne.<text:line-break/></text:span></text:p>
          </table:table-cell>
          <table:table-cell table:style-name="Tabelle1.C2" office:value-type="string">
            <text:p text:style-name="P83">28:00</text:p>
          </table:table-cell>
        </table:table-row>
        <table:table-row>
          <table:table-cell table:style-name="Tabelle1.A2" office:value-type="string">
            <text:p text:style-name="P3"/>
          </table:table-cell>
          <table:table-cell table:style-name="Tabelle1.A2" office:value-type="string">
            <text:p text:style-name="P5">Y260_frei</text:p>
            <text:p text:style-name="P5">Y261_frei</text:p>
          </table:table-cell>
          <table:table-cell table:style-name="Tabelle1.C2" office:value-type="string">
            <text:p text:style-name="P83"/>
          </table:table-cell>
        </table:table-row>
        <table:table-row>
          <table:table-cell table:style-name="Tabelle1.A2" office:value-type="string">
            <text:p text:style-name="P25">Y262</text:p>
          </table:table-cell>
          <table:table-cell table:style-name="Tabelle1.A2" office:value-type="string">
            <text:p text:style-name="P110"><text:span text:style-name="T207">14/03/14/2GB/3sat </text:span><text:span text:style-name="T116"><text:s text:c="19"/></text:span><text:span text:style-name="T192">Der Schweine Baron <text:s/></text:span><text:span text:style-name="T193">Massentierhaltung</text:span><text:span text:style-name="T116"><text:line-break/></text:span>Adriaan <text:span text:style-name="T88">Straathoff</text:span> gilt als der größte "Schweine-Baron" Europas. In Ostdeutschland baut seine Firma gerade ein neues Schweine-Imperium von Mecklenburg-Vorpommern bis Sachsen auf. <text:span text:style-name="T63">Die Mega-Ställe in Ostdeutschland dürfe kaum jemand betreten</text:span>, sagen Kritiker. Kontrolleure berichten, auch sie hätten ihre Schwierigkeiten. Derzeit laufen mehrere Verfahren. Ein Vorwurf: Ställe seien angeblich ohne Baugenehmigung gebaut, und es sollen angeblich viel mehr Schweine gezüchtet werden als zugelassen. Den Bewohnern um die Schweineanlagen "stinkt" es jedenfalls gewaltig und sie protestieren gegen den <text:soft-page-break/>Fleischriesen aus Holland.</text:p>
            <text:p text:style-name="Text_20_body">Vor zehn Jahren gingen in Holland die dortigen Behörden mit Anwälten und Polizeigewalt gegen Straathof vor. Damals lauteten die Vorwürfe: Schwarzbauten, Tierquälerei und Überbelegung der Ställe.</text:p>
            <text:p text:style-name="Text_20_body">Thomas Kasper zeichnet in der Dokumentation "Der Schweine-Baron" den neuen Weg von Adriaan <text:span text:style-name="T88">Straathoff</text:span> in Ostdeutschland nach. </text:p>
            <text:p text:style-name="P17"/>
          </table:table-cell>
          <table:table-cell table:style-name="Tabelle1.C2" office:value-type="string">
            <text:p text:style-name="P83">40:00</text:p>
            <text:p text:style-name="P83"/>
            <text:p text:style-name="P83"/>
            <text:p text:style-name="P83"/>
            <text:p text:style-name="P83"/>
            <text:p text:style-name="P83"/>
            <text:p text:style-name="P83"><text:soft-page-break/></text:p>
          </table:table-cell>
        </table:table-row>
        <table:table-row>
          <table:table-cell table:style-name="Tabelle1.A2" office:value-type="string">
            <text:p text:style-name="P5">Y263</text:p>
          </table:table-cell>
          <table:table-cell table:style-name="Tabelle1.A2" office:value-type="string">
            <text:p text:style-name="P5"><text:span text:style-name="T23">14/03/14/1,3GB/3sat - makro</text:span><text:span text:style-name="T75"> <text:s text:c="9"/>Bio mit Barriere</text:span> <text:s text:c="2"/>Eva Schmidt</text:p>
            <text:p text:style-name="P18">Bio boomt. Zumindest im Supermarktregal. Im Schnitt 81 Euro gab zuletzt jeder Deutsche im Jahr für Biolebensmittel aus. So erfreulich die Nachfrage für die Biobranche auch sein mag - an den Biobauern geht der Boom vorbei. Denn die Zahl der Biobetriebe hält der Nachfrage an der Ladentheke nicht stand. Im Gegenteil: Mehr als 600 Biobauern steigen sogar jährlich aus dem Biolandbau wieder aus. Das liegt vor allem daran, dass die Preise für Bioprodukte stark unter Druck geraten sind, seitdem nach dem Fachhandel auch der normale Einzelhandel sowie Discounter in den Biomarkt eingestiegen sind</text:p>
            <text:p text:style-name="Text_20_body">Um der Nachfrage nach biologisch erzeugten Produkten Stand halten zu können, kommen immer mehr Importe aus dem Ausland. Während dadurch die Preise für Bioprodukte fallen, steigen gleichzeitig die Kosten für die Anbauflächen. Die Biobauern trifft das besonders hart, denn sie brauchen größere Anbauflächen als die konventionelle Landwirtschaft.</text:p>
            <text:p text:style-name="Text_20_body">Das Wirtschaftsmagazin "makro" wirft einen Blick auf den wachsenden Markt für Bioprodukte und die Probleme der Biobauern.<text:line-break/></text:p>
          </table:table-cell>
          <table:table-cell table:style-name="Tabelle1.C2" office:value-type="string">
            <text:p text:style-name="P91">29:58</text:p>
          </table:table-cell>
        </table:table-row>
        <table:table-row>
          <table:table-cell table:style-name="Tabelle1.A2" office:value-type="string">
            <text:p text:style-name="P26">Y264</text:p>
          </table:table-cell>
          <table:table-cell table:style-name="Tabelle1.A2" office:value-type="string">
            <text:p text:style-name="P26"><text:span text:style-name="T23">14/03/14/</text:span><text:span text:style-name="T24">4</text:span><text:span text:style-name="T23">56MB/BR-alpha - Tiere der Heimat <text:s text:c="7"/></text:span><text:span text:style-name="T75">Das Eichhörnchen <text:s/></text:span><text:span text:style-name="T268">Tierfilm</text:span></text:p>
            <text:p text:style-name="P27">Ein Beitrag zum PCB-Unterricht ab der 5. Jahrgangsstufe. Die Kamera verfolgt das Leben der Eichhörnchen im Verlauf eines Jahres vom Frühjahr bis zum Winter.</text:p>
            <text:p text:style-name="P5">Etwa ab April erhalten die Eichhörnchen die erste Nahrung, Baumknospen. Einige Wochen später beginnt die Eichhörnchenbalz, die Eichkater dringen in die Reviere der sonst allein lebenden Eichkätzinnen ein und umwerben sie. Fünf Wochen nach der Paarung bringt die Eichhörnchenmutter zwischen 3 bis 8 blinde Junge zur Welt. Erst nach 30 Tagen öffnen sich deren Augen und nach einer weiteren Woche verlassen die Jungen erstmals ihr Nest hoch oben in einer Baumkrone. Im Alter von 2 Monaten werden sie von ihrer Mutter nicht mehr versorgt und bauen sich ihre eigenen Nester. Wie alle Eichhörnchen legen sie im Herbst im Boden Vorräte für den Winter an.</text:p>
            <text:p text:style-name="P5"/>
          </table:table-cell>
          <table:table-cell table:style-name="Tabelle1.C2" office:value-type="string">
            <text:p text:style-name="P83"/>
            <text:p text:style-name="P83">12:00</text:p>
          </table:table-cell>
        </table:table-row>
        <table:table-row>
          <table:table-cell table:style-name="Tabelle1.A2" office:value-type="string">
            <text:p text:style-name="P5">Y265</text:p>
          </table:table-cell>
          <table:table-cell table:style-name="Tabelle1.A2" office:value-type="string">
            <text:p text:style-name="P5"><text:span text:style-name="T23">14/03/14/553MB/BR-alpha - Tiere der Heimat</text:span> <text:s text:c="12"/><text:span text:style-name="T75">Der Luchs <text:s text:c="4"/></text:span><text:span text:style-name="T268">Tierfilm</text:span></text:p>
            <text:p text:style-name="P5">Ein Beitrag zum PCB-Unterricht ab der 4. Klasse Grundschule Der Luchs, die größte europäische Katze, war durch die Nachstellungen seines einzigen Feindes, des Menschen, in Deutschland ausgestorben. Versuchsweise wird er z. Zt. in einigen geeigneten Lebensräumen wieder in die freie Wildbahn entlassen. Der Film zeigt Lebensraum und Lebensweise des Luchses, sein Jagdverhalten und die Aufzucht der Jungen. Damit lassen sich Gemeinsamkeiten und Unterschiede zu den vertrauten Hauskatzen beobachten.<text:line-break/></text:p>
          </table:table-cell>
          <table:table-cell table:style-name="Tabelle1.C2" office:value-type="string">
            <text:p text:style-name="P84">12:00</text:p>
          </table:table-cell>
        </table:table-row>
        <table:table-row>
          <table:table-cell table:style-name="Tabelle1.A2" office:value-type="string">
            <text:p text:style-name="P5">Y266</text:p>
          </table:table-cell>
          <table:table-cell table:style-name="Tabelle1.A2" office:value-type="string">
            <text:p text:style-name="P5"><text:span text:style-name="T23">14/03/14/2,1GB/Das Erste -</text:span><text:span text:style-name="T34"> </text:span><text:span text:style-name="T75"><text:s text:c="13"/>Monitor <text:s text:c="17"/></text:span>- Berichte zur Zeit</text:p>
            <text:p text:style-name="P5">Wenn in Deutschland über den Ukraine-Konflikt gestritten wird, dann stehen sich zwei Lager ziemlich unversöhnlich gegenüber. Die einen warnen vor einem machtgierigen russischen Präsidenten, der nur ein Ziel verfolgt, die Wiederauferstehung des alten Sowjetreichs. <text:span text:style-name="T63">Die anderen</text:span> sehen einen amerikanisch-europäischen <text:span text:style-name="T63">Imperialismus am Werk</text:span>, der sich nicht scheut, <text:span text:style-name="T63">sogar mit Faschisten zusammen zu arbeiten, wenn es darum geht, den westlichen Machtbereich auszuweiten</text:span>. Der kalte Krieg scheint wieder zurück, jedenfalls in den Köpfen. Dabei gerät aus dem Blick, dass es in der <text:span text:style-name="T88">Ukraine</text:span> vor allem auch um ökonomische Interessen geht und darum, wer wem in Zukunft den Gashahn zudrehen kann. Dass Russlands Präsident dieses Spiel beherrscht, hat er schon öfters bewiesen. Mit Unterstützung williger Helfer aus der deutschen Sozialdemokratie. Kim Otto und Nikolaus Steiner.“</text:p>
            <text:p text:style-name="P2"><text:span text:style-name="T56">&gt;Selbstverschuldete Abhängigkeit: <text:s text:c="2"/></text:span>Die SPD und das russische Erdgas</text:p>
            <text:p text:style-name="P66"><text:span text:style-name="T116">Prof. Claudia </text:span><text:span text:style-name="T145">Kemfert</text:span><text:span text:style-name="T116">, Energieökonomin, </text:span><text:span text:style-name="T175">Felix</text:span><text:span text:style-name="T177"> Matthes</text:span><text:span text:style-name="T175">, Energieexperte, Öko-Institut e.V, Gerhard </text:span><text:span text:style-name="T177">Schröder</text:span><text:span text:style-name="T175"> (SPD), ehemaliger Bundeskanzler, Prof. Claudia </text:span><text:span text:style-name="T177">Kemfert,</text:span><text:span text:style-name="T175"> Energieökonomin, Deutsches Institut für Wirtschaftsforschung,</text:span></text:p>
            <text:p text:style-name="P64"><text:soft-page-break/>&gt;Krisenkatalysator: Wie mit dem Kampf um das Erdgas in der Ukraine Weltpolitik gemacht wird</text:p>
            <text:p text:style-name="P66"><text:span text:style-name="T186">Was Russlands Staatskonzern </text:span><text:span text:style-name="T177">Gazprom</text:span><text:span text:style-name="T175"> </text:span><text:span text:style-name="T186">kann, können westliche Energie-Multis schon lange</text:span><text:span text:style-name="T175">. Nicht nur beim Krieg ums Öl im Irak, sondern auch mitten in Europa. Welche Rolle Energiefragen beim geopolitischen Machtpoker spielen, können wir in der Ukraine gerade ziemlich gut beobachten. Westliche Energiekonzerne haben nämlich längst schon ihre Ansprüche angemeldet auf die Erdgasvorkommen des Landes. Und die US-amerikanische Politik spielt dabei mit. Dabei geht es weniger um die Unabhängigkeit der Ukraine, sondern darum, wer im Herzen Europas in Zukunft das Sagen hat.“<text:line-break/>John </text:span><text:span text:style-name="T177">Kerry</text:span><text:span text:style-name="T175">, US-Außenminister: </text:span><text:span text:style-name="Strong_20_Emphasis"><text:span text:style-name="T175">Zitat:</text:span></text:span><text:span text:style-name="T175"> „Klitschko sollte nicht in die Regierung gehen. Er soll draußen bleiben.“ „</text:span><text:span text:style-name="T177">Yats</text:span><text:span text:style-name="T175"> ist der Richtige.<text:line-break/>Zufall oder nicht: Genau so ist es gekommen. Yats, Arsenij </text:span><text:span text:style-name="T177">Jazenjuk</text:span><text:span text:style-name="T175"> ist Ministerpräsident der Ukraine geworden, Boxweltmeister </text:span><text:span text:style-name="T177">Klitschko</text:span><text:span text:style-name="T175"> hat keinen Posten in der Übergangsregierung übernommen, will später für das Präsidentenamt kandidieren. Der Wirtschaftswissenschaftler </text:span><text:span text:style-name="T177">Jazenuk,</text:span><text:span text:style-name="T175"> </text:span><text:span text:style-name="T186">ist schon lange ein enger Freund Amerikas</text:span><text:span text:style-name="T175">. Auf der Homepage seiner persönlichen Stiftung macht er keinen Hehl daraus, wer ihn unterstützt. Das US-Statedepartment ist dabei, die NATO und vor allem viele westliche Think Tanks. Es war wieder Victoria </text:span><text:span text:style-name="T177">Nuland</text:span><text:span text:style-name="T175">, die im Dezember bei einem Auftritt vor der US-ukrainischen Gesellschaft frank und frei erzählte, </text:span><text:span text:style-name="T186">mit wie viel Geld die USA schon die Demokratie in der Ukraine unterstützt habe</text:span><text:span text:style-name="T175">. Victoria </text:span><text:span text:style-name="T177">Nuland</text:span><text:span text:style-name="T175">, US-Europabeauftragte, Simon </text:span><text:span text:style-name="T177">Koschut</text:span><text:span text:style-name="T175">, Universität Erlangen, Prof. Claudia </text:span><text:span text:style-name="T177">Kemfert.<text:line-break/>&gt;Putins Ukraine - Europas Versagen</text:span></text:p>
            <text:p text:style-name="P66"><text:span text:style-name="T183">„Die russischen Panzer auf der Krim lassen uns manchmal vergessen, worum es in diesem Konflikt eigentlich ganz am Anfang ging. Nämlich um die friedlichen Demonstrationen Hunderttausender, die mitten in Kiew für eine Annäherung an Europa demonstrierten. Aber welche Rolle spielt die Europäische Union eigentlich in diesem Konflikt? Die hektische Diplomatie des deutschen Außenministers der letzten Wochen täuscht darüber hinweg, </text:span><text:span text:style-name="T185">dass Europa an der </text:span><text:span text:style-name="T180">Ukraine</text:span><text:span text:style-name="T185"> jahrelang ein - na ja, nennen wir es mal - gepflegtes Desinteresse hatte</text:span><text:span text:style-name="T183">. Ja, da gab es zwar ein tausendseitiges Bürokratiemonster namens </text:span><text:span text:style-name="T177">Assoziierungsvertrag</text:span><text:span text:style-name="T183">, aber konkrete Hilfen gab es so gut wie keine. Das Geld kam dann meistens doch aus Moskau. </text:span><text:span text:style-name="T185">Die Krise in der </text:span><text:span text:style-name="T180">Ukraine</text:span><text:span text:style-name="T185"> zeigt auch das Scheitern der europäischen Außenpolitik.</text:span><text:span text:style-name="T183"> Und was wir gerade dort erleben, könnte sich schon sehr schnell in einem anderen europäischen Land wiederholen - Einmarsch russischer Truppen inklusive. <text:line-break/>Andreas </text:span><text:span text:style-name="T177">Maus</text:span><text:span text:style-name="T183"> und Jan</text:span><text:span text:style-name="T177"> Schmitt</text:span><text:span text:style-name="T183">.</text:span><text:span text:style-name="T184"> </text:span><text:span text:style-name="T183">Frank-Walter</text:span><text:span text:style-name="T177"> Steinmeier, </text:span><text:span text:style-name="T183">Bundesaußenminister</text:span><text:span text:style-name="T177">, </text:span><text:span text:style-name="T183">Dr. Ewald </text:span><text:span text:style-name="T177">Böhlke, </text:span><text:span text:style-name="T183">Deutsche Gesellschaft für Auswärtige Politik, Anatol </text:span><text:span text:style-name="T177">Tarano</text:span><text:span text:style-name="T183">, ehem. Botschafter Moldawiens in Moskau, Oazu </text:span><text:span text:style-name="T177">Nantoi </text:span><text:span text:style-name="T183">Politischer Analyst, Igor </text:span><text:span text:style-name="T177">Corman</text:span><text:span text:style-name="T183">, Parlamentspräsident Moldawien, Dr. Ewald</text:span><text:span text:style-name="T177"> Böhlke</text:span><text:span text:style-name="T183">, Deutsche Gesellschaft für Auswärtige Politik.<text:line-break/><text:line-break/></text:span><text:span text:style-name="T177">&gt;Grenzen dicht: Wie Europa syrische Flüchtlinge ins Meer treibt</text:span></text:p>
            <text:p text:style-name="P66"><text:span text:style-name="T183">„Über die Krise in der Ukraine ist ein anderer großer Konflikt fast vollständig aus den Schlagzeilen verschwunden - der Krieg in Syrien. Dabei toben die Gefechte dort mit unverminderter Härte weiter. Erst gestern wurden in der Provinz Aleppo 22 Menschen von Islamisten ermordet. Und wenn der Frühling kommt, dann kommen auch die Flüchtlinge wieder übers Meer. Deutschland gibt sich generös: Fast jeder, der es hierher schafft, darf auch bleiben - wenn er es denn schafft. Denn Europa schließt gerade die letzten Schlupflöcher für Menschen, die zu uns kommen wollen. Es ist europäischer Zynismus, gerade so, als seien die Tische für die Gäste gedeckt, aber die Haustür schwerst bewacht und fest verriegelt. Isabel Schayani und Kurt Pelda.“<text:line-break/>Antonio </text:span><text:span text:style-name="T177">Guterres,</text:span><text:span text:style-name="T183"> UN-Flüchtlingskommissar, Michele </text:span><text:span text:style-name="T177">Cercone</text:span><text:span text:style-name="T183">, EU Kommission für Inneres, </text:span><text:span text:style-name="T175"><text:line-break/></text:span></text:p>
          </table:table-cell>
          <table:table-cell table:style-name="Tabelle1.C2" office:value-type="string">
            <text:p text:style-name="P84">30:00</text:p>
          </table:table-cell>
        </table:table-row>
        <table:table-row>
          <table:table-cell table:style-name="Tabelle1.A2" office:value-type="string">
            <text:p text:style-name="P5">Y267</text:p>
          </table:table-cell>
          <table:table-cell table:style-name="Tabelle1.A2" office:value-type="string">
            <text:p text:style-name="P49">14/03/14/311MB/EinsPlus-Schätze der Welt-Erbe der Menschheit<text:span text:style-name="T87"> <text:s text:c="2"/></text:span><text:span text:style-name="T75">Merv</text:span><text:span text:style-name="T283"> </text:span><text:span text:style-name="T75">Sultan Sanjar </text:span></text:p>
            <text:p text:style-name="P5">Historischer Lehmziegelbau in Merv sehr gute Wasserversorgung, Sauna, Bilbliotheken, ein riesiges Kühlhaus<text:line-break/></text:p>
          </table:table-cell>
          <table:table-cell table:style-name="Tabelle1.C2" office:value-type="string">
            <text:p text:style-name="P84">06:00</text:p>
          </table:table-cell>
        </table:table-row>
        <table:table-row>
          <table:table-cell table:style-name="Tabelle1.A2" office:value-type="string">
            <text:p text:style-name="P5">Y268</text:p>
          </table:table-cell>
          <table:table-cell table:style-name="Tabelle1.A2" office:value-type="string">
            <text:p text:style-name="P66"><text:span text:style-name="T207">14/03/14/2,5GB/NDR FS HH <text:s text:c="7"/></text:span><text:span text:style-name="T192"><text:s/>Seen auf dem Dach der Welt</text:span><text:span text:style-name="T116"> (5_5) - </text:span><text:span text:style-name="T120"><text:s/></text:span><text:span text:style-name="T164"><text:s/></text:span><text:span text:style-name="T172">Land+Leute</text:span><text:span text:style-name="T116"><text:line-break/></text:span><text:span text:style-name="T145">Der Uws Nuur in der Mongolei <text:s/></text:span><text:span text:style-name="T116"><text:s text:c="12"/></text:span><text:span text:style-name="T175">Regie </text:span><text:a xlink:type="simple" xlink:href="http://programm.ard.de/Programm/Starguide?detailsuche=1&amp;mitwirkende=Stephan+Kühnrich" text:style-name="Internet_20_link" text:visited-style-name="Visited_20_Internet_20_Link"><text:span text:style-name="T175">Stephan Kühnrich </text:span></text:a></text:p>
            <text:p text:style-name="P67"><text:span text:style-name="T116">Sie gehören zu den höchst gelegenen Gewässern der Welt und bilden einzigartige Biotope. Der fünfte Teil der Reihe führt in die Mongolei zum Uvs Nuur, einem See, der auf 800 Metern Höhe liegt und extremen Temperaturschwankungen unterworfen ist.<text:line-break/></text:span><text:span text:style-name="T175">Für die Mongolen ist der Uvs Nuur mehr als nur ein See. Schon bei den Reitern Dschingis Khans galt er als Heimstatt von Geistern und Drachen. Er ist fünfmal größer als der Bodensee, aber es gibt kein einziges Boot an seinen Ufern. Das größte Gewässer der Mongolei liegt in der nördlichsten </text:span><text:soft-page-break/><text:span text:style-name="T175">Gebirgssenke Zentralasiens. Obwohl rund um diese Senke bis zu 4.000 Meter hohe Berge aufragen, ist sie selbst nahezu eben, und der See ist nirgendwo tiefer als 20 Meter. <text:line-break/>Der Uvs Nuur liegt im Nordwesten der Mongolei, direkt an der russischen Grenze und ist weiter als jeder andere See auf der Erde von den Weltmeeren entfernt. Und er befindet sich ziemlich genau in der Mitte der asiatischen Landmasse, circa 800 Meter über dem Meeresspiegel. Noch kontinentaler ist das Klima nirgendwo. Kein Gewässer unterliegt extremeren Temperaturschwankungen. So sind im Winter Temperaturen um minus 40 Grad Celsius normal, es wurden auch schon minus 58 Grad gemessen. Im Sommer erwärmt sich das Uvs Nuur Becken, und die Temperaturen erreichen Werte von plus 40 Grad Celsius und mehr. <text:line-break/>Der Uvs Nuur schafft einzigartige Feuchtgebiete innerhalb der großen Seensenke, die bis in die autonome Republik Tuwa in Russland reicht. "Bei einer Fahrt rund um den See", schwärmt die Meteorologin Baatar Gantsetseg, "kann man alle Ökosystemtypen Zentralasiens finden: Feuchtgebiete, Wüsten, diverse Steppenformationen und Waldtypen, Flüsse, Süßwasserseen, alpine Lebensräume und ewige Schneefelder". Die grasbestandenen Gebiete werden seit Jahrtausenden von Nomaden genutzt, die mit ihren Gers, den mongolischen Jurten, hier ihre Sommerlager aufschlagen. Yaks, Kamele, Schafe, Ziegen und natürlich Pferde finden reichlich Nahrung am Ufer des Uvs Nuur.</text:span></text:p>
            <text:p text:style-name="P67"><text:span text:style-name="T122">09:12 die Ziegenkette. </text:span><text:span text:style-name="T123">19:49 die Wetterstation, Klimaforschung weltweit! </text:span><text:span text:style-name="T124">32:07 das 5 Gazellen Geschicklichkeitsspiel, </text:span><text:span text:style-name="T125">35:00 die Filzmatten herstellen</text:span><text:span text:style-name="T116"><text:line-break/></text:span></text:p>
          </table:table-cell>
          <table:table-cell table:style-name="Tabelle1.C2" office:value-type="string">
            <text:p text:style-name="P83"/>
            <text:p text:style-name="P84">50:00</text:p>
          </table:table-cell>
        </table:table-row>
        <table:table-row>
          <table:table-cell table:style-name="Tabelle1.A2" office:value-type="string">
            <text:p text:style-name="P23">Y269</text:p>
          </table:table-cell>
          <table:table-cell table:style-name="Tabelle1.A2" office:value-type="string">
            <text:p text:style-name="Preformatted_20_Text"><text:span text:style-name="T116">19/03/14/1,3GB/3sat - nano spezial <text:s text:c="20"/></text:span><text:span text:style-name="T192">Cannabis legalisieren</text:span><text:span text:style-name="T116"><text:line-break/></text:span><text:span text:style-name="T175">Diskussion über Cannabis-Legalisierung <text:line-break/>Erfahrung mit legalen Drogen aus den USA Cannabis ist (k)eine Einstiegsdroge Legalisierung Pro und Contra Die regulierte Legalisierung <text:s text:c="2"/>Moderation: Ingolf Baur</text:span></text:p>
            <text:p text:style-name="P18">Diskussion über Cannabis-Legalisierung - Unter der Parole "Legalize it!" wird weltweit seit Jahrzehnten gefordert, die strafrechtliche Verfolgung von Cannabiskonsum und -anbau aufzuheben oder wenigstens zu lockern. Nun fordern in Deutschland 120 Strafrechtsprofessoren in einer Resolution die Abgeordneten des Bundestages auf, das Betäubungsmittelgesetz zu überprüfen. Die Unterzeichnenden wollen damit auf die schädlichen Nebenwirkungen und Folgen der Kriminalisierung bestimmter Drogen aufmerksam machen. Andere Staaten haben Cannabis längst entkriminalisiert. </text:p>
            <text:list text:style-name="L1">
              <text:list-item>
                <text:p text:style-name="P128">Erfahrung mit legalen Drogen aus den USA - Die Grünen wollen Cannabis legal an bestimmten Orten in Berlin verkaufen und damit einen Anfang für ganz Deutschland machen. In den USA ist Marihuana seit dem 01. Januar 2014 in zwei Bundesstaaten im freien Verkauf erhältlich. nano schaut nach Kalifornien, wo es die umfassendsten Erfahrungen und die breiteste medizinische Forschung über Cannabis gibt. </text:p>
              </text:list-item>
            </text:list>
            <text:list text:style-name="L2">
              <text:list-item>
                <text:p text:style-name="P129">Cannabis ist (k)eine Einstiegsdroge - 73 Prozent der Deutschen glauben, Marihuana sei eine Einstiegsdroge, deren Wirkstoffe so abhängig machen, dass man danach zu 'härteren Drogen' greife. Doch das Bundesverfassungsgericht urteilte bereits 1994, Cannabis sei keine Einstiegsdroge und nicht so gefährlich wie Alkohol. Denn der Stoff erzeugt keine körperliche, sondern nur eine psychische Abhängigkeit. </text:p>
              </text:list-item>
            </text:list>
            <text:list text:style-name="L3">
              <text:list-item>
                <text:p text:style-name="P130">Legalisierung Pro und Contra - Soll man Cannabis auch in Deutschland legalisieren, so dass jeder es frei erwerben kann, sofern er ein entsprechendes Lebensalter erreicht hat? Die Meinungen gehen auseinander und deshalb wird über das Thema heftig diskutiert. nano stellt die Argumente für und gegen die Legalisierung vor. </text:p>
              </text:list-item>
            </text:list>
            <text:list text:style-name="L4">
              <text:list-item>
                <text:p text:style-name="P131">Die regulierte Legalisierung - Der weltweite Kampf gegen Drogen ist gescheitert. Das besagt eine weltweite Studie. Die internationale Drogenpolitik muss daher die Richtung wechseln und nach neuen Konzepten Ausschau halten, wie sie den globalen Drogenhandel kontrollieren bzw. besser bekämpfen will. </text:p>
              </text:list-item>
            </text:list>
            <text:p text:style-name="P5"/>
          </table:table-cell>
          <table:table-cell table:style-name="Tabelle1.C2" office:value-type="string">
            <text:p text:style-name="P84">30:00</text:p>
          </table:table-cell>
        </table:table-row>
        <table:table-row>
          <table:table-cell table:style-name="Tabelle1.A2" office:value-type="string">
            <text:p text:style-name="P5">Y270</text:p>
          </table:table-cell>
          <table:table-cell table:style-name="Tabelle1.A2" office:value-type="string">
            <text:p text:style-name="P5">20/03/14/2,6GB/3sat-scobel <text:s text:c="4"/><text:span text:style-name="T75">Verschluss-Sache Freihandelsabkommen </text:span><text:span text:style-name="T78">TTIP</text:span></text:p>
            <text:p text:style-name="P5"><text:s/><text:span text:style-name="T88">Worum geht es wirklich</text:span> <text:s text:c="3"/>Mit den Gästen Jean <text:span text:style-name="T88">Feyder</text:span> (Diplomat und WTO-Experte),<text:line-break/>Matthias<text:span text:style-name="T88"> Fifka</text:span> (Wirtschaftswissenschaftler, USA-Experte) und Jack<text:span text:style-name="T88"> Ewing</text:span> (Wirtschaftskorrespondent Europa, New York Times)<text:bookmark text:name="hIdCBF3DFEBE7AFFD8A"/><text:line-break/> <text:s/>"Das Freihandelsabkommen ist unser mit Abstand wichtigstes Zukunftsprojekt", so die deutsche Bundeskanzlerin Angela <text:span text:style-name="T88">Merkel.</text:span> Aber welche Zukunft bringt den Deutschen die zwischen den USA und Europa geplante Freihandelszone wirklich? Fest steht, es geht um mehr als die Aufhebung der Einfuhrbeschränkungen<text:span text:style-name="T63"> und amerikanische Chlorhühnchen</text:span> in den Regalen. Global agierenden <text:soft-page-break/><text:span text:style-name="T63">Großkonzernen wird die Tür zu Europa geöffnet</text:span> - mit unabsehbaren Folgen für das europäische Rechtssystem. <text:line-break/>Die Gesprächssendung "scobel" blickt hinter die Kulissen der Verhandlungen des bis jetzt streng geheim gehaltenen Vertrags und analysiert, welche Interessen und Strategien tatsächlich hinter dem geplanten Abkommen stehen. Wie sahen bisherige Freihandelsabkommen aus, und was waren deren Folgen? <text:span text:style-name="T63">Welche geopolitischen und strategischen Ziele verfolgen die USA, die parallel - ebenfalls geheim</text:span> - mit Ländern des pazifisch-asiatischen Raums verhandeln? "scobel" wirft einen Blick auf die möglichen und tiefgreifenden Veränderungen, die das Abkommen mit Europa haben würde - zum Beispiel in den Bereichen Umwelt- und Datenschutz, Patent- und Urheberrecht, Steuer- und Einreisepolitik und in Bezug auf den Schutz kultureller Güter. Außerdem geht es um die Frage, welche Auswirkungen das Abkommen auf nicht-beteiligte Länder hat <text:span text:style-name="T63">und inwieweit es die Gegensätze zwischen arm und reich weiter verschärft</text:span>. </text:p>
            <text:p text:style-name="P5"/>
          </table:table-cell>
          <table:table-cell table:style-name="Tabelle1.C2" office:value-type="string">
            <text:p text:style-name="P83">60:00</text:p>
          </table:table-cell>
        </table:table-row>
        <table:table-row>
          <table:table-cell table:style-name="Tabelle1.A2" office:value-type="string">
            <text:p text:style-name="P5">Y271</text:p>
          </table:table-cell>
          <table:table-cell table:style-name="Tabelle1.A2" office:value-type="string">
            <text:p text:style-name="P66"><text:span text:style-name="T116">1,5GB/Sand-Doku-arte <text:s text:c="27"/></text:span><text:span text:style-name="T198">Sand <text:s text:c="3"/></text:span><text:span text:style-name="T206"><text:s text:c="28"/>Wirtschaftsdoku </text:span><text:span text:style-name="T198"><text:line-break/></text:span><text:span text:style-name="T177">Die neue Umweltzeitbombe</text:span><text:span text:style-name="T198"><text:line-break/></text:span><text:span text:style-name="T175">Das Bevölkerungswachstum und die wirtschaftliche Entwicklung in den Schwellenländern sorgen für einen weltweiten Bauboom. Die Folge: Es herrscht Sandbedarf. Da Wüstensand nicht zur Betonherstellung geeignet ist, hat die Bauwirtschaft den Meeresboden ins Visier genommen. Dies könnte zu einer ökologischen Katastrophe führen. Der Dokumentarfilm zeigt Schauplätze des Sandabbaus rund um den Globus und erläutert Zusammenhänge und Hintergründe.<text:line-break/>Sand ist heutzutage Bestandteil zahlreicher Alltagsprodukte, häufiger noch als Erdöl. Wir finden Sand in Nahrungsmitteln, Kosmetika, Putzmitteln, aber auch in elektronischen Produkten wie Computern, Handys und Kreditkarten.</text:span></text:p>
            <text:p text:style-name="Text_20_body">Der größte Sandbedarf entsteht jedoch durch den weltweiten Bauboom aufgrund des Bevölkerungswachstums und der wirtschaftlichen Entwicklung in den Schwellenländern. Stahlbeton besteht zu einem Drittel aus Zement und zu zwei Dritteln aus Sand. Angesichts dieses Bedarfs wurde Sand in den letzten Jahren zu einer Ressource von entscheidender Bedeutung.</text:p>
            <text:p text:style-name="Text_20_body">Wüstensand ist - man mag es kaum glauben - nicht zur Betonverarbeitung geeignet. Deshalb haben Baukonzerne bislang Sand aus Flussbetten oder Kiesgruben abgebaut. Doch dieser Vorrat geht langsam zur Neige, und so hat die Bauwirtschaft den Meeresboden ins Visier genommen - eine ökologische Zeitbombe. Der Dokumentarfilm zeigt Schauplätze rund um den Globus: den illegalen Sandabbau in Marokko aufgrund der boomenden Tourismusindustrie, der unweigerlich zum Verschwinden ganzer Strände führt; den Expansionsbedarf von Singapur, das ungeachtet aller Verbote weiterhin Sand aus den Nachbarländern importiert; das Verschwinden ganzer Inseln wegen des illegalen Sandabbaus in Indonesien; die pharaonenhaften Bauprojekte in Dubai, wo die eigenen Sandressourcen aufgebraucht wurden und nun Sand aus Australien importiert wird; die Machenschaften der indischen Mafia, die die Bauwirtschaft des Landes kontrolliert, während die eigene Bevölkerung weiterhin in Slums hausen muss; das Auffüllen der Strände von Florida, die zu neun Zehntel weggespült werden; und schließlich den Kampf der Bevölkerung in Frankreich, wo sich Konzerne Standorte in Küstennähe sichern, um in Schutzgebieten Sand vom Meeresboden abzubauen.<text:line-break/> <text:s/>Der Dokumentarfilm erläutert die Zusammenhänge und Hintergründe einer verheerenden Wertschöpfungskette und fördert mit Unterstützung von Wissenschaftlern und Nichtregierungsorganisationen eine beispiellose menschliche, soziale und ökologische Katastrophe zu Tage.<text:line-break/>Sand ist Bestandteil vieler Alltagsprodukte, häufiger noch als Erdöl. Der größte Bedarf entsteht jedoch in der Bauindustrie, die den Sand aus Flussbetten und bald sogar vom Meeresboden abbaut. Der Dokumentarfilm erläutert die Wertschöpfungskette und entlarvt eine soziale und ökologische Katastrophe.<text:line-break/><text:span text:style-name="T116">Ein interaktive Animation über die Entwicklung des Sandkorns sowie weitere Infos kurz vor der Ausstrahlung auf: http://arte.tv/sand<text:line-break/></text:span></text:p>
          </table:table-cell>
          <table:table-cell table:style-name="Tabelle1.C2" office:value-type="string">
            <text:p text:style-name="P84">30:00</text:p>
          </table:table-cell>
        </table:table-row>
        <table:table-row>
          <table:table-cell table:style-name="Tabelle1.A2" office:value-type="string">
            <text:p text:style-name="P5">Y272</text:p>
          </table:table-cell>
          <table:table-cell table:style-name="Tabelle1.A2" office:value-type="string">
            <text:p text:style-name="P5"><text:span text:style-name="T23">24/03/14/94MB/N24 Cassini </text:span><text:s/><text:span text:style-name="T75"><text:s text:c="7"/>Wetten das</text:span></text:p>
            <text:p text:style-name="P5">Können <text:span text:style-name="T88">51 Modelfahrzeuge</text:span> einen großen LKW anziehen?</text:p>
            <text:p text:style-name="P5"/>
          </table:table-cell>
          <table:table-cell table:style-name="Tabelle1.C2" office:value-type="string">
            <text:p text:style-name="P83">02:00</text:p>
          </table:table-cell>
        </table:table-row>
        <table:table-row>
          <table:table-cell table:style-name="Tabelle1.A2" office:value-type="string">
            <text:p text:style-name="P5">Y273</text:p>
          </table:table-cell>
          <table:table-cell table:style-name="Tabelle1.A2" office:value-type="string">
            <text:p text:style-name="P5"><text:span text:style-name="T23">22/03/14/219MB/arte - Tracks</text:span> <text:s text:c="3"/><text:span text:style-name="T75">Kunstobjekte gestalten mit Lebewesen</text:span></text:p>
            <text:p text:style-name="P5">Jared <text:span text:style-name="T88">Laucks </text:span>6.500 Raupen sollen eine riesige 6Eckige Kugel bauen.<text:span text:style-name="T88">, </text:span>Brian<text:span text:style-name="T88"> Knep </text:span>Würmer,<text:span text:style-name="T88"> </text:span>Natalie<text:span text:style-name="T88"> Andrew <text:s/></text:span>Schleimpilze,<text:line-break/></text:p>
          </table:table-cell>
          <table:table-cell table:style-name="Tabelle1.C2" office:value-type="string">
            <text:p text:style-name="P83">04:20</text:p>
          </table:table-cell>
        </table:table-row>
        <text:soft-page-break/>
        <table:table-row>
          <table:table-cell table:style-name="Tabelle1.A2" office:value-type="string">
            <text:p text:style-name="P5">Y274</text:p>
          </table:table-cell>
          <table:table-cell table:style-name="Tabelle1.A2" office:value-type="string">
            <text:p text:style-name="P5"><text:span text:style-name="T23">22/03/14/91MB/Das Erste - Tagesthemen </text:span><text:s text:c="3"/><text:span text:style-name="T75">Einseitiges Verständnis</text:span></text:p>
            <text:p text:style-name="P5"><text:span text:style-name="T88">&gt;Ukraine</text:span><text:span text:style-name="T101"> </text:span><text:span text:style-name="T88">Krim</text:span> ..dieLinke <text:s/>Katja<text:span text:style-name="T88"> Kipping,</text:span> Bü90/Grüne<text:span text:style-name="T88"> </text:span>Reinhard<text:span text:style-name="T88"> Bütikofer</text:span><text:span text:style-name="T348"> (bF)</text:span><text:span text:style-name="T99"> </text:span><text:span text:style-name="T88"><text:s/></text:span>und sein AGITPROP-Wahlplakat mit S. <text:span text:style-name="T88">Wagenknecht</text:span>. SPD T. <text:span text:style-name="T88">Opermann</text:span> hält die Position der Linkspartei für unverantwortlich und für niemanden ein Partner für eine Regierung! <text:span text:style-name="T47">..soso!</text:span></text:p>
            <text:p text:style-name="P5"><text:span text:style-name="T73">Lachende Dritte </text:span><text:span text:style-name="T112">Merkel</text:span><text:span text:style-name="T73">: <text:s text:c="2"/>Streit bei Rot/Rot/Grün beste Jobgarantie für Schwarz!</text:span><text:span text:style-name="T47"><text:line-break/></text:span><text:line-break/></text:p>
          </table:table-cell>
          <table:table-cell table:style-name="Tabelle1.C2" office:value-type="string">
            <text:p text:style-name="P83">02:00</text:p>
          </table:table-cell>
        </table:table-row>
        <table:table-row>
          <table:table-cell table:style-name="Tabelle1.A2" office:value-type="string">
            <text:p text:style-name="P5">Y275</text:p>
          </table:table-cell>
          <table:table-cell table:style-name="Tabelle1.A2" office:value-type="string">
            <text:p text:style-name="P5"><text:span text:style-name="T23">23/03/14/312MB/BR-alpha-TELEKOLLEG Technologie (T) (11) <text:s text:c="5"/></text:span><text:s/><text:span text:style-name="T75">Logiggatter</text:span></text:p>
            <text:p text:style-name="P5">Darstellung und Funktion von Logischen Verknüpfungen: AND, NAND, OR, NOR<text:line-break/></text:p>
          </table:table-cell>
          <table:table-cell table:style-name="Tabelle1.C2" office:value-type="string">
            <text:p text:style-name="P83">06:00</text:p>
          </table:table-cell>
        </table:table-row>
        <table:table-row>
          <table:table-cell table:style-name="Tabelle1.A2" office:value-type="string">
            <text:p text:style-name="P3"/>
          </table:table-cell>
          <table:table-cell table:style-name="Tabelle1.A2" office:value-type="string">
            <text:p text:style-name="P5">Y276_frei</text:p>
          </table:table-cell>
          <table:table-cell table:style-name="Tabelle1.C2" office:value-type="string">
            <text:p text:style-name="P83"/>
          </table:table-cell>
        </table:table-row>
        <table:table-row>
          <table:table-cell table:style-name="Tabelle1.A2" office:value-type="string">
            <text:p text:style-name="P25">Y277</text:p>
          </table:table-cell>
          <table:table-cell table:style-name="Tabelle1.A2" office:value-type="string">
            <text:p text:style-name="Standard"><text:span text:style-name="T214">23/03/14/142MB/NDR Info </text:span><text:span text:style-name="T116"><text:s text:c="16"/></text:span><text:span text:style-name="T75">Feinde wie wir <text:s text:c="15"/></text:span><text:span text:style-name="T277"><text:s/></text:span><text:span text:style-name="T278">Feat</text:span></text:p>
            <text:p text:style-name="Standard"><text:span text:style-name="Strong_20_Emphasis">Jugend auf den Schlachtfeldern des Ersten Weltkriegs</text:span></text:p>
            <text:p text:style-name="Standard"><text:span text:style-name="Strong_20_Emphasis"><text:span text:style-name="T254">Ein Feature von Helmut </text:span></text:span><text:span text:style-name="Strong_20_Emphasis"><text:span text:style-name="T88">Kopetzky</text:span></text:span><text:span text:style-name="Strong_20_Emphasis"><text:span text:style-name="T254"> <text:s text:c="4"/>Produktion: NDR/RBB 2014 </text:span></text:span></text:p>
            <text:p text:style-name="Text_20_body"><text:span text:style-name="Strong_20_Emphasis"><text:span text:style-name="T254">Sommer 1914. Väter übergeben ihre Söhne an das Vater-Land zu treuen Händen. Und die kriegsberauschte Jugend singt, marschiert davon und lässt sich totschießen, vor Langemark in Belgien, bei Gallipoli in der Türkei, in der Schlacht bei Tannenberg, an der Drina.</text:span></text:span></text:p>
            <text:p text:style-name="Text_20_body">Die meisten dieser jungen Männer sind kaum den Konfirmandenanzügen entwachsen, und sie haben wenig Ähnlichkeit mit "Stahlnaturen" und "Jongleuren des Todes".<text:line-break/>Frisches Blut für die Schlachtfelder</text:p>
            <text:p text:style-name="Text_20_body">Viele dieser jungen Helden - die jüngsten "Freiwilligen" sind 14 Jahre alt - sind eher soldatisch verkleidete Schuljungen: frisches Blut für die Schlachtfelder, zum baldigen Verbrauch bestimmt. Sie glauben den großmäuligen Ersatzvätern aus Schule, Politik und Militär, die ihnen Blitzsiege versprechen, und sie bezahlen dafür mit dem Tod oder grausamer Verstümmelung.</text:p>
            <text:p text:style-name="Text_20_body">Bei der Produktion des Features "Feinde wie wir" wirkten fünf Studierende der Hochschule für Musik und Theater Hannover mit. Sie wurden im Studio angeleitet von Autor und Regisseur Helmut Kopetzky.</text:p>
            <text:p text:style-name="P5"/>
          </table:table-cell>
          <table:table-cell table:style-name="Tabelle1.C2" office:value-type="string">
            <text:p text:style-name="P83">55:00</text:p>
          </table:table-cell>
        </table:table-row>
        <table:table-row>
          <table:table-cell table:style-name="Tabelle1.A2" office:value-type="string">
            <text:p text:style-name="P5">Y278</text:p>
          </table:table-cell>
          <table:table-cell table:style-name="Tabelle1.A2" office:value-type="string">
            <text:p text:style-name="P5"><text:span text:style-name="T23">23/03/14/519MB/PHOENIX - <text:s text:c="8"/></text:span><text:span text:style-name="T75">Tagesschau <text:s text:c="10"/></text:span><text:span text:style-name="T23">Jan Hofer </text:span><text:s text:c="4"/><text:line-break/>&gt;<text:span text:style-name="T88">UKRAINE</text:span><text:span text:style-name="T101"> </text:span><text:span text:style-name="T88">Krim </text:span><text:span text:style-name="T2">AGITPROP</text:span> aber auch SPD <text:span text:style-name="T88">M. Platzeck</text:span> erwähnt auch die positive Initiative von Russland gemeinsamer Wirtschafts - und Sicherheitsraum von Lissabon bis Wladiwostock unter Einbeziehung von Russland diese haben keine Berücksichtigung gefunden. KriegsMin. von der <text:span text:style-name="T88">Leyen</text:span> CDU will an den Ostgrenzen NATO-Präsens zeigen. Volker <text:span text:style-name="T88">Perthes</text:span> Dir. Stiftung Wissenschaft und Politik Russland nicht weiter destabilisiert. Jochen <text:span text:style-name="T88">Graebert</text:span>: Im Westen wächst die Sorge um neue Gebietsansprüche Russlands. Schon morgen in den Haag (G7-Treffen) wird der Westen Russland weiter isolieren.</text:p>
            <text:p text:style-name="P5"><text:span text:style-name="T88">&gt;NSA ex.Chef Heyden</text:span> hat sich für die Folgen aber nicht für die Überwachung entschuldigt.<text:line-break/><text:span text:style-name="T88">&gt; türkische Armee </text:span>hat ein Syrisches Kampfflugzeug abgeschossen. Unklare Info.<text:line-break/></text:p>
          </table:table-cell>
          <table:table-cell table:style-name="Tabelle1.C2" office:value-type="string">
            <text:p text:style-name="P84">10:00</text:p>
          </table:table-cell>
        </table:table-row>
        <table:table-row>
          <table:table-cell table:style-name="Tabelle1.A2" office:value-type="string">
            <text:p text:style-name="P5">Y279</text:p>
          </table:table-cell>
          <table:table-cell table:style-name="Tabelle1.A2" office:value-type="string">
            <text:p text:style-name="P72"><text:span text:style-name="T207">23/03/14/2,2GB/PHOENIX - Wilde Inseln (2_2)</text:span><text:span text:style-name="T116"> <text:s text:c="6"/></text:span><text:span text:style-name="T317">Sansibar </text:span><text:span text:style-name="T192"><text:s text:c="20"/></text:span><text:span text:style-name="T319">Tier – Natur Film<text:line-break/> <text:s text:c="6"/></text:span><text:span text:style-name="T320">von </text:span><text:span text:style-name="T319"><text:s/>Richard </text:span><text:span text:style-name="T321">Kirby</text:span><text:span text:style-name="T319"> <text:s text:c="26"/></text:span><text:span text:style-name="T310">angenehm kommentiert von <text:s/>Susanne Grawe <text:s/></text:span><text:span text:style-name="T311">s</text:span><text:span text:style-name="T312">ehr </text:span><text:span text:style-name="T313">schön</text:span><text:span text:style-name="T312">!</text:span><text:span text:style-name="T203"><text:line-break/></text:span><text:span text:style-name="T297">Östlich von Tansania, 40 Kilometer vom afrikanischen Festland entfernt, liegt eine der exotischsten Inselgruppen der Welt: der Sansibar-Archipel. Sansibar ist die Insel der ungezähmten Wildnis. Unberührte Buchten und azurblaues Wasser machen Sansibar zu einem perfekten Ferienparadies. Doch wenn die Sonne langsam im Meer versinkt, bevölkern bizarre Kreaturen die Traumstrände. Die größte Krabbe der Welt erklimmt Palmen auf der Suche nach Kokosnüssen und Schwärme von riesigen Fledermäusen verdunkeln den Himmel. Jahrhundertelang lockten Elfenbein, Gewürze und Gold Entdecker aus der ganzen Welt an.</text:span></text:p>
            <text:p text:style-name="P119">Östlich von Tansania, 40 Kilometer vom afrikanischen Festland entfernt, liegt eine der exotischsten Inselgruppen der Welt: der Sansibar-Archipel. Sansibar ist die Insel der ungezähmten Wildnis. Unberührte Buchten und azurblaues Wasser machen Sansibar zu einem perfekten Ferienparadies. Doch wenn die Sonne langsam im Meer versinkt, bevölkern bizarre Kreaturen die Traumstrände. Die größte Krabbe der Welt <text:span text:style-name="T322">der Palmendieb </text:span>erklimmt Palmen auf der Suche nach Kokosnüssen und Schwärme von riesigen Fledermäusen verdunkeln den Himmel. Jahrhundertelang lockten Elfenbein, Gewürze und Gold Entdecker aus der ganzen Welt an.</text:p>
            <text:p text:style-name="P120">So ist Sansibar seit Jahrhunderten Kreuzungspunkt verschiedener Kulturen und eines der historischen <text:soft-page-break/>Handelszentren Ostafrikas. Wälder und Korallengärten rund um den Archipel bieten einer einzigartigen Tier- und Pflanzenwelt eine Heimat. Aufgrund ihrer isolierten Lage bieten Inseln Lebensraum für ganz spezielle Pflanzen- <text:s/>und Tierarten, die sich anderenorts nicht hätten entwickeln können. Die Dokumentationsreihe "Wilde Inseln" ist eine filmische Liebeserklärung an die spektakulärsten Archipele der Erde, an ihre Menschen, Tiere und Pflanzen, die in diesen Paradiesen ihre Heimat gefunden haben. <text:span text:style-name="T323">Die Hamsterratten</text:span></text:p>
            <text:p text:style-name="Text_20_body"><text:span text:style-name="T296">Richard Kirby zählt zu den weltweit bekanntesten Kameramännern und Regisseuren im Naturfilmbereich. So stand er unter anderem für die BBC-Reihen "Blue Planet" und "Planet Earth" hinter der Kamera. In der Dokumentationsreihe "Wilde Inseln" hat es einmal mehr geschafft, mit einer berauschenden Komposition von außergewöhnlichen Flugaufnahmen, authentischen Menschen- und Tierbildern sowie erstaunlichen Zeitrafferaufnahmen ein Meisterwerk von besonderer Schönheit zu schaffen. <text:s text:c="5"/></text:span><text:s text:c="9"/><text:span text:style-name="T205"><text:line-break/></text:span></text:p>
          </table:table-cell>
          <table:table-cell table:style-name="Tabelle1.C2" office:value-type="string">
            <text:p text:style-name="P92">43:04</text:p>
          </table:table-cell>
        </table:table-row>
        <table:table-row>
          <table:table-cell table:style-name="Tabelle1.A2" office:value-type="string">
            <text:p text:style-name="P5">Y281</text:p>
          </table:table-cell>
          <table:table-cell table:style-name="Tabelle1.A2" office:value-type="string">
            <text:p text:style-name="P66"><text:span text:style-name="T207"><text:s/></text:span><text:span text:style-name="T214">23/03/14/51MB/SWR2</text:span><text:span text:style-name="T207"> FEAT- am Sonntag</text:span><text:span text:style-name="T116"> <text:s text:c="5"/></text:span><text:span text:style-name="T192">Da geriet ich in Furcht <text:s text:c="5"/></text:span><text:span text:style-name="T200">FEAT</text:span><text:span text:style-name="T116"><text:line-break/> <text:s/></text:span><text:span text:style-name="T145">Mächtige Begegnungen <text:s/></text:span><text:span text:style-name="T116"><text:s text:c="28"/>Von Andrea Marggraf</text:span></text:p>
            <text:p text:style-name="P5">Wir sollten einmal die Masken abnehmen. Was würden wir sehen? Den Schafskopf, diesen uralten unverwüstlichen? Vielleicht. Schurke oder Engel, beides ist möglich. Die Weichen werden früh gestellt. <text:span text:style-name="T63">Entscheidend ist letztlich, wer herrscht und wer wird beherrscht.</text:span> So werden einige bereits als Direktor geboren, andere kommen zu Macht wie die Jungfrau zum Kinde. Sagen sie. Was macht den Mächtigen zum Mächtigen? Welche Mechanismen greifen auf dem Weg nach oben? Und was für eine Chance hat die Demokratie, diese Mechanismen zu durchbrechen? <text:span text:style-name="T359">Eine Annäherung an ein Phänomen, das die Menschen seit Jahrtausenden beherrscht</text:span>. U.a. mit: Elias <text:span text:style-name="T88">Canetti</text:span> "Masse und Macht" dann die Gnade als höchster Machtbeweis- Ulrich<text:span text:style-name="T88"> Pelzer</text:span> (Autor), Georg <text:span text:style-name="T88">Büchner</text:span> "Dantons Tod", Bernhard <text:span text:style-name="T88">Buhrd</text:span> (Pädagoge), <text:span text:style-name="T336">10:50</text:span> <text:span text:style-name="T88">Cannetti</text:span> und der Machtmissbrauch,<text:line-break/>Erich <text:span text:style-name="T88">Kästner</text:span>, versäumen der Charakterbildung, "Früchtchen seid ihr und Spalierobst müsst ihr werden".Leistungsdruck ist heute viel höher! Lasst euch die Kindheit nicht austreiben. Samuel <text:span text:style-name="T88">Becket, <text:line-break/></text:span><text:span text:style-name="T21">17:40</text:span> Verschiedenen Arten der Macht. <text:span text:style-name="T63">Zur Macht gehört eine ungleiche Verteilung des Durchschauens</text:span>, der Mächtige durchschaut aber er lässt sich nicht durchschauen! <text:span text:style-name="T21">21:00</text:span> <text:span text:style-name="T63">Nur wer Erwachsen wird und Kind bleibt ist ein Mensch</text:span>. <text:span text:style-name="T18">22:53</text:span><text:span text:style-name="T353"> </text:span>Thomas <text:span text:style-name="T88">Oberender</text:span> (Theaterintendant),<text:span text:style-name="T353"> </text:span>Ute<text:span text:style-name="T88"> Frewardt</text:span> (Historikerin),</text:p>
            <text:p text:style-name="P5">Christine <text:span text:style-name="T88">Bergmann</text:span> BUMin Frauen Jugend a.D., Ein Lob der Macht und Transparenz von ausgerechnet Dr. <text:span text:style-name="Emphasis"><text:span text:style-name="T58">Thomas de Maizière</text:span></text:span><text:span text:style-name="Emphasis"><text:span text:style-name="T56"> </text:span></text:span><text:span text:style-name="Emphasis"><text:span text:style-name="T61">der von Transparenz in der Politik nichts hält</text:span></text:span><text:span text:style-name="Emphasis"><text:span text:style-name="T56">. Sascha </text:span></text:span><text:span text:style-name="Emphasis"><text:span text:style-name="T58">Adamek</text:span></text:span><text:span text:style-name="Emphasis"><text:span text:style-name="T56"> (Journalist), die Gebote der Gehorsamkeit sind Materiell versüsst. Ingo </text:span></text:span><text:span text:style-name="Emphasis"><text:span text:style-name="T58">Schulze</text:span></text:span><text:span text:style-name="Emphasis"><text:span text:style-name="T56"> (Autor)</text:span></text:span><text:span text:style-name="Emphasis"><text:span text:style-name="T58"> </text:span></text:span><text:span text:style-name="Emphasis"><text:span text:style-name="T56">: ähnlich wie in der DDR nur die Abhängigkeiten anders früher ideologische heute Ökonomische,BRD- </text:span></text:span><text:span text:style-name="Emphasis"><text:span text:style-name="T58">Merkel:</text:span></text:span><text:span text:style-name="Emphasis"><text:span text:style-name="T56"> ....die Möglich</text:span></text:span><text:span text:style-name="Emphasis"><text:span text:style-name="T57">-</text:span></text:span><text:span text:style-name="Emphasis"><text:span text:style-name="T56">keiten d</text:span></text:span><text:span text:style-name="Emphasis"><text:span text:style-name="T57">es</text:span></text:span><text:span text:style-name="Emphasis"><text:span text:style-name="T56"> Parlament</text:span></text:span><text:span text:style-name="Emphasis"><text:span text:style-name="T57">s</text:span></text:span><text:span text:style-name="Emphasis"><text:span text:style-name="T56"> so zu gestalten sind, das sie auch Marktkonform sind! ..</text:span></text:span><text:span text:style-name="Emphasis"><text:span text:style-name="T62">.das ist katastrophal,</text:span></text:span><text:span text:style-name="Emphasis"><text:span text:style-name="T56"> da muss die Machtfrage neu gestellt werden! Oder der Widerspruch: das Primat der Politik behalten und die Märkte beruhigen. Die Lobbyverbände fast eine Oligarchie. </text:span></text:span><text:span text:style-name="Emphasis"><text:span text:style-name="T58">Und wiedermal: "des Kaisers neue Kleider"</text:span></text:span><text:span text:style-name="Emphasis"><text:span text:style-name="T56">. </text:span></text:span><text:span text:style-name="Emphasis"><text:span text:style-name="T62">Bin ich einer der Schutz spendet oder einer der Schutz braucht und gehorsam spendet?</text:span></text:span><text:span text:style-name="Emphasis"><text:span text:style-name="T56"><text:line-break/></text:span></text:span></text:p>
          </table:table-cell>
          <table:table-cell table:style-name="Tabelle1.C2" office:value-type="string">
            <text:p text:style-name="P83">55:00</text:p>
          </table:table-cell>
        </table:table-row>
        <table:table-row>
          <table:table-cell table:style-name="Tabelle1.A2" office:value-type="string">
            <text:p text:style-name="P3">xyz</text:p>
          </table:table-cell>
          <table:table-cell table:style-name="Tabelle1.A2" office:value-type="string">
            <text:p text:style-name="P5">Y282_24/03/14/250MB/arte - ARTE Journal <text:s text:c="3"/><text:span text:style-name="T87"><text:s text:c="2"/></text:span><text:span text:style-name="T75">Ukraine</text:span><text:span text:style-name="T82"> </text:span><text:span text:style-name="T75">Krim</text:span></text:p>
            <text:p text:style-name="P5"><text:s/><text:span text:style-name="T88">G-7 <text:s/>Krisengipfel</text:span></text:p>
            <text:p text:style-name="P5"/>
          </table:table-cell>
          <table:table-cell table:style-name="Tabelle1.C2" office:value-type="string">
            <text:p text:style-name="P83"/>
          </table:table-cell>
        </table:table-row>
        <table:table-row>
          <table:table-cell table:style-name="Tabelle1.A2" office:value-type="string">
            <text:p text:style-name="P5">Y283</text:p>
          </table:table-cell>
          <table:table-cell table:style-name="Tabelle1.A2" office:value-type="string">
            <text:p text:style-name="P5"><text:span text:style-name="T23">24/03/14/227MB/arte - Kielings wilde Welt (1_2) <text:s/></text:span><text:s text:c="5"/><text:span text:style-name="T75">Die Steinböcke <text:s text:c="2"/></text:span><text:span text:style-name="T268">Tierfilm</text:span></text:p>
            <text:p text:style-name="P5"><text:span text:style-name="T88">Kletterkünstler am Tschingino- Staudamm</text:span><text:line-break/></text:p>
          </table:table-cell>
          <table:table-cell table:style-name="Tabelle1.C2" office:value-type="string">
            <text:p text:style-name="P83">04:50</text:p>
          </table:table-cell>
        </table:table-row>
        <table:table-row>
          <table:table-cell table:style-name="Tabelle1.A2" office:value-type="string">
            <text:p text:style-name="P5">Y284</text:p>
          </table:table-cell>
          <table:table-cell table:style-name="Tabelle1.A2" office:value-type="string">
            <text:p text:style-name="P5"><text:span text:style-name="T23">24/03/14/102MB/N24-Cassini <text:s/></text:span><text:s text:c="29"/><text:span text:style-name="T75"><text:s text:c="2"/>wetten das!</text:span></text:p>
            <text:p text:style-name="P5">können 51 Modellautos einen <text:s text:c="2"/>(14t Eigengewicht) Sattelschlepper anziehen?<text:line-break/></text:p>
          </table:table-cell>
          <table:table-cell table:style-name="Tabelle1.C2" office:value-type="string">
            <text:p text:style-name="P83">02:00</text:p>
          </table:table-cell>
        </table:table-row>
        <table:table-row table:style-name="Tabelle1.229">
          <table:table-cell table:style-name="Tabelle1.A2" office:value-type="string">
            <text:p text:style-name="P3">xyz</text:p>
          </table:table-cell>
          <table:table-cell table:style-name="Tabelle1.A2" office:value-type="string">
            <text:p text:style-name="P5">Y285_24/03/14/239MB/PHOENIX - Vor Ort <text:s text:c="5"/><text:span text:style-name="T75">Ukraine</text:span><text:span text:style-name="T82"> </text:span><text:span text:style-name="T75">Krim</text:span></text:p>
            <text:p text:style-name="P5"><text:s/><text:span text:style-name="T88">Krisengipfel in Den Haag </text:span></text:p>
            <text:p text:style-name="P37"/>
          </table:table-cell>
          <table:table-cell table:style-name="Tabelle1.C2" office:value-type="string">
            <text:p text:style-name="P83"/>
          </table:table-cell>
        </table:table-row>
        <table:table-row>
          <table:table-cell table:style-name="Tabelle1.A2" office:value-type="string">
            <text:p text:style-name="P5">Y286-1</text:p>
          </table:table-cell>
          <table:table-cell table:style-name="Tabelle1.A2" office:value-type="string">
            <text:p text:style-name="P66"><text:span text:style-name="T207">25/03/14/4,3GB/arte - </text:span><text:span text:style-name="T116"><text:s text:c="39"/></text:span><text:span text:style-name="T192">Hunger <text:s text:c="11"/></text:span><text:span text:style-name="T200"><text:s text:c="4"/>Wirtschaftsdoku </text:span><text:span text:style-name="T116"><text:line-break/></text:span><text:span text:style-name="T145">Wer profitiert vom Hunger?</text:span><text:span text:style-name="T116"><text:line-break/></text:span><text:span text:style-name="T175">Der Dokumentarfilm "Hunger" erzählt, wie Menschen, Gruppen und Organisationen darum ringen, eine der schlimmsten sozialen, politischen und ökonomischen Tragödien unserer Tage zu lösen: den Hunger in der Welt. In fünf Ländern, oft jenseits der Grenzen von Zivilisation und menschenwürdiger Existenz, stellen Marcus </text:span><text:span text:style-name="T177">Vetter </text:span><text:span text:style-name="T175">und Karin </text:span><text:span text:style-name="T177">Steinberger</text:span><text:span text:style-name="T175"> die Frage, warum bisher viele Konzepte von Entwicklungspolitik versagt haben. <text:s text:c="10"/></text:span><text:span text:style-name="T116">Dokumentarfilm Deutschland 2010<text:line-break/></text:span><text:soft-page-break/><text:span text:style-name="T116">Derzeit leiden etwa eine Milliarde Menschen auf der Erde unter Hunger. An den Folgen von Hunger und Unterernährung sterben jedes Jahr mehr Menschen als an den Folgen von Aids, Malaria und Tuberkulose zusammen. Naturkatastrophen, Konflikte, Armut, eine schlechte landwirtschaftliche Infrastruktur und eine ausgebeutete Umwelt sind die Hauptursachen für Hunger. Dabei wäre es theoretisch möglich, alle Menschen von Hunger zu befreien.</text:span></text:p>
            <text:p text:style-name="Text_20_body">Marcus Vetter und Karin Steinberger gehen <text:span text:style-name="T63">in ihrem Dokumentarfilm "Hunger" in Mauretanien, Kenia, Indien, Brasilien und Haiti den Ursachen für das Dilemma nach.</text:span> Sie erzählen, wie die Menschen mit dem Hunger leben, und warum so viele Konzepte der Entwicklungspolitik versagt haben.</text:p>
            <text:p text:style-name="Text_20_body">Warum ist die Bekämpfung von Hunger so schwierig? Fakt ist: Es werden zehn Prozent mehr Lebensmittel produziert als man benötigt, um alle Menschen satt zu bekommen. Marcus Vetter und Karin Steinberger sind in fünf Ländern auf Spurensuche gewesen: Was sind die Gründe für Hunger? Sie reisten von Haiti, wo die mittellosen Bauern mit den Zauberworten Freihandelspolitik und Strukturanpassung gelockt wurden, <text:span text:style-name="T63">bis in den Süden Kenias. Hier haben die Stämme der Massai und ihr Vieh kein Wasser mehr. Riesige Blumenfarmen, für die erste Welt, haben die Eingeborenen vom Wasser abgeschnitten und von ihren Gebieten verdrängt</text:span>.</text:p>
            <text:p text:style-name="Text_20_body">Marcus Vetter (Buch und Regie) hat für seine Dokumentationen bereits zahlreiche Preise (unter anderem Deutscher Fernsehpreis, Grimme-Preis) erhalten. Karin Steinberger (Autorin) arbeitet für die "Süddeutsche Zeitung" und wurde für ihre Reportagen mehrfach ausgezeichnet, darunter mit dem Medienpreis für Menschenrechte.</text:p>
            <text:p text:style-name="Text_20_body">Thema: Wer profitiert vom Hunger?<text:line-break/>50 Jahre Entwicklungshilfe und bis heute kein wirklicher Entwicklungsschub. Während die Hilfe in den Geberländern Tausende von Arbeitsplätzen sichert, geht es vielen Nehmerländern schlechter als zuvor. Hilfsorganisationen setzen auf therapeutische Fertignahrung wie die patentierte Erdnusspaste Plumpy'nut; in Silicon Valley entwickeln <text:span text:style-name="T88">Bill Gates</text:span> &amp; <text:span text:style-name="T88">Co</text:span>. Hightech-Nahrung für die Hungernden - ein Wachstumsmarkt. Darf Hunger zum Markt werden? Macht Hilfe abhängig? "Thema" packt ein Tabu an und fragt in drei Dokumentationen, warum die Entwicklungspolitik versagt hat und wer in dem Ganzen wirklich "satt" wird.</text:p>
            <text:p text:style-name="P5"/>
          </table:table-cell>
          <table:table-cell table:style-name="Tabelle1.C2" office:value-type="string">
            <text:p text:style-name="P58">1:29:56</text:p>
          </table:table-cell>
        </table:table-row>
        <table:table-row>
          <table:table-cell table:style-name="Tabelle1.A2" office:value-type="string">
            <text:p text:style-name="P3">xyz</text:p>
          </table:table-cell>
          <table:table-cell table:style-name="Tabelle1.A2" office:value-type="string">
            <text:p text:style-name="P5">Y286_24/03/14/189MB/ <text:s/>PHOENIX - Vor Ort_ <text:span text:style-name="T75">Ukraine</text:span><text:span text:style-name="T82"> </text:span><text:span text:style-name="T75">Krim</text:span></text:p>
            <text:p text:style-name="P37">Krisengipfel in Den Haag <text:s/>[1]</text:p>
            <text:p text:style-name="P5"/>
          </table:table-cell>
          <table:table-cell table:style-name="Tabelle1.C2" office:value-type="string">
            <text:p text:style-name="P83"/>
          </table:table-cell>
        </table:table-row>
        <table:table-row>
          <table:table-cell table:style-name="Tabelle1.A2" office:value-type="string">
            <text:p text:style-name="P3">xyz</text:p>
          </table:table-cell>
          <table:table-cell table:style-name="Tabelle1.A2" office:value-type="string">
            <text:p text:style-name="P5">Y287_24/03/14/240MB/PHOENIX - Vor Ort_ <text:span text:style-name="T75">Ukraine</text:span><text:span text:style-name="T82"> </text:span><text:span text:style-name="T75">Krim</text:span></text:p>
            <text:p text:style-name="P37">Krisengipfel in Den Haag <text:s/>[2]</text:p>
            <text:p text:style-name="P5"/>
          </table:table-cell>
          <table:table-cell table:style-name="Tabelle1.C2" office:value-type="string">
            <text:p text:style-name="P83"/>
          </table:table-cell>
        </table:table-row>
        <table:table-row>
          <table:table-cell table:style-name="Tabelle1.A2" office:value-type="string">
            <text:p text:style-name="P5">Y288</text:p>
          </table:table-cell>
          <table:table-cell table:style-name="Tabelle1.A2" office:value-type="string">
            <text:p text:style-name="P5">/84MB/3sat - <text:s text:c="25"/><text:span text:style-name="T75"><text:s/>Urteil zum ZDF-Staatsvertrag <text:s/></text:span></text:p>
            <text:p text:style-name="P5"><text:span text:style-name="T63">Die vage Formulierung des §5 im Grundgesetz</text:span>.</text:p>
            <text:p text:style-name="P5">Das Gericht heute schränkt den staatlichen Einfluss wieder ein. Über Quotenregelung soll die Anzahl der Politiker und staatstragende Personen auf ein Drittel reduziert werden. Boris <text:span text:style-name="T88">Eichler</text:span> ...die Dreistigkeit der Einflussnahme auf den öffent. Rechtl. Rundfunk durch die Politik, ist vielleicht erstmal behoben, aber...Reporter ohne Grenzen Michael <text:span text:style-name="T88">Rediske</text:span>: ...passt schon! Damit sollen die sog. "Freundeskreise" im ZDF aufgebrochen werden. Boris <text:span text:style-name="T88">Eichler:</text:span> <text:span text:style-name="T359">sollte man nicht mal die Beitragszahler mitentscheiden lassen?</text:span><text:line-break/></text:p>
          </table:table-cell>
          <table:table-cell table:style-name="Tabelle1.C2" office:value-type="string">
            <text:p text:style-name="P83">01:50</text:p>
          </table:table-cell>
        </table:table-row>
        <table:table-row>
          <table:table-cell table:style-name="Tabelle1.A2" office:value-type="string">
            <text:p text:style-name="P5">Y289</text:p>
          </table:table-cell>
          <table:table-cell table:style-name="Tabelle1.A2" office:value-type="string">
            <text:p text:style-name="P5"><text:span text:style-name="T23">25/03/14/623MB/PHOENIX -</text:span><text:span text:style-name="T29"> <text:s text:c="17"/></text:span><text:span text:style-name="T23"><text:s/></text:span><text:span text:style-name="T272">TAGESSCHAU</text:span><text:span text:style-name="T23"> <text:s/></text:span><text:span text:style-name="T29"><text:s text:c="10"/></text:span><text:span text:style-name="T23">Judith Rakers </text:span><text:s/><text:line-break/>&gt;<text:span text:style-name="T88">Ukraine</text:span><text:span text:style-name="T101"> </text:span><text:span text:style-name="T88">Krim </text:span>Abgehörtes Telefonat: J. <text:span text:style-name="T88">Timoschenkos </text:span>massive Drohungen gegen<text:span text:style-name="T88"> Putin. </text:span></text:p>
            <text:p text:style-name="P5"><text:span text:style-name="T63">Kalaschnikov und alle Russen "plattmachen</text:span>" <text:s/><text:span text:style-name="T39">gesamte Ansage!</text:span></text:p>
            <text:p text:style-name="P5"><text:span text:style-name="T88">&gt;</text:span> Gipfeltreffen Den Haag B.<text:span text:style-name="T88">Obamas</text:span> Warnungen, <text:span text:style-name="T342">Einstimmig</text:span><text:span text:style-name="T115"> Russland </text:span><text:span text:style-name="T342">aus der </text:span><text:span text:style-name="T115">G8 </text:span><text:span text:style-name="T342">ausgeschlossen!</text:span></text:p>
            <text:p text:style-name="P5">und auf härtere Sanktionen geeinigt. Tina <text:span text:style-name="T88">Hassel</text:span>: <text:span text:style-name="T113">Obama </text:span><text:span text:style-name="T63">provoziert </text:span><text:span text:style-name="T113">Putin</text:span><text:span text:style-name="T63"> ganz bewusst</text:span>.</text:p>
            <text:p text:style-name="P5"><text:span text:style-name="T88">&gt;Obama</text:span> will Konsequenzen aus den Aktionen der <text:span text:style-name="T88">N.S.A.</text:span> ziehen: Ziel die massenhafte Datensammlung zu beenden. Stefan <text:span text:style-name="T88">Niemann</text:span> <text:line-break/>&gt; <text:span text:style-name="T88">SPD</text:span> will Frauenquote für Frauen 30% <text:s/>in Führungsetagen der Wirtschaft<text:line-break/>&gt; Warnstreiks beim Öffentlichen Dienst und <text:span text:style-name="T88">Telekom</text:span> VERDI<text:line-break/>&gt;<text:span text:style-name="T63">Grundsatzurteil zum ZDF-Staatsvertrag</text:span>. Grafische Darstellung des Fernsehrats</text:p>
            <text:p text:style-name="P5">&gt;<text:span text:style-name="T88">Dobrint</text:span> will LKW-Maut ausbreiten</text:p>
            <text:p text:style-name="P5">&gt;KriegsMin. <text:span text:style-name="T88">von der Leyen</text:span>: BW soll mit ihren <text:span text:style-name="T88">Patriot-Raketen</text:span> in der Türkei bleiben<text:line-break/>&gt;immer mehr Todesfälle (7 Mill.) durch Luftverschmutzung</text:p>
            <text:p text:style-name="P5"><text:soft-page-break/>&gt;<text:span text:style-name="T88">Kabul</text:span> Anschlag auf Wahlbüro<text:line-break/></text:p>
          </table:table-cell>
          <table:table-cell table:style-name="Tabelle1.C2" office:value-type="string">
            <text:p text:style-name="P83">14:38</text:p>
          </table:table-cell>
        </table:table-row>
        <table:table-row>
          <table:table-cell table:style-name="Tabelle1.A2" office:value-type="string">
            <text:p text:style-name="P5">Y290</text:p>
          </table:table-cell>
          <table:table-cell table:style-name="Tabelle1.A2" office:value-type="string">
            <text:p text:style-name="P5"><text:span text:style-name="T23">25/03/14/1,3GB/arte-Xenius-Welthunger </text:span><text:s text:c="6"/><text:span text:style-name="T75">Was können wir dagegen tun</text:span></text:p>
            <text:p text:style-name="Standard"><text:span text:style-name="T121">Weltweit leiden rund 870 Millionen Menschen an Hunger</text:span><text:span text:style-name="T116">, obwohl die Welt über genügend Kapazitäten verfügt, um jeden Menschen angemessen zu ernähren. Ralf </text:span><text:span text:style-name="T145">Südhoff</text:span><text:span text:style-name="T116"> vom Welternährungsprogramm der Vereinten Nationen (WFP) ist davon überzeugt, dass auch unser Konsumverhalten hier in Europa für den weltweiten Hunger verantwortlich ist: Zu viele Lebensmittel landen unnötigerweise auf dem Müll. Gunnar </text:span><text:span text:style-name="T145">Mergner</text:span><text:span text:style-name="T116"> und Carolin </text:span><text:span text:style-name="T145">Matzko</text:span><text:span text:style-name="T116"> treffen zwei Frauen aus Berlin, die sich das zu Herzen genommen haben: Sie sammeln bei Öko-Landwirten Gemüse ein, das rein optisch nicht der Supermarkt-Norm entspricht, und machen daraus leckere Suppen für Biomärkte.<text:line-break/></text:span>Weltweit leiden rund 870 Millionen Menschen an Hunger. Und das, obwohl die Welt über genügend Kapazitäten verfügt, um jeden Menschen angemessen zu ernähren. Konflikte, Armut, schlechte landwirtschaftliche Infrastrukturen und die politische Situation eines Landes können die Ursachen für Hunger sein. Und nicht nur das: Kritische Organisationen wie<text:span text:style-name="T88"> Oxfam</text:span> und <text:span text:style-name="T88">Foodwatch</text:span> machen Nahrungsmittelspekulationen großer Unternehmen, wie der Deutschen Bank oder der Allianz mit dafür verantwortlich, dass es zu starken Preisschwankungen auf dem Lebensmittelmarkt kommt. Auch Spekulationen mit Land machen Anbauflächen immer teurer: Das sogenannte Landgrabbing wird weltweit immer mehr zum Problem und ist auch in Mitteleuropa angekommen.</text:p>
            <text:p text:style-name="Text_20_body">Ralf<text:span text:style-name="T88"> Südhoff </text:span>vom Welternährungsprogramm der Vereinten Nationen (WFP) ist aber davon überzeugt, dass auch unser Konsumverhalten hier in Europa für den weltweiten Hunger verantwortlich ist: Würden wir nicht so viele Lebensmittel wegschmeißen und weniger Fleisch essen, wäre das Problem Hunger in der globalisierten Welt seines Erachtens nach schon fast gelöst. Die "Xenius"-Moderatoren Gunnar Mergner und Carolin Matzko treffen zwei junge Frauen aus Berlin, die sich das zu Herzen genommen haben: Sie sammeln bei Öko-Landwirten Gemüse ein, das rein optisch nicht der Supermarkt-Norm entspricht, und machen daraus leckere Suppen für Berliner Biomärkte.<text:line-break/></text:p>
          </table:table-cell>
          <table:table-cell table:style-name="Tabelle1.C2" office:value-type="string">
            <text:p text:style-name="P83">26:00</text:p>
          </table:table-cell>
        </table:table-row>
        <table:table-row>
          <table:table-cell table:style-name="Tabelle1.A2" office:value-type="string">
            <text:p text:style-name="P1"/>
          </table:table-cell>
          <table:table-cell table:style-name="Tabelle1.A2" office:value-type="string">
            <text:p text:style-name="P5"/>
          </table:table-cell>
          <table:table-cell table:style-name="Tabelle1.C2" office:value-type="string">
            <text:p text:style-name="P83"/>
          </table:table-cell>
        </table:table-row>
        <table:table-row>
          <table:table-cell table:style-name="Tabelle1.A2" office:value-type="string">
            <text:p text:style-name="P5">Y292</text:p>
          </table:table-cell>
          <table:table-cell table:style-name="Tabelle1.A2" office:value-type="string">
            <text:p text:style-name="P5"><text:span text:style-name="T23">25/03/14/861MB/arte - X_enius </text:span><text:span text:style-name="T75"><text:s text:c="6"/>Landgrabbing <text:s/>Hunger Anbau</text:span><text:line-break/><text:span text:style-name="T113">Märkisch-Oderland </text:span><text:span text:style-name="T63">20% der Agrarflächen gehören bereits 5 Agrar-Konzernen</text:span> <text:span text:style-name="T88">JLW</text:span>-Holding <text:span text:style-name="T88">KTG</text:span>-Gruppe, <text:span text:style-name="T88">ODEGA</text:span>, Steinhoff-Gruppe (verkauft eigentlich Möbel)<text:span text:style-name="T88"> Linhorst</text:span> (Immobilien) nach der Übernahme wurde 1Mill.ha zu Bundesbesitz.<text:span text:style-name="T75"> </text:span><text:span text:style-name="T88">Landgrabbing </text:span>in anderen Ländern noch schlimmere Folgen! Weltweite Grafikübersicht. Abholzung für die Agrarindustrie Energiepflanzen <text:span text:style-name="T88">Soja</text:span>, <text:span text:style-name="T88">Mais</text:span> f<text:span text:style-name="T63">ür Pflanzensprit</text:span> (Bio-Sprit). Dazu <text:span text:style-name="T88">World Food</text:span> Programm Ralf<text:span text:style-name="T88"> Südhoff</text:span>. <text:span text:style-name="T88">Energiemais</text:span> in Brandenburg. Staatliche Förderungen machen das Geschäft mit dem Land profitabel. Carlo <text:span text:style-name="T88">Horn</text:span> Bio-Landwirt. Tanja <text:span text:style-name="T88">Krakowski Culin</text:span><text:span text:style-name="T102"> </text:span><text:span text:style-name="T88">ARy MiSfiTS</text:span><text:span text:style-name="T102"> </text:span><text:span text:style-name="T88">-Berlin. </text:span>Freising Peter<text:span text:style-name="T88"> Doleschel </text:span>Agraringeneur neue Züchtungen sollen robustere und leistungsfähigere Pflanzen schaffen. Ralf<text:span text:style-name="T88"> Südhoff </text:span>zu Gentechnisch veränderten Pflanzen. Indien Suman <text:span text:style-name="T88">Sahai </text:span>natürliche<text:span text:style-name="T88"> </text:span>Samenbanken. Der <text:span text:style-name="T88">weltweite Fleischkonsum</text:span> der Hauptgrund für Hunger (im Schnitt: 1kg Fleisch-10kg Futter) <text:line-break/></text:p>
          </table:table-cell>
          <table:table-cell table:style-name="Tabelle1.C2" office:value-type="string">
            <text:p text:style-name="P83">17:17</text:p>
          </table:table-cell>
        </table:table-row>
        <table:table-row>
          <table:table-cell table:style-name="Tabelle1.A2" office:value-type="string">
            <text:p text:style-name="P5">Y293</text:p>
          </table:table-cell>
          <table:table-cell table:style-name="Tabelle1.A2" office:value-type="string">
            <text:p text:style-name="P5">25/03/14/3,5GB/arte <text:s text:c="8"/><text:span text:style-name="T75">Wachstumsmarkt Welthunger </text:span><text:s text:c="25"/>Wirtschaftsdoku</text:p>
            <text:p text:style-name="P5">Bereits jetzt gibt es über eine Milliarde Menschen Hungerleidende auf der Erde, und täglich wächst die Weltbevölkerung um weitere 200.000 Menschen, die auch satt werden wollen. Ackerland ist heute ebenso begehrt wie Gold, und Agrarrohstoffe werden genau so teuer gehandelt wie Erdöl. Ziel der Nahrungsmittelhilfe ist es nicht mehr, Agrarüberschüsse abzubauen, sondern die Weltbevölkerung zu ernähren. Nährstoffreiche Fertignahrung, wie zum Beispiel die Erdnusspaste "Plumpy'nut", wird zunehmend zur Behandlung von unterernährten Kindern eingesetzt. Doch löst diese neue Generation von Lebensmitteln das Hungerproblem auf unserer Erde?<text:line-break/></text:p>
            <text:p text:style-name="Text_20_body">Jahrzehntelang richtete sich die Nahrungsmittelhilfe nach der Agrarpolitik der Länder auf der Nordhalbkugel. <text:span text:style-name="T63">Deren Agrarüberschüsse flossen als Spenden in die armen Länder,</text:span> ohne dass nach den wahren Bedürfnissen der Betroffenen gefragt wurde. Innerhalb weniger Jahre haben ernährungs<text:span text:style-name="T354">-</text:span>wissenschaftliche Untersuchungen zu einem Paradigmenwechsel in der Nahrungsmittel- und Entwick<text:span text:style-name="T354">-</text:span>lungshilfe geführt. <text:span text:style-name="T63">Die Erkenntnisse über Unter- und Mangelernährung zeigen, dass der Nährwert der Lebensmittel wichtiger ist als die konsumierte Menge</text:span>. Die Entwicklung von nährstoffreichen Lebensmitteln erfordert jedoch einen hohen Forschungsaufwand. Diesen kann nur der private Sektor finanzieren, der mit den <text:span text:style-name="T88">NGO</text:span>s und internationalen Organisationen in den betroffenen Ländern stark vertreten ist.</text:p>
            <text:p text:style-name="Text_20_body"><text:soft-page-break/>Therapeutische Fertignahrung wie zum Beispiel "<text:span text:style-name="T88">Plumpy'nut</text:span>" wird von Äthiopien über Niger bis nach Indien zur Behandlung von unterernährten Kindern eingesetzt. Die kalorienreiche Erdnusspaste ist zu einem Vorreiterprodukt für die großen Lebensmittelkonzerne geworden. Sie wollen mit Hilfe ihrer bereits gut aufgestellten Vertriebsnetze in Afrika, Asien oder Südamerika mit einer neuen Generation von Nahrungsmitteln einen Markt von einer Milliarde hungernder Menschen erschließen. <text:span text:style-name="T63">Diese Unternehmen, die ihre große Macht der Agrarpolitik der Industrieländer verdanken, wollen die Ernährungspolitik nach ihren Regeln gestalten, um möglichst hohen Profit daraus schlagen zu können. </text:span>Hinzu kommen neue Marktteilnehmer aus dem<text:span text:style-name="T88"> Silicon Valley</text:span>. Alles Kommerz - oder bieten sie ernst zu nehmende Lösungen für die Ernährungsprobleme unseres Planeten? Nutriset.</text:p>
            <text:p text:style-name="Text_20_body"><text:s text:c="2"/>http://beyondmeat.com/contact-us/ <text:s text:c="3"/>Byond meat Chicken free strips</text:p>
            <text:p text:style-name="Text_20_body">Film von Yves Billy und Sylvain Roumette <text:span text:style-name="T116">Dokumentarfilm Frankreich 2014 <text:s/>[1]</text:span></text:p>
            <text:p text:style-name="P5"/>
          </table:table-cell>
          <table:table-cell table:style-name="Tabelle1.C2" office:value-type="string">
            <text:p text:style-name="P83"/>
          </table:table-cell>
        </table:table-row>
        <table:table-row>
          <table:table-cell table:style-name="Tabelle1.A2" office:value-type="string">
            <text:p text:style-name="P3"/>
          </table:table-cell>
          <table:table-cell table:style-name="Tabelle1.A2" office:value-type="string">
            <text:p text:style-name="P5">Y294_frei</text:p>
          </table:table-cell>
          <table:table-cell table:style-name="Tabelle1.C2" office:value-type="string">
            <text:p text:style-name="P83"/>
          </table:table-cell>
        </table:table-row>
        <table:table-row>
          <table:table-cell table:style-name="Tabelle1.A2" office:value-type="string">
            <text:p text:style-name="P5">Y295</text:p>
          </table:table-cell>
          <table:table-cell table:style-name="Tabelle1.A2" office:value-type="string">
            <text:p text:style-name="P5"><text:s/><text:span text:style-name="T23">25/03/14/3,8GB/arte- </text:span><text:s text:c="14"/><text:span text:style-name="T75"><text:s text:c="2"/>süßes Gift <text:s text:c="2"/>Hilfe als Geschäft <text:s text:c="4"/></text:span>Wirtschaftsdoku</text:p>
            <text:p text:style-name="P66"><text:span text:style-name="T145">wer profitiert vom Hunger? <text:s text:c="51"/></text:span><text:span text:style-name="T228"><text:s/></text:span><text:span text:style-name="T229">sehr</text:span><text:span text:style-name="T230"> sehr</text:span><text:span text:style-name="T229"> gut!</text:span><text:span text:style-name="T230"> wichtig!</text:span><text:span text:style-name="T116"><text:line-break/></text:span><text:span text:style-name="T191">Welche Auswirkungen hat Entwicklungshilfe aus der Sicht der Afrikaner?</text:span><text:span text:style-name="T175"> Schafft Hilfe Abhängigkeit und Lethargie? Der Dokumentarfilmer Peter </text:span><text:span text:style-name="T177">Heller</text:span><text:span text:style-name="T175"> packt ein Tabu an, wenn er in drei filmischen Fallstudien fragt, warum nach 50 Jahren und 1.000 Milliarden US-Dollar Hilfsgeldern </text:span><text:span text:style-name="T177">Afrika</text:span><text:span text:style-name="T175"> keinen Entwicklungsschub durchgemacht hat, </text:span><text:span text:style-name="T187">und warum die Länder mit dem größten Förderanteil heute </text:span></text:p>
            <text:p text:style-name="Text_20_body">Macht Hilfe abhängig? Peter Heller packt mit seinem Dokumentarfilm Tabus der Beziehungen zwischen den Staaten des Nordens und des Südens, den Ländern Europas und Afrikas an. Anhand dreier Fallstudien aus <text:span text:style-name="T88">Mali</text:span>, <text:span text:style-name="T88">Kenia</text:span> und <text:span text:style-name="T88">Tansania</text:span> überprüft er die Wirkungen der Entwicklungshilfe aus Sicht der Afrikaner. </text:p>
            <text:p text:style-name="Text_20_body">Peter Heller, der seit 30 Jahren Filme in und über Afrika realisiert, kommt gemeinsam mit afrikanischen Intellektuellen und Praktikern zu der ernüchternden Erkenntnis: Die jahrzehntelange Hilfe hat wenig gebracht. Für die meisten Staaten des Kontinents wird sie zur Verderbnis und Schuldenfalle. Während sie im Norden der Welt Zigtausende von Arbeitsplätzen sichert, verfallen die Nehmerländer in Lethargie.<text:line-break/> <text:s text:c="2"/>Dieser Dokumentarfilm zeigt typische Projekte über drei Jahrzehnte von der Planung bis zur Bewährung - oder ihrem Zusammenbruch. Er hinterfragt aber auch eigene Ansätze der Afrikaner, die derzeit als hoffnungsvoll und positiv beurteilt werden.</text:p>
            <text:p text:style-name="P117"><text:span text:style-name="T337">30:09 </text:span><text:span text:style-name="T325">das „Payback“ Rückfluss der staatlichen Hilfsgelder an die Auftragsnehmer des jeweiligen Auslands. Es war nur ein Geschäft! Im Land (Afrika) bleiben die Schulden. </text:span><text:span text:style-name="T337">30:54</text:span><text:span text:style-name="T325"> Muhamed </text:span><text:span text:style-name="T91">Gueye</text:span><text:span text:style-name="T325">: niemand hat ihnen gesagt, das das Geld wieder zurück fliesst, wo es herkam! Danach sind sie noch ärmer als vorher. </text:span><text:span text:style-name="T69">wir sitzen in der „Hilfefalle“</text:span><text:span text:style-name="T325">. <text:s/></text:span><text:span text:style-name="T337">32:40</text:span><text:span text:style-name="T325"> Zakhary </text:span><text:span text:style-name="T91">Makannya</text:span><text:span text:style-name="T325"> </text:span><text:span text:style-name="T337">33:07</text:span><text:span text:style-name="T325"> Vore Gana </text:span><text:span text:style-name="T91">Seck</text:span><text:span text:style-name="T325"> Umweltaktivistin </text:span><text:span text:style-name="T91">Mali</text:span><text:span text:style-name="T325">, </text:span><text:span text:style-name="T337">36:50</text:span><text:span text:style-name="T325"> Baumwollanbau damals 1972 </text:span><text:span text:style-name="T91">Mwanzalime</text:span><text:span text:style-name="T325"> und die neuen Anbautechniken. Aber der Weltmarkt diktiert den Bauwollpreis, Anbau wurde vom Staat subventioniert. </text:span><text:span text:style-name="T337">40:51</text:span><text:span text:style-name="T325"> Moses </text:span><text:span text:style-name="T91">Nareeba:</text:span><text:span text:style-name="T325"> ..„free market“! nix Subventionen, Betriebe pleite. <text:line-break/>EU +US können weiter subventionieren! </text:span><text:span text:style-name="T69">Warum veredeln wir die Baumwolle nicht hier?</text:span><text:span text:style-name="T325"> </text:span><text:span text:style-name="T337">42:03</text:span><text:span text:style-name="T325"> James </text:span><text:span text:style-name="T91">Shikwati </text:span><text:span text:style-name="T325">wie erzielen wir höhere Wertschöpfung?</text:span><text:span text:style-name="T337">44:08</text:span><text:span text:style-name="T325"> für die </text:span><text:span text:style-name="T91">Turkana</text:span><text:span text:style-name="T325"> gilt eine ganz andere wirtschaftliche Vernunft als die des „globalen Kapitalismus“.</text:span><text:span text:style-name="T337">48:0</text:span><text:span text:style-name="T325">0 Das Tiefkühlhaus 1980/81für die </text:span><text:span text:style-name="T91">Turkana</text:span><text:span text:style-name="T325">, Betriebskosten so hoch, kein Gewinn! </text:span><text:span text:style-name="T69">Zurück zum Trockenfisch!</text:span><text:span text:style-name="T325"> ...der See eine Lehmgrube der Fisch verschwand ... Hungerhilfe: die Lager sind voll von Reis und Mais des W.E.P -UN. </text:span><text:span text:style-name="T337">51:56</text:span><text:span text:style-name="T325"> Zakhary</text:span><text:span text:style-name="T91"> Makanya</text:span><text:span text:style-name="T325">: .</text:span><text:span text:style-name="T372">..warum importieren? warum wird kein afrikanischer </text:span><text:span text:style-name="T374">Mais</text:span><text:span text:style-name="T372"> gekauft?</text:span><text:span text:style-name="T325"> </text:span><text:span text:style-name="T337">52:36</text:span><text:span text:style-name="T325"> sehr viel NGOs im </text:span><text:span text:style-name="T91">Turkana</text:span><text:span text:style-name="T325">-Distrikt, über 120 in </text:span><text:span text:style-name="T91">Bamako</text:span><text:span text:style-name="T325">! ...sie sind schon ein eigener Industriezweig! Sie alle meinen sie täten was gutes! </text:span><text:span text:style-name="T337">55:25</text:span><text:span text:style-name="T325"> Mwalimu </text:span><text:span text:style-name="T91">Mati </text:span><text:span text:style-name="T325">Antikorruptions-Aktivist. </text:span><text:span text:style-name="T372">Auf Cocktailpartys, findet man immer nur Minister, eine Parallelwelt!</text:span><text:span text:style-name="T325"> </text:span><text:span text:style-name="T337">58:00</text:span><text:span text:style-name="T325"> s</text:span><text:span text:style-name="T69">ie haben jedem Dorf Strom versprochen! ..daraus wurde nichts!</text:span><text:span text:style-name="T325"> </text:span><text:span text:style-name="T337">1:02:48</text:span><text:span text:style-name="T325"> </text:span><text:span text:style-name="T69">das einzige was eingehalten wurde war die Zwangsumsiedlung!</text:span><text:span text:style-name="T325"> Jetzt soll die Bevölkerung auch noch Wasser bezahlen!</text:span><text:span text:style-name="T337">1:07:30</text:span><text:span text:style-name="T325"> Muhamed </text:span><text:span text:style-name="T91">Gueye</text:span><text:span text:style-name="T256">: ...</text:span><text:span text:style-name="T257">Entwicklungshilfe wie hier praktiziert ist schädlich und gefährlich! </text:span><text:span text:style-name="T262">1:08:00</text:span><text:span text:style-name="T257"> </text:span><text:span text:style-name="T256">James </text:span><text:span text:style-name="T91">Shikwati </text:span><text:span text:style-name="T262">1:09:26</text:span><text:span text:style-name="T257"> Nchambi </text:span><text:span text:style-name="T92">ShiShi </text:span><text:span text:style-name="T257">Bio-Baumwollanbau </text:span><text:span text:style-name="T262">1:10:39</text:span><text:span text:style-name="T257"> </text:span><text:span text:style-name="T92">bioRe Tanzania </text:span><text:span text:style-name="T257">ist eine eigenständige Firma liefert an </text:span><text:span text:style-name="T92">Remei </text:span><text:span text:style-name="T257">Schweiz. </text:span><text:span text:style-name="T263">1:18:48</text:span><text:span text:style-name="T258"> Frischfisch der </text:span><text:span text:style-name="T103">Viktoria Barsch</text:span><text:span text:style-name="T258">. </text:span><text:span text:style-name="T264">1:23:28</text:span><text:span text:style-name="T104"> Bamako</text:span><text:span text:style-name="T259"> </text:span><text:span text:style-name="T266">unsere Regierung verwendet mehr Zeit Spendenanträge zu schreiben und die Bedingungen der „Geberländer“ zu erfüllen als ihrem eigenen Volk zuzuhören!</text:span><text:span text:style-name="T259"> </text:span><text:span text:style-name="T264">1:25:00</text:span><text:span text:style-name="T259">...ohne Hilfsgelder würden die Regierungen vom hungrigen Volk gestürzt! <text:line-break/>Jetzt werden Regime gestützt die ihre Aufgaben nicht erfüllen.</text:span><text:line-break/></text:p>
          </table:table-cell>
          <table:table-cell table:style-name="Tabelle1.C2" office:value-type="string">
            <text:p text:style-name="P83">89:00</text:p>
          </table:table-cell>
        </table:table-row>
        <table:table-row>
          <table:table-cell table:style-name="Tabelle1.A2" office:value-type="string">
            <text:p text:style-name="P5">Y296</text:p>
          </table:table-cell>
          <table:table-cell table:style-name="Tabelle1.A2" office:value-type="string">
            <text:p text:style-name="P5"><text:span text:style-name="T23">25/03/14/2,2GB/arte</text:span> <text:s text:c="9"/><text:span text:style-name="T75"><text:s text:c="7"/>Planet Plankton</text:span> <text:s text:c="4"/>(2_2) <text:s text:c="28"/><text:span text:style-name="T268">DOKU</text:span><text:line-break/><text:soft-page-break/><text:span text:style-name="T88">Die Saat des Menschen </text:span></text:p>
            <text:p text:style-name="Standard"><text:span text:style-name="T116">Wie beeinflusst der Mensch die Lebensweise des Planktons, und welche Auswirkungen hat die Störung des natürlichen Gleichgewichts der </text:span><text:span text:style-name="T145">Planktonpopulationen</text:span><text:span text:style-name="T116">? </text:span><text:span text:style-name="T121">Die Dokumentation beschäftigt sich zum einen mit der Rolle des Planktons als entscheidendem Teil des weltweiten Ökosystems und zum anderen mit dem Einfluss von Umweltverschmutzung, Erderwärmung und Meeresausbeutung auf den Bestand des </text:span><text:span text:style-name="T162">Meeresplanktons.</text:span><text:span text:style-name="T116"><text:line-break/></text:span>Die Aufrechterhaltung der Artenvielfalt des Planktons ist von entscheidender Bedeutung für Umwelt und Wirtschaft. Das Plankton spielt eine wichtige Rolle in der Nahrungskette des Meeres. Auch für Heilzwecke, Energiegewinnung und Sauerstoffproduktion ist es unerlässlich. <text:span text:style-name="T63">Somit trägt Plankton wesentlich zum Fortbestand unseres Ökosystems bei. </text:span><text:line-break/>Doch seit einigen Jahrzehnten verändert die maßlose Ausbeutung des Meeres durch den Menschen immer stärker das uralte Gleichgewicht des Meeresplanktons. Durch die starke <text:span text:style-name="T112">Wasserverschmutzung</text:span> <text:span text:style-name="T63">bleiben pflanzlichem und tierischem Plankton keine sauberen Lebensräume</text:span>. An erster Stelle der vom Menschen verursachten Umweltbelastungen stehen <text:span text:style-name="T88">chemische Verschmutzungen</text:span>. Sie führen zu vielen mehr oder weniger lokalen Planktonveränderungen. <text:span text:style-name="T63">So kann eine Ölpest Fauna und Flora einer Region fast vollständig zerstören.</text:span></text:p>
            <text:p text:style-name="Text_20_body">Auch die zunehmende Verschmutzung von Flüssen, Seen, Meeren und Ozeanen durch Industrie und Landwirtschaft führt im Laufe der Jahre zu einer schleichenden Veränderung des Milieus. Eine weitere Ursache für die Störung der Planktonpopulationen ist die Überfischung. <text:span text:style-name="T63">Wird der Bestand an Tieren, die das Plankton regulieren, verringert oder vernichtet, kann es zu erschreckenden Ungleichgewichten kommen.</text:span><text:line-break/>Unübersehbare Folgen hat ferner der Einfluss der Klimaerwärmung auf das Plankton. <text:span text:style-name="T63">Beispielhaft ist die Ausbreitung von </text:span><text:span text:style-name="T113">Quallen</text:span> an einzelnen Küsten, worunter nicht nur Badende, sondern vor allem Fische und Fischer leiden. Wissenschaftler sind sich sicher, dass die durch menschliche Einwirkung hervorgerufene Störung des Gleichgewichts der Planktonpopulationen schwerwiegende Folgen haben wird. Daher ist die Aufrechterhaltung der Artenvielfalt des ozeanischen Planktons ein wichtiges Anliegen des weltweiten Umweltschutzes.</text:p>
            <text:p text:style-name="P5"/>
          </table:table-cell>
          <table:table-cell table:style-name="Tabelle1.C2" office:value-type="string">
            <text:p text:style-name="P83"/>
          </table:table-cell>
        </table:table-row>
        <table:table-row>
          <table:table-cell table:style-name="Tabelle1.A2" office:value-type="string">
            <text:p text:style-name="P5">Y297</text:p>
          </table:table-cell>
          <table:table-cell table:style-name="Tabelle1.A2" office:value-type="string">
            <text:p text:style-name="P5"><text:span text:style-name="T23">25/03/14/2,2GB/arte - </text:span><text:s text:c="10"/><text:span text:style-name="T75"><text:s/>Heimathafen <text:s/>Moskau </text:span></text:p>
            <text:p text:style-name="P18">Moskau ist mysteriös, romantisch und maßlos: Während die ganze Welt unter Sparmaßnahmen ächzt , schwelgt Moskau im Überfluss - auch wenn sich die soziale Schere dabei stetig vergrößert. Auch in Sachen Wirtschaft, Gesellschaft, Philosophie, Politik und Kultur erweist sich die einwohnerstärkste Stadt Europas geradezu unersättlich. Moskau, das einstige Zentrum der ehemaligen Sowjetunion, ist heute auf der Suche nach einer neuen Identität. Dabei sind der Stadt und ihren Menschen alle Mittel recht. Heute kann man in Moskau alles kaufen, so dass man meinen könnte, selbst das Unmögliche werde dort möglich.</text:p>
            <text:p text:style-name="P18">Zur Zeit des Kalten Krieges und des Wettrüstens mit Amerika war die UdSSR ein riesiger Einparteienstaat, der sein kommunistisches Regime auf viele Nachbarländer ausweitete. <text:span text:style-name="T63">Nach 44 eher enthaltsamen Jahren haben die ehemaligen Sowjetbürger nun Lust auf Luxus; vielleicht übt sich Moskau heute deswegen so ausgiebig im Exzess.</text:span></text:p>
            <text:p text:style-name="Text_20_body">Unzählige Entwicklungsprojekte, unverhältnismäßige Investitionen und riesige Staatsausgaben - während die ganze Welt Sparmaßnahmen ansetzt, schwelgt Moskau im Überfluss. <text:span text:style-name="T63">Und nimmt dabei in Kauf, dass sich die ohnehin gigantischen Unterschiede zwischen Arm und Reich noch weiter vergrößern</text:span>. Seinen Namen verdankt Moskau dem Fluss, der durch die Stadt fließt und der Hafenstadt einst Wachstum und Wohlstand brachte: der Moskwa.</text:p>
            <text:p text:style-name="Text_20_body">Heute ist die russische Hauptstadt als Hochburg für Politik, Wirtschaft und Kultur in der ganzen Welt anerkannt. Dabei hatte sich die Stadt lange vor der Welt verschlossen. Einreise-Visa waren oft nur schwer zu bekommen, und das wahre Gesicht der russischen Metropole bekamen Touristen nur mit Hilfe von Insidern zu sehen. Moskau, das einstige Zentrum der ehemaligen Sowjetunion, ist heute auf der Suche nach einer neuen Identität. Dabei sind der Stadt und ihren Menschen alle Mittel recht. Heute kann man in Moskau alles kaufen, so dass man meinen könnte, selbst das Unmögliche werde dort möglich.</text:p>
            <text:p text:style-name="Text_20_body">Regie <text:a xlink:type="simple" xlink:href="http://programm.ard.de/Programm/Starguide?detailsuche=1&amp;mitwirkende=Myriam+Côté%2C+Etienne+Deslières%2C+Nicolas+Boucher" text:style-name="Internet_20_link" text:visited-style-name="Visited_20_Internet_20_Link">Myriam Côté, Etienne Deslières, Nicolas Boucher </text:a><text:s text:c="5"/>Dokumentationsreihe Kanada 2010</text:p>
            <text:p text:style-name="P5"/>
          </table:table-cell>
          <table:table-cell table:style-name="Tabelle1.C2" office:value-type="string">
            <text:p text:style-name="P83">45:00</text:p>
          </table:table-cell>
        </table:table-row>
        <table:table-row>
          <table:table-cell table:style-name="Tabelle1.A2" office:value-type="string">
            <text:p text:style-name="P5">Y298</text:p>
          </table:table-cell>
          <table:table-cell table:style-name="Tabelle1.A2" office:value-type="string">
            <text:p text:style-name="Standard"><text:span text:style-name="T207">25/03/14/3,4GB/art</text:span><text:span text:style-name="T116">e <text:s text:c="20"/></text:span><text:span text:style-name="T192"><text:s/>Molotow <text:s/></text:span><text:span text:style-name="T116"><text:s text:c="7"/></text:span><text:span text:style-name="T192"><text:s/></text:span><text:span text:style-name="T116"><text:line-break/> </text:span><text:span text:style-name="T145">Der Mann hinter Stalin</text:span><text:span text:style-name="T116"> <text:s text:c="36"/>Politdoku BRD 2010 arte<text:line-break/></text:span><text:span text:style-name="T63">Wer war Wjatscheslaw Michailowitsch </text:span><text:span text:style-name="T113">Molotow</text:span>? Die Welt kennt seinen Namen durch den Molotow-<text:soft-page-break/>Cocktail. Brandsatz, Symbol von Vernichtung, Terror und willfähriger Zerstörungslust. Was war das für ein Mensch, dessen Name mit unheilvoller Sprengkraft verbunden bleibt? Was für ein Leben ging so in die Geschichte ein? <text:span text:style-name="T63">Der Dokumentarfilm zeigt ein differenzierteres Bild des Politikers</text:span>.<text:line-break/>Eigentlich hieß er Skrjabin. Aber so, wie sich Dschugaschwili "<text:span text:style-name="T88">Stalin</text:span>" - der Stählerne - nannte, so nannte Skrjabin sich "Molotow" - der Hammer. <text:span text:style-name="T63">Beide wollten mit ihren Kampfnamen nahe an die Arbeiter heran,</text:span> und sollten sich doch weit von ihnen entfernen. In den Namen lag schon alles verborgen: Härte, Gewalt, Unerbittlichkeit, der gnadenlose Terror des Systems.</text:p>
            <text:p text:style-name="Text_20_body"><text:span text:style-name="T88">Molotow</text:span> war der Mann neben und hinter <text:span text:style-name="T88">Stalin</text:span>, und er blieb sogar nach Stalins Tod noch eine Zeit lang mächtig. Er war hartnäckig, direkt, schlagfertig und listig. Nach Außen hin zeigte er sich stets korrekt, freundlich und mit guten Umgangsformen. In den Zeiten der Säuberungen, Geheimprozesse und Massenerschießungen - <text:span text:style-name="T63">vor allem 1937 - wurde er der "Buchhalter des Schreckens" genannt:</text:span> Er hinterließ Listen mit nahezu 40.000 unterschriebenen Todesurteilen. Kühle Bilanz: "Unsere Fehler, auch die schwersten, waren gerechtfertigt."<text:line-break/> 1930 ist er Ministerpräsident der Sowjetunion, er bleibt dies elf Jahre lang. Später wird er Außenminister. Er verhandelt mit <text:span text:style-name="T88">Hitler</text:span> und <text:span text:style-name="T88">von Ribbentrop</text:span>, mit <text:span text:style-name="T88">Roosevelt</text:span> und <text:span text:style-name="T88">Churchill </text:span>sowie dem japanischen Außenminister. Er wird während des Zweiten Weltkrieges zum Vermittler zwischen Moskau und den anderen Alliierten. Nach dem Zweiten Weltkrieg wird er zum "Vater" jener Stalin-Note, die den Westen zum Friedensvertrag mit Deutschland drängen soll.</text:p>
            <text:p text:style-name="Text_20_body"><text:span text:style-name="T63">Molotows Frau </text:span><text:span text:style-name="T113">Polina</text:span><text:span text:style-name="T63"> war im Zweiten Weltkrieg führendes Mitglied des Jüdischen Antifaschistischen Komitees. </text:span>Nach dem Krieg zog sie den Unwillen Stalins auf sich, wurde wegen "fortgesetzten Kontakts zu jüdischen Nationalisten" zu fünf Jahren Verbannung verurteilt. Molotow nahm dies mehr oder weniger schweigend hin. Was sie rettete, war Stalins Tod, nicht die Einflussmöglichkeit ihres Mannes. Er hatte sich zur Scheidung zwingen lassen.</text:p>
            <text:p text:style-name="Text_20_body"><text:span text:style-name="T88">Vom Zweiten Weltkrieg in den Kalten Krieg </text:span>- <text:span text:style-name="T112">Molotows </text:span><text:span text:style-name="T63">Leben ist ein Schlüssel zum Verständnis eines Prozesses, der später das Gleichgewicht des Schreckens genannt wird</text:span>. Nach dem Tod Stalins hatte er zunächst politisch die Abrechnungs- und Korrekturwellen in der kommunistischen Partei überstanden, dann aber folgt sein unweigerlicher Abstieg in mehreren Etappen.</text:p>
            <text:p text:style-name="Text_20_body">Der Dokumentarfilm ist eine gleichnishafte Studie über Aufstieg und Fall eines Prototyps. Voller böser, irrwitziger, traurig-komischer Geschichten ist diese sowjetische Biografie. Das Privateste aus dem innersten Zirkel des Kremls ist eingebunden in die großen Ereignisse der Politik.<text:line-break/></text:p>
          </table:table-cell>
          <table:table-cell table:style-name="Tabelle1.C2" office:value-type="string">
            <text:p text:style-name="P102">1:01:19</text:p>
          </table:table-cell>
        </table:table-row>
        <table:table-row>
          <table:table-cell table:style-name="Tabelle1.A2" office:value-type="string">
            <text:p text:style-name="P5">Y300</text:p>
          </table:table-cell>
          <table:table-cell table:style-name="Tabelle1.A2" office:value-type="string">
            <text:p text:style-name="P5"><text:span text:style-name="T23">26/03/14/59MB/arte-ARTE Journal</text:span> <text:span text:style-name="T75"><text:s/>Israelis boykottieren Siedlerprodukte <text:s/></text:span><text:span text:style-name="T268">Politdoku</text:span></text:p>
            <text:p text:style-name="P5">Raftali <text:span text:style-name="T88">Raz</text:span> Friedensaktivist: ...und immer mehr Siedler ziehen ins Kernland Israel.</text:p>
            <text:p text:style-name="P5">David <text:span text:style-name="T88">Rotem</text:span> hat ein Gesetz erwirkt mit dem jeder der durch Boykottaufruf (Nestbeschmutzer) den Umsatz gefährdet bestraft werden kann. Es gab bis jetzt noch keine Kläger!</text:p>
            <text:p text:style-name="P5"/>
          </table:table-cell>
          <table:table-cell table:style-name="Tabelle1.C2" office:value-type="string">
            <text:p text:style-name="P83">01:25</text:p>
          </table:table-cell>
        </table:table-row>
        <table:table-row>
          <table:table-cell table:style-name="Tabelle1.A2" office:value-type="string">
            <text:p text:style-name="P3"/>
          </table:table-cell>
          <table:table-cell table:style-name="Tabelle1.A2" office:value-type="string">
            <text:p text:style-name="P5"/>
          </table:table-cell>
          <table:table-cell table:style-name="Tabelle1.C2" office:value-type="string">
            <text:p text:style-name="P83"/>
          </table:table-cell>
        </table:table-row>
        <table:table-row>
          <table:table-cell table:style-name="Tabelle1.A2" office:value-type="string">
            <text:p text:style-name="P5">Y302</text:p>
          </table:table-cell>
          <table:table-cell table:style-name="Tabelle1.A2" office:value-type="string">
            <text:p text:style-name="P5"><text:span text:style-name="T23">26/03/14/131MB/BR-alpha - nano</text:span> <text:s text:c="2"/><text:span text:style-name="T75">Kampfmethoden im Vergleich</text:span></text:p>
            <text:p text:style-name="P5"><text:span text:style-name="T88">Groß gegen Klein</text:span> Boxstil und Karate. Physikalische Erklärungen, <text:span text:style-name="T88">Kraftvektoren</text:span> <text:line-break/></text:p>
          </table:table-cell>
          <table:table-cell table:style-name="Tabelle1.C2" office:value-type="string">
            <text:p text:style-name="P83">02:50</text:p>
          </table:table-cell>
        </table:table-row>
        <table:table-row>
          <table:table-cell table:style-name="Tabelle1.A2" office:value-type="string">
            <text:p text:style-name="P3"/>
          </table:table-cell>
          <table:table-cell table:style-name="Tabelle1.A2" office:value-type="string">
            <text:p text:style-name="P5">Y303_frei</text:p>
          </table:table-cell>
          <table:table-cell table:style-name="Tabelle1.C2" office:value-type="string">
            <text:p text:style-name="P83"/>
          </table:table-cell>
        </table:table-row>
        <table:table-row>
          <table:table-cell table:style-name="Tabelle1.A2" office:value-type="string">
            <text:p text:style-name="P5">Y304</text:p>
          </table:table-cell>
          <table:table-cell table:style-name="Tabelle1.A2" office:value-type="string">
            <text:p text:style-name="P5"><text:span text:style-name="T23">26/03/14/637MB/PHOENIX-Vor Or</text:span>t <text:s text:c="7"/><text:span text:style-name="T75">Obamas Rede </text:span></text:p>
            <text:p text:style-name="P5">im Palast der schönen Künste in Brüssel: <text:span text:style-name="T88">Ukraine</text:span> Menschenwürde Freiheit Rechtstaatlichkeit, Demokratie, Freie Wirtschaft, Völkerrecht Internationales Recht und dieses auch durch zu setzen diese Ideale sind allgemein gültig (<text:span text:style-name="T2">wessen Freiheit und für was?</text:span>) <text:s/>.... <text:s text:c="2"/><text:span text:style-name="T39">fette AGITPROP </text:span></text:p>
            <text:p text:style-name="P5"/>
          </table:table-cell>
          <table:table-cell table:style-name="Tabelle1.C2" office:value-type="string">
            <text:p text:style-name="P97">14:44</text:p>
          </table:table-cell>
        </table:table-row>
        <table:table-row>
          <table:table-cell table:style-name="Tabelle1.A2" office:value-type="string">
            <text:p text:style-name="P5">Y305</text:p>
          </table:table-cell>
          <table:table-cell table:style-name="Tabelle1.A2" office:value-type="string">
            <text:p text:style-name="P5"><text:span text:style-name="T23">27/03/14/81MB/3sat - nano</text:span> <text:s text:c="26"/><text:span text:style-name="T279">der Zahn</text:span> <text:line-break/>und seine widerstandsfähigen Fasern unter dem Elektronen-Mikroskope Gerold <text:span text:style-name="T88">Schneider</text:span> Materialforschung TU Hmbg. <text:span text:style-name="T63">Ein Material wie den Zahnschmelz nach zu bauen, ein Traum der Forscher</text:span><text:line-break/></text:p>
          </table:table-cell>
          <table:table-cell table:style-name="Tabelle1.C2" office:value-type="string">
            <text:p text:style-name="P97">01:54</text:p>
          </table:table-cell>
        </table:table-row>
        <table:table-row>
          <table:table-cell table:style-name="Tabelle1.A2" office:value-type="string">
            <text:p text:style-name="P5">Y306</text:p>
          </table:table-cell>
          <table:table-cell table:style-name="Tabelle1.A2" office:value-type="string">
            <text:p text:style-name="P5"><text:span text:style-name="T23">27/03/14/1,2GB/BR-alpha - Tagesgespräch</text:span> <text:span text:style-name="T75"><text:s text:c="6"/>Werden Sie gerecht entlohnt?</text:span></text:p>
            <text:p text:style-name="P5">Prof. Olaf <text:span text:style-name="T88">Struck</text:span> Arbeitswissenschaftler Uni-Bamberg. Und <text:span text:style-name="T88">Hörer Meinung</text:span>. Mann/Frau wieviel für was? Ungerechtigkeitsstrukturen, <text:span text:style-name="T88">Macht und Ohnmacht</text:span>. Nichtanerkannte Arbeit. <text:span text:style-name="T63">Die, die mit dem Geld der Anderen "Gassi gehen" verdienen am meisten!</text:span> Politiker Banker Spekulanten. Was heißt das für die Arbeit der Gewerkschaften? <text:line-break/><text:soft-page-break/></text:p>
          </table:table-cell>
          <table:table-cell table:style-name="Tabelle1.C2" office:value-type="string">
            <text:p text:style-name="P97">32:25</text:p>
          </table:table-cell>
        </table:table-row>
        <table:table-row>
          <table:table-cell table:style-name="Tabelle1.A2" office:value-type="string">
            <text:p text:style-name="P3"/>
          </table:table-cell>
          <table:table-cell table:style-name="Tabelle1.A2" office:value-type="string">
            <text:p text:style-name="P5">Y307_frei</text:p>
          </table:table-cell>
          <table:table-cell table:style-name="Tabelle1.C2" office:value-type="string">
            <text:p text:style-name="P97"/>
          </table:table-cell>
        </table:table-row>
        <table:table-row>
          <table:table-cell table:style-name="Tabelle1.A2" office:value-type="string">
            <text:p text:style-name="P3"/>
          </table:table-cell>
          <table:table-cell table:style-name="Tabelle1.A2" office:value-type="string">
            <text:p text:style-name="P5">Y308_frei</text:p>
          </table:table-cell>
          <table:table-cell table:style-name="Tabelle1.C2" office:value-type="string">
            <text:p text:style-name="P97"/>
          </table:table-cell>
        </table:table-row>
        <table:table-row>
          <table:table-cell table:style-name="Tabelle1.A2" office:value-type="string">
            <text:p text:style-name="P5">Y309</text:p>
          </table:table-cell>
          <table:table-cell table:style-name="Tabelle1.A2" office:value-type="string">
            <text:p text:style-name="P5"><text:span text:style-name="T33">27/03/14/13MB/DLF</text:span><text:span text:style-name="T23"> - Europa heute </text:span><text:s text:c="4"/><text:span text:style-name="T75">Europa raus aus der EU!</text:span></text:p>
            <text:p text:style-name="P66"><text:span text:style-name="T145">England </text:span><text:span text:style-name="T116">EU-Gegner </text:span>(UKIP)<text:span text:style-name="T116">Nigell </text:span><text:span text:style-name="T145">Farage</text:span><text:span text:style-name="T116">: Ich möchte keine Flagge, keine Hymne, keinen Ratspräsidenten. <text:s/>Nick </text:span><text:span text:style-name="T145">Clegg</text:span><text:span text:style-name="T116"> hielt dagegen.<text:line-break/></text:span></text:p>
            <text:p text:style-name="P5"/>
          </table:table-cell>
          <table:table-cell table:style-name="Tabelle1.C2" office:value-type="string">
            <text:p text:style-name="P97">06:45</text:p>
          </table:table-cell>
        </table:table-row>
        <table:table-row>
          <table:table-cell table:style-name="Tabelle1.A2" office:value-type="string">
            <text:p text:style-name="P5">Y310</text:p>
          </table:table-cell>
          <table:table-cell table:style-name="Tabelle1.A2" office:value-type="string">
            <text:p text:style-name="P5">27/03/14/327MB/EinsPlus - betrifft <text:s text:c="4"/><text:span text:style-name="T75">Prüfingeneure</text:span></text:p>
            <text:p text:style-name="P5">Arbeitsbedingungen und Abrechnungstechniken der <text:span text:style-name="T88">KFZ-Prüfer</text:span> TÜV DEKRA. Oft umsatzabhängiges Gehalt. Gesetzliche Vorgabe und teilw. Wirklichkeit. Beispiele.<text:line-break/></text:p>
          </table:table-cell>
          <table:table-cell table:style-name="Tabelle1.C2" office:value-type="string">
            <text:p text:style-name="P97">06:15</text:p>
          </table:table-cell>
        </table:table-row>
        <table:table-row>
          <table:table-cell table:style-name="Tabelle1.A2" office:value-type="string">
            <text:p text:style-name="P1"/>
          </table:table-cell>
          <table:table-cell table:style-name="Tabelle1.A2" office:value-type="string">
            <text:p text:style-name="P5">Y311_frei</text:p>
          </table:table-cell>
          <table:table-cell table:style-name="Tabelle1.C2" office:value-type="string">
            <text:p text:style-name="P83"/>
          </table:table-cell>
        </table:table-row>
        <table:table-row>
          <table:table-cell table:style-name="Tabelle1.A2" office:value-type="string">
            <text:p text:style-name="P5">Y312</text:p>
          </table:table-cell>
          <table:table-cell table:style-name="Tabelle1.A2" office:value-type="string">
            <text:p text:style-name="P5"><text:span text:style-name="T23">27/03/14/</text:span><text:span text:style-name="T30">1,5</text:span><text:span text:style-name="T23">GB/MDR Sachsen <text:s/></text:span><text:s/><text:span text:style-name="T19">mkv</text:span> <text:s text:c="3"/><text:span text:style-name="T75">Katzen geliebte Stubentiger <text:s text:c="9"/></text:span><text:span text:style-name="T268"><text:s/>Tierfilm</text:span></text:p>
            <text:p text:style-name="P5"><text:s/>LexiTV - Wissen für alle </text:p>
            <text:p text:style-name="P18">Mehr als 7,5 Millionen Katzen schnurren in deutschen Haushalten. Sie sind treue Wesen und haben dennoch einen ausgeprägten eigenen Willen. Erstaunlicherweise hat sich ihr Ruf über die Jahrtausende gewandelt: Von den gottgleichen Wesen in Ägypten bis zum Sinnbild des Teufels im Mittelalter. Heute sind die Katzen von ihrem schlechten Ruf rehabilitiert, dennoch bleiben sie geheimnisvolle Jäger auf Samtpfoten. In dieser Ausgabe von LexiTV dreht sich alles um die faszinierenden Haustiere. Außerdem gibt es Tipps, wie man Missverständnisse im Zusammenleben von Mensch und Katze vermeiden kann.</text:p>
            <text:p text:style-name="P5"/>
            <text:p text:style-name="P5"/>
          </table:table-cell>
          <table:table-cell table:style-name="Tabelle1.C2" office:value-type="string">
            <text:p text:style-name="P94">25:56</text:p>
          </table:table-cell>
        </table:table-row>
        <table:table-row>
          <table:table-cell table:style-name="Tabelle1.A2" office:value-type="string">
            <text:p text:style-name="P3"/>
          </table:table-cell>
          <table:table-cell table:style-name="Tabelle1.A2" office:value-type="string">
            <text:p text:style-name="P5">Y313_frei</text:p>
          </table:table-cell>
          <table:table-cell table:style-name="Tabelle1.C2" office:value-type="string">
            <text:p text:style-name="P83"/>
          </table:table-cell>
        </table:table-row>
        <table:table-row>
          <table:table-cell table:style-name="Tabelle1.A2" office:value-type="string">
            <text:p text:style-name="P25">Y314</text:p>
          </table:table-cell>
          <table:table-cell table:style-name="Tabelle1.A2" office:value-type="string">
            <text:p text:style-name="Standard"><text:span text:style-name="T207">27/03/14/1,3GB/NDR FS <text:s text:c="29"/></text:span><text:span text:style-name="T192"><text:s/>Der Thüringer Wald <text:s text:c="4"/></text:span><text:span text:style-name="T116"><text:s text:c="21"/></text:span><text:span text:style-name="T200"><text:s/>Tierfilm</text:span></text:p>
            <text:p text:style-name="Standard"><text:span text:style-name="T145"><text:s/>Expeditionen ins Tierreich Wildes Deutschland </text:span><text:span text:style-name="T116"><text:line-break/></text:span>Thüringen gilt als Deutschlands grünes Herz. Über ein Drittel seiner Landesfläche ist von Wald bedeckt. Im Westen des Freistaats liegt der Thüringer Wald, ein fast 1.000 Meter hohes Mittelgebirge, das sich von der Werra im Nordwesten bis zum Frankenwald im Südosten hinzieht. In den dichten, teilweise ursprünglichen Wäldern fühlen sich nicht nur Eichhörnchen und Waschbären wohl. Auch die seltenen Schwarzstörche haben sich hier wieder angesiedelt. Rotmilane bauen in den Kronendächern ihre Nester und sogar die scheue Wildkatze findet ausreichend Deckung.<text:line-break/>Thüringen gilt als Deutschlands grünes Herz. Über ein Drittel seiner Landesfläche ist von Wald bedeckt. Im Westen des Freistaats liegt der Thüringer Wald, ein fast 1.000 Meter hohes Mittelgebirge, das sich von der Werra im Nordwesten bis zum Frankenwald im Südosten hinzieht. In den dichten, teilweise ursprünglichen Wäldern fühlen sich nicht nur Eichhörnchen und Waschbären wohl. Auch die seltenen Schwarzstörche haben sich hier wieder angesiedelt. Rotmilane bauen in den Kronendächern ihre Nester und sogar die scheue Wildkatze findet ausreichend Deckung.</text:p>
            <text:p text:style-name="Text_20_body">Im Thüringer Becken, einer der ältesten Kulturlandschaften Deutschlands, sind Feldhamster noch sehr zahlreich vertreten. Es ist eines der letzten Rückzugsgebiete der vom Aussterben bedrohten Nager in Europa. Im Saaletal werden seit über 100 Jahren Pfingstrosen angebaut. Auch die Thüringer Waldziege sichert einigen Bewohnern der Region den Lebensunterhalt.</text:p>
            <text:p text:style-name="Text_20_body">Thüringen ist berühmt für seine Burgen. Am bekanntesten: die Wartburg. In vielen alten Mauern haben sich Dohlen und Turmfalken eingenistet. Die Dachstühle kleiner Dorfkirchen bieten seltenen Fledermäusen Unterschlupf, wie dem Großen Mausohr oder der Kleinen Hufeisennase.<text:line-break/>Über den Gebirgskamm des Thüringer Waldes führt der Rennsteig, einer der schönsten Wanderwege Deutschlands. Die liebliche Landschaft lockt seit Jahrhunderten Naturliebhaber an. Berühmte Komponisten und Dichterfürsten wie Bach, Goethe und Schiller ließen sich von ihr inspirieren.</text:p>
            <text:p text:style-name="Text_20_body">Mehr als zwei Jahre war der Tierfilmer Uwe Müller mit seinem Team in seiner Heimat mit der Kamera unterwegs. Das Ergebnis ist eine filmische Reise durch die Jahreszeiten zu den schönsten Orten und seltensten Tier- und Pflanzenarten des Thüringer Waldes und dessen Umgebung, ein liebevolles Porträt alter Traditionen und reizvoller Landschaften. Zahlreiche Kamerafahrten, Luftaufnahmen und der Einsatz spezieller Technik, wie bewegte Zeitraffer und extreme Zeitlupen, machen die Bilder zu einem visuellen Erlebnis. <text:s text:c="45"/>Ein Film von Uwe Müller<text:line-break/></text:p>
          </table:table-cell>
          <table:table-cell table:style-name="Tabelle1.C2" office:value-type="string">
            <text:p text:style-name="P83">25:00</text:p>
          </table:table-cell>
        </table:table-row>
        <table:table-row>
          <table:table-cell table:style-name="Tabelle1.A2" office:value-type="string">
            <text:p text:style-name="P5">Y315</text:p>
          </table:table-cell>
          <table:table-cell table:style-name="Tabelle1.A2" office:value-type="string">
            <text:p text:style-name="P5"><text:span text:style-name="T23">27/03/14/2GB/PHOENIX </text:span><text:s text:c="16"/><text:span text:style-name="T75">Nazis im BND <text:s text:c="31"/></text:span><text:span text:style-name="T268">Politdoku</text:span></text:p>
            <text:p text:style-name="Standard"><text:soft-page-break/><text:span text:style-name="T283">Neuer Dienst und alte Kameraden<text:line-break/></text:span>Waren der Bundesnachrichtendienst (BND) und sein Vorläufer, die "<text:span text:style-name="T88">Organisation Gehlen</text:span>" ein Hort ehemaliger Nazis? Arbeitete der Auslandsgeheimdienst der Bundesrepublik mit Männern zusammen, die an der Ermordung von Millionen von Menschen beteiligt waren? <text:span text:style-name="T63">Was sagen die Akten des BND-Archivs über die Mitarbeit von SS-Angehörigen und Funktionären der Nazi-Partei? </text:span>Der Filmemacherin Christine <text:span text:style-name="T88">Rütten</text:span> ist es gelungen, einigen Netzwerken der "alten Kameraden" im BND auf die Spur zu kommen. In monatelangen Recherchen setzte sie Decknamen und verschiedene Vorgänge miteinander in Beziehung und förderte interessante Details zutage</text:p>
            <text:p text:style-name="P18">Als im Jahr 2011 vier deutsche Historiker vom Bundesnachrichtendienst (BND) den Auftrag bekamen, die Geschichte der Behörde zu erforschen, sagte ihr damaliger Chef Ernst <text:span text:style-name="T88">Uhrlau</text:span>: "Wir öffnen ein Fass, von dem wir nicht wissen, was drin ist." Alois <text:span text:style-name="T88">Brunner</text:span> und Klaus <text:span text:style-name="T88">Barbie</text:span> waren die Schlüsselfiguren bei der Deportation und Ermordung der französischen Juden während des Zweiten Weltkrieges. Beide entzogen sich der Strafverfolgung und wurden von französischen Gerichten in Abwesenheit verurteilt. <text:span text:style-name="T63">Beiden wurden gute Kontakte zum BND beziehungsweise zu seinem Vorgänger, der "Organisation Gehlen", nachgesagt.</text:span> Wenn nun das "Fass" geöffnet würde - würden sich konkrete Beweise finden? Was verraten die Akten aus dem BND-Archiv über Rekrutierung und Einsatz von SS-Männern und NS-Funktionären?</text:p>
            <text:p text:style-name="Text_20_body">Die Dokumentation schildert, wie Männer von <text:span text:style-name="T88">SS</text:span> und <text:span text:style-name="T88">Gestapo</text:span> den Geheimdienst in den ersten Jahren der Bundesrepublik prägten. Von 1946 bis 1968, das waren die Jahre, in denen Reinhard <text:span text:style-name="T88">Gehlen</text:span>, Hitlers Chefaufklärer Richtung Osten, <text:span text:style-name="T63">den Geheimdienst im westlichen Nachkriegsdeutschland aufbaute</text:span> und den "Dienst" der jungen <text:span text:style-name="T88">Bundesrepublik Deutschland</text:span> führte. Er holte vor allem alte Kameraden aus der Abteilung "Fremde Heere Ost" in den neuen Dienst. In den Akten findet die Filmemacherin Christine <text:span text:style-name="T88">Rütten</text:span> Belege dafür, wie auch in Nürnberg verurteilte, und später begnadigte Kriegsverbrecher alten Kameraden erstklassige Zeugnisse für den Dienst ausstellten.<text:line-break/>Als Anfang der 60er Jahre die großen Prozesse um Adolf <text:span text:style-name="T88">Eichmann</text:span> in Jerusalem und in Frankfurt um die Wachmannschaften des Konzentrationslagers Auschwitz die Öffentlichkeit aufrüttelten, geriet auch das Personal des BND in die Kritik. Eine unfreiwillige Entnazifizierung aller hauptamtlichen Mitarbeiter der Behörde war die Folge. Hans-Henning <text:span text:style-name="T88">Crome</text:span> führte damals die Untersuchungen. Er schildert in dem Dokumentarfilm, wie bestürzt er war, als er die Lebensläufe seiner Kollegen überprüfte.</text:p>
            <text:p text:style-name="Text_20_body">Für die Dokumentation sichtete Christine <text:span text:style-name="T88">Rütten </text:span>zahlreiche, zum Teil bislang nicht zugängliche Akten, und zeigt, <text:span text:style-name="T63">wie sogar Massenmörder auf die Gehaltsliste des BND kamen</text:span> und wie sie aus ihrem speziellen Wissen auch nach dem Krieg Kapital schlagen konnten. Am Ende aber muss sie sich immer noch die Frage stellen, ob der Bundesnachrichtendienst auch in Sachen Geschichtsaufarbeitung nach dem bewährten Geheimdienstmotto vorgeht: "Niemand soll mehr wissen, als er wissen muss". Im Jahr 2016 wird die unabhängige Historikerkommission ihre Ergebnisse zu diesem Thema vorlegen.<text:line-break/></text:p>
          </table:table-cell>
          <table:table-cell table:style-name="Tabelle1.C2" office:value-type="string">
            <text:p text:style-name="P83">40:00</text:p>
          </table:table-cell>
        </table:table-row>
        <table:table-row>
          <table:table-cell table:style-name="Tabelle1.A2" office:value-type="string">
            <text:p text:style-name="P5">Y316</text:p>
          </table:table-cell>
          <table:table-cell table:style-name="Tabelle1.A2" office:value-type="string">
            <text:p text:style-name="P5"><text:span text:style-name="T23">27/03/14/107MB/PHOENIX-Vor Ort</text:span> <text:s text:c="3"/><text:span text:style-name="T75">eine Bilanz des Kurzbesuchs </text:span></text:p>
            <text:p text:style-name="P5">des Präs. <text:span text:style-name="T88">B.Obama</text:span> in EU-Brüssel <text:s/><text:span text:style-name="T39">Summit 2014 EU-US Brussels</text:span> <text:span text:style-name="T39">...we stick together.</text:span> <text:s/><text:span text:style-name="T88">Baroso</text:span>, der Ratschef H.van <text:span text:style-name="T88">Rompuy</text:span> und <text:span text:style-name="T88">Obama</text:span>: Wir halten zusammen!<text:line-break/></text:p>
          </table:table-cell>
          <table:table-cell table:style-name="Tabelle1.C2" office:value-type="string">
            <text:p text:style-name="P83">02:24</text:p>
          </table:table-cell>
        </table:table-row>
        <table:table-row>
          <table:table-cell table:style-name="Tabelle1.A2" office:value-type="string">
            <text:p text:style-name="P5">Y317</text:p>
          </table:table-cell>
          <table:table-cell table:style-name="Tabelle1.A2" office:value-type="string">
            <text:p text:style-name="P5"><text:span text:style-name="T23">27/03/14/539MB/PHOENIX-Vor Ort</text:span> <text:s text:c="9"/><text:span text:style-name="T75">Freihandelsabkommen TTIP</text:span><text:line-break/>Prof T. <text:span text:style-name="T88">Jäger</text:span> Uni Köln über die Freihandelszone TTIP, der Riesenmakt der intern. Normen vorgeben kann. Es gibt eine ganze Reihe von Hürden, die dem Entgegen stehen! <text:span text:style-name="T63">Eigentlich nur der Wechsel der Energieabhängigkeit vom Russischen zum US-Gas wurde behandelt</text:span>. Nix Verbraucherschutz, Lebensmittelrecht, Sozialstandarts sind nur rhetorisch aber nicht behandelt worden. Redeausschnitt von <text:span text:style-name="T88">Obamas</text:span> Besuch bei der <text:span text:style-name="T88">NATO </text:span><text:span text:style-name="T39">Agitprop</text:span>. Prof T. <text:span text:style-name="T88">Jäger </text:span>gibt Beispiel zum z.M. bei <text:span text:style-name="T88">Obamas </text:span>Rede.<text:span text:style-name="T88"> </text:span><text:span text:style-name="T342">Milliarden schwere Kredite an die Ukraine</text:span><text:line-break/></text:p>
          </table:table-cell>
          <table:table-cell table:style-name="Tabelle1.C2" office:value-type="string">
            <text:p text:style-name="P83">12:05</text:p>
          </table:table-cell>
        </table:table-row>
        <table:table-row>
          <table:table-cell table:style-name="Tabelle1.A2" office:value-type="string">
            <text:p text:style-name="P3"/>
          </table:table-cell>
          <table:table-cell table:style-name="Tabelle1.A2" office:value-type="string">
            <text:p text:style-name="P5">Y318_frei</text:p>
          </table:table-cell>
          <table:table-cell table:style-name="Tabelle1.C2" office:value-type="string">
            <text:p text:style-name="P83"/>
          </table:table-cell>
        </table:table-row>
        <table:table-row>
          <table:table-cell table:style-name="Tabelle1.A2" office:value-type="string">
            <text:p text:style-name="P5">Y319</text:p>
          </table:table-cell>
          <table:table-cell table:style-name="Tabelle1.A2" office:value-type="string">
            <text:p text:style-name="P14"><text:span text:style-name="T23">27/03/14/2,7GB/rbb Berlin - Planet Wissen <text:s/></text:span><text:s text:c="11"/><text:span text:style-name="T75">der Wolf <text:s text:c="8"/></text:span><text:span text:style-name="T268">doku</text:span><text:span text:style-name="T271"> <text:s text:c="17"/></text:span><text:span text:style-name="T15">Tierfilm</text:span><text:span text:style-name="T268"><text:line-break/></text:span><text:span text:style-name="T270">Ein </text:span><text:span text:style-name="T273">Geschichtsrückblick</text:span><text:span text:style-name="T270">. </text:span></text:p>
            <text:p text:style-name="P14"><text:span text:style-name="T270">Warum der </text:span><text:span text:style-name="T273">Wolf</text:span><text:span text:style-name="T270"> in Vergangenheit so schlecht dargestellt wurde.<text:line-break/></text:span></text:p>
            <text:p text:style-name="P66"><text:span text:style-name="T116">Gesa </text:span><text:span text:style-name="T145">Kluth</text:span><text:span text:style-name="T116"> kämpft für die Rückkehr der Wölfe. woher bekam er plötzlich seinen schlechten Ruf? <text:line-break/></text:span><text:span text:style-name="T175">Seit fast 20 Jahren dreht sich für die Wildbiologin Gesa </text:span><text:span text:style-name="T177">Kluth</text:span><text:span text:style-name="T175"> alles um Wölfe. Sie ist Mitbegründerin des Wildbiologischen Büros </text:span><text:span text:style-name="T177">LUPUS </text:span><text:span text:style-name="T175">in der Oberlausitz und setzt sich dort unermüdlich für die Belange und die Wiederansiedlung der Wölfe ein. Verhaltensbiologe Sebastian </text:span><text:span text:style-name="T177">Koerner</text:span><text:span text:style-name="T175"> ist den Wölfen der </text:span><text:soft-page-break/><text:span text:style-name="T175">Oberlausitz mit der Filmkamera auf der Spur. Er dokumentiert ihr Verhalten in den neu besiedelten Revieren.</text:span></text:p>
            <text:p text:style-name="P5"/>
          </table:table-cell>
          <table:table-cell table:style-name="Tabelle1.C2" office:value-type="string">
            <text:p text:style-name="P83">45:37</text:p>
          </table:table-cell>
        </table:table-row>
        <table:table-row>
          <table:table-cell table:style-name="Tabelle1.A2" office:value-type="string">
            <text:p text:style-name="P5">Y320</text:p>
          </table:table-cell>
          <table:table-cell table:style-name="Tabelle1.A2" office:value-type="string">
            <text:p text:style-name="P5"><text:span text:style-name="T33">27/03/14/2,1MB/radioeins</text:span><text:span text:style-name="T23"> </text:span><text:s text:c="5"/><text:span text:style-name="T75">der Kommentar zum TTIP</text:span></text:p>
            <text:p text:style-name="P5">von H.U.<text:span text:style-name="T88">Jörges </text:span>vom Stern: <text:s text:c="2"/>"Die Welt: Freie Menschen müssen Freie Märkte nicht fürchten" solche <text:s/>dummdreiste Parolen sind wir vor einem Jahrzehn eingelullt worden, und sind die Finanzmärkte Liberalisiert worden, fünf Jahre später sind wir in der Finanzkrise wieder aufgewacht."<text:line-break/></text:p>
          </table:table-cell>
          <table:table-cell table:style-name="Tabelle1.C2" office:value-type="string">
            <text:p text:style-name="P83">00:51</text:p>
          </table:table-cell>
        </table:table-row>
        <table:table-row>
          <table:table-cell table:style-name="Tabelle1.A2" office:value-type="string">
            <text:p text:style-name="P5">Y321</text:p>
          </table:table-cell>
          <table:table-cell table:style-name="Tabelle1.A2" office:value-type="string">
            <text:p text:style-name="P66"><text:span text:style-name="T207">27/03/14/862MB/tagesschau24 </text:span><text:span text:style-name="T116"><text:s text:c="11"/></text:span><text:span text:style-name="T192"><text:s/>Griechisches Roulette <text:s text:c="14"/></text:span><text:span text:style-name="T200"><text:s/>Finanzdoku</text:span></text:p>
            <text:p text:style-name="P71"><text:span text:style-name="T145">Wie Athen und Brüssel Steuermilliarden verzocken.<text:line-break/></text:span><text:span text:style-name="T116">von Bernhard</text:span><text:span text:style-name="T145"> Niebrügge <text:s/></text:span><text:span text:style-name="T207">"Die Story im Ersten"</text:span><text:span text:style-name="T145"> <text:s/></text:span><text:span text:style-name="T147"><text:s text:c="47"/></text:span><text:span text:style-name="T150"><text:s text:c="3"/></text:span><text:span text:style-name="T148"><text:s/></text:span><text:span text:style-name="T174"><text:s text:c="2"/></text:span><text:span text:style-name="T173"><text:s/></text:span><text:span text:style-name="T166">sehr gut!</text:span><text:span text:style-name="T116"><text:line-break/></text:span><text:span text:style-name="T297">Seit fast vier Jahren versuchen EU, EZB und IWF (Troika), Griechenland vor der Staatspleite zu retten. Politiker in Athen und Europa verbreiten Optimismus und verweisen auf erste bescheidene Erfolge, z.B. ein erwartetes Wachstum nach vier Jahren tiefer Rezession. <text:line-break/></text:span><text:span text:style-name="T306">Doch wie sieht die Wirklichkeit hinter solchen Botschaften aus? <text:line-break/></text:span><text:span text:style-name="T297">Der Film zeigt, dass die von der EU geforderten Strukturreformen kaum vorankommen, weil die alte Machtelite Griechenlands die auf dem Papier schon beschlossenen Reformen in der Realität ausbremst.<text:line-break/>Seit fast vier Jahren versuchen EU, EZB und IWF (</text:span><text:span text:style-name="T307">Troika</text:span><text:span text:style-name="T297">), Griechenland vor der Staatspleite zu retten. <text:line-break/></text:span><text:span text:style-name="T314"> ...ha ha! </text:span><text:span text:style-name="T298"><text:s/></text:span><text:span text:style-name="T297">Politiker in Athen und Europa verbreiten Optimismus und verweisen auf erste bescheidene Erfolge, z. B. ein erwartetes Wachstum nach vier Jahren tiefer Rezession. Doch wie sieht die Wirklichkeit hinter solchen Botschaften aus?</text:span></text:p>
            <text:p text:style-name="Text_20_body">Die Reporter sind mit Hilfe griechischer Kollegen der Frage nachgegangen, warum nach wie vor viele reiche Steuersünder ungeschoren davon kommen, obwohl die griechische Steuerfahndung Namen und mögliche Vergehen kennt. Neben den Milliardenhilfen für den maroden Staatshaushalt versucht die EU, mit Fördergeldern Infrastruktur und Umweltschutz in den griechischen Regionen zu verbessern. <text:span text:style-name="T63">Mit drastischen Beispielen wird belegt, wie Millionen europäischer Steuergelder unter den Augen Brüsseler Bürokraten sinnlos versickern</text:span>. Hat Griechenland noch eine Chance, oder verhindert die alte Machtelite die Umsetzung der von der EU geforderten Reformen?</text:p>
            <text:p text:style-name="Text_20_body">Die Schwazgeld <text:span text:style-name="T88">Oswald-Liste</text:span>, Nikolas<text:span text:style-name="T88"> Zigras</text:span> bemängelt die Untätigkeit der Nationalen und EU- Behörden gegenüber der Steuerflucht., ex VerteidigungsMin. <text:span text:style-name="T88">Tsochatsopoulus</text:span>. Ex AussMin. Dimitris <text:span text:style-name="T88">Droutsas</text:span> es ist ein Dreiecksverhältnis: Medien - Unternehmer - Politik. <text:span text:style-name="T63">Z.Z. hält die Staatsanwaltschaft 65-CDs mit Steuerbetrügern in den Händen</text:span>, man schätzt das diese CDs 258Listen wie die Oswald oder <text:span text:style-name="T88">La Garde-Liste</text:span> enthalten! Dadurch über 500tsd. Konten. Okt.2012 eine Liste von über 2000 Namen <text:s/>mutmaßl. Steuerhinterzieher von der EU-<text:span text:style-name="T355"> </text:span><text:span text:style-name="T88">La</text:span><text:span text:style-name="T105"> </text:span><text:span text:style-name="T88">Garde</text:span>. <text:span text:style-name="T63">Damalige Minister hatte diese Liste 2Jahre nicht an die Ermittlungsbehörde weitergegeben!</text:span> Stavros Kontonis <text:span text:style-name="T88">Syriza </text:span><text:span text:style-name="T267">der Staat macht nichts, weil er mit den Betrügern verbunden ist</text:span><text:span text:style-name="T254">. Was sagt der EU-Währungskommissar Olli </text:span><text:span text:style-name="T88">Rehn</text:span><text:span text:style-name="T254"> dazu? "..die EU-Kommission hat keine Befugnis...". Panagiotis </text:span><text:span text:style-name="T88">Karkatsoulis</text:span><text:span text:style-name="T254">: die Regierung hat die Hauptverant</text:span><text:span text:style-name="T261">-</text:span><text:span text:style-name="T254">wortung </text:span><text:span text:style-name="T265">aber auch die </text:span><text:span text:style-name="T113">EU,</text:span><text:span text:style-name="T265"> die Begründungen und Alibis akzeptiert hat.</text:span><text:span text:style-name="T254"> Ingeborg </text:span><text:span text:style-name="T88">Gräßle</text:span><text:span text:style-name="T254"> über das Verschieben von EU-Geldern von Projekt zu Projekt wenns Probleme gibt, weiter schieben. Ich behaupte, das nach dem zweiten Schieben kaum einer weis wo das Geld abgeblieben ist. <text:line-break/>Jürgen </text:span><text:span text:style-name="T88">Stark</text:span><text:span text:style-name="T254"> </text:span><text:span text:style-name="T88">EZB</text:span><text:span text:style-name="T254"> </text:span><text:span text:style-name="T265">die Probleme sind eigentlich nie voll aufgedeckt worden.</text:span></text:p>
            <text:p text:style-name="P123"/>
          </table:table-cell>
          <table:table-cell table:style-name="Tabelle1.C2" office:value-type="string">
            <text:p text:style-name="P83">20:10</text:p>
          </table:table-cell>
        </table:table-row>
        <table:table-row>
          <table:table-cell table:style-name="Tabelle1.A2" office:value-type="string">
            <text:p text:style-name="P5">Y322</text:p>
          </table:table-cell>
          <table:table-cell table:style-name="Tabelle1.A2" office:value-type="string">
            <text:p text:style-name="P5"><text:span text:style-name="T23">27/03/14/225MB/PHOENIX - Vor Ort </text:span><text:s/><text:span text:style-name="T75">Besuch des US-Präsidenten beim Papst </text:span><text:line-break/>da sieht man auch den <text:span text:style-name="T88">US-</text:span><text:span text:style-name="T105"> </text:span><text:span text:style-name="T88">Kerry </text:span><text:span text:style-name="T105"><text:s text:c="2"/></text:span>rumstehen!<text:line-break/></text:p>
          </table:table-cell>
          <table:table-cell table:style-name="Tabelle1.C2" office:value-type="string">
            <text:p text:style-name="P83">04:50</text:p>
          </table:table-cell>
        </table:table-row>
        <table:table-row>
          <table:table-cell table:style-name="Tabelle1.A2" office:value-type="string">
            <text:p text:style-name="P5">Y323</text:p>
          </table:table-cell>
          <table:table-cell table:style-name="Tabelle1.A2" office:value-type="string">
            <text:p text:style-name="P5"><text:span text:style-name="T33">28/03/14/7,3MB/DLF</text:span><text:span text:style-name="T23">-Wirtschaft und Gesellschaft </text:span><text:s text:c="17"/><text:span text:style-name="T75">US-</text:span><text:span text:style-name="T84"> </text:span><text:span text:style-name="T75">Gaslieferung</text:span></text:p>
            <text:p text:style-name="P5"><text:span text:style-name="T88">Schiefergas</text:span> <text:span text:style-name="T355"><text:s text:c="2"/></text:span>geFracktes aus <text:span text:style-name="T88">USA</text:span>, <text:span text:style-name="T47">um von der Russischen in die US-Abhängigkeit zu wechseln</text:span>.</text:p>
            <text:p text:style-name="P5">Das Verschiffen ein aufwendiges Verfahren <text:s/><text:span text:style-name="T63">...</text:span><text:span text:style-name="T47">wer zahlt dann die Aufwendung?</text:span><text:line-break/></text:p>
          </table:table-cell>
          <table:table-cell table:style-name="Tabelle1.C2" office:value-type="string">
            <text:p text:style-name="P83">03:75</text:p>
          </table:table-cell>
        </table:table-row>
        <table:table-row>
          <table:table-cell table:style-name="Tabelle1.A2" office:value-type="string">
            <text:p text:style-name="P5">Y324</text:p>
          </table:table-cell>
          <table:table-cell table:style-name="Tabelle1.A2" office:value-type="string">
            <text:p text:style-name="Standard"><text:span text:style-name="T214">29/03/14/2</text:span><text:span text:style-name="T215">5</text:span><text:span text:style-name="T214">MB/SWR2-Wissen</text:span><text:span text:style-name="T116"> <text:s/></text:span><text:span text:style-name="T192"><text:s text:c="7"/>Eine kleine Micky Maus </text:span><text:span text:style-name="T116"><text:line-break/></text:span><text:span text:style-name="T88">Über Kinderfolklore und Autonomie <text:s text:c="17"/></text:span>Von Sabine Stahl <text:s text:c="14"/><text:span text:style-name="T66">sehr</text:span><text:span text:style-name="T67"> sehr</text:span><text:span text:style-name="T66"> </text:span><text:span text:style-name="T286">wichtig</text:span><text:span text:style-name="T66">!</text:span></text:p>
            <text:p text:style-name="P34">Als die Volkskundler Iona und Peter Opie in den 1950ern die Folklore schottischer Kinder erforschten, stellten sie zu ihrem Erstaunen fest, dass sich darunter Sprüche und Spiele befanden, die so schon seit Jahrzehnten, ja Jahrhunderten überliefert waren. Und auch hierzulande gibt es diese Dauerblüher, zuweilen natürlich kreativ und dialektal abgewandelt: uralte Abzählreime, deftige Popo- und Furzsprüche, skurrile Kurzgeschichten. Viele davon werden nur von Kindern an Kinder weitergegeben, in einem autonomen, von ihnen selbst organisierten Raum. Gerade hier, ohne elterliche und <text:soft-page-break/>pädagogische Aufsicht, bilden sich wesentliche soziale Verhaltensweisen heraus.<text:line-break/> Zum Beispiel, dass man nicht petzen darf! - Was aber passiert mit der Kultur der Kinder, wenn dieser Raum durch wachsende Angebote für Kinder immer kleiner, durch soziale Netzwerke aber virtuell erweitert wird?</text:p>
            <text:p text:style-name="P68"><text:span text:style-name="T128">Erziehungswissenschaftlerin </text:span><text:span text:style-name="T301">Imbke </text:span><text:span text:style-name="Emphasis"><text:span text:style-name="T301">Behnken</text:span></text:span><text:span text:style-name="T149"> </text:span><text:span text:style-name="T128">Uni-Siegen </text:span><text:span text:style-name="T129"><text:s/></text:span><text:span text:style-name="T128">Archiv: Kindheit Jugend Biografie</text:span><text:span text:style-name="T127"><text:line-break/>Siegener Zentrum für Kindheits-, Jugend-, und Biographieforschung (SiZe)<text:line-break/>Adolf-Reichwein-Straße 2</text:span><text:span text:style-name="T130"> <text:s/></text:span><text:span text:style-name="T127">57068 Siegen</text:span><text:span text:style-name="T130"> T</text:span><text:span text:style-name="T127">elefon: ++49 271 740 4951<text:line-break/></text:span><text:a xlink:type="simple" xlink:href="mailto:ib@size.uni-siegen.de" text:style-name="Internet_20_link" text:visited-style-name="Visited_20_Internet_20_Link"><text:span text:style-name="T127">ib@size.uni-siegen.de</text:span></text:a><text:span text:style-name="T127"><text:line-break/></text:span></text:p>
          </table:table-cell>
          <table:table-cell table:style-name="Tabelle1.C2" office:value-type="string">
            <text:p text:style-name="P83">28:00</text:p>
          </table:table-cell>
        </table:table-row>
        <table:table-row>
          <table:table-cell table:style-name="Tabelle1.A2" office:value-type="string">
            <text:p text:style-name="P5">Y325</text:p>
          </table:table-cell>
          <table:table-cell table:style-name="Tabelle1.A2" office:value-type="string">
            <text:p text:style-name="P49"><text:span text:style-name="T63">29/03/14/101MB/</text:span>WDR 5 - Funkhaus Wallrafplatz <text:s text:c="3"/><text:span text:style-name="T75">der Kalte Krieg in den Medien</text:span></text:p>
            <text:p text:style-name="P5"><text:span text:style-name="T342">das alte Feindbild des Russen werde wiederbelebt!</text:span> Machen es sich die Medien mit ihrem Feindbild zu einfach? Spiegel einiger Beispiele. <text:s text:c="2"/><text:span text:style-name="T88">Hörerbeteiligung </text:span><text:span text:style-name="T106"><text:s text:c="13"/></text:span><text:span text:style-name="T39">gute Hörerbeiträge!</text:span><text:line-break/><text:span text:style-name="T112"> <text:s text:c="2"/></text:span><text:span text:style-name="T73">Journalist Herrmann </text:span><text:span text:style-name="T112">Krause</text:span><text:span text:style-name="T73"> verteidigt den westl. Journalismus negiert die einseitige Berichterstattung<text:line-break/> <text:s text:c="130"/></text:span><text:span text:style-name="T47">gut und wichtig!</text:span><text:span text:style-name="T113"><text:line-break/></text:span></text:p>
          </table:table-cell>
          <table:table-cell table:style-name="Tabelle1.C2" office:value-type="string">
            <text:p text:style-name="P59">55:00</text:p>
          </table:table-cell>
        </table:table-row>
        <table:table-row>
          <table:table-cell table:style-name="Tabelle1.A2" office:value-type="string">
            <text:p text:style-name="P50">Y326</text:p>
          </table:table-cell>
          <table:table-cell table:style-name="Tabelle1.A2" office:value-type="string">
            <text:p text:style-name="P69"><text:span text:style-name="T214">29/03/14/</text:span><text:span text:style-name="T216">70MB/</text:span><text:span text:style-name="T207">WDR 5-</text:span><text:span text:style-name="T210">Funkhaus-</text:span><text:span text:style-name="T209">Wallrafplatz</text:span><text:span text:style-name="T213"> <text:s text:c="2"/></text:span><text:span text:style-name="T208"><text:s/></text:span><text:span text:style-name="T239">mp3</text:span><text:span text:style-name="T208"> <text:s text:c="3"/></text:span><text:span text:style-name="T192">Russland</text:span><text:span text:style-name="T194"> </text:span><text:span text:style-name="T192">Presse</text:span><text:span text:style-name="T194"> </text:span><text:span text:style-name="T192">Krim</text:span><text:span text:style-name="T195">-</text:span><text:span text:style-name="T196">K</text:span><text:span text:style-name="T192">rise</text:span></text:p>
            <text:p text:style-name="P70"><text:span text:style-name="T131">Es gibt Leute die sagen deutsche Medien hätten Partei ergriffen! Das alte Feindbild des "bösen Russen" werde wiederbelebt. </text:span><text:span text:style-name="T151">Putin</text:span><text:span text:style-name="T131"> ist der "Böse" die Gegner die "Guten". Machen es sich die Medien mit ihrem Russlandbild zu einfach?</text:span><text:span text:style-name="T132"> </text:span><text:span text:style-name="T126">Der "Kalte Krieg" in den Medien</text:span><text:span text:style-name="T132"> ...<text:line-break/></text:span><text:span text:style-name="T133">Mit Hörerbeteiligung. </text:span><text:span text:style-name="T132">mehr dazu von Hilda </text:span><text:span text:style-name="T152">Müller</text:span><text:span text:style-name="T132">. <text:line-break/>US- H. </text:span><text:span text:style-name="T152">Clinton</text:span><text:span text:style-name="T132"> meinte: </text:span><text:span text:style-name="T152">Putin </text:span><text:span text:style-name="T132">verhalte sich wie Hitler 1938 wenn er auf der Krim russ. Pässe verteilen lasse.</text:span><text:span text:style-name="T233">02:11</text:span><text:span text:style-name="T133"> das Angst schüren,. Aus zwei Moskau Korrespondenten Christina </text:span><text:span text:style-name="T153">Nagel</text:span><text:span text:style-name="T133">, Herrman </text:span><text:span text:style-name="T153">Krause</text:span><text:span text:style-name="T157"> Sehr zweifelhaft eher bF)</text:span><text:span text:style-name="T153">.</text:span><text:span text:style-name="T133"> </text:span><text:span text:style-name="T137">....</text:span><text:span text:style-name="T133">in Moskau "Jubelpresse" ...über Ukraine, wie schlimm es da sei.</text:span><text:span text:style-name="T134"> ..dann fairer Hörerbeitrag! </text:span><text:span text:style-name="T232">06:14 </text:span><text:span text:style-name="T134">die "</text:span><text:span text:style-name="T154">Atlantikbrücke</text:span><text:span text:style-name="T134">" die einen engen Schulterschluss zwischen </text:span><text:span text:style-name="T154">EU</text:span><text:span text:style-name="T134"> und </text:span><text:span text:style-name="T154">USA</text:span><text:span text:style-name="T134"> schaffen wollen. Berichterstattung zu den </text:span><text:span text:style-name="T144">Schüssen auf dem Maidam</text:span><text:span text:style-name="T134">. </text:span><text:span text:style-name="T234">10:00</text:span><text:span text:style-name="T135"> Hörer zur Abstimmung </text:span><text:span text:style-name="T155">Krim</text:span><text:span text:style-name="T135">- und </text:span><text:span text:style-name="T154">Timoschenko</text:span><text:span text:style-name="T135">'</text:span><text:span text:style-name="T134">s </text:span><text:span text:style-name="T135">t</text:span><text:span text:style-name="T134">elefon</text:span><text:span text:style-name="T135">: "geschmacklose Bemerkung". 2. Hörer</text:span><text:span text:style-name="T136"> Herr </text:span><text:span text:style-name="T156">Klein</text:span><text:span text:style-name="T136">, </text:span><text:span text:style-name="T135"><text:s/>spricht bereits früher begonnene Destabilisierung </text:span><text:span text:style-name="T136">der Ukraine an. </text:span><text:span text:style-name="T235">18:41</text:span><text:span text:style-name="T136"> 3.Hörer </text:span><text:span text:style-name="T137">aus Langenfeld </text:span><text:span text:style-name="T136">Herr </text:span><text:span text:style-name="T137">Peter </text:span><text:span text:style-name="T156">Werner</text:span><text:span text:style-name="T136">, auch er betont einseitige Berichterstattung! </text:span><text:span text:style-name="T137">Im Gegensatz zu früherer Russland-Berichterstattung von </text:span><text:span text:style-name="T211">G. </text:span><text:span text:style-name="T220">Ruge</text:span><text:span text:style-name="T211">, S. </text:span><text:span text:style-name="T220">Mikisch</text:span><text:span text:style-name="T211"> und F. </text:span><text:span text:style-name="T220">Pleitgen</text:span><text:span text:style-name="T211"> sind die heute ausreichend eher mangelhaft!</text:span><text:span text:style-name="T212">Dann wieder </text:span><text:span text:style-name="T133"><text:s/>Herrman </text:span><text:span text:style-name="T153">Krause</text:span><text:span text:style-name="T137"> </text:span><text:span text:style-name="T138">...kann die Kritik nicht nachvollziehen.</text:span><text:span text:style-name="T158"> </text:span><text:span text:style-name="T169">22:30 </text:span><text:span text:style-name="T138">nennt</text:span><text:span text:style-name="T304"> Udo</text:span><text:span text:style-name="T302"> </text:span><text:span text:style-name="Emphasis"><text:span text:style-name="T302">Lielischkies</text:span></text:span><text:span text:style-name="Emphasis"><text:span text:style-name="T303"> </text:span></text:span><text:span text:style-name="Emphasis"><text:span text:style-name="T305">(bF)</text:span></text:span><text:span text:style-name="T138"> einen fairen Berichterstatter.</text:span><text:span text:style-name="T217"> </text:span><text:span text:style-name="T236">33:35 </text:span><text:span text:style-name="T139">...wie viel Ahnung haben die Leute in Russland und Ukraine, Frau </text:span><text:span text:style-name="T159">Nagel</text:span><text:span text:style-name="T139">?</text:span><text:span text:style-name="T170">...beschönigt!</text:span><text:span text:style-name="T139"> aber auch das der Blickpunkt stark auf Argumenten der Opposition lag, z.B. </text:span><text:span text:style-name="T159">Klitschko</text:span><text:span text:style-name="T139">! </text:span><text:span text:style-name="T237">31:22</text:span><text:span text:style-name="T139"> </text:span><text:span text:style-name="T140">5</text:span><text:span text:style-name="T139">. Hörer </text:span><text:span text:style-name="T140">Oliver </text:span><text:span text:style-name="T160">Stang</text:span><text:span text:style-name="T140"> Bargenfeld</text:span><text:span text:style-name="T141"> ...legt zügig los! ...und seine Kritik zur einseitigen Berichterstattung d.M.m.z.M. nachvollziehbar! <text:s/></text:span><text:span text:style-name="T133">Herrman </text:span><text:span text:style-name="T153">Krause</text:span><text:span text:style-name="T161"> </text:span><text:span text:style-name="T240">mit ausweichender Kritik, </text:span><text:span text:style-name="T141"><text:s/></text:span><text:span text:style-name="T238">33:59</text:span><text:span text:style-name="T142"> </text:span><text:span text:style-name="T141">O. </text:span><text:span text:style-name="T161">Stang</text:span><text:span text:style-name="T142"> darf nochmal nachlegen! </text:span><text:span text:style-name="T238">35:14 </text:span><text:span text:style-name="T142"><text:s/></text:span><text:span text:style-name="T139">Frau </text:span><text:span text:style-name="T159">Nagel</text:span><text:span text:style-name="T142"> will weg von der Politischen auf die "Mediale-Ebene" gehen, a.B. Lybien</text:span><text:span text:style-name="T231"> ...tja, da ging es nicht um OST-West-Block Frau Nagel</text:span><text:span text:style-name="T142">! <text:s/></text:span><text:span text:style-name="T238">36:29</text:span><text:span text:style-name="T142"> Herr</text:span><text:span text:style-name="T133"> </text:span><text:span text:style-name="T153">Krause</text:span><text:span text:style-name="T142">, was haben sie für einen Anspruch an ihrer Arbeit?</text:span><text:span text:style-name="T141"> </text:span></text:p>
            <text:p text:style-name="P51"/>
          </table:table-cell>
          <table:table-cell table:style-name="Tabelle1.C2" office:value-type="string">
            <text:p text:style-name="P60">37:50</text:p>
          </table:table-cell>
        </table:table-row>
        <table:table-row>
          <table:table-cell table:style-name="Tabelle1.A2" office:value-type="string">
            <text:p text:style-name="P5">Y327</text:p>
          </table:table-cell>
          <table:table-cell table:style-name="Tabelle1.A2" office:value-type="string">
            <text:p text:style-name="P5"><text:span text:style-name="T23">29/03/14/1,7GB/ZDFinfo</text:span> <text:s text:c="9"/><text:span text:style-name="T75"><text:s text:c="2"/>Die Schattenkrieger des BND <text:s text:c="12"/></text:span><text:span text:style-name="T268">Politdoku</text:span><text:line-break/><text:span text:style-name="T88">Geheimnisse im Kalten Krieg </text:span></text:p>
            <text:p text:style-name="P109">Zum ersten Mal berichtet ein Mitglied der geheimen BND-Partisanentruppe "<text:span text:style-name="T88">Stay behind</text:span>" über seinen Auftrag im Kalten Krieg. "Dieter Gerlach", so sein Deckname, sollte im Fall einer sowjetischen Besetzung der Bundesrepublik im Rücken des Feindes Widerstandsgruppen aufbauen. Die BND-Partisanen übten bis in die 70er Jahre Sprengstoffanschläge, später Funk- und Schleusungsoperationen im besetzten Gebiet. Als 1990 bekannt wurde, dass die italienische Partnerorganisation von "Stay behind" in Terroranschläge verstrickt war, leugnete die Bundesregierung zunächst die Existenz des Partisanennetzwerks.</text:p>
            <text:p text:style-name="P109"><text:span text:style-name="T63">aus:</text:span> http://www.stuttgarter-zeitung.de/inhalt.zdf-film-stay-behind-die-geheimen-kaempfer.f4fd1b35-3faa-4237-b7d1-3c866e21f62a.html</text:p>
            <text:p text:style-name="P33">Es kann Zufall sein oder auch der typische schwarze Humor der Briten: Nicht weit von der „Russenbrücke“, einem längst vergessenen Ort mitten im Berliner Grunewald, hatte eine geheime Sondereinheit des britischen Geheimdienstes in den 1950er Jahren Waffen, Funkgeräte und Geld für den Tag X vergraben. Die Erddepots waren für deutsche Einzelkämpfer gedacht, die von den Briten angeworben und ausgebildet worden waren. Hätten die Armeen des Warschauer Vertrages Berlin und den Westen Deutschlands überrollt und besetzt, sollten diese Kämpfer die Depots leer räumen und einen Partisanenkrieg hinter den Linien führen.<text:line-break/>Erst im Sommer 1996, fast sieben Jahre nach dem Mauerfall, wurden die beiden Partisanendepots nahe <text:soft-page-break/>der alten „Russenbrücke“ von der Berliner Polizei geborgen. Ein paar Monate zuvor hatte das Kanzleramt von einem Partnerdienst Unterlagen über die im kalten Krieg angelegten Verstecke im Grunewald erhalten. </text:p>
            <text:p text:style-name="Text_20_body">Die Erddepots aus dem Grunewald sind – zumindest in Deutschland – die letzten Zeugnisse einer geheimnisvollen Schattenarmee gewesen, die die Nato während des kalten Krieges in allen westlichen Staaten unterhielt. Der ZDF-Journalist Ulli<text:span text:style-name="T88"> Stoll </text:span>recherchiert seit vielen Jahren über das Thema und hat jetzt eine bemerkenswerte Dokumentation darüber fertiggestellt. Sein 45-minütiger Film „Stay behind – Die Schattenkrieger der Nato“ läuft versteckt auf dem Spartenkanal <text:a xlink:type="simple" xlink:href="http://info.zdf.de/" office:target-frame-name="_blank" xlink:show="new" text:style-name="Internet_20_link" text:visited-style-name="Visited_20_Internet_20_Link">ZDF Info</text:a>. Es ist ein ebenso informativer wie spannend erzählter Film über ein Kapitel deutscher Geheimdienstgeschichte, über das die Bundesregierung und ihr BND noch heute gern den Mantel des Schweigens ausbreiten.</text:p>
            <text:p text:style-name="Text_20_body"><text:span text:style-name="Strong_20_Emphasis">Der BND bestätigt die Existenz der Truppe</text:span></text:p>
            <text:p text:style-name="P33">Dem Filmemacher Stoll ist es gelungen, diesen Mantel ein wenig zu lüpfen. So hat der BND erstmals Dokumente und sogar ein paar Filmschnipsel über die paramilitärische Ausbildung seiner Stay-behind-Truppe freigegeben. Auch bekennt sich der Dienst erstmals vor einer Kamera zu Existenz und Aufgaben der Partisanentruppe. Allerdings fühlt sich der von Stoll befragte BND-Chefhistoriker Bodo Hechelhammer dabei erkennbar unwohl, weil ihm vermutlich die Aussagegenehmigung seines Chefs enge Grenzen setzt. So druckst er etwa herum, als es um ehemalige Wehrmachtssoldaten und SS-Angehörige geht, die in den Anfangsjahren in der SBO aktiv und unter <text:s/>Waffen waren. Und auch bei der Frage nach Militärübungen mit Stay-behind-Einheiten aus Frankreich, den USA, Belgien, den Niederlanden und Großbritannien wird Hechelhammer schmallippig. Immerhin bestätigt er, dass sich die deutschen Schattenkrieger „an insgesamt sechs Übungen oder Operationen beteiligt“ hätten. Details über die inzwischen 30 bis 50 Jahre alten Manöver dürfe er aber „aus grundsätzlichen Erwägungen“ nicht preisgeben.</text:p>
            <text:p text:style-name="P33">Sind solche „grundsätzlichen Erwägungen“ auch der Grund dafür, dass der BND bis heute eine gemeinsame Übung mit der italienischen <text:span text:style-name="T88">Gladio-Einheit </text:span>im Juni 1980 in Luxemburg verschweigt? <text:line-break/><text:span text:style-name="T63">Der ZDF-Film präsentiert ein Dokument des Luxemburger Geheimdienstes, aus dem die Übung der beiden SBO-Einheiten hervorgeht</text:span>. Der Vorgang ist brisant: Denn zwei Monate später werden bei einem Bombenanschlag der rechtsterroristischen Organisation „<text:span text:style-name="T88">Ordine Nuovo</text:span>“ im Bahnhof von Bologna 86 Menschen getötet. Jahre später fördern Ermittlungen der italienischen Justiz zutage, dass eine Geheimorganisation innerhalb des Staatsapparates <text:span text:style-name="T63">mit Verbindungen zu </text:span><text:span text:style-name="T113">Gladio</text:span> hinter diesem Anschlag stand.<text:line-break/><text:span text:style-name="Strong_20_Emphasis">150 Kilogramm Sprengstoff</text:span></text:p>
            <text:p text:style-name="Text_20_body">Auch die <text:span text:style-name="T88">Stay-behind-Truppe</text:span> des <text:span text:style-name="T88">BND</text:span> wird in dem ZDF-Film von Geheimdienstexperten mit deutschen Rechtsterroristen in Verbindung gebracht – <text:span text:style-name="T63">und mit dem Attentat auf das Münchner Oktoberfest 1980,</text:span> das 13 Menschenleben forderte. Offiziell ist der Anschlag bis heute die Tat eines rechtsextremen Einzelgängers. Allerdings hatten die Ermittler zeitweise auch eine Spur verfolgt, die zu dem Neonazi <text:span text:style-name="T88">Heinz Lembke</text:span>, einem Förster aus Uelzen, <text:span text:style-name="T63">und damit auch in den Dunstkreis von Stay behind führte. </text:span></text:p>
            <text:p text:style-name="Text_20_body"><text:span text:style-name="T88">Lembke</text:span> hatte in einem Waldgebiet in der Lüneburger Heide insgesamt 33 Erddepots angelegt, die Waffen, Hunderte Handgranaten und Sprengköpfe, mehr als 150 Kilogramm Sprengstoff und Munition enthielten. Der damals wegen Terrorverdachts in Untersuchungshaft sitzende Neonazi hatte die Polizei im Oktober 1981 selbst zu den Depots geführt. <text:span text:style-name="T63">Einen Tag vor seiner Aussage, für die er Enthüllungen über seine Hintermänner angekündigt hatte, wurde er erhängt in seiner Gefängniszelle gefunden.</text:span></text:p>
            <text:p text:style-name="Text_20_body">U.a. mit Aussagen von: <text:s/>Herrmann <text:span text:style-name="T88">Scheer</text:span> SPD</text:p>
            <text:p text:style-name="P33"/>
          </table:table-cell>
          <table:table-cell table:style-name="Tabelle1.C2" office:value-type="string">
            <text:p text:style-name="P59">35:00</text:p>
          </table:table-cell>
        </table:table-row>
        <table:table-row>
          <table:table-cell table:style-name="Tabelle1.A2" office:value-type="string">
            <text:p text:style-name="P5">Y328</text:p>
          </table:table-cell>
          <table:table-cell table:style-name="Tabelle1.A2" office:value-type="string">
            <text:p text:style-name="P5"><text:span text:style-name="T33">29/03/14/2,1MB/NDR Info </text:span><text:s text:c="5"/><text:span text:style-name="T272">Das Infoprogramm</text:span> </text:p>
            <text:p text:style-name="P5"><text:span text:style-name="T88">&gt;Ukraine</text:span> ...die EU sichert darin zu das Land bei der Reform von Polizei und Justiz zu unterstützen.<text:line-break/>&gt;<text:span text:style-name="T88">Air-Berlin</text:span> <text:s/>Anlegerschützer haben die <text:span text:style-name="T88">BaFin</text:span> aufgefordert die Bücher von Air-Berlin zu prüfen, verdacht auf Verstoß gegen Berichtspflichten, weil Insolventsgefahr bestehe.<text:line-break/></text:p>
          </table:table-cell>
          <table:table-cell table:style-name="Tabelle1.C2" office:value-type="string">
            <text:p text:style-name="P83">01:00</text:p>
          </table:table-cell>
        </table:table-row>
        <table:table-row>
          <table:table-cell table:style-name="Tabelle1.A2" office:value-type="string">
            <text:p text:style-name="P5">Y329</text:p>
          </table:table-cell>
          <table:table-cell table:style-name="Tabelle1.A2" office:value-type="string">
            <text:p text:style-name="P5"><text:span text:style-name="T33">29/03/14/3,7MB/NDR</text:span><text:span text:style-name="T23"> Info - Das Infoprogramm</text:span> <text:s/><text:span text:style-name="T272">Kiddi-Nachrichten <text:s text:c="3"/></text:span><text:span text:style-name="T47">wichtig!</text:span></text:p>
            <text:p text:style-name="P5"><text:span text:style-name="T88">&gt;Ukraine</text:span> wie AGITPROP bei Kindern rüberkommt! ...<text:span text:style-name="T88">Putin</text:span> soviel Ärger macht ...er hat die Krim einfach geklaut!</text:p>
            <text:p text:style-name="P5">&gt;Protz-Bischof<text:line-break/></text:p>
          </table:table-cell>
          <table:table-cell table:style-name="Tabelle1.C2" office:value-type="string">
            <text:p text:style-name="P83">01:33</text:p>
          </table:table-cell>
        </table:table-row>
        <table:table-row>
          <table:table-cell table:style-name="Tabelle1.A2" office:value-type="string">
            <text:p text:style-name="P5">Y330</text:p>
          </table:table-cell>
          <table:table-cell table:style-name="Tabelle1.A2" office:value-type="string">
            <text:p text:style-name="P5"><text:span text:style-name="T33">29/03/14/3,9MB/</text:span><text:span text:style-name="T63">NDR Info</text:span> - Das Informationsprogramm <text:s/>[2]</text:p>
            <text:p text:style-name="P5"><text:span text:style-name="T88">&gt;Ukraine</text:span>... <text:span text:style-name="T88">Lawrow</text:span> wies Befürchtungen zu einem Einmarsch in die Ukraine zurück. Die <text:span text:style-name="T88">NATO</text:span> <text:soft-page-break/><text:span text:style-name="T39">...ausgerechnet!</text:span> ist durch die große Zahl der Soldaten an der Ukrainischen Grenze alarmiert. NATO <text:span text:style-name="T88">Rassmussen</text:span>: man sei extrem beunruhigt.. er sehe konkrete Bedrohung der Ukraine und Potenzial für weitere Interventionen. US-<text:span text:style-name="T88">Obama</text:span> fordert <text:span text:style-name="T88">Putin </text:span>auf die Truppen <text:s/>abzuziehen. Die <text:span text:style-name="T88">BRD-Regierung</text:span> prüft eine offizielle Bitte der Pro-westlichen Führung der Ukraine um Unterstützung. Demnach könnten Kriminal- und Bundespolizei Ausbilder in die Ukraine geschickt werden.</text:p>
            <text:p text:style-name="P5">&gt;<text:span text:style-name="T88">Klitschko</text:span> verzichtet auf Kandidatur für Präsidentenwahl, er werde die Kandidatur von Petro <text:span text:style-name="T88">Proschenko</text:span> unterstützen<text:line-break/></text:p>
          </table:table-cell>
          <table:table-cell table:style-name="Tabelle1.C2" office:value-type="string">
            <text:p text:style-name="P83">01:37</text:p>
          </table:table-cell>
        </table:table-row>
        <table:table-row>
          <table:table-cell table:style-name="Tabelle1.A2" office:value-type="string">
            <text:p text:style-name="P5">Y331</text:p>
          </table:table-cell>
          <table:table-cell table:style-name="Tabelle1.A2" office:value-type="string">
            <text:p text:style-name="P5"><text:span text:style-name="T23">28/03/14/2,1GB/ arte - </text:span><text:s text:c="21"/><text:span text:style-name="T75">Der Ameisenplanet </text:span><text:span text:style-name="T86"><text:s text:c="15"/></text:span><text:span text:style-name="T75"><text:s text:c="4"/></text:span><text:span text:style-name="T268"><text:s/></text:span><text:span text:style-name="T39">Tierfilm</text:span></text:p>
            <text:p text:style-name="P37">Anatomie einer Kolonie</text:p>
            <text:p text:style-name="P66"><text:span text:style-name="T116">Wie können Ameisen dem Menschen dabei helfen, Probleme des 21. Jahrhunderts zu lösen - sei es in der Logistik oder in der Raumfahrt? </text:span><text:span text:style-name="T121">Die BBC-Dokumentation gibt einen Einblick in das Innenleben einer Ameisenkolonie, zeigt deren komplexe Struktur und erläutert die Funktionsweise ihrer inneren Kommunikation.</text:span><text:span text:style-name="T116"><text:line-break/></text:span><text:span text:style-name="T175">Sie sind ein Wunder der Natur - organisiert in hoch entwickelten Staaten und exzellente Baumeister: Ameisen. Wie kann eine so winzige Tierart solche Meisterleistungen von bestens aufeinander abgestimmten Fähigkeiten erbringen? Die BBC-Dokumentation wirft einen Blick in das Innere einer Ameisenkolonie und lässt den Zuschauer Strukturen und Arbeitsabläufe einer höchst mysteriösen "Gesellschaft" entdecken und verstehen.</text:span></text:p>
            <text:p text:style-name="Text_20_body">Schottische Wissenschaftler haben für diese Aufnahmen eine gigantische Ameisenkolonie nachgebaut. Sie haben Millionen Blattschneiderameisen aus der freien Natur umgesiedelt, um sie unter Laborbedingungen zu untersuchen. Längst lässt sich das Verhalten von Ameisen inzwischen auch filmisch quasi "auf Augenhöhe" beobachten: Von der Königin bis hin zum Arbeiter und Soldaten - jeder im Ameisenstaat hat seine genetisch genau vorherbestimmte Aufgabe. Mit Funksendern belauschen der Zoologe George McGavin und der Evolutionsbiologe Adam Hart das Zirpen der Ameisen und zeigen eindrucksvoll, wie die Kommunikation innerhalb einer Ameisenkolonie funktioniert.</text:p>
            <text:p text:style-name="P30"/>
          </table:table-cell>
          <table:table-cell table:style-name="Tabelle1.C2" office:value-type="string">
            <text:p text:style-name="P83">51:00</text:p>
          </table:table-cell>
        </table:table-row>
        <table:table-row>
          <table:table-cell table:style-name="Tabelle1.A2" office:value-type="string">
            <text:p text:style-name="P5"/>
          </table:table-cell>
          <table:table-cell table:style-name="Tabelle1.A2" office:value-type="string">
            <text:p text:style-name="P5"/>
          </table:table-cell>
          <table:table-cell table:style-name="Tabelle1.C2" office:value-type="string">
            <text:p text:style-name="P83"/>
          </table:table-cell>
        </table:table-row>
        <table:table-row>
          <table:table-cell table:style-name="Tabelle1.A2" office:value-type="string">
            <text:p text:style-name="P5">Y333</text:p>
          </table:table-cell>
          <table:table-cell table:style-name="Tabelle1.A2" office:value-type="string">
            <text:p text:style-name="P5"><text:s/><text:span text:style-name="T33">30/03/14/333MB/SWR2</text:span><text:span text:style-name="T23">- Feature am Sonntag</text:span> <text:s/><text:span text:style-name="T75"><text:s/>Hinter den Masken </text:span></text:p>
            <text:p text:style-name="P66"><text:span text:style-name="T116">Eine Reise in die Welt des japanischen </text:span><text:span text:style-name="T145">Nô-Theaters</text:span><text:span text:style-name="T116"> </text:span><text:span text:style-name="T119"><text:s text:c="5"/></text:span><text:span text:style-name="T116">Von Isabella Arcucci<text:line-break/></text:span><text:span text:style-name="T175">Starre Gesichter, eckige Bewegungen, jaulende Gesänge. Für westliche Besucher ist das japanische <text:line-break/>Nô-Theater bestenfalls ein Rätsel - und meistenfalls eine ästhetische Zumutung. Keine andere Theaterform</text:span> <text:span text:style-name="T175">verschließt sich derart dem Zugang des kulturfremden Laien. </text:span><text:span text:style-name="T186">Kann ein Nicht-Japaner auch nur annähernd begreifen, was da hinter den holzgeschnitzten Masken geschieht?</text:span><text:span text:style-name="T175"> Isabella </text:span><text:span text:style-name="T177">Arcucci</text:span><text:span text:style-name="T175"> ist es gelungen, indem sie selbst die Maske aufgesetzt hat. In einer studentischen Nô-Gruppe in Japan hat sie das Theater von innen kennengelernt, seine Kultur, seine Meister und seine Philosophie.<text:line-break/></text:span></text:p>
          </table:table-cell>
          <table:table-cell table:style-name="Tabelle1.C2" office:value-type="string">
            <text:p text:style-name="P83">99:00</text:p>
          </table:table-cell>
        </table:table-row>
        <table:table-row>
          <table:table-cell table:style-name="Tabelle1.A2" office:value-type="string">
            <text:p text:style-name="P5">Y334</text:p>
          </table:table-cell>
          <table:table-cell table:style-name="Tabelle1.A2" office:value-type="string">
            <text:p text:style-name="P5"><text:span text:style-name="T33">30/03/14/138MB/WDR 5</text:span><text:span text:style-name="T23">-Dok 5</text:span> <text:s text:c="6"/><text:span text:style-name="T75">die Sportschützer<text:line-break/></text:span><text:span text:style-name="T88">Das Geschäft mit der Sicherheit</text:span></text:p>
            <text:p text:style-name="P79"><text:span text:style-name="Strong_20_Emphasis"><text:span text:style-name="T116">Sportliche Mega-Events wie die Olympischen Spiele oder Fußball-Weltmeisterschaften begeistern ein Millionenpublikum. In den letzten Jahren gerät jedoch die Sicherheit dieser Veranstaltungen immer stärker in den Fokus.<text:line-break/>Der Kampf gegen den internationalen Terrorismus hat auch den Sport erreicht. Die Folge ist ein stetig wachsender Sicherheitsaufwand mit enormen Kosten. Staatliche Sicherheitskräfte allein können diese Aufgabe nicht mehr leisten, weshalb immer mehr private Sicherheitsunternehmen auf diesen lukrativen Markt drängen. Benjamin Best beleuchtet in seinem ARD radiofeature „Die Sport-Schützer“ die Mechanismen der boomenden Sicherheitsindustrie rund um Mega-Sport-Events. Zu hören ist das Radio-Feature ab kommenden Mittwoch (26. März) in sieben Wort- und Kulturwellen der ARD; den Auftakt macht SWR 2 am 26. März um 22.05 Uhr. Im Internet steht das Feature unter www.radiofeature.ard.de ebenfalls ab 26. März zum Download zur Verfügung. <text:line-break/><text:line-break/>Neben Dienstleistern für den Objektschutz oder den Betrieb von Sicherheitstechnik sind auch Beratungsfirmen auf dem Sicherheitsmarkt aktiv. Gerade diese Beratungsfirmen sind umstritten. Eine Kontrolle ihrer Arbeit ist schwierig. Über die Kriterien für Gefahrenanalysen oder Sicherheitskonzepte, die sie für Veranstalter großer Sportevents entwickeln, müssen sie keine Auskunft geben. Doch sind die Risiken, gegen die sich Veranstalter und Gastgeberland abzusichern versuchen, überhaupt realistisch? Ein Geheimdienstmitarbeiter spricht von übertriebenen Bedrohungsszenarien, die aufgebaut werden, weil die Branche „an besonders vielen Sicherheitsvorkehrungen natürlich auch verdient“. Ein profitables </text:span></text:span><text:soft-page-break/><text:span text:style-name="Strong_20_Emphasis"><text:span text:style-name="T116">und einflussreiches Geschäft, an dem auch das Emirat Qatar großes Interesse zeigt.<text:line-break/><text:line-break/>Benjamin Best arbeitet als Journalist überwiegend für den WDR. Für sein 2011 gesendetes Feature „Tor, Sieg, Betrug – Wettmanipulation im Sport“ wurde er von CNN als „Journalist of the Year 2011“ ausgezeichnet. 2013 wählte ihn das Medium Magazin unter die Top 3 der Sportjournalisten in Deutschland. Im selben Jahr erschien sein Buch „Der gekaufte Fußball“. Der Autor lebt und arbeitet in München. </text:span></text:span><text:span text:style-name="Strong_20_Emphasis"><text:span text:style-name="T254"><text:line-break/></text:span></text:span></text:p>
            <text:p text:style-name="P5"/>
          </table:table-cell>
          <table:table-cell table:style-name="Tabelle1.C2" office:value-type="string">
            <text:p text:style-name="P83">55:00</text:p>
          </table:table-cell>
        </table:table-row>
        <table:table-row>
          <table:table-cell table:style-name="Tabelle1.A2" office:value-type="string">
            <text:p text:style-name="P5">Y335</text:p>
          </table:table-cell>
          <table:table-cell table:style-name="Tabelle1.A2" office:value-type="string">
            <text:p text:style-name="P5"><text:span text:style-name="T33">30/03/14/28MB/WDR 5</text:span><text:span text:style-name="T23">-Tiefenblick <text:s/></text:span><text:s text:c="2"/><text:span text:style-name="T75"><text:s/>14 <text:s/>Tagebücher des Ersten Weltkriegs </text:span></text:p>
            <text:p text:style-name="P75"><text:span text:style-name="T284">(4/6) Die Sehnsucht </text:span><text:bookmark text:name="pageLeadIn1"/><text:bookmark text:name="author1"/><text:span text:style-name="T284"><text:s text:c="8"/></text:span><text:span text:style-name="T285"><text:s text:c="2"/></text:span><text:span text:style-name="Strong_20_Emphasis"><text:span text:style-name="T254">Von Christine Sievers und Nicolaus Schröder</text:span></text:span></text:p>
            <text:p text:style-name="P112"><text:span text:style-name="Strong_20_Emphasis"><text:span text:style-name="T255">V</text:span></text:span><text:span text:style-name="Strong_20_Emphasis"><text:span text:style-name="T254">or 100 Jahren brach der Erste Weltkrieg aus. Wie erlebten Zeitzeugen diesen Krieg, bei dem menschliche Bindungen und Sehnsüchte auf eine jahrelange Probe gestellt wurden?</text:span></text:span></text:p>
            <text:p text:style-name="P79"><text:span text:style-name="Strong_20_Emphasis"><text:span text:style-name="T254">Marie und Paul Pireaud sind frisch verheiratet, als der Krieg ausbricht. Marie lebt noch bei ihren Eltern und unternimmt alles, Paul an der Front zu besuchen, was verboten ist. Käthe Kollwitz droht an der Trauer um ihren Sohn und an Selbstvorwürfen zu zerbrechen. Mit 14 Jahren hat Elfriede Kuhr ihr erstes schüchternes Liebesabenteuer mit einem Flieger. In Bremen sind die Kinder von Anna Pöhland auf die Versorgung durch die Suppenküche angewiesen, während ihr Mann in den Schützengräben an der Somme vom Wiedersehen träumt. </text:span></text:span></text:p>
            <text:p text:style-name="P108">Im Krieg und von der Kriegsmacht eingerichtete und kontrollierte <text:s/><text:span text:style-name="T88">Bordelle</text:span></text:p>
            <text:p text:style-name="P35">nicht nur Ort, sondern auch auf, deutlichen Unterschied der Dienstgrade, wurden Frauen ausgesucht.<text:line-break/></text:p>
          </table:table-cell>
          <table:table-cell table:style-name="Tabelle1.C2" office:value-type="string">
            <text:p text:style-name="P83">55:00</text:p>
          </table:table-cell>
        </table:table-row>
        <table:table-row>
          <table:table-cell table:style-name="Tabelle1.A2" office:value-type="string">
            <text:p text:style-name="P5"/>
          </table:table-cell>
          <table:table-cell table:style-name="Tabelle1.A2" office:value-type="string">
            <text:p text:style-name="P5">Y336_frei</text:p>
          </table:table-cell>
          <table:table-cell table:style-name="Tabelle1.C2" office:value-type="string">
            <text:p text:style-name="P83"/>
          </table:table-cell>
        </table:table-row>
        <table:table-row>
          <table:table-cell table:style-name="Tabelle1.A2" office:value-type="string">
            <text:p text:style-name="P5">Y337</text:p>
          </table:table-cell>
          <table:table-cell table:style-name="Tabelle1.A2" office:value-type="string">
            <text:p text:style-name="P52"/>
          </table:table-cell>
          <table:table-cell table:style-name="Tabelle1.C2" office:value-type="string">
            <text:p text:style-name="P83">45:00</text:p>
          </table:table-cell>
        </table:table-row>
        <table:table-row>
          <table:table-cell table:style-name="Tabelle1.A2" office:value-type="string">
            <text:p text:style-name="P5"/>
          </table:table-cell>
          <table:table-cell table:style-name="Tabelle1.A2" office:value-type="string">
            <text:p text:style-name="P5"/>
          </table:table-cell>
          <table:table-cell table:style-name="Tabelle1.C2" office:value-type="string">
            <text:p text:style-name="P83"/>
          </table:table-cell>
        </table:table-row>
      </table:table>
      <text:p text:style-name="P124"/>
      <text:p text:style-name="Standard"/>
      <text:p text:style-name="Standard"/>
      <text:p text:style-name="Standard"/>
      <text:p text:style-name="Standard"/>
      <text:p text:style-name="Standard"/>
      <text:p text:style-name="P7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face style:name="Times New Roman1" svg:font-family="'Times New Roman'" style:font-family-generic="roman"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5pt" fo:language="de" fo:country="DE" style:letter-kerning="true"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loext:opacity="0%" style:font-name="Times New Roman1" fo:font-size="10.5pt" fo:language="de" fo:country="DE" style:letter-kerning="true"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0.5pt" style:font-size-asian="10.5pt" style:font-weight-asian="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1" style:font-family-complex="'Lohit Hind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Hindi1" style:font-family-complex="'Lohit Hind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Header" style:family="paragraph" style:class="extra" style:master-page-name="">
      <loext:graphic-properties draw:fill="none" draw:fill-color="#cfe7f5"/>
      <style:paragraph-properties style:page-number="auto" fo:background-color="transparent" style:shadow="none" text:number-lines="false" text:line-number="0">
        <style:tab-stops>
          <style:tab-stop style:position="8.5cm" style:type="center"/>
          <style:tab-stop style:position="17cm" style:type="right"/>
        </style:tab-stops>
      </style:paragraph-properties>
      <style:text-properties fo:font-size="10.5pt" style:font-size-asian="10.5pt" style:font-weight-asian="normal"/>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Unbenannt1" style:family="paragraph"/>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4-02-24T12:59:52</meta:creation-date>
    <dc:date>2024-06-09T10:30:26.990116320</dc:date>
    <meta:editing-duration>P3DT7H21M58S</meta:editing-duration>
    <meta:editing-cycles>168</meta:editing-cycles>
    <meta:generator>LibreOffice/24.2.3.2$Linux_X86_64 LibreOffice_project/420$Build-2</meta:generator>
    <meta:document-statistic meta:table-count="1" meta:image-count="0" meta:object-count="0" meta:page-count="58" meta:paragraph-count="1253" meta:word-count="32384" meta:character-count="243848" meta:non-whitespace-character-count="207386"/>
  </office:meta>
</office:document-meta>
</file>