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Droid Sans Mono" svg:font-family="'Droid Sans Mono'" style:font-family-generic="modern" style:font-pitch="fixed"/>
    <style:font-face style:name="Liberation Serif" svg:font-family="'Liberation Serif'" style:font-family-generic="roman" style:font-pitch="variable"/>
    <style:font-face style:name="Lohit Hindi" svg:font-family="'Lohit Hindi'"/>
    <style:font-face style:name="Lohit Hindi1" svg:font-family="'Lohit Hindi'" style:font-family-generic="modern" style:font-pitch="fixed"/>
    <style:font-face style:name="Lohit Hindi2" svg:font-family="'Lohit Hindi'" style:font-family-generic="system" style:font-pitch="variable"/>
    <style:font-face style:name="OpenSymbol" svg:font-family="OpenSymbol"/>
    <style:font-face style:name="Times New Roman" svg:font-family="'Times New Roman'" style:font-family-generic="roman"/>
    <style:font-face style:name="Times New Roman1" svg:font-family="'Times New Roman'" style:font-family-generic="roman" style:font-pitch="variable"/>
    <style:font-face style:name="WenQuanYi Micro Hei" svg:font-family="'WenQuanYi Micro Hei'" style:font-family-generic="system" style:font-pitch="variable"/>
    <style:font-face style:name="WenQuanYi Zen Hei Mono" svg:font-family="'WenQuanYi Zen Hei Mono'" style:font-family-generic="modern" style:font-pitch="fixed"/>
  </office:font-face-decls>
  <office:automatic-styles>
    <style:style style:name="Tabelle1" style:family="table">
      <style:table-properties style:width="19.246cm" fo:margin-left="-0.291cm" fo:margin-right="-1.954cm" fo:break-before="auto" fo:break-after="auto" table:align="margins" style:writing-mode="lr-tb"/>
    </style:style>
    <style:style style:name="Tabelle1.A" style:family="table-column">
      <style:table-column-properties style:column-width="2.096cm" style:rel-column-width="7135*"/>
    </style:style>
    <style:style style:name="Tabelle1.B" style:family="table-column">
      <style:table-column-properties style:column-width="15.446cm" style:rel-column-width="52597*"/>
    </style:style>
    <style:style style:name="Tabelle1.C" style:family="table-column">
      <style:table-column-properties style:column-width="1.704cm" style:rel-column-width="5803*"/>
    </style:style>
    <style:style style:name="Tabelle1.1" style:family="table-row">
      <style:table-row-properties style:min-row-height="0.714cm"/>
    </style:style>
    <style:style style:name="Tabelle1.A1" style:family="table-cell">
      <style:table-cell-properties style:vertical-align="top" fo:padding-left="0.123cm" fo:padding-right="0.123cm" fo:padding-top="0cm" fo:padding-bottom="0cm" fo:border-left="0.05pt solid #000000" fo:border-right="none" fo:border-top="0.05pt solid #000000" fo:border-bottom="0.05pt solid #000000"/>
    </style:style>
    <style:style style:name="Tabelle1.C1" style:family="table-cell">
      <style:table-cell-properties style:vertical-align="top" fo:padding-left="0.123cm" fo:padding-right="0.123cm" fo:padding-top="0cm" fo:padding-bottom="0cm" fo:border="0.05pt solid #000000"/>
    </style:style>
    <style:style style:name="Tabelle1.2" style:family="table-row">
      <style:table-row-properties style:min-row-height="0.011cm"/>
    </style:style>
    <style:style style:name="Tabelle1.A2"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1.B2" style:family="table-cell">
      <style:table-cell-properties style:vertical-align="top" fo:background-color="transparent" fo:padding-left="0.123cm" fo:padding-right="0.123cm" fo:padding-top="0cm" fo:padding-bottom="0cm" fo:border-left="0.05pt solid #000000" fo:border-right="none" fo:border-top="none" fo:border-bottom="0.05pt solid #000000">
        <style:background-image/>
      </style:table-cell-properties>
    </style:style>
    <style:style style:name="Tabelle1.C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4"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5"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6"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7"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8"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9"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0"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1"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3"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4"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5"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6"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7"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8"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9"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0"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1"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3"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4"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5"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6"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7"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8"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9"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0"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1"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3"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4"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5"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6"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7"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8"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9"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40"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41"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4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43"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44"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45"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46"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47"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48"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49"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50"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51"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5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53"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54"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55"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56"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57"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58"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59"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60"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61"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6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63"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64"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65"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66"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67"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68"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69"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70"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71"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7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73"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74"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75"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76"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77"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78"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79"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80"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81"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8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83"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84"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85"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86"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87"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88"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89"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90"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91"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9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93"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94"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95"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96"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97"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98"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99"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00"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01"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0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03"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04"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05"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06"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07"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08"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09"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10"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11"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1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13"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14"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15"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16"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17"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18"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19"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20"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21"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2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23"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24"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25"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26"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27"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28"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29"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30"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31"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3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33"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34"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35"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36"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37"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38"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39"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40"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41"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4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43"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44"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45"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46"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47"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48"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49"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50"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51"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5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53"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54"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55"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56"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57"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58"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59"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60"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61"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6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63"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64"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65"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66"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67"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68"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69"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70"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71"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7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73"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74"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75"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76"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77"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78"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79"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80"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81"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8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83"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84"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85"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86"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87"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88"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89"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90"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91"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9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93"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94"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95"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96"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97"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98"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199"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00"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01"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0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03"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04"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05"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06"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07"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08"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09"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10"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11"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1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13"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14"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15"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16"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17"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18"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19"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20"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21"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2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23"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24"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25"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26"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27"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28"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29"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30"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31"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3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33"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34"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35"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36"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37"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38"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39"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40"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41"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4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43"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44"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45"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46"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47"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48"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49"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50"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51"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5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53"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54"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55"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56"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57"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58"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59"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60"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61"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6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63"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64"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65"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66"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67"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68"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69"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70"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71"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7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73"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74"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75"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76"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77"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78"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79"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80"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81"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8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83"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84"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85"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86"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87"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88"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89"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90"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91"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9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93"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94"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95"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96"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97"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98"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299"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00"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01"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0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03"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04"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05"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06"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07"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08"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09"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10"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11"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1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13"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14"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15"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16"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17"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18"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19"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20"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21"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2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323" style:family="table-row">
      <style:table-row-properties style:min-row-height="0.921cm"/>
    </style:style>
    <style:style style:name="Tabelle1.C323"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24"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25"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26"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27"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28"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29"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30"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31"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3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33"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34"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35"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36"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37"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38"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39"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40"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41"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4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43"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C344"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P1" style:family="paragraph" style:parent-style-name="Standard">
      <style:text-properties fo:font-size="10.5pt" fo:font-weight="bold" style:font-size-asian="10.5pt" style:font-weight-asian="bold" style:font-size-complex="10.5pt" style:font-weight-complex="bold"/>
    </style:style>
    <style:style style:name="P2" style:family="paragraph" style:parent-style-name="Standard">
      <style:text-properties fo:font-size="10.5pt" fo:font-weight="bold" officeooo:rsid="00068f0b" officeooo:paragraph-rsid="00068f0b" style:font-size-asian="10.5pt" style:font-weight-asian="bold" style:font-size-complex="10.5pt" style:font-weight-complex="bold"/>
    </style:style>
    <style:style style:name="P3" style:family="paragraph" style:parent-style-name="Standard">
      <style:text-properties fo:font-size="10.5pt" fo:font-weight="bold" officeooo:rsid="008b0cc0" officeooo:paragraph-rsid="008b0cc0" style:font-size-asian="10.5pt" style:font-weight-asian="bold" style:font-size-complex="10.5pt" style:font-weight-complex="bold"/>
    </style:style>
    <style:style style:name="P4" style:family="paragraph" style:parent-style-name="Standard">
      <style:text-properties fo:font-size="10.5pt" fo:font-weight="bold" officeooo:rsid="00d3c162" officeooo:paragraph-rsid="00d3c162" style:font-size-asian="10.5pt" style:font-weight-asian="bold" style:font-size-complex="10.5pt" style:font-weight-complex="bold"/>
    </style:style>
    <style:style style:name="P5" style:family="paragraph" style:parent-style-name="Standard">
      <style:text-properties fo:font-size="10.5pt" fo:font-weight="bold" officeooo:rsid="0080371e" officeooo:paragraph-rsid="014513fd" style:font-size-asian="10.5pt" style:font-weight-asian="bold" style:font-size-complex="10.5pt" style:font-weight-complex="bold"/>
    </style:style>
    <style:style style:name="P6" style:family="paragraph" style:parent-style-name="Standard">
      <style:text-properties fo:font-size="10.5pt" fo:font-weight="bold" officeooo:paragraph-rsid="01a327e9" style:font-size-asian="10.5pt" style:font-weight-asian="bold" style:font-size-complex="10.5pt" style:font-weight-complex="bold"/>
    </style:style>
    <style:style style:name="P7" style:family="paragraph" style:parent-style-name="Text_20_body">
      <style:text-properties fo:font-size="10.5pt" fo:font-weight="bold" style:font-size-asian="10.5pt" style:font-weight-asian="bold" style:font-size-complex="10.5pt" style:font-weight-complex="bold"/>
    </style:style>
    <style:style style:name="P8" style:family="paragraph" style:parent-style-name="Standard">
      <style:text-properties fo:font-size="10.5pt" fo:font-weight="normal" style:font-size-asian="10.5pt" style:font-weight-asian="normal" style:font-size-complex="10.5pt" style:font-weight-complex="normal"/>
    </style:style>
    <style:style style:name="P9" style:family="paragraph" style:parent-style-name="Standard">
      <style:paragraph-properties fo:text-align="end" style:justify-single-word="false"/>
      <style:text-properties fo:font-size="10.5pt" fo:font-weight="normal" style:font-size-asian="10.5pt" style:font-weight-asian="normal" style:font-size-complex="10.5pt" style:font-weight-complex="normal"/>
    </style:style>
    <style:style style:name="P10" style:family="paragraph" style:parent-style-name="Standard">
      <style:paragraph-properties fo:text-align="end" style:justify-single-word="false"/>
      <style:text-properties fo:font-size="10.5pt" fo:font-weight="normal" officeooo:paragraph-rsid="000a5e73" style:font-size-asian="10.5pt" style:font-weight-asian="normal" style:font-size-complex="10.5pt" style:font-weight-complex="normal"/>
    </style:style>
    <style:style style:name="P11" style:family="paragraph" style:parent-style-name="Standard">
      <style:paragraph-properties fo:text-align="end" style:justify-single-word="false"/>
      <style:text-properties fo:font-size="10.5pt" fo:font-weight="normal" officeooo:paragraph-rsid="000b4d60" style:font-size-asian="10.5pt" style:font-weight-asian="normal" style:font-size-complex="10.5pt" style:font-weight-complex="normal"/>
    </style:style>
    <style:style style:name="P12" style:family="paragraph" style:parent-style-name="Standard">
      <style:paragraph-properties fo:text-align="end" style:justify-single-word="false"/>
      <style:text-properties fo:font-size="10.5pt" fo:font-weight="normal" officeooo:paragraph-rsid="000f9a62" style:font-size-asian="10.5pt" style:font-weight-asian="normal" style:font-size-complex="10.5pt" style:font-weight-complex="normal"/>
    </style:style>
    <style:style style:name="P13" style:family="paragraph" style:parent-style-name="Standard">
      <style:paragraph-properties fo:text-align="end" style:justify-single-word="false"/>
      <style:text-properties fo:font-size="10.5pt" fo:font-weight="normal" officeooo:paragraph-rsid="0014b1ea" style:font-size-asian="10.5pt" style:font-weight-asian="normal" style:font-size-complex="10.5pt" style:font-weight-complex="normal"/>
    </style:style>
    <style:style style:name="P14" style:family="paragraph" style:parent-style-name="Standard">
      <style:paragraph-properties fo:text-align="end" style:justify-single-word="false"/>
      <style:text-properties fo:font-size="10.5pt" fo:font-weight="normal" officeooo:paragraph-rsid="002a1f3c" style:font-size-asian="10.5pt" style:font-weight-asian="normal" style:font-size-complex="10.5pt" style:font-weight-complex="normal"/>
    </style:style>
    <style:style style:name="P15" style:family="paragraph" style:parent-style-name="Standard">
      <style:paragraph-properties fo:text-align="end" style:justify-single-word="false"/>
      <style:text-properties fo:font-size="10.5pt" fo:font-weight="normal" officeooo:paragraph-rsid="0030677b" style:font-size-asian="10.5pt" style:font-weight-asian="normal" style:font-size-complex="10.5pt" style:font-weight-complex="normal"/>
    </style:style>
    <style:style style:name="P16" style:family="paragraph" style:parent-style-name="Standard">
      <style:paragraph-properties fo:text-align="end" style:justify-single-word="false"/>
      <style:text-properties fo:font-size="10.5pt" fo:font-weight="normal" officeooo:paragraph-rsid="00316cff" style:font-size-asian="10.5pt" style:font-weight-asian="normal" style:font-size-complex="10.5pt" style:font-weight-complex="normal"/>
    </style:style>
    <style:style style:name="P17" style:family="paragraph" style:parent-style-name="Standard">
      <style:paragraph-properties fo:text-align="end" style:justify-single-word="false"/>
      <style:text-properties fo:font-size="10.5pt" fo:font-weight="normal" officeooo:paragraph-rsid="0032c312" style:font-size-asian="10.5pt" style:font-weight-asian="normal" style:font-size-complex="10.5pt" style:font-weight-complex="normal"/>
    </style:style>
    <style:style style:name="P18" style:family="paragraph" style:parent-style-name="Standard">
      <style:paragraph-properties fo:text-align="end" style:justify-single-word="false"/>
      <style:text-properties fo:font-size="10.5pt" fo:font-weight="normal" officeooo:paragraph-rsid="00362ec5" style:font-size-asian="10.5pt" style:font-weight-asian="normal" style:font-size-complex="10.5pt" style:font-weight-complex="normal"/>
    </style:style>
    <style:style style:name="P19" style:family="paragraph" style:parent-style-name="Standard">
      <style:paragraph-properties fo:text-align="end" style:justify-single-word="false"/>
      <style:text-properties fo:font-size="10.5pt" fo:font-weight="normal" officeooo:paragraph-rsid="003e8fed" style:font-size-asian="10.5pt" style:font-weight-asian="normal" style:font-size-complex="10.5pt" style:font-weight-complex="normal"/>
    </style:style>
    <style:style style:name="P20" style:family="paragraph" style:parent-style-name="Standard">
      <style:paragraph-properties fo:text-align="end" style:justify-single-word="false"/>
      <style:text-properties fo:font-size="10.5pt" fo:font-weight="normal" officeooo:paragraph-rsid="0042c951" style:font-size-asian="10.5pt" style:font-weight-asian="normal" style:font-size-complex="10.5pt" style:font-weight-complex="normal"/>
    </style:style>
    <style:style style:name="P21" style:family="paragraph" style:parent-style-name="Standard">
      <style:paragraph-properties fo:text-align="end" style:justify-single-word="false"/>
      <style:text-properties fo:font-size="10.5pt" fo:font-weight="normal" officeooo:paragraph-rsid="00557bfd" style:font-size-asian="10.5pt" style:font-weight-asian="normal" style:font-size-complex="10.5pt" style:font-weight-complex="normal"/>
    </style:style>
    <style:style style:name="P22" style:family="paragraph" style:parent-style-name="Standard">
      <style:paragraph-properties fo:text-align="end" style:justify-single-word="false"/>
      <style:text-properties fo:font-size="10.5pt" fo:font-weight="normal" officeooo:paragraph-rsid="00710eb1" style:font-size-asian="10.5pt" style:font-weight-asian="normal" style:font-size-complex="10.5pt" style:font-weight-complex="normal"/>
    </style:style>
    <style:style style:name="P23" style:family="paragraph" style:parent-style-name="Standard">
      <style:paragraph-properties fo:text-align="end" style:justify-single-word="false"/>
      <style:text-properties fo:font-size="10.5pt" fo:font-weight="normal" officeooo:paragraph-rsid="007e87e1" style:font-size-asian="10.5pt" style:font-weight-asian="normal" style:font-size-complex="10.5pt" style:font-weight-complex="normal"/>
    </style:style>
    <style:style style:name="P24" style:family="paragraph" style:parent-style-name="Standard">
      <style:paragraph-properties fo:text-align="end" style:justify-single-word="false"/>
      <style:text-properties fo:font-size="10.5pt" fo:font-weight="normal" officeooo:paragraph-rsid="0095edc2" style:font-size-asian="10.5pt" style:font-weight-asian="normal" style:font-size-complex="10.5pt" style:font-weight-complex="normal"/>
    </style:style>
    <style:style style:name="P25" style:family="paragraph" style:parent-style-name="Standard">
      <style:paragraph-properties fo:text-align="end" style:justify-single-word="false"/>
      <style:text-properties fo:font-size="10.5pt" fo:font-weight="normal" officeooo:paragraph-rsid="00aa8114" style:font-size-asian="10.5pt" style:font-weight-asian="normal" style:font-size-complex="10.5pt" style:font-weight-complex="normal"/>
    </style:style>
    <style:style style:name="P26" style:family="paragraph" style:parent-style-name="Standard">
      <style:paragraph-properties fo:text-align="end" style:justify-single-word="false"/>
      <style:text-properties fo:font-size="10.5pt" fo:font-weight="normal" officeooo:paragraph-rsid="00ac3e63" style:font-size-asian="10.5pt" style:font-weight-asian="normal" style:font-size-complex="10.5pt" style:font-weight-complex="normal"/>
    </style:style>
    <style:style style:name="P27" style:family="paragraph" style:parent-style-name="Standard">
      <style:paragraph-properties fo:text-align="end" style:justify-single-word="false"/>
      <style:text-properties fo:font-size="10.5pt" fo:font-weight="normal" officeooo:paragraph-rsid="00dbeb6a" style:font-size-asian="10.5pt" style:font-weight-asian="normal" style:font-size-complex="10.5pt" style:font-weight-complex="normal"/>
    </style:style>
    <style:style style:name="P28" style:family="paragraph" style:parent-style-name="Standard">
      <style:paragraph-properties fo:text-align="end" style:justify-single-word="false"/>
      <style:text-properties fo:font-size="10.5pt" fo:font-weight="normal" officeooo:paragraph-rsid="00fa6e86" style:font-size-asian="10.5pt" style:font-weight-asian="normal" style:font-size-complex="10.5pt" style:font-weight-complex="normal"/>
    </style:style>
    <style:style style:name="P29" style:family="paragraph" style:parent-style-name="Standard">
      <style:paragraph-properties fo:text-align="end" style:justify-single-word="false"/>
      <style:text-properties fo:font-size="10.5pt" fo:font-weight="normal" officeooo:paragraph-rsid="0148f2cd" style:font-size-asian="10.5pt" style:font-weight-asian="normal" style:font-size-complex="10.5pt" style:font-weight-complex="normal"/>
    </style:style>
    <style:style style:name="P30" style:family="paragraph" style:parent-style-name="Standard">
      <style:paragraph-properties fo:text-align="end" style:justify-single-word="false"/>
      <style:text-properties fo:font-size="10.5pt" fo:font-weight="normal" officeooo:paragraph-rsid="015386bf" style:font-size-asian="10.5pt" style:font-weight-asian="normal" style:font-size-complex="10.5pt" style:font-weight-complex="normal"/>
    </style:style>
    <style:style style:name="P31" style:family="paragraph" style:parent-style-name="Standard">
      <style:paragraph-properties fo:text-align="end" style:justify-single-word="false"/>
      <style:text-properties fo:font-size="10.5pt" fo:font-weight="normal" officeooo:paragraph-rsid="019be7e5" style:font-size-asian="10.5pt" style:font-weight-asian="normal" style:font-size-complex="10.5pt" style:font-weight-complex="normal"/>
    </style:style>
    <style:style style:name="P32" style:family="paragraph" style:parent-style-name="Standard">
      <style:paragraph-properties fo:text-align="end" style:justify-single-word="false"/>
      <style:text-properties fo:font-size="10.5pt" fo:font-weight="normal" officeooo:paragraph-rsid="01cdb18c" style:font-size-asian="10.5pt" style:font-weight-asian="normal" style:font-size-complex="10.5pt" style:font-weight-complex="normal"/>
    </style:style>
    <style:style style:name="P33" style:family="paragraph" style:parent-style-name="Standard">
      <style:paragraph-properties fo:text-align="end" style:justify-single-word="false"/>
      <style:text-properties fo:font-size="10.5pt" fo:font-weight="normal" officeooo:paragraph-rsid="01d80560" style:font-size-asian="10.5pt" style:font-weight-asian="normal" style:font-size-complex="10.5pt" style:font-weight-complex="normal"/>
    </style:style>
    <style:style style:name="P34" style:family="paragraph" style:parent-style-name="Text_20_body">
      <style:paragraph-properties fo:text-align="end" style:justify-single-word="false"/>
      <style:text-properties fo:font-size="10.5pt" fo:font-weight="normal" style:font-size-asian="10.5pt" style:font-weight-asian="normal" style:font-size-complex="10.5pt" style:font-weight-complex="normal"/>
    </style:style>
    <style:style style:name="P35" style:family="paragraph" style:parent-style-name="Standard">
      <style:paragraph-properties fo:text-align="end" style:justify-single-word="false"/>
      <style:text-properties fo:font-size="10.5pt" fo:font-weight="normal" officeooo:rsid="003c3787" officeooo:paragraph-rsid="003c3787" style:font-size-asian="10.5pt" style:font-weight-asian="normal" style:font-size-complex="10.5pt" style:font-weight-complex="normal"/>
    </style:style>
    <style:style style:name="P36" style:family="paragraph" style:parent-style-name="Standard">
      <style:paragraph-properties fo:text-align="end" style:justify-single-word="false"/>
      <style:text-properties fo:font-size="10.5pt" fo:font-weight="normal" officeooo:rsid="00414c5e" officeooo:paragraph-rsid="0045c1c0" style:font-size-asian="10.5pt" style:font-weight-asian="normal" style:font-size-complex="10.5pt" style:font-weight-complex="normal"/>
    </style:style>
    <style:style style:name="P37" style:family="paragraph" style:parent-style-name="Standard">
      <style:paragraph-properties fo:text-align="end" style:justify-single-word="false"/>
      <style:text-properties fo:font-size="10.5pt" fo:font-weight="normal" officeooo:rsid="00603fef" officeooo:paragraph-rsid="00603fef" style:font-size-asian="10.5pt" style:font-weight-asian="normal" style:font-size-complex="10.5pt" style:font-weight-complex="normal"/>
    </style:style>
    <style:style style:name="P38" style:family="paragraph" style:parent-style-name="Standard">
      <style:paragraph-properties fo:text-align="end" style:justify-single-word="false"/>
      <style:text-properties fo:font-size="10.5pt" fo:font-weight="normal" officeooo:rsid="005a8bb2" officeooo:paragraph-rsid="0063d0b2" style:font-size-asian="10.5pt" style:font-weight-asian="normal" style:font-size-complex="10.5pt" style:font-weight-complex="normal"/>
    </style:style>
    <style:style style:name="P39" style:family="paragraph" style:parent-style-name="Standard">
      <style:paragraph-properties fo:text-align="end" style:justify-single-word="false"/>
      <style:text-properties fo:font-size="10.5pt" fo:font-weight="normal" officeooo:rsid="005a8bb2" officeooo:paragraph-rsid="0066b531" style:font-size-asian="10.5pt" style:font-weight-asian="normal" style:font-size-complex="10.5pt" style:font-weight-complex="normal"/>
    </style:style>
    <style:style style:name="P40" style:family="paragraph" style:parent-style-name="Standard">
      <style:paragraph-properties fo:text-align="end" style:justify-single-word="false"/>
      <style:text-properties fo:font-size="10.5pt" fo:font-weight="normal" officeooo:rsid="005a8bb2" officeooo:paragraph-rsid="00686a99" style:font-size-asian="10.5pt" style:font-weight-asian="normal" style:font-size-complex="10.5pt" style:font-weight-complex="normal"/>
    </style:style>
    <style:style style:name="P41" style:family="paragraph" style:parent-style-name="Standard">
      <style:paragraph-properties fo:text-align="end" style:justify-single-word="false"/>
      <style:text-properties fo:font-size="10.5pt" fo:font-weight="normal" officeooo:rsid="005a8bb2" officeooo:paragraph-rsid="0060ec41" style:font-size-asian="10.5pt" style:font-weight-asian="normal" style:font-size-complex="10.5pt" style:font-weight-complex="normal"/>
    </style:style>
    <style:style style:name="P42" style:family="paragraph" style:parent-style-name="Standard">
      <style:paragraph-properties fo:text-align="end" style:justify-single-word="false"/>
      <style:text-properties fo:font-size="10.5pt" fo:font-weight="normal" officeooo:rsid="005a8bb2" officeooo:paragraph-rsid="0061d984" style:font-size-asian="10.5pt" style:font-weight-asian="normal" style:font-size-complex="10.5pt" style:font-weight-complex="normal"/>
    </style:style>
    <style:style style:name="P43" style:family="paragraph" style:parent-style-name="Standard">
      <style:paragraph-properties fo:text-align="end" style:justify-single-word="false"/>
      <style:text-properties fo:font-size="10.5pt" fo:font-weight="normal" officeooo:rsid="005a8bb2" officeooo:paragraph-rsid="006b7e0f" style:font-size-asian="10.5pt" style:font-weight-asian="normal" style:font-size-complex="10.5pt" style:font-weight-complex="normal"/>
    </style:style>
    <style:style style:name="P44" style:family="paragraph" style:parent-style-name="Standard">
      <style:paragraph-properties fo:text-align="end" style:justify-single-word="false"/>
      <style:text-properties fo:font-size="10.5pt" fo:font-weight="normal" officeooo:rsid="005a8bb2" officeooo:paragraph-rsid="008b8294" style:font-size-asian="10.5pt" style:font-weight-asian="normal" style:font-size-complex="10.5pt" style:font-weight-complex="normal"/>
    </style:style>
    <style:style style:name="P45" style:family="paragraph" style:parent-style-name="Standard">
      <style:paragraph-properties fo:text-align="end" style:justify-single-word="false"/>
      <style:text-properties fo:font-size="10.5pt" fo:font-weight="normal" officeooo:rsid="005a8bb2" officeooo:paragraph-rsid="00b52e04" style:font-size-asian="10.5pt" style:font-weight-asian="normal" style:font-size-complex="10.5pt" style:font-weight-complex="normal"/>
    </style:style>
    <style:style style:name="P46" style:family="paragraph" style:parent-style-name="Standard">
      <style:paragraph-properties fo:text-align="end" style:justify-single-word="false"/>
      <style:text-properties fo:font-size="10.5pt" fo:font-weight="normal" officeooo:rsid="005a8bb2" officeooo:paragraph-rsid="00b57542" style:font-size-asian="10.5pt" style:font-weight-asian="normal" style:font-size-complex="10.5pt" style:font-weight-complex="normal"/>
    </style:style>
    <style:style style:name="P47" style:family="paragraph" style:parent-style-name="Standard">
      <style:paragraph-properties fo:text-align="end" style:justify-single-word="false"/>
      <style:text-properties fo:font-size="10.5pt" fo:font-weight="normal" officeooo:rsid="005a8bb2" officeooo:paragraph-rsid="00b721d2" style:font-size-asian="10.5pt" style:font-weight-asian="normal" style:font-size-complex="10.5pt" style:font-weight-complex="normal"/>
    </style:style>
    <style:style style:name="P48" style:family="paragraph" style:parent-style-name="Standard">
      <style:paragraph-properties fo:text-align="end" style:justify-single-word="false"/>
      <style:text-properties fo:font-size="10.5pt" fo:font-weight="normal" officeooo:rsid="005a8bb2" officeooo:paragraph-rsid="00bcdec9" style:font-size-asian="10.5pt" style:font-weight-asian="normal" style:font-size-complex="10.5pt" style:font-weight-complex="normal"/>
    </style:style>
    <style:style style:name="P49" style:family="paragraph" style:parent-style-name="Standard">
      <style:paragraph-properties fo:text-align="end" style:justify-single-word="false"/>
      <style:text-properties fo:font-size="10.5pt" fo:font-weight="normal" officeooo:rsid="005a8bb2" officeooo:paragraph-rsid="00c39667" style:font-size-asian="10.5pt" style:font-weight-asian="normal" style:font-size-complex="10.5pt" style:font-weight-complex="normal"/>
    </style:style>
    <style:style style:name="P50" style:family="paragraph" style:parent-style-name="Standard">
      <style:paragraph-properties fo:text-align="end" style:justify-single-word="false"/>
      <style:text-properties fo:font-size="10.5pt" fo:font-weight="normal" officeooo:rsid="005a8bb2" officeooo:paragraph-rsid="00c66356" style:font-size-asian="10.5pt" style:font-weight-asian="normal" style:font-size-complex="10.5pt" style:font-weight-complex="normal"/>
    </style:style>
    <style:style style:name="P51" style:family="paragraph" style:parent-style-name="Standard">
      <style:paragraph-properties fo:text-align="end" style:justify-single-word="false"/>
      <style:text-properties fo:font-size="10.5pt" fo:font-weight="normal" officeooo:rsid="005a8bb2" officeooo:paragraph-rsid="00c988f5" style:font-size-asian="10.5pt" style:font-weight-asian="normal" style:font-size-complex="10.5pt" style:font-weight-complex="normal"/>
    </style:style>
    <style:style style:name="P52" style:family="paragraph" style:parent-style-name="Standard">
      <style:paragraph-properties fo:text-align="end" style:justify-single-word="false"/>
      <style:text-properties fo:font-size="10.5pt" fo:font-weight="normal" officeooo:rsid="005a8bb2" officeooo:paragraph-rsid="00d3c162" style:font-size-asian="10.5pt" style:font-weight-asian="normal" style:font-size-complex="10.5pt" style:font-weight-complex="normal"/>
    </style:style>
    <style:style style:name="P53" style:family="paragraph" style:parent-style-name="Standard">
      <style:paragraph-properties fo:text-align="end" style:justify-single-word="false"/>
      <style:text-properties fo:font-size="10.5pt" fo:font-weight="normal" officeooo:rsid="005a8bb2" officeooo:paragraph-rsid="00e71c24" style:font-size-asian="10.5pt" style:font-weight-asian="normal" style:font-size-complex="10.5pt" style:font-weight-complex="normal"/>
    </style:style>
    <style:style style:name="P54" style:family="paragraph" style:parent-style-name="Standard">
      <style:paragraph-properties fo:text-align="end" style:justify-single-word="false"/>
      <style:text-properties fo:font-size="10.5pt" fo:font-weight="normal" officeooo:rsid="005a8bb2" officeooo:paragraph-rsid="00e91da1" style:font-size-asian="10.5pt" style:font-weight-asian="normal" style:font-size-complex="10.5pt" style:font-weight-complex="normal"/>
    </style:style>
    <style:style style:name="P55" style:family="paragraph" style:parent-style-name="Standard">
      <style:paragraph-properties fo:text-align="end" style:justify-single-word="false"/>
      <style:text-properties fo:font-size="10.5pt" fo:font-weight="normal" officeooo:rsid="005a8bb2" officeooo:paragraph-rsid="00e93555" style:font-size-asian="10.5pt" style:font-weight-asian="normal" style:font-size-complex="10.5pt" style:font-weight-complex="normal"/>
    </style:style>
    <style:style style:name="P56" style:family="paragraph" style:parent-style-name="Standard">
      <style:paragraph-properties fo:text-align="end" style:justify-single-word="false"/>
      <style:text-properties fo:font-size="10.5pt" fo:font-weight="normal" officeooo:rsid="005a8bb2" officeooo:paragraph-rsid="00eabeb0" style:font-size-asian="10.5pt" style:font-weight-asian="normal" style:font-size-complex="10.5pt" style:font-weight-complex="normal"/>
    </style:style>
    <style:style style:name="P57" style:family="paragraph" style:parent-style-name="Standard">
      <style:paragraph-properties fo:text-align="end" style:justify-single-word="false"/>
      <style:text-properties fo:font-size="10.5pt" fo:font-weight="normal" officeooo:rsid="005a8bb2" officeooo:paragraph-rsid="00ec074b" style:font-size-asian="10.5pt" style:font-weight-asian="normal" style:font-size-complex="10.5pt" style:font-weight-complex="normal"/>
    </style:style>
    <style:style style:name="P58" style:family="paragraph" style:parent-style-name="Standard">
      <style:paragraph-properties fo:text-align="end" style:justify-single-word="false"/>
      <style:text-properties fo:font-size="10.5pt" fo:font-weight="normal" officeooo:rsid="005a8bb2" officeooo:paragraph-rsid="00ed161f" style:font-size-asian="10.5pt" style:font-weight-asian="normal" style:font-size-complex="10.5pt" style:font-weight-complex="normal"/>
    </style:style>
    <style:style style:name="P59" style:family="paragraph" style:parent-style-name="Standard">
      <style:text-properties fo:font-size="10.5pt" fo:font-weight="normal" officeooo:rsid="005a8bb2" officeooo:paragraph-rsid="005d3c6f" style:font-size-asian="10.5pt" style:font-weight-asian="normal" style:font-size-complex="10.5pt" style:font-weight-complex="normal"/>
    </style:style>
    <style:style style:name="P60" style:family="paragraph" style:parent-style-name="Standard">
      <style:text-properties fo:font-size="10.5pt" fo:font-weight="normal" officeooo:rsid="005a8bb2" officeooo:paragraph-rsid="0065c1e1" style:font-size-asian="10.5pt" style:font-weight-asian="normal" style:font-size-complex="10.5pt" style:font-weight-complex="normal"/>
    </style:style>
    <style:style style:name="P61" style:family="paragraph" style:parent-style-name="Standard">
      <style:text-properties fo:font-size="10.5pt" fo:font-weight="normal" officeooo:rsid="005a8bb2" officeooo:paragraph-rsid="005c41bf" style:font-size-asian="10.5pt" style:font-weight-asian="normal" style:font-size-complex="10.5pt" style:font-weight-complex="normal"/>
    </style:style>
    <style:style style:name="P62" style:family="paragraph" style:parent-style-name="Text_20_body">
      <style:text-properties fo:font-size="10.5pt" fo:font-weight="normal" officeooo:rsid="005a8bb2" officeooo:paragraph-rsid="005c41bf" style:font-size-asian="10.5pt" style:font-weight-asian="normal" style:font-size-complex="10.5pt" style:font-weight-complex="normal"/>
    </style:style>
    <style:style style:name="P63" style:family="paragraph" style:parent-style-name="Standard">
      <style:paragraph-properties fo:text-align="start" style:justify-single-word="false"/>
      <style:text-properties fo:font-size="10.5pt" fo:font-weight="normal" officeooo:rsid="005a8bb2" officeooo:paragraph-rsid="00e89b5e" style:font-size-asian="10.5pt" style:font-weight-asian="normal" style:font-size-complex="10.5pt" style:font-weight-complex="normal"/>
    </style:style>
    <style:style style:name="P64" style:family="paragraph" style:parent-style-name="Standard">
      <style:paragraph-properties fo:text-align="end" style:justify-single-word="false"/>
      <style:text-properties fo:font-size="10.5pt" fo:font-weight="normal" officeooo:rsid="005b8b5b" officeooo:paragraph-rsid="006cafd3" style:font-size-asian="10.5pt" style:font-weight-asian="normal" style:font-size-complex="10.5pt" style:font-weight-complex="normal"/>
    </style:style>
    <style:style style:name="P65" style:family="paragraph" style:parent-style-name="Standard">
      <style:paragraph-properties fo:text-align="end" style:justify-single-word="false"/>
      <style:text-properties fo:font-size="10.5pt" fo:font-weight="normal" officeooo:rsid="005b8b5b" officeooo:paragraph-rsid="009b01ea" style:font-size-asian="10.5pt" style:font-weight-asian="normal" style:font-size-complex="10.5pt" style:font-weight-complex="normal"/>
    </style:style>
    <style:style style:name="P66" style:family="paragraph" style:parent-style-name="Standard">
      <style:paragraph-properties fo:text-align="end" style:justify-single-word="false"/>
      <style:text-properties fo:font-size="10.5pt" fo:font-weight="normal" officeooo:rsid="005b8b5b" officeooo:paragraph-rsid="00d77bab" style:font-size-asian="10.5pt" style:font-weight-asian="normal" style:font-size-complex="10.5pt" style:font-weight-complex="normal"/>
    </style:style>
    <style:style style:name="P67" style:family="paragraph" style:parent-style-name="Standard">
      <style:paragraph-properties fo:text-align="end" style:justify-single-word="false"/>
      <style:text-properties fo:font-size="10.5pt" fo:font-weight="normal" officeooo:rsid="005b8b5b" officeooo:paragraph-rsid="00ed161f" style:font-size-asian="10.5pt" style:font-weight-asian="normal" style:font-size-complex="10.5pt" style:font-weight-complex="normal"/>
    </style:style>
    <style:style style:name="P68" style:family="paragraph" style:parent-style-name="Standard">
      <style:paragraph-properties fo:text-align="end" style:justify-single-word="false"/>
      <style:text-properties fo:font-size="10.5pt" fo:font-weight="normal" officeooo:rsid="005b8b5b" officeooo:paragraph-rsid="00ef376e" style:font-size-asian="10.5pt" style:font-weight-asian="normal" style:font-size-complex="10.5pt" style:font-weight-complex="normal"/>
    </style:style>
    <style:style style:name="P69" style:family="paragraph" style:parent-style-name="Standard">
      <style:paragraph-properties fo:text-align="end" style:justify-single-word="false"/>
      <style:text-properties fo:font-size="10.5pt" fo:font-weight="normal" officeooo:rsid="005b8b5b" officeooo:paragraph-rsid="00f1a88d" style:font-size-asian="10.5pt" style:font-weight-asian="normal" style:font-size-complex="10.5pt" style:font-weight-complex="normal"/>
    </style:style>
    <style:style style:name="P70" style:family="paragraph" style:parent-style-name="Standard">
      <style:paragraph-properties fo:text-align="end" style:justify-single-word="false"/>
      <style:text-properties fo:font-size="10.5pt" fo:font-weight="normal" officeooo:rsid="005b8b5b" officeooo:paragraph-rsid="00f1fcad" style:font-size-asian="10.5pt" style:font-weight-asian="normal" style:font-size-complex="10.5pt" style:font-weight-complex="normal"/>
    </style:style>
    <style:style style:name="P71" style:family="paragraph" style:parent-style-name="Standard">
      <style:text-properties fo:font-size="10.5pt" fo:font-weight="normal" officeooo:rsid="00b295be" officeooo:paragraph-rsid="00b5286a" style:font-size-asian="10.5pt" style:font-weight-asian="normal" style:font-size-complex="10.5pt" style:font-weight-complex="normal"/>
    </style:style>
    <style:style style:name="P72" style:family="paragraph" style:parent-style-name="Standard">
      <style:text-properties fo:font-size="10.5pt" fo:font-weight="normal" officeooo:rsid="00bcdec9" officeooo:paragraph-rsid="00bcdec9" style:font-size-asian="10.5pt" style:font-weight-asian="normal" style:font-size-complex="10.5pt" style:font-weight-complex="normal"/>
    </style:style>
    <style:style style:name="P73" style:family="paragraph" style:parent-style-name="Standard">
      <style:paragraph-properties fo:text-align="end" style:justify-single-word="false"/>
      <style:text-properties fo:font-size="10.5pt" fo:font-weight="normal" officeooo:rsid="00d728f8" officeooo:paragraph-rsid="00d74d8d" style:font-size-asian="10.5pt" style:font-weight-asian="normal" style:font-size-complex="10.5pt" style:font-weight-complex="normal"/>
    </style:style>
    <style:style style:name="P74" style:family="paragraph" style:parent-style-name="Standard">
      <style:paragraph-properties fo:text-align="end" style:justify-single-word="false"/>
      <style:text-properties fo:font-size="10.5pt" fo:font-weight="normal" officeooo:rsid="00e5a0db" officeooo:paragraph-rsid="00e5a0db" style:font-size-asian="10.5pt" style:font-weight-asian="normal" style:font-size-complex="10.5pt" style:font-weight-complex="normal"/>
    </style:style>
    <style:style style:name="P75" style:family="paragraph" style:parent-style-name="Standard">
      <style:paragraph-properties fo:text-align="end" style:justify-single-word="false"/>
      <style:text-properties fo:font-size="10.5pt" fo:font-weight="normal" officeooo:rsid="0119d0bb" officeooo:paragraph-rsid="0119d0bb" style:font-size-asian="10.5pt" style:font-weight-asian="normal" style:font-size-complex="10.5pt" style:font-weight-complex="normal"/>
    </style:style>
    <style:style style:name="P76" style:family="paragraph" style:parent-style-name="Standard">
      <style:paragraph-properties fo:text-align="end" style:justify-single-word="false"/>
      <style:text-properties fo:font-size="10.5pt" fo:font-weight="normal" officeooo:rsid="0119d0bb" officeooo:paragraph-rsid="0149d191" style:font-size-asian="10.5pt" style:font-weight-asian="normal" style:font-size-complex="10.5pt" style:font-weight-complex="normal"/>
    </style:style>
    <style:style style:name="P77" style:family="paragraph" style:parent-style-name="Standard">
      <style:text-properties fo:font-size="10.5pt" fo:font-weight="normal" officeooo:rsid="0119d0bb" officeooo:paragraph-rsid="0119d0bb" style:font-size-asian="10.5pt" style:font-weight-asian="normal" style:font-size-complex="10.5pt" style:font-weight-complex="normal"/>
    </style:style>
    <style:style style:name="P78" style:family="paragraph" style:parent-style-name="Standard">
      <style:text-properties fo:font-size="10.5pt" fo:font-weight="normal" officeooo:rsid="011b7e92" officeooo:paragraph-rsid="011b7e92" style:font-size-asian="10.5pt" style:font-weight-asian="normal" style:font-size-complex="10.5pt" style:font-weight-complex="normal"/>
    </style:style>
    <style:style style:name="P79" style:family="paragraph" style:parent-style-name="Standard">
      <style:text-properties fo:font-size="10.5pt" fo:font-weight="normal" officeooo:rsid="011b7e92" officeooo:paragraph-rsid="01b7d089" style:font-size-asian="10.5pt" style:font-weight-asian="normal" style:font-size-complex="10.5pt" style:font-weight-complex="normal"/>
    </style:style>
    <style:style style:name="P80" style:family="paragraph" style:parent-style-name="Standard">
      <style:paragraph-properties fo:text-align="end" style:justify-single-word="false"/>
      <style:text-properties fo:font-size="10.5pt" fo:font-weight="normal" officeooo:rsid="01682066" officeooo:paragraph-rsid="01682066" style:font-size-asian="10.5pt" style:font-weight-asian="normal" style:font-size-complex="10.5pt" style:font-weight-complex="normal"/>
    </style:style>
    <style:style style:name="P81" style:family="paragraph" style:parent-style-name="Standard">
      <style:paragraph-properties fo:text-align="end" style:justify-single-word="false"/>
      <style:text-properties fo:font-size="10.5pt" fo:font-weight="normal" officeooo:rsid="01876ce7" officeooo:paragraph-rsid="01876ce7" style:font-size-asian="10.5pt" style:font-weight-asian="normal" style:font-size-complex="10.5pt" style:font-weight-complex="normal"/>
    </style:style>
    <style:style style:name="P82" style:family="paragraph" style:parent-style-name="Standard">
      <style:paragraph-properties fo:text-align="end" style:justify-single-word="false"/>
      <style:text-properties fo:font-size="10.5pt" fo:font-weight="normal" officeooo:rsid="001e2a2e" officeooo:paragraph-rsid="01a41dde" style:font-size-asian="10.5pt" style:font-weight-asian="normal" style:font-size-complex="10.5pt" style:font-weight-complex="normal"/>
    </style:style>
    <style:style style:name="P83" style:family="paragraph" style:parent-style-name="Standard">
      <style:paragraph-properties fo:text-align="end" style:justify-single-word="false"/>
      <style:text-properties fo:font-size="10.5pt" fo:font-weight="normal" officeooo:rsid="001ab20d" officeooo:paragraph-rsid="01a327e9" style:font-size-asian="10.5pt" style:font-weight-asian="normal" style:font-size-complex="10.5pt" style:font-weight-complex="normal"/>
    </style:style>
    <style:style style:name="P84" style:family="paragraph" style:parent-style-name="Text_20_body">
      <style:text-properties fo:font-size="10.5pt" fo:font-weight="normal" style:font-size-asian="10.5pt" style:font-weight-asian="normal" style:font-size-complex="10.5pt" style:font-weight-complex="normal"/>
    </style:style>
    <style:style style:name="P85" style:family="paragraph" style:parent-style-name="Text_20_body">
      <style:text-properties fo:font-size="10.5pt" fo:font-weight="normal" officeooo:paragraph-rsid="00f3d1c7" style:font-size-asian="10.5pt" style:font-weight-asian="normal" style:font-size-complex="10.5pt" style:font-weight-complex="normal"/>
    </style:style>
    <style:style style:name="P86" style:family="paragraph" style:parent-style-name="Standard">
      <style:text-properties fo:font-size="10.5pt" style:font-size-asian="10.5pt" style:font-size-complex="10.5pt"/>
    </style:style>
    <style:style style:name="P87" style:family="paragraph" style:parent-style-name="Standard">
      <style:paragraph-properties fo:text-align="start" style:justify-single-word="false"/>
      <style:text-properties fo:font-size="10.5pt" style:font-size-asian="10.5pt" style:font-size-complex="10.5pt"/>
    </style:style>
    <style:style style:name="P88" style:family="paragraph" style:parent-style-name="Standard">
      <style:paragraph-properties fo:line-height="100%"/>
      <style:text-properties fo:font-size="10.5pt" style:font-size-asian="10.5pt" style:font-size-complex="10.5pt"/>
    </style:style>
    <style:style style:name="P89" style:family="paragraph" style:parent-style-name="Standard">
      <style:paragraph-properties fo:line-height="100%"/>
      <style:text-properties fo:font-size="10.5pt" officeooo:paragraph-rsid="00f29783" style:font-size-asian="10.5pt" style:font-size-complex="10.5pt"/>
    </style:style>
    <style:style style:name="P90" style:family="paragraph" style:parent-style-name="Text_20_body">
      <style:paragraph-properties fo:line-height="100%"/>
      <style:text-properties fo:font-size="10.5pt" officeooo:paragraph-rsid="00f29783" style:font-size-asian="10.5pt" style:font-size-complex="10.5pt"/>
    </style:style>
    <style:style style:name="P91" style:family="paragraph" style:parent-style-name="Standard">
      <style:paragraph-properties fo:line-height="100%"/>
      <style:text-properties fo:font-size="10.5pt" officeooo:paragraph-rsid="01b4df94" style:font-size-asian="10.5pt" style:font-size-complex="10.5pt"/>
    </style:style>
    <style:style style:name="P92" style:family="paragraph" style:parent-style-name="Text_20_body">
      <style:paragraph-properties fo:margin-top="0.212cm" fo:margin-bottom="0.212cm" style:contextual-spacing="false" fo:line-height="100%"/>
      <style:text-properties fo:font-size="10.5pt" style:font-size-asian="10.5pt" style:font-size-complex="10.5pt"/>
    </style:style>
    <style:style style:name="P93" style:family="paragraph" style:parent-style-name="Text_20_body">
      <style:paragraph-properties fo:line-height="100%"/>
      <style:text-properties fo:font-size="10.5pt" style:font-size-asian="10.5pt" style:font-size-complex="10.5pt"/>
    </style:style>
    <style:style style:name="P94" style:family="paragraph" style:parent-style-name="Standard">
      <style:text-properties fo:font-size="10.5pt" officeooo:rsid="0009d296" officeooo:paragraph-rsid="000a5e73" style:font-size-asian="10.5pt" style:font-size-complex="10.5pt"/>
    </style:style>
    <style:style style:name="P95" style:family="paragraph" style:parent-style-name="Standard">
      <style:text-properties fo:font-size="10.5pt" officeooo:rsid="000a5e73" officeooo:paragraph-rsid="000a5e73" style:font-size-asian="10.5pt" style:font-size-complex="10.5pt"/>
    </style:style>
    <style:style style:name="P96" style:family="paragraph" style:parent-style-name="Standard">
      <style:text-properties fo:font-size="10.5pt" officeooo:rsid="000d051c" officeooo:paragraph-rsid="0010379d" style:font-size-asian="10.5pt" style:font-size-complex="10.5pt"/>
    </style:style>
    <style:style style:name="P97" style:family="paragraph" style:parent-style-name="Standard">
      <style:text-properties fo:font-size="10.5pt" officeooo:rsid="000d051c" officeooo:paragraph-rsid="0012cf8a" style:font-size-asian="10.5pt" style:font-size-complex="10.5pt"/>
    </style:style>
    <style:style style:name="P98" style:family="paragraph" style:parent-style-name="Standard">
      <style:text-properties fo:font-size="10.5pt" officeooo:rsid="000f9a62" officeooo:paragraph-rsid="000f9a62" style:font-size-asian="10.5pt" style:font-size-complex="10.5pt"/>
    </style:style>
    <style:style style:name="P99" style:family="paragraph" style:parent-style-name="Standard">
      <style:text-properties fo:font-size="10.5pt" officeooo:rsid="0012cf8a" officeooo:paragraph-rsid="0014b1ea" style:font-size-asian="10.5pt" style:font-size-complex="10.5pt"/>
    </style:style>
    <style:style style:name="P100" style:family="paragraph" style:parent-style-name="Standard">
      <style:text-properties fo:font-size="10.5pt" officeooo:rsid="0012cf8a" officeooo:paragraph-rsid="001a3bcf" style:font-size-asian="10.5pt" style:font-size-complex="10.5pt"/>
    </style:style>
    <style:style style:name="P101" style:family="paragraph" style:parent-style-name="Standard">
      <style:text-properties fo:font-size="10.5pt" officeooo:rsid="0012cf8a" officeooo:paragraph-rsid="001bc663" style:font-size-asian="10.5pt" style:font-size-complex="10.5pt"/>
    </style:style>
    <style:style style:name="P102" style:family="paragraph" style:parent-style-name="Standard">
      <style:text-properties fo:font-size="10.5pt" officeooo:rsid="0012cf8a" officeooo:paragraph-rsid="001f2f64" style:font-size-asian="10.5pt" style:font-size-complex="10.5pt"/>
    </style:style>
    <style:style style:name="P103" style:family="paragraph" style:parent-style-name="Standard">
      <style:text-properties fo:font-size="10.5pt" officeooo:rsid="0012cf8a" officeooo:paragraph-rsid="00209c78" style:font-size-asian="10.5pt" style:font-size-complex="10.5pt"/>
    </style:style>
    <style:style style:name="P104" style:family="paragraph" style:parent-style-name="Standard">
      <style:text-properties fo:font-size="10.5pt" officeooo:rsid="0012cf8a" officeooo:paragraph-rsid="002132d1" style:font-size-asian="10.5pt" style:font-size-complex="10.5pt"/>
    </style:style>
    <style:style style:name="P105" style:family="paragraph" style:parent-style-name="Standard">
      <style:text-properties fo:font-size="10.5pt" officeooo:rsid="0012cf8a" officeooo:paragraph-rsid="0022c034" style:font-size-asian="10.5pt" style:font-size-complex="10.5pt"/>
    </style:style>
    <style:style style:name="P106" style:family="paragraph" style:parent-style-name="Standard">
      <style:text-properties fo:font-size="10.5pt" officeooo:rsid="00248c84" officeooo:paragraph-rsid="00248c84" style:font-size-asian="10.5pt" style:font-size-complex="10.5pt"/>
    </style:style>
    <style:style style:name="P107" style:family="paragraph" style:parent-style-name="Standard">
      <style:text-properties fo:font-size="10.5pt" officeooo:rsid="0024f486" officeooo:paragraph-rsid="002ca5db" style:font-size-asian="10.5pt" style:font-size-complex="10.5pt"/>
    </style:style>
    <style:style style:name="P108" style:family="paragraph" style:parent-style-name="Standard">
      <style:text-properties fo:font-size="10.5pt" officeooo:rsid="0024f486" officeooo:paragraph-rsid="002e74ae" style:font-size-asian="10.5pt" style:font-size-complex="10.5pt"/>
    </style:style>
    <style:style style:name="P109" style:family="paragraph" style:parent-style-name="Standard">
      <style:text-properties fo:font-size="10.5pt" officeooo:rsid="0024f486" officeooo:paragraph-rsid="0030677b" style:font-size-asian="10.5pt" style:font-size-complex="10.5pt"/>
    </style:style>
    <style:style style:name="P110" style:family="paragraph" style:parent-style-name="Standard">
      <style:text-properties fo:font-size="10.5pt" officeooo:rsid="002a1f3c" officeooo:paragraph-rsid="002a1f3c" style:font-size-asian="10.5pt" style:font-size-complex="10.5pt"/>
    </style:style>
    <style:style style:name="P111" style:family="paragraph" style:parent-style-name="Standard">
      <style:text-properties fo:font-size="10.5pt" officeooo:rsid="0030677b" officeooo:paragraph-rsid="0030677b" style:font-size-asian="10.5pt" style:font-size-complex="10.5pt"/>
    </style:style>
    <style:style style:name="P112" style:family="paragraph" style:parent-style-name="Standard">
      <style:text-properties fo:font-size="10.5pt" officeooo:paragraph-rsid="0030677b" style:font-size-asian="10.5pt" style:font-size-complex="10.5pt"/>
    </style:style>
    <style:style style:name="P113" style:family="paragraph" style:parent-style-name="Standard">
      <style:text-properties fo:font-size="10.5pt" officeooo:rsid="00316cff" officeooo:paragraph-rsid="00316cff" style:font-size-asian="10.5pt" style:font-size-complex="10.5pt"/>
    </style:style>
    <style:style style:name="P114" style:family="paragraph" style:parent-style-name="Standard">
      <style:text-properties fo:font-size="10.5pt" officeooo:rsid="0032c312" officeooo:paragraph-rsid="0032c312" style:font-size-asian="10.5pt" style:font-size-complex="10.5pt"/>
    </style:style>
    <style:style style:name="P115" style:family="paragraph" style:parent-style-name="Standard">
      <style:text-properties fo:font-size="10.5pt" officeooo:rsid="00362ec5" officeooo:paragraph-rsid="00362ec5" style:font-size-asian="10.5pt" style:font-size-complex="10.5pt"/>
    </style:style>
    <style:style style:name="P116" style:family="paragraph" style:parent-style-name="Standard">
      <style:text-properties fo:font-size="10.5pt" officeooo:paragraph-rsid="0036d8d6" style:font-size-asian="10.5pt" style:font-size-complex="10.5pt"/>
    </style:style>
    <style:style style:name="P117" style:family="paragraph" style:parent-style-name="Standard">
      <style:text-properties fo:font-size="10.5pt" officeooo:rsid="0036d8d6" officeooo:paragraph-rsid="0036d8d6" style:font-size-asian="10.5pt" style:font-size-complex="10.5pt"/>
    </style:style>
    <style:style style:name="P118" style:family="paragraph" style:parent-style-name="Standard">
      <style:text-properties fo:font-size="10.5pt" officeooo:paragraph-rsid="003c3787" style:font-size-asian="10.5pt" style:font-size-complex="10.5pt"/>
    </style:style>
    <style:style style:name="P119" style:family="paragraph" style:parent-style-name="Standard">
      <style:text-properties fo:font-size="10.5pt" officeooo:rsid="003c3787" officeooo:paragraph-rsid="003c3787" style:font-size-asian="10.5pt" style:font-size-complex="10.5pt"/>
    </style:style>
    <style:style style:name="P120" style:family="paragraph" style:parent-style-name="Standard">
      <style:text-properties fo:font-size="10.5pt" officeooo:paragraph-rsid="003e8fed" style:font-size-asian="10.5pt" style:font-size-complex="10.5pt"/>
    </style:style>
    <style:style style:name="P121" style:family="paragraph" style:parent-style-name="Standard">
      <style:text-properties fo:font-size="10.5pt" officeooo:rsid="003e8fed" officeooo:paragraph-rsid="003e8fed" style:font-size-asian="10.5pt" style:font-size-complex="10.5pt"/>
    </style:style>
    <style:style style:name="P122" style:family="paragraph" style:parent-style-name="Standard">
      <style:text-properties fo:font-size="10.5pt" officeooo:rsid="0042c951" officeooo:paragraph-rsid="0042c951" style:font-size-asian="10.5pt" style:font-size-complex="10.5pt"/>
    </style:style>
    <style:style style:name="P123" style:family="paragraph" style:parent-style-name="Standard">
      <style:text-properties fo:font-size="10.5pt" officeooo:paragraph-rsid="0042c951" style:font-size-asian="10.5pt" style:font-size-complex="10.5pt"/>
    </style:style>
    <style:style style:name="P124" style:family="paragraph" style:parent-style-name="Standard">
      <style:text-properties fo:font-size="10.5pt" officeooo:rsid="0043df61" officeooo:paragraph-rsid="004654d4" style:font-size-asian="10.5pt" style:font-size-complex="10.5pt"/>
    </style:style>
    <style:style style:name="P125" style:family="paragraph" style:parent-style-name="Standard">
      <style:text-properties fo:font-size="10.5pt" officeooo:rsid="004ade75" officeooo:paragraph-rsid="004ade75" style:font-size-asian="10.5pt" style:font-size-complex="10.5pt"/>
    </style:style>
    <style:style style:name="P126" style:family="paragraph" style:parent-style-name="Standard">
      <style:text-properties fo:font-size="10.5pt" officeooo:rsid="004ade75" officeooo:paragraph-rsid="004e0200" style:font-size-asian="10.5pt" style:font-size-complex="10.5pt"/>
    </style:style>
    <style:style style:name="P127" style:family="paragraph" style:parent-style-name="Standard">
      <style:text-properties fo:font-size="10.5pt" officeooo:rsid="004e54c1" officeooo:paragraph-rsid="004e54c1" style:font-size-asian="10.5pt" style:font-size-complex="10.5pt"/>
    </style:style>
    <style:style style:name="P128" style:family="paragraph" style:parent-style-name="Standard">
      <style:text-properties fo:font-size="10.5pt" officeooo:rsid="004e54c1" officeooo:paragraph-rsid="004fad11" style:font-size-asian="10.5pt" style:font-size-complex="10.5pt"/>
    </style:style>
    <style:style style:name="P129" style:family="paragraph" style:parent-style-name="Standard">
      <style:text-properties fo:font-size="10.5pt" officeooo:rsid="0050c647" officeooo:paragraph-rsid="0050c647" style:font-size-asian="10.5pt" style:font-size-complex="10.5pt"/>
    </style:style>
    <style:style style:name="P130" style:family="paragraph" style:parent-style-name="Standard">
      <style:text-properties fo:font-size="10.5pt" officeooo:rsid="0050f4e6" officeooo:paragraph-rsid="0050f4e6" style:font-size-asian="10.5pt" style:font-size-complex="10.5pt"/>
    </style:style>
    <style:style style:name="P131" style:family="paragraph" style:parent-style-name="Standard">
      <style:text-properties fo:font-size="10.5pt" officeooo:rsid="0050f4e6" officeooo:paragraph-rsid="0051bfdb" style:font-size-asian="10.5pt" style:font-size-complex="10.5pt"/>
    </style:style>
    <style:style style:name="P132" style:family="paragraph" style:parent-style-name="Standard">
      <style:text-properties fo:font-size="10.5pt" officeooo:rsid="0051bfdb" officeooo:paragraph-rsid="0051bfdb" style:font-size-asian="10.5pt" style:font-size-complex="10.5pt"/>
    </style:style>
    <style:style style:name="P133" style:family="paragraph" style:parent-style-name="Standard">
      <style:text-properties fo:font-size="10.5pt" officeooo:rsid="005a8bb2" officeooo:paragraph-rsid="005a8bb2" style:font-size-asian="10.5pt" style:font-size-complex="10.5pt"/>
    </style:style>
    <style:style style:name="P134" style:family="paragraph" style:parent-style-name="Standard">
      <style:text-properties fo:font-size="10.5pt" officeooo:rsid="005a8bb2" officeooo:paragraph-rsid="005c41bf" style:font-size-asian="10.5pt" style:font-size-complex="10.5pt"/>
    </style:style>
    <style:style style:name="P135" style:family="paragraph" style:parent-style-name="Text_20_body">
      <style:text-properties fo:font-size="10.5pt" officeooo:rsid="005a8bb2" officeooo:paragraph-rsid="005c41bf" style:font-size-asian="10.5pt" style:font-size-complex="10.5pt"/>
    </style:style>
    <style:style style:name="P136" style:family="paragraph" style:parent-style-name="Standard">
      <style:text-properties fo:font-size="10.5pt" officeooo:rsid="005a8bb2" officeooo:paragraph-rsid="005d3c6f" style:font-size-asian="10.5pt" style:font-size-complex="10.5pt"/>
    </style:style>
    <style:style style:name="P137" style:family="paragraph" style:parent-style-name="Standard">
      <style:text-properties fo:font-size="10.5pt" officeooo:rsid="005a8bb2" officeooo:paragraph-rsid="0060ec41" style:font-size-asian="10.5pt" style:font-size-complex="10.5pt"/>
    </style:style>
    <style:style style:name="P138" style:family="paragraph" style:parent-style-name="Standard">
      <style:text-properties fo:font-size="10.5pt" officeooo:rsid="005a8bb2" officeooo:paragraph-rsid="006563ad" style:font-size-asian="10.5pt" style:font-size-complex="10.5pt"/>
    </style:style>
    <style:style style:name="P139" style:family="paragraph" style:parent-style-name="Standard">
      <style:text-properties fo:font-size="10.5pt" officeooo:rsid="005a8bb2" officeooo:paragraph-rsid="00d3c162" style:font-size-asian="10.5pt" style:font-size-complex="10.5pt"/>
    </style:style>
    <style:style style:name="P140" style:family="paragraph" style:parent-style-name="Standard">
      <style:text-properties fo:font-size="10.5pt" officeooo:rsid="005a8bb2" officeooo:paragraph-rsid="00e91da1" style:font-size-asian="10.5pt" style:font-size-complex="10.5pt"/>
    </style:style>
    <style:style style:name="P141" style:family="paragraph" style:parent-style-name="Standard">
      <style:text-properties fo:font-size="10.5pt" officeooo:rsid="005a8bb2" officeooo:paragraph-rsid="00eabeb0" style:font-size-asian="10.5pt" style:font-size-complex="10.5pt"/>
    </style:style>
    <style:style style:name="P142" style:family="paragraph" style:parent-style-name="Text_20_body">
      <style:text-properties fo:font-size="10.5pt" officeooo:rsid="005a8bb2" officeooo:paragraph-rsid="00e71c24" style:font-size-asian="10.5pt" style:font-size-complex="10.5pt"/>
    </style:style>
    <style:style style:name="P143" style:family="paragraph" style:parent-style-name="Text_20_body">
      <style:text-properties fo:font-size="10.5pt" officeooo:rsid="005a8bb2" officeooo:paragraph-rsid="00f523d4" style:font-size-asian="10.5pt" style:font-size-complex="10.5pt"/>
    </style:style>
    <style:style style:name="P144" style:family="paragraph" style:parent-style-name="Standard">
      <style:text-properties fo:font-size="10.5pt" officeooo:rsid="005b8b5b" officeooo:paragraph-rsid="005b8b5b" style:font-size-asian="10.5pt" style:font-size-complex="10.5pt"/>
    </style:style>
    <style:style style:name="P145" style:family="paragraph" style:parent-style-name="Standard">
      <style:text-properties fo:font-size="10.5pt" officeooo:rsid="005b8b5b" officeooo:paragraph-rsid="005c41bf" style:font-size-asian="10.5pt" style:font-size-complex="10.5pt"/>
    </style:style>
    <style:style style:name="P146" style:family="paragraph" style:parent-style-name="Standard">
      <style:text-properties fo:font-size="10.5pt" officeooo:rsid="005b8b5b" officeooo:paragraph-rsid="005d3c6f" style:font-size-asian="10.5pt" style:font-size-complex="10.5pt"/>
    </style:style>
    <style:style style:name="P147" style:family="paragraph" style:parent-style-name="Standard">
      <style:text-properties fo:font-size="10.5pt" officeooo:rsid="005b8b5b" officeooo:paragraph-rsid="005ea427" style:font-size-asian="10.5pt" style:font-size-complex="10.5pt"/>
    </style:style>
    <style:style style:name="P148" style:family="paragraph" style:parent-style-name="Standard">
      <style:text-properties fo:font-size="10.5pt" officeooo:rsid="005b8b5b" officeooo:paragraph-rsid="008cdd02" style:font-size-asian="10.5pt" style:font-size-complex="10.5pt"/>
    </style:style>
    <style:style style:name="P149" style:family="paragraph" style:parent-style-name="Standard">
      <style:text-properties fo:font-size="10.5pt" officeooo:rsid="005b8b5b" officeooo:paragraph-rsid="009b01ea" style:font-size-asian="10.5pt" style:font-size-complex="10.5pt"/>
    </style:style>
    <style:style style:name="P150" style:family="paragraph" style:parent-style-name="Standard">
      <style:text-properties fo:font-size="10.5pt" officeooo:rsid="005b8b5b" officeooo:paragraph-rsid="00f089f8" style:font-size-asian="10.5pt" style:font-size-complex="10.5pt"/>
    </style:style>
    <style:style style:name="P151" style:family="paragraph" style:parent-style-name="Standard">
      <style:text-properties fo:font-size="10.5pt" officeooo:rsid="0060ec41" officeooo:paragraph-rsid="0060ec41" style:font-size-asian="10.5pt" style:font-size-complex="10.5pt"/>
    </style:style>
    <style:style style:name="P152" style:family="paragraph" style:parent-style-name="Standard">
      <style:text-properties fo:font-size="10.5pt" officeooo:rsid="0061d984" officeooo:paragraph-rsid="0061d984" style:font-size-asian="10.5pt" style:font-size-complex="10.5pt"/>
    </style:style>
    <style:style style:name="P153" style:family="paragraph" style:parent-style-name="Standard">
      <style:text-properties fo:font-size="10.5pt" officeooo:rsid="0061d984" officeooo:paragraph-rsid="00b6de0a" style:font-size-asian="10.5pt" style:font-size-complex="10.5pt"/>
    </style:style>
    <style:style style:name="P154" style:family="paragraph" style:parent-style-name="Standard">
      <style:text-properties fo:font-size="10.5pt" officeooo:rsid="006563ad" officeooo:paragraph-rsid="006563ad" style:font-size-asian="10.5pt" style:font-size-complex="10.5pt"/>
    </style:style>
    <style:style style:name="P155" style:family="paragraph" style:parent-style-name="Standard">
      <style:text-properties fo:font-size="10.5pt" officeooo:rsid="0066b531" officeooo:paragraph-rsid="0066b531" style:font-size-asian="10.5pt" style:font-size-complex="10.5pt"/>
    </style:style>
    <style:style style:name="P156" style:family="paragraph" style:parent-style-name="Standard">
      <style:text-properties fo:font-size="10.5pt" officeooo:rsid="00686a99" officeooo:paragraph-rsid="00686a99" style:font-size-asian="10.5pt" style:font-size-complex="10.5pt"/>
    </style:style>
    <style:style style:name="P157" style:family="paragraph" style:parent-style-name="Standard">
      <style:text-properties fo:font-size="10.5pt" officeooo:rsid="006a1179" officeooo:paragraph-rsid="006a1179" style:font-size-asian="10.5pt" style:font-size-complex="10.5pt"/>
    </style:style>
    <style:style style:name="P158" style:family="paragraph" style:parent-style-name="Standard">
      <style:text-properties fo:font-size="10.5pt" officeooo:rsid="006b7e0f" officeooo:paragraph-rsid="006b7e0f" style:font-size-asian="10.5pt" style:font-size-complex="10.5pt"/>
    </style:style>
    <style:style style:name="P159" style:family="paragraph" style:parent-style-name="Standard">
      <style:text-properties fo:font-size="10.5pt" officeooo:rsid="006cafd3" officeooo:paragraph-rsid="006cafd3" style:font-size-asian="10.5pt" style:font-size-complex="10.5pt"/>
    </style:style>
    <style:style style:name="P160" style:family="paragraph" style:parent-style-name="Standard">
      <style:text-properties fo:font-size="10.5pt" officeooo:paragraph-rsid="00708ac6" style:font-size-asian="10.5pt" style:font-size-complex="10.5pt"/>
    </style:style>
    <style:style style:name="P161" style:family="paragraph" style:parent-style-name="Standard">
      <style:text-properties fo:font-size="10.5pt" officeooo:rsid="00710eb1" officeooo:paragraph-rsid="00710eb1" style:font-size-asian="10.5pt" style:font-size-complex="10.5pt"/>
    </style:style>
    <style:style style:name="P162" style:family="paragraph" style:parent-style-name="Standard">
      <style:text-properties fo:font-size="10.5pt" officeooo:paragraph-rsid="0074d889" style:font-size-asian="10.5pt" style:font-size-complex="10.5pt"/>
    </style:style>
    <style:style style:name="P163" style:family="paragraph" style:parent-style-name="Standard">
      <style:text-properties fo:font-size="10.5pt" officeooo:paragraph-rsid="00762bc9" style:font-size-asian="10.5pt" style:font-size-complex="10.5pt"/>
    </style:style>
    <style:style style:name="P164" style:family="paragraph" style:parent-style-name="Standard">
      <style:text-properties fo:font-size="10.5pt" officeooo:paragraph-rsid="0077185d" style:font-size-asian="10.5pt" style:font-size-complex="10.5pt"/>
    </style:style>
    <style:style style:name="P165" style:family="paragraph" style:parent-style-name="Standard">
      <style:text-properties fo:font-size="10.5pt" officeooo:rsid="0077e0c5" officeooo:paragraph-rsid="00790f6a" style:font-size-asian="10.5pt" style:font-size-complex="10.5pt"/>
    </style:style>
    <style:style style:name="P166" style:family="paragraph" style:parent-style-name="Standard">
      <style:text-properties fo:font-size="10.5pt" officeooo:rsid="0077e0c5" officeooo:paragraph-rsid="007977d9" style:font-size-asian="10.5pt" style:font-size-complex="10.5pt"/>
    </style:style>
    <style:style style:name="P167" style:family="paragraph" style:parent-style-name="Standard">
      <style:text-properties fo:font-size="10.5pt" officeooo:rsid="0077e0c5" officeooo:paragraph-rsid="007ab84a" style:font-size-asian="10.5pt" style:font-size-complex="10.5pt"/>
    </style:style>
    <style:style style:name="P168" style:family="paragraph" style:parent-style-name="Standard">
      <style:text-properties fo:font-size="10.5pt" officeooo:rsid="007d1763" officeooo:paragraph-rsid="007d1763" style:font-size-asian="10.5pt" style:font-size-complex="10.5pt"/>
    </style:style>
    <style:style style:name="P169" style:family="paragraph" style:parent-style-name="Standard">
      <style:text-properties fo:font-size="10.5pt" officeooo:rsid="007e87e1" officeooo:paragraph-rsid="007e87e1" style:font-size-asian="10.5pt" style:font-size-complex="10.5pt"/>
    </style:style>
    <style:style style:name="P170" style:family="paragraph" style:parent-style-name="Standard">
      <style:text-properties fo:font-size="10.5pt" officeooo:rsid="00812857" officeooo:paragraph-rsid="00812857" style:font-size-asian="10.5pt" style:font-size-complex="10.5pt"/>
    </style:style>
    <style:style style:name="P171" style:family="paragraph" style:parent-style-name="Standard">
      <style:text-properties fo:font-size="10.5pt" officeooo:rsid="00841604" officeooo:paragraph-rsid="00841604" style:font-size-asian="10.5pt" style:font-size-complex="10.5pt"/>
    </style:style>
    <style:style style:name="P172" style:family="paragraph" style:parent-style-name="Standard">
      <style:text-properties fo:font-size="10.5pt" officeooo:rsid="00852a0d" officeooo:paragraph-rsid="00852a0d" style:font-size-asian="10.5pt" style:font-size-complex="10.5pt"/>
    </style:style>
    <style:style style:name="P173" style:family="paragraph" style:parent-style-name="Standard">
      <style:text-properties fo:font-size="10.5pt" officeooo:rsid="0086d51a" officeooo:paragraph-rsid="0086d51a" style:font-size-asian="10.5pt" style:font-size-complex="10.5pt"/>
    </style:style>
    <style:style style:name="P174" style:family="paragraph" style:parent-style-name="Standard">
      <style:text-properties fo:font-size="10.5pt" officeooo:rsid="0088120b" officeooo:paragraph-rsid="008a4983" style:font-size-asian="10.5pt" style:font-size-complex="10.5pt"/>
    </style:style>
    <style:style style:name="P175" style:family="paragraph" style:parent-style-name="Standard">
      <style:text-properties fo:font-size="10.5pt" officeooo:rsid="008b8294" officeooo:paragraph-rsid="008b8294" style:font-size-asian="10.5pt" style:font-size-complex="10.5pt"/>
    </style:style>
    <style:style style:name="P176" style:family="paragraph" style:parent-style-name="Standard">
      <style:text-properties fo:font-size="10.5pt" officeooo:rsid="00708ac6" officeooo:paragraph-rsid="00710eb1" style:font-size-asian="10.5pt" style:font-size-complex="10.5pt"/>
    </style:style>
    <style:style style:name="P177" style:family="paragraph" style:parent-style-name="Standard">
      <style:text-properties fo:font-size="10.5pt" officeooo:rsid="0074d889" officeooo:paragraph-rsid="0077185d" style:font-size-asian="10.5pt" style:font-size-complex="10.5pt"/>
    </style:style>
    <style:style style:name="P178" style:family="paragraph" style:parent-style-name="Standard">
      <style:text-properties fo:font-size="10.5pt" officeooo:rsid="0095edc2" officeooo:paragraph-rsid="0095edc2" style:font-size-asian="10.5pt" style:font-size-complex="10.5pt"/>
    </style:style>
    <style:style style:name="P179" style:family="paragraph" style:parent-style-name="Standard">
      <style:text-properties fo:font-size="10.5pt" officeooo:paragraph-rsid="00971549" style:font-size-asian="10.5pt" style:font-size-complex="10.5pt"/>
    </style:style>
    <style:style style:name="P180" style:family="paragraph" style:parent-style-name="Standard">
      <style:text-properties fo:font-size="10.5pt" officeooo:rsid="009b01ea" officeooo:paragraph-rsid="009b01ea" style:font-size-asian="10.5pt" style:font-size-complex="10.5pt"/>
    </style:style>
    <style:style style:name="P181" style:family="paragraph" style:parent-style-name="Standard">
      <style:text-properties fo:font-size="10.5pt" officeooo:rsid="009cf89a" officeooo:paragraph-rsid="009cf89a" style:font-size-asian="10.5pt" style:font-size-complex="10.5pt"/>
    </style:style>
    <style:style style:name="P182" style:family="paragraph" style:parent-style-name="Standard">
      <style:text-properties fo:font-size="10.5pt" officeooo:rsid="009de087" officeooo:paragraph-rsid="009fa904" style:font-size-asian="10.5pt" style:font-size-complex="10.5pt"/>
    </style:style>
    <style:style style:name="P183" style:family="paragraph" style:parent-style-name="Standard">
      <style:text-properties fo:font-size="10.5pt" officeooo:rsid="009de087" officeooo:paragraph-rsid="00a0d280" style:font-size-asian="10.5pt" style:font-size-complex="10.5pt"/>
    </style:style>
    <style:style style:name="P184" style:family="paragraph" style:parent-style-name="Standard">
      <style:text-properties fo:font-size="10.5pt" officeooo:rsid="00a0d280" officeooo:paragraph-rsid="00a0d280" style:font-size-asian="10.5pt" style:font-size-complex="10.5pt"/>
    </style:style>
    <style:style style:name="P185" style:family="paragraph" style:parent-style-name="Standard">
      <style:text-properties fo:font-size="10.5pt" officeooo:rsid="00b09c13" officeooo:paragraph-rsid="00b09c13" style:font-size-asian="10.5pt" style:font-size-complex="10.5pt"/>
    </style:style>
    <style:style style:name="P186" style:family="paragraph" style:parent-style-name="Standard">
      <style:text-properties fo:font-size="10.5pt" officeooo:rsid="00b5286a" officeooo:paragraph-rsid="00b5286a" style:font-size-asian="10.5pt" style:font-size-complex="10.5pt"/>
    </style:style>
    <style:style style:name="P187" style:family="paragraph" style:parent-style-name="Standard">
      <style:text-properties fo:font-size="10.5pt" officeooo:rsid="00b52e04" officeooo:paragraph-rsid="00b52e04" style:font-size-asian="10.5pt" style:font-size-complex="10.5pt"/>
    </style:style>
    <style:style style:name="P188" style:family="paragraph" style:parent-style-name="Standard">
      <style:text-properties fo:font-size="10.5pt" officeooo:rsid="00b5de08" officeooo:paragraph-rsid="00b5de08" style:font-size-asian="10.5pt" style:font-size-complex="10.5pt"/>
    </style:style>
    <style:style style:name="P189" style:family="paragraph" style:parent-style-name="Standard">
      <style:text-properties fo:font-size="10.5pt" officeooo:rsid="00b6eaee" officeooo:paragraph-rsid="00b6eaee" style:font-size-asian="10.5pt" style:font-size-complex="10.5pt"/>
    </style:style>
    <style:style style:name="P190" style:family="paragraph" style:parent-style-name="Standard">
      <style:text-properties fo:font-size="10.5pt" officeooo:rsid="00b6eaee" officeooo:paragraph-rsid="00b721d2" style:font-size-asian="10.5pt" style:font-size-complex="10.5pt"/>
    </style:style>
    <style:style style:name="P191" style:family="paragraph" style:parent-style-name="Standard">
      <style:text-properties fo:font-size="10.5pt" officeooo:rsid="00b6eaee" officeooo:paragraph-rsid="00b758cc" style:font-size-asian="10.5pt" style:font-size-complex="10.5pt"/>
    </style:style>
    <style:style style:name="P192" style:family="paragraph" style:parent-style-name="Standard">
      <style:text-properties fo:font-size="10.5pt" officeooo:rsid="00b758cc" officeooo:paragraph-rsid="00b758cc" style:font-size-asian="10.5pt" style:font-size-complex="10.5pt"/>
    </style:style>
    <style:style style:name="P193" style:family="paragraph" style:parent-style-name="Standard">
      <style:text-properties fo:font-size="10.5pt" officeooo:rsid="00bcdec9" officeooo:paragraph-rsid="00bcdec9" style:font-size-asian="10.5pt" style:font-size-complex="10.5pt"/>
    </style:style>
    <style:style style:name="P194" style:family="paragraph" style:parent-style-name="Standard">
      <style:text-properties fo:font-size="10.5pt" officeooo:rsid="00be2b13" officeooo:paragraph-rsid="00c112fc" style:font-size-asian="10.5pt" style:font-size-complex="10.5pt"/>
    </style:style>
    <style:style style:name="P195" style:family="paragraph" style:parent-style-name="Standard">
      <style:text-properties fo:font-size="10.5pt" officeooo:rsid="00c39667" officeooo:paragraph-rsid="00c39667" style:font-size-asian="10.5pt" style:font-size-complex="10.5pt"/>
    </style:style>
    <style:style style:name="P196" style:family="paragraph" style:parent-style-name="Standard">
      <style:text-properties fo:font-size="10.5pt" officeooo:rsid="00c5e1e1" officeooo:paragraph-rsid="00c66356" style:font-size-asian="10.5pt" style:font-size-complex="10.5pt"/>
    </style:style>
    <style:style style:name="P197" style:family="paragraph" style:parent-style-name="Standard">
      <style:text-properties fo:font-size="10.5pt" officeooo:rsid="00c79844" officeooo:paragraph-rsid="00c79844" style:font-size-asian="10.5pt" style:font-size-complex="10.5pt"/>
    </style:style>
    <style:style style:name="P198" style:family="paragraph" style:parent-style-name="Standard">
      <style:text-properties fo:font-size="10.5pt" officeooo:rsid="00c988f5" officeooo:paragraph-rsid="00c988f5" style:font-size-asian="10.5pt" style:font-size-complex="10.5pt"/>
    </style:style>
    <style:style style:name="P199" style:family="paragraph" style:parent-style-name="Standard">
      <style:text-properties fo:font-size="10.5pt" officeooo:rsid="00d0cdb5" officeooo:paragraph-rsid="00d2519c" style:font-size-asian="10.5pt" style:font-size-complex="10.5pt"/>
    </style:style>
    <style:style style:name="P200" style:family="paragraph" style:parent-style-name="Standard">
      <style:text-properties fo:font-size="10.5pt" officeooo:rsid="00d0cdb5" officeooo:paragraph-rsid="00eabeb0" style:font-size-asian="10.5pt" style:font-size-complex="10.5pt"/>
    </style:style>
    <style:style style:name="P201" style:family="paragraph" style:parent-style-name="Standard">
      <style:text-properties fo:font-size="10.5pt" officeooo:rsid="00d3c162" officeooo:paragraph-rsid="00d3c162" style:font-size-asian="10.5pt" style:font-size-complex="10.5pt"/>
    </style:style>
    <style:style style:name="P202" style:family="paragraph" style:parent-style-name="Standard">
      <style:text-properties fo:font-size="10.5pt" officeooo:rsid="00dbeb6a" officeooo:paragraph-rsid="00dbeb6a" style:font-size-asian="10.5pt" style:font-size-complex="10.5pt"/>
    </style:style>
    <style:style style:name="P203" style:family="paragraph" style:parent-style-name="Standard">
      <style:text-properties fo:font-size="10.5pt" officeooo:paragraph-rsid="00e364f4" style:font-size-asian="10.5pt" style:font-size-complex="10.5pt"/>
    </style:style>
    <style:style style:name="P204" style:family="paragraph" style:parent-style-name="Standard">
      <style:text-properties fo:font-size="10.5pt" officeooo:rsid="00e5c293" officeooo:paragraph-rsid="00e5c293" style:font-size-asian="10.5pt" style:font-size-complex="10.5pt"/>
    </style:style>
    <style:style style:name="P205" style:family="paragraph" style:parent-style-name="Standard">
      <style:text-properties fo:font-size="10.5pt" officeooo:rsid="00e89b5e" officeooo:paragraph-rsid="00e89b5e" style:font-size-asian="10.5pt" style:font-size-complex="10.5pt"/>
    </style:style>
    <style:style style:name="P206" style:family="paragraph" style:parent-style-name="Standard">
      <style:text-properties fo:font-size="10.5pt" officeooo:rsid="00e91da1" officeooo:paragraph-rsid="00e93555" style:font-size-asian="10.5pt" style:font-size-complex="10.5pt"/>
    </style:style>
    <style:style style:name="P207" style:family="paragraph" style:parent-style-name="Standard">
      <style:text-properties fo:font-size="10.5pt" officeooo:rsid="00e91da1" officeooo:paragraph-rsid="00e91da1" style:font-size-asian="10.5pt" style:font-size-complex="10.5pt"/>
    </style:style>
    <style:style style:name="P208" style:family="paragraph" style:parent-style-name="Standard">
      <style:text-properties fo:font-size="10.5pt" officeooo:rsid="00e93555" officeooo:paragraph-rsid="00e93555" style:font-size-asian="10.5pt" style:font-size-complex="10.5pt"/>
    </style:style>
    <style:style style:name="P209" style:family="paragraph" style:parent-style-name="Standard">
      <style:text-properties fo:font-size="10.5pt" officeooo:rsid="00eabeb0" officeooo:paragraph-rsid="00eabeb0" style:font-size-asian="10.5pt" style:font-size-complex="10.5pt"/>
    </style:style>
    <style:style style:name="P210" style:family="paragraph" style:parent-style-name="Standard">
      <style:text-properties fo:font-size="10.5pt" officeooo:rsid="00ec074b" officeooo:paragraph-rsid="00ec074b" style:font-size-asian="10.5pt" style:font-size-complex="10.5pt"/>
    </style:style>
    <style:style style:name="P211" style:family="paragraph" style:parent-style-name="Standard">
      <style:text-properties fo:font-size="10.5pt" officeooo:rsid="00ed161f" officeooo:paragraph-rsid="00ed161f" style:font-size-asian="10.5pt" style:font-size-complex="10.5pt"/>
    </style:style>
    <style:style style:name="P212" style:family="paragraph" style:parent-style-name="Standard">
      <style:text-properties fo:font-size="10.5pt" officeooo:rsid="00ed161f" officeooo:paragraph-rsid="00ee5b2e" style:font-size-asian="10.5pt" style:font-size-complex="10.5pt"/>
    </style:style>
    <style:style style:name="P213" style:family="paragraph" style:parent-style-name="Standard">
      <style:text-properties fo:font-size="10.5pt" officeooo:rsid="00ef376e" officeooo:paragraph-rsid="00ef376e" style:font-size-asian="10.5pt" style:font-size-complex="10.5pt"/>
    </style:style>
    <style:style style:name="P214" style:family="paragraph" style:parent-style-name="Standard">
      <style:text-properties fo:font-size="10.5pt" officeooo:rsid="00f1a88d" officeooo:paragraph-rsid="00f1a88d" style:font-size-asian="10.5pt" style:font-size-complex="10.5pt"/>
    </style:style>
    <style:style style:name="P215" style:family="paragraph" style:parent-style-name="Standard">
      <style:text-properties fo:font-size="10.5pt" officeooo:rsid="00f1fcad" officeooo:paragraph-rsid="00f1fcad" style:font-size-asian="10.5pt" style:font-size-complex="10.5pt"/>
    </style:style>
    <style:style style:name="P216" style:family="paragraph" style:parent-style-name="Standard">
      <style:text-properties fo:font-size="10.5pt" officeooo:rsid="00f29783" officeooo:paragraph-rsid="00f29783" style:font-size-asian="10.5pt" style:font-size-complex="10.5pt"/>
    </style:style>
    <style:style style:name="P217" style:family="paragraph" style:parent-style-name="Standard">
      <style:text-properties fo:font-size="10.5pt" officeooo:paragraph-rsid="00f29783" style:font-size-asian="10.5pt" style:font-size-complex="10.5pt"/>
    </style:style>
    <style:style style:name="P218" style:family="paragraph" style:parent-style-name="Text_20_body">
      <style:paragraph-properties fo:margin-top="0.212cm" fo:margin-bottom="0.212cm" style:contextual-spacing="false"/>
      <style:text-properties fo:font-size="10.5pt" officeooo:paragraph-rsid="00f29783" style:font-size-asian="10.5pt" style:font-size-complex="10.5pt"/>
    </style:style>
    <style:style style:name="P219" style:family="paragraph" style:parent-style-name="Text_20_body">
      <style:text-properties fo:font-size="10.5pt" officeooo:paragraph-rsid="00f29783" style:font-size-asian="10.5pt" style:font-size-complex="10.5pt"/>
    </style:style>
    <style:style style:name="P220" style:family="paragraph" style:parent-style-name="Standard">
      <style:text-properties fo:font-size="10.5pt" officeooo:paragraph-rsid="00f3d1c7" style:font-size-asian="10.5pt" style:font-size-complex="10.5pt"/>
    </style:style>
    <style:style style:name="P221" style:family="paragraph" style:parent-style-name="Text_20_body">
      <style:paragraph-properties fo:margin-top="0.212cm" fo:margin-bottom="0.212cm" style:contextual-spacing="false"/>
      <style:text-properties fo:font-size="10.5pt" officeooo:paragraph-rsid="00f3d1c7" style:font-size-asian="10.5pt" style:font-size-complex="10.5pt"/>
    </style:style>
    <style:style style:name="P222" style:family="paragraph" style:parent-style-name="Text_20_body">
      <style:text-properties fo:font-size="10.5pt" officeooo:paragraph-rsid="00f3d1c7" style:font-size-asian="10.5pt" style:font-size-complex="10.5pt"/>
    </style:style>
    <style:style style:name="P223" style:family="paragraph" style:parent-style-name="Standard">
      <style:text-properties fo:font-size="10.5pt" officeooo:paragraph-rsid="00f483ec" style:font-size-asian="10.5pt" style:font-size-complex="10.5pt"/>
    </style:style>
    <style:style style:name="P224" style:family="paragraph" style:parent-style-name="Text_20_body">
      <style:text-properties fo:font-size="10.5pt" officeooo:paragraph-rsid="00f483ec" style:font-size-asian="10.5pt" style:font-size-complex="10.5pt"/>
    </style:style>
    <style:style style:name="P225" style:family="paragraph" style:parent-style-name="Standard">
      <style:text-properties fo:font-size="10.5pt" officeooo:rsid="00f718f2" officeooo:paragraph-rsid="00f718f2" style:font-size-asian="10.5pt" style:font-size-complex="10.5pt"/>
    </style:style>
    <style:style style:name="P226" style:family="paragraph" style:parent-style-name="Standard">
      <style:text-properties fo:font-size="10.5pt" officeooo:paragraph-rsid="00f718f2" style:font-size-asian="10.5pt" style:font-size-complex="10.5pt"/>
    </style:style>
    <style:style style:name="P227" style:family="paragraph" style:parent-style-name="Text_20_body">
      <style:text-properties fo:font-size="10.5pt" officeooo:paragraph-rsid="00f718f2" style:font-size-asian="10.5pt" style:font-size-complex="10.5pt"/>
    </style:style>
    <style:style style:name="P228" style:family="paragraph" style:parent-style-name="Standard">
      <style:text-properties fo:font-size="10.5pt" officeooo:paragraph-rsid="00fa6e86" style:font-size-asian="10.5pt" style:font-size-complex="10.5pt"/>
    </style:style>
    <style:style style:name="P229" style:family="paragraph" style:parent-style-name="Standard">
      <style:text-properties fo:font-size="10.5pt" officeooo:rsid="00fa6e86" officeooo:paragraph-rsid="00fa6e86" style:font-size-asian="10.5pt" style:font-size-complex="10.5pt"/>
    </style:style>
    <style:style style:name="P230" style:family="paragraph" style:parent-style-name="Standard">
      <style:text-properties fo:font-size="10.5pt" officeooo:paragraph-rsid="00fe7fcb" style:font-size-asian="10.5pt" style:font-size-complex="10.5pt"/>
    </style:style>
    <style:style style:name="P231" style:family="paragraph" style:parent-style-name="Standard">
      <style:text-properties fo:font-size="10.5pt" officeooo:paragraph-rsid="010266ed" style:font-size-asian="10.5pt" style:font-size-complex="10.5pt"/>
    </style:style>
    <style:style style:name="P232" style:family="paragraph" style:parent-style-name="Standard">
      <style:text-properties fo:font-size="10.5pt" officeooo:paragraph-rsid="0104e974" style:font-size-asian="10.5pt" style:font-size-complex="10.5pt"/>
    </style:style>
    <style:style style:name="P233" style:family="paragraph" style:parent-style-name="Standard">
      <style:text-properties fo:font-size="10.5pt" officeooo:paragraph-rsid="0105d6cc" style:font-size-asian="10.5pt" style:font-size-complex="10.5pt"/>
    </style:style>
    <style:style style:name="P234" style:family="paragraph" style:parent-style-name="Standard">
      <style:text-properties fo:font-size="10.5pt" officeooo:rsid="010c6a25" officeooo:paragraph-rsid="010c6a25" style:font-size-asian="10.5pt" style:font-size-complex="10.5pt"/>
    </style:style>
    <style:style style:name="P235" style:family="paragraph" style:parent-style-name="Standard">
      <style:text-properties fo:font-size="10.5pt" officeooo:rsid="010c6a25" officeooo:paragraph-rsid="015d8407" style:font-size-asian="10.5pt" style:font-size-complex="10.5pt"/>
    </style:style>
    <style:style style:name="P236" style:family="paragraph" style:parent-style-name="Standard">
      <style:text-properties fo:font-size="10.5pt" officeooo:rsid="010e0c6e" officeooo:paragraph-rsid="010e0c6e" style:font-size-asian="10.5pt" style:font-size-complex="10.5pt"/>
    </style:style>
    <style:style style:name="P237" style:family="paragraph" style:parent-style-name="Standard">
      <style:text-properties fo:font-size="10.5pt" officeooo:rsid="01123dcf" officeooo:paragraph-rsid="01123dcf" style:font-size-asian="10.5pt" style:font-size-complex="10.5pt"/>
    </style:style>
    <style:style style:name="P238" style:family="paragraph" style:parent-style-name="Standard">
      <style:text-properties fo:font-size="10.5pt" officeooo:rsid="01151b9d" officeooo:paragraph-rsid="01151b9d" style:font-size-asian="10.5pt" style:font-size-complex="10.5pt"/>
    </style:style>
    <style:style style:name="P239" style:family="paragraph" style:parent-style-name="Standard">
      <style:text-properties fo:font-size="10.5pt" officeooo:rsid="0119d0bb" officeooo:paragraph-rsid="0119d0bb" style:font-size-asian="10.5pt" style:font-size-complex="10.5pt"/>
    </style:style>
    <style:style style:name="P240" style:family="paragraph" style:parent-style-name="Standard">
      <style:text-properties fo:font-size="10.5pt" officeooo:rsid="0119d0bb" officeooo:paragraph-rsid="011b9bb4" style:font-size-asian="10.5pt" style:font-size-complex="10.5pt"/>
    </style:style>
    <style:style style:name="P241" style:family="paragraph" style:parent-style-name="Standard">
      <style:text-properties fo:font-size="10.5pt" officeooo:paragraph-rsid="011b7e92" style:font-size-asian="10.5pt" style:font-size-complex="10.5pt"/>
    </style:style>
    <style:style style:name="P242" style:family="paragraph" style:parent-style-name="Standard">
      <style:text-properties fo:font-size="10.5pt" officeooo:rsid="011bb2c5" officeooo:paragraph-rsid="011bb2c5" style:font-size-asian="10.5pt" style:font-size-complex="10.5pt"/>
    </style:style>
    <style:style style:name="P243" style:family="paragraph" style:parent-style-name="Standard">
      <style:text-properties fo:font-size="10.5pt" officeooo:rsid="01225b7f" officeooo:paragraph-rsid="01225b7f" style:font-size-asian="10.5pt" style:font-size-complex="10.5pt"/>
    </style:style>
    <style:style style:name="P244" style:family="paragraph" style:parent-style-name="Standard">
      <style:text-properties fo:font-size="10.5pt" officeooo:rsid="0125dcba" officeooo:paragraph-rsid="0125dcba" style:font-size-asian="10.5pt" style:font-size-complex="10.5pt"/>
    </style:style>
    <style:style style:name="P245" style:family="paragraph" style:parent-style-name="Standard">
      <style:text-properties fo:font-size="10.5pt" officeooo:rsid="012c5448" officeooo:paragraph-rsid="012c5448" style:font-size-asian="10.5pt" style:font-size-complex="10.5pt"/>
    </style:style>
    <style:style style:name="P246" style:family="paragraph" style:parent-style-name="Standard">
      <style:text-properties fo:font-size="10.5pt" officeooo:rsid="013908b9" officeooo:paragraph-rsid="013908b9" style:font-size-asian="10.5pt" style:font-size-complex="10.5pt"/>
    </style:style>
    <style:style style:name="P247" style:family="paragraph" style:parent-style-name="Standard">
      <style:text-properties fo:font-size="10.5pt" officeooo:paragraph-rsid="013908b9" style:font-size-asian="10.5pt" style:font-size-complex="10.5pt"/>
    </style:style>
    <style:style style:name="P248" style:family="paragraph" style:parent-style-name="Standard">
      <style:text-properties fo:font-size="10.5pt" officeooo:rsid="013a5c3a" officeooo:paragraph-rsid="013a5c3a" style:font-size-asian="10.5pt" style:font-size-complex="10.5pt"/>
    </style:style>
    <style:style style:name="P249" style:family="paragraph" style:parent-style-name="Standard">
      <style:text-properties fo:font-size="10.5pt" officeooo:paragraph-rsid="01453483" style:font-size-asian="10.5pt" style:font-size-complex="10.5pt"/>
    </style:style>
    <style:style style:name="P250" style:family="paragraph" style:parent-style-name="Standard">
      <style:text-properties fo:font-size="10.5pt" officeooo:paragraph-rsid="0148f2cd" style:font-size-asian="10.5pt" style:font-size-complex="10.5pt"/>
    </style:style>
    <style:style style:name="P251" style:family="paragraph" style:parent-style-name="Standard">
      <style:text-properties fo:font-size="10.5pt" officeooo:rsid="0148f2cd" officeooo:paragraph-rsid="0148f2cd" style:font-size-asian="10.5pt" style:font-size-complex="10.5pt"/>
    </style:style>
    <style:style style:name="P252" style:family="paragraph" style:parent-style-name="Standard">
      <style:text-properties fo:font-size="10.5pt" officeooo:paragraph-rsid="0149d191" style:font-size-asian="10.5pt" style:font-size-complex="10.5pt"/>
    </style:style>
    <style:style style:name="P253" style:family="paragraph" style:parent-style-name="Standard">
      <style:text-properties fo:font-size="10.5pt" officeooo:rsid="0149d191" officeooo:paragraph-rsid="0149d191" style:font-size-asian="10.5pt" style:font-size-complex="10.5pt"/>
    </style:style>
    <style:style style:name="P254" style:family="paragraph" style:parent-style-name="Standard">
      <style:text-properties fo:font-size="10.5pt" officeooo:rsid="01520080" officeooo:paragraph-rsid="01520080" style:font-size-asian="10.5pt" style:font-size-complex="10.5pt"/>
    </style:style>
    <style:style style:name="P255" style:family="paragraph" style:parent-style-name="Standard">
      <style:text-properties fo:font-size="10.5pt" officeooo:rsid="015386bf" officeooo:paragraph-rsid="015386bf" style:font-size-asian="10.5pt" style:font-size-complex="10.5pt"/>
    </style:style>
    <style:style style:name="P256" style:family="paragraph" style:parent-style-name="Standard">
      <style:text-properties fo:font-size="10.5pt" officeooo:paragraph-rsid="01544cc6" style:font-size-asian="10.5pt" style:font-size-complex="10.5pt"/>
    </style:style>
    <style:style style:name="P257" style:family="paragraph" style:parent-style-name="Standard">
      <style:text-properties fo:font-size="10.5pt" officeooo:rsid="01564526" officeooo:paragraph-rsid="01564526" style:font-size-asian="10.5pt" style:font-size-complex="10.5pt"/>
    </style:style>
    <style:style style:name="P258" style:family="paragraph" style:parent-style-name="Standard">
      <style:text-properties fo:font-size="10.5pt" officeooo:paragraph-rsid="01596826" style:font-size-asian="10.5pt" style:font-size-complex="10.5pt"/>
    </style:style>
    <style:style style:name="P259" style:family="paragraph" style:parent-style-name="Standard">
      <style:text-properties fo:font-size="10.5pt" officeooo:paragraph-rsid="015fa761" style:font-size-asian="10.5pt" style:font-size-complex="10.5pt"/>
    </style:style>
    <style:style style:name="P260" style:family="paragraph" style:parent-style-name="Standard">
      <style:text-properties fo:font-size="10.5pt" officeooo:rsid="014b5ce3" officeooo:paragraph-rsid="014a29f1" style:font-size-asian="10.5pt" style:font-size-complex="10.5pt"/>
    </style:style>
    <style:style style:name="P261" style:family="paragraph" style:parent-style-name="Standard">
      <style:text-properties fo:font-size="10.5pt" officeooo:paragraph-rsid="01625edf" style:font-size-asian="10.5pt" style:font-size-complex="10.5pt"/>
    </style:style>
    <style:style style:name="P262" style:family="paragraph" style:parent-style-name="Standard">
      <style:text-properties fo:font-size="10.5pt" officeooo:paragraph-rsid="01682066" style:font-size-asian="10.5pt" style:font-size-complex="10.5pt"/>
    </style:style>
    <style:style style:name="P263" style:family="paragraph" style:parent-style-name="Standard">
      <style:text-properties fo:font-size="10.5pt" officeooo:rsid="01876ce7" officeooo:paragraph-rsid="01876ce7" style:font-size-asian="10.5pt" style:font-size-complex="10.5pt"/>
    </style:style>
    <style:style style:name="P264" style:family="paragraph" style:parent-style-name="Standard">
      <style:text-properties fo:font-size="10.5pt" officeooo:rsid="01a327e9" officeooo:paragraph-rsid="01a327e9" style:font-size-asian="10.5pt" style:font-size-complex="10.5pt"/>
    </style:style>
    <style:style style:name="P265" style:family="paragraph" style:parent-style-name="Standard">
      <style:text-properties fo:font-size="10.5pt" officeooo:rsid="01a51559" officeooo:paragraph-rsid="01a51559" style:font-size-asian="10.5pt" style:font-size-complex="10.5pt"/>
    </style:style>
    <style:style style:name="P266" style:family="paragraph" style:parent-style-name="Standard">
      <style:text-properties fo:font-size="10.5pt" officeooo:rsid="01bda373" officeooo:paragraph-rsid="01bda373" style:font-size-asian="10.5pt" style:font-size-complex="10.5pt"/>
    </style:style>
    <style:style style:name="P267" style:family="paragraph" style:parent-style-name="Standard">
      <style:text-properties fo:font-size="10.5pt" officeooo:paragraph-rsid="01c8a672" style:font-size-asian="10.5pt" style:font-size-complex="10.5pt"/>
    </style:style>
    <style:style style:name="P268" style:family="paragraph" style:parent-style-name="Standard">
      <style:text-properties fo:font-size="10.5pt" officeooo:paragraph-rsid="01da0175" style:font-size-asian="10.5pt" style:font-size-complex="10.5pt"/>
    </style:style>
    <style:style style:name="P269" style:family="paragraph" style:parent-style-name="Standard">
      <style:text-properties fo:font-size="10.5pt" officeooo:rsid="01dbdc86" officeooo:paragraph-rsid="01dbdc86" style:font-size-asian="10.5pt" style:font-size-complex="10.5pt"/>
    </style:style>
    <style:style style:name="P270" style:family="paragraph" style:parent-style-name="Text_20_body">
      <style:paragraph-properties fo:margin-top="0.212cm" fo:margin-bottom="0.212cm" style:contextual-spacing="false"/>
      <style:text-properties fo:font-size="10.5pt" style:font-size-asian="10.5pt" style:font-size-complex="10.5pt"/>
    </style:style>
    <style:style style:name="P271" style:family="paragraph" style:parent-style-name="Text_20_body">
      <style:text-properties fo:font-size="10.5pt" style:font-size-asian="10.5pt" style:font-size-complex="10.5pt"/>
    </style:style>
    <style:style style:name="P272" style:family="paragraph" style:parent-style-name="Text_20_body">
      <style:text-properties fo:font-size="10.5pt" officeooo:paragraph-rsid="00e12be7" style:font-size-asian="10.5pt" style:font-size-complex="10.5pt"/>
    </style:style>
    <style:style style:name="P273" style:family="paragraph" style:parent-style-name="Text_20_body">
      <style:text-properties fo:font-size="10.5pt" officeooo:paragraph-rsid="00f4b6b1" style:font-size-asian="10.5pt" style:font-size-complex="10.5pt"/>
    </style:style>
    <style:style style:name="P274" style:family="paragraph" style:parent-style-name="Text_20_body">
      <style:text-properties fo:font-size="10.5pt" officeooo:rsid="013b3e6e" officeooo:paragraph-rsid="013b3e6e" style:font-size-asian="10.5pt" style:font-size-complex="10.5pt"/>
    </style:style>
    <style:style style:name="P275" style:family="paragraph" style:parent-style-name="Text_20_body">
      <style:text-properties fo:font-size="10.5pt" officeooo:rsid="0170a0b3" officeooo:paragraph-rsid="0170a0b3" style:font-size-asian="10.5pt" style:font-size-complex="10.5pt"/>
    </style:style>
    <style:style style:name="P276" style:family="paragraph" style:parent-style-name="Footer">
      <style:text-properties fo:font-size="10.5pt" style:font-size-asian="10.5pt" style:font-size-complex="10.5pt"/>
    </style:style>
    <style:style style:name="P277" style:family="paragraph" style:parent-style-name="Heading_20_2">
      <style:text-properties fo:font-size="10.5pt" officeooo:paragraph-rsid="00e71c24" style:font-size-asian="10.5pt" style:font-size-complex="10.5pt"/>
    </style:style>
    <style:style style:name="P278" style:family="paragraph" style:parent-style-name="Standard">
      <style:text-properties fo:font-size="10.5pt" fo:font-style="normal" fo:font-weight="bold" style:font-size-asian="10.5pt" style:font-style-asian="normal" style:font-weight-asian="bold" style:font-size-complex="10.5pt" style:font-style-complex="normal" style:font-weight-complex="bold"/>
    </style:style>
    <style:style style:name="P279" style:family="paragraph" style:parent-style-name="Standard">
      <style:text-properties fo:font-size="10.5pt" fo:font-style="normal" fo:font-weight="bold" officeooo:rsid="0035dbda" officeooo:paragraph-rsid="0035dbda" style:font-size-asian="10.5pt" style:font-style-asian="normal" style:font-weight-asian="bold" style:font-size-complex="10.5pt" style:font-style-complex="normal" style:font-weight-complex="bold"/>
    </style:style>
    <style:style style:name="P280" style:family="paragraph" style:parent-style-name="Standard">
      <style:text-properties fo:font-size="10.5pt" fo:font-style="normal" fo:font-weight="normal" style:font-size-asian="10.5pt" style:font-style-asian="normal" style:font-weight-asian="normal" style:font-size-complex="10.5pt" style:font-style-complex="normal" style:font-weight-complex="normal"/>
    </style:style>
    <style:style style:name="P281" style:family="paragraph" style:parent-style-name="Standard">
      <style:text-properties fo:font-size="10.5pt" fo:font-style="normal" fo:font-weight="normal" officeooo:rsid="01cbfa8f" officeooo:paragraph-rsid="01cbfa8f" style:font-size-asian="10.5pt" style:font-style-asian="normal" style:font-weight-asian="normal" style:font-size-complex="10.5pt" style:font-style-complex="normal" style:font-weight-complex="normal"/>
    </style:style>
    <style:style style:name="P282" style:family="paragraph" style:parent-style-name="Text_20_body">
      <style:text-properties fo:font-size="10.5pt" fo:font-style="normal" fo:font-weight="normal" fo:background-color="transparent" style:font-size-asian="10.5pt" style:font-style-asian="normal" style:font-weight-asian="normal" style:font-size-complex="10.5pt" style:font-style-complex="normal" style:font-weight-complex="normal"/>
    </style:style>
    <style:style style:name="P283" style:family="paragraph" style:parent-style-name="Standard">
      <style:text-properties fo:font-size="10.5pt" fo:font-style="normal" style:font-size-asian="10.5pt" style:font-style-asian="normal" style:font-size-complex="10.5pt" style:font-style-complex="normal"/>
    </style:style>
    <style:style style:name="P284" style:family="paragraph" style:parent-style-name="Standard">
      <style:text-properties fo:font-size="10.5pt" fo:font-style="normal" officeooo:rsid="00345653" officeooo:paragraph-rsid="00345653" style:font-size-asian="10.5pt" style:font-style-asian="normal" style:font-size-complex="10.5pt" style:font-style-complex="normal"/>
    </style:style>
    <style:style style:name="P285" style:family="paragraph" style:parent-style-name="Standard">
      <style:text-properties fo:font-size="10.5pt" fo:font-style="normal" officeooo:rsid="00353f8a" officeooo:paragraph-rsid="0035dbda" style:font-size-asian="10.5pt" style:font-style-asian="normal" style:font-size-complex="10.5pt" style:font-style-complex="normal"/>
    </style:style>
    <style:style style:name="P286" style:family="paragraph" style:parent-style-name="Standard">
      <style:text-properties fo:font-size="10.5pt" fo:font-style="normal" officeooo:rsid="002ca5db" officeooo:paragraph-rsid="002cbd9f" style:font-size-asian="10.5pt" style:font-style-asian="normal" style:font-size-complex="10.5pt" style:font-style-complex="normal"/>
    </style:style>
    <style:style style:name="P287" style:family="paragraph" style:parent-style-name="Text_20_body">
      <style:paragraph-properties fo:text-align="start" style:justify-single-word="false"/>
      <style:text-properties fo:font-size="10.5pt" fo:font-style="normal" fo:background-color="transparent" style:font-size-asian="10.5pt" style:font-style-asian="normal" style:font-size-complex="10.5pt" style:font-style-complex="normal"/>
    </style:style>
    <style:style style:name="P288" style:family="paragraph" style:parent-style-name="Standard">
      <style:text-properties fo:font-size="10.5pt" fo:font-style="italic" style:font-size-asian="10.5pt" style:font-style-asian="italic" style:font-size-complex="10.5pt" style:font-style-complex="italic"/>
    </style:style>
    <style:style style:name="P289" style:family="paragraph" style:parent-style-name="Text_20_body">
      <style:text-properties fo:font-size="10.5pt" fo:font-style="italic" style:font-size-asian="10.5pt" style:font-style-asian="italic" style:font-size-complex="10.5pt" style:font-style-complex="italic"/>
    </style:style>
    <style:style style:name="P290" style:family="paragraph" style:parent-style-name="Standard">
      <style:paragraph-properties fo:text-align="start" style:justify-single-word="false"/>
      <style:text-properties fo:font-size="10.5pt" fo:font-style="italic" officeooo:rsid="00971549" officeooo:paragraph-rsid="00971549" fo:background-color="transparent" style:font-size-asian="10.5pt" style:font-style-asian="italic" style:font-size-complex="10.5pt" style:font-style-complex="italic"/>
    </style:style>
    <style:style style:name="P291" style:family="paragraph" style:parent-style-name="Standard">
      <style:text-properties fo:font-size="10.5pt" fo:font-style="italic" officeooo:rsid="00971549" officeooo:paragraph-rsid="00971549" fo:background-color="transparent" style:font-size-asian="10.5pt" style:font-style-asian="italic" style:font-size-complex="10.5pt" style:font-style-complex="italic"/>
    </style:style>
    <style:style style:name="P292" style:family="paragraph" style:parent-style-name="Standard">
      <style:text-properties fo:font-size="10.5pt" fo:font-style="italic" officeooo:rsid="012dd97d" officeooo:paragraph-rsid="012dd97d" fo:background-color="#ffff00" style:font-size-asian="10.5pt" style:font-style-asian="italic" style:font-size-complex="10.5pt" style:font-style-complex="italic"/>
    </style:style>
    <style:style style:name="P293" style:family="paragraph" style:parent-style-name="Standard">
      <style:text-properties fo:font-size="10.5pt" fo:font-style="italic" fo:font-weight="normal" officeooo:rsid="01d7dd28" officeooo:paragraph-rsid="01d7dd28" fo:background-color="transparent" style:font-size-asian="10.5pt" style:font-style-asian="italic" style:font-weight-asian="normal" style:font-size-complex="10.5pt" style:font-style-complex="italic" style:font-weight-complex="normal"/>
    </style:style>
    <style:style style:name="P294" style:family="paragraph" style:parent-style-name="Standard">
      <style:text-properties fo:font-size="10.5pt" officeooo:paragraph-rsid="00fa6e86" fo:background-color="transparent" style:font-size-asian="10.5pt" style:font-size-complex="10.5pt"/>
    </style:style>
    <style:style style:name="P295" style:family="paragraph" style:parent-style-name="Standard">
      <style:paragraph-properties fo:text-align="end" style:justify-single-word="false"/>
      <style:text-properties fo:font-size="10pt" fo:font-weight="normal" style:font-size-asian="10pt" style:font-weight-asian="normal" style:font-size-complex="10pt" style:font-weight-complex="normal"/>
    </style:style>
    <style:style style:name="P296" style:family="paragraph" style:parent-style-name="Standard">
      <style:text-properties fo:font-size="10pt" style:font-size-asian="10pt" style:font-size-complex="10pt"/>
    </style:style>
    <style:style style:name="P297" style:family="paragraph" style:parent-style-name="Standard">
      <style:text-properties fo:font-size="10pt" officeooo:rsid="005b8b5b" officeooo:paragraph-rsid="005ea427" style:font-size-asian="10pt" style:font-size-complex="10pt"/>
    </style:style>
    <style:style style:name="P298" style:family="paragraph" style:parent-style-name="Standard">
      <style:text-properties fo:font-size="10pt" fo:background-color="#ffff00" style:font-size-asian="10pt" style:font-size-complex="10pt"/>
    </style:style>
    <style:style style:name="P299" style:family="paragraph" style:parent-style-name="Standard">
      <style:text-properties fo:font-size="14pt" fo:font-weight="bold" style:font-size-asian="14pt" style:font-weight-asian="bold" style:font-size-complex="14pt" style:font-weight-complex="bold"/>
    </style:style>
    <style:style style:name="P300" style:family="paragraph" style:parent-style-name="Standard">
      <style:text-properties fo:font-size="14pt" fo:font-weight="bold" officeooo:paragraph-rsid="01625edf" fo:background-color="#ffff00" style:font-size-asian="14pt" style:font-weight-asian="bold" style:font-size-complex="14pt" style:font-weight-complex="bold"/>
    </style:style>
    <style:style style:name="P301" style:family="paragraph" style:parent-style-name="Standard">
      <style:text-properties style:font-name="Times New Roman1" fo:font-size="10.5pt" fo:font-weight="normal" style:font-size-asian="10.5pt" style:font-weight-asian="normal" style:font-size-complex="10.5pt" style:font-weight-complex="normal"/>
    </style:style>
    <style:style style:name="P302" style:family="paragraph" style:parent-style-name="Standard">
      <style:paragraph-properties fo:text-align="end" style:justify-single-word="false"/>
      <style:text-properties style:font-name="Times New Roman1" fo:font-size="10.5pt" fo:font-weight="normal" style:font-size-asian="10.5pt" style:font-weight-asian="normal" style:font-size-complex="10.5pt" style:font-weight-complex="normal"/>
    </style:style>
    <style:style style:name="P303" style:family="paragraph" style:parent-style-name="Standard">
      <style:text-properties style:font-name="Times New Roman1" fo:font-size="10.5pt" style:font-size-asian="10.5pt" style:font-size-complex="10.5pt"/>
    </style:style>
    <style:style style:name="P304" style:family="paragraph" style:parent-style-name="Standard">
      <style:text-properties style:font-name="Times New Roman1" fo:font-size="10.5pt" officeooo:rsid="00b61342" officeooo:paragraph-rsid="00b6de0a" style:font-size-asian="10.5pt" style:font-size-complex="10.5pt"/>
    </style:style>
    <style:style style:name="P305" style:family="paragraph" style:parent-style-name="Preformatted_20_Text">
      <style:text-properties style:font-name="Times New Roman1" fo:font-size="10.5pt" style:font-size-asian="10.5pt" style:font-size-complex="10.5pt"/>
    </style:style>
    <style:style style:name="P306" style:family="paragraph" style:parent-style-name="Standard">
      <style:text-properties officeooo:rsid="0024f486" officeooo:paragraph-rsid="0024fa72"/>
    </style:style>
    <style:style style:name="P307" style:family="paragraph" style:parent-style-name="Standard">
      <style:text-properties officeooo:paragraph-rsid="0024fa72"/>
    </style:style>
    <style:style style:name="P308" style:family="paragraph" style:parent-style-name="Standard">
      <style:text-properties officeooo:paragraph-rsid="005d3c6f"/>
    </style:style>
    <style:style style:name="P309" style:family="paragraph" style:parent-style-name="Standard">
      <style:text-properties officeooo:paragraph-rsid="006a1179"/>
    </style:style>
    <style:style style:name="P310" style:family="paragraph" style:parent-style-name="Standard">
      <style:text-properties officeooo:paragraph-rsid="005ea427"/>
    </style:style>
    <style:style style:name="P311" style:family="paragraph" style:parent-style-name="Standard">
      <style:text-properties officeooo:paragraph-rsid="00b09c13"/>
    </style:style>
    <style:style style:name="P312" style:family="paragraph" style:parent-style-name="Standard">
      <style:text-properties officeooo:paragraph-rsid="00d728f8"/>
    </style:style>
    <style:style style:name="P313" style:family="paragraph" style:parent-style-name="Standard">
      <style:text-properties officeooo:paragraph-rsid="00d74c00"/>
    </style:style>
    <style:style style:name="P314" style:family="paragraph" style:parent-style-name="Standard">
      <style:text-properties officeooo:paragraph-rsid="00d74d8d"/>
    </style:style>
    <style:style style:name="P315" style:family="paragraph" style:parent-style-name="Standard">
      <style:text-properties officeooo:paragraph-rsid="00d77bab"/>
    </style:style>
    <style:style style:name="P316" style:family="paragraph" style:parent-style-name="Standard">
      <style:text-properties officeooo:paragraph-rsid="009cf89a"/>
    </style:style>
    <style:style style:name="P317" style:family="paragraph" style:parent-style-name="Standard">
      <style:text-properties officeooo:paragraph-rsid="00f483ec"/>
    </style:style>
    <style:style style:name="P318" style:family="paragraph" style:parent-style-name="Text_20_body">
      <style:paragraph-properties fo:margin-top="0.212cm" fo:margin-bottom="0.212cm" style:contextual-spacing="false"/>
      <style:text-properties officeooo:paragraph-rsid="00f483ec"/>
    </style:style>
    <style:style style:name="P319" style:family="paragraph" style:parent-style-name="Text_20_body">
      <style:text-properties officeooo:paragraph-rsid="00f483ec"/>
    </style:style>
    <style:style style:name="P320" style:family="paragraph" style:parent-style-name="Standard">
      <style:text-properties officeooo:paragraph-rsid="00f4b6b1"/>
    </style:style>
    <style:style style:name="P321" style:family="paragraph" style:parent-style-name="Text_20_body">
      <style:paragraph-properties fo:margin-top="0.212cm" fo:margin-bottom="0.212cm" style:contextual-spacing="false"/>
      <style:text-properties officeooo:paragraph-rsid="00f4b6b1"/>
    </style:style>
    <style:style style:name="P322" style:family="paragraph" style:parent-style-name="Text_20_body">
      <style:text-properties officeooo:paragraph-rsid="00f4b6b1"/>
    </style:style>
    <style:style style:name="P323" style:family="paragraph" style:parent-style-name="Standard">
      <style:text-properties officeooo:paragraph-rsid="00f523d4"/>
    </style:style>
    <style:style style:name="P324" style:family="paragraph" style:parent-style-name="Text_20_body">
      <style:text-properties officeooo:paragraph-rsid="00f523d4"/>
    </style:style>
    <style:style style:name="P325" style:family="paragraph" style:parent-style-name="Standard">
      <style:text-properties officeooo:paragraph-rsid="00ff6946"/>
    </style:style>
    <style:style style:name="P326" style:family="paragraph" style:parent-style-name="Standard">
      <style:paragraph-properties fo:text-align="end" style:justify-single-word="false"/>
    </style:style>
    <style:style style:name="P327" style:family="paragraph" style:parent-style-name="Standard">
      <style:text-properties officeooo:paragraph-rsid="014307cf"/>
    </style:style>
    <style:style style:name="P328" style:family="paragraph" style:parent-style-name="Standard">
      <style:text-properties officeooo:paragraph-rsid="014a29f1"/>
    </style:style>
    <style:style style:name="P329" style:family="paragraph" style:parent-style-name="Standard">
      <style:text-properties officeooo:rsid="014b5ce3" officeooo:paragraph-rsid="014b5ce3"/>
    </style:style>
    <style:style style:name="P330" style:family="paragraph" style:parent-style-name="Standard">
      <style:text-properties officeooo:rsid="014e47b0" officeooo:paragraph-rsid="014e47b0"/>
    </style:style>
    <style:style style:name="P331" style:family="paragraph" style:parent-style-name="Standard">
      <style:text-properties officeooo:rsid="01505c0d" officeooo:paragraph-rsid="0150abec"/>
    </style:style>
    <style:style style:name="P332" style:family="paragraph" style:parent-style-name="Standard">
      <style:text-properties officeooo:paragraph-rsid="01793750"/>
    </style:style>
    <style:style style:name="P333" style:family="paragraph" style:parent-style-name="Standard">
      <style:text-properties officeooo:paragraph-rsid="01876ce7"/>
    </style:style>
    <style:style style:name="P334" style:family="paragraph" style:parent-style-name="Standard">
      <style:text-properties officeooo:paragraph-rsid="0194c7d0"/>
    </style:style>
    <style:style style:name="P335" style:family="paragraph" style:parent-style-name="Standard">
      <style:text-properties officeooo:paragraph-rsid="01991155"/>
    </style:style>
    <style:style style:name="P336" style:family="paragraph" style:parent-style-name="Standard">
      <style:text-properties officeooo:paragraph-rsid="01a327e9"/>
    </style:style>
    <style:style style:name="P337" style:family="paragraph" style:parent-style-name="Standard">
      <style:text-properties officeooo:paragraph-rsid="01a41dde"/>
    </style:style>
    <style:style style:name="P338" style:family="paragraph" style:parent-style-name="Standard">
      <style:text-properties officeooo:paragraph-rsid="01aaf967"/>
    </style:style>
    <style:style style:name="P339" style:family="paragraph" style:parent-style-name="Standard">
      <style:text-properties officeooo:paragraph-rsid="01ab52d5"/>
    </style:style>
    <style:style style:name="P340" style:family="paragraph" style:parent-style-name="Standard">
      <style:text-properties officeooo:paragraph-rsid="01bf8689"/>
    </style:style>
    <style:style style:name="P341" style:family="paragraph" style:parent-style-name="Standard">
      <style:text-properties officeooo:paragraph-rsid="01cbbbc5"/>
    </style:style>
    <style:style style:name="P342" style:family="paragraph" style:parent-style-name="Text_20_body">
      <style:paragraph-properties fo:margin-top="0.212cm" fo:margin-bottom="0.212cm" style:contextual-spacing="false"/>
    </style:style>
    <style:style style:name="P343" style:family="paragraph" style:parent-style-name="Text_20_body">
      <style:paragraph-properties fo:margin-top="0.212cm" fo:margin-bottom="0.212cm" style:contextual-spacing="false"/>
      <style:text-properties officeooo:paragraph-rsid="00f718f2"/>
    </style:style>
    <style:style style:name="P344" style:family="paragraph" style:parent-style-name="Text_20_body">
      <style:paragraph-properties fo:margin-top="0.212cm" fo:margin-bottom="0.212cm" style:contextual-spacing="false" fo:line-height="100%"/>
      <style:text-properties officeooo:paragraph-rsid="011c9a18"/>
    </style:style>
    <style:style style:name="P345" style:family="paragraph" style:parent-style-name="Text_20_body">
      <style:text-properties fo:font-size="12pt" style:font-size-asian="12pt" style:font-size-complex="12pt"/>
    </style:style>
    <style:style style:name="P346" style:family="paragraph" style:parent-style-name="Text_20_body">
      <style:paragraph-properties fo:text-align="start" style:justify-single-word="false"/>
      <style:text-properties fo:font-size="12pt" style:font-size-asian="12pt" style:font-size-complex="12pt"/>
    </style:style>
    <style:style style:name="P347" style:family="paragraph" style:parent-style-name="Heading_20_1">
      <style:text-properties fo:font-size="12pt" officeooo:paragraph-rsid="00a93134" style:font-size-asian="12pt" style:font-size-complex="12pt"/>
    </style:style>
    <style:style style:name="P348" style:family="paragraph" style:parent-style-name="Heading_20_1">
      <style:text-properties fo:font-size="12pt" officeooo:rsid="00a93134" officeooo:paragraph-rsid="00a93134" style:font-size-asian="12pt" style:font-size-complex="12pt"/>
    </style:style>
    <style:style style:name="P349" style:family="paragraph" style:parent-style-name="Text_20_body">
      <style:paragraph-properties fo:text-align="start" style:justify-single-word="false"/>
    </style:style>
    <style:style style:name="P350" style:family="paragraph" style:parent-style-name="Text_20_body">
      <style:text-properties fo:font-weight="normal" style:font-weight-asian="normal" style:font-weight-complex="normal"/>
    </style:style>
    <style:style style:name="P351" style:family="paragraph" style:parent-style-name="Heading_20_1">
      <style:text-properties fo:font-weight="normal" officeooo:paragraph-rsid="015d8407" style:font-weight-asian="normal" style:font-weight-complex="normal"/>
    </style:style>
    <style:style style:name="P352" style:family="paragraph" style:parent-style-name="Text_20_body">
      <style:text-properties officeooo:paragraph-rsid="00e71c24"/>
    </style:style>
    <style:style style:name="P353" style:family="paragraph" style:parent-style-name="Quotations">
      <style:text-properties officeooo:paragraph-rsid="00e71c24"/>
    </style:style>
    <style:style style:name="P354" style:family="paragraph" style:parent-style-name="Text_20_body">
      <style:text-properties officeooo:paragraph-rsid="010266ed"/>
    </style:style>
    <style:style style:name="P355" style:family="paragraph" style:parent-style-name="Text_20_body">
      <style:text-properties officeooo:paragraph-rsid="0119590e"/>
    </style:style>
    <style:style style:name="P356" style:family="paragraph" style:parent-style-name="Text_20_body">
      <style:text-properties officeooo:paragraph-rsid="01602c1f"/>
    </style:style>
    <style:style style:name="P357" style:family="paragraph" style:parent-style-name="Text_20_body">
      <style:text-properties officeooo:paragraph-rsid="01d635d4"/>
    </style:style>
    <style:style style:name="P358" style:family="paragraph" style:parent-style-name="Heading_20_1">
      <style:text-properties officeooo:paragraph-rsid="00e5c293"/>
    </style:style>
    <style:style style:name="P359" style:family="paragraph" style:parent-style-name="Heading_20_2">
      <style:text-properties officeooo:paragraph-rsid="00e5a0db"/>
    </style:style>
    <style:style style:name="P360" style:family="paragraph" style:parent-style-name="Standard">
      <style:text-properties officeooo:paragraph-rsid="01ce4b95"/>
    </style:style>
    <style:style style:name="P361" style:family="paragraph" style:parent-style-name="Text_20_body">
      <style:text-properties officeooo:paragraph-rsid="01e6912f"/>
    </style:style>
    <style:style style:name="P362" style:family="paragraph" style:parent-style-name="Standard">
      <style:text-properties officeooo:paragraph-rsid="01ef2184"/>
    </style:style>
    <style:style style:name="T1" style:family="text">
      <style:text-properties fo:background-color="#ffff00" loext:char-shading-value="0"/>
    </style:style>
    <style:style style:name="T2" style:family="text">
      <style:text-properties officeooo:rsid="005a8bb2" fo:background-color="#ffff00" loext:char-shading-value="0"/>
    </style:style>
    <style:style style:name="T3" style:family="text">
      <style:text-properties officeooo:rsid="005c41bf" fo:background-color="#ffff00" loext:char-shading-value="0"/>
    </style:style>
    <style:style style:name="T4" style:family="text">
      <style:text-properties officeooo:rsid="00f718f2" fo:background-color="#ffff00" loext:char-shading-value="0"/>
    </style:style>
    <style:style style:name="T5" style:family="text">
      <style:text-properties officeooo:rsid="0068f8d1" fo:background-color="#ffff00" loext:char-shading-value="0"/>
    </style:style>
    <style:style style:name="T6" style:family="text">
      <style:text-properties officeooo:rsid="00f3d1c7" fo:background-color="#ffff00" loext:char-shading-value="0"/>
    </style:style>
    <style:style style:name="T7" style:family="text">
      <style:text-properties officeooo:rsid="00f4b6b1" fo:background-color="#ffff00" loext:char-shading-value="0"/>
    </style:style>
    <style:style style:name="T8" style:family="text">
      <style:text-properties officeooo:rsid="01285355" fo:background-color="#ffff00" loext:char-shading-value="0"/>
    </style:style>
    <style:style style:name="T9" style:family="text">
      <style:text-properties officeooo:rsid="012c5448" fo:background-color="#ffff00" loext:char-shading-value="0"/>
    </style:style>
    <style:style style:name="T10" style:family="text">
      <style:text-properties officeooo:rsid="002be626" fo:background-color="#ffff00" loext:char-shading-value="0"/>
    </style:style>
    <style:style style:name="T11" style:family="text">
      <style:text-properties officeooo:rsid="018e8228" fo:background-color="#ffff00" loext:char-shading-value="0"/>
    </style:style>
    <style:style style:name="T12" style:family="text">
      <style:text-properties fo:background-color="transparent" loext:char-shading-value="0"/>
    </style:style>
    <style:style style:name="T13" style:family="text">
      <style:text-properties officeooo:rsid="0104e974" fo:background-color="transparent" loext:char-shading-value="0"/>
    </style:style>
    <style:style style:name="T14" style:family="text">
      <style:text-properties fo:font-style="italic" fo:background-color="transparent" loext:char-shading-value="0" style:font-style-asian="italic" style:font-style-complex="italic"/>
    </style:style>
    <style:style style:name="T15" style:family="text">
      <style:text-properties fo:font-style="italic" officeooo:rsid="00971549" fo:background-color="transparent" loext:char-shading-value="0" style:font-style-asian="italic" style:font-style-complex="italic"/>
    </style:style>
    <style:style style:name="T16" style:family="text">
      <style:text-properties fo:font-style="italic" style:font-style-asian="italic" style:font-style-complex="italic"/>
    </style:style>
    <style:style style:name="T17" style:family="text">
      <style:text-properties fo:font-style="italic" officeooo:rsid="00162412" style:font-style-asian="italic" style:font-style-complex="italic"/>
    </style:style>
    <style:style style:name="T18" style:family="text">
      <style:text-properties fo:font-style="italic" officeooo:rsid="0017427b" style:font-style-asian="italic" style:font-style-complex="italic"/>
    </style:style>
    <style:style style:name="T19" style:family="text">
      <style:text-properties fo:font-style="italic" officeooo:rsid="00286eb3" style:font-style-asian="italic" style:font-style-complex="italic"/>
    </style:style>
    <style:style style:name="T20" style:family="text">
      <style:text-properties fo:font-style="italic" officeooo:rsid="0024fa72" style:font-style-asian="italic" style:font-style-complex="italic"/>
    </style:style>
    <style:style style:name="T21" style:family="text">
      <style:text-properties fo:font-style="italic" officeooo:rsid="002ca5db" style:font-style-asian="italic" style:font-style-complex="italic"/>
    </style:style>
    <style:style style:name="T22" style:family="text">
      <style:text-properties fo:font-style="italic" officeooo:rsid="003d384a" style:font-style-asian="italic" style:font-style-complex="italic"/>
    </style:style>
    <style:style style:name="T23" style:family="text">
      <style:text-properties fo:font-style="italic" officeooo:rsid="003e8fed" style:font-style-asian="italic" style:font-style-complex="italic"/>
    </style:style>
    <style:style style:name="T24" style:family="text">
      <style:text-properties fo:font-style="italic" officeooo:rsid="004c2710" style:font-style-asian="italic" style:font-style-complex="italic"/>
    </style:style>
    <style:style style:name="T25" style:family="text">
      <style:text-properties fo:font-style="italic" officeooo:rsid="0051bfdb" style:font-style-asian="italic" style:font-style-complex="italic"/>
    </style:style>
    <style:style style:name="T26" style:family="text">
      <style:text-properties fo:font-style="italic" officeooo:rsid="00bba758" style:font-style-asian="italic" style:font-style-complex="italic"/>
    </style:style>
    <style:style style:name="T27" style:family="text">
      <style:text-properties fo:font-style="italic" officeooo:rsid="00f483ec" style:font-style-asian="italic" style:font-style-complex="italic"/>
    </style:style>
    <style:style style:name="T28" style:family="text">
      <style:text-properties fo:font-style="italic" officeooo:rsid="01352610" style:font-style-asian="italic" style:font-style-complex="italic"/>
    </style:style>
    <style:style style:name="T29" style:family="text">
      <style:text-properties fo:font-style="italic" fo:font-weight="bold" style:font-style-asian="italic" style:font-weight-asian="bold" style:font-style-complex="italic" style:font-weight-complex="bold"/>
    </style:style>
    <style:style style:name="T30" style:family="text">
      <style:text-properties fo:font-style="italic" fo:background-color="#ffff00" loext:char-shading-value="0" style:font-style-asian="italic" style:font-style-complex="italic"/>
    </style:style>
    <style:style style:name="T31" style:family="text">
      <style:text-properties fo:font-style="italic" officeooo:rsid="0014b1ea" fo:background-color="#ffff00" loext:char-shading-value="0" style:font-style-asian="italic" style:font-style-complex="italic"/>
    </style:style>
    <style:style style:name="T32" style:family="text">
      <style:text-properties fo:font-style="italic" officeooo:rsid="007b6a93" fo:background-color="#ffff00" loext:char-shading-value="0" style:font-style-asian="italic" style:font-style-complex="italic"/>
    </style:style>
    <style:style style:name="T33" style:family="text">
      <style:text-properties fo:font-style="italic" officeooo:rsid="016da124" fo:background-color="#ffff00" loext:char-shading-value="0" style:font-style-asian="italic" style:font-style-complex="italic"/>
    </style:style>
    <style:style style:name="T34" style:family="text">
      <style:text-properties fo:font-style="italic" officeooo:rsid="016e586f" fo:background-color="#ffff00" loext:char-shading-value="0" style:font-style-asian="italic" style:font-style-complex="italic"/>
    </style:style>
    <style:style style:name="T35" style:family="text">
      <style:text-properties fo:font-style="italic" officeooo:rsid="0177e2ab" fo:background-color="#ffff00" loext:char-shading-value="0" style:font-style-asian="italic" style:font-style-complex="italic"/>
    </style:style>
    <style:style style:name="T36" style:family="text">
      <style:text-properties fo:font-style="italic" fo:font-weight="normal" fo:background-color="#ffff00" loext:char-shading-value="0" style:font-style-asian="italic" style:font-weight-asian="normal" style:font-style-complex="italic" style:font-weight-complex="normal"/>
    </style:style>
    <style:style style:name="T37" style:family="text">
      <style:text-properties fo:font-style="italic" fo:font-weight="normal" officeooo:rsid="00f718f2" fo:background-color="#ffff00" loext:char-shading-value="0" style:font-style-asian="italic" style:font-weight-asian="normal" style:font-style-complex="italic" style:font-weight-complex="normal"/>
    </style:style>
    <style:style style:name="T38" style:family="text">
      <style:text-properties fo:font-style="italic" fo:font-weight="normal" officeooo:rsid="0115734e" fo:background-color="#ffff00" loext:char-shading-value="0" style:font-style-asian="italic" style:font-weight-asian="normal" style:font-style-complex="italic" style:font-weight-complex="normal"/>
    </style:style>
    <style:style style:name="T39" style:family="text">
      <style:text-properties fo:font-style="italic" fo:font-weight="normal" officeooo:rsid="011ee6cb" fo:background-color="#ffff00" loext:char-shading-value="0" style:font-style-asian="italic" style:font-weight-asian="normal" style:font-style-complex="italic" style:font-weight-complex="normal"/>
    </style:style>
    <style:style style:name="T40" style:family="text">
      <style:text-properties fo:font-style="italic" fo:font-weight="normal" officeooo:rsid="01267608" fo:background-color="#ffff00" loext:char-shading-value="0" style:font-style-asian="italic" style:font-weight-asian="normal" style:font-style-complex="italic" style:font-weight-complex="normal"/>
    </style:style>
    <style:style style:name="T41" style:family="text">
      <style:text-properties fo:font-style="italic" fo:font-weight="normal" officeooo:rsid="01421c5f" fo:background-color="#ffff00" loext:char-shading-value="0" style:font-style-asian="italic" style:font-weight-asian="normal" style:font-style-complex="italic" style:font-weight-complex="normal"/>
    </style:style>
    <style:style style:name="T42" style:family="text">
      <style:text-properties fo:font-style="italic" fo:font-weight="normal" officeooo:rsid="007b6a93" fo:background-color="#ffff00" loext:char-shading-value="0" style:font-style-asian="italic" style:font-weight-asian="normal" style:font-style-complex="italic" style:font-weight-complex="normal"/>
    </style:style>
    <style:style style:name="T43" style:family="text">
      <style:text-properties fo:font-style="italic" fo:font-weight="normal" officeooo:rsid="014513fd" fo:background-color="#ffff00" loext:char-shading-value="0" style:font-style-asian="italic" style:font-weight-asian="normal" style:font-style-complex="italic" style:font-weight-complex="normal"/>
    </style:style>
    <style:style style:name="T44" style:family="text">
      <style:text-properties fo:font-style="italic" fo:font-weight="normal" officeooo:rsid="013eb91d" fo:background-color="#ffff00" loext:char-shading-value="0" style:font-style-asian="italic" style:font-weight-asian="normal" style:font-style-complex="italic" style:font-weight-complex="normal"/>
    </style:style>
    <style:style style:name="T45" style:family="text">
      <style:text-properties fo:font-style="italic" fo:font-weight="normal" officeooo:rsid="01753683" fo:background-color="#ffff00" loext:char-shading-value="0" style:font-style-asian="italic" style:font-weight-asian="normal" style:font-style-complex="italic" style:font-weight-complex="normal"/>
    </style:style>
    <style:style style:name="T46" style:family="text">
      <style:text-properties fo:font-style="italic" fo:font-weight="normal" officeooo:rsid="01c8a672" fo:background-color="#ffff00" loext:char-shading-value="0" style:font-style-asian="italic" style:font-weight-asian="normal" style:font-style-complex="italic" style:font-weight-complex="normal"/>
    </style:style>
    <style:style style:name="T47" style:family="text">
      <style:text-properties fo:font-style="italic" fo:font-weight="normal" officeooo:rsid="00f3d1c7" fo:background-color="#ffff00" loext:char-shading-value="0" style:font-style-asian="italic" style:font-weight-asian="normal" style:font-style-complex="italic" style:font-weight-complex="normal"/>
    </style:style>
    <style:style style:name="T48" style:family="text">
      <style:text-properties fo:font-style="italic" fo:font-weight="normal" style:font-style-asian="italic" style:font-weight-asian="normal" style:font-style-complex="italic" style:font-weight-complex="normal"/>
    </style:style>
    <style:style style:name="T49" style:family="text">
      <style:text-properties fo:font-style="italic" fo:font-weight="normal" officeooo:rsid="0018f395" style:font-style-asian="italic" style:font-weight-asian="normal" style:font-style-complex="italic" style:font-weight-complex="normal"/>
    </style:style>
    <style:style style:name="T50" style:family="text">
      <style:text-properties fo:font-style="italic" fo:font-weight="normal" officeooo:rsid="001de497" style:font-style-asian="italic" style:font-weight-asian="normal" style:font-style-complex="italic" style:font-weight-complex="normal"/>
    </style:style>
    <style:style style:name="T51" style:family="text">
      <style:text-properties fo:font-style="italic" fo:font-weight="normal" officeooo:rsid="00340542" style:font-style-asian="italic" style:font-weight-asian="normal" style:font-style-complex="italic" style:font-weight-complex="normal"/>
    </style:style>
    <style:style style:name="T52" style:family="text">
      <style:text-properties fo:font-style="italic" fo:font-weight="normal" officeooo:rsid="00345653" style:font-style-asian="italic" style:font-weight-asian="normal" style:font-style-complex="italic" style:font-weight-complex="normal"/>
    </style:style>
    <style:style style:name="T53" style:family="text">
      <style:text-properties fo:font-style="italic" fo:font-weight="normal" officeooo:rsid="0034ffc3" style:font-style-asian="italic" style:font-weight-asian="normal" style:font-style-complex="italic" style:font-weight-complex="normal"/>
    </style:style>
    <style:style style:name="T54" style:family="text">
      <style:text-properties fo:font-style="italic" fo:font-weight="normal" officeooo:rsid="0035dbda" style:font-style-asian="italic" style:font-weight-asian="normal" style:font-style-complex="italic" style:font-weight-complex="normal"/>
    </style:style>
    <style:style style:name="T55" style:family="text">
      <style:text-properties fo:font-style="italic" fo:font-weight="normal" officeooo:rsid="004654d4" style:font-style-asian="italic" style:font-weight-asian="normal" style:font-style-complex="italic" style:font-weight-complex="normal"/>
    </style:style>
    <style:style style:name="T56" style:family="text">
      <style:text-properties fo:font-style="italic" fo:font-weight="normal" officeooo:rsid="00bb2f64" style:font-style-asian="italic" style:font-weight-asian="normal" style:font-style-complex="italic" style:font-weight-complex="normal"/>
    </style:style>
    <style:style style:name="T57" style:family="text">
      <style:text-properties fo:font-style="italic" fo:font-weight="normal" officeooo:rsid="01c1b8df" style:font-style-asian="italic" style:font-weight-asian="normal" style:font-style-complex="italic" style:font-weight-complex="normal"/>
    </style:style>
    <style:style style:name="T58" style:family="text">
      <style:text-properties fo:font-style="italic" fo:font-weight="normal" officeooo:rsid="002132d1" fo:background-color="transparent" loext:char-shading-value="0" style:font-style-asian="italic" style:font-weight-asian="normal" style:font-style-complex="italic" style:font-weight-complex="normal"/>
    </style:style>
    <style:style style:name="T59" style:family="text">
      <style:text-properties fo:font-style="italic" fo:font-weight="normal" officeooo:rsid="0030677b" fo:background-color="transparent" loext:char-shading-value="0" style:font-style-asian="italic" style:font-weight-asian="normal" style:font-style-complex="italic" style:font-weight-complex="normal"/>
    </style:style>
    <style:style style:name="T60" style:family="text">
      <style:text-properties fo:font-style="italic" fo:font-weight="normal" officeooo:rsid="00deee6d" fo:background-color="transparent" loext:char-shading-value="0" style:font-style-asian="italic" style:font-weight-asian="normal" style:font-style-complex="italic" style:font-weight-complex="normal"/>
    </style:style>
    <style:style style:name="T61" style:family="text">
      <style:text-properties fo:font-style="italic" fo:font-weight="normal" officeooo:rsid="00e12be7" fo:background-color="transparent" loext:char-shading-value="0" style:font-style-asian="italic" style:font-weight-asian="normal" style:font-style-complex="italic" style:font-weight-complex="normal"/>
    </style:style>
    <style:style style:name="T62" style:family="text">
      <style:text-properties fo:font-style="italic" fo:font-weight="normal" officeooo:rsid="00e30719" fo:background-color="transparent" loext:char-shading-value="0" style:font-style-asian="italic" style:font-weight-asian="normal" style:font-style-complex="italic" style:font-weight-complex="normal"/>
    </style:style>
    <style:style style:name="T63" style:family="text">
      <style:text-properties fo:font-style="italic" fo:font-weight="normal" officeooo:rsid="00dffcf0" fo:background-color="transparent" loext:char-shading-value="0" style:font-style-asian="italic" style:font-weight-asian="normal" style:font-style-complex="italic" style:font-weight-complex="normal"/>
    </style:style>
    <style:style style:name="T64" style:family="text">
      <style:text-properties fo:font-style="italic" fo:font-weight="normal" officeooo:rsid="00df0ed4" fo:background-color="transparent" loext:char-shading-value="0" style:font-style-asian="italic" style:font-weight-asian="normal" style:font-style-complex="italic" style:font-weight-complex="normal"/>
    </style:style>
    <style:style style:name="T65" style:family="text">
      <style:text-properties fo:font-style="italic" fo:font-weight="normal" officeooo:rsid="00e35d5c" fo:background-color="transparent" loext:char-shading-value="0" style:font-style-asian="italic" style:font-weight-asian="normal" style:font-style-complex="italic" style:font-weight-complex="normal"/>
    </style:style>
    <style:style style:name="T66" style:family="text">
      <style:text-properties fo:font-style="italic" fo:font-weight="normal" officeooo:rsid="00e364f4" fo:background-color="transparent" loext:char-shading-value="0" style:font-style-asian="italic" style:font-weight-asian="normal" style:font-style-complex="italic" style:font-weight-complex="normal"/>
    </style:style>
    <style:style style:name="T67" style:family="text">
      <style:text-properties fo:font-style="italic" fo:font-weight="normal" officeooo:rsid="011bb2c5" fo:background-color="transparent" loext:char-shading-value="0" style:font-style-asian="italic" style:font-weight-asian="normal" style:font-style-complex="italic" style:font-weight-complex="normal"/>
    </style:style>
    <style:style style:name="T68" style:family="text">
      <style:text-properties fo:font-style="italic" fo:background-color="#ffff6d" loext:char-shading-value="0" style:font-style-asian="italic" style:font-style-complex="italic"/>
    </style:style>
    <style:style style:name="T69" style:family="text">
      <style:text-properties fo:font-style="italic" fo:background-color="#afd095" loext:char-shading-value="0" style:font-style-asian="italic" style:font-style-complex="italic"/>
    </style:style>
    <style:style style:name="T70" style:family="text">
      <style:text-properties fo:font-size="10pt" style:font-size-asian="10pt" style:font-size-complex="10pt"/>
    </style:style>
    <style:style style:name="T71" style:family="text">
      <style:text-properties fo:font-size="10pt" officeooo:rsid="0014b1ea" style:font-size-asian="10pt" style:font-size-complex="10pt"/>
    </style:style>
    <style:style style:name="T72" style:family="text">
      <style:text-properties fo:font-size="10pt" officeooo:rsid="00316cff" style:font-size-asian="10pt" style:font-size-complex="10pt"/>
    </style:style>
    <style:style style:name="T73" style:family="text">
      <style:text-properties fo:font-size="10pt" officeooo:rsid="00403c84" style:font-size-asian="10pt" style:font-size-complex="10pt"/>
    </style:style>
    <style:style style:name="T74" style:family="text">
      <style:text-properties fo:font-size="10pt" officeooo:rsid="00557bfd" style:font-size-asian="10pt" style:font-size-complex="10pt"/>
    </style:style>
    <style:style style:name="T75" style:family="text">
      <style:text-properties fo:font-size="10pt" officeooo:rsid="005a8bb2" style:font-size-asian="10pt" style:font-size-complex="10pt"/>
    </style:style>
    <style:style style:name="T76" style:family="text">
      <style:text-properties fo:font-size="10pt" officeooo:rsid="005c41bf" style:font-size-asian="10pt" style:font-size-complex="10pt"/>
    </style:style>
    <style:style style:name="T77" style:family="text">
      <style:text-properties fo:font-size="10pt" officeooo:rsid="005b8b5b" style:font-size-asian="10pt" style:font-size-complex="10pt"/>
    </style:style>
    <style:style style:name="T78" style:family="text">
      <style:text-properties fo:font-size="10pt" officeooo:rsid="00b09c13" style:font-size-asian="10pt" style:font-size-complex="10pt"/>
    </style:style>
    <style:style style:name="T79" style:family="text">
      <style:text-properties fo:font-size="10pt" officeooo:rsid="00bb2f64" style:font-size-asian="10pt" style:font-size-complex="10pt"/>
    </style:style>
    <style:style style:name="T80" style:family="text">
      <style:text-properties fo:font-size="10pt" officeooo:rsid="00ef32e1" style:font-size-asian="10pt" style:font-size-complex="10pt"/>
    </style:style>
    <style:style style:name="T81" style:family="text">
      <style:text-properties fo:font-size="10pt" officeooo:rsid="011b7e92" style:font-size-asian="10pt" style:font-size-complex="10pt"/>
    </style:style>
    <style:style style:name="T82" style:family="text">
      <style:text-properties fo:font-size="10pt" officeooo:rsid="0125dcba" style:font-size-asian="10pt" style:font-size-complex="10pt"/>
    </style:style>
    <style:style style:name="T83" style:family="text">
      <style:text-properties fo:font-size="10pt" officeooo:rsid="0148f2cd" style:font-size-asian="10pt" style:font-size-complex="10pt"/>
    </style:style>
    <style:style style:name="T84" style:family="text">
      <style:text-properties fo:font-size="10pt" officeooo:rsid="0149d191" style:font-size-asian="10pt" style:font-size-complex="10pt"/>
    </style:style>
    <style:style style:name="T85" style:family="text">
      <style:text-properties fo:font-size="10pt" officeooo:rsid="0152d478" style:font-size-asian="10pt" style:font-size-complex="10pt"/>
    </style:style>
    <style:style style:name="T86" style:family="text">
      <style:text-properties fo:font-size="10pt" officeooo:rsid="01544cc6" style:font-size-asian="10pt" style:font-size-complex="10pt"/>
    </style:style>
    <style:style style:name="T87" style:family="text">
      <style:text-properties fo:font-size="10pt" officeooo:rsid="017ea3a2" style:font-size-asian="10pt" style:font-size-complex="10pt"/>
    </style:style>
    <style:style style:name="T88" style:family="text">
      <style:text-properties fo:font-size="10pt" officeooo:rsid="01a327e9" style:font-size-asian="10pt" style:font-size-complex="10pt"/>
    </style:style>
    <style:style style:name="T89" style:family="text">
      <style:text-properties fo:font-size="10pt" officeooo:rsid="01bda373" style:font-size-asian="10pt" style:font-size-complex="10pt"/>
    </style:style>
    <style:style style:name="T90" style:family="text">
      <style:text-properties fo:font-size="10pt" officeooo:rsid="01c8a672" style:font-size-asian="10pt" style:font-size-complex="10pt"/>
    </style:style>
    <style:style style:name="T91" style:family="text">
      <style:text-properties fo:font-size="10pt" officeooo:rsid="01da0175" style:font-size-asian="10pt" style:font-size-complex="10pt"/>
    </style:style>
    <style:style style:name="T92" style:family="text">
      <style:text-properties fo:font-size="10pt" officeooo:rsid="01ef2184" style:font-size-asian="10pt" style:font-size-complex="10pt"/>
    </style:style>
    <style:style style:name="T93" style:family="text">
      <style:text-properties fo:font-size="10pt" fo:background-color="#ffff00" loext:char-shading-value="0" style:font-size-asian="10pt" style:font-size-complex="10pt"/>
    </style:style>
    <style:style style:name="T94" style:family="text">
      <style:text-properties fo:font-size="10pt" officeooo:rsid="004ade75" fo:background-color="#ffff00" loext:char-shading-value="0" style:font-size-asian="10pt" style:font-size-complex="10pt"/>
    </style:style>
    <style:style style:name="T95" style:family="text">
      <style:text-properties fo:font-size="10pt" officeooo:rsid="005a8bb2" fo:background-color="#ffff00" loext:char-shading-value="0" style:font-size-asian="10pt" style:font-size-complex="10pt"/>
    </style:style>
    <style:style style:name="T96" style:family="text">
      <style:text-properties fo:font-size="10pt" officeooo:rsid="005c41bf" fo:background-color="#ffff00" loext:char-shading-value="0" style:font-size-asian="10pt" style:font-size-complex="10pt"/>
    </style:style>
    <style:style style:name="T97" style:family="text">
      <style:text-properties fo:font-size="10pt" officeooo:rsid="0015f0d6" fo:background-color="#ffff00" loext:char-shading-value="0" style:font-size-asian="10pt" style:font-size-complex="10pt"/>
    </style:style>
    <style:style style:name="T98" style:family="text">
      <style:text-properties fo:font-size="10pt" officeooo:rsid="006a1179" fo:background-color="#ffff00" loext:char-shading-value="0" style:font-size-asian="10pt" style:font-size-complex="10pt"/>
    </style:style>
    <style:style style:name="T99" style:family="text">
      <style:text-properties fo:font-size="10pt" officeooo:rsid="005b8b5b" fo:background-color="#ffff00" loext:char-shading-value="0" style:font-size-asian="10pt" style:font-size-complex="10pt"/>
    </style:style>
    <style:style style:name="T100" style:family="text">
      <style:text-properties fo:font-size="10pt" officeooo:rsid="006d6579" fo:background-color="#ffff00" loext:char-shading-value="0" style:font-size-asian="10pt" style:font-size-complex="10pt"/>
    </style:style>
    <style:style style:name="T101" style:family="text">
      <style:text-properties fo:font-size="10pt" officeooo:rsid="00e93555" fo:background-color="#ffff00" loext:char-shading-value="0" style:font-size-asian="10pt" style:font-size-complex="10pt"/>
    </style:style>
    <style:style style:name="T102" style:family="text">
      <style:text-properties fo:font-size="10pt" officeooo:rsid="0066ef6c" fo:background-color="#ffff00" loext:char-shading-value="0" style:font-size-asian="10pt" style:font-size-complex="10pt"/>
    </style:style>
    <style:style style:name="T103" style:family="text">
      <style:text-properties fo:font-size="10pt" officeooo:rsid="0119d0bb" fo:background-color="#ffff00" loext:char-shading-value="0" style:font-size-asian="10pt" style:font-size-complex="10pt"/>
    </style:style>
    <style:style style:name="T104" style:family="text">
      <style:text-properties fo:font-size="10pt" officeooo:rsid="011b7e92" fo:background-color="#ffff00" loext:char-shading-value="0" style:font-size-asian="10pt" style:font-size-complex="10pt"/>
    </style:style>
    <style:style style:name="T105" style:family="text">
      <style:text-properties fo:font-size="10pt" officeooo:rsid="01682066" fo:background-color="#ffff00" loext:char-shading-value="0" style:font-size-asian="10pt" style:font-size-complex="10pt"/>
    </style:style>
    <style:style style:name="T106" style:family="text">
      <style:text-properties fo:font-size="10pt" fo:font-weight="normal" style:font-size-asian="10pt" style:font-weight-asian="normal" style:font-size-complex="10pt" style:font-weight-complex="normal"/>
    </style:style>
    <style:style style:name="T107" style:family="text">
      <style:text-properties fo:font-size="10pt" fo:font-weight="normal" officeooo:rsid="00e5c293" style:font-size-asian="10pt" style:font-weight-asian="normal" style:font-size-complex="10pt" style:font-weight-complex="normal"/>
    </style:style>
    <style:style style:name="T108" style:family="text">
      <style:text-properties fo:font-size="10pt" fo:font-weight="normal" officeooo:rsid="005e5f5b" style:font-size-asian="10pt" style:font-weight-asian="normal" style:font-size-complex="10pt" style:font-weight-complex="normal"/>
    </style:style>
    <style:style style:name="T109" style:family="text">
      <style:text-properties fo:font-size="10pt" fo:font-weight="normal" officeooo:rsid="01c1b8df" style:font-size-asian="10pt" style:font-weight-asian="normal" style:font-size-complex="10pt" style:font-weight-complex="normal"/>
    </style:style>
    <style:style style:name="T110" style:family="text">
      <style:text-properties fo:font-size="10pt" fo:font-weight="normal" officeooo:rsid="01c73821" style:font-size-asian="10pt" style:font-weight-asian="normal" style:font-size-complex="10pt" style:font-weight-complex="normal"/>
    </style:style>
    <style:style style:name="T111" style:family="text">
      <style:text-properties fo:font-size="10pt" fo:font-weight="normal" fo:background-color="#ffff00" loext:char-shading-value="0" style:font-size-asian="10pt" style:font-weight-asian="normal" style:font-size-complex="10pt" style:font-weight-complex="normal"/>
    </style:style>
    <style:style style:name="T112" style:family="text">
      <style:text-properties fo:font-size="10pt" fo:font-weight="normal" officeooo:rsid="005a8bb2" fo:background-color="#ffff00" loext:char-shading-value="0" style:font-size-asian="10pt" style:font-weight-asian="normal" style:font-size-complex="10pt" style:font-weight-complex="normal"/>
    </style:style>
    <style:style style:name="T113" style:family="text">
      <style:text-properties fo:font-size="10pt" fo:font-weight="normal" officeooo:rsid="005c41bf" fo:background-color="#ffff00" loext:char-shading-value="0" style:font-size-asian="10pt" style:font-weight-asian="normal" style:font-size-complex="10pt" style:font-weight-complex="normal"/>
    </style:style>
    <style:style style:name="T114" style:family="text">
      <style:text-properties fo:font-size="10pt" fo:font-weight="normal" officeooo:rsid="005bb4a4" fo:background-color="#ffff00" loext:char-shading-value="0" style:font-size-asian="10pt" style:font-weight-asian="normal" style:font-size-complex="10pt" style:font-weight-complex="normal"/>
    </style:style>
    <style:style style:name="T115" style:family="text">
      <style:text-properties fo:font-size="10pt" fo:font-weight="normal" officeooo:rsid="00e5c293" fo:background-color="#ffff00" loext:char-shading-value="0" style:font-size-asian="10pt" style:font-weight-asian="normal" style:font-size-complex="10pt" style:font-weight-complex="normal"/>
    </style:style>
    <style:style style:name="T116" style:family="text">
      <style:text-properties fo:font-size="10pt" fo:font-weight="normal" officeooo:rsid="005e5f5b" fo:background-color="#ffff00" loext:char-shading-value="0" style:font-size-asian="10pt" style:font-weight-asian="normal" style:font-size-complex="10pt" style:font-weight-complex="normal"/>
    </style:style>
    <style:style style:name="T117" style:family="text">
      <style:text-properties fo:font-size="10pt" fo:font-weight="normal" officeooo:rsid="00e71c24" fo:background-color="#ffff00" loext:char-shading-value="0" style:font-size-asian="10pt" style:font-weight-asian="normal" style:font-size-complex="10pt" style:font-weight-complex="normal"/>
    </style:style>
    <style:style style:name="T118" style:family="text">
      <style:text-properties fo:font-size="10pt" fo:font-weight="normal" officeooo:rsid="01dc3af2" fo:background-color="#ffff00" loext:char-shading-value="0" style:font-size-asian="10pt" style:font-weight-asian="normal" style:font-size-complex="10pt" style:font-weight-complex="normal"/>
    </style:style>
    <style:style style:name="T119" style:family="text">
      <style:text-properties fo:font-size="10pt" fo:font-weight="normal" officeooo:rsid="005e5f5b" fo:background-color="transparent" loext:char-shading-value="0" style:font-size-asian="10pt" style:font-weight-asian="normal" style:font-size-complex="10pt" style:font-weight-complex="normal"/>
    </style:style>
    <style:style style:name="T120" style:family="text">
      <style:text-properties fo:font-size="10pt" fo:font-weight="normal" officeooo:rsid="01dc3af2" fo:background-color="transparent" loext:char-shading-value="0" style:font-size-asian="10pt" style:font-weight-asian="normal" style:font-size-complex="10pt" style:font-weight-complex="normal"/>
    </style:style>
    <style:style style:name="T121" style:family="text">
      <style:text-properties fo:font-size="10pt" fo:font-weight="bold" style:font-size-asian="10pt" style:font-weight-asian="bold" style:font-size-complex="10pt" style:font-weight-complex="bold"/>
    </style:style>
    <style:style style:name="T122" style:family="text">
      <style:text-properties fo:font-size="10pt" fo:font-weight="bold" officeooo:rsid="005a8bb2" style:font-size-asian="10pt" style:font-weight-asian="bold" style:font-size-complex="10pt" style:font-weight-complex="bold"/>
    </style:style>
    <style:style style:name="T123" style:family="text">
      <style:text-properties fo:font-size="10pt" fo:font-weight="bold" officeooo:rsid="00e5c293" style:font-size-asian="10pt" style:font-weight-asian="bold" style:font-size-complex="10pt" style:font-weight-complex="bold"/>
    </style:style>
    <style:style style:name="T124" style:family="text">
      <style:text-properties fo:font-size="10pt" fo:font-style="normal" fo:font-weight="normal" fo:background-color="#ffff00" loext:char-shading-value="0" style:font-size-asian="10pt" style:font-style-asian="normal" style:font-weight-asian="normal" style:font-size-complex="10pt" style:font-style-complex="normal" style:font-weight-complex="normal"/>
    </style:style>
    <style:style style:name="T125" style:family="text">
      <style:text-properties fo:font-size="10pt" fo:font-style="normal" fo:font-weight="normal" officeooo:rsid="00dbeb6a" fo:background-color="#ffff00" loext:char-shading-value="0" style:font-size-asian="10pt" style:font-style-asian="normal" style:font-weight-asian="normal" style:font-size-complex="10pt" style:font-style-complex="normal" style:font-weight-complex="normal"/>
    </style:style>
    <style:style style:name="T126" style:family="text">
      <style:text-properties fo:font-size="10pt" fo:font-style="normal" officeooo:rsid="017a2f2d" style:font-size-asian="10pt" style:font-style-asian="normal" style:font-size-complex="10pt" style:font-style-complex="normal"/>
    </style:style>
    <style:style style:name="T127" style:family="text">
      <style:text-properties fo:font-size="10pt" fo:font-style="normal" officeooo:rsid="017a2f2d" fo:background-color="#afd095" loext:char-shading-value="0" style:font-size-asian="10pt" style:font-style-asian="normal" style:font-size-complex="10pt" style:font-style-complex="normal"/>
    </style:style>
    <style:style style:name="T128" style:family="text">
      <style:text-properties fo:font-size="10pt" fo:background-color="transparent" loext:char-shading-value="0" style:font-size-asian="10pt" style:font-size-complex="10pt"/>
    </style:style>
    <style:style style:name="T129" style:family="text">
      <style:text-properties fo:font-size="10pt" officeooo:rsid="00fa6e86" fo:background-color="transparent" loext:char-shading-value="0" style:font-size-asian="10pt" style:font-size-complex="10pt"/>
    </style:style>
    <style:style style:name="T130" style:family="text">
      <style:text-properties fo:font-size="10pt" fo:font-style="italic" style:font-size-asian="10pt" style:font-style-asian="italic" style:font-size-complex="10pt" style:font-style-complex="italic"/>
    </style:style>
    <style:style style:name="T131" style:family="text">
      <style:text-properties fo:font-size="10pt" fo:font-style="italic" officeooo:rsid="01602c1f" style:font-size-asian="10pt" style:font-style-asian="italic" style:font-size-complex="10pt" style:font-style-complex="italic"/>
    </style:style>
    <style:style style:name="T132" style:family="text">
      <style:text-properties fo:font-size="10pt" fo:font-style="italic" officeooo:rsid="0169d00d" style:font-size-asian="10pt" style:font-style-asian="italic" style:font-size-complex="10pt" style:font-style-complex="italic"/>
    </style:style>
    <style:style style:name="T133" style:family="text">
      <style:text-properties fo:font-size="10pt" fo:font-style="italic" officeooo:rsid="017959bb" style:font-size-asian="10pt" style:font-style-asian="italic" style:font-size-complex="10pt" style:font-style-complex="italic"/>
    </style:style>
    <style:style style:name="T134" style:family="text">
      <style:text-properties fo:font-size="10pt" fo:font-style="italic" officeooo:rsid="01793750" style:font-size-asian="10pt" style:font-style-asian="italic" style:font-size-complex="10pt" style:font-style-complex="italic"/>
    </style:style>
    <style:style style:name="T135" style:family="text">
      <style:text-properties fo:font-size="10pt" fo:font-style="italic" officeooo:rsid="01ef2184" style:font-size-asian="10pt" style:font-style-asian="italic" style:font-size-complex="10pt" style:font-style-complex="italic"/>
    </style:style>
    <style:style style:name="T136" style:family="text">
      <style:text-properties fo:font-size="10pt" fo:font-style="italic" fo:background-color="#ffff00" loext:char-shading-value="0" style:font-size-asian="10pt" style:font-style-asian="italic" style:font-size-complex="10pt" style:font-style-complex="italic"/>
    </style:style>
    <style:style style:name="T137" style:family="text">
      <style:text-properties fo:font-size="10pt" fo:font-style="italic" officeooo:rsid="01051b07" fo:background-color="#ffff00" loext:char-shading-value="0" style:font-size-asian="10pt" style:font-style-asian="italic" style:font-size-complex="10pt" style:font-style-complex="italic"/>
    </style:style>
    <style:style style:name="T138" style:family="text">
      <style:text-properties fo:font-size="10pt" fo:font-style="italic" officeooo:rsid="01123dcf" fo:background-color="#ffff00" loext:char-shading-value="0" style:font-size-asian="10pt" style:font-style-asian="italic" style:font-size-complex="10pt" style:font-style-complex="italic"/>
    </style:style>
    <style:style style:name="T139" style:family="text">
      <style:text-properties fo:font-size="10pt" fo:font-style="italic" officeooo:rsid="012c5448" fo:background-color="#ffff00" loext:char-shading-value="0" style:font-size-asian="10pt" style:font-style-asian="italic" style:font-size-complex="10pt" style:font-style-complex="italic"/>
    </style:style>
    <style:style style:name="T140" style:family="text">
      <style:text-properties fo:font-size="10pt" fo:font-style="italic" officeooo:rsid="01b7b6fa" fo:background-color="#ffff00" loext:char-shading-value="0" style:font-size-asian="10pt" style:font-style-asian="italic" style:font-size-complex="10pt" style:font-style-complex="italic"/>
    </style:style>
    <style:style style:name="T141" style:family="text">
      <style:text-properties fo:font-size="10pt" fo:font-style="italic" officeooo:rsid="01edc3a6" fo:background-color="#ffff00" loext:char-shading-value="0" style:font-size-asian="10pt" style:font-style-asian="italic" style:font-size-complex="10pt" style:font-style-complex="italic"/>
    </style:style>
    <style:style style:name="T142" style:family="text">
      <style:text-properties fo:font-size="10pt" fo:font-style="italic" officeooo:rsid="01ef2184" fo:background-color="#ffff00" loext:char-shading-value="0" style:font-size-asian="10pt" style:font-style-asian="italic" style:font-size-complex="10pt" style:font-style-complex="italic"/>
    </style:style>
    <style:style style:name="T143" style:family="text">
      <style:text-properties fo:font-size="10pt" fo:font-style="italic" fo:background-color="transparent" loext:char-shading-value="0" style:font-size-asian="10pt" style:font-style-asian="italic" style:font-size-complex="10pt" style:font-style-complex="italic"/>
    </style:style>
    <style:style style:name="T144" style:family="text">
      <style:text-properties fo:font-size="10pt" fo:font-style="italic" fo:font-weight="normal" fo:background-color="#ffff00" loext:char-shading-value="0" style:font-size-asian="10pt" style:font-style-asian="italic" style:font-weight-asian="normal" style:font-size-complex="10pt" style:font-style-complex="italic" style:font-weight-complex="normal"/>
    </style:style>
    <style:style style:name="T145" style:family="text">
      <style:text-properties fo:font-size="10pt" fo:font-style="italic" fo:font-weight="normal" officeooo:rsid="0051f6de" fo:background-color="#ffff00" loext:char-shading-value="0" style:font-size-asian="10pt" style:font-style-asian="italic" style:font-weight-asian="normal" style:font-size-complex="10pt" style:font-style-complex="italic" style:font-weight-complex="normal"/>
    </style:style>
    <style:style style:name="T146" style:family="text">
      <style:text-properties fo:font-size="10pt" fo:font-style="italic" fo:font-weight="normal" officeooo:rsid="010c6a25" fo:background-color="#ffff00" loext:char-shading-value="0" style:font-size-asian="10pt" style:font-style-asian="italic" style:font-weight-asian="normal" style:font-size-complex="10pt" style:font-style-complex="italic" style:font-weight-complex="normal"/>
    </style:style>
    <style:style style:name="T147" style:family="text">
      <style:text-properties fo:font-size="10pt" fo:font-style="italic" fo:font-weight="normal" officeooo:rsid="011b7e92" fo:background-color="#ffff00" loext:char-shading-value="0" style:font-size-asian="10pt" style:font-style-asian="italic" style:font-weight-asian="normal" style:font-size-complex="10pt" style:font-style-complex="italic" style:font-weight-complex="normal"/>
    </style:style>
    <style:style style:name="T148" style:family="text">
      <style:text-properties fo:font-size="10pt" fo:font-style="italic" fo:font-weight="normal" officeooo:rsid="007b6a93" fo:background-color="#ffff00" loext:char-shading-value="0" style:font-size-asian="10pt" style:font-style-asian="italic" style:font-weight-asian="normal" style:font-size-complex="10pt" style:font-style-complex="italic" style:font-weight-complex="normal"/>
    </style:style>
    <style:style style:name="T149" style:family="text">
      <style:text-properties fo:font-size="10pt" fo:font-style="italic" fo:font-weight="normal" officeooo:rsid="014513fd" fo:background-color="#ffff00" loext:char-shading-value="0" style:font-size-asian="10pt" style:font-style-asian="italic" style:font-weight-asian="normal" style:font-size-complex="10pt" style:font-style-complex="italic" style:font-weight-complex="normal"/>
    </style:style>
    <style:style style:name="T150" style:family="text">
      <style:text-properties fo:font-size="10pt" fo:font-style="italic" fo:font-weight="normal" officeooo:rsid="01b9c4af" fo:background-color="#ffff00" loext:char-shading-value="0" style:font-size-asian="10pt" style:font-style-asian="italic" style:font-weight-asian="normal" style:font-size-complex="10pt" style:font-style-complex="italic" style:font-weight-complex="normal"/>
    </style:style>
    <style:style style:name="T151" style:family="text">
      <style:text-properties fo:font-size="10pt" fo:font-style="italic" fo:font-weight="normal" officeooo:rsid="01c9a03e" fo:background-color="#ffff00" loext:char-shading-value="0" style:font-size-asian="10pt" style:font-style-asian="italic" style:font-weight-asian="normal" style:font-size-complex="10pt" style:font-style-complex="italic" style:font-weight-complex="normal"/>
    </style:style>
    <style:style style:name="T152" style:family="text">
      <style:text-properties fo:font-size="10pt" fo:font-style="italic" fo:font-weight="normal" style:font-size-asian="10pt" style:font-style-asian="italic" style:font-weight-asian="normal" style:font-size-complex="10pt" style:font-style-complex="italic" style:font-weight-complex="normal"/>
    </style:style>
    <style:style style:name="T153" style:family="text">
      <style:text-properties fo:font-size="10pt" fo:font-style="italic" fo:font-weight="normal" officeooo:rsid="01c54316" style:font-size-asian="10pt" style:font-style-asian="italic" style:font-weight-asian="normal" style:font-size-complex="10pt" style:font-style-complex="italic" style:font-weight-complex="normal"/>
    </style:style>
    <style:style style:name="T154" style:family="text">
      <style:text-properties fo:font-size="10pt" fo:font-style="italic" fo:font-weight="normal" officeooo:rsid="01cbbbc5" style:font-size-asian="10pt" style:font-style-asian="italic" style:font-weight-asian="normal" style:font-size-complex="10pt" style:font-style-complex="italic" style:font-weight-complex="normal"/>
    </style:style>
    <style:style style:name="T155" style:family="text">
      <style:text-properties fo:font-size="10pt" fo:font-style="italic" fo:font-weight="normal" officeooo:rsid="0095edc2" style:font-size-asian="10pt" style:font-style-asian="italic" style:font-weight-asian="normal" style:font-size-complex="10pt" style:font-style-complex="italic" style:font-weight-complex="normal"/>
    </style:style>
    <style:style style:name="T156" style:family="text">
      <style:text-properties fo:font-size="10pt" fo:font-style="italic" fo:font-weight="normal" officeooo:rsid="01e12b99" style:font-size-asian="10pt" style:font-style-asian="italic" style:font-weight-asian="normal" style:font-size-complex="10pt" style:font-style-complex="italic" style:font-weight-complex="normal"/>
    </style:style>
    <style:style style:name="T157" style:family="text">
      <style:text-properties fo:font-size="10pt"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158" style:family="text">
      <style:text-properties fo:font-size="10pt" fo:font-style="italic" fo:font-weight="normal" officeooo:rsid="00ef376e" fo:background-color="#ffff66" loext:char-shading-value="0" style:font-size-asian="10pt" style:font-style-asian="italic" style:font-weight-asian="normal" style:font-size-complex="10pt" style:font-style-complex="italic" style:font-weight-complex="normal"/>
    </style:style>
    <style:style style:name="T159" style:family="text">
      <style:text-properties fo:font-size="10pt" fo:font-style="italic" fo:font-weight="normal" officeooo:rsid="0142506d" fo:background-color="#81d41a" loext:char-shading-value="0" style:font-size-asian="10pt" style:font-style-asian="italic" style:font-weight-asian="normal" style:font-size-complex="10pt" style:font-style-complex="italic" style:font-weight-complex="normal"/>
    </style:style>
    <style:style style:name="T160" style:family="text">
      <style:text-properties fo:font-size="10pt" fo:font-style="italic" fo:font-weight="normal" officeooo:rsid="007e87e1" fo:background-color="#81d41a" loext:char-shading-value="0" style:font-size-asian="10pt" style:font-style-asian="italic" style:font-weight-asian="normal" style:font-size-complex="10pt" style:font-style-complex="italic" style:font-weight-complex="normal"/>
    </style:style>
    <style:style style:name="T161" style:family="text">
      <style:text-properties fo:font-size="10pt" fo:font-style="italic" fo:font-weight="normal" officeooo:rsid="01c497c6" fo:background-color="#81d41a" loext:char-shading-value="0" style:font-size-asian="10pt" style:font-style-asian="italic" style:font-weight-asian="normal" style:font-size-complex="10pt" style:font-style-complex="italic" style:font-weight-complex="normal"/>
    </style:style>
    <style:style style:name="T162" style:family="text">
      <style:text-properties fo:font-size="10pt" fo:font-style="italic" fo:font-weight="normal" officeooo:rsid="01e12b99" fo:background-color="#81d41a" loext:char-shading-value="0" style:font-size-asian="10pt" style:font-style-asian="italic" style:font-weight-asian="normal" style:font-size-complex="10pt" style:font-style-complex="italic" style:font-weight-complex="normal"/>
    </style:style>
    <style:style style:name="T163" style:family="text">
      <style:text-properties fo:font-size="10pt" fo:font-style="italic" fo:font-weight="bold" fo:background-color="transparent" loext:char-shading-value="0" style:font-size-asian="10pt" style:font-style-asian="italic" style:font-weight-asian="bold" style:font-size-complex="10pt" style:font-style-complex="italic" style:font-weight-complex="bold"/>
    </style:style>
    <style:style style:name="T164" style:family="text">
      <style:text-properties fo:font-size="10pt" fo:font-style="italic" fo:font-weight="bold" officeooo:rsid="007b6a93" fo:background-color="#ffff00" loext:char-shading-value="0" style:font-size-asian="10pt" style:font-style-asian="italic" style:font-weight-asian="bold" style:font-size-complex="10pt" style:font-style-complex="italic" style:font-weight-complex="bold"/>
    </style:style>
    <style:style style:name="T165" style:family="text">
      <style:text-properties fo:font-size="10pt" fo:font-style="italic" fo:font-weight="bold" officeooo:rsid="017959bb" style:font-size-asian="10pt" style:font-style-asian="italic" style:font-weight-asian="bold" style:font-size-complex="10pt" style:font-style-complex="italic" style:font-weight-complex="bold"/>
    </style:style>
    <style:style style:name="T166" style:family="text">
      <style:text-properties fo:font-size="10pt" fo:font-style="italic" officeooo:rsid="01859196" fo:background-color="#ffff66" loext:char-shading-value="0" style:font-size-asian="10pt" style:font-style-asian="italic" style:font-size-complex="10pt" style:font-style-complex="italic"/>
    </style:style>
    <style:style style:name="T167" style:family="text">
      <style:text-properties fo:font-size="10pt" fo:font-style="italic" officeooo:rsid="015f750e" fo:background-color="#ffff6d" loext:char-shading-value="0" style:font-size-asian="10pt" style:font-style-asian="italic" style:font-size-complex="10pt" style:font-style-complex="italic"/>
    </style:style>
    <style:style style:name="T168" style:family="text">
      <style:text-properties fo:font-size="10pt" fo:font-style="italic" fo:background-color="#afd095" loext:char-shading-value="0" style:font-size-asian="10pt" style:font-style-asian="italic" style:font-size-complex="10pt" style:font-style-complex="italic"/>
    </style:style>
    <style:style style:name="T169" style:family="text">
      <style:text-properties fo:font-size="10pt" fo:font-style="italic" officeooo:rsid="01aaf967" fo:background-color="#afd095" loext:char-shading-value="0" style:font-size-asian="10pt" style:font-style-asian="italic" style:font-size-complex="10pt" style:font-style-complex="italic"/>
    </style:style>
    <style:style style:name="T170" style:family="text">
      <style:text-properties fo:font-size="10pt" fo:font-style="italic" officeooo:rsid="00c112fc" fo:background-color="#afd095" loext:char-shading-value="0" style:font-size-asian="10pt" style:font-style-asian="italic" style:font-size-complex="10pt" style:font-style-complex="italic"/>
    </style:style>
    <style:style style:name="T171" style:family="text">
      <style:text-properties fo:font-size="10pt" fo:font-style="italic" fo:background-color="#81d41a" loext:char-shading-value="0" style:font-size-asian="10pt" style:font-style-asian="italic" style:font-size-complex="10pt" style:font-style-complex="italic"/>
    </style:style>
    <style:style style:name="T172" style:family="text">
      <style:text-properties fo:font-size="10pt" fo:font-style="italic" officeooo:rsid="01bda373" fo:background-color="#81d41a" loext:char-shading-value="0" style:font-size-asian="10pt" style:font-style-asian="italic" style:font-size-complex="10pt" style:font-style-complex="italic"/>
    </style:style>
    <style:style style:name="T173" style:family="text">
      <style:text-properties fo:font-size="10pt" fo:font-style="italic" officeooo:rsid="0105d6cc" fo:background-color="#81d41a" loext:char-shading-value="0" style:font-size-asian="10pt" style:font-style-asian="italic" style:font-size-complex="10pt" style:font-style-complex="italic"/>
    </style:style>
    <style:style style:name="T174" style:family="text">
      <style:text-properties fo:font-size="10pt" fo:font-style="italic" officeooo:rsid="014a29f1" fo:background-color="#81d41a" loext:char-shading-value="0" style:font-size-asian="10pt" style:font-style-asian="italic" style:font-size-complex="10pt" style:font-style-complex="italic"/>
    </style:style>
    <style:style style:name="T175" style:family="text">
      <style:text-properties fo:font-size="10pt" fo:font-style="italic" officeooo:rsid="014d28e5" fo:background-color="#81d41a" loext:char-shading-value="0" style:font-size-asian="10pt" style:font-style-asian="italic" style:font-size-complex="10pt" style:font-style-complex="italic"/>
    </style:style>
    <style:style style:name="T176" style:family="text">
      <style:text-properties fo:font-size="10pt" fo:font-style="italic" officeooo:rsid="01d635d4" fo:background-color="#81d41a" loext:char-shading-value="0" style:font-size-asian="10pt" style:font-style-asian="italic" style:font-size-complex="10pt" style:font-style-complex="italic"/>
    </style:style>
    <style:style style:name="T177" style:family="text">
      <style:text-properties fo:font-size="10pt" fo:font-style="italic" officeooo:rsid="01da0175" fo:background-color="#81d41a" loext:char-shading-value="0" style:font-size-asian="10pt" style:font-style-asian="italic" style:font-size-complex="10pt" style:font-style-complex="italic"/>
    </style:style>
    <style:style style:name="T178" style:family="text">
      <style:text-properties fo:font-size="10pt" fo:font-style="italic" officeooo:rsid="01e6912f" fo:background-color="#81d41a" loext:char-shading-value="0" style:font-size-asian="10pt" style:font-style-asian="italic" style:font-size-complex="10pt" style:font-style-complex="italic"/>
    </style:style>
    <style:style style:name="T179" style:family="text">
      <style:text-properties fo:font-size="10pt" fo:font-style="italic" officeooo:rsid="01308d47" fo:background-color="#81d41a" loext:char-shading-value="0" style:font-size-asian="10pt" style:font-style-asian="italic" style:font-size-complex="10pt" style:font-style-complex="italic"/>
    </style:style>
    <style:style style:name="T180" style:family="text">
      <style:text-properties fo:font-size="10pt" fo:font-style="italic" officeooo:rsid="01d3bf7f" fo:background-color="#81d41a" loext:char-shading-value="0" style:font-size-asian="10pt" style:font-style-asian="italic" style:font-size-complex="10pt" style:font-style-complex="italic"/>
    </style:style>
    <style:style style:name="T181" style:family="text">
      <style:text-properties fo:font-size="10pt" fo:background-color="#66ff99" loext:char-shading-value="0" style:font-size-asian="10pt" style:font-size-complex="10pt"/>
    </style:style>
    <style:style style:name="T182" style:family="text">
      <style:text-properties fo:font-size="10pt" officeooo:rsid="0183d6e4" fo:background-color="#66ff99" loext:char-shading-value="0" style:font-size-asian="10pt" style:font-size-complex="10pt"/>
    </style:style>
    <style:style style:name="T183" style:family="text">
      <style:text-properties fo:font-style="normal" fo:background-color="transparent" loext:char-shading-value="0" style:font-style-asian="normal" style:font-style-complex="normal"/>
    </style:style>
    <style:style style:name="T184" style:family="text">
      <style:text-properties fo:font-style="normal" fo:font-weight="normal" fo:background-color="transparent" loext:char-shading-value="0" style:font-style-asian="normal" style:font-weight-asian="normal" style:font-style-complex="normal" style:font-weight-complex="normal"/>
    </style:style>
    <style:style style:name="T185" style:family="text">
      <style:text-properties fo:font-style="normal" fo:font-weight="normal" officeooo:rsid="0020176c" fo:background-color="transparent" loext:char-shading-value="0" style:font-style-asian="normal" style:font-weight-asian="normal" style:font-style-complex="normal" style:font-weight-complex="normal"/>
    </style:style>
    <style:style style:name="T186" style:family="text">
      <style:text-properties fo:font-style="normal" fo:font-weight="normal" officeooo:rsid="00209c78" fo:background-color="transparent" loext:char-shading-value="0" style:font-style-asian="normal" style:font-weight-asian="normal" style:font-style-complex="normal" style:font-weight-complex="normal"/>
    </style:style>
    <style:style style:name="T187" style:family="text">
      <style:text-properties fo:font-style="normal" fo:font-weight="normal" officeooo:rsid="002132d1" fo:background-color="transparent" loext:char-shading-value="0" style:font-style-asian="normal" style:font-weight-asian="normal" style:font-style-complex="normal" style:font-weight-complex="normal"/>
    </style:style>
    <style:style style:name="T188" style:family="text">
      <style:text-properties fo:font-style="normal" fo:font-weight="normal" officeooo:rsid="0022c034" fo:background-color="transparent" loext:char-shading-value="0" style:font-style-asian="normal" style:font-weight-asian="normal" style:font-style-complex="normal" style:font-weight-complex="normal"/>
    </style:style>
    <style:style style:name="T189" style:family="text">
      <style:text-properties fo:font-style="normal" fo:font-weight="normal" officeooo:rsid="002cbd9f" fo:background-color="transparent" loext:char-shading-value="0" style:font-style-asian="normal" style:font-weight-asian="normal" style:font-style-complex="normal" style:font-weight-complex="normal"/>
    </style:style>
    <style:style style:name="T190" style:family="text">
      <style:text-properties fo:font-style="normal" fo:font-weight="normal" officeooo:rsid="002e74ae" fo:background-color="transparent" loext:char-shading-value="0" style:font-style-asian="normal" style:font-weight-asian="normal" style:font-style-complex="normal" style:font-weight-complex="normal"/>
    </style:style>
    <style:style style:name="T191" style:family="text">
      <style:text-properties fo:font-style="normal" fo:font-weight="normal" officeooo:rsid="0030677b" fo:background-color="transparent" loext:char-shading-value="0" style:font-style-asian="normal" style:font-weight-asian="normal" style:font-style-complex="normal" style:font-weight-complex="normal"/>
    </style:style>
    <style:style style:name="T192" style:family="text">
      <style:text-properties fo:font-style="normal" fo:font-weight="normal" officeooo:rsid="00dde47d" fo:background-color="transparent" loext:char-shading-value="0" style:font-style-asian="normal" style:font-weight-asian="normal" style:font-style-complex="normal" style:font-weight-complex="normal"/>
    </style:style>
    <style:style style:name="T193" style:family="text">
      <style:text-properties fo:font-style="normal" fo:font-weight="normal" officeooo:rsid="00deee6d" fo:background-color="transparent" loext:char-shading-value="0" style:font-style-asian="normal" style:font-weight-asian="normal" style:font-style-complex="normal" style:font-weight-complex="normal"/>
    </style:style>
    <style:style style:name="T194" style:family="text">
      <style:text-properties fo:font-style="normal" fo:font-weight="normal" officeooo:rsid="00e12be7" fo:background-color="transparent" loext:char-shading-value="0" style:font-style-asian="normal" style:font-weight-asian="normal" style:font-style-complex="normal" style:font-weight-complex="normal"/>
    </style:style>
    <style:style style:name="T195" style:family="text">
      <style:text-properties fo:font-style="normal" fo:font-weight="normal" officeooo:rsid="00dffcf0" fo:background-color="transparent" loext:char-shading-value="0" style:font-style-asian="normal" style:font-weight-asian="normal" style:font-style-complex="normal" style:font-weight-complex="normal"/>
    </style:style>
    <style:style style:name="T196" style:family="text">
      <style:text-properties fo:font-style="normal" fo:font-weight="normal" officeooo:rsid="011b7e92" fo:background-color="transparent" loext:char-shading-value="0" style:font-style-asian="normal" style:font-weight-asian="normal" style:font-style-complex="normal" style:font-weight-complex="normal"/>
    </style:style>
    <style:style style:name="T197" style:family="text">
      <style:text-properties fo:font-style="normal" fo:font-weight="normal" officeooo:rsid="011b9bb4" fo:background-color="transparent" loext:char-shading-value="0" style:font-style-asian="normal" style:font-weight-asian="normal" style:font-style-complex="normal" style:font-weight-complex="normal"/>
    </style:style>
    <style:style style:name="T198" style:family="text">
      <style:text-properties fo:font-style="normal" fo:font-weight="normal" officeooo:rsid="011bb2c5" fo:background-color="transparent" loext:char-shading-value="0" style:font-style-asian="normal" style:font-weight-asian="normal" style:font-style-complex="normal" style:font-weight-complex="normal"/>
    </style:style>
    <style:style style:name="T199" style:family="text">
      <style:text-properties fo:font-style="normal" fo:font-weight="normal" style:font-style-asian="normal" style:font-weight-asian="normal" style:font-style-complex="normal" style:font-weight-complex="normal"/>
    </style:style>
    <style:style style:name="T200" style:family="text">
      <style:text-properties fo:font-style="normal" fo:font-weight="normal" officeooo:rsid="0017427b" style:font-style-asian="normal" style:font-weight-asian="normal" style:font-style-complex="normal" style:font-weight-complex="normal"/>
    </style:style>
    <style:style style:name="T201" style:family="text">
      <style:text-properties fo:font-style="normal" fo:font-weight="normal" officeooo:rsid="0018f395" style:font-style-asian="normal" style:font-weight-asian="normal" style:font-style-complex="normal" style:font-weight-complex="normal"/>
    </style:style>
    <style:style style:name="T202" style:family="text">
      <style:text-properties fo:font-style="normal" fo:font-weight="normal" officeooo:rsid="001a3bcf" style:font-style-asian="normal" style:font-weight-asian="normal" style:font-style-complex="normal" style:font-weight-complex="normal"/>
    </style:style>
    <style:style style:name="T203" style:family="text">
      <style:text-properties fo:font-style="normal" fo:font-weight="normal" officeooo:rsid="001bc663" style:font-style-asian="normal" style:font-weight-asian="normal" style:font-style-complex="normal" style:font-weight-complex="normal"/>
    </style:style>
    <style:style style:name="T204" style:family="text">
      <style:text-properties fo:font-style="normal" fo:font-weight="normal" officeooo:rsid="001c2f23" style:font-style-asian="normal" style:font-weight-asian="normal" style:font-style-complex="normal" style:font-weight-complex="normal"/>
    </style:style>
    <style:style style:name="T205" style:family="text">
      <style:text-properties fo:font-style="normal" fo:font-weight="normal" officeooo:rsid="001de497" style:font-style-asian="normal" style:font-weight-asian="normal" style:font-style-complex="normal" style:font-weight-complex="normal"/>
    </style:style>
    <style:style style:name="T206" style:family="text">
      <style:text-properties fo:font-style="normal" fo:font-weight="normal" officeooo:rsid="001f2f64" style:font-style-asian="normal" style:font-weight-asian="normal" style:font-style-complex="normal" style:font-weight-complex="normal"/>
    </style:style>
    <style:style style:name="T207" style:family="text">
      <style:text-properties fo:font-style="normal" fo:font-weight="normal" officeooo:rsid="0020176c" style:font-style-asian="normal" style:font-weight-asian="normal" style:font-style-complex="normal" style:font-weight-complex="normal"/>
    </style:style>
    <style:style style:name="T208" style:family="text">
      <style:text-properties fo:font-style="normal" fo:font-weight="normal" officeooo:rsid="0022c034" style:font-style-asian="normal" style:font-weight-asian="normal" style:font-style-complex="normal" style:font-weight-complex="normal"/>
    </style:style>
    <style:style style:name="T209" style:family="text">
      <style:text-properties fo:font-style="normal" fo:font-weight="normal" officeooo:rsid="00340542" style:font-style-asian="normal" style:font-weight-asian="normal" style:font-style-complex="normal" style:font-weight-complex="normal"/>
    </style:style>
    <style:style style:name="T210" style:family="text">
      <style:text-properties fo:font-style="normal" fo:font-weight="normal" officeooo:rsid="004654d4" style:font-style-asian="normal" style:font-weight-asian="normal" style:font-style-complex="normal" style:font-weight-complex="normal"/>
    </style:style>
    <style:style style:name="T211" style:family="text">
      <style:text-properties fo:font-style="normal" fo:font-weight="normal" officeooo:rsid="004814f1" style:font-style-asian="normal" style:font-weight-asian="normal" style:font-style-complex="normal" style:font-weight-complex="normal"/>
    </style:style>
    <style:style style:name="T212" style:family="text">
      <style:text-properties fo:font-style="normal" fo:font-weight="normal" officeooo:rsid="00bb2f64" style:font-style-asian="normal" style:font-weight-asian="normal" style:font-style-complex="normal" style:font-weight-complex="normal"/>
    </style:style>
    <style:style style:name="T213" style:family="text">
      <style:text-properties fo:font-style="normal" fo:font-weight="normal" officeooo:rsid="01ad16a7" style:font-style-asian="normal" style:font-weight-asian="normal" style:font-style-complex="normal" style:font-weight-complex="normal"/>
    </style:style>
    <style:style style:name="T214" style:family="text">
      <style:text-properties fo:font-style="normal" fo:font-weight="normal" fo:background-color="#ffff00" loext:char-shading-value="0" style:font-style-asian="normal" style:font-weight-asian="normal" style:font-style-complex="normal" style:font-weight-complex="normal"/>
    </style:style>
    <style:style style:name="T215" style:family="text">
      <style:text-properties fo:font-style="normal" fo:font-weight="normal" officeooo:rsid="0020176c" fo:background-color="#ffff00" loext:char-shading-value="0" style:font-style-asian="normal" style:font-weight-asian="normal" style:font-style-complex="normal" style:font-weight-complex="normal"/>
    </style:style>
    <style:style style:name="T216" style:family="text">
      <style:text-properties fo:font-style="normal" fo:font-weight="normal" officeooo:rsid="011bb2c5" fo:background-color="#ffff00" loext:char-shading-value="0" style:font-style-asian="normal" style:font-weight-asian="normal" style:font-style-complex="normal" style:font-weight-complex="normal"/>
    </style:style>
    <style:style style:name="T217" style:family="text">
      <style:text-properties fo:font-style="normal" fo:font-weight="normal" officeooo:rsid="011b7e92" fo:background-color="#ff4000" loext:char-shading-value="0" style:font-style-asian="normal" style:font-weight-asian="normal" style:font-style-complex="normal" style:font-weight-complex="normal"/>
    </style:style>
    <style:style style:name="T218" style:family="text">
      <style:text-properties fo:font-style="normal" fo:font-weight="normal" fo:background-color="#81d41a" loext:char-shading-value="0" style:font-style-asian="normal" style:font-weight-asian="normal" style:font-style-complex="normal" style:font-weight-complex="normal"/>
    </style:style>
    <style:style style:name="T219" style:family="text">
      <style:text-properties fo:font-style="normal" style:font-style-asian="normal" style:font-style-complex="normal"/>
    </style:style>
    <style:style style:name="T220" style:family="text">
      <style:text-properties fo:font-style="normal" officeooo:rsid="0017427b" style:font-style-asian="normal" style:font-style-complex="normal"/>
    </style:style>
    <style:style style:name="T221" style:family="text">
      <style:text-properties fo:font-style="normal" officeooo:rsid="002ca5db" style:font-style-asian="normal" style:font-style-complex="normal"/>
    </style:style>
    <style:style style:name="T222" style:family="text">
      <style:text-properties fo:font-style="normal" officeooo:rsid="0036d8d6" style:font-style-asian="normal" style:font-style-complex="normal"/>
    </style:style>
    <style:style style:name="T223" style:family="text">
      <style:text-properties fo:font-style="normal" officeooo:rsid="003e8fed" style:font-style-asian="normal" style:font-style-complex="normal"/>
    </style:style>
    <style:style style:name="T224" style:family="text">
      <style:text-properties fo:font-style="normal" officeooo:rsid="0051bfdb" style:font-style-asian="normal" style:font-style-complex="normal"/>
    </style:style>
    <style:style style:name="T225" style:family="text">
      <style:text-properties fo:font-style="normal" officeooo:rsid="0053976f" style:font-style-asian="normal" style:font-style-complex="normal"/>
    </style:style>
    <style:style style:name="T226" style:family="text">
      <style:text-properties fo:font-style="normal" officeooo:rsid="00aa135b" style:font-style-asian="normal" style:font-style-complex="normal"/>
    </style:style>
    <style:style style:name="T227" style:family="text">
      <style:text-properties fo:font-style="normal" officeooo:rsid="00ed161f" style:font-style-asian="normal" style:font-style-complex="normal"/>
    </style:style>
    <style:style style:name="T228" style:family="text">
      <style:text-properties fo:font-style="normal" officeooo:rsid="01c9a03e" style:font-style-asian="normal" style:font-style-complex="normal"/>
    </style:style>
    <style:style style:name="T229" style:family="text">
      <style:text-properties fo:font-style="normal" officeooo:rsid="01ca4bae" style:font-style-asian="normal" style:font-style-complex="normal"/>
    </style:style>
    <style:style style:name="T230" style:family="text">
      <style:text-properties fo:font-style="normal" fo:font-weight="bold" fo:background-color="transparent" loext:char-shading-value="0" style:font-style-asian="normal" style:font-weight-asian="bold" style:font-style-complex="normal" style:font-weight-complex="bold"/>
    </style:style>
    <style:style style:name="T231" style:family="text">
      <style:text-properties fo:font-style="normal" fo:font-weight="bold" officeooo:rsid="00209c78" fo:background-color="transparent" loext:char-shading-value="0" style:font-style-asian="normal" style:font-weight-asian="bold" style:font-style-complex="normal" style:font-weight-complex="bold"/>
    </style:style>
    <style:style style:name="T232" style:family="text">
      <style:text-properties fo:font-style="normal" fo:font-weight="bold" officeooo:rsid="002132d1" fo:background-color="transparent" loext:char-shading-value="0" style:font-style-asian="normal" style:font-weight-asian="bold" style:font-style-complex="normal" style:font-weight-complex="bold"/>
    </style:style>
    <style:style style:name="T233" style:family="text">
      <style:text-properties fo:font-style="normal" fo:font-weight="bold" officeooo:rsid="0022c034" fo:background-color="transparent" loext:char-shading-value="0" style:font-style-asian="normal" style:font-weight-asian="bold" style:font-style-complex="normal" style:font-weight-complex="bold"/>
    </style:style>
    <style:style style:name="T234" style:family="text">
      <style:text-properties fo:font-style="normal" fo:font-weight="bold" officeooo:rsid="002cbd9f" fo:background-color="transparent" loext:char-shading-value="0" style:font-style-asian="normal" style:font-weight-asian="bold" style:font-style-complex="normal" style:font-weight-complex="bold"/>
    </style:style>
    <style:style style:name="T235" style:family="text">
      <style:text-properties fo:font-style="normal" fo:font-weight="bold" officeooo:rsid="002e74ae" fo:background-color="transparent" loext:char-shading-value="0" style:font-style-asian="normal" style:font-weight-asian="bold" style:font-style-complex="normal" style:font-weight-complex="bold"/>
    </style:style>
    <style:style style:name="T236" style:family="text">
      <style:text-properties fo:font-style="normal" fo:font-weight="bold" officeooo:rsid="0030677b" fo:background-color="transparent" loext:char-shading-value="0" style:font-style-asian="normal" style:font-weight-asian="bold" style:font-style-complex="normal" style:font-weight-complex="bold"/>
    </style:style>
    <style:style style:name="T237" style:family="text">
      <style:text-properties fo:font-style="normal" fo:font-weight="bold" officeooo:rsid="011b7e92" fo:background-color="transparent" loext:char-shading-value="0" style:font-style-asian="normal" style:font-weight-asian="bold" style:font-style-complex="normal" style:font-weight-complex="bold"/>
    </style:style>
    <style:style style:name="T238" style:family="text">
      <style:text-properties fo:font-style="normal" fo:font-weight="bold" officeooo:rsid="011b9bb4" fo:background-color="transparent" loext:char-shading-value="0" style:font-style-asian="normal" style:font-weight-asian="bold" style:font-style-complex="normal" style:font-weight-complex="bold"/>
    </style:style>
    <style:style style:name="T239" style:family="text">
      <style:text-properties fo:font-style="normal" fo:font-weight="bold" officeooo:rsid="011bb2c5" fo:background-color="transparent" loext:char-shading-value="0" style:font-style-asian="normal" style:font-weight-asian="bold" style:font-style-complex="normal" style:font-weight-complex="bold"/>
    </style:style>
    <style:style style:name="T240" style:family="text">
      <style:text-properties fo:font-style="normal" fo:font-weight="bold" style:font-style-asian="normal" style:font-weight-asian="bold" style:font-style-complex="normal" style:font-weight-complex="bold"/>
    </style:style>
    <style:style style:name="T241" style:family="text">
      <style:text-properties fo:font-style="normal" fo:font-weight="bold" officeooo:rsid="0017427b" style:font-style-asian="normal" style:font-weight-asian="bold" style:font-style-complex="normal" style:font-weight-complex="bold"/>
    </style:style>
    <style:style style:name="T242" style:family="text">
      <style:text-properties fo:font-style="normal" fo:font-weight="bold" officeooo:rsid="0018f395" style:font-style-asian="normal" style:font-weight-asian="bold" style:font-style-complex="normal" style:font-weight-complex="bold"/>
    </style:style>
    <style:style style:name="T243" style:family="text">
      <style:text-properties fo:font-style="normal" fo:font-weight="bold" officeooo:rsid="001a3bcf" style:font-style-asian="normal" style:font-weight-asian="bold" style:font-style-complex="normal" style:font-weight-complex="bold"/>
    </style:style>
    <style:style style:name="T244" style:family="text">
      <style:text-properties fo:font-style="normal" fo:font-weight="bold" officeooo:rsid="001bc663" style:font-style-asian="normal" style:font-weight-asian="bold" style:font-style-complex="normal" style:font-weight-complex="bold"/>
    </style:style>
    <style:style style:name="T245" style:family="text">
      <style:text-properties fo:font-style="normal" fo:font-weight="bold" officeooo:rsid="001c2f23" style:font-style-asian="normal" style:font-weight-asian="bold" style:font-style-complex="normal" style:font-weight-complex="bold"/>
    </style:style>
    <style:style style:name="T246" style:family="text">
      <style:text-properties fo:font-style="normal" fo:font-weight="bold" officeooo:rsid="001f2f64" style:font-style-asian="normal" style:font-weight-asian="bold" style:font-style-complex="normal" style:font-weight-complex="bold"/>
    </style:style>
    <style:style style:name="T247" style:family="text">
      <style:text-properties fo:font-style="normal" fo:font-weight="bold" officeooo:rsid="0020176c" style:font-style-asian="normal" style:font-weight-asian="bold" style:font-style-complex="normal" style:font-weight-complex="bold"/>
    </style:style>
    <style:style style:name="T248" style:family="text">
      <style:text-properties fo:font-style="normal" fo:font-weight="bold" officeooo:rsid="0022c034" style:font-style-asian="normal" style:font-weight-asian="bold" style:font-style-complex="normal" style:font-weight-complex="bold"/>
    </style:style>
    <style:style style:name="T249" style:family="text">
      <style:text-properties fo:font-style="normal" fo:font-weight="bold" officeooo:rsid="00248c84" style:font-style-asian="normal" style:font-weight-asian="bold" style:font-style-complex="normal" style:font-weight-complex="bold"/>
    </style:style>
    <style:style style:name="T250" style:family="text">
      <style:text-properties fo:font-style="normal" fo:font-weight="bold" officeooo:rsid="002ca5db" style:font-style-asian="normal" style:font-weight-asian="bold" style:font-style-complex="normal" style:font-weight-complex="bold"/>
    </style:style>
    <style:style style:name="T251" style:family="text">
      <style:text-properties fo:font-style="normal" fo:font-weight="bold" officeooo:rsid="0036d8d6" style:font-style-asian="normal" style:font-weight-asian="bold" style:font-style-complex="normal" style:font-weight-complex="bold"/>
    </style:style>
    <style:style style:name="T252" style:family="text">
      <style:text-properties fo:font-style="normal" fo:font-weight="bold" officeooo:rsid="004654d4" style:font-style-asian="normal" style:font-weight-asian="bold" style:font-style-complex="normal" style:font-weight-complex="bold"/>
    </style:style>
    <style:style style:name="T253" style:family="text">
      <style:text-properties fo:font-style="normal" fo:font-weight="bold" officeooo:rsid="004814f1" style:font-style-asian="normal" style:font-weight-asian="bold" style:font-style-complex="normal" style:font-weight-complex="bold"/>
    </style:style>
    <style:style style:name="T254" style:family="text">
      <style:text-properties fo:font-style="normal" fo:font-weight="bold" officeooo:rsid="0051bfdb" style:font-style-asian="normal" style:font-weight-asian="bold" style:font-style-complex="normal" style:font-weight-complex="bold"/>
    </style:style>
    <style:style style:name="T255" style:family="text">
      <style:text-properties fo:font-style="normal" fo:font-weight="bold" officeooo:rsid="0053976f" style:font-style-asian="normal" style:font-weight-asian="bold" style:font-style-complex="normal" style:font-weight-complex="bold"/>
    </style:style>
    <style:style style:name="T256" style:family="text">
      <style:text-properties fo:font-style="normal" fo:font-weight="bold" officeooo:rsid="011b7e92" fo:background-color="#ff4000" loext:char-shading-value="0" style:font-style-asian="normal" style:font-weight-asian="bold" style:font-style-complex="normal" style:font-weight-complex="bold"/>
    </style:style>
    <style:style style:name="T257" style:family="text">
      <style:text-properties fo:font-style="normal" fo:font-weight="bold" fo:background-color="#81d41a" loext:char-shading-value="0" style:font-style-asian="normal" style:font-weight-asian="bold" style:font-style-complex="normal" style:font-weight-complex="bold"/>
    </style:style>
    <style:style style:name="T258" style:family="text">
      <style:text-properties fo:font-style="normal" fo:background-color="#ffff00" loext:char-shading-value="0" style:font-style-asian="normal" style:font-style-complex="normal"/>
    </style:style>
    <style:style style:name="T259" style:family="text">
      <style:text-properties fo:font-style="normal" officeooo:rsid="00f3d1c7" fo:background-color="#ffff00" loext:char-shading-value="0" style:font-style-asian="normal" style:font-style-complex="normal"/>
    </style:style>
    <style:style style:name="T260" style:family="text">
      <style:text-properties fo:font-style="normal" fo:background-color="#ffff6d" loext:char-shading-value="0" style:font-style-asian="normal" style:font-style-complex="normal"/>
    </style:style>
    <style:style style:name="T261" style:family="text">
      <style:text-properties fo:font-weight="bold" style:font-weight-asian="bold" style:font-weight-complex="bold"/>
    </style:style>
    <style:style style:name="T262" style:family="text">
      <style:text-properties fo:font-weight="bold" officeooo:rsid="000a5e73" style:font-weight-asian="bold" style:font-weight-complex="bold"/>
    </style:style>
    <style:style style:name="T263" style:family="text">
      <style:text-properties fo:font-weight="bold" officeooo:rsid="000b4d60" style:font-weight-asian="bold" style:font-weight-complex="bold"/>
    </style:style>
    <style:style style:name="T264" style:family="text">
      <style:text-properties fo:font-weight="bold" officeooo:rsid="000ddd60" style:font-weight-asian="bold" style:font-weight-complex="bold"/>
    </style:style>
    <style:style style:name="T265" style:family="text">
      <style:text-properties fo:font-weight="bold" officeooo:rsid="0010379d" style:font-weight-asian="bold" style:font-weight-complex="bold"/>
    </style:style>
    <style:style style:name="T266" style:family="text">
      <style:text-properties fo:font-weight="bold" officeooo:rsid="0012cf8a" style:font-weight-asian="bold" style:font-weight-complex="bold"/>
    </style:style>
    <style:style style:name="T267" style:family="text">
      <style:text-properties fo:font-weight="bold" officeooo:rsid="0014b1ea" style:font-weight-asian="bold" style:font-weight-complex="bold"/>
    </style:style>
    <style:style style:name="T268" style:family="text">
      <style:text-properties fo:font-weight="bold" officeooo:rsid="0024fa72" style:font-weight-asian="bold" style:font-weight-complex="bold"/>
    </style:style>
    <style:style style:name="T269" style:family="text">
      <style:text-properties fo:font-weight="bold" officeooo:rsid="00316cff" style:font-weight-asian="bold" style:font-weight-complex="bold"/>
    </style:style>
    <style:style style:name="T270" style:family="text">
      <style:text-properties fo:font-weight="bold" officeooo:rsid="00340542" style:font-weight-asian="bold" style:font-weight-complex="bold"/>
    </style:style>
    <style:style style:name="T271" style:family="text">
      <style:text-properties fo:font-weight="bold" officeooo:rsid="0034ffc3" style:font-weight-asian="bold" style:font-weight-complex="bold"/>
    </style:style>
    <style:style style:name="T272" style:family="text">
      <style:text-properties fo:font-weight="bold" officeooo:rsid="0038bcba" style:font-weight-asian="bold" style:font-weight-complex="bold"/>
    </style:style>
    <style:style style:name="T273" style:family="text">
      <style:text-properties fo:font-weight="bold" officeooo:rsid="0045c1c0" style:font-weight-asian="bold" style:font-weight-complex="bold"/>
    </style:style>
    <style:style style:name="T274" style:family="text">
      <style:text-properties fo:font-weight="bold" officeooo:rsid="004814f1" style:font-weight-asian="bold" style:font-weight-complex="bold"/>
    </style:style>
    <style:style style:name="T275" style:family="text">
      <style:text-properties fo:font-weight="bold" officeooo:rsid="0048e200" style:font-weight-asian="bold" style:font-weight-complex="bold"/>
    </style:style>
    <style:style style:name="T276" style:family="text">
      <style:text-properties fo:font-weight="bold" officeooo:rsid="004c2710" style:font-weight-asian="bold" style:font-weight-complex="bold"/>
    </style:style>
    <style:style style:name="T277" style:family="text">
      <style:text-properties fo:font-weight="bold" officeooo:rsid="004fad11" style:font-weight-asian="bold" style:font-weight-complex="bold"/>
    </style:style>
    <style:style style:name="T278" style:family="text">
      <style:text-properties fo:font-weight="bold" officeooo:rsid="0051bfdb" style:font-weight-asian="bold" style:font-weight-complex="bold"/>
    </style:style>
    <style:style style:name="T279" style:family="text">
      <style:text-properties fo:font-weight="bold" officeooo:rsid="00708ac6" style:font-weight-asian="bold" style:font-weight-complex="bold"/>
    </style:style>
    <style:style style:name="T280" style:family="text">
      <style:text-properties fo:font-weight="bold" officeooo:rsid="00710eb1" style:font-weight-asian="bold" style:font-weight-complex="bold"/>
    </style:style>
    <style:style style:name="T281" style:family="text">
      <style:text-properties fo:font-weight="bold" officeooo:rsid="0074d889" style:font-weight-asian="bold" style:font-weight-complex="bold"/>
    </style:style>
    <style:style style:name="T282" style:family="text">
      <style:text-properties fo:font-weight="bold" officeooo:rsid="0077185d" style:font-weight-asian="bold" style:font-weight-complex="bold"/>
    </style:style>
    <style:style style:name="T283" style:family="text">
      <style:text-properties fo:font-weight="bold" officeooo:rsid="00790f6a" style:font-weight-asian="bold" style:font-weight-complex="bold"/>
    </style:style>
    <style:style style:name="T284" style:family="text">
      <style:text-properties fo:font-weight="bold" officeooo:rsid="007977d9" style:font-weight-asian="bold" style:font-weight-complex="bold"/>
    </style:style>
    <style:style style:name="T285" style:family="text">
      <style:text-properties fo:font-weight="bold" officeooo:rsid="007ab84a" style:font-weight-asian="bold" style:font-weight-complex="bold"/>
    </style:style>
    <style:style style:name="T286" style:family="text">
      <style:text-properties fo:font-weight="bold" officeooo:rsid="007b6a93" style:font-weight-asian="bold" style:font-weight-complex="bold"/>
    </style:style>
    <style:style style:name="T287" style:family="text">
      <style:text-properties fo:font-weight="bold" officeooo:rsid="00823e2e" style:font-weight-asian="bold" style:font-weight-complex="bold"/>
    </style:style>
    <style:style style:name="T288" style:family="text">
      <style:text-properties fo:font-weight="bold" officeooo:rsid="0086d51a" style:font-weight-asian="bold" style:font-weight-complex="bold"/>
    </style:style>
    <style:style style:name="T289" style:family="text">
      <style:text-properties fo:font-weight="bold" officeooo:rsid="00886618" style:font-weight-asian="bold" style:font-weight-complex="bold"/>
    </style:style>
    <style:style style:name="T290" style:family="text">
      <style:text-properties fo:font-weight="bold" officeooo:rsid="009b01ea" style:font-weight-asian="bold" style:font-weight-complex="bold"/>
    </style:style>
    <style:style style:name="T291" style:family="text">
      <style:text-properties fo:font-weight="bold" officeooo:rsid="009de087" style:font-weight-asian="bold" style:font-weight-complex="bold"/>
    </style:style>
    <style:style style:name="T292" style:family="text">
      <style:text-properties fo:font-weight="bold" officeooo:rsid="009fa904" style:font-weight-asian="bold" style:font-weight-complex="bold"/>
    </style:style>
    <style:style style:name="T293" style:family="text">
      <style:text-properties fo:font-weight="bold" officeooo:rsid="00b408ed" style:font-weight-asian="bold" style:font-weight-complex="bold"/>
    </style:style>
    <style:style style:name="T294" style:family="text">
      <style:text-properties fo:font-weight="bold" officeooo:rsid="00b5286a" style:font-weight-asian="bold" style:font-weight-complex="bold"/>
    </style:style>
    <style:style style:name="T295" style:family="text">
      <style:text-properties fo:font-weight="bold" officeooo:rsid="00b57542" style:font-weight-asian="bold" style:font-weight-complex="bold"/>
    </style:style>
    <style:style style:name="T296" style:family="text">
      <style:text-properties fo:font-weight="bold" officeooo:rsid="00b6de0a" style:font-weight-asian="bold" style:font-weight-complex="bold"/>
    </style:style>
    <style:style style:name="T297" style:family="text">
      <style:text-properties fo:font-weight="bold" officeooo:rsid="00b721d2" style:font-weight-asian="bold" style:font-weight-complex="bold"/>
    </style:style>
    <style:style style:name="T298" style:family="text">
      <style:text-properties fo:font-weight="bold" officeooo:rsid="00b758cc" style:font-weight-asian="bold" style:font-weight-complex="bold"/>
    </style:style>
    <style:style style:name="T299" style:family="text">
      <style:text-properties fo:font-weight="bold" officeooo:rsid="00b9152a" style:font-weight-asian="bold" style:font-weight-complex="bold"/>
    </style:style>
    <style:style style:name="T300" style:family="text">
      <style:text-properties fo:font-weight="bold" officeooo:rsid="00bba758" style:font-weight-asian="bold" style:font-weight-complex="bold"/>
    </style:style>
    <style:style style:name="T301" style:family="text">
      <style:text-properties fo:font-weight="bold" officeooo:rsid="00bffe5c" style:font-weight-asian="bold" style:font-weight-complex="bold"/>
    </style:style>
    <style:style style:name="T302" style:family="text">
      <style:text-properties fo:font-weight="bold" officeooo:rsid="00c112fc" style:font-weight-asian="bold" style:font-weight-complex="bold"/>
    </style:style>
    <style:style style:name="T303" style:family="text">
      <style:text-properties fo:font-weight="bold" officeooo:rsid="00c5fa46" style:font-weight-asian="bold" style:font-weight-complex="bold"/>
    </style:style>
    <style:style style:name="T304" style:family="text">
      <style:text-properties fo:font-weight="bold" officeooo:rsid="00c66356" style:font-weight-asian="bold" style:font-weight-complex="bold"/>
    </style:style>
    <style:style style:name="T305" style:family="text">
      <style:text-properties fo:font-weight="bold" officeooo:rsid="00d2519c" style:font-weight-asian="bold" style:font-weight-complex="bold"/>
    </style:style>
    <style:style style:name="T306" style:family="text">
      <style:text-properties fo:font-weight="bold" officeooo:rsid="00e93555" style:font-weight-asian="bold" style:font-weight-complex="bold"/>
    </style:style>
    <style:style style:name="T307" style:family="text">
      <style:text-properties fo:font-weight="bold" officeooo:rsid="00eabeb0" style:font-weight-asian="bold" style:font-weight-complex="bold"/>
    </style:style>
    <style:style style:name="T308" style:family="text">
      <style:text-properties fo:font-weight="bold" officeooo:rsid="00ec074b" style:font-weight-asian="bold" style:font-weight-complex="bold"/>
    </style:style>
    <style:style style:name="T309" style:family="text">
      <style:text-properties fo:font-weight="bold" officeooo:rsid="00ed161f" style:font-weight-asian="bold" style:font-weight-complex="bold"/>
    </style:style>
    <style:style style:name="T310" style:family="text">
      <style:text-properties fo:font-weight="bold" officeooo:rsid="00ee5b2e" style:font-weight-asian="bold" style:font-weight-complex="bold"/>
    </style:style>
    <style:style style:name="T311" style:family="text">
      <style:text-properties fo:font-weight="bold" officeooo:rsid="00f089f8" style:font-weight-asian="bold" style:font-weight-complex="bold"/>
    </style:style>
    <style:style style:name="T312" style:family="text">
      <style:text-properties fo:font-weight="bold" officeooo:rsid="00f483ec" style:font-weight-asian="bold" style:font-weight-complex="bold"/>
    </style:style>
    <style:style style:name="T313" style:family="text">
      <style:text-properties fo:font-weight="bold" officeooo:rsid="00f4b6b1" style:font-weight-asian="bold" style:font-weight-complex="bold"/>
    </style:style>
    <style:style style:name="T314" style:family="text">
      <style:text-properties fo:font-weight="bold" officeooo:rsid="010117a6" style:font-weight-asian="bold" style:font-weight-complex="bold"/>
    </style:style>
    <style:style style:name="T315" style:family="text">
      <style:text-properties fo:font-weight="bold" officeooo:rsid="011bb2c5" style:font-weight-asian="bold" style:font-weight-complex="bold"/>
    </style:style>
    <style:style style:name="T316" style:family="text">
      <style:text-properties fo:font-weight="bold" officeooo:rsid="013c8fa3" style:font-weight-asian="bold" style:font-weight-complex="bold"/>
    </style:style>
    <style:style style:name="T317" style:family="text">
      <style:text-properties fo:font-weight="bold" officeooo:rsid="002be626" style:font-weight-asian="bold" style:font-weight-complex="bold"/>
    </style:style>
    <style:style style:name="T318" style:family="text">
      <style:text-properties fo:font-weight="bold" officeooo:rsid="01432cdb" style:font-weight-asian="bold" style:font-weight-complex="bold"/>
    </style:style>
    <style:style style:name="T319" style:family="text">
      <style:text-properties fo:font-weight="bold" officeooo:rsid="015c0900" style:font-weight-asian="bold" style:font-weight-complex="bold"/>
    </style:style>
    <style:style style:name="T320" style:family="text">
      <style:text-properties fo:font-weight="bold" officeooo:rsid="015d7298" style:font-weight-asian="bold" style:font-weight-complex="bold"/>
    </style:style>
    <style:style style:name="T321" style:family="text">
      <style:text-properties fo:font-weight="bold" officeooo:rsid="015d8407" style:font-weight-asian="bold" style:font-weight-complex="bold"/>
    </style:style>
    <style:style style:name="T322" style:family="text">
      <style:text-properties fo:font-weight="bold" officeooo:rsid="016b891c" style:font-weight-asian="bold" style:font-weight-complex="bold"/>
    </style:style>
    <style:style style:name="T323" style:family="text">
      <style:text-properties fo:font-weight="bold" officeooo:rsid="018e8228" style:font-weight-asian="bold" style:font-weight-complex="bold"/>
    </style:style>
    <style:style style:name="T324" style:family="text">
      <style:text-properties fo:font-weight="bold" officeooo:rsid="01992c86" style:font-weight-asian="bold" style:font-weight-complex="bold"/>
    </style:style>
    <style:style style:name="T325" style:family="text">
      <style:text-properties fo:font-weight="bold" officeooo:rsid="00b295be" style:font-weight-asian="bold" style:font-weight-complex="bold"/>
    </style:style>
    <style:style style:name="T326" style:family="text">
      <style:text-properties fo:font-weight="bold" officeooo:rsid="01b4df94" style:font-weight-asian="bold" style:font-weight-complex="bold"/>
    </style:style>
    <style:style style:name="T327" style:family="text">
      <style:text-properties fo:font-weight="bold" officeooo:rsid="01b7d089" style:font-weight-asian="bold" style:font-weight-complex="bold"/>
    </style:style>
    <style:style style:name="T328" style:family="text">
      <style:text-properties fo:font-weight="bold" officeooo:rsid="01b7b6fa" style:font-weight-asian="bold" style:font-weight-complex="bold"/>
    </style:style>
    <style:style style:name="T329" style:family="text">
      <style:text-properties fo:font-weight="bold" officeooo:rsid="01c2e855" style:font-weight-asian="bold" style:font-weight-complex="bold"/>
    </style:style>
    <style:style style:name="T330" style:family="text">
      <style:text-properties fo:font-weight="bold" officeooo:rsid="01c73821" style:font-weight-asian="bold" style:font-weight-complex="bold"/>
    </style:style>
    <style:style style:name="T331" style:family="text">
      <style:text-properties fo:font-weight="bold" officeooo:rsid="011b9bb4" style:font-weight-asian="bold" style:font-weight-complex="bold"/>
    </style:style>
    <style:style style:name="T332" style:family="text">
      <style:text-properties fo:font-weight="bold" officeooo:rsid="01ca0d94" style:font-weight-asian="bold" style:font-weight-complex="bold"/>
    </style:style>
    <style:style style:name="T333" style:family="text">
      <style:text-properties fo:font-weight="bold" officeooo:rsid="01cbfa8f" style:font-weight-asian="bold" style:font-weight-complex="bold"/>
    </style:style>
    <style:style style:name="T334" style:family="text">
      <style:text-properties fo:font-weight="bold" officeooo:rsid="01cda8aa" style:font-weight-asian="bold" style:font-weight-complex="bold"/>
    </style:style>
    <style:style style:name="T335" style:family="text">
      <style:text-properties fo:font-weight="bold" fo:background-color="#ffff00" loext:char-shading-value="0" style:font-weight-asian="bold" style:font-weight-complex="bold"/>
    </style:style>
    <style:style style:name="T336" style:family="text">
      <style:text-properties fo:font-weight="bold" fo:background-color="transparent" loext:char-shading-value="0" style:font-weight-asian="bold" style:font-weight-complex="bold"/>
    </style:style>
    <style:style style:name="T337" style:family="text">
      <style:text-properties fo:font-weight="bold" officeooo:rsid="018f9a06" fo:background-color="transparent" loext:char-shading-value="0"/>
    </style:style>
    <style:style style:name="T338" style:family="text">
      <style:text-properties fo:font-weight="bold" fo:background-color="#ffff6d" loext:char-shading-value="0" style:font-weight-asian="bold" style:font-weight-complex="bold"/>
    </style:style>
    <style:style style:name="T339" style:family="text">
      <style:text-properties fo:font-size="14pt" fo:font-weight="bold" style:font-size-asian="14pt" style:font-weight-asian="bold" style:font-size-complex="14pt" style:font-weight-complex="bold"/>
    </style:style>
    <style:style style:name="T340" style:family="text">
      <style:text-properties fo:font-size="14pt" fo:font-weight="bold" officeooo:rsid="0036d8d6" style:font-size-asian="14pt" style:font-weight-asian="bold" style:font-size-complex="14pt" style:font-weight-complex="bold"/>
    </style:style>
    <style:style style:name="T341" style:family="text">
      <style:text-properties fo:font-size="14pt" fo:font-weight="bold" officeooo:rsid="003e8fed" style:font-size-asian="14pt" style:font-weight-asian="bold" style:font-size-complex="14pt" style:font-weight-complex="bold"/>
    </style:style>
    <style:style style:name="T342" style:family="text">
      <style:text-properties fo:font-size="14pt" fo:font-weight="bold" officeooo:rsid="0042c951" style:font-size-asian="14pt" style:font-weight-asian="bold" style:font-size-complex="14pt" style:font-weight-complex="bold"/>
    </style:style>
    <style:style style:name="T343" style:family="text">
      <style:text-properties fo:font-size="14pt" fo:font-weight="bold" officeooo:rsid="005a8bb2" style:font-size-asian="14pt" style:font-weight-asian="bold" style:font-size-complex="14pt" style:font-weight-complex="bold"/>
    </style:style>
    <style:style style:name="T344" style:family="text">
      <style:text-properties fo:font-size="14pt" fo:font-weight="bold" officeooo:rsid="0060ec41" style:font-size-asian="14pt" style:font-weight-asian="bold" style:font-size-complex="14pt" style:font-weight-complex="bold"/>
    </style:style>
    <style:style style:name="T345" style:family="text">
      <style:text-properties fo:font-size="14pt" fo:font-weight="bold" officeooo:rsid="0066b531" style:font-size-asian="14pt" style:font-weight-asian="bold" style:font-size-complex="14pt" style:font-weight-complex="bold"/>
    </style:style>
    <style:style style:name="T346" style:family="text">
      <style:text-properties fo:font-size="14pt" fo:font-weight="bold" officeooo:rsid="006a1179" style:font-size-asian="14pt" style:font-weight-asian="bold" style:font-size-complex="14pt" style:font-weight-complex="bold"/>
    </style:style>
    <style:style style:name="T347" style:family="text">
      <style:text-properties fo:font-size="14pt" fo:font-weight="bold" officeooo:rsid="006b7e0f" style:font-size-asian="14pt" style:font-weight-asian="bold" style:font-size-complex="14pt" style:font-weight-complex="bold"/>
    </style:style>
    <style:style style:name="T348" style:family="text">
      <style:text-properties fo:font-size="14pt" fo:font-weight="bold" officeooo:rsid="006cafd3" style:font-size-asian="14pt" style:font-weight-asian="bold" style:font-size-complex="14pt" style:font-weight-complex="bold"/>
    </style:style>
    <style:style style:name="T349" style:family="text">
      <style:text-properties fo:font-size="14pt" fo:font-weight="bold" officeooo:rsid="005b8b5b" style:font-size-asian="14pt" style:font-weight-asian="bold" style:font-size-complex="14pt" style:font-weight-complex="bold"/>
    </style:style>
    <style:style style:name="T350" style:family="text">
      <style:text-properties fo:font-size="14pt" fo:font-weight="bold" officeooo:rsid="007e87e1" style:font-size-asian="14pt" style:font-weight-asian="bold" style:font-size-complex="14pt" style:font-weight-complex="bold"/>
    </style:style>
    <style:style style:name="T351" style:family="text">
      <style:text-properties fo:font-size="14pt" fo:font-weight="bold" officeooo:rsid="008b0cc0" style:font-size-asian="14pt" style:font-weight-asian="bold" style:font-size-complex="14pt" style:font-weight-complex="bold"/>
    </style:style>
    <style:style style:name="T352" style:family="text">
      <style:text-properties fo:font-size="14pt" fo:font-weight="bold" officeooo:rsid="00068f0b" style:font-size-asian="14pt" style:font-weight-asian="bold" style:font-size-complex="14pt" style:font-weight-complex="bold"/>
    </style:style>
    <style:style style:name="T353" style:family="text">
      <style:text-properties fo:font-size="14pt" fo:font-weight="bold" officeooo:rsid="0095edc2" style:font-size-asian="14pt" style:font-weight-asian="bold" style:font-size-complex="14pt" style:font-weight-complex="bold"/>
    </style:style>
    <style:style style:name="T354" style:family="text">
      <style:text-properties fo:font-size="14pt" fo:font-weight="bold" officeooo:rsid="00a5cb4b" style:font-size-asian="14pt" style:font-weight-asian="bold" style:font-size-complex="14pt" style:font-weight-complex="bold"/>
    </style:style>
    <style:style style:name="T355" style:family="text">
      <style:text-properties fo:font-size="14pt" fo:font-weight="bold" officeooo:rsid="00bffe5c" style:font-size-asian="14pt" style:font-weight-asian="bold" style:font-size-complex="14pt" style:font-weight-complex="bold"/>
    </style:style>
    <style:style style:name="T356" style:family="text">
      <style:text-properties fo:font-size="14pt" fo:font-weight="bold" officeooo:rsid="00c4c9ea" style:font-size-asian="14pt" style:font-weight-asian="bold" style:font-size-complex="14pt" style:font-weight-complex="bold"/>
    </style:style>
    <style:style style:name="T357" style:family="text">
      <style:text-properties fo:font-size="14pt" fo:font-weight="bold" officeooo:rsid="00d3c162" style:font-size-asian="14pt" style:font-weight-asian="bold" style:font-size-complex="14pt" style:font-weight-complex="bold"/>
    </style:style>
    <style:style style:name="T358" style:family="text">
      <style:text-properties fo:font-size="14pt" fo:font-weight="bold" officeooo:rsid="00d74c00" style:font-size-asian="14pt" style:font-weight-asian="bold" style:font-size-complex="14pt" style:font-weight-complex="bold"/>
    </style:style>
    <style:style style:name="T359" style:family="text">
      <style:text-properties fo:font-size="14pt" fo:font-weight="bold" officeooo:rsid="009b1554" style:font-size-asian="14pt" style:font-weight-asian="bold" style:font-size-complex="14pt" style:font-weight-complex="bold"/>
    </style:style>
    <style:style style:name="T360" style:family="text">
      <style:text-properties fo:font-size="14pt" fo:font-weight="bold" officeooo:rsid="00d77bab" style:font-size-asian="14pt" style:font-weight-asian="bold" style:font-size-complex="14pt" style:font-weight-complex="bold"/>
    </style:style>
    <style:style style:name="T361" style:family="text">
      <style:text-properties fo:font-size="14pt" fo:font-weight="bold" officeooo:rsid="00e5c293" style:font-size-asian="14pt" style:font-weight-asian="bold" style:font-size-complex="14pt" style:font-weight-complex="bold"/>
    </style:style>
    <style:style style:name="T362" style:family="text">
      <style:text-properties fo:font-size="14pt" fo:font-weight="bold" officeooo:rsid="0051f6de" style:font-size-asian="14pt" style:font-weight-asian="bold" style:font-size-complex="14pt" style:font-weight-complex="bold"/>
    </style:style>
    <style:style style:name="T363" style:family="text">
      <style:text-properties fo:font-size="14pt" fo:font-weight="bold" officeooo:rsid="00e91da1" style:font-size-asian="14pt" style:font-weight-asian="bold" style:font-size-complex="14pt" style:font-weight-complex="bold"/>
    </style:style>
    <style:style style:name="T364" style:family="text">
      <style:text-properties fo:font-size="14pt" fo:font-weight="bold" officeooo:rsid="00d0cdb5" style:font-size-asian="14pt" style:font-weight-asian="bold" style:font-size-complex="14pt" style:font-weight-complex="bold"/>
    </style:style>
    <style:style style:name="T365" style:family="text">
      <style:text-properties fo:font-size="14pt" fo:font-weight="bold" officeooo:rsid="00ec074b" style:font-size-asian="14pt" style:font-weight-asian="bold" style:font-size-complex="14pt" style:font-weight-complex="bold"/>
    </style:style>
    <style:style style:name="T366" style:family="text">
      <style:text-properties fo:font-size="14pt" fo:font-weight="bold" officeooo:rsid="00ef376e" style:font-size-asian="14pt" style:font-weight-asian="bold" style:font-size-complex="14pt" style:font-weight-complex="bold"/>
    </style:style>
    <style:style style:name="T367" style:family="text">
      <style:text-properties fo:font-size="14pt" fo:font-weight="bold" officeooo:rsid="00f1a88d" style:font-size-asian="14pt" style:font-weight-asian="bold" style:font-size-complex="14pt" style:font-weight-complex="bold"/>
    </style:style>
    <style:style style:name="T368" style:family="text">
      <style:text-properties fo:font-size="14pt" fo:font-weight="bold" officeooo:rsid="00f1fcad" style:font-size-asian="14pt" style:font-weight-asian="bold" style:font-size-complex="14pt" style:font-weight-complex="bold"/>
    </style:style>
    <style:style style:name="T369" style:family="text">
      <style:text-properties fo:font-size="14pt" fo:font-weight="bold" officeooo:rsid="00f29783" style:font-size-asian="14pt" style:font-weight-asian="bold" style:font-size-complex="14pt" style:font-weight-complex="bold"/>
    </style:style>
    <style:style style:name="T370" style:family="text">
      <style:text-properties fo:font-size="14pt" fo:font-weight="bold" officeooo:rsid="0119d0bb" style:font-size-asian="14pt" style:font-weight-asian="bold" style:font-size-complex="14pt" style:font-weight-complex="bold"/>
    </style:style>
    <style:style style:name="T371" style:family="text">
      <style:text-properties fo:font-size="14pt" fo:font-weight="bold" officeooo:rsid="019be7e5" style:font-size-asian="14pt" style:font-weight-asian="bold" style:font-size-complex="14pt" style:font-weight-complex="bold"/>
    </style:style>
    <style:style style:name="T372" style:family="text">
      <style:text-properties fo:font-size="14pt" fo:font-weight="bold" officeooo:rsid="01b9c4af" style:font-size-asian="14pt" style:font-weight-asian="bold" style:font-size-complex="14pt" style:font-weight-complex="bold"/>
    </style:style>
    <style:style style:name="T373" style:family="text">
      <style:text-properties fo:font-size="14pt" fo:font-weight="bold" officeooo:rsid="01bd225c" style:font-size-asian="14pt" style:font-weight-asian="bold" style:font-size-complex="14pt" style:font-weight-complex="bold"/>
    </style:style>
    <style:style style:name="T374" style:family="text">
      <style:text-properties fo:font-size="14pt" fo:font-weight="bold" officeooo:rsid="01c1b8df" style:font-size-asian="14pt" style:font-weight-asian="bold" style:font-size-complex="14pt" style:font-weight-complex="bold"/>
    </style:style>
    <style:style style:name="T375" style:family="text">
      <style:text-properties fo:font-size="14pt" fo:font-weight="bold" officeooo:rsid="01c54316" style:font-size-asian="14pt" style:font-weight-asian="bold" style:font-size-complex="14pt" style:font-weight-complex="bold"/>
    </style:style>
    <style:style style:name="T376" style:family="text">
      <style:text-properties fo:font-size="14pt" fo:font-weight="bold" officeooo:rsid="01cbbbc5" style:font-size-asian="14pt" style:font-weight-asian="bold" style:font-size-complex="14pt" style:font-weight-complex="bold"/>
    </style:style>
    <style:style style:name="T377" style:family="text">
      <style:text-properties fo:font-size="14pt" fo:font-weight="bold" fo:background-color="transparent" loext:char-shading-value="0" style:font-size-asian="14pt" style:font-weight-asian="bold" style:font-size-complex="14pt" style:font-weight-complex="bold"/>
    </style:style>
    <style:style style:name="T378" style:family="text">
      <style:text-properties fo:font-size="14pt" style:font-size-asian="14pt" style:font-size-complex="14pt"/>
    </style:style>
    <style:style style:name="T379" style:family="text">
      <style:text-properties fo:font-size="14pt" officeooo:rsid="00d0cdb5" style:font-size-asian="14pt" style:font-size-complex="14pt"/>
    </style:style>
    <style:style style:name="T380" style:family="text">
      <style:text-properties fo:font-size="14pt" officeooo:rsid="00eabeb0" style:font-size-asian="14pt" style:font-size-complex="14pt"/>
    </style:style>
    <style:style style:name="T381" style:family="text">
      <style:text-properties fo:font-size="14pt" fo:font-weight="normal" style:font-size-asian="14pt" style:font-weight-asian="normal" style:font-size-complex="14pt" style:font-weight-complex="normal"/>
    </style:style>
    <style:style style:name="T382" style:family="text">
      <style:text-properties fo:font-size="14pt" fo:font-weight="normal" officeooo:rsid="006b7e0f" style:font-size-asian="14pt" style:font-weight-asian="normal" style:font-size-complex="14pt" style:font-weight-complex="normal"/>
    </style:style>
    <style:style style:name="T383" style:family="text">
      <style:text-properties fo:font-size="14pt" fo:font-weight="normal" officeooo:rsid="005a8bb2" style:font-size-asian="14pt" style:font-weight-asian="normal" style:font-size-complex="14pt" style:font-weight-complex="normal"/>
    </style:style>
    <style:style style:name="T384" style:family="text">
      <style:text-properties fo:font-size="14pt" fo:font-weight="normal" officeooo:rsid="00bffe5c" style:font-size-asian="14pt" style:font-weight-asian="normal" style:font-size-complex="14pt" style:font-weight-complex="normal"/>
    </style:style>
    <style:style style:name="T385" style:family="text">
      <style:text-properties fo:font-size="14pt" fo:font-style="italic" style:font-size-asian="14pt" style:font-style-asian="italic" style:font-size-complex="14pt" style:font-style-complex="italic"/>
    </style:style>
    <style:style style:name="T386" style:family="text">
      <style:text-properties fo:font-size="14pt" fo:font-style="normal" fo:font-weight="bold" fo:background-color="transparent" loext:char-shading-value="0" style:font-size-asian="14pt" style:font-style-asian="normal" style:font-weight-asian="bold" style:font-size-complex="14pt" style:font-style-complex="normal" style:font-weight-complex="bold"/>
    </style:style>
    <style:style style:name="T387" style:family="text">
      <style:text-properties fo:font-size="14pt" fo:font-style="normal" fo:font-weight="bold" officeooo:rsid="00dbeb6a" fo:background-color="transparent" loext:char-shading-value="0" style:font-size-asian="14pt" style:font-style-asian="normal" style:font-weight-asian="bold" style:font-size-complex="14pt" style:font-style-complex="normal" style:font-weight-complex="bold"/>
    </style:style>
    <style:style style:name="T388" style:family="text">
      <style:text-properties fo:font-size="14pt" fo:font-style="normal" fo:font-weight="bold" fo:background-color="#ffff00" loext:char-shading-value="0" style:font-size-asian="14pt" style:font-style-asian="normal" style:font-weight-asian="bold" style:font-size-complex="14pt" style:font-style-complex="normal" style:font-weight-complex="bold"/>
    </style:style>
    <style:style style:name="T389" style:family="text">
      <style:text-properties fo:font-size="10.5pt" fo:font-style="normal" style:font-size-asian="10.5pt" style:font-style-asian="normal" style:font-size-complex="10.5pt" style:font-style-complex="normal"/>
    </style:style>
    <style:style style:name="T390" style:family="text">
      <style:text-properties fo:font-size="10.5pt" fo:font-style="normal" officeooo:rsid="00ac3e63" style:font-size-asian="10.5pt" style:font-style-asian="normal" style:font-size-complex="10.5pt" style:font-style-complex="normal"/>
    </style:style>
    <style:style style:name="T391" style:family="text">
      <style:text-properties fo:font-size="10.5pt" fo:font-style="normal" officeooo:rsid="00ad9793" style:font-size-asian="10.5pt" style:font-style-asian="normal" style:font-size-complex="10.5pt" style:font-style-complex="normal"/>
    </style:style>
    <style:style style:name="T392" style:family="text">
      <style:text-properties fo:font-size="10.5pt" fo:font-style="normal" officeooo:rsid="00adedb6" style:font-size-asian="10.5pt" style:font-style-asian="normal" style:font-size-complex="10.5pt" style:font-style-complex="normal"/>
    </style:style>
    <style:style style:name="T393" style:family="text">
      <style:text-properties fo:font-size="10.5pt" fo:font-style="normal" officeooo:rsid="01308d47" style:font-size-asian="10.5pt" style:font-style-asian="normal" style:font-size-complex="10.5pt" style:font-style-complex="normal"/>
    </style:style>
    <style:style style:name="T394" style:family="text">
      <style:text-properties fo:font-size="10.5pt" fo:font-style="normal" officeooo:rsid="01602c1f" style:font-size-asian="10.5pt" style:font-style-asian="normal" style:font-size-complex="10.5pt" style:font-style-complex="normal"/>
    </style:style>
    <style:style style:name="T395" style:family="text">
      <style:text-properties fo:font-size="10.5pt" fo:font-style="normal" officeooo:rsid="016098f4" style:font-size-asian="10.5pt" style:font-style-asian="normal" style:font-size-complex="10.5pt" style:font-style-complex="normal"/>
    </style:style>
    <style:style style:name="T396" style:family="text">
      <style:text-properties fo:font-size="10.5pt" fo:font-style="normal" fo:font-weight="bold" style:font-size-asian="10.5pt" style:font-style-asian="normal" style:font-weight-asian="bold" style:font-size-complex="10.5pt" style:font-style-complex="normal" style:font-weight-complex="bold"/>
    </style:style>
    <style:style style:name="T397" style:family="text">
      <style:text-properties fo:font-size="10.5pt" fo:font-style="normal" fo:font-weight="bold" officeooo:rsid="00adedb6" style:font-size-asian="10.5pt" style:font-style-asian="normal" style:font-weight-asian="bold" style:font-size-complex="10.5pt" style:font-style-complex="normal" style:font-weight-complex="bold"/>
    </style:style>
    <style:style style:name="T398" style:family="text">
      <style:text-properties fo:font-size="10.5pt" fo:font-style="normal" fo:font-weight="bold" officeooo:rsid="00ac3e63" style:font-size-asian="10.5pt" style:font-style-asian="normal" style:font-weight-asian="bold" style:font-size-complex="10.5pt" style:font-style-complex="normal" style:font-weight-complex="bold"/>
    </style:style>
    <style:style style:name="T399" style:family="text">
      <style:text-properties fo:font-size="10.5pt" fo:font-style="normal" fo:font-weight="bold" officeooo:rsid="00ad9793" style:font-size-asian="10.5pt" style:font-style-asian="normal" style:font-weight-asian="bold" style:font-size-complex="10.5pt" style:font-style-complex="normal" style:font-weight-complex="bold"/>
    </style:style>
    <style:style style:name="T400" style:family="text">
      <style:text-properties fo:font-size="10.5pt" fo:font-style="normal" fo:font-weight="bold" officeooo:rsid="00af3dd1" style:font-size-asian="10.5pt" style:font-style-asian="normal" style:font-weight-asian="bold" style:font-size-complex="10.5pt" style:font-style-complex="normal" style:font-weight-complex="bold"/>
    </style:style>
    <style:style style:name="T401" style:family="text">
      <style:text-properties fo:font-size="10.5pt" fo:font-style="normal" fo:font-weight="bold" officeooo:rsid="00b09c13" style:font-size-asian="10.5pt" style:font-style-asian="normal" style:font-weight-asian="bold" style:font-size-complex="10.5pt" style:font-style-complex="normal" style:font-weight-complex="bold"/>
    </style:style>
    <style:style style:name="T402" style:family="text">
      <style:text-properties fo:font-size="10.5pt" fo:font-style="normal" fo:font-weight="bold" officeooo:rsid="01308d47" style:font-size-asian="10.5pt" style:font-style-asian="normal" style:font-weight-asian="bold" style:font-size-complex="10.5pt" style:font-style-complex="normal" style:font-weight-complex="bold"/>
    </style:style>
    <style:style style:name="T403" style:family="text">
      <style:text-properties fo:font-size="10.5pt" fo:font-style="normal" fo:font-weight="bold" officeooo:rsid="01602c1f" style:font-size-asian="10.5pt" style:font-style-asian="normal" style:font-weight-asian="bold" style:font-size-complex="10.5pt" style:font-style-complex="normal" style:font-weight-complex="bold"/>
    </style:style>
    <style:style style:name="T404" style:family="text">
      <style:text-properties fo:font-size="10.5pt" fo:font-style="normal" fo:font-weight="bold" officeooo:rsid="016098f4" style:font-size-asian="10.5pt" style:font-style-asian="normal" style:font-weight-asian="bold" style:font-size-complex="10.5pt" style:font-style-complex="normal" style:font-weight-complex="bold"/>
    </style:style>
    <style:style style:name="T405" style:family="text">
      <style:text-properties fo:font-size="10.5pt" fo:font-style="normal" fo:font-weight="bold" officeooo:rsid="017a2f2d" style:font-size-asian="10.5pt" style:font-style-asian="normal" style:font-weight-asian="bold" style:font-size-complex="10.5pt" style:font-style-complex="normal" style:font-weight-complex="bold"/>
    </style:style>
    <style:style style:name="T406" style:family="text">
      <style:text-properties fo:font-size="10.5pt" fo:font-style="normal" fo:font-weight="bold" officeooo:rsid="01e12b99" style:font-size-asian="10.5pt" style:font-style-asian="normal" style:font-weight-asian="bold" style:font-size-complex="10.5pt" style:font-style-complex="normal" style:font-weight-complex="bold"/>
    </style:style>
    <style:style style:name="T407" style:family="text">
      <style:text-properties fo:font-size="10.5pt" fo:font-style="normal" fo:font-weight="bold" officeooo:rsid="01308d47" fo:background-color="transparent" loext:char-shading-value="0" style:font-size-asian="10.5pt" style:font-style-asian="normal" style:font-weight-asian="bold" style:font-size-complex="10.5pt" style:font-style-complex="normal" style:font-weight-complex="bold"/>
    </style:style>
    <style:style style:name="T408" style:family="text">
      <style:text-properties fo:font-size="10.5pt" fo:font-style="normal" fo:font-weight="bold" officeooo:rsid="01324722" fo:background-color="transparent" loext:char-shading-value="0" style:font-size-asian="10.5pt" style:font-style-asian="normal" style:font-weight-asian="bold" style:font-size-complex="10.5pt" style:font-style-complex="normal" style:font-weight-complex="bold"/>
    </style:style>
    <style:style style:name="T409" style:family="text">
      <style:text-properties fo:font-size="10.5pt" fo:font-style="normal" fo:font-weight="bold" officeooo:rsid="01e80fef" fo:background-color="transparent" loext:char-shading-value="0" style:font-size-asian="10.5pt" style:font-style-asian="normal" style:font-weight-asian="bold" style:font-size-complex="10.5pt" style:font-style-complex="normal" style:font-weight-complex="bold"/>
    </style:style>
    <style:style style:name="T410" style:family="text">
      <style:text-properties fo:font-size="10.5pt" fo:font-style="normal" fo:font-weight="bold" officeooo:rsid="01308d47" fo:background-color="#ffff00" loext:char-shading-value="0" style:font-size-asian="10.5pt" style:font-style-asian="normal" style:font-weight-asian="bold" style:font-size-complex="10.5pt" style:font-style-complex="normal" style:font-weight-complex="bold"/>
    </style:style>
    <style:style style:name="T411" style:family="text">
      <style:text-properties fo:font-size="10.5pt" fo:font-style="normal" fo:font-weight="normal" officeooo:rsid="00adedb6" style:font-size-asian="10.5pt" style:font-style-asian="normal" style:font-weight-asian="normal" style:font-size-complex="10.5pt" style:font-style-complex="normal" style:font-weight-complex="normal"/>
    </style:style>
    <style:style style:name="T412" style:family="text">
      <style:text-properties fo:font-size="10.5pt" fo:font-style="normal" fo:font-weight="normal" officeooo:rsid="00af3dd1" style:font-size-asian="10.5pt" style:font-style-asian="normal" style:font-weight-asian="normal" style:font-size-complex="10.5pt" style:font-style-complex="normal" style:font-weight-complex="normal"/>
    </style:style>
    <style:style style:name="T413" style:family="text">
      <style:text-properties fo:font-size="10.5pt" fo:font-style="normal" fo:font-weight="normal" officeooo:rsid="00b09c13" style:font-size-asian="10.5pt" style:font-style-asian="normal" style:font-weight-asian="normal" style:font-size-complex="10.5pt" style:font-style-complex="normal" style:font-weight-complex="normal"/>
    </style:style>
    <style:style style:name="T414" style:family="text">
      <style:text-properties fo:font-size="10.5pt" fo:font-style="normal" fo:font-weight="normal" officeooo:rsid="017a2f2d" style:font-size-asian="10.5pt" style:font-style-asian="normal" style:font-weight-asian="normal" style:font-size-complex="10.5pt" style:font-style-complex="normal" style:font-weight-complex="normal"/>
    </style:style>
    <style:style style:name="T415" style:family="text">
      <style:text-properties fo:font-size="10.5pt" fo:font-style="normal" fo:font-weight="normal" officeooo:rsid="01cbbbc5" style:font-size-asian="10.5pt" style:font-style-asian="normal" style:font-weight-asian="normal" style:font-size-complex="10.5pt" style:font-style-complex="normal" style:font-weight-complex="normal"/>
    </style:style>
    <style:style style:name="T416" style:family="text">
      <style:text-properties fo:font-size="10.5pt" fo:font-style="normal" fo:font-weight="normal" officeooo:rsid="01e12b99" style:font-size-asian="10.5pt" style:font-style-asian="normal" style:font-weight-asian="normal" style:font-size-complex="10.5pt" style:font-style-complex="normal" style:font-weight-complex="normal"/>
    </style:style>
    <style:style style:name="T417" style:family="text">
      <style:text-properties fo:font-size="10.5pt" fo:font-style="normal" fo:font-weight="normal" officeooo:rsid="01e9dde1" style:font-size-asian="10.5pt" style:font-style-asian="normal" style:font-weight-asian="normal" style:font-size-complex="10.5pt" style:font-style-complex="normal" style:font-weight-complex="normal"/>
    </style:style>
    <style:style style:name="T418" style:family="text">
      <style:text-properties fo:font-size="10.5pt" fo:font-style="normal" fo:font-weight="normal" officeooo:rsid="00b09c13" fo:background-color="#81d41a" loext:char-shading-value="0" style:font-size-asian="10.5pt" style:font-style-asian="normal" style:font-weight-asian="normal" style:font-size-complex="10.5pt" style:font-style-complex="normal" style:font-weight-complex="normal"/>
    </style:style>
    <style:style style:name="T419" style:family="text">
      <style:text-properties fo:font-size="10.5pt" fo:font-style="normal" fo:font-weight="normal" officeooo:rsid="01a837e2" fo:background-color="transparent" loext:char-shading-value="0" style:font-size-asian="10.5pt" style:font-style-asian="normal" style:font-weight-asian="normal" style:font-size-complex="10.5pt" style:font-style-complex="normal" style:font-weight-complex="normal"/>
    </style:style>
    <style:style style:name="T420" style:family="text">
      <style:text-properties fo:font-size="10.5pt" fo:font-style="normal" officeooo:rsid="01308d47" fo:background-color="#ffff00" loext:char-shading-value="0" style:font-size-asian="10.5pt" style:font-style-asian="normal" style:font-size-complex="10.5pt" style:font-style-complex="normal"/>
    </style:style>
    <style:style style:name="T421" style:family="text">
      <style:text-properties fo:font-size="10.5pt" fo:font-style="normal" officeooo:rsid="01e9dde1" fo:background-color="#ffff00" loext:char-shading-value="0" style:font-size-asian="10.5pt" style:font-style-asian="normal" style:font-size-complex="10.5pt" style:font-style-complex="normal"/>
    </style:style>
    <style:style style:name="T422" style:family="text">
      <style:text-properties fo:font-size="10.5pt" fo:font-style="normal" officeooo:rsid="01308d47" fo:background-color="transparent" loext:char-shading-value="0" style:font-size-asian="10.5pt" style:font-style-asian="normal" style:font-size-complex="10.5pt" style:font-style-complex="normal"/>
    </style:style>
    <style:style style:name="T423" style:family="text">
      <style:text-properties fo:font-size="10.5pt" fo:font-style="normal" officeooo:rsid="01324722" fo:background-color="transparent" loext:char-shading-value="0" style:font-size-asian="10.5pt" style:font-style-asian="normal" style:font-size-complex="10.5pt" style:font-style-complex="normal"/>
    </style:style>
    <style:style style:name="T424" style:family="text">
      <style:text-properties fo:font-size="10.5pt" fo:font-style="normal" officeooo:rsid="0171495f" fo:background-color="transparent" loext:char-shading-value="0" style:font-size-asian="10.5pt" style:font-style-asian="normal" style:font-size-complex="10.5pt" style:font-style-complex="normal"/>
    </style:style>
    <style:style style:name="T425" style:family="text">
      <style:text-properties fo:font-size="10.5pt" fo:font-style="normal" officeooo:rsid="01d54eef" fo:background-color="transparent" loext:char-shading-value="0" style:font-size-asian="10.5pt" style:font-style-asian="normal" style:font-size-complex="10.5pt" style:font-style-complex="normal"/>
    </style:style>
    <style:style style:name="T426" style:family="text">
      <style:text-properties fo:font-size="10.5pt" fo:font-style="normal" officeooo:rsid="01d635d4" fo:background-color="transparent" loext:char-shading-value="0" style:font-size-asian="10.5pt" style:font-style-asian="normal" style:font-size-complex="10.5pt" style:font-style-complex="normal"/>
    </style:style>
    <style:style style:name="T427" style:family="text">
      <style:text-properties fo:font-size="10.5pt" fo:font-style="normal" officeooo:rsid="01e6912f" fo:background-color="transparent" loext:char-shading-value="0" style:font-size-asian="10.5pt" style:font-style-asian="normal" style:font-size-complex="10.5pt" style:font-style-complex="normal"/>
    </style:style>
    <style:style style:name="T428" style:family="text">
      <style:text-properties fo:font-size="10.5pt" fo:font-style="normal" officeooo:rsid="01e80fef" fo:background-color="transparent" loext:char-shading-value="0" style:font-size-asian="10.5pt" style:font-style-asian="normal" style:font-size-complex="10.5pt" style:font-style-complex="normal"/>
    </style:style>
    <style:style style:name="T429" style:family="text">
      <style:text-properties fo:font-size="10.5pt" fo:font-style="normal" style:text-underline-style="solid" style:text-underline-type="double" style:text-underline-width="auto" style:text-underline-color="font-color" officeooo:rsid="01324722" fo:background-color="#66ff99" loext:char-shading-value="0" style:font-size-asian="10.5pt" style:font-style-asian="normal" style:font-size-complex="10.5pt" style:font-style-complex="normal"/>
    </style:style>
    <style:style style:name="T430" style:family="text">
      <style:text-properties fo:font-size="10.5pt" fo:font-style="normal" style:text-underline-style="none" officeooo:rsid="01324722" fo:background-color="transparent" loext:char-shading-value="0" style:font-size-asian="10.5pt" style:font-style-asian="normal" style:font-size-complex="10.5pt" style:font-style-complex="normal"/>
    </style:style>
    <style:style style:name="T431" style:family="text">
      <style:text-properties fo:font-size="10.5pt" fo:font-style="normal" style:text-underline-style="none" officeooo:rsid="01335737" fo:background-color="transparent" loext:char-shading-value="0" style:font-size-asian="10.5pt" style:font-style-asian="normal" style:font-size-complex="10.5pt" style:font-style-complex="normal"/>
    </style:style>
    <style:style style:name="T432" style:family="text">
      <style:text-properties fo:font-size="10.5pt" fo:font-style="normal" style:text-underline-style="none" officeooo:rsid="01e9dde1" fo:background-color="transparent" loext:char-shading-value="0" style:font-size-asian="10.5pt" style:font-style-asian="normal" style:font-size-complex="10.5pt" style:font-style-complex="normal"/>
    </style:style>
    <style:style style:name="T433" style:family="text">
      <style:text-properties fo:font-size="10.5pt" fo:font-style="normal" style:text-underline-style="none" fo:font-weight="bold" officeooo:rsid="01324722" fo:background-color="transparent" loext:char-shading-value="0" style:font-size-asian="10.5pt" style:font-style-asian="normal" style:font-weight-asian="bold" style:font-size-complex="10.5pt" style:font-style-complex="normal" style:font-weight-complex="bold"/>
    </style:style>
    <style:style style:name="T434" style:family="text">
      <style:text-properties fo:font-size="10.5pt" fo:font-style="normal" style:text-underline-style="none" fo:font-weight="bold" officeooo:rsid="01724a82" fo:background-color="transparent" loext:char-shading-value="0" style:font-size-asian="10.5pt" style:font-style-asian="normal" style:font-weight-asian="bold" style:font-size-complex="10.5pt" style:font-style-complex="normal" style:font-weight-complex="bold"/>
    </style:style>
    <style:style style:name="T435" style:family="text">
      <style:text-properties fo:font-size="10.5pt" fo:font-style="normal" style:text-underline-style="none" fo:font-weight="bold" officeooo:rsid="01335737" fo:background-color="transparent" loext:char-shading-value="0" style:font-size-asian="10.5pt" style:font-style-asian="normal" style:font-weight-asian="bold" style:font-size-complex="10.5pt" style:font-style-complex="normal" style:font-weight-complex="bold"/>
    </style:style>
    <style:style style:name="T436" style:family="text">
      <style:text-properties fo:font-size="10.5pt" fo:font-style="normal" style:text-underline-style="none" officeooo:rsid="01324722" fo:background-color="#66ff99" loext:char-shading-value="0" style:font-size-asian="10.5pt" style:font-style-asian="normal" style:font-size-complex="10.5pt" style:font-style-complex="normal"/>
    </style:style>
    <style:style style:name="T437" style:family="text">
      <style:text-properties fo:font-size="10.5pt" fo:font-style="normal" style:text-underline-style="none" officeooo:rsid="01724a82" fo:background-color="#66ff99" loext:char-shading-value="0" style:font-size-asian="10.5pt" style:font-style-asian="normal" style:font-size-complex="10.5pt" style:font-style-complex="normal"/>
    </style:style>
    <style:style style:name="T438" style:family="text">
      <style:text-properties fo:font-size="10.5pt" fo:font-style="normal" style:text-underline-style="none" officeooo:rsid="01335737" fo:background-color="#ff5429" loext:char-shading-value="0" style:font-size-asian="10.5pt" style:font-style-asian="normal" style:font-size-complex="10.5pt" style:font-style-complex="normal"/>
    </style:style>
    <style:style style:name="T439" style:family="text">
      <style:text-properties fo:font-size="10.5pt" fo:font-style="normal" style:text-underline-style="none" officeooo:rsid="01324722" fo:background-color="#ff860d" loext:char-shading-value="0" style:font-size-asian="10.5pt" style:font-style-asian="normal" style:font-size-complex="10.5pt" style:font-style-complex="normal"/>
    </style:style>
    <style:style style:name="T440" style:family="text">
      <style:text-properties fo:font-size="10.5pt" fo:font-style="normal" officeooo:rsid="01308d47" fo:background-color="#66ff99" loext:char-shading-value="0" style:font-size-asian="10.5pt" style:font-style-asian="normal" style:font-size-complex="10.5pt" style:font-style-complex="normal"/>
    </style:style>
    <style:style style:name="T441" style:family="text">
      <style:text-properties fo:font-size="10.5pt" fo:font-style="normal" officeooo:rsid="01324722" fo:background-color="#66ff99" loext:char-shading-value="0" style:font-size-asian="10.5pt" style:font-style-asian="normal" style:font-size-complex="10.5pt" style:font-style-complex="normal"/>
    </style:style>
    <style:style style:name="T442" style:family="text">
      <style:text-properties fo:font-size="10.5pt" fo:font-style="normal" officeooo:rsid="0171495f" fo:background-color="#66ff99" loext:char-shading-value="0" style:font-size-asian="10.5pt" style:font-style-asian="normal" style:font-size-complex="10.5pt" style:font-style-complex="normal"/>
    </style:style>
    <style:style style:name="T443" style:family="text">
      <style:text-properties fo:font-size="10.5pt" fo:font-style="normal" officeooo:rsid="01ce3d14" fo:background-color="#66ff99" loext:char-shading-value="0" style:font-size-asian="10.5pt" style:font-style-asian="normal" style:font-size-complex="10.5pt" style:font-style-complex="normal"/>
    </style:style>
    <style:style style:name="T444" style:family="text">
      <style:text-properties fo:font-size="10.5pt" fo:font-style="normal" officeooo:rsid="01602c1f" fo:background-color="#afd095" loext:char-shading-value="0" style:font-size-asian="10.5pt" style:font-style-asian="normal" style:font-size-complex="10.5pt" style:font-style-complex="normal"/>
    </style:style>
    <style:style style:name="T445" style:family="text">
      <style:text-properties fo:font-size="10.5pt" fo:font-style="normal" officeooo:rsid="016098f4" fo:background-color="#afd095" loext:char-shading-value="0" style:font-size-asian="10.5pt" style:font-style-asian="normal" style:font-size-complex="10.5pt" style:font-style-complex="normal"/>
    </style:style>
    <style:style style:name="T446" style:family="text">
      <style:text-properties fo:font-size="10.5pt" fo:font-style="normal" officeooo:rsid="01308d47" fo:background-color="#afd095" loext:char-shading-value="0" style:font-size-asian="10.5pt" style:font-style-asian="normal" style:font-size-complex="10.5pt" style:font-style-complex="normal"/>
    </style:style>
    <style:style style:name="T447" style:family="text">
      <style:text-properties fo:font-size="10.5pt" fo:font-style="normal" officeooo:rsid="01e80fef" fo:background-color="#afd095" loext:char-shading-value="0" style:font-size-asian="10.5pt" style:font-style-asian="normal" style:font-size-complex="10.5pt" style:font-style-complex="normal"/>
    </style:style>
    <style:style style:name="T448" style:family="text">
      <style:text-properties fo:font-size="10.5pt" fo:font-style="normal" officeooo:rsid="01308d47" fo:background-color="#ffff6d" loext:char-shading-value="0" style:font-size-asian="10.5pt" style:font-style-asian="normal" style:font-size-complex="10.5pt" style:font-style-complex="normal"/>
    </style:style>
    <style:style style:name="T449" style:family="text">
      <style:text-properties fo:font-size="10.5pt" fo:font-style="normal" officeooo:rsid="01308d47" fo:background-color="#81d41a" loext:char-shading-value="0" style:font-size-asian="10.5pt" style:font-style-asian="normal" style:font-size-complex="10.5pt" style:font-style-complex="normal"/>
    </style:style>
    <style:style style:name="T450" style:family="text">
      <style:text-properties fo:font-size="10.5pt" fo:font-style="normal" officeooo:rsid="01308d47" fo:background-color="#ff972f" loext:char-shading-value="0" style:font-size-asian="10.5pt" style:font-style-asian="normal" style:font-size-complex="10.5pt" style:font-style-complex="normal"/>
    </style:style>
    <style:style style:name="T451" style:family="text">
      <style:text-properties fo:font-size="10.5pt" style:font-size-asian="10.5pt" style:font-size-complex="10.5pt"/>
    </style:style>
    <style:style style:name="T452" style:family="text">
      <style:text-properties fo:font-size="10.5pt" officeooo:rsid="0024f486" style:font-size-asian="10.5pt" style:font-size-complex="10.5pt"/>
    </style:style>
    <style:style style:name="T453" style:family="text">
      <style:text-properties fo:font-size="10.5pt" officeooo:rsid="0024fa72" style:font-size-asian="10.5pt" style:font-size-complex="10.5pt"/>
    </style:style>
    <style:style style:name="T454" style:family="text">
      <style:text-properties fo:font-size="10.5pt" officeooo:rsid="005a8bb2" style:font-size-asian="10.5pt" style:font-size-complex="10.5pt"/>
    </style:style>
    <style:style style:name="T455" style:family="text">
      <style:text-properties fo:font-size="10.5pt" officeooo:rsid="0060ec41" style:font-size-asian="10.5pt" style:font-size-complex="10.5pt"/>
    </style:style>
    <style:style style:name="T456" style:family="text">
      <style:text-properties fo:font-size="10.5pt" officeooo:rsid="0061d984" style:font-size-asian="10.5pt" style:font-size-complex="10.5pt"/>
    </style:style>
    <style:style style:name="T457" style:family="text">
      <style:text-properties fo:font-size="10.5pt" officeooo:rsid="006a1179" style:font-size-asian="10.5pt" style:font-size-complex="10.5pt"/>
    </style:style>
    <style:style style:name="T458" style:family="text">
      <style:text-properties fo:font-size="10.5pt" officeooo:rsid="005b8b5b" style:font-size-asian="10.5pt" style:font-size-complex="10.5pt"/>
    </style:style>
    <style:style style:name="T459" style:family="text">
      <style:text-properties fo:font-size="10.5pt" officeooo:rsid="006cafd3" style:font-size-asian="10.5pt" style:font-size-complex="10.5pt"/>
    </style:style>
    <style:style style:name="T460" style:family="text">
      <style:text-properties fo:font-size="10.5pt" officeooo:rsid="00a9b3f6" style:font-size-asian="10.5pt" style:font-size-complex="10.5pt"/>
    </style:style>
    <style:style style:name="T461" style:family="text">
      <style:text-properties fo:font-size="10.5pt" officeooo:rsid="00aa135b" style:font-size-asian="10.5pt" style:font-size-complex="10.5pt"/>
    </style:style>
    <style:style style:name="T462" style:family="text">
      <style:text-properties fo:font-size="10.5pt" officeooo:rsid="00aa8114" style:font-size-asian="10.5pt" style:font-size-complex="10.5pt"/>
    </style:style>
    <style:style style:name="T463" style:family="text">
      <style:text-properties fo:font-size="10.5pt" officeooo:rsid="00ac3e63" style:font-size-asian="10.5pt" style:font-size-complex="10.5pt"/>
    </style:style>
    <style:style style:name="T464" style:family="text">
      <style:text-properties fo:font-size="10.5pt" officeooo:rsid="00ad9793" style:font-size-asian="10.5pt" style:font-size-complex="10.5pt"/>
    </style:style>
    <style:style style:name="T465" style:family="text">
      <style:text-properties fo:font-size="10.5pt" officeooo:rsid="00baa173" style:font-size-asian="10.5pt" style:font-size-complex="10.5pt"/>
    </style:style>
    <style:style style:name="T466" style:family="text">
      <style:text-properties fo:font-size="10.5pt" officeooo:rsid="00bb2f64" style:font-size-asian="10.5pt" style:font-size-complex="10.5pt"/>
    </style:style>
    <style:style style:name="T467" style:family="text">
      <style:text-properties fo:font-size="10.5pt" officeooo:rsid="00d728f8" style:font-size-asian="10.5pt" style:font-size-complex="10.5pt"/>
    </style:style>
    <style:style style:name="T468" style:family="text">
      <style:text-properties fo:font-size="10.5pt" officeooo:rsid="00d74c00" style:font-size-asian="10.5pt" style:font-size-complex="10.5pt"/>
    </style:style>
    <style:style style:name="T469" style:family="text">
      <style:text-properties fo:font-size="10.5pt" officeooo:rsid="009cf89a" style:font-size-asian="10.5pt" style:font-size-complex="10.5pt"/>
    </style:style>
    <style:style style:name="T470" style:family="text">
      <style:text-properties fo:font-size="10.5pt" officeooo:rsid="009b1554" style:font-size-asian="10.5pt" style:font-size-complex="10.5pt"/>
    </style:style>
    <style:style style:name="T471" style:family="text">
      <style:text-properties fo:font-size="10.5pt" officeooo:rsid="00e5a0db" style:font-size-asian="10.5pt" style:font-size-complex="10.5pt"/>
    </style:style>
    <style:style style:name="T472" style:family="text">
      <style:text-properties fo:font-size="10.5pt" officeooo:rsid="005e5f5b" style:font-size-asian="10.5pt" style:font-size-complex="10.5pt"/>
    </style:style>
    <style:style style:name="T473" style:family="text">
      <style:text-properties fo:font-size="10.5pt" officeooo:rsid="00f1fcad" style:font-size-asian="10.5pt" style:font-size-complex="10.5pt"/>
    </style:style>
    <style:style style:name="T474" style:family="text">
      <style:text-properties fo:font-size="10.5pt" officeooo:rsid="00570c0a" style:font-size-asian="10.5pt" style:font-size-complex="10.5pt"/>
    </style:style>
    <style:style style:name="T475" style:family="text">
      <style:text-properties fo:font-size="10.5pt" officeooo:rsid="008b8294" style:font-size-asian="10.5pt" style:font-size-complex="10.5pt"/>
    </style:style>
    <style:style style:name="T476" style:family="text">
      <style:text-properties fo:font-size="10.5pt" officeooo:rsid="0116137a" style:font-size-asian="10.5pt" style:font-size-complex="10.5pt"/>
    </style:style>
    <style:style style:name="T477" style:family="text">
      <style:text-properties fo:font-size="10.5pt" officeooo:rsid="0117f737" style:font-size-asian="10.5pt" style:font-size-complex="10.5pt"/>
    </style:style>
    <style:style style:name="T478" style:family="text">
      <style:text-properties fo:font-size="10.5pt" officeooo:rsid="0119590e" style:font-size-asian="10.5pt" style:font-size-complex="10.5pt"/>
    </style:style>
    <style:style style:name="T479" style:family="text">
      <style:text-properties fo:font-size="10.5pt" officeooo:rsid="012f865b" style:font-size-asian="10.5pt" style:font-size-complex="10.5pt"/>
    </style:style>
    <style:style style:name="T480" style:family="text">
      <style:text-properties fo:font-size="10.5pt" officeooo:rsid="01308d47" style:font-size-asian="10.5pt" style:font-size-complex="10.5pt"/>
    </style:style>
    <style:style style:name="T481" style:family="text">
      <style:text-properties fo:font-size="10.5pt" officeooo:rsid="012e7e38" style:font-size-asian="10.5pt" style:font-size-complex="10.5pt"/>
    </style:style>
    <style:style style:name="T482" style:family="text">
      <style:text-properties fo:font-size="10.5pt" officeooo:rsid="0105d6cc" style:font-size-asian="10.5pt" style:font-size-complex="10.5pt"/>
    </style:style>
    <style:style style:name="T483" style:family="text">
      <style:text-properties fo:font-size="10.5pt" officeooo:rsid="0107688f" style:font-size-asian="10.5pt" style:font-size-complex="10.5pt"/>
    </style:style>
    <style:style style:name="T484" style:family="text">
      <style:text-properties fo:font-size="10.5pt" officeooo:rsid="014a29f1" style:font-size-asian="10.5pt" style:font-size-complex="10.5pt"/>
    </style:style>
    <style:style style:name="T485" style:family="text">
      <style:text-properties fo:font-size="10.5pt" officeooo:rsid="014b5ce3" style:font-size-asian="10.5pt" style:font-size-complex="10.5pt"/>
    </style:style>
    <style:style style:name="T486" style:family="text">
      <style:text-properties fo:font-size="10.5pt" officeooo:rsid="014d28e5" style:font-size-asian="10.5pt" style:font-size-complex="10.5pt"/>
    </style:style>
    <style:style style:name="T487" style:family="text">
      <style:text-properties fo:font-size="10.5pt" officeooo:rsid="014ebdd6" style:font-size-asian="10.5pt" style:font-size-complex="10.5pt"/>
    </style:style>
    <style:style style:name="T488" style:family="text">
      <style:text-properties fo:font-size="10.5pt" officeooo:rsid="014ff215" style:font-size-asian="10.5pt" style:font-size-complex="10.5pt"/>
    </style:style>
    <style:style style:name="T489" style:family="text">
      <style:text-properties fo:font-size="10.5pt" officeooo:rsid="0150abec" style:font-size-asian="10.5pt" style:font-size-complex="10.5pt"/>
    </style:style>
    <style:style style:name="T490" style:family="text">
      <style:text-properties fo:font-size="10.5pt" officeooo:rsid="0160e076" style:font-size-asian="10.5pt" style:font-size-complex="10.5pt"/>
    </style:style>
    <style:style style:name="T491" style:family="text">
      <style:text-properties fo:font-size="10.5pt" officeooo:rsid="0169d00d" style:font-size-asian="10.5pt" style:font-size-complex="10.5pt"/>
    </style:style>
    <style:style style:name="T492" style:family="text">
      <style:text-properties fo:font-size="10.5pt" officeooo:rsid="017959bb" style:font-size-asian="10.5pt" style:font-size-complex="10.5pt"/>
    </style:style>
    <style:style style:name="T493" style:family="text">
      <style:text-properties fo:font-size="10.5pt" officeooo:rsid="01793750" style:font-size-asian="10.5pt" style:font-size-complex="10.5pt"/>
    </style:style>
    <style:style style:name="T494" style:family="text">
      <style:text-properties fo:font-size="10.5pt" officeooo:rsid="01808a3b" style:font-size-asian="10.5pt" style:font-size-complex="10.5pt"/>
    </style:style>
    <style:style style:name="T495" style:family="text">
      <style:text-properties fo:font-size="10.5pt" officeooo:rsid="018c8b69" style:font-size-asian="10.5pt" style:font-size-complex="10.5pt"/>
    </style:style>
    <style:style style:name="T496" style:family="text">
      <style:text-properties fo:font-size="10.5pt" officeooo:rsid="018e8228" style:font-size-asian="10.5pt" style:font-size-complex="10.5pt"/>
    </style:style>
    <style:style style:name="T497" style:family="text">
      <style:text-properties fo:font-size="10.5pt" officeooo:rsid="0194c7d0" style:font-size-asian="10.5pt" style:font-size-complex="10.5pt"/>
    </style:style>
    <style:style style:name="T498" style:family="text">
      <style:text-properties fo:font-size="10.5pt" officeooo:rsid="0195a676" style:font-size-asian="10.5pt" style:font-size-complex="10.5pt"/>
    </style:style>
    <style:style style:name="T499" style:family="text">
      <style:text-properties fo:font-size="10.5pt" officeooo:rsid="0195daed" style:font-size-asian="10.5pt" style:font-size-complex="10.5pt"/>
    </style:style>
    <style:style style:name="T500" style:family="text">
      <style:text-properties fo:font-size="10.5pt" officeooo:rsid="01991155" style:font-size-asian="10.5pt" style:font-size-complex="10.5pt"/>
    </style:style>
    <style:style style:name="T501" style:family="text">
      <style:text-properties fo:font-size="10.5pt" officeooo:rsid="011c9a18" style:font-size-asian="10.5pt" style:font-size-complex="10.5pt"/>
    </style:style>
    <style:style style:name="T502" style:family="text">
      <style:text-properties fo:font-size="10.5pt" officeooo:rsid="011cd29b" style:font-size-asian="10.5pt" style:font-size-complex="10.5pt"/>
    </style:style>
    <style:style style:name="T503" style:family="text">
      <style:text-properties fo:font-size="10.5pt" officeooo:rsid="01a6fca6" style:font-size-asian="10.5pt" style:font-size-complex="10.5pt"/>
    </style:style>
    <style:style style:name="T504" style:family="text">
      <style:text-properties fo:font-size="10.5pt" officeooo:rsid="014102d3" style:font-size-asian="10.5pt" style:font-size-complex="10.5pt"/>
    </style:style>
    <style:style style:name="T505" style:family="text">
      <style:text-properties fo:font-size="10.5pt" officeooo:rsid="01c2e855" style:font-size-asian="10.5pt" style:font-size-complex="10.5pt"/>
    </style:style>
    <style:style style:name="T506" style:family="text">
      <style:text-properties fo:font-size="10.5pt" officeooo:rsid="01c73821" style:font-size-asian="10.5pt" style:font-size-complex="10.5pt"/>
    </style:style>
    <style:style style:name="T507" style:family="text">
      <style:text-properties fo:font-size="10.5pt" officeooo:rsid="01e48566" style:font-size-asian="10.5pt" style:font-size-complex="10.5pt"/>
    </style:style>
    <style:style style:name="T508" style:family="text">
      <style:text-properties fo:font-size="10.5pt" officeooo:rsid="01edc3a6" style:font-size-asian="10.5pt" style:font-size-complex="10.5pt"/>
    </style:style>
    <style:style style:name="T509" style:family="text">
      <style:text-properties fo:font-size="10.5pt" officeooo:rsid="01ef2184" style:font-size-asian="10.5pt" style:font-size-complex="10.5pt"/>
    </style:style>
    <style:style style:name="T510" style:family="text">
      <style:text-properties fo:font-size="10.5pt" fo:font-weight="normal" style:font-size-asian="10.5pt" style:font-weight-asian="normal" style:font-size-complex="10.5pt" style:font-weight-complex="normal"/>
    </style:style>
    <style:style style:name="T511" style:family="text">
      <style:text-properties fo:font-size="10.5pt" fo:font-weight="normal" officeooo:rsid="006b7e0f" style:font-size-asian="10.5pt" style:font-weight-asian="normal" style:font-size-complex="10.5pt" style:font-weight-complex="normal"/>
    </style:style>
    <style:style style:name="T512" style:family="text">
      <style:text-properties fo:font-size="10.5pt" fo:font-weight="normal" officeooo:rsid="005a8bb2" style:font-size-asian="10.5pt" style:font-weight-asian="normal" style:font-size-complex="10.5pt" style:font-weight-complex="normal"/>
    </style:style>
    <style:style style:name="T513" style:family="text">
      <style:text-properties fo:font-size="10.5pt" fo:font-weight="normal" officeooo:rsid="00d77bab" style:font-size-asian="10.5pt" style:font-weight-asian="normal" style:font-size-complex="10.5pt" style:font-weight-complex="normal"/>
    </style:style>
    <style:style style:name="T514" style:family="text">
      <style:text-properties fo:font-size="10.5pt" fo:font-weight="normal" officeooo:rsid="005bb4a4" style:font-size-asian="10.5pt" style:font-weight-asian="normal" style:font-size-complex="10.5pt" style:font-weight-complex="normal"/>
    </style:style>
    <style:style style:name="T515" style:family="text">
      <style:text-properties fo:font-size="10.5pt" fo:font-weight="normal" officeooo:rsid="0065c1e1" style:font-size-asian="10.5pt" style:font-weight-asian="normal" style:font-size-complex="10.5pt" style:font-weight-complex="normal"/>
    </style:style>
    <style:style style:name="T516" style:family="text">
      <style:text-properties fo:font-size="10.5pt" fo:font-weight="normal" officeooo:rsid="0066b531" style:font-size-asian="10.5pt" style:font-weight-asian="normal" style:font-size-complex="10.5pt" style:font-weight-complex="normal"/>
    </style:style>
    <style:style style:name="T517" style:family="text">
      <style:text-properties fo:font-size="10.5pt" fo:font-weight="normal" officeooo:rsid="0060ec41" style:font-size-asian="10.5pt" style:font-weight-asian="normal" style:font-size-complex="10.5pt" style:font-weight-complex="normal"/>
    </style:style>
    <style:style style:name="T518" style:family="text">
      <style:text-properties fo:font-size="10.5pt" fo:font-weight="normal" officeooo:rsid="0119590e" style:font-size-asian="10.5pt" style:font-weight-asian="normal" style:font-size-complex="10.5pt" style:font-weight-complex="normal"/>
    </style:style>
    <style:style style:name="T519" style:family="text">
      <style:text-properties fo:font-size="10.5pt" fo:font-weight="normal" officeooo:rsid="0142506d" style:font-size-asian="10.5pt" style:font-weight-asian="normal" style:font-size-complex="10.5pt" style:font-weight-complex="normal"/>
    </style:style>
    <style:style style:name="T520" style:family="text">
      <style:text-properties fo:font-size="10.5pt" fo:font-weight="normal" officeooo:rsid="0107688f" style:font-size-asian="10.5pt" style:font-weight-asian="normal" style:font-size-complex="10.5pt" style:font-weight-complex="normal"/>
    </style:style>
    <style:style style:name="T521" style:family="text">
      <style:text-properties fo:font-size="10.5pt" fo:font-weight="normal" officeooo:rsid="014307cf" style:font-size-asian="10.5pt" style:font-weight-asian="normal" style:font-size-complex="10.5pt" style:font-weight-complex="normal"/>
    </style:style>
    <style:style style:name="T522" style:family="text">
      <style:text-properties fo:font-size="10.5pt" fo:font-weight="normal" officeooo:rsid="0150abec" style:font-size-asian="10.5pt" style:font-weight-asian="normal" style:font-size-complex="10.5pt" style:font-weight-complex="normal"/>
    </style:style>
    <style:style style:name="T523" style:family="text">
      <style:text-properties fo:font-size="10.5pt" fo:font-weight="normal" officeooo:rsid="0195daed" style:font-size-asian="10.5pt" style:font-weight-asian="normal" style:font-size-complex="10.5pt" style:font-weight-complex="normal"/>
    </style:style>
    <style:style style:name="T524" style:family="text">
      <style:text-properties fo:font-size="10.5pt" fo:font-weight="normal" officeooo:rsid="0196e77a" style:font-size-asian="10.5pt" style:font-weight-asian="normal" style:font-size-complex="10.5pt" style:font-weight-complex="normal"/>
    </style:style>
    <style:style style:name="T525" style:family="text">
      <style:text-properties fo:font-size="10.5pt" fo:font-weight="normal" officeooo:rsid="019704af" style:font-size-asian="10.5pt" style:font-weight-asian="normal" style:font-size-complex="10.5pt" style:font-weight-complex="normal"/>
    </style:style>
    <style:style style:name="T526" style:family="text">
      <style:text-properties fo:font-size="10.5pt" fo:font-weight="normal" officeooo:rsid="0197db1e" style:font-size-asian="10.5pt" style:font-weight-asian="normal" style:font-size-complex="10.5pt" style:font-weight-complex="normal"/>
    </style:style>
    <style:style style:name="T527" style:family="text">
      <style:text-properties fo:font-size="10.5pt" fo:font-weight="normal" officeooo:rsid="00fd11bc" style:font-size-asian="10.5pt" style:font-weight-asian="normal" style:font-size-complex="10.5pt" style:font-weight-complex="normal"/>
    </style:style>
    <style:style style:name="T528" style:family="text">
      <style:text-properties fo:font-size="10.5pt" fo:font-weight="normal" officeooo:rsid="00f483ec" style:font-size-asian="10.5pt" style:font-weight-asian="normal" style:font-size-complex="10.5pt" style:font-weight-complex="normal"/>
    </style:style>
    <style:style style:name="T529" style:family="text">
      <style:text-properties fo:font-size="10.5pt" fo:font-weight="normal" officeooo:rsid="00fe8e71" style:font-size-asian="10.5pt" style:font-weight-asian="normal" style:font-size-complex="10.5pt" style:font-weight-complex="normal"/>
    </style:style>
    <style:style style:name="T530" style:family="text">
      <style:text-properties fo:font-size="10.5pt" fo:font-weight="normal" officeooo:rsid="01bd225c" style:font-size-asian="10.5pt" style:font-weight-asian="normal" style:font-size-complex="10.5pt" style:font-weight-complex="normal"/>
    </style:style>
    <style:style style:name="T531" style:family="text">
      <style:text-properties fo:font-size="10.5pt" fo:font-weight="normal" fo:background-color="#ffff00" loext:char-shading-value="0" style:font-size-asian="10.5pt" style:font-weight-asian="normal" style:font-size-complex="10.5pt" style:font-weight-complex="normal"/>
    </style:style>
    <style:style style:name="T532" style:family="text">
      <style:text-properties fo:font-size="10.5pt" fo:font-weight="normal" officeooo:rsid="011c9101" fo:background-color="#ffff00" loext:char-shading-value="0" style:font-size-asian="10.5pt" style:font-weight-asian="normal" style:font-size-complex="10.5pt" style:font-weight-complex="normal"/>
    </style:style>
    <style:style style:name="T533" style:family="text">
      <style:text-properties fo:font-size="10.5pt" fo:font-weight="normal" officeooo:rsid="0060ec41" fo:background-color="#66ff99" loext:char-shading-value="0" style:font-size-asian="10.5pt" style:font-weight-asian="normal" style:font-size-complex="10.5pt" style:font-weight-complex="normal"/>
    </style:style>
    <style:style style:name="T534" style:family="text">
      <style:text-properties fo:font-size="10.5pt" fo:font-weight="normal" officeooo:rsid="018832ca" fo:background-color="#66ff99" loext:char-shading-value="0" style:font-size-asian="10.5pt" style:font-weight-asian="normal" style:font-size-complex="10.5pt" style:font-weight-complex="normal"/>
    </style:style>
    <style:style style:name="T535" style:family="text">
      <style:text-properties fo:font-size="10.5pt" fo:font-weight="normal" officeooo:rsid="0197db1e" fo:background-color="#ffff66" loext:char-shading-value="0" style:font-size-asian="10.5pt" style:font-weight-asian="normal" style:font-size-complex="10.5pt" style:font-weight-complex="normal"/>
    </style:style>
    <style:style style:name="T536" style:family="text">
      <style:text-properties fo:font-size="10.5pt" fo:font-weight="normal" officeooo:rsid="0197db1e" fo:background-color="transparent" loext:char-shading-value="0" style:font-size-asian="10.5pt" style:font-weight-asian="normal" style:font-size-complex="10.5pt" style:font-weight-complex="normal"/>
    </style:style>
    <style:style style:name="T537" style:family="text">
      <style:text-properties fo:font-size="10.5pt" fo:font-weight="normal" officeooo:rsid="01987a04" fo:background-color="transparent" loext:char-shading-value="0" style:font-size-asian="10.5pt" style:font-weight-asian="normal" style:font-size-complex="10.5pt" style:font-weight-complex="normal"/>
    </style:style>
    <style:style style:name="T538" style:family="text">
      <style:text-properties fo:font-size="10.5pt" fo:font-weight="normal" officeooo:rsid="01991155" fo:background-color="transparent" loext:char-shading-value="0" style:font-size-asian="10.5pt" style:font-weight-asian="normal" style:font-size-complex="10.5pt" style:font-weight-complex="normal"/>
    </style:style>
    <style:style style:name="T539" style:family="text">
      <style:text-properties fo:font-size="10.5pt" fo:font-weight="normal" officeooo:rsid="01aaf967" fo:background-color="transparent" loext:char-shading-value="0" style:font-size-asian="10.5pt" style:font-weight-asian="normal" style:font-size-complex="10.5pt" style:font-weight-complex="normal"/>
    </style:style>
    <style:style style:name="T540" style:family="text">
      <style:text-properties fo:font-size="10.5pt" fo:font-weight="normal" officeooo:rsid="0196e77a" fo:background-color="#afd095" loext:char-shading-value="0" style:font-size-asian="10.5pt" style:font-weight-asian="normal" style:font-size-complex="10.5pt" style:font-weight-complex="normal"/>
    </style:style>
    <style:style style:name="T541" style:family="text">
      <style:text-properties fo:font-size="10.5pt" fo:font-weight="normal" officeooo:rsid="019704af" fo:background-color="#afd095" loext:char-shading-value="0" style:font-size-asian="10.5pt" style:font-weight-asian="normal" style:font-size-complex="10.5pt" style:font-weight-complex="normal"/>
    </style:style>
    <style:style style:name="T542" style:family="text">
      <style:text-properties fo:font-size="10.5pt" fo:font-weight="normal" officeooo:rsid="0197db1e" fo:background-color="#afd095" loext:char-shading-value="0" style:font-size-asian="10.5pt" style:font-weight-asian="normal" style:font-size-complex="10.5pt" style:font-weight-complex="normal"/>
    </style:style>
    <style:style style:name="T543" style:family="text">
      <style:text-properties fo:font-size="10.5pt" fo:font-weight="normal" fo:background-color="#ff4000" loext:char-shading-value="0" style:font-size-asian="10.5pt" style:font-weight-asian="normal" style:font-size-complex="10.5pt" style:font-weight-complex="normal"/>
    </style:style>
    <style:style style:name="T544" style:family="text">
      <style:text-properties fo:font-size="10.5pt" fo:font-weight="bold" style:font-size-asian="10.5pt" style:font-weight-asian="bold" style:font-size-complex="10.5pt" style:font-weight-complex="bold"/>
    </style:style>
    <style:style style:name="T545" style:family="text">
      <style:text-properties fo:font-size="10.5pt" fo:font-weight="bold" officeooo:rsid="0024f486" style:font-size-asian="10.5pt" style:font-weight-asian="bold" style:font-size-complex="10.5pt" style:font-weight-complex="bold"/>
    </style:style>
    <style:style style:name="T546" style:family="text">
      <style:text-properties fo:font-size="10.5pt" fo:font-weight="bold" officeooo:rsid="0024fa72" style:font-size-asian="10.5pt" style:font-weight-asian="bold" style:font-size-complex="10.5pt" style:font-weight-complex="bold"/>
    </style:style>
    <style:style style:name="T547" style:family="text">
      <style:text-properties fo:font-size="10.5pt" fo:font-weight="bold" officeooo:rsid="005b8b5b" style:font-size-asian="10.5pt" style:font-weight-asian="bold" style:font-size-complex="10.5pt" style:font-weight-complex="bold"/>
    </style:style>
    <style:style style:name="T548" style:family="text">
      <style:text-properties fo:font-size="10.5pt" fo:font-weight="bold" officeooo:rsid="006cafd3" style:font-size-asian="10.5pt" style:font-weight-asian="bold" style:font-size-complex="10.5pt" style:font-weight-complex="bold"/>
    </style:style>
    <style:style style:name="T549" style:family="text">
      <style:text-properties fo:font-size="10.5pt" fo:font-weight="bold" officeooo:rsid="00a9b3f6" style:font-size-asian="10.5pt" style:font-weight-asian="bold" style:font-size-complex="10.5pt" style:font-weight-complex="bold"/>
    </style:style>
    <style:style style:name="T550" style:family="text">
      <style:text-properties fo:font-size="10.5pt" fo:font-weight="bold" officeooo:rsid="00aa135b" style:font-size-asian="10.5pt" style:font-weight-asian="bold" style:font-size-complex="10.5pt" style:font-weight-complex="bold"/>
    </style:style>
    <style:style style:name="T551" style:family="text">
      <style:text-properties fo:font-size="10.5pt" fo:font-weight="bold" officeooo:rsid="00aa8114" style:font-size-asian="10.5pt" style:font-weight-asian="bold" style:font-size-complex="10.5pt" style:font-weight-complex="bold"/>
    </style:style>
    <style:style style:name="T552" style:family="text">
      <style:text-properties fo:font-size="10.5pt" fo:font-weight="bold" officeooo:rsid="00ac3e63" style:font-size-asian="10.5pt" style:font-weight-asian="bold" style:font-size-complex="10.5pt" style:font-weight-complex="bold"/>
    </style:style>
    <style:style style:name="T553" style:family="text">
      <style:text-properties fo:font-size="10.5pt" fo:font-weight="bold" officeooo:rsid="0051f6de" style:font-size-asian="10.5pt" style:font-weight-asian="bold" style:font-size-complex="10.5pt" style:font-weight-complex="bold"/>
    </style:style>
    <style:style style:name="T554" style:family="text">
      <style:text-properties fo:font-size="10.5pt" fo:font-weight="bold" officeooo:rsid="00e5c293" style:font-size-asian="10.5pt" style:font-weight-asian="bold" style:font-size-complex="10.5pt" style:font-weight-complex="bold"/>
    </style:style>
    <style:style style:name="T555" style:family="text">
      <style:text-properties fo:font-size="10.5pt" fo:font-weight="bold" officeooo:rsid="005e5f5b" style:font-size-asian="10.5pt" style:font-weight-asian="bold" style:font-size-complex="10.5pt" style:font-weight-complex="bold"/>
    </style:style>
    <style:style style:name="T556" style:family="text">
      <style:text-properties fo:font-size="10.5pt" fo:font-weight="bold" officeooo:rsid="00f1fcad" style:font-size-asian="10.5pt" style:font-weight-asian="bold" style:font-size-complex="10.5pt" style:font-weight-complex="bold"/>
    </style:style>
    <style:style style:name="T557" style:family="text">
      <style:text-properties fo:font-size="10.5pt" fo:font-weight="bold" officeooo:rsid="00f483ec" style:font-size-asian="10.5pt" style:font-weight-asian="bold" style:font-size-complex="10.5pt" style:font-weight-complex="bold"/>
    </style:style>
    <style:style style:name="T558" style:family="text">
      <style:text-properties fo:font-size="10.5pt" fo:font-weight="bold" officeooo:rsid="0065c1e1" style:font-size-asian="10.5pt" style:font-weight-asian="bold" style:font-size-complex="10.5pt" style:font-weight-complex="bold"/>
    </style:style>
    <style:style style:name="T559" style:family="text">
      <style:text-properties fo:font-size="10.5pt" fo:font-weight="bold" officeooo:rsid="005a8bb2" style:font-size-asian="10.5pt" style:font-weight-asian="bold" style:font-size-complex="10.5pt" style:font-weight-complex="bold"/>
    </style:style>
    <style:style style:name="T560" style:family="text">
      <style:text-properties fo:font-size="10.5pt" fo:font-weight="bold" officeooo:rsid="0060ec41" style:font-size-asian="10.5pt" style:font-weight-asian="bold" style:font-size-complex="10.5pt" style:font-weight-complex="bold"/>
    </style:style>
    <style:style style:name="T561" style:family="text">
      <style:text-properties fo:font-size="10.5pt" fo:font-weight="bold" officeooo:rsid="0116137a" style:font-size-asian="10.5pt" style:font-weight-asian="bold" style:font-size-complex="10.5pt" style:font-weight-complex="bold"/>
    </style:style>
    <style:style style:name="T562" style:family="text">
      <style:text-properties fo:font-size="10.5pt" fo:font-weight="bold" officeooo:rsid="0117f737" style:font-size-asian="10.5pt" style:font-weight-asian="bold" style:font-size-complex="10.5pt" style:font-weight-complex="bold"/>
    </style:style>
    <style:style style:name="T563" style:family="text">
      <style:text-properties fo:font-size="10.5pt" fo:font-weight="bold" officeooo:rsid="0119590e" style:font-size-asian="10.5pt" style:font-weight-asian="bold" style:font-size-complex="10.5pt" style:font-weight-complex="bold"/>
    </style:style>
    <style:style style:name="T564" style:family="text">
      <style:text-properties fo:font-size="10.5pt" fo:font-weight="bold" officeooo:rsid="012f865b" style:font-size-asian="10.5pt" style:font-weight-asian="bold" style:font-size-complex="10.5pt" style:font-weight-complex="bold"/>
    </style:style>
    <style:style style:name="T565" style:family="text">
      <style:text-properties fo:font-size="10.5pt" fo:font-weight="bold" officeooo:rsid="01308d47" style:font-size-asian="10.5pt" style:font-weight-asian="bold" style:font-size-complex="10.5pt" style:font-weight-complex="bold"/>
    </style:style>
    <style:style style:name="T566" style:family="text">
      <style:text-properties fo:font-size="10.5pt" fo:font-weight="bold" officeooo:rsid="012e7e38" style:font-size-asian="10.5pt" style:font-weight-asian="bold" style:font-size-complex="10.5pt" style:font-weight-complex="bold"/>
    </style:style>
    <style:style style:name="T567" style:family="text">
      <style:text-properties fo:font-size="10.5pt" fo:font-weight="bold" officeooo:rsid="0105d6cc" style:font-size-asian="10.5pt" style:font-weight-asian="bold" style:font-size-complex="10.5pt" style:font-weight-complex="bold"/>
    </style:style>
    <style:style style:name="T568" style:family="text">
      <style:text-properties fo:font-size="10.5pt" fo:font-weight="bold" officeooo:rsid="0107688f" style:font-size-asian="10.5pt" style:font-weight-asian="bold" style:font-size-complex="10.5pt" style:font-weight-complex="bold"/>
    </style:style>
    <style:style style:name="T569" style:family="text">
      <style:text-properties fo:font-size="10.5pt" fo:font-weight="bold" officeooo:rsid="01091185" style:font-size-asian="10.5pt" style:font-weight-asian="bold" style:font-size-complex="10.5pt" style:font-weight-complex="bold"/>
    </style:style>
    <style:style style:name="T570" style:family="text">
      <style:text-properties fo:font-size="10.5pt" fo:font-weight="bold" officeooo:rsid="0142506d" style:font-size-asian="10.5pt" style:font-weight-asian="bold" style:font-size-complex="10.5pt" style:font-weight-complex="bold"/>
    </style:style>
    <style:style style:name="T571" style:family="text">
      <style:text-properties fo:font-size="10.5pt" fo:font-weight="bold" officeooo:rsid="014a29f1" style:font-size-asian="10.5pt" style:font-weight-asian="bold" style:font-size-complex="10.5pt" style:font-weight-complex="bold"/>
    </style:style>
    <style:style style:name="T572" style:family="text">
      <style:text-properties fo:font-size="10.5pt" fo:font-weight="bold" officeooo:rsid="014b5ce3" style:font-size-asian="10.5pt" style:font-weight-asian="bold" style:font-size-complex="10.5pt" style:font-weight-complex="bold"/>
    </style:style>
    <style:style style:name="T573" style:family="text">
      <style:text-properties fo:font-size="10.5pt" fo:font-weight="bold" officeooo:rsid="014ebdd6" style:font-size-asian="10.5pt" style:font-weight-asian="bold" style:font-size-complex="10.5pt" style:font-weight-complex="bold"/>
    </style:style>
    <style:style style:name="T574" style:family="text">
      <style:text-properties fo:font-size="10.5pt" fo:font-weight="bold" officeooo:rsid="0150abec" style:font-size-asian="10.5pt" style:font-weight-asian="bold" style:font-size-complex="10.5pt" style:font-weight-complex="bold"/>
    </style:style>
    <style:style style:name="T575" style:family="text">
      <style:text-properties fo:font-size="10.5pt" fo:font-weight="bold" officeooo:rsid="018e8228" style:font-size-asian="10.5pt" style:font-weight-asian="bold" style:font-size-complex="10.5pt" style:font-weight-complex="bold"/>
    </style:style>
    <style:style style:name="T576" style:family="text">
      <style:text-properties fo:font-size="10.5pt" fo:font-weight="bold" officeooo:rsid="0194c7d0" style:font-size-asian="10.5pt" style:font-weight-asian="bold" style:font-size-complex="10.5pt" style:font-weight-complex="bold"/>
    </style:style>
    <style:style style:name="T577" style:family="text">
      <style:text-properties fo:font-size="10.5pt" fo:font-weight="bold" officeooo:rsid="0195a676" style:font-size-asian="10.5pt" style:font-weight-asian="bold" style:font-size-complex="10.5pt" style:font-weight-complex="bold"/>
    </style:style>
    <style:style style:name="T578" style:family="text">
      <style:text-properties fo:font-size="10.5pt" fo:font-weight="bold" officeooo:rsid="0195daed" style:font-size-asian="10.5pt" style:font-weight-asian="bold" style:font-size-complex="10.5pt" style:font-weight-complex="bold"/>
    </style:style>
    <style:style style:name="T579" style:family="text">
      <style:text-properties fo:font-size="10.5pt" fo:font-weight="bold" officeooo:rsid="0196e77a" style:font-size-asian="10.5pt" style:font-weight-asian="bold" style:font-size-complex="10.5pt" style:font-weight-complex="bold"/>
    </style:style>
    <style:style style:name="T580" style:family="text">
      <style:text-properties fo:font-size="10.5pt" fo:font-weight="bold" officeooo:rsid="019704af" style:font-size-asian="10.5pt" style:font-weight-asian="bold" style:font-size-complex="10.5pt" style:font-weight-complex="bold"/>
    </style:style>
    <style:style style:name="T581" style:family="text">
      <style:text-properties fo:font-size="10.5pt" fo:font-weight="bold" officeooo:rsid="0197db1e" style:font-size-asian="10.5pt" style:font-weight-asian="bold" style:font-size-complex="10.5pt" style:font-weight-complex="bold"/>
    </style:style>
    <style:style style:name="T582" style:family="text">
      <style:text-properties fo:font-size="10.5pt" fo:font-weight="bold" officeooo:rsid="01991155" style:font-size-asian="10.5pt" style:font-weight-asian="bold" style:font-size-complex="10.5pt" style:font-weight-complex="bold"/>
    </style:style>
    <style:style style:name="T583" style:family="text">
      <style:text-properties fo:font-size="10.5pt" fo:font-weight="bold" officeooo:rsid="01a41dde" style:font-size-asian="10.5pt" style:font-weight-asian="bold" style:font-size-complex="10.5pt" style:font-weight-complex="bold"/>
    </style:style>
    <style:style style:name="T584" style:family="text">
      <style:text-properties fo:font-size="10.5pt" fo:font-weight="bold" officeooo:rsid="01bda373" style:font-size-asian="10.5pt" style:font-weight-asian="bold" style:font-size-complex="10.5pt" style:font-weight-complex="bold"/>
    </style:style>
    <style:style style:name="T585" style:family="text">
      <style:text-properties fo:font-size="10.5pt" fo:font-weight="bold" officeooo:rsid="01dc3af2" style:font-size-asian="10.5pt" style:font-weight-asian="bold" style:font-size-complex="10.5pt" style:font-weight-complex="bold"/>
    </style:style>
    <style:style style:name="T586" style:family="text">
      <style:text-properties fo:font-size="10.5pt" fo:font-weight="bold" officeooo:rsid="01e12b99" style:font-size-asian="10.5pt" style:font-weight-asian="bold" style:font-size-complex="10.5pt" style:font-weight-complex="bold"/>
    </style:style>
    <style:style style:name="T587" style:family="text">
      <style:text-properties fo:font-size="10.5pt" fo:font-weight="bold" style:font-size-asian="10.5pt" style:font-size-complex="10.5pt"/>
    </style:style>
    <style:style style:name="T588" style:family="text">
      <style:text-properties fo:font-size="10.5pt" fo:font-weight="bold" fo:background-color="#ffff00" loext:char-shading-value="0" style:font-size-asian="10.5pt" style:font-weight-asian="bold" style:font-size-complex="10.5pt" style:font-weight-complex="bold"/>
    </style:style>
    <style:style style:name="T589" style:family="text">
      <style:text-properties fo:font-size="10.5pt" fo:font-weight="bold" officeooo:rsid="0190ac6d" fo:background-color="transparent" loext:char-shading-value="0" style:font-size-asian="10.5pt" style:font-weight-asian="bold" style:font-size-complex="10.5pt" style:font-weight-complex="bold"/>
    </style:style>
    <style:style style:name="T590" style:family="text">
      <style:text-properties fo:font-size="10.5pt" fo:font-weight="bold" officeooo:rsid="0192523b" fo:background-color="transparent" loext:char-shading-value="0" style:font-size-asian="10.5pt" style:font-weight-asian="bold" style:font-size-complex="10.5pt" style:font-weight-complex="bold"/>
    </style:style>
    <style:style style:name="T591" style:family="text">
      <style:text-properties fo:font-size="10.5pt" fo:font-weight="bold" officeooo:rsid="01930343" fo:background-color="transparent" loext:char-shading-value="0" style:font-size-asian="10.5pt" style:font-weight-asian="bold" style:font-size-complex="10.5pt" style:font-weight-complex="bold"/>
    </style:style>
    <style:style style:name="T592" style:family="text">
      <style:text-properties fo:font-size="10.5pt" fo:font-weight="bold" officeooo:rsid="01987a04" fo:background-color="transparent" loext:char-shading-value="0" style:font-size-asian="10.5pt" style:font-weight-asian="bold" style:font-size-complex="10.5pt" style:font-weight-complex="bold"/>
    </style:style>
    <style:style style:name="T593" style:family="text">
      <style:text-properties fo:font-size="10.5pt" fo:font-weight="bold" officeooo:rsid="01e6912f" fo:background-color="transparent" loext:char-shading-value="0" style:font-size-asian="10.5pt" style:font-weight-asian="bold" style:font-size-complex="10.5pt" style:font-weight-complex="bold"/>
    </style:style>
    <style:style style:name="T594" style:family="text">
      <style:text-properties fo:font-size="10.5pt" fo:font-weight="bold" officeooo:rsid="01e4f566" fo:background-color="transparent" loext:char-shading-value="0" style:font-size-asian="10.5pt" style:font-weight-asian="bold" style:font-size-complex="10.5pt" style:font-weight-complex="bold"/>
    </style:style>
    <style:style style:name="T595" style:family="text">
      <style:text-properties fo:font-size="10.5pt" fo:font-weight="bold" officeooo:rsid="012f865b" fo:background-color="transparent" loext:char-shading-value="0" style:font-size-asian="10.5pt" style:font-weight-asian="bold" style:font-size-complex="10.5pt" style:font-weight-complex="bold"/>
    </style:style>
    <style:style style:name="T596" style:family="text">
      <style:text-properties fo:font-size="10.5pt" fo:font-weight="bold" officeooo:rsid="01e48566" fo:background-color="#ff860d" loext:char-shading-value="0" style:font-size-asian="10.5pt" style:font-weight-asian="bold" style:font-size-complex="10.5pt" style:font-weight-complex="bold"/>
    </style:style>
    <style:style style:name="T597" style:family="text">
      <style:text-properties fo:font-size="10.5pt" fo:font-style="italic" style:font-size-asian="10.5pt" style:font-style-asian="italic" style:font-size-complex="10.5pt" style:font-style-complex="italic"/>
    </style:style>
    <style:style style:name="T598" style:family="text">
      <style:text-properties fo:font-size="10.5pt" fo:font-style="italic" officeooo:rsid="01308d47" style:font-size-asian="10.5pt" style:font-style-asian="italic" style:font-size-complex="10.5pt" style:font-style-complex="italic"/>
    </style:style>
    <style:style style:name="T599" style:family="text">
      <style:text-properties fo:font-size="10.5pt" fo:font-style="italic" officeooo:rsid="015f01a9" style:font-size-asian="10.5pt" style:font-style-asian="italic" style:font-size-complex="10.5pt" style:font-style-complex="italic"/>
    </style:style>
    <style:style style:name="T600" style:family="text">
      <style:text-properties fo:font-size="10.5pt" fo:font-style="italic" officeooo:rsid="016079fa" style:font-size-asian="10.5pt" style:font-style-asian="italic" style:font-size-complex="10.5pt" style:font-style-complex="italic"/>
    </style:style>
    <style:style style:name="T601" style:family="text">
      <style:text-properties fo:font-size="10.5pt" fo:font-style="italic" officeooo:rsid="016098f4" style:font-size-asian="10.5pt" style:font-style-asian="italic" style:font-size-complex="10.5pt" style:font-style-complex="italic"/>
    </style:style>
    <style:style style:name="T602" style:family="text">
      <style:text-properties fo:font-size="10.5pt" fo:font-style="italic" fo:background-color="#ffff00" loext:char-shading-value="0" style:font-size-asian="10.5pt" style:font-style-asian="italic" style:font-size-complex="10.5pt" style:font-style-complex="italic"/>
    </style:style>
    <style:style style:name="T603" style:family="text">
      <style:text-properties fo:font-size="10.5pt" fo:font-style="italic" officeooo:rsid="01edc3a6" fo:background-color="#ffff00" loext:char-shading-value="0" style:font-size-asian="10.5pt" style:font-style-asian="italic" style:font-size-complex="10.5pt" style:font-style-complex="italic"/>
    </style:style>
    <style:style style:name="T604" style:family="text">
      <style:text-properties fo:font-size="10.5pt" fo:font-style="italic" officeooo:rsid="01ef2184" fo:background-color="#ffff00" loext:char-shading-value="0" style:font-size-asian="10.5pt" style:font-style-asian="italic" style:font-size-complex="10.5pt" style:font-style-complex="italic"/>
    </style:style>
    <style:style style:name="T605" style:family="text">
      <style:text-properties fo:font-size="10.5pt" fo:font-style="italic" fo:font-weight="normal" officeooo:rsid="00e71c24" fo:background-color="transparent" loext:char-shading-value="0" style:font-size-asian="10.5pt" style:font-style-asian="italic" style:font-weight-asian="normal" style:font-size-complex="10.5pt" style:font-style-complex="italic" style:font-weight-complex="normal"/>
    </style:style>
    <style:style style:name="T606" style:family="text">
      <style:text-properties fo:font-size="10.5pt" fo:font-style="italic" fo:font-weight="normal" officeooo:rsid="01bf8689" fo:background-color="transparent" loext:char-shading-value="0" style:font-size-asian="10.5pt" style:font-style-asian="italic" style:font-weight-asian="normal" style:font-size-complex="10.5pt" style:font-style-complex="italic" style:font-weight-complex="normal"/>
    </style:style>
    <style:style style:name="T607" style:family="text">
      <style:text-properties fo:font-size="10.5pt" fo:font-style="italic" fo:font-weight="normal" fo:background-color="#ffff00" loext:char-shading-value="0" style:font-size-asian="10.5pt" style:font-style-asian="italic" style:font-weight-asian="normal" style:font-size-complex="10.5pt" style:font-style-complex="italic" style:font-weight-complex="normal"/>
    </style:style>
    <style:style style:name="T608" style:family="text">
      <style:text-properties fo:font-size="10.5pt" fo:font-style="italic" fo:font-weight="normal" officeooo:rsid="013eb91d" fo:background-color="#ffff00" loext:char-shading-value="0" style:font-size-asian="10.5pt" style:font-style-asian="italic" style:font-weight-asian="normal" style:font-size-complex="10.5pt" style:font-style-complex="italic" style:font-weight-complex="normal"/>
    </style:style>
    <style:style style:name="T609" style:family="text">
      <style:text-properties fo:font-size="10.5pt" fo:font-style="italic" fo:font-weight="normal" officeooo:rsid="016d3e8d" fo:background-color="#ffff00" loext:char-shading-value="0" style:font-size-asian="10.5pt" style:font-style-asian="italic" style:font-weight-asian="normal" style:font-size-complex="10.5pt" style:font-style-complex="italic" style:font-weight-complex="normal"/>
    </style:style>
    <style:style style:name="T610" style:family="text">
      <style:text-properties fo:font-size="10.5pt" fo:font-style="italic" fo:font-weight="normal" officeooo:rsid="0173878f" fo:background-color="#ffff00" loext:char-shading-value="0" style:font-size-asian="10.5pt" style:font-style-asian="italic" style:font-weight-asian="normal" style:font-size-complex="10.5pt" style:font-style-complex="italic" style:font-weight-complex="normal"/>
    </style:style>
    <style:style style:name="T611" style:family="text">
      <style:text-properties fo:font-size="10.5pt" fo:font-style="italic" fo:font-weight="normal" officeooo:rsid="017a2f2d" fo:background-color="#ffff00" loext:char-shading-value="0" style:font-size-asian="10.5pt" style:font-style-asian="italic" style:font-weight-asian="normal" style:font-size-complex="10.5pt" style:font-style-complex="italic" style:font-weight-complex="normal"/>
    </style:style>
    <style:style style:name="T612" style:family="text">
      <style:text-properties fo:font-size="10.5pt" fo:font-style="italic" fo:font-weight="normal" officeooo:rsid="017d7f73" fo:background-color="#ffff00" loext:char-shading-value="0" style:font-size-asian="10.5pt" style:font-style-asian="italic" style:font-weight-asian="normal" style:font-size-complex="10.5pt" style:font-style-complex="italic" style:font-weight-complex="normal"/>
    </style:style>
    <style:style style:name="T613" style:family="text">
      <style:text-properties fo:font-size="10.5pt" fo:font-style="italic" fo:font-weight="normal" officeooo:rsid="01bda373" fo:background-color="#ffff00" loext:char-shading-value="0" style:font-size-asian="10.5pt" style:font-style-asian="italic" style:font-weight-asian="normal" style:font-size-complex="10.5pt" style:font-style-complex="italic" style:font-weight-complex="normal"/>
    </style:style>
    <style:style style:name="T614" style:family="text">
      <style:text-properties fo:font-size="10.5pt" fo:font-style="italic" fo:font-weight="normal" officeooo:rsid="01bf8689" fo:background-color="#ffff00" loext:char-shading-value="0" style:font-size-asian="10.5pt" style:font-style-asian="italic" style:font-weight-asian="normal" style:font-size-complex="10.5pt" style:font-style-complex="italic" style:font-weight-complex="normal"/>
    </style:style>
    <style:style style:name="T615" style:family="text">
      <style:text-properties fo:font-size="10.5pt" fo:font-style="italic" fo:font-weight="normal" officeooo:rsid="0138b7c0" fo:background-color="#ffff00" loext:char-shading-value="0" style:font-size-asian="10.5pt" style:font-style-asian="italic" style:font-weight-asian="normal" style:font-size-complex="10.5pt" style:font-style-complex="italic" style:font-weight-complex="normal"/>
    </style:style>
    <style:style style:name="T616" style:family="text">
      <style:text-properties fo:font-size="10.5pt" fo:font-style="italic" fo:font-weight="normal" officeooo:rsid="018a8ac5" fo:background-color="#ffff00" loext:char-shading-value="0" style:font-size-asian="10.5pt" style:font-style-asian="italic" style:font-weight-asian="normal" style:font-size-complex="10.5pt" style:font-style-complex="italic" style:font-weight-complex="normal"/>
    </style:style>
    <style:style style:name="T617" style:family="text">
      <style:text-properties fo:font-size="10.5pt" fo:font-style="italic" fo:font-weight="normal" officeooo:rsid="01e80fef" fo:background-color="#ffff00" loext:char-shading-value="0" style:font-size-asian="10.5pt" style:font-style-asian="italic" style:font-weight-asian="normal" style:font-size-complex="10.5pt" style:font-style-complex="italic" style:font-weight-complex="normal"/>
    </style:style>
    <style:style style:name="T618" style:family="text">
      <style:text-properties fo:font-size="10.5pt" fo:font-style="italic" fo:font-weight="normal" officeooo:rsid="012e2451" fo:background-color="#ffff00" loext:char-shading-value="0" style:font-size-asian="10.5pt" style:font-style-asian="italic" style:font-weight-asian="normal" style:font-size-complex="10.5pt" style:font-style-complex="italic" style:font-weight-complex="normal"/>
    </style:style>
    <style:style style:name="T619" style:family="text">
      <style:text-properties fo:font-size="10.5pt" fo:font-style="italic" fo:font-weight="normal" style:font-size-asian="10.5pt" style:font-style-asian="italic" style:font-weight-asian="normal" style:font-size-complex="10.5pt" style:font-style-complex="italic" style:font-weight-complex="normal"/>
    </style:style>
    <style:style style:name="T620" style:family="text">
      <style:text-properties fo:font-size="10.5pt" fo:font-style="italic" fo:font-weight="normal" officeooo:rsid="017a2f2d" style:font-size-asian="10.5pt" style:font-style-asian="italic" style:font-weight-asian="normal" style:font-size-complex="10.5pt" style:font-style-complex="italic" style:font-weight-complex="normal"/>
    </style:style>
    <style:style style:name="T621" style:family="text">
      <style:text-properties fo:font-size="10.5pt" fo:font-style="italic" fo:font-weight="normal" officeooo:rsid="017b8121" style:font-size-asian="10.5pt" style:font-style-asian="italic" style:font-weight-asian="normal" style:font-size-complex="10.5pt" style:font-style-complex="italic" style:font-weight-complex="normal"/>
    </style:style>
    <style:style style:name="T622" style:family="text">
      <style:text-properties fo:font-size="10.5pt" fo:font-style="italic" fo:font-weight="normal" officeooo:rsid="017d7f73" style:font-size-asian="10.5pt" style:font-style-asian="italic" style:font-weight-asian="normal" style:font-size-complex="10.5pt" style:font-style-complex="italic" style:font-weight-complex="normal"/>
    </style:style>
    <style:style style:name="T623" style:family="text">
      <style:text-properties fo:font-size="10.5pt" fo:font-style="italic" fo:font-weight="normal" officeooo:rsid="01ce3d14" style:font-size-asian="10.5pt" style:font-style-asian="italic" style:font-weight-asian="normal" style:font-size-complex="10.5pt" style:font-style-complex="italic" style:font-weight-complex="normal"/>
    </style:style>
    <style:style style:name="T624" style:family="text">
      <style:text-properties fo:font-size="10.5pt" fo:font-style="italic" fo:font-weight="normal" officeooo:rsid="017ea3a2" fo:background-color="#ffff66" loext:char-shading-value="0" style:font-size-asian="10.5pt" style:font-style-asian="italic" style:font-weight-asian="normal" style:font-size-complex="10.5pt" style:font-style-complex="italic" style:font-weight-complex="normal"/>
    </style:style>
    <style:style style:name="T625" style:family="text">
      <style:text-properties fo:font-size="10.5pt" fo:font-style="italic" fo:font-weight="normal" officeooo:rsid="017b8121" fo:background-color="#afd095" loext:char-shading-value="0" style:font-size-asian="10.5pt" style:font-style-asian="italic" style:font-weight-asian="normal" style:font-size-complex="10.5pt" style:font-style-complex="italic" style:font-weight-complex="normal"/>
    </style:style>
    <style:style style:name="T626" style:family="text">
      <style:text-properties fo:font-size="10.5pt" fo:font-style="italic" fo:font-weight="normal" officeooo:rsid="017d7f73" fo:background-color="#afd095" loext:char-shading-value="0" style:font-size-asian="10.5pt" style:font-style-asian="italic" style:font-weight-asian="normal" style:font-size-complex="10.5pt" style:font-style-complex="italic" style:font-weight-complex="normal"/>
    </style:style>
    <style:style style:name="T627" style:family="text">
      <style:text-properties fo:font-size="10.5pt" fo:font-style="italic" fo:font-weight="bold" style:font-size-asian="10.5pt" style:font-style-asian="italic" style:font-weight-asian="bold" style:font-size-complex="10.5pt" style:font-style-complex="italic" style:font-weight-complex="bold"/>
    </style:style>
    <style:style style:name="T628" style:family="text">
      <style:text-properties fo:font-size="10.5pt" fo:font-style="italic" fo:font-weight="bold" officeooo:rsid="016079fa" style:font-size-asian="10.5pt" style:font-style-asian="italic" style:font-weight-asian="bold" style:font-size-complex="10.5pt" style:font-style-complex="italic" style:font-weight-complex="bold"/>
    </style:style>
    <style:style style:name="T629" style:family="text">
      <style:text-properties fo:font-size="10.5pt" fo:font-style="italic" fo:font-weight="bold" officeooo:rsid="017a2f2d" style:font-size-asian="10.5pt" style:font-style-asian="italic" style:font-weight-asian="bold" style:font-size-complex="10.5pt" style:font-style-complex="italic" style:font-weight-complex="bold"/>
    </style:style>
    <style:style style:name="T630" style:family="text">
      <style:text-properties fo:font-size="10.5pt" fo:font-style="italic" fo:font-weight="bold" officeooo:rsid="01ce3d14" style:font-size-asian="10.5pt" style:font-style-asian="italic" style:font-weight-asian="bold" style:font-size-complex="10.5pt" style:font-style-complex="italic" style:font-weight-complex="bold"/>
    </style:style>
    <style:style style:name="T631" style:family="text">
      <style:text-properties fo:font-size="10.5pt" fo:font-style="italic" fo:font-weight="bold" officeooo:rsid="01e9cc38" style:font-size-asian="10.5pt" style:font-style-asian="italic" style:font-weight-asian="bold" style:font-size-complex="10.5pt" style:font-style-complex="italic" style:font-weight-complex="bold"/>
    </style:style>
    <style:style style:name="T632" style:family="text">
      <style:text-properties fo:font-size="10.5pt" fo:font-style="italic" fo:font-weight="bold" officeooo:rsid="01bf8689" fo:background-color="transparent" loext:char-shading-value="0" style:font-size-asian="10.5pt" style:font-style-asian="italic" style:font-weight-asian="bold" style:font-size-complex="10.5pt" style:font-style-complex="italic" style:font-weight-complex="bold"/>
    </style:style>
    <style:style style:name="T633" style:family="text">
      <style:text-properties fo:font-size="10.5pt" fo:font-style="italic" officeooo:rsid="014d28e5" fo:background-color="#ffff66" loext:char-shading-value="0" style:font-size-asian="10.5pt" style:font-style-asian="italic" style:font-size-complex="10.5pt" style:font-style-complex="italic"/>
    </style:style>
    <style:style style:name="T634" style:family="text">
      <style:text-properties fo:font-size="10.5pt" fo:font-style="italic" officeooo:rsid="012f865b" fo:background-color="#afd095" loext:char-shading-value="0" style:font-size-asian="10.5pt" style:font-style-asian="italic" style:font-size-complex="10.5pt" style:font-style-complex="italic"/>
    </style:style>
    <style:style style:name="T635" style:family="text">
      <style:text-properties fo:font-size="10.5pt" fo:language="en" fo:country="US" fo:font-weight="normal" officeooo:rsid="0065c1e1" style:font-size-asian="10.5pt" style:font-weight-asian="normal" style:font-size-complex="10.5pt" style:font-weight-complex="normal"/>
    </style:style>
    <style:style style:name="T636" style:family="text">
      <style:text-properties fo:font-size="10.5pt" fo:language="en" fo:country="US" fo:font-weight="bold" officeooo:rsid="005a8bb2" style:font-size-asian="10.5pt" style:font-weight-asian="bold" style:font-size-complex="10.5pt" style:font-weight-complex="bold"/>
    </style:style>
    <style:style style:name="T637" style:family="text">
      <style:text-properties fo:font-size="10.5pt" fo:background-color="#ffff00" loext:char-shading-value="0" style:font-size-asian="10.5pt" style:font-size-complex="10.5pt"/>
    </style:style>
    <style:style style:name="T638" style:family="text">
      <style:text-properties fo:font-size="10.5pt" officeooo:rsid="005a8bb2" fo:background-color="#ffff00" loext:char-shading-value="0" style:font-size-asian="10.5pt" style:font-size-complex="10.5pt"/>
    </style:style>
    <style:style style:name="T639" style:family="text">
      <style:text-properties fo:font-size="10.5pt" officeooo:rsid="00d728f8" fo:background-color="#ffff00" loext:char-shading-value="0" style:font-size-asian="10.5pt" style:font-size-complex="10.5pt"/>
    </style:style>
    <style:style style:name="T640" style:family="text">
      <style:text-properties fo:font-size="10.5pt" officeooo:rsid="012f865b" fo:background-color="#ffff00" loext:char-shading-value="0" style:font-size-asian="10.5pt" style:font-size-complex="10.5pt"/>
    </style:style>
    <style:style style:name="T641" style:family="text">
      <style:text-properties fo:font-size="10.5pt" officeooo:rsid="01308d47" fo:background-color="#ffff00" loext:char-shading-value="0" style:font-size-asian="10.5pt" style:font-size-complex="10.5pt"/>
    </style:style>
    <style:style style:name="T642" style:family="text">
      <style:text-properties fo:font-size="10.5pt" officeooo:rsid="018c57f5" fo:background-color="#ffff00" loext:char-shading-value="0" style:font-size-asian="10.5pt" style:font-size-complex="10.5pt"/>
    </style:style>
    <style:style style:name="T643" style:family="text">
      <style:text-properties fo:font-size="10.5pt" officeooo:rsid="018e8228" fo:background-color="#ffff00" loext:char-shading-value="0" style:font-size-asian="10.5pt" style:font-size-complex="10.5pt"/>
    </style:style>
    <style:style style:name="T644" style:family="text">
      <style:text-properties fo:font-size="10.5pt" officeooo:rsid="018f9a06" fo:background-color="#ffff00" loext:char-shading-value="0" style:font-size-asian="10.5pt" style:font-size-complex="10.5pt"/>
    </style:style>
    <style:style style:name="T645" style:family="text">
      <style:text-properties fo:font-size="10.5pt" officeooo:rsid="00bb2f64" fo:background-color="#ffff00" loext:char-shading-value="0" style:font-size-asian="10.5pt" style:font-size-complex="10.5pt"/>
    </style:style>
    <style:style style:name="T646" style:family="text">
      <style:text-properties fo:font-size="10.5pt" officeooo:rsid="01d0ae10" fo:background-color="#ffff00" loext:char-shading-value="0" style:font-size-asian="10.5pt" style:font-size-complex="10.5pt"/>
    </style:style>
    <style:style style:name="T647" style:family="text">
      <style:text-properties fo:font-size="10.5pt" officeooo:rsid="01edc3a6" fo:background-color="#ffff00" loext:char-shading-value="0" style:font-size-asian="10.5pt" style:font-size-complex="10.5pt"/>
    </style:style>
    <style:style style:name="T648" style:family="text">
      <style:text-properties fo:font-size="10.5pt" officeooo:rsid="01edc3a6" fo:background-color="#ffff00" loext:char-shading-value="0" style:font-size-asian="10.5pt" style:font-size-complex="10.5pt"/>
    </style:style>
    <style:style style:name="T649" style:family="text">
      <style:text-properties fo:font-size="10.5pt" officeooo:rsid="01ef2184" fo:background-color="#ffff00" loext:char-shading-value="0" style:font-size-asian="10.5pt" style:font-size-complex="10.5pt"/>
    </style:style>
    <style:style style:name="T650" style:family="text">
      <style:text-properties fo:font-size="10.5pt" officeooo:rsid="01ef2184" fo:background-color="#ffff00" loext:char-shading-value="0" style:font-size-asian="10.5pt" style:font-size-complex="10.5pt"/>
    </style:style>
    <style:style style:name="T651" style:family="text">
      <style:text-properties fo:font-size="10.5pt" fo:background-color="#ffff66" loext:char-shading-value="0" style:font-size-asian="10.5pt" style:font-size-complex="10.5pt"/>
    </style:style>
    <style:style style:name="T652" style:family="text">
      <style:text-properties fo:font-size="10.5pt" officeooo:rsid="0195daed" fo:background-color="#ffff66" loext:char-shading-value="0" style:font-size-asian="10.5pt" style:font-size-complex="10.5pt"/>
    </style:style>
    <style:style style:name="T653" style:family="text">
      <style:text-properties fo:font-size="10.5pt" fo:background-color="transparent" loext:char-shading-value="0" style:font-size-asian="10.5pt" style:font-size-complex="10.5pt"/>
    </style:style>
    <style:style style:name="T654" style:family="text">
      <style:text-properties fo:font-size="10.5pt" officeooo:rsid="018e8228" fo:background-color="transparent" loext:char-shading-value="0" style:font-size-asian="10.5pt" style:font-size-complex="10.5pt"/>
    </style:style>
    <style:style style:name="T655" style:family="text">
      <style:text-properties fo:font-size="10.5pt" officeooo:rsid="018f9a06" fo:background-color="transparent" loext:char-shading-value="0" style:font-size-asian="10.5pt" style:font-size-complex="10.5pt"/>
    </style:style>
    <style:style style:name="T656" style:family="text">
      <style:text-properties fo:font-size="10.5pt" officeooo:rsid="0190ac6d" fo:background-color="transparent" loext:char-shading-value="0" style:font-size-asian="10.5pt" style:font-size-complex="10.5pt"/>
    </style:style>
    <style:style style:name="T657" style:family="text">
      <style:text-properties fo:font-size="10.5pt" officeooo:rsid="0192523b" fo:background-color="transparent" loext:char-shading-value="0" style:font-size-asian="10.5pt" style:font-size-complex="10.5pt"/>
    </style:style>
    <style:style style:name="T658" style:family="text">
      <style:text-properties fo:font-size="10.5pt" officeooo:rsid="01930343" fo:background-color="transparent" loext:char-shading-value="0" style:font-size-asian="10.5pt" style:font-size-complex="10.5pt"/>
    </style:style>
    <style:style style:name="T659" style:family="text">
      <style:text-properties fo:font-size="10.5pt" officeooo:rsid="0194c7d0" fo:background-color="transparent" loext:char-shading-value="0" style:font-size-asian="10.5pt" style:font-size-complex="10.5pt"/>
    </style:style>
    <style:style style:name="T660" style:family="text">
      <style:text-properties fo:font-size="10.5pt" officeooo:rsid="01e6912f" fo:background-color="transparent" loext:char-shading-value="0" style:font-size-asian="10.5pt" style:font-size-complex="10.5pt"/>
    </style:style>
    <style:style style:name="T661" style:family="text">
      <style:text-properties fo:font-size="10.5pt" fo:background-color="#afd095" loext:char-shading-value="0" style:font-size-asian="10.5pt" style:font-size-complex="10.5pt"/>
    </style:style>
    <style:style style:name="T662" style:family="text">
      <style:text-properties fo:font-size="10.5pt" officeooo:rsid="014d28e5" fo:background-color="#afd095" loext:char-shading-value="0" style:font-size-asian="10.5pt" style:font-size-complex="10.5pt"/>
    </style:style>
    <style:style style:name="T663" style:family="text">
      <style:text-properties fo:font-size="10.5pt" officeooo:rsid="014ebdd6" fo:background-color="#afd095" loext:char-shading-value="0" style:font-size-asian="10.5pt" style:font-size-complex="10.5pt"/>
    </style:style>
    <style:style style:name="T664" style:family="text">
      <style:text-properties fo:font-size="10.5pt" officeooo:rsid="0190ac6d" fo:background-color="#afd095" loext:char-shading-value="0" style:font-size-asian="10.5pt" style:font-size-complex="10.5pt"/>
    </style:style>
    <style:style style:name="T665" style:family="text">
      <style:text-properties fo:font-size="10.5pt" officeooo:rsid="0192523b" fo:background-color="#afd095" loext:char-shading-value="0" style:font-size-asian="10.5pt" style:font-size-complex="10.5pt"/>
    </style:style>
    <style:style style:name="T666" style:family="text">
      <style:text-properties fo:font-size="10.5pt" officeooo:rsid="01930343" fo:background-color="#afd095" loext:char-shading-value="0" style:font-size-asian="10.5pt" style:font-size-complex="10.5pt"/>
    </style:style>
    <style:style style:name="T667" style:family="text">
      <style:text-properties fo:font-size="10.5pt" officeooo:rsid="0194c7d0" fo:background-color="#afd095" loext:char-shading-value="0" style:font-size-asian="10.5pt" style:font-size-complex="10.5pt"/>
    </style:style>
    <style:style style:name="T668" style:family="text">
      <style:text-properties fo:font-size="10.5pt" officeooo:rsid="0195daed" fo:background-color="#afd095" loext:char-shading-value="0" style:font-size-asian="10.5pt" style:font-size-complex="10.5pt"/>
    </style:style>
    <style:style style:name="T669" style:family="text">
      <style:text-properties fo:font-size="10.5pt" officeooo:rsid="012f865b" fo:background-color="#afd095" loext:char-shading-value="0" style:font-size-asian="10.5pt" style:font-size-complex="10.5pt"/>
    </style:style>
    <style:style style:name="T670" style:family="text">
      <style:text-properties fo:font-size="10.5pt" officeooo:rsid="012e7e38" fo:background-color="#afd095" loext:char-shading-value="0" style:font-size-asian="10.5pt" style:font-size-complex="10.5pt"/>
    </style:style>
    <style:style style:name="T671" style:family="text">
      <style:text-properties fo:font-size="10.5pt" officeooo:rsid="017959bb" fo:background-color="#afd095" loext:char-shading-value="0" style:font-size-asian="10.5pt" style:font-size-complex="10.5pt"/>
    </style:style>
    <style:style style:name="T672" style:family="text">
      <style:text-properties fo:font-size="10.5pt" officeooo:rsid="018e8228" fo:background-color="#afd095" loext:char-shading-value="0" style:font-size-asian="10.5pt" style:font-size-complex="10.5pt"/>
    </style:style>
    <style:style style:name="T673" style:family="text">
      <style:text-properties fo:font-size="10.5pt" officeooo:rsid="01d1a199" fo:background-color="#afd095" loext:char-shading-value="0" style:font-size-asian="10.5pt" style:font-size-complex="10.5pt"/>
    </style:style>
    <style:style style:name="T674" style:family="text">
      <style:text-properties fo:font-size="10.5pt" fo:language="de" fo:country="DE" fo:font-style="italic" fo:font-weight="normal" officeooo:rsid="01bf8689" fo:background-color="transparent" loext:char-shading-value="0" style:font-size-asian="10.5pt" style:font-style-asian="italic" style:font-weight-asian="normal" style:font-size-complex="10.5pt" style:font-style-complex="italic" style:font-weight-complex="normal"/>
    </style:style>
    <style:style style:name="T675" style:family="text">
      <style:text-properties fo:font-size="10.5pt" fo:language="de" fo:country="DE" fo:font-style="italic" fo:font-weight="bold" officeooo:rsid="01bf8689" fo:background-color="transparent" loext:char-shading-value="0" style:font-size-asian="10.5pt" style:font-style-asian="italic" style:font-weight-asian="bold" style:font-size-complex="10.5pt" style:font-style-complex="italic" style:font-weight-complex="bold"/>
    </style:style>
    <style:style style:name="T676" style:family="text">
      <style:text-properties fo:font-size="10.5pt" officeooo:rsid="012f865b" fo:background-color="#ff860d" loext:char-shading-value="0" style:font-size-asian="10.5pt" style:font-size-complex="10.5pt"/>
    </style:style>
    <style:style style:name="T677" style:family="text">
      <style:text-properties fo:font-size="10.5pt" officeooo:rsid="01e4f566" fo:background-color="#ff860d" loext:char-shading-value="0" style:font-size-asian="10.5pt" style:font-size-complex="10.5pt"/>
    </style:style>
    <style:style style:name="T678" style:family="text">
      <style:text-properties fo:font-weight="normal" style:font-weight-asian="normal" style:font-weight-complex="normal"/>
    </style:style>
    <style:style style:name="T679" style:family="text">
      <style:text-properties fo:font-weight="normal" officeooo:rsid="000a5e73" style:font-weight-asian="normal" style:font-weight-complex="normal"/>
    </style:style>
    <style:style style:name="T680" style:family="text">
      <style:text-properties fo:font-weight="normal" officeooo:rsid="00340542" style:font-weight-asian="normal" style:font-weight-complex="normal"/>
    </style:style>
    <style:style style:name="T681" style:family="text">
      <style:text-properties fo:font-weight="normal" officeooo:rsid="0034ffc3" style:font-weight-asian="normal" style:font-weight-complex="normal"/>
    </style:style>
    <style:style style:name="T682" style:family="text">
      <style:text-properties fo:font-weight="normal" officeooo:rsid="0045c1c0" style:font-weight-asian="normal" style:font-weight-complex="normal"/>
    </style:style>
    <style:style style:name="T683" style:family="text">
      <style:text-properties fo:font-weight="normal" officeooo:rsid="004654d4" style:font-weight-asian="normal" style:font-weight-complex="normal"/>
    </style:style>
    <style:style style:name="T684" style:family="text">
      <style:text-properties fo:font-weight="normal" officeooo:rsid="004814f1" style:font-weight-asian="normal" style:font-weight-complex="normal"/>
    </style:style>
    <style:style style:name="T685" style:family="text">
      <style:text-properties fo:font-weight="normal" officeooo:rsid="0048e200" style:font-weight-asian="normal" style:font-weight-complex="normal"/>
    </style:style>
    <style:style style:name="T686" style:family="text">
      <style:text-properties fo:font-weight="normal" officeooo:rsid="006b7e0f" style:font-weight-asian="normal" style:font-weight-complex="normal"/>
    </style:style>
    <style:style style:name="T687" style:family="text">
      <style:text-properties fo:font-weight="normal" officeooo:rsid="007977d9" style:font-weight-asian="normal" style:font-weight-complex="normal"/>
    </style:style>
    <style:style style:name="T688" style:family="text">
      <style:text-properties fo:font-weight="normal" officeooo:rsid="007ab84a" style:font-weight-asian="normal" style:font-weight-complex="normal"/>
    </style:style>
    <style:style style:name="T689" style:family="text">
      <style:text-properties fo:font-weight="normal" officeooo:rsid="0086d51a" style:font-weight-asian="normal" style:font-weight-complex="normal"/>
    </style:style>
    <style:style style:name="T690" style:family="text">
      <style:text-properties fo:font-weight="normal" officeooo:rsid="00886618" style:font-weight-asian="normal" style:font-weight-complex="normal"/>
    </style:style>
    <style:style style:name="T691" style:family="text">
      <style:text-properties fo:font-weight="normal" officeooo:rsid="0088fbcb" style:font-weight-asian="normal" style:font-weight-complex="normal"/>
    </style:style>
    <style:style style:name="T692" style:family="text">
      <style:text-properties fo:font-weight="normal" officeooo:rsid="008a4983" style:font-weight-asian="normal" style:font-weight-complex="normal"/>
    </style:style>
    <style:style style:name="T693" style:family="text">
      <style:text-properties fo:font-weight="normal" officeooo:rsid="008abe1f" style:font-weight-asian="normal" style:font-weight-complex="normal"/>
    </style:style>
    <style:style style:name="T694" style:family="text">
      <style:text-properties fo:font-weight="normal" officeooo:rsid="009de087" style:font-weight-asian="normal" style:font-weight-complex="normal"/>
    </style:style>
    <style:style style:name="T695" style:family="text">
      <style:text-properties fo:font-weight="normal" officeooo:rsid="00b57542" style:font-weight-asian="normal" style:font-weight-complex="normal"/>
    </style:style>
    <style:style style:name="T696" style:family="text">
      <style:text-properties fo:font-weight="normal" officeooo:rsid="00bb2f64" style:font-weight-asian="normal" style:font-weight-complex="normal"/>
    </style:style>
    <style:style style:name="T697" style:family="text">
      <style:text-properties fo:font-weight="normal" officeooo:rsid="00d2519c" style:font-weight-asian="normal" style:font-weight-complex="normal"/>
    </style:style>
    <style:style style:name="T698" style:family="text">
      <style:text-properties fo:font-weight="normal" officeooo:rsid="00d728f8" style:font-weight-asian="normal" style:font-weight-complex="normal"/>
    </style:style>
    <style:style style:name="T699" style:family="text">
      <style:text-properties fo:font-weight="normal" officeooo:rsid="00ee5b2e" style:font-weight-asian="normal" style:font-weight-complex="normal"/>
    </style:style>
    <style:style style:name="T700" style:family="text">
      <style:text-properties fo:font-weight="normal" officeooo:rsid="00ef376e" style:font-weight-asian="normal" style:font-weight-complex="normal"/>
    </style:style>
    <style:style style:name="T701" style:family="text">
      <style:text-properties fo:font-weight="normal" officeooo:rsid="00f089f8" style:font-weight-asian="normal" style:font-weight-complex="normal"/>
    </style:style>
    <style:style style:name="T702" style:family="text">
      <style:text-properties fo:font-weight="normal" officeooo:rsid="00f1a88d" style:font-weight-asian="normal" style:font-weight-complex="normal"/>
    </style:style>
    <style:style style:name="T703" style:family="text">
      <style:text-properties fo:font-weight="normal" officeooo:rsid="00f483ec" style:font-weight-asian="normal" style:font-weight-complex="normal"/>
    </style:style>
    <style:style style:name="T704" style:family="text">
      <style:text-properties fo:font-weight="normal" officeooo:rsid="0042c951" style:font-weight-asian="normal" style:font-weight-complex="normal"/>
    </style:style>
    <style:style style:name="T705" style:family="text">
      <style:text-properties fo:font-weight="normal" officeooo:rsid="011b9bb4" style:font-weight-asian="normal" style:font-weight-complex="normal"/>
    </style:style>
    <style:style style:name="T706" style:family="text">
      <style:text-properties fo:font-weight="normal" officeooo:rsid="011bb2c5" style:font-weight-asian="normal" style:font-weight-complex="normal"/>
    </style:style>
    <style:style style:name="T707" style:family="text">
      <style:text-properties fo:font-weight="normal" officeooo:rsid="01544cc6" style:font-weight-asian="normal" style:font-weight-complex="normal"/>
    </style:style>
    <style:style style:name="T708" style:family="text">
      <style:text-properties fo:font-weight="normal" officeooo:rsid="015fa761" style:font-weight-asian="normal" style:font-weight-complex="normal"/>
    </style:style>
    <style:style style:name="T709" style:family="text">
      <style:text-properties fo:font-weight="normal" officeooo:rsid="01c73821" style:font-weight-asian="normal" style:font-weight-complex="normal"/>
    </style:style>
    <style:style style:name="T710" style:family="text">
      <style:text-properties fo:font-weight="normal" fo:background-color="#ffff00" loext:char-shading-value="0" style:font-weight-asian="normal" style:font-weight-complex="normal"/>
    </style:style>
    <style:style style:name="T711" style:family="text">
      <style:text-properties fo:font-weight="normal" officeooo:rsid="00f29783" fo:background-color="#ffff00" loext:char-shading-value="0" style:font-weight-asian="normal" style:font-weight-complex="normal"/>
    </style:style>
    <style:style style:name="T712" style:family="text">
      <style:text-properties fo:font-weight="normal" officeooo:rsid="0066ef6c" fo:background-color="#ffff00" loext:char-shading-value="0" style:font-weight-asian="normal" style:font-weight-complex="normal"/>
    </style:style>
    <style:style style:name="T713" style:family="text">
      <style:text-properties fo:font-weight="normal" officeooo:rsid="00690f86" fo:background-color="#ffff00" loext:char-shading-value="0" style:font-weight-asian="normal" style:font-weight-complex="normal"/>
    </style:style>
    <style:style style:name="T714" style:family="text">
      <style:text-properties fo:font-weight="normal" officeooo:rsid="00f4b6b1" fo:background-color="#ffff00" loext:char-shading-value="0" style:font-weight-asian="normal" style:font-weight-complex="normal"/>
    </style:style>
    <style:style style:name="T715" style:family="text">
      <style:text-properties fo:font-weight="normal" officeooo:rsid="014513fd" fo:background-color="#ffff00" loext:char-shading-value="0" style:font-weight-asian="normal" style:font-weight-complex="normal"/>
    </style:style>
    <style:style style:name="T716" style:family="text">
      <style:text-properties fo:font-weight="normal" fo:background-color="transparent" loext:char-shading-value="0" style:font-weight-asian="normal" style:font-weight-complex="normal"/>
    </style:style>
    <style:style style:name="T717" style:family="text">
      <style:text-properties fo:font-weight="normal" officeooo:rsid="003c3787" fo:background-color="transparent" loext:char-shading-value="0" style:font-weight-asian="normal" style:font-weight-complex="normal"/>
    </style:style>
    <style:style style:name="T718" style:family="text">
      <style:text-properties fo:font-weight="normal" officeooo:rsid="00b295be" fo:background-color="transparent" loext:char-shading-value="0" style:font-weight-asian="normal" style:font-weight-complex="normal"/>
    </style:style>
    <style:style style:name="T719" style:family="text">
      <style:text-properties fo:font-weight="normal" fo:background-color="#ffff66" loext:char-shading-value="0" style:font-weight-asian="normal" style:font-weight-complex="normal"/>
    </style:style>
    <style:style style:name="T720" style:family="text">
      <style:text-properties fo:font-weight="normal" officeooo:rsid="00fa6e86" fo:background-color="#ffff66" loext:char-shading-value="0" style:font-weight-asian="normal" style:font-weight-complex="normal"/>
    </style:style>
    <style:style style:name="T721" style:family="text">
      <style:text-properties fo:font-weight="normal" officeooo:rsid="01a81e7c" fo:background-color="#ffff66" loext:char-shading-value="0" style:font-weight-asian="normal" style:font-weight-complex="normal"/>
    </style:style>
    <style:style style:name="T722" style:family="text">
      <style:text-properties fo:font-weight="normal" officeooo:rsid="015fa761" fo:background-color="#66ff99" loext:char-shading-value="0" style:font-weight-asian="normal" style:font-weight-complex="normal"/>
    </style:style>
    <style:style style:name="T723" style:family="text">
      <style:text-properties fo:font-weight="normal" fo:background-color="#81d41a" loext:char-shading-value="0" style:font-weight-asian="normal" style:font-weight-complex="normal"/>
    </style:style>
    <style:style style:name="T724" style:family="text">
      <style:text-properties fo:font-size="12pt" fo:font-weight="normal" style:font-size-asian="12pt" style:font-weight-asian="normal" style:font-size-complex="12pt" style:font-weight-complex="normal"/>
    </style:style>
    <style:style style:name="T725" style:family="text">
      <style:text-properties fo:font-size="12pt" fo:font-weight="normal" officeooo:rsid="0066b531" style:font-size-asian="12pt" style:font-weight-asian="normal" style:font-size-complex="12pt" style:font-weight-complex="normal"/>
    </style:style>
    <style:style style:name="T726" style:family="text">
      <style:text-properties fo:font-size="12pt" fo:font-weight="normal" officeooo:rsid="00686a99" style:font-size-asian="12pt" style:font-weight-asian="normal" style:font-size-complex="12pt" style:font-weight-complex="normal"/>
    </style:style>
    <style:style style:name="T727" style:family="text">
      <style:text-properties fo:font-size="12pt" fo:font-weight="normal" officeooo:rsid="006a1179" style:font-size-asian="12pt" style:font-weight-asian="normal" style:font-size-complex="12pt" style:font-weight-complex="normal"/>
    </style:style>
    <style:style style:name="T728" style:family="text">
      <style:text-properties fo:font-size="12pt" fo:font-weight="normal" officeooo:rsid="006b7e0f" style:font-size-asian="12pt" style:font-weight-asian="normal" style:font-size-complex="12pt" style:font-weight-complex="normal"/>
    </style:style>
    <style:style style:name="T729" style:family="text">
      <style:text-properties fo:font-size="12pt" fo:font-weight="normal" officeooo:rsid="006cafd3" style:font-size-asian="12pt" style:font-weight-asian="normal" style:font-size-complex="12pt" style:font-weight-complex="normal"/>
    </style:style>
    <style:style style:name="T730" style:family="text">
      <style:text-properties fo:font-size="12pt" fo:font-weight="normal" officeooo:rsid="00bffe5c" style:font-size-asian="12pt" style:font-weight-asian="normal" style:font-size-complex="12pt" style:font-weight-complex="normal"/>
    </style:style>
    <style:style style:name="T731" style:family="text">
      <style:text-properties fo:font-size="12pt" fo:font-weight="normal" officeooo:rsid="00c39667" style:font-size-asian="12pt" style:font-weight-asian="normal" style:font-size-complex="12pt" style:font-weight-complex="normal"/>
    </style:style>
    <style:style style:name="T732" style:family="text">
      <style:text-properties fo:font-size="12pt" fo:font-weight="normal" officeooo:rsid="0123f652" style:font-size-asian="12pt" style:font-weight-asian="normal" style:font-size-complex="12pt" style:font-weight-complex="normal"/>
    </style:style>
    <style:style style:name="T733" style:family="text">
      <style:text-properties fo:font-size="12pt" fo:font-weight="normal" officeooo:rsid="01aaf967" style:font-size-asian="12pt" style:font-weight-asian="normal" style:font-size-complex="12pt" style:font-weight-complex="normal"/>
    </style:style>
    <style:style style:name="T734" style:family="text">
      <style:text-properties fo:font-size="12pt" fo:font-weight="normal" officeooo:rsid="00fa6e86" fo:background-color="transparent" loext:char-shading-value="0" style:font-size-asian="12pt" style:font-weight-asian="normal" style:font-size-complex="12pt" style:font-weight-complex="normal"/>
    </style:style>
    <style:style style:name="T735" style:family="text">
      <style:text-properties fo:font-size="12pt" fo:font-weight="bold" style:font-size-asian="12pt" style:font-weight-asian="bold" style:font-size-complex="12pt" style:font-weight-complex="bold"/>
    </style:style>
    <style:style style:name="T736" style:family="text">
      <style:text-properties fo:font-size="12pt" fo:font-weight="bold" officeooo:rsid="0030677b" style:font-size-asian="12pt" style:font-weight-asian="bold" style:font-size-complex="12pt" style:font-weight-complex="bold"/>
    </style:style>
    <style:style style:name="T737" style:family="text">
      <style:text-properties fo:font-size="12pt" fo:font-weight="bold" officeooo:rsid="004814f1" style:font-size-asian="12pt" style:font-weight-asian="bold" style:font-size-complex="12pt" style:font-weight-complex="bold"/>
    </style:style>
    <style:style style:name="T738" style:family="text">
      <style:text-properties fo:font-size="12pt" fo:font-weight="bold" officeooo:rsid="004ade75" style:font-size-asian="12pt" style:font-weight-asian="bold" style:font-size-complex="12pt" style:font-weight-complex="bold"/>
    </style:style>
    <style:style style:name="T739" style:family="text">
      <style:text-properties fo:font-size="12pt" fo:font-weight="bold" officeooo:rsid="00b52e04" style:font-size-asian="12pt" style:font-weight-asian="bold" style:font-size-complex="12pt" style:font-weight-complex="bold"/>
    </style:style>
    <style:style style:name="T740" style:family="text">
      <style:text-properties fo:font-size="12pt" fo:font-weight="bold" officeooo:rsid="00b61342" style:font-size-asian="12pt" style:font-weight-asian="bold" style:font-size-complex="12pt" style:font-weight-complex="bold"/>
    </style:style>
    <style:style style:name="T741" style:family="text">
      <style:text-properties fo:font-size="12pt" fo:font-weight="bold" fo:background-color="transparent" loext:char-shading-value="0" style:font-size-asian="12pt" style:font-weight-asian="bold" style:font-size-complex="12pt" style:font-weight-complex="bold"/>
    </style:style>
    <style:style style:name="T742" style:family="text">
      <style:text-properties fo:font-size="12pt" style:font-size-asian="12pt" style:font-size-complex="12pt"/>
    </style:style>
    <style:style style:name="T743" style:family="text">
      <style:text-properties fo:font-size="12pt" fo:font-style="italic" fo:font-weight="normal" fo:background-color="transparent" loext:char-shading-value="0" style:font-size-asian="12pt" style:font-style-asian="italic" style:font-weight-asian="normal" style:font-size-complex="12pt" style:font-style-complex="italic" style:font-weight-complex="normal"/>
    </style:style>
    <style:style style:name="T744" style:family="text">
      <style:text-properties fo:font-size="12pt" fo:font-style="italic" fo:font-weight="normal" officeooo:rsid="00e12be7" fo:background-color="transparent" loext:char-shading-value="0" style:font-size-asian="12pt" style:font-style-asian="italic" style:font-weight-asian="normal" style:font-size-complex="12pt" style:font-style-complex="italic" style:font-weight-complex="normal"/>
    </style:style>
    <style:style style:name="T745" style:family="text">
      <style:text-properties fo:font-size="12pt" fo:font-style="italic" fo:font-weight="normal" officeooo:rsid="00e30719" fo:background-color="transparent" loext:char-shading-value="0" style:font-size-asian="12pt" style:font-style-asian="italic" style:font-weight-asian="normal" style:font-size-complex="12pt" style:font-style-complex="italic" style:font-weight-complex="normal"/>
    </style:style>
    <style:style style:name="T746" style:family="text">
      <style:text-properties fo:font-size="12pt" fo:font-style="normal" fo:font-weight="normal" officeooo:rsid="00dbeb6a" fo:background-color="transparent" loext:char-shading-value="0" style:font-size-asian="12pt" style:font-style-asian="normal" style:font-weight-asian="normal" style:font-size-complex="12pt" style:font-style-complex="normal" style:font-weight-complex="normal"/>
    </style:style>
    <style:style style:name="T747" style:family="text">
      <style:text-properties fo:font-size="13pt" fo:font-weight="bold" style:font-size-asian="13pt" style:font-weight-asian="bold" style:font-size-complex="13pt" style:font-weight-complex="bold"/>
    </style:style>
    <style:style style:name="T748" style:family="text">
      <style:text-properties fo:font-size="13pt" fo:font-weight="bold" officeooo:rsid="00316cff" style:font-size-asian="13pt" style:font-weight-asian="bold" style:font-size-complex="13pt" style:font-weight-complex="bold"/>
    </style:style>
    <style:style style:name="T749" style:family="text">
      <style:text-properties fo:font-size="13pt" fo:font-weight="bold" officeooo:rsid="00bb2f64" style:font-size-asian="13pt" style:font-weight-asian="bold" style:font-size-complex="13pt" style:font-weight-complex="bold"/>
    </style:style>
    <style:style style:name="T750" style:family="text">
      <style:text-properties fo:font-size="13pt" fo:font-weight="bold" officeooo:rsid="00f29783" style:font-size-asian="13pt" style:font-weight-asian="bold" style:font-size-complex="13pt" style:font-weight-complex="bold"/>
    </style:style>
    <style:style style:name="T751" style:family="text">
      <style:text-properties fo:font-size="13pt" fo:font-weight="bold" officeooo:rsid="00f3d1c7" style:font-size-asian="13pt" style:font-weight-asian="bold" style:font-size-complex="13pt" style:font-weight-complex="bold"/>
    </style:style>
    <style:style style:name="T752" style:family="text">
      <style:text-properties fo:font-size="13pt" style:font-size-asian="13pt" style:font-size-complex="13pt"/>
    </style:style>
    <style:style style:name="T753" style:family="text">
      <style:text-properties style:font-name="Times New Roman1"/>
    </style:style>
    <style:style style:name="T754" style:family="text">
      <style:text-properties style:font-name="Times New Roman1" fo:font-size="10.5pt" fo:font-style="normal" fo:font-weight="normal" style:font-size-asian="10.5pt" style:font-style-asian="normal" style:font-weight-asian="normal" style:font-size-complex="10.5pt" style:font-style-complex="normal" style:font-weight-complex="normal"/>
    </style:style>
    <style:style style:name="T755" style:family="text">
      <style:text-properties style:font-name="Times New Roman1" fo:font-size="10.5pt" fo:font-style="normal" fo:font-weight="bold" style:font-size-asian="10.5pt" style:font-style-asian="normal" style:font-weight-asian="bold" style:font-size-complex="10.5pt" style:font-style-complex="normal" style:font-weight-complex="bold"/>
    </style:style>
    <style:style style:name="T756" style:family="text">
      <style:text-properties style:font-name="Times New Roman1" fo:font-size="10.5pt" fo:font-style="italic" fo:font-weight="normal" fo:background-color="transparent" loext:char-shading-value="0" style:font-size-asian="10.5pt" style:font-style-asian="italic" style:font-weight-asian="normal" style:font-size-complex="10.5pt" style:font-style-complex="italic" style:font-weight-complex="normal"/>
    </style:style>
    <style:style style:name="T757" style:family="text">
      <style:text-properties style:font-name="Times New Roman1" fo:font-size="10.5pt" fo:font-style="italic" fo:font-weight="normal" fo:background-color="#ffff00" loext:char-shading-value="0" style:font-size-asian="10.5pt" style:font-style-asian="italic" style:font-weight-asian="normal" style:font-size-complex="10.5pt" style:font-style-complex="italic" style:font-weight-complex="normal"/>
    </style:style>
    <style:style style:name="T758" style:family="text">
      <style:text-properties style:font-name="Times New Roman1" fo:font-size="10.5pt" fo:font-style="italic" fo:font-weight="normal" officeooo:rsid="01d635d4" fo:background-color="#ffff00" loext:char-shading-value="0" style:font-size-asian="10.5pt" style:font-style-asian="italic" style:font-weight-asian="normal" style:font-size-complex="10.5pt" style:font-style-complex="italic" style:font-weight-complex="normal"/>
    </style:style>
    <style:style style:name="T759" style:family="text">
      <style:text-properties style:font-name="Times New Roman1" fo:font-size="10.5pt" fo:font-style="italic" fo:font-weight="bold" fo:background-color="#ffff00" loext:char-shading-value="0" style:font-size-asian="10.5pt" style:font-style-asian="italic" style:font-weight-asian="bold" style:font-size-complex="10.5pt" style:font-style-complex="italic" style:font-weight-complex="bold"/>
    </style:style>
    <style:style style:name="T760" style:family="text">
      <style:text-properties style:font-name="Times New Roman1" fo:font-size="10.5pt" fo:font-style="italic" fo:font-weight="bold" officeooo:rsid="01d635d4" fo:background-color="#ffff00" loext:char-shading-value="0" style:font-size-asian="10.5pt" style:font-style-asian="italic" style:font-weight-asian="bold" style:font-size-complex="10.5pt" style:font-style-complex="italic" style:font-weight-complex="bold"/>
    </style:style>
    <style:style style:name="T761" style:family="text">
      <style:text-properties style:font-name="Times New Roman1" fo:font-size="14pt" fo:font-style="normal" fo:font-weight="bold" style:font-size-asian="14pt" style:font-style-asian="normal" style:font-weight-asian="bold" style:font-size-complex="14pt" style:font-style-complex="normal" style:font-weight-complex="bold"/>
    </style:style>
    <style:style style:name="T762" style:family="text">
      <style:text-properties style:font-name="Times New Roman1" fo:font-style="normal" fo:font-weight="bold" style:font-style-asian="normal" style:font-weight-asian="bold" style:font-style-complex="normal" style:font-weight-complex="bold"/>
    </style:style>
    <style:style style:name="T763" style:family="text">
      <style:text-properties style:font-name="Times New Roman1" fo:font-style="normal" fo:font-weight="normal" style:font-style-asian="normal" style:font-weight-asian="normal" style:font-style-complex="normal" style:font-weight-complex="normal"/>
    </style:style>
    <style:style style:name="T764" style:family="text">
      <style:text-properties style:font-name="Times New Roman1" officeooo:rsid="0063d0b2"/>
    </style:style>
    <style:style style:name="T765" style:family="text">
      <style:text-properties style:font-name="Times New Roman1" fo:font-size="9.75pt" officeooo:rsid="0063d0b2"/>
    </style:style>
    <style:style style:name="T766" style:family="text">
      <style:text-properties style:font-name="Times New Roman1" fo:font-size="9.75pt" officeooo:rsid="006563ad"/>
    </style:style>
    <style:style style:name="T767" style:family="text">
      <style:text-properties style:font-name="Times New Roman1" fo:font-size="10pt" style:font-size-asian="10pt" style:font-size-complex="10pt"/>
    </style:style>
    <style:style style:name="T768" style:family="text">
      <style:text-properties style:font-name="Times New Roman1" fo:font-size="10pt" officeooo:rsid="0063d0b2" style:font-size-asian="10pt" style:font-size-complex="10pt"/>
    </style:style>
    <style:style style:name="T769" style:family="text">
      <style:text-properties style:font-name="Times New Roman1" fo:font-size="10pt" fo:font-weight="normal" officeooo:rsid="001e2a2e" fo:background-color="transparent" loext:char-shading-value="0" style:font-size-asian="10pt" style:font-weight-asian="normal" style:font-size-complex="10pt" style:font-weight-complex="normal"/>
    </style:style>
    <style:style style:name="T770" style:family="text">
      <style:text-properties style:font-name="Times New Roman1" fo:font-size="10pt" fo:font-weight="normal" officeooo:rsid="01a41dde" fo:background-color="transparent" loext:char-shading-value="0" style:font-size-asian="10pt" style:font-weight-asian="normal" style:font-size-complex="10pt" style:font-weight-complex="normal"/>
    </style:style>
    <style:style style:name="T771" style:family="text">
      <style:text-properties style:font-name="Times New Roman1" fo:font-size="12pt" officeooo:rsid="0063d0b2" style:font-size-asian="12pt" style:font-size-complex="12pt"/>
    </style:style>
    <style:style style:name="T772" style:family="text">
      <style:text-properties style:font-name="Times New Roman1" fo:font-weight="bold" style:font-weight-asian="bold" style:font-weight-complex="bold"/>
    </style:style>
    <style:style style:name="T773" style:family="text">
      <style:text-properties style:font-name="Times New Roman1" officeooo:rsid="006563ad"/>
    </style:style>
    <style:style style:name="T774" style:family="text">
      <style:text-properties officeooo:rsid="00068f0b"/>
    </style:style>
    <style:style style:name="T775" style:family="text">
      <style:text-properties officeooo:rsid="000a5e73"/>
    </style:style>
    <style:style style:name="T776" style:family="text">
      <style:text-properties officeooo:rsid="000b4d60"/>
    </style:style>
    <style:style style:name="T777" style:family="text">
      <style:text-properties officeooo:rsid="000ddd60"/>
    </style:style>
    <style:style style:name="T778" style:family="text">
      <style:text-properties officeooo:rsid="000f9a62"/>
    </style:style>
    <style:style style:name="T779" style:family="text">
      <style:text-properties officeooo:rsid="0010379d"/>
    </style:style>
    <style:style style:name="T780" style:family="text">
      <style:text-properties officeooo:rsid="0012cf8a"/>
    </style:style>
    <style:style style:name="T781" style:family="text">
      <style:text-properties officeooo:rsid="0014b1ea"/>
    </style:style>
    <style:style style:name="T782" style:family="text">
      <style:text-properties officeooo:rsid="00162412"/>
    </style:style>
    <style:style style:name="T783" style:family="text">
      <style:text-properties officeooo:rsid="0024fa72"/>
    </style:style>
    <style:style style:name="T784" style:family="text">
      <style:text-properties officeooo:rsid="00286eb3"/>
    </style:style>
    <style:style style:name="T785" style:family="text">
      <style:text-properties officeooo:rsid="002a1f3c"/>
    </style:style>
    <style:style style:name="T786" style:family="text">
      <style:text-properties officeooo:rsid="0030677b"/>
    </style:style>
    <style:style style:name="T787" style:family="text">
      <style:text-properties officeooo:rsid="00316cff"/>
    </style:style>
    <style:style style:name="T788" style:family="text">
      <style:text-properties officeooo:rsid="0032c312"/>
    </style:style>
    <style:style style:name="T789" style:family="text">
      <style:text-properties officeooo:rsid="0036d8d6"/>
    </style:style>
    <style:style style:name="T790" style:family="text">
      <style:text-properties officeooo:rsid="0038bcba"/>
    </style:style>
    <style:style style:name="T791" style:family="text">
      <style:text-properties officeooo:rsid="003d384a"/>
    </style:style>
    <style:style style:name="T792" style:family="text">
      <style:text-properties officeooo:rsid="003e8fed"/>
    </style:style>
    <style:style style:name="T793" style:family="text">
      <style:text-properties officeooo:rsid="0042c951"/>
    </style:style>
    <style:style style:name="T794" style:family="text">
      <style:text-properties officeooo:rsid="004814f1"/>
    </style:style>
    <style:style style:name="T795" style:family="text">
      <style:text-properties officeooo:rsid="004ade75"/>
    </style:style>
    <style:style style:name="T796" style:family="text">
      <style:text-properties officeooo:rsid="004c2710"/>
    </style:style>
    <style:style style:name="T797" style:family="text">
      <style:text-properties officeooo:rsid="004fad11"/>
    </style:style>
    <style:style style:name="T798" style:family="text">
      <style:text-properties officeooo:rsid="0050f4e6"/>
    </style:style>
    <style:style style:name="T799" style:family="text">
      <style:text-properties officeooo:rsid="0051bfdb"/>
    </style:style>
    <style:style style:name="T800" style:family="text">
      <style:text-properties officeooo:rsid="00557bfd"/>
    </style:style>
    <style:style style:name="T801" style:family="text">
      <style:text-properties officeooo:rsid="00557c84"/>
    </style:style>
    <style:style style:name="T802" style:family="text">
      <style:text-properties officeooo:rsid="005c41bf"/>
    </style:style>
    <style:style style:name="T803" style:family="text">
      <style:text-properties officeooo:rsid="0060ec41"/>
    </style:style>
    <style:style style:name="T804" style:family="text">
      <style:text-properties officeooo:rsid="0061d984"/>
    </style:style>
    <style:style style:name="T805" style:family="text">
      <style:text-properties fo:language="en" fo:country="US" fo:font-weight="normal" style:font-weight-asian="normal" style:font-weight-complex="normal"/>
    </style:style>
    <style:style style:name="T806" style:family="text">
      <style:text-properties officeooo:rsid="0065c1e1"/>
    </style:style>
    <style:style style:name="T807" style:family="text">
      <style:text-properties officeooo:rsid="0066b531"/>
    </style:style>
    <style:style style:name="T808" style:family="text">
      <style:text-properties officeooo:rsid="006a1179"/>
    </style:style>
    <style:style style:name="T809" style:family="text">
      <style:text-properties officeooo:rsid="006cafd3"/>
    </style:style>
    <style:style style:name="T810" style:family="text">
      <style:text-properties officeooo:rsid="00710eb1"/>
    </style:style>
    <style:style style:name="T811" style:family="text">
      <style:text-properties officeooo:rsid="0074d889"/>
    </style:style>
    <style:style style:name="T812" style:family="text">
      <style:text-properties officeooo:rsid="0077185d"/>
    </style:style>
    <style:style style:name="T813" style:family="text">
      <style:text-properties officeooo:rsid="00790f6a"/>
    </style:style>
    <style:style style:name="T814" style:family="text">
      <style:text-properties officeooo:rsid="007977d9"/>
    </style:style>
    <style:style style:name="T815" style:family="text">
      <style:text-properties officeooo:rsid="0080371e"/>
    </style:style>
    <style:style style:name="T816" style:family="text">
      <style:text-properties officeooo:rsid="00812857"/>
    </style:style>
    <style:style style:name="T817" style:family="text">
      <style:text-properties officeooo:rsid="00823e2e"/>
    </style:style>
    <style:style style:name="T818" style:family="text">
      <style:text-properties officeooo:rsid="008b0cc0"/>
    </style:style>
    <style:style style:name="T819" style:family="text">
      <style:text-properties officeooo:rsid="008e6b08"/>
    </style:style>
    <style:style style:name="T820" style:family="text">
      <style:text-properties officeooo:rsid="0093f7c7"/>
    </style:style>
    <style:style style:name="T821" style:family="text">
      <style:text-properties officeooo:rsid="00971549"/>
    </style:style>
    <style:style style:name="T822" style:family="text">
      <style:text-properties officeooo:rsid="0099ab3b"/>
    </style:style>
    <style:style style:name="T823" style:family="text">
      <style:text-properties officeooo:rsid="009b01ea"/>
    </style:style>
    <style:style style:name="T824" style:family="text">
      <style:text-properties officeooo:rsid="009f2048"/>
    </style:style>
    <style:style style:name="T825" style:family="text">
      <style:text-properties officeooo:rsid="009fa904"/>
    </style:style>
    <style:style style:name="T826" style:family="text">
      <style:text-properties officeooo:rsid="00a1c061"/>
    </style:style>
    <style:style style:name="T827" style:family="text">
      <style:text-properties officeooo:rsid="00a340ce"/>
    </style:style>
    <style:style style:name="T828" style:family="text">
      <style:text-properties officeooo:rsid="00a9b3f6"/>
    </style:style>
    <style:style style:name="T829" style:family="text">
      <style:text-properties officeooo:rsid="00b408ed"/>
    </style:style>
    <style:style style:name="T830" style:family="text">
      <style:text-properties officeooo:rsid="00b5286a"/>
    </style:style>
    <style:style style:name="T831" style:family="text">
      <style:text-properties officeooo:rsid="00b52e04"/>
    </style:style>
    <style:style style:name="T832" style:family="text">
      <style:text-properties officeooo:rsid="00b57542"/>
    </style:style>
    <style:style style:name="T833" style:family="text">
      <style:text-properties officeooo:rsid="00b61342"/>
    </style:style>
    <style:style style:name="T834" style:family="text">
      <style:text-properties officeooo:rsid="00b6de0a"/>
    </style:style>
    <style:style style:name="T835" style:family="text">
      <style:text-properties officeooo:rsid="00b721d2"/>
    </style:style>
    <style:style style:name="T836" style:family="text">
      <style:text-properties officeooo:rsid="00b758cc"/>
    </style:style>
    <style:style style:name="T837" style:family="text">
      <style:text-properties officeooo:rsid="00b9152a"/>
    </style:style>
    <style:style style:name="T838" style:family="text">
      <style:text-properties officeooo:rsid="00bb2f64"/>
    </style:style>
    <style:style style:name="T839" style:family="text">
      <style:text-properties officeooo:rsid="00bcdec9"/>
    </style:style>
    <style:style style:name="T840" style:family="text">
      <style:text-properties officeooo:rsid="00bffe5c"/>
    </style:style>
    <style:style style:name="T841" style:family="text">
      <style:text-properties officeooo:rsid="00c112fc"/>
    </style:style>
    <style:style style:name="T842" style:family="text">
      <style:text-properties officeooo:rsid="00c305cf"/>
    </style:style>
    <style:style style:name="T843" style:family="text">
      <style:text-properties officeooo:rsid="00c5fa46"/>
    </style:style>
    <style:style style:name="T844" style:family="text">
      <style:text-properties officeooo:rsid="00c66356"/>
    </style:style>
    <style:style style:name="T845" style:family="text">
      <style:text-properties officeooo:rsid="00ced372"/>
    </style:style>
    <style:style style:name="T846" style:family="text">
      <style:text-properties officeooo:rsid="00d0cdb5"/>
    </style:style>
    <style:style style:name="T847" style:family="text">
      <style:text-properties officeooo:rsid="00d2519c"/>
    </style:style>
    <style:style style:name="T848" style:family="text">
      <style:text-properties officeooo:rsid="00d3c162"/>
    </style:style>
    <style:style style:name="T849" style:family="text">
      <style:text-properties officeooo:rsid="00d728f8"/>
    </style:style>
    <style:style style:name="T850" style:family="text">
      <style:text-properties officeooo:rsid="00d74c00"/>
    </style:style>
    <style:style style:name="T851" style:family="text">
      <style:text-properties officeooo:rsid="00d8907b"/>
    </style:style>
    <style:style style:name="T852" style:family="text">
      <style:text-properties officeooo:rsid="00e522e3"/>
    </style:style>
    <style:style style:name="T853" style:family="text">
      <style:text-properties officeooo:rsid="005e5f5b"/>
    </style:style>
    <style:style style:name="T854" style:family="text">
      <style:text-properties officeooo:rsid="00e91da1"/>
    </style:style>
    <style:style style:name="T855" style:family="text">
      <style:text-properties officeooo:rsid="00e93555"/>
    </style:style>
    <style:style style:name="T856" style:family="text">
      <style:text-properties officeooo:rsid="00eabeb0"/>
    </style:style>
    <style:style style:name="T857" style:family="text">
      <style:text-properties officeooo:rsid="00ec074b"/>
    </style:style>
    <style:style style:name="T858" style:family="text">
      <style:text-properties officeooo:rsid="00ed161f"/>
    </style:style>
    <style:style style:name="T859" style:family="text">
      <style:text-properties officeooo:rsid="00ee5b2e"/>
    </style:style>
    <style:style style:name="T860" style:family="text">
      <style:text-properties officeooo:rsid="00ef376e"/>
    </style:style>
    <style:style style:name="T861" style:family="text">
      <style:text-properties officeooo:rsid="00f1a88d"/>
    </style:style>
    <style:style style:name="T862" style:family="text">
      <style:text-properties officeooo:rsid="00f1fcad"/>
    </style:style>
    <style:style style:name="T863" style:family="text">
      <style:text-properties officeooo:rsid="00f3d1c7"/>
    </style:style>
    <style:style style:name="T864" style:family="text">
      <style:text-properties officeooo:rsid="00f483ec"/>
    </style:style>
    <style:style style:name="T865" style:family="text">
      <style:text-properties officeooo:rsid="00f523d4"/>
    </style:style>
    <style:style style:name="T866" style:family="text">
      <style:text-properties officeooo:rsid="00fa6e86"/>
    </style:style>
    <style:style style:name="T867" style:family="text">
      <style:text-properties style:font-name="Liberation Serif"/>
    </style:style>
    <style:style style:name="T868" style:family="text">
      <style:text-properties style:font-name="Liberation Serif" fo:font-weight="bold" style:font-weight-asian="bold" style:font-weight-complex="bold"/>
    </style:style>
    <style:style style:name="T869" style:family="text">
      <style:text-properties style:font-name="Liberation Serif" fo:font-weight="bold" officeooo:rsid="00eccb9e" style:font-weight-asian="bold" style:font-weight-complex="bold"/>
    </style:style>
    <style:style style:name="T870" style:family="text">
      <style:text-properties style:font-name="Liberation Serif" fo:font-weight="bold" officeooo:rsid="00ee195b" style:font-weight-asian="bold" style:font-weight-complex="bold"/>
    </style:style>
    <style:style style:name="T871" style:family="text">
      <style:text-properties style:font-name="Liberation Serif" officeooo:rsid="00f0c218"/>
    </style:style>
    <style:style style:name="T872" style:family="text">
      <style:text-properties style:font-name="Liberation Serif" officeooo:rsid="00eccb9e"/>
    </style:style>
    <style:style style:name="T873" style:family="text">
      <style:text-properties style:font-name="Liberation Serif" officeooo:rsid="00ef32e1"/>
    </style:style>
    <style:style style:name="T874" style:family="text">
      <style:text-properties style:font-name="Liberation Serif" officeooo:rsid="00ee195b"/>
    </style:style>
    <style:style style:name="T875" style:family="text">
      <style:text-properties style:font-name="Liberation Serif" fo:font-size="10pt" fo:font-style="italic" officeooo:rsid="00ee195b" style:font-size-asian="10pt" style:font-style-asian="italic" style:font-size-complex="10pt" style:font-style-complex="italic"/>
    </style:style>
    <style:style style:name="T876" style:family="text">
      <style:text-properties style:font-name="Liberation Serif" fo:font-size="10pt" fo:font-style="italic" officeooo:rsid="00ef32e1" style:font-size-asian="10pt" style:font-style-asian="italic" style:font-size-complex="10pt" style:font-style-complex="italic"/>
    </style:style>
    <style:style style:name="T877" style:family="text">
      <style:text-properties style:font-name="Liberation Serif" fo:font-size="10pt" fo:font-style="italic" fo:font-weight="normal" officeooo:rsid="00f194e7" style:font-size-asian="10pt" style:font-style-asian="italic" style:font-weight-asian="normal" style:font-size-complex="10pt" style:font-style-complex="italic" style:font-weight-complex="normal"/>
    </style:style>
    <style:style style:name="T878" style:family="text">
      <style:text-properties style:font-name="Liberation Serif" fo:font-size="10pt" fo:font-style="italic" fo:font-weight="normal" officeooo:rsid="012baa13" fo:background-color="#ffff00" loext:char-shading-value="0" style:font-size-asian="10pt" style:font-style-asian="italic" style:font-weight-asian="normal" style:font-size-complex="10pt" style:font-style-complex="italic" style:font-weight-complex="normal"/>
    </style:style>
    <style:style style:name="T879" style:family="text">
      <style:text-properties style:font-name="Liberation Serif" fo:font-style="normal" officeooo:rsid="00ee195b" style:font-style-asian="normal" style:font-style-complex="normal"/>
    </style:style>
    <style:style style:name="T880" style:family="text">
      <style:text-properties style:font-name="Liberation Serif" fo:font-style="normal" officeooo:rsid="00ef32e1" style:font-style-asian="normal" style:font-style-complex="normal"/>
    </style:style>
    <style:style style:name="T881" style:family="text">
      <style:text-properties style:font-name="Liberation Serif" fo:font-style="normal" officeooo:rsid="00f0c218" style:font-style-asian="normal" style:font-style-complex="normal"/>
    </style:style>
    <style:style style:name="T882" style:family="text">
      <style:text-properties style:font-name="Liberation Serif" fo:font-style="normal" fo:font-weight="bold" officeooo:rsid="00ee195b" style:font-style-asian="normal" style:font-weight-asian="bold" style:font-style-complex="normal" style:font-weight-complex="bold"/>
    </style:style>
    <style:style style:name="T883" style:family="text">
      <style:text-properties style:font-name="Liberation Serif" fo:font-style="normal" fo:font-weight="bold" officeooo:rsid="00ef32e1" style:font-style-asian="normal" style:font-weight-asian="bold" style:font-style-complex="normal" style:font-weight-complex="bold"/>
    </style:style>
    <style:style style:name="T884" style:family="text">
      <style:text-properties style:font-name="Liberation Serif" fo:font-style="normal" fo:font-weight="bold" officeooo:rsid="00f0c218" style:font-style-asian="normal" style:font-weight-asian="bold" style:font-style-complex="normal" style:font-weight-complex="bold"/>
    </style:style>
    <style:style style:name="T885" style:family="text">
      <style:text-properties style:font-name="Liberation Serif" fo:font-style="normal" fo:font-weight="bold" officeooo:rsid="00f1831d" style:font-style-asian="normal" style:font-weight-asian="bold" style:font-style-complex="normal" style:font-weight-complex="bold"/>
    </style:style>
    <style:style style:name="T886" style:family="text">
      <style:text-properties style:font-name="Liberation Serif" fo:font-style="normal" fo:font-weight="bold" officeooo:rsid="00f194e7" style:font-style-asian="normal" style:font-weight-asian="bold" style:font-style-complex="normal" style:font-weight-complex="bold"/>
    </style:style>
    <style:style style:name="T887" style:family="text">
      <style:text-properties style:font-name="Liberation Serif" fo:font-style="normal" fo:font-weight="bold" officeooo:rsid="00f21aa2" style:font-style-asian="normal" style:font-weight-asian="bold" style:font-style-complex="normal" style:font-weight-complex="bold"/>
    </style:style>
    <style:style style:name="T888" style:family="text">
      <style:text-properties style:font-name="Liberation Serif" fo:font-style="normal" fo:font-weight="bold" officeooo:rsid="00f39ba7" style:font-style-asian="normal" style:font-weight-asian="bold" style:font-style-complex="normal" style:font-weight-complex="bold"/>
    </style:style>
    <style:style style:name="T889" style:family="text">
      <style:text-properties style:font-name="Liberation Serif" fo:font-style="normal" fo:font-weight="bold" officeooo:rsid="00ee195b" fo:background-color="transparent" loext:char-shading-value="0" style:font-style-asian="normal" style:font-weight-asian="bold" style:font-style-complex="normal" style:font-weight-complex="bold"/>
    </style:style>
    <style:style style:name="T890" style:family="text">
      <style:text-properties style:font-name="Liberation Serif" fo:font-style="normal" fo:font-weight="bold" officeooo:rsid="00f4f2d0" fo:background-color="transparent" loext:char-shading-value="0" style:font-style-asian="normal" style:font-weight-asian="bold" style:font-style-complex="normal" style:font-weight-complex="bold"/>
    </style:style>
    <style:style style:name="T891" style:family="text">
      <style:text-properties style:font-name="Liberation Serif" fo:font-style="normal" fo:font-weight="normal" officeooo:rsid="00f0c218" style:font-style-asian="normal" style:font-weight-asian="normal" style:font-style-complex="normal" style:font-weight-complex="normal"/>
    </style:style>
    <style:style style:name="T892" style:family="text">
      <style:text-properties style:font-name="Liberation Serif" fo:font-style="normal" fo:font-weight="normal" officeooo:rsid="00f1831d" style:font-style-asian="normal" style:font-weight-asian="normal" style:font-style-complex="normal" style:font-weight-complex="normal"/>
    </style:style>
    <style:style style:name="T893" style:family="text">
      <style:text-properties style:font-name="Liberation Serif" fo:font-style="normal" fo:font-weight="normal" officeooo:rsid="00f194e7" style:font-style-asian="normal" style:font-weight-asian="normal" style:font-style-complex="normal" style:font-weight-complex="normal"/>
    </style:style>
    <style:style style:name="T894" style:family="text">
      <style:text-properties style:font-name="Liberation Serif" fo:font-style="normal" fo:font-weight="normal" officeooo:rsid="00f21aa2" style:font-style-asian="normal" style:font-weight-asian="normal" style:font-style-complex="normal" style:font-weight-complex="normal"/>
    </style:style>
    <style:style style:name="T895" style:family="text">
      <style:text-properties style:font-name="Liberation Serif" fo:font-style="normal" fo:font-weight="normal" officeooo:rsid="00ee195b" style:font-style-asian="normal" style:font-weight-asian="normal" style:font-style-complex="normal" style:font-weight-complex="normal"/>
    </style:style>
    <style:style style:name="T896" style:family="text">
      <style:text-properties style:font-name="Liberation Serif" fo:font-style="normal" fo:font-weight="normal" officeooo:rsid="00f39ba7" style:font-style-asian="normal" style:font-weight-asian="normal" style:font-style-complex="normal" style:font-weight-complex="normal"/>
    </style:style>
    <style:style style:name="T897" style:family="text">
      <style:text-properties style:font-name="Liberation Serif" fo:font-style="normal" fo:font-weight="normal" officeooo:rsid="00ee195b" fo:background-color="transparent" loext:char-shading-value="0" style:font-style-asian="normal" style:font-weight-asian="normal" style:font-style-complex="normal" style:font-weight-complex="normal"/>
    </style:style>
    <style:style style:name="T898" style:family="text">
      <style:text-properties style:font-name="Liberation Serif" fo:font-style="normal" fo:font-weight="normal" officeooo:rsid="00f4f2d0" fo:background-color="transparent" loext:char-shading-value="0" style:font-style-asian="normal" style:font-weight-asian="normal" style:font-style-complex="normal" style:font-weight-complex="normal"/>
    </style:style>
    <style:style style:name="T899" style:family="text">
      <style:text-properties style:font-name="Liberation Serif" fo:font-style="normal" fo:font-weight="normal" officeooo:rsid="00f0c218" fo:background-color="#afd095" loext:char-shading-value="0" style:font-style-asian="normal" style:font-weight-asian="normal" style:font-style-complex="normal" style:font-weight-complex="normal"/>
    </style:style>
    <style:style style:name="T900" style:family="text">
      <style:text-properties style:font-name="Liberation Serif" fo:font-style="normal" fo:font-weight="normal" officeooo:rsid="00f1831d" fo:background-color="#afd095" loext:char-shading-value="0" style:font-style-asian="normal" style:font-weight-asian="normal" style:font-style-complex="normal" style:font-weight-complex="normal"/>
    </style:style>
    <style:style style:name="T901" style:family="text">
      <style:text-properties style:font-name="Liberation Serif" fo:font-style="normal" fo:font-weight="normal" officeooo:rsid="00f194e7" fo:background-color="#afd095" loext:char-shading-value="0" style:font-style-asian="normal" style:font-weight-asian="normal" style:font-style-complex="normal" style:font-weight-complex="normal"/>
    </style:style>
    <style:style style:name="T902" style:family="text">
      <style:text-properties style:font-name="Liberation Serif" fo:font-style="normal" fo:font-weight="normal" officeooo:rsid="00f21aa2" fo:background-color="#afd095" loext:char-shading-value="0" style:font-style-asian="normal" style:font-weight-asian="normal" style:font-style-complex="normal" style:font-weight-complex="normal"/>
    </style:style>
    <style:style style:name="T903" style:family="text">
      <style:text-properties style:font-name="Liberation Serif" fo:font-style="normal" fo:font-weight="normal" officeooo:rsid="00f39ba7" fo:background-color="#afd095" loext:char-shading-value="0" style:font-style-asian="normal" style:font-weight-asian="normal" style:font-style-complex="normal" style:font-weight-complex="normal"/>
    </style:style>
    <style:style style:name="T904" style:family="text">
      <style:text-properties style:font-name="Liberation Serif" fo:font-style="normal" officeooo:rsid="00ee195b" fo:background-color="transparent" loext:char-shading-value="0" style:font-style-asian="normal" style:font-style-complex="normal"/>
    </style:style>
    <style:style style:name="T905" style:family="text">
      <style:text-properties style:font-name="Liberation Serif" fo:font-style="normal" officeooo:rsid="00ee195b" fo:background-color="#afd095" loext:char-shading-value="0" style:font-style-asian="normal" style:font-style-complex="normal"/>
    </style:style>
    <style:style style:name="T906" style:family="text">
      <style:text-properties style:font-name="Liberation Serif" fo:font-style="normal" officeooo:rsid="00ef32e1" fo:background-color="#afd095" loext:char-shading-value="0" style:font-style-asian="normal" style:font-style-complex="normal"/>
    </style:style>
    <style:style style:name="T907" style:family="text">
      <style:text-properties style:font-name="Liberation Serif" fo:font-style="normal" officeooo:rsid="00f0c218" fo:background-color="#afd095" loext:char-shading-value="0" style:font-style-asian="normal" style:font-style-complex="normal"/>
    </style:style>
    <style:style style:name="T908" style:family="text">
      <style:text-properties style:font-name="Liberation Serif" fo:font-style="italic" fo:font-weight="normal" officeooo:rsid="00ef32e1" style:font-style-asian="italic" style:font-weight-asian="normal" style:font-style-complex="italic" style:font-weight-complex="normal"/>
    </style:style>
    <style:style style:name="T909" style:family="text">
      <style:text-properties style:font-name="Liberation Serif" fo:font-style="italic" officeooo:rsid="00eccb9e" fo:background-color="#ffff00" loext:char-shading-value="0" style:font-style-asian="italic" style:font-style-complex="italic"/>
    </style:style>
    <style:style style:name="T910" style:family="text">
      <style:text-properties style:font-name="Liberation Serif" fo:background-color="transparent" loext:char-shading-value="0"/>
    </style:style>
    <style:style style:name="T911" style:family="text">
      <style:text-properties style:font-name="Liberation Serif" officeooo:rsid="00eccb9e" fo:background-color="transparent" loext:char-shading-value="0"/>
    </style:style>
    <style:style style:name="T912" style:family="text">
      <style:text-properties style:font-name="Liberation Serif" fo:background-color="#ffff00" loext:char-shading-value="0"/>
    </style:style>
    <style:style style:name="T913" style:family="text">
      <style:text-properties style:font-name="Liberation Serif" officeooo:rsid="00eccb9e" fo:background-color="#ffff00" loext:char-shading-value="0"/>
    </style:style>
    <style:style style:name="T914" style:family="text">
      <style:text-properties style:font-name="Liberation Serif" officeooo:rsid="00f0c218" fo:background-color="#ffff66" loext:char-shading-value="0"/>
    </style:style>
    <style:style style:name="T915" style:family="text">
      <style:text-properties style:font-name="Liberation Serif" officeooo:rsid="00ee195b" fo:background-color="#afd095" loext:char-shading-value="0"/>
    </style:style>
    <style:style style:name="T916" style:family="text">
      <style:text-properties officeooo:rsid="01126e9c"/>
    </style:style>
    <style:style style:name="T917" style:family="text">
      <style:text-properties officeooo:rsid="0119b9e9"/>
    </style:style>
    <style:style style:name="T918" style:family="text">
      <style:text-properties officeooo:rsid="0119d0bb"/>
    </style:style>
    <style:style style:name="T919" style:family="text">
      <style:text-properties officeooo:rsid="011ee6cb"/>
    </style:style>
    <style:style style:name="T920" style:family="text">
      <style:text-properties officeooo:rsid="0125dcba"/>
    </style:style>
    <style:style style:name="T921" style:family="text">
      <style:text-properties officeooo:rsid="01285355"/>
    </style:style>
    <style:style style:name="T922" style:family="text">
      <style:text-properties officeooo:rsid="0128b085"/>
    </style:style>
    <style:style style:name="T923" style:family="text">
      <style:text-properties officeooo:rsid="013a5c3a"/>
    </style:style>
    <style:style style:name="T924" style:family="text">
      <style:text-properties officeooo:rsid="002be626"/>
    </style:style>
    <style:style style:name="T925" style:family="text">
      <style:text-properties officeooo:rsid="013c8fa3"/>
    </style:style>
    <style:style style:name="T926" style:family="text">
      <style:text-properties officeooo:rsid="014102d3"/>
    </style:style>
    <style:style style:name="T927" style:family="text">
      <style:text-properties officeooo:rsid="0146f2f5"/>
    </style:style>
    <style:style style:name="T928" style:family="text">
      <style:text-properties fo:background-color="#66ff99" loext:char-shading-value="0"/>
    </style:style>
    <style:style style:name="T929" style:family="text">
      <style:text-properties officeooo:rsid="0149410c" fo:background-color="#66ff99" loext:char-shading-value="0"/>
    </style:style>
    <style:style style:name="T930" style:family="text">
      <style:text-properties officeooo:rsid="01564526" fo:background-color="#66ff99" loext:char-shading-value="0"/>
    </style:style>
    <style:style style:name="T931" style:family="text">
      <style:text-properties officeooo:rsid="015fa761" fo:background-color="#66ff99" loext:char-shading-value="0"/>
    </style:style>
    <style:style style:name="T932" style:family="text">
      <style:text-properties officeooo:rsid="017ea3a2" fo:background-color="#66ff99" loext:char-shading-value="0"/>
    </style:style>
    <style:style style:name="T933" style:family="text">
      <style:text-properties officeooo:rsid="0148f2cd"/>
    </style:style>
    <style:style style:name="T934" style:family="text">
      <style:text-properties officeooo:rsid="0149d191"/>
    </style:style>
    <style:style style:name="T935" style:family="text">
      <style:text-properties fo:background-color="#ffff66" loext:char-shading-value="0"/>
    </style:style>
    <style:style style:name="T936" style:family="text">
      <style:text-properties officeooo:rsid="015386bf"/>
    </style:style>
    <style:style style:name="T937" style:family="text">
      <style:text-properties officeooo:rsid="01544cc6"/>
    </style:style>
    <style:style style:name="T938" style:family="text">
      <style:text-properties officeooo:rsid="015a9eb6"/>
    </style:style>
    <style:style style:name="T939" style:family="text">
      <style:text-properties officeooo:rsid="015c0900"/>
    </style:style>
    <style:style style:name="T940" style:family="text">
      <style:text-properties officeooo:rsid="015d7298"/>
    </style:style>
    <style:style style:name="T941" style:family="text">
      <style:text-properties officeooo:rsid="015d8407"/>
    </style:style>
    <style:style style:name="T942" style:family="text">
      <style:text-properties officeooo:rsid="015fa761"/>
    </style:style>
    <style:style style:name="T943" style:family="text">
      <style:text-properties officeooo:rsid="01614dbe"/>
    </style:style>
    <style:style style:name="T944" style:family="text">
      <style:text-properties officeooo:rsid="01625edf"/>
    </style:style>
    <style:style style:name="T945" style:family="text">
      <style:text-properties officeooo:rsid="016b891c"/>
    </style:style>
    <style:style style:name="T946" style:family="text">
      <style:text-properties officeooo:rsid="016e586f"/>
    </style:style>
    <style:style style:name="T947" style:family="text">
      <style:text-properties officeooo:rsid="018832ca"/>
    </style:style>
    <style:style style:name="T948" style:family="text">
      <style:text-properties officeooo:rsid="018e8228"/>
    </style:style>
    <style:style style:name="T949" style:family="text">
      <style:text-properties fo:background-color="#afd095" loext:char-shading-value="0"/>
    </style:style>
    <style:style style:name="T950" style:family="text">
      <style:text-properties officeooo:rsid="013c8fa3" fo:background-color="#afd095" loext:char-shading-value="0"/>
    </style:style>
    <style:style style:name="T951" style:family="text">
      <style:text-properties officeooo:rsid="002be626" fo:background-color="#afd095" loext:char-shading-value="0"/>
    </style:style>
    <style:style style:name="T952" style:family="text">
      <style:text-properties officeooo:rsid="01285355" fo:background-color="#afd095" loext:char-shading-value="0"/>
    </style:style>
    <style:style style:name="T953" style:family="text">
      <style:text-properties officeooo:rsid="015a9eb6" fo:background-color="#afd095" loext:char-shading-value="0"/>
    </style:style>
    <style:style style:name="T954" style:family="text">
      <style:text-properties officeooo:rsid="015c0900" fo:background-color="#afd095" loext:char-shading-value="0"/>
    </style:style>
    <style:style style:name="T955" style:family="text">
      <style:text-properties officeooo:rsid="015d7298" fo:background-color="#afd095" loext:char-shading-value="0"/>
    </style:style>
    <style:style style:name="T956" style:family="text">
      <style:text-properties officeooo:rsid="018e8228" fo:background-color="#afd095" loext:char-shading-value="0"/>
    </style:style>
    <style:style style:name="T957" style:family="text">
      <style:text-properties officeooo:rsid="01a0f56e"/>
    </style:style>
    <style:style style:name="T958" style:family="text">
      <style:text-properties officeooo:rsid="01a22596"/>
    </style:style>
    <style:style style:name="T959" style:family="text">
      <style:text-properties officeooo:rsid="001ab20d"/>
    </style:style>
    <style:style style:name="T960" style:family="text">
      <style:text-properties officeooo:rsid="01a327e9"/>
    </style:style>
    <style:style style:name="T961" style:family="text">
      <style:text-properties officeooo:rsid="001e2a2e"/>
    </style:style>
    <style:style style:name="T962" style:family="text">
      <style:text-properties officeooo:rsid="01a51559"/>
    </style:style>
    <style:style style:name="T963" style:family="text">
      <style:text-properties fo:background-color="#ffff6d" loext:char-shading-value="0"/>
    </style:style>
    <style:style style:name="T964" style:family="text">
      <style:text-properties officeooo:rsid="01ab1712"/>
    </style:style>
    <style:style style:name="T965" style:family="text">
      <style:text-properties officeooo:rsid="01ab52d5"/>
    </style:style>
    <style:style style:name="T966" style:family="text">
      <style:text-properties officeooo:rsid="01ad16a7"/>
    </style:style>
    <style:style style:name="T967" style:family="text">
      <style:text-properties officeooo:rsid="00b295be"/>
    </style:style>
    <style:style style:name="T968" style:family="text">
      <style:text-properties officeooo:rsid="01adb747"/>
    </style:style>
    <style:style style:name="T969" style:family="text">
      <style:text-properties officeooo:rsid="01afa30a"/>
    </style:style>
    <style:style style:name="T970" style:family="text">
      <style:text-properties officeooo:rsid="01b0c06b"/>
    </style:style>
    <style:style style:name="T971" style:family="text">
      <style:text-properties officeooo:rsid="01b4df94"/>
    </style:style>
    <style:style style:name="T972" style:family="text">
      <style:text-properties officeooo:rsid="01b5d3ae"/>
    </style:style>
    <style:style style:name="T973" style:family="text">
      <style:text-properties officeooo:rsid="01b7b6fa"/>
    </style:style>
    <style:style style:name="T974" style:family="text">
      <style:text-properties officeooo:rsid="01b7d089"/>
    </style:style>
    <style:style style:name="T975" style:family="text">
      <style:text-properties officeooo:rsid="01b9c4af"/>
    </style:style>
    <style:style style:name="T976" style:family="text">
      <style:text-properties officeooo:rsid="01b9e62b"/>
    </style:style>
    <style:style style:name="T977" style:family="text">
      <style:text-properties fo:background-color="#81d41a" loext:char-shading-value="0"/>
    </style:style>
    <style:style style:name="T978" style:family="text">
      <style:text-properties officeooo:rsid="01c2e855"/>
    </style:style>
    <style:style style:name="T979" style:family="text">
      <style:text-properties officeooo:rsid="01c9a03e"/>
    </style:style>
    <style:style style:name="T980" style:family="text">
      <style:text-properties officeooo:rsid="01ca0d94"/>
    </style:style>
    <style:style style:name="T981" style:family="text">
      <style:text-properties officeooo:rsid="01cbfa8f"/>
    </style:style>
    <style:style style:name="T982" style:family="text">
      <style:text-properties officeooo:rsid="001120f4"/>
    </style:style>
    <style:style style:name="T983" style:family="text">
      <style:text-properties fo:background-color="#ff860d" loext:char-shading-value="0"/>
    </style:style>
    <style:style style:name="T984" style:family="text">
      <style:text-properties officeooo:rsid="01d80560"/>
    </style:style>
    <style:style style:name="T985" style:family="text">
      <style:text-properties officeooo:rsid="01da0175"/>
    </style:style>
    <style:style style:name="T986" style:family="text">
      <style:text-properties officeooo:rsid="01df2665"/>
    </style:style>
    <style:style style:name="T987" style:family="text">
      <style:text-properties officeooo:rsid="01ef0d8a"/>
    </style:style>
    <style:style style:name="T988" style:family="text">
      <style:text-properties officeooo:rsid="01ef2184"/>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8"/>
      <text:p text:style-name="P347"><text:s/>TV+Audio_Archiv <text:s text:c="12"/><text:span text:style-name="T378"><text:s text:c="2"/>DB_024</text:span></text:p>
      <text:p text:style-name="P345">Datum: <text:s text:c="6"/></text:p>
      <text:p text:style-name="P346">Inhalte ab 09.06.2014 <text:s text:c="10"/>bis <text:span text:style-name="T969">18.08.2014</text:span></text:p>
      <text:p text:style-name="P345"><text:span text:style-name="T1">170608/ <text:s/>= <text:s/></text:span><text:span text:style-name="T12">Audio:</text:span> </text:p>
      <text:p text:style-name="P346"><text:span text:style-name="T12"><text:s/>z.M = Messen mit zweierlei Maß <text:s text:c="4"/><text:line-break/></text:span><text:span text:style-name="T14">(bF) = <text:s/>böser Finger</text:span><text:span text:style-name="T12"> <text:line-break/></text:span><text:span text:style-name="T30">hkvN =.</text:span><text:span text:style-name="T183">. <text:s text:c="2"/>.hätte könnte vielleicht Nachrichten</text:span></text:p>
      <text:p text:style-name="P290"><text:s/>Kleinigkeiten</text:p>
      <text:p text:style-name="P287"/>
      <text:p text:style-name="P287"/>
      <table:table table:name="Tabelle1" table:style-name="Tabelle1">
        <table:table-column table:style-name="Tabelle1.A"/>
        <table:table-column table:style-name="Tabelle1.B"/>
        <table:table-column table:style-name="Tabelle1.C"/>
        <table:table-header-rows>
          <table:table-row table:style-name="Tabelle1.1">
            <table:table-cell table:style-name="Tabelle1.A1" office:value-type="string">
              <text:p text:style-name="P1">TR</text:p>
            </table:table-cell>
            <table:table-cell table:style-name="Tabelle1.A1" office:value-type="string">
              <text:p text:style-name="P326"/>
              <text:p text:style-name="P276"><text:s text:c="36"/><text:span text:style-name="T261"><text:s text:c="2"/></text:span><text:span text:style-name="T339">DB_024 <text:s/></text:span></text:p>
            </table:table-cell>
            <table:table-cell table:style-name="Tabelle1.C1" office:value-type="string">
              <text:p text:style-name="P1">Aufnzeit</text:p>
              <text:p text:style-name="P1"/>
            </table:table-cell>
          </table:table-row>
        </table:table-header-rows>
        <table:table-row table:style-name="Tabelle1.2">
          <table:table-cell table:style-name="Tabelle1.A2" office:value-type="string">
            <text:p text:style-name="P9"/>
          </table:table-cell>
          <table:table-cell table:style-name="Tabelle1.B2" office:value-type="string">
            <text:p text:style-name="Standard"><text:span text:style-name="Emphasis"><text:span text:style-name="T389"><text:line-break/></text:span></text:span></text:p>
          </table:table-cell>
          <table:table-cell table:style-name="Tabelle1.C2" office:value-type="string">
            <text:p text:style-name="P86"/>
          </table:table-cell>
        </table:table-row>
        <table:table-row table:style-name="Tabelle1.2">
          <table:table-cell table:style-name="Tabelle1.A2" office:value-type="string">
            <text:p text:style-name="P9">AA008</text:p>
          </table:table-cell>
          <table:table-cell table:style-name="Tabelle1.B2" office:value-type="string">
            <text:p text:style-name="P8">frei</text:p>
          </table:table-cell>
          <table:table-cell table:style-name="Tabelle1.C3" office:value-type="string">
            <text:p text:style-name="P86"/>
          </table:table-cell>
        </table:table-row>
        <table:table-row table:style-name="Tabelle1.2">
          <table:table-cell table:style-name="Tabelle1.A2" office:value-type="string">
            <text:p text:style-name="P9">AA009</text:p>
          </table:table-cell>
          <table:table-cell table:style-name="Tabelle1.B2" office:value-type="string">
            <text:p text:style-name="P86"><text:span text:style-name="T70">09/06/14/2,1GB/</text:span>BR-alpha - <text:s text:c="6"/><text:span text:style-name="T339">Fußballtempel Maracaná</text:span><text:span text:style-name="T261"> <text:s text:c="2"/></text:span><text:span text:style-name="T678">Doku</text:span></text:p>
            <text:p text:style-name="P86"><text:span text:style-name="T261">Jubel Tränen,Trauer</text:span><text:line-break/>Es ist eines der Wahrzeichen von Rio de Janeiro. Ein historisches Monument, ein kolossales Bauwerk inmitten der Millionenmetropole. Gebaut für die Fußball WM 1950, bei der Brasilien im Finale gleich einen historischen Tiefpunkt erlebte. Gegen Uruguay verlor die Seleção mit 1:2. Brasilien im Schock, Fußballfans in Tränen. Offiziell 174.000 Zuschauer waren Zeuge der Dramatik, ziemlich sicher waren es deutlich mehr. Maracan<text:span text:style-name="T916">a</text:span> war einmal das größte Stadion weltweit mit Platz für über 200.000 Zuschauer. Hier haben sich über die Jahrzehnte emotionale Momente abgespielt, pure Leidenschaft, größtes Glück, tiefste Trauer. <text:line-break/>Fußballspieler und Fans bekommen schon glasige Augen, wenn sie den Namen "Maracaná" nur hören. Nirgendwo sonst ist die Atmosphäre so einzigartig wie hier. Nirgendwo sonst waren die Menschen so nah dabei. Pelé, Garrincha, Zico, Ronaldo, Romario, die Helden des brasilianischen Fußballs sind in der Arena allgegenwärtig. In den Köpfen der Menschen, der Fans und im "Walk of Fame". Im dritten Stock der Sportarena haben sie ihre Fußabtritte in Beton hinterlassen. Auch internationale Größen, wie Franz Beckenbauer. Hier sind legendäre Konzerte gespielt worden: Frank Sinatra, Rolling Stones, Paul McCartney. 1980 feierte Papst Johannes Paul II bei seinem Brasilien-Besuch hier die größte Papstmesse auf lateinamerikanischem Boden. Seit zwei Jahren wird das Bauwerk nun fit gemacht für die Fußball-WM 2014. Eine halbe Milliarde Euro investiert für mehr Komfort, Nachhaltigkeit und neue Sicherheitsstandards. Das neue Maracaná soll Maßstäbe setzen. Dabei wird das einst größte Stadion deutlich verkleinert. Nur noch Sitzplätze und Logen, "nur" noch 79.000 Zuschauer sollen hier jubeln, auch beim Endspiel der WM am 13.Juli 2014. Während die Organisatoren im Vorfeld der WM freudestrahlend auf das Turnier hinfiebern, kommen anderen Menschen beim Thema Maracaná die Tränen. Nicht nur das Stadion wird umgebaut. Die Nachbarschaft muss sich verändern. Eine komplette Favela muss weichen. Parklätze werden dringend benötigt. Und immer wieder gibt es Probleme. Man wird einfach nicht fertig mit den Arbeiten. Mehrfach müssen Übergabetermine verschoben werden. Das veränderte Stadion habe mit dem Nationalsymbol Maracaná rein gar nichts mehr zu tun, klagen viele Fans. Früher war das Maracaná ein Tempel für das Volk - jetzt sei es nur noch ein ganz normales Fußballstadion. Nächste Woche beginnt der Confed-Cup in Brasilien, die Generalprobe für die WM. Erste Bewährungsprobe für das Maracaná.</text:p>
            <text:p text:style-name="P86"/>
          </table:table-cell>
          <table:table-cell table:style-name="Tabelle1.C4" office:value-type="string">
            <text:p text:style-name="P86">60:00</text:p>
          </table:table-cell>
        </table:table-row>
        <table:table-row table:style-name="Tabelle1.2">
          <table:table-cell table:style-name="Tabelle1.A2" office:value-type="string">
            <text:p text:style-name="P9"/>
          </table:table-cell>
          <table:table-cell table:style-name="Tabelle1.B2" office:value-type="string">
            <text:p text:style-name="P86">AA010_frei</text:p>
          </table:table-cell>
          <table:table-cell table:style-name="Tabelle1.C5" office:value-type="string">
            <text:p text:style-name="P86"/>
          </table:table-cell>
        </table:table-row>
        <table:table-row table:style-name="Tabelle1.2">
          <table:table-cell table:style-name="Tabelle1.A2" office:value-type="string">
            <text:p text:style-name="P9"/>
          </table:table-cell>
          <table:table-cell table:style-name="Tabelle1.B2" office:value-type="string">
            <text:p text:style-name="P86">AA013_frei</text:p>
          </table:table-cell>
          <table:table-cell table:style-name="Tabelle1.C6" office:value-type="string">
            <text:p text:style-name="P86"/>
          </table:table-cell>
        </table:table-row>
        <table:table-row table:style-name="Tabelle1.2">
          <table:table-cell table:style-name="Tabelle1.A2" office:value-type="string">
            <text:p text:style-name="P9">AA014</text:p>
          </table:table-cell>
          <table:table-cell table:style-name="Tabelle1.B2" office:value-type="string">
            <text:p text:style-name="P86"><text:span text:style-name="T70">10/06/14/126MB/arte </text:span>- <text:s text:c="5"/><text:span text:style-name="T339">Doping Drogen Depressionen</text:span> <text:line-break/>Sportler Ranking – Sponsoren Werbung und Image.Der Sport wird für wirtschaftliche Zwecke ritualisiert er ist ihr ausgeliefert. Die Wirtschaft fordert Siege und Rekorde und dadurch zum Doping verleitet! Sportler sind zu einem Produkt geworden.<text:line-break/><text:soft-page-break/></text:p>
          </table:table-cell>
          <table:table-cell table:style-name="Tabelle1.C7" office:value-type="string">
            <text:p text:style-name="P86">02:50</text:p>
          </table:table-cell>
        </table:table-row>
        <table:table-row table:style-name="Tabelle1.2">
          <table:table-cell table:style-name="Tabelle1.A2" office:value-type="string">
            <text:p text:style-name="P9">AA015</text:p>
          </table:table-cell>
          <table:table-cell table:style-name="Tabelle1.B2" office:value-type="string">
            <text:p text:style-name="P86">10/06/14/2,7GB/arte - <text:span text:style-name="T339">Wie ein Ma</text:span><text:span text:style-name="T369">t</text:span><text:span text:style-name="T374">h</text:span><text:span text:style-name="T339">egenie Hitler knackte</text:span><text:span text:style-name="T261"><text:line-break/>Der Fall Alan Turing</text:span> <text:s text:c="22"/><text:span text:style-name="T678">Regie Denis van Waerebeke </text:span></text:p>
            <text:p text:style-name="P270">Er war weder General noch Stratege - und doch nahm er entscheidenden Einfluss auf den Verlauf des Zweiten Weltkriegs: Der britische Mathematiker Alan <text:span text:style-name="T261">Turing</text:span> e<text:span text:style-name="T1">ntwickelte ein Verfahren zur Entschlüsselung der deutschen Funksprüche</text:span>. Die Dokumentation porträtiert den genialen Codeknacker, der bereits mit 43 Jahren unter ungeklärten Umständen starb.<text:line-break/>Alan <text:span text:style-name="T261">Turing</text:span> gehört zweifellos zu den größten Logikern und Theoretikern des 20. Jahrhunderts. Nur wenige Wissenschaftler haben so erfolgreich und vielseitig geforscht wie er. Turing, lange Zeit ein verkannter Held des Zweiten Weltkriegs, war durch die Entschlüsselung der Funksprüche der Deutschen maßgeblich am Sieg der Alliierten beteiligt. Als einer der einflussreichsten Vorreiter der frühen Computerentwicklung entwickelte er EDV-Programme und prägte den Begriff "künstliche Intelligenz". Trotz dieser herausragenden Leistungen nahm sein Leben einen tragischen Verlauf: Aufgrund seiner Homosexualität wurde er in seiner Heimat Großbritannien verfolgt. Er starb im Alter von 43 Jahren unter bis heute ungeklärten Umständen.</text:p>
            <text:p text:style-name="P218">Das ungewöhnliche Schicksal des Wissenschaftlers, der unbeabsichtigt in den Strudel des Weltgeschehens geriet, setzt manche Kapitel im Zweiten Weltkrieg in neue Zusammenhänge und zeigt, wie eng der Sieg der Alliierten mit der Erfindung des Computers verknüpft ist.</text:p>
            <text:p text:style-name="P270"/>
          </table:table-cell>
          <table:table-cell table:style-name="Tabelle1.C8" office:value-type="string">
            <text:p text:style-name="P86">60:00</text:p>
          </table:table-cell>
        </table:table-row>
        <table:table-row table:style-name="Tabelle1.2">
          <table:table-cell table:style-name="Tabelle1.A2" office:value-type="string">
            <text:p text:style-name="P9">AA016</text:p>
          </table:table-cell>
          <table:table-cell table:style-name="Tabelle1.B2" office:value-type="string">
            <text:p text:style-name="P86"><text:span text:style-name="T70">10/06/14/107MB/arte - X_enius</text:span> <text:s text:c="2"/><text:span text:style-name="T339">Zäh wie Gummi <text:line-break/></text:span><text:span text:style-name="T261">Der lange Siegeszug des Kautschuks</text:span></text:p>
            <text:p text:style-name="P86">Ob Schnuller, Gummistiefel oder Reifen - Naturkautschuk ist nach vor unverzichtbar und damit sehr gefragt. Jetzt wollen auch die Europäer beim Kautschuk mitmischen - mit Gummi aus Löwenzahn. Die beiden "X:enius"-Moderatoren Emilie Langlade und Adrian Pflug melden sich aus Manaus, der einstigen Kautschukmetropole, mitten im Dschungel des brasilianischen Bundestaates Amazonas. Die imposanten Gebäude dort sind Zeugen des plötzlichen Reichtums, der mit dem Kautschuk-Boom im 19. Jahrhundert kam. Die enorme Nachfrage nach Kautschuk damals hing mit einer zufälligen Entdeckung zusammen: der Vulkanisation.<text:line-break/></text:p>
          </table:table-cell>
          <table:table-cell table:style-name="Tabelle1.C9" office:value-type="string">
            <text:p text:style-name="P86">02:00</text:p>
          </table:table-cell>
        </table:table-row>
        <table:table-row table:style-name="Tabelle1.2">
          <table:table-cell table:style-name="Tabelle1.A2" office:value-type="string">
            <text:p text:style-name="P9">AA017</text:p>
          </table:table-cell>
          <table:table-cell table:style-name="Tabelle1.B2" office:value-type="string">
            <text:p text:style-name="P86"><text:span text:style-name="T70">10/06/14/121MB/Das Erste - Tagesthemen</text:span> <text:s text:c="4"/><text:span text:style-name="T339">ISIS Kampferfolge im Irak</text:span> <text:line-break/>Mossul und Syrien. Irak <text:span text:style-name="T696">A</text:span><text:span text:style-name="T678">l</text:span><text:span text:style-name="T261"> Maliki</text:span> lässt Ausnahmezustand ausrufen.<text:line-break/></text:p>
          </table:table-cell>
          <table:table-cell table:style-name="Tabelle1.C10" office:value-type="string">
            <text:p text:style-name="P86">02:20</text:p>
          </table:table-cell>
        </table:table-row>
        <table:table-row table:style-name="Tabelle1.2">
          <table:table-cell table:style-name="Tabelle1.A2" office:value-type="string">
            <text:p text:style-name="P9">AA018</text:p>
          </table:table-cell>
          <table:table-cell table:style-name="Tabelle1.B2" office:value-type="string">
            <text:p text:style-name="Standard"><text:span text:style-name="T93">10/06/14/90MB/DLF</text:span><text:span text:style-name="T451"> -</text:span><text:span text:style-name="T339"> <text:s text:c="13"/>Arbeitsplatz Deutschland</text:span><text:span text:style-name="T451"> <text:s text:c="21"/>FEAT<text:line-break/></text:span><text:span text:style-name="T645">D</text:span><text:span text:style-name="T637">ie neuen Einwanderer aus </text:span><text:span text:style-name="T588">Bulgarien</text:span><text:span text:style-name="T637"> und </text:span><text:span text:style-name="T588">Rumänien</text:span><text:span text:style-name="T451"> </text:span><text:span text:style-name="T466"><text:s text:c="15"/></text:span><text:span text:style-name="T451">Von Achim Nuhr</text:span></text:p>
            <text:p text:style-name="Text_20_body"><text:span text:style-name="Strong_20_Emphasis"><text:span text:style-name="T510">Seit Januar 2014 gilt in Deutschland die "volle Arbeitnehmerfreizügigkeit" auch für die EU-Bürger Bulgariens und Rumäniens. Ein Gespräch mit Einwanderern und Einheimischen.</text:span></text:span><text:span text:style-name="T510"> <text:line-break/></text:span><text:span text:style-name="T451">Schon im Vorfeld gab es hitzige Debatten über mögliche Folgen: Wer wird davon Gebrauch machen, wie wird der Arbeitsmarkt beeinflusst und die Lohnstruktur in einem Land ohne flächendeckenden Mindestlohn? Wie viel werden die Einwanderer aus Europas ärmster Region zum wirtschaftlichen Erfolg Deutschlands, zur Stabilisierung der Sozialkassen</text:span> <text:span text:style-name="T451">beitragen? Wie steht es um die</text:span> <text:span text:style-name="T451">Qualifikation dieser Immigranten?<text:line-break/>Die Bundesagentur für Arbeit rechnet mit jährlich bis zu 180000 Einwanderern aus diesen beiden Ländern. Von rechten Kräften werden Ängste geschürt vor einer massenhaften Einwanderung von in ihrer Heimat verfolgten und geächteten Roma. Der Autor hat mit Einwanderern und Einheimischen gesprochen. <text:s text:c="5"/>Produktion: SWR/DLF 2014</text:span></text:p>
          </table:table-cell>
          <table:table-cell table:style-name="Tabelle1.C11" office:value-type="string">
            <text:p text:style-name="P86">55:00</text:p>
          </table:table-cell>
        </table:table-row>
        <table:table-row table:style-name="Tabelle1.2">
          <table:table-cell table:style-name="Tabelle1.A2" office:value-type="string">
            <text:p text:style-name="P9"/>
          </table:table-cell>
          <table:table-cell table:style-name="Tabelle1.B2" office:value-type="string">
            <text:p text:style-name="P86">AA019_frei</text:p>
          </table:table-cell>
          <table:table-cell table:style-name="Tabelle1.C12" office:value-type="string">
            <text:p text:style-name="P86"/>
          </table:table-cell>
        </table:table-row>
        <table:table-row table:style-name="Tabelle1.2">
          <table:table-cell table:style-name="Tabelle1.A2" office:value-type="string">
            <text:p text:style-name="P9">AA020</text:p>
          </table:table-cell>
          <table:table-cell table:style-name="Tabelle1.B2" office:value-type="string">
            <text:p text:style-name="P86"><text:span text:style-name="T93">11/06/14/57MB/DLF</text:span><text:span text:style-name="T70"> - Zur Diskussion</text:span> <text:s text:c="6"/><text:span text:style-name="T339">Mikrokredite</text:span></text:p>
            <text:p text:style-name="P8"><text:span text:style-name="T261">Junus</text:span> Gescheitert? Die Zinssätze, wofür geben die Kreditgeber das Geld aus? zum Existenzaufbau? Verkommen inform von Konsumentenkredite oder zum täglichen Gebrauch auch als Kompensation für das Versagen des Staates im Sinne des Aufbaus eines Sozialstaates. Mikrokredite sind in manchen Regionen verantwortlich.Wie sehen die Alternativen aus? Kredite erst ab 10tausend nur an Unternehmen? Bangladesch, </text:p>
            <text:p text:style-name="P86"><text:span text:style-name="T678">Phillip Marder</text:span><text:line-break/></text:p>
          </table:table-cell>
          <table:table-cell table:style-name="Tabelle1.C13" office:value-type="string">
            <text:p text:style-name="P243">28:26</text:p>
          </table:table-cell>
        </table:table-row>
        <text:soft-page-break/>
        <table:table-row table:style-name="Tabelle1.2">
          <table:table-cell table:style-name="Tabelle1.A2" office:value-type="string">
            <text:p text:style-name="P9"/>
          </table:table-cell>
          <table:table-cell table:style-name="Tabelle1.B2" office:value-type="string">
            <text:p text:style-name="P86"/>
          </table:table-cell>
          <table:table-cell table:style-name="Tabelle1.C14" office:value-type="string">
            <text:p text:style-name="P86"/>
          </table:table-cell>
        </table:table-row>
        <table:table-row table:style-name="Tabelle1.2">
          <table:table-cell table:style-name="Tabelle1.A2" office:value-type="string">
            <text:p text:style-name="P9">AA023</text:p>
          </table:table-cell>
          <table:table-cell table:style-name="Tabelle1.B2" office:value-type="string">
            <text:p text:style-name="P89"><text:span text:style-name="T70">11/06/14/1,6GB/NDR FS HH</text:span> -<text:span text:style-name="T261"> </text:span><text:span text:style-name="T339">Expeditionen ins Tierreich</text:span><text:span text:style-name="T678"> (2_2) <text:s text:c="5"/>Tierfilm<text:line-break/></text:span><text:span text:style-name="T261">Madagaskar - Im Reich der kleinen Drachen <text:s/></text:span><text:span text:style-name="T39">sehr </text:span><text:span text:style-name="T41">sehr </text:span><text:span text:style-name="T39">schön</text:span><text:span text:style-name="T36">!</text:span><text:span text:style-name="T48"> gesprochen und kommentiert Christian Brückner</text:span><text:span text:style-name="T261"><text:line-break/></text:span>Madagaskar: eine Insel, ein Mythos. Nirgendwo sonst leben so viele skurrile Tiere wie dort, vom struppigen Fingertier über den leuchtend roten <text:span text:style-name="T261">Giraffenhalskäfer</text:span> bis zum vermutlich kleinsten Chamäleon der Erde, das gerade einmal die Größe einer Ameise erreicht. Seit Jahrmillionen liegt die Insel im Indischen Ozean isoliert, sodass sich dort abseits der Kontinente eine eigene und oft eigenartige Tier- und Pflanzenwelt entwickeln konnte.<text:line-break/>Die zweiteilige BBC-Naturdokumentation "Madagaskar" erzählt mit spektakulären und seltenen Filmaufnahmen die Geschichte dieser "Naturwunderwelt".</text:p>
            <text:p text:style-name="P90">In der zweiten Folge "Im Reich der kleinen Drachen" geht es um die Überlebensstrategien der Tiere, die in den extrem trockenen Regionen Madagaskars, in <text:span text:style-name="T261">Dornenwäldern</text:span> und Savannen zu Hause sind. Einfallsreich begegnen die Kreaturen den lebensfeindlichen Bedingungen der Insel.</text:p>
            <text:p text:style-name="P90">Madagaskar ist eine Insel der Extreme: Während dichte, äußerst nasse Regenwälder den Osten prägen, ähneln der Westen und Süden eher einer Wüste. Sengende Hitze und meist monatelang kein Regen. Wie können Tiere und Pflanzen hier überhaupt leben?</text:p>
            <text:p text:style-name="P90">Flamingos brüten an einem riesigen Salzsee im Süden der Insel. Sie fliegen über 400 Kilometer weit aus Afrika auf die Insel, um hier zu brüten. Flamingos gehören zu den wenigen Wirbeltieren, die unter solchen Bedingungen überleben können, sie können das extrem salzige Wasser sogar trinken.</text:p>
            <text:p text:style-name="P90">Doch Lemuren haben selbst diese Region für sich erobert: <text:span text:style-name="T261">Kattas</text:span> sind Überlebenskünstler, Trinkwasser finden sie in Höhlen, die aus unterirdischen Flusssystemen gespeist werden. Sogar Fische leben in den Gewässern unter Tage. Sie sind farblos und haben keine Augen mehr, wozu auch, in ihrer dunklen Welt? Doch warum sie mit dem Bauch anstatt mit dem Rücken nach oben schwimmen, ist bis heute selbst Wissenschaftlern ein Rätsel.</text:p>
            <text:p text:style-name="P90">Zu den bizarrsten Tieren Madagaskars gehören die Chamäleons. Ihre Vielfalt auf der Insel ist riesig, von laubfarbenen Miniexemplaren bis zum Riesenchamäleon. Im Süden der Insel lebt eine besonders merkwürdige Art. Sie verbringt die meiste Zeit ihres Lebens im Ei, acht bis neun Monate. Nach dem Schlüpfen wachsen die kleinen Chamäleons dann rasant heran. Sobald sie erwachsen sind, kommt es zu erbitterten Kämpfen der Männchen um die Weibchen. Kurz nach der Paarung und Eiablage sterben die Tiere, nur wenige Monate nach ihrer Geburt. Kein anderes Wirbeltier hat einen so kurzen Lebenszyklus wie dieses Chamäleon, aber ihre Strategie macht Sinn: Nur ihre Eier müssen die Trockenperiode überstehen, die geschlüpften Tiere würden diese Zeit ohne Wasser kaum überleben.</text:p>
            <text:p text:style-name="P91">Von cleveren Lemuren über igelartige Tenreks bis zu <text:span text:style-name="T963">Spinnen, die in </text:span><text:span text:style-name="T338">Schneckenhäusern</text:span><text:span text:style-name="T963"> wohnen</text:span>: </text:p>
            <text:p text:style-name="P91"><text:span text:style-name="T971">ihr </text:span><text:span text:style-name="T326">Schneckenhaus</text:span><text:span text:style-name="T971"> in einen Busch zieht!</text:span>Die bizarre und vielfältige Tierwelt der Insel ist weltweit einzigartig. Madagaskar, eine nahezu magische Insel. <text:s/><text:span text:style-name="T16">,</text:span><text:span text:style-name="T68"> der Dornwald und die Zeitlupensprünge der Lemuren</text:span></text:p>
            <text:p text:style-name="P92">Autor Mike Gunton <text:s text:c="2"/>Produktion Eva-Maria Wittke <text:s text:c="5"/>Regie Mike Gunto</text:p>
            <text:p text:style-name="P344"><text:span text:style-name="T501">die Hö</text:span><text:span text:style-name="T503">h</text:span><text:span text:style-name="T501">len-Fische die auch mit dem Bauch nach oben schwimmen. </text:span><text:span text:style-name="T502">die Spinne im Schneckenhaus. Frösche die zur Paarung plötzlich alle gelb werde</text:span></text:p>
            <text:p text:style-name="P88"/>
          </table:table-cell>
          <table:table-cell table:style-name="Tabelle1.C15" office:value-type="string">
            <text:p text:style-name="P216"><text:span text:style-name="T919">26:</text:span>35</text:p>
          </table:table-cell>
        </table:table-row>
        <table:table-row table:style-name="Tabelle1.2">
          <table:table-cell table:style-name="Tabelle1.A2" office:value-type="string">
            <text:p text:style-name="P9">AA024</text:p>
          </table:table-cell>
          <table:table-cell table:style-name="Tabelle1.B2" office:value-type="string">
            <text:p text:style-name="P217"><text:span text:style-name="T93">11/06/14/2,3MB/NDR Info </text:span><text:span text:style-name="T70">- Das Informationsprogramm <text:s text:c="5"/></text:span><text:span text:style-name="T378"><text:s/></text:span><text:span text:style-name="T339">BRD- Waffenexporte</text:span><text:span text:style-name="T378"> </text:span><text:line-break/><text:span text:style-name="T977">in Drittländer haben neuen Rekord erreicht 3,6Mrd.€</text:span>. <text:line-break/>Insg. knapp 18tsd. Genehmigungen erteilt. 3500 Ketten- und Radfahrzeuge 2,4Mrd.€, am häufigsten wurde der Verkauf von Handfeuerwaffen genehmigt. 71 Ausfuhranträge verweigert. SPD <text:span text:style-name="T261">Gabriel:</text:span> Waffenexporte sind keine Exporte der Wirtschafts- sondern der Sicherheitspolitik. <text:s text:c="3"/><text:span text:style-name="T102">PQC</text:span></text:p>
            <text:p text:style-name="P86"/>
          </table:table-cell>
          <table:table-cell table:style-name="Tabelle1.C16" office:value-type="string">
            <text:p text:style-name="P86">01:10</text:p>
          </table:table-cell>
        </table:table-row>
        <table:table-row table:style-name="Tabelle1.2">
          <table:table-cell table:style-name="Tabelle1.A2" office:value-type="string">
            <text:p text:style-name="P9">AA025</text:p>
          </table:table-cell>
          <table:table-cell table:style-name="Tabelle1.B2" office:value-type="string">
            <text:p text:style-name="P86"><text:span text:style-name="T70">11/06/14/205MB/tagesschau24 -</text:span> <text:span text:style-name="T838"><text:s text:c="10"/></text:span><text:span text:style-name="T747">Exakt macht <text:s/></text:span><text:span text:style-name="T749"><text:s text:c="10"/></text:span><text:span text:style-name="T56"><text:s/></text:span><text:span text:style-name="T48">AGITPROP</text:span></text:p>
            <text:p text:style-name="P87">von Thomas <text:span text:style-name="T261">Datt</text:span> <text:s text:c="2"/>anhand Aussagen bei Montagsdemo Erfurt<text:line-break/> Jürgen <text:span text:style-name="T261">Elsässer</text:span> werden Verschwörungstheorien vorgeworfen. Nahtlos mit Faschos und <text:span text:style-name="T261">BRD-GmbH</text:span> Leuten Mario <text:span text:style-name="T261">Rötsch</text:span> <text:span text:style-name="T261">Freiwind </text:span>zusammengebracht. „ ...am Ende kaperten die Verschwörungstheoretiker die Montagsdemo“ die Friedensdemo Erfurt Richard <text:span text:style-name="T261">Habermann</text:span> <text:soft-page-break/>demonstriert jetzt Dienstags.<text:line-break/></text:p>
          </table:table-cell>
          <table:table-cell table:style-name="Tabelle1.C17" office:value-type="string">
            <text:p text:style-name="P86">04:00</text:p>
          </table:table-cell>
        </table:table-row>
        <table:table-row table:style-name="Tabelle1.2">
          <table:table-cell table:style-name="Tabelle1.A2" office:value-type="string">
            <text:p text:style-name="P9">AA026</text:p>
          </table:table-cell>
          <table:table-cell table:style-name="Tabelle1.B2" office:value-type="string">
            <text:p text:style-name="P86"><text:span text:style-name="T70">11/06/14/145MB/tagesschau24 -Report Mainz</text:span><text:span text:style-name="T339"> </text:span><text:span text:style-name="T747">Transatlantisches Handelsabkommen TTIP</text:span></text:p>
            <text:p text:style-name="P86">TTIP Günther <text:span text:style-name="T261">Verheugen</text:span><text:span text:style-name="T109"> (bF)</text:span> ehem EU-Kommissar FDP Befürworter des TTIP und das Chlor-Hähnchen : "..unter dem Deckmantel von Verbraucher- und Umweltschutz ein unliebsamer Wettbewerber von einem umkämpften Markt ferngehalten werden soll." Die BRD-Geflügelwirtschaft kämpft mit gegen die USA-Importe. Ist Geflügel aus BRD Massentierhaltung besser? Prof. Lüppo <text:span text:style-name="T261">Ellerbroek </text:span><text:span text:style-name="T678">Bundesinstitut für Risikobewertung. Prof.Rudolf </text:span><text:span text:style-name="T261">Hickel</text:span><text:span text:style-name="T678">: findet die Argumente der Geflügelwirtschaft scheinheilig! </text:span><text:span text:style-name="T48">was ja auch stimmt! nur bei Demeters und Bio</text:span><text:span text:style-name="T57">'</text:span><text:span text:style-name="T48">s dürfte die glaubhafte Argumentation treffen. </text:span><text:span text:style-name="T199">Jetzt sprechen sich Wissenschaftler </text:span><text:span text:style-name="T212">dafür aus, </text:span><text:span text:style-name="T199">auch bei EU-Hühnchen Chlor als Hygienemaßnahme einzusetzen! Prof.</text:span><text:span text:style-name="T240"> Lüppo</text:span><text:span text:style-name="T199"> </text:span><text:line-break/></text:p>
          </table:table-cell>
          <table:table-cell table:style-name="Tabelle1.C18" office:value-type="string">
            <text:p text:style-name="P86">03:00</text:p>
          </table:table-cell>
        </table:table-row>
        <table:table-row table:style-name="Tabelle1.2">
          <table:table-cell table:style-name="Tabelle1.A2" office:value-type="string">
            <text:p text:style-name="P9">AA027</text:p>
          </table:table-cell>
          <table:table-cell table:style-name="Tabelle1.B2" office:value-type="string">
            <text:p text:style-name="P86"><text:span text:style-name="T70">11/06/14/573MB/tagesschau24 -</text:span> <text:span text:style-name="T735">Tagesschau</text:span> <text:s text:c="2"/>Thorsten Schröder</text:p>
            <text:p text:style-name="P86">&gt;<text:span text:style-name="T261">IRAK </text:span>Mossul, Tikrit, Menschen flüchten vor Kämpfen im Nordirak "offenbar" <text:span text:style-name="T926">sunnitisch</text:span>e <text:s/>ISIS wollen die schiitische Regierung von al <text:span text:style-name="T261">Maliki</text:span> entmachten. Geiselnahme in Türkischer Botschaft</text:p>
            <text:p text:style-name="P86">&gt;Streit in den USA über <text:span text:style-name="T261">Gefangenenaustausch</text:span> (Bergdahl - Verräter oder Kriegsgefangener) </text:p>
            <text:p text:style-name="P86">&gt;Rüstungsexporte deutlich gestiegen. Ausfuhren an Drittländer in Rekordhöhe! Auch in Länder denen Menschenrechtsverletzungen vorgeworfen werden. <text:span text:style-name="T261">Saudi-Arabien</text:span> Kleinwaffen, <text:span text:style-name="T261">Fuchspanzer</text:span> für Algerien. BRD Rüstungsexporte 2012- 4,7Mrd€, 2013- 5,8Mrd€. Kritik von Jan <text:span text:style-name="T261">van Aken</text:span> dieLinke. SPD R. <text:span text:style-name="T261">Arnold</text:span> <text:span text:style-name="T16">lässt SPD-like alles offen! Und dann subtil die Arbeitsplätze!</text:span></text:p>
            <text:p text:style-name="P280">&gt;<text:span text:style-name="T261">Gasstreit</text:span> Russlan<text:span text:style-name="T978">d</text:span>-Ukraine</text:p>
            <text:p text:style-name="P278">&gt;Serbiens Präsident bei Merkel EU-Beitritt</text:p>
            <text:p text:style-name="P280">&gt;Si<text:span text:style-name="T978">e</text:span>mens und Mitsubischi wollen Alstom einkaufen.</text:p>
            <text:p text:style-name="P86"><text:span text:style-name="T199">&gt;Taxi-Demo gegen Internet-Mitfahrer-App. Der Gelegenheits-Fahrer u.a. in Hamburg Berlin</text:span><text:line-break/></text:p>
          </table:table-cell>
          <table:table-cell table:style-name="Tabelle1.C19" office:value-type="string">
            <text:p text:style-name="P86">11:50</text:p>
          </table:table-cell>
        </table:table-row>
        <table:table-row table:style-name="Tabelle1.2">
          <table:table-cell table:style-name="Tabelle1.A2" office:value-type="string">
            <text:p text:style-name="P9">AA028</text:p>
          </table:table-cell>
          <table:table-cell table:style-name="Tabelle1.B2" office:value-type="string">
            <text:p text:style-name="P296"><text:span text:style-name="T1">11/06/14/28MB/WDR 5</text:span>-Leonardo-Wissenschaft <text:s text:c="2"/><text:span text:style-name="T747"><text:s/>Internethandel in der EU</text:span><text:span text:style-name="T451"> <text:line-break/>13.06.2014 neue Regel 14täg. Recht auf Widerruf, eindeutig erklären. Auch Downloads oder Stream, bevor man den einen oder anderen startet! ...eine weltfremde Regelung! Rücksende-Portokosten.</text:span></text:p>
            <text:p text:style-name="P86"/>
          </table:table-cell>
          <table:table-cell table:style-name="Tabelle1.C20" office:value-type="string">
            <text:p text:style-name="P86">14:00</text:p>
          </table:table-cell>
        </table:table-row>
        <table:table-row table:style-name="Tabelle1.2">
          <table:table-cell table:style-name="Tabelle1.A2" office:value-type="string">
            <text:p text:style-name="P9">AA029</text:p>
          </table:table-cell>
          <table:table-cell table:style-name="Tabelle1.B2" office:value-type="string">
            <text:p text:style-name="P86"><text:span text:style-name="T93">11/06/14/10MB/WDR 5</text:span><text:span text:style-name="T70"> - </text:span><text:span text:style-name="T747">Nachrichten</text:span></text:p>
            <text:p text:style-name="P86">&gt;Güterverkehr</text:p>
            <text:p text:style-name="P86">&gt;<text:span text:style-name="T261">BRD Rüstungsexporte</text:span> 6Mrd€ <text:s/>AIRBUS: kündigt Stellenstreichungen an, sollte die GK "ernstmachen"!</text:p>
            <text:p text:style-name="P86">&gt;<text:span text:style-name="T261">Gasstreit Russland</text:span> Ukraine</text:p>
            <text:p text:style-name="P86"><text:span text:style-name="T261">&gt;Nordirak</text:span> Menschen flüchten vor Kämpfen. <text:span text:style-name="T261">ISIS</text:span> Gefangenenbefreiung, Geiselnahme in türkischer Botschaft mit samt türkischen Konsul<text:line-break/></text:p>
          </table:table-cell>
          <table:table-cell table:style-name="Tabelle1.C21" office:value-type="string">
            <text:p text:style-name="P86">05:00</text:p>
          </table:table-cell>
        </table:table-row>
        <table:table-row table:style-name="Tabelle1.2">
          <table:table-cell table:style-name="Tabelle1.A2" office:value-type="string">
            <text:p text:style-name="P9">AA030</text:p>
          </table:table-cell>
          <table:table-cell table:style-name="Tabelle1.B2" office:value-type="string">
            <text:p text:style-name="P86"><text:span text:style-name="T70">11/06/14/89MB/zdf_kultur </text:span>- <text:s text:c="8"/><text:span text:style-name="T747">England Fu</text:span><text:span text:style-name="T750">ß</text:span><text:span text:style-name="T747">ballfans</text:span></text:p>
            <text:p text:style-name="P86">Polizei verantwortlich für Desaster mit vielen Toten und Verletzten im Liverpool Stadion. Die „sicheren Stehplätze“. <text:span text:style-name="T261">Cameron</text:span> entschuldigte sich bei den Opfern. Justiz nahm ihre Arbeit auf.<text:line-break/></text:p>
          </table:table-cell>
          <table:table-cell table:style-name="Tabelle1.C22" office:value-type="string">
            <text:p text:style-name="P86">01:75</text:p>
          </table:table-cell>
        </table:table-row>
        <table:table-row table:style-name="Tabelle1.2">
          <table:table-cell table:style-name="Tabelle1.A2" office:value-type="string">
            <text:p text:style-name="P9"/>
          </table:table-cell>
          <table:table-cell table:style-name="Tabelle1.B2" office:value-type="string">
            <text:p text:style-name="P86">AA032_frei</text:p>
          </table:table-cell>
          <table:table-cell table:style-name="Tabelle1.C23" office:value-type="string">
            <text:p text:style-name="P86"/>
          </table:table-cell>
        </table:table-row>
        <table:table-row table:style-name="Tabelle1.2">
          <table:table-cell table:style-name="Tabelle1.A2" office:value-type="string">
            <text:p text:style-name="P9">AA033</text:p>
          </table:table-cell>
          <table:table-cell table:style-name="Tabelle1.B2" office:value-type="string">
            <text:p text:style-name="P86">12/06/14/3,3GB/arte - <text:span text:style-name="T339">Rio - Kampf um Frieden </text:span>Frankreich 2014 <text:s text:c="15"/>Doku</text:p>
            <text:p text:style-name="P271">Die<text:span text:style-name="T261"> WM-Stadt Rio</text:span> gerät immer wieder durch die gewalttätige Drogenmafia in die Schlagzeilen. Doch weil sich die Stadt dieses Jahr im Juni bei der Fußball-Weltmeisterschaft und bei den Olympischen Sommerspielen 2016 von ihrer besten Seite zeigen möchte, schreitet die Polizei seit bereits 2008 in den Slums stärker ein. Die breitangelegte Kampagne soll die Sicherheit in den Elendsvierteln erhöhen.</text:p>
            <text:p text:style-name="P271">Auf den Hügeln der Stadt und in den Randgebieten von <text:span text:style-name="T261">Rio de Janeiro</text:span> gibt es hunderte Armenviertel, die sogenannten <text:span text:style-name="T261">Favelas</text:span>. Dort lebt etwa ein Drittel der Einwohner. Seit über 30 Jahren sind die Favelas von Rio in der Hand von kriminellen Organisationen. Sie treten in den Favelas an die Stelle des Staates, organisieren den Drogenhandel und verteilen - im Austausch gegen deren Mitarbeit - Lebensmittel an die Ärmsten der Armen.</text:p>
            <text:p text:style-name="P271">Heute sehen die Machtverhältnisse in den Hügeln von Rio ganz anders aus. Die Drogenhändler wurden von der Polizei abgelöst, Waffen und Macht haben die Seiten gewechselt. Das ist das <text:soft-page-break/>beeindruckende Ergebnis des Programms zur Befriedung der Favelas. Die Behörden haben bereits einige Favelas "zurückerobert", vor allem im touristischen Süden, und dort Kommissariate der eigens geschaffenen sogenannten Friedensschaffenden Polizeieinheiten (UPP) eingerichtet.</text:p>
            <text:p text:style-name="P271">Doch die Beziehungen zur Polizei sind weiterhin angespannt. Die Anwohner zeigen sich zwar grundsätzlich erfreut über die erhöhte Polizeipräsenz, doch viele bleiben weiterhin skeptisch, was den Erfolg der Befriedung angeht. Andere fürchten, dass die Drogenbarone nach den Großereignissen zurückkommen werden. Die Urbanisierungsmaßnahmen, die sich hinter der Befriedung verbergen, führen oft zu Enteignungen und sind mit Umsiedlungen verbunden. Wenige Monate vor der Weltmeisterschaft nehmen die Proteste in den Favelas zu.</text:p>
            <text:p text:style-name="P271">Für "Rio - Kampf um Frieden" hat Gonzalo Arijón zwei Jahre lang in den "befriedeten" Favelas gedreht und einen Abstecher zur "unbefriedeten" Favela Vigario Géral unternommen. Er beleuchtet die Erfolge und Kehrseiten der neuen Sicherheitspolitik. <text:s text:c="2"/>Regie Gonzalo Arijón </text:p>
            <text:p text:style-name="P86"/>
          </table:table-cell>
          <table:table-cell table:style-name="Tabelle1.C24" office:value-type="string">
            <text:p text:style-name="P86">80:00</text:p>
          </table:table-cell>
        </table:table-row>
        <table:table-row table:style-name="Tabelle1.2">
          <table:table-cell table:style-name="Tabelle1.A2" office:value-type="string">
            <text:p text:style-name="P9">AA034</text:p>
          </table:table-cell>
          <table:table-cell table:style-name="Tabelle1.B2" office:value-type="string">
            <text:p text:style-name="P86">12/06/14/1,2GB/arte - X_enius <text:s text:c="4"/><text:span text:style-name="T339">Geklonte Tiere bald ganz normal</text:span></text:p>
            <text:p text:style-name="P219">Seit <text:span text:style-name="T261">Schaf Dolly</text:span> hat die <text:span text:style-name="T329">K</text:span><text:span text:style-name="T261">lonforschung</text:span> enorme Fortschritte gemacht: Längst werden Schweine, Kühe oder teure Springpferde geklont; auch ausgestorbene Tierarten sollen mit der Technik zu neuem Leben erweckt werden. Klonen ist weltweit auf dem Vormarsch - und auf dem Weg zur Normalität? Die "X:enius"-Moderatoren <text:span text:style-name="T261">Emilie Langlade</text:span> und <text:span text:style-name="T261">Adrian Pflug</text:span> fliegen für diese Folge nach Brasilien.<text:line-break/>Hier ist schon Realität, was für manche Europäer gruselig klingen mag: Auf einer Farm nahe der Hauptstadt Brasilia werden im staatlichen Auftrag Nutztiere geklont. Das nationale Institut Embrapa forscht unter anderem an geklonten Kühen. Die "X:enius"-Moderatoren Emilie und Adrian sprechen mit Wissenschaftlern und beobachten, wie mit einigen Handgriffen im Labor neues Leben entsteht.</text:p>
            <text:p text:style-name="P219">Aber nicht nur in Brasilien wird diese Technik eingesetzt. In Frankreich etwa wird sie schon kommerziell genutzt: beim Klon von E.T., dem erfolgreichsten Springpferd aller Zeiten. Ein geklontes Spitzenpferd für 200.000 Euro - ist das die Zukunft des Klonens? Außerdem in "X:enius": Wie helfen uns genmanipulierte Klonschweine bei der Diabetes-Forschung? Wie funktioniert die Technik und was waren die entscheidenden Durchbrüche? Und: Wie nah sind wir dem Klonen von Menschen?</text:p>
            <text:p text:style-name="P219">Megalopolen und undurchdringlicher Regenwald, Spitzenkonzerne und Favelas - kaum ein Land ist so widersprüchlich wie Brasilien, das anlässlich der Fußball-WM 2014 im Fokus der Weltöffentlichkeit steht. Das fünftgrößte Land der Erde, das lange nur für Karneval, Fußball und Drogen stand, fordert heute als Global Player seinen Platz in der Welt. Kurz vor Anpfiff widmet sich ARTE mit einem zweiwöchigen Sende-Schwerpunkt den sozialen Problemen und der kulturellen Vielfalt, vor allem aber den unbekannten Facetten des Landes, in dem über 200 Millionen Menschen verschiedenster Herkunft zusammenleben.</text:p>
            <text:p text:style-name="P219">Die Sendung "X:enius" ist das werktägliche Wissensmagazin auf ARTE. 26 Minuten Sendezeit sind einem besonderen Thema aus dem Alltagsleben und der großen Welt der Naturwissenschaft und Forschung gewidmet. Mit ihrem Wissensmobil touren die Moderatoren durch Europa, immer auf der Suche nach dem Wissen, das die Welt bewegt. Unorthodoxe Fragestellungen sind dabei ebenso zu erwarten wie spannende Begegnungen mit den führenden Köpfen der Wissenschaft. "X:enius" ist Roadmovie, Schatzsuche und Wissenssendung zugleich.<text:line-break/></text:p>
          </table:table-cell>
          <table:table-cell table:style-name="Tabelle1.C25" office:value-type="string">
            <text:p text:style-name="P86">30:00</text:p>
          </table:table-cell>
        </table:table-row>
        <table:table-row table:style-name="Tabelle1.2">
          <table:table-cell table:style-name="Tabelle1.A2" office:value-type="string">
            <text:p text:style-name="P9">AA035</text:p>
          </table:table-cell>
          <table:table-cell table:style-name="Tabelle1.B2" office:value-type="string">
            <text:p text:style-name="Standard"><text:span text:style-name="T93">12/06/14/8MB/DKULTUR</text:span><text:span text:style-name="T106">-Ortszeit</text:span><text:span text:style-name="T339"> <text:s/><text:line-break/>&gt;</text:span><text:span text:style-name="T544">IRAK ISIS</text:span><text:span text:style-name="T451"> - </text:span><text:span text:style-name="T504">sunnitisch</text:span><text:span text:style-name="T451">e Kämpfer erobern den Norden des Irak. Al </text:span><text:span text:style-name="T544">Maliki</text:span><text:span text:style-name="T451"> hat</text:span><text:span text:style-name="T505"> </text:span><text:span text:style-name="T451">die Regierung </text:span><text:span text:style-name="T505">der</text:span><text:span text:style-name="T451"> USA um mehr militärische Unterstützung gebeten u.a. Drohneneinsätze!</text:span></text:p>
            <text:p text:style-name="P86"><text:span text:style-name="T261">&gt;Israel Palästina</text:span><text:line-break/><text:span text:style-name="T261">&gt;BRD Verfassungsschutz</text:span> hat die Zusammenarbeit mit USA , trotz NSA- Affäire deutlich ausgebaut! Die meisten Datensätze sind an den CIA gegangen.<text:line-break/></text:p>
          </table:table-cell>
          <table:table-cell table:style-name="Tabelle1.C26" office:value-type="string">
            <text:p text:style-name="P246">03:59</text:p>
          </table:table-cell>
        </table:table-row>
        <table:table-row table:style-name="Tabelle1.2">
          <table:table-cell table:style-name="Tabelle1.A2" office:value-type="string">
            <text:p text:style-name="P9">AA036</text:p>
          </table:table-cell>
          <table:table-cell table:style-name="Tabelle1.B2" office:value-type="string">
            <text:p text:style-name="P86">frei</text:p>
          </table:table-cell>
          <table:table-cell table:style-name="Tabelle1.C27" office:value-type="string">
            <text:p text:style-name="P86"/>
          </table:table-cell>
        </table:table-row>
        <table:table-row table:style-name="Tabelle1.2">
          <table:table-cell table:style-name="Tabelle1.A2" office:value-type="string">
            <text:p text:style-name="P9"/>
          </table:table-cell>
          <table:table-cell table:style-name="Tabelle1.B2" office:value-type="string">
            <text:p text:style-name="P86">AA037 frei</text:p>
          </table:table-cell>
          <table:table-cell table:style-name="Tabelle1.C28" office:value-type="string">
            <text:p text:style-name="P86"/>
          </table:table-cell>
        </table:table-row>
        <table:table-row table:style-name="Tabelle1.2">
          <table:table-cell table:style-name="Tabelle1.A2" office:value-type="string">
            <text:p text:style-name="P9"/>
          </table:table-cell>
          <table:table-cell table:style-name="Tabelle1.B2" office:value-type="string">
            <text:p text:style-name="P86">AA038_ frei</text:p>
          </table:table-cell>
          <table:table-cell table:style-name="Tabelle1.C29" office:value-type="string">
            <text:p text:style-name="P86"/>
          </table:table-cell>
        </table:table-row>
        <table:table-row table:style-name="Tabelle1.2">
          <table:table-cell table:style-name="Tabelle1.A2" office:value-type="string">
            <text:p text:style-name="P9"/>
          </table:table-cell>
          <table:table-cell table:style-name="Tabelle1.B2" office:value-type="string">
            <text:p text:style-name="P86">AA039_frei</text:p>
          </table:table-cell>
          <table:table-cell table:style-name="Tabelle1.C30" office:value-type="string">
            <text:p text:style-name="P86"/>
          </table:table-cell>
        </table:table-row>
        <text:soft-page-break/>
        <table:table-row table:style-name="Tabelle1.2">
          <table:table-cell table:style-name="Tabelle1.A2" office:value-type="string">
            <text:p text:style-name="P9">AA040</text:p>
          </table:table-cell>
          <table:table-cell table:style-name="Tabelle1.B2" office:value-type="string">
            <text:p text:style-name="P86">frei</text:p>
          </table:table-cell>
          <table:table-cell table:style-name="Tabelle1.C31" office:value-type="string">
            <text:p text:style-name="P86"/>
          </table:table-cell>
        </table:table-row>
        <table:table-row table:style-name="Tabelle1.2">
          <table:table-cell table:style-name="Tabelle1.A2" office:value-type="string">
            <text:p text:style-name="P9">AA042</text:p>
          </table:table-cell>
          <table:table-cell table:style-name="Tabelle1.B2" office:value-type="string">
            <text:p text:style-name="P86"><text:span text:style-name="T93">12/06/14/16MB/WDR 5</text:span><text:span text:style-name="T70">-Morgenecho</text:span> <text:s text:c="3"/><text:span text:style-name="T339">Gentech + EU <text:s text:c="29"/></text:span><text:span text:style-name="T732">PQC</text:span></text:p>
            <text:p text:style-name="P86">BRD Umweltmin. SPD Barbara<text:span text:style-name="T261"> Hendri</text:span><text:span text:style-name="T314">cks</text:span> <text:s/>die <text:span text:style-name="T261">OPT-out Regel </text:span><text:span text:style-name="T678">(will im EU-Raum nationale Anbauverbote erleichtern) Erreicht wurde die Zusicherung <text:s/>der BRD-Regierung Gentech veränderte Organismen nicht zulassen zu wollen! <text:s text:c="2"/></text:span><text:span text:style-name="T36">...was heißt "zu wollen"?</text:span></text:p>
            <text:p text:style-name="P288">viel Glauben nix festes weder Bundesland noch bei Regierungswechsel!</text:p>
            <text:p text:style-name="P283">Kritisches Hinterfragen zeigt Schlupflöcher auf! ...ein Verbot ist nicht "denkbar" eine Kennzeichnung gegeben.</text:p>
          </table:table-cell>
          <table:table-cell table:style-name="Tabelle1.C32" office:value-type="string">
            <text:p text:style-name="P86">08:00</text:p>
          </table:table-cell>
        </table:table-row>
        <table:table-row table:style-name="Tabelle1.2">
          <table:table-cell table:style-name="Tabelle1.A2" office:value-type="string">
            <text:p text:style-name="P9">AA043</text:p>
          </table:table-cell>
          <table:table-cell table:style-name="Tabelle1.B2" office:value-type="string">
            <text:p text:style-name="P86"><text:span text:style-name="T70">27/06/14/157MB/Das Erste-Tagesschau</text:span> <text:s text:c="7"/><text:span text:style-name="T339">EU und Ukraine</text:span></text:p>
            <text:p text:style-name="P86">schliessen <text:span text:style-name="T261">Assoziierungsabkommen</text:span>. P. <text:span text:style-name="T261">Poroschenko</text:span>: der wichtigste Tag nach der Unabhängigkeit! <text:span text:style-name="T1">Man strebe auch die Mitgliedschaft in der EU an!</text:span> <text:span text:style-name="T977">Russland warnte bereits im Vorfeld vor ernsthaften Konsequenzen.</text:span> 110tsd. Flüchtlinge. 4 OSZE Beobachter wurden nach <text:span text:style-name="T261">Danjetz</text:span> gebracht. Die noch verbliebenen 4 we<text:span text:style-name="T964">r</text:span>den demnächst freigelassen. Separatistenführer <text:s/>A.<text:span text:style-name="T964"> </text:span><text:span text:style-name="T261">Borodai</text:span>: wir lassen sie ohne Bedingungen frei. Die vereinigten Volksrepubliken von Neu-Russland bildeten Parlament und Zentralbank Oleg <text:span text:style-name="T261">Zariow</text:span>: niemand hier plant sich zu ergeben und sich den narzistischen Machthabern zu beugen! der "Westen" fordert von <text:span text:style-name="T261">Putin</text:span> die Lage erkennbar zu entschärfen! Udo <text:span text:style-name="T261">Lielischkies</text:span> kommentiert</text:p>
            <text:p text:style-name="P86"/>
          </table:table-cell>
          <table:table-cell table:style-name="Tabelle1.C33" office:value-type="string">
            <text:p text:style-name="P86">02:53</text:p>
          </table:table-cell>
        </table:table-row>
        <table:table-row table:style-name="Tabelle1.2">
          <table:table-cell table:style-name="Tabelle1.A2" office:value-type="string">
            <text:p text:style-name="P9">AA044</text:p>
          </table:table-cell>
          <table:table-cell table:style-name="Tabelle1.B2" office:value-type="string">
            <text:p text:style-name="P86"><text:span text:style-name="T70">27/06/14/293MB/Das Erste- <text:s text:c="17"/></text:span><text:span text:style-name="T747">Tagesschau </text:span><text:s text:c="2"/><text:span text:style-name="T339"><text:s/></text:span></text:p>
            <text:p text:style-name="P86"><text:span text:style-name="T261">&gt;Reform der Ökostromförderung <text:s/></text:span>S<text:span text:style-name="T261">.Gabriel</text:span> verteidigt seine Reform der Ökostromförderung, sie gäbe der Förderung ein stabiles Fundament: Kürzung der Fördergelder, Abgabe für Eigenstromerzeuger, Rabatte für Industrie. Opposition stört die Eile, in der die "Reform" durchgepeitscht werde auch inhaltliche Bedenken.<text:line-break/>Dazu Oliver <text:span text:style-name="T261">Krischer</text:span> Bü90/Grüne: S. <text:span text:style-name="T261">Gariel</text:span> ist die Abrissbirne... dieLinke Caren <text:span text:style-name="T261">Lay</text:span>: es geht scheinbar darum die Erneuerbare auszubremsen. Importstrom von der Umlage befreien? EU-Energiekommissar G.<text:span text:style-name="T978"> </text:span><text:span text:style-name="T261">Oettinger</text:span> dann im Herbst. Gabi <text:span text:style-name="T261">Kostorz</text:span>: EUGH entscheidet darüber ob Ökostrom auch in anderen Länder Anspruch auf Förderung haben.<text:line-break/><text:span text:style-name="T261">&gt; Sonderregelung </text:span><text:span text:style-name="T678">beim Mindestlohn Landwirtschaft, Zeitungszusteller, Praktikanten soll 2015 eingefürt werden<text:line-break/></text:span><text:span text:style-name="T261">&gt;Rüstungsexporte</text:span><text:span text:style-name="T678">: Panzergeschäft (Leopard 2) mit </text:span><text:span text:style-name="T261">Katar</text:span><text:span text:style-name="T678"> nicht aufgeführt. Einzelheiten. <text:line-break/>Dazu Katja </text:span><text:span text:style-name="T261">Keul </text:span><text:span text:style-name="T678">Bü90/Grüne Irreführung der Parteien und der Öffentlichkeit. <text:line-break/>Erklärung Pressesprecher BRD-Wirtsch.Min. Tobias</text:span><text:span text:style-name="T261"> Dünow, </text:span><text:span text:style-name="T678">SPD Rolf </text:span><text:span text:style-name="T261">Münzenich: </text:span><text:span text:style-name="T678">...bedauert, nur ein Stück Transparenz aber vielleicht erreichen wir später auch mehr! Arne Henze.</text:span></text:p>
            <text:p text:style-name="P86"><text:span text:style-name="T678">&gt;Hinweise auf Massenhinrichtungen im Irak <text:s/></text:span><text:span text:style-name="T711">PQC</text:span><text:span text:style-name="T261"><text:line-break/></text:span></text:p>
          </table:table-cell>
          <table:table-cell table:style-name="Tabelle1.C34" office:value-type="string">
            <text:p text:style-name="P86">05:24</text:p>
          </table:table-cell>
        </table:table-row>
        <table:table-row table:style-name="Tabelle1.2">
          <table:table-cell table:style-name="Tabelle1.A2" office:value-type="string">
            <text:p text:style-name="P9">AA045</text:p>
          </table:table-cell>
          <table:table-cell table:style-name="Tabelle1.B2" office:value-type="string">
            <text:p text:style-name="P86"><text:span text:style-name="T70">27/06/14/158MB/ hr-fernsehen-</text:span><text:span text:style-name="T79"> <text:s text:c="8"/></text:span><text:span text:style-name="T747">hessenschau</text:span> <text:line-break/><text:span text:style-name="T261">hess. Rechnungshof</text:span> Präsident Walter <text:span text:style-name="T261">Wallmann</text:span> Prangert Ausgaben an.Hochschulbauten gebaut ohne Nutzer zu fragen im Bau umgeplant Nutzungsänderung rund 28% Mehrkosten, Polizei Verkehrsunterricht<text:span text:style-name="T838">.</text:span> Druckereien nicht ausgelastet unrentabel.<text:line-break/></text:p>
          </table:table-cell>
          <table:table-cell table:style-name="Tabelle1.C35" office:value-type="string">
            <text:p text:style-name="P86">03:20</text:p>
          </table:table-cell>
        </table:table-row>
        <table:table-row table:style-name="Tabelle1.2">
          <table:table-cell table:style-name="Tabelle1.A2" office:value-type="string">
            <text:p text:style-name="P9">AA046</text:p>
          </table:table-cell>
          <table:table-cell table:style-name="Tabelle1.B2" office:value-type="string">
            <text:p text:style-name="P86"><text:span text:style-name="T70">27/06/14/127MB/rbb Berlin</text:span> - <text:span text:style-name="T747">Abendschau </text:span></text:p>
            <text:p text:style-name="P86"><text:span text:style-name="T261">&gt;Berlin Kreuzberg: Flüchtlinge</text:span> besetzen <text:span text:style-name="T261">Gerhard-Hauptmann-Schule</text:span>. Polizei sperrt seit 4Tagen die Umgebung ab. <text:span text:style-name="T1">Ausnahmezustand</text:span>, nur Anwohner <text:span text:style-name="T970">mit </text:span>Ausweiskontrolle haben Zugang. Läden haben im eingezäuntem Gebiet geschlossen. Schadenersatzklagen?<text:line-break/><text:span text:style-name="T261">&gt;Einbruch bei Justizsenator Heilmann</text:span></text:p>
            <text:p text:style-name="P1">&gt;700 Polizisten öffentlich vereidigt</text:p>
            <text:p text:style-name="P86"><text:span text:style-name="T261">&gt;BER externe Gutachterprüfung</text:span> angesagt Auftragsvergabe und Kostenmanagement <text:line-break/></text:p>
          </table:table-cell>
          <table:table-cell table:style-name="Tabelle1.C36" office:value-type="string">
            <text:p text:style-name="P244">03:49</text:p>
          </table:table-cell>
        </table:table-row>
        <table:table-row table:style-name="Tabelle1.2">
          <table:table-cell table:style-name="Tabelle1.A2" office:value-type="string">
            <text:p text:style-name="P9">AA047</text:p>
          </table:table-cell>
          <table:table-cell table:style-name="Tabelle1.B2" office:value-type="string">
            <text:p text:style-name="P86"><text:span text:style-name="T70">27/06/14/809MB/tagesschau24 -</text:span> <text:s text:c="7"/><text:span text:style-name="T339"><text:s/>betrifft </text:span></text:p>
            <text:p text:style-name="P86"><text:span text:style-name="T261">&gt;DB Deutsche Bahn AG</text:span> Schaden durch Min. <text:span text:style-name="T261">Mappus</text:span> - Vertrag mind. 1Mrd€. Vertrag mit DB-Regio Zugkilometervergleich mit Bayern. Heiner <text:span text:style-name="T261">Monheim</text:span> Verkehrsexperte Kommentiert: Verbindungen werden gestrichen ehem. Fernverbindungen nur im Nahverkehr erreicht. Kundenmeinungen. <text:line-break/>Mängel an technischen Einrichtungen und Gleisen! Abbau von Überholstrecken von <text:span text:style-name="T261">Mehdorn</text:span>. Dadurch Zuname von Verspätung. Schlechterer Service durch Servicepersonalabbau.<text:line-break/><text:span text:style-name="T261">Bahnfahren wurde teuer</text:span></text:p>
            <text:p text:style-name="P86"><text:soft-page-break/></text:p>
          </table:table-cell>
          <table:table-cell table:style-name="Tabelle1.C37" office:value-type="string">
            <text:p text:style-name="P86">19:00</text:p>
          </table:table-cell>
        </table:table-row>
        <table:table-row table:style-name="Tabelle1.2">
          <table:table-cell table:style-name="Tabelle1.A2" office:value-type="string">
            <text:p text:style-name="P9">AA048</text:p>
          </table:table-cell>
          <table:table-cell table:style-name="Tabelle1.B2" office:value-type="string">
            <text:p text:style-name="P86"><text:span text:style-name="T70">27/06/14/1,2GB/tagesschau24 -</text:span> <text:s text:c="9"/><text:span text:style-name="T747"><text:s text:c="3"/>Kontraste <text:s/></text:span><text:s text:c="2"/>Astrid Frohloff </text:p>
            <text:p text:style-name="P271">Themen:<text:line-break/><text:span text:style-name="T261">&gt;Ätzende Alternativmedizin</text:span>: Das Geschäft mit dem "Wundermittel" MMS geht weiter <text:line-break/><text:span text:style-name="T261">&gt;Soziale Auslese</text:span>: Nur reiche Ehegatten dürfen aus dem Ausland nachziehen <text:line-break/>&gt;Angriff auf die Mitbestimmung: Großkonzerne hebeln Arbeitnehmerrechte aus <text:line-break/><text:span text:style-name="T261">&gt;Rechtsextremismus</text:span>: Bundesrechtsanwaltskammer fürchtet Gesinnungsjustiz nach Strafrechtsreform </text:p>
            <text:p text:style-name="P86"/>
          </table:table-cell>
          <table:table-cell table:style-name="Tabelle1.C38" office:value-type="string">
            <text:p text:style-name="P238">30:09</text:p>
          </table:table-cell>
        </table:table-row>
        <table:table-row table:style-name="Tabelle1.2">
          <table:table-cell table:style-name="Tabelle1.A2" office:value-type="string">
            <text:p text:style-name="P9">AA049-1</text:p>
            <text:p text:style-name="P9"/>
          </table:table-cell>
          <table:table-cell table:style-name="Tabelle1.B2" office:value-type="string">
            <text:p text:style-name="P86"><text:span text:style-name="T70">27/06/14/118MB/WDR Köln-Lokalzeit aus Köln</text:span> <text:s text:c="3"/><text:span text:style-name="T747">Kinderarmut in BRD</text:span> <text:line-break/>am Beispiel Köln und das Angeln von Nahrungsmitteln aus dem Container.<text:line-break/></text:p>
          </table:table-cell>
          <table:table-cell table:style-name="Tabelle1.C39" office:value-type="string">
            <text:p text:style-name="P244">01:29</text:p>
          </table:table-cell>
        </table:table-row>
        <table:table-row table:style-name="Tabelle1.2">
          <table:table-cell table:style-name="Tabelle1.A2" office:value-type="string">
            <text:p text:style-name="P9">AA050</text:p>
          </table:table-cell>
          <table:table-cell table:style-name="Tabelle1.B2" office:value-type="string">
            <text:p text:style-name="P220"><text:span text:style-name="T70">27/06/14/573MB/</text:span><text:span text:style-name="T73">tagesschau 24</text:span><text:span text:style-name="T70"> <text:s text:c="14"/></text:span><text:span text:style-name="T339"><text:s/>Fakt <text:s/></text:span><text:line-break/><text:span text:style-name="T261">Spazieren gehen gegen die Arbeitslosigkeit <text:s text:c="5"/></text:span><text:span text:style-name="T678"><text:s/></text:span><text:span text:style-name="T712">PQC</text:span><text:span text:style-name="T678"> <text:s text:c="2"/></text:span></text:p>
            <text:p text:style-name="P86">Staatlich geförderte Weiterbildungsmaßnahmen und die mangelnde Qualität der Dienstleister<text:line-break/>Qualifizierungsmassnahme durch <text:span text:style-name="T261">Aktifit</text:span> über 800€ bekommt der Bildungsträger pro Person von der Agentur. Kritische Stimmen der Teilnehmer. Monika <text:span text:style-name="T261">Reuschel </text:span><text:span text:style-name="T48">...redet Scheisse schön!</text:span><text:span text:style-name="T261"> </text:span>KOBA Jobcenter Lkr. Harz ist mit der Maßnahme zufrieden. Ansgar Klinger GEW: die Anbieter stehen in einem ruinösen Wettbewerb. Kaum einen Schutz für die dort Angestellten. Stefan <text:span text:style-name="T261">Sell </text:span>FH-Koblens: zu wenig Geld für Weiterbildungs- oder Qualifizierungsmaßnahmen. <text:span text:style-name="T16">...nix mit Fördern, nur Fordern!</text:span></text:p>
            <text:p text:style-name="P86"><text:span text:style-name="T219">&gt;Kriegsmin. U.von der </text:span><text:span text:style-name="T240">Leyen</text:span><text:span text:style-name="T219"> gefährliche BRD-Truppen Unterbringung im UCATEX-Gelände Zentralafrika. Untersuchungseinzelheiten. Dazu Gerd </text:span><text:span text:style-name="T240">Wiedenbeck</text:span><text:span text:style-name="T219">. dieLinke Alexander </text:span><text:span text:style-name="T240">Neu </text:span><text:span text:style-name="T219">fühlt sich "hinters Licht geführt". ...das ist nicht mehr fahrlässig, das ist vorsätzlich! Dann widerspricht die Bundeswehr ihrem eigenen Sachstandsbericht und erklärt das Gelände für ungefährlich!</text:span><text:line-break/></text:p>
          </table:table-cell>
          <table:table-cell table:style-name="Tabelle1.C40" office:value-type="string">
            <text:p text:style-name="P86">11:00</text:p>
          </table:table-cell>
        </table:table-row>
        <table:table-row table:style-name="Tabelle1.2">
          <table:table-cell table:style-name="Tabelle1.A2" office:value-type="string">
            <text:p text:style-name="P9"/>
          </table:table-cell>
          <table:table-cell table:style-name="Tabelle1.B2" office:value-type="string">
            <text:p text:style-name="P86"/>
          </table:table-cell>
          <table:table-cell table:style-name="Tabelle1.C41" office:value-type="string">
            <text:p text:style-name="P86"/>
          </table:table-cell>
        </table:table-row>
        <table:table-row table:style-name="Tabelle1.2">
          <table:table-cell table:style-name="Tabelle1.A2" office:value-type="string">
            <text:p text:style-name="P9">AA052</text:p>
          </table:table-cell>
          <table:table-cell table:style-name="Tabelle1.B2" office:value-type="string">
            <text:p text:style-name="P86">28/06/14/2,1GB/arte <text:s text:c="2"/><text:span text:style-name="T378"><text:s/></text:span><text:span text:style-name="T339">Prohibition </text:span><text:span text:style-name="T261">- Eine amerikanische Erfahrung (5_5) </text:span><text:line-break/><text:span text:style-name="T261">Eine Nation von Scheinheiligen </text:span></text:p>
            <text:p text:style-name="P271">Ende der 1920er-Jahre wird die Prohibition in Medien und Alltagskultur der USA verspottet und ignoriert. Hollywood und die Unterhaltungsmusikindustrie verherrlichen den Genuss von Alkohol und die sexuelle Freizügigkeit. Mütter, die sich einst für das Frauenwahlrecht engagierten, sind jetzt entsetzt über das lasterhafte Verhalten ihrer Töchter, die den bis dahin geltenden Konventionen in puncto Sex freimütig den Rücken kehren.<text:line-break/>Nahezu ein Jahrhundert zuvor hatten sie große Hoffnungen in die Prohibition gesetzt und geglaubt, sie würde ihren Kindern ein Land mit mehr Sicherheit garantieren. Nun jedoch befürchten viele Amerikanerinnen, dass das "noble Experiment" gescheitert ist. Pauline Sabin, eine prominente, wohlhabende, langjährige Unterstützerin der Republikaner, tritt aus der Partei aus und prangert die Prohibition öffentlich an, die Nation in "Abstinenzler, Trinker und Scheinheilige" geteilt zu haben. Sie widerlegt die Vorstellung, alle Frauen stünden hinter der Prohibition, und verkündet, das Gesetz selbst sei die größte Bedrohung für die Familie.</text:p>
            <text:p text:style-name="P222">Dann entsetzt das kaltblütige <text:span text:style-name="T261">Valentinstag-Massaker</text:span> in Chicago die Nation. Wütende Bürger nehmen den ausufernden Bandenkrieg zum Anlass, gegen die langjährige Straflosigkeit der Gangster zu protestieren. Und US-Präsident Herbert <text:span text:style-name="T261">Hoover</text:span> versucht nun, das Prohibition Bureau dazu zu bringen, Al Capone wegen Einkommenssteuerhinterziehung anzuklagen.</text:p>
            <text:p text:style-name="P222">Mit Beginn der Weltwirtschaftskrise beginnen die Amerikaner, ihre Prioritäten zu überdenken. Man fragt sich zunehmend, wie es zu rechtfertigen sei, Geld zur Durchsetzung eines unpopulären Gesetzes aufzubringen, während Millionen Menschen ohne Arbeit, Essen und Unterkunft sind. Pauline Sabin und andere argumentieren, eine Aufhebung des Artikels würde Steuern eintreiben und dringend benötigte Arbeitsplätze schaffen. Im Wahlkampf von 1932 verspricht Franklin D. Roosevelt, das Bier werde wieder fließen, "sobald es uns das Gesetz erlaubt" - unmittelbar nach seinem Amtsantritt unterzeichnet er den Gesetzentwurf zur Legalisierung. Im Dezember 1933 schließlich endet die Prohibition, und die Amerikaner dürfen zum ersten Mal seit 13 Jahren wieder alkoholische Getränke kaufen.</text:p>
            <text:p text:style-name="P85">Zwischen 1920 und 1933 herrscht in den gesamten USA ein Verbot der Herstellung, des Transports <text:soft-page-break/>und des Verkaufs von Alkohol und alkoholhaltigen Getränken für den menschlichen Konsum. Im Verlauf dieser 13 Jahre wenden sich Millionen von Amerikanern gegen die moralisierende Gesinnung, die hinter diesem Verbot steht, und versuchen, es auf vielfältige Weise zu umgehen.</text:p>
            <text:p text:style-name="P86"/>
          </table:table-cell>
          <table:table-cell table:style-name="Tabelle1.C42" office:value-type="string">
            <text:p text:style-name="P86">50:00</text:p>
          </table:table-cell>
        </table:table-row>
        <table:table-row table:style-name="Tabelle1.2">
          <table:table-cell table:style-name="Tabelle1.A2" office:value-type="string">
            <text:p text:style-name="P9">AA053</text:p>
          </table:table-cell>
          <table:table-cell table:style-name="Tabelle1.B2" office:value-type="string">
            <text:p text:style-name="P86">frei</text:p>
          </table:table-cell>
          <table:table-cell table:style-name="Tabelle1.C43" office:value-type="string">
            <text:p text:style-name="P86"/>
          </table:table-cell>
        </table:table-row>
        <table:table-row table:style-name="Tabelle1.2">
          <table:table-cell table:style-name="Tabelle1.A2" office:value-type="string">
            <text:p text:style-name="P9"/>
          </table:table-cell>
          <table:table-cell table:style-name="Tabelle1.B2" office:value-type="string">
            <text:p text:style-name="P86">AA054_frei</text:p>
          </table:table-cell>
          <table:table-cell table:style-name="Tabelle1.C44" office:value-type="string">
            <text:p text:style-name="P86"/>
          </table:table-cell>
        </table:table-row>
        <table:table-row table:style-name="Tabelle1.2">
          <table:table-cell table:style-name="Tabelle1.A2" office:value-type="string">
            <text:p text:style-name="P9">AA056</text:p>
          </table:table-cell>
          <table:table-cell table:style-name="Tabelle1.B2" office:value-type="string">
            <text:p text:style-name="P86"><text:span text:style-name="T93">28/06/14/27MB/BR2</text:span><text:span text:style-name="T70">-Jazz&amp;Politik-</text:span> <text:s text:c="14"/><text:span text:style-name="T339"><text:s/>Das Ende der Privatheit </text:span></text:p>
            <text:p text:style-name="P232"><text:s/>Lesung aus Glenn<text:span text:style-name="T261"> Greenwald</text:span>: <text:span text:style-name="T261">Die globale Überwachung</text:span>. <text:s/><text:span text:style-name="T137">sehr sehr wichtig!</text:span><text:span text:style-name="T143"> </text:span><text:span text:style-name="T12"><text:s/></text:span><text:span text:style-name="T143">mit Manuskript!</text:span></text:p>
            <text:p text:style-name="P8">Der Fall <text:span text:style-name="T261">Snowden</text:span>, die amerikanischen Geheimdienste und die Folgen . Massenüberwachung</text:p>
            <text:p text:style-name="P86">...unabhängig von der technischen Einrichtung hat die Massenüberwachung bestimmte konstante Eigenschaften: <text:span text:style-name="T977">zunächst sind es immer die Regimekritiker und Randgruppen die überwacht werden</text:span>.</text:p>
            <text:p text:style-name="P233">Das überwachen ohne Verdachtsmoment. Das Internet als Instrument der Unterdrückung. </text:p>
            <text:p text:style-name="P327"><text:span text:style-name="T173">14:51</text:span><text:span text:style-name="T482"> „Low &amp; order-Mann“ <text:s/>Hans-Peter</text:span><text:span text:style-name="T567"> Uhl </text:span><text:span text:style-name="T482">CSU!</text:span><text:span text:style-name="T451"> <text:s/></text:span><text:span text:style-name="T483">Daniel </text:span><text:span text:style-name="T568">Ellsberg</text:span><text:span text:style-name="T483">, Pentagonpapiere, Bradley </text:span><text:span text:style-name="T568">Manning, </text:span><text:span text:style-name="T569">NSA, <text:s/></text:span><text:span text:style-name="T159">27:22</text:span><text:span text:style-name="T519"> Raub der </text:span><text:span text:style-name="T570">Patientenakte </text:span><text:span text:style-name="T519">um diese gegen <text:s/></text:span><text:span text:style-name="T520">Daniel</text:span><text:span text:style-name="T568"> Ellsberg </text:span><text:span text:style-name="T521">zu verwenden.</text:span></text:p>
            <text:p text:style-name="P249"><text:span text:style-name="T13">Rasterfahndung, Verdachtsunabhängige Fahndung, Vorratsdatenspeicherung, Schleppnetzfahndung</text:span><text:line-break/></text:p>
          </table:table-cell>
          <table:table-cell table:style-name="Tabelle1.C45" office:value-type="string">
            <text:p text:style-name="P86">13:00</text:p>
          </table:table-cell>
        </table:table-row>
        <table:table-row table:style-name="Tabelle1.2">
          <table:table-cell table:style-name="Tabelle1.A2" office:value-type="string">
            <text:p text:style-name="P9">AA057</text:p>
          </table:table-cell>
          <table:table-cell table:style-name="Tabelle1.B2" office:value-type="string">
            <text:p text:style-name="P86"><text:span text:style-name="T93">28/06/14/28MB/SWR2 </text:span><text:span text:style-name="T70">Campus</text:span> <text:span text:style-name="T339">Nanodrähte als Datenspeicher</text:span></text:p>
            <text:p text:style-name="P86">Die Regionen und die Domänen. Race-track-memory schnell lesen und schreiben! <text:line-break/>Der neue USB-stick? Gut mit verschiedenen Materialien zu kombinieren.<text:line-break/></text:p>
          </table:table-cell>
          <table:table-cell table:style-name="Tabelle1.C46" office:value-type="string">
            <text:p text:style-name="P86">04:41</text:p>
          </table:table-cell>
        </table:table-row>
        <table:table-row table:style-name="Tabelle1.2">
          <table:table-cell table:style-name="Tabelle1.A2" office:value-type="string">
            <text:p text:style-name="P9">AA058</text:p>
          </table:table-cell>
          <table:table-cell table:style-name="Tabelle1.B2" office:value-type="string">
            <text:p text:style-name="P86"><text:span text:style-name="T93">28/06/14/8,4MB/WDR 5</text:span><text:span text:style-name="T70">-</text:span> <text:s text:c="3"/><text:span text:style-name="T735">Neugier genügt </text:span><text:s/></text:p>
            <text:p text:style-name="P86"><text:span text:style-name="T261">&gt;Diätenregelung</text:span> für Politiker vorerst keine Automatischen Gehaltserhöhung.</text:p>
            <text:p text:style-name="P86"><text:span text:style-name="T261">&gt;Briten gegen Nominierung</text:span> von Junker zum EU- Kommissionspräsidenten </text:p>
            <text:p text:style-name="P86"/>
          </table:table-cell>
          <table:table-cell table:style-name="Tabelle1.C47" office:value-type="string">
            <text:p text:style-name="P86">04:00</text:p>
          </table:table-cell>
        </table:table-row>
        <table:table-row table:style-name="Tabelle1.2">
          <table:table-cell table:style-name="Tabelle1.A2" office:value-type="string">
            <text:p text:style-name="P9">AA059</text:p>
          </table:table-cell>
          <table:table-cell table:style-name="Tabelle1.B2" office:value-type="string">
            <text:p text:style-name="P86"><text:span text:style-name="T93">29/06/14/3MB/NDR Info</text:span> -<text:span text:style-name="T735"> Mittagsecho</text:span> </text:p>
            <text:p text:style-name="P86"><text:span text:style-name="T261">Israelische Angriffe auf Ga</text:span><text:span text:style-name="T300">z</text:span><text:span text:style-name="T261">a </text:span>gegen versteckte Waffenproduktionen, unterirdische Raketenabschussvorrichtungen und Zentren terroristischer Aktivität. Truppen werden verlegt Israel plane u.U. einen neuen Gasa - Krieg.<text:line-break/></text:p>
          </table:table-cell>
          <table:table-cell table:style-name="Tabelle1.C48" office:value-type="string">
            <text:p text:style-name="P225">01:50</text:p>
          </table:table-cell>
        </table:table-row>
        <table:table-row table:style-name="Tabelle1.2">
          <table:table-cell table:style-name="Tabelle1.A2" office:value-type="string">
            <text:p text:style-name="P9">AA060</text:p>
          </table:table-cell>
          <table:table-cell table:style-name="Tabelle1.B2" office:value-type="string">
            <text:p text:style-name="P86"><text:span text:style-name="T93">29/06/14/8,8MB/OE1</text:span><text:span text:style-name="T70"> -</text:span> <text:span text:style-name="T735">Journal um fünf </text:span></text:p>
            <text:p text:style-name="P86">&gt;Heftige Kämpfe im <text:span text:style-name="T261">Irak</text:span> Tigrit Regierungstruppen gegen <text:span text:style-name="T261">ISI</text:span> -Aufständige.</text:p>
            <text:p text:style-name="P86"><text:span text:style-name="T261">&gt;Ukraine</text:span> das 2.Team von <text:span text:style-name="T261">OSZE</text:span>-Beobachter wurde von Aufständischen Freigelassen.<text:line-break/>&gt; <text:span text:style-name="T261">Israel</text:span> erneute Luftangriffe auf <text:span text:style-name="T261">Ga</text:span><text:span text:style-name="T300">z</text:span><text:span text:style-name="T261">a</text:span> gegen versteckte Waffenproduktionen, unterirdische Raketenabschussvorrichtungen und Zentren terroristischer Aktivität <text:span text:style-name="T16">wie AA059</text:span></text:p>
            <text:p text:style-name="P283"><text:span text:style-name="T261">&gt;Afghanistan</text:span> kämpfe gegen Taliban viele zivile Tote<text:line-break/></text:p>
          </table:table-cell>
          <table:table-cell table:style-name="Tabelle1.C49" office:value-type="string">
            <text:p text:style-name="P225">04:00</text:p>
          </table:table-cell>
        </table:table-row>
        <table:table-row table:style-name="Tabelle1.2">
          <table:table-cell table:style-name="Tabelle1.A2" office:value-type="string">
            <text:p text:style-name="P9"/>
          </table:table-cell>
          <table:table-cell table:style-name="Tabelle1.B2" office:value-type="string">
            <text:p text:style-name="P86"/>
          </table:table-cell>
          <table:table-cell table:style-name="Tabelle1.C50" office:value-type="string">
            <text:p text:style-name="P86"/>
          </table:table-cell>
        </table:table-row>
        <table:table-row table:style-name="Tabelle1.2">
          <table:table-cell table:style-name="Tabelle1.A2" office:value-type="string">
            <text:p text:style-name="P9">AA063</text:p>
          </table:table-cell>
          <table:table-cell table:style-name="Tabelle1.B2" office:value-type="string">
            <text:p text:style-name="P86">29/06/14/<text:span text:style-name="T917">1,8</text:span>GB/PHOENIX <text:s text:c="6"/><text:span text:style-name="T378"><text:s/></text:span><text:span text:style-name="T339">Geschäfte wie geschmiert</text:span><text:span text:style-name="T261"> <text:s text:c="4"/>Doku <text:s/></text:span><text:span text:style-name="T37">PQC </text:span><text:span text:style-name="T38">sehr wichtig!</text:span><text:span text:style-name="T16"><text:line-break/></text:span><text:span text:style-name="T261">U-Boote made in Germany <text:s/></text:span><text:span text:style-name="T678">Ein Film von Marcel </text:span><text:span text:style-name="T261">Kolvenbach</text:span><text:span text:style-name="T678"> und Antonio </text:span><text:span text:style-name="T261">Cascais</text:span></text:p>
            <text:p text:style-name="P93">Die Firma <text:span text:style-name="T261">Thyssen-Krupp Marine System</text:span>s, eine Tochter von <text:span text:style-name="T261">Thyssen-Krupp</text:span>, dominiert den Weltmarkt für U-Boote. Marktüberlegenheit durch deutsche Technik? "die story" zeigt, mit welchen Methoden deutsche Werften mit der Bildung immer neuer Konsortien U-Boote weltweit verkaufen. Die Autoren Antonio Cascais und Marcel <text:span text:style-name="T261">Kolvenbac</text:span>h stießen auf interne Dokumente und geheime Ermittlungsakten. <text:span text:style-name="T1">Ein Fall der exemplarisch für viele andere Korruptionsfälle im Zusammenhang mit Rüstungsexporten aus Deutschland steht.</text:span> <text:span text:style-name="T917">Portugal </text:span></text:p>
            <text:p text:style-name="P93">Die Firma ThyssenKrupp Marine Systems, eine Tochter von ThyssenKrupp, dominiert den Weltmarkt für U-Boote. Marktüberlegenheit durch deutsche Technik? "die story" zeigt, mit welchen Methoden deutsche Werften, mit der Bildung immer neuer Konsortien, U-Boote weltweit verkaufen.</text:p>
            <text:p text:style-name="P93">Beispiel Portugal: Über Vermittler, mit Bestechungsgeldern durch Vertriebsfirmen an Politiker und Militärs und mit Versprechen von lukrativen Gegengeschäften verkaufte das damalige "German Submarine Consortium" zwei U-Boote an Portugal. Ministerpräsident Portugals war bei der Unterzeichnung des Vertrags 2004 José Manuel <text:span text:style-name="T261">Barroso</text:span>, der heutige Präsident der EU-Kommission. 2010 wurde nach Lieferung ein Milliardenbetrag fällig, der einen großen Anteil am finanziellen Zusammenbruch der portugiesischen Staatsfinanzen hatte. Portugal musste mit Notkrediten gestützt <text:soft-page-break/>werden, für die heute auch der deutsche Steuerzahler haftet.</text:p>
            <text:p text:style-name="P93">Die Autoren Antonio <text:span text:style-name="T261">Cascais</text:span> und Marcel Kolvenbach stießen auf interne Dokumente und geheime Ermittlungsakten. Sie belegen, dass dieser Deal unter normalen Umständen nie hätte stattfinden dürfen. "die story" zeigt auch, dass die gelieferten U-Boote vielen Anforderungen der Kunden nicht genügen und die versprochenen Gegengeschäfte gar nicht zustande kamen.</text:p>
            <text:p text:style-name="P93">Vergeblich versucht die portugiesische Staatsanwaltschaft bisher, die Beteiligten zur Verantwortung zu ziehen. Doch es scheint so, als ob portugiesische Behörden, europäische Instanzen und die deutsche Justiz verhindern, dass dieser Fall aufgearbeitet wird.</text:p>
            <text:p text:style-name="P271"><text:span text:style-name="T1">Ein Fall der exemplarisch für viele andere Korruptionsfälle im Zusammenhang mit Rüstungsexporten</text:span> <text:span text:style-name="T1">aus Deutschland steht.</text:span></text:p>
            <text:p text:style-name="P355"><text:span text:style-name="T476">Transparency Portugal Paulo </text:span><text:span text:style-name="T561">Morais</text:span><text:span text:style-name="T476">, </text:span><text:span text:style-name="T477">EU-Parlament Ana </text:span><text:span text:style-name="T562">Gomes</text:span><text:span text:style-name="T477">, Corruption Watch Andrew </text:span><text:span text:style-name="T562">Feinstein</text:span><text:span text:style-name="T477"> und Paul </text:span><text:span text:style-name="T562">Holden</text:span><text:span text:style-name="T477">, Unternehmer Henrique </text:span><text:span text:style-name="T562">Neto</text:span><text:span text:style-name="T477">, die Gegengeschäfte (Offset-Geschäfte) mit </text:span><text:span text:style-name="T562">ESCOM</text:span><text:span text:style-name="T477"> und </text:span><text:span text:style-name="T562">Ferrostaal</text:span><text:span text:style-name="T477"> </text:span><text:span text:style-name="T678">Horst</text:span> <text:span text:style-name="T261">Weretecki</text:span><text:span text:style-name="T477"> Winfried </text:span><text:span text:style-name="T562">Hotten</text:span><text:span text:style-name="T477"> und Antje </text:span><text:span text:style-name="T562">Malinowski</text:span><text:span text:style-name="T477"> und die Management Fee's für GSC BRD und ACECIA. </text:span><text:span text:style-name="T478">RA </text:span><text:span text:style-name="T563">Ferrostaal:</text:span><text:span text:style-name="T478"> Godinho</text:span><text:span text:style-name="T563"> Matos </text:span><text:span text:style-name="T478"><text:s/>Ulrich </text:span><text:span text:style-name="T563">Berger</text:span><text:span text:style-name="T478"> Vorstand Peter </text:span><text:span text:style-name="T563">Bütter </text:span><text:span text:style-name="T518">der Prozess in München gegen Honorarkonsul Portugal Dr.</text:span><text:span text:style-name="T563"> </text:span><text:span text:style-name="T518">Jürgen</text:span><text:span text:style-name="T563"> Adolff </text:span><text:span text:style-name="T518">1,6Mill.€ Schmiergeld von </text:span><text:span text:style-name="T563">Ferrostaal</text:span><text:span text:style-name="T518"> als „Marktöffner“. Jose' </text:span><text:span text:style-name="T563">Barroso</text:span><text:span text:style-name="T518"> VertMin. Paulo </text:span><text:span text:style-name="T563">Portas</text:span><text:span text:style-name="T518"> mit dabei</text:span><text:span text:style-name="T477"><text:line-break/></text:span></text:p>
          </table:table-cell>
          <table:table-cell table:style-name="Tabelle1.C51" office:value-type="string">
            <text:p text:style-name="P225">43:20</text:p>
          </table:table-cell>
        </table:table-row>
        <table:table-row table:style-name="Tabelle1.2">
          <table:table-cell table:style-name="Tabelle1.A2" office:value-type="string">
            <text:p text:style-name="P9">AA064</text:p>
          </table:table-cell>
          <table:table-cell table:style-name="Tabelle1.B2" office:value-type="string">
            <text:p text:style-name="P86">29/06/14/1,7GBZDFinfo - <text:s text:c="16"/><text:span text:style-name="T339">Die neuen Nazis </text:span><text:span text:style-name="T261"><text:line-break/>4. Der Nationalsozialistische Untergrund <text:s/></text:span><text:span text:style-name="T318">NSU</text:span></text:p>
            <text:p text:style-name="P271">Von der Gründung der NPD 1964 bis zur Mordserie des NSU: Die vierteilige Dokumentationsreihe "Die neuen Nazis" befasst sich mit Rechtsradikalismus, mit der unterschätzten Gefahr durch Neonazis und mit den Schwierigkeiten beim Kampf gegen den braunen Sumpf. Ein parlamentarischer Untersuchungsausschuss versucht über Monate hinweg zu klären, wie tief der braune Sumpf tatsächlich ist. Seit Enttarnung der Terrorgruppe "Nationalsozialistischer Untergrund", kurz NSU, ist klar: Die Gefahr durch den Rechtsextremismus ist gewaltig unterschätzt worden.<text:line-break/><text:span text:style-name="T16">u.a. mit Christian </text:span><text:span text:style-name="T29">Fuchs</text:span><text:span text:style-name="T16"> als Kom</text:span><text:span text:style-name="T28">m</text:span><text:span text:style-name="T16">entator. Hinweis auf „Rassen gibt es nicht“ geben.<text:line-break/>Jörg + Petra </text:span><text:span text:style-name="T29">Warnke</text:span><text:span text:style-name="T16"> Zossen BI-Zossen zeigt Gesicht, Lisa</text:span><text:span text:style-name="T29"> Bjurwald</text:span><text:span text:style-name="T16"> <text:s/>Komentatorin,</text:span></text:p>
            <text:p text:style-name="P271"><text:span text:style-name="T16">immer wieder kein Hinweis auf das Versagen der etablierten Politik, die einfache Menschen den Lösungen der neuen Nazis auf den Leim gehen! Na</text:span><text:span text:style-name="T26">z</text:span><text:span text:style-name="T16">is argumentieren <text:s/>durchaus nachvollziehbar mit dem deutlichen Versagen </text:span><text:span text:style-name="T26">und </text:span><text:span text:style-name="T16">der Verlogenheit etablierter Politiker.</text:span><text:line-break/></text:p>
          </table:table-cell>
          <table:table-cell table:style-name="Tabelle1.C52" office:value-type="string">
            <text:p text:style-name="P86">44:51</text:p>
          </table:table-cell>
        </table:table-row>
        <table:table-row table:style-name="Tabelle1.2">
          <table:table-cell table:style-name="Tabelle1.A2" office:value-type="string">
            <text:p text:style-name="P9">AA065</text:p>
          </table:table-cell>
          <table:table-cell table:style-name="Tabelle1.B2" office:value-type="string">
            <text:p text:style-name="P86"><text:span text:style-name="T70">29/06/14/375MB/ZDFinfo </text:span><text:s text:c="14"/><text:span text:style-name="T339">Gefahr von Rechts</text:span> </text:p>
            <text:p text:style-name="P86">Die starken Ortsgruppen im Westen: Wahlkampf 2013 in Pirmasens die NPD Neonazis Deutschnationale Parteigänger. Ricarda <text:span text:style-name="T261">Riefling</text:span> NPD-Spitzenkandidatin dazu Bürgerstimmen. Ausländer als Sündenböcke. Markus <text:span text:style-name="T261">Mang</text:span>: Eigentum nur für Deutsche. Arbeitsplatzkonkurenten und Sozialschnorrer. Dazu H.-J. <text:span text:style-name="T261">Papier</text:span>. Hajo <text:span text:style-name="T261">Funke </text:span>Politologe Uni-Berlin. Mitweida der Sturm34 und Matthias <text:span text:style-name="T261">Rott</text:span> der Polizei-Informand des Staatsschutzes. Schwerin NPD-Aussteiger Stefan <text:span text:style-name="T261">Rochow</text:span>.<text:line-break/></text:p>
          </table:table-cell>
          <table:table-cell table:style-name="Tabelle1.C53" office:value-type="string">
            <text:p text:style-name="P86">09:00</text:p>
          </table:table-cell>
        </table:table-row>
        <table:table-row table:style-name="Tabelle1.2">
          <table:table-cell table:style-name="Tabelle1.A2" office:value-type="string">
            <text:p text:style-name="P9">AA066</text:p>
          </table:table-cell>
          <table:table-cell table:style-name="Tabelle1.B2" office:value-type="string">
            <text:p text:style-name="P86">29/06/14/1,1GB/ZDFinfo <text:s text:c="3"/><text:span text:style-name="T339"><text:s/>Ich lass mich nicht vertreiben</text:span><text:span text:style-name="T261"> <text:s/></text:span><text:span text:style-name="T299"><text:s text:c="13"/></text:span><text:span text:style-name="T678">doku</text:span><text:line-break/><text:span text:style-name="T261"> Standhalten gegen rechte Gewalt </text:span></text:p>
            <text:p text:style-name="P226">Zuerst die Morddrohung an der Hauswand, dann Hetze im Internet, schließlich der Anschlag gegen sein Haus. Jörg ist Zielscheibe von Neonazis in einem kleinen Ort, weil er rechten Umtrieben nicht tatenlos zusieht. Jörg dreht auch selbst mit einer kleinen Kamera und dokumentiert beispielsweise Anschläge auf sich und seine Familie. 37 Grad begleitet Jörg und seine Lebensgefährtin über acht Monate hinweg. Der Film zeigt, wie mühsam ihr Engagement gegen Rechts ist und wie viel Mut es bedarf, standzuhalten und nicht zu gehen.<text:line-break/><text:span text:style-name="T261">Drehbericht</text:span> des 37 Grad-Autors Klaus <text:span text:style-name="T261">Balzer:</text:span><text:line-break/>Wenn es bei Dreharbeiten um Neonazis geht, weiß man nicht, worauf man sich einlässt. Um es gleich vorweg zu sagen: Es kam zu keiner Konfrontation mit Rechtsradikalen. Wir haben es auch nicht darauf angelegt, unser Kernthema war ein anderes, doch wie gesagt: Man weiß nie. Für unseren Film ist die Tatsache, dass es zu keiner Konfrontation kam, gleichermaßen gut wie schlecht. Schlecht, weil wütende, glatzköpfige Neonazis, brüllende Gegendemonstranten und ein massives Polizeiaufgebot natürlich spektakuläre Bilder ergeben. Gut ist es, weil es mir darauf ankam, genau diese stets <text:soft-page-break/>mitschwingende, latente Gefahr zu erspüren, mit der Menschen leben, die sich gegen Rechtsradikalismus engagieren.<text:line-break/>Als ich unsere Protagonisten Jörg und Petra kennen lernte, war es schon längere Zeit ruhig in Zossen. Ein führender Neonazi war in erster Instanz zu mehr als drei Jahren Gefängnis verurteilt worden, ein anderer saß schon hinter Gittern. Jörg und Petra waren entspannt, erzählten von den vergangenen drei Jahren, in denen es immer wieder zu heftigen Auseinandersetzungen mit der rechtsradikalen Szene gekommen war. Das Paar hat das alles sorgfältig dokumentiert, gefilmt und archiviert. Das brachte uns auf die Idee, ihnen eine kleine Kamera zu geben, mit der sie die Zeiten, in denen wir nicht bei ihnen in Zossen sein konnten, ebenfalls dokumentierten - als eine Art Video-Tagebuch. Diese Entscheidung war Gold wert.</text:p>
            <text:p text:style-name="P227"><text:span text:style-name="T261">Hinschauen, wo andere wegsehen</text:span><text:line-break/>Zossen ist eine kleine Stadt mit knapp 18.000 Einwohnern, in der nahezu jeder jeden kennt. Da ist es nicht verwunderlich, dass sich Fronten bilden. Dass dies allerdings auch den Kampf gegen Neonazis betrifft, hat mich überrascht. Es geht ja nicht um eine alltägliche politische Auseinandersetzung, in der kontroverse Debatten üblich sind. Doch Zossen scheint gespalten: Hier diejenigen, die sich engagieren, auf der anderen Seite die, die dieses Engagement zumindest beargwöhnen. Nicht, weil es selbst Nazis sind, sondern weil die Sorge besteht, Zossen könnte in der Außendarstellung in ein schlechtes Licht gerückt werden, wenn man das Problem deutlich benennt. Dies betrifft vor allem die Auseinandersetzung zwischen der Bürgermeisterin und der Initiative Zossen zeigt Gesicht, deren Sprecher Jörg <text:span text:style-name="T261">Wanke</text:span> ist. Zwischen beiden herrscht Funkstille. Wir haben den Eindruck, dass hier einer wie Jörg <text:span text:style-name="T261">Warnke</text:span> <text:span text:style-name="T1">?</text:span> zum Buhmann gemacht wird, weil er hinschaut, wo andere lieber wegsehen.</text:p>
            <text:p text:style-name="P227">Die Gespräche mit Jörg und Petra machten mir vor allem eines deutlich: Es ist nicht nur die direkte Konfrontation mit Rechtsradikalen, die mir großen Respekt abfordert. Sondern vor allem der Alltag von Menschen, die nicht nachlassen, auch dann nicht, wenn gerade keine akute Gefahr besteht. Sich immer wieder aufzuraffen, Aktionen und Aufklärung zu planen, nur einen kleinen Kreis von ebenso engagierten Menschen um sich zu haben - dies erfordert eine Kraft, die sich nur von innen heraus schöpft. Dahinter steht die Überzeugung, für Grundrechte und unteilbare Menschenrechte einzutreten, auch wenn eine direkte Bedrohung nicht sichtbar ist.</text:p>
            <text:p text:style-name="P226"><text:span text:style-name="T261">Die Gefahr ist präsent</text:span><text:line-break/>Dass es dann doch zu einem Überfall auf das Privathaus von Jörg und Petra kam, als die beiden tief in der Nacht schliefen, zeigt die Unkalkulierbarkeit der Neonazis. Es dokumentiert auch die reale Gefahr, die von ihnen ausgeht. Jörg und Petra hatten die Geistesgegenwart, die Minuten nach dem nächtlichen Anschlag selbst zu filmen. Bedrückende Bilder, die mehr über den Mut von Jörg und Petra aussagen als jedes Wort.</text:p>
            <text:p text:style-name="P86"/>
          </table:table-cell>
          <table:table-cell table:style-name="Tabelle1.C54" office:value-type="string">
            <text:p text:style-name="P86">30:00</text:p>
          </table:table-cell>
        </table:table-row>
        <table:table-row table:style-name="Tabelle1.2">
          <table:table-cell table:style-name="Tabelle1.A2" office:value-type="string">
            <text:p text:style-name="P9">AA067</text:p>
          </table:table-cell>
          <table:table-cell table:style-name="Tabelle1.B2" office:value-type="string">
            <text:p text:style-name="P86"><text:span text:style-name="T70">29/06/14/1,6GB/zdf_neo</text:span> <text:s text:c="14"/><text:span text:style-name="T261"><text:s/></text:span><text:span text:style-name="T339">Das Universum</text:span> (8_8) <text:line-break/><text:span text:style-name="T261">Eine Reise durch Raum und Zeit </text:span><text:s text:c="3"/><text:span text:style-name="T261">Supernova</text:span></text:p>
            <text:p text:style-name="P271">Wie ist unsere Sonne entstanden? Was passiert, wenn ganze Galaxien kollidieren? Und warum bringen explodierende Sterne neues Leben hervor? Die Discovery-Dokumentarserie "Das Universum - Eine Reise durch Raum und Zeit" zeigt spektakuläre Bilder aus den Tiefen des Kosmos, befragt führende Wissenschaftler zu den großen Geheimnissen des Weltalls und gibt Aufschluss über die grundlegenden Bausteine unseres Universums.<text:line-break/> <text:s text:c="3"/>Von geheimnisvollen Jupiter-Monden, auf denen gigantische Vulkane wüten bis hin zu entlegenen Sonnensystemen und der Wirkung von Dunkler Materie: Jede Folge der Wissenschafts-Serie befasst sich mit einem packenden Themengebiet der Astronomie, zeigt spannende Experimente sowie Errungenschaften der modernen Weltraum-Forschung und nimmt den Zuschauer mit auf eine bildgewaltige Entdeckungsreise, die erklärt wie unser Universum wirklich funktioniert</text:p>
            <text:p text:style-name="P289">u.a. Neutrinos</text:p>
          </table:table-cell>
          <table:table-cell table:style-name="Tabelle1.C55" office:value-type="string">
            <text:p text:style-name="P86">35:00</text:p>
          </table:table-cell>
        </table:table-row>
        <table:table-row table:style-name="Tabelle1.2">
          <table:table-cell table:style-name="Tabelle1.A2" office:value-type="string">
            <text:p text:style-name="P9"/>
          </table:table-cell>
          <table:table-cell table:style-name="Tabelle1.B2" office:value-type="string">
            <text:p text:style-name="P86">AA068_frei</text:p>
          </table:table-cell>
          <table:table-cell table:style-name="Tabelle1.C56" office:value-type="string">
            <text:p text:style-name="P86"/>
          </table:table-cell>
        </table:table-row>
        <table:table-row table:style-name="Tabelle1.2">
          <table:table-cell table:style-name="Tabelle1.A2" office:value-type="string">
            <text:p text:style-name="P22">AA069</text:p>
          </table:table-cell>
          <table:table-cell table:style-name="Tabelle1.B2" office:value-type="string">
            <text:p text:style-name="P160"><text:span text:style-name="T70">29/06/14/2GB/zdf_neo -</text:span> <text:span text:style-name="T810"><text:s text:c="16"/></text:span><text:span text:style-name="T339">Verrückte Natur</text:span><text:tab/><text:span text:style-name="T810"> <text:s text:c="33"/>Tierfilm</text:span><text:tab/><text:line-break/><text:span text:style-name="T279">ungewöhnliche Naturereignisse</text:span><text:span text:style-name="T286"> <text:s text:c="37"/></text:span><text:span text:style-name="T148"><text:s/>informativ</text:span><text:span text:style-name="T164">+</text:span><text:span text:style-name="T148"> </text:span><text:span text:style-name="T149">sehr sehr </text:span><text:span text:style-name="T148">nett!</text:span></text:p>
            <text:p text:style-name="P176">Afrika Sambia der Überraschungsbesuch der Elefanten in einem Luxus Safarie-Hotel sie laufen, aus <text:span text:style-name="T972">G</text:span>ewohnheit, durch die Empfangshalle.</text:p>
            <text:p text:style-name="P162"><text:span text:style-name="T810">Mexiko Sierra Nevada <text:s/>Kanada Schmetterlinge Millionen </text:span><text:span text:style-name="T280">Monarchfalter</text:span><text:span text:style-name="T810"> fliegen 3.500km bis zu 10Wochen um ihr Winterquartier in Mexiko zu erreichen. Ein Traum in orange der die Tannen </text:span><text:soft-page-break/><text:span text:style-name="T810">einhüllt.<text:line-break/>Der </text:span><text:span text:style-name="T280">Eisfrosch</text:span><text:span text:style-name="T810"> das einzige Reptil jenseits des Polarkreis. Im Winter wird der Frosch zum Eisklotz.<text:line-break/>Pakistan die eingesponnenen Bäume gespenstige ConCons von Spinnen gemacht aus "Seidenproteinen".</text:span><text:span text:style-name="T280"> Japan</text:span><text:span text:style-name="T810"> und der mänl. </text:span><text:span text:style-name="T280">Kugelfisch</text:span><text:span text:style-name="T810"> der im Sand des Meeresgrund eine große <text:s/>runde symetrische Halbplastik für die Eier des Weibchen schafft und schmückt die Mulde sogar! </text:span></text:p>
            <text:p text:style-name="P163"><text:span text:style-name="T281">Der Schleimaal</text:span><text:span text:style-name="T811"> (Inger) und der Glibber. Der Aasfresser "Bestattungsunternehmer der Tiefsee. </text:span></text:p>
            <text:p text:style-name="P177">Die Ursache für den Glibber ist am Grund der Tiefsee zu finden der Schutzmantel (Faserstabilisierter Schleim)gegen Angriffe für den Schleimaal..Ein Erfolgsmodell der Evolution (300Mill.Jahe).</text:p>
            <text:p text:style-name="P164"><text:span text:style-name="T282">Leukokloridium ein Parasit,</text:span><text:span text:style-name="T812"> er lebt im Verdauungstrakt vieler Singvögel gelangt in die </text:span><text:span text:style-name="T282">Bersteinschnecke </text:span><text:span text:style-name="T812">und die Porozyste ein Brutsack in die Fühler und als geschickte Täuschung als leckerer Snak wieder in den Vogeldarm.</text:span></text:p>
            <text:p text:style-name="P165"><text:span text:style-name="T261">Brasilien</text:span> der <text:span text:style-name="T261">Blattschneideameisenbau</text:span> ausgegossen und freigelegt.(8Meter tief 50qm Fläche)<text:span text:style-name="T813">.</text:span></text:p>
            <text:p text:style-name="P166"><text:span text:style-name="T283">Peru</text:span><text:span text:style-name="T813"> die </text:span><text:span text:style-name="T283">Soldatenameisen</text:span><text:span text:style-name="T813"> die immer nur im Kreis liefen bis sie sterben. Warum diese Selbstzerstörung?</text:span></text:p>
            <text:p text:style-name="P167"><text:span text:style-name="T814">. Die </text:span><text:span text:style-name="T284">Trunkenheit bei Tieren</text:span><text:span text:style-name="T285">. </text:span></text:p>
            <text:p text:style-name="P167"><text:span text:style-name="T687">Schweden und der betrunkene Elch im Apfelbaum</text:span><text:span text:style-name="T688">. Malaysia</text:span><text:span text:style-name="T285"> </text:span><text:span text:style-name="T688">und das Komasaufen bei den Plumploris und den Federschwanzspitzhörnchen.</text:span><text:span text:style-name="T678"><text:line-break/></text:span></text:p>
          </table:table-cell>
          <table:table-cell table:style-name="Tabelle1.C57" office:value-type="string">
            <text:p text:style-name="P161">45:00</text:p>
          </table:table-cell>
        </table:table-row>
        <table:table-row table:style-name="Tabelle1.2">
          <table:table-cell table:style-name="Tabelle1.A2" office:value-type="string">
            <text:p text:style-name="P23">AA070</text:p>
          </table:table-cell>
          <table:table-cell table:style-name="Tabelle1.B2" office:value-type="string">
            <text:p text:style-name="P86"><text:span text:style-name="T70">29/06/14/</text:span><text:span text:style-name="T82">1</text:span><text:span text:style-name="T70">,</text:span><text:span text:style-name="T82">5</text:span><text:span text:style-name="T70">GB/zdf_neo</text:span> -<text:span text:style-name="T350"> </text:span><text:span text:style-name="T160"><text:s/></text:span><text:span text:style-name="T161">avi</text:span><text:span text:style-name="T350"> <text:s text:c="3"/></text:span><text:span text:style-name="T339">Verrückte Natur</text:span> <text:s/>[<text:span text:style-name="T816">2</text:span>] </text:p>
            <text:p text:style-name="P5">kuriose Ereignisse <text:s text:c="81"/><text:span text:style-name="T715">i</text:span><text:span text:style-name="T42">nformativ</text:span><text:span text:style-name="T32">+</text:span><text:span text:style-name="T42"> </text:span><text:span text:style-name="T43">sehr sehr </text:span><text:span text:style-name="T42">nett!</text:span></text:p>
            <text:p text:style-name="P168"><text:span text:style-name="T261">Brasilien</text:span> ein <text:span text:style-name="T261">Seeelefant</text:span> <text:s/>auf Stadtspaziergang</text:p>
            <text:p text:style-name="P169"><text:span text:style-name="T261">Australien</text:span> ein <text:span text:style-name="T261">Bullenhai</text:span> im Golfersee<text:span text:style-name="T815">. Wie kann er im Süsswassersee überleben?</text:span></text:p>
            <text:p text:style-name="P170">USA <text:span text:style-name="T261">Columbia </text:span>und das gestrandete kleine Fischerboot, das schon lange am Meeresgrund lag und der der <text:span text:style-name="T287">Südseefisch</text:span><text:span text:style-name="T261"> in der Köderbox</text:span><text:span text:style-name="T817"> der "gestreifte </text:span><text:span text:style-name="T287">Schnabelbarsch</text:span><text:span text:style-name="T817">" er ist in den Korallenriffen von China Japan und Nord Korea zuhause.</text:span></text:p>
            <text:p text:style-name="P171">USA <text:span text:style-name="T678">Kalifornien</text:span> <text:span text:style-name="T261">Bakersfield</text:span> und die <text:span text:style-name="T261">Tambleweed die </text:span><text:span text:style-name="T678">"Steppenroller" wo kommen sie her?</text:span></text:p>
            <text:p text:style-name="P172">Kanada <text:span text:style-name="T261">Winnipeg <text:s/></text:span><text:span text:style-name="T678">Mai 2013 eine 9 Meter hohe Wand aus Eis kam aus dem See</text:span><text:span text:style-name="T689">. Wie entstand die Riesenwelle aus Eis?</text:span></text:p>
            <text:p text:style-name="P174"><text:span text:style-name="T678">Russland </text:span><text:span text:style-name="T288">M</text:span><text:span text:style-name="T261">oskau</text:span><text:span text:style-name="T678"> und die Herrenlose Hunde, sie scheinen wohl überlegt im großen U-Bahnnetz. Warum fahren die Hunde mit der U-Bahn und wo wollen sie hin?</text:span><text:span text:style-name="T690"> Die Pendlerhunde die immer an den selben Stationen ein und austiegen! Die Affen in </text:span><text:span text:style-name="T289">Indien</text:span><text:span text:style-name="T690"> bis zu den U-Bahn fahrenden Tauben in </text:span><text:span text:style-name="T289">London</text:span><text:span text:style-name="T690">. Alaska der 2,5meter lange</text:span><text:span text:style-name="T289"> Krake</text:span><text:span text:style-name="T691"> der durch einen schalen Spalt das Boot verlässt.Wie geht das? Seine Tarnfähigkeiten. Fluchtspalte nur so breit wie sein Schnabel</text:span><text:span text:style-name="T692">.</text:span></text:p>
            <text:p text:style-name="P174"><text:span text:style-name="T692">Regenwald Kamerun der Haarfrosch </text:span><text:span text:style-name="T693">er kann scharfe Krallen ausfahren</text:span><text:span text:style-name="T691"><text:line-break/></text:span></text:p>
          </table:table-cell>
          <table:table-cell table:style-name="Tabelle1.C58" office:value-type="string">
            <text:p text:style-name="P173">4<text:span text:style-name="T920">3</text:span>:<text:span text:style-name="T920">4</text:span>0</text:p>
          </table:table-cell>
        </table:table-row>
        <table:table-row table:style-name="Tabelle1.2">
          <table:table-cell table:style-name="Tabelle1.A2" office:value-type="string">
            <text:p text:style-name="P9"/>
          </table:table-cell>
          <table:table-cell table:style-name="Tabelle1.B2" office:value-type="string">
            <text:p text:style-name="P86"/>
          </table:table-cell>
          <table:table-cell table:style-name="Tabelle1.C59" office:value-type="string">
            <text:p text:style-name="P86"/>
          </table:table-cell>
        </table:table-row>
        <table:table-row table:style-name="Tabelle1.2">
          <table:table-cell table:style-name="Tabelle1.A2" office:value-type="string">
            <text:p text:style-name="P9">AA073</text:p>
          </table:table-cell>
          <table:table-cell table:style-name="Tabelle1.B2" office:value-type="string">
            <text:p text:style-name="P86"><text:span text:style-name="T70">29/06/14/1,3GB/zdf_neo -</text:span> <text:s text:c="11"/><text:span text:style-name="T339">Wilder Zauber der Karibik</text:span><text:span text:style-name="T375"> <text:s text:c="10"/></text:span><text:span text:style-name="T153">Unterwasserwelt</text:span><text:span text:style-name="T230"><text:line-break/></text:span><text:span text:style-name="T261">Garten Eden unter Wasser <text:s text:c="13"/></text:span><text:span text:style-name="T335"><text:s/></text:span><text:span text:style-name="T36">schöne Aufnahmen nett kommentiert</text:span></text:p>
            <text:p text:style-name="P271">Die Karibik: Traumziel unter tropischer Sonne - zumindest im Reisekatalog. Sonne, Sand und kristallklares Wasser - das ist die Karibik. Jenseits der Klischees gibt es viel zu entdecken.<text:line-break/> <text:s text:c="3"/>Die Gewässer der Karibik sind kristallklar - und beherbergen doch viele Geheimnisse. Diese Folge erkundet die wilde Seite der tropischen Inselwelt. Im zweiten Teil der Reihe geht es um versteckte Schätze unter Wasser. Ein Viertel aller Meerestiere der Erde lebt in Korallenriffen, dabei bedecken diese nur ein Prozent des Meeresbodens. Eine artenreiche Lebensgemeinschaft mit genauer Rollenverteilung. Es gibt Jäger, Sammler und Dienstleister, wie die Putzerfische.<text:line-break/> <text:s text:c="3"/>Der Lebensraum unter Wasser gibt Forschern immer noch viele Rätsel auf. Was verbirgt sich im mehr als 7.000 Meter tiefen Kaiman-Graben westlich von Cuba? Warum kommen Seekuh-Männchen im Sommer aus den sicheren Mangrovenwäldern des Festlands hierher zu den Riffen? Und warum kommen die Seekuh-Weibchen nicht? In den Korallenriffen der Karibik lassen sich viele seltene Phänomene beobachten, wie die Paarung der Hamletbarsche. Sie sind Zwitter und nehmen abwechselnd die Rolle von Männchen und Weibchen ein.<text:line-break/> <text:s/>Auf dem Meeresgrund der Karibik liegen tausende Wracks - an den Riffen zerschellt. Die meisten Schätze an Bord sind längst gehoben, aber die Schiffe selbst sind zum kostbaren Gut geworden. Die Seemannsgräber sind heute voller Leben: Fische und Pflanzen haben sie in Besitz genommen. Das ist vielleicht der wertvollste Schatz der karibischen Unterwasserwelt - die Vielfalt des Lebens, die hier zusammenkommt.<text:line-break/> <text:s text:c="2"/>Diese mehrteilige BBC Dokumentation entführt den Zuschauer in die Welt der Karibik und erkundet <text:soft-page-break/>die unbekannten Seiten dieses Traumzieles.</text:p>
            <text:p text:style-name="P289">der balzende Hamletbarsch und das Rudelbumsen der Schnapperfische!<text:line-break/></text:p>
          </table:table-cell>
          <table:table-cell table:style-name="Tabelle1.C60" office:value-type="string">
            <text:p text:style-name="P86">33:56</text:p>
          </table:table-cell>
        </table:table-row>
        <table:table-row table:style-name="Tabelle1.2">
          <table:table-cell table:style-name="Tabelle1.A2" office:value-type="string">
            <text:p text:style-name="P9">AA074</text:p>
          </table:table-cell>
          <table:table-cell table:style-name="Tabelle1.B2" office:value-type="string">
            <text:p text:style-name="P86"><text:span text:style-name="T70">30/06/14/2,2GB/arte -</text:span> <text:span text:style-name="T378"><text:s text:c="17"/></text:span><text:span text:style-name="T339">Amazonien </text:span><text:span text:style-name="T261"><text:s/></text:span><text:span text:style-name="T36"><text:s/></text:span><text:span text:style-name="T40">sehr schön!</text:span><text:span text:style-name="T36"> </text:span><text:span text:style-name="T261"><text:s text:c="12"/></text:span>Natur Tierfilm<text:line-break/><text:span text:style-name="T261"> <text:s/>Naturparadiese in Lateinamerika</text:span></text:p>
            <text:p text:style-name="P220">Auf dem südamerikanischen Kontinent lebt etwa ein Drittel aller Tier- und Pflanzenarten der Erde. Die fünfteilige Dokumentationsreihe stellt die faszinierenden Regionen Lateinamerikas in spektakulären Aufnahmen vor. Neben der exotischen Flora und Fauna zeigen die Filmemacher aber auch den Alltag der hier lebenden indigenen Völker, die versuchen, sich ihre traditionelle Lebensweise zu bewahren. Dieser Teil der Reihe führt in den tropischen Regenwald des Amazonasgebietes, in dem auch heute noch zahlreiche indigene Völker ohne Kontakt zur Außenwelt leben.<text:line-break/>Zwei Drittel des Regenwaldes im rund sieben Millionen Quadratkilometer umfassenden Amazonasbecken bedecken 40 Prozent des brasilianischen Staatsgebietes. Das restliche Drittel verteilt sich auf insgesamt neun weitere Staaten. Die Fläche des Amazonas-Regenwaldes entspricht fast 50 Prozent aller Regenwälder weltweit, liefert 20 Prozent des Sauerstoffs und hält 20 Prozent der Süßwasserreserven der Erde bereit.<text:line-break/>Etwa 300 unterschiedliche Baumarten wachsen hier. Vielen Pflanzen des Amazonasgebietes wurde eine medizinische Wirkung nachgewiesen. Und sie sind bis jetzt Gegenstand der internationalen Arzneimittelforschung. Zahlreiche Zuflüsse speisen den insgesamt bis zu knapp 7.000 Kilometer langen Amazonas, der neben dem Nil und dem Jangtse zu den längsten Flüssen der Erde gehört.</text:p>
            <text:p text:style-name="P222">An seinen Ufern leben zahlreiche indigene Völker. Noch nahezu 70 Stämme haben keinen Kontakt zur Außenwelt. Seinen Namen hat der Fluss angeblich im 16. Jahrhundert vom spanischen Entdecker Francisco de Orellana erhalten, der den kriegerischen Frauen, die er auf seiner Rundreise durch das damals Marañon genannte Gebiet antraf, ein Denkmal habe setzen wollen. Film von Hannah Hoare</text:p>
            <text:p text:style-name="P274"><text:span text:style-name="T949">07:22</text:span> die <text:span text:style-name="T261">Harp</text:span><text:span text:style-name="T316">yi</text:span><text:span text:style-name="T261">e</text:span> <text:span text:style-name="T950">11:50</text:span><text:span text:style-name="T925"> das</text:span><text:span text:style-name="T316"> Faultier</text:span><text:span text:style-name="T925">, </text:span><text:span text:style-name="T950">22:03</text:span><text:span text:style-name="T925"> die Satere Mawe-Indianer, </text:span><text:span text:style-name="T950">24:02</text:span><text:span text:style-name="T925"> die </text:span><text:span text:style-name="T10">24Stundenameise</text:span><text:span text:style-name="T924"> oder „</text:span><text:span text:style-name="T317">Bullet-Ant</text:span><text:span text:style-name="T924">“ 3cm lang sehr schmerzhafte Stiche Nervengift! Sie dient einem Initiationsritus <text:s/>zum werdenden Mann. Der Ameisenhandschuh! </text:span><text:span text:style-name="T951">35:20</text:span><text:span text:style-name="T924"> die Amazonas Delphine „</text:span><text:span text:style-name="T317">Botos</text:span><text:span text:style-name="T924">“<text:line-break/></text:span></text:p>
          </table:table-cell>
          <table:table-cell table:style-name="Tabelle1.C61" office:value-type="string">
            <text:p text:style-name="P86">40:00</text:p>
          </table:table-cell>
        </table:table-row>
        <table:table-row table:style-name="Tabelle1.2">
          <table:table-cell table:style-name="Tabelle1.A2" office:value-type="string">
            <text:p text:style-name="P9">AA075</text:p>
          </table:table-cell>
          <table:table-cell table:style-name="Tabelle1.B2" office:value-type="string">
            <text:p text:style-name="P220"><text:span text:style-name="T70">30/06/14/2,1GB/arte <text:s text:c="3"/></text:span><text:span text:style-name="T121"><text:s/></text:span><text:span text:style-name="T339"><text:s text:c="8"/>Venezuela - Orinoko</text:span><text:span text:style-name="T261"> </text:span><text:s text:c="5"/><text:span text:style-name="T378"><text:s/></text:span>Natur Tierfilm<text:span text:style-name="T378"><text:line-break/></text:span><text:span text:style-name="T261">Naturparadiese in Lateinamerika</text:span> [1]<text:line-break/>Auf dem südamerikanischen Kontinent lebt etwa ein Drittel aller Tier- und Pflanzenarten der Erde. Die fünfteilige Dokumentationsreihe stellt die faszinierenden Regionen Lateinamerikas in spektakulären Aufnahmen vor. Neben der exotischen Flora und Fauna zeigen die Filmemacher aber auch den Alltag der hier lebenden indigenen Völker, die versuchen, sich ihre traditionelle Lebensweise zu bewahren. Die Reise über den lateinamerikanischen Kontinent beginnt in der Gran Sabana, einer Hochebene im Süden Venezuelas, in der sich die Tepuis genannten Tafelberge erheben.<text:line-break/>Über die gesamte Hochebene der Gran Sabana im Süden Venezuelas gibt es die Tepuis genannten riesigen Tafelberge. Der Name des 2.810 Meter hohen Roraima-Tepui bedeutet zum Beispiel übersetzt "Mutter allen Wassers", da alle dort entspringenden Flüsse entweder in den Orinoco oder den Amazonas münden. Diese fast unberührte Landschaft Venezuelas soll den Schriftsteller Arthur Conan Doyle zu seinem Roman "Die vergessene Welt" inspiriert haben, nachdem er entsprechende Vorträge des britischen Botanikers Everard im Thurn und des Forschungsreisenden Colonel P. H. Fawcett gehört hatte.<text:line-break/>In dieser abgeschiedenen Region lebt eine einzigartige endemische Tierwelt, die sich seit mehreren Millionen Jahren von der Außenwelt isoliert entwickeln konnte. Die Pemón sind die Ureinwohner der Tepui-Ebenen. Sie leben in tiefer Verehrung für die Natur und in enger Verbindung mit ihrer Umwelt. Die Namen der Felsformationen, Wasserfälle, Stromschnellen, Seen und Flüsse sind alle in ihren Mythen verwurzelt. Ihr Glaube verbietet ihnen das Betreten der Tepuis, denn dort befindet sich für sie das Königreich der Mawari - Geisterwesen, die die Seelen der Lebenden rauben. <text:line-break/>Film von Bill Markham <text:s text:c="2"/><text:span text:style-name="T952">37:30 </text:span><text:span text:style-name="T8">die Jagd mit dem Blasrohr</text:span><text:span text:style-name="T921"><text:line-break/></text:span></text:p>
          </table:table-cell>
          <table:table-cell table:style-name="Tabelle1.C62" office:value-type="string">
            <text:p text:style-name="P86">45:00</text:p>
          </table:table-cell>
        </table:table-row>
        <table:table-row table:style-name="Tabelle1.2">
          <table:table-cell table:style-name="Tabelle1.A2" office:value-type="string">
            <text:p text:style-name="P9"/>
          </table:table-cell>
          <table:table-cell table:style-name="Tabelle1.B2" office:value-type="string">
            <text:p text:style-name="P86">AA076_frei</text:p>
          </table:table-cell>
          <table:table-cell table:style-name="Tabelle1.C63" office:value-type="string">
            <text:p text:style-name="P86"/>
          </table:table-cell>
        </table:table-row>
        <table:table-row table:style-name="Tabelle1.2">
          <table:table-cell table:style-name="Tabelle1.A2" office:value-type="string">
            <text:p text:style-name="P9">AA077</text:p>
          </table:table-cell>
          <table:table-cell table:style-name="Tabelle1.B2" office:value-type="string">
            <text:p text:style-name="P86"><text:span text:style-name="T70">30/06/14/420MB/Das Erste -</text:span> <text:s text:c="4"/><text:span text:style-name="T735">Tagesschau </text:span></text:p>
            <text:p text:style-name="P86"><text:span text:style-name="T261">&gt;Palästina/Israel</text:span> die Entführung 3 israelischer Jugendliche.</text:p>
            <text:p text:style-name="P86"><text:span text:style-name="T261">&gt;Ukraine </text:span>Bemühungen um Waffenruhe Udo<text:span text:style-name="T261"> Lielischkies</text:span> Slawiansk Bruch der Waffenruhe <text:soft-page-break/>gegenseitige Vorwürfe. Zivile Opfer der Kämpfe: <text:s/>der Hass auf "Kiew" wächst. In Moskau sollen angeblich Söldner für die Aufständischen geworben werden. </text:p>
            <text:p text:style-name="P86"><text:span text:style-name="T261">&gt;BRD-Gauck</text:span> fordert neue Flüchtlingspolitik. Die Opfer auf See sind nicht mehr hinzunehmen! <text:span text:style-name="T16">...pastoraler Schleimer! </text:span><text:span text:style-name="T219">ARD Matthias Deiß</text:span></text:p>
            <text:p text:style-name="P86"><text:span text:style-name="T240">&gt;Bundestag</text:span><text:span text:style-name="T219"> Verteidigungsausschuss diskutiert über die Anschaffung von </text:span><text:span text:style-name="T240">Kampfdrohnen</text:span><text:span text:style-name="T219">. </text:span><text:span text:style-name="T258">Befürworter</text:span><text:span text:style-name="T219">: sie könnten das Leben von Soldaten retten </text:span><text:span text:style-name="T16">(...den Andern den Tod bringen!) </text:span><text:span text:style-name="T258">Gegner</text:span><text:span text:style-name="T219">: Konflikte verschärft. Von der</text:span><text:span text:style-name="T240"> Leyen:</text:span><text:span text:style-name="T219"> es geht nicht um autonome Killerdrohnen, es geht um den Schutz von Soldaten im Einsatz... Militärs fordern seit langem die Anschaffung von Kampfdrohnen. </text:span></text:p>
            <text:p text:style-name="P86"><text:span text:style-name="T199">Befürworter: </text:span><text:span text:style-name="T219">General Hans-Werner </text:span><text:span text:style-name="T240">Fritz. </text:span><text:span text:style-name="T199"><text:s/>Roderich</text:span><text:span text:style-name="T240"> Kiesewetter </text:span><text:span text:style-name="T199">CDU/CSU, </text:span></text:p>
            <text:p text:style-name="P86"><text:span text:style-name="T199">Hans-Peter </text:span><text:span text:style-name="T240">Bartels</text:span><text:span text:style-name="T199"> SPD ...kein Bedarf.</text:span><text:line-break/><text:span text:style-name="T261">&gt;BER</text:span> Berliner Flughafen wird <text:span text:style-name="T261">nochmal teurer</text:span>: mind.1,1Mrd€. Jetzt insg. 5,4Mrd€<text:line-break/></text:p>
          </table:table-cell>
          <table:table-cell table:style-name="Tabelle1.C64" office:value-type="string">
            <text:p text:style-name="P86">08:50</text:p>
          </table:table-cell>
        </table:table-row>
        <table:table-row table:style-name="Tabelle1.2">
          <table:table-cell table:style-name="Tabelle1.A2" office:value-type="string">
            <text:p text:style-name="P9"/>
          </table:table-cell>
          <table:table-cell table:style-name="Tabelle1.B2" office:value-type="string">
            <text:p text:style-name="P86">AA078_frei</text:p>
          </table:table-cell>
          <table:table-cell table:style-name="Tabelle1.C65" office:value-type="string">
            <text:p text:style-name="P86"/>
          </table:table-cell>
        </table:table-row>
        <table:table-row table:style-name="Tabelle1.2">
          <table:table-cell table:style-name="Tabelle1.A2" office:value-type="string">
            <text:p text:style-name="P9">AA079</text:p>
          </table:table-cell>
          <table:table-cell table:style-name="Tabelle1.B2" office:value-type="string">
            <text:p text:style-name="P86"><text:span text:style-name="T93">30/06/14/24MB/Kulturradio</text:span><text:span text:style-name="T70">- AM MITTAG <text:s text:c="3"/></text:span><text:s/><text:span text:style-name="T339">Assoziationsabkommen </text:span></text:p>
            <text:p text:style-name="P1">Georgien Moldau Ukraine</text:p>
            <text:p text:style-name="P86"><text:span text:style-name="T261">u.a. Bürgermeinung</text:span> zum Assoziationsabkommen <text:span text:style-name="T261">Georgien</text:span> <text:span text:style-name="T261">Moldau</text:span> <text:span text:style-name="T261">Ukraine </text:span>mit der EU<text:line-break/>Liana <text:span text:style-name="T261">Fix</text:span><text:span text:style-name="T1"> ein darauf folgender Eintritt in die NATO ist eine Bedrohung für Russland</text:span> <text:span text:style-name="T16">(und ein Bruch des Abkommens!) </text:span><text:span text:style-name="T199">Das </text:span><text:span text:style-name="T240">Assoziationsabkommen </text:span><text:span text:style-name="T199">ist in erster Linie ein Wirtschaftsabkommen, Freihandelszone und ein Politischer Teil. </text:span><text:span text:style-name="T218">Liana </text:span><text:span text:style-name="T257">Fix </text:span><text:span text:style-name="T218">warnt vor Destabilisierung und Krieg in der Ukraine. </text:span><text:span text:style-name="T199"><text:line-break/></text:span></text:p>
          </table:table-cell>
          <table:table-cell table:style-name="Tabelle1.C66" office:value-type="string">
            <text:p text:style-name="P86">12:00</text:p>
          </table:table-cell>
        </table:table-row>
        <table:table-row table:style-name="Tabelle1.2">
          <table:table-cell table:style-name="Tabelle1.A2" office:value-type="string">
            <text:p text:style-name="P9">AA080</text:p>
          </table:table-cell>
          <table:table-cell table:style-name="Tabelle1.B2" office:value-type="string">
            <text:p text:style-name="P220"><text:span text:style-name="T70">01/07/14/4,5GB/arte -</text:span> <text:s text:c="10"/><text:span text:style-name="T378"><text:s/></text:span><text:span text:style-name="T339">Die Zukunft pflanzen </text:span><text:span text:style-name="T261"><text:s text:c="7"/></text:span><text:span text:style-name="T678">Doku</text:span><text:line-break/><text:span text:style-name="T678">Frankreich 2012 <text:s text:c="3"/>Regie Marie Monique Robin<text:line-break/></text:span><text:span text:style-name="T261">Bio für neun Milliarden<text:line-break/></text:span>Trotz allen wissenschaftlichen Fortschritts ist es bis heute nicht gelungen, den Hunger auf der Welt zu besiegen. Noch immer leidet ein Sechstel der Erdbevölkerung unter Mangelernährung. Dabei wäre Nahrung für alle da, meint die Filmemacherin Marie-Monique Robin. Ihr Dokumentarfilm zeigt, dass eine ökologische Landwirtschaft, die umweltgerecht und ressourcenschonend arbeitet, ausreichend Nahrung für alle Menschen bereitstellen könnte.<text:line-break/>Ein Sechstel der Weltbevölkerung leidet gegenwärtig Hunger. Aber das ist kein unabwendbares Schicksal. Anhand von Beispielen aus Mexiko, Japan, Malawi, Kenia, Senegal, den USA und mehreren europäischen Ländern veranschaulicht Filmemacherin Marie-Monique Robin, dass radikales Umdenken gefordert ist und dass die Lebensmittelkette anders verwaltet und organisiert werden muss - und kann, um dem Hunger in der Welt Abhilfe zu schaffen.<text:line-break/><text:span text:style-name="T977">Mittlerweile beweisen weltweit aktive Initiativen, dass ökologische Landwirtschaft, die umweltgerecht und ressourcenschonend verfährt, nicht nur möglich, sondern auch ertragreicher ist als die industrielle Produktion von Nahrungsmitteln</text:span>. Voraussetzung dafür ist allerdings auch, dass den Bauern - und nicht nur den Großproduzenten unter ihnen - wieder eine Schlüsselrolle in der für die Zukunft der Menschheit unabdingbaren Entwicklung zugebilligt wird.</text:p>
            <text:p text:style-name="P220">Nach <text:span text:style-name="T261">"Monsanto, mit Gift und Genen</text:span>" und "<text:span text:style-name="T261">Unser täglich Gift</text:span>" wartet Filmemacherin Marie-Monique <text:span text:style-name="T261">Robin</text:span> mit dem letzten Teil ihrer Trilogie auf. <text:span text:style-name="T261">"Zukunft pflanzen</text:span>" ist eine entschieden optimistische Untersuchung darüber, wie der weltweiten Lebensmittelkrise Abhilfe geschaffen werden kann.Thema: <text:span text:style-name="T261">Bio für neun Milliarden</text:span> <text:line-break/>Lässt sich die Weltbevölkerung dauerhaft und gesund ernähren? Der Dokumentarfilm des ARTE-Themenabends "Bio für neun Milliarden" beantwortet diese Frage mit einem klaren Ja! Die Filmemacherin Marie-Monique Robin ist davon überzeugt, dass das Sechstel der Weltbevölkerung, das heute noch Hunger leidet, durchaus satt werden könnte, wenn mit ökologischen und ressourcenschonenden Anbaumethoden der richtige Weg eingeschlagen würde.<text:line-break/>Sie lässt Agrarökonomen, Wirtschaftswissenschaftler und Vertreter internationaler Hilfsorganisationen zu Wort kommen, die sie bei ihren umfangreichen Recherchen auf vier Kontinenten befragt hat.</text:p>
            <text:p text:style-name="P270"/>
          </table:table-cell>
          <table:table-cell table:style-name="Tabelle1.C67" office:value-type="string">
            <text:p text:style-name="P86">95:00</text:p>
          </table:table-cell>
        </table:table-row>
        <table:table-row table:style-name="Tabelle1.2">
          <table:table-cell table:style-name="Tabelle1.A2" office:value-type="string">
            <text:p text:style-name="P9"/>
          </table:table-cell>
          <table:table-cell table:style-name="Tabelle1.B2" office:value-type="string">
            <text:p text:style-name="P86"/>
          </table:table-cell>
          <table:table-cell table:style-name="Tabelle1.C68" office:value-type="string">
            <text:p text:style-name="P86"/>
          </table:table-cell>
        </table:table-row>
        <table:table-row table:style-name="Tabelle1.2">
          <table:table-cell table:style-name="Tabelle1.A2" office:value-type="string">
            <text:p text:style-name="P9">AA083</text:p>
          </table:table-cell>
          <table:table-cell table:style-name="Tabelle1.B2" office:value-type="string">
            <text:p text:style-name="Standard"><text:span text:style-name="T70">01/07/14/242MB/arte -</text:span><text:span text:style-name="T451"> <text:s text:c="2"/></text:span><text:span text:style-name="T339">Griechenland Stunde Null <text:line-break/></text:span><text:span text:style-name="T510">Regie Pierre Bourgeois, Jean Quatremer</text:span><text:span text:style-name="T339"> <text:s/></text:span><text:span text:style-name="T451">Doku Frankreich 2014</text:span></text:p>
            <text:p text:style-name="P342">Anfang 2010 meldete Griechenland in einem spektakulären Schritt <text:span text:style-name="T963">Zahlungsunfähigkeit </text:span>an - die Erste <text:soft-page-break/>in Europa seit 1945. In Frankreich wird das Land als Opfer der EU und des Euro dargestellt, in Deutschland als Auslöser für die Turbulenzen in der Eurozone. ARTE will es genau wissen: Was ist in diesem Land passiert? <text:span text:style-name="T963">Warum brach die Krise, die fast den Euro zu Fall brachte, gerade in diesem Land aus?</text:span><text:line-break/>Die Griechen haben immer wieder gegen den Euro-Stabilitätspakt verstoßen. Politiker und Bürger teilen dieselbe Analyse: Was in Griechenland zur Staatspleite führte, war ein von Vetternwirtschaft und Korruption zerfressenes System. Aus historischen Gründen, nicht zuletzt bedingt durch vier Jahrhunderte osmanischer Herrschaft, hat es das Land nie geschafft, einen funktionierenden Staat nach dem Modell westlicher Demokratien zu schaffen - Steuerhinterziehung, Korruption, Sozialbetrug und Schattenwirtschaft blühten.</text:p>
            <text:p text:style-name="Text_20_body">Das Ausmaß der Katastrophe lässt sich an einem einfachen Zahlenbeispiel veranschaulichen: Hätten die Griechen zwischen 1999 und 2009 ihre Steuern gezahlt, hätte sich das Land niemals verschulden müssen. Und die EU, die sich dieser Realität wohl bewusst war, hätte dieses Land niemals in die Eurozone aufnehmen dürfen. Mit anderen Worten: <text:span text:style-name="T963">Die EU trägt eine unbestreitbare Mitschuld an der Misere Griechenlands</text:span>. Aber Griechenland wird nicht dauerhaft unter den drastischen Sparplänen leiden. Mit EU-Hilfen hat das Land nun damit begonnen, den Staatshaushalt wieder auf solide Füße zu stellen. Dazu gehören Steuererhöhungen, Gehaltskürzungen und ein späterer Renteneintritt. Der öffentliche Dienst soll verschlankt werden. Der Aufbau eines neuen Staates gelingt aber nicht über Nacht: Strukturen müssen geschaffen werden, aber vor allem müssen nach Jahrzehnten der Korruption Veränderungen in den Köpfen stattfinden. Eine Gesellschaft lässt sich nicht so leicht umstrukturieren wie ein Unternehmen; die Risiken populistischer Entgleisungen sind dabei hoch. Griechenland wird erst einmal weiterhin auf internationale Hilfe angewiesen sein.<text:line-break/></text:p>
          </table:table-cell>
          <table:table-cell table:style-name="Tabelle1.C69" office:value-type="string">
            <text:p text:style-name="P86">65:00</text:p>
          </table:table-cell>
        </table:table-row>
        <table:table-row table:style-name="Tabelle1.2">
          <table:table-cell table:style-name="Tabelle1.A2" office:value-type="string">
            <text:p text:style-name="P9">AA084</text:p>
          </table:table-cell>
          <table:table-cell table:style-name="Tabelle1.B2" office:value-type="string">
            <text:p text:style-name="P86">01/07/14/3,7GB/arte <text:s text:c="18"/><text:span text:style-name="T339">Krieg der Patente </text:span><text:span text:style-name="T261"><text:s text:c="2"/></text:span><text:span text:style-name="T299"><text:s text:c="7"/></text:span><text:span text:style-name="T678"><text:s/>DOKU<text:line-break/>Film von Hannah </text:span><text:span text:style-name="T261">Prinzler</text:span><text:span text:style-name="T678"> <text:s/>BRD 2013 <text:s text:c="3"/>Regie Hannah Leonie Prinzler </text:span></text:p>
            <text:p text:style-name="P222">Ein Patent bekommt, wer etwas vollkommen Neues erfindet und seine Erfindung kommerziell nutzen möchte. Wer ein Patent erhält, darf 20 Jahre lang exklusiv seine Idee verwerten. Doch viele der "Erfindungen", die heute durch Patente geschützt werden, scheinen äußerst zweifelhaft. Mittlerweile stecken hinter all den Dingen, mit denen wir uns tagtäglich umgeben, Patente. Angefangen von der Yogaübung über das Kopfschmerzmittel bis hin zu Genen gibt es in unserem Leben nichts, was sich nicht patentieren lässt.<text:line-break/>Microsoft gegen Google, Apple gegen Nokia, Samsung und HTC, Motorola gegen Apple, Oracle gegen Google: Patentklagen sind in der IT-Industrie in den vergangenen Jahren in Mode gekommen. Wir befinden uns mitten in einem globalen Krieg, in dem Patente als strategische Waffen eingesetzt werden. Technologiekonzerne wie Apple und Google geben jedes Jahr mehr Geld für Patente aus, als sie in die Entwicklung neuer Produkte investieren. Sie wollen sich damit die Marktherrschaft sichern.<text:line-break/>Als die Filmemacherin Hannah<text:span text:style-name="T261"> Prinzler </text:span>erfährt, <text:span text:style-name="T1">dass in Amerika mittlerweile auch Patente auf menschliche Gene erteilt werden</text:span>, fragt sie sich, ob da nicht etwas schief läuft mit dem Patentsystem, und begibt sich auf eine Suche nach Antworten. Auf ihrer Recherchereise besucht sie den englischen Erfinder James <text:span text:style-name="T261">Dyson</text:span>, Patentanwälte und Business-Gurus im Silicon Valley und trifft Lisbeth <text:span text:style-name="T261">Ceriani</text:span>, um von ihr die unglaubliche Geschichte von dem Gen ihres Körpers zu erfahren, das ihr nicht gehört. Prinzler reist nach Genf zur "Weltorganisation für geistiges Eigentum" (WIPO) und nach Indien, um die globalen Konflikte um den Zugang zu patentierten Medikamenten zu verstehen. In Indien erfährt sie, wie sich die Inder gegen eine Patentierung von Reis oder Yogahaltungen zu schützen versuchen, und trifft Anil <text:span text:style-name="T261">Gupta</text:span>, den "Gandhi der Innovation".</text:p>
            <text:p text:style-name="P222">Braucht die Welt wirklich Patente, damit Dinge erfunden werden? Eine Antwort hofft sie am Ende ihrer Reise in der Wüste von Arizona zu finden, wo ein Team begeisterter Autobauer die weltweit ersten "Open-Source-Autos" entwickelt.</text:p>
            <text:p text:style-name="P222">Hannah Prinzler deckt auf ihrer spannenden Recherchereise anhand unterschiedlicher Fallgeschichten auf, wie in den letzten Jahrzehnten das Patentsystem systematisch ad absurdum geführt wurde.</text:p>
            <text:p text:style-name="P271"/>
          </table:table-cell>
          <table:table-cell table:style-name="Tabelle1.C70" office:value-type="string">
            <text:p text:style-name="P86">85:00</text:p>
          </table:table-cell>
        </table:table-row>
        <table:table-row table:style-name="Tabelle1.2">
          <table:table-cell table:style-name="Tabelle1.A2" office:value-type="string">
            <text:p text:style-name="P9">AA085</text:p>
          </table:table-cell>
          <table:table-cell table:style-name="Tabelle1.B2" office:value-type="string">
            <text:p text:style-name="P86"><text:span text:style-name="T70">02/07/14/77MB/KiKA-logo-Die Welt und ich</text:span> <text:s/><text:span text:style-name="T339">Israel/Palästina Konflikt</text:span></text:p>
            <text:p text:style-name="P86">Für Kinder/Jugendliche Darstellung des Israel/Palästina Konflikts <text:span text:style-name="T16">... in dieser Verkürzung sinnvoll?</text:span><text:line-break/></text:p>
          </table:table-cell>
          <table:table-cell table:style-name="Tabelle1.C71" office:value-type="string">
            <text:p text:style-name="P86">01:50</text:p>
          </table:table-cell>
        </table:table-row>
        <text:soft-page-break/>
        <table:table-row table:style-name="Tabelle1.2">
          <table:table-cell table:style-name="Tabelle1.A2" office:value-type="string">
            <text:p text:style-name="P28">AA086</text:p>
          </table:table-cell>
          <table:table-cell table:style-name="Tabelle1.B2" office:value-type="string">
            <text:p text:style-name="P228"><text:span text:style-name="T128">02/07/14/</text:span><text:span text:style-name="T129">1,9GB/</text:span><text:span text:style-name="T128">arte </text:span><text:span text:style-name="T12"><text:s/></text:span><text:span text:style-name="T377">Die gefährlichsten Schulwege der Welt <text:s text:c="3"/></text:span><text:span text:style-name="T734">Land+Leute</text:span><text:span text:style-name="T377"><text:line-break/></text:span><text:span text:style-name="T336">Himalaya </text:span><text:span text:style-name="T377"><text:s/></text:span><text:span text:style-name="T716">Regie Leonhard Steinbichler <text:s text:c="42"/></text:span><text:span text:style-name="T719"><text:s/></text:span><text:span text:style-name="T720">Ki</text:span><text:span text:style-name="T721">d</text:span><text:span text:style-name="T720">di gut,gut!</text:span></text:p>
            <text:p text:style-name="P294"><text:span text:style-name="T866">I</text:span>m entlegenen Dorf Zangla im Himalaya, 4.000 Meter über dem Meeresspiegel, bereiten sich der kleine Motup und sein Vater auf einen mindestens vier Tage dauernden Fußmarsch nach Leh vor, der Stadt, in der sich das Internat des Jungen befindet. Dies ist wohl der längste Schulweg der Welt: 100 Kilometer auf dem zugefrorenen Fluss Chadar. An manchen Stellen jedoch ist das Eis über dem reißenden Strom brüchig. Dann müssen die Schulkinder und ihre Begleiter lange und gefährliche Umwege durch die zackigen Felsschluchten in Kauf nehmen<text:line-break/></text:p>
          </table:table-cell>
          <table:table-cell table:style-name="Tabelle1.C72" office:value-type="string">
            <text:p text:style-name="P229">35:00</text:p>
          </table:table-cell>
        </table:table-row>
        <table:table-row table:style-name="Tabelle1.2">
          <table:table-cell table:style-name="Tabelle1.A2" office:value-type="string">
            <text:p text:style-name="P9">AA087</text:p>
          </table:table-cell>
          <table:table-cell table:style-name="Tabelle1.B2" office:value-type="string">
            <text:p text:style-name="P86"><text:span text:style-name="T70">02/07/14/39MB/tagesschau24 -</text:span> <text:span text:style-name="T735">Tagesschau-Nachrichten</text:span><text:span text:style-name="T742"> </text:span></text:p>
            <text:p text:style-name="P86">Korruptionsverdacht gegen ex-Präs. <text:span text:style-name="T261">Sarkozy</text:span> Ämterschacher gegen Verfahrensinfos und verdeckte Wahlkampfspenden.<text:line-break/></text:p>
          </table:table-cell>
          <table:table-cell table:style-name="Tabelle1.C73" office:value-type="string">
            <text:p text:style-name="P86">00:75</text:p>
          </table:table-cell>
        </table:table-row>
        <table:table-row table:style-name="Tabelle1.2">
          <table:table-cell table:style-name="Tabelle1.A2" office:value-type="string">
            <text:p text:style-name="P9">AA088</text:p>
          </table:table-cell>
          <table:table-cell table:style-name="Tabelle1.B2" office:value-type="string">
            <text:p text:style-name="P86"><text:span text:style-name="T93">02/07/14/2,7MB/WDR 5</text:span> <text:s text:c="5"/><text:span text:style-name="T735">Nachrichten</text:span></text:p>
            <text:p text:style-name="P86">Ex-EntwicklungsMin.<text:span text:style-name="T261"> D.</text:span><text:span text:style-name="T330"> </text:span><text:span text:style-name="T261">Niebel</text:span><text:span text:style-name="T709"> (bF)</text:span> geht zum Rüstungskonzern <text:span text:style-name="T261">Rheinmetall</text:span></text:p>
            <text:p text:style-name="P86"/>
          </table:table-cell>
          <table:table-cell table:style-name="Tabelle1.C74" office:value-type="string">
            <text:p text:style-name="P86">01:30</text:p>
          </table:table-cell>
        </table:table-row>
        <table:table-row table:style-name="Tabelle1.2">
          <table:table-cell table:style-name="Tabelle1.A2" office:value-type="string">
            <text:p text:style-name="P9">AA089</text:p>
          </table:table-cell>
          <table:table-cell table:style-name="Tabelle1.B2" office:value-type="string">
            <text:p text:style-name="P86"><text:span text:style-name="T70">03/07/14/77MB/3sat – nano <text:s/></text:span><text:s text:c="12"/><text:span text:style-name="T339">Altreifen recycling</text:span></text:p>
            <text:p text:style-name="P86">nette Darstellung eines Wiederverwertungsprozesses<text:line-break/></text:p>
          </table:table-cell>
          <table:table-cell table:style-name="Tabelle1.C75" office:value-type="string">
            <text:p text:style-name="P86">01:48</text:p>
          </table:table-cell>
        </table:table-row>
        <table:table-row table:style-name="Tabelle1.2">
          <table:table-cell table:style-name="Tabelle1.A2" office:value-type="string">
            <text:p text:style-name="P9">AA090</text:p>
          </table:table-cell>
          <table:table-cell table:style-name="Tabelle1.B2" office:value-type="string">
            <text:p text:style-name="P86"><text:span text:style-name="T93">03/07/14/9MB/Bayern 2</text:span><text:span text:style-name="T70">-radioWelt </text:span><text:span text:style-name="T339"><text:s/>Palästina/Israel die "Entführung" <text:line-break/></text:span><text:span text:style-name="T261">von 3 israelischen Jugendlichen</text:span> <text:s/>...die HAMAS wird einen hohen Preis zahlen! <text:span text:style-name="T16">dabei sind die Täter noch nicht klar! </text:span><text:span text:style-name="T219">Spekulationen von</text:span><text:span text:style-name="T16"> </text:span><text:span text:style-name="T219">Schlomie </text:span><text:span text:style-name="T240">Eldar </text:span><text:span text:style-name="T199">und Christian</text:span><text:span text:style-name="T240"> Wagner </text:span><text:span text:style-name="T199">aus Tel Aviv.</text:span><text:line-break/></text:p>
          </table:table-cell>
          <table:table-cell table:style-name="Tabelle1.C76" office:value-type="string">
            <text:p text:style-name="P86">04:50</text:p>
          </table:table-cell>
        </table:table-row>
        <table:table-row table:style-name="Tabelle1.2">
          <table:table-cell table:style-name="Tabelle1.A2" office:value-type="string">
            <text:p text:style-name="P9"/>
          </table:table-cell>
          <table:table-cell table:style-name="Tabelle1.B2" office:value-type="string">
            <text:p text:style-name="P86"/>
          </table:table-cell>
          <table:table-cell table:style-name="Tabelle1.C77" office:value-type="string">
            <text:p text:style-name="P86"/>
          </table:table-cell>
        </table:table-row>
        <table:table-row table:style-name="Tabelle1.2">
          <table:table-cell table:style-name="Tabelle1.A2" office:value-type="string">
            <text:p text:style-name="P9"/>
          </table:table-cell>
          <table:table-cell table:style-name="Tabelle1.B2" office:value-type="string">
            <text:p text:style-name="P86"/>
          </table:table-cell>
          <table:table-cell table:style-name="Tabelle1.C78" office:value-type="string">
            <text:p text:style-name="P86"/>
          </table:table-cell>
        </table:table-row>
        <table:table-row table:style-name="Tabelle1.2">
          <table:table-cell table:style-name="Tabelle1.A2" office:value-type="string">
            <text:p text:style-name="P9">AA093</text:p>
          </table:table-cell>
          <table:table-cell table:style-name="Tabelle1.B2" office:value-type="string">
            <text:p text:style-name="P86"><text:span text:style-name="T93">03/07/14/9,8MB/Bayern 2</text:span> - radioWelt <text:s/><text:span text:style-name="T339">Seitenwechsel von Politikern</text:span></text:p>
            <text:p text:style-name="P86"><text:span text:style-name="T261">D. Niebel</text:span> Wechsel in den Vorstand von Rheinmetall ....<text:span text:style-name="T261">Niebels</text:span> alte dienliche Verbindungen weltweit nützlich für Rheinmetall. Von der Politik in die Wirtschaft die problematischen Seitenwechsel häufen sich. <text:span text:style-name="T261">R. Koch</text:span> CDU zu <text:span text:style-name="T261">Bilfinger Berger</text:span> zum 8fachen seines Politikergehalts! Kurt<text:span text:style-name="T261"> Beck</text:span> SPD zu Pharma <text:span text:style-name="T261">Böhringer Ingelheim</text:span>, Georg <text:span text:style-name="T261">Vahrenschon</text:span> CSU jetzt Präs. des Sparkassen und Giroverbands.<text:line-break/>Grüne und Linke forderten mind. 3jährige Karenzzeit, Schwarz/Gelb lehnte den Antrag ab! <text:span text:style-name="T16">...mit welche Begründung? </text:span><text:span text:style-name="T240">Niebels</text:span><text:span text:style-name="T219"> Wechsel hat über Parteigrenzen für Empörung gesorgt. SPD kündigt Karenzzeit an. BRD-</text:span><text:span text:style-name="T258">Merkel</text:span><text:span text:style-name="T219"> meint ein Jahr genügt! <text:s/></text:span><text:span text:style-name="T259">PQC</text:span><text:line-break/></text:p>
          </table:table-cell>
          <table:table-cell table:style-name="Tabelle1.C79" office:value-type="string">
            <text:p text:style-name="P86">05:00</text:p>
          </table:table-cell>
        </table:table-row>
        <table:table-row table:style-name="Tabelle1.2">
          <table:table-cell table:style-name="Tabelle1.A2" office:value-type="string">
            <text:p text:style-name="P9">AA094</text:p>
          </table:table-cell>
          <table:table-cell table:style-name="Tabelle1.B2" office:value-type="string">
            <text:p text:style-name="P86"><text:span text:style-name="T93">03/07/14/9MB/Bayern 2</text:span><text:span text:style-name="T70"> -</text:span> <text:s text:c="3"/><text:span text:style-name="T735">radioWelt</text:span> <text:s/></text:p>
            <text:p text:style-name="P86"><text:span text:style-name="T261">&gt;NSA spioniert</text:span> BRD-Bürger aus die sich mit Verschlüsselungen beschäftigen. Sebastian <text:span text:style-name="T261">Hahn</text:span> aus Erlangen betreibt Server für ein Anonymisierungsnetzwerk mit dem Nutzer versuchen ihre Spuren zu verwischen. NSA späht die Nutzer aus und Speichert deren IPs in spezieller NSA-Datenbank.</text:p>
            <text:p text:style-name="P86"><text:span text:style-name="T261">&gt;Ausnahmen</text:span> zum BRD-<text:span text:style-name="T261">Mindestlohn</text:span> Gesetz stoßen auf Kritik in der EU alle Branchen sollen erfasst sein!<text:line-break/><text:span text:style-name="T261">&gt; Verladung </text:span>100derter Tonnen<text:span text:style-name="T261"> Syrischer Chemiewaffen</text:span> ist abgeschlossen. Sie sollen auf hoher See vernichtet werden.</text:p>
            <text:p text:style-name="P86"><text:span text:style-name="T261">&gt;Volksbegehren</text:span> in Bayern G8 oder G9</text:p>
            <text:p text:style-name="P86">&gt;Berlin Kreuzberg besetzte Schule wird jetzt doch nicht geräumt. Polizeiabsperrung aufgehoben.<text:line-break/></text:p>
          </table:table-cell>
          <table:table-cell table:style-name="Tabelle1.C80" office:value-type="string">
            <text:p text:style-name="P86">04:50</text:p>
          </table:table-cell>
        </table:table-row>
        <table:table-row table:style-name="Tabelle1.2">
          <table:table-cell table:style-name="Tabelle1.A2" office:value-type="string">
            <text:p text:style-name="P9">AA095</text:p>
          </table:table-cell>
          <table:table-cell table:style-name="Tabelle1.B2" office:value-type="string">
            <text:p text:style-name="P86"><text:span text:style-name="T70">03/07/14/375MB/Das Erste-</text:span><text:span text:style-name="T261">Panorama</text:span> <text:span text:style-name="T747">Waffenfirma soll Behörden getäuscht haben</text:span></text:p>
            <text:p text:style-name="Text_20_body"><text:span text:style-name="T637">Deutscher Waffenexport: Innenansichten eines illegalen Deals </text:span><text:span text:style-name="T451">-</text:span><text:span text:style-name="T544"><text:line-break/></text:span>von Volkmar <text:span text:style-name="T261">Kabisch</text:span>, Robert <text:span text:style-name="T261">Bongen</text:span>, Georg <text:span text:style-name="T261">Mascolo</text:span></text:p>
            <text:p text:style-name="Text_20_body">"Bitte gebt ihm einmal kräftig auf die Zwölf!" Der Mitarbeiter von <text:span text:style-name="T261">SIG Sauer</text:span> in Eckernförde war an diesem Morgen im August 2011 auf Zinne. Gerade hatte er von einem Kollegen der amerikanischen Schwesterfirma in Exeter (New Hampshire) eine E-Mail bekommen, in der dieser explizit Informationen über die Pistole des Typs SP2022 in Kolumbien weitergibt. Das seien Dokumente, "von denen wir gar nichts wissen sollten", empört sich der deutsche Kollege. Offenbar war ihm sehr wohl bewusst, wie heikel der Deal seines Unternehmens war. Es geht um illegale Waffenlieferungen <text:soft-page-break/>ins Bürgerkriegsland Kolumbien, um Pistolen, die in Schleswig-Holstein gefertigt wurden und die die amerikanische Schwesterfirma an das US-Militär verkauft hat - im Wissen, dass sie von dort auch an die kolumbianische Bundespolizei gehen. Insgesamt handelt es sich um 98.000 Pistolen im Wert von 70 Millionen US-Dollar.<text:line-break/><text:span text:style-name="T261">Pistolen über die USA nach Kolumbien - ohne Genehmigung<text:line-break/></text:span>Der Mailverkehr zwischen Exeter und Eckernförde an diesem Augusttag 2011 ist nur eines von zahlreichen Dokumenten, die belegen, dass man bei <text:span text:style-name="T261">SIG Saue</text:span>r in Deutschland <text:line-break/>(Geschäftsführer Michel <text:span text:style-name="T261">Lüke)</text:span> über das problematische Geschäft Bescheid wusste. Auch die Aussagen mehrerer Insider, die NDR, WDR und "Süddeutscher Zeitung" vorliegen, bestätigen dies. Damit erhärtet sich der Verdacht, dass die Waffenfirma geltende Vorschriften umging. Offenbar mit Wissen der obersten Führungsriege lieferte SIG Sauer demnach die Pistolen über den Umweg USA in das Krisenland Kolumbien, obwohl dafür keine Genehmigung vom zuständigen Bundesamt für Wirtschaft und Ausfuhrkontrolle (Bafa) vorlag.<text:line-break/><text:span text:style-name="T261">Export-Kontrollbeauftragte der Firma warnte vor "harten Strafen"</text:span></text:p>
            <text:p text:style-name="Text_20_body">Auf den Exportdokumenten hieß es, die Waffen seien für den zivilen Markt in den USA. In den internen Firmenunterlagen finden sich aber zahlreiche Belege dafür, dass der Waffenproduzent aus Schleswig-Holstein wusste, dass die Waffen an die kolumbianische Polizei weitergeleitet wurden. In einer E-Mail heißt es, Empfänger sei ein "Kunde in Kolumbien". Die Kenntnis dürfte es seit Herbst 2010 gegeben haben. Das Kolumbien-Geschäft lief dennoch zunächst weiter. Erst als die Export-Kontrollbeauftragte des Unternehmens von dem Geschäft erfuhr, kam es zu einem zumindest zeitweiligen Lieferstopp. Sie schrieb in einem dreiseitigen Bericht, sie fürchte eine Razzia der Polizei und "harte Strafen". Auch der Konzernanwalt warnte, das Vorgehen sei "strengstens verboten".<text:line-break/><text:span text:style-name="T261">SIG Sauer </text:span><text:span text:style-name="T678">sieht kein Fehlverhalten</text:span><text:span text:style-name="T261"><text:line-break/></text:span>Da auf den Exportdokumenten behauptet wurde, die Lieferungen würden in den USA verbleiben, hätte SIG Sauer demnach falsche Angaben gegenüber den Behörden gemacht. Die Ausfuhrgenehmigung wäre unwirksam, die Lieferung illegal. Den Verantwortlichen drohten wohl bis zu fünf Jahre Haft. Von SIG Sauer hieß es, für die Lieferungen seien nach ihrer Auffassung die US-Behörden verantwortlich. Eine von der Waffenfirma beauftragte Rechtsanwaltskanzlei habe die Geschäfte überprüft: "ein Fehlverhalten der <text:span text:style-name="T261">SIG Sauer GmbH</text:span> &amp; Co KG konnte nicht festgestellt werden".</text:p>
            <text:p text:style-name="P289">ein Fall für die schlecht laufende Endverbleibsbestimmung? <text:s/><text:span text:style-name="T4">PQC</text:span><text:line-break/></text:p>
          </table:table-cell>
          <table:table-cell table:style-name="Tabelle1.C81" office:value-type="string">
            <text:p text:style-name="P86">07:50</text:p>
          </table:table-cell>
        </table:table-row>
        <table:table-row table:style-name="Tabelle1.2">
          <table:table-cell table:style-name="Tabelle1.A2" office:value-type="string">
            <text:p text:style-name="P9">AA096</text:p>
          </table:table-cell>
          <table:table-cell table:style-name="Tabelle1.B2" office:value-type="string">
            <text:p text:style-name="P86"><text:span text:style-name="T93">03/07/14/5,6MB/DLF </text:span>- <text:span text:style-name="T735">Informationen am Morgen </text:span></text:p>
            <text:p text:style-name="P86"><text:span text:style-name="T261"><text:s/></text:span><text:span text:style-name="T678">Sebastian</text:span><text:span text:style-name="T261"> Hahn </text:span><text:span text:style-name="T678">Meinung zur </text:span><text:span text:style-name="T261">NSA</text:span><text:span text:style-name="T678"> Ausspähung. Kurzdarstellung des Tor-Netzwerks</text:span></text:p>
            <text:p text:style-name="P1"/>
          </table:table-cell>
          <table:table-cell table:style-name="Tabelle1.C82" office:value-type="string">
            <text:p text:style-name="P86">03:00</text:p>
          </table:table-cell>
        </table:table-row>
        <table:table-row table:style-name="Tabelle1.2">
          <table:table-cell table:style-name="Tabelle1.A2" office:value-type="string">
            <text:p text:style-name="P9">AA097</text:p>
          </table:table-cell>
          <table:table-cell table:style-name="Tabelle1.B2" office:value-type="string">
            <text:p text:style-name="P86"><text:span text:style-name="T93">03/07/14/6MB/DLF</text:span><text:span text:style-name="T70"> -</text:span> <text:span text:style-name="T735">Informationen am Morgen</text:span> </text:p>
            <text:p text:style-name="P86"><text:span text:style-name="T261">Sarkozy</text:span> mehr als 15Std im Polizeigewahrsam. Verhör durch 2 Untersuchungsrichterinnen, vor der eine "weit Links" stehe sein eine politische Instrumentarisierung der Justiz. </text:p>
            <text:p text:style-name="P86"><text:span text:style-name="T261">Sarkozy </text:span><text:span text:style-name="T678">b</text:span>estreitet Korruption und illegale Einflussnahme. <text:line-break/></text:p>
          </table:table-cell>
          <table:table-cell table:style-name="Tabelle1.C83" office:value-type="string">
            <text:p text:style-name="P246">03:03</text:p>
          </table:table-cell>
        </table:table-row>
        <table:table-row table:style-name="Tabelle1.2">
          <table:table-cell table:style-name="Tabelle1.A2" office:value-type="string">
            <text:p text:style-name="P9">AA098</text:p>
          </table:table-cell>
          <table:table-cell table:style-name="Tabelle1.B2" office:value-type="string">
            <text:p text:style-name="P86"><text:span text:style-name="T93">03/07/14/18MB/NDR Info</text:span>-Das Forum <text:s text:c="5"/><text:span text:style-name="T339"><text:s text:c="2"/>Was hält <text:s/>bringt kein Geld <text:s text:c="3"/></text:span><text:span text:style-name="T381">F</text:span><text:span text:style-name="T724">eat</text:span></text:p>
            <text:p text:style-name="Standard"><text:span text:style-name="Strong_20_Emphasis"><text:span text:style-name="T451">Kann die Wegwerfgesellschaft umdenken?<text:line-break/></text:span></text:span><text:span text:style-name="Strong_20_Emphasis"><text:span text:style-name="T510">Ein Feature von Elisabeth </text:span></text:span><text:span text:style-name="Strong_20_Emphasis"><text:span text:style-name="T544">Kiderlen</text:span></text:span><text:span text:style-name="Strong_20_Emphasis"><text:span text:style-name="T510"><text:line-break/></text:span></text:span><text:span text:style-name="Strong_20_Emphasis"><text:span text:style-name="T678">Wer bringt heute noch eine kaputte Uhr, eine defekte Küchenmaschine zur Reparatur? Welche modernen Geräte lassen sich überhaupt noch wieder instand setzen? Immer mehr Waren, vor allem elektronische Produkte, sind gar nicht mehr so gebaut, dass sie repariert werden können - bestenfalls lassen sich ganze Bauteile auswechseln.</text:span></text:span></text:p>
            <text:p text:style-name="Text_20_body"><text:span text:style-name="T977">Aber viele Menschen wollen sich mit der offenbar geplanten begrenzten Haltbarkeit nicht abfinden:</text:span> Auf lokaler Ebene entstehen überall Reparatur-Werkstätten, in denen sich Laien von Experten beraten lassen können, tausende Reparaturanleitungen sind im Netz zu finden. Und große Firmen setzen wieder auf Haltbarkeit ihrer Produkte, weil die Verbraucher Wert darauf legen.</text:p>
            <text:p text:style-name="P86"><text:span text:style-name="Strong_20_Emphasis"/></text:p>
          </table:table-cell>
          <table:table-cell table:style-name="Tabelle1.C84" office:value-type="string">
            <text:p text:style-name="P86">19:00</text:p>
          </table:table-cell>
        </table:table-row>
        <table:table-row table:style-name="Tabelle1.2">
          <table:table-cell table:style-name="Tabelle1.A2" office:value-type="string">
            <text:p text:style-name="P9">AA099</text:p>
          </table:table-cell>
          <table:table-cell table:style-name="Tabelle1.B2" office:value-type="string">
            <text:p text:style-name="Standard"><text:span text:style-name="T93">03/07/14/4,7MB/NDR Info</text:span><text:span text:style-name="T451"> - </text:span><text:span text:style-name="T735">Tagesschau</text:span><text:span text:style-name="T451"><text:line-break/>&gt;</text:span><text:span text:style-name="T544">NSA</text:span><text:span text:style-name="T451"> S.</text:span><text:span text:style-name="T506"> </text:span><text:span text:style-name="T544">Hahn</text:span><text:span text:style-name="T451"> Statemant. Echo der Aussagen von ehem. NSA Insider </text:span>Kristian <text:span text:style-name="Emphasis"><text:span text:style-name="T240">Benee </text:span></text:span><text:span text:style-name="Emphasis"><text:span text:style-name="T199">auch unter Ausschluss der Öffentlichkeit</text:span></text:span></text:p>
            <text:p text:style-name="Standard"><text:soft-page-break/><text:span text:style-name="Emphasis"><text:span text:style-name="T240">&gt;Palästina</text:span></text:span><text:span text:style-name="Emphasis"><text:span text:style-name="T199"> Israel hat durch neue Drohgebärde die Spannungen verschärft<text:line-break/></text:span></text:span></text:p>
          </table:table-cell>
          <table:table-cell table:style-name="Tabelle1.C85" office:value-type="string">
            <text:p text:style-name="P246">01:51</text:p>
          </table:table-cell>
        </table:table-row>
        <table:table-row table:style-name="Tabelle1.2">
          <table:table-cell table:style-name="Tabelle1.A2" office:value-type="string">
            <text:p text:style-name="P9"/>
          </table:table-cell>
          <table:table-cell table:style-name="Tabelle1.B2" office:value-type="string">
            <text:p text:style-name="P86"/>
          </table:table-cell>
          <table:table-cell table:style-name="Tabelle1.C86" office:value-type="string">
            <text:p text:style-name="P86"/>
          </table:table-cell>
        </table:table-row>
        <table:table-row table:style-name="Tabelle1.2">
          <table:table-cell table:style-name="Tabelle1.A2" office:value-type="string">
            <text:p text:style-name="P9">AA100-1</text:p>
          </table:table-cell>
          <table:table-cell table:style-name="Tabelle1.B2" office:value-type="string">
            <text:p text:style-name="P86"><text:span text:style-name="T70">03/07/14/201MB/PHOENIX - Vor Ort</text:span>_Sitzung des Deutschen <text:span text:style-name="T735">Bundestages </text:span></text:p>
            <text:p text:style-name="P86"><text:span text:style-name="T16">am Anfang Blick in die Zuschauertribühne und der weitgehend leere Plenarsaal. <text:line-break/></text:span><text:span text:style-name="T240">Debatte um unbefristete Arbeitsverhältnisse</text:span><text:line-break/>Jutta <text:span text:style-name="T261">Krellmann</text:span> dieLinke ausführlich zu den Nachteilen befristeter Beschäftigungsverhältnissen.<text:line-break/></text:p>
          </table:table-cell>
          <table:table-cell table:style-name="Tabelle1.C87" office:value-type="string">
            <text:p text:style-name="P86">04:48</text:p>
          </table:table-cell>
        </table:table-row>
        <table:table-row table:style-name="Tabelle1.2">
          <table:table-cell table:style-name="Tabelle1.A2" office:value-type="string">
            <text:p text:style-name="P9">AA100-2</text:p>
          </table:table-cell>
          <table:table-cell table:style-name="Tabelle1.B2" office:value-type="string">
            <text:p text:style-name="P86"><text:span text:style-name="T70">03/07/14/637MB/PHOENIX-Vor Ort <text:s/></text:span>Sitzung des Deutschen <text:span text:style-name="T735">Bundestages </text:span></text:p>
            <text:p text:style-name="P1">Wilfried Oellers CDU<text:line-break/></text:p>
          </table:table-cell>
          <table:table-cell table:style-name="Tabelle1.C88" office:value-type="string">
            <text:p text:style-name="P86">14:38</text:p>
          </table:table-cell>
        </table:table-row>
        <table:table-row table:style-name="Tabelle1.2">
          <table:table-cell table:style-name="Tabelle1.A2" office:value-type="string">
            <text:p text:style-name="P9">AA100-3</text:p>
          </table:table-cell>
          <table:table-cell table:style-name="Tabelle1.B2" office:value-type="string">
            <text:p text:style-name="P86"><text:span text:style-name="T70">03/07/14/396MB/PHOENIX-Vor Ort <text:s text:c="3"/></text:span>Sitzung des Deutschen <text:s/><text:span text:style-name="T735">Bundestages</text:span></text:p>
            <text:p text:style-name="P1">Gabriele Hiller-Ohm SPD<text:line-break/></text:p>
          </table:table-cell>
          <table:table-cell table:style-name="Tabelle1.C89" office:value-type="string">
            <text:p text:style-name="P86">09:07</text:p>
          </table:table-cell>
        </table:table-row>
        <table:table-row table:style-name="Tabelle1.2">
          <table:table-cell table:style-name="Tabelle1.A2" office:value-type="string">
            <text:p text:style-name="P9">AA100-4</text:p>
          </table:table-cell>
          <table:table-cell table:style-name="Tabelle1.B2" office:value-type="string">
            <text:p text:style-name="P86"><text:span text:style-name="T70">03/07/14/264MB/PHOENIX-Vor Ort <text:s text:c="2"/></text:span>Sitzung des Deutschen <text:s/><text:span text:style-name="T735">Bundestages</text:span></text:p>
            <text:p text:style-name="P1">Mattthäus Strebl CSU<text:line-break/></text:p>
          </table:table-cell>
          <table:table-cell table:style-name="Tabelle1.C90" office:value-type="string">
            <text:p text:style-name="P86">06:16</text:p>
          </table:table-cell>
        </table:table-row>
        <table:table-row table:style-name="Tabelle1.2">
          <table:table-cell table:style-name="Tabelle1.A2" office:value-type="string">
            <text:p text:style-name="P9"/>
          </table:table-cell>
          <table:table-cell table:style-name="Tabelle1.B2" office:value-type="string">
            <text:p text:style-name="P86">AA101_frei</text:p>
          </table:table-cell>
          <table:table-cell table:style-name="Tabelle1.C91" office:value-type="string">
            <text:p text:style-name="P86"/>
          </table:table-cell>
        </table:table-row>
        <table:table-row table:style-name="Tabelle1.2">
          <table:table-cell table:style-name="Tabelle1.A2" office:value-type="string">
            <text:p text:style-name="P9"/>
          </table:table-cell>
          <table:table-cell table:style-name="Tabelle1.B2" office:value-type="string">
            <text:p text:style-name="P86">AA102_frei</text:p>
          </table:table-cell>
          <table:table-cell table:style-name="Tabelle1.C92" office:value-type="string">
            <text:p text:style-name="P86"/>
          </table:table-cell>
        </table:table-row>
        <table:table-row table:style-name="Tabelle1.2">
          <table:table-cell table:style-name="Tabelle1.A2" office:value-type="string">
            <text:p text:style-name="P9">AA103</text:p>
          </table:table-cell>
          <table:table-cell table:style-name="Tabelle1.B2" office:value-type="string">
            <text:p text:style-name="P86"><text:span text:style-name="T93">03/07/14/3,2MB/WDR 5</text:span> - Morgenecho <text:span text:style-name="T747"><text:s/>BRD- Kampfdro</text:span><text:span text:style-name="T751">h</text:span><text:span text:style-name="T747">nneneinsatz</text:span></text:p>
            <text:p text:style-name="P86">SPD Generalsek. <text:span text:style-name="T261">Fahimi</text:span> hat sich zum "jetzigen" Zeitpunkt gegen Kampfdrohnen ausgesprochen<text:line-break/>dem Einsatz stehen Ethische und Völkerrechtliche Argumente entgegen.</text:p>
            <text:p text:style-name="P220">KriegsMin. von der <text:span text:style-name="T261">Leyen</text:span><text:span text:style-name="T330"> </text:span><text:span text:style-name="T110">(bF)</text:span> für Einsatz von Kampfdrohnen Schutz der Soldaten und es ließe sich nicht jeder Konflikt friedlich beilegen! <text:s/><text:span text:style-name="T5">PQC</text:span><text:line-break/></text:p>
          </table:table-cell>
          <table:table-cell table:style-name="Tabelle1.C93" office:value-type="string">
            <text:p text:style-name="P86">01:75</text:p>
          </table:table-cell>
        </table:table-row>
        <table:table-row table:style-name="Tabelle1.2">
          <table:table-cell table:style-name="Tabelle1.A2" office:value-type="string">
            <text:p text:style-name="P9">AA104</text:p>
          </table:table-cell>
          <table:table-cell table:style-name="Tabelle1.B2" office:value-type="string">
            <text:p text:style-name="P220">03/07/14/4,3GB/WDR Köln <text:s text:c="13"/><text:span text:style-name="T378"><text:s/></text:span><text:span text:style-name="T339">Rio 50 Grad Celsius</text:span> <text:s text:c="2"/>DOKU<text:line-break/>Ein Film von Julien Temple<text:line-break/>"Rio 50 Grad Celsius" ist der brodelnde, spannende Blick hinter die Kulissen, einer der heißesten Metropolen der Welt, der Metropole, die Gastgeber der <text:span text:style-name="T261">FIFA</text:span> Fußball-<text:span text:style-name="T261">WM 2014</text:span> und der Olympischen Spiele 2016 ist. <text:span text:style-name="T1">Der Film spiegelt die sozialen, politischen, finanziellen, musikalischen und kulturellen Revolutionen wieder, die in Rio seit der Zeit der repressiven Militärdiktatur der 60er und 70er Jahre stattgefunden haben:</text:span> von den ersten, schwierigen, zaghaften Schritten in Richtung Demokratie in den 80ern, bis zur Gegenwart, in der Brasilien als eine stabile und respektierte Demokratie in der Welt angesehen wird.<text:line-break/> Dabei beleuchtet der Film auch den Drogenkonsum, den Karneval, die Transvestiten, die Clubs und spart auch den stetig wachsenden Verkehr und die damit verbundenen Probleme nicht aus.</text:p>
            <text:p text:style-name="P222">Brasilien und die Metropole Rio haben in den letzten Jahrzehnten politische, kulturelle und soziale Abgründe überwunden. Julien Temple zeigt, wie das Land trotz alle Zwiespälte seinen Platz auf der Weltbühne neu einnimmt.</text:p>
            <text:p text:style-name="P220">Die Einwohner von Rio, genannt Cariocas, führen ein in die faszinierende Welt des Körperkults, die Geschichte der Sklaverei und brasilianische Musik wie Samba, Bossa Nova, Tropicalismo und Hiphop. Julien Temple interviewte Taxifahrer, obdachlose Strandschläfer, Musiker, Autoren und den Bürgermeister von Rio. In den Archiven fand er unzählige Filmdokumente, die die Faszination der Geschichte Rio de Janeiros an der Copacabana und in den Favelas gleichermaßen freilegen.</text:p>
            <text:p text:style-name="P270"/>
          </table:table-cell>
          <table:table-cell table:style-name="Tabelle1.C94" office:value-type="string">
            <text:p text:style-name="P86">90:00</text:p>
          </table:table-cell>
        </table:table-row>
        <table:table-row table:style-name="Tabelle1.2">
          <table:table-cell table:style-name="Tabelle1.A2" office:value-type="string">
            <text:p text:style-name="P9">AA105</text:p>
          </table:table-cell>
          <table:table-cell table:style-name="Tabelle1.B2" office:value-type="string">
            <text:p text:style-name="P86">03/07/14/1,8GB/zdf_neo - <text:s text:c="29"/><text:span text:style-name="T339">Monde <text:s text:c="22"/></text:span><text:span text:style-name="T724"><text:s/>Astronomie</text:span><text:span text:style-name="T261"><text:line-break/>Das Universum (7_8)</text:span></text:p>
            <text:p text:style-name="P86"/>
          </table:table-cell>
          <table:table-cell table:style-name="Tabelle1.C95" office:value-type="string">
            <text:p text:style-name="P86">35:00</text:p>
          </table:table-cell>
        </table:table-row>
        <table:table-row table:style-name="Tabelle1.2">
          <table:table-cell table:style-name="Tabelle1.A2" office:value-type="string">
            <text:p text:style-name="P9">AA106</text:p>
          </table:table-cell>
          <table:table-cell table:style-name="Tabelle1.B2" office:value-type="string">
            <text:p text:style-name="P86">03/07/14/1,9GB/zdf_neo - <text:s text:c="28"/><text:span text:style-name="T339">Supernova <text:s text:c="18"/></text:span><text:span text:style-name="T724"><text:s/>Astronomie</text:span><text:span text:style-name="T261"><text:line-break/>Das Universum (8_8) </text:span></text:p>
            <text:p text:style-name="P86"/>
          </table:table-cell>
          <table:table-cell table:style-name="Tabelle1.C96" office:value-type="string">
            <text:p text:style-name="P86">35:00</text:p>
          </table:table-cell>
        </table:table-row>
        <table:table-row table:style-name="Tabelle1.2">
          <table:table-cell table:style-name="Tabelle1.A2" office:value-type="string">
            <text:p text:style-name="P9">AA107</text:p>
          </table:table-cell>
          <table:table-cell table:style-name="Tabelle1.B2" office:value-type="string">
            <text:p text:style-name="P86"><text:span text:style-name="T70">03/07/14/649MB/zdf_neo -</text:span> <text:span text:style-name="T678">Frag den Lesch <text:s text:c="3"/></text:span><text:span text:style-name="T747">Gravitationswellen entdeckt</text:span> </text:p>
            <text:p text:style-name="P86">Eine Erklärung Wirkung der schlagartigen Veränderung von Massen, dann müsste man das sehen....<text:line-break/></text:p>
          </table:table-cell>
          <table:table-cell table:style-name="Tabelle1.C97" office:value-type="string">
            <text:p text:style-name="P86">15:00</text:p>
          </table:table-cell>
        </table:table-row>
        <text:soft-page-break/>
        <table:table-row table:style-name="Tabelle1.2">
          <table:table-cell table:style-name="Tabelle1.A2" office:value-type="string">
            <text:p text:style-name="P9"/>
          </table:table-cell>
          <table:table-cell table:style-name="Tabelle1.B2" office:value-type="string">
            <text:p text:style-name="P86">AA108_frei</text:p>
          </table:table-cell>
          <table:table-cell table:style-name="Tabelle1.C98" office:value-type="string">
            <text:p text:style-name="P86"/>
          </table:table-cell>
        </table:table-row>
        <table:table-row table:style-name="Tabelle1.2">
          <table:table-cell table:style-name="Tabelle1.A2" office:value-type="string">
            <text:p text:style-name="P9">AA109</text:p>
          </table:table-cell>
          <table:table-cell table:style-name="Tabelle1.B2" office:value-type="string">
            <text:p text:style-name="P86"><text:span text:style-name="T70">04/07/14/1,7GB/arte -</text:span><text:span text:style-name="T378"> <text:s text:c="19"/></text:span><text:span text:style-name="T339">Operation Eisberg</text:span><text:span text:style-name="T261"> </text:span>(1_2) <text:s text:c="11"/>Natur+Umwelt<text:line-break/><text:span text:style-name="T261">Geburt eines Giganten</text:span></text:p>
            <text:p text:style-name="P221">Das gewaltige Eisschild von Grönland bringt die größten und spektakulärsten beweglichen Objekte der Erde hervor: Eisberge. Fast alle Eisberge der nördlichen Hemisphäre stammen aus dieser Region. Sie können Millionen von Tonnen wiegen und die Höhe von Wolkenkratzern erreichen. Und schon immer faszinieren sie den Menschen. Die zweiteilige Dokumentation begleitet ein internationales Team aus Wissenschaftlern und Abenteurern, die den Werdegang dieser Naturphänomene erforschen wollen. Im ersten Teil erkundet das Team, weshalb gerade der Store-Gletscher in Grönland so viele Eisberge hervorbringt.<text:line-break/>Ein Team aus Wissenschaftlern und Abenteurern richtet sich ein Lager an der Westküste von Grönland ein: Auf einer felsigen Landzunge gleich neben dem riesigen Store-Gletscher stehen die Zelte sicher. Trotzdem haben die Forscher den Store immer im Blick. Doch das genügt ihnen nicht: Um Messungen durchführen zu können, müssen sie den Gletscher betreten. Nur vor Ort können sie vielleicht Antworten auf die Fragen bekommen, die sie beschäftigen: Wie kann sich eine so gewaltige Masse aus Eis überhaupt bewegen? Wie sieht die Dynamik im Gletscher und an seiner Basis aus? Und letztlich: Weshalb entstehen in dieser Region besonders viele Eisberge? Per Hubschrauber auf den Gletscher gebracht, lassen sich die Forscher sogar an Seilen in Gletscherspalten hinunter, um Antworten zu bekommen.<text:line-break/>Fünf Tonnen Forschungsgerätschaften und Filmausrüstung sowie die Verpflegung für drei Wochen müssen zum Gletscher transportiert werden. Als die Zelte mit dem Blick auf die rund fünf Kilometer breite Gletscherkante aufgestellt sind, geht es an die Arbeit: Der britische Gletscherforscher Alun Hubbard will zuerst wissen, wie schnell der Store fließt. Dazu möchte er einen GPS-Sender platzieren - per Hubschrauber und direkt an der Kante, dem schnellsten Teil des Gletschers. Ein gefährliches Unterfangen, denn der Turm aus Eis, auf dem Hubbard landet, ist schon von Rissen durchzogen und könnte jederzeit ins Meer stürzen.<text:line-break/> <text:s/>Eine Gruppe von Klimatologen erforscht inzwischen, wie das Wasser aus den "Blue Lake" genannten Gletscherseen durch den Gletscher abfließt. Und auch das ist nicht ohne Risiko.</text:p>
            <text:p text:style-name="P270"/>
          </table:table-cell>
          <table:table-cell table:style-name="Tabelle1.C99" office:value-type="string">
            <text:p text:style-name="P86">35:00</text:p>
          </table:table-cell>
        </table:table-row>
        <table:table-row table:style-name="Tabelle1.2">
          <table:table-cell table:style-name="Tabelle1.A2" office:value-type="string">
            <text:p text:style-name="P9">AA110</text:p>
          </table:table-cell>
          <table:table-cell table:style-name="Tabelle1.B2" office:value-type="string">
            <text:p text:style-name="P86"><text:span text:style-name="T70">04/07/14/04/07/14/1,7GB/Einsfestival </text:span><text:s/><text:span text:style-name="T261"><text:s text:c="4"/></text:span><text:span text:style-name="T339">Verbotenes Paradies <text:s text:c="8"/></text:span><text:span text:style-name="T261"><text:s/></text:span><text:span text:style-name="T678">Natur+Umwelt</text:span><text:line-break/> <text:span text:style-name="T261">Die Tiere von Pripjat <text:s/>nach Tschernobyl</text:span> <text:s text:c="2"/><text:span text:style-name="T184">Ein Film von Marion Pöllmann </text:span></text:p>
            <text:p text:style-name="P270">Was wäre, wenn es auf der Welt plötzlich keine Menschen mehr gäbe, wenn sie plötzlich völlig von der Erde verschwänden? Wie und wie schnell würde die Natur darauf reagieren? Die Antwort darauf fand das Filmteam in einem entlegenen Winkel Europas. Dort gibt es ein Dorf, das von den Menschen verlassen und ganz der Natur überlassen wurde. In den Häusern blieben nur Haustiere zurück. Pflanzen überwucherten die Gärten und setzen sich in den Gemäuern fest. Von dem immer dichter werdenden Unterholz, durch das kein Mensch mehr streift, fühlen sich Wildtiere angezogen, selbst solche, die fast ausgestorben waren.<text:line-break/>Während die Wildtiere in die Häuser eindringen, versuchen die einstigen Haustiere, sich in der Wildnis draußen zurechtzufinden. Doch das Dorf, das auf den ersten Blick so idyllisch wirkt, birgt ein furchtbares Geheimnis.<text:line-break/></text:p>
          </table:table-cell>
          <table:table-cell table:style-name="Tabelle1.C100" office:value-type="string">
            <text:p text:style-name="P86">35:00</text:p>
          </table:table-cell>
        </table:table-row>
        <table:table-row table:style-name="Tabelle1.2">
          <table:table-cell table:style-name="Tabelle1.A2" office:value-type="string">
            <text:p text:style-name="P9"/>
          </table:table-cell>
          <table:table-cell table:style-name="Tabelle1.B2" office:value-type="string">
            <text:p text:style-name="P86">AA111_frei</text:p>
          </table:table-cell>
          <table:table-cell table:style-name="Tabelle1.C101" office:value-type="string">
            <text:p text:style-name="P86"/>
          </table:table-cell>
        </table:table-row>
        <table:table-row table:style-name="Tabelle1.2">
          <table:table-cell table:style-name="Tabelle1.A2" office:value-type="string">
            <text:p text:style-name="P9">AA112</text:p>
          </table:table-cell>
          <table:table-cell table:style-name="Tabelle1.B2" office:value-type="string">
            <text:p text:style-name="Standard"><text:span text:style-name="T70">04/07/14/1,3GB/EinsPlus-Kopfball </text:span><text:s text:c="2"/><text:span text:style-name="T339"><text:s/>Wissensreporter im Einsatz </text:span></text:p>
            <text:p text:style-name="Text_20_body"><text:span text:style-name="T451">Fünf junge Wissensreporter gehen für "Kopfball" den Phänomenen des Alltags nach. <text:line-break/></text:span><text:span text:style-name="T544">Die Kraft der Sonnenstrahlen </text:span><text:span text:style-name="T451"><text:line-break/>Dass die Sonne unvorstellbar heiß ist, lernen Kinder schon im Kindergarten. Aber wie viel Hitze steckt in der Sonne? Und wie lassen sich die Sonnenstrahlen so bündeln, dass man ihre Kraft sinnvoll nutzen kann? "Kopfball"-Reporterin Isabel Hecker macht mehrere Experimente, um das herauszufinden. Die Lösung findet sie beim Deutschen Zentrum für Luft- und Raumfahrt: Hier gibt es einen riesigen "Sonnenofen", mit dem sich sogar Stahl schmelzen lässt.<text:line-break/></text:span><text:span text:style-name="T544">Blau leuchtende Zuckerstückchen </text:span><text:span text:style-name="T451">"Kopfball"-Reporter Burkhardt Weiß macht das Licht</text:span> <text:span text:style-name="T451">aus. Denn nur im Dunkeln sieht man, dass Zuckerstückchen blau leuchten, wenn man sie zerbröselt. Und nur dann erscheint beim Aufreißen von Briefumschlägen ein blaues Licht. Der Reporter erklärt, wie die sogenannte Tribolumineszenz funktioniert - und wie man mit einem einfachen Klebeband </text:span><text:soft-page-break/><text:span text:style-name="T451">Röntgenstrahlung erzeugen kann.<text:line-break/></text:span><text:span text:style-name="T544">Das Universum als Bausatz </text:span><text:span text:style-name="T451">"Woraus besteht das Universum?" - "Kopfball"-Reporter Adrian Pflug sucht nach einer Antwort und baut in einer riesigen Halle ein Modell nach. Dazu braucht er Sterne, Planeten, Monde und Asteroiden, außerdem noch Gas, winzige Neutrinos, Lichtteilchen, Dunkle Materie - und jede Menge Dunkle Energie. Doch schnell stellt er fest, dass es auf der Erde keine Halle gibt, die groß genug ist, um das Universum wirklich korrekt nachzubauen.</text:span></text:p>
            <text:p text:style-name="P271"/>
          </table:table-cell>
          <table:table-cell table:style-name="Tabelle1.C102" office:value-type="string">
            <text:p text:style-name="P86">30:00</text:p>
          </table:table-cell>
        </table:table-row>
        <table:table-row table:style-name="Tabelle1.2">
          <table:table-cell table:style-name="Tabelle1.A2" office:value-type="string">
            <text:p text:style-name="P295">AA113</text:p>
          </table:table-cell>
          <table:table-cell table:style-name="Tabelle1.B2" office:value-type="string">
            <text:p text:style-name="P86"><text:span text:style-name="T70">04/07/14/3,6GB/MDR Sachsen</text:span> <text:s text:c="8"/><text:span text:style-name="T339"><text:s/>auf den Spuren von David Livingstone</text:span> <text:line-break/><text:span text:style-name="T678">Afrika. </text:span><text:span text:style-name="T1">Der Kolonialismus von damals als Ursache der Probleme von Heute.</text:span></text:p>
            <text:p text:style-name="P86">Stefan <text:span text:style-name="T261">Scharf </text:span>auf den Spuren von David Livingstone, die Einheimischen und ihre Probleme heute.<text:line-break/>Die Komani <text:span text:style-name="T261">Schan</text:span> aus Südafrika. Kuruman und die holländischen Siedler die <text:span text:style-name="T261">Moffat </text:span>- Mission und die christlichen Werte. Handel<text:span text:style-name="T927">s</text:span>wege erforschen um das Christentum zu verbreiten. <text:s/>David Livingstone hat unser Afrikabild bis heute mitgeprägt. Die Arpartheit. Chalene Petrorius Moffat – Mission. Die Europäer haben den afrikanischen Gemeinschaftssinn zerstört. Botswana Petrus <text:span text:style-name="T261">Vaalboi </text:span><text:span text:style-name="T678">Buschmann Rat: „erst haben uns die Kolonialherren unsere Sprache weggenommen, dann das Land und die Kultur“. Die Elefanten im Shobe Nationalpark und die Touristen. 16:35 Sambia. 19:10 die Viktoriafälle. 24:01 Simbabwe die Landreform von Mugabe. Entwicklung von der Überschuss- zur Subsistenzlandwirtschaft zurück. Allen Afrikanischen Befreiungsbewegungen ging es um das Zurückholen des Landes. Simbabwe sieht sich weiter im Kampf gegen den Kolonialismus. 31:20 der Malawisee und der Sklavenhandel durch die „eigenen Leute“ in Malawi. Das gleiche wie die korrupten Politiker heute. </text:span><text:span text:style-name="T710"><text:s/>naja!</text:span></text:p>
            <text:p text:style-name="P86"><text:span text:style-name="T678">44:37</text:span><text:span text:style-name="T261"> Wettlauf der Kolonisatoren</text:span><text:span text:style-name="T339"> <text:s/></text:span><text:span text:style-name="T724">schematische Darstellung.</text:span><text:line-break/></text:p>
          </table:table-cell>
          <table:table-cell table:style-name="Tabelle1.C103" office:value-type="string">
            <text:p text:style-name="P86"><text:span text:style-name="T922">59</text:span>:<text:span text:style-name="T922">4</text:span>0</text:p>
          </table:table-cell>
        </table:table-row>
        <table:table-row table:style-name="Tabelle1.2">
          <table:table-cell table:style-name="Tabelle1.A2" office:value-type="string">
            <text:p text:style-name="P9">AA114</text:p>
          </table:table-cell>
          <table:table-cell table:style-name="Tabelle1.B2" office:value-type="string">
            <text:p text:style-name="P86"><text:span text:style-name="T70">04/07/14/79MB/MDR Sachsen </text:span>-<text:span text:style-name="T339"> <text:s text:c="10"/>MDR um 2</text:span></text:p>
            <text:p text:style-name="P86">&gt;Ein Mitarbeiter des BND soll jahrelang für die NSA spioniert haben</text:p>
            <text:p text:style-name="P86">&gt;doppelte Staatsbürgerschaft ausgeweitet</text:p>
            <text:p text:style-name="P86">&gt;BRD droht ein Ärztemangel</text:p>
            <text:p text:style-name="P86"/>
          </table:table-cell>
          <table:table-cell table:style-name="Tabelle1.C104" office:value-type="string">
            <text:p text:style-name="P86">01:50</text:p>
          </table:table-cell>
        </table:table-row>
        <table:table-row table:style-name="Tabelle1.2">
          <table:table-cell table:style-name="Tabelle1.A2" office:value-type="string">
            <text:p text:style-name="P9">AA115</text:p>
          </table:table-cell>
          <table:table-cell table:style-name="Tabelle1.B2" office:value-type="string">
            <text:p text:style-name="P86"><text:span text:style-name="T93">04/07/14/38MB/NDR Info</text:span><text:span text:style-name="T70"> </text:span><text:s/><text:span text:style-name="T339">Chinesische Astronomen beobachten eine Supernova</text:span><text:span text:style-name="T378"><text:line-break/></text:span><text:span text:style-name="T724">Astronomie </text:span><text:span text:style-name="T678">Zeitzeichen 4 Juli 10 <text:s text:c="2"/></text:span><text:span text:style-name="T710">schön erklärt! </text:span><text:span text:style-name="T716"><text:s text:c="3"/>gut</text:span></text:p>
            <text:p text:style-name="P271">Ohne Supernova gäbe es keine Erde, keine Tiere, keine Menschen - ohne die gewaltigen Explosionen schwerer Sterne am Ende ihres Lebens, wenn sie für kurze Zeit heller strahlen als ihre ganze Galaxie.</text:p>
            <text:p text:style-name="P271">Denn im Tod erbrüten sie jene chemischen Elemente, wie Kohlenstoff, Sauerstoff, Metalle usw., aus denen Planeten und unsere Körper aufgebaut sind, während ihre Schockwellen die Geburt neuer Sonnen forcieren. Am 4. Juli 1054 registrierten chinesische Astronomen einen neuen Stern im Sternbild Stier; wochenlang war diese Supernova sogar am Tag zu sehen. Heute ist die expandierende Explosionswolke als "Krebsnebel" bekannt, während der Sternüberrest mittendrin - zum superkompakten Neutronenstern geschrumpft - ungeheuer schnell rotiert und Strahlungspulse aussendet. Nur, warum hat man damals diese auffällige Himmelserscheinung nicht auch in Europa registriert?</text:p>
            <text:p text:style-name="P271">Von Wolfgang Burgmer - Aufnahme des WDR</text:p>
            <text:p text:style-name="P86"/>
          </table:table-cell>
          <table:table-cell table:style-name="Tabelle1.C105" office:value-type="string">
            <text:p text:style-name="P246">15:07</text:p>
          </table:table-cell>
        </table:table-row>
        <table:table-row table:style-name="Tabelle1.2">
          <table:table-cell table:style-name="Tabelle1.A2" office:value-type="string">
            <text:p text:style-name="P9">AA116</text:p>
          </table:table-cell>
          <table:table-cell table:style-name="Tabelle1.B2" office:value-type="string">
            <text:p text:style-name="P86"><text:span text:style-name="T93">04/07/14/7MB/WDR 5</text:span><text:span text:style-name="T70"> - Leonardo</text:span> <text:s/><text:span text:style-name="T339"><text:s/>Küchenexperiment </text:span><text:span text:style-name="T48"><text:s text:c="29"/></text:span><text:span text:style-name="T46">zum </text:span><text:span text:style-name="T47">basteln</text:span></text:p>
            <text:p text:style-name="P86">Luftballong (länglich) extra dünne Plastefolie kleines Rechteck ausschneiden lange Fransen einschneiden. Ballon und Fransenfolie elektrostatisch aufladen (durch Haare reiben) Fransenfolie in die Luft werfen Ballon drunter halten die Fransenfolie schwebt über dem Ballon und spreizt seine Fransen.<text:line-break/>Und die Erklärung.<text:line-break/></text:p>
          </table:table-cell>
          <table:table-cell table:style-name="Tabelle1.C106" office:value-type="string">
            <text:p text:style-name="P86">03:50</text:p>
          </table:table-cell>
        </table:table-row>
        <table:table-row table:style-name="Tabelle1.2">
          <table:table-cell table:style-name="Tabelle1.A2" office:value-type="string">
            <text:p text:style-name="P9">AA117</text:p>
          </table:table-cell>
          <table:table-cell table:style-name="Tabelle1.B2" office:value-type="string">
            <text:p text:style-name="P86"><text:span text:style-name="T70">05/07/14/1,1GB/ARD-alpha -</text:span> <text:s text:c="21"/><text:span text:style-name="T339">Die nervöse Großmacht</text:span><text:span text:style-name="T381"> </text:span><text:span text:style-name="T678">(1_2)</text:span><text:line-break/><text:span text:style-name="T261">Doku-Spiel Deutschland 2012 </text:span></text:p>
            <text:p text:style-name="P270">In zwei Teilen schildert Regisseur Bernd <text:span text:style-name="T261">Fischerauer</text:span> spannend und umfassend den Aufstieg und Fall <text:span text:style-name="T261">Bismarcks</text:span>, die Gründung der deutschen Sozialdemokratie und die allgemeine <text:soft-page-break/>Gesellschaftsentwicklung eines aufstrebenden Deutschen Reiches, das nur wenige Jahre nach <text:span text:style-name="T261">Bismarcks </text:span>Abdankung den bis dahin schlimmsten Krieg der Menschheitsgeschichte verursachen wird.</text:p>
            <text:p text:style-name="P86"/>
          </table:table-cell>
          <table:table-cell table:style-name="Tabelle1.C107" office:value-type="string">
            <text:p text:style-name="P86">20:00</text:p>
          </table:table-cell>
        </table:table-row>
        <table:table-row table:style-name="Tabelle1.2">
          <table:table-cell table:style-name="Tabelle1.A2" office:value-type="string">
            <text:p text:style-name="P9">AA118</text:p>
          </table:table-cell>
          <table:table-cell table:style-name="Tabelle1.B2" office:value-type="string">
            <text:p text:style-name="P86"><text:span text:style-name="T70">05/07/14/497MB/KiKA </text:span>- Die Jungs-WG - <text:span text:style-name="T339">Urlaub ohne Eltern</text:span> <text:s/><text:span text:style-name="T16">neidisch?</text:span></text:p>
            <text:p text:style-name="P86">ein Beispiel gutbürgerlichen Jungenurlaubs. Wer kann sich sowas leisten? Wen macht man damit neidisch? <text:span text:style-name="T16">...zum Glück ist Jonas bei der Feuerwehr und weiss wie man Boote sichert.</text:span></text:p>
            <text:p text:style-name="P86"><text:span text:style-name="T16">Hängen ab in einer Villa ...und klar machen auch noch Musik und haben nen Auftritt in einem "Nobel Restaurant". die Jungs können nix für diese shitt Produktion.</text:span><text:span text:style-name="T30"> auweia!</text:span><text:line-break/></text:p>
          </table:table-cell>
          <table:table-cell table:style-name="Tabelle1.C108" office:value-type="string">
            <text:p text:style-name="P86">10:00</text:p>
          </table:table-cell>
        </table:table-row>
        <table:table-row table:style-name="Tabelle1.2">
          <table:table-cell table:style-name="Tabelle1.A2" office:value-type="string">
            <text:p text:style-name="P9">AA119</text:p>
          </table:table-cell>
          <table:table-cell table:style-name="Tabelle1.B2" office:value-type="string">
            <text:p text:style-name="P86"><text:span text:style-name="T70">05/07/14/330MB/N24 -</text:span> <text:s text:c="2"/><text:span text:style-name="T339"><text:s/>Die Wahrheit über die Mondlandung</text:span> </text:p>
            <text:p text:style-name="P86">Die Kritiker: der Radioaktive Gürtel, in dem wirst du, ohne Blei- oder Wasserabschirmung gekocht!<text:line-break/>Space Shuttle Ingenieur Jim <text:span text:style-name="T261">Oberg</text:span> relativiert mit Einflusszeit. Dann die Sonneneruption, Jim Oberg: das ist ein kalkulierbares Risiko. Kann die Strahlenfrage klären ob die Menschen auf dem Mond waren oder nicht? Paul <text:span text:style-name="T261">Renne</text:span> das Mondgestein und die Glaskügelchen - der Beleg für die Echtheit der Mondgesteinsproben. Buzz <text:span text:style-name="T261">Aldrin</text:span> und der Lunar-Laser-Ranger (Erde-Mond-Spiegel) Jerry <text:span text:style-name="T261">Wiant</text:span> seit 1969 sendet das McDonald Observatorium 260/p.a. einen Laserstral zum Mond. Die Russen haben die Landung nie bezweifelt!<text:line-break/></text:p>
          </table:table-cell>
          <table:table-cell table:style-name="Tabelle1.C109" office:value-type="string">
            <text:p text:style-name="P246">10:28</text:p>
          </table:table-cell>
        </table:table-row>
        <table:table-row table:style-name="Tabelle1.2">
          <table:table-cell table:style-name="Tabelle1.A2" office:value-type="string">
            <text:p text:style-name="P9"/>
          </table:table-cell>
          <table:table-cell table:style-name="Tabelle1.B2" office:value-type="string">
            <text:p text:style-name="P86">AA120_<text:span text:style-name="T678">frei</text:span></text:p>
          </table:table-cell>
          <table:table-cell table:style-name="Tabelle1.C110" office:value-type="string">
            <text:p text:style-name="P86"/>
          </table:table-cell>
        </table:table-row>
        <table:table-row table:style-name="Tabelle1.2">
          <table:table-cell table:style-name="Tabelle1.A2" office:value-type="string">
            <text:p text:style-name="P9"/>
          </table:table-cell>
          <table:table-cell table:style-name="Tabelle1.B2" office:value-type="string">
            <text:p text:style-name="P86"/>
          </table:table-cell>
          <table:table-cell table:style-name="Tabelle1.C111" office:value-type="string">
            <text:p text:style-name="P86"/>
          </table:table-cell>
        </table:table-row>
        <table:table-row table:style-name="Tabelle1.2">
          <table:table-cell table:style-name="Tabelle1.A2" office:value-type="string">
            <text:p text:style-name="P9">AA124</text:p>
          </table:table-cell>
          <table:table-cell table:style-name="Tabelle1.B2" office:value-type="string">
            <text:p text:style-name="P86"><text:span text:style-name="T70">05/07/14/56MB/SWR Fernsehen BW-SWR</text:span> <text:s text:c="4"/><text:span text:style-name="T339"><text:s text:c="2"/>Kindergipfel </text:span><text:line-break/>für 9-13 Jährige im Parlament mit Guido <text:span text:style-name="T261">Wolf</text:span> CDU <text:s/><text:span text:style-name="T16">...auweia!<text:line-break/></text:span></text:p>
          </table:table-cell>
          <table:table-cell table:style-name="Tabelle1.C112" office:value-type="string">
            <text:p text:style-name="P86">01:00</text:p>
          </table:table-cell>
        </table:table-row>
        <table:table-row table:style-name="Tabelle1.2">
          <table:table-cell table:style-name="Tabelle1.A2" office:value-type="string">
            <text:p text:style-name="P9">AA125</text:p>
          </table:table-cell>
          <table:table-cell table:style-name="Tabelle1.B2" office:value-type="string">
            <text:p text:style-name="P86"><text:span text:style-name="T70">06/07/14/629MB/ARD-alpha</text:span> <text:s text:c="22"/><text:span text:style-name="T261"><text:s/></text:span><text:span text:style-name="T339">Billig Billiger Banane </text:span><text:s text:c="2"/>Doku<text:line-break/><text:span text:style-name="T230">Ein Lebensmittel wird verramscht</text:span><text:span text:style-name="T184"> <text:s text:c="14"/>Von: Sarah Zierul </text:span></text:p>
            <text:p text:style-name="P282">Über eine Million Tonnen Bananen essen die Deutschen jedes Jahr. Damit haben sie eine Spitzenposition in Europa - mit enormer Preismacht. Denn ein Drittel des gesamten EU-Bananenimports landet auf heimischen Ladentischen, in den Supermärkten und bei den Discountern. Der Preis für Bananen ist seit 20 Jahren nicht gestiegen. In einem gnadenlosen Preiskampf verkommt hier die gelbe Frucht zur Ramschware. </text:p>
            <text:p text:style-name="P271"><text:span text:style-name="T184">Die Filmautorin deckt die erstaunlich große Macht deutscher Supermarktketten auf und zeigt, welch </text:span><text:span text:style-name="T214">dramatische Folgen unser Billigwahn für Arbeiter und Umwelt in den Anbauregionen Lateinamerikas</text:span><text:span text:style-name="T184"> hat. Trotz möglicher Alternativen greifen die Kunden vor allem zu den Billigangeboten. Entgegen aller Lippenbekenntnisse fristen Bio- und Fairtrade-Bananen ein Nischendasein.<text:line-break/></text:span><text:span text:style-name="T261">"Bananenrepublik Deutschland"</text:span></text:p>
            <text:p text:style-name="P271">Der über ein Jahr lang recherchierte Film zeigt in eindringlichen Bildern: Die wahre "Bananenrepublik" liegt heutzutage nicht mehr in Lateinamerika, sondern in Deutschland.</text:p>
            <text:p text:style-name="P282"/>
          </table:table-cell>
          <table:table-cell table:style-name="Tabelle1.C113" office:value-type="string">
            <text:p text:style-name="P86">15:00</text:p>
          </table:table-cell>
        </table:table-row>
        <table:table-row table:style-name="Tabelle1.2">
          <table:table-cell table:style-name="Tabelle1.A2" office:value-type="string">
            <text:p text:style-name="P9">AA126</text:p>
          </table:table-cell>
          <table:table-cell table:style-name="Tabelle1.B2" office:value-type="string">
            <text:p text:style-name="P86"><text:span text:style-name="T70">06/07/14/562MB/Das Erste - </text:span><text:span text:style-name="T747">Tagesschau </text:span></text:p>
            <text:p text:style-name="P86"><text:span text:style-name="T261">&gt;BND-Mitarbeiter</text:span> soll, über 2Jahre mehr als 200Dokumente an US-Geheimdienste (CIA) weitergegeben haben. BRD InnenMin T. de<text:span text:style-name="T261"> Maiziere</text:span> CDU fordert zügige Aufklärung. <text:span text:style-name="T6">PQC</text:span><text:span text:style-name="T863"><text:line-break/></text:span>BRD-Präs.<text:span text:style-name="T261">Gauck</text:span><text:span text:style-name="T16"> faselt von</text:span> "einem Spiel mit der engen Verbundenheit". 2Dokumente waren für den <text:span text:style-name="T261">NSA</text:span> Untersuchungsausschuss bestimmt.<text:span text:style-name="T16"> ...was heißt denn das?</text:span></text:p>
            <text:p text:style-name="P86"><text:span text:style-name="T261">&gt;Israel/Palästina Rachemord</text:span> an Palästinensischen Jugendlichen erste Festnahme. Ulrtarechte Israelis? was heisst das? Ein Rückblick.<text:line-break/><text:span text:style-name="T261">&gt;BRD Merkel </text:span>besucht China ...und BRD kann mit dem Beispiel der sozialen Marktwirtschaft <text:span text:style-name="T16">(..haha!)</text:span> wichtige Beiträge leisten.</text:p>
            <text:p text:style-name="P86"><text:span text:style-name="T261">&gt;Ukraine</text:span> Armee erobert Städte im Osten zurück<text:line-break/><text:span text:style-name="T261">&gt;Afrika Kenia</text:span> Terror Angriffe</text:p>
            <text:p text:style-name="P86">&gt;Steinbach kandidiert nicht mehr für den Bund der Vertriebenen.</text:p>
            <text:p text:style-name="P1">&gt;Fussball WM-Spektakel</text:p>
          </table:table-cell>
          <table:table-cell table:style-name="Tabelle1.C114" office:value-type="string">
            <text:p text:style-name="P86">11:00</text:p>
          </table:table-cell>
        </table:table-row>
        <table:table-row table:style-name="Tabelle1.2">
          <table:table-cell table:style-name="Tabelle1.A2" office:value-type="string">
            <text:p text:style-name="P9">AA127</text:p>
          </table:table-cell>
          <table:table-cell table:style-name="Tabelle1.B2" office:value-type="string">
            <text:p text:style-name="P86"><text:span text:style-name="T70">06/07/14/94MB/KiKA - How to Be Indie</text:span> -<text:span text:style-name="T339"> Wie ich lerne ich zu sein </text:span></text:p>
            <text:p text:style-name="P86"><text:soft-page-break/><text:span text:style-name="T16">...da möcht ich doch mal hören was die Macher sich dabei gedacht haben! <text:s/></text:span><text:span text:style-name="T30">einfach nur shitt!</text:span><text:line-break/></text:p>
          </table:table-cell>
          <table:table-cell table:style-name="Tabelle1.C115" office:value-type="string">
            <text:p text:style-name="P86">02:00</text:p>
          </table:table-cell>
        </table:table-row>
        <table:table-row table:style-name="Tabelle1.2">
          <table:table-cell table:style-name="Tabelle1.A2" office:value-type="string">
            <text:p text:style-name="P9">AA128</text:p>
          </table:table-cell>
          <table:table-cell table:style-name="Tabelle1.B2" office:value-type="string">
            <text:p text:style-name="P86"><text:span text:style-name="T70">06/07/14/107MB/tagesschau24 -</text:span> <text:span text:style-name="T747">Tagesthemen</text:span></text:p>
            <text:p text:style-name="P86"><text:span text:style-name="T261">&gt;BND-CIA Spionage</text:span>, Marie-Kristin <text:span text:style-name="T261">Boese</text:span> über die BND - US Spionage Aktion. Der Doppelspion des BND, dazu Hans-Georg <text:span text:style-name="T261">Maaßen</text:span> Präs. Bundesverfassungsschutz, NSA-Untersuchungsausschuss Patrick <text:span text:style-name="T261">Sensburg</text:span> CDU ...keine besonderen Infos weitergegeben. Bernd <text:span text:style-name="T261">Riexinger</text:span> dieLinke, Stephan <text:span text:style-name="T261">Mayer</text:span> CDU/CSU<text:line-break/></text:p>
          </table:table-cell>
          <table:table-cell table:style-name="Tabelle1.C116" office:value-type="string">
            <text:p text:style-name="P86">02:00</text:p>
          </table:table-cell>
        </table:table-row>
        <table:table-row table:style-name="Tabelle1.2">
          <table:table-cell table:style-name="Tabelle1.A2" office:value-type="string">
            <text:p text:style-name="P9">AA129</text:p>
          </table:table-cell>
          <table:table-cell table:style-name="Tabelle1.B2" office:value-type="string">
            <text:p text:style-name="P86">06/07/14/2GB/zdf_neo -<text:span text:style-name="T837"> <text:s text:c="10"/></text:span><text:s/><text:span text:style-name="T339">Die Könige der Ozeane <text:s text:c="24"/></text:span><text:span text:style-name="T724">Tierfilm</text:span><text:span text:style-name="T339"><text:line-break/></text:span><text:span text:style-name="T261">Giganten</text:span> <text:s text:c="3"/>ein paar nette Blauwalaufnahmen <text:s text:c="2"/>.<text:span text:style-name="T136">...aber sonst viel </text:span><text:span text:style-name="T139">A</text:span><text:span text:style-name="T136">u</text:span><text:span text:style-name="T139">ß</text:span><text:span text:style-name="T136">enrum!</text:span><text:line-break/>Orka angriff auf Buckelwal Mutter und Kind.<text:line-break/></text:p>
          </table:table-cell>
          <table:table-cell table:style-name="Tabelle1.C117" office:value-type="string">
            <text:p text:style-name="P86">40:00</text:p>
          </table:table-cell>
        </table:table-row>
        <table:table-row table:style-name="Tabelle1.2">
          <table:table-cell table:style-name="Tabelle1.A2" office:value-type="string">
            <text:p text:style-name="P9">AA130</text:p>
          </table:table-cell>
          <table:table-cell table:style-name="Tabelle1.B2" office:value-type="string">
            <text:p text:style-name="P267"><text:span text:style-name="T70">06/07/14/239MB/zdf_neo -</text:span> <text:s text:c="5"/><text:span text:style-name="T929">mkv</text:span> <text:s/><text:span text:style-name="T339">Kleine Paradiese </text:span><text:s text:c="2"/><text:span text:style-name="T90">Unterwasserwelt</text:span><text:span text:style-name="T70"> <text:s text:c="4"/></text:span><text:span text:style-name="T90"><text:s/>Tierfilm</text:span> <text:s text:c="24"/></text:p>
            <text:p text:style-name="P86">Die Unterwassergebirge, Basaltschlote Schwarze Raucher 400Grad heiß <text:s/>Tiefseegarnelen, Vielborster, Muscheln Krebse Fische tummeln sich um die Schlote. Bakterienkolonien Chemosynthese der riesige Bartwurm bis zu 2m lang. <text:s/>schöne Aufnahmen <text:line-break/></text:p>
          </table:table-cell>
          <table:table-cell table:style-name="Tabelle1.C118" office:value-type="string">
            <text:p text:style-name="P86">05:40</text:p>
          </table:table-cell>
        </table:table-row>
        <table:table-row table:style-name="Tabelle1.2">
          <table:table-cell table:style-name="Tabelle1.A2" office:value-type="string">
            <text:p text:style-name="P29">AA131</text:p>
          </table:table-cell>
          <table:table-cell table:style-name="Tabelle1.B2" office:value-type="string">
            <text:p text:style-name="P250"><text:span text:style-name="T70">06/07/14/</text:span><text:span text:style-name="T83">49,4MB/</text:span>zdf_neo - <text:s text:c="10"/><text:span text:style-name="T928"><text:s/>mkv</text:span> <text:s text:c="6"/>Programm-Vorschau </text:p>
            <text:p text:style-name="P86">...<text:span text:style-name="T933">und was es da so gibt!</text:span></text:p>
            <text:p text:style-name="P86"/>
          </table:table-cell>
          <table:table-cell table:style-name="Tabelle1.C119" office:value-type="string">
            <text:p text:style-name="P251">01:15</text:p>
          </table:table-cell>
        </table:table-row>
        <table:table-row table:style-name="Tabelle1.2">
          <table:table-cell table:style-name="Tabelle1.A2" office:value-type="string">
            <text:p text:style-name="P75">AA132</text:p>
          </table:table-cell>
          <table:table-cell table:style-name="Tabelle1.B2" office:value-type="string">
            <text:p text:style-name="P241"><text:span text:style-name="T103">07/07/14/</text:span><text:span text:style-name="T104">51MB</text:span><text:span text:style-name="T81">/</text:span><text:span text:style-name="T918">hr2 derTag <text:s text:c="2"/></text:span><text:span text:style-name="T370">wer hat die Hoheit über die Geschichte? </text:span><text:span text:style-name="T706">Angela </text:span><text:span text:style-name="T315">Fitsch</text:span></text:p>
            <text:p text:style-name="P78">Nette Analogien zum Fuchs und seinem Bau. <text:span text:style-name="T973"><text:s text:c="44"/></text:span></text:p>
            <text:p text:style-name="P239"><text:span text:style-name="T678">&gt;die Akten der regierenden Präsidenten in BRD und USA <text:line-break/>leider nur Kurz am Beispiel BRD H. </text:span><text:span text:style-name="T261">Kohl</text:span><text:span text:style-name="T678"> „</text:span><text:span text:style-name="T331">der Schatz von Oggersheim</text:span><text:span text:style-name="T705">“.</text:span></text:p>
            <text:p text:style-name="P77">in den USA gehören sie dem Staat als Spätfolge des Watergate-Prozess. die Entwicklungsgeschichte.</text:p>
            <text:p text:style-name="P79"><text:span text:style-name="T327">1978 US-Freedom of Information Act</text:span><text:span text:style-name="T328"> </text:span><text:span text:style-name="T327"><text:s/></text:span><text:span text:style-name="T974"><text:s text:c="13"/></text:span><text:span text:style-name="T140">sehr sehr wichtig!</text:span></text:p>
            <text:p text:style-name="P240"><text:span text:style-name="T678">&gt;dann aber nochmal zur </text:span><text:span text:style-name="T261">Aktenvernichtung der DDR-Stasi</text:span><text:span text:style-name="T678">. Unklar sind die Täter!</text:span><text:span text:style-name="T152"> </text:span><text:span text:style-name="T144">Sie können sowohl West a</text:span><text:span text:style-name="T147">l</text:span><text:span text:style-name="T144">s Ost oder gemeinsam gehandelt haben</text:span><text:span text:style-name="T157">! </text:span><text:span text:style-name="T163"><text:s/></text:span><text:span text:style-name="T230">Eppelmann</text:span><text:span text:style-name="T184">, Roland </text:span><text:span text:style-name="T230">Jahn</text:span><text:span text:style-name="T184"> Leiter der Stasi-Unterlagen- Behörde Akten vernichten oder bewahren? </text:span><text:span text:style-name="T196">Ist da noch was offen? Marianne </text:span><text:span text:style-name="T237">Birthler</text:span><text:span text:style-name="T196"> und die Schwärzung der Akten. Die Akten nach BRD überführen? </text:span><text:span text:style-name="T217">1979 </text:span><text:span text:style-name="T256">Iran</text:span><text:span text:style-name="T217"> Überfall auf US-Botschaft.</text:span><text:span text:style-name="T196"> Der CIA in der Blase. Dann Festnahme durch die Geiselnehmer. Die </text:span><text:span text:style-name="T237">Teppichknüpfer</text:span><text:span text:style-name="T196"> haben geholfen die </text:span><text:span text:style-name="T197">CIA-</text:span><text:span text:style-name="T196">Schnippsel zusammen zu fügen! der größte Cup des Iran. Ein Blick nach </text:span><text:span text:style-name="T237">China</text:span><text:span text:style-name="T196"> </text:span><text:span text:style-name="T197">und die Greuel der japanischen Kriegsverbrechen. Über die Menschenopfer durch „Den großen Sprung nach vorn“. </text:span><text:span text:style-name="T238">Rom</text:span><text:span text:style-name="T197"> das Vatikanische Geheimarchiv. 75km Regalfläche. Öffnung des Archivs zum 2. Weltkrieg soll 2015 laufen, besonders die interne Meinungsfindung. </text:span><text:span text:style-name="T238">Kanzlerakten</text:span><text:span text:style-name="T197"> H. </text:span><text:span text:style-name="T238">Kohl</text:span><text:span text:style-name="T197">: Präs. des Bundesarchivs Michael </text:span><text:span text:style-name="T239">Rohr</text:span><text:span text:style-name="T238">mann</text:span><text:span text:style-name="T197"> ...</text:span><text:span text:style-name="T198">die handschriftlichen Bemerkungen sind „das Salz in der Suppe“.<text:line-break/></text:span><text:span text:style-name="T67">Die Aufbewahrung „politischer Nachlässe“ Parteien, Stiftungen müsse geklärt werden oder? <text:line-break/></text:span><text:span text:style-name="T216">Da besteht kein Regelungs- aber ein Vollzugsdefizit!</text:span></text:p>
            <text:p text:style-name="P242">Was ist im Digitalen Zeitalter mit z.B. den SMS der BRD-Kanzlerin <text:span text:style-name="T261">Merkel</text:span>? <text:s/>.<text:span text:style-name="T16">..aber wer macht das?</text:span><text:line-break/></text:p>
          </table:table-cell>
          <table:table-cell table:style-name="Tabelle1.C120" office:value-type="string">
            <text:p text:style-name="P239">55:48</text:p>
          </table:table-cell>
        </table:table-row>
        <table:table-row table:style-name="Tabelle1.2">
          <table:table-cell table:style-name="Tabelle1.A2" office:value-type="string">
            <text:p text:style-name="P76">AA133-<text:span text:style-name="T934">1</text:span></text:p>
          </table:table-cell>
          <table:table-cell table:style-name="Tabelle1.B2" office:value-type="string">
            <text:p text:style-name="P252"><text:span text:style-name="T70">06/07/14/1,</text:span><text:span text:style-name="T83">7</text:span><text:span text:style-name="T70">GB</text:span>zdf_neo-Kleine Paradiese- <text:s text:c="2"/><text:span text:style-name="T339">Tiefsee</text:span> <text:s text:c="4"/><text:span text:style-name="T934">Unterwasser</text:span><text:span text:style-name="T979">welten</text:span></text:p>
            <text:p text:style-name="P241"/>
          </table:table-cell>
          <table:table-cell table:style-name="Tabelle1.C121" office:value-type="string">
            <text:p text:style-name="P253">14:39</text:p>
          </table:table-cell>
        </table:table-row>
        <table:table-row table:style-name="Tabelle1.2">
          <table:table-cell table:style-name="Tabelle1.A2" office:value-type="string">
            <text:p text:style-name="P9">AA133-<text:span text:style-name="T934">2 </text:span></text:p>
          </table:table-cell>
          <table:table-cell table:style-name="Tabelle1.B2" office:value-type="string">
            <text:p text:style-name="P86"><text:span text:style-name="T70">06/07/14/</text:span><text:span text:style-name="T84">580M</text:span><text:span text:style-name="T70">B/zdf_neo -</text:span> <text:s text:c="8"/><text:span text:style-name="T928"><text:s/></text:span><text:span text:style-name="T929">mkv</text:span><text:span text:style-name="T928"> <text:s/></text:span><text:s text:c="5"/><text:span text:style-name="T339">Verrückte Natur <text:s text:c="2"/></text:span><text:s text:c="37"/></text:p>
            <text:p text:style-name="P86">Singende Dünen, Eier aus dem All? <text:line-break/>.<text:span text:style-name="T16">..halt sonderbares unwissensschaftlich dargestellt. <text:s text:c="3"/></text:span><text:span text:style-name="T30">geht scho!</text:span></text:p>
            <text:p text:style-name="P86"/>
          </table:table-cell>
          <table:table-cell table:style-name="Tabelle1.C122" office:value-type="string">
            <text:p text:style-name="P251">43:34</text:p>
          </table:table-cell>
        </table:table-row>
        <table:table-row table:style-name="Tabelle1.2">
          <table:table-cell table:style-name="Tabelle1.A2" office:value-type="string">
            <text:p text:style-name="P9">AA134</text:p>
          </table:table-cell>
          <table:table-cell table:style-name="Tabelle1.B2" office:value-type="string">
            <text:p text:style-name="P86"><text:span text:style-name="T70">07/07/14/115MB/3sat-III nach neun</text:span> <text:s/>aus dem Archiv <text:s/><text:span text:style-name="T339">Brauchitsch und di Lorenzo</text:span></text:p>
            <text:p text:style-name="P86"><text:span text:style-name="T678">zum </text:span>Steuerbetrug <text:span text:style-name="T864">beim</text:span> Flick - Konzern</text:p>
            <text:p text:style-name="P86">ehem. Flick<text:span text:style-name="T261"> Brauchitsch</text:span>. <text:s text:c="2"/>Und mit <text:span text:style-name="T261">di Lorenzos</text:span> Interpretation zur damaligen Gesprächssituation </text:p>
            <text:p text:style-name="P86"/>
          </table:table-cell>
          <table:table-cell table:style-name="Tabelle1.C123" office:value-type="string">
            <text:p text:style-name="P86">02:10</text:p>
          </table:table-cell>
        </table:table-row>
        <table:table-row table:style-name="Tabelle1.2">
          <table:table-cell table:style-name="Tabelle1.A2" office:value-type="string">
            <text:p text:style-name="P9">AA135</text:p>
          </table:table-cell>
          <table:table-cell table:style-name="Tabelle1.B2" office:value-type="string">
            <text:p text:style-name="P86"><text:span text:style-name="T93">07/07/14/8,5MB/DKULTUR</text:span> <text:s text:c="7"/><text:span text:style-name="T747">Nachrichten </text:span></text:p>
            <text:p text:style-name="P86"><text:span text:style-name="T261">&gt;PKW-Maut Dobrinth</text:span> rechnet mit <text:s/>625Mill€ Einnahmen. Infrastruckturabgabe und ein nötiger Finanzausgleich der Einnahmen. Für alle PKW auf allen Straßen. BRD-Fahrer sollen über die KFZ-Steuer entlastet werden.</text:p>
            <text:p text:style-name="P86"><text:soft-page-break/><text:span text:style-name="T261">&gt;Ukraine</text:span> Bemühungen um Waffenruhe. Dazu Sabine <text:span text:style-name="T261">Adler</text:span></text:p>
            <text:p text:style-name="P86"><text:span text:style-name="T261">&gt;Nigeria </text:span><text:span text:style-name="T678">Frauen gelang die Flucht aus der Entführung der mutmaßlichen </text:span><text:span text:style-name="T261">Boko Haram</text:span><text:line-break/></text:p>
          </table:table-cell>
          <table:table-cell table:style-name="Tabelle1.C124" office:value-type="string">
            <text:p text:style-name="P86">04:00</text:p>
          </table:table-cell>
        </table:table-row>
        <table:table-row table:style-name="Tabelle1.2">
          <table:table-cell table:style-name="Tabelle1.A2" office:value-type="string">
            <text:p text:style-name="P9">AA136</text:p>
          </table:table-cell>
          <table:table-cell table:style-name="Tabelle1.B2" office:value-type="string">
            <text:p text:style-name="P86"><text:span text:style-name="T70">07/07/14/1,8GB/NDR FS HH Expedition 50 Grad</text:span> <text:s text:c="3"/><text:span text:style-name="T339">Die Bären von Kamschatka </text:span></text:p>
            <text:p text:style-name="P86"><text:span text:style-name="T261">Der Urwald Europas <text:s/></text:span>Auf dem Breitengrad der Extreme <text:s text:c="3"/></text:p>
            <text:p text:style-name="P86">Der Korilensee. <text:s/>Wenn wir zu den Bären gehen ist das was anderes als wenn die Bären zu uns kommen! </text:p>
            <text:p text:style-name="P86">Mit Vasili um den See. <text:s text:c="17"/><text:span text:style-name="T30">naja!</text:span><text:line-break/></text:p>
          </table:table-cell>
          <table:table-cell table:style-name="Tabelle1.C125" office:value-type="string">
            <text:p text:style-name="P86">25:00</text:p>
          </table:table-cell>
        </table:table-row>
        <table:table-row table:style-name="Tabelle1.2">
          <table:table-cell table:style-name="Tabelle1.A2" office:value-type="string">
            <text:p text:style-name="P9">AA137</text:p>
          </table:table-cell>
          <table:table-cell table:style-name="Tabelle1.B2" office:value-type="string">
            <text:p text:style-name="P86"><text:span text:style-name="T70">16/07/14/302MB/N24 </text:span><text:s text:c="2"/><text:span text:style-name="T339">die BRD WM Weltmeister 2014</text:span></text:p>
            <text:p text:style-name="Standard"><text:span text:style-name="T510">…</text:span><text:span text:style-name="T543">.So gehn die Gautschos</text:span><text:span text:style-name="T510">, die Gautschos </text:span><text:span text:style-name="T527">die </text:span><text:span text:style-name="T510">gehn so! So </text:span><text:span text:style-name="T528">gehn </text:span><text:span text:style-name="T510">die Deutschen die Deutschen, </text:span><text:span text:style-name="T527">die </text:span><text:span text:style-name="T510">gehn so! <text:s text:c="2"/>...</text:span><text:span text:style-name="T529">und jetzt alle zusammen! <text:s text:c="2"/>...so gehn die ....</text:span>gaúcho </text:p>
            <text:p text:style-name="P1"/>
          </table:table-cell>
          <table:table-cell table:style-name="Tabelle1.C126" office:value-type="string">
            <text:p text:style-name="P86">06:00</text:p>
          </table:table-cell>
        </table:table-row>
        <table:table-row table:style-name="Tabelle1.2">
          <table:table-cell table:style-name="Tabelle1.A2" office:value-type="string">
            <text:p text:style-name="P9">AA138</text:p>
          </table:table-cell>
          <table:table-cell table:style-name="Tabelle1.B2" office:value-type="string">
            <text:p text:style-name="P86"><text:span text:style-name="T93">16/07/14/6,7MB/NDR Info</text:span> - <text:span text:style-name="T339">Das Informationsprogramm</text:span></text:p>
            <text:p text:style-name="P86"><text:span text:style-name="T261">&gt;Palästina Gaza</text:span> Einschätzungen von Christian <text:span text:style-name="T261">Wagner</text:span> Tel Aviv: die israelische Armee hat 10tsd. Menschen aufgefordert ihre Häuser und Wohngebiete zu verlassen. Raketenbeschuss im 3-4Minutentakt auch von Seeseite. Bombardieren der palästinensischen Raketenabschussstellen. <text:s/><text:span text:style-name="T16">...ja was wird denn da bombardiert?</text:span><text:span text:style-name="T219"> Es geht um 100tsd. wo sollen die denn hingehen? Ägyptischer Verhandlungsvorschlag gern von Israel angenommen, weil unannehmbar für HAMAS!...beide Seiten müssen "Gesicht</text:span><text:span text:style-name="T228">s</text:span><text:span text:style-name="T219">wahren" ...und deshalb der Bevölkerung "das Gesicht wegbomben".</text:span><text:line-break/></text:p>
          </table:table-cell>
          <table:table-cell table:style-name="Tabelle1.C127" office:value-type="string">
            <text:p text:style-name="P86">03:50</text:p>
          </table:table-cell>
        </table:table-row>
        <table:table-row table:style-name="Tabelle1.2">
          <table:table-cell table:style-name="Tabelle1.A2" office:value-type="string">
            <text:p text:style-name="P9">AA139</text:p>
          </table:table-cell>
          <table:table-cell table:style-name="Tabelle1.B2" office:value-type="string">
            <text:p text:style-name="Standard"><text:span text:style-name="T93">16/07/14/345MB/SWR2</text:span><text:span text:style-name="T451"> <text:s text:c="16"/></text:span><text:span text:style-name="T339">Kreuzberg von oben</text:span><text:span text:style-name="T451"> <text:s text:c="12"/>Feat<text:line-break/></text:span><text:span text:style-name="T544">Ein Versuch über Geld und Moral <text:s/></text:span><text:span text:style-name="T451">Von Lorenz </text:span><text:span text:style-name="T544">Rollhäuser</text:span><text:span text:style-name="T451"> DKultur / NDR/WDR 2014</text:span></text:p>
            <text:p text:style-name="P271">Er lebte bis dahin eher bescheiden. Um Geld ging es ihm nicht. Doch dann erbte er. Obwohl er Erben eigentlich immer ungerecht fand. Er kaufte sich eine große Wohnung. Nun schaut er auf seinen Kiez herab, den sich immer weniger Menschen leisten können. Und er stellt sich Fragen: Wer bin ich jetzt? Auf welcher Seite stehe ich? Darf ich mein unverdientes Privileg einfach genießen? Oder schulde ich etwas? Er sucht Antworten und findet neue Fragen.<text:line-break/>Das Feature wurde auf dem 1. Dokumentarfestival Karlsruhe, DokKa als beste Hördokumentation ausgezeichnet<text:line-break/></text:p>
          </table:table-cell>
          <table:table-cell table:style-name="Tabelle1.C128" office:value-type="string">
            <text:p text:style-name="P86">55:00</text:p>
          </table:table-cell>
        </table:table-row>
        <table:table-row table:style-name="Tabelle1.2">
          <table:table-cell table:style-name="Tabelle1.A2" office:value-type="string">
            <text:p text:style-name="P9">AA140</text:p>
          </table:table-cell>
          <table:table-cell table:style-name="Tabelle1.B2" office:value-type="string">
            <text:p text:style-name="P86"><text:span text:style-name="T93">17/07/14/10MB/Nordwestradio</text:span><text:span text:style-name="T70"> </text:span>- <text:span text:style-name="T261">Der gute Morgen</text:span> </text:p>
            <text:p text:style-name="P86">Stefan <text:span text:style-name="T261">Hebel</text:span> "...wenn Griechenland es schafft sich wieder bei <text:span text:style-name="T1">H</text:span><text:span text:style-name="T9">edge</text:span><text:span text:style-name="T1">fonds</text:span> zu verschulden dann geht es Griechenland nicht besser!" Wenn wir die EU-Nachbarschaft kaputtsparen wird uns das im Endeffekt auch schaden!</text:p>
            <text:p text:style-name="P86">Der ideologische Kern von BRD- <text:span text:style-name="T261">Merkel</text:span>: im Zweifel immer der Wirtschaft den Vorrang geben. Am Beispiel der Steuerpolitik die "Reichen" schonen. <text:span text:style-name="T261">Merkel </text:span><text:span text:style-name="T678">ist eine Meisterin der Betrugsmanöver.</text:span><text:line-break/>Buch: Stefan <text:span text:style-name="T261">Hebel</text:span> "Mutter Blamage" ...warum die Nation A. <text:span text:style-name="T261">Merkel</text:span> und ihre Politik nicht braucht.<text:line-break/></text:p>
          </table:table-cell>
          <table:table-cell table:style-name="Tabelle1.C129" office:value-type="string">
            <text:p text:style-name="P86">05:00</text:p>
          </table:table-cell>
        </table:table-row>
        <table:table-row table:style-name="Tabelle1.2">
          <table:table-cell table:style-name="Tabelle1.A2" office:value-type="string">
            <text:p text:style-name="P82">AA141</text:p>
          </table:table-cell>
          <table:table-cell table:style-name="Tabelle1.B2" office:value-type="string">
            <text:p text:style-name="P337"><text:span text:style-name="T769">1</text:span><text:span text:style-name="T770">5</text:span><text:span text:style-name="T769">/07/14/</text:span><text:span text:style-name="T961">g-f-p_</text:span><text:span text:style-name="T962"> <text:s text:c="4"/></text:span><text:span text:style-name="T975"><text:s text:c="17"/></text:span><text:span text:style-name="T962"><text:s text:c="2"/></text:span><text:span text:style-name="T339">Die Saat geht auf</text:span><text:span text:style-name="T372"> <text:s text:c="13"/></text:span><text:span text:style-name="T150">sehr</text:span><text:span text:style-name="T151"> sehr</text:span><text:span text:style-name="T150"> wichtig!</text:span></text:p>
            <text:p text:style-name="P337">KIEW/BERLIN</text:p>
            <text:p text:style-name="P339">(Eigener Bericht) - Die vom Westen protegierte Regierung der <text:span text:style-name="T261">Ukraine</text:span> <text:span text:style-name="T1">verschärft ihre Kriegführung im Osten des Landes. Angriffe auf Wohngebiete </text:span>dauern an; zunehmende Attacken auf die wirtschaftliche Infrastruktur lassen befürchten, dass auch die Großstädte <text:span text:style-name="T261">Donezk</text:span> und <text:span text:style-name="T261">Luhansk</text:span> wie zuvor Slowjansk gleichsam ausgetrocknet werden sollen: In <text:span text:style-name="T261">Slawjansk</text:span> war es nach der Zerstörung der Wasser- und Stromversorgung sogar in Krankenhäusern zu Totalausfällen gekommen, Beobachter sprachen von einer humanitären Katastrophe. <text:span text:style-name="T1">In Streitkräften und irregulären Milizen etablieren sich faschistische Kräfte, die Berlin hoffähig gemacht hat</text:span> - im Falle der <text:span text:style-name="T261">Partei Swoboda</text:span> durch Kooperation und gemeinsames Auftreten des Parteichefs mit dem deutschen Außenminister, im Falle des berüchtigten <text:span text:style-name="T261">Prawy Sektor </text:span>("Rechter Sektor") durch die billigende Inkaufnahme von dessen Erstarken auf dem <text:span text:style-name="T261">Maidan</text:span>. Zu den Ergebnissen der von Berlin unterstützten Entwicklung gehört, dass kürzlich die zentrale Kiewer Demonstration für die Rechte von Homosexuellen verboten worden ist - von einem Zögling der Berliner Außenpolitik, dem in Deutschland hochpopulären Kiewer Oberbürgermeister Witali <text:span text:style-name="T261">Klitschko</text:span>.<text:span text:style-name="T965"> <text:s text:c="21"/></text:span></text:p>
            <text:p text:style-name="P339"><text:span text:style-name="T544">Eine humanitäre Katastrophe</text:span><text:span text:style-name="T583"> <text:s text:c="2"/>....<text:line-break/></text:span></text:p>
          </table:table-cell>
          <table:table-cell table:style-name="Tabelle1.C130" office:value-type="string">
            <text:p text:style-name="P265">papier</text:p>
          </table:table-cell>
        </table:table-row>
        <text:soft-page-break/>
        <table:table-row table:style-name="Tabelle1.2">
          <table:table-cell table:style-name="Tabelle1.A2" office:value-type="string">
            <text:p text:style-name="P302">AA142</text:p>
          </table:table-cell>
          <table:table-cell table:style-name="Tabelle1.B2" office:value-type="string">
            <text:p text:style-name="P301"><text:span text:style-name="T93">17/07/14/10MB/WDR 5</text:span><text:span text:style-name="T70"> - Politikum</text:span> <text:span text:style-name="T261">Das Meinungsmagazin <text:s text:c="5"/></text:span>Liane von Billerbeck <text:line-break/><text:span text:style-name="T261">&gt;</text:span><text:span text:style-name="T312">Hochschulen </text:span><text:span text:style-name="T864">und das </text:span><text:span text:style-name="T261">Kooperationsverbot</text:span> CDU/CSU BildungsMin. Johanna <text:span text:style-name="T261">Wanker</text:span> Aufhebung des Kooperationsverbots (Zusammenarbeit von Bund und Länder im Hochschulbereich), dazu ist eine Grundgesetzänderung nötig! Dazu Armin <text:span text:style-name="T261">Himmelrath</text:span>: ..zu späht, zu wenig, zu pathetisch! Wieder in den Stand von 2006 das ist ein Armutszeugnis.Von der Bildungsrepublik Deutschland zu schwadronieren reicht nicht aus!<text:line-break/>&gt;Bernd <text:span text:style-name="T261">Erbel</text:span> zum <text:span text:style-name="T261">Sunniten - Schiiten Konflikt</text:span>. Ein Rückblick, wer hat das Sagen über die Muslime? <text:span text:style-name="T1">die Kalifen oder die Imane?</text:span> Eine oberflächliche Frontstellung. Die konfessionelle Regelung im Irak, ist von der US-Regierung eingeführt worden.Es gibt keine Unterstützer in der sunnitischen Welt für die <text:span text:style-name="T261">ISIS </text:span>von Bedeutung. Wer sind denn die Unterstützer? in Syrien, Libanon, Irak, Iran? Die willkürlich gezogenen Grenzen der Kolonialmächte. <text:span text:style-name="T1">Eine konfessionelle religiöse Identität wird immer dann wichtig, wenn Staat nicht mehr funktioniert</text:span>, die Bedürfnisse seiner Bürger nicht erfüllt.</text:p>
            <text:p text:style-name="P301"/>
          </table:table-cell>
          <table:table-cell table:style-name="Tabelle1.C131" office:value-type="string">
            <text:p text:style-name="P86">05:00</text:p>
          </table:table-cell>
        </table:table-row>
        <table:table-row table:style-name="Tabelle1.2">
          <table:table-cell table:style-name="Tabelle1.A2" office:value-type="string">
            <text:p text:style-name="P9"/>
          </table:table-cell>
          <table:table-cell table:style-name="Tabelle1.B2" office:value-type="string">
            <text:p text:style-name="P86">AA143_frei</text:p>
          </table:table-cell>
          <table:table-cell table:style-name="Tabelle1.C132" office:value-type="string">
            <text:p text:style-name="P86"/>
          </table:table-cell>
        </table:table-row>
        <table:table-row table:style-name="Tabelle1.2">
          <table:table-cell table:style-name="Tabelle1.A2" office:value-type="string">
            <text:p text:style-name="P9">AA144</text:p>
          </table:table-cell>
          <table:table-cell table:style-name="Tabelle1.B2" office:value-type="string">
            <text:p text:style-name="P86"><text:span text:style-name="T93">17/07/14/2,5MB/DLF</text:span><text:span text:style-name="T70">-Forschung aktuell <text:s text:c="2"/></text:span><text:span text:style-name="T339"><text:s/>was ist <text:s/>los im Bienenstock</text:span> bei Nacht</text:p>
            <text:p text:style-name="P86">sie leben in Berufsgruppen - Innendienst Aussendienst Bienen haben Schlafphasen.</text:p>
            <text:p text:style-name="P86"/>
          </table:table-cell>
          <table:table-cell table:style-name="Tabelle1.C133" office:value-type="string">
            <text:p text:style-name="P86">01:30</text:p>
          </table:table-cell>
        </table:table-row>
        <table:table-row table:style-name="Tabelle1.2">
          <table:table-cell table:style-name="Tabelle1.A2" office:value-type="string">
            <text:p text:style-name="P9">AA145</text:p>
          </table:table-cell>
          <table:table-cell table:style-name="Tabelle1.B2" office:value-type="string">
            <text:p text:style-name="P86"><text:span text:style-name="T93">17/07/14/1,7MB/DLF-</text:span><text:span text:style-name="T70">Forschung aktuell</text:span> <text:s/><text:span text:style-name="T339">Raumsonde Rosetta</text:span></text:p>
            <text:p text:style-name="P86">am 11.11.2014 soll Raumsonde <text:span text:style-name="T261">Rosetta</text:span> <text:s/>Roboter auf dem Zielkometen absetzen.<text:line-break/></text:p>
          </table:table-cell>
          <table:table-cell table:style-name="Tabelle1.C134" office:value-type="string">
            <text:p text:style-name="P86">01:00</text:p>
          </table:table-cell>
        </table:table-row>
        <table:table-row table:style-name="Tabelle1.2">
          <table:table-cell table:style-name="Tabelle1.A2" office:value-type="string">
            <text:p text:style-name="P9">AA146</text:p>
          </table:table-cell>
          <table:table-cell table:style-name="Tabelle1.B2" office:value-type="string">
            <text:p text:style-name="P296"><text:span text:style-name="T1">17/07/14/7,6MB/DLF</text:span> <text:s text:c="10"/><text:span text:style-name="T747">Nachrichten</text:span></text:p>
            <text:p text:style-name="P86"><text:span text:style-name="T261">&gt;Ukraine/Russland </text:span><text:s/>hat bestritten einen Ukrainischen Kampfjet abgeschossen zu haben.</text:p>
            <text:p text:style-name="P86">Kämpfe in <text:span text:style-name="T261">Luganzk</text:span> <text:span text:style-name="T261">Donjetz</text:span> Tote und Verletzte. Sanktionen Strafmassnahmen! gegen Russland verschärft <text:s/><text:line-break/><text:span text:style-name="T261">&gt;Palästina Gaza</text:span> EU-Parlament fordert sofortige Ende der Kämpfe. Verhandlungen in Kairo. <text:line-break/>Israels Militäreinsätze komme einer Kollektivstrafe gleich.<text:line-break/><text:span text:style-name="T261">&gt;EU- Giegold</text:span> Personalentscheidungen (Rompeu/Ashton)werden verschleppt.<text:line-break/><text:span text:style-name="T261">&gt;</text:span><text:span text:style-name="T678">SPD</text:span><text:span text:style-name="T261"> Edathy</text:span> Frist zur Stellungnahme </text:p>
            <text:p text:style-name="P86"><text:span text:style-name="T261">&gt;Microsoft</text:span> baut weltweit 18 tsd Stellen ab.<text:line-break/></text:p>
          </table:table-cell>
          <table:table-cell table:style-name="Tabelle1.C135" office:value-type="string">
            <text:p text:style-name="P86">04:00</text:p>
          </table:table-cell>
        </table:table-row>
        <table:table-row table:style-name="Tabelle1.2">
          <table:table-cell table:style-name="Tabelle1.A2" office:value-type="string">
            <text:p text:style-name="P9">AA147</text:p>
          </table:table-cell>
          <table:table-cell table:style-name="Tabelle1.B2" office:value-type="string">
            <text:p text:style-name="P86"><text:span text:style-name="T93">17/07/14/6MB/DLF -</text:span> <text:span text:style-name="T735">Informationen am Abend</text:span> </text:p>
            <text:p text:style-name="P86"><text:span text:style-name="T261">&gt;Sabine Adler</text:span> Ukraine zum Absturz der Passagiermaschine ...<text:span text:style-name="T16">faires relativieren </text:span><text:span text:style-name="T219">kritisiert die Polemik der ukrainischen Regierung.<text:line-break/></text:span></text:p>
          </table:table-cell>
          <table:table-cell table:style-name="Tabelle1.C136" office:value-type="string">
            <text:p text:style-name="P246">03:01</text:p>
          </table:table-cell>
        </table:table-row>
        <table:table-row table:style-name="Tabelle1.2">
          <table:table-cell table:style-name="Tabelle1.A2" office:value-type="string">
            <text:p text:style-name="P9">AA148</text:p>
          </table:table-cell>
          <table:table-cell table:style-name="Tabelle1.B2" office:value-type="string">
            <text:p text:style-name="P86"><text:span text:style-name="T93">17/07/14/7MB/DLF</text:span><text:span text:style-name="T70">-Informationen am Abend</text:span> <text:s text:c="4"/><text:span text:style-name="T339">Israel Palästina</text:span></text:p>
            <text:p text:style-name="P86"><text:s/>Christian <text:span text:style-name="T261">Wagner:</text:span> Tag und Nacht wurde <text:span text:style-name="T261">Gaza</text:span> bombardiert. Nach <text:span text:style-name="T864">S</text:span>chätzungen über 1000 Wohnungen zerstört . Der druck auf Israels Regierung wird grösser. Stellvertr. Britischer <text:s/>PrimeMin. Nic Klac nennt Israelische Angriffe "bewusst unverhältnismässig" und Kollektivstrafe.<text:line-break/></text:p>
          </table:table-cell>
          <table:table-cell table:style-name="Tabelle1.C137" office:value-type="string">
            <text:p text:style-name="P86">03:50</text:p>
          </table:table-cell>
        </table:table-row>
        <table:table-row table:style-name="Tabelle1.2">
          <table:table-cell table:style-name="Tabelle1.A2" office:value-type="string">
            <text:p text:style-name="P9">AA149</text:p>
          </table:table-cell>
          <table:table-cell table:style-name="Tabelle1.B2" office:value-type="string">
            <text:p text:style-name="P86">frei</text:p>
          </table:table-cell>
          <table:table-cell table:style-name="Tabelle1.C138" office:value-type="string">
            <text:p text:style-name="P86"/>
          </table:table-cell>
        </table:table-row>
        <table:table-row table:style-name="Tabelle1.2">
          <table:table-cell table:style-name="Tabelle1.A2" office:value-type="string">
            <text:p text:style-name="P9">AA150-<text:span text:style-name="T936">1</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30">AA150-<text:span text:style-name="T936">2</text:span></text:p>
          </table:table-cell>
          <table:table-cell table:style-name="Tabelle1.B2" office:value-type="string">
            <text:p text:style-name="P86"><text:span text:style-name="T70">17/07/14/1,</text:span><text:span text:style-name="T85">8</text:span><text:span text:style-name="T70">GB/PHOENIX </text:span><text:span text:style-name="T261"><text:s/></text:span><text:span text:style-name="T339">Ecopolis - Die Stadt der Zukunft</text:span> (1-3) </text:p>
            <text:p text:style-name="P328"><text:span text:style-name="T544">Nahrung für Millionen </text:span><text:span text:style-name="T451"><text:s/></text:span><text:span text:style-name="T633">(Phoenix macht die scheiß Infofahne in der Fußzeile!)</text:span><text:span text:style-name="T451"><text:line-break/>Ecopolis - Megacity der Zukunft. Wenn im Jahr 2050 das Leben in den Städten noch lebenswert sein soll, müssen wir in neue Technologien investieren. Der hoffnungslos übervölkerte und verschmutzte Moloch Großstadt könnte sonst auf der ganzen Welt Wirklichkeit werden. Dr. Dan </text:span><text:span text:style-name="T544">Kammen</text:span><text:span text:style-name="T451"> ist </text:span><text:span text:style-name="T651">Mitglied des Weltklimarats.</text:span><text:span text:style-name="T451"> Er erklärt, welche Technologien die Zukunft unserer Städte verändern könnten. In der ersten Folge der dreiteiligen Reihe geht es um Wasser und Nahrung. <text:line-break/></text:span><text:span text:style-name="T174">03:39</text:span><text:span text:style-name="T484"> weniger CO² Prof . </text:span><text:span text:style-name="T571">Lee</text:span><text:span text:style-name="T484"> </text:span><text:span text:style-name="T571">Sing Kong</text:span><text:span text:style-name="T484"> Uni-Singapur und sein </text:span><text:span text:style-name="T571">aeroponischer <text:s/>Anbau</text:span><text:span text:style-name="T484">, Licht-Wasser-Luft und Nährlösung, </text:span><text:span text:style-name="T485">Gregory </text:span><text:span text:style-name="T572">Chow</text:span><text:span text:style-name="T485"> und Dynaponics-System zum kühlen der Pflanzen.</text:span></text:p>
            <text:p text:style-name="P260"/>
            <text:p text:style-name="P329"><text:span text:style-name="T661">12:30</text:span><text:span text:style-name="T451"> bessere </text:span><text:span text:style-name="T544">Kühlmethoden</text:span><text:span text:style-name="T451">: John </text:span><text:span text:style-name="T544">Corey</text:span><text:span text:style-name="T451">, Schallwellenkühlung </text:span><text:span text:style-name="T486">Thermo-akustische Kühlmaschine eine Erklärung. Keine Verschleißteile, </text:span></text:p>
            <text:p text:style-name="P330"><text:span text:style-name="T662">2</text:span><text:span text:style-name="T661">1:12 </text:span><text:span text:style-name="T544">Trinkwasser</text:span><text:span text:style-name="T451"> Ursache vieler Krisen. </text:span><text:span text:style-name="T487">Mike </text:span><text:span text:style-name="T573">Markus</text:span><text:span text:style-name="T487"> Wasserwirtschaftsingeneur USA-.CA hat ein System zur Aufbereitung Säuberung von Abwasser entwickelt </text:span><text:span text:style-name="T663">26:17 </text:span><text:span text:style-name="T487">wie geht das? <text:s text:c="2"/>Filtern und Umkehrosmose die semipermeable Kunststof</text:span><text:span text:style-name="T488">fmembrane lässt nur Wassermoleküle durch. Dann </text:span><text:soft-page-break/><text:span text:style-name="T488">Wasserstofperoxyd und UV-Lichtbehandlung. Dann Rückführung ins Grundwasser.</text:span></text:p>
            <text:p text:style-name="P331"><text:span text:style-name="T175">3</text:span><text:span text:style-name="T171">2:11</text:span><text:span text:style-name="T451"> USA Texas </text:span><text:span text:style-name="T489">Stevenville <text:s/></text:span><text:span text:style-name="T544">Methan</text:span><text:span text:style-name="T451"> verringern und </text:span><text:span text:style-name="T544">Mist</text:span><text:span text:style-name="T451"> in Dollar verwandeln. </text:span><text:span text:style-name="T489">Mark </text:span><text:span text:style-name="T574">Hall</text:span><text:span text:style-name="T489"> Umweltwissenschaftler: <text:s/></text:span><text:span text:style-name="T544">Methan </text:span><text:span text:style-name="T522">eine bedeutende Energiequelle. Weltweit größte Biogasanlage. <text:line-break/>...und so läuft das! </text:span></text:p>
            <text:p text:style-name="P256"><text:line-break/> <text:span text:style-name="T70">17/07/14/1,</text:span><text:span text:style-name="T86">8</text:span><text:span text:style-name="T70">GB/PHOENIX </text:span><text:span text:style-name="T261"><text:s/></text:span><text:span text:style-name="T339">Ecopolis - Die Stadt der Zukunft</text:span> (1-3) <text:span text:style-name="T261">Alles in Bewegung<text:line-break/></text:span>Traum oder Albtraum? Die Städte der Welt wachsen mit rasender Geschwindigkeit und mit ihnen ihre Probleme. Können neue Technologien sie lösen? Schon heute droht den überfüllten und verschmutzten Mega-Metropolen der Kollaps. Dan <text:span text:style-name="T261">Kammen</text:span> von der University of California <text:span text:style-name="T937">und i</text:span>st <text:span text:style-name="T935">Mitglied des Weltklimarats, </text:span>erklärt Technologien, die die Zukunft unserer Städte verändern könnten. In dieser Folge der dreiteiligen Reihe steht der Verkehr im Zentrum der Aufmerksamkeit.<text:line-break/><text:span text:style-name="T261"><text:line-break/></text:span></text:p>
          </table:table-cell>
          <table:table-cell table:style-name="Tabelle1.C139" office:value-type="string">
            <text:p text:style-name="P254">42:21</text:p>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text:soft-page-break/></text:p>
            <text:p text:style-name="P254"/>
            <text:p text:style-name="P254"/>
            <text:p text:style-name="P254"/>
            <text:p text:style-name="P254"/>
            <text:p text:style-name="P254"/>
            <text:p text:style-name="P255">42:09</text:p>
          </table:table-cell>
        </table:table-row>
        <table:table-row table:style-name="Tabelle1.2">
          <table:table-cell table:style-name="Tabelle1.A2" office:value-type="string">
            <text:p text:style-name="P9">AA151</text:p>
          </table:table-cell>
          <table:table-cell table:style-name="Tabelle1.B2" office:value-type="string">
            <text:p text:style-name="P86"><text:span text:style-name="T70">17/07/14/1,2GB/PHOENIX</text:span> <text:span text:style-name="T261">der Tag</text:span> <text:s text:c="2"/>M.Krons <text:s text:c="5"/><text:span text:style-name="T747">Ukraine Flugzeugabsturz MA 147</text:span></text:p>
            <text:p text:style-name="P86">Gegenseitige Beschuldigungen. Eine <text:span text:style-name="T261">BUG</text:span>-Rakete soll das Flugzeug getroffen haben. Die Ukrainische Armee verfügt über die BUG, möglicherweise auch die "prorussischen" Separatisten.<text:line-break/>Luftraum war nicht gesperrt. Bernhard <text:span text:style-name="T261">Lichte</text:span> aus Moskau: berichtet von einem vielleicht fehlgeleiteten Abschuss durch die Separatisten. <text:s text:c="2"/>Rolf <text:span text:style-name="T261">Clement</text:span> (DLF), <text:s/>Volker K. <text:span text:style-name="T261">Thomalla</text:span>, <text:s/>Ukrainische Regierung Ukrainischer Geheimdienst V.<text:span text:style-name="T261">Naliwajtschenko</text:span>, <text:s/>Ähnliche Abschüsse aus der Vergangenheit <text:s/><text:span text:style-name="T261">1983 Seou</text:span>l <text:s/>Abschuss durch sowjetische Rakete <text:span text:style-name="T261">1988 US-</text:span>Marine schießt Passagiermaschine auf dem Weg nach Dubai ab. <text:span text:style-name="T261">Obamas</text:span> Reaktionen. <text:s text:c="3"/><text:span text:style-name="T16">soft- AGITPROP</text:span></text:p>
            <text:p text:style-name="P86"><text:s text:c="117"/><text:line-break/> <text:s text:c="94"/></text:p>
          </table:table-cell>
          <table:table-cell table:style-name="Tabelle1.C140" office:value-type="string">
            <text:p text:style-name="P86">29:00</text:p>
          </table:table-cell>
        </table:table-row>
        <table:table-row table:style-name="Tabelle1.2">
          <table:table-cell table:style-name="Tabelle1.A2" office:value-type="string">
            <text:p text:style-name="P9">AA152-1</text:p>
          </table:table-cell>
          <table:table-cell table:style-name="Tabelle1.B2" office:value-type="string">
            <text:p text:style-name="Standard"><text:span text:style-name="T451"><text:s/></text:span><text:span text:style-name="T70">18/07/14/1,5GB/PHOENIX</text:span><text:span text:style-name="T747"> <text:s text:c="12"/></text:span><text:span text:style-name="T339"><text:s text:c="2"/>Israel und die Araber</text:span><text:span text:style-name="T378"> </text:span><text:span text:style-name="T451"><text:s/>(1_3)-<text:line-break/></text:span><text:span text:style-name="T261">Clintons letzter Friedensversuch (1999 - 2000)</text:span></text:p>
            <text:p text:style-name="P318">Die dreiteilige Dokumentationsreihe nimmt den Nahostkonflikt von den Friedensverhandlungen 1999 bis zu den Rückzugsplänen israelischer Truppen aus dem Gazastreifen in den Blick. In der ersten Folge erzählen der damalige US-Präsident Bill Clinton, der ehemalige israelische Ministerpräsident Ehud Barak, der inzwischen verstorbene PLO-Chef Yasser Arafat und der damalige Oppositionsführer Ariel Scharon, der nun seit Jahren bereits im Koma liegt, sowie ihre Generäle, Minister und Berater, was im Sommer 2000 in Camp David hinter verschlossenen Türen geschah.<text:line-break/>Der erste Teil schildert, wie Israels Ministerpräsident Ehud Barak den US-Präsidenten Bill Clinton überzeugen konnte, die letzten 18 Monate seiner Amtszeit den Friedensverhandlungen mit Yasser Arafat zu widmen. Streitpunkte waren die Rückkehr der palästinensischen Flüchtlinge, die Aufgabe von Gebieten, die Israel im Sechs-Tage-Krieg 1967 erobert hatte, und die Aufteilung Jerusalems.<text:line-break/>Baraks Angebot an Arafat, sich Jerusalem als Hauptstadt beider Staaten zu teilen, zerschlug sich unter anderem an der Streitfrage bezüglich der Hoheit über den heiligen muslimischen Tempelberg Haram al-Sharif. Durch dieses Zugeständnis verlor Ehud Barak in großen Teilen das Vertrauen und den Rückhalt in der israelischen Bevölkerung. Endgültig scheiterten die Friedensverhandlungen mit Ariel Scharons Besuch des Tempelbergs im September 2000. Der Machtwechsel, der sich 2001 mit der vorgezogenen Wahl Scharons zum neuen Regierungschef vollzog, deutete sich hier bereits an.<text:line-break/> <text:s text:c="3"/>Mit dem Beschluss des einseitigen Rückzugs israelischer Truppen aus dem Gaza-Streifen im Februar 2004 lenkte der israelische Regierungschef Ariel Scharon die Aufmerksamkeit der Welt wieder einmal auf den nicht enden wollenden Nahostkonflikt. In einem exklusiven Interview verrät General Scharon, der inzwischen seit einem schweren Schlaganfall seit Jahren im Koma liegt, was er sich dabei dachte - und beschreibt seinen Kampf auf Leben und Tod mit dem inzwischen verstorbenen legendären PLO-Chef Yasser Arafat.<text:line-break/> <text:s text:c="2"/>Die Dokumentationsreihe ist eine Fortsetzung der erfolgreichen Reihe "The 50 Years War: Israel &amp; the Arabs" aus dem Jahr 1998. Sie verbindet Aussagen von Zeitzeugen mit Bildern von Selbstmordanschlägen, Raketenangriffen, Feuergefechten und ihren tödlichen Konsequenzen.</text:p>
            <text:p text:style-name="Standard"><text:span text:style-name="T597">Sharon - Al Aksa- Intifada,</text:span><text:span text:style-name="T451"> </text:span></text:p>
            <text:p text:style-name="P86"/>
          </table:table-cell>
          <table:table-cell table:style-name="Tabelle1.C141" office:value-type="string">
            <text:p text:style-name="P86">35:00</text:p>
          </table:table-cell>
        </table:table-row>
        <table:table-row table:style-name="Tabelle1.2">
          <table:table-cell table:style-name="Tabelle1.A2" office:value-type="string">
            <text:p text:style-name="P9">AA152-2</text:p>
          </table:table-cell>
          <table:table-cell table:style-name="Tabelle1.B2" office:value-type="string">
            <text:p text:style-name="P86"><text:span text:style-name="T70">18/07/14/2,4GB/PHOENIX </text:span>- <text:s text:c="16"/><text:span text:style-name="T339">Israel und die Araber</text:span> <text:s/>(2_3) <text:line-break/><text:span text:style-name="T261">Arafat im Hausarrest 2001-2002</text:span> <text:s text:c="3"/>Film von Dan Edge, Mark Anderson und Norma Percy</text:p>
            <text:p text:style-name="P271">US-Außenminister General Colin Powell versucht, einen Frieden zwischen Israel und den <text:soft-page-break/>Palästinensern zu vermitteln, doch seine eigenen kompromisslosen Kollegen sowie Yasser Arafat selbst verhindern einen Erfolg seiner Bemühungen. In der zweiten Folge der dreiteiligen Dokumentationsreihe "Israel und die Araber - Der ewige Traum vom Frieden" sprechen Staats- und Ministerpräsidenten, ihre Generäle und Minister sowie Terroristen, die hinter zahlreichen Selbstmordanschlägen und Auftragsmorden stecken, darüber, was hinter geschlossenen Türen geschah, als die Gewalt der Intifada erneut ausbrach. <text:span text:style-name="T16">Der zeitlich fatale Hamas Angriff.</text:span> <text:span text:style-name="T16">Zerstörung aller Gebäude um Arafats Regierungssitz.Der Angriff (Massaker) auf Genin.<text:line-break/></text:span><text:span text:style-name="T219">Ariel Scharon: "...niemand hat das Recht den Staat Israel vor Gericht zu bringen". UN-Untersuchungen wurden seit langem von den Palästinensern erwartet: die Eskalation an der Al Aksa der Hausarrest von Arafat der Überfall auf Genin der versprerrte Zugang zur zivilen Notversorgung.</text:span><text:line-break/></text:p>
          </table:table-cell>
          <table:table-cell table:style-name="Tabelle1.C142" office:value-type="string">
            <text:p text:style-name="P86">45:00</text:p>
          </table:table-cell>
        </table:table-row>
        <table:table-row table:style-name="Tabelle1.2">
          <table:table-cell table:style-name="Tabelle1.A2" office:value-type="string">
            <text:p text:style-name="P9">AA152-3</text:p>
          </table:table-cell>
          <table:table-cell table:style-name="Tabelle1.B2" office:value-type="string">
            <text:p text:style-name="P86"><text:span text:style-name="T70">18/07/14/2,5GB/PHOENIX </text:span>- <text:s text:c="13"/><text:span text:style-name="T339">Israel und die Araber -</text:span> <text:s/>(3_3)</text:p>
            <text:p text:style-name="P86"><text:s/><text:span text:style-name="T261">der ewige Traum vom Frieden</text:span> <text:s/><text:span text:style-name="T261">Scharons großes Projekt</text:span> 2002-2005</text:p>
            <text:p text:style-name="P86">Die letzte Folge der Dokumentationsreihe beschreibt die Situation zwischen Israelis und Palästinensern in den Jahren zwischen 2002 und 2005, als Ministerpräsident Ariel Sharon mit dem einseitigen Rückzug der Israelis aus dem Gaza-Streifen die Aufmerksamkeit der Weltöffentlichkeit wieder auf den Nahostkonflikt lenkte.<text:line-break/></text:p>
          </table:table-cell>
          <table:table-cell table:style-name="Tabelle1.C143" office:value-type="string">
            <text:p text:style-name="P86">45:00</text:p>
          </table:table-cell>
        </table:table-row>
        <table:table-row table:style-name="Tabelle1.2">
          <table:table-cell table:style-name="Tabelle1.A2" office:value-type="string">
            <text:p text:style-name="P9">AA153</text:p>
          </table:table-cell>
          <table:table-cell table:style-name="Tabelle1.B2" office:value-type="string">
            <text:p text:style-name="P86"><text:span text:style-name="T70">18/07/14/719MB/PHOENIX <text:s text:c="12"/></text:span><text:s/><text:span text:style-name="T747">Israel und die Araber</text:span><text:span text:style-name="T261"><text:line-break/>Entführung-Rache-Eskalation</text:span></text:p>
            <text:p text:style-name="P86"/>
          </table:table-cell>
          <table:table-cell table:style-name="Tabelle1.C144" office:value-type="string">
            <text:p text:style-name="P86">15:00</text:p>
          </table:table-cell>
        </table:table-row>
        <table:table-row table:style-name="Tabelle1.2">
          <table:table-cell table:style-name="Tabelle1.A2" office:value-type="string">
            <text:p text:style-name="P74">AA154</text:p>
          </table:table-cell>
          <table:table-cell table:style-name="Tabelle1.B2" office:value-type="string">
            <text:p text:style-name="P358"><text:span text:style-name="T114">18/07/14/</text:span><text:span text:style-name="T115">13MB/wdr5</text:span><text:span text:style-name="T107"> </text:span><text:span text:style-name="T123"><text:s text:c="10"/></text:span><text:span text:style-name="T362">Geld oder Leben: </text:span><text:span text:style-name="T361"><text:line-break/></text:span><text:span text:style-name="T553">Literarische Kampfansagen an die Finanzwelt <text:s text:c="22"/></text:span><text:span text:style-name="T145"><text:s/></text:span><text:span text:style-name="T146">naja!</text:span><text:span text:style-name="T554"><text:line-break/></text:span><text:span text:style-name="Strong_20_Emphasis"><text:span text:style-name="T510">Geld ist ein Thema, auch in Romanen. Literaten setzen schon eine Weile gerne auf Sujets aus der Wirtschaftswelt – und sie legen in diesem Jahr noch einmal nach: Sie nehmen explizit das Geld ins Visier, die Gier, den Finanzmarkt als gigantisches Casino.</text:span></text:span><text:span text:style-name="Strong_20_Emphasis"><text:span text:style-name="T514"><text:line-break/></text:span></text:span><text:span text:style-name="T510">Stewart O'Nan erzählt in seinem Roman "Die Chance" von dem Ehepaar Art und Marion. Nachdem beide arbeitslos geworden und ihnen die Schulden über den Kopf gewachsen sind, das Haus zur Versteigerung ansteht, die private Insolvenz kaum noch abzuwenden ist, haben sie einen verwegenen Plan gefasst. Sie wollen im Spielcasino um ihr letztes Geld zocken. Damit bedient sich Stewart O'Nan an einer in der realen Welt gängigen Metapher für die Geldwirtschaft: dem Spiel, in dem die Börsianer als Zocker bezeichnet werden und die Finanzwelt als gigantisches Casino begriffen wird.</text:span></text:p>
            <text:h text:style-name="P359" text:outline-level="2"><text:span text:style-name="T451">Gemeinsamer Glaube an den Wert des Geldes</text:span><text:span text:style-name="T471"><text:line-break/></text:span><text:span text:style-name="T510">"Geld ist ein sehr komplexes Phänomen, für das es sehr viele verschiedene Definitionen gibt", sagt Christian Felber, Autor des Sachbuches "Geld – Die neuen Spielregeln". Felber reist mit seinem Plädoyer für eine neue Art des Umgangs mit Geld durch Hörsäle und Talkshows. Geld ist für Felber eine Vereinbarung, "dass Menschen, die sich nicht kennen, an etwas Gemeinsames glauben: zum Beispiel an den Wert eines Geldscheines, an den Tauschwert, oder auch an die Werthaltigkeit einer digitalen Zahl, die von einem Konto auf ein anderes überwiesen wird." <text:line-break/>Klingt zunächst simpel, doch die Welt des Kapitals hat sich zu einem undurchschaubaren, komplizierten wie komplexen System entwickelt. In seinem Roman "Johann Holtrop" protokolliert Rainald Goetz akribisch den Auf- und Abstieg des Spitzenmanagers Johann Holtrop. Als Holtrop noch zu den Topverdienern zählt, legt ihm der Autor ein aberwitziges Satzungetüm zur Erklärung des "finanzlogisch strukturierten Wenndannkalküls" in den Mund – wobei sich diese Logik wohl nur ihm selbst erschließt. So entlarvt er die Absurdität des Denkens der Finanzbranche, die er als geschlossene Gesellschaft mit eigenen Regeln und Bräuchen vorführt. <text:s/></text:span></text:h>
            <text:p text:style-name="P84"/>
          </table:table-cell>
          <table:table-cell table:style-name="Tabelle1.C145" office:value-type="string">
            <text:p text:style-name="P204">14:00</text:p>
          </table:table-cell>
        </table:table-row>
        <table:table-row table:style-name="Tabelle1.2">
          <table:table-cell table:style-name="Tabelle1.A2" office:value-type="string">
            <text:p text:style-name="P9">AA155</text:p>
          </table:table-cell>
          <table:table-cell table:style-name="Tabelle1.B2" office:value-type="string">
            <text:p text:style-name="P86"><text:span text:style-name="T70">18/07/14/1,9GB/3sat</text:span> <text:s text:c="4"/><text:span text:style-name="T378"><text:s/></text:span><text:span text:style-name="T339">Hightech auf Höckern </text:span></text:p>
            <text:p text:style-name="P86"><text:span text:style-name="T261"><text:s/>Kamelgeschichten aus Katar</text:span> <text:s text:c="6"/><text:span text:style-name="T678"><text:s/>Film von Antje Christ</text:span></text:p>
            <text:p text:style-name="P84">In Katar sitzen nicht mehr Kinderjockeys auf den Höckern der Dromedare, sondern <text:span text:style-name="T261">Roboterreiter</text:span>. Das kleine Emirat am Persischen Golf hat die Entwicklung seit Jahren professionell vorangetrieben. Eine Revolution für die traditionellen Kamelrennen und ein Schritt in die Zukunft. <text:span text:style-name="T935">Kamelrennen haben Tradition in Katar.</text:span> Immer noch geht es bei den Wettkämpfen um Leidenschaft, Ansehen und Ehre, aber auch um viel Geld. Der Staat unterstützt Kamelrennen, fördert sie als nationales Erbe und Teil der kulturellen Identität. Denn mit der rasanten Modernisierung wächst in Katar allmählich das <text:soft-page-break/>Unbehagen, alte Werte könnten verloren gehen.<text:line-break/></text:p>
          </table:table-cell>
          <table:table-cell table:style-name="Tabelle1.C146" office:value-type="string">
            <text:p text:style-name="P86">30:00</text:p>
          </table:table-cell>
        </table:table-row>
        <table:table-row table:style-name="Tabelle1.2">
          <table:table-cell table:style-name="Tabelle1.A2" office:value-type="string">
            <text:p text:style-name="P9">AA156</text:p>
          </table:table-cell>
          <table:table-cell table:style-name="Tabelle1.B2" office:value-type="string">
            <text:p text:style-name="P86">frei</text:p>
          </table:table-cell>
          <table:table-cell table:style-name="Tabelle1.C147" office:value-type="string">
            <text:p text:style-name="P86"/>
          </table:table-cell>
        </table:table-row>
        <table:table-row table:style-name="Tabelle1.2">
          <table:table-cell table:style-name="Tabelle1.A2" office:value-type="string">
            <text:p text:style-name="P9">AA157</text:p>
          </table:table-cell>
          <table:table-cell table:style-name="Tabelle1.B2" office:value-type="string">
            <text:p text:style-name="P86"><text:span text:style-name="T93">18/07/14/12MB/WDR </text:span><text:span text:style-name="T70">5 - Morgenecho</text:span> <text:s text:c="9"/><text:span text:style-name="T747"><text:s/>Palästina Israel</text:span></text:p>
            <text:p text:style-name="P86"><text:span text:style-name="T261">GAZA</text:span>, Christian Wagner Tel Aviv: Schwere Kämpfe 20Tote 2000 Verletzte Palästinenser 1Toter Israeli, äußerst schwierige Situation für die Bevölkerung. Die Verhandlungen: die Offensive war offensichtlich schon am am Dienstag beschlossen, nachdem die erste Verhandlung gescheitert war. Schlecht vorbereitete Verhandlungen. Die Hamas konnte den Bedingungen zu diesem Zeitpunkt nicht zustimmen. Trotzdem war es die Begründung für die Bodenoffensive. Der vereitelte Angriff durch die Tunnel war der Anlass.<text:line-break/>Foderungskatalog der Hamas: Freilassung von Gefangenen und Öffnung der Grenze zu Ägypten in Rafah, es sind Forderungen die erfüllbar wären. Die Bevölkerung findet keinen Schutz. Bombardierung im Minutentakt.<text:line-break/></text:p>
          </table:table-cell>
          <table:table-cell table:style-name="Tabelle1.C148" office:value-type="string">
            <text:p text:style-name="P86">06:00</text:p>
          </table:table-cell>
        </table:table-row>
        <table:table-row table:style-name="Tabelle1.2">
          <table:table-cell table:style-name="Tabelle1.A2" office:value-type="string">
            <text:p text:style-name="P9">AA158</text:p>
          </table:table-cell>
          <table:table-cell table:style-name="Tabelle1.B2" office:value-type="string">
            <text:p text:style-name="P86"><text:span text:style-name="T93">18/07/14/25MB/WDR 5 </text:span><text:span text:style-name="T70">- Morgenecho </text:span><text:s text:c="9"/></text:p>
            <text:p text:style-name="P86"><text:span text:style-name="T261">&gt;Flugzeugabsturz </text:span><text:span text:style-name="T678">MA 147</text:span><text:span text:style-name="T261">Ukraine</text:span> <text:s/>US. <text:span text:style-name="T261">Obama</text:span> Sprecher <text:span text:style-name="T261">Byden</text:span>: ...kein Absturz, die Maschine ist "vom Himmel geholt worden".Satel<text:span text:style-name="T976">l</text:span>iten- Film dokumentiert den Raketenabschu<text:span text:style-name="T976">ss</text:span><text:line-break/><text:span text:style-name="T261">&gt;Israel</text:span> hat mit seiner "Bodenoperation" begonnen. Starker Beschuss und Truppen beginnen Tunnel zu zerstören. Mind. 11Tote Palästinenser. USA und UNO riefen Israel auf die Zivilbevölkerung zu schonen!</text:p>
            <text:p text:style-name="P86"><text:span text:style-name="T261">&gt;Essen Demo</text:span> gegen die Militäraktionen der israelischen Armee im GAZA. Jörg <text:span text:style-name="T261">Steinkamp</text:span>: Rechte und radikale Hamas der Grund für verstärkte Polizeipräsens auch vor jüdischen Einrichtungen.DieLinke will klar von der HAMS distanzieren. Fordert Verhandlungen Ziel Zweistaatenlösung. </text:p>
            <text:p text:style-name="P86"/>
          </table:table-cell>
          <table:table-cell table:style-name="Tabelle1.C149" office:value-type="string">
            <text:p text:style-name="P86">02:34</text:p>
          </table:table-cell>
        </table:table-row>
        <table:table-row table:style-name="Tabelle1.2">
          <table:table-cell table:style-name="Tabelle1.A2" office:value-type="string">
            <text:p text:style-name="P9">AA159</text:p>
          </table:table-cell>
          <table:table-cell table:style-name="Tabelle1.B2" office:value-type="string">
            <text:p text:style-name="P296">18/07/14/437MB/3sat - <text:span text:style-name="T980"><text:s text:c="24"/></text:span><text:span text:style-name="T339">ZIB </text:span></text:p>
            <text:p text:style-name="P86"><text:span text:style-name="T261">&gt;Flugzeugabsturz </text:span><text:span text:style-name="T678">MA 147</text:span><text:span text:style-name="T261"> Ukraine </text:span>Putin: ...gäbe es keinen Krieg in der Ostukraine wäre die Maschine nicht abgestürzt. Eine Ansicht, die vor dem UN-Gebäude Protest auslöst, sie scheinen den Schuldigen schon gefunden zu haben! Dazu Beate <text:span text:style-name="T261">Haselmayer </text:span>Moskau faire Darstellung.</text:p>
            <text:p text:style-name="P86">Westen und EU haben Sanktionen gegen Russland verschärft.Georg <text:span text:style-name="T261">Ransmayr</text:span> zu den Sanktionen.<text:line-break/>Auch die EU haben <text:span text:style-name="T261">"die Schrauben angezogen</text:span>!" Andreas <text:span text:style-name="T261">Pfeifer</text:span> zum Druck auf <text:span text:style-name="T261">Putin,</text:span> durch die Unterstützung der "Separatisten" zur Destabilisierung beiträgt. "Separatisten" haben sich damit gebrüstet eine Transportmaschine "vom Himmel geholt" zu haben. Der Umgang mit Boden-Luftraketen scheint ihnen vertraut zu sein. <text:span text:style-name="T261">Kiew</text:span>: die BUK sei nicht von der Ukrainischen Armee erbeutet worden sondern gehen davon aus das die BUK von Russland geliefert wurde. Es könnte auch eine tragische Verwechselung gewesen sein.International Untersuchung. <text:span text:style-name="T1">Die "Separatisten" sollen bereits 2 Blackboxen unter ihrer Kontrolle haben. Von ihnen ist eine neutrale Auswertung nicht zu erwarten</text:span>.</text:p>
            <text:p text:style-name="P86"><text:span text:style-name="T261">&gt;Israel Offensive</text:span> gegen GAZA Ziel die Infrastruktur der Hamas treffen um weitere Angriffe zu verhindern. Werner<text:span text:style-name="T261"> Reisinger</text:span>: erste Bodenoffensive seit 5Jahren, man greife konzentriert Ziele im Norden, Süden und Osten vorerst B. <text:span text:style-name="T261">Netanyahu</text:span> lässt alle Optionen offen. Israel ist bereit die Bodenoffensive erheblich auszuweiten. Ziel geheime Tunnel. 23Tote. Mehr als 50 Rakenangriffe der Hamas. Welche Ziele verfolgt B. <text:span text:style-name="T261">Netanyahu </text:span><text:span text:style-name="T678">wirklich? dazu</text:span><text:span text:style-name="T261"> </text:span>Ben <text:span text:style-name="T261">Segenreich</text:span>: beenden des Raketenbeschuss Zerstörung der Tunnel, eine begrenzte Aktion man geht nicht in die großen Städte hinein, man will nicht die Hamas stürzen, nicht den ganzen Gazastreifen besetzen.<text:line-break/></text:p>
          </table:table-cell>
          <table:table-cell table:style-name="Tabelle1.C150" office:value-type="string">
            <text:p text:style-name="P86">08:30</text:p>
          </table:table-cell>
        </table:table-row>
        <table:table-row table:style-name="Tabelle1.2">
          <table:table-cell table:style-name="Tabelle1.A2" office:value-type="string">
            <text:p text:style-name="P9">AA160</text:p>
          </table:table-cell>
          <table:table-cell table:style-name="Tabelle1.B2" office:value-type="string">
            <text:p text:style-name="P86"><text:span text:style-name="T70">18/07/14/171MB/N24 - USA Top Secret</text:span>_<text:span text:style-name="T747"> Die dunkle Seite des Weißen Hauses </text:span></text:p>
            <text:p text:style-name="P86">Drohnenangriff im <text:span text:style-name="T261">Jemen</text:span> wurde der Anwerber für <text:span text:style-name="T261">Al Kaida</text:span> der US-Bürger <text:s/>Anwar <text:span text:style-name="T261">Al Awlaki </text:span>und Sohn getötet.Webster <text:span text:style-name="T261">Tarpley</text:span> über das Vertuschen von Drohnenangriffen wenn US-Bürger getötet werden. Rote Linie ein Angriff auf US-Bürger ohne gesetzliche Grundlage, das würde für eine Amtsenthebung reichen. <text:span text:style-name="T1">Kann der US-Präsident mit Drohnen leichter geheime Kriege und Operationen führen? </text:span>John <text:span text:style-name="T261">Brennen</text:span> entscheidet wer im Kampf gegen Terror am leben bleibt oder stirbt. Wirtschaftssanktionen, Cyberkrieg, <text:span text:style-name="T261">Regimewechsel</text:span> und den "Schwarzen Peter". <text:span text:style-name="T261">Lybien</text:span> soll fallen? dann mach das nicht selbst, sondern lass das Frankreich machen. Soll Syrien fallen dann lass die Türkei den Großteil machen. Das gezielte "durchsickern lassen" von geheimen Informationen. So geht das! Die Verschleierungsmethoden der US-Präsidenten. Jim <text:span text:style-name="T261">Rasenberger</text:span>: ...die nationale Sicherheit erfordert es manchmal das Täuschungsmanöver erforderlich sind.<text:line-break/><text:soft-page-break/></text:p>
          </table:table-cell>
          <table:table-cell table:style-name="Tabelle1.C151" office:value-type="string">
            <text:p text:style-name="P86">03:50</text:p>
          </table:table-cell>
        </table:table-row>
        <table:table-row table:style-name="Tabelle1.2">
          <table:table-cell table:style-name="Tabelle1.A2" office:value-type="string">
            <text:p text:style-name="P9"/>
          </table:table-cell>
          <table:table-cell table:style-name="Tabelle1.B2" office:value-type="string">
            <text:p text:style-name="P86"/>
          </table:table-cell>
          <table:table-cell table:style-name="Tabelle1.C152" office:value-type="string">
            <text:p text:style-name="P86"/>
          </table:table-cell>
        </table:table-row>
        <table:table-row table:style-name="Tabelle1.2">
          <table:table-cell table:style-name="Tabelle1.A2" office:value-type="string">
            <text:p text:style-name="P32"><text:span text:style-name="T982">DB_024-</text:span>AA163</text:p>
          </table:table-cell>
          <table:table-cell table:style-name="Tabelle1.B2" office:value-type="string">
            <text:p text:style-name="P86"><text:span text:style-name="T70">18/07/14/1,3GB/PHOENIX </text:span><text:s text:c="3"/><text:span text:style-name="T930">mkv</text:span><text:span text:style-name="T928"> </text:span><text:s text:c="14"/><text:span text:style-name="T339">Nina Hagen <text:s text:c="21"/></text:span><text:span text:style-name="T707">Musikgeschichte</text:span></text:p>
            <text:p text:style-name="P1">Ein Rückblick<text:span text:style-name="T678"> Nina Hagen Band nette orginal Aufnahmen. Unbeschreiblich weiblich. </text:span><text:line-break/></text:p>
          </table:table-cell>
          <table:table-cell table:style-name="Tabelle1.C153" office:value-type="string">
            <text:p text:style-name="P257">27:03</text:p>
          </table:table-cell>
        </table:table-row>
        <table:table-row table:style-name="Tabelle1.2">
          <table:table-cell table:style-name="Tabelle1.A2" office:value-type="string">
            <text:p text:style-name="P9">AA164</text:p>
          </table:table-cell>
          <table:table-cell table:style-name="Tabelle1.B2" office:value-type="string">
            <text:p text:style-name="P86"><text:span text:style-name="T70">18/07/14/550MB/PHOENIX </text:span>- <text:span text:style-name="T735">TAGESSCHAU</text:span></text:p>
            <text:p text:style-name="P86"><text:span text:style-name="T261">&gt;Flugzeugabsturz MA147 </text:span>Malaysia gegenseitige Schulzuweisungen. Augenzeugen berichten. <text:line-break/><text:span text:style-name="T261">OSCE</text:span><text:span text:style-name="T678">-Beobachtern vor Ort wurde Zugang verwehrt. Für den Ukrainischen MinPräs. A.</text:span><text:span text:style-name="T261">Jazenjuk</text:span><text:span text:style-name="T678"> stehen die Schuldigen bereits fest. </text:span><text:span text:style-name="T261">Putin</text:span><text:span text:style-name="T678"> sprach von einer schrecklichen Tragödie. Golineh </text:span><text:span text:style-name="T261">Atai</text:span><text:span text:style-name="T678"> Moskau näheres zu dem Absturz. Für die US-Regierung </text:span><text:span text:style-name="T261">Obama</text:span><text:span text:style-name="T678"> ist Moskau schuld.</text:span></text:p>
            <text:p text:style-name="P86"><text:span text:style-name="T261">&gt;Palästina/Gaza</text:span><text:span text:style-name="T678"> Israelische Bodenoffensive fortgesetzt</text:span><text:span text:style-name="T261"> Natanjahu</text:span><text:span text:style-name="T678"> drohte mit Ausweitung. 26Tote Palästinenser 1israelischer Soldat. UN-GenSek. </text:span><text:span text:style-name="T261">Ban ki Moon</text:span><text:span text:style-name="T678"> mahnte Israel zivile Opfer zu vermeiden.</text:span></text:p>
            <text:p text:style-name="P86"><text:span text:style-name="T678">Kriegsberichterstattung. <text:s/></text:span><text:span text:style-name="T261">Natanjahu: ...</text:span><text:span text:style-name="T678">wir wollten Waffenruhe aber die Hamas wollte weiter kämpfen.</text:span></text:p>
            <text:p text:style-name="P86">mehr als 150 Ziele sollen bisher angegriffen worden sein. Krankenhäuser sind überfüllt es fehlt an allem. Markus Rosch: ...Hamas alle Vermittlungsversuche abgelehnt hat! <text:span text:style-name="T16">soso!</text:span> wie lange kann Israel seine Politik der Stärke durchhalten? Viele Türken demonstrierten gegen die Bodenoffensive Israels. Gewalttätige Proteste vor Israels Botschaft. Türk. MinPräs. <text:span text:style-name="T261">Erd</text:span><text:span text:style-name="T332">og</text:span><text:span text:style-name="T261">an</text:span> hat das Vorgehen der Israelis als Völkermord bezeichnet!</text:p>
            <text:p text:style-name="P86"><text:span text:style-name="T261">&gt;BRD- Merkel </text:span><text:span text:style-name="T678">gibt Jahres Pressekonferenz</text:span><text:span text:style-name="T261">: </text:span><text:span text:style-name="T678">Ukraine </text:span><text:span text:style-name="T261">Flugzeugabsturz MA147</text:span></text:p>
            <text:p text:style-name="P8">Israels Bodenoffensive im Gaza, : "Israel hat ein Recht auf Selbstverteidigung", muss aber angemessen durchgeführt werden. Spionageabwehr USA-EU</text:p>
            <text:p text:style-name="P86"><text:span text:style-name="T678">&gt;Italien</text:span><text:span text:style-name="T261"> Berlusconi</text:span><text:span text:style-name="T678"> überraschend in 2.Instanz freigesprochen worden.Vorwurf: Sex mit Minderjährigen und Amtsmissbrauch zuvor zu 7Jahren Haft verurteilt.</text:span><text:line-break/></text:p>
          </table:table-cell>
          <table:table-cell table:style-name="Tabelle1.C154" office:value-type="string">
            <text:p text:style-name="P86">11:00</text:p>
          </table:table-cell>
        </table:table-row>
        <table:table-row table:style-name="Tabelle1.2">
          <table:table-cell table:style-name="Tabelle1.A2" office:value-type="string">
            <text:p text:style-name="P9"/>
          </table:table-cell>
          <table:table-cell table:style-name="Tabelle1.B2" office:value-type="string">
            <text:p text:style-name="P86">AA165_frei</text:p>
          </table:table-cell>
          <table:table-cell table:style-name="Tabelle1.C155" office:value-type="string">
            <text:p text:style-name="P86"/>
          </table:table-cell>
        </table:table-row>
        <table:table-row table:style-name="Tabelle1.2">
          <table:table-cell table:style-name="Tabelle1.A2" office:value-type="string">
            <text:p text:style-name="P9">AA166</text:p>
          </table:table-cell>
          <table:table-cell table:style-name="Tabelle1.B2" office:value-type="string">
            <text:p text:style-name="P86"><text:span text:style-name="T93">18/07/14/1MB/WDR 5 -</text:span> <text:s text:c="13"/><text:span text:style-name="T339">Nachrichten </text:span></text:p>
            <text:p text:style-name="P86"><text:span text:style-name="T261">Brückenbaumängel </text:span>Bauzeit ende der 50ger Jahre die Leverkusener Brücke ist offensichtlich mit minderwertigem Stahl gebaut worden. Schäden schwer zu beheben.<text:line-break/></text:p>
          </table:table-cell>
          <table:table-cell table:style-name="Tabelle1.C156" office:value-type="string">
            <text:p text:style-name="P86">00:50</text:p>
          </table:table-cell>
        </table:table-row>
        <table:table-row table:style-name="Tabelle1.2">
          <table:table-cell table:style-name="Tabelle1.A2" office:value-type="string">
            <text:p text:style-name="P9"/>
          </table:table-cell>
          <table:table-cell table:style-name="Tabelle1.B2" office:value-type="string">
            <text:p text:style-name="P86">AA167_frei</text:p>
          </table:table-cell>
          <table:table-cell table:style-name="Tabelle1.C157" office:value-type="string">
            <text:p text:style-name="P86"/>
          </table:table-cell>
        </table:table-row>
        <table:table-row table:style-name="Tabelle1.2">
          <table:table-cell table:style-name="Tabelle1.A2" office:value-type="string">
            <text:p text:style-name="P9"/>
          </table:table-cell>
          <table:table-cell table:style-name="Tabelle1.B2" office:value-type="string">
            <text:p text:style-name="P86">AA168_frei</text:p>
          </table:table-cell>
          <table:table-cell table:style-name="Tabelle1.C158" office:value-type="string">
            <text:p text:style-name="P86"/>
          </table:table-cell>
        </table:table-row>
        <table:table-row table:style-name="Tabelle1.2">
          <table:table-cell table:style-name="Tabelle1.A2" office:value-type="string">
            <text:p text:style-name="P9"/>
          </table:table-cell>
          <table:table-cell table:style-name="Tabelle1.B2" office:value-type="string">
            <text:p text:style-name="P86">AA169_frei</text:p>
          </table:table-cell>
          <table:table-cell table:style-name="Tabelle1.C159" office:value-type="string">
            <text:p text:style-name="P86"/>
          </table:table-cell>
        </table:table-row>
        <table:table-row table:style-name="Tabelle1.2">
          <table:table-cell table:style-name="Tabelle1.A2" office:value-type="string">
            <text:p text:style-name="P9">AA170-1</text:p>
          </table:table-cell>
          <table:table-cell table:style-name="Tabelle1.B2" office:value-type="string">
            <text:p text:style-name="Standard"><text:span text:style-name="T70">19/07/14/2,3GB/arte</text:span> <text:s/><text:span text:style-name="T931">mkv </text:span><text:span text:style-name="T942"><text:s text:c="3"/></text:span><text:span text:style-name="T339">Sie waren die Terroristen der Roten Brigaden</text:span> (1_2)<text:line-break/><text:span text:style-name="T544">Wählen führt zu nichts - Wir schießen! </text:span><text:span text:style-name="T451"><text:s text:c="3"/></text:span><text:span text:style-name="T510"><text:s text:c="9"/>Regie Mosco Boucault <text:s text:c="2"/></text:span><text:span text:style-name="T608">sehr sehr wichtig!</text:span></text:p>
            <text:p text:style-name="P319"><text:span text:style-name="T451">Die Roten Brigaden waren eine italienische Untergrundorganisation, die 1970 in Mailand gegründet wurde. Ihre Mitglieder waren 20 bis 30 Jahre alt, stammten aus Bari, Rom und der Provinz Reggio Emilia. Es waren Studenten, Arbeiter, Handwerker und Techniker; einer kam vom Land. Ihr Ziel war es, als bewaffnete Oppositionskraft anerkannt zu werden. Den Höhepunkt ihrer Aktivitäten bildete die Entführung und Ermordung des ehemaligen italienischen Ministerpräsidenten Aldo </text:span><text:span text:style-name="T544">Moro</text:span><text:span text:style-name="T451"> 1978.</text:span><text:line-break/><text:span text:style-name="T451">Am 16. März 1978 befindet sich Rom im Belagerungszustand: Zehn Mitglieder der Roten Brigaden versperren der Kolonne des bekannten christdemokratischen Politikers Aldo Moro den Weg. Der ehemalige italienische Ministerpräsident ist für sie die Symbolfigur des verhassten italienischen Staates. Sie töten seine Leibwächter, entführen Moro und halten ihn 55 Tage lang in einem "Volksgefängnis", wie sie es nennen, gefangen.<text:line-break/>Wie in Deutschland und Südamerika forderten die Roten Brigaden für die Befreiung ihrer Geisel die Haftentlassung von Mitstreitern. Ihr Ziel war es, als bewaffnete Oppositionskraft anerkannt zu werden. Da die italienische Regierung ihren Forderungen nicht nachkam, erschossen sie die Geisel. Sie verstauten die Leiche im Kofferraum eines Renault R4, den sie symbolträchtig auf halbem Wege zwischen der Parteizentrale des </text:span><text:span text:style-name="T544">Partito Comunista Italiano</text:span><text:span text:style-name="T451"> (PCI) und dem Gebäude der Democrazia Cristiana (DC) abstellten, den beiden Parteien, die sie für die mangelnde Verhandlungsbereitschaft verantwortlich machten.</text:span></text:p>
            <text:p text:style-name="P224">Paradoxerweise kündigte dieses wichtige Ereignis der "bleiernen Zeit" in Italien das Ende der Bewegung an, die zehn Jahre zuvor beschlossen hatte, die Gesellschaft mit Waffengewalt zu verändern: Durch die bewaffnete Konfrontation mit dem Kapital und den Institutionen des <text:soft-page-break/>italienischen Staates wollten die Roten Brigaden eine gerechtere Gesellschaft schaffen.</text:p>
            <text:p text:style-name="P224">Gestützt auf Berichte von Mitgliedern des Kommandos, das Aldo <text:span text:style-name="T261">Moro</text:span> entführte, gefangen hielt und ermordete, rekonstruiert der Film die Geschichte der Roten Brigaden mitsamt ihres ganzen mörderischen Denkgebäudes. Eine anonyme Linksaktivistin, die aus dem Off spricht, stellt die Augenzeugenberichte in den historischen Zusammenhang und macht keinen Hehl aus ihrer Verurteilung des bewaffneten Kampfes.</text:p>
            <text:p text:style-name="P351"><text:span text:style-name="T949">23:50</text:span> ein gutes Beispiel wie Arbeiter mit Studenten und Teilen der Bevölkerung „Druck machen“! Und wie die Gewerkschaft die Bewegung spaltet. <text:span text:style-name="T261">Die kommunistische Partei</text:span> betrachtete die Bewegung als Provokation, als den Versuch ihr die Kontrolle aus der Hand zu nehmen! <text:span text:style-name="T953">45:00 </text:span><text:span text:style-name="T938">der Putsch in Chile 1973 spaltete die Linke noch tiefer. Die KP wollte eine Große Koalition mit den Christ-Demokraten, Unternehmern und Arbeitern. </text:span><text:span text:style-name="T954">48:03</text:span><text:span text:style-name="T939"> Entführung Fiat -Werksleitung Personalchef .</text:span><text:span text:style-name="T954"> </text:span><text:span text:style-name="T955">51:00 </text:span><text:span text:style-name="T940">Entführung Staatsanwalt </text:span><text:span text:style-name="T319">Sossi </text:span><text:span text:style-name="T940">er war ein Faschist! Die Politischen Gefangenen der 22.Oktober Brigade a.B. </text:span><text:span text:style-name="T320">Rossi</text:span><text:span text:style-name="T940">. Freilassung nach Cuba? Erbitterter Widerstand </text:span><text:span text:style-name="T941">der Regierung vor allem </text:span><text:span text:style-name="T940">von </text:span><text:span text:style-name="T320">Taviani KP</text:span><text:span text:style-name="T940">! </text:span><text:span text:style-name="T941">Staats-anwalt F. </text:span><text:span text:style-name="T321">Coco</text:span><text:span text:style-name="T941">: ...ich werde die acht nicht aus der Haft entlassen, bevor </text:span><text:span text:style-name="T321">Sossi</text:span><text:span text:style-name="T941"> frei-gelassen wird! F. </text:span><text:span text:style-name="T321">Coco </text:span><text:span text:style-name="T941">ließ die Gefangenen nicht frei!</text:span><text:line-break/></text:p>
          </table:table-cell>
          <table:table-cell table:style-name="Tabelle1.C160" office:value-type="string">
            <text:p text:style-name="P235">1:00: 49</text:p>
          </table:table-cell>
        </table:table-row>
        <table:table-row table:style-name="Tabelle1.2">
          <table:table-cell table:style-name="Tabelle1.A2" office:value-type="string">
            <text:p text:style-name="P9">AA170-2</text:p>
          </table:table-cell>
          <table:table-cell table:style-name="Tabelle1.B2" office:value-type="string">
            <text:p text:style-name="P259"><text:span text:style-name="T70">19/07/14/2,4GB/arte</text:span> <text:s/><text:span text:style-name="T339"><text:s/></text:span><text:span text:style-name="T722">mkv </text:span><text:span text:style-name="T708"><text:s/></text:span><text:span text:style-name="T678"><text:s text:c="2"/></text:span><text:span text:style-name="T339"><text:s/>Sie waren die Terroristen der Roten Brigaden</text:span> (2_2) </text:p>
            <text:p text:style-name="P258"><text:s text:c="2"/><text:span text:style-name="T261">Revolution ist keine Dinnerparty <text:s/></text:span><text:span text:style-name="T678">Regie Mosco Boucault <text:s text:c="2"/></text:span><text:span text:style-name="T44">sehr sehr wichtig!</text:span></text:p>
            <text:p text:style-name="P271">Die Roten Brigaden waren eine italienische Untergrundorganisation, die 1970 in Mailand gegründet wurde. Den Höhepunkt ihrer Aktivitäten bildete die Entführung und Ermordung des italienischen Ministerpräsidenten Aldo <text:span text:style-name="T261">Moro</text:span> 1978. Fortsetzung des ersten Teils der Dokumentation.</text:p>
            <text:p text:style-name="P224">Am 16. März 1978 befindet sich Rom im Belagerungszustand: Zehn Mitglieder der Roten Brigaden versperren der Kolonne des bekannten christdemokratischen Politikers Aldo <text:span text:style-name="T261">Moro</text:span> den Weg. Der ehemalige italienische Ministerpräsident ist für sie die Symbolfigur des verhassten italienischen Staates. Sie töten seine Leibwächter, entführen Moro und halten ihn 55 Tage lang in einem "Volksgefängnis", wie sie es nennen, gefangen.<text:line-break/>Wie in Deutschland und Südamerika forderten die Roten Brigaden für die Befreiung ihrer Geisel die Haftentlassung von Mitstreitern. Ihr Ziel war es, als bewaffnete Oppositionskraft anerkannt zu werden. Da die italienische Regierung ihren Forderungen nicht nachkam, erschossen sie die Geisel. Sie verstauten die Leiche im Kofferraum eines Renault R4, den sie symbolträchtig auf halbem Wege zwischen der Parteizentrale des Partito Comunista Italiano (PCI) und dem Gebäude der Democrazia Cristiana (DC) abstellten, den beiden Parteien, die sie für die mangelnde Verhandlungsbereitschaft verantwortlich machten.</text:p>
            <text:p text:style-name="P224">Paradoxerweise kündigte dieses wichtige Ereignis der "bleiernen Zeit" in Italien das Ende der Bewegung an, die zehn Jahre zuvor beschlossen hatte, die Gesellschaft mit Waffengewalt zu verändern: Durch die bewaffnete Konfrontation mit dem Kapital und den Institutionen des italienischen Staates wollten die Roten Brigaden eine gerechtere Gesellschaft schaffen.</text:p>
            <text:p text:style-name="P356"><text:span text:style-name="T451">Gestützt auf Berichte von Mitgliedern des Kommandos, das Aldo Moro entführte, gefangen hielt und ermordete, rekonstruiert der Film die Geschichte der Roten Brigaden mitsamt ihres ganzen mörderischen Denkgebäudes. Eine anonyme Linksaktivistin, die aus dem Off spricht, stellt die Augenzeugenberichte in den historischen Zusammenhang und macht keinen Hehl aus ihrer Verurteilung des bewaffneten Kampfes. <text:s/></text:span><text:span text:style-name="T597">...</text:span><text:span text:style-name="T599">na, das ist aber auch wichtig!<text:line-break/>Der Sinn oder Unsinn politisch motivierter Morde sollte im Hinblick auf die „gezielten Tötungen“ auch am Beispiel der US-Regierung in allen Facetten diskutiert werden.</text:span></text:p>
            <text:p text:style-name="P356"><text:span text:style-name="T444">44:50</text:span><text:span text:style-name="T394"> A. </text:span><text:span text:style-name="T403">Moros</text:span><text:span text:style-name="T394"> Botschaft aus der Gefangenschaft: ...keine Huldigung der Regierung! </text:span><text:span text:style-name="T131">sehr wichtig!</text:span><text:span text:style-name="T394"> weckt Erinnerung an H.M, Schleyer. </text:span><text:span text:style-name="T600">Dann das besondere Verhalten der KP als Koalitionspartner der Christ-Demokraten! </text:span><text:span text:style-name="T628">KP</text:span><text:span text:style-name="T600">: das einer der ein Staatsbewusstsein habe nicht mit der Brigade Rosso verhandeln dürfe. Die zwei Worte „ohne Bedingung“ die scheinbar dem Pa</text:span><text:span text:style-name="T601">p</text:span><text:span text:style-name="T600">st „untergeschoben wurden.</text:span><text:span text:style-name="T445">1:01:25</text:span><text:span text:style-name="T395"> A. </text:span><text:span text:style-name="T404">Moro</text:span><text:span text:style-name="T395"> untersagte der Regierungskoalition die Anteilnahme am Begräbnis, sie ging zur Totenfeier ohne Toten dann zur Kommunion um ihr Gewissen zu beruhigen.</text:span><text:span text:style-name="T451"><text:line-break/></text:span></text:p>
            <text:p text:style-name="P86"><text:soft-page-break/></text:p>
          </table:table-cell>
          <table:table-cell table:style-name="Tabelle1.C161" office:value-type="string">
            <text:p text:style-name="Standard"><text:span text:style-name="T490">1</text:span><text:span text:style-name="T451">:0</text:span><text:span text:style-name="T490">5:00</text:span></text:p>
          </table:table-cell>
        </table:table-row>
        <table:table-row table:style-name="Tabelle1.2">
          <table:table-cell table:style-name="Tabelle1.A2" office:value-type="string">
            <text:p text:style-name="P9">AA173</text:p>
          </table:table-cell>
          <table:table-cell table:style-name="Tabelle1.B2" office:value-type="string">
            <text:p text:style-name="P362"><text:span text:style-name="T70">19/07/14/4,3GB/Einsfestival <text:s text:c="2"/></text:span><text:span text:style-name="T451"><text:s text:c="3"/></text:span><text:span text:style-name="T339">Wer wenn nicht wir</text:span><text:span text:style-name="T451"> <text:s text:c="4"/><text:line-break/></text:span><text:span text:style-name="T135">Polit-Doku-fiktion mit Sex und Zigaretten</text:span><text:span text:style-name="T130"> </text:span><text:span text:style-name="T451"><text:s/></text:span><text:span text:style-name="T142">strenge</text:span><text:span text:style-name="T141"> Dialoge.</text:span><text:span text:style-name="T451"> <text:s text:c="12"/><text:line-break/>Spielfilm Deutschland 2011 <text:s text:c="3"/>Regie Andres </text:span><text:span text:style-name="T544">Veiel</text:span><text:span text:style-name="T451"> <text:s text:c="4"/>FilmDebüt im Ersten</text:span><text:span text:style-name="T474">. <text:s text:c="2"/></text:span></text:p>
            <text:p text:style-name="P86">Deutschland in den 60ern. Noch ist das Land ruhig. Doch Aufbruch liegt in der Luft. Auch Bernward <text:span text:style-name="T261">Vesper</text:span>, Sohn des NS-Schriftstellers Will Vesper, begehrt auf. Nachts hackt er wütende Sätze in die Schreibmaschine, die er der erstarrten Gesellschaft ins Gesicht schleudern will. Als er auf <text:span text:style-name="T261">Gudrun</text:span> <text:span text:style-name="T261">Enslin</text:span> trifft, ist das der Beginn einer extremen Liebesgeschichte: bedingungslos, maßlos, bis über die Schmerzgrenze hinaus. Gemeinsam brechen sie auf, um die Welt zu erobern. Keine zehn Jahre später verliert sich Bernward auf Drogentrips im Wahnsinn, und Gudrun katapultiert sich in den bewaffneten Untergrund. Für beide gibt es kein Zurück. ...<text:span text:style-name="T987">Andreas Baader, Kunzelmann </text:span><text:span text:style-name="T988">&amp; CoKG</text:span><text:line-break/>Eine Produktion der zero film one in Koproduktion mit SWR, ARD Degeto, WDR, deutschfilm und Senator Film Produktion. Gefördert von FFA, BKM, DFFF, Medienboard Berlin- Brandenburg, MFG Filmförderung, Filmförderung Hamburg- Schleswig-Holstein und Hessische Filmförderung.<text:line-break/></text:p>
            <text:p text:style-name="P86"/>
          </table:table-cell>
          <table:table-cell table:style-name="Tabelle1.C162" office:value-type="string">
            <text:p text:style-name="P86">115:00</text:p>
          </table:table-cell>
        </table:table-row>
        <table:table-row table:style-name="Tabelle1.2">
          <table:table-cell table:style-name="Tabelle1.A2" office:value-type="string">
            <text:p text:style-name="P9">AA174</text:p>
          </table:table-cell>
          <table:table-cell table:style-name="Tabelle1.B2" office:value-type="string">
            <text:p text:style-name="P247"><text:span text:style-name="T93">19/07/14/29MB/OE1</text:span><text:span text:style-name="T70">-Diagonal <text:s text:c="3"/></text:span><text:span text:style-name="T339">zur Ungleichheit von arm und reich</text:span></text:p>
            <text:p text:style-name="P86">Elitenforscher Michael <text:span text:style-name="T261">Hartmann </text:span>zur Ungleichheit von arm und reich und die Folgen auch auf die "Bessergestellten".Arm und Reich, <text:s/>psychi<text:span text:style-name="T943">s</text:span>che Erkrankungen Wohlbefinden für die Eliten nicht entscheidend. Über das oberste Prozent der US Gesellschaft gibt es keine Info. Aber über die oberen 10-20% da wirkt sich die Annäherung der Gleichheit positiv auf die ges. Gesellschaft aus.<text:line-break/></text:p>
          </table:table-cell>
          <table:table-cell table:style-name="Tabelle1.C163" office:value-type="string">
            <text:p text:style-name="P234">14:32</text:p>
          </table:table-cell>
        </table:table-row>
        <table:table-row table:style-name="Tabelle1.2">
          <table:table-cell table:style-name="Tabelle1.A2" office:value-type="string">
            <text:p text:style-name="P9">AA175</text:p>
          </table:table-cell>
          <table:table-cell table:style-name="Tabelle1.B2" office:value-type="string">
            <text:p text:style-name="P86"><text:span text:style-name="T93">19/07/14/7,4MB/WDR 5</text:span><text:span text:style-name="T70">-Morgenecho </text:span><text:s text:c="27"/><text:span text:style-name="T339">TTIP</text:span><text:line-break/> <text:s/>Zwischenbilanz in den Verhandlungen <text:s/><text:span text:style-name="T16">...verschiedene Worthülsen der Verhandler</text:span><text:span text:style-name="T27">n</text:span><text:span text:style-name="T16">!<text:line-break/></text:span></text:p>
          </table:table-cell>
          <table:table-cell table:style-name="Tabelle1.C164" office:value-type="string">
            <text:p text:style-name="P86">04:00</text:p>
          </table:table-cell>
        </table:table-row>
        <table:table-row table:style-name="Tabelle1.2">
          <table:table-cell table:style-name="Tabelle1.A2" office:value-type="string">
            <text:p text:style-name="P9"/>
          </table:table-cell>
          <table:table-cell table:style-name="Tabelle1.B2" office:value-type="string">
            <text:p text:style-name="P86">AA176_ <text:s/></text:p>
          </table:table-cell>
          <table:table-cell table:style-name="Tabelle1.C165" office:value-type="string">
            <text:p text:style-name="P86"/>
          </table:table-cell>
        </table:table-row>
        <table:table-row table:style-name="Tabelle1.2">
          <table:table-cell table:style-name="Tabelle1.A2" office:value-type="string">
            <text:p text:style-name="P9"/>
          </table:table-cell>
          <table:table-cell table:style-name="Tabelle1.B2" office:value-type="string">
            <text:p text:style-name="P86">AA177_</text:p>
          </table:table-cell>
          <table:table-cell table:style-name="Tabelle1.C166" office:value-type="string">
            <text:p text:style-name="P86"/>
          </table:table-cell>
        </table:table-row>
        <table:table-row table:style-name="Tabelle1.2">
          <table:table-cell table:style-name="Tabelle1.A2" office:value-type="string">
            <text:p text:style-name="P9">AA178</text:p>
          </table:table-cell>
          <table:table-cell table:style-name="Tabelle1.B2" office:value-type="string">
            <text:p text:style-name="P86">20/07/14/31MB/Das Erste - Tagesschau <text:s text:c="4"/><text:span text:style-name="T339">Palästina/Israel <text:s/>Waffenruhe? </text:span></text:p>
            <text:p text:style-name="P86">...US. AußenMin. <text:span text:style-name="T261">Kerry</text:span> kommt nach Ägypten. <text:s text:c="2"/>AGITPROP</text:p>
            <text:p text:style-name="P86">Über 60 verletzte und "noch mehrere Tote" <text:s/>israel. Soldaten. Es scheint, das Israel seinen Krieg noch ausweiten will - zeigen, wer hier "das Sagen" hat. Es könnte ab Morgen noch brutaler werden.<text:line-break/></text:p>
          </table:table-cell>
          <table:table-cell table:style-name="Tabelle1.C167" office:value-type="string">
            <text:p text:style-name="P86">00:50</text:p>
          </table:table-cell>
        </table:table-row>
        <table:table-row table:style-name="Tabelle1.2">
          <table:table-cell table:style-name="Tabelle1.A2" office:value-type="string">
            <text:p text:style-name="P9">AA179</text:p>
          </table:table-cell>
          <table:table-cell table:style-name="Tabelle1.B2" office:value-type="string">
            <text:p text:style-name="P86"><text:span text:style-name="T70">20/07/14/271MB/KiKA </text:span>- <text:s text:c="45"/><text:span text:style-name="T339">Bernd das Brot</text:span> <text:s/></text:p>
            <text:p text:style-name="P1">...ich will nicht "online sein!"</text:p>
            <text:p text:style-name="P86"/>
          </table:table-cell>
          <table:table-cell table:style-name="Tabelle1.C168" office:value-type="string">
            <text:p text:style-name="P86">05:50</text:p>
          </table:table-cell>
        </table:table-row>
        <table:table-row table:style-name="Tabelle1.2">
          <table:table-cell table:style-name="Tabelle1.A2" office:value-type="string">
            <text:p text:style-name="P9">AA180</text:p>
          </table:table-cell>
          <table:table-cell table:style-name="Tabelle1.B2" office:value-type="string">
            <text:p text:style-name="P86"><text:span text:style-name="T93">20/07/14/138MB/WDR </text:span><text:span text:style-name="T70">5-Dok 5</text:span> <text:s text:c="3"/><text:span text:style-name="T339">Deutscher Atommüll in Russland</text:span> <text:s text:c="2"/>FEAT</text:p>
            <text:p text:style-name="P317"><text:span text:style-name="T544">Aus den Augen, aus dem Sinn <text:line-break/></text:span><text:span text:style-name="T557">V</text:span><text:span text:style-name="Strong_20_Emphasis"><text:span text:style-name="T510">on Laura Döing und Olga Kapustina <text:s text:c="2"/>mit Manuskript<text:line-break/>Die Suche nach einem geeigneten Endlager für hochradioaktive Abfälle in Deutschland beginnt wieder von vorne. Doch im Geheimen wird bereits nach Optionen im Ausland gesucht, auch in Russland. <text:line-break/>Uran Hexaflorith</text:span></text:span></text:p>
            <text:p text:style-name="Text_20_body"><text:span text:style-name="T451">Obwohl der Export offiziell politisch nicht erwünscht ist - Spuren gibt es dennoch: Vertrauliche Kostenpläne eines deutschen Energiekonzerns, die Ersparnisse durch den Export aufzeigen, russische Ministeriumspapiere, die mit den zahlungskräftigen Kunden aus Deutschland kalkulieren. Das Feature folgt diesen Spuren in Deutschland und Russland, die bis an den Zaun der geschlossenen Stadt Krasnojarsk-26 führen und in die Vorstandsetage der deutschen EnBW in Karlsruhe. <text:line-break/>Rosatom-Tochter NO RAO soll sich um <text:s/>den Bau von bis zu 30 Endlagern kümmern. <text:line-break/>russische Ecomet-S . GNS - Essen.<text:line-break/></text:span><text:span text:style-name="Strong_20_Emphasis"><text:span text:style-name="T451">Produktion:</text:span></text:span><text:span text:style-name="T451"> SWR/WDR 2014 <text:s text:c="3"/></text:span><text:span text:style-name="Strong_20_Emphasis"><text:span text:style-name="T451">Redaktion:</text:span></text:span><text:span text:style-name="T451"> Thomas Nachtigall</text:span></text:p>
            <text:p text:style-name="P86"/>
          </table:table-cell>
          <table:table-cell table:style-name="Tabelle1.C169" office:value-type="string">
            <text:p text:style-name="P86">55:00</text:p>
          </table:table-cell>
        </table:table-row>
        <table:table-row table:style-name="Tabelle1.2">
          <table:table-cell table:style-name="Tabelle1.A2" office:value-type="string">
            <text:p text:style-name="P83">AA181</text:p>
          </table:table-cell>
          <table:table-cell table:style-name="Tabelle1.B2" office:value-type="string">
            <text:p text:style-name="P336"><text:span text:style-name="T960"><text:s/></text:span><text:span text:style-name="T88">21/07/14/</text:span><text:span text:style-name="T959">g-f-p_</text:span><text:span text:style-name="T960"> <text:s text:c="6"/></text:span><text:span text:style-name="T339">Fakten schaffen</text:span></text:p>
            <text:p text:style-name="P336">KIEW/BERLIN</text:p>
            <text:p text:style-name="P336">(Eigener Bericht) - Einflussreiche deutsche Außenpolitiker fordern nach dem Abschuss eines zivilen Passagierflugzeugs über der <text:span text:style-name="T261">Ostukraine</text:span> eine Militärintervention mit eventueller Beteiligung der <text:soft-page-break/>Bundeswehr. Man müsse jetzt "über einen Blauhelmeinsatz unter dem Dach der Vereinten Nationen" nachdenken, erklärt Andreas <text:span text:style-name="T261">Schockenhoff,</text:span> ein stellvertretender Fraktionsvorsitzender von CDU/CSU im Bundestag. Als Truppensteller werde "auch Deutschland gefragt" sein. Ein Blauhelmeinsatz sei "denkbar", äußert zudem der Vorsitzende des Bundestags-Verteidigungsausschusses, Hans-Peter <text:span text:style-name="T261">Bartels</text:span> (SPD). <text:span text:style-name="T1">Nach wie vor ist nicht klar, wer für den Abschuss Verantwortung trägt.</text:span> Allerdings zeigt die Erfahrung aus früheren Interventionen des Westens, dass dies für ihn gar nicht die entscheidende Frage ist, sondern d<text:span text:style-name="T1">ass es EU und USA politisch darauf ankommt, Fakten zu schaffen</text:span>. S<text:span text:style-name="T1">o wurde der Krieg gegen </text:span><text:span text:style-name="T335">Jugoslawien </text:span><text:span text:style-name="T1">etwa mit einem Massaker begründet, an dessen Charakter bis heute erhebliche Zweifel in zentralen Fragen bestehen</text:span>. Auch die Todesschüsse vom 20. Februar auf dem Kiewer <text:span text:style-name="T261">Maidan </text:span>wurden nie aufgeklärt, nachdem mit ihnen der Sturz von Präsident <text:span text:style-name="T261">Janukowitsc</text:span>h legitimiert worden war. <text:span text:style-name="T977">Der begründete Verdacht, Teile der heute regierenden Maidan-Opposition könnten maßgeblich in sie verwickelt sein, besteht fort,</text:span> interessiert im Westen aber nicht. <text:line-break/><text:span text:style-name="T1">Umgekehrt hat der Abschuss eines iranischen Passagierflugzeugs durch ein US-Kriegsschiff 1988 nie zu politischen Konsequenzen geführt.</text:span></text:p>
            <text:p text:style-name="P6">Keine Beweise<text:span text:style-name="T960"> <text:s text:c="2"/>....<text:line-break/></text:span></text:p>
          </table:table-cell>
          <table:table-cell table:style-name="Tabelle1.C170" office:value-type="string">
            <text:p text:style-name="P264">papier</text:p>
          </table:table-cell>
        </table:table-row>
        <table:table-row table:style-name="Tabelle1.2">
          <table:table-cell table:style-name="Tabelle1.A2" office:value-type="string">
            <text:p text:style-name="P9">AA184</text:p>
          </table:table-cell>
          <table:table-cell table:style-name="Tabelle1.B2" office:value-type="string">
            <text:p text:style-name="P223"><text:span text:style-name="T70">28/07/14/4,2GB/PHOENIX - </text:span><text:s text:c="15"/><text:span text:style-name="T261">Nestlé</text:span><text:span text:style-name="T312">s </text:span><text:s/><text:span text:style-name="T339">Bottled Life</text:span> <text:s text:c="4"/>doku<text:line-break/> Film von Urs Schnell und Res Gehriger</text:p>
            <text:p text:style-name="P342"><text:span text:style-name="T451">Wie verwandelt man Wasser in Geld? Es gibt eine Firma, die das Rezept genau kennt: </text:span><text:span text:style-name="T544">Nestlé</text:span><text:span text:style-name="T451">. Dieser Konzern dominiert den globalen Handel mit abgepacktem Trinkwasser. Der Journalist Res </text:span><text:span text:style-name="T544">Gehriger</text:span><text:span text:style-name="T451"> macht sich auf, einen Blick hinter die Kulissen des</text:span> <text:span text:style-name="T451">Milliardengeschäfts zu werfen. </text:span><text:span text:style-name="T544">Nestlé </text:span><text:span text:style-name="T451">blockt</text:span> <text:span text:style-name="T451">ab. Doch der Journalist lässt sich nicht abwimmeln. Er bricht auf zu einer Entdeckungsreise, recherchiert in den USA, in Nigeria und in Pakistan. Die Expedition in die Welt des Flaschenwassers verdichtet sich zu einem Bild über die Denkweisen und Strategien des mächtigsten Lebensmittelkonzerns der Welt.<text:line-break/>Während die Weltbevölkerung rasant wächst, wird sauberes Wasser immer mehr zur Mangelware. "Bottled Life" dokumentiert das boomende Geschäft mit dem Trinkwasser in der Flasche und fokussiert dabei ganz auf den Leader der Branche: auf den Schweizer Nestlé-Konzern.</text:span></text:p>
            <text:p text:style-name="P271"><text:span text:style-name="T261">Nestlé</text:span> besitzt weltweit über 70 verschiedene Wassermarken. Trotzdem ist Wasser eine Sparte, über die man bei <text:span text:style-name="T261">Nestlé </text:span>nicht gerne spricht. Das muss der Schweizer Journalist Res <text:span text:style-name="T261">Gehriger</text:span> erfahren. Die Nestlé-Manager verweigern Interviews. Aber Gehriger lässt nicht locker. Auf einer Recherche-Reise erfährt er, wie konfliktgeladen das Geschäft mit dem Trinkwasser ist.</text:p>
            <text:p text:style-name="P271">"Bottled Life" wirft ein Schlaglicht auf Nestlés Expansionsstrategie im globalen Wassermarkt. Während der Konzern in den USA und in Europa vor allem Quellwasser mit Herkunftsbezeichnung verkauft, <text:span text:style-name="T1">hat er für die Schwellen- und Entwicklungsländer ein anderes Konzept: Dort gibt es "Nestlé Pure Life", gereinigtes Grundwasser, angereichert mit einem Mineralienmix nach </text:span><text:span text:style-name="T335">Nestlé-Rezept</text:span>. Heute ist Pure Life das meistverkaufte Flaschenwasser der Welt. <text:line-break/><text:span text:style-name="T1">Res Gehringer reist nach Pakistan, das Nestlé als Testmarkt diente.</text:span> Während Nestlé ihm den Zutritt zur Pure-Life-Produktion verweigert, le<text:span text:style-name="T944">rn</text:span>t er die Situation der Menschen kennen, die im Dorf außerhalb des Fabrikzauns leben. Hier ist der Grundwasserspiegel rapid gefallen und das Wasser aus den Brunnen der Einheimischen zur übelriechenden Brühe verkommen.<text:line-break/>"Nestlé Pure Life" ist ein cleveres Business-Modell, gerade in den Ländern des Südens. Dort, wo die öffentliche Wasserversorgung versagt, stellt Flaschenwasser eine zwar kostspielige, aber sichere Alternative dar. In <text:span text:style-name="T261">Lagos</text:span> zum Beispiel, der Megacity Nigerias, hat Wasser immer einen Preis. Der Film zeigt, dass die <text:span text:style-name="T1">Vision einer Stadt, in der alle für Wasser zahlen müssen, hier bereits Realität geworden</text:span> ist. <text:span text:style-name="T1">Die Familien in den Slums von Lagos wenden die Hälfte ihres Budgets dafür auf, Wasser in Kanistern zu kaufen.</text:span> Die Oberschicht trinkt Pure Life.</text:p>
            <text:p text:style-name="P271">Nestlé legt großen Wert auf Imagepflege. Wenn es um Wasser geht, prägt vor allem Peter <text:span text:style-name="T261">Brabeck</text:span> das Bild des Konzerns. Er entwickelte eine Kommunikationsstrategie, die mit Begriffen wie "Corporate Social Responsibility<text:span text:style-name="T12">" (unternehmerische Sozialverantwortung) oder "Creating Shared Value" (gemeinsame Werte schaffen) operiert. Ist das gelebte Firmenphilosophie? </text:span>Beim Überprüfen dieser Frage kommt Journalist<text:span text:style-name="T261"> Gehriger</text:span> zu ernüchternden Einsichten. <text:span text:style-name="T935">Am Schluss bleibt ihm das Bild eines Konzerns, der sich weltweit Rechte an Wasserquellen sichert, um den Wassermarkt der Zukunft zu dominieren.</text:span></text:p>
            <text:p text:style-name="P271"><text:soft-page-break/>Während die Weltbevölkerung rasant wächst und eine Klimakatastrophe die nächste jagt, wird sauberes Wasser immer mehr zur Mangelware. Rund um den Globus boomt das Geschäft mit Trinkwasser, die Umsätze beziffern sich in zweistelliger Milliardenhöhe. Unbestrittener Marktführer in der hartumkämpften Branche ist derzeit mit weltweit über 70 Wassermarken der Schweizer Nestlé-Konzern, der seit den 90er Jahren konsequent in diesen Absatzmarkt der Zukunft investiert.</text:p>
            <text:p text:style-name="P271"><text:span text:style-name="T935">Doch so transparent das Handelsgut, so undurchsichtig scheint das Geschäftsgebaren</text:span>. Der Schweizer Journalist Res Gehringer schaut hinter die Kulissen von Nestlés Expansionsstrategie im globalen Wassermarkt und zeigt, wie mancherorts auch aus Not Profit gezogen wird: Je schlechter der Zustand der kommunalen Trinkwasserversorgung, je verschmutzter das Wasser, desto höher der Umsatz.<text:line-break/></text:p>
          </table:table-cell>
          <table:table-cell table:style-name="Tabelle1.C171" office:value-type="string">
            <text:p text:style-name="P86">90:00</text:p>
          </table:table-cell>
        </table:table-row>
        <table:table-row table:style-name="Tabelle1.2">
          <table:table-cell table:style-name="Tabelle1.A2" office:value-type="string">
            <text:p text:style-name="P9">AA185</text:p>
          </table:table-cell>
          <table:table-cell table:style-name="Tabelle1.B2" office:value-type="string">
            <text:p text:style-name="Standard">frei</text:p>
          </table:table-cell>
          <table:table-cell table:style-name="Tabelle1.C172" office:value-type="string">
            <text:p text:style-name="P86"/>
          </table:table-cell>
        </table:table-row>
        <table:table-row table:style-name="Tabelle1.2">
          <table:table-cell table:style-name="Tabelle1.A2" office:value-type="string">
            <text:p text:style-name="P9">AA186</text:p>
          </table:table-cell>
          <table:table-cell table:style-name="Tabelle1.B2" office:value-type="string">
            <text:p text:style-name="Standard"><text:span text:style-name="T93">28/07/14/43MB/WDR</text:span><text:span text:style-name="T70"> 5-Dok 5</text:span><text:span text:style-name="T451"> </text:span><text:span text:style-name="T339">Wie ein Vogel, der nicht landen kann</text:span> <text:s/>FEAT</text:p>
            <text:p text:style-name="Text_20_body"><text:bookmark text:name="author1"/><text:span text:style-name="Strong_20_Emphasis"><text:span text:style-name="T510">Von Daniel Cil </text:span></text:span><text:span text:style-name="Strong_20_Emphasis"><text:span text:style-name="T544">Brecher</text:span></text:span><text:span text:style-name="Strong_20_Emphasis"><text:span text:style-name="T510"> <text:s text:c="6"/>Produktion: DLF 2013 <text:s text:c="2"/>Redaktion: Dorothea Runge <text:line-break/>1971 sendete das ZDF die Dokumentation "Junge Juden in der Bundesrepublik". Der Film löste einen Skandal aus. Daniel Cil </text:span></text:span><text:span text:style-name="Strong_20_Emphasis"><text:span text:style-name="T544">Brecher</text:span></text:span><text:span text:style-name="Strong_20_Emphasis"><text:span text:style-name="T510"> war damals Mitautor und hat nun vier der damaligen Teilnehmer noch einmal getroffen.<text:line-break/></text:span></text:span><text:span text:style-name="T531">In dem Film erzählten ein Duzend jüdische Jugendliche von ihren Problemen in der west-deutschen Nachkriegsgesellschaft.</text:span><text:span text:style-name="T510"> Sie sahen sich als eine schlecht integrierte, ungeliebte und vor allem auswanderungswillige Gruppe, die von einem Leben in Israel träumte. Das widersprach den Leitbildern von Philosemitismus und Aussöhnung und den Selbstbildern der jungen Bundesrepublik, die sich als Heimat für Juden neu bewähren wollte. <text:line-break/>Vier von ihnen erzählen heute noch einmal über ihre Erfahrungen mit Deutschland und den Deutschen und mit Israel, berichten über die eigenen Verdrängungen und die schwierige Wahl von Lebenspartnern und Lebensorten. <text:line-break/></text:span></text:p>
          </table:table-cell>
          <table:table-cell table:style-name="Tabelle1.C173" office:value-type="string">
            <text:p text:style-name="P86">55:00</text:p>
          </table:table-cell>
        </table:table-row>
        <table:table-row table:style-name="Tabelle1.2">
          <table:table-cell table:style-name="Tabelle1.A2" office:value-type="string">
            <text:p text:style-name="P295">AA187-1-3</text:p>
          </table:table-cell>
          <table:table-cell table:style-name="Tabelle1.B2" office:value-type="string">
            <text:p text:style-name="P261"><text:s text:c="15"/><text:span text:style-name="T1"><text:s/></text:span></text:p>
            <text:p text:style-name="P300">downloads aus www. alternativlos.org</text:p>
            <text:p text:style-name="P88">AA187-1_26_ -alternativlos -<text:span text:style-name="T261">Gab</text:span><text:span text:style-name="T324">y</text:span><text:span text:style-name="T261"> Weber</text:span> Argentinien Mercedes <text:span text:style-name="T944">und </text:span>A. <text:span text:style-name="T261">Eichmann</text:span> Mossat Adenauer der <text:span text:style-name="T261">Globke</text:span> Nachlass<text:line-break/><text:line-break/>AA187-2_27_ -alternativlos <text:s/><text:span text:style-name="T261">Kriegsroboter</text:span>, die geschichtlichen Anfänge der Drohnen Entwicklung Reaktionszeiten, menschliche Verantwortlichkeit? Verantwortlichkeit der Algorithmen?</text:p>
            <text:p text:style-name="P86"><text:line-break/>AA187-3_28_ -alternativlos </text:p>
            <text:p text:style-name="P86"/>
          </table:table-cell>
          <table:table-cell table:style-name="Tabelle1.C174" office:value-type="string">
            <text:p text:style-name="P86">1:33:00</text:p>
          </table:table-cell>
        </table:table-row>
        <table:table-row table:style-name="Tabelle1.2">
          <table:table-cell table:style-name="Tabelle1.A2" office:value-type="string">
            <text:p text:style-name="P9"/>
          </table:table-cell>
          <table:table-cell table:style-name="Tabelle1.B2" office:value-type="string">
            <text:p text:style-name="P86"><text:s/></text:p>
          </table:table-cell>
          <table:table-cell table:style-name="Tabelle1.C175" office:value-type="string">
            <text:p text:style-name="P86"/>
          </table:table-cell>
        </table:table-row>
        <table:table-row table:style-name="Tabelle1.2">
          <table:table-cell table:style-name="Tabelle1.A2" office:value-type="string">
            <text:p text:style-name="P9">AA18<text:span text:style-name="T944">8</text:span>-1-3</text:p>
          </table:table-cell>
          <table:table-cell table:style-name="Tabelle1.B2" office:value-type="string">
            <text:p text:style-name="P299"><text:s text:c="27"/>Ganges Indiens Fluss des Lebens <text:s text:c="2"/><text:span text:style-name="T724">Natur+Umwelt</text:span></text:p>
            <text:p text:style-name="P86">AA188-1_<text:span text:style-name="T261">Ganges an heiligen Quellen</text:span></text:p>
            <text:p text:style-name="P271">Der erste Teil der dreiteiligen Reihe macht sich auf die Suche nach den Quellen des Flusses im Himalaja. Indiens meistverehrter Fluss hat irgendwo zwischen schneebedeckten Gipfeln und eisigen Gletschern im Himalaja seinen Ursprung.<text:line-break/>Seine Herkunft ist für den einen eine Glaubensfrage, während der andere nach geologischen Fakten sucht. Für den gläubigen Hindu existieren über die Hochtäler verteilt vier heilige Quellen. Jede ist durch einen alten Tempel markiert und zieht jährlich Tausende Pilger an.<text:line-break/> Auch Schneeleoparden, Bartgeier und Blauschafe stehen an den Gebirgsbächen. Durch die Wälder toben Affenherden. Von heiligen Bergen bewacht, liegen auf 4.000 Metern Höhe Blumenmatten und bringen kräftige Farben in die Schneetäler. Weiter flussabwärts leben in den üppig bewaldeten Ausläufern die letzten Herden wilder Elefanten, die es am Ganges gibt, sowie Tiger, Otter und Pfauen, während der Fluss selbst Schwärme von Gold-Mahseer, den größten Karpfen der Welt, beherbergt, die jeden Herbst in den kleineren Nebenflüssen laichen.</text:p>
            <text:p text:style-name="P86">AA188-2_<text:span text:style-name="T735">Ganges die grossen Ebenen</text:span></text:p>
            <text:p text:style-name="P271">Im 2. Teil geht es durch die Weiten des Ganges-Tieflandes, der Wiege großer Kulturen. Die prächtigen Städte sind bis heute Schauplatz farbenfroher traditioneller Feste, bei denen sich bis zu fünf Millionen Menschen an den Ufern des Ganges versammeln. Dennoch ist dieses dicht besiedelte Tiefland auch Heimat zahlreicher Tiere. Die Reisfelder locken während der Balzzeit unzählige Kraniche an, <text:soft-page-break/>während Horden von Makaken die alten Tempel bevölkern. Und in den stilleren Flussabschnitten jagen Flussdelphine und Gaviale nach Beute.</text:p>
            <text:p text:style-name="P86">AA188-3_<text:span text:style-name="T735">Ganges Wasserwildnis</text:span></text:p>
            <text:p text:style-name="P86"><text:span text:style-name="T261">Wasserwildnis - Der 3</text:span>. Teil führt ins Mündungsgebiet des Ganges - in eine riesige Sumpflandschaft, wo die Grenzen zwischen Wasser und Land verschwimmen. In Bangladesh mündet der größte Zufluss des Ganges in Indiens heiligen Fluss - der Brahmaputra. Wenig später fächert sich der Ganges in Hunderte Arme auf und bildet das größte Mündungsdelta der Erde. Hier, an der Grenze von Indien und Bangladesh, erstreckt sich auch der größte Mangrovenwald der Welt, die Sundarbans. Das 6.000 Quadratkilometer große Ökosystem wurde 1987 von der UNESCO zum Weltnaturerbe erklärt.<text:line-break/>Diese Landschaft ist einer der wildesten Plätze auf unserem Planeten. Und vielleicht auch das letzte Refugium der Tiger. Die Menschen versuchen seit Ewigkeiten, das Gangesdelta für ihre Zwecke zu nutzen, dennoch ist hier der Fluss die alles bestimmende Kraft.<text:line-break/>Film von Ian Gray und Dan Rees</text:p>
            <text:p text:style-name="P86"/>
          </table:table-cell>
          <table:table-cell table:style-name="Tabelle1.C176" office:value-type="string">
            <text:p text:style-name="P234">43:23</text:p>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
            <text:p text:style-name="P234">43:27</text:p>
            <text:p text:style-name="P234"/>
            <text:p text:style-name="P234"/>
            <text:p text:style-name="P234"/>
            <text:p text:style-name="P234"/>
            <text:p text:style-name="P234"><text:soft-page-break/></text:p>
            <text:p text:style-name="P234"/>
            <text:p text:style-name="P234">43:27</text:p>
          </table:table-cell>
        </table:table-row>
        <table:table-row table:style-name="Tabelle1.2">
          <table:table-cell table:style-name="Tabelle1.A2" office:value-type="string">
            <text:p text:style-name="P9">AA189</text:p>
          </table:table-cell>
          <table:table-cell table:style-name="Tabelle1.B2" office:value-type="string">
            <text:p text:style-name="P86"><text:span text:style-name="T70">29/07/14/114MB/3sat-heute</text:span> <text:s text:c="2"/><text:span text:style-name="T339">Ukraine MH17 Abschuss</text:span></text:p>
            <text:p text:style-name="P86"><text:s/><text:span text:style-name="T261">Sanktionen gegen Russland <text:s/></text:span>mit Augenmaß: Martin <text:span text:style-name="T261">Wansleben</text:span> DIHK ...damit die, die die "harte Linie" fahren nicht mehr die Oberhand haben <text:s/><text:span text:style-name="T16">...wer ist gemeint? </text:span><text:span text:style-name="T219">was heisst das? US.J.</text:span><text:span text:style-name="T229"> </text:span><text:span text:style-name="T240">Kerry</text:span><text:span text:style-name="T219">: wir werden, wenn nötig, auf weitere Kernbereiche der russischen Wirtschaft zielen. Wie nimmt Russland die neuen Strafen denn auf? Bernhard </text:span><text:span text:style-name="T240">Lichte </text:span><text:span text:style-name="T219">Moskau: </text:span><text:span text:style-name="T258">die Sanktionen gehen in die falsche Richtung</text:span><text:span text:style-name="T219"> </text:span><text:span text:style-name="T260">eigentlich müsste Kiew "unter Kuratell" gestellt werden, denn von dort gehe die Destabilisierung aus!</text:span></text:p>
            <text:p text:style-name="P231"><text:span text:style-name="T219">Kritisiert wird, das die </text:span><text:span text:style-name="T240">EU</text:span><text:span text:style-name="T219"> sich den </text:span><text:span text:style-name="T240">US-</text:span><text:span text:style-name="T219">Forderungen gebeugt habe. Und das Sanktionen <text:s/>immer auch auf die zurück schlugen, die sie verhängten. <text:s text:c="4"/></text:span><text:span text:style-name="T878">siehe: DB_035-MM166</text:span><text:span text:style-name="T136"> </text:span><text:span text:style-name="T130"><text:s/></text:span><text:line-break/></text:p>
          </table:table-cell>
          <table:table-cell table:style-name="Tabelle1.C177" office:value-type="string">
            <text:p text:style-name="P86">02:50</text:p>
          </table:table-cell>
        </table:table-row>
        <table:table-row table:style-name="Tabelle1.2">
          <table:table-cell table:style-name="Tabelle1.A2" office:value-type="string">
            <text:p text:style-name="P9">AA190</text:p>
          </table:table-cell>
          <table:table-cell table:style-name="Tabelle1.B2" office:value-type="string">
            <text:p text:style-name="P86"><text:span text:style-name="T70">29/07/14/120MB/3sat </text:span><text:span text:style-name="T121"><text:s/></text:span><text:span text:style-name="T339"><text:s text:c="19"/>heute </text:span></text:p>
            <text:p text:style-name="P86"><text:span text:style-name="T261">&gt;Lybien </text:span>Tausende auf der Flucht. Treibstofflager in Brand <text:span text:style-name="T16">...Destabilisierung auf hier gut funktioniert!<text:line-break/></text:span><text:span text:style-name="T240">&gt;UBS-Bank</text:span><text:span text:style-name="T219"> zahlt 300Mill€ Bußgeld, dafür wird das Verfahren wegen Steuerhinterziehung eingestellt!</text:span></text:p>
            <text:p text:style-name="P86"><text:span text:style-name="T16">und wiedermal steckt das Recht in der Brieftasche.</text:span><text:span text:style-name="T219"><text:line-break/>&gt;StaatsMin. Ch. </text:span><text:span text:style-name="T240">Haderthauer</text:span><text:span text:style-name="T219"> </text:span><text:span text:style-name="T229">(bF) </text:span><text:span text:style-name="T219">CSU Ermittlungen wegen Betrugsverdacht und Steuervergehen. Modelbaufirma SAPOR exclusiv Modelle von psychisch Kranken hergestellt. </text:span><text:span text:style-name="T240">Haderthauer </text:span><text:span text:style-name="T199">soll getäuscht und Journalisten eingeschüchtert haben! Dazu H.</text:span><text:span text:style-name="T240">Arnold </text:span><text:span text:style-name="T199">SPD ...schaden abwenden und zurücktreten.</text:span></text:p>
            <text:p text:style-name="P283"/>
          </table:table-cell>
          <table:table-cell table:style-name="Tabelle1.C178" office:value-type="string">
            <text:p text:style-name="P246">02:57</text:p>
          </table:table-cell>
        </table:table-row>
        <table:table-row table:style-name="Tabelle1.2">
          <table:table-cell table:style-name="Tabelle1.A2" office:value-type="string">
            <text:p text:style-name="P9">AA191</text:p>
          </table:table-cell>
          <table:table-cell table:style-name="Tabelle1.B2" office:value-type="string">
            <text:p text:style-name="Standard"><text:span text:style-name="T70">28/07/14/1,9GB/PHOENIX -</text:span><text:span text:style-name="T451"> <text:s text:c="14"/></text:span><text:span text:style-name="T339">Wem gehört das Wasser ? <text:s/></text:span><text:span text:style-name="T724">doku<text:line-break/></text:span><text:span text:style-name="T510">Ein Film von Christian </text:span><text:span text:style-name="T544">Jentzsch<text:line-break/></text:span><text:span text:style-name="T451">Wasser ist die lebenswichtigste Ressource der Erde. Der Kampf um den Besitz der weltweiten Wasser-Reserven hat längst begonnen. Mehrere Weltkonzerne liefern sich ein Wettrennen um die besten Trinkwasserquellen - allen voran </text:span><text:span text:style-name="T544">Coca Cola</text:span><text:span text:style-name="T451">, </text:span><text:span text:style-name="T544">Pepsi</text:span><text:span text:style-name="T451"> und </text:span><text:span text:style-name="T544">Nestlé</text:span><text:span text:style-name="T451">, der größte Lebensmittelhersteller des Planeten. Der Zugang zu sauberem Wasser ist ein Menschenrecht, erklären die Vereinten Nationen. Die Getränkehersteller halten es dagegen für "blaues Gold , ein Produkt, das seinen Preis haben müsse. Nur, wer soll dafür wie viel bezahlen - und wer verdient daran?</text:span></text:p>
            <text:p text:style-name="P86"/>
          </table:table-cell>
          <table:table-cell table:style-name="Tabelle1.C179" office:value-type="string">
            <text:p text:style-name="P86">45:00</text:p>
          </table:table-cell>
        </table:table-row>
        <table:table-row table:style-name="Tabelle1.2">
          <table:table-cell table:style-name="Tabelle1.A2" office:value-type="string">
            <text:p text:style-name="P9"/>
          </table:table-cell>
          <table:table-cell table:style-name="Tabelle1.B2" office:value-type="string">
            <text:p text:style-name="Standard"/>
          </table:table-cell>
          <table:table-cell table:style-name="Tabelle1.C180" office:value-type="string">
            <text:p text:style-name="P86"/>
          </table:table-cell>
        </table:table-row>
        <table:table-row table:style-name="Tabelle1.2">
          <table:table-cell table:style-name="Tabelle1.A2" office:value-type="string">
            <text:p text:style-name="P9"/>
          </table:table-cell>
          <table:table-cell table:style-name="Tabelle1.B2" office:value-type="string">
            <text:p text:style-name="P86">AA193_frei</text:p>
          </table:table-cell>
          <table:table-cell table:style-name="Tabelle1.C181" office:value-type="string">
            <text:p text:style-name="P86"/>
          </table:table-cell>
        </table:table-row>
        <table:table-row table:style-name="Tabelle1.2">
          <table:table-cell table:style-name="Tabelle1.A2" office:value-type="string">
            <text:p text:style-name="P9">AA194</text:p>
          </table:table-cell>
          <table:table-cell table:style-name="Tabelle1.B2" office:value-type="string">
            <text:p text:style-name="P86"><text:span text:style-name="T70">29/07/14/1,1GB/arte -</text:span> <text:s text:c="6"/><text:span text:style-name="T339">AKW-Rückbau - Zu welchem Preis <text:s text:c="5"/></text:span><text:span text:style-name="T724">doku</text:span><text:line-break/>Dokumentarfilm Frankreich 2013</text:p>
            <text:p text:style-name="P224">Immer mehr Kernkraftwerke erreichen das Ende ihrer Laufzeit und werden vom Netz genommen. <text:line-break/><text:span text:style-name="T1">Ist ein Rückbau der stillgelegten AKWs überhaupt möglich?</text:span> Diese zentrale Frage stellt sich in allen Ländern, die Kernenergie nutzen, doch niemand kann sie guten Gewissens mit Ja beantworten. Die Dokumentation hat sich in verschiedenen Ländern umgesehen und nach Lösungsmöglichkeiten für ein kaum zu bewältigendes Problem gefragt.<text:line-break/>Vor 40 Jahren hatten die Erbauer der Atomkraftwerke in ihrer Planung nicht vorgesehen, dass die Meiler, wenn sie eines Tages zu alt und zu gefährlich sein würden, abgerissen werden müssten. Vor diesem schwierigen Problem stehen nun viele Staaten, zum Beispiel die USA, Deutschland und vor <text:soft-page-break/>allem Frankreich, das seinen Energiebedarf zum Großteil durch Kernenergie deckt.<text:line-break/>Neun französische Anlagen sind am Ende ihrer Laufzeit angekommen. Die technisch veralteten Kraftwerke werden nun zurückgebaut. Der Stromversorger EDF versucht, die verunsicherte Bevölkerung zu beruhigen, und verkündet, den Prozess des kerntechnischen Rückbaus unter Kontrolle zu haben. Doch die Realität sieht anders aus: Immer wieder kommt es zu technischen Zwischenfällen, die Menschen in den betroffenen Regionen empfinden ein ständiges Kontaminationsrisiko. Und bis heute gibt es keine wirklich sichere Lagerung für radioaktive Abfälle, die zum Teil über Hunderttausende Jahre eine Gefahr darstellen werden.</text:p>
            <text:p text:style-name="P224">In der Bretagne versucht EDF seit mehr als 20 Jahren, unter hohen Kosten die Anlage Brennilis zurückzubauen, in den amerikanischen Bundesstaaten Maine und Vermont ist die Frage der Lagerung hoch radioaktiver Abfälle weiterhin ungelöst, und in Lubmin im deutschen Bundesland Mecklenburg-Vorpommern schien eigentlich alles in der Planung mitbedacht. Doch Bernard Nicolas deckt in seiner investigativen Untersuchung auf, dass die komplexen Techniken des AKW-Rückbaus und der Lagerung der Abfälle derzeit keineswegs vollständig beherrscht werden.</text:p>
            <text:p text:style-name="P224">Aber der Mensch wird diese Probleme lösen müssen, damit die abgeschalteten Meiler nicht eines Tages gefährlicher werden als die Anlagen, die noch am Netz sind.</text:p>
            <text:p text:style-name="P271"/>
          </table:table-cell>
          <table:table-cell table:style-name="Tabelle1.C182" office:value-type="string">
            <text:p text:style-name="P86">70:00</text:p>
          </table:table-cell>
        </table:table-row>
        <table:table-row table:style-name="Tabelle1.2">
          <table:table-cell table:style-name="Tabelle1.A2" office:value-type="string">
            <text:p text:style-name="P9">AA195</text:p>
          </table:table-cell>
          <table:table-cell table:style-name="Tabelle1.B2" office:value-type="string">
            <text:p text:style-name="Standard"><text:span text:style-name="T70">29/07/14/2,7GB/arte -</text:span><text:span text:style-name="T451"> <text:s text:c="5"/></text:span><text:span text:style-name="T339">Amerikas geheimer Krieg in Laos</text:span><text:span text:style-name="T451"> <text:s text:c="13"/>doku<text:line-break/>Deutschland 2008 <text:s text:c="3"/>Regie Marc Eberle </text:span></text:p>
            <text:p text:style-name="Text_20_body"><text:span text:style-name="T451">Vor über 30 Jahren erschütterten die Bilder des Vietnamkrieges die Weltöffentlichkeit und machten ihn zum ersten Fernsehkrieg der Geschichte. Dagegen steht der parallel im Nachbarland Laos geführte Konflikt in keinem Geschichtsbuch und ist bis heute ein vergessenes und ungeklärtes Kapitel der Geschichte des 20. Jahrhunderts. Zwischen 1965 und 1973 regneten 2,1 Millionen Tonnen amerikanischer Bomben auf "das Land der Millionen Elefanten", mehr als auf Deutschland und Japan während des Zweiten Weltkrieges. Bis heute ist ein Großteil des Landes mit Blindgängern und dem Entlaubungsmittel Agent Orange verseucht.<text:line-break/> <text:s text:c="2"/>Der Vietnamkrieg fand vor den Augen der Weltöffentlichkeit statt, dagegen waren die bewaffneten Auseinandersetzungen im Nachbarland Laos eine der größten Geheimoperationen in der Geschichte des amerikanischen Geheimdienstes CIA. Bis heute ist ungeklärt, wie vielen Menschen er das Leben gekostet hat, und bis heute dauern seine Nachwehen an. Denn 30 Jahre nach Ende des Vietnamkrieges liefern Überbleibsel der geheimen CIA-Armee sich noch immer vereinzelte Gefechte mit den kommunistischen laotischen Regierungstruppen. Zwar war Laos 1954 und ein zweites Mal 1962 auf den Genfer Konferenzen für neutral erklärt worden, doch lag das Land mit seinen langen Grenzen zum kommunistischen China und Nordvietnam an einem wichtigen geostrategischen Platz und wurde von den USA zum Puffer gegen den sich ausbreitenden Kommunismus auserkoren. Als dann der Ho-Tschi-Minh-Pfad - die zentrale Versorgungsroute der Nordvietnamesen von Nord- nach Südvietnam - durch Teile von Laos führte, lieferten sich die laotischen Kommunisten der Pathet Lao und die Nordvietnamesen einen Guerillakrieg mit den USA.<text:line-break/> <text:s/>Hauptquartier der CIA und der von ihr rekrutierten geheimen Hmong Armee war Long Cheng. Hier errichtete die CIA ab 1962 eine Luftbasis mit 40.000 Einwohnern. Von hier aus wurde der Krieg koordiniert und von hier starteten und landeten täglich über 400 Flugzeuge. Für einige Jahre war Long Cheng die zweitgrößte Stadt in Laos und der meist beflogenste Flugplatz der Welt. Doch der Ort war auf keiner Landkarte verzeichnet und nicht einmal der US-Kongress wusste von seiner Existenz.<text:line-break/> <text:s text:c="2"/>Filmemacher Marc Eberle dokumentiert mit bisher unveröffentlichtem Archivmaterial die Genese und unglaubliche Geschichte dieses Krieges, der in vielen Merkmalen zum Vorläufer für die heutige amerikanische Kriegsführung wurde. Ehemalige CIA-Offiziere, Piloten, Journalisten und laotische Zeitzeugen erzählen von der grausamen Surrealität eines Krieges und seiner skandalösen<text:line-break/>Verflechtungen.<text:line-break/></text:span><text:span text:style-name="T544">info aus DB_008-H126<text:line-break/>Laos</text:span><text:span text:style-name="T510"> war eigentlich neutral wurde aber von beiden Seiten benutzt. Es ging um den Kampf gegen den Kommunismus. USA bezahlte 100% des Laotischen Militär. Long Cheng die U.S. + C.I.A. Geheimbasis - die Ebene der Tonkrüge James Lilly <text:s/>Vint Lawrence <text:s text:c="2"/>Van Pao <text:s/>Dave Hickler Thailänder wurden zu Söldnern der US-Laos-Armee. Offiziell wurden USA nur im Rahmen von Entwicklungshilfe in Laos tätig! Sam Thang war das Vorzeigelager der U.S, bis 1964 hatten die USA eine perfekte Infrastruktur für ihren Krieg aufgebaut! Air Amerika (die angebliche Hilfsorganisation) gehörte der CIA Alfred Mc Coy Blindgänger und Folgetote keine Wiedergutmachung durch USA . </text:span><text:soft-page-break/><text:span text:style-name="T510">Die langsame Korruption Laos durch die US-Zahlungen. Laos Opium und massig Heroin abhängige US-Soldaten. Kissinger ließ Flüchtlingslager in Laos bombardieren. Eli Chaves 1971-1973 CIA-Agent B52 Bomber Flächenbombardemant über Jahre hinweg! der schlimmste Bombenkrieg mehr als auf Deutschland und Japan zusammen. Die US-Regierung hat eine ganze Kultur vernichtet! <text:line-break/></text:span></text:p>
          </table:table-cell>
          <table:table-cell table:style-name="Tabelle1.C183" office:value-type="string">
            <text:p text:style-name="P86">55:00</text:p>
          </table:table-cell>
        </table:table-row>
        <table:table-row table:style-name="Tabelle1.2">
          <table:table-cell table:style-name="Tabelle1.A2" office:value-type="string">
            <text:p text:style-name="P9">AA196</text:p>
          </table:table-cell>
          <table:table-cell table:style-name="Tabelle1.B2" office:value-type="string">
            <text:section text:style-name="Sect1" text:name="tabContent2872412451288957">
              <text:p text:style-name="P271">frei</text:p>
            </text:section>
            <text:p text:style-name="P270"/>
          </table:table-cell>
          <table:table-cell table:style-name="Tabelle1.C184" office:value-type="string">
            <text:p text:style-name="P86"/>
          </table:table-cell>
        </table:table-row>
        <table:table-row table:style-name="Tabelle1.2">
          <table:table-cell table:style-name="Tabelle1.A2" office:value-type="string">
            <text:p text:style-name="P9"/>
          </table:table-cell>
          <table:table-cell table:style-name="Tabelle1.B2" office:value-type="string">
            <text:p text:style-name="P86">AA197_frei</text:p>
          </table:table-cell>
          <table:table-cell table:style-name="Tabelle1.C185" office:value-type="string">
            <text:p text:style-name="P86"/>
          </table:table-cell>
        </table:table-row>
        <table:table-row table:style-name="Tabelle1.2">
          <table:table-cell table:style-name="Tabelle1.A2" office:value-type="string">
            <text:p text:style-name="P9">AA198</text:p>
          </table:table-cell>
          <table:table-cell table:style-name="Tabelle1.B2" office:value-type="string">
            <text:p text:style-name="Standard"><text:span text:style-name="T93">29/07/14/37MB/DLF</text:span><text:span text:style-name="T70">-Forschung aktuell</text:span><text:span text:style-name="T451"> <text:s text:c="9"/></text:span><text:span text:style-name="T339">Traumavererbung </text:span></text:p>
            <text:p text:style-name="Standard"><text:span text:style-name="T261">Rattenmütter übertragen Angst auf Nachwuchs</text:span> <text:s text:c="3"/>Von Martin Preiner</text:p>
            <text:p text:style-name="Standard"><text:span text:style-name="Strong_20_Emphasis"><text:span text:style-name="T510">Psychiater und Psychotherapeuten beobachten seit Jahrzehnten Fälle, in denen spezifische Trauma- und Angstreaktionen an den Nachwuchs weiter vererbt wurden - obwohl das ausschlaggebende Erlebnis vor der Schwangerschaft passierte. In Michigan haben Forscher in einem Rattenexperiment eine Erklärung dafür gefunden.</text:span></text:span><text:span text:style-name="Strong_20_Emphasis"><text:span text:style-name="T451"><text:line-break/>Kinder lernen von der ängstlichen Mutter</text:span></text:span></text:p>
            <text:p text:style-name="P271">Normalerweise, so dachte man bis zu Jaceks Studie, können Ratten in ihren ersten zwei Lebenswochen keine Furcht lernen. Doch wenn die Mutter die Quelle der Angst ist, bedarf es nur einer einzigen durch Pfefferminzgeruch hervorgerufenen Angstattacke der Mutter, damit ihr Nachwuchs dauerhaft traumatisiert ist. Weiterführende Versuche zeigten, dass der Geruch der ängstlichen Mutter ausreicht, um diese Reaktion zu triggern. Dabei ist es egal, ob die Ratten mit ihrer Mutter verwandt sind - auch eine traumatisierte Ziehmutter konnte mit ihrem Angstgeruch ein Trauma weitergeben.<text:line-break/> <text:s text:c="2"/><text:span text:style-name="T261">Debiec</text:span> konnte zudem nachweisen, dass der Stresshormonlevel im Moment, in dem das Pfefferminz-Trauma in den Jungtiergehirnen abgespeichert wird, stark ansteigt. <text:span text:style-name="T1">Die Studie aus Michigan überzeugt auch Psychiaterin Ulrike Schmidt vom Max-Planck-Institut für Psychiatrie in München.</text:span><text:line-break/> <text:s text:c="2"/>"Also, was ich persönlich besonders spannend finde, weil ich auch selbst an Stresshormonen forsche, dass wenn bei den Jungtieren der Stresshormonanstieg blockiert wird durch ein Molekül, dass dann diese Furchtkonditionierung verschwindet. Das Allerinteressanteste wäre gewesen, ob sich das auf die Enkelgeneration überträgt. Ob also die Enkel dann auch noch Furcht vor diesem Pfefferminzgeruch haben. Das wäre sehr spannend."<text:line-break/> <text:s text:c="2"/>"Das ist tatsächlich eine der Richtungen, in die wir gehen wollen. Also zu sehen, ob man diese Angst noch eine Generation weitervererben kann. Zudem wollen wir herausfinden, ob man diesen Vererbungseffekt auch zum Vorteil des Nachwuchses nutzen kann. Kann eine ruhige, unängstliche Mutter also auch eine Traumatisierung bei den Kindern wieder lösen? Oder in anderen Worten: Wenn man das Trauma der Mutter behandelt, hätte das auch einen positiven Effekt auf das Trauma der Jungtiere?"<text:line-break/> <text:s text:c="2"/>Jacek <text:span text:style-name="T261">Debiec</text:span> hofft, seine Erkenntnisse bei Ratten in Zukunft auch auf seine Patienten übertragen zu können. Er ist überzeugt, dass sich zeigen wird: Wenn man den Müttern oder Eltern früh genug bei ihren psychischen Problemen hilft, hilft man auch den Kindern nachhaltig.</text:p>
            <text:p text:style-name="P86"/>
          </table:table-cell>
          <table:table-cell table:style-name="Tabelle1.C186" office:value-type="string">
            <text:p text:style-name="P86">19:31</text:p>
          </table:table-cell>
        </table:table-row>
        <table:table-row table:style-name="Tabelle1.2">
          <table:table-cell table:style-name="Tabelle1.A2" office:value-type="string">
            <text:p text:style-name="P9"/>
          </table:table-cell>
          <table:table-cell table:style-name="Tabelle1.B2" office:value-type="string">
            <text:p text:style-name="P86">AA199_<text:span text:style-name="T70">frei</text:span></text:p>
          </table:table-cell>
          <table:table-cell table:style-name="Tabelle1.C187" office:value-type="string">
            <text:p text:style-name="P86"/>
          </table:table-cell>
        </table:table-row>
        <table:table-row table:style-name="Tabelle1.2">
          <table:table-cell table:style-name="Tabelle1.A2" office:value-type="string">
            <text:p text:style-name="P9"/>
          </table:table-cell>
          <table:table-cell table:style-name="Tabelle1.B2" office:value-type="string">
            <text:p text:style-name="P86">AA200_frei</text:p>
          </table:table-cell>
          <table:table-cell table:style-name="Tabelle1.C188" office:value-type="string">
            <text:p text:style-name="P86"/>
          </table:table-cell>
        </table:table-row>
        <table:table-row table:style-name="Tabelle1.2">
          <table:table-cell table:style-name="Tabelle1.A2" office:value-type="string">
            <text:p text:style-name="P9">AA203</text:p>
          </table:table-cell>
          <table:table-cell table:style-name="Tabelle1.B2" office:value-type="string">
            <text:p text:style-name="P86"><text:span text:style-name="T93">29/07/14/1,5MB/DRadio <text:s/></text:span><text:span text:style-name="T70"><text:s text:c="2"/></text:span><text:span text:style-name="T735">Nachrichten</text:span></text:p>
            <text:p text:style-name="P86"><text:span text:style-name="T261">&gt;Palästina/Israel/Gaza</text:span> letzter israelischer Angriff mind. 100Tote Palästinenser<text:line-break/><text:span text:style-name="T261">&gt; Ukraine</text:span> Wirtschaftssanktionen gegen Russland, Strafmaßnahmen. Zukunft für den Donbas-Staat.<text:line-break/></text:p>
          </table:table-cell>
          <table:table-cell table:style-name="Tabelle1.C189" office:value-type="string">
            <text:p text:style-name="P245">01:23</text:p>
          </table:table-cell>
        </table:table-row>
        <table:table-row table:style-name="Tabelle1.2">
          <table:table-cell table:style-name="Tabelle1.A2" office:value-type="string">
            <text:p text:style-name="P9"/>
          </table:table-cell>
          <table:table-cell table:style-name="Tabelle1.B2" office:value-type="string">
            <text:p text:style-name="P86">AA204_<text:span text:style-name="T70">frei</text:span></text:p>
          </table:table-cell>
          <table:table-cell table:style-name="Tabelle1.C190" office:value-type="string">
            <text:p text:style-name="P86"/>
          </table:table-cell>
        </table:table-row>
        <table:table-row table:style-name="Tabelle1.2">
          <table:table-cell table:style-name="Tabelle1.A2" office:value-type="string">
            <text:p text:style-name="P9">AA205</text:p>
          </table:table-cell>
          <table:table-cell table:style-name="Tabelle1.B2" office:value-type="string">
            <text:p text:style-name="Standard"><text:span text:style-name="T93">29/07/14/15MB/NDR Info</text:span><text:span text:style-name="T70">-Das Forum</text:span><text:span text:style-name="T451"> <text:s/></text:span><text:span text:style-name="T339"><text:s/>Nationalismus in Russland <text:s/></text:span><text:span text:style-name="T724"><text:s/></text:span></text:p>
            <text:p text:style-name="Text_20_body"><text:span text:style-name="Strong_20_Emphasis"><text:span text:style-name="T451">Die russische Führung setzt auf Nationalismus <text:s text:c="6"/></text:span></text:span><text:span text:style-name="Strong_20_Emphasis"><text:span text:style-name="T678">von Gesine Dornblüth<text:line-break/></text:span></text:span><text:span text:style-name="T451">Nicht erst seit der Krim-Krise setzt Präsident Putin auf russisches Pathos. Er spricht gern und oft von russischen Werten und von einer höheren moralischen Vorbestimmung.<text:line-break/> <text:s/></text:span>Ein großer Teil der politischen Elite sowie die russisch-orthodoxe Kirche folgen ihm bereitwillig. Der Tenor: Der Westen habe seine moralischen Werte verloren, in Russland dagegen entstehe ein neues ethisches System gegen das Böse. Einer ihrer Protagonisten ist Alexander Dugin, ein Philosoph mit umstrittenen Ideen. Er spricht von einem Kampf der Zivilisationen und fordert in der Ukraine-Krise kurzerhand, Ukrainer zu töten.<text:line-break/> <text:s text:c="2"/>Warum setzt die russische Elite auf einen nationalistischen, anti-europäischen Kurs?<text:line-break/><text:soft-page-break/><text:span text:style-name="T544">Alexander Dugin</text:span><text:span text:style-name="T451">: ... Im Westen konzentriert sich der Mensch auf sich selbst und dem persönlichen Erfolg, uns reicht das nicht! Wir sind weniger pragmatisch und berechnend als andere Völker! Dafür weiter in der Seele großzügiger. </text:span><text:span text:style-name="T544">Le Pen</text:span><text:span text:style-name="T451">s Symphatie für Russland. Die EU-Rechte und die russische Elite einigt die Ablehnung der EU. Das Völker nebeneinander aber nicht miteinander leben sollten. In Russland meint man in Kiew seien Faschisten an der Macht, die aufgestachelt von US-Regierung die europäische Zivilisation, wie nach dem 3.Reich ausmerzen wollten. Russland und die Separatisten gelten als die Bewahrer der Zivilisation.<text:line-break/></text:span></text:p>
          </table:table-cell>
          <table:table-cell table:style-name="Tabelle1.C191" office:value-type="string">
            <text:p text:style-name="P245">06:01</text:p>
          </table:table-cell>
        </table:table-row>
        <table:table-row table:style-name="Tabelle1.2">
          <table:table-cell table:style-name="Tabelle1.A2" office:value-type="string">
            <text:p text:style-name="P9">AA206</text:p>
          </table:table-cell>
          <table:table-cell table:style-name="Tabelle1.B2" office:value-type="string">
            <text:p text:style-name="P86"><text:span text:style-name="T93">29/07/14/8MB/</text:span><text:span text:style-name="T1">NDR Info</text:span>-Das Forum <text:s text:c="3"/><text:span text:style-name="T339">Ukraine Russland </text:span><text:line-break/><text:span text:style-name="T261">Kommentare </text:span><text:s text:c="2"/><text:span text:style-name="T30"><text:s/>fette <text:s text:c="2"/>AGITPROP</text:span></text:p>
            <text:p text:style-name="P86"/>
          </table:table-cell>
          <table:table-cell table:style-name="Tabelle1.C192" office:value-type="string">
            <text:p text:style-name="P86">04:00</text:p>
          </table:table-cell>
        </table:table-row>
        <table:table-row table:style-name="Tabelle1.2">
          <table:table-cell table:style-name="Tabelle1.A2" office:value-type="string">
            <text:p text:style-name="P9">AA207</text:p>
          </table:table-cell>
          <table:table-cell table:style-name="Tabelle1.B2" office:value-type="string">
            <text:p text:style-name="P298">29/07/14/12MB/NDR Info <text:span text:style-name="T12">- <text:s text:c="2"/></text:span><text:span text:style-name="T741">Nachrichten</text:span></text:p>
            <text:p text:style-name="P86"><text:span text:style-name="T261">&gt;Gorleben und die Schließung: </text:span><text:span text:style-name="T678">AKW-Gegner</text:span> wollen das die Schächte mit Salz verfüllt werden. <text:line-break/>Die Regierung will das die Verfüllungsschächte lediglich verschlossen werden. Mit der Option sie doch zu nutzen.</text:p>
            <text:p text:style-name="P86"><text:span text:style-name="T261">&gt;Palästina/Israel/Gaza</text:span> vergangene Nacht mehr als 40 Tote.Ulf Sube: die schlimmste Nacht seit Beginn des israelischen Angriffs. Kaftwerk für mehrere Monate defekt! dadurch Wasserknappheit. Bisher 1.100Tote Palästinenser, 53 israelische Soldaten. <text:line-break/><text:span text:style-name="T261">Israels Ziel die Tunnel zu zerstören und Gaza ganz zu entwaffnen!</text:span></text:p>
            <text:p text:style-name="P86"><text:span text:style-name="T261">&gt;Ukraine Kämpfe </text:span><text:span text:style-name="T678">im Osten, Moldawien mit dabei?</text:span></text:p>
            <text:p text:style-name="P86"><text:span text:style-name="T261">&gt;Windenergie</text:span><text:span text:style-name="T678"> über 60% angestiegen 24tsd. Windräder 35,24MW</text:span><text:line-break/></text:p>
          </table:table-cell>
          <table:table-cell table:style-name="Tabelle1.C193" office:value-type="string">
            <text:p text:style-name="P86">06:00</text:p>
          </table:table-cell>
        </table:table-row>
        <table:table-row table:style-name="Tabelle1.2">
          <table:table-cell table:style-name="Tabelle1.A2" office:value-type="string">
            <text:p text:style-name="P9"/>
          </table:table-cell>
          <table:table-cell table:style-name="Tabelle1.B2" office:value-type="string">
            <text:p text:style-name="P1"><text:span text:style-name="T678">AA208_ - </text:span><text:span text:style-name="T703">AA214 frei</text:span><text:span text:style-name="T864"><text:line-break/></text:span></text:p>
          </table:table-cell>
          <table:table-cell table:style-name="Tabelle1.C194" office:value-type="string">
            <text:p text:style-name="P86"/>
          </table:table-cell>
        </table:table-row>
        <table:table-row table:style-name="Tabelle1.2">
          <table:table-cell table:style-name="Tabelle1.A2" office:value-type="string">
            <text:p text:style-name="P9">AA215</text:p>
          </table:table-cell>
          <table:table-cell table:style-name="Tabelle1.B2" office:value-type="string">
            <text:p text:style-name="Standard"><text:span text:style-name="T70">29/07/14/462MB/WDR Köln </text:span><text:span text:style-name="T451"><text:s/></text:span><text:span text:style-name="T544">Die 7 häufigsten Versicherungsfallen<text:line-break/></text:span>In puncto Versicherungen ist Deutschland Spitze in Europa - nirgendwo sonst sichern sich Verbraucher mehr gegen die Risiken des Lebens ab. Gegen Diebstahl, Brillen- und Wasserschäden, gegen Rechtsverfolgung, für Zahnersatz und und und. Die Versicherungsbranche hat alles Mögliche im Angebot. Nicht selten aber sind Versicherungen für Verbraucher überteuert oder unnötig, oder sie helfen nicht, wenn man sie braucht. Servicezeit-Finanzexpertin Annabel Oelmann deckt die 7 häufigsten Versicherungsfallen auf, in die Verbraucher immer wieder tappen. Und zeigt anhand von Beispielen, worauf Versicherte dringend achten sollten.</text:p>
            <text:p text:style-name="P1"/>
          </table:table-cell>
          <table:table-cell table:style-name="Tabelle1.C195" office:value-type="string">
            <text:p text:style-name="P86">09:50</text:p>
          </table:table-cell>
        </table:table-row>
        <table:table-row table:style-name="Tabelle1.2">
          <table:table-cell table:style-name="Tabelle1.A2" office:value-type="string">
            <text:p text:style-name="P9">AA217</text:p>
          </table:table-cell>
          <table:table-cell table:style-name="Tabelle1.B2" office:value-type="string">
            <text:p text:style-name="P86"><text:span text:style-name="T1">30</text:span><text:span text:style-name="T93">/07/14/95MB/</text:span><text:span text:style-name="T1">WDR 5 </text:span><text:s text:c="4"/>Tagesgespräch <text:s text:c="3"/><text:span text:style-name="T339"><text:s/>BRD <text:s/>Waffenexporte</text:span></text:p>
            <text:p text:style-name="P86"><text:span text:style-name="T261">Hörerbeiträge: </text:span>Waffenexporte und S.<text:span text:style-name="T261">Gabriels</text:span> Augenwischerei. Dazu Andreas <text:span text:style-name="T261">Zumach</text:span>: die Vergangenheit beweist 1972-76 das die Vorgaben nicht eingehalten wurden.Auch die <text:span text:style-name="T261">Endverbleibsklausel </text:span><text:span text:style-name="T1">wurde nicht eingehalten</text:span>. Die Geheimhaltung der Exporte Bundestag wird nicht umfassend informiert.. Taktische Manöver? Nur nachträgliche Information nutzt nichts! Arbeitsplätze:<text:line-break/>falsche Fakten. Heute noch 80tsd. inkl. <text:span text:style-name="T261">Dualusegüter </text:span>120tsd. <text:s/>Arbeitsplätze rein populistische Propaganda. <text:span text:style-name="T261">Wohin die Waffen?</text:span> Wo bleibt denn die <text:s/>zurückhaltende Rüstungspolitik. Es mangelt an klaren Leitlinien. BRD-Regierung hält das Prinzip der unabhängigen Rüstungsversorgung aufrecht!<text:line-break/>Dadurch wächst der Druck zum Export um die Betriebe auszulasten. BRD war schon immer der "Bremser" bei Herstellung und Verkauf von Waffen. G36 Heckler&amp;Koch der Exportschlager.</text:p>
            <text:p text:style-name="P86">Bü90/Grüne <text:span text:style-name="T261">Trittin</text:span> und <text:span text:style-name="T261">Fischer</text:span> haben damals allen Waffenexporten zugestimmt! Nur DieLinke wollte schon immer alle Exporte stoppen. <text:s/><text:span text:style-name="T7">PQC</text:span><text:line-break/></text:p>
          </table:table-cell>
          <table:table-cell table:style-name="Tabelle1.C196" office:value-type="string">
            <text:p text:style-name="P86">39:47</text:p>
          </table:table-cell>
        </table:table-row>
        <table:table-row table:style-name="Tabelle1.2">
          <table:table-cell table:style-name="Tabelle1.A2" office:value-type="string">
            <text:p text:style-name="P24">AA218</text:p>
          </table:table-cell>
          <table:table-cell table:style-name="Tabelle1.B2" office:value-type="string">
            <text:p text:style-name="P86">30<text:span text:style-name="T70">/07/14/56MB/</text:span>ARD-alpha - Planet Wissen <text:span text:style-name="T774"><text:s text:c="9"/></text:span><text:span text:style-name="T352">Tiefsee</text:span><text:span text:style-name="T353"> </text:span><text:span text:style-name="T376"><text:s text:c="10"/></text:span><text:span text:style-name="T154">Unterwasser</text:span><text:span text:style-name="T376"> </text:span><text:span text:style-name="T155">tierfilm</text:span></text:p>
            <text:p text:style-name="P2">die Chimere</text:p>
            <text:p text:style-name="P86"/>
          </table:table-cell>
          <table:table-cell table:style-name="Tabelle1.C197" office:value-type="string">
            <text:p text:style-name="P178">01:00</text:p>
          </table:table-cell>
        </table:table-row>
        <table:table-row table:style-name="Tabelle1.2">
          <table:table-cell table:style-name="Tabelle1.A2" office:value-type="string">
            <text:p text:style-name="P9"/>
          </table:table-cell>
          <table:table-cell table:style-name="Tabelle1.B2" office:value-type="string">
            <text:p text:style-name="P86">AA219_<text:span text:style-name="T828">frei</text:span></text:p>
          </table:table-cell>
          <table:table-cell table:style-name="Tabelle1.C198" office:value-type="string">
            <text:p text:style-name="P86"/>
          </table:table-cell>
        </table:table-row>
        <table:table-row table:style-name="Tabelle1.2">
          <table:table-cell table:style-name="Tabelle1.A2" office:value-type="string">
            <text:p text:style-name="P25">AA220</text:p>
            <text:p text:style-name="P25"/>
            <text:p text:style-name="P25"/>
            <text:p text:style-name="P25"/>
            <text:p text:style-name="P25"/>
            <text:p text:style-name="P25"/>
            <text:p text:style-name="P26"><text:soft-page-break/></text:p>
            <text:p text:style-name="P26">AA223</text:p>
          </table:table-cell>
          <table:table-cell table:style-name="Tabelle1.B2" office:value-type="string">
            <text:p text:style-name="P86"><text:span text:style-name="T70">31/07/14/253MB/Das Erste - </text:span><text:span text:style-name="T78"><text:s text:c="19"/></text:span><text:span text:style-name="T735">Tagesthemen</text:span> <text:span text:style-name="T828"><text:s text:c="27"/>Pinar Atalay</text:span></text:p>
            <text:p text:style-name="P341"><text:span text:style-name="T549">&gt;Palästina</text:span><text:span text:style-name="T460">: Israel zeigt sich geschlossen zum Kampf, ein Ende der Offensive im Gaza ist nicht in Sicht!</text:span><text:span text:style-name="T461"> Mehr als 1.300Tote Palästinenser, 60Tote Israelis.Israel wird solange weiter bombardieren, wie es nötig ist. Marcus </text:span><text:span text:style-name="T550">Rosch</text:span><text:span text:style-name="T461"> berichtet: ...immer wieder steigen Hamas</text:span><text:span text:style-name="T462">-K</text:span><text:span text:style-name="T461">ämpfer aus den Tunneln.</text:span><text:span text:style-name="T462"> Eine UN-Schule im Gaza wird getroffen, der Angriff galt einer Moschee nebenan.Benjamin </text:span><text:span text:style-name="T551">Netanjahu</text:span><text:span text:style-name="T462">: ...die Hamas müsse entscheident geschwächt werden!</text:span></text:p>
            <text:p text:style-name="P341"><text:soft-page-break/><text:span text:style-name="T460"><text:line-break/></text:span><text:span text:style-name="T549">&gt;Argentinien</text:span><text:span text:style-name="T460"> ist praktisch zahlungsunfähig</text:span><text:span text:style-name="T462">,</text:span><text:span text:style-name="T460">.Kritisiert </text:span><text:span text:style-name="T462">werden </text:span><text:span text:style-name="T460">die </text:span><text:span text:style-name="Emphasis"><text:span text:style-name="T219">Hedgefond</text:span></text:span><text:span text:style-name="Emphasis"><text:span text:style-name="T226">s</text:span></text:span><text:span text:style-name="T460"> die das Land ruinieren.</text:span><text:span text:style-name="T461"><text:line-break/></text:span><text:span text:style-name="T463">Karin </text:span><text:span text:style-name="T552">Feltes</text:span><text:span text:style-name="T463"> berichtet: Bürgermeinungen.Wirtsch.Min. Axel </text:span><text:span text:style-name="T552">Kicillof</text:span><text:span text:style-name="T463"> unser Angebot wurde von den "Geierfonds" nicht akzeptiert.Argentinien geht vor den Int. Gerichtshof. Elke Maar USA </text:span><text:span text:style-name="T464">Wallstreet </text:span><text:span text:style-name="T463">die <text:s/></text:span><text:span text:style-name="Emphasis"><text:span text:style-name="T398">Hedgefond</text:span></text:span><text:span text:style-name="Emphasis"><text:span text:style-name="T399">agentur Eliet</text:span></text:span><text:span text:style-name="Emphasis"><text:span text:style-name="T391"> </text:span></text:span><text:span text:style-name="Emphasis"><text:span text:style-name="T390"><text:s/>haben einen Gewinn von über 1tsd. Prozent </text:span></text:span><text:span text:style-name="Emphasis"><text:span text:style-name="T391">durch argent. Staatsanleihen </text:span></text:span><text:span text:style-name="Emphasis"><text:span text:style-name="T390">erstritten</text:span></text:span><text:span text:style-name="Emphasis"><text:span text:style-name="T391">. Andere Gläubiger können jetzt den zugesagten Schuldenschnitt zurückziehen und ebenfall hohe Forderungen stellen!</text:span></text:span><text:span text:style-name="Emphasis"><text:span text:style-name="T392">John C.Coffee Columbia Uni N.Y. wünscht ein intern. Insolvensgericht, so das souveräne Staaten nicht mehr "bankrott gehen" können.Kommentar von Clemens </text:span></text:span><text:span text:style-name="Emphasis"><text:span text:style-name="T397">Bratzler: </text:span></text:span><text:span text:style-name="Emphasis"><text:span text:style-name="T411">...schuld ist die eigene Regierung</text:span></text:span><text:span text:style-name="Emphasis"><text:span text:style-name="T412">...<text:line-break/></text:span></text:span><text:span text:style-name="Emphasis"><text:span text:style-name="T400">&gt;Ukraine</text:span></text:span><text:span text:style-name="Emphasis"><text:span text:style-name="T412"> Experten gelangen zum Flugzeugwrack </text:span></text:span><text:span text:style-name="Emphasis"><text:span text:style-name="T400">MH17</text:span></text:span><text:span text:style-name="Emphasis"><text:span text:style-name="T412">. Demian von der Osten:</text:span></text:span><text:span text:style-name="Emphasis"><text:span text:style-name="T415"> </text:span></text:span><text:span text:style-name="Emphasis"><text:span text:style-name="T412">MinPräs. A. </text:span></text:span><text:span text:style-name="Emphasis"><text:span text:style-name="T400">Jazenjuk</text:span></text:span><text:span text:style-name="Emphasis"><text:span text:style-name="T412"> bleibt im Amt.Australien und die Niederlande dürfen Waffen ins Land bringen um die Untersuchungsteams zu schützen.</text:span></text:span><text:span text:style-name="Emphasis"><text:span text:style-name="T415"> </text:span></text:span><text:span text:style-name="Emphasis"><text:span text:style-name="T413">Pieter-Jaap </text:span></text:span><text:span text:style-name="Emphasis"><text:span text:style-name="T401">Aalbersberg</text:span></text:span><text:span text:style-name="Emphasis"><text:span text:style-name="T413"> Leiter U-Team.</text:span></text:span></text:p>
            <text:p text:style-name="P311"><text:span text:style-name="Emphasis"><text:span text:style-name="T401">&gt;EU-Sanktionen gegen Russland</text:span></text:span><text:span text:style-name="Emphasis"><text:span text:style-name="T413"> beschlossen. Zugang zu ausländ. Banken gesperrt, Rüsstungsgüter Embargo.</text:span></text:span><text:span text:style-name="Emphasis"><text:span text:style-name="T418">Russland soll dadurch dazu gebracht werden die "Separatisten" nicht mehr zu unterstützen.</text:span></text:span><text:span text:style-name="Emphasis"><text:span text:style-name="T412"><text:line-break/></text:span></text:span></text:p>
          </table:table-cell>
          <table:table-cell table:style-name="Tabelle1.C199" office:value-type="string">
            <text:p text:style-name="P185">04:40</text:p>
            <text:p text:style-name="P185"/>
            <text:p text:style-name="P185"/>
            <text:p text:style-name="P185"><text:s text:c="3"/></text:p>
            <text:p text:style-name="P185"/>
            <text:p text:style-name="P185"/>
            <text:p text:style-name="P185"><text:soft-page-break/>10:00</text:p>
          </table:table-cell>
        </table:table-row>
        <table:table-row table:style-name="Tabelle1.2">
          <table:table-cell table:style-name="Tabelle1.A2" office:value-type="string">
            <text:p text:style-name="P9"/>
          </table:table-cell>
          <table:table-cell table:style-name="Tabelle1.B2" office:value-type="string">
            <text:p text:style-name="P86"/>
          </table:table-cell>
          <table:table-cell table:style-name="Tabelle1.C200" office:value-type="string">
            <text:p text:style-name="P86"/>
          </table:table-cell>
        </table:table-row>
        <table:table-row table:style-name="Tabelle1.2">
          <table:table-cell table:style-name="Tabelle1.A2" office:value-type="string">
            <text:p text:style-name="P9"/>
          </table:table-cell>
          <table:table-cell table:style-name="Tabelle1.B2" office:value-type="string">
            <text:p text:style-name="P86"/>
          </table:table-cell>
          <table:table-cell table:style-name="Tabelle1.C201" office:value-type="string">
            <text:p text:style-name="P86"/>
          </table:table-cell>
        </table:table-row>
        <table:table-row table:style-name="Tabelle1.2">
          <table:table-cell table:style-name="Tabelle1.A2" office:value-type="string">
            <text:p text:style-name="P9">AA224</text:p>
          </table:table-cell>
          <table:table-cell table:style-name="Tabelle1.B2" office:value-type="string">
            <text:p text:style-name="P86"><text:span text:style-name="T70">01/08/14/1,3GB/Das Erste <text:s text:c="37"/></text:span><text:span text:style-name="T339">Monitor </text:span></text:p>
            <text:p text:style-name="P354"><text:span text:style-name="T333">&gt;</text:span><text:span text:style-name="T261">System Lotto: Selbstbedienungsladen für Politiker? <text:s text:c="2"/></text:span><text:span text:style-name="T678"><text:s/></text:span><text:span text:style-name="T713">PQC</text:span><text:span text:style-name="T261"><text:line-break/></text:span>Etwa 7 Milliarden Euro jährlich geben die Deutschen für ihr liebstes Glücksspiel aus: Lotto. Bei dem soll ganz nebenbei noch Gutes getan werden, denn ein Teil der Einsätze geht in die Sport- oder Kulturförderung. Doch MONITOR-Recherchen zeigen: Manche Landeslottogesellschaften sind offenbar zu einem Selbstbedienungsladen für Politiker geworden, gut dotierte Jobs inklusive.<text:line-break/><text:span text:style-name="T981">&gt;</text:span><text:span text:style-name="T261">Krieg in der Ukraine: Deutsche Helfer in Uniform </text:span><text:line-break/><text:span text:style-name="T261">Donezk</text:span> gleicht einer Geisterstadt. Wer kann, flüchtet sich in sichere Gebiete. Artilleriegefechte bestimmen das Bild in der Stadt. Die Ostukraine ist weit weg, und doch tobt der Krieg längst auch in den Köpfen der in Deutschland lebenden Russen und Ukrainer. Aber nicht nur das: <text:span text:style-name="T1">Netzwerke organisieren von Deutschland aus Unterstützung für das ukrainische Militär</text:span> und <text:span text:style-name="T1">die prorussischen Milizen.</text:span> MONITOR zeichnet die Wege der Helfer nach - und zeigt, wie auch Deutsche vor Ort als Freiwillige im Dienst der <text:span text:style-name="T261">Donezker </text:span>Volksrepublik kämpfen.<text:line-break/><text:span text:style-name="T981">&gt;</text:span><text:span text:style-name="T261">Todesflug MH17: Ignorierte Warnungen</text:span><text:line-break/>298 Menschen starben durch den vermeintlichen Abschuss der MH17 Malaysian Airlines. Eine Tragödie, die hätte vermieden werden können. <text:span text:style-name="T977">Denn mittlerweile steht fest: Viele Airlines, darunter auch die malaysische, haben Warnungen ignoriert.</text:span> Auch wenn der Luftraum über der Ostukraine jetzt gemieden wird; andere Krisengebiete werden weiterhin überflogen. Dabei wird immer wieder auch von Flugzeugen berichtet, die im Landeanflug beschossen wurden. <text:span text:style-name="T1">Lebensgefährliche Risiken, die von den Airlines bewusst in Kauf genommen werden? </text:span><text:s/><text:span text:style-name="T878">siehe: DB_035-MM166<text:line-break/></text:span><text:line-break/><text:span text:style-name="T981">&gt;</text:span><text:span text:style-name="T261">Unkontrollierbare Sicherheitslücke durch USB-Sticks</text:span> <text:s/><text:line-break/>Experten sprechen von einer "Katastrophe für den Datenschutz" <text:line-break/>Das Magazin zeigt, wie IT-Experten mithilfe infizierter USB-Sticks ganze Rechner fernsteuern können, ohne dass Antivirenprogramme auch nur eine Chance haben, die Schadsoftware zu erkennen. In Deutschland sind fast 100 Millionen USB-Sticks im Umlauf.<text:line-break/>Moderation: Georg Restle</text:p>
            <text:p text:style-name="P86"/>
          </table:table-cell>
          <table:table-cell table:style-name="Tabelle1.C202" office:value-type="string">
            <text:p text:style-name="P86">30:00</text:p>
          </table:table-cell>
        </table:table-row>
        <table:table-row table:style-name="Tabelle1.2">
          <table:table-cell table:style-name="Tabelle1.A2" office:value-type="string">
            <text:p text:style-name="P9">AA225</text:p>
          </table:table-cell>
          <table:table-cell table:style-name="Tabelle1.B2" office:value-type="string">
            <text:p text:style-name="Standard"><text:span text:style-name="T93">01/08/14/49MB/DLF <text:s/></text:span><text:span text:style-name="T451"><text:s text:c="11"/></text:span><text:span text:style-name="T339">Kanaren plündern <text:s text:c="30"/></text:span><text:span text:style-name="T724"><text:s/>Feat</text:span><text:span text:style-name="T451"><text:line-break/>Oder: Oh weh, oh weh mein Canarin ist tot <text:s text:c="7"/>Von Barbara Eisenmann<text:line-break/>Produktion: NDR/DLF 2014 <text:s text:c="55"/></text:span><text:span text:style-name="T132">die Arien rausgeschnitten!</text:span><text:span text:style-name="T451"><text:line-break/></text:span><text:span text:style-name="T491">Kanarische Inseln: la Gomera, </text:span>Lanzarote,El Hierro,Teneriffa, Fuerteventura, La Palma, Gran Canaria</text:p>
            <text:p text:style-name="Text_20_body">Die Sache drängt. Es geht um die Zukunft. Von Kipp-Punkten ist die Rede. Vom Ende der Artenvielfalt. Vom drohenden Ausfall lebenswichtiger Ökosystemdienstleistungen: Wasser, Klima, Nahrung. Bloß: Der Kapitalismus macht weiter. Sein Schmiermittel: Öl. Das immer knapper wird. Aber unter dem Meer gibt es noch haufenweise Reichtümer. <text:span text:style-name="T1">Die spanische Regierung der Volkspartei hat dem transnationalen Erdölkonzern</text:span><text:span text:style-name="T335"> Repsol</text:span><text:span text:style-name="T1"> ein 660.060 Hektar großes Meeresgebiet östlich von Lanzarote und Fuerteventura überlassen</text:span>, um dort nach fossilen Brennstoffen zu suchen. Die Insulaner sehen sich, angesichts von geplanten Tiefseebohrungen, ihrer Zukunft beraubt. Der Tourismus: <text:soft-page-break/>zerstört. Die Einzigartigkeit der Natur: verloren. Und sie kämpfen mit allen Mitteln gegen den Konzern und die Zentralregierung in Madrid.</text:p>
            <text:p text:style-name="P86"/>
          </table:table-cell>
          <table:table-cell table:style-name="Tabelle1.C203" office:value-type="string">
            <text:p text:style-name="P86">55:00</text:p>
          </table:table-cell>
        </table:table-row>
        <table:table-row table:style-name="Tabelle1.2">
          <table:table-cell table:style-name="Tabelle1.A2" office:value-type="string">
            <text:p text:style-name="P80">xyz</text:p>
          </table:table-cell>
          <table:table-cell table:style-name="Tabelle1.B2" office:value-type="string">
            <text:p text:style-name="P262">AA225-1_<text:span text:style-name="T93">01/08/14/</text:span><text:span text:style-name="T105">4,7MB/</text:span>DLF -<text:span text:style-name="T339">Nachrichten</text:span></text:p>
            <text:p text:style-name="P86"/>
          </table:table-cell>
          <table:table-cell table:style-name="Tabelle1.C204" office:value-type="string">
            <text:p text:style-name="P86"/>
          </table:table-cell>
        </table:table-row>
        <table:table-row table:style-name="Tabelle1.2">
          <table:table-cell table:style-name="Tabelle1.A2" office:value-type="string">
            <text:p text:style-name="P9">AA226</text:p>
          </table:table-cell>
          <table:table-cell table:style-name="Tabelle1.B2" office:value-type="string">
            <text:p text:style-name="P86">01/08/14/1<text:span text:style-name="T70">MB/</text:span>WDR 5 - <text:s/><text:span text:style-name="T747"><text:s text:c="2"/>schönes Schlaflied</text:span></text:p>
            <text:p text:style-name="P281">...es ist Zeit zum schlafen geh'n ...</text:p>
            <text:p text:style-name="P86"/>
          </table:table-cell>
          <table:table-cell table:style-name="Tabelle1.C205" office:value-type="string">
            <text:p text:style-name="P248">00:57</text:p>
          </table:table-cell>
        </table:table-row>
        <table:table-row table:style-name="Tabelle1.2">
          <table:table-cell table:style-name="Tabelle1.A2" office:value-type="string">
            <text:p text:style-name="P9">AA227</text:p>
          </table:table-cell>
          <table:table-cell table:style-name="Tabelle1.B2" office:value-type="string">
            <text:p text:style-name="Standard"><text:span text:style-name="T70">01/08/14/1,7GB/WDR Köln-Abenteuer Erde</text:span><text:span text:style-name="T451"> <text:s text:c="4"/></text:span><text:span text:style-name="T339">Kluge Pflanzen - Blattgeflüster</text:span><text:span text:style-name="T451"> (2)<text:line-break/></text:span><text:span text:style-name="T510">Ein Film von Volker Arzt und Immanuel Birmelin <text:s text:c="4"/></text:span><text:span text:style-name="T607"><text:s/></text:span><text:span text:style-name="T609">sehr wichtig!</text:span><text:span text:style-name="T607"> </text:span><text:span text:style-name="T510"><text:s text:c="48"/>Natur+Umwelt</text:span></text:p>
            <text:p text:style-name="P343">Löwen brüllen, Hunde bellen, Vögel zwitschern. Und Pflanzen? Tatsächlich ist die Luft im Grünen erfüllt vom Geschrei und Geflüster der Pflanzen. Ihre Sprache ist chemischer Natur: Sie setzen Duftbotschaften ein, um sich mit ihrer Umgebung zu verständigen - mit Tieren und Nachbarpflanzen. Über und unter der Erde. Das neue Bild der Pflanzen zeigt, dass sie alles andere als passive Wachstumsroboter sind. Sie setzen sogar elektrische Signale ein, um Nachrichten zwischen Blättern und Wurzeln auszutauschen - und das, obwohl sie keine Nerven haben. Und wie wir, sprechen sie auf Betäubungsmittel an und lassen sich narkotisieren.<text:line-break/>Löwen brüllen, Hunde bellen, Vögel zwitschern. Und Pflanzen? Tatsächlich ist die Luft im Grünen erfüllt vom Geschrei und Geflüster der Pflanzen. Ihre Sprache ist chemischer Natur: Sie setzen Duftbotschaften ein, um sich mit ihrer Umgebung zu verständigen - mit Tieren und Nachbarpflanzen. Über und unter der Erde.<text:line-break/> <text:s/>Jahr für Jahr entdecken Wissenschaftler neue "Sprachbegabungen" im Pflanzenreich. So etwa in der Wüstenlandschaft des US-Bundesstaats Utah. <text:span text:style-name="T1">Hier führt der Wilde Tabak den Kampf seines Lebens </text:span>gegen gefräßige Feinde. Er setzt dabei auf hochwirksame Nervengifte, doch ohne seine Hilferufe nach Verbündeten wäre er verloren. Volker Arzt und sein Team verfolgen den dramatischen Kampf in der amerikanischen Wüste. In Mexico belauschen sie friedliche <text:span text:style-name="T261">Limabohnen</text:span>, die so friedlich nicht sind: Sie rufen "Bodentruppen" und "Luftgeschwader" herbei und installieren sogar ein eigenes Frühwarnsystem.<text:line-break/>Das neue Bild der Pflanzen zeigt, dass sie alles andere als passive Wachstumsroboter sind. Sie setzen sogar elektrische Signale ein, um Nachrichten zwischen Blättern und Wurzeln auszutauschen - und das, obwohl sie keine Nerven haben. Und wie wir, sprechen sie <text:span text:style-name="T945">die </text:span><text:span text:style-name="T322">Mimose</text:span><text:span text:style-name="T945"> </text:span>auf Betäubungsmittel an und lassen sich narkotisieren.<text:line-break/>Keine Frage, Pflanzen sind sensibel und aktiv. Mögen sie vielleicht auch Musik? Pflanzen leben in ihrer eigenen Welt, aber die ist aufregender und dramatischer als wir ahnen.</text:p>
            <text:p text:style-name="P342">U.a. der Maiswurzelbohrer <text:s text:c="3"/><text:span text:style-name="T710"><text:s/></text:span><text:span text:style-name="T531">dem Mais wurde seine natürliche Wehrhaftigkeit abgezüchtet!</text:span><text:span text:style-name="T544"><text:line-break/></text:span></text:p>
          </table:table-cell>
          <table:table-cell table:style-name="Tabelle1.C206" office:value-type="string">
            <text:p text:style-name="P86">40:00</text:p>
          </table:table-cell>
        </table:table-row>
        <table:table-row table:style-name="Tabelle1.2">
          <table:table-cell table:style-name="Tabelle1.A2" office:value-type="string">
            <text:p text:style-name="P9">AA228</text:p>
          </table:table-cell>
          <table:table-cell table:style-name="Tabelle1.B2" office:value-type="string">
            <text:p text:style-name="P86"><text:span text:style-name="T93">02/08/14/57MB/dkultur</text:span><text:span text:style-name="T1">-</text:span>Tacheles <text:s text:c="4"/><text:span text:style-name="T339">Ukraine - Voggenhuber</text:span></text:p>
            <text:p text:style-name="P7">Ulrich Ziegler im Gespräch mit Johannes Voggenhuber<text:line-break/><text:span text:style-name="T678">Der ehemalige EU-Abgeordnete und österreichische Grünen-Politiker Johannes </text:span>Voggenhuber <text:span text:style-name="T723">kritisiert die gegen Russland beschlossenen Sanktionen.</text:span><text:span text:style-name="T678"> Bereits in der Vergangenheit habe sich Europa im Ukraine-Konflikt Fehler zuzuschreiben.<text:line-break/>zum Ukraine Konflikt </text:span><text:span text:style-name="T710">...einwandfrei!</text:span><text:span text:style-name="T678"> <text:s text:c="3"/>und zum EU-Parlament: </text:span><text:span text:style-name="T716">die Kommission ist an das Parlament gebunden! </text:span><text:span text:style-name="T723">Und ich hoffe das die BRD nicht zur Hegemonialmacht Europas wird!</text:span><text:span text:style-name="T716"><text:line-break/></text:span></text:p>
          </table:table-cell>
          <table:table-cell table:style-name="Tabelle1.C207" office:value-type="string">
            <text:p text:style-name="P86">30:00</text:p>
          </table:table-cell>
        </table:table-row>
        <table:table-row table:style-name="Tabelle1.2">
          <table:table-cell table:style-name="Tabelle1.A2" office:value-type="string">
            <text:p text:style-name="P9">AA229</text:p>
          </table:table-cell>
          <table:table-cell table:style-name="Tabelle1.B2" office:value-type="string">
            <text:p text:style-name="Standard"><text:span text:style-name="T451">02/08/14/2,4GB/arte - <text:s text:c="15"/></text:span><text:span text:style-name="T339">Galaxis Milchstraße</text:span><text:span text:style-name="T451"><text:line-break/></text:span>Dokumentarfilm USA 2010 <text:s text:c="3"/>Regie Duncan Copp <text:s/><text:span text:style-name="T34">gut erklärt</text:span> <text:s/><text:span text:style-name="T33">sehr informativ!</text:span></text:p>
            <text:p text:style-name="Text_20_body">Eigentlich ist die "Milchstraße" keine Straße, sondern ähnelt eher einer spiralförmigen Scheibe. Diese Galaxie, zu der auch unser Sonnensystem mit unserem Planeten Erde gehört, beherbergt zwischen 100 und 300 Milliarden Sterne und hat einen Durchmesser von 100.000 Lichtjahren. Der Dokumentarfilm zeigt die Entstehungsgeschichte der Galaxie und wartet mit atemberaubenden Bildern auf, die zum Teil von der amerikanischen Raumfahrtbehörde NASA und vom Weltraumteleskop Hubble stammen.<text:line-break/>Als "Milchstraße" wird die Galaxie bezeichnet, in der sich das Sonnensystem befindet, zu dem auch die Erde gehört. Sie ähnelt einer spiralförmigen Scheibe und entstand vor etwa zwölf Milliarden <text:soft-page-break/>Jahren aus einer Gaswolke. Ihr Durchmesser beträgt 100.000 Lichtjahre, und sie beherbergt zwischen 100 und 300 Milliarden Sterne. Der Dokumentarfilm unternimmt eine aufregende Reise durch die Geschichte der Milchstraße. Dank neuester 3D-Technik und eindrucksvoller Spezialeffekte blickt der Zuschauer ins Herz einer faszinierenden Galaxie, erforscht die supermassiven Schwarzen Löcher, bestaunt das Entstehen und Erlöschen von Sternen und erhält einen Einblick in Form, Funktionsweise und Evolution der Milchstraße vom Urknall bis in die heutige Zeit. Die von der NASA und dem Weltraumteleskop Hubble stammenden beeindruckenden HD-Bilder und die Kommentare der Wissenschaftler und Astronomen, deren Forschungen ständig neue Geheimnisse des Universums lüften, machen diesen ebenso kunstvollen wie lehrreichen Dokumentarfilm zu einem Ereignis in der "Nacht der Sterne".<text:line-break/><text:span text:style-name="T946">Die Dunkle Materie.</text:span></text:p>
            <text:p text:style-name="Standard"/>
          </table:table-cell>
          <table:table-cell table:style-name="Tabelle1.C208" office:value-type="string">
            <text:p text:style-name="P86">55:00</text:p>
          </table:table-cell>
        </table:table-row>
        <table:table-row table:style-name="Tabelle1.2">
          <table:table-cell table:style-name="Tabelle1.A2" office:value-type="string">
            <text:p text:style-name="P9"/>
          </table:table-cell>
          <table:table-cell table:style-name="Tabelle1.B2" office:value-type="string">
            <text:p text:style-name="P86">AA230_frei</text:p>
          </table:table-cell>
          <table:table-cell table:style-name="Tabelle1.C209" office:value-type="string">
            <text:p text:style-name="P86"/>
          </table:table-cell>
        </table:table-row>
        <table:table-row table:style-name="Tabelle1.2">
          <table:table-cell table:style-name="Tabelle1.A2" office:value-type="string">
            <text:p text:style-name="P9"/>
          </table:table-cell>
          <table:table-cell table:style-name="Tabelle1.B2" office:value-type="string">
            <text:p text:style-name="P86"/>
          </table:table-cell>
          <table:table-cell table:style-name="Tabelle1.C210" office:value-type="string">
            <text:p text:style-name="P86"/>
          </table:table-cell>
        </table:table-row>
        <table:table-row table:style-name="Tabelle1.2">
          <table:table-cell table:style-name="Tabelle1.A2" office:value-type="string">
            <text:p text:style-name="P9">AA231</text:p>
          </table:table-cell>
          <table:table-cell table:style-name="Tabelle1.B2" office:value-type="string">
            <text:p text:style-name="P338"><text:span text:style-name="T70">02/08/14/2,7GB/arte </text:span><text:span text:style-name="T451"><text:s text:c="11"/></text:span><text:span text:style-name="T168"><text:s/></text:span><text:span text:style-name="T169">avi</text:span><text:span text:style-name="T451"> <text:s text:c="10"/></text:span><text:span text:style-name="T339">Retortenbabies <text:s text:c="2"/></text:span><text:span text:style-name="T724">doku</text:span><text:span text:style-name="T733"> <text:s/></text:span><text:span text:style-name="T539"><text:s text:c="2"/></text:span><text:span text:style-name="T532">Musikgeschichte</text:span><text:span text:style-name="T451"><text:line-break/>Film von Stefan Morawietz </text:span><text:span text:style-name="T653"><text:s text:c="78"/><text:line-break/></text:span>Retortenbands nennt man Popgruppen, die von der Musikindustrie nach rein kommerziellen Gesichtspunkten zusammengestellt werden. Hintergrund ist der Wunsch von Produzenten, alle Aspekte des Geschäfts vollständig zu kontrollieren, statt sich mit individualistischen Musikern und deren unberechenbaren Launen herumschlagen zu müssen. Die Geschichte der rein von Produzenten gesteuerten Musik mit echten oder gecasteten Stars ist so alt wie das Musikgeschäft selbst. Der Dokumentarfilm beschreibt die Geschichte dieser Kunstprodukte und untersucht die Methoden, mit denen diese Retortenbands aufgebaut werden.<text:line-break/>Retortenbands sind Popgruppen, deren Mitglieder sich nicht selbst zusammenfinden, sondern von der Musikindustrie, meist bekannten Produzenten oder Managern, nach rein kommerziellen Gesichtspunkten zusammengestellt werden. Hintergrund ist der Wunsch der Musikproduzenten, alle Aspekte des Geschäfts vollständig zu kontrollieren. Die Geschichte dieser Produzentenmusik mit echten oder gecasteten Stars ist so alt wie das Musikgeschäft selbst.<text:line-break/>Zu Zeiten Frank Sinatras und Bing Crosbys war es üblich, dass Produzenten die Songauswahl der Sänger bestimmten. Das Songmaterial stammte meist aus den professionellen Musikschmieden der Tin Pan Alley in New York. Erst mit den Beatles und anderen Rockgruppen, die ihr Material selbst schrieben, endete diese für Produzenten äußerst profitable Ära. Aber immer wieder hat es Anstrengungen seitens der Musikindustrie gegeben, perfekte Popstars beziehungsweise ideale Popgruppen zu schaffen, die dem Geschmack eines möglichst breiten, meist rein jugendlichen Publikums entsprechen.</text:p>
            <text:p text:style-name="P322">Angefangen mit den Monkees, ist die Popgeschichte von den 60er Jahren bis heute durchzogen von höchst erfolgreichen Gruppen und Einzelinterpreten, die ihre Karriere entweder dem genialen Einfall eines Produzenten oder einer Casting-Auswahl verdanken.</text:p>
            <text:p text:style-name="P321">Die Dokumentation beschreibt die Geschichte einiger dieser Kunstprodukte und untersucht die Methoden, mit denen Retortenbands aufgebaut werden, die einzig und allein der möglichst großen Profitmaximierung dienen. Dabei wird auch die Motivation der Zielgruppe thematisiert, sich von dieser künstlichen Plastikwelt manipulieren zu lassen. Krönender Abschluss dieser Entwicklung sind die Casting-Shows der letzten Jahre und deren falsche Versprechen, dass jeder ein Popstar werden könne. Sie belegen, wie die Industrie selbst an Misserfolgen noch Geld verdient.</text:p>
            <text:p text:style-name="P270"/>
          </table:table-cell>
          <table:table-cell table:style-name="Tabelle1.C211" office:value-type="string">
            <text:p text:style-name="P86">55:00</text:p>
          </table:table-cell>
        </table:table-row>
        <table:table-row table:style-name="Tabelle1.2">
          <table:table-cell table:style-name="Tabelle1.A2" office:value-type="string">
            <text:p text:style-name="P20">AA232</text:p>
          </table:table-cell>
          <table:table-cell table:style-name="Tabelle1.B2" office:value-type="string">
            <text:p text:style-name="P123"><text:span text:style-name="T93">02/08/14/21MB/DKULTUR</text:span><text:span text:style-name="T70"> - Lesart</text:span> <text:span text:style-name="T793"><text:s text:c="7"/></text:span><text:span text:style-name="T342"><text:s text:c="2"/>Steueroasen </text:span><text:span text:style-name="T704"><text:s/></text:span><text:span text:style-name="T714">PQC</text:span></text:p>
            <text:p text:style-name="P86">"Steueroasen wo der Wohlstand der Nationen versteckt wird" Gabriel Sükmann</text:p>
            <text:p text:style-name="P86">Dörfer "die Steuervermeider" um die Tausend Milliarden. <text:span text:style-name="T793">V</text:span>iel Geld ist nicht legitime Politische Macht.</text:p>
            <text:p text:style-name="P86">Lösung? Internationales Finanz-Kataster <text:s text:c="7"/>zur Lösung siehe auch AA297<text:line-break/></text:p>
          </table:table-cell>
          <table:table-cell table:style-name="Tabelle1.C212" office:value-type="string">
            <text:p text:style-name="P122">10:50</text:p>
          </table:table-cell>
        </table:table-row>
        <table:table-row table:style-name="Tabelle1.2">
          <table:table-cell table:style-name="Tabelle1.A2" office:value-type="string">
            <text:p text:style-name="P36">AA233</text:p>
          </table:table-cell>
          <table:table-cell table:style-name="Tabelle1.B2" office:value-type="string">
            <text:p text:style-name="P86"><text:span text:style-name="T93"><text:s/>02/08/14/</text:span><text:span text:style-name="T94">3,2</text:span><text:span text:style-name="T93">MB/DKULTUR</text:span><text:span text:style-name="T70">-</text:span><text:span text:style-name="T794"> <text:s text:c="12"/></text:span><text:span text:style-name="T737"><text:s/></text:span><text:span text:style-name="T735">Nachrichten</text:span></text:p>
            <text:p text:style-name="P124"><text:span text:style-name="T274">&gt;Palästina/</text:span><text:span text:style-name="T261">israelische</text:span> Armee sucht mit Hochdruck nach dem seit gestern vermissten Soldaten, sie geht davon das dieser von der Hamas verschleppt wurde. Die Palästinenser Organisation <text:span text:style-name="T261">bestreitet die Entführung. </text:span><text:span text:style-name="T678">Es Habe keinen Sinn mit der Hamas über einen Waffenstillstand zu verhandeln!</text:span><text:span text:style-name="T682"> </text:span><text:soft-page-break/><text:span text:style-name="T682">Vorläufig werde keine Delegation nach Kairo reisen.Dazu Carsten </text:span><text:span text:style-name="T273">Kühntop</text:span><text:span text:style-name="T682">:...die Soldaten werden abgezogen, wenn sie Tunnelsystem vollständig zerstört hätten.</text:span><text:span text:style-name="T683">Angriff auf <text:s/>Rafah 150 Tote. Panzer blockieren jeden Fluchtweg aus der Stadt .</text:span><text:span text:style-name="T55">..da sieht Mensch mal wofür der Leo2 mit Kurzrohr <text:s/>gut sein kann! siehe Khatar Panzereinkauf!</text:span></text:p>
            <text:p text:style-name="P124"><text:span text:style-name="T252">&gt;Lybien</text:span><text:span text:style-name="T210"> die Gewalt hört nicht auf. </text:span><text:span text:style-name="T211">Kampf um die Kontrolle des Flughafens. </text:span><text:span text:style-name="T210">Öllager in Brand geschossen.</text:span><text:span text:style-name="T211"> Dazu Peter </text:span><text:span text:style-name="T253">Steffe</text:span><text:span text:style-name="T211">: ...Wahl der lybischen Volksvertretung</text:span><text:span text:style-name="T682"><text:line-break/></text:span><text:span text:style-name="T684">&gt;</text:span><text:span text:style-name="T274">Ukraine Kämpfe </text:span><text:span text:style-name="T684">gehen weiter Fortsetzung der Untersuchung zum Absturz von </text:span><text:span text:style-name="T274">MH17 </text:span><text:span text:style-name="T684">dazu Andrea</text:span><text:span text:style-name="T274"> Bär: Untersuchungskommission </text:span><text:span text:style-name="T684">konnte sich wegen </text:span><text:span text:style-name="T685">schwerem Artilleriebeschuss </text:span><text:span text:style-name="T684"><text:s/>nicht frei bewegen.</text:span><text:span text:style-name="T274"><text:line-break/></text:span><text:span text:style-name="T685">Waffenruhe auch vom </text:span><text:span text:style-name="T275">Luganzer</text:span><text:span text:style-name="T685"> Bürgermeister gefordert, die Stadt ist vollständig isoliert, kein Strom kein Wasser kein Mobilfunk dafür tagelanger Beschuss Krankenhaus und Wohnhäuser<text:line-break/></text:span></text:p>
          </table:table-cell>
          <table:table-cell table:style-name="Tabelle1.C213" office:value-type="string">
            <text:p text:style-name="P125">03:19</text:p>
          </table:table-cell>
        </table:table-row>
        <table:table-row table:style-name="Tabelle1.2">
          <table:table-cell table:style-name="Tabelle1.A2" office:value-type="string">
            <text:p text:style-name="P20">AA234</text:p>
          </table:table-cell>
          <table:table-cell table:style-name="Tabelle1.B2" office:value-type="string">
            <text:p text:style-name="P123"><text:span text:style-name="T93">02/08/14/116MB/DKULTUR </text:span>- <text:span text:style-name="T793"><text:s text:c="11"/></text:span><text:span text:style-name="T339">die Todesstrafe ist angemessen</text:span> <text:span text:style-name="T793"><text:s text:c="5"/>Feat<text:line-break/></text:span><text:span text:style-name="T261"> Urteil auf Bestellung <text:s/></text:span></text:p>
            <text:p text:style-name="P122">Als am 17. Juni 1953 die Arbeiter in der DDR demonstrierten, war auch der Gärtner Ernst Jennrich aus Magdeburg dabei. Kurz darauf wurde er verhaftet. In einem Schauprozess sollte er zum Tode verurteilt werden, der Rundfunk zeichnete die Verhandlung auf.</text:p>
            <text:p text:style-name="P122">Doch der linientreue Richter schien plötzlich zu zweifeln, aus dem befohlenen Todesurteil wurde lebenslänglich und die Tondokumente verschwanden im Archiv. Mit diesem Material rollen die Autoren die Geschichte eines politischen Prozesses auf, bei dem der Angeklagte keine Chance hatte.</text:p>
            <text:p text:style-name="P122">Regie: Philippe Bruehl <text:s/>Mit: Ulrich Noethen, Bernhard Schütz, Thomas Arnold u.a.</text:p>
            <text:p text:style-name="P122">Ton:Jonas Bergler <text:s/>Produktion: WDR 2014<text:line-break/></text:p>
          </table:table-cell>
          <table:table-cell table:style-name="Tabelle1.C214" office:value-type="string">
            <text:p text:style-name="P122">53:00</text:p>
          </table:table-cell>
        </table:table-row>
        <table:table-row table:style-name="Tabelle1.2">
          <table:table-cell table:style-name="Tabelle1.A2" office:value-type="string">
            <text:p text:style-name="P9">AA235-0</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34">AA235-1</text:p>
          </table:table-cell>
          <table:table-cell table:style-name="Tabelle1.B2" office:value-type="string">
            <text:p text:style-name="P86">02/08/4,3GB/14/Einsfestival - <text:span text:style-name="T339">Der Fall Chodorkowski <text:s text:c="2"/></text:span><text:span text:style-name="T724">doku</text:span><text:line-break/><text:span text:style-name="T678"> <text:s text:c="2"/>Film von Cyril</text:span><text:span text:style-name="T261"> Tuschi</text:span></text:p>
            <text:p text:style-name="Text_20_body"><text:span text:style-name="T510">Nowosibirsk am 25. Oktober 2003. Eine russische Spezialeinheit stürmt den Privatjet von Michail Borissowitsch Chodorkowski. So endet abrupt die Karriere des reichsten Manns Russlands. Spannend wie in einem Politthriller zeigt der Berliner Filmemacher Cyril Tuschi mit seinem Dokumentarfilm den Aufstieg und Fall Chodorkowskis.<text:line-break/> <text:s/></text:span>Aus Michail Chodorkowski, dem Chemiestudenten jüdischer Herkunft, dem Komsomol Aktivisten und ersten Gründer einer russischen Privatbank wird schnell ein einflussreicher Banker und Geschäftsmann, der von Gorbatschow und Jelzin protegiert wird. Chodorkowski übernimmt die Mineralölfirma JUKOS, die er nach westlichem Vorbild transparent führt. Dabei wird er immer reicher und mächtiger. Er gründet Stiftungen wie "Offenes Russland" und unterstützt die politische Opposition. Als er sich öffentlich mit Präsident Putin anlegt und die Amerikaner bei JUKOS mit ins Boot holen will, wird es dem Kreml zu viel. Nach einigen Warnungen und Einschüchterungsmanövern lässt der Staat Michail Chodorkowski wegen Korruption und Steuerhinterziehung verhaften und verurteilen.</text:p>
            <text:p text:style-name="Text_20_body">Der Dokumentarfilm wurde präsentiert auf dem Montreal World Film Festival, dem Warschau Planete Doc Filmfestival, Melbourne International Film Festival, Tel Aviv Docaviv Festival und dem Münchner Doc.fest, auf den er 2011 mit dem Hauptpreis ausgezeichnet wurde.<text:line-break/> <text:s/>Außerdem erhielt er Preis der Filmkritik des Festivals von Valenciennes 2011 und war für den Preis der deutschen Filmkritik 2011 nominiert.<text:line-break/><text:span text:style-name="T396">Film von Pawel Kortschagin: <text:s text:c="2"/></text:span><text:span text:style-name="T587">Wie der Stahl gehärtet wurde <text:s text:c="2"/>1957<text:line-break/></text:span><text:span text:style-name="T510">„Das Wertvollste, was der Mensch besitzt, ist das Leben. Es wird ihm nur einmal gegeben, und er muss es so nützen, daß ihn sinnlos verbrachte Jahre nicht qualvoll gereuen, die Schande einer kleinlichen, inhaltslosen Vergangenheit ihn nicht bedrückt und dass er sterbend sagen kann: Mein ganzes Leben, meine ganze Kraft habe ich dem Herrlichsten in der Welt – dem Kampf für die Befreiung der Menschheit <text:s text:c="2"/><text:line-break/>02/08/14/387</text:span><text:span text:style-name="T106">MB/</text:span><text:span text:style-name="T510">Einsfestival - </text:span><text:span text:style-name="T544">Der Fall Chodorkowski <text:line-break/></text:span></text:p>
          </table:table-cell>
          <table:table-cell table:style-name="Tabelle1.C215" office:value-type="string">
            <text:p text:style-name="P236">1:38:20</text:p>
          </table:table-cell>
        </table:table-row>
        <table:table-row table:style-name="Tabelle1.2">
          <table:table-cell table:style-name="Tabelle1.A2" office:value-type="string">
            <text:p text:style-name="P9"/>
          </table:table-cell>
          <table:table-cell table:style-name="Tabelle1.B2" office:value-type="string">
            <text:p text:style-name="P86"/>
          </table:table-cell>
          <table:table-cell table:style-name="Tabelle1.C216" office:value-type="string">
            <text:p text:style-name="P86"/>
          </table:table-cell>
        </table:table-row>
        <table:table-row table:style-name="Tabelle1.2">
          <table:table-cell table:style-name="Tabelle1.A2" office:value-type="string">
            <text:p text:style-name="P9"/>
          </table:table-cell>
          <table:table-cell table:style-name="Tabelle1.B2" office:value-type="string">
            <text:p text:style-name="P86"/>
          </table:table-cell>
          <table:table-cell table:style-name="Tabelle1.C217" office:value-type="string">
            <text:p text:style-name="P86"/>
          </table:table-cell>
        </table:table-row>
        <table:table-row table:style-name="Tabelle1.2">
          <table:table-cell table:style-name="Tabelle1.A2" office:value-type="string">
            <text:p text:style-name="P9">AA236</text:p>
          </table:table-cell>
          <table:table-cell table:style-name="Tabelle1.B2" office:value-type="string">
            <text:p text:style-name="Standard"><text:span text:style-name="T70">02/08/14/1,3GB/Einsfestival</text:span><text:span text:style-name="T451"> <text:s text:c="4"/></text:span><text:span text:style-name="T339">Ohne Pass bist du nichts wert <text:s/></text:span><text:span text:style-name="T724">doku</text:span><text:span text:style-name="T451"><text:line-break/></text:span>Ein Film von Jürgen Kura <text:s/><text:line-break/>Der Status der Duldung im Ausländerrecht der Bundesrepublik Deutschland bedeutet: Geduldete <text:soft-page-break/>dürfen u. a. nicht reisen, nicht ihren Wohnort verlassen, nicht heiraten und keinen Führerschein erwerben. Schwer nachvollziehbare Entscheidungen von Behörden, dazu drei Fallbeispiele von insgesamt 200.000 Betroffenen. Melania, Gymnasiastin, 17 Jahre, seit 13 Jahren in Deutschland ist mit ihrer Familie von der Abschiebung bedroht; Iman, 25 Jahre alt, in Deutschland geboren, Eltern aus Syrien, will Abitur machen; Yahia, Libanese, kam als Kleinkind nach Deutschland.</text:p>
            <text:p text:style-name="P86"/>
          </table:table-cell>
          <table:table-cell table:style-name="Tabelle1.C218" office:value-type="string">
            <text:p text:style-name="P86">45:00</text:p>
          </table:table-cell>
        </table:table-row>
        <table:table-row table:style-name="Tabelle1.2">
          <table:table-cell table:style-name="Tabelle1.A2" office:value-type="string">
            <text:p text:style-name="P9">AA237</text:p>
          </table:table-cell>
          <table:table-cell table:style-name="Tabelle1.B2" office:value-type="string">
            <text:p text:style-name="Standard">frei</text:p>
          </table:table-cell>
          <table:table-cell table:style-name="Tabelle1.C219" office:value-type="string">
            <text:p text:style-name="P86"/>
          </table:table-cell>
        </table:table-row>
        <table:table-row table:style-name="Tabelle1.2">
          <table:table-cell table:style-name="Tabelle1.A2" office:value-type="string">
            <text:p text:style-name="P9">AA238</text:p>
          </table:table-cell>
          <table:table-cell table:style-name="Tabelle1.B2" office:value-type="string">
            <text:p text:style-name="P86"><text:span text:style-name="T93">02/08/14/1,7MB/NDR Info </text:span>- <text:span text:style-name="T735">Das Informationsprogramm </text:span></text:p>
            <text:p text:style-name="Standard"><text:span text:style-name="T451">Formel 1 </text:span><text:span text:style-name="T755">Bernie Ecclestone</text:span><text:span text:style-name="T451"> steht wegen Bestechung vor Gericht er soll dem ex </text:span><text:span text:style-name="T544">Bayern-LB</text:span><text:span text:style-name="T451"> Vorstand</text:span><text:span text:style-name="T544"> </text:span><text:span text:style-name="T678">Gerhard </text:span><text:span text:style-name="Emphasis"><text:span text:style-name="T240">Gribkowsky</text:span></text:span><text:span text:style-name="T261"> </text:span><text:span text:style-name="T451"><text:s/>44Mill.$ bezahlt haben, als Gegenleistung sollte die Bank ihren Anteil an der Formel 1 einem </text:span><text:span text:style-name="T755">Ecclestone </text:span><text:span text:style-name="T754">angenehmen verkaufen.</text:span><text:span text:style-name="T755"> </text:span><text:span text:style-name="T451">Dienstag soll die Einstellung des Verfahrens verhandelt werden.<text:line-break/></text:span></text:p>
          </table:table-cell>
          <table:table-cell table:style-name="Tabelle1.C220" office:value-type="string">
            <text:p text:style-name="P248">00:39</text:p>
          </table:table-cell>
        </table:table-row>
        <table:table-row table:style-name="Tabelle1.2">
          <table:table-cell table:style-name="Tabelle1.A2" office:value-type="string">
            <text:p text:style-name="P9">AA239</text:p>
          </table:table-cell>
          <table:table-cell table:style-name="Tabelle1.B2" office:value-type="string">
            <text:p text:style-name="P86"><text:span text:style-name="T93">02/08/14/11MB/WDR 5</text:span><text:span text:style-name="T70"> -</text:span> Morgenecho <text:s text:c="3"/><text:span text:style-name="T339">Klein Asien und der Vordere Orient</text:span>.</text:p>
            <text:p text:style-name="Standard"><text:span text:style-name="T544">Anna Almeling</text:span><text:span text:style-name="T451"> zu radikalen Islamisten und der Geschichte des vorderen Orients. </text:span><text:span text:style-name="T602"><text:s/>gut!</text:span><text:span text:style-name="T451"><text:line-break/></text:span><text:span text:style-name="Emphasis"><text:span text:style-name="T240">Abu Bakr</text:span></text:span><text:span text:style-name="T240"> al-Baghdadi</text:span><text:span text:style-name="T396"> </text:span><text:span text:style-name="T451">Chef der sunnitischen Freiheitsbewegung, hier spricht einer der die Herrschaft über alle Muslime beansprucht! </text:span><text:span text:style-name="T544">Abu Bakr</text:span><text:span text:style-name="T451"> und die Neuziehung der Grenzen in klein Asien und dem vorderen Orient.<text:line-break/></text:span><text:span text:style-name="T544">Ulrike Freitag</text:span><text:span text:style-name="T451"> Berlin: die heutigen Grenzen sind in ihren Grundzügen im Rahmen der Kriegszielverhandlungen des 1.Weltkriegs zwischen europäischen imperialen Mächten ausgehandelt worden. Dann nocheinmal etwas angepasst worden. Damals wie heute ergab das Spannungen. Es wurden auch bestimmte Gebiete um den Sinai gleich mehreren Volksgruppen zugesprochen. </text:span><text:span text:style-name="T544">Belfort-Erklärung</text:span><text:span text:style-name="T451"> 1917, für die Errichtung einer Jüdischen Heimstadt ein. Damit der Palästina/Israel Konflikt zementiert. Die Pariser Vorortgespräche 1920 und das Versprechen eines Kurdischen und Armenischen Staates, </text:span><text:span text:style-name="T602">was bis heute nicht realisiert wurde.</text:span><text:span text:style-name="T451"> Und heute die Nostalgie für einen Osmanischen Staat (Kalifat) <text:line-break/></text:span></text:p>
          </table:table-cell>
          <table:table-cell table:style-name="Tabelle1.C221" office:value-type="string">
            <text:p text:style-name="P86">05:50</text:p>
          </table:table-cell>
        </table:table-row>
        <table:table-row table:style-name="Tabelle1.2">
          <table:table-cell table:style-name="Tabelle1.A2" office:value-type="string">
            <text:p text:style-name="P9">AA240</text:p>
          </table:table-cell>
          <table:table-cell table:style-name="Tabelle1.B2" office:value-type="string">
            <text:p text:style-name="P86"><text:span text:style-name="T93">02/08/14/9.8MB/WDR 5 </text:span>- <text:span text:style-name="T735">Morgenecho</text:span> <text:s/></text:p>
            <text:p text:style-name="P86">&gt;<text:span text:style-name="T261">Israel</text:span> hat seine Angriffe auf GAZA verstärkt. Auf der Suche nach einem angebliche entführten israel. Soldaten mind. 100Tote in <text:s/><text:span text:style-name="T261">Rafah. </text:span><text:span text:style-name="T678">Bettina </text:span><text:span text:style-name="T261">Marx </text:span><text:span text:style-name="T678">aus Tel Aviv: H.</text:span><text:span text:style-name="T261">Goldin</text:span><text:span text:style-name="T678"> bei einem Gefecht "offenbar" gefangengenommene Soldat (Offizier) soll nicht mehr am Leben sein. Israel glaubt an Gefangenschaft.</text:span></text:p>
            <text:p text:style-name="P86"><text:span text:style-name="T678">&gt;US-Präs. </text:span><text:span text:style-name="T261">Obama</text:span><text:span text:style-name="T678"> hat die Methoden des </text:span><text:span text:style-name="T261">CIA</text:span><text:span text:style-name="T678"> im Kampf gegen den Terror verurteilt! Als erster zugegeben das die CIA gefoltert hat, offiziell hieß es "erweiterte Verhörmethoden". Seit 2001 schwere Fehler gemacht. Grundlage ein Bericht des US-Senats der bald veröffentlicht werden soll, mit Beweisen für systematische Gewalt. u.a. Waterbording</text:span></text:p>
            <text:p text:style-name="P86"><text:span text:style-name="T678">&gt;BRD Zugunglück<text:line-break/>&gt;Formel 1 </text:span><text:span text:style-name="T762">B. Ecclestone</text:span><text:span text:style-name="T763"> im Verfahren scheint sich ein Vergleich anzubahnen. 75Mill.€ an Bayr. Staatskasse dann Einstellung des Verfahrens.</text:span></text:p>
            <text:p text:style-name="Standard"><text:span text:style-name="T754">&gt;Afrika EBOLA </text:span><text:span text:style-name="Emphasis"><text:span text:style-name="T762">Quarantänezone</text:span></text:span><text:span text:style-name="T754"> eingerichtet.Guinea Sierra Leone Nigeria habe Polizisten im Einsatz. Ca. 730Tote.<text:line-break/></text:span></text:p>
          </table:table-cell>
          <table:table-cell table:style-name="Tabelle1.C222" office:value-type="string">
            <text:p text:style-name="P86">05:00</text:p>
          </table:table-cell>
        </table:table-row>
        <table:table-row table:style-name="Tabelle1.2">
          <table:table-cell table:style-name="Tabelle1.A2" office:value-type="string">
            <text:p text:style-name="P9"/>
          </table:table-cell>
          <table:table-cell table:style-name="Tabelle1.B2" office:value-type="string">
            <text:p text:style-name="P86"/>
          </table:table-cell>
          <table:table-cell table:style-name="Tabelle1.C223" office:value-type="string">
            <text:p text:style-name="P86"/>
          </table:table-cell>
        </table:table-row>
        <table:table-row table:style-name="Tabelle1.2">
          <table:table-cell table:style-name="Tabelle1.A2" office:value-type="string">
            <text:p text:style-name="P9">AA241</text:p>
          </table:table-cell>
          <table:table-cell table:style-name="Tabelle1.B2" office:value-type="string">
            <text:p text:style-name="Standard"><text:span text:style-name="T93">02/08/14/63MB/WDR-</text:span><text:span text:style-name="T451"> <text:s text:c="10"/></text:span><text:span text:style-name="T339">Robbenjagd und Rohstoffträume <text:s/></text:span><text:span text:style-name="T724"><text:s/>Feat</text:span><text:span text:style-name="T451"><text:line-break/></text:span><text:span text:style-name="T261">Grönlands Zukunft </text:span><text:s text:c="3"/>Von Jane Tversted und Martin Zähringer</text:p>
            <text:p text:style-name="Text_20_body"><text:span text:style-name="T451">Grönland ist die größte Insel der Welt. Obwohl dort nur etwa 58.000 Einwohner leben, träumen viele von einem selbständigen Staat.<text:line-break/></text:span>Der könnte sich durch die Ausbeutung von Mineralien an Land und Öl vor den Küsten finanzieren. Damit wäre die vollständige Unabhängigkeit von der ehemaligen Kolonialmacht Dänemark erreicht. Rohstoffkonzerne stehen bereit und das grönländische Parlament arbeitet intensiv an den Rahmenbedingungen. Doch nicht alle Grönländer sind begeistert. Die wichtigste Erwerbsquelle ist der Fischfang, industrielle Großprojekte bedrohen Identität und Kultur der Grönländer. Ist der Preis der Selbständigkeit am Ende zu hoch? <text:s text:c="34"/><text:span text:style-name="T16"><text:s/>mit Manuskript!</text:span><text:line-break/></text:p>
          </table:table-cell>
          <table:table-cell table:style-name="Tabelle1.C224" office:value-type="string">
            <text:p text:style-name="P86">55:00</text:p>
          </table:table-cell>
        </table:table-row>
        <table:table-row table:style-name="Tabelle1.2">
          <table:table-cell table:style-name="Tabelle1.A2" office:value-type="string">
            <text:p text:style-name="P9">AA242</text:p>
          </table:table-cell>
          <table:table-cell table:style-name="Tabelle1.B2" office:value-type="string">
            <text:p text:style-name="P86"><text:span text:style-name="T70">03/08/14/856MB/N24 </text:span><text:s text:c="4"/><text:span text:style-name="T339"><text:s/>Nasenmuräne und Zebrakrabbe</text:span> <text:s text:c="6"/>Tierfilm</text:p>
            <text:p text:style-name="P292">gutes Beispiel: Meister der Tarnung! <text:s/>sehr schön!</text:p>
            <text:p text:style-name="P86"><text:soft-page-break/><text:s text:c="5"/><text:span text:style-name="T378"><text:s text:c="3"/></text:span><text:span text:style-name="T385">schöne Aufnahmen nett kommentiert!</text:span><text:line-break/></text:p>
          </table:table-cell>
          <table:table-cell table:style-name="Tabelle1.C225" office:value-type="string">
            <text:p text:style-name="P86">19:26</text:p>
          </table:table-cell>
        </table:table-row>
        <table:table-row table:style-name="Tabelle1.2">
          <table:table-cell table:style-name="Tabelle1.A2" office:value-type="string">
            <text:p text:style-name="P9"/>
          </table:table-cell>
          <table:table-cell table:style-name="Tabelle1.B2" office:value-type="string">
            <text:p text:style-name="P86"/>
          </table:table-cell>
          <table:table-cell table:style-name="Tabelle1.C226" office:value-type="string">
            <text:p text:style-name="P86"/>
          </table:table-cell>
        </table:table-row>
        <table:table-row table:style-name="Tabelle1.2">
          <table:table-cell table:style-name="Tabelle1.A2" office:value-type="string">
            <text:p text:style-name="P9">AA243</text:p>
          </table:table-cell>
          <table:table-cell table:style-name="Tabelle1.B2" office:value-type="string">
            <text:p text:style-name="Standard"><text:span text:style-name="T93">03/08/14/138MB/NDR Info </text:span><text:span text:style-name="T339"><text:s text:c="23"/>Stecker raus</text:span><text:span text:style-name="T451"> <text:s text:c="19"/>Feat<text:line-break/></text:span><text:span text:style-name="T544">Menschen ohne Strom</text:span><text:span text:style-name="T451"> <text:s/>Von Dieter Jandt</text:span></text:p>
            <text:p text:style-name="Standard">Jährlich sind bundesweit mehr als 300.000 Haushalte von Stromsperrungen betroffen, Tendenz steigend. Auch der vermehrte "Stromklau" ist ein Indiz dafür, dass vielen Menschen Energie zu teuer geworden ist. Verbraucherverbände fordern ein Grundrecht auf Strom und die EU stärkeren Schutz vor Energiearmut. </text:p>
            <text:p text:style-name="Text_20_body">Die Realität aber sieht düster aus. Manche Menschen bleiben über Monate ohne Strom, verbringen den Abend bei Kerzenlicht oder kommen nur noch zum Schlafen nach Hause. Was wäre zu tun, damit Strom für alle bezahlbar ist? Sozial schwache Familien können sich keine energiesparenden Geräte leisten, nicht einmal Sparlampen. Die Stadtwerke einiger Kommunen bieten Pre-Paid-Zähler an und Automaten, an denen man sich kurzfristig nach Bedarf mit Strom versorgen kann. Aber wenn kein Geld da ist? <text:s text:c="26"/>Ein Ausflug zu Menschen, die ohne Strom leben müssen.<text:line-break/></text:p>
          </table:table-cell>
          <table:table-cell table:style-name="Tabelle1.C227" office:value-type="string">
            <text:p text:style-name="P86">55:00</text:p>
          </table:table-cell>
        </table:table-row>
        <table:table-row table:style-name="Tabelle1.2">
          <table:table-cell table:style-name="Tabelle1.A2" office:value-type="string">
            <text:p text:style-name="P9">AA244</text:p>
          </table:table-cell>
          <table:table-cell table:style-name="Tabelle1.B2" office:value-type="string">
            <text:p text:style-name="P86"><text:span text:style-name="T70">03/08/14/535MB/ProSieben -</text:span> <text:s text:c="15"/><text:span text:style-name="T339">Schlag den Star </text:span></text:p>
            <text:p text:style-name="P86"><text:span text:style-name="T261">Raab</text:span> macht den Spielleiter. nettes Spiel peinlich unbeholfene aber schöne "Spieler".</text:p>
            <text:p text:style-name="P86"/>
          </table:table-cell>
          <table:table-cell table:style-name="Tabelle1.C228" office:value-type="string">
            <text:p text:style-name="P86">10:50</text:p>
          </table:table-cell>
        </table:table-row>
        <table:table-row table:style-name="Tabelle1.2">
          <table:table-cell table:style-name="Tabelle1.A2" office:value-type="string">
            <text:p text:style-name="P9">AA245</text:p>
          </table:table-cell>
          <table:table-cell table:style-name="Tabelle1.B2" office:value-type="string">
            <text:p text:style-name="P86"><text:span text:style-name="T93">03/08/14/28MB/SWR2 </text:span><text:span text:style-name="T70">Wissen-Aula</text:span> - <text:span text:style-name="T339">Wie man Orwell überbietet </text:span></text:p>
            <text:h text:style-name="Heading_20_2" text:outline-level="2"><text:span text:style-name="T451">Die NSA als Herrschaftsreligion <text:s/></text:span><text:span text:style-name="T510"><text:s/>von Bernhard Taureck<text:line-break/>Bernhard H. F. Taureck, Professor für Philosophie i. R., lehrte an der Technischen Universität in Braunschweig. </text:span><text:span text:style-name="T451"><text:line-break/></text:span><text:span text:style-name="T510">– </text:span><text:span text:style-name="T544">Überwachungsdemokratie</text:span><text:span text:style-name="T510">. Die NSA als Religion. Verlag Wilhelm Fink. (erscheint voraussichtlich im August 2014).<text:line-break/>– Rousseau-Brevier. Schlüsseltexte und Erläuterungen. Verlag Wilhelm Fink. 2011.<text:line-break/>– Gleichheit für Fortgeschrittene. Jenseits von „Gier“ und „Neid“. Verlag Wilhelm </text:span><text:span text:style-name="T544">Fink</text:span><text:span text:style-name="T510">. 2010.Seit Monaten besteht kein Zweifel mehr: Wir alle werden überwacht und abgehört, heißen wir nun Merkel, Hollande oder einfach nur Müller. </text:span><text:span text:style-name="T531">Die NSA strebt die Voraussagbarkeit aller Verhaltensweisen an</text:span><text:span text:style-name="T510">, sie wissen, was die Bundeskanzlerin, die Banken und Firmen in Deutschland vorhaben. Mit einem Monopol auf Big Data wird die Zukunft aller für eine Übermacht verfügbar. Der Philosoph Professor Bernhard </text:span><text:span text:style-name="T544">Taureck</text:span><text:span text:style-name="T510"> zeigt die gefährliche Ideologie, die hinter der </text:span><text:span text:style-name="T544">NSA</text:span><text:span text:style-name="T510"> steht.</text:span></text:h>
            <text:p text:style-name="Text_20_body"><text:span text:style-name="Strong_20_Emphasis"><text:span text:style-name="T451">Bernhard H. F. Taureck</text:span></text:span><text:span text:style-name="T451">, Professor für Philosophie i. R., lehrte an der Technischen Universität in Braunschweig. Er ist Autor von 25 Büchern und verschiedener Hörfunkessays, u. a. für SWR2 Aula.</text:span></text:p>
            <text:p text:style-name="Text_20_body"><text:span text:style-name="Strong_20_Emphasis"><text:span text:style-name="T451">Bücher (Auswahl):</text:span></text:span><text:span text:style-name="T451"><text:line-break/>– Überwachungsdemokratie. Die NSA als Religion. Verlag Wilhelm Fink. (erscheint voraussichtlich im August 2014).<text:line-break/>– Rousseau-Brevier. Schlüsseltexte und Erläuterungen. Verlag Wilhelm Fink. 2011.<text:line-break/>– Gleichheit für Fortgeschrittene. Jenseits von „Gier“ und „Neid“. Verlag Wilhelm Fink. 2010.<text:line-break/></text:span></text:p>
          </table:table-cell>
          <table:table-cell table:style-name="Tabelle1.C229" office:value-type="string">
            <text:p text:style-name="P86">30:00</text:p>
          </table:table-cell>
        </table:table-row>
        <table:table-row table:style-name="Tabelle1.2">
          <table:table-cell table:style-name="Tabelle1.A2" office:value-type="string">
            <text:p text:style-name="P9">AA246</text:p>
          </table:table-cell>
          <table:table-cell table:style-name="Tabelle1.B2" office:value-type="string">
            <text:p text:style-name="P1">frei</text:p>
          </table:table-cell>
          <table:table-cell table:style-name="Tabelle1.C230" office:value-type="string">
            <text:p text:style-name="P86"/>
          </table:table-cell>
        </table:table-row>
        <table:table-row table:style-name="Tabelle1.2">
          <table:table-cell table:style-name="Tabelle1.A2" office:value-type="string">
            <text:p text:style-name="P9">AA247</text:p>
          </table:table-cell>
          <table:table-cell table:style-name="Tabelle1.B2" office:value-type="string">
            <text:p text:style-name="Standard"><text:span text:style-name="T70">04/08/14/2,5GB/Das Erste</text:span><text:span text:style-name="T451"> <text:s text:c="2"/></text:span><text:span text:style-name="T465"><text:s text:c="17"/></text:span><text:span text:style-name="T339">Sterben für Allah?<text:line-break/></text:span><text:span text:style-name="T451"> </text:span><text:span text:style-name="T544">Der Weg deutscher Gotteskrieger nach Syrien</text:span><text:span text:style-name="T451"> <text:line-break/></text:span>Es ist ein schockierendes Bild: Mustafa K., ein junger Deutscher, hält in einer syrischen Ortschaft grinsend den abgeschlagenen Kopf eines gefallenen Gegners in die Kamera. Mustafa K. ist kein Einzelfall: Etwa 300 fanatisierte junge Deutsche kämpfen nach offiziellen Angaben derzeit im syrischen Bürgerkrieg auf Seiten islamistischer Terrorgruppen. Was bringt diese jungen Frauen und Männer dazu, in einem fremden Land für Allah sterben zu wollen? Der Film gibt exklusive Einblicke in diese Szene und zeigt die Schwierigkeit der deutschen Gesellschaft im Umgang mit diesem Phänomen.<text:line-break/>Frankfurt am Main und Dinslaken am Rand des Ruhrgebiets: Beide Städte halten traurige Rekorde, die sie miteinander verbinden. Gleich vier Jugendliche aus Frankfurt sind in Syrien ums Leben gekommen, darunter auch das jüngste deutsche Opfer: Enis Ü., gerade einmal 16 Jahre alt. Die meisten kämpften für die ISIS, deren Kämpfer für ihre Brutalität und ihre strikte Religionsauslegung <text:soft-page-break/>gefürchtet sind. Genau das scheint sie für junge Radikale aus dem Westen so anziehend zu machen. In Dinslaken scheint diese Radikalität auf fruchtbaren Boden gefallen zu sein. Ein gutes Dutzend junger Männer hat sich der ISIS angeschlossen. Der Film Sterben für Allah?" zeichnet den Weg der Radikalisierung dieser jungen Deutschen nach, zeigt das Umfeld, in dem sich die jungen Muslime radikalisieren. Aber auch verzweifelte Angehörige kommen zu Wort, die nicht verstehen können, wie ihre Kinder in die Fänge der Gotteskrieger geraten konnten.</text:p>
            <text:p text:style-name="Text_20_body">Doch was treibt die Jugendlichen überhaupt in die Arme der Islamisten? Es ist vor allem das Gefühl der Perspektivlosigkeit, dass sie als Muslime nicht anerkannt werden in unserer Gesellschaft. Das macht anfällig für die Rattenfänger, die einfache Antworten geben", sagt der Bielefelder Soziologe Wilhelm Heitmeyer. Was hat die fanatische Auslegung des Islam, die von den Gotteskriegern gelehrt wird, überhaupt noch mit Religion zu tun? "Sehr wenig", lautet die fast einhellige Meinung der deutschen Islamwissenschaftler. Die Ideologie der Gotteskrieger ist eher eine Melange aus religiösen Versatzstücken und politischer Agitation. In der deutschen Öffentlichkeit wird das Problem der Gotteskrieger jedoch meist als eines der muslimischen Gemeinden gesehen. Die sind mit dem Problem überfordert, haben sich muslimische Gemeinden doch jahrelang um Integration bemüht. Nun stehen die Gemeindevertreter vor den Trümmern ihrer Arbeit, müssen hilflos zusehen, wie sich die eigenen Söhne und Töchter radikalisieren.<text:line-break/> <text:s text:c="2"/>Der Film "Sterben für Allah?" gibt erschreckende Einblicke in die Denkweise der Radikalen, zeigt die Verführungsmechanismen und sucht nach Antworten, wie unsere Gesellschaft auf diese Herausforderung reagieren soll. <text:s text:c="2"/><text:span text:style-name="T30">...soso!</text:span></text:p>
            <text:p text:style-name="Text_20_body"><text:span text:style-name="T451">Film von Peter Gerhardt, Ilyas Mec und Ahmet Senyurt</text:span><text:line-break/></text:p>
          </table:table-cell>
          <table:table-cell table:style-name="Tabelle1.C231" office:value-type="string">
            <text:p text:style-name="P86">45:00</text:p>
          </table:table-cell>
        </table:table-row>
        <table:table-row table:style-name="Tabelle1.2">
          <table:table-cell table:style-name="Tabelle1.A2" office:value-type="string">
            <text:p text:style-name="P9">AA248_</text:p>
          </table:table-cell>
          <table:table-cell table:style-name="Tabelle1.B2" office:value-type="string">
            <text:p text:style-name="P86">frei</text:p>
          </table:table-cell>
          <table:table-cell table:style-name="Tabelle1.C232" office:value-type="string">
            <text:p text:style-name="P86"/>
          </table:table-cell>
        </table:table-row>
        <table:table-row table:style-name="Tabelle1.2">
          <table:table-cell table:style-name="Tabelle1.A2" office:value-type="string">
            <text:p text:style-name="P9">AA249</text:p>
          </table:table-cell>
          <table:table-cell table:style-name="Tabelle1.B2" office:value-type="string">
            <text:p text:style-name="Standard"><text:span text:style-name="T70">04/08/14/2,9GB/SWR-FS </text:span><text:span text:style-name="T544">Wildes Deutschland</text:span><text:span text:style-name="T451"> <text:s/></text:span><text:span text:style-name="T339">Der Schwarzwald <text:s text:c="2"/></text:span><text:span text:style-name="T724">Natur+Umwelt</text:span><text:span text:style-name="T451"><text:line-break/></text:span>Der Schwarzwald - er ist ein Mythos, weit über die Grenzen Deutschlands hinaus. Aber welche Tier- und Naturwelt verbirgt sich hinter seinen vielen Klischees? Dieser außergewöhnliche Naturfilm porträtiert die Region von ihrer geheimnisvollen Seite - röhrende Hirsche und freche Eichhörnchen gehören dazu. Doch hoch über den Hirschen thront die Weißtanne, eine kaum beachtete Schwarzwälderin, die ihren Verbreitungsschwerpunkt im Süden Deutschlands hat. Die beiden Tierfilmer Klaus Weißmann und Rolf Sziringer zeigen die wunderbare Naturwelt des Schwarzwalds abseits von Kuckucksuhr und Kirschtorte.<text:line-break/>Die Großvatertanne, ein beeindruckender Baumriese steht im Nordschwarzwald, überragt im Alter von 230 Jahren und einer Höhe von 45 Metern Höhe fast alle Baumwipfel der Umgebung. Mit 36 Festmetern Holzvolumen ist sie aktuell die stärkste Weißtanne Baden-Württembergs - sie ist die Königin des Schwarzwalds.</text:p>
            <text:p text:style-name="Text_20_body">Neuerdings schleichen Luchs und Wildkatze im Schwarzwald umher, die vereinzelt aus den angrenzenden Vogesen und Schweizer Alpen einwandern. Im letzten Jahrhundert ausgerottet, erobern die beiden Katzen nahezu unbemerkt ihren ursprünglichen Lebensraum zurück.</text:p>
            <text:p text:style-name="Text_20_body">Dem Naturfilmer Klaus Weißmann ist es mit außergewöhnlichen Aufnahmen gelungen, Auerhähne bei der Balz zu porträtieren. Die extrem scheuen Vögel leben versteckt im lichten Altholz und sind in ihren letzten Rückzugsräumen bundesweit vom Aussterben bedroht. Umso mehr Seltenheitswert hat das beeindruckende Naturschauspiel zweier Streithähne.</text:p>
            <text:p text:style-name="Text_20_body">Die beiden Tierfilmer Klaus Weißmann und Rolf Sziringer zeigen mit neuesten HD-Kameras, Filmflügen, Zeitlupen und Zeitraffern die wunderbare Naturwelt des Schwarzwalds. Und mehr noch, der Film zeigt, wie wichtig die Wildnis ist, wenn die Schönheit des Schwarzwalds auf Dauer erhalten bleiben soll.<text:line-break/></text:p>
          </table:table-cell>
          <table:table-cell table:style-name="Tabelle1.C233" office:value-type="string">
            <text:p text:style-name="P86">45:00</text:p>
          </table:table-cell>
        </table:table-row>
        <table:table-row table:style-name="Tabelle1.2">
          <table:table-cell table:style-name="Tabelle1.A2" office:value-type="string">
            <text:p text:style-name="P9">AA250</text:p>
          </table:table-cell>
          <table:table-cell table:style-name="Tabelle1.B2" office:value-type="string">
            <text:p text:style-name="P320"><text:span text:style-name="T70">04/08/14/2,5GB/tagesschau24</text:span><text:span text:style-name="T451"> <text:s text:c="12"/></text:span><text:span text:style-name="T339">Das Mädchen und das Foto</text:span><text:span text:style-name="T451"> <text:s/>doku<text:line-break/> </text:span><text:span text:style-name="T261">1972 geht ein Foto um die Welt:</text:span> Es zeigt die neunjährige Vietnamesin Kim Phuc, die mit schmerzverzerrtem Gesicht um ihr nacktes Leben läuft. Bei dem Versuch, einem <text:span text:style-name="T261">Napalmbomben</text:span><text:span text:style-name="T334">-</text:span><text:span text:style-name="T261">angriff</text:span> zu entkommen, der ihr ganzes Dorf zerstört hat, erleidet sie schwerste Verbrennungen. Ein Bild, das die Welt bewegte. Innerhalb von Tagen ist Kim Phucs Foto in allen Zeitungen und bis heute ist das Bild ein Sinnbild für die Unmenschlichkeit des Krieges. Die weitere Geschichte des Fotos und des Mädchens in dem Bild ist dagegen weitgehend unbekannt.<text:line-break/>Es ist der 8. Juni. Kim Phuc sucht mit ihrer Familie Schutz in einem Tempel, als der <text:soft-page-break/>Hubschrauberangriff auf das kleine Dorf Tran Bang beginnt. Kurz darauf soll der Tempel bombardiert werden. Die Neunjährige flüchtet mit anderen Kindern aus dem Dorf und sie geraten in den Napalm-Angriff. Ihre beiden Cousins sterben. Kim brennt sich der Phosphor in die Haut. In diesem Augenblick drückt der AP-Fotograf Nick Ut auf den Auslöser. Das Bild wird zu dem berühmtesten Foto des ganzen Vietnamkrieges. Ut erhält für seine Aufnahme den Pulitzer Preis. Und das Klicken seines Auslösers rettet Kim Phuc das Leben. Nachdem er das Bild geschossen hat, bringt der Fotograf Ut sie in das nächstgelegene Krankenhaus. Dort kann man dem Mädchen mit ihren schwersten Verletzungen nicht helfen. Erst Tage später - als ihr Foto längst weltberühmt ist - wird sie in eine Spezialklinik für Verbrennungen in Saigon gebracht. Ohne die Veröffentlichung wäre sie gestorben. Die Macht eines Bildes. Das Leben der Kim Phuc wird von nun an von ihm bestimmt.</text:p>
            <text:p text:style-name="P320">Ihre Genesung ist schmerzvoll und langwierig, 17 Operationen sind notwendig. Zunächst Vorzeigeopfer der westlichen Medien, werden Kim Phuc und ihr Bild nach dem Sieg Nordvietnams vor die kommunistische Propaganda-Maschine gespannt. Und doch verschafft das Foto ihr Vorteile. Als Privilegierte der vietnamesischen Regierung kann sie später in Cuba studieren. Ihr Status ermöglicht ihr eine Hochzeitsreise nach Moskau. Beim Rückflug nach Cuba muss die Maschine in Neufundland zwischenlanden. Kim Phuc setzt sich mit ihrem Mann in den Westen ab. Sie lebt heute mit ihrer Familie in Kanada. Doch es scheint, als könnte sie ihrem Bild niemals entkommen. Denn wie lange oder wo sie auch lebt, sie wird für alle immer das flüchtende Mädchen bleiben - das Mädchen auf dem Foto aus Vietnam.<text:line-break/> <text:s/>Der Film zeigt die Geschichte des weltbekannten Fotos. Seine Entstehung - gedreht an Originalschauplätzen - und seine bisher unbekannten Hintergründe. Und er dokumentiert, wie ein einziges Bild das Leben aller Beteiligten verändert hat. <text:s/><text:span text:style-name="T451">Film von Marc Wiese </text:span></text:p>
            <text:p text:style-name="P86"/>
          </table:table-cell>
          <table:table-cell table:style-name="Tabelle1.C234" office:value-type="string">
            <text:p text:style-name="P86">45:00</text:p>
          </table:table-cell>
        </table:table-row>
        <table:table-row table:style-name="Tabelle1.2">
          <table:table-cell table:style-name="Tabelle1.A2" office:value-type="string">
            <text:p text:style-name="P9"/>
          </table:table-cell>
          <table:table-cell table:style-name="Tabelle1.B2" office:value-type="string">
            <text:p text:style-name="P86"/>
          </table:table-cell>
          <table:table-cell table:style-name="Tabelle1.C235" office:value-type="string">
            <text:p text:style-name="P86"/>
          </table:table-cell>
        </table:table-row>
        <table:table-row table:style-name="Tabelle1.2">
          <table:table-cell table:style-name="Tabelle1.A2" office:value-type="string">
            <text:p text:style-name="P9">AA251</text:p>
          </table:table-cell>
          <table:table-cell table:style-name="Tabelle1.B2" office:value-type="string">
            <text:p text:style-name="P320"><text:span text:style-name="T70">05/08/14/1,2GB/3sat</text:span><text:span text:style-name="T451"> <text:s text:c="12"/></text:span><text:span text:style-name="T339">Auf den Spuren der Intuition</text:span><text:span text:style-name="T451"> <text:s text:c="2"/>(11_13) <text:line-break/></text:span><text:span text:style-name="T544">Intuition in den Grenzbereichen der Wahrnehmung </text:span><text:span text:style-name="T451"><text:line-break/></text:span>In unserem Weltbild wird die Möglichkeit außersinnlicher Wahrnehmung meist belächelt. In anderen Kulturen ist sie selbstverständlich. "Naturvölker haben noch einen viel offeneren Zugang zur Intuition", sagt die Ethnologin Dr. Christina Kessler. Naupany Puma ist ein Sonnenpriester der Inka. Er nutzt seine intuitiven Fähigkeiten vor allem, um Menschen zu heilen. Die Psychologin Dr. Regina Obermayr-Breitfuß sieht wissenschaftlich bestätigt, dass Menschen selbst aus weiter Entfernung Informationen über Beschaffenheit, Aussehen oder Geschichte beliebiger Gegenstände intuitiv erfassen können.<text:line-break/>Die 13-teilige Dokumentationsreihe "Auf den Spuren der Intuition" stellt ganz unterschiedliche Menschen vor, die alle eines gemeinsam haben: Intuition spielt in ihrem Leben eine wichtige Rolle. Sie sprechen über ihre Erfahrungen im Umgang mit Intuition und schildern die verschiedenen Facetten dieses Begriffs. <text:s text:c="14"/>Film von Thomas Gonschior und Ulrich Bohnefeld<text:line-break/></text:p>
            <text:p text:style-name="P86"/>
          </table:table-cell>
          <table:table-cell table:style-name="Tabelle1.C236" office:value-type="string">
            <text:p text:style-name="P86">30:00</text:p>
          </table:table-cell>
        </table:table-row>
        <table:table-row table:style-name="Tabelle1.2">
          <table:table-cell table:style-name="Tabelle1.A2" office:value-type="string">
            <text:p text:style-name="P9">AA252</text:p>
          </table:table-cell>
          <table:table-cell table:style-name="Tabelle1.B2" office:value-type="string">
            <text:p text:style-name="Standard"><text:span text:style-name="T70">05/08/14/1,1GB/ARD-alpha </text:span><text:span text:style-name="T451"><text:s text:c="10"/></text:span><text:span text:style-name="T752"><text:s/></text:span><text:span text:style-name="T747">Grundkurs Mathematik</text:span><text:span text:style-name="T752"> </text:span><text:span text:style-name="T451"><text:line-break/></text:span><text:span text:style-name="T544">Sätze am rechtwinkligen Dreieck </text:span><text:span text:style-name="T451"><text:line-break/></text:span>Das kann jedem passieren: Man will bei seinem Schatz fensterln und dann ist die Leiter zu kurz! Wer in dieser misslichen Lage den Satz des Pythagoras beherrscht, steht nicht ganz so dumm da. Warum? Das zeigt diese Folge von "Grundkurs Mathematik".</text:p>
            <text:p text:style-name="P86"/>
          </table:table-cell>
          <table:table-cell table:style-name="Tabelle1.C237" office:value-type="string">
            <text:p text:style-name="P86">30:00</text:p>
          </table:table-cell>
        </table:table-row>
        <table:table-row table:style-name="Tabelle1.2">
          <table:table-cell table:style-name="Tabelle1.A2" office:value-type="string">
            <text:p text:style-name="P21">AA253</text:p>
          </table:table-cell>
          <table:table-cell table:style-name="Tabelle1.B2" office:value-type="string">
            <text:p text:style-name="P86"><text:span text:style-name="T70">05/08/14/777MB/Das Erste</text:span><text:span text:style-name="T74"> </text:span><text:span text:style-name="T800"><text:s text:c="14"/></text:span><text:span text:style-name="T735"><text:s/>tagesschau</text:span><text:span text:style-name="T738"> <text:s/></text:span><text:span text:style-name="T795"><text:s text:c="19"/>Judith Rakers</text:span></text:p>
            <text:p text:style-name="P126"><text:span text:style-name="T261">&gt;Israel/Gaza Feuerpause</text:span>, die Bodentruppen haben den Gaza verlassen.Verhandlungen in Kairo. Die Bewohner Gazas müssen in schweren Verwüstungen leben! Dazu Mira <text:span text:style-name="T261">Barthelmann</text:span>:<text:span text:style-name="T796">ganze Straßenzüge sind zerschossen. Anwohner wir sehen noch nicht mal wo die Straßen verläuft. IRK Peter </text:span><text:span text:style-name="T276">Maurer</text:span><text:span text:style-name="T796"> sieht sich die Not in den überfüllten Stationen an:".. ich bin schockiert über das ,was ich heute gesehen habe!" Peter </text:span><text:span text:style-name="T276">Lerner</text:span><text:span text:style-name="T796"> Sprecher israelische Armee: ..."wir haben eine defensive Position bezogen um das weitere Eindringen von Palästinensern zu verhindern".Sprecher Hamas Sami</text:span><text:span text:style-name="T276"> Suhri</text:span><text:span text:style-name="T796">: spricht von Sieg! </text:span><text:span text:style-name="T24">Bilder der Zerstörung</text:span><text:span text:style-name="T796">. Markus </text:span><text:span text:style-name="T276">Rosch</text:span><text:span text:style-name="T796"> aus Gaza: ...die Grundprobleme sind nicht gelöst! Die Blockade besteht, Hamas kann immer noch Raketen auf Israel schießen. Bevölkerung verzweifelt und traumatisiert. </text:span></text:p>
            <text:p text:style-name="P127"><text:span text:style-name="T261">&gt; Machtkampf im Irak </text:span><text:span text:style-name="T678">200tsd.</text:span>Flüchtlinge leiden unter Terror-Folgen. Islamischer Staat (ISIS)</text:p>
            <text:p text:style-name="P128">Bagdad kein neuer Minister.<text:span text:style-name="T797">Türkmenen f</text:span>l<text:span text:style-name="T797">ü</text:span>cht<text:span text:style-name="T797">en</text:span> in die Kurdenregion. sunnitische "Terrorgruppe" <text:s/><text:soft-page-break/>Islamischer Staat will alle<text:span text:style-name="T797"> nicht Araber und alle anderen Religionsgruppen aus ihrem Herrschaftsgebiet vertreiben. Die </text:span><text:span text:style-name="T277">Jesiden</text:span><text:span text:style-name="T797"> stark gefährdet.Die verzögerte <text:s/>Ministerpräs. Wahl.</text:span></text:p>
            <text:p text:style-name="P128"><text:span text:style-name="T277">&gt;Afghanistan</text:span><text:span text:style-name="T797"> Camp Carga: BRD-General verletzt.</text:span></text:p>
            <text:p text:style-name="P128"><text:span text:style-name="T277">&gt;Ost-Ukraine</text:span><text:span text:style-name="T797"> ca.120tsd. Menschen fliehen! </text:span></text:p>
            <text:p text:style-name="P129"><text:span text:style-name="T261">&gt;B. Eccelstone </text:span>Prozess gegen 100Mil$ eingestellt, dadurch nicht vorbestraft.. Dazu ehem. BRD-JustizMin. Sabine <text:span text:style-name="T261">Leutheusser-Schnarrenberger</text:span><text:span text:style-name="T798"> unverhältnismäßig!</text:span></text:p>
            <text:p text:style-name="P131"><text:span text:style-name="T261">&gt;Stuttgart 21</text:span> Baubeginn....noch fehlen Genehmigungen z.B. Brandschutz. Ein Kanal ist dem Untererdischem Bau noch im Weg. Mattias von <text:span text:style-name="T261">Herrmann</text:span> die Proteste werden weitergehen, "Finger in die vielen, vielen Wunden legen".<text:span text:style-name="T799">Sprecher Bahnprojekt Wolfgang </text:span><text:span text:style-name="T278">Dietrich</text:span><text:span text:style-name="T799">:</text:span><text:span text:style-name="T25"> ...blah, blah! <text:line-break/></text:span><text:span text:style-name="T254">Baukosten</text:span><text:span text:style-name="T224"> von 4,5 auf 6,5Mrd€ gestiegen wer die Kosten trägt ist unklar!</text:span></text:p>
            <text:p text:style-name="P132"><text:span text:style-name="T240">&gt;Ebola Weltbank</text:span><text:span text:style-name="T219"> startet Hilfsprogramm 150Mill$.</text:span><text:span text:style-name="T225"> </text:span><text:span text:style-name="T255">Ebola</text:span><text:span text:style-name="T225"> nur über den Austausch von Körperflüssigkeiten ansteckbar.<text:line-break/></text:span><text:span text:style-name="T255">&gt;Ägypten</text:span><text:span text:style-name="T225"> will den Suez-Kanal ausbauen.</text:span></text:p>
            <text:p text:style-name="P86"/>
          </table:table-cell>
          <table:table-cell table:style-name="Tabelle1.C238" office:value-type="string">
            <text:p text:style-name="P130">14:12</text:p>
          </table:table-cell>
        </table:table-row>
        <table:table-row table:style-name="Tabelle1.2">
          <table:table-cell table:style-name="Tabelle1.A2" office:value-type="string">
            <text:p text:style-name="P9">AA254</text:p>
          </table:table-cell>
          <table:table-cell table:style-name="Tabelle1.B2" office:value-type="string">
            <text:p text:style-name="P86"><text:span text:style-name="T93">05/08/14/6MB/DKULTUR</text:span><text:span text:style-name="T70"> - Studio 9</text:span> </text:p>
            <text:p text:style-name="P86">...hat sich Formel 1 <text:span text:style-name="T763">Bernie</text:span><text:span text:style-name="T762"> Ecclestone </text:span><text:span text:style-name="T763">für 100Mill$ freigekauft?<text:line-break/>Ingrid </text:span><text:span text:style-name="T762">Müller-Münch</text:span><text:span text:style-name="T763">: <text:s/>...die Justiz hat sich verändert! Ein Urteil fällt Sparzwängen zum Opfer und </text:span><text:span text:style-name="T762">Ecclestone</text:span><text:span text:style-name="T763"> profitiert davon. Zwischen Recht und Gerechtigkeit muss man unterscheiden! Vor Gericht geht es nicht um Gerechtigkeit - es geht um Recht! <text:line-break/>Der, der bestochen wurde, Gerhard </text:span><text:span text:style-name="Emphasis"><text:span text:style-name="T762">Gribkowsky </text:span></text:span><text:span text:style-name="T763">der sitzt für 8,5Jahre im Gefängnis, der der bestochen kam für 100Mill. frei. Man muss generell Gesetze nachbessern nicht nur der 153-A oder 257-C die Regelung des "Deals" vor Gericht. Die Gerichte sind unterbesetzt.<text:line-break/></text:span></text:p>
          </table:table-cell>
          <table:table-cell table:style-name="Tabelle1.C239" office:value-type="string">
            <text:p text:style-name="P86">03:00</text:p>
          </table:table-cell>
        </table:table-row>
        <table:table-row table:style-name="Tabelle1.2">
          <table:table-cell table:style-name="Tabelle1.A2" office:value-type="string">
            <text:p text:style-name="P9">AA255</text:p>
          </table:table-cell>
          <table:table-cell table:style-name="Tabelle1.B2" office:value-type="string">
            <text:p text:style-name="Standard"><text:span text:style-name="T93">05/08/14/60MB/DKULTUR</text:span><text:span text:style-name="T70"> - Zeitfragen</text:span><text:span text:style-name="T451"> <text:s text:c="8"/></text:span><text:span text:style-name="T339"><text:s text:c="2"/>Gesundheitswesen</text:span><text:span text:style-name="T373"> <text:s text:c="16"/></text:span><text:span text:style-name="T339"><text:s/></text:span><text:span text:style-name="T373"><text:s text:c="2"/></text:span><text:span text:style-name="T530">KT</text:span><text:line-break/><text:span text:style-name="T261">Experiment mit ungewissem Ausgang</text:span> <text:s text:c="2"/><text:span text:style-name="T30">guter Hintergrund! <text:s/></text:span><text:span text:style-name="T35">sehr sehr wichtig!</text:span></text:p>
            <text:p text:style-name="Text_20_body">Die Privatisierung des Universitätsklinikums Gießen und Marburg <text:s text:c="6"/>Von Oda Tischewski<text:line-break/>2006 wurde mit dem Uniklinikum Gießen und Marburg eines der renommiertesten Universitätskrankenhäuser des Landes privatisiert - ein in Deutschland bis heute einmaliger Vorgang. Patienten wurden zu Kunden. Was hat sich in acht Jahren privater Hochschulmedizin verändert?</text:p>
            <text:p text:style-name="P349"><text:span text:style-name="Emphasis">"Hier ist eine große Finanzmacht entstanden, die sich durch die demokratischen Regulierungsmechanismen der Nationalstaaten nicht mehr einfangen lässt, die beliebig von Land zu Land gehen kann und dort aktiv werden kann und wenn ihr die Regularien oder Mechanismen oder die Wirtschaftsbedingungen in einem Land nicht passen, dann sagen sie, dann ziehen wir halt unser Geld ab und ziehen in ein anderes Land. Es spielt überhaupt keine Rolle, ob Sie eine rechte, linke oder sonstige Partei wählen, die alle müssen unsere Wirtschaft so ändern, dass die Finanzwolke bei uns investiert und nicht woanders."</text:span></text:p>
            <text:p text:style-name="P349">Es könnte hier um Banken gehen, um den globalen Handel mit Rohstoffen oder um Investitionen in große Bauvorhaben. Doch Professor Paul Ulrich <text:span text:style-name="T261">Unschuld</text:span> ist kein Wirtschaftswissenschaftler. Der Medizinhistoriker von der Berliner Charité spricht über etwas, das jeden Einzelnen betrifft, ausnahmslos: Es geht um die Gesundheit.<text:line-break/> <text:s/>Derzeit sieht sich das Gesundheitssystem, nicht nur in Deutschland, fundamentalen Veränderungen gegenüber. Was jahrelang selbstverständlich schien – <text:span text:style-name="T1">eine umfassende und bestmögliche Versorgung und Behandlung, getragen von Staat und Krankenkassen – wird Schritt für Schritt abgebaut.</text:span> Die "industrielle Gesundheitswirtschaft" ist Teil der "global economy" geworden und gehorcht den Gesetzen von Markt und Finanzströmen wie jede andere Branche auch. Dazu kommt: Bund und Länder müssen sparen. Bis 2020 soll jedes Bundesland einen ausgeglichenen Haushalt vorlegen, die Daseinsvorsorge aber treibt die Kosten in die Höhe. Die naheliegende Lösung: Privatisierung. Gefängnisse werden an private Betreiber verkauft, Infrastruktur, Krankenhäuser. Für den Bremer Gesundheitsökonomen Professor Heinz <text:span text:style-name="T261">Rothgang</text:span> ist es nicht weiter verwunderlich, dass ein und dieselbe Branche für den einen eine finanzielle Belastung und für den anderen eine lukrative Investition sein kann.</text:p>
            <text:p text:style-name="Text_20_body"><text:span text:style-name="Emphasis">"Das Krankenhaus, das Gesundheitswesen waren noch nie ökonomiefrei, nur inzwischen ist es in einer Deutlichkeit offensichtlich, wo wir vier bis fünf Millionen Beschäftigte im Gesundheitssystem haben, wo zehn Prozent des Bruttoinlandsprodukts in diesen Bereich fließt, natürlich ist das eine wirtschaftliche Stärke, ist das eine Branche, wo mehr umgesetzt wird, als in der Automobilindustrie, wo mehr beschäftigt sind als im Maschinenbau, als in der Chemie, als irgendwo. Das heißt, das sind </text:span><text:soft-page-break/><text:span text:style-name="Emphasis">wichtige wirtschaftliche Faktoren, die man berücksichtigen muss und die dann in Konflikt stehen mit dem medizinischen Ethos."</text:span></text:p>
            <text:p text:style-name="Text_20_body"><text:span text:style-name="Emphasis"><text:span text:style-name="T219">Röhn-Klinikum <text:s/>Helios <text:s text:c="2"/>Asklepios</text:span></text:span><text:span text:style-name="Emphasis"><text:line-break/></text:span></text:p>
          </table:table-cell>
          <table:table-cell table:style-name="Tabelle1.C240" office:value-type="string">
            <text:p text:style-name="P86">31:00</text:p>
          </table:table-cell>
        </table:table-row>
        <table:table-row table:style-name="Tabelle1.2">
          <table:table-cell table:style-name="Tabelle1.A2" office:value-type="string">
            <text:p text:style-name="P9"/>
          </table:table-cell>
          <table:table-cell table:style-name="Tabelle1.B2" office:value-type="string">
            <text:p text:style-name="P86">AA256_frei</text:p>
          </table:table-cell>
          <table:table-cell table:style-name="Tabelle1.C241" office:value-type="string">
            <text:p text:style-name="P86"/>
          </table:table-cell>
        </table:table-row>
        <table:table-row table:style-name="Tabelle1.2">
          <table:table-cell table:style-name="Tabelle1.A2" office:value-type="string">
            <text:p text:style-name="P9">AA257</text:p>
          </table:table-cell>
          <table:table-cell table:style-name="Tabelle1.B2" office:value-type="string">
            <text:p text:style-name="Standard"><text:span text:style-name="T70">05/08/14/1,8GB/PHOENIX </text:span><text:span text:style-name="T339"><text:s text:c="4"/>Früher war ich Filmkind <text:s text:c="2"/></text:span><text:span text:style-name="T724">doku</text:span><text:span text:style-name="T451"><text:line-break/></text:span> <text:span text:style-name="T261">Die DEFA und ihre jüngsten Darsteller <text:line-break/></text:span>Wer kennt sie nicht - die großen DEFA Kinder und Märchenfilme wie "Der kleine Muck", "Das kalte Herz" oder "Alfons Zitterbacke"? In Ost und West haben sie sich ein großes Publikum und eine treue Fangemeinde erobert. <text:line-break/>Ihre jungen Hauptdarsteller wurden nicht als Stars gefeiert, auch nicht immer wieder neu besetzt aber die oft einzigartigen Leistungen der Kinderdarsteller haben sich bei den Zuschauern tief eingeprägt. Der Journalist und Filmautor Knut Elstermann hat einige der einstigen Filmkinder aufgesucht, befragt und mit der Kamera beobachtet. Ausschnitte aus ihren DEFA Filmen und Bilder von den Dreharbeiten erlauben einen Blick hinter die Kulissen der einstigen DEFA Kinderfilmwerkstätten und eines unvergessenen Stücks Filmgeschichte.</text:p>
            <text:p text:style-name="Text_20_body">Über den gesamten Zeitraum der DEFA Geschichte gab es herausragende Produktionen für Kinder, Filme, die ihre Zuschauer ernst nahmen, die sich ehrlich mit den Sorgen und Nöten der jüngsten Kinogänger auseinander setzten. Regisseure wie Hermann Zschoche, Helmut Dziuba und Rolf Losansky haben kontinuierlich für Kinder gearbeitet und einige Filme geschaffen, die weit über den Alltag der DDR hinaus Bedeutung haben. Sie konservieren zum einen das Leben in diesem verschwundenen Land, das sie aus einer ganz besonderen, nämlich der kindlichen und damit häufig eher ideologiefreien Sicht zeigen, und zum anderen werden in ihnen allgemeingültige Konflikte und Sorgen verhandelt. Akribisch achtete man bei der DEFA darauf, keine Kinderstars zu etablieren, die Filmarbeit sollte die jungen Darsteller nicht verbiegen und die Regisseure wollten keine kleinen Schauspieler , sondern Kinder, die einfach sie selbst sein konnten.<text:line-break/></text:p>
          </table:table-cell>
          <table:table-cell table:style-name="Tabelle1.C242" office:value-type="string">
            <text:p text:style-name="P86">45:00</text:p>
          </table:table-cell>
        </table:table-row>
        <table:table-row table:style-name="Tabelle1.2">
          <table:table-cell table:style-name="Tabelle1.A2" office:value-type="string">
            <text:p text:style-name="P9">AA258</text:p>
          </table:table-cell>
          <table:table-cell table:style-name="Tabelle1.B2" office:value-type="string">
            <text:p text:style-name="P360"><text:span text:style-name="T70">05/08/14/1,4GB/tagesschau24 - </text:span><text:span text:style-name="T451"><text:s text:c="8"/></text:span><text:span text:style-name="T339">Der große Deal <text:s/></text:span><text:span text:style-name="T371"><text:s text:c="4"/>TTIP <text:s text:c="10"/></text:span><text:span text:style-name="T339"><text:s/></text:span><text:span text:style-name="T724">doku</text:span><text:span text:style-name="T451"><text:line-break/></text:span><text:span text:style-name="T544">Geheimakte Freihandelsabkommen <text:s/></text:span><text:span text:style-name="T619"><text:s text:c="4"/></text:span><text:span text:style-name="T615">PdP</text:span><text:span text:style-name="T623"> <text:s/></text:span><text:span text:style-name="T616">PQC</text:span><text:span text:style-name="T619"> <text:s text:c="3"/></text:span><text:span text:style-name="T630">KT </text:span><text:span text:style-name="T623">und </text:span><text:span text:style-name="T630">Nullstimme</text:span><text:span text:style-name="T631"> <text:s text:c="10"/></text:span><text:span text:style-name="T619"><text:s text:c="2"/></text:span><text:span text:style-name="T607"><text:s/></text:span><text:span text:style-name="T617">ultra <text:s/></text:span><text:span text:style-name="T618">wichtig</text:span><text:span text:style-name="T607">! </text:span></text:p>
            <text:p text:style-name="P293">von Kim Otto, Stephan Stuchlik, Leitung Georg Restle</text:p>
            <text:p text:style-name="P271">Das Freihandelsabkommen soll zwei der größten Wirtschaftsräume der Erde enger miteinander verbinden und viele Bereiche umfassen: Arbeitsrecht, Finanzdienstleistungen, öffentliche Daseinsvorsorge, Datenschutz, Lebensmittelrecht. Obwohl am Ende ca. 800 Millionen Bürger betroffen sein werden, wird im Geheimen verhandelt. Die Zwischenergebnisse kommen nur bruchstückhaft an die Öffentlichkeit. Wenn aber selbst EU-Experten von einem nur sehr geringen Wachstum durch<text:span text:style-name="T261"> TTIP</text:span> ausgehen - wer profitiert vom Abkommen? Und was bedeutet es für uns? Diesen Fragen gehen "Monitor"-Redakteur Stephan Stuchlik und Co-Autor Kim Otto nach.<text:line-break/>Januar 2014. Wir sind mit dem EU-Handelskommissar <text:span text:style-name="T261">Karel de Gucht </text:span>verabredet. Wir wollen mit ihm über TTIP reden, das geplante Freihandelsabkommen zwischen der EU und den USA. Wir haben eine Studie über die Auswirkungen von TTIP auf die Wirtschaft dabei - von de Gucht selbst in Auftrag gegeben. Er ist der Chefunterhändler für das Freihandelsabkommen und behauptet öffentlich, dass das Abkommen 120 Milliarden Euro zusätzliches Wirtschaftswachstum bringen wird. Eine stolze Zahl? Als wir ihn im Interview darauf hinweisen, dass seine Studie gerade mal 0.05 Prozent Steigerung der Wirtschaftsleistung pro Jahr durch TTIP errechnet hat, bricht er das Interview erstmal ab. Der Kommissar rechnet nach, dann wird er unwirsch: Let´s not argue with numbers. Ich sage ihnen, wir werden die meisten Handelshemmnisse abschaffen."</text:p>
            <text:p text:style-name="P86">Das Freihandelsabkommen soll zwei der größten Wirtschaftsräume der Erde enger miteinander verbinden und viele Bereiche umfassen: Arbeitsrecht, Finanzdienstleistungen, öffentliche Daseinsvorsorge, Datenschutz, Lebensmittelrecht. Obwohl am Ende ca. 800 Millionen Bürger diesseits und jenseits des Atlantiks betroffen sein werden, wird im Geheimen verhandelt. Die Zwischenergebnisse kommen selbst für Parlamentarier nur bruchstückhaft und oft nur für Experten verständlich an die Öffentlichkeit.</text:p>
            <text:p text:style-name="Text_20_body">Wenn aber selbst EU-Experten von einem nur sehr geringen Wachstum durch TTIP ausgehen - wer profitiert dann eigentlich vom Abkommen? Und was bedeutet es für uns, wenn Handelshindernisse abgeschafft werden? Diesen Fragen gehen "Monitor"-Redakteur Stephan <text:span text:style-name="T261">Stuchlik</text:span> und Co-Autor Kim <text:span text:style-name="T261">Otto</text:span> seit Monaten nach. Sie haben mit den Verantwortlichen gesprochen, den Unterhändlern und <text:soft-page-break/>Lobbyisten in den USA und der EU. Ihre wichtigste Informationsquelle sind geheime Papiere, die ihnen zugespielt werden und die all das zeigen, was keiner offen erklären will: Grundsätzliche Standards in Europa sind in Gefahr.</text:p>
            <text:p text:style-name="P349"><text:span text:style-name="T1">So zeigen geheime Unterlagen, dass darüber verhandelt wird, amerikanische Krankenhausketten auf den europäischen Markt zu lassen</text:span>, die ihre Krankenschwestern und Ärzte aus den USA importieren und sie nach dortigem Recht beschäftigen und bezahlen. In dem Krankenhaus, das uns in den USA als Musterbeispiel vorgeführt wird, würde keiner von uns gern behandelt werden: wenig Personal, schlecht bezahlt. Und alle Kranken haben einem Chip um den Hals, mit dessen Hilfe sie im Haus auffindbar sind.<text:line-break/> <text:s/><text:span text:style-name="T1">Nach außen hin beteuern die deutsche</text:span><text:span text:style-name="T335"> Bundesregierung</text:span><text:span text:style-name="T1"> und die </text:span><text:span text:style-name="T335">EU-Kommission</text:span>, <text:span text:style-name="T983">es würden keinerlei Standards zum Schutz von Mensch und Umwelt in Frage gestellt</text:span>. Die internen Papiere zeigen aber, dass sich die <text:span text:style-name="T261">EU-Kommission</text:span> beispielsweise bei der Zulassung von Chemikalien kompromissbereit zeigt. Ein Grund zur Beunruhigung: Der Umgang mit hochgefährlichen Stoffen ist in den USA wesentlich laxer als bei uns, die Chemielobby fordert schon offen eine Anerkennung nach dem USA-Prinzip.<text:line-break/> <text:s/>Und bereits ein erster Blick in die Verhandlungsunterlagen zum Thema Datenschutz" <text:span text:style-name="T983">zeigt, dass hier eine fast vollständige Kapitulation der Europäer droht.</text:span> Bis jetzt ist von persönlichem Datenschutz" nicht die Rede, die Vorstellung der US-Amerikaner von ungehindertem Datenaustausch ohne übermäßige Behinderung" findet sich in beinah allen Papieren zu diesem Kapitel wieder.<text:line-break/> <text:s text:c="2"/>Sind das die Gründe für die Geheimhaltung? Fürchtet man eine kritische Öffentlichkeit? <text:span text:style-name="T1">Vieles von dem, was in den Verhandlungen </text:span><text:span text:style-name="T7">K</text:span><text:span text:style-name="T1">r</text:span><text:span text:style-name="T7">i</text:span><text:span text:style-name="T1">tik würdig erscheint, geschieht mit Zustimmung der deutschen Bundesregierung</text:span>. <text:span text:style-name="T983">Sie hat sich dafür ausgesprochen, die Geheimhaltung bei den Gesprächen trotz wachsenden Protests in der Bevölkerung beizubehalten</text:span>.<text:line-break/> <text:s/>Am Ende kommt sogar der ehemaliger Unterhändler von großen Freihandelsabkommen bei <text:span text:style-name="T261">WTO</text:span> und <text:span text:style-name="T261">GATT</text:span>, der Wirtschaftswissenschaftler Jagdish <text:span text:style-name="T261">Bhagwati</text:span> zu einem vernichtenden Urteil: Freihandel ist gut. <text:span text:style-name="T1">Dieses Abkommen aber sollte nicht unterzeichnet werden. Schon gar nicht von den Europäern, sie werden am Ende die Verlierer sein.</text:span>" <text:s text:c="4"/><text:span text:style-name="T451">Film von Stephan </text:span><text:span text:style-name="T544">Stuchlik </text:span><text:span text:style-name="T451">und Kim </text:span><text:span text:style-name="T544">Otto</text:span><text:span text:style-name="T586"> </text:span><text:span text:style-name="T162">01:32</text:span><text:span text:style-name="T156"> </text:span><text:span text:style-name="T416"><text:s/>EU-Handelsausschuss Bü90/Grüne Ska </text:span><text:span text:style-name="T406">Keller</text:span><text:span text:style-name="T416">, das wird fundamentalen Einfluss auf alle EU-Bürger haben!</text:span><text:span text:style-name="T417"> </text:span><text:span text:style-name="T416">Selbst EU-Abgeordnete fast unmöglich Zugang zu den Dokumenten zu bekommen! </text:span><text:span text:style-name="T162">01:57</text:span><text:span text:style-name="T416"> SPD Bernd</text:span><text:span text:style-name="T406"> Lange</text:span><text:span text:style-name="T416"> das muss transparent sein! Sogar Treffpunkt geheim!</text:span></text:p>
            <text:p text:style-name="P275"><text:span text:style-name="T69">04:32</text:span><text:span text:style-name="T949"> </text:span>...<text:span text:style-name="T983">nicht nur gekennzeichnet sondern auch mit absichtlichen Rechtschreibfehlern versehen!</text:span></text:p>
            <text:p text:style-name="P361"><text:span text:style-name="T634">08:50</text:span><text:span text:style-name="T479"> </text:span><text:span text:style-name="T676">gegenseitige Anerkennung von Zulassungsverfahren? </text:span><text:span text:style-name="T677">und </text:span><text:span text:style-name="T596">Die Beweislast!</text:span><text:span text:style-name="T593">der </text:span><text:span text:style-name="T594">Kleber MPW?</text:span><text:span text:style-name="T596"><text:line-break/></text:span><text:span text:style-name="T479">Greg </text:span><text:span text:style-name="T564">Skelton</text:span><text:span text:style-name="T479"> US </text:span><text:span text:style-name="T564">Chemieindustrie</text:span><text:span text:style-name="T479"> ACC</text:span><text:span text:style-name="T507">.</text:span><text:span text:style-name="T479"> </text:span><text:span text:style-name="T640">...dann aber doch als ehrgeiziges Ziel bei den</text:span><text:span text:style-name="T507"> </text:span><text:span text:style-name="T479"><text:s/></text:span><text:span text:style-name="T640"><text:s/>Verhandlungen!</text:span><text:span text:style-name="T595"> </text:span><text:span text:style-name="T593">DOW-Chemical </text:span><text:span text:style-name="T660">mit dabei.</text:span><text:span text:style-name="T640"><text:line-break/></text:span><text:span text:style-name="T676">ein geheimes Papier zeigt wo die „Lücke“ geschaffen werden könnte!</text:span><text:span text:style-name="T640"> Ausgerechnet der Rat für Risikoberechnungen </text:span><text:span text:style-name="T646">RAC </text:span><text:span text:style-name="T640">soll nun für Lobbyiste geöffnet werden? </text:span><text:span text:style-name="T481"><text:s/></text:span><text:span text:style-name="T670">11:</text:span><text:span text:style-name="T673">25</text:span><text:span text:style-name="T481"> </text:span><text:span text:style-name="T479">dazu</text:span><text:span text:style-name="T481"> Ska </text:span><text:span text:style-name="T566">Keller</text:span><text:span text:style-name="T481"> Bü90/Grüne, </text:span><text:span text:style-name="T479">Campact Maritta </text:span><text:span text:style-name="T564">Strasser</text:span><text:span text:style-name="T479"> . Die Lobby ist zufrieden! </text:span><text:span text:style-name="T669">14:52 </text:span><text:span text:style-name="T479">EU-Komissar Karel De </text:span><text:span text:style-name="T564">Gucht</text:span><text:span text:style-name="T479">: neue Arbeitsplätze gut für die Bürger!.</text:span><text:span text:style-name="T640">..</text:span><text:span text:style-name="T641">aber eine Studie spricht von 0,049%</text:span><text:span text:style-name="T480">! das ist nicht gut! </text:span><text:span text:style-name="T565">Gucht</text:span><text:span text:style-name="T480">: ...äh lassen sie uns unterbrechen...!...</text:span><text:span text:style-name="T598">Angst vor einer kritischen Öffentlichkeit, deshalb geheim? </text:span><text:span text:style-name="T446">16:30</text:span><text:span text:style-name="T393"> neue Geheimpapiere! </text:span><text:span text:style-name="T420">Auch über die Daseinsvorsorge soll verhandelt werden, sogar die </text:span><text:span text:style-name="T407">Krankenhäuser!</text:span><text:span text:style-name="T420">... Nürnber</text:span><text:span text:style-name="T421">g</text:span><text:span text:style-name="T420"> Chefarzt Hubert</text:span><text:span text:style-name="T410"> Stein</text:span><text:span text:style-name="T420">: </text:span><text:span text:style-name="T450">...wenn Krankheit zur „Ware“ wird, bleibt der Patient „auf der Strecke!“</text:span><text:span text:style-name="T422"> </text:span><text:span text:style-name="T178">14:55</text:span><text:span text:style-name="T427"> EU-Komissar für Handel</text:span><text:span text:style-name="T428"> Karel </text:span><text:span text:style-name="T409">de Gucht</text:span><text:span text:style-name="T428"> (bF) </text:span><text:span text:style-name="T422"><text:s/></text:span><text:span text:style-name="T447">18:00</text:span><text:span text:style-name="T422"> OB-Nbg. <text:s/>Ulrich </text:span><text:span text:style-name="T407">Maly</text:span><text:span text:style-name="T422">: ...die guten Standards erhalten.<text:line-break/></text:span><text:span text:style-name="T449">18:41</text:span><text:span text:style-name="T448"> </text:span><text:span text:style-name="T393">Aussprache zu TTIP im Bundestag, </text:span><text:span text:style-name="T179">19:</text:span><text:span text:style-name="T180">24</text:span><text:span text:style-name="T393"> </text:span><text:span text:style-name="T402">Gabriel</text:span><text:span text:style-name="T393"> zur Daseinsführsorge </text:span><text:span text:style-name="T598"><text:s/></text:span><text:span text:style-name="T597">endlich mal, beim Min.</text:span><text:span text:style-name="T627">Gabriel</text:span><text:span text:style-name="T597"> scharf nachgefragt! </text:span><text:span text:style-name="T407">Gabriel </text:span><text:span text:style-name="T419">(bF) </text:span><text:span text:style-name="T422">macht </text:span><text:span text:style-name="T440">Falschaussage!!!!</text:span><text:span text:style-name="T422"> <text:s/></text:span><text:span text:style-name="T423">ein Blick in die </text:span><text:span text:style-name="T408">US-Krankenversorgung</text:span><text:span text:style-name="T423"> mit dem Wille</text:span><text:span text:style-name="T425">n</text:span><text:span text:style-name="T423"> nach EU zu kommen!...viel Hightech wenig Personal <text:s/>aber wie sieht es bei den Ärmeren aus?</text:span><text:span text:style-name="T426"> </text:span><text:span text:style-name="T176">24:41</text:span><text:span text:style-name="T423"> Gewerks</text:span><text:span text:style-name="T424">c</text:span><text:span text:style-name="T423">haft </text:span><text:span text:style-name="T408">SEIU</text:span><text:span text:style-name="T423"> Neil</text:span><text:span text:style-name="T408"> Bisno</text:span><text:span text:style-name="T423">: </text:span><text:span text:style-name="T441">wir haben Millionen die sich diese Krankenhäuser nicht leisten können!</text:span><text:span text:style-name="T443"> </text:span><text:span text:style-name="T423">Wenn sie in BRD höhere Kosten, weniger Qualität und weniger Gesundheitsversorgung haben wollen, dann ist das US-Modell super!<text:line-break/></text:span><text:span text:style-name="T176">25:41</text:span><text:span text:style-name="T423"> </text:span><text:span text:style-name="T441">D</text:span><text:span text:style-name="T442">ie</text:span><text:span text:style-name="T429"> </text:span><text:span text:style-name="T436">Arbeitsschutzklausel wurde kurzerhand gestrichen!</text:span><text:span text:style-name="T430"> dazu Prof. Markus </text:span><text:span text:style-name="T433">Krajewsk</text:span><text:span text:style-name="T435">i</text:span><text:span text:style-name="T433">:</text:span><text:span text:style-name="T439"> höchst problematisch!</text:span><text:span text:style-name="T436"> ...</text:span><text:span text:style-name="T437">da kommen die </text:span><text:span text:style-name="T434">Schiedsgerichte</text:span><text:span text:style-name="T437"> ins Spiel!</text:span><text:span text:style-name="T430">Helmut </text:span><text:span text:style-name="T433">Scholz</text:span><text:span text:style-name="T430"> dieLinke zu dem EU-Leseraum </text:span><text:span text:style-name="T431">und die konsolidierten Textverhandlungen </text:span><text:span text:style-name="T438">sie dürfen gelesen aber keine Notizen gemacht werden!</text:span><text:span text:style-name="T432"> <text:s text:c="5"/></text:span><text:span text:style-name="T597">dazu DB_023-Z255 </text:span><text:span text:style-name="T756">Geheimsache Freihandel </text:span><text:span text:style-name="T757">de </text:span><text:span text:style-name="T759">Gucht</text:span><text:span text:style-name="T757"> und </text:span><text:span text:style-name="T759">Gabriel</text:span><text:span text:style-name="T757">!</text:span></text:p>
            <text:p text:style-name="P357"><text:span text:style-name="T758">2023 es gibt neue Strebungen "</text:span><text:span text:style-name="T760">smal TTIP</text:span><text:span text:style-name="T758">" zu beleben!</text:span><text:span text:style-name="T756"><text:line-break/></text:span></text:p>
          </table:table-cell>
          <table:table-cell table:style-name="Tabelle1.C243" office:value-type="string">
            <text:p text:style-name="P86">32:00</text:p>
          </table:table-cell>
        </table:table-row>
        <text:soft-page-break/>
        <table:table-row table:style-name="Tabelle1.2">
          <table:table-cell table:style-name="Tabelle1.A2" office:value-type="string">
            <text:p text:style-name="P9"/>
          </table:table-cell>
          <table:table-cell table:style-name="Tabelle1.B2" office:value-type="string">
            <text:p text:style-name="P86">AA259_<text:span text:style-name="T801">frei</text:span></text:p>
          </table:table-cell>
          <table:table-cell table:style-name="Tabelle1.C244" office:value-type="string">
            <text:p text:style-name="P86"/>
          </table:table-cell>
        </table:table-row>
        <table:table-row table:style-name="Tabelle1.2">
          <table:table-cell table:style-name="Tabelle1.A2" office:value-type="string">
            <text:p text:style-name="P9">AA260</text:p>
          </table:table-cell>
          <table:table-cell table:style-name="Tabelle1.B2" office:value-type="string">
            <text:p text:style-name="P86"><text:span text:style-name="T70">05/08/14/218MB/ZDF </text:span>-<text:span text:style-name="T106"> heute-journal</text:span><text:span text:style-name="T735"> <text:s text:c="8"/></text:span><text:span text:style-name="T339">Formel 1 </text:span><text:span text:style-name="T761">Bernie Ecclestone</text:span><text:span text:style-name="T762"> <text:line-break/>hat</text:span><text:span text:style-name="T763"> 100Mill$ auf dem "Tisch liegen gelassen" und verließ das Gericht als freier Mann. <text:line-break/>Ein Triumpf für </text:span><text:span text:style-name="T762">Ecclestone</text:span><text:span text:style-name="T763"> aber kein Ruhmesblatt für die Justiz! <text:line-break/></text:span><text:span text:style-name="T762">PRO und Contra</text:span><text:span text:style-name="T763">: Dazu S. </text:span><text:span text:style-name="T762">Leutheusser-Schnarrenberger</text:span><text:span text:style-name="T763">: ...entsetzlich, ein Missbrauch. Die Zweckgebundene Übergabe des Geldes konnte nicht bewiesen werden. RA Franz </text:span><text:span text:style-name="T762">Bielefeld.</text:span><text:span text:style-name="T763"><text:line-break/></text:span></text:p>
          </table:table-cell>
          <table:table-cell table:style-name="Tabelle1.C245" office:value-type="string">
            <text:p text:style-name="P86">04:26</text:p>
          </table:table-cell>
        </table:table-row>
        <table:table-row table:style-name="Tabelle1.2">
          <table:table-cell table:style-name="Tabelle1.A2" office:value-type="string">
            <text:p text:style-name="P9"/>
          </table:table-cell>
          <table:table-cell table:style-name="Tabelle1.B2" office:value-type="string">
            <text:p text:style-name="P86"/>
          </table:table-cell>
          <table:table-cell table:style-name="Tabelle1.C246" office:value-type="string">
            <text:p text:style-name="P86"/>
          </table:table-cell>
        </table:table-row>
        <table:table-row table:style-name="Tabelle1.2">
          <table:table-cell table:style-name="Tabelle1.A2" office:value-type="string">
            <text:p text:style-name="P9">AA262</text:p>
          </table:table-cell>
          <table:table-cell table:style-name="Tabelle1.B2" office:value-type="string">
            <text:p text:style-name="Standard"><text:span text:style-name="T70">06/08/14/2,3GB/EinsPlus-die story</text:span><text:span text:style-name="T451"> <text:s text:c="14"/></text:span><text:span text:style-name="T339">Alpen abgezockt </text:span><text:span text:style-name="T451"><text:s/><text:line-break/></text:span><text:span text:style-name="T544">Berge Schnee und Billiglohn</text:span><text:span text:style-name="T451"> <text:s text:c="5"/></text:span>Ein Film von Johannes Höflich und Jo Angerer</text:p>
            <text:p text:style-name="Standard">Über 1,3 Millionen Übernachtungen zählt man in Garmisch-Partenkirchen Jahr für Jahr, dazu rund fünf Millionen Tagesgäste. Im Winter locken 60 Kilometer Skipiste, größtenteils künstlich beschneit, und Deutschlands höchster Berg, die Zugspitze. Im Sommer zieht die herrliche Bergwelt die Gäste an. Doch die Kehrseite lautet Umweltzerstörung und Arbeiten zum Billiglohn. <text:line-break/><text:bookmark text:name="0"/>Das Alpenstädtchen Garmisch-Partenkirchen zählt zu den beliebtesten Tourismuszielen Deutschlands: Auf 27.000 Einwohner kommen 800 Hotels und Pensionen, über 200 Restaurants und Bars, 500 Geschäfte, eine Spielbank sowie ein Kongresszentrum. Dutzende Pistenkilometer sollen alle Anforderungen der Skifahrer - vom Anfänger bis zum Könner - zufriedenstellen. Rund eine Million Skifahrer lassen sich pro Saison von diesem Angebot locken.</text:p>
            <text:p text:style-name="Text_20_body"><text:bookmark text:name="01"/><text:s text:c="3"/>Millionenschwere Investitionen sollen den Ort zudem zur Topadresse des Ski-Zirkus machen. Die Liftanlagen wurden modernisiert und das Ski-Gebiet "Garmisch-Classic" ausgebaut. Weit über 15 Millionen Euro hat allein der Bau der neuen Sprungschanze gekostet. Um die Schulden zu mindern, verkaufte die Gemeinde für rund sieben Millionen Euro über 200 gemeindeeigene Wohnungen. Dennoch ist Garmisch weiterhin hoch verschuldet. Nicht nur angesichts des Klimawandels ist es fraglich, ob es nachhaltig ist, soviel Geld in den Skisport zu investieren. Wie lange werden wir in Zukunft überhaupt noch in dem Maße Skifahren können? Und wird nicht eine unberührte Natur zu einem immer wichtigeren Gut, auch beim Werben um Touristen?<text:line-break/><text:bookmark text:name="1"/><text:span text:style-name="T261">Zunehmende Armut durch Massentourismus?<text:line-break/></text:span><text:span text:style-name="T678">Bekannt sind die ökologischen Konsequenzen des Wintersports: Das Betreiben eines Skigebiets ist sehr aufwendig, zahlreiche Skikanonen verbrauchen große Mengen Energie. Im Sommer zeugen kahle und schlammige Hänge von den winterlichen Aktivitäten. Doch eine weitere Folge des Alpenwahns ist noch unbekannt: zunehmende Armut. Fast 20 Prozent aller Haushalte in Garmisch leben nach einer Studie der Caritas aus dem Jahr 2010 von weniger als 1.100 Euro im Monat. Das sind doppelt so viele wie im restlichen Bayern.<text:line-break/> <text:s/></text:span>Die meisten Saisonkräfte im Hotel- und Gaststättengewerbe arbeiten zum Billiglohn und unter einem enormen Leistungsdruck. Zudem steigen auch hier die Mieten und sonstigen Kosten weit stärker, als die Einkommen. Von einem Job alleine können hier daher die wenigsten leben. Die Einheimischen haben überhaupt nur wenig vom Massentourismus. Die vielen Tagestouristen und Kurzurlauber lassen nur wenig Geld im Ort, es verdienen vor allem die großen Veranstalter. <text:line-break/><text:bookmark text:name="2"/><text:span text:style-name="T261">Kommt ein Umdenken in Sachen Tourismus?<text:line-break/></text:span><text:span text:style-name="T678">Durch Garmisch geht ein Riss: Die einen wollen ihren Ort, die Heimat und den sozialen</text:span><text:span text:style-name="T261"> </text:span><text:span text:style-name="T678">Zusammenhalt</text:span><text:span text:style-name="T261"> b</text:span><text:span text:style-name="T678">ewahren. Die anderen wollen immer mehr Gäste. Vielen alteingesessenen Bergbauern, Originale im Trachtenjanker, "stinkt's". Sie fordern ein radikales Umdenken in Sachen Tourismus.<text:line-break/></text:span></text:p>
          </table:table-cell>
          <table:table-cell table:style-name="Tabelle1.C247" office:value-type="string">
            <text:p text:style-name="P248">45:10</text:p>
          </table:table-cell>
        </table:table-row>
        <table:table-row table:style-name="Tabelle1.2">
          <table:table-cell table:style-name="Tabelle1.A2" office:value-type="string">
            <text:p text:style-name="P9">AA263</text:p>
          </table:table-cell>
          <table:table-cell table:style-name="Tabelle1.B2" office:value-type="string">
            <text:p text:style-name="Standard"><text:span text:style-name="T70">06/08/14/2,4GB/Das Erste-Die Story</text:span><text:span text:style-name="T451"> <text:s text:c="3"/></text:span><text:span text:style-name="T339">Mission unter falscher Flagge </text:span><text:span text:style-name="T451"><text:line-break/></text:span><text:span text:style-name="T544">Radikale Christen in Deutschland </text:span><text:span text:style-name="T451"><text:line-break/></text:span>Während die traditionellen Kirchen Mitglieder verlieren, sind die sogenannten Evangelikalen im Aufwind: Dahinter verbirgt sich ein Spektrum verschiedenster Glaubensgemeinden. Insgesamt sind nach eigenen Angaben 1,3 Mio. Menschen in Deutschland unter dem Dach der <text:span text:style-name="T261">Deutschen Evangelischen Allianz</text:span> versammelt. Sie glauben an die Unfehlbarkeit der Bibel, an Jesus Christus als Gottes Sohn und manchmal auch an Wunderheilungen. Die Dokumentation blickt hinter die Kulissen, zeigt Vertreter und Kritiker, Aussteiger und Sektenbeauftragte, Gläubige und Missionare. <text:line-break/>Und fragt: Wo verläuft die Trennlinie zwischen Mission und Manipulation?</text:p>
            <text:p text:style-name="P86"/>
          </table:table-cell>
          <table:table-cell table:style-name="Tabelle1.C248" office:value-type="string">
            <text:p text:style-name="P86">45:00</text:p>
          </table:table-cell>
        </table:table-row>
        <table:table-row table:style-name="Tabelle1.2">
          <table:table-cell table:style-name="Tabelle1.A2" office:value-type="string">
            <text:p text:style-name="P9">AA264</text:p>
          </table:table-cell>
          <table:table-cell table:style-name="Tabelle1.B2" office:value-type="string">
            <text:p text:style-name="P320"><text:span text:style-name="T70">06/08/14/1,2GB/</text:span><text:span text:style-name="T451">3sat - <text:s text:c="18"/></text:span><text:span text:style-name="T339">Auf den Spuren der Intuition</text:span><text:span text:style-name="T451"> (12_13) <text:s/><text:line-break/></text:span><text:soft-page-break/><text:span text:style-name="T544">Mit Intuition zur ganzheitlichen Sicht</text:span><text:span text:style-name="T451"> <text:s/>Film von Thomas Gonschior und Ulrich Bohnefeld<text:line-break/></text:span>Der Wunsch, uns selbst und die Welt zu erkennen, ist Teil unserer Natur. "Mit Hilfe der Intuition greifen wir auf ein größeres Wissen zu, das nichts mit unserem privaten Wissen zu tun hat", sagt der Quantenphysiker Professor Dr. Hans-Peter Dürr. "Die gesamte Menschheit, das Ökosystem, unser Planet - wir sind ein Teil all dessen und sind mit allem verbunden", so der Biologe Rupert Sheldrake. "Im tiefsten Grunde, im Unterbewussten nimmt der Mensch die Welt als Ganzes wahr und er reagiert und interagiert mit dem Leben als Ganzes" - so sieht es der Künstler Igor Sacharow-Ross.<text:line-break/>Die 13-teilige Dokumentationsreihe "Auf den Spuren der Intuition" stellt ganz unterschiedliche Menschen vor, die alle eines gemeinsam haben: Intuition spielt in ihrem Leben eine wichtige Rolle. Sie sprechen über ihre Erfahrungen im Umgang mit Intuition und schildern die verschiedenen Facetten dieses Begriffs. Teil zwölf beschäftigt sich mit Intuition zur ganzheitlichen Sicht.<text:line-break/></text:p>
          </table:table-cell>
          <table:table-cell table:style-name="Tabelle1.C249" office:value-type="string">
            <text:p text:style-name="P86">30:00</text:p>
          </table:table-cell>
        </table:table-row>
        <table:table-row table:style-name="Tabelle1.2">
          <table:table-cell table:style-name="Tabelle1.A2" office:value-type="string">
            <text:p text:style-name="P9"/>
          </table:table-cell>
          <table:table-cell table:style-name="Tabelle1.B2" office:value-type="string">
            <text:p text:style-name="P86">AA265_<text:span text:style-name="T821">frei</text:span></text:p>
          </table:table-cell>
          <table:table-cell table:style-name="Tabelle1.C250" office:value-type="string">
            <text:p text:style-name="P86"/>
          </table:table-cell>
        </table:table-row>
        <table:table-row table:style-name="Tabelle1.2">
          <table:table-cell table:style-name="Tabelle1.A2" office:value-type="string">
            <text:p text:style-name="P9">AA266</text:p>
          </table:table-cell>
          <table:table-cell table:style-name="Tabelle1.B2" office:value-type="string">
            <text:p text:style-name="P86"><text:span text:style-name="T70">06/08/14/</text:span><text:span text:style-name="T87">1,9</text:span><text:span text:style-name="T70">GB/PHOENIX </text:span><text:s/><text:span text:style-name="T928"><text:s/></text:span><text:span text:style-name="T932">mkv</text:span> <text:s text:c="4"/><text:span text:style-name="T339"><text:s/>Nicht alles war schlecht</text:span> (1_2) <text:s text:c="5"/>doku</text:p>
            <text:p text:style-name="P271">Wie war sie wirklich, die DDR? Das bessere, friedlichere Deutschland wollte sie sein - und hat nach 40 Jahren dennoch plötzlich aufgehört, zu existieren. Wie viele seiner Altersgenossen stellt sich Constantin von Jascheroff die Frage, ob diese untergegangene Republik nicht doch vielleicht das bessere Deutschland war. Constantin wurde in der DDR geboren, war erst drei Jahre alt, als die Mauer fiel. Seine Eltern waren kurz zuvor aus dem sozialistischen Staat geflohen - sie hatten die Repressalien der Partei satt.</text:p>
            <text:p text:style-name="P322">Für das ZDF macht Constantin von <text:span text:style-name="T261">Jascheroff</text:span> den DDR-Check, will erleben, wie es ihm ergangen wäre, hätte er seine Jugend dort verbracht. Wie lebte und liebte, wie arbeitete und feierte man im Osten? Wie war der Urlaub, und wie fuhren sich die Autos? Der junge Schauspieler von Jascheroff schlüpft in immer neue Rollen und erfährt, wie sie wirklich war - die geliebte und gehasste Heimat DDR. Prominente berichten, wie sie die andere Republik erlebt haben: Andrea <text:span text:style-name="T261">Kiewel</text:span>, Enie van de <text:span text:style-name="T261">Meiklokjes</text:span>, Henry <text:span text:style-name="T261">Maske</text:span>, Jörg <text:span text:style-name="T261">Schüttauf,</text:span> Andreas <text:span text:style-name="T261">Schmidt-Schaller</text:span>, Roland <text:span text:style-name="T261">Jahn</text:span> und viele andere erzählen ihre Geschichte.</text:p>
            <text:p text:style-name="P322">Früher Sex und freie Liebe - für die Jugendlichen in der DDR war das vielerorts die Realität im "Paradies der Arbeiter und Bauern". Constantin von<text:span text:style-name="T261"> Jascheroff</text:span> erfährt, dass viele mit Anfang 20 schon Eltern waren. Auch Henry Maske heiratete früh: Seine erste Freundin wurde seine Ehefrau. "Ich dachte, ich sei reif für mein Alter und hab das gleich komplett gemacht - mit Kind", erinnert sich der Box-Champion. Die Schattenseite der frühen Bindung: Jede dritte Ehe in der DDR wurde geschieden, auch die von Henry Maske. <text:line-break/>Die alten Männer von der Sozialistischen Einheitspartei hätten wohl am liebsten alle Lebensbereiche der DDR-Bürger kontrolliert und reguliert. <text:span text:style-name="T1">Besonders auffällig war die staatliche Steuerung im Sport. Schon die Kleinsten wurden gesichtet, vermessen und in Kader eingeteilt</text:span>. In den Medaillenspiegeln der internationalen Sportereignisse schlug sich das Sichtungssystem positiv nieder: <text:span text:style-name="T1">Hier war die kleine DDR ganz groß und regelmäßig besser als die Bundesrepublik</text:span>. Der Erfolg hatte jedoch Schattenseiten: Die Staatsamateure waren systematisch gedopt, viele ohne es zu wissen. "In der Diktatur ist es heikel, naiv zu sein", sagt die ehemalige Leichtathletin Ines <text:span text:style-name="T261">Geipel</text:span>. Andrea <text:span text:style-name="T261">Kiewel,</text:span> in der DDR Leistungsschwimmerin und heute TV-Moderatorin, erinnert sich an überharte Trainingsmethoden: "Ich glaube, ich habe Millionen Tränen ins Wasser geheult."</text:p>
            <text:p text:style-name="P273">Mit vielen bislang unveröffentlichten Filmaufnahmen zeichnet die Dokumentation das ebenso faszinierende wie beklemmende Bild einer untergegangenen Welt, die für viele - trotz Mauer und Stasi - Schauplatz einer glücklichen Jugend war. "Wir haben ein schönes Leben in der DDR gehabt", erinnert sich Roland Jahn, der Leiter der Stasi-Unterlagenbehörde, "nicht wegen des Staates, sondern trotz des Staates." <text:s text:c="29"/>Film von Karlo Malmedie und Kristin Siebert</text:p>
            <text:p text:style-name="P332"><text:span text:style-name="T671">20:00</text:span><text:span text:style-name="T492"> </text:span><text:span text:style-name="T493">Jugendliche + Heimerziehung Werkhof! </text:span><text:span text:style-name="T134">...da könnten die BRD -Erziehungsheime locker mithalten! </text:span><text:span text:style-name="T133">Öffentlich gemacht auch durch „Bambule“ von U.</text:span><text:span text:style-name="T165">Meinhof</text:span><text:span text:style-name="T133"> und die „Heimbefreiung“.<text:line-break/></text:span><text:span text:style-name="T127">32:00</text:span><text:span text:style-name="T126"> der </text:span><text:span text:style-name="T405">Materialmangel</text:span><text:span text:style-name="T414">! </text:span><text:span text:style-name="T620">...leider oder absichtlich wurde die </text:span><text:span text:style-name="T629">Blockadepolitik des Westens </text:span><text:span text:style-name="T620">bei diesem wichtigen Zusammenhang nicht erwähnt! ..</text:span><text:span text:style-name="T611">.soft-Agitprop</text:span><text:span text:style-name="T620">! </text:span><text:span text:style-name="T621">Die D-Mark als Parallelwährung wie der US-Dollar in Cuba! </text:span><text:span text:style-name="T625">39:28</text:span><text:span text:style-name="T621"> die Meinungsfreiheit! <text:s/>...im „Osten“ Gefahr der Sanktionierung - im Westen geht die Zensur anders, du bekommst kein Gehör! </text:span><text:span text:style-name="T622">Was sagt da die Psyche? </text:span><text:span text:style-name="T626">41:16</text:span><text:span text:style-name="T622"> der Alkohol und die Trinkkultur der Nikolaschka.</text:span><text:span text:style-name="T626">42:38</text:span><text:span text:style-name="T612"> </text:span><text:span text:style-name="T622">Bruce Springsteen in der DDR und „born in the USA“. Die Kommentatorin macht meist den „feinen Agitprop“. <text:s/></text:span><text:span text:style-name="T624">DB_039-SS248-doppelt</text:span><text:span text:style-name="T493"><text:line-break/></text:span><text:soft-page-break/></text:p>
          </table:table-cell>
          <table:table-cell table:style-name="Tabelle1.C251" office:value-type="string">
            <text:p text:style-name="Standard"><text:span text:style-name="T451">4</text:span><text:span text:style-name="T494">3:46</text:span></text:p>
          </table:table-cell>
        </table:table-row>
        <table:table-row table:style-name="Tabelle1.2">
          <table:table-cell table:style-name="Tabelle1.A2" office:value-type="string">
            <text:p text:style-name="P10">AA267</text:p>
          </table:table-cell>
          <table:table-cell table:style-name="Tabelle1.B2" office:value-type="string">
            <text:p text:style-name="P86"><text:span text:style-name="T70">06/08/14/108MB/PHOENIX -</text:span> <text:span text:style-name="T775"><text:s text:c="3"/></text:span><text:span text:style-name="T262"><text:s/></text:span><text:span text:style-name="T261">TAGESSCHAU</text:span></text:p>
            <text:p text:style-name="P94"><text:span text:style-name="T261">&gt;HypoVereinsbank</text:span> Filialschließungen und <text:span text:style-name="T775">1.500 </text:span>Stellenabbau</text:p>
            <text:p text:style-name="P94"><text:span text:style-name="T262">&gt;Raumsonde Rosetta </text:span><text:span text:style-name="T679">(5x3km groß)</text:span><text:span text:style-name="T262"> </text:span><text:span text:style-name="T775">erreicht Kometen. Ein Meilenstein in der Geschichte der Raumfahrt, Hintergründe.</text:span><text:line-break/></text:p>
          </table:table-cell>
          <table:table-cell table:style-name="Tabelle1.C252" office:value-type="string">
            <text:p text:style-name="P248">02:23</text:p>
          </table:table-cell>
        </table:table-row>
        <table:table-row table:style-name="Tabelle1.2">
          <table:table-cell table:style-name="Tabelle1.A2" office:value-type="string">
            <text:p text:style-name="P11">AA268</text:p>
          </table:table-cell>
          <table:table-cell table:style-name="Tabelle1.B2" office:value-type="string">
            <text:p text:style-name="P86"><text:span text:style-name="T70">06/08/14/126MB/WDR Köln </text:span>- <text:span text:style-name="T261">Tagesschau</text:span> </text:p>
            <text:p text:style-name="P95"><text:span text:style-name="T261">&gt;</text:span><text:span text:style-name="T263">Palästina/Israel</text:span><text:span text:style-name="T776"> "</text:span>Gaza Krieg Zerstörung wird immer deutlicher<text:span text:style-name="T776">". Bilder der Zerstörung. Wohnen wird man hier für Jahre nicht mehr! Markus Rosch:Blockade, Versorgung: Wasser Elektro, Nahrung. Fischen nur 3Meilen! Hamas fordert ende der Blockade des Gazastreifens. Israel fordert die Entwaffnung der Hamas.</text:span><text:line-break/></text:p>
          </table:table-cell>
          <table:table-cell table:style-name="Tabelle1.C253" office:value-type="string">
            <text:p text:style-name="P248">02:46</text:p>
          </table:table-cell>
        </table:table-row>
        <table:table-row table:style-name="Tabelle1.2">
          <table:table-cell table:style-name="Tabelle1.A2" office:value-type="string">
            <text:p text:style-name="P12">AA269</text:p>
          </table:table-cell>
          <table:table-cell table:style-name="Tabelle1.B2" office:value-type="string">
            <text:p text:style-name="P86"><text:span text:style-name="T70">06/08/14/113MB/WDR Köln -</text:span> <text:span text:style-name="T261">Tagesschau </text:span></text:p>
            <text:p text:style-name="P96"><text:span text:style-name="T261">&gt;Kämpfe im Nordirak</text:span> <text:span text:style-name="T778"><text:s/>ISIS im </text:span>Kurdengebiet Mossul Erbil<text:span text:style-name="T777"><text:line-break/></text:span><text:span text:style-name="T264">&gt;US-Geheimdienst </text:span><text:span text:style-name="T777">neues "Leck"2013. Infos über US-Terrorabwehr an Snowden Vertrauten weitergegeben. Hintergründe von Ingo </text:span><text:span text:style-name="T264">Zamperoni</text:span></text:p>
            <text:p text:style-name="P97"><text:span text:style-name="T265">&gt;Hackerangriff </text:span><text:span text:style-name="T779">mehr als eine Milliarde Nutzerdaten ausgespäht. Benutzername und Passwort. Wer betroffen ist kann man erfahren, wenn man einen kostenpflichtigen Service aboniert. hannes Federrath: es geht weniger um die Passwörter als um den Verkauf von email Adressen. </text:span></text:p>
            <text:p text:style-name="P97"><text:span text:style-name="T266">&gt;Ebola Infizierter</text:span><text:span text:style-name="T780"> wird nach Spanien gebracht.<text:line-break/></text:span></text:p>
          </table:table-cell>
          <table:table-cell table:style-name="Tabelle1.C254" office:value-type="string">
            <text:p text:style-name="P98">0<text:span text:style-name="T779">4:33</text:span></text:p>
          </table:table-cell>
        </table:table-row>
        <table:table-row table:style-name="Tabelle1.2">
          <table:table-cell table:style-name="Tabelle1.A2" office:value-type="string">
            <text:p text:style-name="P9"/>
          </table:table-cell>
          <table:table-cell table:style-name="Tabelle1.B2" office:value-type="string">
            <text:p text:style-name="P86">AA270_<text:span text:style-name="T779">frei</text:span></text:p>
          </table:table-cell>
          <table:table-cell table:style-name="Tabelle1.C255" office:value-type="string">
            <text:p text:style-name="P86"/>
          </table:table-cell>
        </table:table-row>
        <table:table-row table:style-name="Tabelle1.2">
          <table:table-cell table:style-name="Tabelle1.A2" office:value-type="string">
            <text:p text:style-name="P9"/>
          </table:table-cell>
          <table:table-cell table:style-name="Tabelle1.B2" office:value-type="string">
            <text:p text:style-name="P86"/>
          </table:table-cell>
          <table:table-cell table:style-name="Tabelle1.C256" office:value-type="string">
            <text:p text:style-name="P86"/>
          </table:table-cell>
        </table:table-row>
        <table:table-row table:style-name="Tabelle1.2">
          <table:table-cell table:style-name="Tabelle1.A2" office:value-type="string">
            <text:p text:style-name="P13">AA273</text:p>
          </table:table-cell>
          <table:table-cell table:style-name="Tabelle1.B2" office:value-type="string">
            <text:p text:style-name="P86"><text:span text:style-name="T70">07/08/14/611MB/3sat -</text:span><text:span text:style-name="T71"> <text:s/></text:span><text:span text:style-name="T781"><text:s text:c="13"/></text:span><text:span text:style-name="T267"><text:s text:c="4"/></text:span><text:span text:style-name="T261"><text:s/>Tagesschau</text:span> <text:span text:style-name="T781"><text:s text:c="34"/>Jan Hofer</text:span></text:p>
            <text:p text:style-name="P99"><text:span text:style-name="T261">&gt;</text:span><text:span text:style-name="T267">Ukraine/</text:span><text:span text:style-name="T261">Russland</text:span> stoppt Import von Lebensmitteln<text:span text:style-name="T966">.</text:span> <text:span text:style-name="T781">USA, </text:span>EU, Kanada, Australien, Norwegen. Reaktion auf "westliche" Sanktionen.<text:span text:style-name="T781"> D. </text:span><text:span text:style-name="T267">Medwedjew</text:span><text:span text:style-name="T781"> Erklärung zu den Sanktionen. Russland würde au</text:span><text:span text:style-name="T966">ch</text:span><text:span text:style-name="T781"> Überflugrechte entziehen!</text:span></text:p>
            <text:p text:style-name="P100"><text:span text:style-name="T781">Kämpfe in der Ostukraine. NATO A.F. </text:span><text:span text:style-name="T267">Rasmussen</text:span><text:span text:style-name="T781"> (bf) trifft "demonstrativ" </text:span><text:span text:style-name="T267">Jazenjuk</text:span><text:span text:style-name="T781"> <text:s/>verhandelt auch über mögliche Militärhilfen </text:span><text:span text:style-name="T31">...na sowas!</text:span><text:line-break/><text:span text:style-name="T782">Die EU kritisierte Russland scharf <text:s/>wegen dessen Importstopp: Russlands Ansehen als zuverlässiger Partner werde durch den Importstopp untergraben! </text:span><text:span text:style-name="T17">...was haben die denn geschluckt?</text:span><text:span text:style-name="T18"> <text:s/></text:span><text:span text:style-name="T220">Details von Michael</text:span><text:span text:style-name="T241"> Stempfle: </text:span><text:span text:style-name="T200">Fleisch und Milchbetriebe. BRD LandwMin. Ch.</text:span><text:span text:style-name="T241">Schmidt </text:span><text:span text:style-name="T200">CSU</text:span><text:span text:style-name="T201"> ...</text:span><text:span text:style-name="T49">fasel,fasel</text:span><text:span text:style-name="T201">. <text:line-break/>Dann BRD-WirtschMin. S.</text:span><text:span text:style-name="T242">Gabriel</text:span><text:span text:style-name="T201"> mit "einer Re</text:span><text:span text:style-name="T213">d</text:span><text:span text:style-name="T201">e von Instrumenten" </text:span><text:span text:style-name="T49">deutet Subventionen für betroffene an! <text:s/></text:span><text:span text:style-name="T201">EU-Kommissions</text:span><text:span text:style-name="T213">s</text:span><text:span text:style-name="T201">precher Frederic </text:span><text:span text:style-name="T242">Vincent</text:span><text:span text:style-name="T201">: "..die EU wird die russ.</text:span><text:span text:style-name="T213"> </text:span><text:span text:style-name="T201">Maßnahmen prüfen und angemessen handeln!"</text:span></text:p>
            <text:p text:style-name="P101"><text:span text:style-name="T243">&gt;Snowden </text:span><text:span text:style-name="T202">darf in Russland bleiben.</text:span><text:span text:style-name="T203">US-Regierung forderte nochmal die Auslieferung Snowdens.</text:span></text:p>
            <text:p text:style-name="P102"><text:span text:style-name="T244">&gt;Israel/Palästina Gaza </text:span><text:span text:style-name="T203">Waffenruhe gefährdet? Israel be</text:span><text:span text:style-name="T204">steht</text:span><text:span text:style-name="T203"> auf Entwaffnung der </text:span><text:span text:style-name="T204">der Kämpfer im Gaza..Palästina auf ende der Blockadepolitik.Isreael antwortet: neue Angriffe werden mit <text:line-break/>"großer Wucht" beantwortet. Mira </text:span><text:span text:style-name="T245">Barthelmann</text:span><text:span text:style-name="T204">: Zerstörung im Gaza mehr als 50tsd Obdachlos</text:span><text:span text:style-name="T205">e. Hamas:"...das Einfachste wäre, Israel geht auf unsere Forderungen ein". </text:span><text:span text:style-name="T50">...jo jo!</text:span><text:span text:style-name="T205"> </text:span></text:p>
            <text:p text:style-name="P102"><text:span text:style-name="T206">J</text:span><text:span text:style-name="T246">.Hofer:</text:span><text:span text:style-name="T206"> ...</text:span><text:span text:style-name="T205">Israel sieht die (Kollektivstrafe) ihre Aktionen als Verteidigungsrecht! Zivilopfer verantwortet die Hamas!</text:span></text:p>
            <text:p text:style-name="P103"><text:span text:style-name="T246">&gt;10tsd."Christen"</text:span><text:span text:style-name="T206">! flüchten vor sunnitischer Extremistengruppe "Islamister Staat". Zeitgleich Anschläge in Bagdad.MinPräsd.-Wahl keine Einigung</text:span><text:span text:style-name="T207">. ...</text:span><text:span text:style-name="T247">Karakosch</text:span><text:span text:style-name="T207"> eingenommen, </text:span><text:span text:style-name="T215">"eine der letzten Städte mit christlicher Bevölkerung..." Kontrolle über Tigris-Staudamm</text:span><text:span text:style-name="T185"> ...würden die "Terroristen" den Staudamm sprengen...".Kurden rekrutieren Freiwillige.</text:span><text:span text:style-name="T186">Kirkuk und die Ölfelder.<text:line-break/></text:span><text:span text:style-name="T231">&gt;Deutsche Islamisten</text:span><text:span text:style-name="T186"> Verfassungsschutz </text:span><text:span text:style-name="T231">Maasen</text:span><text:span text:style-name="T186"> sagt: mehr als 400 auf dem Weg nach Syrien.25 mit Kampferfahrung wieder in BRD.</text:span></text:p>
            <text:p text:style-name="P104"><text:span text:style-name="T231">&gt;Westafrika Gipfel</text:span><text:span text:style-name="T186"> US- </text:span><text:span text:style-name="T231">Obama</text:span><text:span text:style-name="T186"> und 50 afrikan. Staatschefs. </text:span><text:span text:style-name="T231">Obama</text:span><text:span text:style-name="T186"> zufrieden.</text:span></text:p>
            <text:p text:style-name="P105"><text:span text:style-name="T187">&gt;Ebola in Liberia Militär riegelt Gebiete ab um Menschen daran zu hindern nach </text:span><text:span text:style-name="T232">Monrowia</text:span><text:span text:style-name="T187"> zu kommen <text:s/></text:span><text:span text:style-name="T58">...wie geht das denn?</text:span><text:span text:style-name="T187"> Erster EU Ebola Kranke in Spanien gelandet.</text:span></text:p>
            <text:p text:style-name="P105"><text:span text:style-name="T233">&gt;Urteil in Kambodscha</text:span><text:span text:style-name="T188"> Rote Khmer Hintergründe zu den verurteilten Generälen.</text:span><text:span text:style-name="T200"><text:line-break/></text:span><text:span text:style-name="T248">&gt;</text:span><text:span text:style-name="T249">Gerichtsverhandlung</text:span><text:span text:style-name="T248"> gegen Pistorius</text:span><text:span text:style-name="T208"> der Sportler mit den Fußprothesen.</text:span></text:p>
            <text:p text:style-name="P106"><text:span text:style-name="T248">.</text:span><text:span text:style-name="T240">..Filmhinweis:</text:span><text:span text:style-name="T199"> Lizenz zum Töten?<text:line-break/></text:span></text:p>
          </table:table-cell>
          <table:table-cell table:style-name="Tabelle1.C257" office:value-type="string">
            <text:p text:style-name="P248">15:02</text:p>
          </table:table-cell>
        </table:table-row>
        <table:table-row table:style-name="Tabelle1.2">
          <table:table-cell table:style-name="Tabelle1.A2" office:value-type="string">
            <text:p text:style-name="P9">AA274</text:p>
          </table:table-cell>
          <table:table-cell table:style-name="Tabelle1.B2" office:value-type="string">
            <text:p text:style-name="P320"><text:span text:style-name="T70">07/08/14/2GB/</text:span><text:span text:style-name="T451">3sat <text:s text:c="5"/></text:span><text:span text:style-name="T544"><text:s/></text:span><text:span text:style-name="T339">Vom Strampler zu den Strapsen</text:span><text:span text:style-name="T544"> <text:s text:c="13"/></text:span><text:span text:style-name="T724">doku<text:line-break/></text:span><text:span text:style-name="T544">Jugend ohne Kindheit <text:s text:c="23"/></text:span><text:span text:style-name="T588"><text:s/></text:span><text:span text:style-name="T610">sehr wichtig! für Teens</text:span><text:span text:style-name="T544"><text:line-break/></text:span><text:soft-page-break/>Studien belegen, dass junge Mädchen sich häufig nur darüber definieren, wie sie von anderen gesehen werden. Schönheit, Kleidung und sexuelle Attraktivität werden zum Maß der Dinge. Bereits präpubertäre Mädchen sehen sich als Objekte, deren Hauptaufgabe es ist, Jungs zu gefallen. Die wiederum haben - bevor sie "Sexualität" fehlerfrei schreiben können - Zugriff auf alle Spielarten von Sex im Internet. Emotionale und geistige Entwicklung scheinen nebensächlich, solange nur das Erscheinungsbild möglichst erwachsen wirkt. Die Dokumentation von Maureen Palmer beschäftigt sich mit den neuen Rollenklischees von Jugendlichen.<text:line-break/> <text:s text:c="2"/>Viele Eltern beobachten mit Sorge ein Wiederaufflammen längst überwunden geglaubter Klischees bei ihren Söhnen und Töchtern: Röcke kurz, Absätze hoch, Dekolletés tief. Studien belegen, dass junge Mädchen sich häufig nur darüber definieren, wie sie von anderen gesehen werden. Schönheit, Kleidung und sexuelle Attraktivität werden zum Maß der Dinge. Bereits präpubertäre Mädchen sehen sich als Objekte, deren Hauptaufgabe es ist, Jungs zu gefallen. Die wiederum haben - bevor sie "Sexualität" fehlerfrei schreiben können - Zugriff auf alle Spielarten von Sex im Internet.<text:line-break/>Das Schaulaufen findet auf dem Schulhof und in sozialen Netzwerken wie Facebook statt. Die Beliebtheit wird in "Gefällt mir"-Klicks für jedes neue Foto gemessen. Als besonderer Vertrauensbeweis gilt der Austausch von Nacktfotos, deren Verbreitung - einmal digital verschickt - nie wieder zu kontrollieren ist. Die Modeindustrie verdient gut daran, dass Mädchen in immer jüngeren Jahren erwachsen aussehen möchten.<text:line-break/> <text:s/>Lolita verkehrt herum: Galten früher Kindfrauen als attraktiv, die sich durch kindliches Äußeres aber geistige Reife auszeichneten, scheint der aktuelle Trend komplett gegenläufig zu sein. Emotionale und geistige Entwicklung scheinen nebensächlich, solange nur das Erscheinungsbild möglichst erwachsen wirkt.<text:line-break/> <text:s/>Die Dokumentation von Maureen Palmer beschäftigt sich mit den neuen Rollenklischees von Jugendlichen.</text:p>
            <text:p text:style-name="P270"/>
          </table:table-cell>
          <table:table-cell table:style-name="Tabelle1.C258" office:value-type="string">
            <text:p text:style-name="P86">45:00</text:p>
          </table:table-cell>
        </table:table-row>
        <table:table-row table:style-name="Tabelle1.2">
          <table:table-cell table:style-name="Tabelle1.A2" office:value-type="string">
            <text:p text:style-name="P31"/>
            <text:p text:style-name="P31">AA275</text:p>
          </table:table-cell>
          <table:table-cell table:style-name="Tabelle1.B2" office:value-type="string">
            <text:p text:style-name="P179"><text:span text:style-name="T70">07/08/14/323MB/</text:span>Das Erste -38.Internationales<text:span text:style-name="T378"> </text:span><text:span text:style-name="T339">Zirkusfestival von Monte Carlo</text:span><text:span text:style-name="T821"> <text:s text:c="9"/></text:span><text:span text:style-name="T15"><text:s/></text:span></text:p>
            <text:p text:style-name="P291"/>
            <text:p text:style-name="P86"><text:span text:style-name="T735">eine nette Mann-Frau Ball Jonglage <text:s text:c="2"/></text:span><text:span text:style-name="T45">sehr sehr schön!</text:span><text:line-break/></text:p>
          </table:table-cell>
          <table:table-cell table:style-name="Tabelle1.C259" office:value-type="string">
            <text:p text:style-name="P86"/>
            <text:p text:style-name="P86">06:50</text:p>
          </table:table-cell>
        </table:table-row>
        <table:table-row table:style-name="Tabelle1.2">
          <table:table-cell table:style-name="Tabelle1.A2" office:value-type="string">
            <text:p text:style-name="P15">AA276</text:p>
          </table:table-cell>
          <table:table-cell table:style-name="Tabelle1.B2" office:value-type="string">
            <text:p text:style-name="P86"><text:span text:style-name="T93">07/08/14/11MB/DKULTUR </text:span>-<text:span text:style-name="T735"> </text:span><text:span text:style-name="T736"><text:s text:c="16"/></text:span><text:span text:style-name="T735">Nachrichten</text:span> </text:p>
            <text:p text:style-name="P307"><text:span text:style-name="T545">&gt;Merkel-Putin</text:span><text:span text:style-name="T452"> <text:s/>M. kritisiert "indirekt" Russlands Unterstützung der "Separatisten" </text:span></text:p>
            <text:p text:style-name="P306"><text:span text:style-name="T546">&gt;</text:span><text:span text:style-name="T544">Ukrainisches Militär</text:span><text:span text:style-name="T451"> bereitet sich auf </text:span><text:span text:style-name="T544">"Stürmung"</text:span><text:span text:style-name="T451"> der Rebellenhochburgen </text:span></text:p>
            <text:p text:style-name="P107">von<text:span text:style-name="T783"> </text:span>Donjezk und <text:s/>Luganz.vor<text:span text:style-name="T783">. Dazu Bernd </text:span><text:span text:style-name="T268">Großheim</text:span><text:span text:style-name="T783">: </text:span>Donjezk <text:span text:style-name="T783"><text:s/>Arteleriebeschuß: 3Tote einige Wohnhäuser. <text:s/></text:span><text:span text:style-name="T261">Ukrainisches Militär</text:span><text:span text:style-name="T783"> versucht die Städte zu trennen und zu umzingeln<text:line-break/></text:span><text:span text:style-name="T268">&gt;Palästina/Israel Gaza</text:span><text:span text:style-name="T783">: Morgen endet die 3tägige Waffenruhe, Israel hat gedroht...(1)Hamas lehnt eine Verlängerung der Waffenruhe ab. (2)Israel fordert als Bedingung für den Wiederaubau der zerstörten Palästinensergebiete eine Entwaffnung der militanten Palästinenserorganisationen.<text:line-break/></text:span><text:span text:style-name="T20"> ...interessante Verdrehung von (1)+(2)!</text:span><text:span text:style-name="T21"> </text:span><text:span text:style-name="T221">Kein Strom brackiges Wasser, zur Versorgung Bettina </text:span><text:span text:style-name="T250">Marx</text:span><text:span text:style-name="T221">:</text:span></text:p>
            <text:p text:style-name="P286">das türkische Versorgungsschiff für Elektro und Wasser. Abwasser Klärung zerstört Müll häuft sich.</text:p>
            <text:p text:style-name="P108"><text:span text:style-name="T233">&gt;Urteil in Kambodscha</text:span><text:span text:style-name="T188"> Rote Khmer</text:span><text:span text:style-name="T189"> dazu Udo </text:span><text:span text:style-name="T234">Schmidt</text:span><text:span text:style-name="T189"> :Tote, Verletzte Gefolterte. 2.te Verhandlung angesagt.</text:span></text:p>
            <text:p text:style-name="P108"><text:span text:style-name="T235">&gt;Irak/Islamischer Staat</text:span><text:span text:style-name="T190"> ISIS-Kämper erobern "christl" Stadt. ...in der Hand der "Djihadisten.</text:span></text:p>
            <text:p text:style-name="P109"><text:span text:style-name="T235">&gt;Ebola, Liberia</text:span><text:span text:style-name="T190"> Notstand 90Tage ausgerufen. Ebola-Spanier ausgeflogen Einzelheiten Daniel </text:span><text:span text:style-name="T235">Düsmann</text:span></text:p>
            <text:p text:style-name="P109"><text:span text:style-name="T59">&gt;Blah blah</text:span><text:span text:style-name="T191"> <text:s text:c="2"/>über</text:span><text:span text:style-name="T236"> Datensicherheit und Notwendigkeit</text:span><text:span text:style-name="T191"> bei Behörden und Privat.</text:span><text:span text:style-name="T783"><text:line-break/></text:span></text:p>
          </table:table-cell>
          <table:table-cell table:style-name="Tabelle1.C260" office:value-type="string">
            <text:p text:style-name="P111">05:37</text:p>
          </table:table-cell>
        </table:table-row>
        <table:table-row table:style-name="Tabelle1.2">
          <table:table-cell table:style-name="Tabelle1.A2" office:value-type="string">
            <text:p text:style-name="P9">AA277</text:p>
          </table:table-cell>
          <table:table-cell table:style-name="Tabelle1.B2" office:value-type="string">
            <text:p text:style-name="Standard"><text:span text:style-name="T93">07/08/14/10MB/DLF</text:span><text:span text:style-name="T70"> -Magazin <text:s text:c="7"/></text:span><text:span text:style-name="T339">Der Henker von Warschau </text:span><text:span text:style-name="T451"><text:line-break/></text:span><text:span text:style-name="Emphasis"><text:span text:style-name="T219">Heinz </text:span></text:span><text:span text:style-name="Emphasis"><text:span text:style-name="T240">Reinefarth</text:span></text:span><text:span text:style-name="Emphasis"><text:span text:style-name="T219"> in der BRD Bürgermeister von Sylt</text:span></text:span><text:span text:style-name="T451"><text:line-break/></text:span><text:span text:style-name="T453"><text:line-break/></text:span></text:p>
          </table:table-cell>
          <table:table-cell table:style-name="Tabelle1.C261" office:value-type="string">
            <text:p text:style-name="P86">05:00</text:p>
          </table:table-cell>
        </table:table-row>
        <table:table-row table:style-name="Tabelle1.2">
          <table:table-cell table:style-name="Tabelle1.A2" office:value-type="string">
            <text:p text:style-name="P16">AA278</text:p>
          </table:table-cell>
          <table:table-cell table:style-name="Tabelle1.B2" office:value-type="string">
            <text:p text:style-name="P86"><text:span text:style-name="T70">07/08/14/29MB/PHOENIX-THEMA</text:span><text:span text:style-name="T72"> </text:span><text:span text:style-name="T70"><text:s/>DeutschlandTour</text:span><text:span text:style-name="T747"> </text:span><text:span text:style-name="T748"><text:s text:c="10"/></text:span><text:span text:style-name="T747">Leipzig </text:span></text:p>
            <text:p text:style-name="P112">Leipzig <text:span text:style-name="T786"><text:s/>das bessere Berlin. viel Freiraum wenig Kosten.</text:span></text:p>
            <text:p text:style-name="P111">die urbane<text:span text:style-name="T261"> </text:span><text:span text:style-name="T313">I</text:span><text:span text:style-name="T261">deenwerkstatt</text:span> aus scheinbar überflüssigem Neues!<text:span text:style-name="T787"> Daniela </text:span><text:span text:style-name="T269">Nuß</text:span><text:span text:style-name="T787"> Magistralenmanagemant<text:line-break/></text:span></text:p>
          </table:table-cell>
          <table:table-cell table:style-name="Tabelle1.C262" office:value-type="string">
            <text:p text:style-name="P113">00:50</text:p>
          </table:table-cell>
        </table:table-row>
        <text:soft-page-break/>
        <table:table-row table:style-name="Tabelle1.2">
          <table:table-cell table:style-name="Tabelle1.A2" office:value-type="string">
            <text:p text:style-name="P14">AA279-01</text:p>
          </table:table-cell>
          <table:table-cell table:style-name="Tabelle1.B2" office:value-type="string">
            <text:p text:style-name="P86"><text:span text:style-name="T106">08/08/14/2,9GB/1,9GB/3sat -</text:span> <text:span text:style-name="T261">Unser Universum</text:span> <text:span text:style-name="T785"><text:s text:c="4"/></text:span><text:s/><text:span text:style-name="T339">Auf Kollisionskurs </text:span><text:span text:style-name="T784"><text:line-break/></text:span><text:span text:style-name="T19">...leicht reißerisch kommentiert, schnelle Schnitte!</text:span><text:span text:style-name="T784"> ...der die Metereoiten von Dach in einen Eimer, mit Magneten, spült!Änderung der Drehrichtung durch Kometen Zusammenprall. Der Treffer auf den Mars.</text:span></text:p>
            <text:p text:style-name="P86">AA279-02_<text:span text:style-name="T70">08/08/14/391MB/</text:span>3sat - Unser Universum <text:s/>Auf Kollisionskurs </text:p>
            <text:p text:style-name="P86"/>
          </table:table-cell>
          <table:table-cell table:style-name="Tabelle1.C263" office:value-type="string">
            <text:p text:style-name="P110">47:00</text:p>
          </table:table-cell>
        </table:table-row>
        <table:table-row table:style-name="Tabelle1.2">
          <table:table-cell table:style-name="Tabelle1.A2" office:value-type="string">
            <text:p text:style-name="P9">AA280-1</text:p>
          </table:table-cell>
          <table:table-cell table:style-name="Tabelle1.B2" office:value-type="string">
            <text:p text:style-name="P86"><text:span text:style-name="T70">08/08/14/2,1GB/PHOENIX </text:span>- <text:s text:c="5"/><text:span text:style-name="T339">Afrikas Naturparadiese</text:span> (1_4) <text:s text:c="2"/>Natur+Umwelt<text:line-break/><text:span text:style-name="T261">Ngorongoro </text:span></text:p>
            <text:p text:style-name="Text_20_body"><text:span text:style-name="T451">Doch der Bestand an Löwen ist gefährdet. Da der Krater ein relativ geschlossenes System bildet, kommen kaum neue Tiere hinzu. So haben sich durch Inzucht Krankheiten verbreitet. Außerdem halten die Massai den Löwenbestand klein, denn sie dürfen ihre Kuhherden gegen Angriffe verteidigen. Südlich des Ngorongoro-Nationalparks befindet sich der Manyara-See. Blaue Affen, Elefanten, Zebras, Giraffen und Flusspferde leben in der fruchtbaren Region.<text:line-break/> <text:s text:c="2"/></text:span>Auch die halbnomadischen Massai leben noch immer in dieser Gegend. Von hier aus begeben sie sich mit ihren Herden auf die Reise zum Natronsee.<text:line-break/>Hier, am Fuße des noch aktiven Vulkans Ol Doinyo Lengai, lebt drei Viertel der weltweiten Flamingo-Population. Sie trifft auf ideale Lebensbedingungen, da es keine natürlichen Feinde und äußerst nahrhafte Algen im See gibt. Auch die Flusspferde fühlen sich hier wohl. Obwohl die behäbig scheinenden Tiere harmlos wirken, kommen durch sie mehr Menschen ums Leben als durch jedes andere wilde Tier.</text:p>
            <text:p text:style-name="Text_20_body">Film von Richard Kirby</text:p>
            <text:p text:style-name="P86"/>
          </table:table-cell>
          <table:table-cell table:style-name="Tabelle1.C264" office:value-type="string">
            <text:p text:style-name="P86">45:00</text:p>
          </table:table-cell>
        </table:table-row>
        <table:table-row table:style-name="Tabelle1.2">
          <table:table-cell table:style-name="Tabelle1.A2" office:value-type="string">
            <text:p text:style-name="P9">AA280-2</text:p>
          </table:table-cell>
          <table:table-cell table:style-name="Tabelle1.B2" office:value-type="string">
            <text:p text:style-name="P320"><text:span text:style-name="T70">08/08/14/2,2GB/PHOENIX</text:span><text:span text:style-name="T451"> <text:s text:c="16"/></text:span><text:span text:style-name="T339">Afrikas Naturparadiese</text:span><text:span text:style-name="T451"> (2_4) <text:s text:c="11"/>Natur+Umwelt<text:line-break/></text:span><text:span text:style-name="T544">Namibia </text:span><text:span text:style-name="T451"><text:line-break/></text:span>Namibia hat den höchsten Gepardbestand der Welt. Die extrem schnellen Raubtiere jagen in der Gruppe und teilen ihre Beute untereinander. Seit Tausenden von Jahren bewohnen sie den gleichen Lebensraum wie die Menschen. Das bezeugen die Felsmalereien im Twyfelfontein-Tal.<text:line-break/> Die Skeleton- beziehungsweise Skelettküste bildet den nördlichen Teil der Namib-Wüste. Wenn am Morgen die trockene Luft der Wüste auf die kalte Atlantikluft stößt, bildet sich Nebel, der die Sanddünen kilometerweit verhüllt. Direkt am Meer findet sich die größte Seehundkolonie der Welt. Während Seehundbullen ihr Territorium verteidigen, lauern Schakale auf die frisch geborenen Heuler.<text:line-break/> <text:s text:c="2"/>Tiefer im glühend heißen Landesinneren haben sich die Tiere den extremen Umständen angepasst. So überleben Geckos, indem sie das Kondenswasser trinken, das sich auf ihrem Kopf sammelt. Um der Gluthitze des Tages zu entkommen, vergraben sie sich tief im Sand. Und die eigenartig aussehende Welwitschia-Pflanze kann trotz der extremen Trockenheit bis zu 2.000 Jahre alt werden.</text:p>
            <text:p text:style-name="P320">Film von Richard Kirby<text:line-break/></text:p>
            <text:p text:style-name="P86"/>
          </table:table-cell>
          <table:table-cell table:style-name="Tabelle1.C265" office:value-type="string">
            <text:p text:style-name="P86">45:00</text:p>
          </table:table-cell>
        </table:table-row>
        <table:table-row table:style-name="Tabelle1.2">
          <table:table-cell table:style-name="Tabelle1.A2" office:value-type="string">
            <text:p text:style-name="P9"/>
          </table:table-cell>
          <table:table-cell table:style-name="Tabelle1.B2" office:value-type="string">
            <text:p text:style-name="P86"/>
          </table:table-cell>
          <table:table-cell table:style-name="Tabelle1.C266" office:value-type="string">
            <text:p text:style-name="P86"/>
          </table:table-cell>
        </table:table-row>
        <table:table-row table:style-name="Tabelle1.2">
          <table:table-cell table:style-name="Tabelle1.A2" office:value-type="string">
            <text:p text:style-name="P9">AA282-1</text:p>
          </table:table-cell>
          <table:table-cell table:style-name="Tabelle1.B2" office:value-type="string">
            <text:p text:style-name="P268"><text:span text:style-name="T70">08/08/14/1,</text:span><text:span text:style-name="T80">4</text:span><text:span text:style-name="T70">GB/</text:span>ZDFinfo - <text:s text:c="3"/><text:span text:style-name="T177">mkv</text:span> <text:s text:c="4"/><text:span text:style-name="T339">Die geheimen Staaten von Amerika</text:span> - 1</text:p>
            <text:p text:style-name="P230"><text:s/><text:span text:style-name="T868">Angriff auf die Privatsphäre</text:span><text:span text:style-name="T867">. </text:span><text:span text:style-name="T914">Eine Zusammenfassung</text:span><text:span text:style-name="T871"> <text:s text:c="14"/></text:span><text:span text:style-name="T867"><text:s text:c="8"/></text:span><text:span text:style-name="T872">Von Martin Smith<text:line-break/>NSA, </text:span><text:span text:style-name="T873">E. </text:span><text:span text:style-name="T869">Snowden</text:span><text:span text:style-name="T872"> in China, Journalisten Glenn </text:span><text:span text:style-name="T869">Greenwald</text:span><text:span text:style-name="T872">, Ewen Mac </text:span><text:span text:style-name="T869">Askill </text:span><text:span text:style-name="T872">Guardian erste Einblicke in Snowdens geleekte Dokumente: willkürliche Überwachung von US-Bürgern, die im Widerspruch zu Aussagen von Geheimdienstchef Gen. </text:span><text:span text:style-name="T869">Clapper</text:span><text:span text:style-name="T872"> im US-Senat ausgesagt hat, eine dreiste Lüge!</text:span><text:span text:style-name="T867"><text:line-break/> Seit den Veröffentlichungen Snowdens weitet sich der Abhörskandal um die NSA immer mehr aus.<text:line-break/></text:span><text:span text:style-name="T915">04:09</text:span><text:span text:style-name="T874"> Ben</text:span><text:span text:style-name="T870"> Rhodes</text:span><text:span text:style-name="T874"> Obama-Berater, John </text:span><text:span text:style-name="T870">DeLong</text:span><text:span text:style-name="T874"> NSA-Beamter, Luke </text:span><text:span text:style-name="T870">Harding</text:span><text:span text:style-name="T874"> </text:span><text:span text:style-name="T875">(The Snowden Files)<text:line-break/></text:span><text:span text:style-name="T905">05:57 </text:span><text:span text:style-name="T879">Barton </text:span><text:span text:style-name="T882">Gellmann</text:span><text:span text:style-name="T879"> </text:span><text:span text:style-name="T875">Washington Post,</text:span><text:span text:style-name="T879"> </text:span><text:span text:style-name="T880">PRISM/US-984XN </text:span><text:span text:style-name="T876">(da geht es um Inhalte, nicht nur um Verbindungsdaten!</text:span><text:span text:style-name="T880">) 9 Firmen Kooperierten mit der </text:span><text:span text:style-name="T883">NSA</text:span><text:span text:style-name="T880">.</text:span><text:span text:style-name="T906">07:46</text:span><text:span text:style-name="T880"> </text:span><text:span text:style-name="T883">Obamas</text:span><text:span text:style-name="T880"> rausrede ...</text:span><text:span text:style-name="T876">wie BRD-Politiker<text:line-break/></text:span><text:span text:style-name="T907">12:46</text:span><text:span text:style-name="T881"> US-Admini erklärte Snowdens Pass für ungültig! Snowden in Russland. </text:span><text:span text:style-name="T907">13:55 </text:span><text:span text:style-name="T881">NSA Dir. Michael </text:span><text:span text:style-name="T884">Hayden</text:span><text:span text:style-name="T881">. </text:span><text:span text:style-name="T907">14:45 </text:span><text:span text:style-name="T881">Richard </text:span><text:span text:style-name="T884">Clarke</text:span><text:span text:style-name="T881"> Obama-Berater. Tim </text:span><text:span text:style-name="T884">Wu</text:span><text:span text:style-name="T881"> Autor, Steven </text:span><text:span text:style-name="T884">Levy</text:span><text:span text:style-name="T881"> Journalist, </text:span><text:span text:style-name="T907">16:35</text:span><text:span text:style-name="T881"> </text:span><text:span text:style-name="T879">Barton </text:span><text:span text:style-name="T882">Gellmann, </text:span><text:span text:style-name="T899">17:02</text:span><text:span text:style-name="T891"> </text:span><text:span text:style-name="T884">NSA</text:span><text:span text:style-name="T891"> zapft Glasfaserkabel im Ausland an. Ashkan </text:span><text:span text:style-name="T884">Soltani</text:span><text:span text:style-name="T891">, </text:span><text:span text:style-name="T899">18:24</text:span><text:span text:style-name="T891"> Stewart </text:span><text:span text:style-name="T884">Baker </text:span><text:span text:style-name="T891"><text:s/>NSA-Rechtsabteilung, </text:span><text:span text:style-name="T892">Andrew Mc </text:span><text:span text:style-name="T885">Laughlin</text:span><text:span text:style-name="T892"> techn Dir., Matthew </text:span><text:span text:style-name="T885">Green</text:span><text:span text:style-name="T892"> Kryptograf </text:span><text:span text:style-name="T900">20:54</text:span><text:span text:style-name="T892"> J.W.</text:span><text:span text:style-name="T885">Bush</text:span><text:span text:style-name="T892"> kreiert den rechtl. Zugang zum Datenangriff der „</text:span><text:span text:style-name="T885">Patriot Act</text:span><text:span text:style-name="T892">“. Mark </text:span><text:span text:style-name="T885">Klein</text:span><text:span text:style-name="T892"> at&amp;t erster Zeuge für den „Zugriff“ </text:span><text:span text:style-name="T900">.23:13</text:span><text:span text:style-name="T892"> Chris </text:span><text:span text:style-name="T885">Hoofnagle</text:span><text:span text:style-name="T892"> und der K</text:span><text:span text:style-name="T885">opier-Splitter</text:span><text:span text:style-name="T892"> bei at&amp;t. </text:span><text:span text:style-name="T893">Julia </text:span><text:soft-page-break/><text:span text:style-name="T886">Angwin </text:span><text:span text:style-name="T893">Jounalistin Wall-Street-Journal, Robert </text:span><text:span text:style-name="T886">Deitz</text:span><text:span text:style-name="T893"> Leiter </text:span><text:span text:style-name="T886">NSA</text:span><text:span text:style-name="T893"> Rechtsabteilung, </text:span><text:span text:style-name="T901">26:00</text:span><text:span text:style-name="T893"> </text:span><text:span text:style-name="T886">at&amp;t</text:span><text:span text:style-name="T893"> Anhörung im Kongress at&amp;t </text:span><text:span text:style-name="T886">Whitinger</text:span><text:span text:style-name="T893"> redet sich raus: wir halten uns ans Gesetz <text:s/></text:span><text:span text:style-name="T877">….what ever that means! </text:span><text:span text:style-name="T893">Christopher </text:span><text:span text:style-name="T886">Soghoia</text:span><text:span text:style-name="T893">n Sicherheitsexperte, </text:span><text:span text:style-name="T901">27:32</text:span><text:span text:style-name="T893"> ...nur einer protestierte Nick </text:span><text:span text:style-name="T886">Merrill</text:span><text:span text:style-name="T893"> I-net-Unternehmer, Jennifer </text:span><text:span text:style-name="T886">Valentino-DeVries</text:span><text:span text:style-name="T893"> Journalistin Wall Street Journal, 76tsd.„Brief der Nationalen Sicherheit“ mit Schweigegebot. Das Papier wurde später, vom Gericht, als verfassungswidrig erklärt. </text:span><text:span text:style-name="T902">30:49</text:span><text:span text:style-name="T894"> </text:span><text:span text:style-name="T892">Chris </text:span><text:span text:style-name="T885">Hoofnagle</text:span><text:span text:style-name="T892">. </text:span><text:span text:style-name="T894">Die </text:span><text:span text:style-name="T902">31:48 </text:span><text:span text:style-name="T894">Google Suchmaschine. </text:span><text:span text:style-name="T902">32:26</text:span><text:span text:style-name="T894"> Robert Gellmann, <text:s/>g-mail ist ein Desaster! ...und das sollte erst der Anfang sein! </text:span><text:span text:style-name="T902">33:55</text:span><text:span text:style-name="T894"> </text:span><text:span text:style-name="T887">FBI- liebt Facebook</text:span><text:span text:style-name="T894">, 34:36 </text:span><text:span text:style-name="T893">Julia </text:span><text:span text:style-name="T886">Angwin, </text:span><text:span text:style-name="T894">wer kriegt mehr private Daten? Der private Datenkrieg, </text:span><text:span text:style-name="T902">37:29 </text:span><text:span text:style-name="T891">Ashkan </text:span><text:span text:style-name="T884">Soltani </text:span><text:span text:style-name="T894">das spezielle praf- Cookie von Google, die traking Technologie, NSA machte sich das zu Nutze, </text:span><text:span text:style-name="T895">Barton </text:span><text:span text:style-name="T882">Gellmann</text:span><text:span text:style-name="T895">, </text:span><text:span text:style-name="T903">39:11</text:span><text:span text:style-name="T888"> </text:span><text:span text:style-name="T896">Sept.2013 White House </text:span><text:span text:style-name="T891">Steven </text:span><text:span text:style-name="T884">Levy </text:span><text:span text:style-name="T896">Google und CoKG beschwerten sich! </text:span><text:span text:style-name="T892">Andrew Mc </text:span><text:span text:style-name="T885">Laughlin</text:span><text:span text:style-name="T892"> </text:span><text:span text:style-name="T896">Schaden durch Vertrauensverlust beim Kunden.</text:span><text:span text:style-name="T903">41:38</text:span><text:span text:style-name="T896"> </text:span><text:span text:style-name="T897">Barton </text:span><text:span text:style-name="T889">Gellmann </text:span><text:span text:style-name="T896">Russland Treffen mit Snowden Interview.</text:span><text:span text:style-name="T908"><text:line-break/></text:span><text:span text:style-name="T904">Barton </text:span><text:span text:style-name="T889">Gellmann </text:span><text:span text:style-name="T897">...</text:span><text:span text:style-name="T898">wir leben hinter Einwegspiegeln</text:span><text:span text:style-name="T890"> </text:span><text:span text:style-name="T910">.</text:span><text:span text:style-name="T912">..</text:span><text:span text:style-name="T913">und wir können unsere Regierung nicht zur Rechenschaft ziehen, weil wir nicht wirklich wissen, was und wie sie es tun!</text:span><text:span text:style-name="T911"> <text:s text:c="36"/></text:span><text:span text:style-name="T909">PQC</text:span><text:line-break/></text:p>
          </table:table-cell>
          <table:table-cell table:style-name="Tabelle1.C267" office:value-type="string">
            <text:p text:style-name="P269">43:10</text:p>
          </table:table-cell>
        </table:table-row>
        <table:table-row table:style-name="Tabelle1.2">
          <table:table-cell table:style-name="Tabelle1.A2" office:value-type="string">
            <text:p text:style-name="P33">AA282<text:span text:style-name="T984">-2 xyz</text:span></text:p>
          </table:table-cell>
          <table:table-cell table:style-name="Tabelle1.B2" office:value-type="string">
            <text:p text:style-name="P268"><text:span text:style-name="T70">08/08/14/1,</text:span><text:span text:style-name="T91">3</text:span><text:span text:style-name="T70">GB/</text:span>ZDFinfo <text:span text:style-name="T985"><text:s/></text:span><text:span text:style-name="T177">mkv</text:span><text:span text:style-name="T985"> <text:s/></text:span><text:s/><text:span text:style-name="T339">Die geheimen Staaten von Amerika</text:span> <text:s/>- 2</text:p>
            <text:p text:style-name="Standard"><text:span text:style-name="T451"><text:s/></text:span><text:span text:style-name="T544">NSA - Operation Allmacht </text:span><text:span text:style-name="T451"><text:line-break/>1,7 Millionen hochgeheime Dokumente der US-Regierung über weltweite elektronische Spionageoperationen der Geheimdienste hatte Edward </text:span><text:span text:style-name="T544">Snowden</text:span><text:span text:style-name="T451"> auf seiner Flucht mitgenommen.</text:span></text:p>
            <text:p text:style-name="Standard"><text:line-break/></text:p>
          </table:table-cell>
          <table:table-cell table:style-name="Tabelle1.C268" office:value-type="string">
            <text:p text:style-name="P269">43:39</text:p>
          </table:table-cell>
        </table:table-row>
        <table:table-row table:style-name="Tabelle1.2">
          <table:table-cell table:style-name="Tabelle1.A2" office:value-type="string">
            <text:p text:style-name="P33">AA282-3<text:span text:style-name="T984">xyz</text:span></text:p>
          </table:table-cell>
          <table:table-cell table:style-name="Tabelle1.B2" office:value-type="string">
            <text:p text:style-name="P86"><text:span text:style-name="T70">08/08/14/1,</text:span><text:span text:style-name="T91">4</text:span><text:span text:style-name="T70">GB/</text:span>ZDFinfo <text:span text:style-name="T985"><text:s text:c="2"/></text:span><text:span text:style-name="T177">mkv</text:span> <text:span text:style-name="T339">Die geheimen Staaten von Amerika - 3</text:span></text:p>
            <text:p text:style-name="Standard"><text:span text:style-name="T544">Jagd auf die Whistleblower</text:span><text:span text:style-name="T585"> <text:s text:c="17"/></text:span><text:span text:style-name="T118"><text:s/>zum Ende fehlt</text:span><text:span text:style-name="T120"> <text:s text:c="11"/></text:span><text:span text:style-name="T261">Edward Snowden</text:span></text:p>
            <text:p text:style-name="P86"/>
          </table:table-cell>
          <table:table-cell table:style-name="Tabelle1.C269" office:value-type="string">
            <text:p text:style-name="P269">43:06</text:p>
          </table:table-cell>
        </table:table-row>
        <table:table-row table:style-name="Tabelle1.2">
          <table:table-cell table:style-name="Tabelle1.A2" office:value-type="string">
            <text:p text:style-name="P9">AA283</text:p>
          </table:table-cell>
          <table:table-cell table:style-name="Tabelle1.B2" office:value-type="string">
            <text:p text:style-name="Standard"><text:span text:style-name="T70">09/08/14/3,3GB/arte <text:s text:c="12"/></text:span><text:span text:style-name="T182">mkv</text:span><text:span text:style-name="T181"> </text:span><text:span text:style-name="T70"><text:s text:c="4"/></text:span><text:span text:style-name="T339"><text:s text:c="2"/>Welcome to the 90s</text:span><text:span text:style-name="T451"> <text:s text:c="5"/>(2_4) <text:s/></text:span><text:span text:style-name="T166">Musikgeschichte</text:span><text:span text:style-name="T451"><text:line-break/></text:span><text:span text:style-name="T544">Boygroups und Girlbands </text:span><text:span text:style-name="T451"><text:line-break/></text:span>"Ich find' dich scheiße", "I want it that way" und "Wannabe" - jeder hat die Hits von Tic Tac Toe, den Backstreet Boys oder den Spice Girls noch im Ohr. Das liegt zum Einen an ihrer übermäßigen Kommerzialisierung, zum Anderen an den gängigen, fast schon zu einfachen Songtexten. Der zweite Teil der Dokumentationsreihe erzählt die Geschichte der Boygroup- und Girlband-Kultur, die, ähnlich der New Economy an den Börsen, im Pop für Furore und satte Umsätze sorgt. Dabei bringt die bis dato geltenden Geschlechterrollen ordentlich ins Wanken. Doch kann Emanzipation über Konsum funktionieren?<text:line-break/>Boygroups und Girlbands gehören seit der Doo Wop- und Soul-Ära zum festen Inventar der Popkultur. Doch der Hype, der mit den New Kids on The Block in den 80ern seinen Anfang nimmt, wird ein Jahrzehnt später auf die Spitze getrieben. Spezial-Effekte, riesige Leinwände, perfekt choreographierte Shows, Fotostrecken und jede Menge Merchandise-Produkte - das Angebot ist reichhaltig und genau auf die junge, vorwiegend weibliche Zielgruppe abgestimmt: Take That, East17 aus England, Boyzone und Westlife aus Irland, Backstreet Boys und NSync aus den USA - und noch unzählige weitere, die auf die Erfolgswelle aufspringen wie Caught In The Act in Holland, Alliage in Frankreich oder Bed &amp; Breakfast in Deutschland.</text:p>
            <text:p text:style-name="Text_20_body">Frustriert von so viel Männerüberschuss auf der Bühne und kreischenden Mädchen davor, gründet Manager Simon Fuller in England eine Mädchenband. Das Ergebnis: die Spice Girls! Es ist wie Feminismus, nur dass man seinen BH nicht verbrennen muss, sagt Mel C: "Ich liebe meinen Wonderbra." Emanzipation funktioniert jetzt über Konsum. B*Witched eifern ihnen im Double-Denim Look nach. All Saints hingegen etablieren ihren düsteren "Never Ever"-Look aus Baggypants und Flanellhemd. Tic Tac Toe geben die deutsche Antwort auf TLC.</text:p>
            <text:p text:style-name="Text_20_body">Während das Feuilleton die Nase rümpft, kann die Jugendpresse von den Boy- und Girlbands nicht genug kriegen. Zeitschriften und Musiksender wie MTV, VH1 und Viva heizen die Teenie-Bopper-Welle gehörig an. Immer mehr Kids haben einen Fernseher in den eigenen vier Wänden, zappen zwischen "Beverly Hills 90210", "Melrose Place" und "Bravo TV" hin und her.</text:p>
            <text:p text:style-name="Standard"/>
          </table:table-cell>
          <table:table-cell table:style-name="Tabelle1.C270" office:value-type="string">
            <text:p text:style-name="P86">55:00</text:p>
          </table:table-cell>
        </table:table-row>
        <table:table-row table:style-name="Tabelle1.2">
          <table:table-cell table:style-name="Tabelle1.A2" office:value-type="string">
            <text:p text:style-name="P81"/>
          </table:table-cell>
          <table:table-cell table:style-name="Tabelle1.B2" office:value-type="string">
            <text:p text:style-name="P333">AA283_</text:p>
          </table:table-cell>
          <table:table-cell table:style-name="Tabelle1.C271" office:value-type="string">
            <text:p text:style-name="P263"/>
          </table:table-cell>
        </table:table-row>
        <table:table-row table:style-name="Tabelle1.2">
          <table:table-cell table:style-name="Tabelle1.A2" office:value-type="string">
            <text:p text:style-name="P9">AA284</text:p>
          </table:table-cell>
          <table:table-cell table:style-name="Tabelle1.B2" office:value-type="string">
            <text:p text:style-name="P320"><text:span text:style-name="T70">09/08/14/3,4GB/</text:span><text:span text:style-name="T451">arte - <text:s text:c="19"/></text:span><text:span text:style-name="T339">Wenn die Vulkane erwachen <text:s text:c="2"/></text:span><text:span text:style-name="T724"><text:s/>doku</text:span><text:span text:style-name="T451"><text:line-break/></text:span><text:soft-page-break/><text:span text:style-name="T451">Vulkane und Vulkanausbrüche spielen eine wichtige Rolle in der Geschichte der Erde. Mit neuester HD-Aufnahmetechnik und aufwendigen Computeranimationen zeichnet die Dokumentation die Entstehung der Ile de la Réunion im Indischen Ozean nach.<text:line-break/> <text:s/></text:span>Vulkanismus und eruptive Tätigkeit verändern das Gesicht der Erde immer wieder von Grund auf. Und auch an der Entwicklung der Arten haben die feuerspeienden Berge einen wesentlichen Anteil. Die Dokumentation veranschaulicht am Beispiel eines vor 65 Millionen Jahren im Indischen Ozean entstandenen Hotspots den Einfluss von Vulkanen auf Pflanzen, Tiere und Menschen.<text:line-break/>Während die Dinosaurier den Eruptionen und ihren Folgen wie giftigen Gaswolken und glühenden Lavaströmen zum Opfer fielen, bot die Nähe zu Vulkanen zahlreichen Meerestierarten günstige Lebensbedingungen. Und die Menschen machten und machen sich die fruchtbaren Lavaböden heute noch zunutze.<text:line-break/> <text:s text:c="2"/>In fünfjährigen Dreharbeiten wurde die Entwicklungsgeschichte des für die Entstehung der Ile de la Réunion verantwortlichen Hotspots an rund 30 aktiven Vulkanen im Indischen Ozean nachgezeichnet. Im Laufe der Jahrmillionen entstand aus der ständig durch diese Anomalie im Erdmantel austretenden, sehr flüssigen Lava die Ile de la Réunion, die sich auch heute immer noch ausdehnt.<text:line-break/> <text:s text:c="2"/>Um die beeindruckende filmische Reise durch Raum und Zeit plastisch erlebbar zu machen, erweckten die Produktionsteams Dinosaurier in verblüffend echten Computerbildern zum Leben, ließen U-Boote in vergessene Welten tauchen und fingen ihre gefährlichen, weil unberechenbaren Motive mit neuester HD-Aufnahmetechnik ein. <text:s text:c="6"/>Regie François de Riberolles <text:s text:c="3"/><text:span text:style-name="T451">Doku F 2012 <text:line-break/></text:span></text:p>
            <text:p text:style-name="P86"/>
          </table:table-cell>
          <table:table-cell table:style-name="Tabelle1.C272" office:value-type="string">
            <text:p text:style-name="P86">85:00</text:p>
          </table:table-cell>
        </table:table-row>
        <table:table-row table:style-name="Tabelle1.2">
          <table:table-cell table:style-name="Tabelle1.A2" office:value-type="string">
            <text:p text:style-name="P17">AA285</text:p>
          </table:table-cell>
          <table:table-cell table:style-name="Tabelle1.B2" office:value-type="string">
            <text:p text:style-name="P86"><text:span text:style-name="T70">09/08/14/99MB/</text:span>Das Erste - Nachtmagazin <text:span text:style-name="T788"><text:s text:c="7"/></text:span><text:span text:style-name="T748">Gustl Mollath</text:span></text:p>
            <text:p text:style-name="P113">Rückblick Fehlurteil 7,5Jahre Psychatrie<text:span text:style-name="T788">. Frage: Freispruch mangels Beweisen oder Rehabilitation?</text:span> </text:p>
            <text:p text:style-name="P86"/>
          </table:table-cell>
          <table:table-cell table:style-name="Tabelle1.C273" office:value-type="string">
            <text:p text:style-name="P114">02:00</text:p>
          </table:table-cell>
        </table:table-row>
        <table:table-row table:style-name="Tabelle1.2">
          <table:table-cell table:style-name="Tabelle1.A2" office:value-type="string">
            <text:p text:style-name="P27">AA286</text:p>
          </table:table-cell>
          <table:table-cell table:style-name="Tabelle1.B2" office:value-type="string">
            <text:p text:style-name="P203"><text:span text:style-name="T124">09/08/14</text:span><text:span text:style-name="T125">/</text:span><text:span text:style-name="T124"> </text:span><text:span text:style-name="T125">66MB/wdr</text:span><text:span text:style-name="T388"> </text:span><text:span text:style-name="T387"><text:s text:c="15"/></text:span><text:span text:style-name="T386">Optimieren und Zurichten </text:span><text:span text:style-name="T387"><text:s text:c="8"/></text:span><text:span text:style-name="T746"><text:s/>Feat</text:span><text:span text:style-name="T743"><text:line-break/></text:span><text:span text:style-name="T230">Mit Philipp Schönthaler durch die Wirtschaftswelt</text:span><text:span text:style-name="T184"><text:line-break/>Von Joachim Büthe</text:span><text:span text:style-name="T193"> <text:s text:c="2"/></text:span><text:span text:style-name="T60"><text:s/>....eigentlich das Bild eines experiment</text:span><text:span text:style-name="T65">ellen</text:span><text:span text:style-name="T60"> Schriftstellers! </text:span><text:span text:style-name="T66"><text:line-break/></text:span><text:span text:style-name="T62">Interessante</text:span><text:span text:style-name="T744"> Musik</text:span><text:span text:style-name="T745">untermalung</text:span><text:span text:style-name="T744"> </text:span><text:span text:style-name="T745">u.a. </text:span><text:span text:style-name="T744">vom Frank Zappa</text:span></text:p>
            <text:p text:style-name="P272"><text:span text:style-name="T184">Wie die Wirtschaft funktioniert, ist beim Romanautor </text:span><text:span text:style-name="T230">Philipp Schönthaler</text:span><text:span text:style-name="T184"> nicht das Thema. Ihn interessiert, wie ihre Akteure funktionieren, wie sie ihre Sprache optimieren, um obenauf zu schwimmen, um Machtverhältnisse zu etablieren oder aufrechtzuhalten. In seinem Roman 'Das Schiff das singend zieht auf seiner Bahn' wird der Managercoach zum Sprachberater. Der Zwang zur Selbstoptimierung erfordert jedoch eine Disziplin, die kaum durchzuhalten ist. Wie hinter der glatten Fassade die psychosomatischen Verkrüppelungen aufscheinen, dafür hat der Schriftsteller einen Blick entwickelt und wiederum selbst eine Sprache gefunden, um davon zu erzählen.</text:span><text:span text:style-name="T194"><text:line-break/></text:span><text:span text:style-name="T184">Joachim Büthe, geboren 1951 in Gelldorf/Schaumburg-Lippe, studierte Deutsch und Kunst, arbeitet seit über 25 Jahren für WDR und DLF. Zuletzt: 'Der Universalgelehrte und geniale Dilettant Raoul Hausmann' (DLF 2014).</text:span><text:span text:style-name="T194"> <text:s text:c="2"/></text:span><text:span text:style-name="T184">Regie: Axel Pleuser</text:span><text:span text:style-name="T61"> </text:span><text:span text:style-name="T184">Mit: Thomas Anzenhofer, Patrizia Wapinska, Daniel Berger</text:span><text:span text:style-name="T192"> <text:s/></text:span><text:span text:style-name="T184">Ton: Gerd Nesgen</text:span><text:span text:style-name="T192"> </text:span><text:span text:style-name="T184">Produktion: WDR 2014</text:span></text:p>
            <text:p text:style-name="P272"><text:span text:style-name="T63">siehe auch:</text:span><text:span text:style-name="T195"> </text:span><text:span text:style-name="T64">Testreihen: </text:span><text:span text:style-name="T63">http://www.zpid.de/index.php?wahl=PSYNDEX<text:line-break/></text:span></text:p>
          </table:table-cell>
          <table:table-cell table:style-name="Tabelle1.C274" office:value-type="string">
            <text:p text:style-name="P202">55:00</text:p>
          </table:table-cell>
        </table:table-row>
        <table:table-row table:style-name="Tabelle1.2">
          <table:table-cell table:style-name="Tabelle1.A2" office:value-type="string">
            <text:p text:style-name="P9">AA287</text:p>
          </table:table-cell>
          <table:table-cell table:style-name="Tabelle1.B2" office:value-type="string">
            <text:p text:style-name="P86"><text:span text:style-name="T93">09/08/14/75MB/NDR</text:span><text:span text:style-name="T70"> Info-Das Forum</text:span> <text:s text:c="5"/><text:span text:style-name="T339">Streitkräfte und Strategien</text:span> </text:p>
            <text:p text:style-name="P305">&gt;Vier Wochen Krieg im Gaza-Streifen - hat Israel seine militärischen Ziele erreicht?</text:p>
            <text:p text:style-name="P305">&gt;EU-Arbeitszeit-Richtlinie für Soldaten - Gefährdung für die Einsatzbereitschaft der </text:p>
            <text:p text:style-name="P305"><text:s text:c="3"/>Bundeswehr?</text:p>
            <text:p text:style-name="P305">&gt;Vorrang für Waffensysteme aus dem eigenen Land - Rüstungsbranche in der Türkei boomt</text:p>
            <text:p text:style-name="P305">&gt;Weichenstellung für bewaffnete Interventionen? Kurswechsel in der japanischen Sicherheitspolitik</text:p>
            <text:p text:style-name="P86"/>
          </table:table-cell>
          <table:table-cell table:style-name="Tabelle1.C275" office:value-type="string">
            <text:p text:style-name="P86">28:00</text:p>
          </table:table-cell>
        </table:table-row>
        <table:table-row table:style-name="Tabelle1.2">
          <table:table-cell table:style-name="Tabelle1.A2" office:value-type="string">
            <text:p text:style-name="P18">AA288</text:p>
          </table:table-cell>
          <table:table-cell table:style-name="Tabelle1.B2" office:value-type="string">
            <text:p text:style-name="P86"><text:span text:style-name="T70">10/08/14/457MB/Das Erste</text:span> -<text:span text:style-name="T852"> <text:s text:c="7"/></text:span><text:s/><text:span text:style-name="T261">Tagesthemen </text:span></text:p>
            <text:p text:style-name="P114"><text:span text:style-name="T261">&gt;Türkei</text:span> Demos Polizeigewalt, Wiederwahl <text:span text:style-name="T261">Erduan. </text:span><text:span text:style-name="T678">Was will </text:span><text:span text:style-name="T261">Erduan </text:span><text:span text:style-name="T678">mit mehr Machtbefugnissen?</text:span><text:span text:style-name="T261"> </text:span><text:span text:style-name="T678">Dazu</text:span><text:span text:style-name="T261"> </text:span><text:span text:style-name="T678">Martin</text:span><text:span text:style-name="T261"> Weiss</text:span><text:span text:style-name="T270">:</text:span><text:span text:style-name="T680"> ...will seine Macht nicht rerpäsentativ sondern autoritär ausüben. Härteres Vorgehen gegen Kritiker? ...es könnte so ein "Putin-Staat" werden</text:span><text:span text:style-name="T51"> ...was soll den das? ...</text:span><text:span text:style-name="T209">befürchtet eine weitere Islamisierung des Landes. Und EU-Türkei?</text:span><text:span text:style-name="T52">...brauch - brauch! auch auch!</text:span></text:p>
            <text:p text:style-name="P284"><text:span text:style-name="T261">&gt;Irak/Islamischer Staat</text:span><text:span text:style-name="T678"> US. meldet erfolgreiche "Schläge" gegen die Kämpfer des Islamische Staats Unterstützung der Kurden dazu Volker </text:span><text:span text:style-name="T261">Schwenck</text:span><text:span text:style-name="T678">:: Verstärkung für Erbil</text:span><text:span text:style-name="T681"> kurdische</text:span><text:span text:style-name="T678"> </text:span><text:span text:style-name="T681">Spezialtruppe. Kurden fordern mehr Waffen. nachvollziebare Forderung! .</text:span><text:span text:style-name="T53">..aber was sagen die Türken mit ihrem </text:span><text:soft-page-break/><text:span text:style-name="T53">Kurdenproblem dazu? </text:span><text:span text:style-name="T681">Gräultaten der IS-Terroristen. Franz. AußenMin.Laurent</text:span><text:span text:style-name="T271"> Fabius</text:span><text:span text:style-name="T681"> schloss Waffenhilfe aus!</text:span></text:p>
            <text:p text:style-name="P285"><text:span text:style-name="T271">&gt;</text:span><text:span text:style-name="T261">Nahostkrieg</text:span><text:span text:style-name="T678"> Israel/Palästina haben sich auf Waffenpause geeinigt. Dazu Jan </text:span><text:span text:style-name="T261">Hofer </text:span><text:span text:style-name="T678">und Mira </text:span><text:span text:style-name="T261">Barthelmann </text:span><text:span text:style-name="T678">TelAviv: Verhandlungsforderungen: Palästina Bau eines Seehafens. Israel vollständige Entmilitarisierug des Gasastreifens </text:span><text:span text:style-name="T48">...äh</text:span><text:span text:style-name="T54">...</text:span><text:span text:style-name="T48"> Entwaffnung </text:span><text:span text:style-name="T54">oder <text:s/></text:span><text:span text:style-name="T48">vollständige Entmilitarisierug</text:span><text:span text:style-name="T54">?</text:span></text:p>
            <text:p text:style-name="P279">&gt;Ukraine Kiew lehnt Angebot der Rebellen zur Waffenruhe ab! <text:span text:style-name="T678">Kiew die Rebellen zuerst! </text:span><text:span text:style-name="T48">...das hat Kiew wohl von den Israelis gelernt was.</text:span>Donezk</text:p>
            <text:p text:style-name="P86"/>
          </table:table-cell>
          <table:table-cell table:style-name="Tabelle1.C276" office:value-type="string">
            <text:p text:style-name="P115">10:00</text:p>
          </table:table-cell>
        </table:table-row>
        <table:table-row table:style-name="Tabelle1.2">
          <table:table-cell table:style-name="Tabelle1.A2" office:value-type="string">
            <text:p text:style-name="P9">AA289</text:p>
          </table:table-cell>
          <table:table-cell table:style-name="Tabelle1.B2" office:value-type="string">
            <text:p text:style-name="Standard"><text:span text:style-name="T93">10/08/14/110MB/DKULTUR</text:span><text:span text:style-name="T451">-Sein und Streit <text:s/></text:span><text:span text:style-name="T339">Das Philosophi</text:span><text:span text:style-name="T354">e</text:span><text:span text:style-name="T339">magazin <text:line-break/></text:span><text:span text:style-name="T510">Die Geschichte lässt sich als Abfolge von zivilisatorischen Schreckensszenarien lesen, meint der Philosoph </text:span><text:span text:style-name="T544">Peter Sloterdijk</text:span><text:span text:style-name="T510">. Außerdem in der Sendung: moderner Ablasshandel im Fall Ecclestone </text:span></text:p>
            <text:p text:style-name="Text_20_body"><text:span text:style-name="T261">Moderne, das ist die Zeit</text:span>, in der der Mensch das Schicksal selbst in die Hand nimmt. Politisch, gesellschaftlich, ästhetisch. Und zur Signatur dieser Zeit der Moderne gehören üblicherweise Begriffe wie Fortschritt, Emanzipation, Freiheit oder Aufklärung. Peter Sloterdijk legt eine ganz andere Erzählung der Geschichte der Neuzeit vor. "Die moderne Welt", so schreibt er in seinem jüngsten Buch "Die schrecklichen Kinder der Neuzeit", "wird sich als eine Zeit erweisen, in der die Wünsche durch ihr Wahrwerden das Fürchten lehren." In dieser Sendung erklärt Sloterdijk, warum man die Geschichte als Abfolge von zivilisatorischen Schreckensszenarien lesen kann.</text:p>
            <text:p text:style-name="Text_20_body">Die Abgründe moderner Gesellschaften kann man auch in der Fernsehserie "The Wire" studieren, in der Christian Berndt das Wirken des philosophischen Helden Sisyphos wiedererkennt. Ob auch Mr. Formel 1, Bernie Ecclestone, zu den schrecklichen Kindern der Neuzeit gehört, wenn er sich für 100 Millionen Dollar seine Unschuld zurückkauft, weil so der Bestechungsprozess eingestellt werden konnte, das klärt Mirjam Schaub in ihrem Kommentar. Wie allererst Geschichte entsteht, das haben wir in der heutigen Sendung Kinder gefragt. Und von dem Musiker und Lebenskünstler Friedrich Liechtenstein erfahren wir, worüber es sich im Sein zu streiten lohnt.</text:p>
            <text:p text:style-name="P271"><text:span text:style-name="Strong_20_Emphasis">Jonathan, Lucas, Otto, Niklas</text:span><text:span text:style-name="Strong_20_Emphasis"><text:span text:style-name="T678"> 9-13Jahre alt,</text:span></text:span><text:span text:style-name="Strong_20_Emphasis"> </text:span><text:span text:style-name="Strong_20_Emphasis"><text:span text:style-name="T678">sagen was über die Vergangenheit: </text:span></text:span><text:span text:style-name="Strong_20_Emphasis"><text:span text:style-name="T36">schee!</text:span></text:span></text:p>
            <text:p text:style-name="Text_20_body"><text:span text:style-name="Strong_20_Emphasis">Peter Sloterdijk und die Monstren der Neuzeit<text:line-break/></text:span><text:span text:style-name="T451">Wie kaum ein anderer Philosoph hat sich Peter Sloterdijk seinen Ruhm als sprachgewaltiger Begleiter der Zeitläufte erarbeitet. Stets greift sein Denken aus in die kulturellen Tiefendimensionen der Geschichte, um die Gegenwart zu enthüllen, eine Gegenwart, die Sloterdijk ein ums andere Mal gegen den Strich liberaler oder humaner Selbstverständnisse bürstet. Und nicht selten lösen seine Thesen, etwa zur Menschenzüchtung oder zur Kritik am Steuerstaat, heftige öffentliche Kontroversen aus. Sein jüngstes Buch "Die schrecklichen Kinder der Neuzeit" enthält nicht weniger als eine Geschichtsphilosophie. Und die rekonstruiert er als eine Abfolge von Schreckensszenarien, die durch einen fortwährenden Generationenbruch entsteht: Jedes Neue birgt für ihn ein zivilisatorisches Monster.<text:line-break/></text:span><text:span text:style-name="Strong_20_Emphasis"><text:span text:style-name="T451"> Von wegen "Geld stinkt nicht"!</text:span></text:span><text:span text:style-name="T451"><text:line-break/>153a – drei Ziffern und ein Buchstabe. Mit dem Paragraphenzeichen davor ist das Goldes wert. Zumindest für die Staatskasse und zumindest im Fall von Bernie Ecclestone, dem in München der Prozess gemacht wurde wegen Bestechung und Anstiftung zur Untreue. Der Prozess wurde in dieser Woche eingestellt, gegen Zahlung von 100.000.000 Dollar. Dank des Paragraphen 153a, der eigentlich nur im Falle kleinerer Delikte kommt. Ecclestone ist nun im juristischen Sinne unschuldig und nicht vorbestraft. Die Philosophin Mirjam Schaub von der Hochschule für Angewandte Wissenschaften in Hamburg fragt sich, ob wir es hier mit einer modernen Version des Ablasshandels zu tun haben.<text:line-break/></text:span></text:p>
          </table:table-cell>
          <table:table-cell table:style-name="Tabelle1.C277" office:value-type="string">
            <text:p text:style-name="P86">57:00</text:p>
          </table:table-cell>
        </table:table-row>
        <table:table-row table:style-name="Tabelle1.2">
          <table:table-cell table:style-name="Tabelle1.A2" office:value-type="string">
            <text:p text:style-name="P18">AA290</text:p>
          </table:table-cell>
          <table:table-cell table:style-name="Tabelle1.B2" office:value-type="string">
            <text:p text:style-name="P116"><text:span text:style-name="T1">10</text:span><text:span text:style-name="T93">/08/14/8MB/</text:span><text:span text:style-name="T1">SR 2 </text:span>KulturRadio - Länge Sieben <text:span text:style-name="T789"><text:s/></text:span><text:span text:style-name="T340"><text:s/>plakative Stolpersteine!</text:span></text:p>
            <text:p text:style-name="P115">Katikaturi <text:span text:style-name="T261">Steck</text:span> Berlin <text:s/>Aktion auf Litfassseulen: <text:s text:c="2"/><text:span text:style-name="T16">(mal meine Demo-nix vorstellen)</text:span><text:span text:style-name="T219"> </text:span><text:span text:style-name="T222">Suchbilder einer Stadt. Aktion gegen</text:span><text:span text:style-name="T251"> amazon<text:line-break/></text:span></text:p>
          </table:table-cell>
          <table:table-cell table:style-name="Tabelle1.C278" office:value-type="string">
            <text:p text:style-name="P117">04:00</text:p>
          </table:table-cell>
        </table:table-row>
        <table:table-row table:style-name="Tabelle1.2">
          <table:table-cell table:style-name="Tabelle1.A2" office:value-type="string">
            <text:p text:style-name="P9"/>
          </table:table-cell>
          <table:table-cell table:style-name="Tabelle1.B2" office:value-type="string">
            <text:p text:style-name="P86"/>
          </table:table-cell>
          <table:table-cell table:style-name="Tabelle1.C279" office:value-type="string">
            <text:p text:style-name="P86"/>
          </table:table-cell>
        </table:table-row>
        <table:table-row table:style-name="Tabelle1.2">
          <table:table-cell table:style-name="Tabelle1.A2" office:value-type="string">
            <text:p text:style-name="P9">AA292</text:p>
          </table:table-cell>
          <table:table-cell table:style-name="Tabelle1.B2" office:value-type="string">
            <text:p text:style-name="P86"><text:span text:style-name="T93">10/08/14/181MB/SWR2</text:span><text:span text:style-name="T70"> Wissen-Aula</text:span> <text:s text:c="4"/><text:span text:style-name="T339">Der Mensch als Affe</text:span> <text:line-break/><text:span text:style-name="T261">Faszination Evolution </text:span></text:p>
            <text:p text:style-name="P271">Wenn wir mit der Familie fernsehen, ist das so, als würden wir uns mit der Urhorde ums Lagerfeuer versammeln, wenn ein Mann einem anderen mit seinem großen Wagen imponieren will, ist es so, als würde ein Neandertaler dem anderen mit seiner Keule imponieren, wenn wir uns verlieben, schaltet <text:soft-page-break/>unser Gehirn auf: Urzeit. Der Physiker und Kabarettist Vince Ebert zeigt, welche Spuren die Evolution in uns hinterlassen hat.<text:span text:style-name="T790"> Die Grundbausteine des Lebens: </text:span><text:span text:style-name="T272">die Aminosäuren.</text:span></text:p>
            <text:p text:style-name="Text_20_body"><text:span text:style-name="Strong_20_Emphasis">Vince Ebert</text:span> wurde 1968 in Amorbach im Odenwald geboren und studierte Physik an der Julius- Maximilians-Universität Würzburg. Nach dem Studium arbeitete er zunächst in einer Unternehmensberatung und in der Marktforschung, bevor er 1998 seine Karriere als Kabarettist begann. Vince Eberts Anliegen: die Vermittlung wissenschaftlicher Zusammenhänge mit den Gesetzen des Humors. Seine Bühnenprogramme „Physik ist sexy” (2004), „Denken lohnt sich” (2007) und „Freiheit ist alles” (2010) machten ihn als Wissenschaftskabarettist bekannt, der mit Wortwitz und Komik sowohl Laien als auch naturwissenschaftliches Fachpublikum unterhält. Mit seinem aktuellen Programm „Evolution“ feierte Vince Ebert im September 2013 Premiere, in der ARD moderiert er regelmäßig die Sendung „Wissen vor 8 – Werkstatt”. <text:s/>Von Vince Ebert</text:p>
            <text:p text:style-name="P86"/>
          </table:table-cell>
          <table:table-cell table:style-name="Tabelle1.C280" office:value-type="string">
            <text:p text:style-name="P86">30:00</text:p>
          </table:table-cell>
        </table:table-row>
        <table:table-row table:style-name="Tabelle1.2">
          <table:table-cell table:style-name="Tabelle1.A2" office:value-type="string">
            <text:p text:style-name="P9">AA293</text:p>
          </table:table-cell>
          <table:table-cell table:style-name="Tabelle1.B2" office:value-type="string">
            <text:p text:style-name="P340"><text:span text:style-name="T451">10</text:span><text:span text:style-name="T70">/08/14/</text:span><text:span text:style-name="T89">2,8</text:span><text:span text:style-name="T70">GB/</text:span><text:span text:style-name="T451">ZDFinfo <text:s text:c="2"/></text:span><text:span text:style-name="T171"><text:s/></text:span><text:span text:style-name="T172">mkv</text:span><text:span text:style-name="T171"> </text:span><text:span text:style-name="T451"><text:s text:c="4"/></text:span><text:span text:style-name="T339">Der gefährlichste Mann in Amerika <text:s text:c="2"/></text:span><text:span text:style-name="T724">doku</text:span><text:span text:style-name="T339"><text:line-break/></text:span><text:span text:style-name="T544">Daniel Ellsberg und die Pentagon-Papiere </text:span><text:span text:style-name="T584"><text:s text:c="2"/></text:span><text:span text:style-name="T606"><text:s text:c="21"/></text:span><text:span text:style-name="T614">sehr sehr wichtig!</text:span><text:span text:style-name="T613"><text:line-break/></text:span><text:span text:style-name="T674">1964 <text:s/></text:span><text:span text:style-name="T606">angeblicher Angriff im</text:span><text:span text:style-name="T632"> </text:span><text:span text:style-name="T675">Golf von Tonkin</text:span><text:span text:style-name="T451"><text:line-break/></text:span>Im Jahr 1971 befinden sich die USA im Würgegriff des Vietnamkriegs. Daniel <text:span text:style-name="T261">Ellsberg</text:span>, hoher Beamter des Pentagons und in heutiger Sprache wie Edward <text:span text:style-name="T261">Snowdon</text:span> ein "whistleblower", spielt der New York Times Dokumente zu, die auf 7.000 streng geheimen Seiten die Wahrheit über diesen schmutzigen Krieg enthalten. <text:span text:style-name="T261">Ellsberg</text:span> riskiert, lebenslänglich ins Gefängnis zu kommen. Doch sein Ziel ist es, einen mörderischen, zum Teil auf Lügen basierenden Krieg zu beenden, den er selbst mit<text:span text:style-name="T986"> </text:span>geplant hat. <text:span text:style-name="T1">Der Dokumentarfilm erzählt eine Geschichte, die seinerzeit die Welt in Atem hielt und über Wochen hinweg die Top-Story in den Abendnachrichten war.</text:span><text:line-break/>Was treibt einen engagierten Kämpfer des Kalten Krieges dazu, seine Familie, Karriere, Freunde und sogar lebenslange Haft zu riskieren und dafür zu kämpfen, einen Krieg - den Krieg der Amerikaner in Vietnam - zu beenden, den er zuvor selbst mit vorbereitet hat?<text:line-break/>Während die Dinosaurier den Eruptionen und ihren Folgen wie giftigen Gaswolken und glühenden Lavaströmen zum Opfer fielen, bot die Nähe zu Vulkanen zahlreichen Meerestierarten günstige Lebensbedingungen. Und die Menschen machten und machen sich die fruchtbaren Lavaböden heute noch zunutze.<text:line-break/> <text:s text:c="2"/>In fünfjährigen Dreharbeiten wurde die Entwicklungsgeschichte des für die Entstehung der Ile de la Réunion verantwortlichen Hotspots an rund 30 aktiven Vulkanen im Indischen Ozean nachgezeichnet. Im Laufe der Jahrmillionen entstand aus der ständig durch diese Anomalie im Erdmantel austretenden, sehr flüssigen Lava die Ile de la Réunion, die sich auch heute immer noch ausdehnt.<text:line-break/> <text:s text:c="2"/>Um die beeindruckende filmische Reise durch Raum und Zeit plastisch erlebbar zu machen, erweckten die Produktionsteams Dinosaurier in verblüffend echten Computerbildern zum Leben, ließen U-Boote in vergessene Welten tauchen und fingen ihre gefährlichen, weil unberechenbaren Motive mit neuester HD-Aufnahmetechnik ein. <text:s text:c="6"/>Regie François de Riberolles <text:s text:c="3"/><text:span text:style-name="T451">Doku F 2012 </text:span><text:span text:style-name="T865"><text:line-break/></text:span></text:p>
            <text:p text:style-name="P270"/>
          </table:table-cell>
          <table:table-cell table:style-name="Tabelle1.C281" office:value-type="string">
            <text:p text:style-name="P266">1:30:23</text:p>
          </table:table-cell>
        </table:table-row>
        <table:table-row table:style-name="Tabelle1.2">
          <table:table-cell table:style-name="Tabelle1.A2" office:value-type="string">
            <text:p text:style-name="P35"/>
          </table:table-cell>
          <table:table-cell table:style-name="Tabelle1.B2" office:value-type="string">
            <text:p text:style-name="P118"><text:span text:style-name="T716">AA294</text:span><text:span text:style-name="T718">_</text:span><text:span text:style-name="T717"> </text:span><text:span text:style-name="T718">frei</text:span></text:p>
          </table:table-cell>
          <table:table-cell table:style-name="Tabelle1.C282" office:value-type="string">
            <text:p text:style-name="P86"/>
          </table:table-cell>
        </table:table-row>
        <table:table-row table:style-name="Tabelle1.2">
          <table:table-cell table:style-name="Tabelle1.A2" office:value-type="string">
            <text:p text:style-name="P9">AA295</text:p>
          </table:table-cell>
          <table:table-cell table:style-name="Tabelle1.B2" office:value-type="string">
            <text:p text:style-name="P86"><text:span text:style-name="T93">11/08/14/134MB/WDR 5</text:span><text:span text:style-name="T70">-Dok 5</text:span> <text:s text:c="8"/><text:span text:style-name="T339"><text:s/>Panama - Kanal als Schicksal</text:span> <text:s text:c="3"/>FEAT</text:p>
            <text:p text:style-name="Text_20_body"><text:bookmark text:name="author2"/><text:span text:style-name="Strong_20_Emphasis"><text:span text:style-name="T510">Von Michael Marek und Sven Weniger <text:line-break/></text:span></text:span><text:span text:style-name="Strong_20_Emphasis"><text:span text:style-name="T678">Ohne ihn gäbe es Panama nicht.1903 forcierten die USA seine Abspaltung von Kolumbien, um den geplanten Wasserweg zu kontrollieren. Heute ist Panama bekannt für Drogen und Finanzgeschäfte und investiert fünf Milliarden Dollar in den Ausbau des Kanals.<text:line-break/>Einst bildeten US-Militärs in der Kanalzone lateinamerikanische Offiziere im Foltern aus; später stürzten sie mit Manuel</text:span></text:span><text:span text:style-name="Strong_20_Emphasis"><text:span text:style-name="T261"> Noriega</text:span></text:span><text:span text:style-name="Strong_20_Emphasis"><text:span text:style-name="T678"> einen ihrer ehemaligen Schüler, der sich zum Diktator über die zentralamerikanische "Bananenrepublik" aufgeschwungen hatte. <text:line-break/>Am 15. August feiert Panama die Einweihung des Kanals vor 100 Jahren.<text:line-break/>Das Land verzeichnet heute einen ökonomischen Boom; trotz oder weil hier Geldwäsche weiterhin an der Tagesordnung ist. Eine neue Mittelschicht ist entstanden, doch es gibt neue Konflikte. Nicht nur der Ausbau des Wasserweges ist ökologisch umstritten, auch die Weiterführung der Panamericana, der "Traumstraße" von Alaska nach Feuerland, die im Dschungel Panamas eine lang gewollte Lücke hat.</text:span></text:span></text:p>
            <text:p text:style-name="Text_20_body"><text:span text:style-name="Strong_20_Emphasis">Produktion:</text:span><text:span text:style-name="Strong_20_Emphasis"><text:span text:style-name="T678"> WDR 2014 <text:s text:c="2"/></text:span></text:span><text:span text:style-name="Strong_20_Emphasis">Redaktion:</text:span><text:span text:style-name="Strong_20_Emphasis"><text:span text:style-name="T678"> Thomas Nachtigall</text:span></text:span><text:span text:style-name="Strong_20_Emphasis"><text:line-break/></text:span></text:p>
          </table:table-cell>
          <table:table-cell table:style-name="Tabelle1.C283" office:value-type="string">
            <text:p text:style-name="P86">55:00</text:p>
          </table:table-cell>
        </table:table-row>
        <text:soft-page-break/>
        <table:table-row table:style-name="Tabelle1.2">
          <table:table-cell table:style-name="Tabelle1.A2" office:value-type="string">
            <text:p text:style-name="P19">AA296</text:p>
          </table:table-cell>
          <table:table-cell table:style-name="Tabelle1.B2" office:value-type="string">
            <text:p text:style-name="P120"><text:span text:style-name="T93">11/08/14/2,6MB/WDR 5</text:span><text:span text:style-name="T70">-Echo des Tages</text:span> <text:span text:style-name="T792"><text:s text:c="3"/></text:span><text:span text:style-name="T341">Verschärfung des Ausländerrechts</text:span></text:p>
            <text:p text:style-name="P119">...notfalls deutschen Islamisten den Personalausweis entzogen werden kann.<text:span text:style-name="T792">CDU </text:span><text:s/><text:span text:style-name="T261">Bosbach</text:span> ist für eine Verschärfung des Ausländerrechts<text:span text:style-name="T791"> um Islamisten leichter ausweisen zu können </text:span><text:span text:style-name="T22">...und gleichzeitig die Grundlage zur <text:s/>Erweiterung!</text:span><text:span text:style-name="T23"> </text:span><text:span text:style-name="T223">wir dürfen nicht an der falschen Stelle Tolerant sein! Grüne und Linke wiesen beide Vorschläge zurück.</text:span><text:line-break/></text:p>
          </table:table-cell>
          <table:table-cell table:style-name="Tabelle1.C284" office:value-type="string">
            <text:p text:style-name="P121">01:20</text:p>
          </table:table-cell>
        </table:table-row>
        <table:table-row table:style-name="Tabelle1.2">
          <table:table-cell table:style-name="Tabelle1.A2" office:value-type="string">
            <text:p text:style-name="P9">AA297</text:p>
          </table:table-cell>
          <table:table-cell table:style-name="Tabelle1.B2" office:value-type="string">
            <text:p text:style-name="P335"><text:span text:style-name="T70">11/08/14/2,2GB/PHOENIX</text:span><text:span text:style-name="T451"> <text:s text:c="10"/></text:span><text:span text:style-name="T339"><text:s/>Zeitbombe Steuerflucht</text:span><text:span text:style-name="T451"> <text:s text:c="2"/></text:span><text:span text:style-name="T637"><text:s/></text:span><text:span text:style-name="T642">sehr </text:span><text:span text:style-name="T138">sehr wichtig!</text:span><text:span text:style-name="T451"> <text:s text:c="8"/>doku<text:line-break/> </text:span><text:span text:style-name="T544">Wann kippt das System?</text:span><text:span text:style-name="T451"> <text:s/></text:span><text:span text:style-name="T500">von Rémy Burkel + Xavier </text:span><text:span text:style-name="T582">Harel</text:span><text:span text:style-name="T500"> </text:span><text:span text:style-name="T451"><text:s text:c="4"/></text:span><text:span text:style-name="T130"><text:s text:c="3"/></text:span><text:span text:style-name="T451"><text:s text:c="2"/></text:span><text:span text:style-name="T495">att</text:span><text:span text:style-name="T500">ac</text:span><text:span text:style-name="T451"> <text:s text:c="3"/></text:span></text:p>
            <text:p text:style-name="P323">Internationale Konzerne können Milliardengewinne erwirtschaften, ohne Steuern zahlen zu müssen. Wohlhabende Bürger wiederum bringen ihre Reichtümer mithilfe des Schweizer Bankgeheimnisses oder durch in <text:span text:style-name="T261">Jersey</text:span> ansässige Firmen vor dem Fiskus in Sicherheit. Finanzexperte und Journalist Xavier <text:span text:style-name="T261">Harel</text:span> bietet einen fesselnden Einblick in den Wirtschaftszweig Steuerflucht. Er enthüllt Steuersparmodelle, reist in Steuerparadiese und deckt den Zynismus der Banken auf.<text:line-break/>Man stelle sich vor, ein jeder könnte selbst entscheiden, ob er Steuern zahlen will und kann trotzdem die von der Allgemeinheit finanzierten sozialstaatlichen Dienstleistungen (Gesundheit, Bildung, Sicherheit, öffentlicher Nahverkehr usw.) in Anspruch nehmen. Das ist keine Utopie - es ist heute Realität. I<text:span text:style-name="T935">nternationale Konzerne können Milliardengewinne erwirtschaften, ohne einen einzigen Euro Steuern zahlen zu müssen.</text:span> Wohlhabende Steuerzahler wiederum bringen den Großteil ihrer Reichtümer mit Hilfe des Schweizer Bankgeheimnisses oder durch in Jersey ansässige Firmen vor dem Fiskus in Sicherheit.<text:line-break/> <text:s text:c="2"/>Ganze Staaten drohen inzwischen aufgrund der immer umfangreicher werdenden Steuerflucht zusammenzubrechen. Schätzungsweise 20 bis 30 Billionen Dollar werden jedes Jahr in Steuerparadiesen versteckt. <text:span text:style-name="T935">Dies entspricht zwei Dritteln der weltweiten Schulden.</text:span><text:line-break/> <text:s text:c="2"/>Der französische Finanzexperte, Journalist und Autor Xavier <text:span text:style-name="T261">Harel</text:span> bietet einen faszinierenden, zugleich lehrreichen Einblick in den Wirtschaftszweig Steuerflucht. Er reist dafür auf die <text:span text:style-name="T935">Cayman-Inseln</text:span>, ins amerikanische Delaware, nach Jersey, in die Schweiz und nach Großbritannien. Mit einer Prise Humor enthüllt Harel die meisterhaft erdachten Steuersparmodelle von Colgate, Amazon und Total und stellt auch die großen Beratungsfirmen wie<text:span text:style-name="T261"> KPMG</text:span>, <text:span text:style-name="T261">Ernst &amp; Young</text:span> sowie <text:span text:style-name="T261">PricewaterhouseCoopers</text:span> für ihre Mithilfe bei der Plünderung der Gesellschaft an den Pranger. Zuletzt zeigt er den unglaublichen Zynismus von Banken wie <text:span text:style-name="T261">UBS</text:span> oder <text:span text:style-name="T261">BNP</text:span> auf. Gerade erst mit dem Geld der Steuerzahler gerettet helfen sie ihren gut betuchten Kunden weiterhin dabei, ihre Reichtümer am Fiskus vorbeizuschleusen.<text:line-break/> <text:s text:c="2"/><text:span text:style-name="T935">Doch die Steuerflucht hat ihren Preis. In Griechenland</text:span> zeigt Xavier Harel, wie ein europäisches Land Pleite ging, weil es nicht in der Lage war, Steuern einzutreiben. Und alle Länder sind vom Bankrott bedroht, wenn es nicht gelingt, den ungeheuerlichen Privilegien der Konzerne und reichen Steuersündern Einhalt zu gebieten. <text:s/></text:p>
            <text:p text:style-name="P323">Thema: Vom Zocken und Vertuschen - Film von Rémy Burkel und Xavier Harel<text:line-break/><text:span text:style-name="T956">15:06 </text:span><text:span text:style-name="T948">die </text:span><text:span text:style-name="T323">Politiker</text:span><text:span text:style-name="T948">: </text:span><text:span text:style-name="T11">den Sieg zu bejubeln bevor es zur Schlacht kommt</text:span></text:p>
            <text:p text:style-name="P334"><text:span text:style-name="T672">16:21</text:span><text:span text:style-name="T496"> Pascal </text:span><text:span text:style-name="T575">Saint-Amans</text:span><text:span text:style-name="T496"> OCDE </text:span><text:span text:style-name="T643">mit einem Lösungsvorschlag!</text:span><text:span text:style-name="T654"> <text:s/></text:span><text:span text:style-name="T655">die </text:span><text:span text:style-name="T644">OECD </text:span><text:span text:style-name="T655"><text:s/>(</text:span><text:span text:style-name="T337">Organisation for Economic Co-operation and Development)</text:span><text:span text:style-name="T655"> </text:span><text:span text:style-name="T644">hat diese Schlupflöcher geschaffen sie muss sie schließen</text:span><text:span text:style-name="T655">!</text:span><text:span text:style-name="T664">19:58 </text:span><text:span text:style-name="T656">dazu der griechische Chef der Steuerfahndung Nikos </text:span><text:span text:style-name="T589">Lekkas</text:span><text:span text:style-name="T656">: es bestand kein politischer Wille die Gesetze anzuwenden! </text:span><text:span text:style-name="T665">23:20</text:span><text:span text:style-name="T657"> EU-Parlament, Frage an </text:span><text:span text:style-name="T590">Barroso</text:span><text:span text:style-name="T657"> von Pascal </text:span><text:span text:style-name="T590">Canfin</text:span><text:span text:style-name="T657"> (Depute EELV) ...wissen sie wieviel griech. Geld auf Schweizer Banken liegt, Geld das den griech. Steuerbehörden hinterzogen wurde? ...200Mrd.€. Früher </text:span><text:span text:style-name="T658">bewegten wir uns in der Grauzone der Steueroptimierung, jetzt in der des Steuerbetrugs der Habgier.!</text:span><text:span text:style-name="T657"> </text:span><text:span text:style-name="T666">25:24</text:span><text:span text:style-name="T658"> <text:s/>Economiste James </text:span><text:span text:style-name="T591">Henry:</text:span><text:span text:style-name="T658"> <text:s/>2/3 der weltweiten Schulden befinden sich in Steueroasen! 21-32 Bill.$ und das sind nur die der Privatpersonen die im Ausland angelegt wurden. </text:span><text:span text:style-name="T659">Die wiederum nur 0,1% der Weltbevölkerung gehört!</text:span><text:span text:style-name="T496"><text:line-break/></text:span><text:span text:style-name="T667">27:09</text:span><text:span text:style-name="T497"> die Schweiz und das Geld der Anderen, Jean </text:span><text:span text:style-name="T576">Ziegler: </text:span><text:span text:style-name="T497"><text:s/>„Steuerbetrug ist immer die Plünderung des Staatsvermögens einer Demokratie!“ </text:span><text:span text:style-name="T498">Das </text:span><text:span text:style-name="T577">Bankgeheimniss,</text:span><text:span text:style-name="T498"> eine französische Erfindung und wie es gebaut wurde. </text:span><text:span text:style-name="T668">30:22</text:span><text:span text:style-name="T652"> </text:span><text:span text:style-name="T498">Die </text:span><text:span text:style-name="T499">kriminellen Aktionen der </text:span><text:span text:style-name="T577">UBS</text:span><text:span text:style-name="T498"> </text:span><text:span text:style-name="T499">recherchiert und dargestellt von Antoine </text:span><text:span text:style-name="T578">Peillon,</text:span><text:span text:style-name="T523"> das</text:span><text:span text:style-name="T578"> „Milchbüchlein“</text:span><text:span text:style-name="T523">. In mehreren EU-Staaten geschied genau das gleiche. </text:span><text:span text:style-name="T540">34:45</text:span><text:span text:style-name="T524"> Die </text:span><text:span text:style-name="T579">Trusts </text:span><text:span text:style-name="T524">von Jersy und Gernsy Steuerbetrug im großen Stil. Dazu John </text:span><text:span text:style-name="T579">Christensen</text:span><text:span text:style-name="T524"> Tax Justice Network. Am Beispil der franz. </text:span><text:span text:style-name="T579">BNP</text:span><text:span text:style-name="T524">-</text:span><text:span text:style-name="T580">Paribas</text:span><text:span text:style-name="T524"> Vorstand Baudoin </text:span><text:span text:style-name="T579">Prot</text:span><text:span text:style-name="T524">. </text:span><text:span text:style-name="T525">macht bewusst und vereidigt Falschaussage. Verweigert arte-Journalist Antwort. Keine Anklage durch franz. Justiz </text:span><text:span text:style-name="T580">UBS</text:span><text:span text:style-name="T525"> wurde in USA zur Rechenschaft gezogen 780Mill.$ Strafe und musste sich sogar entschuldigen. </text:span><text:span text:style-name="T541">42:30</text:span><text:span text:style-name="T525"> <text:s/>Francois </text:span><text:span text:style-name="T580">Pilet</text:span><text:span text:style-name="T525"> untersucht die „dunklen Seiten“ der Schweizer Banken. </text:span><text:span text:style-name="T526">Rudolf </text:span><text:span text:style-name="T581">Elmer</text:span><text:span text:style-name="T526"> Insider (Schweiz) wurde als </text:span><text:soft-page-break/><text:span text:style-name="T526">Bösewicht und Verrückter dargestellt, Übergibt Belege an Wiki-leaks. Dazu Jean </text:span><text:span text:style-name="T581">Ziegler</text:span><text:span text:style-name="T526">: der Fall </text:span><text:span text:style-name="T581">Elmer</text:span><text:span text:style-name="T526"> ist exemplarisch für die Allmacht der Banken, die Wirkungslosigkeit der Gesetze. <text:line-break/></text:span><text:span text:style-name="T542">47:42</text:span><text:span text:style-name="T526"> Wirtschaftswissenschaftler Christian </text:span><text:span text:style-name="T581">Chavaqneux</text:span><text:span text:style-name="T526"> es</text:span><text:span text:style-name="T535"> gibt eine Lösung gegen das Bank-geheimnis</text:span><text:span text:style-name="T536"> </text:span><text:span text:style-name="T537">in Frankreich</text:span><text:span text:style-name="T536"> </text:span><text:span text:style-name="T537">der automatische Informationsaustausch. Nach </text:span><text:span text:style-name="T592">UBS </text:span><text:span text:style-name="T537">das US+Schweizer </text:span><text:span text:style-name="T592">FATCA</text:span><text:span text:style-name="T537"> </text:span><text:span text:style-name="T592">Abkommen. </text:span><text:span text:style-name="T537">Der Kauf von CD-Rom's deutscher Steuerbetrüger durch BRD -FinazMin. -N.W. </text:span><text:span text:style-name="T592">Borjans. </text:span><text:span text:style-name="T538">Der Reiche trägt das Gesetz in seinem Geldbeutel!</text:span><text:span text:style-name="T537"> </text:span><text:span text:style-name="T497"><text:line-break/></text:span></text:p>
          </table:table-cell>
          <table:table-cell table:style-name="Tabelle1.C285" office:value-type="string">
            <text:p text:style-name="P237">53:15</text:p>
          </table:table-cell>
        </table:table-row>
        <table:table-row table:style-name="Tabelle1.2">
          <table:table-cell table:style-name="Tabelle1.A2" office:value-type="string">
            <text:p text:style-name="P9"/>
          </table:table-cell>
          <table:table-cell table:style-name="Tabelle1.B2" office:value-type="string">
            <text:p text:style-name="P86"/>
          </table:table-cell>
          <table:table-cell table:style-name="Tabelle1.C286" office:value-type="string">
            <text:p text:style-name="P86"/>
          </table:table-cell>
        </table:table-row>
        <table:table-row table:style-name="Tabelle1.2">
          <table:table-cell table:style-name="Tabelle1.A2" office:value-type="string">
            <text:p text:style-name="P48">AA298</text:p>
          </table:table-cell>
          <table:table-cell table:style-name="Tabelle1.B2" office:value-type="string">
            <text:p text:style-name="P61">13<text:span text:style-name="T802">/</text:span>08<text:span text:style-name="T802">/</text:span>14<text:span text:style-name="T802">/65MB/</text:span>tagesschau24 - <text:span text:style-name="T839"><text:s text:c="8"/></text:span><text:span text:style-name="T735">Tagesschau -</text:span> </text:p>
            <text:p text:style-name="P72"><text:s/><text:span text:style-name="T325">&gt;Ukraine</text:span><text:span text:style-name="T967"> </text:span><text:span text:style-name="T829"><text:s/></text:span><text:span text:style-name="T967">Russischer Hilfskonvoi unterwegs</text:span><text:span text:style-name="T829">..mit den 280LKW, <text:s/>Kiew will die Ladung kontrollieren.<text:line-break/>damit keine Waffen ins Land kommen.<text:line-break/></text:span><text:span text:style-name="T293">&gt;Nord Irak</text:span><text:span text:style-name="T829"> Lage der Flüchtlinge schwierig. USA erwägen einen</text:span><text:span text:style-name="T293"> "militärischen Rettungseinsatz</text:span><text:span text:style-name="T829">"</text:span></text:p>
            <text:p text:style-name="P71"><text:span text:style-name="T293">&gt;BRD Militärhilfe </text:span><text:span text:style-name="T829">für den Irak? Regierung will mit "nichttötlichen" Mitteln unterstützen, Zelte und Schutzwesten, Waffenlieferung in der Koalition umstritten.</text:span></text:p>
            <text:p text:style-name="P71"><text:span text:style-name="T294">&gt;Brasilianischer Präsidentschaftskandidat</text:span><text:span text:style-name="T830"> Eduardo</text:span><text:span text:style-name="T294"> Campos </text:span><text:span text:style-name="T830"><text:s/>stirbt bei Flugzeugabsturz<text:line-break/></text:span></text:p>
          </table:table-cell>
          <table:table-cell table:style-name="Tabelle1.C287" office:value-type="string">
            <text:p text:style-name="P193">01:35</text:p>
          </table:table-cell>
        </table:table-row>
        <table:table-row table:style-name="Tabelle1.2">
          <table:table-cell table:style-name="Tabelle1.A2" office:value-type="string">
            <text:p text:style-name="P44">AA299</text:p>
          </table:table-cell>
          <table:table-cell table:style-name="Tabelle1.B2" office:value-type="string">
            <text:p text:style-name="P61"><text:span text:style-name="T70">13</text:span><text:span text:style-name="T76">/</text:span><text:span text:style-name="T70">08</text:span><text:span text:style-name="T76">/</text:span><text:span text:style-name="T70">14</text:span><text:span text:style-name="T76">/1,3GB/</text:span><text:span text:style-name="T70">tagesschau24 </text:span><text:span text:style-name="T818"><text:s text:c="2"/></text:span><text:span text:style-name="T351">die Tricks mit Brot und Brötchen</text:span></text:p>
            <text:p text:style-name="P3">was wir wirklich <text:s/>essen</text:p>
            <text:p text:style-name="P62">Sie locken mit "frisch gebacken", "Tradition" und "selbst gemacht". Doch statt zum versprochenen Handwerk greifen viele Bäckereien dreist in die Chemie-Tüte. Markt-Moderator Jo <text:span text:style-name="T261">Hiller</text:span> war unterwegs im Norden, um gemeinsam mit Experten zu zeigen, wie Verbraucher bei Brot, Brötchen - aber auch Kuchen - getäuscht werden.</text:p>
            <text:p text:style-name="P350">Über 80 Kilogramm Brot und Brötchen essen die Deutschen jedes Jahr. Und geben dafür immer mehr Geld aus. Viele Bäckereien kassieren inzwischen etwa 60 Cent für ein Brötchen und vier Euro für ein Brot. Doch kaum ein Kunde ahnt, was er häufig dafür bekommt: industrielle Backmischungen mit chemischen Zusatzstoffen. Mit traditionellem Backen hat das dann nichts mehr zu tun. Und auch bei Vollkorn wird oft geschummelt - der Vollkornanteil ist häufig niedriger als erlaubt. Und so essen Verbraucher oft weniger gesund, als sie es eigentlich wollen.</text:p>
            <text:p text:style-name="P350">Jo <text:span text:style-name="T261">Hiller</text:span> recherchiert außerdem, was in günstigen Aufback-Brötchen steckt und testet Kuchen von großen und kleinen Bäckereien. Denn auch hier werden Kunden häufig über den Tisch gezogen. Erdbeerschnitten und Kopenhagener aus der Fabrik statt aus der Backstube.</text:p>
            <text:p text:style-name="P61"/>
          </table:table-cell>
          <table:table-cell table:style-name="Tabelle1.C288" office:value-type="string">
            <text:p text:style-name="P175">45:00</text:p>
          </table:table-cell>
        </table:table-row>
        <table:table-row table:style-name="Tabelle1.2">
          <table:table-cell table:style-name="Tabelle1.A2" office:value-type="string">
            <text:p text:style-name="P45">AA300</text:p>
          </table:table-cell>
          <table:table-cell table:style-name="Tabelle1.B2" office:value-type="string">
            <text:p text:style-name="P136"><text:span text:style-name="T93">13</text:span><text:span text:style-name="T96">/</text:span><text:span text:style-name="T93">08</text:span><text:span text:style-name="T96">/</text:span><text:span text:style-name="T93">14</text:span><text:span text:style-name="T96">/3,7MB/</text:span><text:span text:style-name="T93">Bayern 2</text:span> - <text:span text:style-name="T831"><text:s text:c="8"/></text:span><text:span text:style-name="T739"><text:s text:c="2"/></text:span><text:span text:style-name="T735">Nachrichten</text:span></text:p>
            <text:p text:style-name="P186"><text:span text:style-name="T261">&gt;Nord Irak</text:span> <text:span text:style-name="T831">W</text:span>arnung vor Völkermord durch die IS (Islamischer Staat) UNHCR spricht von 200tsd Flüchtlingen.<text:span text:style-name="T831">EU stockt Hilfe um 5Mill. auf..</text:span></text:p>
            <text:p text:style-name="P187"><text:span text:style-name="T261">&gt;Ukraine</text:span> Kiew will russ. Hilfstransport nicht ins Land lassen. Fordert intern.Kontrolle, Angebot des Int.Roten Kreuz.. Der Konvoi der<text:span text:style-name="T261"> "angeblich"</text:span> Hilfsgüter bringen soll...<text:line-break/></text:p>
          </table:table-cell>
          <table:table-cell table:style-name="Tabelle1.C289" office:value-type="string">
            <text:p text:style-name="P187">02:00</text:p>
          </table:table-cell>
        </table:table-row>
        <table:table-row table:style-name="Tabelle1.2">
          <table:table-cell table:style-name="Tabelle1.A2" office:value-type="string">
            <text:p text:style-name="P9"/>
          </table:table-cell>
          <table:table-cell table:style-name="Tabelle1.B2" office:value-type="string">
            <text:p text:style-name="P86"/>
          </table:table-cell>
          <table:table-cell table:style-name="Tabelle1.C290" office:value-type="string">
            <text:p text:style-name="P86"/>
          </table:table-cell>
        </table:table-row>
        <table:table-row table:style-name="Tabelle1.2">
          <table:table-cell table:style-name="Tabelle1.A2" office:value-type="string">
            <text:p text:style-name="P37"/>
          </table:table-cell>
          <table:table-cell table:style-name="Tabelle1.B2" office:value-type="string">
            <text:p text:style-name="P136">AA303_<text:span text:style-name="T818">frei</text:span></text:p>
          </table:table-cell>
          <table:table-cell table:style-name="Tabelle1.C291" office:value-type="string">
            <text:p text:style-name="P86"/>
          </table:table-cell>
        </table:table-row>
        <table:table-row table:style-name="Tabelle1.2">
          <table:table-cell table:style-name="Tabelle1.A2" office:value-type="string">
            <text:p text:style-name="P41">AA304</text:p>
          </table:table-cell>
          <table:table-cell table:style-name="Tabelle1.B2" office:value-type="string">
            <text:p text:style-name="P325"><text:span text:style-name="T75">1</text:span><text:span text:style-name="T76">4/</text:span><text:span text:style-name="T75">08</text:span><text:span text:style-name="T76">/</text:span><text:span text:style-name="T75">14</text:span><text:span text:style-name="T76">/2GB/</text:span><text:span text:style-name="T75">arte -</text:span><text:span text:style-name="T122"> </text:span><text:span text:style-name="T533"><text:s/></text:span><text:span text:style-name="T534">mkv</text:span><text:span text:style-name="T344"> </text:span><text:span text:style-name="T455"><text:s text:c="3"/></text:span><text:span text:style-name="T344">Puma - Unsichtbarer Jäger der Anden</text:span><text:span text:style-name="T455"> <text:s/></text:span><text:span text:style-name="T560"><text:s/></text:span><text:span text:style-name="T517">Tierfilm</text:span><text:span text:style-name="T560"> </text:span><text:span text:style-name="T455"><text:s text:c="22"/></text:span><text:span text:style-name="T560"><text:s/></text:span></text:p>
            <text:p text:style-name="P325"><text:span text:style-name="T455">Deutschland, 2011, NDR<text:line-break/>Weit im Süden Chiles, in einer der schönsten Landschaften der Erde, dem Nationalpark Torres del Paine, liegt das Jagdrevier des Pumas. Zwischen schroffen Bergen und türkisblauen Seen lebt der elegante Überraschungsjäger und spielt eine wichtige Rolle in dem einzigartigen Ökosystem Patagoniens. Seine Hauptbeute sind Guanakos. Diese Verwandten des Lamas ziehen in großen Gruppen über die weiten Steppen des Nationalparks. Die friedlichen Pflanzenfresser sind stets aufmerksam und jederzeit zur Flucht bereit. Doch in der zerklüfteten Landschaft des Nationalparks gibt es immer einen Strauch oder Felsen, hinter dem der Puma Deckung findet, und von dem aus er seinen Überraschungsangriff startet. <text:line-break/>Den Nationalpark Torres del Paine gibt es seit mehr als 50 Jahren, dennoch weiß bis heute niemand, wie viele Pumas im Park leben. Selbst Parkranger, die schon mehrere Jahrzehnte an diesem Ort arbeiten, haben die scheue Raubkatze noch nie zu Gesicht bekommen. Mit großer Ausdauer und Geduld ist es den Tierfilmern gelungen, eine Pumamutter mit ihren drei Jungen zu beobachten, das </text:span><text:soft-page-break/><text:span text:style-name="T455">Aufwachsen der jungen Jäger zu begleiten und bisher ungesehenes Verhalten mit der Kamera einzufangen. Die Dokumentation erlaubt seltene Einblicke in die versteckte Lebensweise der scheuen Pumas, zeigt das Leben ihrer Beute, der Guanakos, und all derer, die von ihren Jagdzügen profitieren.</text:span><text:span text:style-name="T803"> <text:s text:c="4"/></text:span>Regie Uwe Müller </text:p>
            <text:p text:style-name="P137"/>
          </table:table-cell>
          <table:table-cell table:style-name="Tabelle1.C292" office:value-type="string">
            <text:p text:style-name="P151">4<text:span text:style-name="T947">3</text:span>:00</text:p>
          </table:table-cell>
        </table:table-row>
        <table:table-row table:style-name="Tabelle1.2">
          <table:table-cell table:style-name="Tabelle1.A2" office:value-type="string">
            <text:p text:style-name="P46">AA305</text:p>
          </table:table-cell>
          <table:table-cell table:style-name="Tabelle1.B2" office:value-type="string">
            <text:p text:style-name="P136"><text:span text:style-name="T93">1</text:span><text:span text:style-name="T96">5/</text:span><text:span text:style-name="T93">08</text:span><text:span text:style-name="T96">/</text:span><text:span text:style-name="T93">14</text:span><text:span text:style-name="T96">/20MB/</text:span><text:span text:style-name="T93">DLF</text:span> - <text:span text:style-name="T735">Kommentar</text:span><text:span text:style-name="T740">e</text:span><text:span text:style-name="T735"> </text:span></text:p>
            <text:p text:style-name="P187"><text:span text:style-name="T295">&gt;</text:span><text:span text:style-name="T261">Waffenlieferungen</text:span> in den <text:span text:style-name="T261">Irak</text:span><text:span text:style-name="T832"> versch. AußMin. der EU haben sich für Waffenlieferungen in den Irak ausgesprochen. Unklar ob BRD mit macht.CDU N.</text:span><text:span text:style-name="T958"> </text:span><text:span text:style-name="T295">Röttgen</text:span><text:span text:style-name="T832"> gegen Waffenlieferungen.</text:span><text:span text:style-name="T957"> </text:span><text:span text:style-name="T832">Bis zum letzten Montag hatte das auch für BRD</text:span><text:span text:style-name="T295">-Merkel </text:span><text:span text:style-name="T695">G</text:span><text:span text:style-name="T832">ültigkeit "180Grad Wende" Spielraum nutzen.</text:span><text:span text:style-name="T957"> </text:span><text:span text:style-name="T832">Aufrüsten nutzt nix! Waffen in die "falschen Hände".USA Versagen im Irak Krieg. UN oder Blauhelmeinsatz könnte vielleicht stabilisieren. SPD AußenMin </text:span><text:span text:style-name="T295">Steinmeier</text:span><text:span text:style-name="T832">, keine Waffen in Kriesenregionen! Martin </text:span><text:span text:style-name="T295">Sagatta</text:span><text:span text:style-name="T832"> zur Regierungsbildung. </text:span><text:span text:style-name="T295">Maliki</text:span><text:span text:style-name="T832"> hat den Staat gespalten (Sunniten/Schiiten)</text:span></text:p>
            <text:p text:style-name="P304">&gt;<text:span text:style-name="T261">Berggrün </text:span>der Retter verkauft jetzt <text:span text:style-name="T261">Karstatt</text:span> für symbolischen 1€ an Imobilien Investor <text:span text:style-name="T261">Benko</text:span><text:span text:style-name="T834">. </text:span></text:p>
            <text:p text:style-name="P304"><text:span text:style-name="T834">Jörg </text:span><text:span text:style-name="T296">Marksteiner</text:span><text:span text:style-name="T834"> kommentiert. ...diese Übernahme ist nicht die Rettung von Karstatt, sie ist die Rettung von </text:span><text:span text:style-name="T296">Berggrün</text:span><text:span text:style-name="T834"> und </text:span><text:span text:style-name="T296">Benko</text:span><text:span text:style-name="T834">! .<text:line-break/></text:span></text:p>
          </table:table-cell>
          <table:table-cell table:style-name="Tabelle1.C293" office:value-type="string">
            <text:p text:style-name="P188">10:00</text:p>
          </table:table-cell>
        </table:table-row>
        <table:table-row table:style-name="Tabelle1.2">
          <table:table-cell table:style-name="Tabelle1.A2" office:value-type="string">
            <text:p text:style-name="P38">AA306</text:p>
          </table:table-cell>
          <table:table-cell table:style-name="Tabelle1.B2" office:value-type="string">
            <text:p text:style-name="P138"><text:span text:style-name="T93">1</text:span><text:span text:style-name="T96">5/</text:span><text:span text:style-name="T93">08</text:span><text:span text:style-name="T96">/</text:span><text:span text:style-name="T93">14</text:span><text:span text:style-name="T96">/115MB/</text:span><text:span text:style-name="T93">DLF</text:span><text:span text:style-name="T767"> </text:span><text:span text:style-name="T768">Ortserkundungen</text:span><text:span text:style-name="T765"> </text:span><text:span text:style-name="T766"><text:s/></text:span><text:span text:style-name="T771">Die Hoffnung auf dem Transformatorenhäuschen</text:span><text:span text:style-name="T753"> Feat</text:span></text:p>
            <text:p text:style-name="P86"><text:span text:style-name="T772">Hindernislauf durch Obninsk</text:span><text:span text:style-name="T764"> </text:span><text:span text:style-name="T753">Von Gisela Erbslöh</text:span><text:span text:style-name="T773"> <text:s/></text:span><text:span text:style-name="T753">DLF 2014</text:span></text:p>
            <text:p text:style-name="P303">In <text:span text:style-name="T261">Obninsk,</text:span> 120 Kilometer südwestlich von Moskau, wurde vor 60 Jahren <text:span text:style-name="T261">das erste Atomkraftwerk</text:span> der Welt in Betrieb genommen. Heute besteht die Stadt aus vielen naturwissenschaftlichen Forschungsinstituten und Hochschulen, in denen die </text:p>
            <text:p text:style-name="P303">Mehrheit der etwa 100000 Einwohner Arbeit findet – aber auf diesen Forschungsreaktor ist man immer noch besonders stolz... Als er 1954 eingeweiht wurde, gab es nur ein einziges Institut: das Physikalisch-Energetische, kurz FEI, das, wie der Ort selbst, absolut geheim gewesen war. Seine ersten Laboratorien hatten nach dem Krieg – mehr oder weniger freiwillig – deutsche Atomwissenschaftler, Ingenieure und Techniker aufgebaut. Ihre Spuren sind bis heute zu finden – allerdings nicht ohne Mühe. Denn die Vorstellung, dass dies <text:span text:style-name="T833"><text:s/></text:span>alles geheim sei, spukt bis heute in den Köpfen derer, die die Erinnerung verwalten. So wird die Suche nach dem historischen Obninsk zu einer Art Hindernislauf – und wäre vielleicht gescheitert, wenn da nicht das deutsche Wort Hoffnung auf der Tür eines Trafohäuschen gestanden hätte ... </text:p>
            <text:p text:style-name="P153"/>
          </table:table-cell>
          <table:table-cell table:style-name="Tabelle1.C294" office:value-type="string">
            <text:p text:style-name="P154">50:00</text:p>
          </table:table-cell>
        </table:table-row>
        <table:table-row table:style-name="Tabelle1.2">
          <table:table-cell table:style-name="Tabelle1.A2" office:value-type="string">
            <text:p text:style-name="P47">AA307</text:p>
          </table:table-cell>
          <table:table-cell table:style-name="Tabelle1.B2" office:value-type="string">
            <text:p text:style-name="P136"><text:span text:style-name="T93">1</text:span><text:span text:style-name="T96">5/</text:span><text:span text:style-name="T93">08</text:span><text:span text:style-name="T96">/</text:span><text:span text:style-name="T93">14</text:span><text:span text:style-name="T96">/7,3MB/</text:span><text:span text:style-name="T93">DLF -</text:span> <text:span text:style-name="T835"><text:s text:c="10"/></text:span><text:span text:style-name="T735">Nachrichten </text:span></text:p>
            <text:p text:style-name="P189"><text:span text:style-name="T261">&gt;Ukraine</text:span> angeblich russ.Militärkovoi angegriffen und teilw. zerstört.</text:p>
            <text:p text:style-name="P190"><text:span text:style-name="T261">&gt;BND </text:span>soll mindestens ein Telefongespräch der <text:span text:style-name="T835">ex </text:span>US<text:span text:style-name="T835">-AußenMin. </text:span><text:span text:style-name="T297">Clinten</text:span><text:span text:style-name="T835"> abgehört haben. Die BRD Regierung soll den BND beauftragt haben mind. einen NATO-Partner aus zu spionieren.</text:span></text:p>
            <text:p text:style-name="P191"><text:span text:style-name="T297">&gt;Anfrage Linksfraktion</text:span><text:span text:style-name="T835">: Demos im Umfeld von Flüchtlingsheimen im letzten Quartal sind 24 Straftaten verübt worden, davon 22 mit rechtsextremistischer Absicht.</text:span><text:line-break/><text:span text:style-name="T836">&gt;Kritik gegen </text:span><text:span text:style-name="T298">amazon</text:span><text:span text:style-name="T836"> weitet sich aus: Vorwurf Empfehlungslisten bewusst zu manipulieren.Verlangsamte Auslieferung um bessere Rabatte zu erzielen.</text:span></text:p>
            <text:p text:style-name="P191"><text:span text:style-name="T298">&gt;Weltraumfrachter</text:span><text:span text:style-name="T836"> "Sicknis" wird mit Müll von der Raumstation ISS beim Eintritt verglühen.. <text:line-break/></text:span></text:p>
          </table:table-cell>
          <table:table-cell table:style-name="Tabelle1.C295" office:value-type="string">
            <text:p text:style-name="P192">03:50</text:p>
          </table:table-cell>
        </table:table-row>
        <table:table-row table:style-name="Tabelle1.2">
          <table:table-cell table:style-name="Tabelle1.A2" office:value-type="string">
            <text:p text:style-name="P49">AA308</text:p>
          </table:table-cell>
          <table:table-cell table:style-name="Tabelle1.B2" office:value-type="string">
            <text:p text:style-name="P136"><text:span text:style-name="T93">1</text:span><text:span text:style-name="T96">5/</text:span><text:span text:style-name="T93">08</text:span><text:span text:style-name="T96">/</text:span><text:span text:style-name="T93">14</text:span><text:span text:style-name="T96">/33MB/</text:span><text:span text:style-name="T93">DKULTUR</text:span> - <text:span text:style-name="T735">Studio 9</text:span><text:span text:style-name="T724"> </text:span><text:span text:style-name="T730"><text:s text:c="2"/></text:span><text:span text:style-name="T731"><text:s text:c="7"/></text:span><text:span text:style-name="T384"><text:s text:c="2"/></text:span><text:span text:style-name="T355">Krisentag</text:span></text:p>
            <text:p text:style-name="P194"><text:span text:style-name="T261">&gt;</text:span><text:span text:style-name="T301">Hintergründe zu Gemeinsame Linie zur Waffenlieferungen</text:span><text:span text:style-name="T840"> in Krisengebiete: Irak und ISIS die Kurden, Florian</text:span><text:span text:style-name="T301"> Kellermann</text:span><text:span text:style-name="T840"> </text:span>Hintergründe<text:span text:style-name="T841">:</text:span><text:span text:style-name="T968"> </text:span><text:span text:style-name="T261">Ukraine</text:span> russischer Hilfskonvoi<text:span text:style-name="T841"> 262 LKWs.<text:line-break/></text:span><text:span text:style-name="T170">07:26</text:span><text:span text:style-name="T841"> </text:span><text:span text:style-name="T302">Kiew</text:span><text:span text:style-name="T841"> Militär hätte russische Militäreinheit angegriffen und zerstört.Widersprüchliche Aussagen. Wie gut kann man diese Grenzregion mit Satel</text:span><text:span text:style-name="T968">l</text:span><text:span text:style-name="T841">iten beobachten? </text:span><text:span text:style-name="T170">08:21</text:span><text:span text:style-name="T841"> dazu T.</text:span><text:span text:style-name="T986"> </text:span><text:span text:style-name="T302">Wiegold</text:span><text:span text:style-name="T841">:</text:span> <text:span text:style-name="T842">entscheidend ist die Interpretation der Aufnahmen.</text:span><text:line-break/></text:p>
          </table:table-cell>
          <table:table-cell table:style-name="Tabelle1.C296" office:value-type="string">
            <text:p text:style-name="P195">12:32</text:p>
          </table:table-cell>
        </table:table-row>
        <table:table-row table:style-name="Tabelle1.2">
          <table:table-cell table:style-name="Tabelle1.A2" office:value-type="string">
            <text:p text:style-name="P37"/>
          </table:table-cell>
          <table:table-cell table:style-name="Tabelle1.B2" office:value-type="string">
            <text:p text:style-name="P136">AA309_<text:span text:style-name="T356">frei</text:span></text:p>
          </table:table-cell>
          <table:table-cell table:style-name="Tabelle1.C297" office:value-type="string">
            <text:p text:style-name="P86"/>
          </table:table-cell>
        </table:table-row>
        <table:table-row table:style-name="Tabelle1.2">
          <table:table-cell table:style-name="Tabelle1.A2" office:value-type="string">
            <text:p text:style-name="P50">AA310</text:p>
          </table:table-cell>
          <table:table-cell table:style-name="Tabelle1.B2" office:value-type="string">
            <text:p text:style-name="P136"><text:span text:style-name="T93">1</text:span><text:span text:style-name="T96">5/</text:span><text:span text:style-name="T93">08</text:span><text:span text:style-name="T96">/</text:span><text:span text:style-name="T93">14</text:span><text:span text:style-name="T96">/8,9MB/</text:span><text:span text:style-name="T93">DKULTUR</text:span> - <text:span text:style-name="T735">Nachrichten</text:span></text:p>
            <text:p text:style-name="P196"><text:span text:style-name="T261">&gt;Ukraine russischer Hilfskonvoi</text:span> Kiew glaubt die Russen wollen die Separatisten versorgen.Konvoi wird von zahlreichen Journalisten begleitet.Britische Journalisten hätten beobachtet wie russische Militärkolonne die Grenze überschritten hätte.<text:line-break/>&gt; Polen will ein "Signal der Stärke setzen" höhere Verteidigungskosten, Verstärkung der "Ostflanke" durch Soldaten und Militärgerät, auch anderer NATO-Staaten.Dazu Jan <text:span text:style-name="T261">Palukat</text:span>:<text:span text:style-name="T843">die Truppenpräsenz </text:span><text:soft-page-break/><text:span text:style-name="T843">an der Ostgrenze ist in der "Allianz" umstritten. USA wollen 600Mann starke Spezialeinheit für Übungen verschicken.<text:line-break/></text:span><text:span text:style-name="T303">&gt;Karstatt verkauf</text:span><text:span text:style-name="T843">, BRD-Regierung SPD Nahles: </text:span><text:span text:style-name="T303">Benko</text:span><text:span text:style-name="T843"> müsse die Interessen der 17tsd. Angestellten angemessen berücksichtigen.</text:span></text:p>
            <text:p text:style-name="P196"><text:span text:style-name="T304">&gt; der umstrittene Bundestrojaner</text:span><text:span text:style-name="T844"> (Staatstrojaner) für Onlinedurchsuchung ist fertig! Falk </text:span><text:span text:style-name="T304">Steiner</text:span><text:span text:style-name="T844">: über die Quellen-Telekommunikations-Überwachung. Kritik der Piraten, was tatsächlich auf dem Computer stattfindet ist kaum kontrollierbar und das Eindringen in die Rechner nicht zu rechtfertigen<text:line-break/>.</text:span></text:p>
          </table:table-cell>
          <table:table-cell table:style-name="Tabelle1.C298" office:value-type="string">
            <text:p text:style-name="P197">04:50</text:p>
          </table:table-cell>
        </table:table-row>
        <table:table-row table:style-name="Tabelle1.2">
          <table:table-cell table:style-name="Tabelle1.A2" office:value-type="string">
            <text:p text:style-name="P9"/>
          </table:table-cell>
          <table:table-cell table:style-name="Tabelle1.B2" office:value-type="string">
            <text:p text:style-name="P133"/>
          </table:table-cell>
          <table:table-cell table:style-name="Tabelle1.C299" office:value-type="string">
            <text:p text:style-name="P86"/>
          </table:table-cell>
        </table:table-row>
        <table:table-row table:style-name="Tabelle1.2">
          <table:table-cell table:style-name="Tabelle1.A2" office:value-type="string">
            <text:p text:style-name="P51"/>
          </table:table-cell>
          <table:table-cell table:style-name="Tabelle1.B2" office:value-type="string">
            <text:p text:style-name="P63">AA313_</text:p>
          </table:table-cell>
          <table:table-cell table:style-name="Tabelle1.C300" office:value-type="string">
            <text:p text:style-name="P198"/>
          </table:table-cell>
        </table:table-row>
        <table:table-row table:style-name="Tabelle1.2">
          <table:table-cell table:style-name="Tabelle1.A2" office:value-type="string">
            <text:p text:style-name="P53">AA314</text:p>
          </table:table-cell>
          <table:table-cell table:style-name="Tabelle1.B2" office:value-type="string">
            <text:p text:style-name="P308"><text:span text:style-name="T111">15</text:span><text:span text:style-name="T116">/</text:span><text:span text:style-name="T111">08</text:span><text:span text:style-name="T116">/</text:span><text:span text:style-name="T111">14</text:span><text:span text:style-name="T116">/</text:span><text:span text:style-name="T117">22,8MB/</text:span><text:span text:style-name="T116">Br2</text:span><text:span text:style-name="T119">-</text:span><text:span text:style-name="T108">Breitengrad </text:span><text:span text:style-name="T605"><text:s text:c="2"/></text:span><text:span text:style-name="T339">Kein Strom, kein Wasser, keine Hoffnung</text:span><text:span text:style-name="T378"> </text:span></text:p>
            <text:p text:style-name="P352">Fünf Wochen lang herrschte Krieg im <text:span text:style-name="T261">Gazastreifen</text:span>, erst aus der Luft und mit Artillerie vom Rand des <text:span text:style-name="T261">Gazastreifens</text:span> aus, ab dem 18. Juli mit Bodentruppen. Mit Beginn einer temporären Waffenruhe am 5. August zogen sich die israelischen Truppen an die Grenze zurück – fürs Erste. <text:span text:style-name="T853"><text:s text:c="3"/></text:span>Von: Bettina Marx </text:p>
            <text:p text:style-name="P352"><text:span text:style-name="T1">Sie hinterlassen im winzigen Gazastreifen Zerstörung und Verwüstung</text:span>. Orte wie Kuzaa bei Khan Yunis, Beit Hanoun im Norden und Shajaiya im Osten wurden weitgehend zerstört, ganze Straßenzüge dem Erdboden gleichgemacht. Rund eine halbe Million Menschen wurden zu Flüchtlingen. Sie suchten Schutz in UN-Einrichtungen oder bei Freunden und Verwandten. Nach Angaben der Vereinten Nationen haben mindestens 65.000 Menschen ihr Haus vollständig verloren, Hunderttausende kehren in beschädigte Häuser zurück.</text:p>
            <text:p text:style-name="P353">Die Zerstörung ist massiv, sie haben ganze Gebiete dem Erdboden gleichgemacht. Als Resultat dieser Angriffe haben wir nun eine halbe Million Flüchtlinge und es gibt keinen sicheren Hafen, wo sie hinkönnen. Sie haben alles zurückgelassen, sie haben sogar Teile ihrer Familien unter den Trümmern zurückgelassen, sie sind geflohen ohne irgendetwas anderes mitzunehmen als die Kinder in ihren Armen. Und das heißt nicht, dass sie irgendwo in Gaza Schutz gefunden hätten."</text:p>
            <text:p text:style-name="P352">Raji Sourani , Anwalt und Menschenrechtsaktivist</text:p>
            <text:p text:style-name="P352"><text:line-break/><text:span text:style-name="T544">400.000 traumatisierte Kinde</text:span><text:span text:style-name="T555">r</text:span><text:span text:style-name="T472"><text:line-break/></text:span>Der Krieg hat auf israelischer Seite 67 Menschenleben gefordert – darunter drei Zivilisten. Im Gazastreifen starben mindestens 2.000 Menschen, darunter rund 450 Kinder. Weitere Leichen werden unter den Trümmern der Häuser vermutet. Das United Nations Office for the Coordination of Humanitarian Affairs (OCHA) geht davon aus, dass mindestens 400.000 Kinder psychosoziale Unterstützung brauchen, um ihre Kriegstraumata zu überwinden.</text:p>
            <text:p text:style-name="P353">Meistens haben wir Explosionsverletzungen, Schrapnell und Verbrennungen. Besonders schockierend ist der hohe Prozentsatz an Kindern, die verletzt werden. Sie machen einen großen Teil der Verletzten aus und viele haben den Rest ihrer Familie verloren.<text:line-break/>Wir haben eine ganze Reihe von Kindern im Shifa-Krankenaus, die niemanden haben, der sie abholt, wenn sie sich erholt haben, denn sie sind die einzigen, die überlebt haben. Wenn Sie ein Kind haben, das acht Jahre alt ist und sein Augenlicht vollkommen verloren hat und durch den Krieg zur Vollwaise wurde, dann weiß ich nicht, wer sich um diese Kinder kümmern wird, ich habe keine Ahnung."</text:p>
            <text:p text:style-name="P352">Ghassan Abu-Sitta, plastischer Chirurg im Gazastreifen</text:p>
            <text:h text:style-name="P277" text:outline-level="2">Kraftwerk zerstört - ein Jahr dauert die Wiederherstellung</text:h>
            <text:p text:style-name="P352"><text:span text:style-name="T853">"</text:span>Auch die ohnehin schwach entwickelte Infrastruktur des Gazastreifens ist durch den Krieg schwer belastet. 10.000 Verletzte mussten in den Krankenhäusern behandelt werden<text:line-break/>Nach Einschätzung der palästinensischen Wasserbehörde entsprechen 94,5 Prozent des Wassers, was der Ader entnommen wird, nicht den internationalen Standards. Der Aquifer verschlechtert sich viel schneller, als wir erwartet hatten. Ich denke daher, dass wir schon vor dem Jahr 2016 eine nicht mehr nutzbare Grundwasserader haben werden."</text:p>
            <text:p text:style-name="P142">Rebhy El Sheikh, stellvertretender Vorsitzender der Palästinensischen Wasser-Behörde<text:line-break/><text:soft-page-break/>Viele von ihnen tragen dauerhafte Schäden davon und werden auch in Zukunft Unterstützung und Betreuung benötigen. Sie haben das Gesundheitswesen an den Rand seiner Belastbarkeit gebracht. Die Stromversorgung ist so gut wie vollständig unterbrochen. Es wird mindestens ein Jahr dauern, bis das zerstörte Kraftwerk von Gaza wiederhergestellt und die Leitungen repariert sind. Infolgedessen steht auch die Wasserversorgung kurz vor dem Kollaps.<text:line-break/></text:p>
          </table:table-cell>
          <table:table-cell table:style-name="Tabelle1.C301" office:value-type="string">
            <text:p text:style-name="P205">10:00</text:p>
          </table:table-cell>
        </table:table-row>
        <table:table-row table:style-name="Tabelle1.2">
          <table:table-cell table:style-name="Tabelle1.A2" office:value-type="string">
            <text:p text:style-name="P37"/>
          </table:table-cell>
          <table:table-cell table:style-name="Tabelle1.B2" office:value-type="string">
            <text:p text:style-name="P136">AA315_<text:span text:style-name="T854">frei</text:span></text:p>
          </table:table-cell>
          <table:table-cell table:style-name="Tabelle1.C302" office:value-type="string">
            <text:p text:style-name="P86"/>
          </table:table-cell>
        </table:table-row>
        <table:table-row table:style-name="Tabelle1.2">
          <table:table-cell table:style-name="Tabelle1.A2" office:value-type="string">
            <text:p text:style-name="P37"/>
          </table:table-cell>
          <table:table-cell table:style-name="Tabelle1.B2" office:value-type="string">
            <text:p text:style-name="P136">AA316_<text:span text:style-name="T854">frei</text:span> </text:p>
          </table:table-cell>
          <table:table-cell table:style-name="Tabelle1.C303" office:value-type="string">
            <text:p text:style-name="P86"/>
          </table:table-cell>
        </table:table-row>
        <table:table-row table:style-name="Tabelle1.2">
          <table:table-cell table:style-name="Tabelle1.A2" office:value-type="string">
            <text:p text:style-name="P54">AA317</text:p>
          </table:table-cell>
          <table:table-cell table:style-name="Tabelle1.B2" office:value-type="string">
            <text:p text:style-name="P140"><text:span text:style-name="T93">1</text:span><text:span text:style-name="T96">5/</text:span><text:span text:style-name="T93">08</text:span><text:span text:style-name="T96">/</text:span><text:span text:style-name="T93">14</text:span><text:span text:style-name="T96">/3,3MB/</text:span><text:span text:style-name="T93">SWR2</text:span><text:span text:style-name="T70"> Journal am Morgen</text:span> <text:span text:style-name="T854"><text:s text:c="2"/></text:span><text:span text:style-name="T363">Kriege als Quotenhits </text:span></text:p>
            <text:p text:style-name="P207"><text:s/>am Beispiel von US- CNN<text:line-break/></text:p>
          </table:table-cell>
          <table:table-cell table:style-name="Tabelle1.C304" office:value-type="string">
            <text:p text:style-name="P248">00:32</text:p>
          </table:table-cell>
        </table:table-row>
        <table:table-row table:style-name="Tabelle1.2">
          <table:table-cell table:style-name="Tabelle1.A2" office:value-type="string">
            <text:p text:style-name="P42">AA318</text:p>
          </table:table-cell>
          <table:table-cell table:style-name="Tabelle1.B2" office:value-type="string">
            <text:p text:style-name="P308"><text:span text:style-name="T95">1</text:span><text:span text:style-name="T96">5/</text:span><text:span text:style-name="T95">08</text:span><text:span text:style-name="T96">/</text:span><text:span text:style-name="T95">14</text:span><text:span text:style-name="T96">/168MB/</text:span><text:span text:style-name="T95">SWR2 Wissen</text:span><text:span text:style-name="T454"> <text:s/></text:span><text:span text:style-name="T456"><text:s text:c="13"/></text:span><text:span text:style-name="T343">Gott kontra Vernunft</text:span><text:span text:style-name="T456"><text:line-break/></text:span><text:span text:style-name="T261">Holbach</text:span> und <text:span text:style-name="T261">Voltaire</text:span> <text:span text:style-name="T804"><text:s text:c="2"/></text:span>Aus der Reihe: Gläubige Gottesleugner (4/6) <text:span text:style-name="T804"><text:s text:c="2"/></text:span>Von Rolf Cantzen<text:span text:style-name="T804"><text:line-break/></text:span>Als Holbachs Buch "Systeme de la nature" 1770 erschien, reagierte <text:span text:style-name="T261">Voltaire</text:span> zornig: "Dieses verfluchte Buch ist eine Sünde wider die Natur. Ich war verärgert, dass man die Philosophie so weit getrieben hat." In diesem Hauptwerk entfaltet <text:span text:style-name="T261">Holbach</text:span> konsequent ein materialistisches "System der Natur", in dem weder ein Gott noch eine Idealisierung der Natur Platz finden. Die Natur ist - mitsamt dem Menschen - eine Maschine, die mit Hilfe der Vernunft durchschaut werden kann. Moral reduziert sich für Holbach auf den Gedanken der Nützlichkeit, Glück ist nichts anderes als dauerhaftes Vergnügen. Voltaire hielt, wahrscheinlich nicht nur aus taktischen Gründen, an seinem Gottesglauben fest. Im Kampf gegen den repressiven Katholizismus und für die Aufklärung wirkten beide Denker zusammen. (Produktion 1997)<text:span text:style-name="T845"><text:line-break/></text:span></text:p>
          </table:table-cell>
          <table:table-cell table:style-name="Tabelle1.C305" office:value-type="string">
            <text:p text:style-name="P152">30:00</text:p>
          </table:table-cell>
        </table:table-row>
        <table:table-row table:style-name="Tabelle1.2">
          <table:table-cell table:style-name="Tabelle1.A2" office:value-type="string">
            <text:p text:style-name="P55">AA319</text:p>
          </table:table-cell>
          <table:table-cell table:style-name="Tabelle1.B2" office:value-type="string">
            <text:p text:style-name="P136"><text:span text:style-name="T101">15/</text:span><text:span text:style-name="T93">08</text:span><text:span text:style-name="T96">/</text:span><text:span text:style-name="T93">14</text:span><text:span text:style-name="T96">/10MB/</text:span><text:span text:style-name="T93">WDR</text:span> 5 -<text:span text:style-name="T855"> <text:s text:c="11"/></text:span><text:s/><text:span text:style-name="T339">Nachrichten</text:span> </text:p>
            <text:p text:style-name="P206"><text:span text:style-name="T306">-</text:span><text:span text:style-name="T261">Karstadt</text:span> wird von BenQ übernemmen, von ex Besitzer<text:span text:style-name="T261"> Berggrün</text:span> bisher get<text:span text:style-name="T855">ä</text:span>uscht worden?<text:line-break/><text:span text:style-name="T306">-BRD BND</text:span><text:span text:style-name="T855"> soll mindestens ein Regierungsmitglied eines befreundeten Staates ausspioniert haben, ex US-AußMin. Clinton. BRD behauptet, das war Zufall!<text:line-break/></text:span><text:span text:style-name="T306">-Ukraine </text:span><text:span text:style-name="T855">Angriff auf russischen Militärkonvoi nach dessen Überschreiten der Grenze dazu:</text:span></text:p>
            <text:p text:style-name="P206"><text:span text:style-name="T855">Bernd </text:span><text:span text:style-name="T306">Grosheim</text:span><text:span text:style-name="T855"> ...in der Nähe des gestoppten russischen Hilfsgütertransport.</text:span><text:span text:style-name="T306"> Kiew</text:span><text:span text:style-name="T855"> verzögert den Grenzübertritt des Hilfsgütertransports, verdacht auf Waffenschmuggel, argumentiert aber fehlende Papiere.</text:span></text:p>
            <text:p text:style-name="P206"><text:span text:style-name="T306">-BRD-IRAK</text:span><text:span text:style-name="T855"> einzelne Parteifraktionen haben sich für Waffenlieferungen in den IRAK</text:span></text:p>
            <text:p text:style-name="P206"><text:span text:style-name="T306">-EBOLA in Westafrika</text:span><text:span text:style-name="T855"> wahrscheinlich dramatischer als angenommen.<text:line-break/>- annähernd 3000 </text:span><text:span text:style-name="T306">Bootsflüchtlinge</text:span><text:span text:style-name="T855"> haben die italienische Küste erreicht. In diesem Jahr rund 100tausend!</text:span></text:p>
          </table:table-cell>
          <table:table-cell table:style-name="Tabelle1.C306" office:value-type="string">
            <text:p text:style-name="P208">05:00</text:p>
          </table:table-cell>
        </table:table-row>
        <table:table-row table:style-name="Tabelle1.2">
          <table:table-cell table:style-name="Tabelle1.A2" office:value-type="string">
            <text:p text:style-name="P56">AA320</text:p>
          </table:table-cell>
          <table:table-cell table:style-name="Tabelle1.B2" office:value-type="string">
            <text:p text:style-name="P141"><text:span text:style-name="T1">1</text:span><text:span text:style-name="T3">5/</text:span><text:span text:style-name="T1">08</text:span><text:span text:style-name="T3">/</text:span><text:span text:style-name="T1">14</text:span><text:span text:style-name="T3">/7,4MB/</text:span><text:span text:style-name="T1">WDR 5</text:span>-Profit-Das Wirtschaftsmagazin <text:span text:style-name="T846"><text:s/></text:span><text:span text:style-name="T379"><text:s/></text:span><text:span text:style-name="T380"><text:s text:c="3"/></text:span><text:span text:style-name="T364">CETA</text:span></text:p>
            <text:p text:style-name="P200"><text:span text:style-name="T856">Dazu Georg</text:span><text:span text:style-name="T307"> Schwarte</text:span><text:span text:style-name="T856">: </text:span>Freihandelsabkommen <text:span text:style-name="T261">CETA</text:span> <text:span text:style-name="T855"><text:s/>zwischen </text:span>EU <text:span text:style-name="T855">+</text:span> Kanada<text:span text:style-name="T856"> Handelsbarrieren kappen. Bilaterale Handelsvolumen wird um 23% steigen. "Harmonisierung" der Standards! was heißt das? ...die "rosarote Brille? ...kleinster gemeinsame Nenner? Hormonbehandlung? Öffentliche Ausschreibungen. "Blaupause" für </text:span><text:span text:style-name="T307">TTIP</text:span><text:span text:style-name="T856"> mit den </text:span><text:span text:style-name="T307">USA</text:span><text:span text:style-name="T856">? der Investorenschutz!<text:line-break/></text:span></text:p>
          </table:table-cell>
          <table:table-cell table:style-name="Tabelle1.C307" office:value-type="string">
            <text:p text:style-name="P209">03:50</text:p>
          </table:table-cell>
        </table:table-row>
        <table:table-row table:style-name="Tabelle1.2">
          <table:table-cell table:style-name="Tabelle1.A2" office:value-type="string">
            <text:p text:style-name="P40">AA322</text:p>
          </table:table-cell>
          <table:table-cell table:style-name="Tabelle1.B2" office:value-type="string">
            <text:p text:style-name="P309"><text:span text:style-name="T95">1</text:span><text:span text:style-name="T96">6/</text:span><text:span text:style-name="T95">08</text:span><text:span text:style-name="T96">/</text:span><text:span text:style-name="T95">14</text:span><text:span text:style-name="T96">/110MB/</text:span><text:span text:style-name="T97"> </text:span><text:span text:style-name="T95">DKULTUR</text:span><text:span text:style-name="T98"> <text:s/></text:span><text:span text:style-name="T457"><text:s text:c="8"/></text:span><text:span text:style-name="T346"><text:s/></text:span><text:span text:style-name="T339">Interview mit der Sprechmaschine</text:span><text:span text:style-name="T346"> <text:s text:c="2"/></text:span><text:span text:style-name="T727">Feat</text:span><text:line-break/><text:span text:style-name="T261">Text-to-Speech-Programme und die Tücken künstlicher Kommunikation</text:span><text:line-break/>Von Markus Metz und Georg Seeßlen <text:span text:style-name="T808"><text:s text:c="2"/></text:span>Regie: Friederike Wigger<text:line-break/>Mit: Max Urlacher, Winnie Böwe, Lena Vogt<text:span text:style-name="T808"> <text:s/></text:span>Ton: Bernd Friebel<text:line-break/>Produktion: Deutschlandradio Kultur 2013<text:line-break/>Die einfachen Text-to-Speech-Programme sind überholt. Ob ein Mensch oder ein Programm am Telefon antwortet, wird immer schwerer zu unterscheiden.</text:p>
            <text:p text:style-name="Text_20_body">Seitdem die Maschinen den Menschen immer mehr Arbeit abnehmen, gibt es den Wunsch, mit diesen Maschinen auch verbal zu kommunizieren. Gleichzeitig wächst die Angst, diese künstliche Kommunikation könnte schiefgehen. Die einfachen Text-to-Speech-Programme, bei denen ewig freundlich-hölzerne Stimmen genormte Antworten gaben, sind überholt. Ob ein echter Mensch oder ein Speech-Programm am Telefon antwortet, wird immer schwerer zu unterscheiden. Was bringt die Zukunft der sprechenden Maschine?<text:line-break/>Markus Metz, geboren 1958, Journalist und Autor, lebt in München.<text:line-break/>Georg Seeßlen, geboren 1948, Journalist und Autor, lebt im Allgäu.<text:span text:style-name="T808"><text:line-break/></text:span><text:soft-page-break/></text:p>
          </table:table-cell>
          <table:table-cell table:style-name="Tabelle1.C308" office:value-type="string">
            <text:p text:style-name="P157">53:00</text:p>
          </table:table-cell>
        </table:table-row>
        <table:table-row table:style-name="Tabelle1.2">
          <table:table-cell table:style-name="Tabelle1.A2" office:value-type="string">
            <text:p text:style-name="P57">AA323</text:p>
          </table:table-cell>
          <table:table-cell table:style-name="Tabelle1.B2" office:value-type="string">
            <text:p text:style-name="P136"><text:span text:style-name="T93">1</text:span><text:span text:style-name="T96">6/</text:span><text:span text:style-name="T93">08</text:span><text:span text:style-name="T96">/</text:span><text:span text:style-name="T93">14</text:span><text:span text:style-name="T96">/3,9MB/</text:span><text:span text:style-name="T93">DKULTUR </text:span>- <text:span text:style-name="T261">Nachrichten</text:span> <text:line-break/><text:span text:style-name="T308">-IS- IRAK- BRD </text:span><text:span text:style-name="T857"><text:s/>Waffenlieferung. BRD-AußenMin. </text:span><text:span text:style-name="T308">Steinmeier</text:span><text:span text:style-name="T857"> zu Verhandlungen im IRAK.</text:span></text:p>
            <text:p text:style-name="P210"><text:span text:style-name="T261">-Ukraine Hilfskonvoi</text:span> immer noch gestoppt. Dazu: Mathias <text:span text:style-name="T261">Schneider</text:span> Moskau</text:p>
            <text:p text:style-name="P210"/>
          </table:table-cell>
          <table:table-cell table:style-name="Tabelle1.C309" office:value-type="string">
            <text:p text:style-name="P210">04:00</text:p>
          </table:table-cell>
        </table:table-row>
        <table:table-row table:style-name="Tabelle1.2">
          <table:table-cell table:style-name="Tabelle1.A2" office:value-type="string">
            <text:p text:style-name="P52">AA324</text:p>
          </table:table-cell>
          <table:table-cell table:style-name="Tabelle1.B2" office:value-type="string">
            <text:p text:style-name="P139"><text:span text:style-name="T70">1</text:span><text:span text:style-name="T76">6/</text:span><text:span text:style-name="T70">08</text:span><text:span text:style-name="T76">/</text:span><text:span text:style-name="T70">14</text:span><text:span text:style-name="T76">/157MB/</text:span><text:span text:style-name="T70">ARD-alpha - alpha-Campus </text:span><text:span text:style-name="T848"><text:s text:c="4"/></text:span><text:span text:style-name="T357">Brauchtumspflege </text:span></text:p>
            <text:p text:style-name="P4">und die heutige Jugend </text:p>
            <text:p text:style-name="P199">Dorffeste heute. Der Kirchweihboom in der Oberpfalz.<text:span text:style-name="T847"> Fabiana und Sara gehen zum Gäuboden Fest in Straubing</text:span> <text:span text:style-name="T847">und </text:span>der <text:span text:style-name="T261">Dirndl </text:span><text:span text:style-name="T305">Weltrekord. </text:span><text:span text:style-name="T697">Casing events und Wettbewerbe Tradition und Show <text:s/>sind in!</text:span></text:p>
            <text:p text:style-name="P199"/>
          </table:table-cell>
          <table:table-cell table:style-name="Tabelle1.C310" office:value-type="string">
            <text:p text:style-name="P201">03:20</text:p>
          </table:table-cell>
        </table:table-row>
        <table:table-row table:style-name="Tabelle1.2">
          <table:table-cell table:style-name="Tabelle1.A2" office:value-type="string">
            <text:p text:style-name="P39">AA325</text:p>
          </table:table-cell>
          <table:table-cell table:style-name="Tabelle1.B2" office:value-type="string">
            <text:p text:style-name="P60"><text:span text:style-name="T93">1</text:span><text:span text:style-name="T96">7/</text:span><text:span text:style-name="T93">08</text:span><text:span text:style-name="T96">/</text:span><text:span text:style-name="T93">14</text:span><text:span text:style-name="T96">/75MB/</text:span><text:span text:style-name="T93">WDR 5-</text:span>Tiefenblick <text:span text:style-name="T806"><text:s text:c="7"/></text:span><text:span text:style-name="T339">Der vermessene Mensch</text:span> <text:span text:style-name="T806">1/10 <text:s/></text:span></text:p>
            <text:p text:style-name="P323"><text:span text:style-name="T558">das Daten-ich<text:line-break/></text:span><text:span text:style-name="Strong_20_Emphasis"><text:span text:style-name="T515">Unser Alltag wird erfasst; nicht nur von der </text:span></text:span><text:span text:style-name="Strong_20_Emphasis"><text:span text:style-name="T635">NSA</text:span></text:span><text:span text:style-name="Strong_20_Emphasis"><text:span text:style-name="T515">. Ob wir </text:span></text:span><text:span text:style-name="Strong_20_Emphasis"><text:span text:style-name="T635">surfen</text:span></text:span><text:span text:style-name="Strong_20_Emphasis"><text:span text:style-name="T515">, einkaufen oder ins Parkhaus fahren. Hinzu kommen Biometrie, Gen-Analyse, und </text:span></text:span><text:span text:style-name="Strong_20_Emphasis"><text:span text:style-name="T635">GPS</text:span></text:span><text:span text:style-name="Strong_20_Emphasis"><text:span text:style-name="T515"> - und vor allem: Algorithmen, die es erlauben, aus all diesen Daten weitreichende Schlüsse zu ziehen.</text:span></text:span><text:bookmark text:name="author3"/><text:span text:style-name="Strong_20_Emphasis"><text:span text:style-name="T515">Von Dirk Asendorpf <text:line-break/></text:span></text:span><text:span text:style-name="Strong_20_Emphasis"><text:span text:style-name="T635">Smartphones</text:span></text:span><text:span text:style-name="Strong_20_Emphasis"><text:span text:style-name="T515"> merken, wo wir uns aufhalten. Amazon kennt meine Musiksammlung und Google meine Interessen. Der intelligente Stromzähler registriert, wann wir aufstehen und welches Fernsehprogramm wir gucken. Experten sprechen ehrfürchtig von "</text:span></text:span><text:span text:style-name="Strong_20_Emphasis"><text:span text:style-name="T635">Big Data</text:span></text:span><text:span text:style-name="Strong_20_Emphasis"><text:span text:style-name="T515">".<text:line-break/></text:span></text:span><text:span text:style-name="T515">Das neue </text:span><text:span text:style-name="T558">Internetprotokoll IPv6</text:span><text:span text:style-name="T515"> kann jedem Menschen 50 Quadrilliarden Dinge eindeutig zuordnen. Neurowissenschaftler wollen Gehirn und Computer direkt miteinander verbinden. Unser virtuelles Abbild weiß, wer wir sind, was wir mögen, was wir tun und mit wem wir es tun. Und im Unterschied zu uns selber vergisst es auch nichts. </text:span><text:span text:style-name="T516"><text:line-break/></text:span><text:span text:style-name="Strong_20_Emphasis"><text:span text:style-name="T515">Produktion: </text:span></text:span><text:span text:style-name="T515">SWR 2014</text:span><text:span text:style-name="T516"> <text:s/></text:span><text:span text:style-name="Strong_20_Emphasis"><text:span text:style-name="T515">Redaktion: </text:span></text:span><text:span text:style-name="Strong_20_Emphasis"><text:span text:style-name="T516">T</text:span></text:span><text:span text:style-name="T515">homas Nachtigall</text:span><text:span text:style-name="T558"><text:line-break/></text:span></text:p>
            <text:p text:style-name="P59"/>
          </table:table-cell>
          <table:table-cell table:style-name="Tabelle1.C311" office:value-type="string">
            <text:p text:style-name="P155">55:00</text:p>
          </table:table-cell>
        </table:table-row>
        <table:table-row table:style-name="Tabelle1.2">
          <table:table-cell table:style-name="Tabelle1.A2" office:value-type="string">
            <text:p text:style-name="P58">AA326</text:p>
          </table:table-cell>
          <table:table-cell table:style-name="Tabelle1.B2" office:value-type="string">
            <text:p text:style-name="P136"><text:span text:style-name="T93">1</text:span><text:span text:style-name="T96">7/</text:span><text:span text:style-name="T93">08</text:span><text:span text:style-name="T96">/</text:span><text:span text:style-name="T93">14</text:span><text:span text:style-name="T96">/13MB/</text:span><text:span text:style-name="T93">WDR 5</text:span><text:span text:style-name="T70"> - Echo der Wel</text:span>t <text:span text:style-name="T857"><text:s text:c="9"/></text:span><text:span text:style-name="T365">Afghanistan</text:span></text:p>
            <text:p text:style-name="P210"><text:span text:style-name="T858">Jürgen </text:span><text:span text:style-name="T309">Webermann</text:span><text:span text:style-name="T858"> aus </text:span>Kundus ist ein unberechenbarer Ort geworden. Weil Anschläge vermehrt von Motorrädern verübt wurden, wurden sie im Strassenverkehr verboten! ..<text:span text:style-name="T16">.was für eine Reaktion? </text:span><text:span text:style-name="T219">Die Taliban greifen an, wo sie nur können.</text:span><text:span text:style-name="T227"> Sind es wirklich nur Ausländische Kämpfer, die den Krieg befördern? Das von der BRD erbaute Krankenhaus verfällt. Deutsche Bedienungsanleitungen behindern die Bedienung. Ebenso die Kücheneinrichtungen. Die algem. schlechte wirtschl. Lage, jeder kämpft für sich.</text:span></text:p>
            <text:p text:style-name="P136"/>
          </table:table-cell>
          <table:table-cell table:style-name="Tabelle1.C312" office:value-type="string">
            <text:p text:style-name="P211">06:50</text:p>
          </table:table-cell>
        </table:table-row>
        <table:table-row table:style-name="Tabelle1.2">
          <table:table-cell table:style-name="Tabelle1.A2" office:value-type="string">
            <text:p text:style-name="P40">AA327</text:p>
          </table:table-cell>
          <table:table-cell table:style-name="Tabelle1.B2" office:value-type="string">
            <text:p text:style-name="P134">1<text:span text:style-name="T802">7/</text:span>08<text:span text:style-name="T802">/</text:span>14<text:span text:style-name="T802">/2,2GB/</text:span>arte - <text:span text:style-name="T807"><text:s text:c="5"/></text:span><text:span text:style-name="T339">Der Supervulkan </text:span><text:span text:style-name="T345"><text:s text:c="2"/></text:span><text:span text:style-name="T725"><text:s/></text:span><text:span text:style-name="T726"><text:s text:c="10"/></text:span><text:span text:style-name="T725">doku</text:span></text:p>
            <text:p text:style-name="P143">Der Ausbruch eines Supervulkans setzt weitaus größere Gewalten frei als alle bisher dokumentierten Eruptionen. Man muss sich eine 15 Kilometer in die Stratosphäre reichende Wolke vorstellen, die einen ganzen Kontinent mit Asche und Gestein übersät, sowie einen weltweiten Nebel aus Schwefelsäuretröpfchen, der die Sonne verdunkelt und auf der ganzen Erde einen vulkanischen Winter auslöst. Neben diesen im Erdinneren schlafenden Monstern sind Vesuv, Pinatubo und Mount St. Helens Zwerge. Und sie schlummern überall auf der Erde, in Italien, Neuseeland, Japan und den Vereinigten Staaten. Der Supervulkan mit der größten Magmakammer befindet sich direkt unter dem Yellowstone National Park im Nordwesten der USA.<text:line-break/><text:span text:style-name="T865">F</text:span>orscher sind einem der größten Supervulkanausbrüche der Erdgeschichte auf der Spur. Alle Anhaltspunkte deuten auf eine Katastrophe unvorstellbaren Ausmaßes hin: gigantische Feuersbrünste auf einem Viertel der Erdoberfläche, Hungersnöte und Tod. Die ersten Beweise für diesen Super-Gau der Natur finden sich im ewigen Eis von Grönland. Bohrungen in diesem Eis sind wie Reisen in die Vergangenheit. So stieß der Klimaforscher Greg Zielinski auf sehr hohe Schwefelsäurekonzentrationen. Sie lassen darauf schließen, dass die Atmosphäre vor rund 75.000 Jahren mit Milliarden Tonnen dieser Säure gesättigt war. Tausende Kilometer entfernt bohrt der Geologe Mike Rampino im Meeresboden nach Beweisen für die 75.000 Jahre zurückliegende Umweltkatastrophe. Damals scheinen zuvor stabile Temperaturen plötzlich rasant gesunken zu sein. Für die dramatische Abkühlung des Erdklimas kann eigentlich nur ein Meteoriteneinschlag verantwortlich gewesen sein. Doch dabei entsteht keine Schwefelsäure. Also bleibt der Supervulkanausbruch die einzig logische Erklärung.</text:p>
            <text:p text:style-name="P324"><text:span text:style-name="T454">An diesem Punkt tritt "Vulkandetektiv" John Westgate auf den Plan. Dank der von ihm entwickelten </text:span><text:soft-page-break/><text:span text:style-name="T454">Techniken kann aus der Vulkanasche auf die jeweiligen Eruptionsformen geschlossen werden. Ascheproben von verschiedenen Orten in Südasien weisen alle die gleiche chemische Zusammensetzung und das gleiche Alter auf. Wird es den Geologen gelingen, die genaue Herkunft der Vulkanasche zu bestimmen und damit den noch nicht identifizierten Feuerberg, dessen gewaltiger Ausbruch 75.000 Jahre zurückliegt? Die spannenden geologischen Ermittlungen führen die Forscher an den Tobasee auf Sumatra. Hier machen sie einen gigantischen eingestürzten Vulkankrater, eine Caldera, aus. In eindrucksvollen Computerbildern stellt die Dokumentation den Ausbruch des Supervulkans nach. Das Geheimnis scheint gelüftet. Doch es bleibt die Frage, ob sich eine solche Katastrophe eines Tages wiederholen könnte. Schon scheint sich der Vulkan im Tobasee erneut zu rühren, und auch der Schläfer unter dem Yellowstone-Park wird früher oder später wieder in Aktion treten.</text:span><text:span text:style-name="T475"><text:line-break/> </text:span><text:span text:style-name="T454">Film von Ben Fox</text:span></text:p>
            <text:p text:style-name="P135"/>
          </table:table-cell>
          <table:table-cell table:style-name="Tabelle1.C313" office:value-type="string">
            <text:p text:style-name="P156">50:00</text:p>
          </table:table-cell>
        </table:table-row>
        <table:table-row table:style-name="Tabelle1.2">
          <table:table-cell table:style-name="Tabelle1.A2" office:value-type="string">
            <text:p text:style-name="P43">AA328</text:p>
          </table:table-cell>
          <table:table-cell table:style-name="Tabelle1.B2" office:value-type="string">
            <text:p text:style-name="P323"><text:span text:style-name="T112">1</text:span><text:span text:style-name="T113">7/</text:span><text:span text:style-name="T112">08</text:span><text:span text:style-name="T113">/</text:span><text:span text:style-name="T112">14</text:span><text:span text:style-name="T113">/138MB/</text:span><text:span text:style-name="T112">WDR 5-Dok 5 </text:span><text:span text:style-name="T382"><text:s text:c="6"/></text:span><text:span text:style-name="T347">i</text:span><text:span text:style-name="T343">m Schutz der Dunkelheit</text:span><text:span text:style-name="T383"> </text:span><text:span text:style-name="T382"><text:s/></text:span><text:span text:style-name="T728"><text:s text:c="7"/>Feat</text:span><text:span text:style-name="T511"><text:line-break/></text:span><text:span text:style-name="T512"> </text:span><text:span text:style-name="T559">Eine Expedition im </text:span><text:span text:style-name="T636">Darknet</text:span><text:span text:style-name="T559"> </text:span><text:bookmark text:name="pageLeadIn1"/><text:bookmark text:name="author4"/><text:span text:style-name="T511"><text:s text:c="4"/></text:span><text:span text:style-name="Strong_20_Emphasis"><text:span text:style-name="T678">Von Christian Schiffer <text:line-break/>Ein gefährlicher Ort soll es sein, bewohnt von Hackern und Kriminellen. Ein Ort, an dem Anarchie herrscht, der aber auch Schutz bietet vor Verfolgung. Zeit für eine Expedition ins </text:span></text:span><text:span text:style-name="Strong_20_Emphasis"><text:span text:style-name="T805">Darknet</text:span></text:span><text:span text:style-name="Strong_20_Emphasis"><text:span text:style-name="T678">, die dunkle Seite des Internet.</text:span></text:span><text:span text:style-name="Strong_20_Emphasis"><text:span text:style-name="T686"><text:line-break/></text:span></text:span><text:span text:style-name="Strong_20_Emphasis"><text:span text:style-name="T678">Im "</text:span></text:span><text:span text:style-name="Strong_20_Emphasis"><text:span text:style-name="T805">Darknet</text:span></text:span><text:span text:style-name="Strong_20_Emphasis"><text:span text:style-name="T678">" ist jeder weitgehend anonym unterwegs. Mythen und Legenden ranken sich um diesen Teil des Netzes: Drogen soll man hier kaufen können und Waffen, es soll möglich sein, Profikiller zu engagieren und Bombenanleitungen herunterzuladen.<text:line-break/>Das </text:span></text:span><text:span text:style-name="Strong_20_Emphasis"><text:span text:style-name="T805">Feature</text:span></text:span><text:span text:style-name="Strong_20_Emphasis"><text:span text:style-name="T678"> begibt sich auf eine Expedition in diesen düsteren Teil des Netzes, den der normale </text:span></text:span><text:span text:style-name="Strong_20_Emphasis"><text:span text:style-name="T805">User</text:span></text:span><text:span text:style-name="Strong_20_Emphasis"><text:span text:style-name="T678"> niemals zu Gesicht bekommen wird. Produktion: 2014</text:span></text:span><text:span text:style-name="Strong_20_Emphasis"><text:span text:style-name="T686"> <text:s text:c="3"/></text:span></text:span><text:span text:style-name="Strong_20_Emphasis"><text:span text:style-name="T678">Redaktion: Gisela Corves<text:line-break/></text:span></text:span></text:p>
            <text:p text:style-name="P59"/>
          </table:table-cell>
          <table:table-cell table:style-name="Tabelle1.C314" office:value-type="string">
            <text:p text:style-name="P158">55:00</text:p>
          </table:table-cell>
        </table:table-row>
        <table:table-row table:style-name="Tabelle1.2">
          <table:table-cell table:style-name="Tabelle1.A2" office:value-type="string">
            <text:p text:style-name="P73">AA329</text:p>
          </table:table-cell>
          <table:table-cell table:style-name="Tabelle1.B2" office:value-type="string">
            <text:p text:style-name="P313"><text:span text:style-name="T638">18/08/14/</text:span><text:span text:style-name="T639">DKULTUR - Kakadu</text:span><text:span text:style-name="T467"> </text:span><text:span text:style-name="T468"><text:s text:c="11"/></text:span><text:span text:style-name="T358">Kiddi Mucke</text:span></text:p>
            <text:p text:style-name="P313">Titel:<text:span text:style-name="Strong_20_Emphasis">Wir chillen</text:span><text:span text:style-name="Strong_20_Emphasis"><text:span text:style-name="T849"> <text:s text:c="2"/></text:span></text:span></text:p>
            <text:p text:style-name="P313"><text:span text:style-name="Strong_20_Emphasis"><text:span text:style-name="T698">Label: Madi Musik</text:span></text:span><text:span text:style-name="Strong_20_Emphasis"><text:span text:style-name="T849"> <text:s text:c="10"/></text:span></text:span>Best-Nr.:<text:span text:style-name="T850">CD 009 </text:span>Länge:<text:span text:style-name="T850">30:00 <text:s/></text:span></text:p>
            <text:p text:style-name="P314">Interpret:<text:span text:style-name="T849">Tonbande <text:s/></text:span>Komponist:<text:span text:style-name="T849">Horst Großnick <text:s/>http://www.tonbande.info/index.php/anhoeren</text:span></text:p>
            <text:p text:style-name="P312"/>
          </table:table-cell>
          <table:table-cell table:style-name="Tabelle1.C315" office:value-type="string">
            <text:p text:style-name="P248">02:21</text:p>
          </table:table-cell>
        </table:table-row>
        <table:table-row table:style-name="Tabelle1.2">
          <table:table-cell table:style-name="Tabelle1.A2" office:value-type="string">
            <text:p text:style-name="P37"/>
          </table:table-cell>
          <table:table-cell table:style-name="Tabelle1.B2" office:value-type="string">
            <text:p text:style-name="P136"/>
          </table:table-cell>
          <table:table-cell table:style-name="Tabelle1.C316" office:value-type="string">
            <text:p text:style-name="P86"/>
          </table:table-cell>
        </table:table-row>
        <table:table-row table:style-name="Tabelle1.2">
          <table:table-cell table:style-name="Tabelle1.A2" office:value-type="string">
            <text:p text:style-name="P37"/>
          </table:table-cell>
          <table:table-cell table:style-name="Tabelle1.B2" office:value-type="string">
            <text:p text:style-name="P136"/>
          </table:table-cell>
          <table:table-cell table:style-name="Tabelle1.C317" office:value-type="string">
            <text:p text:style-name="P86"/>
          </table:table-cell>
        </table:table-row>
        <table:table-row table:style-name="Tabelle1.2">
          <table:table-cell table:style-name="Tabelle1.A2" office:value-type="string">
            <text:p text:style-name="P67">AA340</text:p>
          </table:table-cell>
          <table:table-cell table:style-name="Tabelle1.B2" office:value-type="string">
            <text:p text:style-name="P146"><text:span text:style-name="T95">18/08/14/49MB/</text:span><text:span text:style-name="T93">DLF</text:span> - Kontrovers<text:span text:style-name="T858"> <text:s text:c="13"/></text:span><text:span text:style-name="T309">IRAK und ISIS</text:span><text:span text:style-name="T310"> Syrien Kurden</text:span><text:span text:style-name="T858"><text:line-break/></text:span><text:span text:style-name="T309">Mit Schutzweste und Heftpflaster gegen den Terror</text:span></text:p>
            <text:p text:style-name="P211">Studiogäste: Jan van <text:span text:style-name="T261">Acken</text:span> <text:span text:style-name="T859">dieLinke</text:span>, Rupert <text:span text:style-name="T261">Neudeck</text:span> Grünhelme, Karl-Georg <text:span text:style-name="T261">Wellmann</text:span> CDU</text:p>
            <text:p text:style-name="P212">Mit <text:span text:style-name="T261">Hörerbeteiligung</text:span>.<text:span text:style-name="T859">Rückblick </text:span><text:span text:style-name="T310">Jesiden</text:span><text:span text:style-name="T859"> Entwicklung der </text:span><text:span text:style-name="T310">Isis-IS</text:span><text:span text:style-name="T859">. </text:span>Jan van <text:span text:style-name="T261">Acken </text:span><text:span text:style-name="T699"><text:s/>die</text:span><text:span text:style-name="T310"> </text:span><text:span text:style-name="T859">nicht kontrollierbare </text:span><text:span text:style-name="T310">Waffenverschiebungen</text:span><text:span text:style-name="T859"> am Beispiel der franz. Milan-Raken.</text:span><text:span text:style-name="T678"> </text:span><text:span text:style-name="T699">D</text:span><text:span text:style-name="T678">as Problem mit den</text:span><text:span text:style-name="T699"> kurdischen</text:span><text:span text:style-name="T678"> </text:span><text:span text:style-name="T261">Peschmergern</text:span><text:span text:style-name="T678"> und den </text:span><text:span text:style-name="T699">Syrischen </text:span><text:span text:style-name="T261">PKK</text:span><text:span text:style-name="T678"> orientierten Kurden </text:span><text:span text:style-name="T699">und die Türkei </text:span><text:span text:style-name="T678">an.</text:span><text:span text:style-name="T699"> </text:span><text:span text:style-name="T261">Wellmann</text:span><text:span text:style-name="T678"> CDU</text:span><text:span text:style-name="T699"> mit seinem Staudamm Inferno. </text:span><text:span text:style-name="T310">Hörer</text:span><text:span text:style-name="T699">: .. wo die Erkenntnisse der Geheimdienste, wo bleibt </text:span><text:span text:style-name="T700">ein</text:span><text:span text:style-name="T699"> UN</text:span><text:span text:style-name="T700">- Mandat?</text:span><text:span text:style-name="T699"> </text:span><text:span text:style-name="T678"><text:line-break/></text:span></text:p>
          </table:table-cell>
          <table:table-cell table:style-name="Tabelle1.C318" office:value-type="string">
            <text:p text:style-name="P211">25:00</text:p>
          </table:table-cell>
        </table:table-row>
        <table:table-row table:style-name="Tabelle1.2">
          <table:table-cell table:style-name="Tabelle1.A2" office:value-type="string">
            <text:p text:style-name="P9"/>
          </table:table-cell>
          <table:table-cell table:style-name="Tabelle1.B2" office:value-type="string">
            <text:p text:style-name="P133"/>
          </table:table-cell>
          <table:table-cell table:style-name="Tabelle1.C319" office:value-type="string">
            <text:p text:style-name="P86"/>
          </table:table-cell>
        </table:table-row>
        <table:table-row table:style-name="Tabelle1.2">
          <table:table-cell table:style-name="Tabelle1.A2" office:value-type="string">
            <text:p text:style-name="P68">AA342</text:p>
          </table:table-cell>
          <table:table-cell table:style-name="Tabelle1.B2" office:value-type="string">
            <text:p text:style-name="P147"><text:span text:style-name="T75">18/08/14/6,8MB/</text:span><text:span text:style-name="T70">WDR 5 -</text:span> Morgenecho <text:span text:style-name="T860"><text:s/></text:span><text:span text:style-name="T366"><text:s/>Isis, IS <text:s/>und die Türkei</text:span></text:p>
            <text:p text:style-name="P213">Reinhardt <text:span text:style-name="T261">Baumgarten</text:span> aus der Türkei: zum Status der PKK und zum Grenzübertritt von IS- <text:s/>Kämpfern über die Türkisch-Irakische Grenze<text:line-break/></text:p>
          </table:table-cell>
          <table:table-cell table:style-name="Tabelle1.C320" office:value-type="string">
            <text:p text:style-name="P213">03:50</text:p>
          </table:table-cell>
        </table:table-row>
        <table:table-row table:style-name="Tabelle1.2">
          <table:table-cell table:style-name="Tabelle1.A2" office:value-type="string">
            <text:p text:style-name="P37"/>
          </table:table-cell>
          <table:table-cell table:style-name="Tabelle1.B2" office:value-type="string">
            <text:p text:style-name="P147">AA343_<text:span text:style-name="T827">frei</text:span></text:p>
          </table:table-cell>
          <table:table-cell table:style-name="Tabelle1.C321" office:value-type="string">
            <text:p text:style-name="P86"/>
          </table:table-cell>
        </table:table-row>
        <table:table-row table:style-name="Tabelle1.2">
          <table:table-cell table:style-name="Tabelle1.A2" office:value-type="string">
            <text:p text:style-name="P37"/>
          </table:table-cell>
          <table:table-cell table:style-name="Tabelle1.B2" office:value-type="string">
            <text:p text:style-name="P147">AA344_<text:span text:style-name="T826">frei</text:span></text:p>
          </table:table-cell>
          <table:table-cell table:style-name="Tabelle1.C322" office:value-type="string">
            <text:p text:style-name="P86"/>
          </table:table-cell>
        </table:table-row>
        <table:table-row table:style-name="Tabelle1.323">
          <table:table-cell table:style-name="Tabelle1.A2" office:value-type="string">
            <text:p text:style-name="P66">AA345-<text:span text:style-name="T923">1-8</text:span></text:p>
          </table:table-cell>
          <table:table-cell table:style-name="Tabelle1.B2" office:value-type="string">
            <text:p text:style-name="P315"><text:span text:style-name="T95">18/08/14/269MB/</text:span><text:span text:style-name="T99">DLF</text:span><text:span text:style-name="T458"> </text:span><text:span text:style-name="T513"><text:s/></text:span><text:span text:style-name="T359">Forschung aktuell:</text:span><text:span text:style-name="T360"> </text:span><text:span text:style-name="T513"><text:s text:c="4"/></text:span></text:p>
            <text:p text:style-name="P316"><text:span text:style-name="T469">&gt;</text:span><text:span text:style-name="T470">USA <text:s/>neue Forschung zum Klimawandel Wissenschaftler unterschiedlicher Überzeugungen arbeiten zusammen an Erkenntnissen zu den extremen Wetterlagen.</text:span></text:p>
            <text:p text:style-name="P181">&gt;<text:span text:style-name="T261">USA Radio mit Untertiteln</text:span><text:span text:style-name="T291"> </text:span><text:span text:style-name="T694">US-Radio MPR</text:span></text:p>
            <text:p text:style-name="P182">&gt;die <text:span text:style-name="T261">Chemie</text:span> ist abhängig vom Öl! Alternative Rohstoffquellen für die Zukunft, <text:s/>Kohlendyoxyd?<text:span text:style-name="T824"> Bakterien können daraus wichtige Grundstoffe herstellen! Besuch in der TU-München.</text:span></text:p>
            <text:p text:style-name="P183"><text:span text:style-name="T825">&gt;Die </text:span><text:span text:style-name="T292">Zwerkhonigbiene</text:span><text:span text:style-name="T825"> und der Schutzvorhang der Arbeiterbienen für das Nest der Bienen. Die Ketten der Vorhangbienen.</text:span></text:p>
            <text:p text:style-name="P184"><text:soft-page-break/>&gt;Kurznachrichten<text:line-break/></text:p>
          </table:table-cell>
          <table:table-cell table:style-name="Tabelle1.C323" office:value-type="string">
            <text:p text:style-name="P86"/>
          </table:table-cell>
        </table:table-row>
        <table:table-row table:style-name="Tabelle1.2">
          <table:table-cell table:style-name="Tabelle1.A2" office:value-type="string">
            <text:p text:style-name="P68">AA346</text:p>
          </table:table-cell>
          <table:table-cell table:style-name="Tabelle1.B2" office:value-type="string">
            <text:p text:style-name="P150"><text:span text:style-name="T95">18/08/14/50MB/</text:span><text:span text:style-name="T93">DLF</text:span> - <text:s text:c="20"/>Kontrovers <text:s/>[1]<text:span text:style-name="T860"> <text:s text:c="8"/></text:span><text:span text:style-name="T158">Fortsetzung von AA342</text:span><text:span text:style-name="T366"><text:line-break/></text:span><text:span text:style-name="T700">Hörerfragen: ...wo bleibt die Kirche, wo die Frauen? Neudeck und seine Aktivitäten. </text:span><text:span text:style-name="T701">Die </text:span><text:span text:style-name="T311">Flüchtlinge </text:span><text:span text:style-name="T701">die geschlossene Grenze zur Türkei. Die ISIS unterstützt, weil gegen Assad! Die Autonomie der Kurden. Die verheerende Grenzziehung bei der Aufteilung des Osmanischen Reiches. Die Zusammenarbeit des "Westens" mit den Saudischen Staaten, die maßgeblich den "Terror" unterstützen.</text:span><text:span text:style-name="T700"><text:line-break/></text:span><text:span text:style-name="T311">Die Wertebezogene Außenpolitik und die "doppelten Standards"! v</text:span><text:span text:style-name="T701">an Acken beschreibt die vom Westen betriebene Rüstungsspirale</text:span><text:span text:style-name="T702"> die Waffenlieferungen produzieren</text:span><text:span text:style-name="T701">: Irak-ISIS</text:span><text:span text:style-name="T702">.</text:span><text:span text:style-name="T701"><text:line-break/></text:span></text:p>
          </table:table-cell>
          <table:table-cell table:style-name="Tabelle1.C324" office:value-type="string">
            <text:p text:style-name="P213">25:00</text:p>
          </table:table-cell>
        </table:table-row>
        <table:table-row table:style-name="Tabelle1.2">
          <table:table-cell table:style-name="Tabelle1.A2" office:value-type="string">
            <text:p text:style-name="P37"/>
          </table:table-cell>
          <table:table-cell table:style-name="Tabelle1.B2" office:value-type="string">
            <text:p text:style-name="P147">AA347_<text:span text:style-name="T861">frei</text:span></text:p>
          </table:table-cell>
          <table:table-cell table:style-name="Tabelle1.C325" office:value-type="string">
            <text:p text:style-name="P86"/>
          </table:table-cell>
        </table:table-row>
        <table:table-row table:style-name="Tabelle1.2">
          <table:table-cell table:style-name="Tabelle1.A2" office:value-type="string">
            <text:p text:style-name="P37"/>
          </table:table-cell>
          <table:table-cell table:style-name="Tabelle1.B2" office:value-type="string">
            <text:p text:style-name="P147">AA348_<text:span text:style-name="T820">frei</text:span></text:p>
          </table:table-cell>
          <table:table-cell table:style-name="Tabelle1.C326" office:value-type="string">
            <text:p text:style-name="P86"/>
          </table:table-cell>
        </table:table-row>
        <table:table-row table:style-name="Tabelle1.2">
          <table:table-cell table:style-name="Tabelle1.A2" office:value-type="string">
            <text:p text:style-name="P69">AA349</text:p>
          </table:table-cell>
          <table:table-cell table:style-name="Tabelle1.B2" office:value-type="string">
            <text:p text:style-name="P147"><text:span text:style-name="T95">18/08/14/5,8MB/</text:span><text:span text:style-name="T93">WDR 5</text:span><text:span text:style-name="T70">-Morgenech</text:span>o <text:span text:style-name="T861"><text:s/></text:span><text:span text:style-name="T367">Freunde ausspähen, geht gar nicht</text:span></text:p>
            <text:p text:style-name="P214">Pressestimmen von Stefan <text:span text:style-name="T261">Prössel</text:span>: ...die überzogenen BRD Spionageaktionen.<text:line-break/><text:span text:style-name="T261">Nospy</text:span> Abkommen und die eigenen Taten. BND, NSA,</text:p>
            <text:p text:style-name="P147"/>
          </table:table-cell>
          <table:table-cell table:style-name="Tabelle1.C327" office:value-type="string">
            <text:p text:style-name="P214">03:00</text:p>
          </table:table-cell>
        </table:table-row>
        <table:table-row table:style-name="Tabelle1.2">
          <table:table-cell table:style-name="Tabelle1.A2" office:value-type="string">
            <text:p text:style-name="P65">AA350</text:p>
          </table:table-cell>
          <table:table-cell table:style-name="Tabelle1.B2" office:value-type="string">
            <text:p text:style-name="P149"><text:span text:style-name="T2">18/08/14/8,8MB/</text:span><text:span text:style-name="T1">DLF</text:span> -</text:p>
            <text:p text:style-name="P149">Buch<text:span text:style-name="T823">: Lesung Sachbuch Bildband </text:span><text:span text:style-name="T290">Das Rheinland und der Erste Weltkrieg</text:span><text:span text:style-name="T823"> Aufmarschgebiet Heimatfront Besatzungszone. <text:s/>von </text:span>-<text:span text:style-name="T822"> </text:span><text:span text:style-name="T261">Achim Kohnejung</text:span></text:p>
            <text:p text:style-name="P147"/>
          </table:table-cell>
          <table:table-cell table:style-name="Tabelle1.C328" office:value-type="string">
            <text:p text:style-name="P180">04:00</text:p>
          </table:table-cell>
        </table:table-row>
        <table:table-row table:style-name="Tabelle1.2">
          <table:table-cell table:style-name="Tabelle1.A2" office:value-type="string">
            <text:p text:style-name="P9"/>
          </table:table-cell>
          <table:table-cell table:style-name="Tabelle1.B2" office:value-type="string">
            <text:p text:style-name="P133"/>
          </table:table-cell>
          <table:table-cell table:style-name="Tabelle1.C329" office:value-type="string">
            <text:p text:style-name="P86"/>
          </table:table-cell>
        </table:table-row>
        <table:table-row table:style-name="Tabelle1.2">
          <table:table-cell table:style-name="Tabelle1.A2" office:value-type="string">
            <text:p text:style-name="P37"/>
          </table:table-cell>
          <table:table-cell table:style-name="Tabelle1.B2" office:value-type="string">
            <text:p text:style-name="P147">AA352_<text:span text:style-name="T827">frei</text:span></text:p>
          </table:table-cell>
          <table:table-cell table:style-name="Tabelle1.C330" office:value-type="string">
            <text:p text:style-name="P86"/>
          </table:table-cell>
        </table:table-row>
        <table:table-row table:style-name="Tabelle1.2">
          <table:table-cell table:style-name="Tabelle1.A2" office:value-type="string">
            <text:p text:style-name="P37"/>
          </table:table-cell>
          <table:table-cell table:style-name="Tabelle1.B2" office:value-type="string">
            <text:p text:style-name="P147">AA353_<text:span text:style-name="T851">frei</text:span></text:p>
          </table:table-cell>
          <table:table-cell table:style-name="Tabelle1.C331" office:value-type="string">
            <text:p text:style-name="P86"/>
          </table:table-cell>
        </table:table-row>
        <table:table-row table:style-name="Tabelle1.2">
          <table:table-cell table:style-name="Tabelle1.A2" office:value-type="string">
            <text:p text:style-name="P37"/>
          </table:table-cell>
          <table:table-cell table:style-name="Tabelle1.B2" office:value-type="string">
            <text:p text:style-name="P147">AA354_<text:span text:style-name="T827">frei</text:span></text:p>
          </table:table-cell>
          <table:table-cell table:style-name="Tabelle1.C332" office:value-type="string">
            <text:p text:style-name="P86"/>
          </table:table-cell>
        </table:table-row>
        <table:table-row table:style-name="Tabelle1.2">
          <table:table-cell table:style-name="Tabelle1.A2" office:value-type="string">
            <text:p text:style-name="P37"/>
          </table:table-cell>
          <table:table-cell table:style-name="Tabelle1.B2" office:value-type="string">
            <text:p text:style-name="P147">AA355_<text:span text:style-name="T851">frei</text:span></text:p>
          </table:table-cell>
          <table:table-cell table:style-name="Tabelle1.C333" office:value-type="string">
            <text:p text:style-name="P86"/>
          </table:table-cell>
        </table:table-row>
        <table:table-row table:style-name="Tabelle1.2">
          <table:table-cell table:style-name="Tabelle1.A2" office:value-type="string">
            <text:p text:style-name="P37"/>
          </table:table-cell>
          <table:table-cell table:style-name="Tabelle1.B2" office:value-type="string">
            <text:p text:style-name="P145">AA356_<text:span text:style-name="T827">frei</text:span></text:p>
          </table:table-cell>
          <table:table-cell table:style-name="Tabelle1.C334" office:value-type="string">
            <text:p text:style-name="P86"/>
          </table:table-cell>
        </table:table-row>
        <table:table-row table:style-name="Tabelle1.2">
          <table:table-cell table:style-name="Tabelle1.A2" office:value-type="string">
            <text:p text:style-name="P37"/>
          </table:table-cell>
          <table:table-cell table:style-name="Tabelle1.B2" office:value-type="string">
            <text:p text:style-name="P148">AA357<text:span text:style-name="T819"> frei</text:span></text:p>
          </table:table-cell>
          <table:table-cell table:style-name="Tabelle1.C335" office:value-type="string">
            <text:p text:style-name="P86"/>
          </table:table-cell>
        </table:table-row>
        <table:table-row table:style-name="Tabelle1.2">
          <table:table-cell table:style-name="Tabelle1.A2" office:value-type="string">
            <text:p text:style-name="P37"/>
          </table:table-cell>
          <table:table-cell table:style-name="Tabelle1.B2" office:value-type="string">
            <text:p text:style-name="P147">AA358_<text:span text:style-name="T861">frei</text:span></text:p>
          </table:table-cell>
          <table:table-cell table:style-name="Tabelle1.C336" office:value-type="string">
            <text:p text:style-name="P86"/>
          </table:table-cell>
        </table:table-row>
        <table:table-row table:style-name="Tabelle1.2">
          <table:table-cell table:style-name="Tabelle1.A2" office:value-type="string">
            <text:p text:style-name="P70">AA359</text:p>
          </table:table-cell>
          <table:table-cell table:style-name="Tabelle1.B2" office:value-type="string">
            <text:p text:style-name="P147"><text:span text:style-name="T95">18/08/14/2,7MB/</text:span><text:span text:style-name="T93">NDR Info -</text:span> Das Informationsprogramm <text:span text:style-name="T861"><text:s/></text:span><text:span text:style-name="T367">Türkei-Syrien</text:span><text:span text:style-name="T368">-IS</text:span></text:p>
            <text:p text:style-name="P214">dieLinke <text:span text:style-name="T261">Kipping</text:span>: Türkische Regierung behindert die Hilfe der Kurden im Syrischen Grenzbereich und unternimmt nichts gegen die Unterstützung des IS über die Türkisch/Irakische Grenze. Die BRD hält sich raus. </text:p>
          </table:table-cell>
          <table:table-cell table:style-name="Tabelle1.C337" office:value-type="string">
            <text:p text:style-name="P215">01:50</text:p>
          </table:table-cell>
        </table:table-row>
        <table:table-row table:style-name="Tabelle1.2">
          <table:table-cell table:style-name="Tabelle1.A2" office:value-type="string">
            <text:p text:style-name="P9"/>
          </table:table-cell>
          <table:table-cell table:style-name="Tabelle1.B2" office:value-type="string">
            <text:p text:style-name="P144"/>
          </table:table-cell>
          <table:table-cell table:style-name="Tabelle1.C338" office:value-type="string">
            <text:p text:style-name="P86"/>
          </table:table-cell>
        </table:table-row>
        <table:table-row table:style-name="Tabelle1.2">
          <table:table-cell table:style-name="Tabelle1.A2" office:value-type="string">
            <text:p text:style-name="P70">AA360</text:p>
          </table:table-cell>
          <table:table-cell table:style-name="Tabelle1.B2" office:value-type="string">
            <text:p text:style-name="P147"><text:span text:style-name="T95">18/08/14/2MB/</text:span><text:span text:style-name="T93">NDR Info</text:span> - Das Informationsprogramm <text:span text:style-name="T862"><text:s text:c="3"/></text:span><text:span text:style-name="T368">Palästina/Israel</text:span></text:p>
            <text:p text:style-name="P215">der 11Punkteplan Ägyptens zum <text:span text:style-name="T261">GAZA- Konflikt</text:span> <text:span text:style-name="T1">die Forderung der Hamas</text:span></text:p>
            <text:p text:style-name="P147"/>
          </table:table-cell>
          <table:table-cell table:style-name="Tabelle1.C339" office:value-type="string">
            <text:p text:style-name="P215">01:00</text:p>
          </table:table-cell>
        </table:table-row>
        <table:table-row table:style-name="Tabelle1.2">
          <table:table-cell table:style-name="Tabelle1.A2" office:value-type="string">
            <text:p text:style-name="P70">AA361</text:p>
          </table:table-cell>
          <table:table-cell table:style-name="Tabelle1.B2" office:value-type="string">
            <text:p text:style-name="P297"><text:span text:style-name="T2">18/08/14/1,7MB/</text:span><text:span text:style-name="T1">NDR Info</text:span> - Das Informationsprogramm<text:span text:style-name="T862"> <text:s text:c="2"/></text:span><text:span text:style-name="T368">Autokonvoi </text:span><text:span text:style-name="T556">eines Saudischen Prinzen</text:span><text:span text:style-name="T473"> auf dem Weg von Botschaft zum Flughafen, auf offener Straße mit Waffengewalt (Kalaschnikow) gestoppt und ein Begleitfahrzeug gestohlen, was später ausgebrannt gefunden wurde.. <text:line-break/></text:span></text:p>
          </table:table-cell>
          <table:table-cell table:style-name="Tabelle1.C340" office:value-type="string">
            <text:p text:style-name="P215">00:75</text:p>
          </table:table-cell>
        </table:table-row>
        <table:table-row table:style-name="Tabelle1.2">
          <table:table-cell table:style-name="Tabelle1.A2" office:value-type="string">
            <text:p text:style-name="P64">AA362</text:p>
          </table:table-cell>
          <table:table-cell table:style-name="Tabelle1.B2" office:value-type="string">
            <text:p text:style-name="P310"><text:span text:style-name="T95">18/08/</text:span><text:span text:style-name="T100">14/</text:span><text:span text:style-name="T95">170MB/</text:span><text:span text:style-name="T99">SWR2 Wissen</text:span><text:span text:style-name="T77"> </text:span><text:span text:style-name="T458">-</text:span><text:span text:style-name="T459"> <text:s text:c="13"/></text:span><text:span text:style-name="T458"><text:s/></text:span><text:span text:style-name="T349">Die Entzauberung Gottes </text:span><text:span text:style-name="T348"><text:s text:c="6"/></text:span><text:span text:style-name="T729">Feat<text:line-break/></text:span><text:span text:style-name="T547">Ludwig Feuerbach und Karl Marx</text:span><text:span text:style-name="T548"> <text:s/></text:span>Aus der Reihe: Gläubige Gottesleugner (5/6)<text:line-break/>Von Rolf Cantzen<text:span text:style-name="T809"><text:line-break/></text:span>Für Ludwig Feuerbach ist der Glaube an einen mehr oder weniger lieben Gott ein folgenschwerer Irrtum. Erkennt der Mensch, dass er in der Anbetung Gottes auf pervertierte Weise die Menschheit verehrt, ist das Jahrtausende alte Verhängnis zu durchbrechen: Dann tritt Menschenliebe an die Stelle der Gottesliebe. <text:line-break/>Max Stirner ist auch das noch zu "christlich": Menschheitsliebe, so polemisiert er, verhindere die Selbstliebe und den radikalen Egoismus. Für Karl Marx ist die Religion "Opium des Volkes", und es bedarf mehr als der bloßen Erkenntnis, um der Selbstentfremdung ein Ende zu machen: Ohne dem Gottesglauben die "sozio-ökonomische Basis" zu nehmen, ist der Menschheit das Opium nicht zu entziehen. (Produktion 1997)</text:p>
            <text:p text:style-name="P147"/>
          </table:table-cell>
          <table:table-cell table:style-name="Tabelle1.C341" office:value-type="string">
            <text:p text:style-name="P159">30:00</text:p>
          </table:table-cell>
        </table:table-row>
        <table:table-row table:style-name="Tabelle1.2">
          <table:table-cell table:style-name="Tabelle1.A2" office:value-type="string">
            <text:p text:style-name="P9"/>
          </table:table-cell>
          <table:table-cell table:style-name="Tabelle1.B2" office:value-type="string">
            <text:p text:style-name="P133"/>
          </table:table-cell>
          <table:table-cell table:style-name="Tabelle1.C342" office:value-type="string">
            <text:p text:style-name="P86"/>
          </table:table-cell>
        </table:table-row>
        <table:table-row table:style-name="Tabelle1.2">
          <table:table-cell table:style-name="Tabelle1.A2" office:value-type="string">
            <text:p text:style-name="P9"/>
          </table:table-cell>
          <table:table-cell table:style-name="Tabelle1.B2" office:value-type="string">
            <text:p text:style-name="P133"/>
          </table:table-cell>
          <table:table-cell table:style-name="Tabelle1.C343" office:value-type="string">
            <text:p text:style-name="P86"/>
          </table:table-cell>
        </table:table-row>
        <text:soft-page-break/>
        <table:table-row table:style-name="Tabelle1.2">
          <table:table-cell table:style-name="Tabelle1.A2" office:value-type="string">
            <text:p text:style-name="P9"/>
          </table:table-cell>
          <table:table-cell table:style-name="Tabelle1.B2" office:value-type="string">
            <text:p text:style-name="P133"/>
          </table:table-cell>
          <table:table-cell table:style-name="Tabelle1.C344" office:value-type="string">
            <text:p text:style-name="P86"/>
          </table:table-cell>
        </table:table-row>
      </table:table>
      <text:p text:style-name="P8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Droid Sans Mono" svg:font-family="'Droid Sans Mono'" style:font-family-generic="modern" style:font-pitch="fixed"/>
    <style:font-face style:name="Liberation Serif" svg:font-family="'Liberation Serif'" style:font-family-generic="roman" style:font-pitch="variable"/>
    <style:font-face style:name="Lohit Hindi" svg:font-family="'Lohit Hindi'"/>
    <style:font-face style:name="Lohit Hindi1" svg:font-family="'Lohit Hindi'" style:font-family-generic="modern" style:font-pitch="fixed"/>
    <style:font-face style:name="Lohit Hindi2" svg:font-family="'Lohit Hindi'" style:font-family-generic="system" style:font-pitch="variable"/>
    <style:font-face style:name="OpenSymbol" svg:font-family="OpenSymbol"/>
    <style:font-face style:name="Times New Roman" svg:font-family="'Times New Roman'" style:font-family-generic="roman"/>
    <style:font-face style:name="Times New Roman1" svg:font-family="'Times New Roman'" style:font-family-generic="roman" style:font-pitch="variable"/>
    <style:font-face style:name="WenQuanYi Micro Hei" svg:font-family="'WenQuanYi Micro Hei'" style:font-family-generic="system" style:font-pitch="variable"/>
    <style:font-face style:name="WenQuanYi Zen Hei Mono" svg:font-family="'WenQuanYi Zen Hei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1" fo:font-size="10.5pt" fo:language="de" fo:country="DE" style:letter-kerning="true" style:font-name-asian="WenQuanYi Micro Hei" style:font-size-asian="10.5pt" style:language-asian="zh" style:country-asian="CN" style:font-name-complex="Lohit Hindi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1" fo:font-size="10.5pt" fo:language="de" fo:country="DE" style:letter-kerning="true" style:font-name-asian="WenQuanYi Micro Hei" style:font-size-asian="10.5pt" style:language-asian="zh" style:country-asian="CN" style:font-name-complex="Lohit Hindi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 fo:font-family="'Times New Roman'" style:font-family-generic="roman" fo:font-size="10.5pt" style:font-name-asian="WenQuanYi Micro Hei" style:font-family-asian="'WenQuanYi Micro Hei'" style:font-family-generic-asian="system" style:font-pitch-asian="variable" style:font-size-asian="14pt" style:font-name-complex="Lohit Hindi2"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0.5pt" style:font-size-asian="12pt"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0.5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fo:font-size="10.5pt" style:font-size-asian="12pt" style:font-name-complex="Lohit Hindi" style:font-family-complex="'Lohit Hindi'"/>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style:page-number="auto"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1" fo:font-family="'Times New Roman'" style:font-family-generic="roman" style:font-pitch="variable" fo:font-size="18pt" fo:font-weight="bold" style:font-name-asian="WenQuanYi Micro Hei" style:font-family-asian="'WenQuanYi Micro Hei'" style:font-family-generic-asian="system" style:font-pitch-asian="variable" style:font-size-asian="18pt" style:font-weight-asian="bold" style:font-name-complex="Lohit Hindi2" style:font-family-complex="'Lohit Hind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1" fo:font-family="'Times New Roman'" style:font-family-generic="roman" style:font-pitch="variable" fo:font-size="14pt" fo:font-weight="bold" style:font-name-asian="WenQuanYi Micro Hei" style:font-family-asian="'WenQuanYi Micro Hei'" style:font-family-generic-asian="system" style:font-pitch-asian="variable" style:font-size-asian="14pt" style:font-weight-asian="bold" style:font-name-complex="Lohit Hindi2" style:font-family-complex="'Lohit Hindi'" style:font-family-generic-complex="system" style:font-pitch-complex="variable"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family="'Droid Sans Mono'" style:font-family-generic="modern" style:font-pitch="fixed" fo:font-size="10pt" style:font-name-asian="WenQuanYi Zen Hei Mono" style:font-family-asian="'WenQuanYi Zen Hei Mono'" style:font-family-generic-asian="modern" style:font-pitch-asian="fixed" style:font-size-asian="10pt" style:font-name-complex="Lohit Hindi1" style:font-family-complex="'Lohit Hindi'" style:font-family-generic-complex="modern" style:font-pitch-complex="fixed" style:font-size-complex="10pt"/>
    </style:style>
    <style:style style:name="Heading_20_4" style:display-name="Heading 4" style:family="paragraph" style:parent-style-name="Heading" style:next-style-name="Text_20_body" style:default-outline-level="4" style:list-style-name="" style:class="text">
      <style:text-properties style:font-name="Times New Roman1" fo:font-family="'Times New Roman'" style:font-family-generic="roman" style:font-pitch="variable" fo:font-size="12pt" fo:font-weight="bold" style:font-name-asian="DejaVu Sans" style:font-family-asian="'DejaVu Sans'" style:font-family-generic-asian="system" style:font-pitch-asian="variable" style:font-size-asian="12pt" style:font-weight-asian="bold" style:font-name-complex="Lohit Hindi2" style:font-family-complex="'Lohit Hindi'" style:font-family-generic-complex="system" style:font-pitch-complex="variable" style:font-size-complex="12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as-char" svg:y="0cm" style:wrap="none" style:vertical-pos="middle" style:vertical-rel="line"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4-07-26T16:46:11</meta:creation-date>
    <meta:editing-duration>P0D</meta:editing-duration>
    <meta:editing-cycles>1</meta:editing-cycles>
    <meta:generator>LibreOffice/24.2.6.2$Linux_X86_64 LibreOffice_project/420$Build-2</meta:generator>
    <meta:document-statistic meta:table-count="1" meta:image-count="0" meta:object-count="0" meta:page-count="64" meta:paragraph-count="1315" meta:word-count="33898" meta:character-count="252939" meta:non-whitespace-character-count="215526"/>
  </office:meta>
</office:document-meta>
</file>