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face style:name="Times New Roman" svg:font-family="'Times New Roman'" style:font-family-generic="roman"/>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e1" style:family="table">
      <style:table-properties style:width="19.368cm" fo:margin-left="-0.413cm" fo:margin-right="-1.954cm" fo:break-before="auto" fo:break-after="auto" table:align="margins" style:writing-mode="lr-tb"/>
    </style:style>
    <style:style style:name="Tabelle1.A" style:family="table-column">
      <style:table-column-properties style:column-width="2.006cm" style:rel-column-width="6786*"/>
    </style:style>
    <style:style style:name="Tabelle1.B" style:family="table-column">
      <style:table-column-properties style:column-width="15.898cm" style:rel-column-width="53794*"/>
    </style:style>
    <style:style style:name="Tabelle1.C" style:family="table-column">
      <style:table-column-properties style:column-width="1.464cm" style:rel-column-width="4955*"/>
    </style:style>
    <style:style style:name="Tabelle1.1" style:family="table-row">
      <style:table-row-properties style:min-row-height="0.714cm"/>
    </style:style>
    <style:style style:name="Tabelle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1.C1" style:family="table-cell">
      <style:table-cell-properties style:vertical-align="top" fo:padding-left="0.123cm" fo:padding-right="0.123cm" fo:padding-top="0cm" fo:padding-bottom="0cm" fo:border="0.05pt solid #000000"/>
    </style:style>
    <style:style style:name="Tabelle1.2" style:family="table-row">
      <style:table-row-properties style:min-row-height="0.011cm"/>
    </style:style>
    <style:style style:name="Tabelle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1.B2" style:family="table-cell">
      <style:table-cell-properties style:vertical-align="top" fo:background-color="transparent" fo:padding-left="0.123cm" fo:padding-right="0.123cm" fo:padding-top="0cm" fo:padding-bottom="0cm" fo:border-left="0.05pt solid #000000" fo:border-right="none" fo:border-top="none" fo:border-bottom="0.05pt solid #000000">
        <style:background-image/>
      </style:table-cell-properties>
    </style:style>
    <style:style style:name="Tabelle1.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4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41" style:family="table-row">
      <style:table-row-properties style:min-row-height="0.122cm"/>
    </style:style>
    <style:style style:name="Tabelle1.C4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4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4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4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4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4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4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4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4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5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5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5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5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5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5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5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5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5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5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6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6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6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6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6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6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6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6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6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6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7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7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7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7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7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7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7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7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7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7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8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8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8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8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8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8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8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8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8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8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9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9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9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9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9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9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9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9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9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9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0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0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0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0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0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0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0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0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0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0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1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1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1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1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1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1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1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1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1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1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2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2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2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2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2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2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126" style:family="table-row">
      <style:table-row-properties style:min-row-height="1.067cm"/>
    </style:style>
    <style:style style:name="Tabelle1.C12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2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2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2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130" style:family="table-row">
      <style:table-row-properties style:min-row-height="0.138cm"/>
    </style:style>
    <style:style style:name="Tabelle1.C13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3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3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3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3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3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3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3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3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3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4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4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4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4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4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4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4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4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4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4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5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5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5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5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5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5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5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5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5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5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6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6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6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6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164" style:family="table-row">
      <style:table-row-properties style:min-row-height="2.655cm"/>
    </style:style>
    <style:style style:name="Tabelle1.C16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6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6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6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6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6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7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7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7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7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7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7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7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7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7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7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8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8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8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8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8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8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8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8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8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8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9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9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9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9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9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9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9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9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9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9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0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0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0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0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0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0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0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0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0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0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1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1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1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1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1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1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1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1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1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1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2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2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2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2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2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2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2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2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2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2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3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3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3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3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3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3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3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3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3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3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4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4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4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4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4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4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4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4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4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249" style:family="table-row">
      <style:table-row-properties style:min-row-height="0.538cm"/>
    </style:style>
    <style:style style:name="Tabelle1.C24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5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5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5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5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5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5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5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5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5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5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6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6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6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6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6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6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6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6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6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6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7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7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7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7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7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7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7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7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7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7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8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8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8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8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8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8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8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8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8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8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9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9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9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9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9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9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9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9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298" style:family="table-row">
      <style:table-row-properties style:min-row-height="2.185cm"/>
    </style:style>
    <style:style style:name="Tabelle1.C29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9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0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0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0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0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0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0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0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0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0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0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1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1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1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1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1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1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1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1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1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1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2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2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2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2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2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2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2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2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2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2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3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3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3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3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3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3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3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3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3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3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4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4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4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4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4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4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4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4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4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4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5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P1" style:family="paragraph" style:parent-style-name="Standard">
      <style:text-properties style:font-name="Times New Roman1"/>
    </style:style>
    <style:style style:name="P2" style:family="paragraph" style:parent-style-name="Standard">
      <style:text-properties style:font-name="Times New Roman1" fo:font-size="12pt" style:font-size-asian="12pt" style:font-size-complex="12pt"/>
    </style:style>
    <style:style style:name="P3" style:family="paragraph" style:parent-style-name="Standard">
      <style:text-properties style:font-name="Times New Roman1" fo:font-size="10.5pt" fo:font-style="normal" fo:font-weight="normal" officeooo:rsid="0146b8b9" officeooo:paragraph-rsid="0146b8b9" style:font-size-asian="10.5pt" style:font-style-asian="normal" style:font-weight-asian="normal" style:font-size-complex="10.5pt" style:font-style-complex="normal" style:font-weight-complex="normal"/>
    </style:style>
    <style:style style:name="P4" style:family="paragraph" style:parent-style-name="Standard">
      <style:text-properties style:font-name="Times New Roman1" fo:font-size="10.5pt" fo:font-style="normal" fo:font-weight="normal" officeooo:rsid="0146cd7a" officeooo:paragraph-rsid="0146cd7a" style:font-size-asian="10.5pt" style:font-style-asian="normal" style:font-weight-asian="normal" style:font-size-complex="10.5pt" style:font-style-complex="normal" style:font-weight-complex="normal"/>
    </style:style>
    <style:style style:name="P5" style:family="paragraph" style:parent-style-name="Standard">
      <style:text-properties style:font-name="Times New Roman1" fo:font-size="10.5pt" fo:font-style="normal" fo:font-weight="normal" officeooo:rsid="0196ebda" officeooo:paragraph-rsid="0196ebda" style:font-size-asian="10.5pt" style:font-style-asian="normal" style:font-weight-asian="normal" style:font-size-complex="10.5pt" style:font-style-complex="normal" style:font-weight-complex="normal"/>
    </style:style>
    <style:style style:name="P6" style:family="paragraph" style:parent-style-name="Standard">
      <style:text-properties style:font-name="Times New Roman1" fo:font-size="10.5pt" fo:font-style="normal" fo:font-weight="normal" officeooo:rsid="0196ebda" officeooo:paragraph-rsid="019801e1" style:font-size-asian="10.5pt" style:font-style-asian="normal" style:font-weight-asian="normal" style:font-size-complex="10.5pt" style:font-style-complex="normal" style:font-weight-complex="normal"/>
    </style:style>
    <style:style style:name="P7" style:family="paragraph" style:parent-style-name="Standard">
      <style:text-properties style:font-name="Times New Roman1" fo:font-size="10.5pt" fo:font-style="normal" fo:font-weight="normal" officeooo:rsid="01af78a7" officeooo:paragraph-rsid="01af78a7" style:font-size-asian="10.5pt" style:font-style-asian="normal" style:font-weight-asian="normal" style:font-size-complex="10.5pt" style:font-style-complex="normal" style:font-weight-complex="normal"/>
    </style:style>
    <style:style style:name="P8" style:family="paragraph" style:parent-style-name="Standard">
      <style:text-properties style:font-name="Times New Roman1" fo:font-size="10.5pt" fo:font-style="normal" fo:font-weight="normal" officeooo:rsid="01bf4a9e" officeooo:paragraph-rsid="01bf4a9e" style:font-size-asian="10.5pt" style:font-style-asian="normal" style:font-weight-asian="normal" style:font-size-complex="10.5pt" style:font-style-complex="normal" style:font-weight-complex="normal"/>
    </style:style>
    <style:style style:name="P9" style:family="paragraph" style:parent-style-name="Standard">
      <style:text-properties style:font-name="Times New Roman1" fo:font-size="10.5pt" fo:font-style="normal" fo:font-weight="normal" officeooo:rsid="0151d689" officeooo:paragraph-rsid="0151d689" fo:background-color="#81d41a" style:font-size-asian="10.5pt" style:font-style-asian="normal" style:font-weight-asian="normal" style:font-size-complex="10.5pt" style:font-style-complex="normal" style:font-weight-complex="normal"/>
    </style:style>
    <style:style style:name="P10" style:family="paragraph" style:parent-style-name="Standard">
      <style:text-properties style:font-name="Times New Roman1" fo:font-size="10.5pt" fo:font-style="normal" fo:font-weight="bold" officeooo:rsid="017540ec" officeooo:paragraph-rsid="017540ec" style:font-size-asian="10.5pt" style:font-style-asian="normal" style:font-weight-asian="bold" style:font-size-complex="10.5pt" style:font-style-complex="normal" style:font-weight-complex="bold"/>
    </style:style>
    <style:style style:name="P11" style:family="paragraph" style:parent-style-name="Standard">
      <style:text-properties style:font-name="Times New Roman1" fo:font-size="10.5pt" fo:font-style="normal" fo:font-weight="bold" officeooo:rsid="01af78a7" officeooo:paragraph-rsid="01af78a7" style:font-size-asian="10.5pt" style:font-style-asian="normal" style:font-weight-asian="bold" style:font-size-complex="10.5pt" style:font-style-complex="normal" style:font-weight-complex="bold"/>
    </style:style>
    <style:style style:name="P12" style:family="paragraph" style:parent-style-name="Standard">
      <style:text-properties style:font-name="Times New Roman1" fo:font-size="10.5pt" fo:font-style="normal" fo:font-weight="bold" officeooo:rsid="01af78a7" officeooo:paragraph-rsid="01b06e02" style:font-size-asian="10.5pt" style:font-style-asian="normal" style:font-weight-asian="bold" style:font-size-complex="10.5pt" style:font-style-complex="normal" style:font-weight-complex="bold"/>
    </style:style>
    <style:style style:name="P13" style:family="paragraph" style:parent-style-name="Standard">
      <style:text-properties style:font-name="Times New Roman1" fo:font-size="10.5pt" fo:font-weight="normal" style:font-size-asian="10.5pt" style:font-weight-asian="normal" style:font-size-complex="10.5pt" style:font-weight-complex="normal"/>
    </style:style>
    <style:style style:name="P14" style:family="paragraph" style:parent-style-name="Standard">
      <style:text-properties style:font-name="Times New Roman1" fo:font-size="10.5pt" fo:font-weight="normal" officeooo:rsid="0146cd7a" officeooo:paragraph-rsid="0146cd7a" style:font-size-asian="10.5pt" style:font-weight-asian="normal" style:font-size-complex="10.5pt" style:font-weight-complex="normal"/>
    </style:style>
    <style:style style:name="P15" style:family="paragraph" style:parent-style-name="Standard">
      <style:text-properties style:font-name="Times New Roman1" fo:font-size="10.5pt" fo:font-weight="normal" officeooo:paragraph-rsid="01361e9b" style:font-size-asian="10.5pt" style:font-weight-asian="normal" style:font-size-complex="10.5pt" style:font-weight-complex="normal"/>
    </style:style>
    <style:style style:name="P16" style:family="paragraph" style:parent-style-name="Standard">
      <style:text-properties style:font-name="Times New Roman1" fo:font-size="10.5pt" fo:font-weight="normal" officeooo:rsid="014b0aac" officeooo:paragraph-rsid="014b0aac" style:font-size-asian="10.5pt" style:font-weight-asian="normal" style:font-size-complex="10.5pt" style:font-weight-complex="normal"/>
    </style:style>
    <style:style style:name="P17" style:family="paragraph" style:parent-style-name="Standard">
      <style:paragraph-properties fo:text-align="end" style:justify-single-word="false"/>
      <style:text-properties style:font-name="Times New Roman1" fo:font-size="10.5pt" fo:font-weight="normal" style:font-size-asian="10.5pt" style:font-weight-asian="normal" style:font-size-complex="10.5pt" style:font-weight-complex="normal"/>
    </style:style>
    <style:style style:name="P18" style:family="paragraph" style:parent-style-name="Standard">
      <style:paragraph-properties fo:text-align="end" style:justify-single-word="false"/>
      <style:text-properties style:font-name="Times New Roman1" fo:font-size="10.5pt" fo:font-weight="normal" officeooo:paragraph-rsid="014b0aac" style:font-size-asian="10.5pt" style:font-weight-asian="normal" style:font-size-complex="10.5pt" style:font-weight-complex="normal"/>
    </style:style>
    <style:style style:name="P19" style:family="paragraph" style:parent-style-name="Standard">
      <style:paragraph-properties fo:text-align="end" style:justify-single-word="false"/>
      <style:text-properties style:font-name="Times New Roman1" fo:font-size="10.5pt" fo:font-weight="normal" officeooo:paragraph-rsid="01502a0d" style:font-size-asian="10.5pt" style:font-weight-asian="normal" style:font-size-complex="10.5pt" style:font-weight-complex="normal"/>
    </style:style>
    <style:style style:name="P20" style:family="paragraph" style:parent-style-name="Standard">
      <style:paragraph-properties fo:text-align="end" style:justify-single-word="false"/>
      <style:text-properties style:font-name="Times New Roman1" fo:font-size="10.5pt" fo:font-weight="normal" officeooo:paragraph-rsid="0151d689" style:font-size-asian="10.5pt" style:font-weight-asian="normal" style:font-size-complex="10.5pt" style:font-weight-complex="normal"/>
    </style:style>
    <style:style style:name="P21" style:family="paragraph" style:parent-style-name="Standard">
      <style:paragraph-properties fo:text-align="end" style:justify-single-word="false"/>
      <style:text-properties style:font-name="Times New Roman1" fo:font-size="10.5pt" fo:font-weight="normal" officeooo:paragraph-rsid="01531b75" style:font-size-asian="10.5pt" style:font-weight-asian="normal" style:font-size-complex="10.5pt" style:font-weight-complex="normal"/>
    </style:style>
    <style:style style:name="P22" style:family="paragraph" style:parent-style-name="Standard">
      <style:paragraph-properties fo:text-align="end" style:justify-single-word="false"/>
      <style:text-properties style:font-name="Times New Roman1" fo:font-size="10.5pt" fo:font-weight="normal" officeooo:paragraph-rsid="00dc03a0" style:font-size-asian="10.5pt" style:font-weight-asian="normal" style:font-size-complex="10.5pt" style:font-weight-complex="normal"/>
    </style:style>
    <style:style style:name="P23" style:family="paragraph" style:parent-style-name="Standard">
      <style:paragraph-properties fo:text-align="end" style:justify-single-word="false"/>
      <style:text-properties style:font-name="Times New Roman1" fo:font-size="10.5pt" fo:font-weight="normal" officeooo:paragraph-rsid="00dd58ce" style:font-size-asian="10.5pt" style:font-weight-asian="normal" style:font-size-complex="10.5pt" style:font-weight-complex="normal"/>
    </style:style>
    <style:style style:name="P24" style:family="paragraph" style:parent-style-name="Standard">
      <style:paragraph-properties fo:text-align="end" style:justify-single-word="false"/>
      <style:text-properties style:font-name="Times New Roman1" fo:font-size="10.5pt" fo:font-weight="normal" officeooo:paragraph-rsid="00de5e42" style:font-size-asian="10.5pt" style:font-weight-asian="normal" style:font-size-complex="10.5pt" style:font-weight-complex="normal"/>
    </style:style>
    <style:style style:name="P25" style:family="paragraph" style:parent-style-name="Standard">
      <style:paragraph-properties fo:text-align="end" style:justify-single-word="false"/>
      <style:text-properties style:font-name="Times New Roman1" fo:font-size="10.5pt" fo:font-weight="normal" officeooo:paragraph-rsid="00e08da6" style:font-size-asian="10.5pt" style:font-weight-asian="normal" style:font-size-complex="10.5pt" style:font-weight-complex="normal"/>
    </style:style>
    <style:style style:name="P26" style:family="paragraph" style:parent-style-name="Standard">
      <style:paragraph-properties fo:text-align="end" style:justify-single-word="false"/>
      <style:text-properties style:font-name="Times New Roman1" fo:font-size="10.5pt" fo:font-weight="normal" officeooo:paragraph-rsid="00e43ceb" style:font-size-asian="10.5pt" style:font-weight-asian="normal" style:font-size-complex="10.5pt" style:font-weight-complex="normal"/>
    </style:style>
    <style:style style:name="P27" style:family="paragraph" style:parent-style-name="Standard">
      <style:paragraph-properties fo:text-align="end" style:justify-single-word="false"/>
      <style:text-properties style:font-name="Times New Roman1" fo:font-size="10.5pt" fo:font-weight="normal" officeooo:paragraph-rsid="00e46263" style:font-size-asian="10.5pt" style:font-weight-asian="normal" style:font-size-complex="10.5pt" style:font-weight-complex="normal"/>
    </style:style>
    <style:style style:name="P28" style:family="paragraph" style:parent-style-name="Standard">
      <style:paragraph-properties fo:text-align="end" style:justify-single-word="false"/>
      <style:text-properties style:font-name="Times New Roman1" fo:font-size="10.5pt" fo:font-weight="normal" officeooo:paragraph-rsid="006e17e5" style:font-size-asian="10.5pt" style:font-weight-asian="normal" style:font-size-complex="10.5pt" style:font-weight-complex="normal"/>
    </style:style>
    <style:style style:name="P29" style:family="paragraph" style:parent-style-name="Standard">
      <style:paragraph-properties fo:text-align="end" style:justify-single-word="false"/>
      <style:text-properties style:font-name="Times New Roman1" fo:font-size="10.5pt" fo:font-weight="normal" officeooo:paragraph-rsid="00e98011" style:font-size-asian="10.5pt" style:font-weight-asian="normal" style:font-size-complex="10.5pt" style:font-weight-complex="normal"/>
    </style:style>
    <style:style style:name="P30" style:family="paragraph" style:parent-style-name="Standard">
      <style:paragraph-properties fo:text-align="end" style:justify-single-word="false"/>
      <style:text-properties style:font-name="Times New Roman1" fo:font-size="10.5pt" fo:font-weight="normal" officeooo:paragraph-rsid="00ec614e" style:font-size-asian="10.5pt" style:font-weight-asian="normal" style:font-size-complex="10.5pt" style:font-weight-complex="normal"/>
    </style:style>
    <style:style style:name="P31" style:family="paragraph" style:parent-style-name="Standard">
      <style:paragraph-properties fo:text-align="end" style:justify-single-word="false"/>
      <style:text-properties style:font-name="Times New Roman1" fo:font-size="10.5pt" fo:font-weight="normal" officeooo:paragraph-rsid="00ed24b7" style:font-size-asian="10.5pt" style:font-weight-asian="normal" style:font-size-complex="10.5pt" style:font-weight-complex="normal"/>
    </style:style>
    <style:style style:name="P32" style:family="paragraph" style:parent-style-name="Standard">
      <style:paragraph-properties fo:text-align="end" style:justify-single-word="false"/>
      <style:text-properties style:font-name="Times New Roman1" fo:font-size="10.5pt" fo:font-weight="normal" officeooo:paragraph-rsid="01235ba7" style:font-size-asian="10.5pt" style:font-weight-asian="normal" style:font-size-complex="10.5pt" style:font-weight-complex="normal"/>
    </style:style>
    <style:style style:name="P33" style:family="paragraph" style:parent-style-name="Standard">
      <style:paragraph-properties fo:text-align="end" style:justify-single-word="false"/>
      <style:text-properties style:font-name="Times New Roman1" fo:font-size="10.5pt" fo:font-weight="normal" officeooo:paragraph-rsid="01259a7f" style:font-size-asian="10.5pt" style:font-weight-asian="normal" style:font-size-complex="10.5pt" style:font-weight-complex="normal"/>
    </style:style>
    <style:style style:name="P34" style:family="paragraph" style:parent-style-name="Standard">
      <style:paragraph-properties fo:text-align="end" style:justify-single-word="false"/>
      <style:text-properties style:font-name="Times New Roman1" fo:font-size="10.5pt" fo:font-weight="normal" officeooo:paragraph-rsid="0127e411" style:font-size-asian="10.5pt" style:font-weight-asian="normal" style:font-size-complex="10.5pt" style:font-weight-complex="normal"/>
    </style:style>
    <style:style style:name="P35" style:family="paragraph" style:parent-style-name="Standard">
      <style:paragraph-properties fo:text-align="end" style:justify-single-word="false"/>
      <style:text-properties style:font-name="Times New Roman1" fo:font-size="10.5pt" fo:font-weight="normal" officeooo:paragraph-rsid="012a13c9" style:font-size-asian="10.5pt" style:font-weight-asian="normal" style:font-size-complex="10.5pt" style:font-weight-complex="normal"/>
    </style:style>
    <style:style style:name="P36" style:family="paragraph" style:parent-style-name="Standard">
      <style:paragraph-properties fo:text-align="end" style:justify-single-word="false"/>
      <style:text-properties style:font-name="Times New Roman1" fo:font-size="10.5pt" fo:font-weight="normal" officeooo:paragraph-rsid="0137f7be" style:font-size-asian="10.5pt" style:font-weight-asian="normal" style:font-size-complex="10.5pt" style:font-weight-complex="normal"/>
    </style:style>
    <style:style style:name="P37" style:family="paragraph" style:parent-style-name="Standard">
      <style:paragraph-properties fo:text-align="end" style:justify-single-word="false"/>
      <style:text-properties style:font-name="Times New Roman1" fo:font-size="10.5pt" fo:font-weight="normal" officeooo:paragraph-rsid="0139c39a" style:font-size-asian="10.5pt" style:font-weight-asian="normal" style:font-size-complex="10.5pt" style:font-weight-complex="normal"/>
    </style:style>
    <style:style style:name="P38" style:family="paragraph" style:parent-style-name="Standard">
      <style:paragraph-properties fo:text-align="end" style:justify-single-word="false"/>
      <style:text-properties style:font-name="Times New Roman1" fo:font-size="10.5pt" fo:font-weight="normal" officeooo:paragraph-rsid="013e72c0" style:font-size-asian="10.5pt" style:font-weight-asian="normal" style:font-size-complex="10.5pt" style:font-weight-complex="normal"/>
    </style:style>
    <style:style style:name="P39" style:family="paragraph" style:parent-style-name="Standard">
      <style:paragraph-properties fo:text-align="end" style:justify-single-word="false"/>
      <style:text-properties style:font-name="Times New Roman1" fo:font-size="10.5pt" fo:font-weight="normal" officeooo:paragraph-rsid="013f264e" style:font-size-asian="10.5pt" style:font-weight-asian="normal" style:font-size-complex="10.5pt" style:font-weight-complex="normal"/>
    </style:style>
    <style:style style:name="P40" style:family="paragraph" style:parent-style-name="Standard">
      <style:paragraph-properties fo:text-align="end" style:justify-single-word="false"/>
      <style:text-properties style:font-name="Times New Roman1" fo:font-size="10.5pt" fo:font-weight="normal" officeooo:paragraph-rsid="012d13fe" style:font-size-asian="10.5pt" style:font-weight-asian="normal" style:font-size-complex="10.5pt" style:font-weight-complex="normal"/>
    </style:style>
    <style:style style:name="P41" style:family="paragraph" style:parent-style-name="Standard">
      <style:paragraph-properties fo:text-align="end" style:justify-single-word="false"/>
      <style:text-properties style:font-name="Times New Roman1" fo:font-size="10.5pt" fo:font-weight="normal" officeooo:paragraph-rsid="014276f1" style:font-size-asian="10.5pt" style:font-weight-asian="normal" style:font-size-complex="10.5pt" style:font-weight-complex="normal"/>
    </style:style>
    <style:style style:name="P42" style:family="paragraph" style:parent-style-name="Standard">
      <style:paragraph-properties fo:text-align="end" style:justify-single-word="false"/>
      <style:text-properties style:font-name="Times New Roman1" fo:font-size="10.5pt" fo:font-weight="normal" officeooo:paragraph-rsid="0145bf10" style:font-size-asian="10.5pt" style:font-weight-asian="normal" style:font-size-complex="10.5pt" style:font-weight-complex="normal"/>
    </style:style>
    <style:style style:name="P43" style:family="paragraph" style:parent-style-name="Standard">
      <style:paragraph-properties fo:text-align="end" style:justify-single-word="false"/>
      <style:text-properties style:font-name="Times New Roman1" fo:font-size="10.5pt" fo:font-weight="normal" officeooo:paragraph-rsid="014404b8" style:font-size-asian="10.5pt" style:font-weight-asian="normal" style:font-size-complex="10.5pt" style:font-weight-complex="normal"/>
    </style:style>
    <style:style style:name="P44" style:family="paragraph" style:parent-style-name="Standard">
      <style:paragraph-properties fo:text-align="end" style:justify-single-word="false"/>
      <style:text-properties style:font-name="Times New Roman1" fo:font-size="10.5pt" fo:font-weight="normal" officeooo:paragraph-rsid="0146b8b9" style:font-size-asian="10.5pt" style:font-weight-asian="normal" style:font-size-complex="10.5pt" style:font-weight-complex="normal"/>
    </style:style>
    <style:style style:name="P45" style:family="paragraph" style:parent-style-name="Standard">
      <style:paragraph-properties fo:text-align="end" style:justify-single-word="false"/>
      <style:text-properties style:font-name="Times New Roman1" fo:font-size="10.5pt" fo:font-weight="normal" officeooo:paragraph-rsid="0146cd7a" style:font-size-asian="10.5pt" style:font-weight-asian="normal" style:font-size-complex="10.5pt" style:font-weight-complex="normal"/>
    </style:style>
    <style:style style:name="P46" style:family="paragraph" style:parent-style-name="Standard">
      <style:paragraph-properties fo:text-align="end" style:justify-single-word="false"/>
      <style:text-properties style:font-name="Times New Roman1" fo:font-size="10.5pt" fo:font-weight="normal" officeooo:paragraph-rsid="00ee5168" style:font-size-asian="10.5pt" style:font-weight-asian="normal" style:font-size-complex="10.5pt" style:font-weight-complex="normal"/>
    </style:style>
    <style:style style:name="P47" style:family="paragraph" style:parent-style-name="Standard">
      <style:paragraph-properties fo:text-align="end" style:justify-single-word="false"/>
      <style:text-properties style:font-name="Times New Roman1" fo:font-size="10.5pt" fo:font-weight="normal" officeooo:paragraph-rsid="003d1e54" style:font-size-asian="10.5pt" style:font-weight-asian="normal" style:font-size-complex="10.5pt" style:font-weight-complex="normal"/>
    </style:style>
    <style:style style:name="P48" style:family="paragraph" style:parent-style-name="Standard">
      <style:paragraph-properties fo:text-align="end" style:justify-single-word="false"/>
      <style:text-properties style:font-name="Times New Roman1" fo:font-size="10.5pt" fo:font-weight="normal" officeooo:paragraph-rsid="00457be9" style:font-size-asian="10.5pt" style:font-weight-asian="normal" style:font-size-complex="10.5pt" style:font-weight-complex="normal"/>
    </style:style>
    <style:style style:name="P49" style:family="paragraph" style:parent-style-name="Standard">
      <style:paragraph-properties fo:text-align="end" style:justify-single-word="false"/>
      <style:text-properties style:font-name="Times New Roman1" fo:font-size="10.5pt" fo:font-weight="normal" officeooo:paragraph-rsid="00443e94" style:font-size-asian="10.5pt" style:font-weight-asian="normal" style:font-size-complex="10.5pt" style:font-weight-complex="normal"/>
    </style:style>
    <style:style style:name="P50" style:family="paragraph" style:parent-style-name="Standard">
      <style:paragraph-properties fo:text-align="end" style:justify-single-word="false"/>
      <style:text-properties style:font-name="Times New Roman1" fo:font-size="10.5pt" fo:font-weight="normal" officeooo:paragraph-rsid="00436dd0" style:font-size-asian="10.5pt" style:font-weight-asian="normal" style:font-size-complex="10.5pt" style:font-weight-complex="normal"/>
    </style:style>
    <style:style style:name="P51" style:family="paragraph" style:parent-style-name="Standard">
      <style:paragraph-properties fo:text-align="end" style:justify-single-word="false"/>
      <style:text-properties style:font-name="Times New Roman1" fo:font-size="10.5pt" fo:font-weight="normal" officeooo:paragraph-rsid="0041957b" style:font-size-asian="10.5pt" style:font-weight-asian="normal" style:font-size-complex="10.5pt" style:font-weight-complex="normal"/>
    </style:style>
    <style:style style:name="P52" style:family="paragraph" style:parent-style-name="Standard">
      <style:paragraph-properties fo:text-align="end" style:justify-single-word="false"/>
      <style:text-properties style:font-name="Times New Roman1" fo:font-size="10.5pt" fo:font-weight="normal" officeooo:paragraph-rsid="0088866a" style:font-size-asian="10.5pt" style:font-weight-asian="normal" style:font-size-complex="10.5pt" style:font-weight-complex="normal"/>
    </style:style>
    <style:style style:name="P53" style:family="paragraph" style:parent-style-name="Standard">
      <style:paragraph-properties fo:text-align="end" style:justify-single-word="false"/>
      <style:text-properties style:font-name="Times New Roman1" fo:font-size="10.5pt" fo:font-weight="normal" officeooo:paragraph-rsid="01114900" style:font-size-asian="10.5pt" style:font-weight-asian="normal" style:font-size-complex="10.5pt" style:font-weight-complex="normal"/>
    </style:style>
    <style:style style:name="P54" style:family="paragraph" style:parent-style-name="Standard">
      <style:paragraph-properties fo:text-align="end" style:justify-single-word="false"/>
      <style:text-properties style:font-name="Times New Roman1" fo:font-size="10.5pt" fo:font-weight="normal" officeooo:paragraph-rsid="000fd24b" style:font-size-asian="10.5pt" style:font-weight-asian="normal" style:font-size-complex="10.5pt" style:font-weight-complex="normal"/>
    </style:style>
    <style:style style:name="P55" style:family="paragraph" style:parent-style-name="Standard">
      <style:paragraph-properties fo:text-align="end" style:justify-single-word="false"/>
      <style:text-properties style:font-name="Times New Roman1" fo:font-size="10.5pt" fo:font-weight="normal" officeooo:paragraph-rsid="0113b692" style:font-size-asian="10.5pt" style:font-weight-asian="normal" style:font-size-complex="10.5pt" style:font-weight-complex="normal"/>
    </style:style>
    <style:style style:name="P56" style:family="paragraph" style:parent-style-name="Standard">
      <style:paragraph-properties fo:text-align="end" style:justify-single-word="false"/>
      <style:text-properties style:font-name="Times New Roman1" fo:font-size="10.5pt" fo:font-weight="normal" officeooo:paragraph-rsid="0116b437" style:font-size-asian="10.5pt" style:font-weight-asian="normal" style:font-size-complex="10.5pt" style:font-weight-complex="normal"/>
    </style:style>
    <style:style style:name="P57" style:family="paragraph" style:parent-style-name="Standard">
      <style:paragraph-properties fo:text-align="end" style:justify-single-word="false"/>
      <style:text-properties style:font-name="Times New Roman1" fo:font-size="10.5pt" fo:font-weight="normal" officeooo:paragraph-rsid="00649241" style:font-size-asian="10.5pt" style:font-weight-asian="normal" style:font-size-complex="10.5pt" style:font-weight-complex="normal"/>
    </style:style>
    <style:style style:name="P58" style:family="paragraph" style:parent-style-name="Standard">
      <style:paragraph-properties fo:text-align="end" style:justify-single-word="false"/>
      <style:text-properties style:font-name="Times New Roman1" fo:font-size="10.5pt" fo:font-weight="normal" officeooo:paragraph-rsid="011a1be2" style:font-size-asian="10.5pt" style:font-weight-asian="normal" style:font-size-complex="10.5pt" style:font-weight-complex="normal"/>
    </style:style>
    <style:style style:name="P59" style:family="paragraph" style:parent-style-name="Standard">
      <style:paragraph-properties fo:text-align="end" style:justify-single-word="false"/>
      <style:text-properties style:font-name="Times New Roman1" fo:font-size="10.5pt" fo:font-weight="normal" officeooo:paragraph-rsid="001bb8ee" style:font-size-asian="10.5pt" style:font-weight-asian="normal" style:font-size-complex="10.5pt" style:font-weight-complex="normal"/>
    </style:style>
    <style:style style:name="P60" style:family="paragraph" style:parent-style-name="Standard">
      <style:paragraph-properties fo:text-align="end" style:justify-single-word="false"/>
      <style:text-properties style:font-name="Times New Roman1" fo:font-size="10.5pt" fo:font-weight="normal" officeooo:paragraph-rsid="001a47ba" style:font-size-asian="10.5pt" style:font-weight-asian="normal" style:font-size-complex="10.5pt" style:font-weight-complex="normal"/>
    </style:style>
    <style:style style:name="P61" style:family="paragraph" style:parent-style-name="Standard">
      <style:paragraph-properties fo:text-align="end" style:justify-single-word="false"/>
      <style:text-properties style:font-name="Times New Roman1" fo:font-size="10.5pt" fo:font-weight="normal" officeooo:paragraph-rsid="011d6fa6" style:font-size-asian="10.5pt" style:font-weight-asian="normal" style:font-size-complex="10.5pt" style:font-weight-complex="normal"/>
    </style:style>
    <style:style style:name="P62" style:family="paragraph" style:parent-style-name="Standard">
      <style:paragraph-properties fo:text-align="end" style:justify-single-word="false"/>
      <style:text-properties style:font-name="Times New Roman1" fo:font-size="10.5pt" fo:font-weight="normal" officeooo:paragraph-rsid="001ef927" style:font-size-asian="10.5pt" style:font-weight-asian="normal" style:font-size-complex="10.5pt" style:font-weight-complex="normal"/>
    </style:style>
    <style:style style:name="P63" style:family="paragraph" style:parent-style-name="Standard">
      <style:paragraph-properties fo:text-align="end" style:justify-single-word="false"/>
      <style:text-properties style:font-name="Times New Roman1" fo:font-size="10.5pt" fo:font-weight="normal" officeooo:paragraph-rsid="00f82824" style:font-size-asian="10.5pt" style:font-weight-asian="normal" style:font-size-complex="10.5pt" style:font-weight-complex="normal"/>
    </style:style>
    <style:style style:name="P64" style:family="paragraph" style:parent-style-name="Standard">
      <style:paragraph-properties fo:text-align="end" style:justify-single-word="false"/>
      <style:text-properties style:font-name="Times New Roman1" fo:font-size="10.5pt" fo:font-weight="normal" officeooo:paragraph-rsid="0014100a" style:font-size-asian="10.5pt" style:font-weight-asian="normal" style:font-size-complex="10.5pt" style:font-weight-complex="normal"/>
    </style:style>
    <style:style style:name="P65" style:family="paragraph" style:parent-style-name="Standard">
      <style:paragraph-properties fo:text-align="end" style:justify-single-word="false"/>
      <style:text-properties style:font-name="Times New Roman1" fo:font-size="10.5pt" fo:font-weight="normal" officeooo:paragraph-rsid="001516d5" style:font-size-asian="10.5pt" style:font-weight-asian="normal" style:font-size-complex="10.5pt" style:font-weight-complex="normal"/>
    </style:style>
    <style:style style:name="P66" style:family="paragraph" style:parent-style-name="Standard">
      <style:paragraph-properties fo:text-align="end" style:justify-single-word="false"/>
      <style:text-properties style:font-name="Times New Roman1" fo:font-size="10.5pt" fo:font-weight="normal" officeooo:paragraph-rsid="004e87d1" style:font-size-asian="10.5pt" style:font-weight-asian="normal" style:font-size-complex="10.5pt" style:font-weight-complex="normal"/>
    </style:style>
    <style:style style:name="P67" style:family="paragraph" style:parent-style-name="Standard">
      <style:paragraph-properties fo:text-align="end" style:justify-single-word="false"/>
      <style:text-properties style:font-name="Times New Roman1" fo:font-size="10.5pt" fo:font-weight="normal" officeooo:paragraph-rsid="00537a3f" style:font-size-asian="10.5pt" style:font-weight-asian="normal" style:font-size-complex="10.5pt" style:font-weight-complex="normal"/>
    </style:style>
    <style:style style:name="P68" style:family="paragraph" style:parent-style-name="Standard">
      <style:paragraph-properties fo:text-align="end" style:justify-single-word="false"/>
      <style:text-properties style:font-name="Times New Roman1" fo:font-size="10.5pt" fo:font-weight="normal" officeooo:paragraph-rsid="0056439b" style:font-size-asian="10.5pt" style:font-weight-asian="normal" style:font-size-complex="10.5pt" style:font-weight-complex="normal"/>
    </style:style>
    <style:style style:name="P69" style:family="paragraph" style:parent-style-name="Standard">
      <style:paragraph-properties fo:text-align="end" style:justify-single-word="false"/>
      <style:text-properties style:font-name="Times New Roman1" fo:font-size="10.5pt" fo:font-weight="normal" officeooo:paragraph-rsid="00ff9472" style:font-size-asian="10.5pt" style:font-weight-asian="normal" style:font-size-complex="10.5pt" style:font-weight-complex="normal"/>
    </style:style>
    <style:style style:name="P70" style:family="paragraph" style:parent-style-name="Standard">
      <style:paragraph-properties fo:text-align="end" style:justify-single-word="false"/>
      <style:text-properties style:font-name="Times New Roman1" fo:font-size="10.5pt" fo:font-weight="normal" officeooo:paragraph-rsid="010110a7" style:font-size-asian="10.5pt" style:font-weight-asian="normal" style:font-size-complex="10.5pt" style:font-weight-complex="normal"/>
    </style:style>
    <style:style style:name="P71" style:family="paragraph" style:parent-style-name="Standard">
      <style:paragraph-properties fo:text-align="end" style:justify-single-word="false"/>
      <style:text-properties style:font-name="Times New Roman1" fo:font-size="10.5pt" fo:font-weight="normal" officeooo:paragraph-rsid="0005e356" style:font-size-asian="10.5pt" style:font-weight-asian="normal" style:font-size-complex="10.5pt" style:font-weight-complex="normal"/>
    </style:style>
    <style:style style:name="P72" style:family="paragraph" style:parent-style-name="Standard">
      <style:paragraph-properties fo:text-align="end" style:justify-single-word="false"/>
      <style:text-properties style:font-name="Times New Roman1" fo:font-size="10.5pt" fo:font-weight="normal" officeooo:paragraph-rsid="0101a486" style:font-size-asian="10.5pt" style:font-weight-asian="normal" style:font-size-complex="10.5pt" style:font-weight-complex="normal"/>
    </style:style>
    <style:style style:name="P73" style:family="paragraph" style:parent-style-name="Standard">
      <style:paragraph-properties fo:text-align="end" style:justify-single-word="false"/>
      <style:text-properties style:font-name="Times New Roman1" fo:font-size="10.5pt" fo:font-weight="normal" officeooo:paragraph-rsid="00565321" style:font-size-asian="10.5pt" style:font-weight-asian="normal" style:font-size-complex="10.5pt" style:font-weight-complex="normal"/>
    </style:style>
    <style:style style:name="P74" style:family="paragraph" style:parent-style-name="Standard">
      <style:paragraph-properties fo:text-align="end" style:justify-single-word="false"/>
      <style:text-properties style:font-name="Times New Roman1" fo:font-size="10.5pt" fo:font-weight="normal" officeooo:paragraph-rsid="0058da4f" style:font-size-asian="10.5pt" style:font-weight-asian="normal" style:font-size-complex="10.5pt" style:font-weight-complex="normal"/>
    </style:style>
    <style:style style:name="P75" style:family="paragraph" style:parent-style-name="Standard">
      <style:paragraph-properties fo:text-align="end" style:justify-single-word="false"/>
      <style:text-properties style:font-name="Times New Roman1" fo:font-size="10.5pt" fo:font-weight="normal" officeooo:paragraph-rsid="010529aa" style:font-size-asian="10.5pt" style:font-weight-asian="normal" style:font-size-complex="10.5pt" style:font-weight-complex="normal"/>
    </style:style>
    <style:style style:name="P76" style:family="paragraph" style:parent-style-name="Standard">
      <style:paragraph-properties fo:text-align="end" style:justify-single-word="false"/>
      <style:text-properties style:font-name="Times New Roman1" fo:font-size="10.5pt" fo:font-weight="normal" officeooo:paragraph-rsid="0021602b" style:font-size-asian="10.5pt" style:font-weight-asian="normal" style:font-size-complex="10.5pt" style:font-weight-complex="normal"/>
    </style:style>
    <style:style style:name="P77" style:family="paragraph" style:parent-style-name="Standard">
      <style:paragraph-properties fo:text-align="end" style:justify-single-word="false"/>
      <style:text-properties style:font-name="Times New Roman1" fo:font-size="10.5pt" fo:font-weight="normal" officeooo:paragraph-rsid="0107209c" style:font-size-asian="10.5pt" style:font-weight-asian="normal" style:font-size-complex="10.5pt" style:font-weight-complex="normal"/>
    </style:style>
    <style:style style:name="P78" style:family="paragraph" style:parent-style-name="Standard">
      <style:paragraph-properties fo:text-align="end" style:justify-single-word="false"/>
      <style:text-properties style:font-name="Times New Roman1" fo:font-size="10.5pt" fo:font-weight="normal" officeooo:paragraph-rsid="0034feda" style:font-size-asian="10.5pt" style:font-weight-asian="normal" style:font-size-complex="10.5pt" style:font-weight-complex="normal"/>
    </style:style>
    <style:style style:name="P79" style:family="paragraph" style:parent-style-name="Standard">
      <style:paragraph-properties fo:text-align="end" style:justify-single-word="false"/>
      <style:text-properties style:font-name="Times New Roman1" fo:font-size="10.5pt" fo:font-weight="normal" officeooo:paragraph-rsid="00227da5" style:font-size-asian="10.5pt" style:font-weight-asian="normal" style:font-size-complex="10.5pt" style:font-weight-complex="normal"/>
    </style:style>
    <style:style style:name="P80" style:family="paragraph" style:parent-style-name="Standard">
      <style:paragraph-properties fo:text-align="end" style:justify-single-word="false"/>
      <style:text-properties style:font-name="Times New Roman1" fo:font-size="10.5pt" fo:font-weight="normal" officeooo:paragraph-rsid="00252a8a" style:font-size-asian="10.5pt" style:font-weight-asian="normal" style:font-size-complex="10.5pt" style:font-weight-complex="normal"/>
    </style:style>
    <style:style style:name="P81" style:family="paragraph" style:parent-style-name="Standard">
      <style:paragraph-properties fo:text-align="end" style:justify-single-word="false"/>
      <style:text-properties style:font-name="Times New Roman1" fo:font-size="10.5pt" fo:font-weight="normal" officeooo:paragraph-rsid="00284e7e" style:font-size-asian="10.5pt" style:font-weight-asian="normal" style:font-size-complex="10.5pt" style:font-weight-complex="normal"/>
    </style:style>
    <style:style style:name="P82" style:family="paragraph" style:parent-style-name="Standard">
      <style:paragraph-properties fo:text-align="end" style:justify-single-word="false"/>
      <style:text-properties style:font-name="Times New Roman1" fo:font-size="10.5pt" fo:font-weight="normal" officeooo:paragraph-rsid="002c98c6" style:font-size-asian="10.5pt" style:font-weight-asian="normal" style:font-size-complex="10.5pt" style:font-weight-complex="normal"/>
    </style:style>
    <style:style style:name="P83" style:family="paragraph" style:parent-style-name="Standard">
      <style:paragraph-properties fo:text-align="end" style:justify-single-word="false"/>
      <style:text-properties style:font-name="Times New Roman1" fo:font-size="10.5pt" fo:font-weight="normal" officeooo:paragraph-rsid="002f8b05" style:font-size-asian="10.5pt" style:font-weight-asian="normal" style:font-size-complex="10.5pt" style:font-weight-complex="normal"/>
    </style:style>
    <style:style style:name="P84" style:family="paragraph" style:parent-style-name="Standard">
      <style:paragraph-properties fo:text-align="end" style:justify-single-word="false"/>
      <style:text-properties style:font-name="Times New Roman1" fo:font-size="10.5pt" fo:font-weight="normal" officeooo:paragraph-rsid="002facfd" style:font-size-asian="10.5pt" style:font-weight-asian="normal" style:font-size-complex="10.5pt" style:font-weight-complex="normal"/>
    </style:style>
    <style:style style:name="P85" style:family="paragraph" style:parent-style-name="Standard">
      <style:paragraph-properties fo:text-align="end" style:justify-single-word="false"/>
      <style:text-properties style:font-name="Times New Roman1" fo:font-size="10.5pt" fo:font-weight="normal" officeooo:paragraph-rsid="0032806d" style:font-size-asian="10.5pt" style:font-weight-asian="normal" style:font-size-complex="10.5pt" style:font-weight-complex="normal"/>
    </style:style>
    <style:style style:name="P86" style:family="paragraph" style:parent-style-name="Standard">
      <style:paragraph-properties fo:text-align="end" style:justify-single-word="false"/>
      <style:text-properties style:font-name="Times New Roman1" fo:font-size="10.5pt" fo:font-weight="normal" officeooo:paragraph-rsid="003315bf" style:font-size-asian="10.5pt" style:font-weight-asian="normal" style:font-size-complex="10.5pt" style:font-weight-complex="normal"/>
    </style:style>
    <style:style style:name="P87" style:family="paragraph" style:parent-style-name="Standard">
      <style:paragraph-properties fo:text-align="end" style:justify-single-word="false"/>
      <style:text-properties style:font-name="Times New Roman1" fo:font-size="10.5pt" fo:font-weight="normal" officeooo:paragraph-rsid="00340995" style:font-size-asian="10.5pt" style:font-weight-asian="normal" style:font-size-complex="10.5pt" style:font-weight-complex="normal"/>
    </style:style>
    <style:style style:name="P88" style:family="paragraph" style:parent-style-name="Standard">
      <style:paragraph-properties fo:text-align="end" style:justify-single-word="false"/>
      <style:text-properties style:font-name="Times New Roman1" fo:font-size="10.5pt" fo:font-weight="normal" officeooo:paragraph-rsid="008c228c" style:font-size-asian="10.5pt" style:font-weight-asian="normal" style:font-size-complex="10.5pt" style:font-weight-complex="normal"/>
    </style:style>
    <style:style style:name="P89" style:family="paragraph" style:parent-style-name="Standard">
      <style:paragraph-properties fo:text-align="end" style:justify-single-word="false"/>
      <style:text-properties style:font-name="Times New Roman1" fo:font-size="10.5pt" fo:font-weight="normal" officeooo:paragraph-rsid="015728ed" style:font-size-asian="10.5pt" style:font-weight-asian="normal" style:font-size-complex="10.5pt" style:font-weight-complex="normal"/>
    </style:style>
    <style:style style:name="P90" style:family="paragraph" style:parent-style-name="Standard">
      <style:paragraph-properties fo:text-align="end" style:justify-single-word="false"/>
      <style:text-properties style:font-name="Times New Roman1" fo:font-size="10.5pt" fo:font-weight="normal" officeooo:paragraph-rsid="0157d116" style:font-size-asian="10.5pt" style:font-weight-asian="normal" style:font-size-complex="10.5pt" style:font-weight-complex="normal"/>
    </style:style>
    <style:style style:name="P91" style:family="paragraph" style:parent-style-name="Standard">
      <style:paragraph-properties fo:text-align="end" style:justify-single-word="false"/>
      <style:text-properties style:font-name="Times New Roman1" fo:font-size="10.5pt" fo:font-weight="normal" officeooo:paragraph-rsid="01585f8a" style:font-size-asian="10.5pt" style:font-weight-asian="normal" style:font-size-complex="10.5pt" style:font-weight-complex="normal"/>
    </style:style>
    <style:style style:name="P92" style:family="paragraph" style:parent-style-name="Standard">
      <style:paragraph-properties fo:text-align="end" style:justify-single-word="false"/>
      <style:text-properties style:font-name="Times New Roman1" fo:font-size="10.5pt" fo:font-weight="normal" officeooo:paragraph-rsid="015a7e11" style:font-size-asian="10.5pt" style:font-weight-asian="normal" style:font-size-complex="10.5pt" style:font-weight-complex="normal"/>
    </style:style>
    <style:style style:name="P93" style:family="paragraph" style:parent-style-name="Standard">
      <style:paragraph-properties fo:text-align="end" style:justify-single-word="false"/>
      <style:text-properties style:font-name="Times New Roman1" fo:font-size="10.5pt" fo:font-weight="normal" officeooo:paragraph-rsid="015c5501" style:font-size-asian="10.5pt" style:font-weight-asian="normal" style:font-size-complex="10.5pt" style:font-weight-complex="normal"/>
    </style:style>
    <style:style style:name="P94" style:family="paragraph" style:parent-style-name="Standard">
      <style:paragraph-properties fo:text-align="end" style:justify-single-word="false"/>
      <style:text-properties style:font-name="Times New Roman1" fo:font-size="10.5pt" fo:font-weight="normal" officeooo:paragraph-rsid="01631c38" style:font-size-asian="10.5pt" style:font-weight-asian="normal" style:font-size-complex="10.5pt" style:font-weight-complex="normal"/>
    </style:style>
    <style:style style:name="P95" style:family="paragraph" style:parent-style-name="Standard">
      <style:paragraph-properties fo:text-align="end" style:justify-single-word="false"/>
      <style:text-properties style:font-name="Times New Roman1" fo:font-size="10.5pt" fo:font-weight="normal" officeooo:paragraph-rsid="0164e847" style:font-size-asian="10.5pt" style:font-weight-asian="normal" style:font-size-complex="10.5pt" style:font-weight-complex="normal"/>
    </style:style>
    <style:style style:name="P96" style:family="paragraph" style:parent-style-name="Standard">
      <style:paragraph-properties fo:text-align="end" style:justify-single-word="false"/>
      <style:text-properties style:font-name="Times New Roman1" fo:font-size="10.5pt" fo:font-weight="normal" officeooo:paragraph-rsid="0167e103" style:font-size-asian="10.5pt" style:font-weight-asian="normal" style:font-size-complex="10.5pt" style:font-weight-complex="normal"/>
    </style:style>
    <style:style style:name="P97" style:family="paragraph" style:parent-style-name="Standard">
      <style:paragraph-properties fo:text-align="end" style:justify-single-word="false"/>
      <style:text-properties style:font-name="Times New Roman1" fo:font-size="10.5pt" fo:font-weight="normal" officeooo:paragraph-rsid="016c7ebe" style:font-size-asian="10.5pt" style:font-weight-asian="normal" style:font-size-complex="10.5pt" style:font-weight-complex="normal"/>
    </style:style>
    <style:style style:name="P98" style:family="paragraph" style:parent-style-name="Standard">
      <style:paragraph-properties fo:text-align="end" style:justify-single-word="false"/>
      <style:text-properties style:font-name="Times New Roman1" fo:font-size="10.5pt" fo:font-weight="normal" officeooo:paragraph-rsid="01720160" style:font-size-asian="10.5pt" style:font-weight-asian="normal" style:font-size-complex="10.5pt" style:font-weight-complex="normal"/>
    </style:style>
    <style:style style:name="P99" style:family="paragraph" style:parent-style-name="Standard">
      <style:paragraph-properties fo:text-align="end" style:justify-single-word="false"/>
      <style:text-properties style:font-name="Times New Roman1" fo:font-size="10.5pt" fo:font-weight="normal" officeooo:paragraph-rsid="0172f716" style:font-size-asian="10.5pt" style:font-weight-asian="normal" style:font-size-complex="10.5pt" style:font-weight-complex="normal"/>
    </style:style>
    <style:style style:name="P100" style:family="paragraph" style:parent-style-name="Standard">
      <style:paragraph-properties fo:text-align="end" style:justify-single-word="false"/>
      <style:text-properties style:font-name="Times New Roman1" fo:font-size="10.5pt" fo:font-weight="normal" officeooo:paragraph-rsid="0174854f" style:font-size-asian="10.5pt" style:font-weight-asian="normal" style:font-size-complex="10.5pt" style:font-weight-complex="normal"/>
    </style:style>
    <style:style style:name="P101" style:family="paragraph" style:parent-style-name="Standard">
      <style:paragraph-properties fo:text-align="end" style:justify-single-word="false"/>
      <style:text-properties style:font-name="Times New Roman1" fo:font-size="10.5pt" fo:font-weight="normal" officeooo:paragraph-rsid="017540ec" style:font-size-asian="10.5pt" style:font-weight-asian="normal" style:font-size-complex="10.5pt" style:font-weight-complex="normal"/>
    </style:style>
    <style:style style:name="P102" style:family="paragraph" style:parent-style-name="Standard">
      <style:paragraph-properties fo:text-align="end" style:justify-single-word="false"/>
      <style:text-properties style:font-name="Times New Roman1" fo:font-size="10.5pt" fo:font-weight="normal" officeooo:paragraph-rsid="017a5d58" style:font-size-asian="10.5pt" style:font-weight-asian="normal" style:font-size-complex="10.5pt" style:font-weight-complex="normal"/>
    </style:style>
    <style:style style:name="P103" style:family="paragraph" style:parent-style-name="Standard">
      <style:paragraph-properties fo:text-align="end" style:justify-single-word="false"/>
      <style:text-properties style:font-name="Times New Roman1" fo:font-size="10.5pt" fo:font-weight="normal" officeooo:paragraph-rsid="017eae39" style:font-size-asian="10.5pt" style:font-weight-asian="normal" style:font-size-complex="10.5pt" style:font-weight-complex="normal"/>
    </style:style>
    <style:style style:name="P104" style:family="paragraph" style:parent-style-name="Standard">
      <style:paragraph-properties fo:text-align="end" style:justify-single-word="false"/>
      <style:text-properties style:font-name="Times New Roman1" fo:font-size="10.5pt" fo:font-weight="normal" officeooo:paragraph-rsid="0185a429" style:font-size-asian="10.5pt" style:font-weight-asian="normal" style:font-size-complex="10.5pt" style:font-weight-complex="normal"/>
    </style:style>
    <style:style style:name="P105" style:family="paragraph" style:parent-style-name="Standard">
      <style:paragraph-properties fo:text-align="end" style:justify-single-word="false"/>
      <style:text-properties style:font-name="Times New Roman1" fo:font-size="10.5pt" fo:font-weight="normal" officeooo:paragraph-rsid="018d1669" style:font-size-asian="10.5pt" style:font-weight-asian="normal" style:font-size-complex="10.5pt" style:font-weight-complex="normal"/>
    </style:style>
    <style:style style:name="P106" style:family="paragraph" style:parent-style-name="Standard">
      <style:paragraph-properties fo:text-align="end" style:justify-single-word="false"/>
      <style:text-properties style:font-name="Times New Roman1" fo:font-size="10.5pt" fo:font-weight="normal" officeooo:paragraph-rsid="018fcd1c" style:font-size-asian="10.5pt" style:font-weight-asian="normal" style:font-size-complex="10.5pt" style:font-weight-complex="normal"/>
    </style:style>
    <style:style style:name="P107" style:family="paragraph" style:parent-style-name="Standard">
      <style:paragraph-properties fo:text-align="end" style:justify-single-word="false"/>
      <style:text-properties style:font-name="Times New Roman1" fo:font-size="10.5pt" fo:font-weight="normal" officeooo:paragraph-rsid="01909683" style:font-size-asian="10.5pt" style:font-weight-asian="normal" style:font-size-complex="10.5pt" style:font-weight-complex="normal"/>
    </style:style>
    <style:style style:name="P108" style:family="paragraph" style:parent-style-name="Standard">
      <style:paragraph-properties fo:text-align="end" style:justify-single-word="false"/>
      <style:text-properties style:font-name="Times New Roman1" fo:font-size="10.5pt" fo:font-weight="normal" officeooo:paragraph-rsid="01918160" style:font-size-asian="10.5pt" style:font-weight-asian="normal" style:font-size-complex="10.5pt" style:font-weight-complex="normal"/>
    </style:style>
    <style:style style:name="P109" style:family="paragraph" style:parent-style-name="Standard">
      <style:paragraph-properties fo:text-align="end" style:justify-single-word="false"/>
      <style:text-properties style:font-name="Times New Roman1" fo:font-size="10.5pt" fo:font-weight="normal" officeooo:paragraph-rsid="0193553a" style:font-size-asian="10.5pt" style:font-weight-asian="normal" style:font-size-complex="10.5pt" style:font-weight-complex="normal"/>
    </style:style>
    <style:style style:name="P110" style:family="paragraph" style:parent-style-name="Standard">
      <style:paragraph-properties fo:text-align="end" style:justify-single-word="false"/>
      <style:text-properties style:font-name="Times New Roman1" fo:font-size="10.5pt" fo:font-weight="normal" officeooo:paragraph-rsid="0194cc79" style:font-size-asian="10.5pt" style:font-weight-asian="normal" style:font-size-complex="10.5pt" style:font-weight-complex="normal"/>
    </style:style>
    <style:style style:name="P111" style:family="paragraph" style:parent-style-name="Standard">
      <style:paragraph-properties fo:text-align="end" style:justify-single-word="false"/>
      <style:text-properties style:font-name="Times New Roman1" fo:font-size="10.5pt" fo:font-weight="normal" officeooo:paragraph-rsid="01960309" style:font-size-asian="10.5pt" style:font-weight-asian="normal" style:font-size-complex="10.5pt" style:font-weight-complex="normal"/>
    </style:style>
    <style:style style:name="P112" style:family="paragraph" style:parent-style-name="Standard">
      <style:paragraph-properties fo:text-align="end" style:justify-single-word="false"/>
      <style:text-properties style:font-name="Times New Roman1" fo:font-size="10.5pt" fo:font-weight="normal" officeooo:paragraph-rsid="0196ebda" style:font-size-asian="10.5pt" style:font-weight-asian="normal" style:font-size-complex="10.5pt" style:font-weight-complex="normal"/>
    </style:style>
    <style:style style:name="P113" style:family="paragraph" style:parent-style-name="Standard">
      <style:paragraph-properties fo:text-align="end" style:justify-single-word="false"/>
      <style:text-properties style:font-name="Times New Roman1" fo:font-size="10.5pt" fo:font-weight="normal" officeooo:paragraph-rsid="019801e1" style:font-size-asian="10.5pt" style:font-weight-asian="normal" style:font-size-complex="10.5pt" style:font-weight-complex="normal"/>
    </style:style>
    <style:style style:name="P114" style:family="paragraph" style:parent-style-name="Standard">
      <style:paragraph-properties fo:text-align="end" style:justify-single-word="false"/>
      <style:text-properties style:font-name="Times New Roman1" fo:font-size="10.5pt" fo:font-weight="normal" officeooo:paragraph-rsid="0199b60e" style:font-size-asian="10.5pt" style:font-weight-asian="normal" style:font-size-complex="10.5pt" style:font-weight-complex="normal"/>
    </style:style>
    <style:style style:name="P115" style:family="paragraph" style:parent-style-name="Standard">
      <style:paragraph-properties fo:text-align="end" style:justify-single-word="false"/>
      <style:text-properties style:font-name="Times New Roman1" fo:font-size="10.5pt" fo:font-weight="normal" officeooo:paragraph-rsid="019f6c2e" style:font-size-asian="10.5pt" style:font-weight-asian="normal" style:font-size-complex="10.5pt" style:font-weight-complex="normal"/>
    </style:style>
    <style:style style:name="P116" style:family="paragraph" style:parent-style-name="Standard">
      <style:paragraph-properties fo:text-align="end" style:justify-single-word="false"/>
      <style:text-properties style:font-name="Times New Roman1" fo:font-size="10.5pt" fo:font-weight="normal" officeooo:paragraph-rsid="01a0c727" style:font-size-asian="10.5pt" style:font-weight-asian="normal" style:font-size-complex="10.5pt" style:font-weight-complex="normal"/>
    </style:style>
    <style:style style:name="P117" style:family="paragraph" style:parent-style-name="Standard">
      <style:paragraph-properties fo:text-align="end" style:justify-single-word="false"/>
      <style:text-properties style:font-name="Times New Roman1" fo:font-size="10.5pt" fo:font-weight="normal" officeooo:paragraph-rsid="01a206c8" style:font-size-asian="10.5pt" style:font-weight-asian="normal" style:font-size-complex="10.5pt" style:font-weight-complex="normal"/>
    </style:style>
    <style:style style:name="P118" style:family="paragraph" style:parent-style-name="Standard">
      <style:paragraph-properties fo:text-align="end" style:justify-single-word="false"/>
      <style:text-properties style:font-name="Times New Roman1" fo:font-size="10.5pt" fo:font-weight="normal" officeooo:paragraph-rsid="01a345b5" style:font-size-asian="10.5pt" style:font-weight-asian="normal" style:font-size-complex="10.5pt" style:font-weight-complex="normal"/>
    </style:style>
    <style:style style:name="P119" style:family="paragraph" style:parent-style-name="Standard">
      <style:paragraph-properties fo:text-align="end" style:justify-single-word="false"/>
      <style:text-properties style:font-name="Times New Roman1" fo:font-size="10.5pt" fo:font-weight="normal" officeooo:paragraph-rsid="01a3d7b0" style:font-size-asian="10.5pt" style:font-weight-asian="normal" style:font-size-complex="10.5pt" style:font-weight-complex="normal"/>
    </style:style>
    <style:style style:name="P120" style:family="paragraph" style:parent-style-name="Standard">
      <style:paragraph-properties fo:text-align="end" style:justify-single-word="false"/>
      <style:text-properties style:font-name="Times New Roman1" fo:font-size="10.5pt" fo:font-weight="normal" officeooo:paragraph-rsid="0020a4a8" style:font-size-asian="10.5pt" style:font-weight-asian="normal" style:font-size-complex="10.5pt" style:font-weight-complex="normal"/>
    </style:style>
    <style:style style:name="P121" style:family="paragraph" style:parent-style-name="Standard">
      <style:paragraph-properties fo:text-align="end" style:justify-single-word="false"/>
      <style:text-properties style:font-name="Times New Roman1" fo:font-size="10.5pt" fo:font-weight="normal" officeooo:paragraph-rsid="01befdb2" style:font-size-asian="10.5pt" style:font-weight-asian="normal" style:font-size-complex="10.5pt" style:font-weight-complex="normal"/>
    </style:style>
    <style:style style:name="P122" style:family="paragraph" style:parent-style-name="Standard">
      <style:paragraph-properties fo:text-align="end" style:justify-single-word="false"/>
      <style:text-properties style:font-name="Times New Roman1" fo:font-size="10.5pt" fo:font-weight="normal" officeooo:paragraph-rsid="01bf4a9e" style:font-size-asian="10.5pt" style:font-weight-asian="normal" style:font-size-complex="10.5pt" style:font-weight-complex="normal"/>
    </style:style>
    <style:style style:name="P123" style:family="paragraph" style:parent-style-name="Standard">
      <style:paragraph-properties fo:text-align="end" style:justify-single-word="false"/>
      <style:text-properties style:font-name="Times New Roman1" fo:font-size="10.5pt" fo:font-weight="normal" officeooo:paragraph-rsid="0213fab1" style:font-size-asian="10.5pt" style:font-weight-asian="normal" style:font-size-complex="10.5pt" style:font-weight-complex="normal"/>
    </style:style>
    <style:style style:name="P124" style:family="paragraph" style:parent-style-name="Standard">
      <style:paragraph-properties fo:text-align="end" style:justify-single-word="false"/>
      <style:text-properties style:font-name="Times New Roman1" fo:font-size="10.5pt" fo:font-weight="normal" officeooo:paragraph-rsid="022a29cc" style:font-size-asian="10.5pt" style:font-weight-asian="normal" style:font-size-complex="10.5pt" style:font-weight-complex="normal"/>
    </style:style>
    <style:style style:name="P125" style:family="paragraph" style:parent-style-name="Standard">
      <style:paragraph-properties fo:text-align="end" style:justify-single-word="false"/>
      <style:text-properties style:font-name="Times New Roman1" fo:font-size="10.5pt" fo:font-weight="normal" officeooo:paragraph-rsid="012c6cf8" style:font-size-asian="10.5pt" style:font-weight-asian="normal" style:font-size-complex="10.5pt" style:font-weight-complex="normal"/>
    </style:style>
    <style:style style:name="P126" style:family="paragraph" style:parent-style-name="Standard">
      <style:paragraph-properties fo:text-align="end" style:justify-single-word="false"/>
      <style:text-properties style:font-name="Times New Roman1" fo:font-size="10.5pt" fo:font-weight="normal" officeooo:paragraph-rsid="0296f854" style:font-size-asian="10.5pt" style:font-weight-asian="normal" style:font-size-complex="10.5pt" style:font-weight-complex="normal"/>
    </style:style>
    <style:style style:name="P127" style:family="paragraph" style:parent-style-name="Standard">
      <style:paragraph-properties fo:text-align="end" style:justify-single-word="false"/>
      <style:text-properties style:font-name="Times New Roman1" fo:font-size="10.5pt" fo:font-weight="normal" officeooo:paragraph-rsid="014cd84c" style:font-size-asian="10.5pt" style:font-weight-asian="normal" style:font-size-complex="10.5pt" style:font-weight-complex="normal"/>
    </style:style>
    <style:style style:name="P128" style:family="paragraph" style:parent-style-name="Standard">
      <style:paragraph-properties fo:text-align="end" style:justify-single-word="false"/>
      <style:text-properties style:font-name="Times New Roman1" fo:font-size="10.5pt" fo:font-weight="normal" officeooo:paragraph-rsid="02d5cd5b" style:font-size-asian="10.5pt" style:font-weight-asian="normal" style:font-size-complex="10.5pt" style:font-weight-complex="normal"/>
    </style:style>
    <style:style style:name="P129" style:family="paragraph" style:parent-style-name="Standard">
      <style:text-properties style:font-name="Times New Roman1" fo:font-size="10.5pt" fo:font-weight="normal" officeooo:rsid="014cd84c" officeooo:paragraph-rsid="014cd84c" style:font-size-asian="10.5pt" style:font-weight-asian="normal" style:font-size-complex="10.5pt" style:font-weight-complex="normal"/>
    </style:style>
    <style:style style:name="P130" style:family="paragraph" style:parent-style-name="Standard">
      <style:text-properties style:font-name="Times New Roman1" fo:font-size="10.5pt" fo:font-weight="normal" officeooo:rsid="014cd84c" officeooo:paragraph-rsid="014fba4c" style:font-size-asian="10.5pt" style:font-weight-asian="normal" style:font-size-complex="10.5pt" style:font-weight-complex="normal"/>
    </style:style>
    <style:style style:name="P131" style:family="paragraph" style:parent-style-name="Standard">
      <style:text-properties style:font-name="Times New Roman1" fo:font-size="10.5pt" fo:font-weight="normal" officeooo:rsid="014fba4c" officeooo:paragraph-rsid="014fba4c" style:font-size-asian="10.5pt" style:font-weight-asian="normal" style:font-size-complex="10.5pt" style:font-weight-complex="normal"/>
    </style:style>
    <style:style style:name="P132" style:family="paragraph" style:parent-style-name="Standard">
      <style:text-properties style:font-name="Times New Roman1" fo:font-size="10.5pt" fo:font-weight="normal" officeooo:paragraph-rsid="01502a0d" style:font-size-asian="10.5pt" style:font-weight-asian="normal" style:font-size-complex="10.5pt" style:font-weight-complex="normal"/>
    </style:style>
    <style:style style:name="P133" style:family="paragraph" style:parent-style-name="Standard">
      <style:text-properties style:font-name="Times New Roman1" fo:font-size="10.5pt" fo:font-weight="normal" officeooo:rsid="01502a0d" officeooo:paragraph-rsid="01502a0d" style:font-size-asian="10.5pt" style:font-weight-asian="normal" style:font-size-complex="10.5pt" style:font-weight-complex="normal"/>
    </style:style>
    <style:style style:name="P134" style:family="paragraph" style:parent-style-name="Standard">
      <style:text-properties style:font-name="Times New Roman1" fo:font-size="10.5pt" fo:font-weight="normal" officeooo:rsid="0151d689" officeooo:paragraph-rsid="0151d689" style:font-size-asian="10.5pt" style:font-weight-asian="normal" style:font-size-complex="10.5pt" style:font-weight-complex="normal"/>
    </style:style>
    <style:style style:name="P135" style:family="paragraph" style:parent-style-name="Standard">
      <style:text-properties style:font-name="Times New Roman1" fo:font-size="10.5pt" fo:font-weight="normal" officeooo:paragraph-rsid="0151d689" style:font-size-asian="10.5pt" style:font-weight-asian="normal" style:font-size-complex="10.5pt" style:font-weight-complex="normal"/>
    </style:style>
    <style:style style:name="P136" style:family="paragraph" style:parent-style-name="Standard">
      <style:text-properties style:font-name="Times New Roman1" fo:font-size="10.5pt" fo:font-weight="normal" officeooo:paragraph-rsid="01531b75" style:font-size-asian="10.5pt" style:font-weight-asian="normal" style:font-size-complex="10.5pt" style:font-weight-complex="normal"/>
    </style:style>
    <style:style style:name="P137" style:family="paragraph" style:parent-style-name="Standard">
      <style:paragraph-properties fo:line-height="100%"/>
      <style:text-properties style:font-name="Times New Roman1" fo:font-size="10.5pt" fo:font-weight="normal" style:font-size-asian="10.5pt" style:font-weight-asian="normal" style:font-size-complex="10.5pt" style:font-weight-complex="normal"/>
    </style:style>
    <style:style style:name="P138" style:family="paragraph" style:parent-style-name="Standard">
      <style:paragraph-properties fo:line-height="100%" fo:text-align="end" style:justify-single-word="false"/>
      <style:text-properties style:font-name="Times New Roman1" fo:font-size="10.5pt" fo:font-weight="normal" officeooo:paragraph-rsid="0042f01d" style:font-size-asian="10.5pt" style:font-weight-asian="normal" style:font-size-complex="10.5pt" style:font-weight-complex="normal"/>
    </style:style>
    <style:style style:name="P139" style:family="paragraph" style:parent-style-name="Standard">
      <style:paragraph-properties fo:line-height="100%" fo:text-align="end" style:justify-single-word="false"/>
      <style:text-properties style:font-name="Times New Roman1" fo:font-size="10.5pt" fo:font-weight="normal" officeooo:paragraph-rsid="0088866a" style:font-size-asian="10.5pt" style:font-weight-asian="normal" style:font-size-complex="10.5pt" style:font-weight-complex="normal"/>
    </style:style>
    <style:style style:name="P140" style:family="paragraph" style:parent-style-name="Standard">
      <style:paragraph-properties fo:line-height="100%" fo:text-align="end" style:justify-single-word="false"/>
      <style:text-properties style:font-name="Times New Roman1" fo:font-size="10.5pt" fo:font-weight="normal" officeooo:paragraph-rsid="00367c6e" style:font-size-asian="10.5pt" style:font-weight-asian="normal" style:font-size-complex="10.5pt" style:font-weight-complex="normal"/>
    </style:style>
    <style:style style:name="P141" style:family="paragraph" style:parent-style-name="Standard">
      <style:paragraph-properties fo:line-height="100%" fo:text-align="end" style:justify-single-word="false"/>
      <style:text-properties style:font-name="Times New Roman1" fo:font-size="10.5pt" fo:font-weight="normal" officeooo:paragraph-rsid="0086e309" style:font-size-asian="10.5pt" style:font-weight-asian="normal" style:font-size-complex="10.5pt" style:font-weight-complex="normal"/>
    </style:style>
    <style:style style:name="P142" style:family="paragraph" style:parent-style-name="Standard">
      <style:paragraph-properties fo:line-height="100%"/>
      <style:text-properties style:font-name="Times New Roman1" fo:font-size="10.5pt" fo:font-weight="normal" officeooo:paragraph-rsid="015728ed" style:font-size-asian="10.5pt" style:font-weight-asian="normal" style:font-size-complex="10.5pt" style:font-weight-complex="normal"/>
    </style:style>
    <style:style style:name="P143" style:family="paragraph" style:parent-style-name="Standard">
      <style:paragraph-properties fo:line-height="100%"/>
      <style:text-properties style:font-name="Times New Roman1" fo:font-size="10.5pt" fo:font-weight="normal" officeooo:paragraph-rsid="0231fa15" style:font-size-asian="10.5pt" style:font-weight-asian="normal" style:font-size-complex="10.5pt" style:font-weight-complex="normal"/>
    </style:style>
    <style:style style:name="P144" style:family="paragraph" style:parent-style-name="Standard">
      <style:text-properties style:font-name="Times New Roman1" fo:font-size="10.5pt" fo:font-weight="normal" officeooo:rsid="00dbc31a" officeooo:paragraph-rsid="00dc1f29" style:font-size-asian="10.5pt" style:font-weight-asian="normal" style:font-size-complex="10.5pt" style:font-weight-complex="normal"/>
    </style:style>
    <style:style style:name="P145" style:family="paragraph" style:parent-style-name="Standard">
      <style:text-properties style:font-name="Times New Roman1" fo:font-size="10.5pt" fo:font-weight="normal" officeooo:rsid="00dd58ce" officeooo:paragraph-rsid="00dd58ce" style:font-size-asian="10.5pt" style:font-weight-asian="normal" style:font-size-complex="10.5pt" style:font-weight-complex="normal"/>
    </style:style>
    <style:style style:name="P146" style:family="paragraph" style:parent-style-name="Standard">
      <style:text-properties style:font-name="Times New Roman1" fo:font-size="10.5pt" fo:font-weight="normal" officeooo:rsid="00e08da6" officeooo:paragraph-rsid="013f264e" style:font-size-asian="10.5pt" style:font-weight-asian="normal" style:font-size-complex="10.5pt" style:font-weight-complex="normal"/>
    </style:style>
    <style:style style:name="P147" style:family="paragraph" style:parent-style-name="Standard">
      <style:text-properties style:font-name="Times New Roman1" fo:font-size="10.5pt" fo:font-weight="normal" officeooo:rsid="00e08da6" officeooo:paragraph-rsid="00e11f86" style:font-size-asian="10.5pt" style:font-weight-asian="normal" style:font-size-complex="10.5pt" style:font-weight-complex="normal"/>
    </style:style>
    <style:style style:name="P148" style:family="paragraph" style:parent-style-name="Standard">
      <style:text-properties style:font-name="Times New Roman1" fo:font-size="10.5pt" fo:font-weight="normal" officeooo:rsid="00e2eae3" officeooo:paragraph-rsid="00e2eae3" style:font-size-asian="10.5pt" style:font-weight-asian="normal" style:font-size-complex="10.5pt" style:font-weight-complex="normal"/>
    </style:style>
    <style:style style:name="P149" style:family="paragraph" style:parent-style-name="Standard">
      <style:text-properties style:font-name="Times New Roman1" fo:font-size="10.5pt" fo:font-weight="normal" officeooo:rsid="00e3abfd" officeooo:paragraph-rsid="00e3abfd" style:font-size-asian="10.5pt" style:font-weight-asian="normal" style:font-size-complex="10.5pt" style:font-weight-complex="normal"/>
    </style:style>
    <style:style style:name="P150" style:family="paragraph" style:parent-style-name="Standard">
      <style:text-properties style:font-name="Times New Roman1" fo:font-size="10.5pt" fo:font-weight="normal" officeooo:rsid="00e46263" officeooo:paragraph-rsid="00e46263" style:font-size-asian="10.5pt" style:font-weight-asian="normal" style:font-size-complex="10.5pt" style:font-weight-complex="normal"/>
    </style:style>
    <style:style style:name="P151" style:family="paragraph" style:parent-style-name="Standard">
      <style:text-properties style:font-name="Times New Roman1" fo:font-size="10.5pt" fo:font-weight="normal" officeooo:paragraph-rsid="006e17e5" style:font-size-asian="10.5pt" style:font-weight-asian="normal" style:font-size-complex="10.5pt" style:font-weight-complex="normal"/>
    </style:style>
    <style:style style:name="P152" style:family="paragraph" style:parent-style-name="Standard">
      <style:text-properties style:font-name="Times New Roman1" fo:font-size="10.5pt" fo:font-weight="normal" officeooo:rsid="006e17e5" officeooo:paragraph-rsid="006e17e5" style:font-size-asian="10.5pt" style:font-weight-asian="normal" style:font-size-complex="10.5pt" style:font-weight-complex="normal"/>
    </style:style>
    <style:style style:name="P153" style:family="paragraph" style:parent-style-name="Standard">
      <style:text-properties style:font-name="Times New Roman1" fo:font-size="10.5pt" fo:font-weight="normal" officeooo:paragraph-rsid="013102cf" style:font-size-asian="10.5pt" style:font-weight-asian="normal" style:font-size-complex="10.5pt" style:font-weight-complex="normal"/>
    </style:style>
    <style:style style:name="P154" style:family="paragraph" style:parent-style-name="Standard">
      <style:text-properties style:font-name="Times New Roman1" fo:font-size="10.5pt" fo:font-weight="normal" officeooo:rsid="00e989e5" officeooo:paragraph-rsid="00e989e5" style:font-size-asian="10.5pt" style:font-weight-asian="normal" style:font-size-complex="10.5pt" style:font-weight-complex="normal"/>
    </style:style>
    <style:style style:name="P155" style:family="paragraph" style:parent-style-name="Standard">
      <style:text-properties style:font-name="Times New Roman1" fo:font-size="10.5pt" fo:font-weight="normal" officeooo:rsid="00ed24b7" officeooo:paragraph-rsid="00ed24b7" style:font-size-asian="10.5pt" style:font-weight-asian="normal" style:font-size-complex="10.5pt" style:font-weight-complex="normal"/>
    </style:style>
    <style:style style:name="P156" style:family="paragraph" style:parent-style-name="Standard">
      <style:paragraph-properties fo:line-height="100%"/>
      <style:text-properties style:font-name="Times New Roman1" fo:font-size="10.5pt" fo:font-weight="normal" officeooo:rsid="01235ba7" officeooo:paragraph-rsid="01240f86" style:font-size-asian="10.5pt" style:font-weight-asian="normal" style:font-size-complex="10.5pt" style:font-weight-complex="normal"/>
    </style:style>
    <style:style style:name="P157" style:family="paragraph" style:parent-style-name="Standard">
      <style:text-properties style:font-name="Times New Roman1" fo:font-size="10.5pt" fo:font-weight="normal" officeooo:rsid="01235ba7" officeooo:paragraph-rsid="01259a7f" style:font-size-asian="10.5pt" style:font-weight-asian="normal" style:font-size-complex="10.5pt" style:font-weight-complex="normal"/>
    </style:style>
    <style:style style:name="P158" style:family="paragraph" style:parent-style-name="Standard">
      <style:text-properties style:font-name="Times New Roman1" fo:font-size="10.5pt" fo:font-weight="normal" officeooo:rsid="01259a7f" officeooo:paragraph-rsid="01259a7f" style:font-size-asian="10.5pt" style:font-weight-asian="normal" style:font-size-complex="10.5pt" style:font-weight-complex="normal"/>
    </style:style>
    <style:style style:name="P159" style:family="paragraph" style:parent-style-name="Standard">
      <style:paragraph-properties fo:line-height="100%"/>
      <style:text-properties style:font-name="Times New Roman1" fo:font-size="10.5pt" fo:font-weight="normal" officeooo:rsid="01259a7f" officeooo:paragraph-rsid="01259a7f" style:font-size-asian="10.5pt" style:font-weight-asian="normal" style:font-size-complex="10.5pt" style:font-weight-complex="normal"/>
    </style:style>
    <style:style style:name="P160" style:family="paragraph" style:parent-style-name="Standard">
      <style:paragraph-properties fo:line-height="100%"/>
      <style:text-properties style:font-name="Times New Roman1" fo:font-size="10.5pt" fo:font-weight="normal" officeooo:rsid="01259a7f" officeooo:paragraph-rsid="01265884" style:font-size-asian="10.5pt" style:font-weight-asian="normal" style:font-size-complex="10.5pt" style:font-weight-complex="normal"/>
    </style:style>
    <style:style style:name="P161" style:family="paragraph" style:parent-style-name="Standard">
      <style:text-properties style:font-name="Times New Roman1" fo:font-size="10.5pt" fo:font-weight="normal" officeooo:rsid="0127e411" officeooo:paragraph-rsid="0127e411" style:font-size-asian="10.5pt" style:font-weight-asian="normal" style:font-size-complex="10.5pt" style:font-weight-complex="normal"/>
    </style:style>
    <style:style style:name="P162" style:family="paragraph" style:parent-style-name="Standard">
      <style:text-properties style:font-name="Times New Roman1" fo:font-size="10.5pt" fo:font-weight="normal" officeooo:rsid="0128a0b4" officeooo:paragraph-rsid="0128a0b4" style:font-size-asian="10.5pt" style:font-weight-asian="normal" style:font-size-complex="10.5pt" style:font-weight-complex="normal"/>
    </style:style>
    <style:style style:name="P163" style:family="paragraph" style:parent-style-name="Standard">
      <style:text-properties style:font-name="Times New Roman1" fo:font-size="10.5pt" fo:font-weight="normal" officeooo:rsid="012a13c9" officeooo:paragraph-rsid="012b1456" style:font-size-asian="10.5pt" style:font-weight-asian="normal" style:font-size-complex="10.5pt" style:font-weight-complex="normal"/>
    </style:style>
    <style:style style:name="P164" style:family="paragraph" style:parent-style-name="Standard">
      <style:text-properties style:font-name="Times New Roman1" fo:font-size="10.5pt" fo:font-weight="normal" officeooo:rsid="0136f93e" officeooo:paragraph-rsid="0137f7be" style:font-size-asian="10.5pt" style:font-weight-asian="normal" style:font-size-complex="10.5pt" style:font-weight-complex="normal"/>
    </style:style>
    <style:style style:name="P165" style:family="paragraph" style:parent-style-name="Standard">
      <style:text-properties style:font-name="Times New Roman1" fo:font-size="10.5pt" fo:font-weight="normal" officeooo:rsid="013e72c0" officeooo:paragraph-rsid="013e72c0" style:font-size-asian="10.5pt" style:font-weight-asian="normal" style:font-size-complex="10.5pt" style:font-weight-complex="normal"/>
    </style:style>
    <style:style style:name="P166" style:family="paragraph" style:parent-style-name="Standard">
      <style:text-properties style:font-name="Times New Roman1" fo:font-size="10.5pt" fo:font-weight="normal" officeooo:paragraph-rsid="013f264e" style:font-size-asian="10.5pt" style:font-weight-asian="normal" style:font-size-complex="10.5pt" style:font-weight-complex="normal"/>
    </style:style>
    <style:style style:name="P167" style:family="paragraph" style:parent-style-name="Standard">
      <style:text-properties style:font-name="Times New Roman1" fo:font-size="10.5pt" fo:font-weight="normal" officeooo:rsid="012c6cf8" officeooo:paragraph-rsid="012d13fe" style:font-size-asian="10.5pt" style:font-weight-asian="normal" style:font-size-complex="10.5pt" style:font-weight-complex="normal"/>
    </style:style>
    <style:style style:name="P168" style:family="paragraph" style:parent-style-name="Standard">
      <style:text-properties style:font-name="Times New Roman1" fo:font-size="10.5pt" fo:font-weight="normal" officeooo:paragraph-rsid="014276f1" style:font-size-asian="10.5pt" style:font-weight-asian="normal" style:font-size-complex="10.5pt" style:font-weight-complex="normal"/>
    </style:style>
    <style:style style:name="P169" style:family="paragraph" style:parent-style-name="Standard">
      <style:text-properties style:font-name="Times New Roman1" fo:font-size="10.5pt" fo:font-weight="normal" officeooo:rsid="014276f1" officeooo:paragraph-rsid="014404b8" style:font-size-asian="10.5pt" style:font-weight-asian="normal" style:font-size-complex="10.5pt" style:font-weight-complex="normal"/>
    </style:style>
    <style:style style:name="P170" style:family="paragraph" style:parent-style-name="Standard">
      <style:text-properties style:font-name="Times New Roman1" fo:font-size="10.5pt" fo:font-weight="normal" officeooo:paragraph-rsid="0145bf10" style:font-size-asian="10.5pt" style:font-weight-asian="normal" style:font-size-complex="10.5pt" style:font-weight-complex="normal"/>
    </style:style>
    <style:style style:name="P171" style:family="paragraph" style:parent-style-name="Standard">
      <style:text-properties style:font-name="Times New Roman1" fo:font-size="10.5pt" fo:font-weight="normal" officeooo:paragraph-rsid="01462700" style:font-size-asian="10.5pt" style:font-weight-asian="normal" style:font-size-complex="10.5pt" style:font-weight-complex="normal"/>
    </style:style>
    <style:style style:name="P172" style:family="paragraph" style:parent-style-name="Standard">
      <style:text-properties style:font-name="Times New Roman1" fo:font-size="10.5pt" fo:font-weight="normal" officeooo:paragraph-rsid="0146b8b9" style:font-size-asian="10.5pt" style:font-weight-asian="normal" style:font-size-complex="10.5pt" style:font-weight-complex="normal"/>
    </style:style>
    <style:style style:name="P173" style:family="paragraph" style:parent-style-name="Standard">
      <style:paragraph-properties fo:text-align="end" style:justify-single-word="false"/>
      <style:text-properties style:font-name="Times New Roman1" fo:font-size="10.5pt" fo:font-weight="normal" officeooo:rsid="0046f70c" officeooo:paragraph-rsid="0046f930" style:font-size-asian="10.5pt" style:font-weight-asian="normal" style:font-size-complex="10.5pt" style:font-weight-complex="normal"/>
    </style:style>
    <style:style style:name="P174" style:family="paragraph" style:parent-style-name="Standard">
      <style:text-properties style:font-name="Times New Roman1" fo:font-size="10.5pt" fo:font-weight="normal" officeooo:rsid="0146b8b9" officeooo:paragraph-rsid="0146b8b9" style:font-size-asian="10.5pt" style:font-weight-asian="normal" style:font-size-complex="10.5pt" style:font-weight-complex="normal"/>
    </style:style>
    <style:style style:name="P175" style:family="paragraph" style:parent-style-name="Standard">
      <style:text-properties style:font-name="Times New Roman1" fo:font-size="10.5pt" fo:font-weight="normal" officeooo:paragraph-rsid="0149494d" style:font-size-asian="10.5pt" style:font-weight-asian="normal" style:font-size-complex="10.5pt" style:font-weight-complex="normal"/>
    </style:style>
    <style:style style:name="P176" style:family="paragraph" style:parent-style-name="Standard">
      <style:text-properties style:font-name="Times New Roman1" fo:font-size="10.5pt" fo:font-weight="normal" officeooo:rsid="0149494d" officeooo:paragraph-rsid="0149494d" style:font-size-asian="10.5pt" style:font-weight-asian="normal" style:font-size-complex="10.5pt" style:font-weight-complex="normal"/>
    </style:style>
    <style:style style:name="P177" style:family="paragraph" style:parent-style-name="Standard">
      <style:paragraph-properties fo:text-align="end" style:justify-single-word="false"/>
      <style:text-properties style:font-name="Times New Roman1" fo:font-size="10.5pt" fo:font-weight="normal" officeooo:rsid="003a9244" officeooo:paragraph-rsid="003a9244" style:font-size-asian="10.5pt" style:font-weight-asian="normal" style:font-size-complex="10.5pt" style:font-weight-complex="normal"/>
    </style:style>
    <style:style style:name="P178" style:family="paragraph" style:parent-style-name="Standard">
      <style:text-properties style:font-name="Times New Roman1" fo:font-size="10.5pt" fo:font-weight="normal" officeooo:paragraph-rsid="00436dd0" style:font-size-asian="10.5pt" style:font-weight-asian="normal" style:font-size-complex="10.5pt" style:font-weight-complex="normal"/>
    </style:style>
    <style:style style:name="P179" style:family="paragraph" style:parent-style-name="Standard">
      <style:paragraph-properties fo:text-align="start" style:justify-single-word="false"/>
      <style:text-properties style:font-name="Times New Roman1" fo:font-size="10.5pt" fo:font-weight="normal" style:font-size-asian="10.5pt" style:font-weight-asian="normal" style:font-size-complex="10.5pt" style:font-weight-complex="normal"/>
    </style:style>
    <style:style style:name="P180" style:family="paragraph" style:parent-style-name="Standard">
      <style:text-properties style:font-name="Times New Roman1" fo:font-size="10.5pt" fo:font-weight="normal" officeooo:paragraph-rsid="008ab2b9" style:font-size-asian="10.5pt" style:font-weight-asian="normal" style:font-size-complex="10.5pt" style:font-weight-complex="normal"/>
    </style:style>
    <style:style style:name="P181" style:family="paragraph" style:parent-style-name="Standard">
      <style:text-properties style:font-name="Times New Roman1" fo:font-size="10.5pt" fo:font-weight="normal" officeooo:rsid="01131b4a" officeooo:paragraph-rsid="01131b4a" style:font-size-asian="10.5pt" style:font-weight-asian="normal" style:font-size-complex="10.5pt" style:font-weight-complex="normal"/>
    </style:style>
    <style:style style:name="P182" style:family="paragraph" style:parent-style-name="Standard">
      <style:text-properties style:font-name="Times New Roman1" fo:font-size="10.5pt" fo:font-weight="normal" officeooo:rsid="0116983a" officeooo:paragraph-rsid="0116983a" style:font-size-asian="10.5pt" style:font-weight-asian="normal" style:font-size-complex="10.5pt" style:font-weight-complex="normal"/>
    </style:style>
    <style:style style:name="P183" style:family="paragraph" style:parent-style-name="Standard">
      <style:paragraph-properties fo:text-align="end" style:justify-single-word="false"/>
      <style:text-properties style:font-name="Times New Roman1" fo:font-size="10.5pt" fo:font-weight="normal" officeooo:rsid="003fd569" officeooo:paragraph-rsid="006e17e5" style:font-size-asian="10.5pt" style:font-weight-asian="normal" style:font-size-complex="10.5pt" style:font-weight-complex="normal"/>
    </style:style>
    <style:style style:name="P184" style:family="paragraph" style:parent-style-name="Standard">
      <style:text-properties style:font-name="Times New Roman1" fo:font-size="10.5pt" fo:font-weight="normal" officeooo:rsid="001bb8ee" officeooo:paragraph-rsid="001bb8ee" style:font-size-asian="10.5pt" style:font-weight-asian="normal" style:font-size-complex="10.5pt" style:font-weight-complex="normal"/>
    </style:style>
    <style:style style:name="P185" style:family="paragraph" style:parent-style-name="Standard">
      <style:text-properties style:font-name="Times New Roman1" fo:font-size="10.5pt" fo:font-weight="normal" officeooo:rsid="0018e2e0" officeooo:paragraph-rsid="0018e2e0" style:font-size-asian="10.5pt" style:font-weight-asian="normal" style:font-size-complex="10.5pt" style:font-weight-complex="normal"/>
    </style:style>
    <style:style style:name="P186" style:family="paragraph" style:parent-style-name="Standard">
      <style:text-properties style:font-name="Times New Roman1" fo:font-size="10.5pt" fo:font-weight="normal" officeooo:rsid="0018e2e0" officeooo:paragraph-rsid="001a47ba" style:font-size-asian="10.5pt" style:font-weight-asian="normal" style:font-size-complex="10.5pt" style:font-weight-complex="normal"/>
    </style:style>
    <style:style style:name="P187" style:family="paragraph" style:parent-style-name="Standard">
      <style:text-properties style:font-name="Times New Roman1" fo:font-size="10.5pt" fo:font-weight="normal" officeooo:paragraph-rsid="011d6fa6" style:font-size-asian="10.5pt" style:font-weight-asian="normal" style:font-size-complex="10.5pt" style:font-weight-complex="normal"/>
    </style:style>
    <style:style style:name="P188" style:family="paragraph" style:parent-style-name="Standard">
      <style:paragraph-properties fo:text-align="end" style:justify-single-word="false"/>
      <style:text-properties style:font-name="Times New Roman1" fo:font-size="10.5pt" fo:font-weight="normal" officeooo:rsid="0013a1ab" officeooo:paragraph-rsid="0013a1ab" style:font-size-asian="10.5pt" style:font-weight-asian="normal" style:font-size-complex="10.5pt" style:font-weight-complex="normal"/>
    </style:style>
    <style:style style:name="P189" style:family="paragraph" style:parent-style-name="Standard">
      <style:text-properties style:font-name="Times New Roman1" fo:font-size="10.5pt" fo:font-weight="normal" officeooo:paragraph-rsid="0014100a" style:font-size-asian="10.5pt" style:font-weight-asian="normal" style:font-size-complex="10.5pt" style:font-weight-complex="normal"/>
    </style:style>
    <style:style style:name="P190" style:family="paragraph" style:parent-style-name="Standard">
      <style:text-properties style:font-name="Times New Roman1" fo:font-size="10.5pt" fo:font-weight="normal" officeooo:paragraph-rsid="00501544" style:font-size-asian="10.5pt" style:font-weight-asian="normal" style:font-size-complex="10.5pt" style:font-weight-complex="normal"/>
    </style:style>
    <style:style style:name="P191" style:family="paragraph" style:parent-style-name="Standard">
      <style:text-properties style:font-name="Times New Roman1" fo:font-size="10.5pt" fo:font-weight="normal" officeooo:rsid="004e87d1" officeooo:paragraph-rsid="00515a70" style:font-size-asian="10.5pt" style:font-weight-asian="normal" style:font-size-complex="10.5pt" style:font-weight-complex="normal"/>
    </style:style>
    <style:style style:name="P192" style:family="paragraph" style:parent-style-name="Standard">
      <style:text-properties style:font-name="Times New Roman1" fo:font-size="10.5pt" fo:font-weight="normal" officeooo:rsid="0052967e" officeooo:paragraph-rsid="0052967e" style:font-size-asian="10.5pt" style:font-weight-asian="normal" style:font-size-complex="10.5pt" style:font-weight-complex="normal"/>
    </style:style>
    <style:style style:name="P193" style:family="paragraph" style:parent-style-name="Standard">
      <style:text-properties style:font-name="Times New Roman1" fo:font-size="10.5pt" fo:font-weight="normal" officeooo:rsid="00537a3f" officeooo:paragraph-rsid="00537a3f" style:font-size-asian="10.5pt" style:font-weight-asian="normal" style:font-size-complex="10.5pt" style:font-weight-complex="normal"/>
    </style:style>
    <style:style style:name="P194" style:family="paragraph" style:parent-style-name="Standard">
      <style:text-properties style:font-name="Times New Roman1" fo:font-size="10.5pt" fo:font-weight="normal" officeooo:rsid="0054fdf8" officeooo:paragraph-rsid="0054fdf8" style:font-size-asian="10.5pt" style:font-weight-asian="normal" style:font-size-complex="10.5pt" style:font-weight-complex="normal"/>
    </style:style>
    <style:style style:name="P195" style:family="paragraph" style:parent-style-name="Standard">
      <style:text-properties style:font-name="Times New Roman1" fo:font-size="10.5pt" fo:font-weight="normal" officeooo:paragraph-rsid="00fc27d1" style:font-size-asian="10.5pt" style:font-weight-asian="normal" style:font-size-complex="10.5pt" style:font-weight-complex="normal"/>
    </style:style>
    <style:style style:name="P196" style:family="paragraph" style:parent-style-name="Standard">
      <style:text-properties style:font-name="Times New Roman1" fo:font-size="10.5pt" fo:font-weight="normal" officeooo:rsid="00fe6c87" officeooo:paragraph-rsid="00fe6c87" style:font-size-asian="10.5pt" style:font-weight-asian="normal" style:font-size-complex="10.5pt" style:font-weight-complex="normal"/>
    </style:style>
    <style:style style:name="P197" style:family="paragraph" style:parent-style-name="Standard">
      <style:text-properties style:font-name="Times New Roman1" fo:font-size="10.5pt" fo:font-weight="normal" officeooo:paragraph-rsid="004cc17f" style:font-size-asian="10.5pt" style:font-weight-asian="normal" style:font-size-complex="10.5pt" style:font-weight-complex="normal"/>
    </style:style>
    <style:style style:name="P198" style:family="paragraph" style:parent-style-name="Standard">
      <style:text-properties style:font-name="Times New Roman1" fo:font-size="10.5pt" fo:font-weight="normal" officeooo:rsid="0101a486" officeooo:paragraph-rsid="0101a486" style:font-size-asian="10.5pt" style:font-weight-asian="normal" style:font-size-complex="10.5pt" style:font-weight-complex="normal"/>
    </style:style>
    <style:style style:name="P199" style:family="paragraph" style:parent-style-name="Standard">
      <style:text-properties style:font-name="Times New Roman1" fo:font-size="10.5pt" fo:font-weight="normal" officeooo:rsid="0056439b" officeooo:paragraph-rsid="0056439b" style:font-size-asian="10.5pt" style:font-weight-asian="normal" style:font-size-complex="10.5pt" style:font-weight-complex="normal"/>
    </style:style>
    <style:style style:name="P200" style:family="paragraph" style:parent-style-name="Standard">
      <style:text-properties style:font-name="Times New Roman1" fo:font-size="10.5pt" fo:font-weight="normal" officeooo:rsid="00565321" officeooo:paragraph-rsid="00565321" style:font-size-asian="10.5pt" style:font-weight-asian="normal" style:font-size-complex="10.5pt" style:font-weight-complex="normal"/>
    </style:style>
    <style:style style:name="P201" style:family="paragraph" style:parent-style-name="Standard">
      <style:text-properties style:font-name="Times New Roman1" fo:font-size="10.5pt" fo:font-weight="normal" officeooo:paragraph-rsid="0057dbb9" style:font-size-asian="10.5pt" style:font-weight-asian="normal" style:font-size-complex="10.5pt" style:font-weight-complex="normal"/>
    </style:style>
    <style:style style:name="P202" style:family="paragraph" style:parent-style-name="Standard">
      <style:text-properties style:font-name="Times New Roman1" fo:font-size="10.5pt" fo:font-weight="normal" officeooo:rsid="0057dbb9" officeooo:paragraph-rsid="0057dbb9" style:font-size-asian="10.5pt" style:font-weight-asian="normal" style:font-size-complex="10.5pt" style:font-weight-complex="normal"/>
    </style:style>
    <style:style style:name="P203" style:family="paragraph" style:parent-style-name="Standard">
      <style:text-properties style:font-name="Times New Roman1" fo:font-size="10.5pt" fo:font-weight="normal" officeooo:rsid="010529aa" officeooo:paragraph-rsid="010529aa" style:font-size-asian="10.5pt" style:font-weight-asian="normal" style:font-size-complex="10.5pt" style:font-weight-complex="normal"/>
    </style:style>
    <style:style style:name="P204" style:family="paragraph" style:parent-style-name="Standard">
      <style:text-properties style:font-name="Times New Roman1" fo:font-size="10.5pt" fo:font-weight="normal" officeooo:rsid="00252a8a" officeooo:paragraph-rsid="00252a8a" style:font-size-asian="10.5pt" style:font-weight-asian="normal" style:font-size-complex="10.5pt" style:font-weight-complex="normal"/>
    </style:style>
    <style:style style:name="P205" style:family="paragraph" style:parent-style-name="Standard">
      <style:text-properties style:font-name="Times New Roman1" fo:font-size="10.5pt" fo:font-weight="normal" officeooo:rsid="0026eac0" officeooo:paragraph-rsid="002b01fd" style:font-size-asian="10.5pt" style:font-weight-asian="normal" style:font-size-complex="10.5pt" style:font-weight-complex="normal"/>
    </style:style>
    <style:style style:name="P206" style:family="paragraph" style:parent-style-name="Standard">
      <style:text-properties style:font-name="Times New Roman1" fo:font-size="10.5pt" fo:font-weight="normal" officeooo:paragraph-rsid="002c98c6" style:font-size-asian="10.5pt" style:font-weight-asian="normal" style:font-size-complex="10.5pt" style:font-weight-complex="normal"/>
    </style:style>
    <style:style style:name="P207" style:family="paragraph" style:parent-style-name="Standard">
      <style:text-properties style:font-name="Times New Roman1" fo:font-size="10.5pt" fo:font-weight="normal" officeooo:paragraph-rsid="002e7e5b" style:font-size-asian="10.5pt" style:font-weight-asian="normal" style:font-size-complex="10.5pt" style:font-weight-complex="normal"/>
    </style:style>
    <style:style style:name="P208" style:family="paragraph" style:parent-style-name="Standard">
      <style:paragraph-properties fo:text-align="end" style:justify-single-word="false"/>
      <style:text-properties style:font-name="Times New Roman1" fo:font-size="10.5pt" fo:font-weight="normal" officeooo:rsid="002f8b05" officeooo:paragraph-rsid="00340995" style:font-size-asian="10.5pt" style:font-weight-asian="normal" style:font-size-complex="10.5pt" style:font-weight-complex="normal"/>
    </style:style>
    <style:style style:name="P209" style:family="paragraph" style:parent-style-name="Standard">
      <style:text-properties style:font-name="Times New Roman1" fo:font-size="10.5pt" fo:font-weight="normal" officeooo:paragraph-rsid="002f8b05" style:font-size-asian="10.5pt" style:font-weight-asian="normal" style:font-size-complex="10.5pt" style:font-weight-complex="normal"/>
    </style:style>
    <style:style style:name="P210" style:family="paragraph" style:parent-style-name="Standard">
      <style:paragraph-properties fo:text-align="end" style:justify-single-word="false"/>
      <style:text-properties style:font-name="Times New Roman1" fo:font-size="10.5pt" fo:font-weight="normal" officeooo:rsid="008c228c" officeooo:paragraph-rsid="008c228c" style:font-size-asian="10.5pt" style:font-weight-asian="normal" style:font-size-complex="10.5pt" style:font-weight-complex="normal"/>
    </style:style>
    <style:style style:name="P211" style:family="paragraph" style:parent-style-name="Standard">
      <style:paragraph-properties fo:line-height="100%" fo:text-align="end" style:justify-single-word="false"/>
      <style:text-properties style:font-name="Times New Roman1" fo:font-size="10.5pt" fo:font-weight="normal" officeooo:rsid="008c228c" officeooo:paragraph-rsid="008d6bab" style:font-size-asian="10.5pt" style:font-weight-asian="normal" style:font-size-complex="10.5pt" style:font-weight-complex="normal"/>
    </style:style>
    <style:style style:name="P212" style:family="paragraph" style:parent-style-name="Standard">
      <style:text-properties style:font-name="Times New Roman1" fo:font-size="10.5pt" fo:font-weight="normal" officeooo:rsid="00093afc" officeooo:paragraph-rsid="00746511" style:font-size-asian="10.5pt" style:font-weight-asian="normal" style:font-size-complex="10.5pt" style:font-weight-complex="normal"/>
    </style:style>
    <style:style style:name="P213" style:family="paragraph" style:parent-style-name="Standard">
      <style:text-properties style:font-name="Times New Roman1" fo:font-size="10.5pt" fo:font-weight="normal" officeooo:rsid="00093afc" officeooo:paragraph-rsid="00093afc" style:font-size-asian="10.5pt" style:font-weight-asian="normal" style:font-size-complex="10.5pt" style:font-weight-complex="normal"/>
    </style:style>
    <style:style style:name="P214" style:family="paragraph" style:parent-style-name="Standard">
      <style:text-properties style:font-name="Times New Roman1" fo:font-size="10.5pt" fo:font-weight="normal" officeooo:rsid="0077f3b4" officeooo:paragraph-rsid="007c2c34" style:font-size-asian="10.5pt" style:font-weight-asian="normal" style:font-size-complex="10.5pt" style:font-weight-complex="normal"/>
    </style:style>
    <style:style style:name="P215" style:family="paragraph" style:parent-style-name="Standard">
      <style:text-properties style:font-name="Times New Roman1" fo:font-size="10.5pt" fo:font-weight="normal" officeooo:rsid="0077f3b4" officeooo:paragraph-rsid="0080488d" style:font-size-asian="10.5pt" style:font-weight-asian="normal" style:font-size-complex="10.5pt" style:font-weight-complex="normal"/>
    </style:style>
    <style:style style:name="P216" style:family="paragraph" style:parent-style-name="Standard">
      <style:paragraph-properties fo:text-align="end" style:justify-single-word="false"/>
      <style:text-properties style:font-name="Times New Roman1" fo:font-size="10.5pt" fo:font-weight="normal" officeooo:rsid="0077f3b4" officeooo:paragraph-rsid="0108d5ab" style:font-size-asian="10.5pt" style:font-weight-asian="normal" style:font-size-complex="10.5pt" style:font-weight-complex="normal"/>
    </style:style>
    <style:style style:name="P217" style:family="paragraph" style:parent-style-name="Standard">
      <style:paragraph-properties fo:text-align="end" style:justify-single-word="false"/>
      <style:text-properties style:font-name="Times New Roman1" fo:font-size="10.5pt" fo:font-weight="normal" officeooo:rsid="0077f3b4" officeooo:paragraph-rsid="008d6bab" style:font-size-asian="10.5pt" style:font-weight-asian="normal" style:font-size-complex="10.5pt" style:font-weight-complex="normal"/>
    </style:style>
    <style:style style:name="P218" style:family="paragraph" style:parent-style-name="Standard">
      <style:paragraph-properties fo:text-align="end" style:justify-single-word="false"/>
      <style:text-properties style:font-name="Times New Roman1" fo:font-size="10.5pt" fo:font-weight="normal" officeooo:rsid="0077f3b4" officeooo:paragraph-rsid="008df21e" style:font-size-asian="10.5pt" style:font-weight-asian="normal" style:font-size-complex="10.5pt" style:font-weight-complex="normal"/>
    </style:style>
    <style:style style:name="P219" style:family="paragraph" style:parent-style-name="Standard">
      <style:paragraph-properties fo:text-align="end" style:justify-single-word="false"/>
      <style:text-properties style:font-name="Times New Roman1" fo:font-size="10.5pt" fo:font-weight="normal" officeooo:rsid="0077f3b4" officeooo:paragraph-rsid="010ecaf9" style:font-size-asian="10.5pt" style:font-weight-asian="normal" style:font-size-complex="10.5pt" style:font-weight-complex="normal"/>
    </style:style>
    <style:style style:name="P220" style:family="paragraph" style:parent-style-name="Standard">
      <style:paragraph-properties fo:text-align="end" style:justify-single-word="false"/>
      <style:text-properties style:font-name="Times New Roman1" fo:font-size="10.5pt" fo:font-weight="normal" officeooo:rsid="0077f3b4" officeooo:paragraph-rsid="00923263" style:font-size-asian="10.5pt" style:font-weight-asian="normal" style:font-size-complex="10.5pt" style:font-weight-complex="normal"/>
    </style:style>
    <style:style style:name="P221" style:family="paragraph" style:parent-style-name="Standard">
      <style:paragraph-properties fo:text-align="end" style:justify-single-word="false"/>
      <style:text-properties style:font-name="Times New Roman1" fo:font-size="10.5pt" fo:font-weight="normal" officeooo:rsid="0077f3b4" officeooo:paragraph-rsid="010f9dac" style:font-size-asian="10.5pt" style:font-weight-asian="normal" style:font-size-complex="10.5pt" style:font-weight-complex="normal"/>
    </style:style>
    <style:style style:name="P222" style:family="paragraph" style:parent-style-name="Standard">
      <style:paragraph-properties fo:text-align="end" style:justify-single-word="false"/>
      <style:text-properties style:font-name="Times New Roman1" fo:font-size="10.5pt" fo:font-weight="normal" officeooo:rsid="0077f3b4" officeooo:paragraph-rsid="008418fb" style:font-size-asian="10.5pt" style:font-weight-asian="normal" style:font-size-complex="10.5pt" style:font-weight-complex="normal"/>
    </style:style>
    <style:style style:name="P223" style:family="paragraph" style:parent-style-name="Standard">
      <style:paragraph-properties fo:text-align="end" style:justify-single-word="false"/>
      <style:text-properties style:font-name="Times New Roman1" fo:font-size="10.5pt" fo:font-weight="normal" officeooo:rsid="0077f3b4" officeooo:paragraph-rsid="01a80b78" style:font-size-asian="10.5pt" style:font-weight-asian="normal" style:font-size-complex="10.5pt" style:font-weight-complex="normal"/>
    </style:style>
    <style:style style:name="P224" style:family="paragraph" style:parent-style-name="Standard">
      <style:paragraph-properties fo:text-align="end" style:justify-single-word="false"/>
      <style:text-properties style:font-name="Times New Roman1" fo:font-size="10.5pt" fo:font-weight="normal" officeooo:rsid="0077f3b4" officeooo:paragraph-rsid="01a8a920" style:font-size-asian="10.5pt" style:font-weight-asian="normal" style:font-size-complex="10.5pt" style:font-weight-complex="normal"/>
    </style:style>
    <style:style style:name="P225" style:family="paragraph" style:parent-style-name="Standard">
      <style:paragraph-properties fo:text-align="end" style:justify-single-word="false"/>
      <style:text-properties style:font-name="Times New Roman1" fo:font-size="10.5pt" fo:font-weight="normal" officeooo:rsid="0077f3b4" officeooo:paragraph-rsid="01ac3a39" style:font-size-asian="10.5pt" style:font-weight-asian="normal" style:font-size-complex="10.5pt" style:font-weight-complex="normal"/>
    </style:style>
    <style:style style:name="P226" style:family="paragraph" style:parent-style-name="Standard">
      <style:paragraph-properties fo:text-align="end" style:justify-single-word="false"/>
      <style:text-properties style:font-name="Times New Roman1" fo:font-size="10.5pt" fo:font-weight="normal" officeooo:rsid="0077f3b4" officeooo:paragraph-rsid="01ad52d6" style:font-size-asian="10.5pt" style:font-weight-asian="normal" style:font-size-complex="10.5pt" style:font-weight-complex="normal"/>
    </style:style>
    <style:style style:name="P227" style:family="paragraph" style:parent-style-name="Standard">
      <style:paragraph-properties fo:text-align="end" style:justify-single-word="false"/>
      <style:text-properties style:font-name="Times New Roman1" fo:font-size="10.5pt" fo:font-weight="normal" officeooo:rsid="0077f3b4" officeooo:paragraph-rsid="01ad7d1b" style:font-size-asian="10.5pt" style:font-weight-asian="normal" style:font-size-complex="10.5pt" style:font-weight-complex="normal"/>
    </style:style>
    <style:style style:name="P228" style:family="paragraph" style:parent-style-name="Standard">
      <style:paragraph-properties fo:text-align="end" style:justify-single-word="false"/>
      <style:text-properties style:font-name="Times New Roman1" fo:font-size="10.5pt" fo:font-weight="normal" officeooo:rsid="0077f3b4" officeooo:paragraph-rsid="01b28b1b" style:font-size-asian="10.5pt" style:font-weight-asian="normal" style:font-size-complex="10.5pt" style:font-weight-complex="normal"/>
    </style:style>
    <style:style style:name="P229" style:family="paragraph" style:parent-style-name="Standard">
      <style:paragraph-properties fo:text-align="end" style:justify-single-word="false"/>
      <style:text-properties style:font-name="Times New Roman1" fo:font-size="10.5pt" fo:font-weight="normal" officeooo:rsid="0077f3b4" officeooo:paragraph-rsid="01b3fe71" style:font-size-asian="10.5pt" style:font-weight-asian="normal" style:font-size-complex="10.5pt" style:font-weight-complex="normal"/>
    </style:style>
    <style:style style:name="P230" style:family="paragraph" style:parent-style-name="Standard">
      <style:paragraph-properties fo:text-align="end" style:justify-single-word="false"/>
      <style:text-properties style:font-name="Times New Roman1" fo:font-size="10.5pt" fo:font-weight="normal" officeooo:rsid="0077f3b4" officeooo:paragraph-rsid="01b5ce22" style:font-size-asian="10.5pt" style:font-weight-asian="normal" style:font-size-complex="10.5pt" style:font-weight-complex="normal"/>
    </style:style>
    <style:style style:name="P231" style:family="paragraph" style:parent-style-name="Standard">
      <style:paragraph-properties fo:text-align="end" style:justify-single-word="false"/>
      <style:text-properties style:font-name="Times New Roman1" fo:font-size="10.5pt" fo:font-weight="normal" officeooo:rsid="0077f3b4" officeooo:paragraph-rsid="01b7850c" style:font-size-asian="10.5pt" style:font-weight-asian="normal" style:font-size-complex="10.5pt" style:font-weight-complex="normal"/>
    </style:style>
    <style:style style:name="P232" style:family="paragraph" style:parent-style-name="Standard">
      <style:paragraph-properties fo:line-height="100%"/>
      <style:text-properties style:font-name="Times New Roman1" fo:font-size="10.5pt" fo:font-weight="normal" officeooo:rsid="0077f3b4" officeooo:paragraph-rsid="0080488d" style:font-size-asian="10.5pt" style:font-weight-asian="normal" style:font-size-complex="10.5pt" style:font-weight-complex="normal"/>
    </style:style>
    <style:style style:name="P233" style:family="paragraph" style:parent-style-name="Standard">
      <style:paragraph-properties fo:line-height="100%" fo:text-align="end" style:justify-single-word="false"/>
      <style:text-properties style:font-name="Times New Roman1" fo:font-size="10.5pt" fo:font-weight="normal" officeooo:rsid="0077f3b4" officeooo:paragraph-rsid="009320bc" style:font-size-asian="10.5pt" style:font-weight-asian="normal" style:font-size-complex="10.5pt" style:font-weight-complex="normal"/>
    </style:style>
    <style:style style:name="P234" style:family="paragraph" style:parent-style-name="Standard">
      <style:paragraph-properties fo:line-height="100%" fo:text-align="end" style:justify-single-word="false"/>
      <style:text-properties style:font-name="Times New Roman1" fo:font-size="10.5pt" fo:font-weight="normal" officeooo:rsid="0077f3b4" officeooo:paragraph-rsid="009428f2" style:font-size-asian="10.5pt" style:font-weight-asian="normal" style:font-size-complex="10.5pt" style:font-weight-complex="normal"/>
    </style:style>
    <style:style style:name="P235" style:family="paragraph" style:parent-style-name="Standard">
      <style:paragraph-properties fo:line-height="100%" fo:text-align="end" style:justify-single-word="false"/>
      <style:text-properties style:font-name="Times New Roman1" fo:font-size="10.5pt" fo:font-weight="normal" officeooo:rsid="0077f3b4" officeooo:paragraph-rsid="0099aaf2" style:font-size-asian="10.5pt" style:font-weight-asian="normal" style:font-size-complex="10.5pt" style:font-weight-complex="normal"/>
    </style:style>
    <style:style style:name="P236" style:family="paragraph" style:parent-style-name="Standard">
      <style:paragraph-properties fo:line-height="100%"/>
      <style:text-properties style:font-name="Times New Roman1" fo:font-size="10.5pt" fo:font-weight="normal" officeooo:rsid="0077f3b4" officeooo:paragraph-rsid="007c2c34" style:font-size-asian="10.5pt" style:font-weight-asian="normal" style:font-size-complex="10.5pt" style:font-weight-complex="normal"/>
    </style:style>
    <style:style style:name="P237" style:family="paragraph" style:parent-style-name="Standard">
      <style:paragraph-properties fo:line-height="100%"/>
      <style:text-properties style:font-name="Times New Roman1" fo:font-size="10.5pt" fo:font-weight="normal" officeooo:rsid="0077f3b4" officeooo:paragraph-rsid="0268c980" style:font-size-asian="10.5pt" style:font-weight-asian="normal" style:font-size-complex="10.5pt" style:font-weight-complex="normal"/>
    </style:style>
    <style:style style:name="P238" style:family="paragraph" style:parent-style-name="Standard">
      <style:text-properties style:font-name="Times New Roman1" fo:font-size="10.5pt" fo:font-weight="normal" officeooo:rsid="0077f3b4" officeooo:paragraph-rsid="008d6bab" style:font-size-asian="10.5pt" style:font-weight-asian="normal" style:font-size-complex="10.5pt" style:font-weight-complex="normal"/>
    </style:style>
    <style:style style:name="P239" style:family="paragraph" style:parent-style-name="Standard">
      <style:text-properties style:font-name="Times New Roman1" fo:font-size="10.5pt" fo:font-weight="normal" officeooo:rsid="0077f3b4" officeooo:paragraph-rsid="00812724" style:font-size-asian="10.5pt" style:font-weight-asian="normal" style:font-size-complex="10.5pt" style:font-weight-complex="normal"/>
    </style:style>
    <style:style style:name="P240" style:family="paragraph" style:parent-style-name="Standard">
      <style:text-properties style:font-name="Times New Roman1" fo:font-size="10.5pt" fo:font-weight="normal" officeooo:rsid="0077f3b4" officeooo:paragraph-rsid="01b28b1b" style:font-size-asian="10.5pt" style:font-weight-asian="normal" style:font-size-complex="10.5pt" style:font-weight-complex="normal"/>
    </style:style>
    <style:style style:name="P241" style:family="paragraph" style:parent-style-name="Standard">
      <style:text-properties style:font-name="Times New Roman1" fo:font-size="10.5pt" fo:font-weight="normal" officeooo:rsid="0077f3b4" officeooo:paragraph-rsid="01b5ce22" style:font-size-asian="10.5pt" style:font-weight-asian="normal" style:font-size-complex="10.5pt" style:font-weight-complex="normal"/>
    </style:style>
    <style:style style:name="P242" style:family="paragraph" style:parent-style-name="Standard">
      <style:paragraph-properties fo:line-height="100%"/>
      <style:text-properties style:font-name="Times New Roman1" fo:font-size="10.5pt" fo:font-weight="normal" officeooo:rsid="0108d5ab" officeooo:paragraph-rsid="0108d5ab" style:font-size-asian="10.5pt" style:font-weight-asian="normal" style:font-size-complex="10.5pt" style:font-weight-complex="normal"/>
    </style:style>
    <style:style style:name="P243" style:family="paragraph" style:parent-style-name="Standard">
      <style:text-properties style:font-name="Times New Roman1" fo:font-size="10.5pt" fo:font-weight="normal" officeooo:rsid="00f38aef" officeooo:paragraph-rsid="00f38aef" style:font-size-asian="10.5pt" style:font-weight-asian="normal" style:font-size-complex="10.5pt" style:font-weight-complex="normal"/>
    </style:style>
    <style:style style:name="P244" style:family="paragraph" style:parent-style-name="Standard">
      <style:text-properties style:font-name="Times New Roman1" fo:font-size="10.5pt" fo:font-weight="normal" officeooo:rsid="00efbd8b" officeooo:paragraph-rsid="00efbd8b" style:font-size-asian="10.5pt" style:font-weight-asian="normal" style:font-size-complex="10.5pt" style:font-weight-complex="normal"/>
    </style:style>
    <style:style style:name="P245" style:family="paragraph" style:parent-style-name="Standard">
      <style:text-properties style:font-name="Times New Roman1" fo:font-size="10.5pt" fo:font-weight="normal" officeooo:rsid="0079438c" officeooo:paragraph-rsid="00812724" style:font-size-asian="10.5pt" style:font-weight-asian="normal" style:font-size-complex="10.5pt" style:font-weight-complex="normal"/>
    </style:style>
    <style:style style:name="P246" style:family="paragraph" style:parent-style-name="Standard">
      <style:paragraph-properties fo:text-align="end" style:justify-single-word="false"/>
      <style:text-properties style:font-name="Times New Roman1" fo:font-size="10.5pt" fo:font-weight="normal" officeooo:rsid="0079438c" officeooo:paragraph-rsid="009ba4d8" style:font-size-asian="10.5pt" style:font-weight-asian="normal" style:font-size-complex="10.5pt" style:font-weight-complex="normal"/>
    </style:style>
    <style:style style:name="P247" style:family="paragraph" style:parent-style-name="Standard">
      <style:paragraph-properties fo:text-align="end" style:justify-single-word="false"/>
      <style:text-properties style:font-name="Times New Roman1" fo:font-size="10.5pt" fo:font-weight="normal" officeooo:rsid="0079438c" officeooo:paragraph-rsid="00ad4215" style:font-size-asian="10.5pt" style:font-weight-asian="normal" style:font-size-complex="10.5pt" style:font-weight-complex="normal"/>
    </style:style>
    <style:style style:name="P248" style:family="paragraph" style:parent-style-name="Standard">
      <style:paragraph-properties fo:text-align="end" style:justify-single-word="false"/>
      <style:text-properties style:font-name="Times New Roman1" fo:font-size="10.5pt" fo:font-weight="normal" officeooo:rsid="0079438c" officeooo:paragraph-rsid="009d793c" style:font-size-asian="10.5pt" style:font-weight-asian="normal" style:font-size-complex="10.5pt" style:font-weight-complex="normal"/>
    </style:style>
    <style:style style:name="P249" style:family="paragraph" style:parent-style-name="Standard">
      <style:paragraph-properties fo:text-align="end" style:justify-single-word="false"/>
      <style:text-properties style:font-name="Times New Roman1" fo:font-size="10.5pt" fo:font-weight="normal" officeooo:rsid="0079438c" officeooo:paragraph-rsid="009f29dc" style:font-size-asian="10.5pt" style:font-weight-asian="normal" style:font-size-complex="10.5pt" style:font-weight-complex="normal"/>
    </style:style>
    <style:style style:name="P250" style:family="paragraph" style:parent-style-name="Standard">
      <style:paragraph-properties fo:text-align="end" style:justify-single-word="false"/>
      <style:text-properties style:font-name="Times New Roman1" fo:font-size="10.5pt" fo:font-weight="normal" officeooo:rsid="0079438c" officeooo:paragraph-rsid="00d23cd2" style:font-size-asian="10.5pt" style:font-weight-asian="normal" style:font-size-complex="10.5pt" style:font-weight-complex="normal"/>
    </style:style>
    <style:style style:name="P251" style:family="paragraph" style:parent-style-name="Standard">
      <style:paragraph-properties fo:text-align="end" style:justify-single-word="false"/>
      <style:text-properties style:font-name="Times New Roman1" fo:font-size="10.5pt" fo:font-weight="normal" officeooo:rsid="0079438c" officeooo:paragraph-rsid="00d18add" style:font-size-asian="10.5pt" style:font-weight-asian="normal" style:font-size-complex="10.5pt" style:font-weight-complex="normal"/>
    </style:style>
    <style:style style:name="P252" style:family="paragraph" style:parent-style-name="Standard">
      <style:paragraph-properties fo:text-align="end" style:justify-single-word="false"/>
      <style:text-properties style:font-name="Times New Roman1" fo:font-size="10.5pt" fo:font-weight="normal" officeooo:rsid="0079438c" officeooo:paragraph-rsid="00d71f38" style:font-size-asian="10.5pt" style:font-weight-asian="normal" style:font-size-complex="10.5pt" style:font-weight-complex="normal"/>
    </style:style>
    <style:style style:name="P253" style:family="paragraph" style:parent-style-name="Standard">
      <style:paragraph-properties fo:text-align="end" style:justify-single-word="false"/>
      <style:text-properties style:font-name="Times New Roman1" fo:font-size="10.5pt" fo:font-weight="normal" officeooo:rsid="0079438c" officeooo:paragraph-rsid="00b1c184" style:font-size-asian="10.5pt" style:font-weight-asian="normal" style:font-size-complex="10.5pt" style:font-weight-complex="normal"/>
    </style:style>
    <style:style style:name="P254" style:family="paragraph" style:parent-style-name="Standard">
      <style:paragraph-properties fo:text-align="end" style:justify-single-word="false"/>
      <style:text-properties style:font-name="Times New Roman1" fo:font-size="10.5pt" fo:font-weight="normal" officeooo:rsid="0079438c" officeooo:paragraph-rsid="01b8f8ad" style:font-size-asian="10.5pt" style:font-weight-asian="normal" style:font-size-complex="10.5pt" style:font-weight-complex="normal"/>
    </style:style>
    <style:style style:name="P255" style:family="paragraph" style:parent-style-name="Standard">
      <style:paragraph-properties fo:text-align="end" style:justify-single-word="false"/>
      <style:text-properties style:font-name="Times New Roman1" fo:font-size="10.5pt" fo:font-weight="normal" officeooo:rsid="0079438c" officeooo:paragraph-rsid="01b9d1ae" style:font-size-asian="10.5pt" style:font-weight-asian="normal" style:font-size-complex="10.5pt" style:font-weight-complex="normal"/>
    </style:style>
    <style:style style:name="P256" style:family="paragraph" style:parent-style-name="Standard">
      <style:paragraph-properties fo:text-align="end" style:justify-single-word="false"/>
      <style:text-properties style:font-name="Times New Roman1" fo:font-size="10.5pt" fo:font-weight="normal" officeooo:rsid="0079438c" officeooo:paragraph-rsid="01bdc054" style:font-size-asian="10.5pt" style:font-weight-asian="normal" style:font-size-complex="10.5pt" style:font-weight-complex="normal"/>
    </style:style>
    <style:style style:name="P257" style:family="paragraph" style:parent-style-name="Standard">
      <style:paragraph-properties fo:text-align="end" style:justify-single-word="false"/>
      <style:text-properties style:font-name="Times New Roman1" fo:font-size="10.5pt" fo:font-weight="normal" officeooo:rsid="0079438c" officeooo:paragraph-rsid="023b3f07" style:font-size-asian="10.5pt" style:font-weight-asian="normal" style:font-size-complex="10.5pt" style:font-weight-complex="normal"/>
    </style:style>
    <style:style style:name="P258" style:family="paragraph" style:parent-style-name="Standard">
      <style:text-properties style:font-name="Times New Roman1" fo:font-size="10.5pt" fo:font-weight="normal" officeooo:rsid="0079438c" officeooo:paragraph-rsid="007c2c34" style:font-size-asian="10.5pt" style:font-weight-asian="normal" style:font-size-complex="10.5pt" style:font-weight-complex="normal"/>
    </style:style>
    <style:style style:name="P259" style:family="paragraph" style:parent-style-name="Standard">
      <style:text-properties style:font-name="Times New Roman1" fo:font-size="10.5pt" fo:font-weight="normal" officeooo:rsid="0079438c" officeooo:paragraph-rsid="0083166c" style:font-size-asian="10.5pt" style:font-weight-asian="normal" style:font-size-complex="10.5pt" style:font-weight-complex="normal"/>
    </style:style>
    <style:style style:name="P260" style:family="paragraph" style:parent-style-name="Standard">
      <style:text-properties style:font-name="Times New Roman1" fo:font-size="10.5pt" fo:font-weight="normal" officeooo:rsid="0079438c" officeooo:paragraph-rsid="007ce283" style:font-size-asian="10.5pt" style:font-weight-asian="normal" style:font-size-complex="10.5pt" style:font-weight-complex="normal"/>
    </style:style>
    <style:style style:name="P261" style:family="paragraph" style:parent-style-name="Standard">
      <style:text-properties style:font-name="Times New Roman1" fo:font-size="10.5pt" fo:font-weight="normal" officeooo:rsid="0079438c" officeooo:paragraph-rsid="00d23cd2" style:font-size-asian="10.5pt" style:font-weight-asian="normal" style:font-size-complex="10.5pt" style:font-weight-complex="normal"/>
    </style:style>
    <style:style style:name="P262" style:family="paragraph" style:parent-style-name="Standard">
      <style:text-properties style:font-name="Times New Roman1" fo:font-size="10.5pt" fo:font-weight="normal" officeooo:rsid="0079438c" officeooo:paragraph-rsid="00d71f38" style:font-size-asian="10.5pt" style:font-weight-asian="normal" style:font-size-complex="10.5pt" style:font-weight-complex="normal"/>
    </style:style>
    <style:style style:name="P263" style:family="paragraph" style:parent-style-name="Standard">
      <style:text-properties style:font-name="Times New Roman1" fo:font-size="10.5pt" fo:font-weight="normal" officeooo:rsid="0079438c" officeooo:paragraph-rsid="01b8f8ad" style:font-size-asian="10.5pt" style:font-weight-asian="normal" style:font-size-complex="10.5pt" style:font-weight-complex="normal"/>
    </style:style>
    <style:style style:name="P264" style:family="paragraph" style:parent-style-name="Standard">
      <style:text-properties style:font-name="Times New Roman1" fo:font-size="10.5pt" fo:font-weight="normal" officeooo:rsid="0079438c" officeooo:paragraph-rsid="02861bf4" style:font-size-asian="10.5pt" style:font-weight-asian="normal" style:font-size-complex="10.5pt" style:font-weight-complex="normal"/>
    </style:style>
    <style:style style:name="P265" style:family="paragraph" style:parent-style-name="Standard">
      <style:text-properties style:font-name="Times New Roman1" fo:font-size="10.5pt" fo:font-weight="normal" officeooo:rsid="00d6bd0f" officeooo:paragraph-rsid="00d6bd0f" style:font-size-asian="10.5pt" style:font-weight-asian="normal" style:font-size-complex="10.5pt" style:font-weight-complex="normal"/>
    </style:style>
    <style:style style:name="P266" style:family="paragraph" style:parent-style-name="Standard">
      <style:paragraph-properties fo:text-align="end" style:justify-single-word="false"/>
      <style:text-properties style:font-name="Times New Roman1" fo:font-size="10.5pt" fo:font-weight="normal" officeooo:rsid="007a89c2" officeooo:paragraph-rsid="00af04aa" style:font-size-asian="10.5pt" style:font-weight-asian="normal" style:font-size-complex="10.5pt" style:font-weight-complex="normal"/>
    </style:style>
    <style:style style:name="P267" style:family="paragraph" style:parent-style-name="Standard">
      <style:paragraph-properties fo:text-align="end" style:justify-single-word="false"/>
      <style:text-properties style:font-name="Times New Roman1" fo:font-size="10.5pt" fo:font-weight="normal" officeooo:rsid="007a89c2" officeooo:paragraph-rsid="00a09a08" style:font-size-asian="10.5pt" style:font-weight-asian="normal" style:font-size-complex="10.5pt" style:font-weight-complex="normal"/>
    </style:style>
    <style:style style:name="P268" style:family="paragraph" style:parent-style-name="Standard">
      <style:paragraph-properties fo:text-align="end" style:justify-single-word="false"/>
      <style:text-properties style:font-name="Times New Roman1" fo:font-size="10.5pt" fo:font-weight="normal" officeooo:rsid="007a89c2" officeooo:paragraph-rsid="00a1417e" style:font-size-asian="10.5pt" style:font-weight-asian="normal" style:font-size-complex="10.5pt" style:font-weight-complex="normal"/>
    </style:style>
    <style:style style:name="P269" style:family="paragraph" style:parent-style-name="Standard">
      <style:paragraph-properties fo:text-align="end" style:justify-single-word="false"/>
      <style:text-properties style:font-name="Times New Roman1" fo:font-size="10.5pt" fo:font-weight="normal" officeooo:rsid="007a89c2" officeooo:paragraph-rsid="00b3b827" style:font-size-asian="10.5pt" style:font-weight-asian="normal" style:font-size-complex="10.5pt" style:font-weight-complex="normal"/>
    </style:style>
    <style:style style:name="P270" style:family="paragraph" style:parent-style-name="Standard">
      <style:paragraph-properties fo:text-align="end" style:justify-single-word="false"/>
      <style:text-properties style:font-name="Times New Roman1" fo:font-size="10.5pt" fo:font-weight="normal" officeooo:rsid="007a89c2" officeooo:paragraph-rsid="00b463fa" style:font-size-asian="10.5pt" style:font-weight-asian="normal" style:font-size-complex="10.5pt" style:font-weight-complex="normal"/>
    </style:style>
    <style:style style:name="P271" style:family="paragraph" style:parent-style-name="Standard">
      <style:text-properties style:font-name="Times New Roman1" fo:font-size="10.5pt" fo:font-weight="normal" officeooo:rsid="007a89c2" officeooo:paragraph-rsid="0083166c" style:font-size-asian="10.5pt" style:font-weight-asian="normal" style:font-size-complex="10.5pt" style:font-weight-complex="normal"/>
    </style:style>
    <style:style style:name="P272" style:family="paragraph" style:parent-style-name="Standard">
      <style:text-properties style:font-name="Times New Roman1" fo:font-size="10.5pt" fo:font-weight="normal" officeooo:rsid="007a89c2" officeooo:paragraph-rsid="00a09a08" style:font-size-asian="10.5pt" style:font-weight-asian="normal" style:font-size-complex="10.5pt" style:font-weight-complex="normal"/>
    </style:style>
    <style:style style:name="P273" style:family="paragraph" style:parent-style-name="Standard">
      <style:text-properties style:font-name="Times New Roman1" fo:font-size="10.5pt" fo:font-weight="normal" officeooo:rsid="007a89c2" officeooo:paragraph-rsid="007ce283" style:font-size-asian="10.5pt" style:font-weight-asian="normal" style:font-size-complex="10.5pt" style:font-weight-complex="normal"/>
    </style:style>
    <style:style style:name="P274" style:family="paragraph" style:parent-style-name="Standard">
      <style:paragraph-properties fo:line-height="100%"/>
      <style:text-properties style:font-name="Times New Roman1" fo:font-size="10.5pt" fo:font-weight="normal" officeooo:rsid="007a89c2" officeooo:paragraph-rsid="0083166c" style:font-size-asian="10.5pt" style:font-weight-asian="normal" style:font-size-complex="10.5pt" style:font-weight-complex="normal"/>
    </style:style>
    <style:style style:name="P275" style:family="paragraph" style:parent-style-name="Standard">
      <style:text-properties style:font-name="Times New Roman1" fo:font-size="10.5pt" fo:font-weight="normal" officeooo:rsid="007a89c2" officeooo:paragraph-rsid="02b621fe" style:font-size-asian="10.5pt" style:font-weight-asian="normal" style:font-size-complex="10.5pt" style:font-weight-complex="normal"/>
    </style:style>
    <style:style style:name="P276" style:family="paragraph" style:parent-style-name="Standard">
      <style:paragraph-properties fo:text-align="end" style:justify-single-word="false"/>
      <style:text-properties style:font-name="Times New Roman1" fo:font-size="10.5pt" fo:font-weight="normal" officeooo:rsid="00b1c184" officeooo:paragraph-rsid="00b1c184" style:font-size-asian="10.5pt" style:font-weight-asian="normal" style:font-size-complex="10.5pt" style:font-weight-complex="normal"/>
    </style:style>
    <style:style style:name="P277" style:family="paragraph" style:parent-style-name="Standard">
      <style:text-properties style:font-name="Times New Roman1" fo:font-size="10.5pt" fo:font-weight="normal" officeooo:rsid="00b3b827" officeooo:paragraph-rsid="00b3b827" style:font-size-asian="10.5pt" style:font-weight-asian="normal" style:font-size-complex="10.5pt" style:font-weight-complex="normal"/>
    </style:style>
    <style:style style:name="P278" style:family="paragraph" style:parent-style-name="Standard">
      <style:text-properties style:font-name="Times New Roman1" fo:font-size="10.5pt" fo:font-weight="normal" officeooo:rsid="007b330b" officeooo:paragraph-rsid="0083166c" style:font-size-asian="10.5pt" style:font-weight-asian="normal" style:font-size-complex="10.5pt" style:font-weight-complex="normal"/>
    </style:style>
    <style:style style:name="P279" style:family="paragraph" style:parent-style-name="Standard">
      <style:paragraph-properties fo:text-align="end" style:justify-single-word="false"/>
      <style:text-properties style:font-name="Times New Roman1" fo:font-size="10.5pt" fo:font-weight="normal" officeooo:rsid="007b330b" officeooo:paragraph-rsid="00b72855" style:font-size-asian="10.5pt" style:font-weight-asian="normal" style:font-size-complex="10.5pt" style:font-weight-complex="normal"/>
    </style:style>
    <style:style style:name="P280" style:family="paragraph" style:parent-style-name="Standard">
      <style:paragraph-properties fo:text-align="end" style:justify-single-word="false"/>
      <style:text-properties style:font-name="Times New Roman1" fo:font-size="10.5pt" fo:font-weight="normal" officeooo:rsid="007b330b" officeooo:paragraph-rsid="00c64a13" style:font-size-asian="10.5pt" style:font-weight-asian="normal" style:font-size-complex="10.5pt" style:font-weight-complex="normal"/>
    </style:style>
    <style:style style:name="P281" style:family="paragraph" style:parent-style-name="Standard">
      <style:paragraph-properties fo:line-height="100%"/>
      <style:text-properties style:font-name="Times New Roman1" fo:font-size="10.5pt" fo:font-weight="normal" officeooo:rsid="007b330b" officeooo:paragraph-rsid="0083166c" style:font-size-asian="10.5pt" style:font-weight-asian="normal" style:font-size-complex="10.5pt" style:font-weight-complex="normal"/>
    </style:style>
    <style:style style:name="P282" style:family="paragraph" style:parent-style-name="Standard">
      <style:text-properties style:font-name="Times New Roman1" fo:font-size="10.5pt" fo:font-weight="normal" officeooo:paragraph-rsid="015728ed" style:font-size-asian="10.5pt" style:font-weight-asian="normal" style:font-size-complex="10.5pt" style:font-weight-complex="normal"/>
    </style:style>
    <style:style style:name="P283" style:family="paragraph" style:parent-style-name="Standard">
      <style:text-properties style:font-name="Times New Roman1" fo:font-size="10.5pt" fo:font-weight="normal" officeooo:rsid="0157d116" officeooo:paragraph-rsid="0157d116" style:font-size-asian="10.5pt" style:font-weight-asian="normal" style:font-size-complex="10.5pt" style:font-weight-complex="normal"/>
    </style:style>
    <style:style style:name="P284" style:family="paragraph" style:parent-style-name="Standard">
      <style:text-properties style:font-name="Times New Roman1" fo:font-size="10.5pt" fo:font-weight="normal" officeooo:rsid="0157d116" officeooo:paragraph-rsid="0158b5fe" style:font-size-asian="10.5pt" style:font-weight-asian="normal" style:font-size-complex="10.5pt" style:font-weight-complex="normal"/>
    </style:style>
    <style:style style:name="P285" style:family="paragraph" style:parent-style-name="Standard">
      <style:text-properties style:font-name="Times New Roman1" fo:font-size="10.5pt" fo:font-weight="normal" officeooo:paragraph-rsid="01585f8a" style:font-size-asian="10.5pt" style:font-weight-asian="normal" style:font-size-complex="10.5pt" style:font-weight-complex="normal"/>
    </style:style>
    <style:style style:name="P286" style:family="paragraph" style:parent-style-name="Standard">
      <style:text-properties style:font-name="Times New Roman1" fo:font-size="10.5pt" fo:font-weight="normal" officeooo:rsid="0158b5fe" officeooo:paragraph-rsid="0158b5fe" style:font-size-asian="10.5pt" style:font-weight-asian="normal" style:font-size-complex="10.5pt" style:font-weight-complex="normal"/>
    </style:style>
    <style:style style:name="P287" style:family="paragraph" style:parent-style-name="Standard">
      <style:text-properties style:font-name="Times New Roman1" fo:font-size="10.5pt" fo:font-weight="normal" officeooo:rsid="015a7e11" officeooo:paragraph-rsid="015a7e11" style:font-size-asian="10.5pt" style:font-weight-asian="normal" style:font-size-complex="10.5pt" style:font-weight-complex="normal"/>
    </style:style>
    <style:style style:name="P288" style:family="paragraph" style:parent-style-name="Standard">
      <style:text-properties style:font-name="Times New Roman1" fo:font-size="10.5pt" fo:font-weight="normal" officeooo:paragraph-rsid="015c5501" style:font-size-asian="10.5pt" style:font-weight-asian="normal" style:font-size-complex="10.5pt" style:font-weight-complex="normal"/>
    </style:style>
    <style:style style:name="P289" style:family="paragraph" style:parent-style-name="Standard">
      <style:text-properties style:font-name="Times New Roman1" fo:font-size="10.5pt" fo:font-weight="normal" officeooo:paragraph-rsid="015ef034" style:font-size-asian="10.5pt" style:font-weight-asian="normal" style:font-size-complex="10.5pt" style:font-weight-complex="normal"/>
    </style:style>
    <style:style style:name="P290" style:family="paragraph" style:parent-style-name="Standard">
      <style:text-properties style:font-name="Times New Roman1" fo:font-size="10.5pt" fo:font-weight="normal" officeooo:rsid="015728ed" officeooo:paragraph-rsid="015728ed" style:font-size-asian="10.5pt" style:font-weight-asian="normal" style:font-size-complex="10.5pt" style:font-weight-complex="normal"/>
    </style:style>
    <style:style style:name="P291" style:family="paragraph" style:parent-style-name="Standard">
      <style:text-properties style:font-name="Times New Roman1" fo:font-size="10.5pt" fo:font-weight="normal" officeooo:rsid="015bb77a" officeooo:paragraph-rsid="015c5501" style:font-size-asian="10.5pt" style:font-weight-asian="normal" style:font-size-complex="10.5pt" style:font-weight-complex="normal"/>
    </style:style>
    <style:style style:name="P292" style:family="paragraph" style:parent-style-name="Standard">
      <style:text-properties style:font-name="Times New Roman1" fo:font-size="10.5pt" fo:font-weight="normal" officeooo:rsid="015ef034" officeooo:paragraph-rsid="015ef034" style:font-size-asian="10.5pt" style:font-weight-asian="normal" style:font-size-complex="10.5pt" style:font-weight-complex="normal"/>
    </style:style>
    <style:style style:name="P293" style:family="paragraph" style:parent-style-name="Standard">
      <style:text-properties style:font-name="Times New Roman1" fo:font-size="10.5pt" fo:font-weight="normal" officeooo:rsid="0164e847" officeooo:paragraph-rsid="0164e847" style:font-size-asian="10.5pt" style:font-weight-asian="normal" style:font-size-complex="10.5pt" style:font-weight-complex="normal"/>
    </style:style>
    <style:style style:name="P294" style:family="paragraph" style:parent-style-name="Standard">
      <style:text-properties style:font-name="Times New Roman1" fo:font-size="10.5pt" fo:font-weight="normal" officeooo:paragraph-rsid="0166e5b7" style:font-size-asian="10.5pt" style:font-weight-asian="normal" style:font-size-complex="10.5pt" style:font-weight-complex="normal"/>
    </style:style>
    <style:style style:name="P295" style:family="paragraph" style:parent-style-name="Standard">
      <style:text-properties style:font-name="Times New Roman1" fo:font-size="10.5pt" fo:font-weight="normal" officeooo:paragraph-rsid="016951d6" style:font-size-asian="10.5pt" style:font-weight-asian="normal" style:font-size-complex="10.5pt" style:font-weight-complex="normal"/>
    </style:style>
    <style:style style:name="P296" style:family="paragraph" style:parent-style-name="Standard">
      <style:text-properties style:font-name="Times New Roman1" fo:font-size="10.5pt" fo:font-weight="normal" officeooo:paragraph-rsid="016aae31" style:font-size-asian="10.5pt" style:font-weight-asian="normal" style:font-size-complex="10.5pt" style:font-weight-complex="normal"/>
    </style:style>
    <style:style style:name="P297" style:family="paragraph" style:parent-style-name="Standard">
      <style:text-properties style:font-name="Times New Roman1" fo:font-size="10.5pt" fo:font-weight="normal" officeooo:rsid="016951d6" officeooo:paragraph-rsid="016aae31" style:font-size-asian="10.5pt" style:font-weight-asian="normal" style:font-size-complex="10.5pt" style:font-weight-complex="normal"/>
    </style:style>
    <style:style style:name="P298" style:family="paragraph" style:parent-style-name="Standard">
      <style:text-properties style:font-name="Times New Roman1" fo:font-size="10.5pt" fo:font-weight="normal" officeooo:rsid="016c7ebe" officeooo:paragraph-rsid="016c7ebe" style:font-size-asian="10.5pt" style:font-weight-asian="normal" style:font-size-complex="10.5pt" style:font-weight-complex="normal"/>
    </style:style>
    <style:style style:name="P299" style:family="paragraph" style:parent-style-name="Standard">
      <style:paragraph-properties fo:text-align="start" style:justify-single-word="false"/>
      <style:text-properties style:font-name="Times New Roman1" fo:font-size="10.5pt" fo:font-weight="normal" officeooo:rsid="016c7ebe" officeooo:paragraph-rsid="016faf94" style:font-size-asian="10.5pt" style:font-weight-asian="normal" style:font-size-complex="10.5pt" style:font-weight-complex="normal"/>
    </style:style>
    <style:style style:name="P300" style:family="paragraph" style:parent-style-name="Standard">
      <style:text-properties style:font-name="Times New Roman1" fo:font-size="10.5pt" fo:font-weight="normal" officeooo:rsid="0171e0ee" officeooo:paragraph-rsid="0171e0ee" style:font-size-asian="10.5pt" style:font-weight-asian="normal" style:font-size-complex="10.5pt" style:font-weight-complex="normal"/>
    </style:style>
    <style:style style:name="P301" style:family="paragraph" style:parent-style-name="Standard">
      <style:text-properties style:font-name="Times New Roman1" fo:font-size="10.5pt" fo:font-weight="normal" officeooo:rsid="01720160" officeooo:paragraph-rsid="01720160" style:font-size-asian="10.5pt" style:font-weight-asian="normal" style:font-size-complex="10.5pt" style:font-weight-complex="normal"/>
    </style:style>
    <style:style style:name="P302" style:family="paragraph" style:parent-style-name="Standard">
      <style:text-properties style:font-name="Times New Roman1" fo:font-size="10.5pt" fo:font-weight="normal" officeooo:rsid="0172f716" officeooo:paragraph-rsid="0172f716" style:font-size-asian="10.5pt" style:font-weight-asian="normal" style:font-size-complex="10.5pt" style:font-weight-complex="normal"/>
    </style:style>
    <style:style style:name="P303" style:family="paragraph" style:parent-style-name="Standard">
      <style:text-properties style:font-name="Times New Roman1" fo:font-size="10.5pt" fo:font-weight="normal" officeooo:rsid="0174854f" officeooo:paragraph-rsid="0174854f" style:font-size-asian="10.5pt" style:font-weight-asian="normal" style:font-size-complex="10.5pt" style:font-weight-complex="normal"/>
    </style:style>
    <style:style style:name="P304" style:family="paragraph" style:parent-style-name="Standard">
      <style:text-properties style:font-name="Times New Roman1" fo:font-size="10.5pt" fo:font-weight="normal" officeooo:rsid="017540ec" officeooo:paragraph-rsid="017540ec" style:font-size-asian="10.5pt" style:font-weight-asian="normal" style:font-size-complex="10.5pt" style:font-weight-complex="normal"/>
    </style:style>
    <style:style style:name="P305" style:family="paragraph" style:parent-style-name="Standard">
      <style:text-properties style:font-name="Times New Roman1" fo:font-size="10.5pt" fo:font-weight="normal" officeooo:paragraph-rsid="01758155" style:font-size-asian="10.5pt" style:font-weight-asian="normal" style:font-size-complex="10.5pt" style:font-weight-complex="normal"/>
    </style:style>
    <style:style style:name="P306" style:family="paragraph" style:parent-style-name="Standard">
      <style:text-properties style:font-name="Times New Roman1" fo:font-size="10.5pt" fo:font-weight="normal" officeooo:paragraph-rsid="01760e16" style:font-size-asian="10.5pt" style:font-weight-asian="normal" style:font-size-complex="10.5pt" style:font-weight-complex="normal"/>
    </style:style>
    <style:style style:name="P307" style:family="paragraph" style:parent-style-name="Standard">
      <style:text-properties style:font-name="Times New Roman1" fo:font-size="10.5pt" fo:font-weight="normal" officeooo:paragraph-rsid="01762dd1" style:font-size-asian="10.5pt" style:font-weight-asian="normal" style:font-size-complex="10.5pt" style:font-weight-complex="normal"/>
    </style:style>
    <style:style style:name="P308" style:family="paragraph" style:parent-style-name="Standard">
      <style:text-properties style:font-name="Times New Roman1" fo:font-size="10.5pt" fo:font-weight="normal" officeooo:paragraph-rsid="0179414d" style:font-size-asian="10.5pt" style:font-weight-asian="normal" style:font-size-complex="10.5pt" style:font-weight-complex="normal"/>
    </style:style>
    <style:style style:name="P309" style:family="paragraph" style:parent-style-name="Standard">
      <style:text-properties style:font-name="Times New Roman1" fo:font-size="10.5pt" fo:font-weight="normal" officeooo:paragraph-rsid="017a5d58" style:font-size-asian="10.5pt" style:font-weight-asian="normal" style:font-size-complex="10.5pt" style:font-weight-complex="normal"/>
    </style:style>
    <style:style style:name="P310" style:family="paragraph" style:parent-style-name="Standard">
      <style:text-properties style:font-name="Times New Roman1" fo:font-size="10.5pt" fo:font-weight="normal" officeooo:rsid="017c0987" officeooo:paragraph-rsid="017c0987" style:font-size-asian="10.5pt" style:font-weight-asian="normal" style:font-size-complex="10.5pt" style:font-weight-complex="normal"/>
    </style:style>
    <style:style style:name="P311" style:family="paragraph" style:parent-style-name="Standard">
      <style:text-properties style:font-name="Times New Roman1" fo:font-size="10.5pt" fo:font-weight="normal" officeooo:rsid="017c0987" officeooo:paragraph-rsid="01909683" style:font-size-asian="10.5pt" style:font-weight-asian="normal" style:font-size-complex="10.5pt" style:font-weight-complex="normal"/>
    </style:style>
    <style:style style:name="P312" style:family="paragraph" style:parent-style-name="Standard">
      <style:paragraph-properties fo:text-align="end" style:justify-single-word="false"/>
      <style:text-properties style:font-name="Times New Roman1" fo:font-size="10.5pt" fo:font-weight="normal" officeooo:rsid="017c0987" officeooo:paragraph-rsid="01909683" style:font-size-asian="10.5pt" style:font-weight-asian="normal" style:font-size-complex="10.5pt" style:font-weight-complex="normal"/>
    </style:style>
    <style:style style:name="P313" style:family="paragraph" style:parent-style-name="Standard">
      <style:text-properties style:font-name="Times New Roman1" fo:font-size="10.5pt" fo:font-weight="normal" officeooo:paragraph-rsid="017eae39" style:font-size-asian="10.5pt" style:font-weight-asian="normal" style:font-size-complex="10.5pt" style:font-weight-complex="normal"/>
    </style:style>
    <style:style style:name="P314" style:family="paragraph" style:parent-style-name="Standard">
      <style:text-properties style:font-name="Times New Roman1" fo:font-size="10.5pt" fo:font-weight="normal" officeooo:rsid="017eae39" officeooo:paragraph-rsid="017eae39" style:font-size-asian="10.5pt" style:font-weight-asian="normal" style:font-size-complex="10.5pt" style:font-weight-complex="normal"/>
    </style:style>
    <style:style style:name="P315" style:family="paragraph" style:parent-style-name="Standard">
      <style:text-properties style:font-name="Times New Roman1" fo:font-size="10.5pt" fo:font-weight="normal" officeooo:rsid="01808d87" officeooo:paragraph-rsid="01808d87" style:font-size-asian="10.5pt" style:font-weight-asian="normal" style:font-size-complex="10.5pt" style:font-weight-complex="normal"/>
    </style:style>
    <style:style style:name="P316" style:family="paragraph" style:parent-style-name="Standard">
      <style:paragraph-properties fo:text-align="end" style:justify-single-word="false"/>
      <style:text-properties style:font-name="Times New Roman1" fo:font-size="10.5pt" fo:font-weight="normal" officeooo:rsid="01808d87" officeooo:paragraph-rsid="01c80f65" style:font-size-asian="10.5pt" style:font-weight-asian="normal" style:font-size-complex="10.5pt" style:font-weight-complex="normal"/>
    </style:style>
    <style:style style:name="P317" style:family="paragraph" style:parent-style-name="Standard">
      <style:text-properties style:font-name="Times New Roman1" fo:font-size="10.5pt" fo:font-weight="normal" officeooo:rsid="0181d552" officeooo:paragraph-rsid="0181d552" style:font-size-asian="10.5pt" style:font-weight-asian="normal" style:font-size-complex="10.5pt" style:font-weight-complex="normal"/>
    </style:style>
    <style:style style:name="P318" style:family="paragraph" style:parent-style-name="Standard">
      <style:text-properties style:font-name="Times New Roman1" fo:font-size="10.5pt" fo:font-weight="normal" officeooo:rsid="018305f9" officeooo:paragraph-rsid="018510c9" style:font-size-asian="10.5pt" style:font-weight-asian="normal" style:font-size-complex="10.5pt" style:font-weight-complex="normal"/>
    </style:style>
    <style:style style:name="P319" style:family="paragraph" style:parent-style-name="Standard">
      <style:text-properties style:font-name="Times New Roman1" fo:font-size="10.5pt" fo:font-weight="normal" officeooo:rsid="0179414d" officeooo:paragraph-rsid="0179414d" style:font-size-asian="10.5pt" style:font-weight-asian="normal" style:font-size-complex="10.5pt" style:font-weight-complex="normal"/>
    </style:style>
    <style:style style:name="P320" style:family="paragraph" style:parent-style-name="Standard">
      <style:text-properties style:font-name="Times New Roman1" fo:font-size="10.5pt" fo:font-weight="normal" officeooo:rsid="018d1669" officeooo:paragraph-rsid="018db9f3" style:font-size-asian="10.5pt" style:font-weight-asian="normal" style:font-size-complex="10.5pt" style:font-weight-complex="normal"/>
    </style:style>
    <style:style style:name="P321" style:family="paragraph" style:parent-style-name="Standard">
      <style:text-properties style:font-name="Times New Roman1" fo:font-size="10.5pt" fo:font-weight="normal" officeooo:rsid="018d1669" officeooo:paragraph-rsid="0177adb8" style:font-size-asian="10.5pt" style:font-weight-asian="normal" style:font-size-complex="10.5pt" style:font-weight-complex="normal"/>
    </style:style>
    <style:style style:name="P322" style:family="paragraph" style:parent-style-name="Standard">
      <style:text-properties style:font-name="Times New Roman1" fo:font-size="10.5pt" fo:font-weight="normal" officeooo:rsid="018d1669" officeooo:paragraph-rsid="0223a5ff" style:font-size-asian="10.5pt" style:font-weight-asian="normal" style:font-size-complex="10.5pt" style:font-weight-complex="normal"/>
    </style:style>
    <style:style style:name="P323" style:family="paragraph" style:parent-style-name="Standard">
      <style:text-properties style:font-name="Times New Roman1" fo:font-size="10.5pt" fo:font-weight="normal" officeooo:paragraph-rsid="018d1669" style:font-size-asian="10.5pt" style:font-weight-asian="normal" style:font-size-complex="10.5pt" style:font-weight-complex="normal"/>
    </style:style>
    <style:style style:name="P324" style:family="paragraph" style:parent-style-name="Standard">
      <style:text-properties style:font-name="Times New Roman1" fo:font-size="10.5pt" fo:font-weight="normal" officeooo:rsid="01909683" officeooo:paragraph-rsid="01909683" style:font-size-asian="10.5pt" style:font-weight-asian="normal" style:font-size-complex="10.5pt" style:font-weight-complex="normal"/>
    </style:style>
    <style:style style:name="P325" style:family="paragraph" style:parent-style-name="Standard">
      <style:text-properties style:font-name="Times New Roman1" fo:font-size="10.5pt" fo:font-weight="normal" officeooo:rsid="01918160" officeooo:paragraph-rsid="01918160" style:font-size-asian="10.5pt" style:font-weight-asian="normal" style:font-size-complex="10.5pt" style:font-weight-complex="normal"/>
    </style:style>
    <style:style style:name="P326" style:family="paragraph" style:parent-style-name="Standard">
      <style:text-properties style:font-name="Times New Roman1" fo:font-size="10.5pt" fo:font-weight="normal" officeooo:rsid="0193553a" officeooo:paragraph-rsid="0193553a" style:font-size-asian="10.5pt" style:font-weight-asian="normal" style:font-size-complex="10.5pt" style:font-weight-complex="normal"/>
    </style:style>
    <style:style style:name="P327" style:family="paragraph" style:parent-style-name="Standard">
      <style:text-properties style:font-name="Times New Roman1" fo:font-size="10.5pt" fo:font-weight="normal" officeooo:rsid="0193553a" officeooo:paragraph-rsid="0194cc79" style:font-size-asian="10.5pt" style:font-weight-asian="normal" style:font-size-complex="10.5pt" style:font-weight-complex="normal"/>
    </style:style>
    <style:style style:name="P328" style:family="paragraph" style:parent-style-name="Standard">
      <style:text-properties style:font-name="Times New Roman1" fo:font-size="10.5pt" fo:font-weight="normal" officeooo:paragraph-rsid="0194cc79" style:font-size-asian="10.5pt" style:font-weight-asian="normal" style:font-size-complex="10.5pt" style:font-weight-complex="normal"/>
    </style:style>
    <style:style style:name="P329" style:family="paragraph" style:parent-style-name="Standard">
      <style:text-properties style:font-name="Times New Roman1" fo:font-size="10.5pt" fo:font-weight="normal" officeooo:rsid="01960309" officeooo:paragraph-rsid="01960309" style:font-size-asian="10.5pt" style:font-weight-asian="normal" style:font-size-complex="10.5pt" style:font-weight-complex="normal"/>
    </style:style>
    <style:style style:name="P330" style:family="paragraph" style:parent-style-name="Standard">
      <style:text-properties style:font-name="Times New Roman1" fo:font-size="10.5pt" fo:font-weight="normal" officeooo:rsid="0196ebda" officeooo:paragraph-rsid="0196ebda" style:font-size-asian="10.5pt" style:font-weight-asian="normal" style:font-size-complex="10.5pt" style:font-weight-complex="normal"/>
    </style:style>
    <style:style style:name="P331" style:family="paragraph" style:parent-style-name="Standard">
      <style:text-properties style:font-name="Times New Roman1" fo:font-size="10.5pt" fo:font-weight="normal" officeooo:rsid="0196ebda" officeooo:paragraph-rsid="019801e1" style:font-size-asian="10.5pt" style:font-weight-asian="normal" style:font-size-complex="10.5pt" style:font-weight-complex="normal"/>
    </style:style>
    <style:style style:name="P332" style:family="paragraph" style:parent-style-name="Standard">
      <style:text-properties style:font-name="Times New Roman1" fo:font-size="10.5pt" fo:font-weight="normal" officeooo:rsid="019801e1" officeooo:paragraph-rsid="019801e1" style:font-size-asian="10.5pt" style:font-weight-asian="normal" style:font-size-complex="10.5pt" style:font-weight-complex="normal"/>
    </style:style>
    <style:style style:name="P333" style:family="paragraph" style:parent-style-name="Standard">
      <style:text-properties style:font-name="Times New Roman1" fo:font-size="10.5pt" fo:font-weight="normal" officeooo:rsid="0199b60e" officeooo:paragraph-rsid="0199b60e" style:font-size-asian="10.5pt" style:font-weight-asian="normal" style:font-size-complex="10.5pt" style:font-weight-complex="normal"/>
    </style:style>
    <style:style style:name="P334" style:family="paragraph" style:parent-style-name="Standard">
      <style:text-properties style:font-name="Times New Roman1" fo:font-size="10.5pt" fo:font-weight="normal" officeooo:rsid="0194cc79" officeooo:paragraph-rsid="0194cc79" style:font-size-asian="10.5pt" style:font-weight-asian="normal" style:font-size-complex="10.5pt" style:font-weight-complex="normal"/>
    </style:style>
    <style:style style:name="P335" style:family="paragraph" style:parent-style-name="Standard">
      <style:text-properties style:font-name="Times New Roman1" fo:font-size="10.5pt" fo:font-weight="normal" officeooo:rsid="019e0fdd" officeooo:paragraph-rsid="019f6c2e" style:font-size-asian="10.5pt" style:font-weight-asian="normal" style:font-size-complex="10.5pt" style:font-weight-complex="normal"/>
    </style:style>
    <style:style style:name="P336" style:family="paragraph" style:parent-style-name="Standard">
      <style:text-properties style:font-name="Times New Roman1" fo:font-size="10.5pt" fo:font-weight="normal" officeooo:paragraph-rsid="01a0c727" style:font-size-asian="10.5pt" style:font-weight-asian="normal" style:font-size-complex="10.5pt" style:font-weight-complex="normal"/>
    </style:style>
    <style:style style:name="P337" style:family="paragraph" style:parent-style-name="Standard">
      <style:text-properties style:font-name="Times New Roman1" fo:font-size="10.5pt" fo:font-weight="normal" officeooo:rsid="01a0c727" officeooo:paragraph-rsid="01a0c727" style:font-size-asian="10.5pt" style:font-weight-asian="normal" style:font-size-complex="10.5pt" style:font-weight-complex="normal"/>
    </style:style>
    <style:style style:name="P338" style:family="paragraph" style:parent-style-name="Standard">
      <style:text-properties style:font-name="Times New Roman1" fo:font-size="10.5pt" fo:font-weight="normal" officeooo:rsid="01a0c727" officeooo:paragraph-rsid="01a206c8" style:font-size-asian="10.5pt" style:font-weight-asian="normal" style:font-size-complex="10.5pt" style:font-weight-complex="normal"/>
    </style:style>
    <style:style style:name="P339" style:family="paragraph" style:parent-style-name="Standard">
      <style:text-properties style:font-name="Times New Roman1" fo:font-size="10.5pt" fo:font-weight="normal" officeooo:rsid="01a206c8" officeooo:paragraph-rsid="01a206c8" style:font-size-asian="10.5pt" style:font-weight-asian="normal" style:font-size-complex="10.5pt" style:font-weight-complex="normal"/>
    </style:style>
    <style:style style:name="P340" style:family="paragraph" style:parent-style-name="Standard">
      <style:text-properties style:font-name="Times New Roman1" fo:font-size="10.5pt" fo:font-weight="normal" officeooo:rsid="01a345b5" officeooo:paragraph-rsid="01a345b5" style:font-size-asian="10.5pt" style:font-weight-asian="normal" style:font-size-complex="10.5pt" style:font-weight-complex="normal"/>
    </style:style>
    <style:style style:name="P341" style:family="paragraph" style:parent-style-name="Standard">
      <style:text-properties style:font-name="Times New Roman1" fo:font-size="10.5pt" fo:font-weight="normal" officeooo:rsid="01a80b78" officeooo:paragraph-rsid="01a80b78" style:font-size-asian="10.5pt" style:font-weight-asian="normal" style:font-size-complex="10.5pt" style:font-weight-complex="normal"/>
    </style:style>
    <style:style style:name="P342" style:family="paragraph" style:parent-style-name="Standard">
      <style:text-properties style:font-name="Times New Roman1" fo:font-size="10.5pt" fo:font-weight="normal" officeooo:rsid="01a8a920" officeooo:paragraph-rsid="01a8a920" style:font-size-asian="10.5pt" style:font-weight-asian="normal" style:font-size-complex="10.5pt" style:font-weight-complex="normal"/>
    </style:style>
    <style:style style:name="P343" style:family="paragraph" style:parent-style-name="Standard">
      <style:text-properties style:font-name="Times New Roman1" fo:font-size="10.5pt" fo:font-weight="normal" officeooo:rsid="01a8a920" officeooo:paragraph-rsid="01aa6a2c" style:font-size-asian="10.5pt" style:font-weight-asian="normal" style:font-size-complex="10.5pt" style:font-weight-complex="normal"/>
    </style:style>
    <style:style style:name="P344" style:family="paragraph" style:parent-style-name="Standard">
      <style:text-properties style:font-name="Times New Roman1" fo:font-size="10.5pt" fo:font-weight="normal" officeooo:rsid="01a8a920" officeooo:paragraph-rsid="01ac3a39" style:font-size-asian="10.5pt" style:font-weight-asian="normal" style:font-size-complex="10.5pt" style:font-weight-complex="normal"/>
    </style:style>
    <style:style style:name="P345" style:family="paragraph" style:parent-style-name="Standard">
      <style:text-properties style:font-name="Times New Roman1" fo:font-size="10.5pt" fo:font-weight="normal" officeooo:rsid="01ac3a39" officeooo:paragraph-rsid="01ac3a39" style:font-size-asian="10.5pt" style:font-weight-asian="normal" style:font-size-complex="10.5pt" style:font-weight-complex="normal"/>
    </style:style>
    <style:style style:name="P346" style:family="paragraph" style:parent-style-name="Standard">
      <style:text-properties style:font-name="Times New Roman1" fo:font-size="10.5pt" fo:font-weight="normal" officeooo:rsid="01ad52d6" officeooo:paragraph-rsid="01ad52d6" style:font-size-asian="10.5pt" style:font-weight-asian="normal" style:font-size-complex="10.5pt" style:font-weight-complex="normal"/>
    </style:style>
    <style:style style:name="P347" style:family="paragraph" style:parent-style-name="Standard">
      <style:paragraph-properties fo:text-align="start" style:justify-single-word="false"/>
      <style:text-properties style:font-name="Times New Roman1" fo:font-size="10.5pt" fo:font-weight="normal" officeooo:rsid="01ad7d1b" officeooo:paragraph-rsid="01ad7d1b" style:font-size-asian="10.5pt" style:font-weight-asian="normal" style:font-size-complex="10.5pt" style:font-weight-complex="normal"/>
    </style:style>
    <style:style style:name="P348" style:family="paragraph" style:parent-style-name="Standard">
      <style:text-properties style:font-name="Times New Roman1" fo:font-size="10.5pt" fo:font-weight="normal" officeooo:rsid="01b3fe71" officeooo:paragraph-rsid="01b3fe71" style:font-size-asian="10.5pt" style:font-weight-asian="normal" style:font-size-complex="10.5pt" style:font-weight-complex="normal"/>
    </style:style>
    <style:style style:name="P349" style:family="paragraph" style:parent-style-name="Standard">
      <style:text-properties style:font-name="Times New Roman1" fo:font-size="10.5pt" fo:font-weight="normal" officeooo:rsid="01b8f8ad" officeooo:paragraph-rsid="01b9d1ae" style:font-size-asian="10.5pt" style:font-weight-asian="normal" style:font-size-complex="10.5pt" style:font-weight-complex="normal"/>
    </style:style>
    <style:style style:name="P350" style:family="paragraph" style:parent-style-name="Standard">
      <style:text-properties style:font-name="Times New Roman1" fo:font-size="10.5pt" fo:font-weight="normal" officeooo:rsid="01bdc054" officeooo:paragraph-rsid="01bdc054" style:font-size-asian="10.5pt" style:font-weight-asian="normal" style:font-size-complex="10.5pt" style:font-weight-complex="normal"/>
    </style:style>
    <style:style style:name="P351" style:family="paragraph" style:parent-style-name="Standard">
      <style:text-properties style:font-name="Times New Roman1" fo:font-size="10.5pt" fo:font-weight="normal" officeooo:rsid="01befdb2" officeooo:paragraph-rsid="01befdb2" style:font-size-asian="10.5pt" style:font-weight-asian="normal" style:font-size-complex="10.5pt" style:font-weight-complex="normal"/>
    </style:style>
    <style:style style:name="P352" style:family="paragraph" style:parent-style-name="Standard">
      <style:text-properties style:font-name="Times New Roman1" fo:font-size="10.5pt" fo:font-weight="normal" officeooo:rsid="01befdb2" officeooo:paragraph-rsid="01bf4a9e" style:font-size-asian="10.5pt" style:font-weight-asian="normal" style:font-size-complex="10.5pt" style:font-weight-complex="normal"/>
    </style:style>
    <style:style style:name="P353" style:family="paragraph" style:parent-style-name="Standard">
      <style:text-properties style:font-name="Times New Roman1" fo:font-size="10.5pt" fo:font-weight="normal" officeooo:paragraph-rsid="01bf4a9e" style:font-size-asian="10.5pt" style:font-weight-asian="normal" style:font-size-complex="10.5pt" style:font-weight-complex="normal"/>
    </style:style>
    <style:style style:name="P354" style:family="paragraph" style:parent-style-name="Standard">
      <style:text-properties style:font-name="Times New Roman1" fo:font-size="10.5pt" fo:font-weight="normal" officeooo:paragraph-rsid="01c50cc1" style:font-size-asian="10.5pt" style:font-weight-asian="normal" style:font-size-complex="10.5pt" style:font-weight-complex="normal"/>
    </style:style>
    <style:style style:name="P355" style:family="paragraph" style:parent-style-name="Standard">
      <style:text-properties style:font-name="Times New Roman1" fo:font-size="10.5pt" fo:font-weight="normal" officeooo:rsid="012e9976" officeooo:paragraph-rsid="012e9976" style:font-size-asian="10.5pt" style:font-weight-asian="normal" style:font-size-complex="10.5pt" style:font-weight-complex="normal"/>
    </style:style>
    <style:style style:name="P356" style:family="paragraph" style:parent-style-name="Standard">
      <style:paragraph-properties fo:text-align="end" style:justify-single-word="false"/>
      <style:text-properties style:font-name="Times New Roman1" fo:font-size="10.5pt" fo:font-weight="normal" officeooo:rsid="012e9976" officeooo:paragraph-rsid="01c6efcb" style:font-size-asian="10.5pt" style:font-weight-asian="normal" style:font-size-complex="10.5pt" style:font-weight-complex="normal"/>
    </style:style>
    <style:style style:name="P357" style:family="paragraph" style:parent-style-name="Standard">
      <style:text-properties style:font-name="Times New Roman1" fo:font-size="10.5pt" fo:font-weight="normal" officeooo:rsid="01c6efcb" officeooo:paragraph-rsid="01c6efcb" style:font-size-asian="10.5pt" style:font-weight-asian="normal" style:font-size-complex="10.5pt" style:font-weight-complex="normal"/>
    </style:style>
    <style:style style:name="P358" style:family="paragraph" style:parent-style-name="Standard">
      <style:text-properties style:font-name="Times New Roman1" fo:font-size="10.5pt" fo:font-weight="normal" officeooo:paragraph-rsid="01c80f65" style:font-size-asian="10.5pt" style:font-weight-asian="normal" style:font-size-complex="10.5pt" style:font-weight-complex="normal"/>
    </style:style>
    <style:style style:name="P359" style:family="paragraph" style:parent-style-name="Standard">
      <style:paragraph-properties fo:text-align="end" style:justify-single-word="false"/>
      <style:text-properties style:font-name="Times New Roman1" fo:font-size="10.5pt" fo:font-weight="normal" officeooo:rsid="01cc8553" officeooo:paragraph-rsid="01cc8553" style:font-size-asian="10.5pt" style:font-weight-asian="normal" style:font-size-complex="10.5pt" style:font-weight-complex="normal"/>
    </style:style>
    <style:style style:name="P360" style:family="paragraph" style:parent-style-name="Standard">
      <style:text-properties style:font-name="Times New Roman1" fo:font-size="10.5pt" fo:font-weight="normal" officeooo:paragraph-rsid="01d232a3" style:font-size-asian="10.5pt" style:font-weight-asian="normal" style:font-size-complex="10.5pt" style:font-weight-complex="normal"/>
    </style:style>
    <style:style style:name="P361" style:family="paragraph" style:parent-style-name="Standard">
      <style:text-properties style:font-name="Times New Roman1" fo:font-size="10.5pt" fo:font-weight="normal" officeooo:paragraph-rsid="01fe10d4" style:font-size-asian="10.5pt" style:font-weight-asian="normal" style:font-size-complex="10.5pt" style:font-weight-complex="normal"/>
    </style:style>
    <style:style style:name="P362" style:family="paragraph" style:parent-style-name="Standard">
      <style:text-properties style:font-name="Times New Roman1" fo:font-size="10.5pt" fo:font-weight="normal" officeooo:rsid="01fe10d4" officeooo:paragraph-rsid="01ff4db7" style:font-size-asian="10.5pt" style:font-weight-asian="normal" style:font-size-complex="10.5pt" style:font-weight-complex="normal"/>
    </style:style>
    <style:style style:name="P363" style:family="paragraph" style:parent-style-name="Standard">
      <style:text-properties style:font-name="Times New Roman1" fo:font-size="10.5pt" fo:font-weight="normal" officeooo:paragraph-rsid="0228e36b" style:font-size-asian="10.5pt" style:font-weight-asian="normal" style:font-size-complex="10.5pt" style:font-weight-complex="normal"/>
    </style:style>
    <style:style style:name="P364" style:family="paragraph" style:parent-style-name="Standard">
      <style:text-properties style:font-name="Times New Roman1" fo:font-size="10.5pt" fo:font-weight="normal" officeooo:paragraph-rsid="023e6f16" style:font-size-asian="10.5pt" style:font-weight-asian="normal" style:font-size-complex="10.5pt" style:font-weight-complex="normal"/>
    </style:style>
    <style:style style:name="P365" style:family="paragraph" style:parent-style-name="Standard">
      <style:text-properties style:font-name="Times New Roman1" fo:font-size="10.5pt" fo:font-weight="normal" officeooo:rsid="023e6f16" officeooo:paragraph-rsid="023e6f16" style:font-size-asian="10.5pt" style:font-weight-asian="normal" style:font-size-complex="10.5pt" style:font-weight-complex="normal"/>
    </style:style>
    <style:style style:name="P366" style:family="paragraph" style:parent-style-name="Standard">
      <style:paragraph-properties fo:text-align="end" style:justify-single-word="false"/>
      <style:text-properties style:font-name="Times New Roman1" fo:font-size="10.5pt" fo:font-weight="normal" officeooo:rsid="023e6f16" officeooo:paragraph-rsid="023e6f16" style:font-size-asian="10.5pt" style:font-weight-asian="normal" style:font-size-complex="10.5pt" style:font-weight-complex="normal"/>
    </style:style>
    <style:style style:name="P367" style:family="paragraph" style:parent-style-name="Standard">
      <style:text-properties style:font-name="Times New Roman1" fo:font-size="10.5pt" fo:font-weight="normal" officeooo:rsid="023e6f16" officeooo:paragraph-rsid="02403a6e" style:font-size-asian="10.5pt" style:font-weight-asian="normal" style:font-size-complex="10.5pt" style:font-weight-complex="normal"/>
    </style:style>
    <style:style style:name="P368" style:family="paragraph" style:parent-style-name="Standard">
      <style:text-properties style:font-name="Times New Roman1" fo:font-size="10.5pt" fo:font-weight="normal" officeooo:rsid="023e6f16" officeooo:paragraph-rsid="0241db9e" style:font-size-asian="10.5pt" style:font-weight-asian="normal" style:font-size-complex="10.5pt" style:font-weight-complex="normal"/>
    </style:style>
    <style:style style:name="P369" style:family="paragraph" style:parent-style-name="Standard">
      <style:text-properties style:font-name="Times New Roman1" fo:font-size="10.5pt" fo:font-weight="normal" officeooo:rsid="02403a6e" officeooo:paragraph-rsid="02403a6e" style:font-size-asian="10.5pt" style:font-weight-asian="normal" style:font-size-complex="10.5pt" style:font-weight-complex="normal"/>
    </style:style>
    <style:style style:name="P370" style:family="paragraph" style:parent-style-name="Standard">
      <style:text-properties style:font-name="Times New Roman1" fo:font-size="10.5pt" fo:font-weight="normal" officeooo:rsid="02403a6e" officeooo:paragraph-rsid="0241db9e" style:font-size-asian="10.5pt" style:font-weight-asian="normal" style:font-size-complex="10.5pt" style:font-weight-complex="normal"/>
    </style:style>
    <style:style style:name="P371" style:family="paragraph" style:parent-style-name="Standard">
      <style:text-properties style:font-name="Times New Roman1" fo:font-size="10.5pt" fo:font-weight="normal" officeooo:rsid="0241db9e" officeooo:paragraph-rsid="0241db9e" style:font-size-asian="10.5pt" style:font-weight-asian="normal" style:font-size-complex="10.5pt" style:font-weight-complex="normal"/>
    </style:style>
    <style:style style:name="P372" style:family="paragraph" style:parent-style-name="Standard">
      <style:text-properties style:font-name="Times New Roman1" fo:font-size="10.5pt" fo:font-weight="normal" officeooo:paragraph-rsid="02dbd3d3" style:font-size-asian="10.5pt" style:font-weight-asian="normal" style:font-size-complex="10.5pt" style:font-weight-complex="normal"/>
    </style:style>
    <style:style style:name="P373" style:family="paragraph" style:parent-style-name="Standard">
      <style:text-properties style:font-name="Times New Roman1" fo:font-size="10.5pt" fo:font-weight="normal" officeooo:paragraph-rsid="02f1c1d9" style:font-size-asian="10.5pt" style:font-weight-asian="normal" style:font-size-complex="10.5pt" style:font-weight-complex="normal"/>
    </style:style>
    <style:style style:name="P374" style:family="paragraph" style:parent-style-name="Standard">
      <style:paragraph-properties fo:text-align="end" style:justify-single-word="false"/>
      <style:text-properties style:font-name="Times New Roman1" fo:font-size="10.5pt" fo:font-weight="normal" officeooo:rsid="00752f9c" officeooo:paragraph-rsid="008f69b4" fo:background-color="transparent" style:font-size-asian="10.5pt" style:font-weight-asian="normal" style:font-size-complex="10.5pt" style:font-weight-complex="normal"/>
    </style:style>
    <style:style style:name="P375" style:family="paragraph" style:parent-style-name="Standard">
      <style:text-properties style:font-name="Times New Roman1" fo:font-size="10.5pt" fo:font-weight="normal" officeooo:rsid="019801e1" officeooo:paragraph-rsid="019801e1" fo:background-color="transparent" style:font-size-asian="10.5pt" style:font-weight-asian="normal" style:font-size-complex="10.5pt" style:font-weight-complex="normal"/>
    </style:style>
    <style:style style:name="P376" style:family="paragraph" style:parent-style-name="Standard">
      <style:text-properties style:font-name="Times New Roman1" fo:font-size="10.5pt" style:font-size-asian="10.5pt" style:font-size-complex="10.5pt"/>
    </style:style>
    <style:style style:name="P377" style:family="paragraph" style:parent-style-name="Standard">
      <style:text-properties style:font-name="Times New Roman1" fo:font-size="10.5pt" officeooo:rsid="014cd84c" officeooo:paragraph-rsid="014cd84c" style:font-size-asian="10.5pt" style:font-size-complex="10.5pt"/>
    </style:style>
    <style:style style:name="P378" style:family="paragraph" style:parent-style-name="Standard">
      <style:text-properties style:font-name="Times New Roman1" fo:font-size="10.5pt" officeooo:rsid="014fba4c" officeooo:paragraph-rsid="014fba4c" style:font-size-asian="10.5pt" style:font-size-complex="10.5pt"/>
    </style:style>
    <style:style style:name="P379" style:family="paragraph" style:parent-style-name="Standard">
      <style:text-properties style:font-name="Times New Roman1" fo:font-size="10.5pt" officeooo:rsid="01502a0d" officeooo:paragraph-rsid="01502a0d" style:font-size-asian="10.5pt" style:font-size-complex="10.5pt"/>
    </style:style>
    <style:style style:name="P380" style:family="paragraph" style:parent-style-name="Standard">
      <style:text-properties style:font-name="Times New Roman1" fo:font-size="10.5pt" officeooo:rsid="0151d689" officeooo:paragraph-rsid="0151d689" style:font-size-asian="10.5pt" style:font-size-complex="10.5pt"/>
    </style:style>
    <style:style style:name="P381" style:family="paragraph" style:parent-style-name="Standard">
      <style:text-properties style:font-name="Times New Roman1" fo:font-size="10.5pt" officeooo:rsid="01531b75" officeooo:paragraph-rsid="01531b75" style:font-size-asian="10.5pt" style:font-size-complex="10.5pt"/>
    </style:style>
    <style:style style:name="P382" style:family="paragraph" style:parent-style-name="Standard">
      <style:text-properties style:font-name="Times New Roman1" fo:font-size="10.5pt" officeooo:rsid="00dc1f29" officeooo:paragraph-rsid="00dc1f29" style:font-size-asian="10.5pt" style:font-size-complex="10.5pt"/>
    </style:style>
    <style:style style:name="P383" style:family="paragraph" style:parent-style-name="Standard">
      <style:text-properties style:font-name="Times New Roman1" fo:font-size="10.5pt" officeooo:rsid="00de5e42" officeooo:paragraph-rsid="00de5e42" style:font-size-asian="10.5pt" style:font-size-complex="10.5pt"/>
    </style:style>
    <style:style style:name="P384" style:family="paragraph" style:parent-style-name="Standard">
      <style:text-properties style:font-name="Times New Roman1" fo:font-size="10.5pt" officeooo:rsid="00e11f86" officeooo:paragraph-rsid="00e11f86" style:font-size-asian="10.5pt" style:font-size-complex="10.5pt"/>
    </style:style>
    <style:style style:name="P385" style:family="paragraph" style:parent-style-name="Standard">
      <style:text-properties style:font-name="Times New Roman1" fo:font-size="10.5pt" officeooo:rsid="0048b764" officeooo:paragraph-rsid="0048b764" style:font-size-asian="10.5pt" style:font-size-complex="10.5pt"/>
    </style:style>
    <style:style style:name="P386" style:family="paragraph" style:parent-style-name="Standard">
      <style:text-properties style:font-name="Times New Roman1" fo:font-size="10.5pt" officeooo:rsid="006e17e5" officeooo:paragraph-rsid="006e17e5" style:font-size-asian="10.5pt" style:font-size-complex="10.5pt"/>
    </style:style>
    <style:style style:name="P387" style:family="paragraph" style:parent-style-name="Standard">
      <style:text-properties style:font-name="Times New Roman1" fo:font-size="10.5pt" officeooo:rsid="013102cf" officeooo:paragraph-rsid="013102cf" style:font-size-asian="10.5pt" style:font-size-complex="10.5pt"/>
    </style:style>
    <style:style style:name="P388" style:family="paragraph" style:parent-style-name="Standard">
      <style:text-properties style:font-name="Times New Roman1" fo:font-size="10.5pt" officeooo:rsid="00ec614e" officeooo:paragraph-rsid="00ec614e" style:font-size-asian="10.5pt" style:font-size-complex="10.5pt"/>
    </style:style>
    <style:style style:name="P389" style:family="paragraph" style:parent-style-name="Standard">
      <style:text-properties style:font-name="Times New Roman1" fo:font-size="10.5pt" officeooo:rsid="01259a7f" officeooo:paragraph-rsid="01259a7f" style:font-size-asian="10.5pt" style:font-size-complex="10.5pt"/>
    </style:style>
    <style:style style:name="P390" style:family="paragraph" style:parent-style-name="Standard">
      <style:text-properties style:font-name="Times New Roman1" fo:font-size="10.5pt" officeooo:rsid="0128a0b4" officeooo:paragraph-rsid="0128a0b4" style:font-size-asian="10.5pt" style:font-size-complex="10.5pt"/>
    </style:style>
    <style:style style:name="P391" style:family="paragraph" style:parent-style-name="Standard">
      <style:text-properties style:font-name="Times New Roman1" fo:font-size="10.5pt" officeooo:rsid="0137f7be" officeooo:paragraph-rsid="0137f7be" style:font-size-asian="10.5pt" style:font-size-complex="10.5pt"/>
    </style:style>
    <style:style style:name="P392" style:family="paragraph" style:parent-style-name="Standard">
      <style:text-properties style:font-name="Times New Roman1" fo:font-size="10.5pt" officeooo:rsid="0139c39a" officeooo:paragraph-rsid="0139c39a" style:font-size-asian="10.5pt" style:font-size-complex="10.5pt"/>
    </style:style>
    <style:style style:name="P393" style:family="paragraph" style:parent-style-name="Standard">
      <style:text-properties style:font-name="Times New Roman1" fo:font-size="10.5pt" officeooo:rsid="013dff9e" officeooo:paragraph-rsid="013dff9e" style:font-size-asian="10.5pt" style:font-size-complex="10.5pt"/>
    </style:style>
    <style:style style:name="P394" style:family="paragraph" style:parent-style-name="Standard">
      <style:text-properties style:font-name="Times New Roman1" fo:font-size="10.5pt" officeooo:rsid="013f264e" officeooo:paragraph-rsid="013f264e" style:font-size-asian="10.5pt" style:font-size-complex="10.5pt"/>
    </style:style>
    <style:style style:name="P395" style:family="paragraph" style:parent-style-name="Standard">
      <style:text-properties style:font-name="Times New Roman1" fo:font-size="10.5pt" officeooo:rsid="012d13fe" officeooo:paragraph-rsid="012d13fe" style:font-size-asian="10.5pt" style:font-size-complex="10.5pt"/>
    </style:style>
    <style:style style:name="P396" style:family="paragraph" style:parent-style-name="Standard">
      <style:text-properties style:font-name="Times New Roman1" fo:font-size="10.5pt" officeooo:rsid="014404b8" officeooo:paragraph-rsid="014404b8" style:font-size-asian="10.5pt" style:font-size-complex="10.5pt"/>
    </style:style>
    <style:style style:name="P397" style:family="paragraph" style:parent-style-name="Standard">
      <style:text-properties style:font-name="Times New Roman1" fo:font-size="10.5pt" officeooo:rsid="014276f1" officeooo:paragraph-rsid="014276f1" style:font-size-asian="10.5pt" style:font-size-complex="10.5pt"/>
    </style:style>
    <style:style style:name="P398" style:family="paragraph" style:parent-style-name="Standard">
      <style:text-properties style:font-name="Times New Roman1" fo:font-size="10.5pt" officeooo:rsid="0145bf10" officeooo:paragraph-rsid="0145bf10" style:font-size-asian="10.5pt" style:font-size-complex="10.5pt"/>
    </style:style>
    <style:style style:name="P399" style:family="paragraph" style:parent-style-name="Standard">
      <style:text-properties style:font-name="Times New Roman1" fo:font-size="10.5pt" officeooo:rsid="0046f930" officeooo:paragraph-rsid="0046f930" style:font-size-asian="10.5pt" style:font-size-complex="10.5pt"/>
    </style:style>
    <style:style style:name="P400" style:family="paragraph" style:parent-style-name="Standard">
      <style:text-properties style:font-name="Times New Roman1" fo:font-size="10.5pt" officeooo:rsid="0146b8b9" officeooo:paragraph-rsid="0146b8b9" style:font-size-asian="10.5pt" style:font-size-complex="10.5pt"/>
    </style:style>
    <style:style style:name="P401" style:family="paragraph" style:parent-style-name="Standard">
      <style:text-properties style:font-name="Times New Roman1" fo:font-size="10.5pt" officeooo:rsid="0146cd7a" officeooo:paragraph-rsid="0146cd7a" style:font-size-asian="10.5pt" style:font-size-complex="10.5pt"/>
    </style:style>
    <style:style style:name="P402" style:family="paragraph" style:parent-style-name="Standard">
      <style:text-properties style:font-name="Times New Roman1" fo:font-size="10.5pt" officeooo:rsid="0149494d" officeooo:paragraph-rsid="0149494d" style:font-size-asian="10.5pt" style:font-size-complex="10.5pt"/>
    </style:style>
    <style:style style:name="P403" style:family="paragraph" style:parent-style-name="Standard">
      <style:paragraph-properties fo:text-align="start" style:justify-single-word="false"/>
      <style:text-properties style:font-name="Times New Roman1" fo:font-size="10.5pt" style:font-size-asian="10.5pt" style:font-size-complex="10.5pt"/>
    </style:style>
    <style:style style:name="P404" style:family="paragraph" style:parent-style-name="Standard">
      <style:text-properties style:font-name="Times New Roman1" fo:font-size="10.5pt" officeooo:rsid="003c59d0" officeooo:paragraph-rsid="003c59d0" style:font-size-asian="10.5pt" style:font-size-complex="10.5pt"/>
    </style:style>
    <style:style style:name="P405" style:family="paragraph" style:parent-style-name="Standard">
      <style:text-properties style:font-name="Times New Roman1" fo:font-size="10.5pt" officeooo:rsid="003e5b3b" officeooo:paragraph-rsid="003e5b3b" style:font-size-asian="10.5pt" style:font-size-complex="10.5pt"/>
    </style:style>
    <style:style style:name="P406" style:family="paragraph" style:parent-style-name="Standard">
      <style:text-properties style:font-name="Times New Roman1" fo:font-size="10.5pt" officeooo:rsid="00457be9" officeooo:paragraph-rsid="00457be9" style:font-size-asian="10.5pt" style:font-size-complex="10.5pt"/>
    </style:style>
    <style:style style:name="P407" style:family="paragraph" style:parent-style-name="Standard">
      <style:text-properties style:font-name="Times New Roman1" fo:font-size="10.5pt" officeooo:rsid="00443e94" officeooo:paragraph-rsid="00443e94" style:font-size-asian="10.5pt" style:font-size-complex="10.5pt"/>
    </style:style>
    <style:style style:name="P408" style:family="paragraph" style:parent-style-name="Standard">
      <style:text-properties style:font-name="Times New Roman1" fo:font-size="10.5pt" officeooo:rsid="0042f01d" officeooo:paragraph-rsid="0042f01d" style:font-size-asian="10.5pt" style:font-size-complex="10.5pt"/>
    </style:style>
    <style:style style:name="P409" style:family="paragraph" style:parent-style-name="Standard">
      <style:text-properties style:font-name="Times New Roman1" fo:font-size="10.5pt" officeooo:rsid="008a7cf2" officeooo:paragraph-rsid="008a7cf2" style:font-size-asian="10.5pt" style:font-size-complex="10.5pt"/>
    </style:style>
    <style:style style:name="P410" style:family="paragraph" style:parent-style-name="Standard">
      <style:text-properties style:font-name="Times New Roman1" fo:font-size="10.5pt" officeooo:rsid="000cf440" officeooo:paragraph-rsid="000cf440" style:font-size-asian="10.5pt" style:font-size-complex="10.5pt"/>
    </style:style>
    <style:style style:name="P411" style:family="paragraph" style:parent-style-name="Standard">
      <style:text-properties style:font-name="Times New Roman1" fo:font-size="10.5pt" officeooo:rsid="0088866a" officeooo:paragraph-rsid="0088866a" style:font-size-asian="10.5pt" style:font-size-complex="10.5pt"/>
    </style:style>
    <style:style style:name="P412" style:family="paragraph" style:parent-style-name="Standard">
      <style:text-properties style:font-name="Times New Roman1" fo:font-size="10.5pt" officeooo:rsid="01114900" officeooo:paragraph-rsid="01114900" style:font-size-asian="10.5pt" style:font-size-complex="10.5pt"/>
    </style:style>
    <style:style style:name="P413" style:family="paragraph" style:parent-style-name="Standard">
      <style:paragraph-properties fo:line-height="100%"/>
      <style:text-properties style:font-name="Times New Roman1" fo:font-size="10.5pt" style:font-size-asian="10.5pt" style:font-size-complex="10.5pt"/>
    </style:style>
    <style:style style:name="P414" style:family="paragraph" style:parent-style-name="Standard">
      <style:text-properties style:font-name="Times New Roman1" fo:font-size="10.5pt" officeooo:rsid="011588b0" officeooo:paragraph-rsid="011588b0" style:font-size-asian="10.5pt" style:font-size-complex="10.5pt"/>
    </style:style>
    <style:style style:name="P415" style:family="paragraph" style:parent-style-name="Standard">
      <style:text-properties style:font-name="Times New Roman1" fo:font-size="10.5pt" officeooo:rsid="000fe515" officeooo:paragraph-rsid="000fe515" style:font-size-asian="10.5pt" style:font-size-complex="10.5pt"/>
    </style:style>
    <style:style style:name="P416" style:family="paragraph" style:parent-style-name="Standard">
      <style:text-properties style:font-name="Times New Roman1" fo:font-size="10.5pt" officeooo:rsid="0116b437" officeooo:paragraph-rsid="0116b437" style:font-size-asian="10.5pt" style:font-size-complex="10.5pt"/>
    </style:style>
    <style:style style:name="P417" style:family="paragraph" style:parent-style-name="Standard">
      <style:text-properties style:font-name="Times New Roman1" fo:font-size="10.5pt" officeooo:rsid="00689381" officeooo:paragraph-rsid="00689381" style:font-size-asian="10.5pt" style:font-size-complex="10.5pt"/>
    </style:style>
    <style:style style:name="P418" style:family="paragraph" style:parent-style-name="Standard">
      <style:text-properties style:font-name="Times New Roman1" fo:font-size="10.5pt" officeooo:rsid="011d5082" officeooo:paragraph-rsid="011d5082" style:font-size-asian="10.5pt" style:font-size-complex="10.5pt"/>
    </style:style>
    <style:style style:name="P419" style:family="paragraph" style:parent-style-name="Standard">
      <style:text-properties style:font-name="Times New Roman1" fo:font-size="10.5pt" officeooo:rsid="001d0da1" officeooo:paragraph-rsid="001d0da1" style:font-size-asian="10.5pt" style:font-size-complex="10.5pt"/>
    </style:style>
    <style:style style:name="P420" style:family="paragraph" style:parent-style-name="Standard">
      <style:text-properties style:font-name="Times New Roman1" fo:font-size="10.5pt" officeooo:rsid="001bb8ee" officeooo:paragraph-rsid="001bb8ee" style:font-size-asian="10.5pt" style:font-size-complex="10.5pt"/>
    </style:style>
    <style:style style:name="P421" style:family="paragraph" style:parent-style-name="Standard">
      <style:text-properties style:font-name="Times New Roman1" fo:font-size="10.5pt" officeooo:rsid="011d6fa6" officeooo:paragraph-rsid="011d6fa6" style:font-size-asian="10.5pt" style:font-size-complex="10.5pt"/>
    </style:style>
    <style:style style:name="P422" style:family="paragraph" style:parent-style-name="Standard">
      <style:text-properties style:font-name="Times New Roman1" fo:font-size="10.5pt" officeooo:rsid="001ef927" officeooo:paragraph-rsid="001ef927" style:font-size-asian="10.5pt" style:font-size-complex="10.5pt"/>
    </style:style>
    <style:style style:name="P423" style:family="paragraph" style:parent-style-name="Standard">
      <style:text-properties style:font-name="Times New Roman1" fo:font-size="10.5pt" officeooo:rsid="008ab2b9" officeooo:paragraph-rsid="008ab2b9" style:font-size-asian="10.5pt" style:font-size-complex="10.5pt"/>
    </style:style>
    <style:style style:name="P424" style:family="paragraph" style:parent-style-name="Standard">
      <style:text-properties style:font-name="Times New Roman1" fo:font-size="10.5pt" officeooo:paragraph-rsid="00a6dc8a" style:font-size-asian="10.5pt" style:font-size-complex="10.5pt"/>
    </style:style>
    <style:style style:name="P425" style:family="paragraph" style:parent-style-name="Standard">
      <style:text-properties style:font-name="Times New Roman1" fo:font-size="10.5pt" officeooo:rsid="001516d5" officeooo:paragraph-rsid="001516d5" style:font-size-asian="10.5pt" style:font-size-complex="10.5pt"/>
    </style:style>
    <style:style style:name="P426" style:family="paragraph" style:parent-style-name="Standard">
      <style:text-properties style:font-name="Times New Roman1" fo:font-size="10.5pt" officeooo:rsid="00501544" officeooo:paragraph-rsid="00501544" style:font-size-asian="10.5pt" style:font-size-complex="10.5pt"/>
    </style:style>
    <style:style style:name="P427" style:family="paragraph" style:parent-style-name="Standard">
      <style:text-properties style:font-name="Times New Roman1" fo:font-size="10.5pt" officeooo:rsid="00537a3f" officeooo:paragraph-rsid="00537a3f" style:font-size-asian="10.5pt" style:font-size-complex="10.5pt"/>
    </style:style>
    <style:style style:name="P428" style:family="paragraph" style:parent-style-name="Standard">
      <style:text-properties style:font-name="Times New Roman1" fo:font-size="10.5pt" officeooo:rsid="00fe6c87" officeooo:paragraph-rsid="00fe6c87" style:font-size-asian="10.5pt" style:font-size-complex="10.5pt"/>
    </style:style>
    <style:style style:name="P429" style:family="paragraph" style:parent-style-name="Standard">
      <style:text-properties style:font-name="Times New Roman1" fo:font-size="10.5pt" officeooo:rsid="010110a7" officeooo:paragraph-rsid="010110a7" style:font-size-asian="10.5pt" style:font-size-complex="10.5pt"/>
    </style:style>
    <style:style style:name="P430" style:family="paragraph" style:parent-style-name="Standard">
      <style:text-properties style:font-name="Times New Roman1" fo:font-size="10.5pt" officeooo:rsid="0021602b" officeooo:paragraph-rsid="0021602b" style:font-size-asian="10.5pt" style:font-size-complex="10.5pt"/>
    </style:style>
    <style:style style:name="P431" style:family="paragraph" style:parent-style-name="Standard">
      <style:text-properties style:font-name="Times New Roman1" fo:font-size="10.5pt" officeooo:rsid="00565321" officeooo:paragraph-rsid="00565321" style:font-size-asian="10.5pt" style:font-size-complex="10.5pt"/>
    </style:style>
    <style:style style:name="P432" style:family="paragraph" style:parent-style-name="Standard">
      <style:text-properties style:font-name="Times New Roman1" fo:font-size="10.5pt" officeooo:rsid="0057dbb9" officeooo:paragraph-rsid="0057dbb9" style:font-size-asian="10.5pt" style:font-size-complex="10.5pt"/>
    </style:style>
    <style:style style:name="P433" style:family="paragraph" style:parent-style-name="Standard">
      <style:text-properties style:font-name="Times New Roman1" fo:font-size="10.5pt" officeooo:rsid="0058da4f" officeooo:paragraph-rsid="0058da4f" style:font-size-asian="10.5pt" style:font-size-complex="10.5pt"/>
    </style:style>
    <style:style style:name="P434" style:family="paragraph" style:parent-style-name="Standard">
      <style:text-properties style:font-name="Times New Roman1" fo:font-size="10.5pt" officeooo:rsid="010529aa" officeooo:paragraph-rsid="010529aa" style:font-size-asian="10.5pt" style:font-size-complex="10.5pt"/>
    </style:style>
    <style:style style:name="P435" style:family="paragraph" style:parent-style-name="Standard">
      <style:text-properties style:font-name="Times New Roman1" fo:font-size="10.5pt" officeooo:rsid="0034feda" officeooo:paragraph-rsid="0034feda" style:font-size-asian="10.5pt" style:font-size-complex="10.5pt"/>
    </style:style>
    <style:style style:name="P436" style:family="paragraph" style:parent-style-name="Standard">
      <style:text-properties style:font-name="Times New Roman1" fo:font-size="10.5pt" officeooo:rsid="00227da5" officeooo:paragraph-rsid="00227da5" style:font-size-asian="10.5pt" style:font-size-complex="10.5pt"/>
    </style:style>
    <style:style style:name="P437" style:family="paragraph" style:parent-style-name="Standard">
      <style:text-properties style:font-name="Times New Roman1" fo:font-size="10.5pt" officeooo:paragraph-rsid="008c228c" style:font-size-asian="10.5pt" style:font-size-complex="10.5pt"/>
    </style:style>
    <style:style style:name="P438" style:family="paragraph" style:parent-style-name="Standard">
      <style:text-properties style:font-name="Times New Roman1" fo:font-size="10.5pt" officeooo:rsid="0026eac0" officeooo:paragraph-rsid="0026eac0" style:font-size-asian="10.5pt" style:font-size-complex="10.5pt"/>
    </style:style>
    <style:style style:name="P439" style:family="paragraph" style:parent-style-name="Standard">
      <style:text-properties style:font-name="Times New Roman1" fo:font-size="10.5pt" officeooo:rsid="0030b754" officeooo:paragraph-rsid="0030b754" style:font-size-asian="10.5pt" style:font-size-complex="10.5pt"/>
    </style:style>
    <style:style style:name="P440" style:family="paragraph" style:parent-style-name="Standard">
      <style:text-properties style:font-name="Times New Roman1" fo:font-size="10.5pt" officeooo:rsid="00340995" officeooo:paragraph-rsid="00340995" style:font-size-asian="10.5pt" style:font-size-complex="10.5pt"/>
    </style:style>
    <style:style style:name="P441" style:family="paragraph" style:parent-style-name="Standard">
      <style:text-properties style:font-name="Times New Roman1" fo:font-size="10.5pt" officeooo:rsid="010a88d9" officeooo:paragraph-rsid="010a88d9" style:font-size-asian="10.5pt" style:font-size-complex="10.5pt"/>
    </style:style>
    <style:style style:name="P442" style:family="paragraph" style:parent-style-name="Standard">
      <style:text-properties style:font-name="Times New Roman1" fo:font-size="10.5pt" officeooo:rsid="008d6bab" officeooo:paragraph-rsid="008d6bab" style:font-size-asian="10.5pt" style:font-size-complex="10.5pt"/>
    </style:style>
    <style:style style:name="P443" style:family="paragraph" style:parent-style-name="Standard">
      <style:text-properties style:font-name="Times New Roman1" fo:font-size="10.5pt" officeooo:rsid="010ecaf9" officeooo:paragraph-rsid="010ecaf9" style:font-size-asian="10.5pt" style:font-size-complex="10.5pt"/>
    </style:style>
    <style:style style:name="P444" style:family="paragraph" style:parent-style-name="Standard">
      <style:text-properties style:font-name="Times New Roman1" fo:font-size="10.5pt" officeooo:rsid="008f69b4" officeooo:paragraph-rsid="008f69b4" style:font-size-asian="10.5pt" style:font-size-complex="10.5pt"/>
    </style:style>
    <style:style style:name="P445" style:family="paragraph" style:parent-style-name="Standard">
      <style:text-properties style:font-name="Times New Roman1" fo:font-size="10.5pt" officeooo:rsid="00923263" officeooo:paragraph-rsid="00923263" style:font-size-asian="10.5pt" style:font-size-complex="10.5pt"/>
    </style:style>
    <style:style style:name="P446" style:family="paragraph" style:parent-style-name="Standard">
      <style:text-properties style:font-name="Times New Roman1" fo:font-size="10.5pt" officeooo:rsid="010f9dac" officeooo:paragraph-rsid="010f9dac" style:font-size-asian="10.5pt" style:font-size-complex="10.5pt"/>
    </style:style>
    <style:style style:name="P447" style:family="paragraph" style:parent-style-name="Standard">
      <style:text-properties style:font-name="Times New Roman1" fo:font-size="10.5pt" officeooo:rsid="009320bc" officeooo:paragraph-rsid="009320bc" style:font-size-asian="10.5pt" style:font-size-complex="10.5pt"/>
    </style:style>
    <style:style style:name="P448" style:family="paragraph" style:parent-style-name="Standard">
      <style:text-properties style:font-name="Times New Roman1" fo:font-size="10.5pt" officeooo:rsid="009428f2" officeooo:paragraph-rsid="009428f2" style:font-size-asian="10.5pt" style:font-size-complex="10.5pt"/>
    </style:style>
    <style:style style:name="P449" style:family="paragraph" style:parent-style-name="Standard">
      <style:text-properties style:font-name="Times New Roman1" fo:font-size="10.5pt" officeooo:rsid="008450bd" officeooo:paragraph-rsid="008450bd" style:font-size-asian="10.5pt" style:font-size-complex="10.5pt"/>
    </style:style>
    <style:style style:name="P450" style:family="paragraph" style:parent-style-name="Standard">
      <style:text-properties style:font-name="Times New Roman1" fo:font-size="10.5pt" officeooo:rsid="0086e309" officeooo:paragraph-rsid="0086e309" style:font-size-asian="10.5pt" style:font-size-complex="10.5pt"/>
    </style:style>
    <style:style style:name="P451" style:family="paragraph" style:parent-style-name="Standard">
      <style:text-properties style:font-name="Times New Roman1" fo:font-size="10.5pt" officeooo:rsid="0099aaf2" officeooo:paragraph-rsid="0099aaf2" style:font-size-asian="10.5pt" style:font-size-complex="10.5pt"/>
    </style:style>
    <style:style style:name="P452" style:family="paragraph" style:parent-style-name="Standard">
      <style:text-properties style:font-name="Times New Roman1" fo:font-size="10.5pt" officeooo:rsid="009c5171" officeooo:paragraph-rsid="009c5171" style:font-size-asian="10.5pt" style:font-size-complex="10.5pt"/>
    </style:style>
    <style:style style:name="P453" style:family="paragraph" style:parent-style-name="Standard">
      <style:text-properties style:font-name="Times New Roman1" fo:font-size="10.5pt" officeooo:rsid="00af04aa" officeooo:paragraph-rsid="00af04aa" style:font-size-asian="10.5pt" style:font-size-complex="10.5pt"/>
    </style:style>
    <style:style style:name="P454" style:family="paragraph" style:parent-style-name="Standard">
      <style:text-properties style:font-name="Times New Roman1" fo:font-size="10.5pt" officeooo:rsid="009d793c" officeooo:paragraph-rsid="009d793c" style:font-size-asian="10.5pt" style:font-size-complex="10.5pt"/>
    </style:style>
    <style:style style:name="P455" style:family="paragraph" style:parent-style-name="Standard">
      <style:text-properties style:font-name="Times New Roman1" fo:font-size="10.5pt" officeooo:rsid="009f29dc" officeooo:paragraph-rsid="009f29dc" style:font-size-asian="10.5pt" style:font-size-complex="10.5pt"/>
    </style:style>
    <style:style style:name="P456" style:family="paragraph" style:parent-style-name="Standard">
      <style:text-properties style:font-name="Times New Roman1" fo:font-size="10.5pt" officeooo:rsid="00d23cd2" officeooo:paragraph-rsid="00d23cd2" style:font-size-asian="10.5pt" style:font-size-complex="10.5pt"/>
    </style:style>
    <style:style style:name="P457" style:family="paragraph" style:parent-style-name="Standard">
      <style:text-properties style:font-name="Times New Roman1" fo:font-size="10.5pt" officeooo:rsid="00d71f38" officeooo:paragraph-rsid="00d71f38" style:font-size-asian="10.5pt" style:font-size-complex="10.5pt"/>
    </style:style>
    <style:style style:name="P458" style:family="paragraph" style:parent-style-name="Standard">
      <style:text-properties style:font-name="Times New Roman1" fo:font-size="10.5pt" officeooo:rsid="00b1c184" officeooo:paragraph-rsid="00b1c184" style:font-size-asian="10.5pt" style:font-size-complex="10.5pt"/>
    </style:style>
    <style:style style:name="P459" style:family="paragraph" style:parent-style-name="Standard">
      <style:text-properties style:font-name="Times New Roman1" fo:font-size="10.5pt" officeooo:rsid="00a09a08" officeooo:paragraph-rsid="00a09a08" style:font-size-asian="10.5pt" style:font-size-complex="10.5pt"/>
    </style:style>
    <style:style style:name="P460" style:family="paragraph" style:parent-style-name="Standard">
      <style:text-properties style:font-name="Times New Roman1" fo:font-size="10.5pt" officeooo:rsid="00a1417e" officeooo:paragraph-rsid="00a1417e" style:font-size-asian="10.5pt" style:font-size-complex="10.5pt"/>
    </style:style>
    <style:style style:name="P461" style:family="paragraph" style:parent-style-name="Standard">
      <style:text-properties style:font-name="Times New Roman1" fo:font-size="10.5pt" officeooo:rsid="00b3b827" officeooo:paragraph-rsid="00b3b827" style:font-size-asian="10.5pt" style:font-size-complex="10.5pt"/>
    </style:style>
    <style:style style:name="P462" style:family="paragraph" style:parent-style-name="Standard">
      <style:text-properties style:font-name="Times New Roman1" fo:font-size="10.5pt" officeooo:rsid="00b463fa" officeooo:paragraph-rsid="00b463fa" style:font-size-asian="10.5pt" style:font-size-complex="10.5pt"/>
    </style:style>
    <style:style style:name="P463" style:family="paragraph" style:parent-style-name="Standard">
      <style:text-properties style:font-name="Times New Roman1" fo:font-size="10.5pt" officeooo:rsid="00b57b08" officeooo:paragraph-rsid="00b57b08" style:font-size-asian="10.5pt" style:font-size-complex="10.5pt"/>
    </style:style>
    <style:style style:name="P464" style:family="paragraph" style:parent-style-name="Standard">
      <style:text-properties style:font-name="Times New Roman1" fo:font-size="10.5pt" officeooo:rsid="00b57fcb" officeooo:paragraph-rsid="00b57fcb" style:font-size-asian="10.5pt" style:font-size-complex="10.5pt"/>
    </style:style>
    <style:style style:name="P465" style:family="paragraph" style:parent-style-name="Standard">
      <style:text-properties style:font-name="Times New Roman1" fo:font-size="10.5pt" officeooo:rsid="00c65619" officeooo:paragraph-rsid="00c65619" style:font-size-asian="10.5pt" style:font-size-complex="10.5pt"/>
    </style:style>
    <style:style style:name="P466" style:family="paragraph" style:parent-style-name="Standard">
      <style:text-properties style:font-name="Times New Roman1" fo:font-size="10.5pt" officeooo:rsid="015728ed" officeooo:paragraph-rsid="015728ed" style:font-size-asian="10.5pt" style:font-size-complex="10.5pt"/>
    </style:style>
    <style:style style:name="P467" style:family="paragraph" style:parent-style-name="Standard">
      <style:text-properties style:font-name="Times New Roman1" fo:font-size="10.5pt" officeooo:rsid="0157d116" officeooo:paragraph-rsid="0157d116" style:font-size-asian="10.5pt" style:font-size-complex="10.5pt"/>
    </style:style>
    <style:style style:name="P468" style:family="paragraph" style:parent-style-name="Standard">
      <style:text-properties style:font-name="Times New Roman1" fo:font-size="10.5pt" officeooo:rsid="015a7e11" officeooo:paragraph-rsid="015a7e11" style:font-size-asian="10.5pt" style:font-size-complex="10.5pt"/>
    </style:style>
    <style:style style:name="P469" style:family="paragraph" style:parent-style-name="Standard">
      <style:text-properties style:font-name="Times New Roman1" fo:font-size="10.5pt" officeooo:rsid="015c5501" officeooo:paragraph-rsid="015c5501" style:font-size-asian="10.5pt" style:font-size-complex="10.5pt"/>
    </style:style>
    <style:style style:name="P470" style:family="paragraph" style:parent-style-name="Standard">
      <style:text-properties style:font-name="Times New Roman1" fo:font-size="10.5pt" officeooo:rsid="01631c38" officeooo:paragraph-rsid="01631c38" style:font-size-asian="10.5pt" style:font-size-complex="10.5pt"/>
    </style:style>
    <style:style style:name="P471" style:family="paragraph" style:parent-style-name="Standard">
      <style:text-properties style:font-name="Times New Roman1" fo:font-size="10.5pt" officeooo:rsid="0164e847" officeooo:paragraph-rsid="0164e847" style:font-size-asian="10.5pt" style:font-size-complex="10.5pt"/>
    </style:style>
    <style:style style:name="P472" style:family="paragraph" style:parent-style-name="Standard">
      <style:text-properties style:font-name="Times New Roman1" fo:font-size="10.5pt" officeooo:rsid="0166878a" officeooo:paragraph-rsid="0166878a" style:font-size-asian="10.5pt" style:font-size-complex="10.5pt"/>
    </style:style>
    <style:style style:name="P473" style:family="paragraph" style:parent-style-name="Standard">
      <style:text-properties style:font-name="Times New Roman1" fo:font-size="10.5pt" officeooo:rsid="016aae31" officeooo:paragraph-rsid="016aae31" style:font-size-asian="10.5pt" style:font-size-complex="10.5pt"/>
    </style:style>
    <style:style style:name="P474" style:family="paragraph" style:parent-style-name="Standard">
      <style:text-properties style:font-name="Times New Roman1" fo:font-size="10.5pt" officeooo:rsid="016faf94" officeooo:paragraph-rsid="016faf94" style:font-size-asian="10.5pt" style:font-size-complex="10.5pt"/>
    </style:style>
    <style:style style:name="P475" style:family="paragraph" style:parent-style-name="Standard">
      <style:text-properties style:font-name="Times New Roman1" fo:font-size="10.5pt" officeooo:rsid="01720160" officeooo:paragraph-rsid="01720160" style:font-size-asian="10.5pt" style:font-size-complex="10.5pt"/>
    </style:style>
    <style:style style:name="P476" style:family="paragraph" style:parent-style-name="Standard">
      <style:text-properties style:font-name="Times New Roman1" fo:font-size="10.5pt" officeooo:rsid="0172f716" officeooo:paragraph-rsid="0172f716" style:font-size-asian="10.5pt" style:font-size-complex="10.5pt"/>
    </style:style>
    <style:style style:name="P477" style:family="paragraph" style:parent-style-name="Standard">
      <style:text-properties style:font-name="Times New Roman1" fo:font-size="10.5pt" officeooo:rsid="017540ec" officeooo:paragraph-rsid="017540ec" style:font-size-asian="10.5pt" style:font-size-complex="10.5pt"/>
    </style:style>
    <style:style style:name="P478" style:family="paragraph" style:parent-style-name="Standard">
      <style:text-properties style:font-name="Times New Roman1" fo:font-size="10.5pt" officeooo:rsid="01760e16" officeooo:paragraph-rsid="01760e16" style:font-size-asian="10.5pt" style:font-size-complex="10.5pt"/>
    </style:style>
    <style:style style:name="P479" style:family="paragraph" style:parent-style-name="Standard">
      <style:text-properties style:font-name="Times New Roman1" fo:font-size="10.5pt" officeooo:rsid="017eae39" officeooo:paragraph-rsid="017eae39" style:font-size-asian="10.5pt" style:font-size-complex="10.5pt"/>
    </style:style>
    <style:style style:name="P480" style:family="paragraph" style:parent-style-name="Standard">
      <style:text-properties style:font-name="Times New Roman1" fo:font-size="10.5pt" officeooo:rsid="01808d87" officeooo:paragraph-rsid="01808d87" style:font-size-asian="10.5pt" style:font-size-complex="10.5pt"/>
    </style:style>
    <style:style style:name="P481" style:family="paragraph" style:parent-style-name="Standard">
      <style:text-properties style:font-name="Times New Roman1" fo:font-size="10.5pt" officeooo:rsid="0181d552" officeooo:paragraph-rsid="0181d552" style:font-size-asian="10.5pt" style:font-size-complex="10.5pt"/>
    </style:style>
    <style:style style:name="P482" style:family="paragraph" style:parent-style-name="Standard">
      <style:text-properties style:font-name="Times New Roman1" fo:font-size="10.5pt" officeooo:rsid="0185a429" officeooo:paragraph-rsid="0185a429" style:font-size-asian="10.5pt" style:font-size-complex="10.5pt"/>
    </style:style>
    <style:style style:name="P483" style:family="paragraph" style:parent-style-name="Standard">
      <style:text-properties style:font-name="Times New Roman1" fo:font-size="10.5pt" officeooo:rsid="01884feb" officeooo:paragraph-rsid="01884feb" style:font-size-asian="10.5pt" style:font-size-complex="10.5pt"/>
    </style:style>
    <style:style style:name="P484" style:family="paragraph" style:parent-style-name="Standard">
      <style:text-properties style:font-name="Times New Roman1" fo:font-size="10.5pt" officeooo:rsid="018c53eb" officeooo:paragraph-rsid="018c53eb" style:font-size-asian="10.5pt" style:font-size-complex="10.5pt"/>
    </style:style>
    <style:style style:name="P485" style:family="paragraph" style:parent-style-name="Standard">
      <style:text-properties style:font-name="Times New Roman1" fo:font-size="10.5pt" officeooo:rsid="01918160" officeooo:paragraph-rsid="01918160" style:font-size-asian="10.5pt" style:font-size-complex="10.5pt"/>
    </style:style>
    <style:style style:name="P486" style:family="paragraph" style:parent-style-name="Standard">
      <style:text-properties style:font-name="Times New Roman1" fo:font-size="10.5pt" officeooo:rsid="0193553a" officeooo:paragraph-rsid="0193553a" style:font-size-asian="10.5pt" style:font-size-complex="10.5pt"/>
    </style:style>
    <style:style style:name="P487" style:family="paragraph" style:parent-style-name="Standard">
      <style:text-properties style:font-name="Times New Roman1" fo:font-size="10.5pt" officeooo:rsid="0194cc79" officeooo:paragraph-rsid="0194cc79" style:font-size-asian="10.5pt" style:font-size-complex="10.5pt"/>
    </style:style>
    <style:style style:name="P488" style:family="paragraph" style:parent-style-name="Standard">
      <style:text-properties style:font-name="Times New Roman1" fo:font-size="10.5pt" officeooo:rsid="01960309" officeooo:paragraph-rsid="01960309" style:font-size-asian="10.5pt" style:font-size-complex="10.5pt"/>
    </style:style>
    <style:style style:name="P489" style:family="paragraph" style:parent-style-name="Standard">
      <style:text-properties style:font-name="Times New Roman1" fo:font-size="10.5pt" officeooo:rsid="0196ebda" officeooo:paragraph-rsid="0196ebda" style:font-size-asian="10.5pt" style:font-size-complex="10.5pt"/>
    </style:style>
    <style:style style:name="P490" style:family="paragraph" style:parent-style-name="Standard">
      <style:text-properties style:font-name="Times New Roman1" fo:font-size="10.5pt" officeooo:rsid="019801e1" officeooo:paragraph-rsid="019801e1" style:font-size-asian="10.5pt" style:font-size-complex="10.5pt"/>
    </style:style>
    <style:style style:name="P491" style:family="paragraph" style:parent-style-name="Standard">
      <style:text-properties style:font-name="Times New Roman1" fo:font-size="10.5pt" officeooo:rsid="0199b60e" officeooo:paragraph-rsid="0199b60e" style:font-size-asian="10.5pt" style:font-size-complex="10.5pt"/>
    </style:style>
    <style:style style:name="P492" style:family="paragraph" style:parent-style-name="Standard">
      <style:text-properties style:font-name="Times New Roman1" fo:font-size="10.5pt" officeooo:rsid="019aa47b" officeooo:paragraph-rsid="019aa47b" style:font-size-asian="10.5pt" style:font-size-complex="10.5pt"/>
    </style:style>
    <style:style style:name="P493" style:family="paragraph" style:parent-style-name="Standard">
      <style:text-properties style:font-name="Times New Roman1" fo:font-size="10.5pt" officeooo:rsid="019f6c2e" officeooo:paragraph-rsid="019f6c2e" style:font-size-asian="10.5pt" style:font-size-complex="10.5pt"/>
    </style:style>
    <style:style style:name="P494" style:family="paragraph" style:parent-style-name="Standard">
      <style:text-properties style:font-name="Times New Roman1" fo:font-size="10.5pt" officeooo:rsid="01a0c727" officeooo:paragraph-rsid="01a0c727" style:font-size-asian="10.5pt" style:font-size-complex="10.5pt"/>
    </style:style>
    <style:style style:name="P495" style:family="paragraph" style:parent-style-name="Standard">
      <style:text-properties style:font-name="Times New Roman1" fo:font-size="10.5pt" officeooo:rsid="01a206c8" officeooo:paragraph-rsid="01a206c8" style:font-size-asian="10.5pt" style:font-size-complex="10.5pt"/>
    </style:style>
    <style:style style:name="P496" style:family="paragraph" style:parent-style-name="Standard">
      <style:text-properties style:font-name="Times New Roman1" fo:font-size="10.5pt" officeooo:rsid="01a345b5" officeooo:paragraph-rsid="01a345b5" style:font-size-asian="10.5pt" style:font-size-complex="10.5pt"/>
    </style:style>
    <style:style style:name="P497" style:family="paragraph" style:parent-style-name="Standard">
      <style:text-properties style:font-name="Times New Roman1" fo:font-size="10.5pt" officeooo:rsid="01a3d7b0" officeooo:paragraph-rsid="01a3d7b0" style:font-size-asian="10.5pt" style:font-size-complex="10.5pt"/>
    </style:style>
    <style:style style:name="P498" style:family="paragraph" style:parent-style-name="Standard">
      <style:text-properties style:font-name="Times New Roman1" fo:font-size="10.5pt" officeooo:rsid="01a589b6" officeooo:paragraph-rsid="01a589b6" style:font-size-asian="10.5pt" style:font-size-complex="10.5pt"/>
    </style:style>
    <style:style style:name="P499" style:family="paragraph" style:parent-style-name="Standard">
      <style:text-properties style:font-name="Times New Roman1" fo:font-size="10.5pt" officeooo:rsid="01a80b78" officeooo:paragraph-rsid="01a80b78" style:font-size-asian="10.5pt" style:font-size-complex="10.5pt"/>
    </style:style>
    <style:style style:name="P500" style:family="paragraph" style:parent-style-name="Standard">
      <style:text-properties style:font-name="Times New Roman1" fo:font-size="10.5pt" officeooo:rsid="01a8a920" officeooo:paragraph-rsid="01a8a920" style:font-size-asian="10.5pt" style:font-size-complex="10.5pt"/>
    </style:style>
    <style:style style:name="P501" style:family="paragraph" style:parent-style-name="Standard">
      <style:text-properties style:font-name="Times New Roman1" fo:font-size="10.5pt" officeooo:rsid="01ac3a39" officeooo:paragraph-rsid="01ac3a39" style:font-size-asian="10.5pt" style:font-size-complex="10.5pt"/>
    </style:style>
    <style:style style:name="P502" style:family="paragraph" style:parent-style-name="Standard">
      <style:text-properties style:font-name="Times New Roman1" fo:font-size="10.5pt" officeooo:rsid="01ad52d6" officeooo:paragraph-rsid="01ad52d6" style:font-size-asian="10.5pt" style:font-size-complex="10.5pt"/>
    </style:style>
    <style:style style:name="P503" style:family="paragraph" style:parent-style-name="Standard">
      <style:text-properties style:font-name="Times New Roman1" fo:font-size="10.5pt" officeooo:rsid="01ad7d1b" officeooo:paragraph-rsid="01ad7d1b" style:font-size-asian="10.5pt" style:font-size-complex="10.5pt"/>
    </style:style>
    <style:style style:name="P504" style:family="paragraph" style:parent-style-name="Standard">
      <style:text-properties style:font-name="Times New Roman1" fo:font-size="10.5pt" officeooo:rsid="01b28b1b" officeooo:paragraph-rsid="01b28b1b" style:font-size-asian="10.5pt" style:font-size-complex="10.5pt"/>
    </style:style>
    <style:style style:name="P505" style:family="paragraph" style:parent-style-name="Standard">
      <style:text-properties style:font-name="Times New Roman1" fo:font-size="10.5pt" officeooo:rsid="01b3fe71" officeooo:paragraph-rsid="01b3fe71" style:font-size-asian="10.5pt" style:font-size-complex="10.5pt"/>
    </style:style>
    <style:style style:name="P506" style:family="paragraph" style:parent-style-name="Standard">
      <style:text-properties style:font-name="Times New Roman1" fo:font-size="10.5pt" officeooo:rsid="01b5ce22" officeooo:paragraph-rsid="01b5ce22" style:font-size-asian="10.5pt" style:font-size-complex="10.5pt"/>
    </style:style>
    <style:style style:name="P507" style:family="paragraph" style:parent-style-name="Standard">
      <style:text-properties style:font-name="Times New Roman1" fo:font-size="10.5pt" officeooo:rsid="01b7850c" officeooo:paragraph-rsid="01b7850c" style:font-size-asian="10.5pt" style:font-size-complex="10.5pt"/>
    </style:style>
    <style:style style:name="P508" style:family="paragraph" style:parent-style-name="Standard">
      <style:text-properties style:font-name="Times New Roman1" fo:font-size="10.5pt" officeooo:rsid="01b8f8ad" officeooo:paragraph-rsid="01b8f8ad" style:font-size-asian="10.5pt" style:font-size-complex="10.5pt"/>
    </style:style>
    <style:style style:name="P509" style:family="paragraph" style:parent-style-name="Standard">
      <style:text-properties style:font-name="Times New Roman1" fo:font-size="10.5pt" officeooo:rsid="01b9d1ae" officeooo:paragraph-rsid="01b9d1ae" style:font-size-asian="10.5pt" style:font-size-complex="10.5pt"/>
    </style:style>
    <style:style style:name="P510" style:family="paragraph" style:parent-style-name="Standard">
      <style:text-properties style:font-name="Times New Roman1" fo:font-size="10.5pt" officeooo:rsid="01bd28c3" officeooo:paragraph-rsid="01bd28c3" style:font-size-asian="10.5pt" style:font-size-complex="10.5pt"/>
    </style:style>
    <style:style style:name="P511" style:family="paragraph" style:parent-style-name="Standard">
      <style:text-properties style:font-name="Times New Roman1" fo:font-size="10.5pt" officeooo:rsid="01bdc054" officeooo:paragraph-rsid="01bdc054" style:font-size-asian="10.5pt" style:font-size-complex="10.5pt"/>
    </style:style>
    <style:style style:name="P512" style:family="paragraph" style:parent-style-name="Standard">
      <style:text-properties style:font-name="Times New Roman1" fo:font-size="10.5pt" officeooo:rsid="01befdb2" officeooo:paragraph-rsid="01befdb2" style:font-size-asian="10.5pt" style:font-size-complex="10.5pt"/>
    </style:style>
    <style:style style:name="P513" style:family="paragraph" style:parent-style-name="Standard">
      <style:text-properties style:font-name="Times New Roman1" fo:font-size="10.5pt" officeooo:rsid="01bf4a9e" officeooo:paragraph-rsid="01bf4a9e" style:font-size-asian="10.5pt" style:font-size-complex="10.5pt"/>
    </style:style>
    <style:style style:name="P514" style:family="paragraph" style:parent-style-name="Standard">
      <style:text-properties style:font-name="Times New Roman1" fo:font-size="10.5pt" officeooo:rsid="01c6efcb" officeooo:paragraph-rsid="01c6efcb" style:font-size-asian="10.5pt" style:font-size-complex="10.5pt"/>
    </style:style>
    <style:style style:name="P515" style:family="paragraph" style:parent-style-name="Standard">
      <style:text-properties style:font-name="Times New Roman1" fo:font-size="10.5pt" officeooo:rsid="01cc8553" officeooo:paragraph-rsid="01cc8553" style:font-size-asian="10.5pt" style:font-size-complex="10.5pt"/>
    </style:style>
    <style:style style:name="P516" style:family="paragraph" style:parent-style-name="Standard">
      <style:text-properties style:font-name="Times New Roman1" fo:font-size="10.5pt" officeooo:rsid="01d09325" officeooo:paragraph-rsid="01d09325" style:font-size-asian="10.5pt" style:font-size-complex="10.5pt"/>
    </style:style>
    <style:style style:name="P517" style:family="paragraph" style:parent-style-name="Standard">
      <style:text-properties style:font-name="Times New Roman1" fo:font-size="10.5pt" officeooo:rsid="01ff4db7" officeooo:paragraph-rsid="01ff4db7" style:font-size-asian="10.5pt" style:font-size-complex="10.5pt"/>
    </style:style>
    <style:style style:name="P518" style:family="paragraph" style:parent-style-name="Standard">
      <style:text-properties style:font-name="Times New Roman1" fo:font-size="10.5pt" officeooo:rsid="02049d75" officeooo:paragraph-rsid="02049d75" style:font-size-asian="10.5pt" style:font-size-complex="10.5pt"/>
    </style:style>
    <style:style style:name="P519" style:family="paragraph" style:parent-style-name="Standard">
      <style:text-properties style:font-name="Times New Roman1" fo:font-size="10.5pt" officeooo:rsid="020addf0" officeooo:paragraph-rsid="020addf0" style:font-size-asian="10.5pt" style:font-size-complex="10.5pt"/>
    </style:style>
    <style:style style:name="P520" style:family="paragraph" style:parent-style-name="Standard">
      <style:text-properties style:font-name="Times New Roman1" fo:font-size="10.5pt" officeooo:rsid="0221df93" officeooo:paragraph-rsid="0221df93" style:font-size-asian="10.5pt" style:font-size-complex="10.5pt"/>
    </style:style>
    <style:style style:name="P521" style:family="paragraph" style:parent-style-name="Standard">
      <style:text-properties style:font-name="Times New Roman1" fo:font-size="10.5pt" officeooo:rsid="0223a5ff" officeooo:paragraph-rsid="0223a5ff" style:font-size-asian="10.5pt" style:font-size-complex="10.5pt"/>
    </style:style>
    <style:style style:name="P522" style:family="paragraph" style:parent-style-name="Standard">
      <style:text-properties style:font-name="Times New Roman1" fo:font-size="10.5pt" officeooo:rsid="0228e36b" officeooo:paragraph-rsid="0228e36b" style:font-size-asian="10.5pt" style:font-size-complex="10.5pt"/>
    </style:style>
    <style:style style:name="P523" style:family="paragraph" style:parent-style-name="Standard">
      <style:text-properties style:font-name="Times New Roman1" fo:font-size="10.5pt" officeooo:rsid="022a29cc" officeooo:paragraph-rsid="022a29cc" style:font-size-asian="10.5pt" style:font-size-complex="10.5pt"/>
    </style:style>
    <style:style style:name="P524" style:family="paragraph" style:parent-style-name="Standard">
      <style:text-properties style:font-name="Times New Roman1" fo:font-size="10.5pt" officeooo:rsid="022d55bd" officeooo:paragraph-rsid="022d55bd" style:font-size-asian="10.5pt" style:font-size-complex="10.5pt"/>
    </style:style>
    <style:style style:name="P525" style:family="paragraph" style:parent-style-name="Standard">
      <style:text-properties style:font-name="Times New Roman1" fo:font-size="10.5pt" officeooo:rsid="022f22c0" officeooo:paragraph-rsid="022f22c0" style:font-size-asian="10.5pt" style:font-size-complex="10.5pt"/>
    </style:style>
    <style:style style:name="P526" style:family="paragraph" style:parent-style-name="Standard">
      <style:text-properties style:font-name="Times New Roman1" fo:font-size="10.5pt" officeooo:rsid="0237978d" officeooo:paragraph-rsid="0237978d" style:font-size-asian="10.5pt" style:font-size-complex="10.5pt"/>
    </style:style>
    <style:style style:name="P527" style:family="paragraph" style:parent-style-name="Standard">
      <style:text-properties style:font-name="Times New Roman1" fo:font-size="10.5pt" officeooo:rsid="023e6f16" officeooo:paragraph-rsid="023e6f16" style:font-size-asian="10.5pt" style:font-size-complex="10.5pt"/>
    </style:style>
    <style:style style:name="P528" style:family="paragraph" style:parent-style-name="Standard">
      <style:text-properties style:font-name="Times New Roman1" fo:font-size="10.5pt" officeooo:rsid="024d6570" officeooo:paragraph-rsid="024d6570" style:font-size-asian="10.5pt" style:font-size-complex="10.5pt"/>
    </style:style>
    <style:style style:name="P529" style:family="paragraph" style:parent-style-name="Standard">
      <style:text-properties style:font-name="Times New Roman1" fo:font-size="10.5pt" officeooo:rsid="024d6570" officeooo:paragraph-rsid="02d5cd5b" style:font-size-asian="10.5pt" style:font-size-complex="10.5pt"/>
    </style:style>
    <style:style style:name="P530" style:family="paragraph" style:parent-style-name="Standard">
      <style:text-properties style:font-name="Times New Roman1" fo:font-size="10.5pt" officeooo:rsid="0296f854" officeooo:paragraph-rsid="0296f854" style:font-size-asian="10.5pt" style:font-size-complex="10.5pt"/>
    </style:style>
    <style:style style:name="P531" style:family="paragraph" style:parent-style-name="Standard">
      <style:text-properties style:font-name="Times New Roman1" fo:font-size="10.5pt" officeooo:rsid="0299aba6" officeooo:paragraph-rsid="0299aba6" style:font-size-asian="10.5pt" style:font-size-complex="10.5pt"/>
    </style:style>
    <style:style style:name="P532" style:family="paragraph" style:parent-style-name="Standard">
      <style:text-properties style:font-name="Times New Roman1" fo:font-size="10.5pt" fo:font-weight="bold" style:font-size-asian="10.5pt" style:font-weight-asian="bold" style:font-size-complex="10.5pt" style:font-weight-complex="bold"/>
    </style:style>
    <style:style style:name="P533" style:family="paragraph" style:parent-style-name="Standard">
      <style:text-properties style:font-name="Times New Roman1" fo:font-size="10.5pt" fo:font-weight="bold" officeooo:rsid="012b1456" officeooo:paragraph-rsid="012b1456" style:font-size-asian="10.5pt" style:font-weight-asian="bold" style:font-size-complex="10.5pt" style:font-weight-complex="bold"/>
    </style:style>
    <style:style style:name="P534" style:family="paragraph" style:parent-style-name="Standard">
      <style:text-properties style:font-name="Times New Roman1" fo:font-size="10.5pt" fo:font-weight="bold" officeooo:rsid="012c6282" officeooo:paragraph-rsid="012c6282" style:font-size-asian="10.5pt" style:font-weight-asian="bold" style:font-size-complex="10.5pt" style:font-weight-complex="bold"/>
    </style:style>
    <style:style style:name="P535" style:family="paragraph" style:parent-style-name="Standard">
      <style:text-properties style:font-name="Times New Roman1" fo:font-size="10.5pt" fo:font-weight="bold" officeooo:rsid="012a13c9" officeooo:paragraph-rsid="012b1456" style:font-size-asian="10.5pt" style:font-weight-asian="bold" style:font-size-complex="10.5pt" style:font-weight-complex="bold"/>
    </style:style>
    <style:style style:name="P536" style:family="paragraph" style:parent-style-name="Standard">
      <style:text-properties style:font-name="Times New Roman1" fo:font-size="10.5pt" fo:font-weight="bold" officeooo:rsid="01386097" officeooo:paragraph-rsid="01386097" style:font-size-asian="10.5pt" style:font-weight-asian="bold" style:font-size-complex="10.5pt" style:font-weight-complex="bold"/>
    </style:style>
    <style:style style:name="P537" style:family="paragraph" style:parent-style-name="Standard">
      <style:text-properties style:font-name="Times New Roman1" fo:font-size="10.5pt" fo:font-weight="bold" officeooo:rsid="0041957b" officeooo:paragraph-rsid="0041957b" style:font-size-asian="10.5pt" style:font-weight-asian="bold" style:font-size-complex="10.5pt" style:font-weight-complex="bold"/>
    </style:style>
    <style:style style:name="P538" style:family="paragraph" style:parent-style-name="Standard">
      <style:text-properties style:font-name="Times New Roman1" fo:font-size="10.5pt" fo:font-weight="bold" officeooo:rsid="0026eac0" officeooo:paragraph-rsid="0026eac0" style:font-size-asian="10.5pt" style:font-weight-asian="bold" style:font-size-complex="10.5pt" style:font-weight-complex="bold"/>
    </style:style>
    <style:style style:name="P539" style:family="paragraph" style:parent-style-name="Standard">
      <style:paragraph-properties fo:line-height="100%"/>
      <style:text-properties style:font-name="Times New Roman1" fo:font-size="10.5pt" fo:font-weight="bold" officeooo:rsid="0026eac0" officeooo:paragraph-rsid="002c98c6" style:font-size-asian="10.5pt" style:font-weight-asian="bold" style:font-size-complex="10.5pt" style:font-weight-complex="bold"/>
    </style:style>
    <style:style style:name="P540" style:family="paragraph" style:parent-style-name="Standard">
      <style:paragraph-properties fo:line-height="100%"/>
      <style:text-properties style:font-name="Times New Roman1" fo:font-size="10.5pt" fo:font-weight="bold" officeooo:rsid="0026eac0" officeooo:paragraph-rsid="002facfd" style:font-size-asian="10.5pt" style:font-weight-asian="bold" style:font-size-complex="10.5pt" style:font-weight-complex="bold"/>
    </style:style>
    <style:style style:name="P541" style:family="paragraph" style:parent-style-name="Standard">
      <style:paragraph-properties fo:line-height="100%"/>
      <style:text-properties style:font-name="Times New Roman1" fo:font-size="10.5pt" fo:font-weight="bold" officeooo:rsid="0026eac0" officeooo:paragraph-rsid="003315bf" style:font-size-asian="10.5pt" style:font-weight-asian="bold" style:font-size-complex="10.5pt" style:font-weight-complex="bold"/>
    </style:style>
    <style:style style:name="P542" style:family="paragraph" style:parent-style-name="Standard">
      <style:text-properties style:font-name="Times New Roman1" fo:font-size="10.5pt" fo:font-weight="bold" officeooo:rsid="0026eac0" officeooo:paragraph-rsid="002c98c6" style:font-size-asian="10.5pt" style:font-weight-asian="bold" style:font-size-complex="10.5pt" style:font-weight-complex="bold"/>
    </style:style>
    <style:style style:name="P543" style:family="paragraph" style:parent-style-name="Standard">
      <style:text-properties style:font-name="Times New Roman1" fo:font-size="10.5pt" fo:font-weight="bold" officeooo:rsid="0026eac0" officeooo:paragraph-rsid="002e7e5b" style:font-size-asian="10.5pt" style:font-weight-asian="bold" style:font-size-complex="10.5pt" style:font-weight-complex="bold"/>
    </style:style>
    <style:style style:name="P544" style:family="paragraph" style:parent-style-name="Standard">
      <style:text-properties style:font-name="Times New Roman1" fo:font-size="10.5pt" fo:font-weight="bold" officeooo:rsid="0026eac0" officeooo:paragraph-rsid="003315bf" style:font-size-asian="10.5pt" style:font-weight-asian="bold" style:font-size-complex="10.5pt" style:font-weight-complex="bold"/>
    </style:style>
    <style:style style:name="P545" style:family="paragraph" style:parent-style-name="Standard">
      <style:text-properties style:font-name="Times New Roman1" fo:font-size="10.5pt" fo:font-weight="bold" officeooo:rsid="0032806d" officeooo:paragraph-rsid="0032806d" style:font-size-asian="10.5pt" style:font-weight-asian="bold" style:font-size-complex="10.5pt" style:font-weight-complex="bold"/>
    </style:style>
    <style:style style:name="P546" style:family="paragraph" style:parent-style-name="Standard">
      <style:paragraph-properties fo:line-height="100%"/>
      <style:text-properties style:font-name="Times New Roman1" fo:font-size="10.5pt" fo:font-weight="bold" officeooo:rsid="00458d4a" officeooo:paragraph-rsid="00458d4a" style:font-size-asian="10.5pt" style:font-weight-asian="bold" style:font-size-complex="10.5pt" style:font-weight-complex="bold"/>
    </style:style>
    <style:style style:name="P547" style:family="paragraph" style:parent-style-name="Standard">
      <style:text-properties style:font-name="Times New Roman1" fo:font-size="10.5pt" fo:font-weight="bold" officeooo:rsid="0241db9e" officeooo:paragraph-rsid="0241db9e" style:font-size-asian="10.5pt" style:font-weight-asian="bold" style:font-size-complex="10.5pt" style:font-weight-complex="bold"/>
    </style:style>
    <style:style style:name="P548" style:family="paragraph" style:parent-style-name="Standard">
      <style:paragraph-properties fo:line-height="100%"/>
      <style:text-properties style:font-name="Times New Roman1" fo:font-size="10.5pt" fo:font-style="italic" fo:font-weight="normal" officeooo:rsid="0108d5ab" officeooo:paragraph-rsid="0108d5ab" style:font-size-asian="10.5pt" style:font-style-asian="italic" style:font-weight-asian="normal" style:font-size-complex="10.5pt" style:font-style-complex="italic" style:font-weight-complex="normal"/>
    </style:style>
    <style:style style:name="P549" style:family="paragraph" style:parent-style-name="Standard">
      <style:text-properties style:font-name="Times New Roman1" fo:font-size="10pt" fo:font-weight="normal" style:font-size-asian="10pt" style:font-weight-asian="normal" style:font-size-complex="10pt" style:font-weight-complex="normal"/>
    </style:style>
    <style:style style:name="P550" style:family="paragraph" style:parent-style-name="Standard">
      <style:text-properties style:font-name="Times New Roman1" fo:font-size="10pt" fo:font-weight="normal" officeooo:paragraph-rsid="00de5e42" style:font-size-asian="10pt" style:font-weight-asian="normal" style:font-size-complex="10pt" style:font-weight-complex="normal"/>
    </style:style>
    <style:style style:name="P551" style:family="paragraph" style:parent-style-name="Standard">
      <style:text-properties style:font-name="Times New Roman1" fo:font-size="10pt" fo:font-weight="normal" officeooo:paragraph-rsid="00e02c7c" style:font-size-asian="10pt" style:font-weight-asian="normal" style:font-size-complex="10pt" style:font-weight-complex="normal"/>
    </style:style>
    <style:style style:name="P552" style:family="paragraph" style:parent-style-name="Standard">
      <style:text-properties style:font-name="Times New Roman1" fo:font-size="10pt" fo:font-weight="normal" officeooo:paragraph-rsid="010110a7" style:font-size-asian="10pt" style:font-weight-asian="normal" style:font-size-complex="10pt" style:font-weight-complex="normal"/>
    </style:style>
    <style:style style:name="P553" style:family="paragraph" style:parent-style-name="Standard">
      <style:text-properties style:font-name="Times New Roman1" fo:font-size="10pt" fo:font-weight="normal" officeooo:rsid="0079438c" officeooo:paragraph-rsid="01bddce6" style:font-size-asian="10pt" style:font-weight-asian="normal" style:font-size-complex="10pt" style:font-weight-complex="normal"/>
    </style:style>
    <style:style style:name="P554" style:family="paragraph" style:parent-style-name="Standard">
      <style:paragraph-properties fo:line-height="100%"/>
      <style:text-properties style:font-name="Times New Roman1" fo:font-size="10pt" fo:font-weight="normal" officeooo:paragraph-rsid="01fabc20" style:font-size-asian="10pt" style:font-weight-asian="normal" style:font-size-complex="10pt" style:font-weight-complex="normal"/>
    </style:style>
    <style:style style:name="P555" style:family="paragraph" style:parent-style-name="Standard">
      <style:text-properties style:font-name="Times New Roman1" fo:font-size="10pt" fo:font-style="italic" fo:font-weight="normal" officeooo:rsid="01bddce6" officeooo:paragraph-rsid="01bddce6" style:font-size-asian="10pt" style:font-style-asian="italic" style:font-weight-asian="normal" style:font-size-complex="10pt" style:font-style-complex="italic" style:font-weight-complex="normal"/>
    </style:style>
    <style:style style:name="P556" style:family="paragraph" style:parent-style-name="Standard">
      <style:text-properties style:font-name="Times New Roman1" fo:font-weight="bold" style:font-weight-asian="bold" style:font-weight-complex="bold"/>
    </style:style>
    <style:style style:name="P557" style:family="paragraph" style:parent-style-name="Standard">
      <style:text-properties style:font-name="Times New Roman1" fo:font-weight="normal" style:font-weight-asian="normal" style:font-weight-complex="normal"/>
    </style:style>
    <style:style style:name="P558" style:family="paragraph" style:parent-style-name="Standard">
      <style:text-properties style:font-name="Times New Roman1" officeooo:paragraph-rsid="01361e9b"/>
    </style:style>
    <style:style style:name="P559" style:family="paragraph" style:parent-style-name="Standard">
      <style:paragraph-properties fo:line-height="100%"/>
      <style:text-properties style:font-name="Times New Roman1"/>
    </style:style>
    <style:style style:name="P560" style:family="paragraph" style:parent-style-name="Standard">
      <style:paragraph-properties fo:line-height="100%"/>
      <style:text-properties style:font-name="Times New Roman1" officeooo:rsid="008a7cf2" officeooo:paragraph-rsid="008a7cf2"/>
    </style:style>
    <style:style style:name="P561" style:family="paragraph" style:parent-style-name="Standard">
      <style:text-properties style:font-name="Times New Roman1" officeooo:paragraph-rsid="001516d5"/>
    </style:style>
    <style:style style:name="P562" style:family="paragraph" style:parent-style-name="Standard">
      <style:text-properties style:font-name="Times New Roman1" officeooo:paragraph-rsid="00227da5"/>
    </style:style>
    <style:style style:name="P563" style:family="paragraph" style:parent-style-name="Standard">
      <style:text-properties style:font-name="Times New Roman1" officeooo:paragraph-rsid="018d1669"/>
    </style:style>
    <style:style style:name="P564" style:family="paragraph" style:parent-style-name="Standard">
      <style:paragraph-properties fo:line-height="100%"/>
      <style:text-properties style:font-name="Times New Roman1" officeooo:rsid="00762f32" officeooo:paragraph-rsid="01a3d7b0"/>
    </style:style>
    <style:style style:name="P565" style:family="paragraph" style:parent-style-name="Standard">
      <style:paragraph-properties fo:line-height="100%"/>
      <style:text-properties style:font-name="Times New Roman1" officeooo:rsid="01a589b6" officeooo:paragraph-rsid="01a6b324"/>
    </style:style>
    <style:style style:name="P566" style:family="paragraph" style:parent-style-name="Standard">
      <style:text-properties style:font-name="Times New Roman1" officeooo:paragraph-rsid="01f01522"/>
    </style:style>
    <style:style style:name="P567" style:family="paragraph" style:parent-style-name="Standard">
      <style:text-properties style:font-name="Times New Roman1" officeooo:rsid="02155c56" officeooo:paragraph-rsid="02155c56"/>
    </style:style>
    <style:style style:name="P568" style:family="paragraph" style:parent-style-name="Standard">
      <style:text-properties style:font-name="Times New Roman1" officeooo:paragraph-rsid="0219e844"/>
    </style:style>
    <style:style style:name="P569" style:family="paragraph" style:parent-style-name="Standard">
      <style:text-properties style:font-name="Times New Roman1" officeooo:paragraph-rsid="0258652a"/>
    </style:style>
    <style:style style:name="P570" style:family="paragraph" style:parent-style-name="Standard">
      <style:text-properties style:font-name="Times New Roman1" officeooo:paragraph-rsid="025d0177"/>
    </style:style>
    <style:style style:name="P571" style:family="paragraph" style:parent-style-name="Standard">
      <style:text-properties fo:font-size="12pt" style:font-size-asian="12pt" style:font-size-complex="12pt"/>
    </style:style>
    <style:style style:name="P572" style:family="paragraph" style:parent-style-name="Standard">
      <style:paragraph-properties fo:line-height="100%"/>
    </style:style>
    <style:style style:name="P573" style:family="paragraph" style:parent-style-name="Standard">
      <style:paragraph-properties fo:line-height="100%"/>
      <style:text-properties officeooo:paragraph-rsid="0118497f"/>
    </style:style>
    <style:style style:name="P574" style:family="paragraph" style:parent-style-name="Standard">
      <style:paragraph-properties fo:line-height="100%"/>
      <style:text-properties officeooo:paragraph-rsid="001ef927"/>
    </style:style>
    <style:style style:name="P575" style:family="paragraph" style:parent-style-name="Standard">
      <style:paragraph-properties fo:line-height="100%"/>
      <style:text-properties officeooo:paragraph-rsid="007ce283"/>
    </style:style>
    <style:style style:name="P576" style:family="paragraph" style:parent-style-name="Standard">
      <style:paragraph-properties fo:line-height="100%"/>
      <style:text-properties officeooo:paragraph-rsid="00d23cd2"/>
    </style:style>
    <style:style style:name="P577" style:family="paragraph" style:parent-style-name="Standard">
      <style:paragraph-properties fo:line-height="100%"/>
      <style:text-properties officeooo:paragraph-rsid="00d059ba"/>
    </style:style>
    <style:style style:name="P578" style:family="paragraph" style:parent-style-name="Standard">
      <style:paragraph-properties fo:line-height="100%"/>
      <style:text-properties officeooo:paragraph-rsid="015728ed"/>
    </style:style>
    <style:style style:name="P579" style:family="paragraph" style:parent-style-name="Standard">
      <style:paragraph-properties fo:line-height="100%"/>
      <style:text-properties officeooo:paragraph-rsid="01c80f65"/>
    </style:style>
    <style:style style:name="P580" style:family="paragraph" style:parent-style-name="Standard">
      <style:paragraph-properties fo:line-height="100%"/>
      <style:text-properties officeooo:paragraph-rsid="02aa7800"/>
    </style:style>
    <style:style style:name="P581" style:family="paragraph" style:parent-style-name="Standard">
      <style:paragraph-properties fo:line-height="100%"/>
      <style:text-properties officeooo:paragraph-rsid="02d5cd5b"/>
    </style:style>
    <style:style style:name="P582" style:family="paragraph" style:parent-style-name="Standard">
      <style:text-properties officeooo:paragraph-rsid="006e17e5"/>
    </style:style>
    <style:style style:name="P583" style:family="paragraph" style:parent-style-name="Standard">
      <style:text-properties fo:font-weight="bold" style:font-weight-asian="bold" style:font-weight-complex="bold"/>
    </style:style>
    <style:style style:name="P584" style:family="paragraph" style:parent-style-name="Standard">
      <style:text-properties fo:font-weight="bold" officeooo:rsid="001aa9d8" officeooo:paragraph-rsid="0296f854" style:font-weight-asian="bold" style:font-weight-complex="bold"/>
    </style:style>
    <style:style style:name="P585" style:family="paragraph" style:parent-style-name="Standard">
      <style:text-properties officeooo:paragraph-rsid="0139c39a"/>
    </style:style>
    <style:style style:name="P586" style:family="paragraph" style:parent-style-name="Standard">
      <style:text-properties officeooo:rsid="0139c39a" officeooo:paragraph-rsid="013dff9e"/>
    </style:style>
    <style:style style:name="P587" style:family="paragraph" style:parent-style-name="Standard">
      <style:text-properties officeooo:rsid="013dff9e" officeooo:paragraph-rsid="013dff9e"/>
    </style:style>
    <style:style style:name="P588" style:family="paragraph" style:parent-style-name="Standard">
      <style:text-properties officeooo:paragraph-rsid="0046f70c"/>
    </style:style>
    <style:style style:name="P589" style:family="paragraph" style:parent-style-name="Standard">
      <style:text-properties officeooo:paragraph-rsid="0134a1fb"/>
    </style:style>
    <style:style style:name="P590" style:family="paragraph" style:parent-style-name="Standard">
      <style:text-properties officeooo:paragraph-rsid="01361e9b"/>
    </style:style>
    <style:style style:name="P591" style:family="paragraph" style:parent-style-name="Standard">
      <style:text-properties officeooo:rsid="01361e9b" officeooo:paragraph-rsid="01361e9b"/>
    </style:style>
    <style:style style:name="P592" style:family="paragraph" style:parent-style-name="Standard">
      <style:text-properties officeooo:paragraph-rsid="013271e6"/>
    </style:style>
    <style:style style:name="P593" style:family="paragraph" style:parent-style-name="Standard">
      <style:text-properties officeooo:paragraph-rsid="000b90ee"/>
    </style:style>
    <style:style style:name="P594" style:family="paragraph" style:parent-style-name="Standard">
      <style:text-properties officeooo:paragraph-rsid="01219681"/>
    </style:style>
    <style:style style:name="P595" style:family="paragraph" style:parent-style-name="Standard">
      <style:text-properties officeooo:rsid="010f9dac" officeooo:paragraph-rsid="01219681"/>
    </style:style>
    <style:style style:name="P596" style:family="paragraph" style:parent-style-name="Standard">
      <style:text-properties officeooo:paragraph-rsid="000fd24b"/>
    </style:style>
    <style:style style:name="P597" style:family="paragraph" style:parent-style-name="Standard">
      <style:text-properties officeooo:paragraph-rsid="00649241"/>
    </style:style>
    <style:style style:name="P598" style:family="paragraph" style:parent-style-name="Standard">
      <style:text-properties officeooo:paragraph-rsid="0118497f"/>
    </style:style>
    <style:style style:name="P599" style:family="paragraph" style:parent-style-name="Standard">
      <style:text-properties officeooo:paragraph-rsid="003fd569"/>
    </style:style>
    <style:style style:name="P600" style:family="paragraph" style:parent-style-name="Standard">
      <style:text-properties officeooo:paragraph-rsid="00227da5"/>
    </style:style>
    <style:style style:name="P601" style:family="paragraph" style:parent-style-name="Standard">
      <style:text-properties fo:font-size="10.5pt" fo:font-weight="normal" officeooo:paragraph-rsid="008df21e" style:font-size-asian="10.5pt" style:font-weight-asian="normal" style:font-size-complex="10.5pt" style:font-weight-complex="normal"/>
    </style:style>
    <style:style style:name="P602" style:family="paragraph" style:parent-style-name="Standard">
      <style:text-properties fo:font-size="10.5pt" fo:font-weight="bold" officeooo:rsid="0017dc9d" officeooo:paragraph-rsid="0296f854" style:font-size-asian="10.5pt" style:font-weight-asian="bold" style:font-size-complex="10.5pt" style:font-weight-complex="bold"/>
    </style:style>
    <style:style style:name="P603" style:family="paragraph" style:parent-style-name="Standard">
      <style:text-properties officeooo:paragraph-rsid="010ecaf9"/>
    </style:style>
    <style:style style:name="P604" style:family="paragraph" style:parent-style-name="Standard">
      <style:text-properties officeooo:paragraph-rsid="00812724"/>
    </style:style>
    <style:style style:name="P605" style:family="paragraph" style:parent-style-name="Standard">
      <style:text-properties officeooo:paragraph-rsid="009ba4d8"/>
    </style:style>
    <style:style style:name="P606" style:family="paragraph" style:parent-style-name="Standard">
      <style:text-properties officeooo:paragraph-rsid="00ad4215"/>
    </style:style>
    <style:style style:name="P607" style:family="paragraph" style:parent-style-name="Standard">
      <style:text-properties officeooo:paragraph-rsid="009d793c"/>
    </style:style>
    <style:style style:name="P608" style:family="paragraph" style:parent-style-name="Standard">
      <style:text-properties officeooo:paragraph-rsid="007ce283"/>
    </style:style>
    <style:style style:name="P609" style:family="paragraph" style:parent-style-name="Standard">
      <style:text-properties officeooo:paragraph-rsid="0083166c"/>
    </style:style>
    <style:style style:name="P610" style:family="paragraph" style:parent-style-name="Standard">
      <style:text-properties officeooo:paragraph-rsid="00c0bdf9"/>
    </style:style>
    <style:style style:name="P611" style:family="paragraph" style:parent-style-name="Standard">
      <style:text-properties officeooo:paragraph-rsid="015ef034"/>
    </style:style>
    <style:style style:name="P612" style:family="paragraph" style:parent-style-name="Standard">
      <style:text-properties officeooo:rsid="0160b51f" officeooo:paragraph-rsid="01618626"/>
    </style:style>
    <style:style style:name="P613" style:family="paragraph" style:parent-style-name="Standard">
      <style:text-properties officeooo:rsid="01618626" officeooo:paragraph-rsid="01618626"/>
    </style:style>
    <style:style style:name="P614" style:family="paragraph" style:parent-style-name="Standard">
      <style:paragraph-properties fo:line-height="100%" fo:text-align="end" style:justify-single-word="false"/>
      <style:text-properties style:font-name="Liberation Serif" fo:font-size="10.5pt" fo:font-weight="normal" officeooo:paragraph-rsid="01884feb" style:font-size-asian="10.5pt" style:font-weight-asian="normal" style:font-size-complex="10.5pt" style:font-weight-complex="normal"/>
    </style:style>
    <style:style style:name="P615" style:family="paragraph" style:parent-style-name="Standard">
      <style:paragraph-properties fo:line-height="100%"/>
      <style:text-properties style:font-name="Liberation Serif" fo:font-size="10.5pt" fo:font-weight="bold" officeooo:rsid="0189ceae" officeooo:paragraph-rsid="0189ceae" style:font-size-asian="10.5pt" style:font-weight-asian="bold" style:font-size-complex="10.5pt" style:font-weight-complex="bold"/>
    </style:style>
    <style:style style:name="P616" style:family="paragraph" style:parent-style-name="Standard">
      <style:paragraph-properties fo:line-height="100%"/>
      <style:text-properties style:font-name="Liberation Serif" fo:font-size="10.5pt" officeooo:paragraph-rsid="01bd28c3" style:font-size-asian="10.5pt" style:font-size-complex="10.5pt"/>
    </style:style>
    <style:style style:name="P617" style:family="paragraph" style:parent-style-name="Standard">
      <style:paragraph-properties fo:text-align="justify" style:justify-single-word="false"/>
    </style:style>
    <style:style style:name="P618" style:family="paragraph" style:parent-style-name="Standard">
      <style:text-properties officeooo:paragraph-rsid="01d232a3"/>
    </style:style>
    <style:style style:name="P619" style:family="paragraph" style:parent-style-name="Standard">
      <style:text-properties officeooo:rsid="01df19a4" officeooo:paragraph-rsid="01df19a4"/>
    </style:style>
    <style:style style:name="P620" style:family="paragraph" style:parent-style-name="Standard">
      <style:text-properties officeooo:paragraph-rsid="01ea2ba2"/>
    </style:style>
    <style:style style:name="P621" style:family="paragraph" style:parent-style-name="Standard">
      <style:text-properties fo:font-style="italic" fo:font-weight="normal" officeooo:rsid="020858df" officeooo:paragraph-rsid="020858df" fo:background-color="#ffff00" style:font-style-asian="italic" style:font-weight-asian="normal" style:font-style-complex="italic" style:font-weight-complex="normal"/>
    </style:style>
    <style:style style:name="P622" style:family="paragraph" style:parent-style-name="Standard">
      <style:text-properties officeooo:paragraph-rsid="0233ec23"/>
    </style:style>
    <style:style style:name="P623" style:family="paragraph" style:parent-style-name="Standard">
      <style:text-properties officeooo:paragraph-rsid="02647061"/>
    </style:style>
    <style:style style:name="P624" style:family="paragraph" style:parent-style-name="Standard">
      <style:text-properties officeooo:paragraph-rsid="0284df5b"/>
    </style:style>
    <style:style style:name="P625" style:family="paragraph" style:parent-style-name="Standard">
      <style:text-properties officeooo:paragraph-rsid="02861bf4"/>
    </style:style>
    <style:style style:name="P626" style:family="paragraph" style:parent-style-name="Standard">
      <style:text-properties officeooo:rsid="0013100f" officeooo:paragraph-rsid="0296f854"/>
    </style:style>
    <style:style style:name="P627" style:family="paragraph" style:parent-style-name="Standard">
      <style:text-properties officeooo:rsid="0016fa2e" officeooo:paragraph-rsid="0296f854"/>
    </style:style>
    <style:style style:name="P628" style:family="paragraph" style:parent-style-name="Standard">
      <style:text-properties officeooo:rsid="0016fa2e" officeooo:paragraph-rsid="02f1c1d9"/>
    </style:style>
    <style:style style:name="P629" style:family="paragraph" style:parent-style-name="Standard">
      <style:text-properties fo:font-weight="normal" officeooo:rsid="0017dc9d" officeooo:paragraph-rsid="0296f854" style:font-weight-asian="normal" style:font-weight-complex="normal"/>
    </style:style>
    <style:style style:name="P630" style:family="paragraph" style:parent-style-name="Standard">
      <style:text-properties fo:font-weight="normal" officeooo:rsid="001b884b" officeooo:paragraph-rsid="0296f854" style:font-weight-asian="normal" style:font-weight-complex="normal"/>
    </style:style>
    <style:style style:name="P631" style:family="paragraph" style:parent-style-name="Standard">
      <style:text-properties fo:font-weight="normal" officeooo:rsid="001c91f0" officeooo:paragraph-rsid="0296f854" style:font-weight-asian="normal" style:font-weight-complex="normal"/>
    </style:style>
    <style:style style:name="P632" style:family="paragraph" style:parent-style-name="Standard">
      <style:text-properties officeooo:rsid="0017dc9d" officeooo:paragraph-rsid="0296f854"/>
    </style:style>
    <style:style style:name="P633" style:family="paragraph" style:parent-style-name="Standard">
      <style:text-properties officeooo:rsid="001aa9d8" officeooo:paragraph-rsid="0296f854"/>
    </style:style>
    <style:style style:name="P634" style:family="paragraph" style:parent-style-name="Standard">
      <style:text-properties officeooo:rsid="0019b2a6" officeooo:paragraph-rsid="0296f854"/>
    </style:style>
    <style:style style:name="P635" style:family="paragraph" style:parent-style-name="Standard">
      <style:text-properties officeooo:paragraph-rsid="02a8c736"/>
    </style:style>
    <style:style style:name="P636" style:family="paragraph" style:parent-style-name="Standard">
      <style:text-properties officeooo:paragraph-rsid="00a09a08"/>
    </style:style>
    <style:style style:name="P637" style:family="paragraph" style:parent-style-name="Standard">
      <style:text-properties officeooo:paragraph-rsid="02c09d2a"/>
    </style:style>
    <style:style style:name="P638" style:family="paragraph" style:parent-style-name="Standard">
      <style:text-properties officeooo:paragraph-rsid="00436dd0"/>
    </style:style>
    <style:style style:name="P639" style:family="paragraph" style:parent-style-name="Standard">
      <style:text-properties officeooo:paragraph-rsid="01f57e17"/>
    </style:style>
    <style:style style:name="P640" style:family="paragraph" style:parent-style-name="Standard">
      <style:text-properties officeooo:paragraph-rsid="02e7840d"/>
    </style:style>
    <style:style style:name="P641" style:family="paragraph" style:parent-style-name="Standard">
      <style:text-properties officeooo:paragraph-rsid="02eaeeff"/>
    </style:style>
    <style:style style:name="P642" style:family="paragraph" style:parent-style-name="Standard">
      <style:text-properties officeooo:rsid="02eaeeff" officeooo:paragraph-rsid="02eaeeff"/>
    </style:style>
    <style:style style:name="P643" style:family="paragraph" style:parent-style-name="Standard">
      <style:text-properties officeooo:rsid="02eb92eb" officeooo:paragraph-rsid="02f1c1d9"/>
    </style:style>
    <style:style style:name="P644" style:family="paragraph" style:parent-style-name="Standard">
      <style:text-properties officeooo:paragraph-rsid="02f1c1d9"/>
    </style:style>
    <style:style style:name="P645" style:family="paragraph" style:parent-style-name="Text_20_body">
      <style:text-properties style:font-name="Times New Roman1" fo:font-size="12pt" style:font-size-asian="12pt" style:font-size-complex="12pt"/>
    </style:style>
    <style:style style:name="P646" style:family="paragraph" style:parent-style-name="Text_20_body">
      <style:paragraph-properties fo:text-align="start" style:justify-single-word="false"/>
      <style:text-properties style:font-name="Times New Roman1" fo:font-size="12pt" style:font-size-asian="12pt" style:font-size-complex="12pt"/>
    </style:style>
    <style:style style:name="P647" style:family="paragraph" style:parent-style-name="Text_20_body">
      <style:paragraph-properties fo:line-height="100%"/>
      <style:text-properties style:font-name="Times New Roman1" fo:font-size="12pt" fo:font-weight="bold" officeooo:paragraph-rsid="002e7e5b" style:font-size-asian="12pt" style:font-weight-asian="bold" style:font-size-complex="12pt" style:font-weight-complex="bold"/>
    </style:style>
    <style:style style:name="P648" style:family="paragraph" style:parent-style-name="Text_20_body">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649" style:family="paragraph" style:parent-style-name="Text_20_body">
      <style:text-properties style:font-name="Times New Roman1" fo:font-size="10.5pt" fo:font-weight="normal" style:font-size-asian="10.5pt" style:font-weight-asian="normal" style:font-size-complex="10.5pt" style:font-weight-complex="normal"/>
    </style:style>
    <style:style style:name="P650" style:family="paragraph" style:parent-style-name="Text_20_body">
      <style:paragraph-properties fo:line-height="100%"/>
      <style:text-properties style:font-name="Times New Roman1" fo:font-size="10.5pt" fo:font-weight="normal" officeooo:rsid="0077f3b4" officeooo:paragraph-rsid="01361e9b" style:font-size-asian="10.5pt" style:font-weight-asian="normal" style:font-size-complex="10.5pt" style:font-weight-complex="normal"/>
    </style:style>
    <style:style style:name="P651" style:family="paragraph" style:parent-style-name="Text_20_body">
      <style:paragraph-properties fo:line-height="100%"/>
      <style:text-properties style:font-name="Times New Roman1" fo:font-size="10.5pt" fo:font-weight="normal" officeooo:rsid="0077f3b4" officeooo:paragraph-rsid="007c2c34" style:font-size-asian="10.5pt" style:font-weight-asian="normal" style:font-size-complex="10.5pt" style:font-weight-complex="normal"/>
    </style:style>
    <style:style style:name="P652" style:family="paragraph" style:parent-style-name="Text_20_body">
      <style:paragraph-properties fo:line-height="100%"/>
      <style:text-properties style:font-name="Times New Roman1" fo:font-size="10.5pt" fo:font-weight="normal" officeooo:rsid="0077f3b4" officeooo:paragraph-rsid="026df24b" style:font-size-asian="10.5pt" style:font-weight-asian="normal" style:font-size-complex="10.5pt" style:font-weight-complex="normal"/>
    </style:style>
    <style:style style:name="P653" style:family="paragraph" style:parent-style-name="Text_20_body">
      <style:paragraph-properties fo:line-height="100%"/>
      <style:text-properties style:font-name="Times New Roman1" fo:font-size="10.5pt" fo:font-weight="normal" officeooo:rsid="003a9244" officeooo:paragraph-rsid="003a9244" style:font-size-asian="10.5pt" style:font-weight-asian="normal" style:font-size-complex="10.5pt" style:font-weight-complex="normal"/>
    </style:style>
    <style:style style:name="P654" style:family="paragraph" style:parent-style-name="Text_20_body">
      <style:paragraph-properties fo:line-height="100%"/>
      <style:text-properties style:font-name="Times New Roman1" fo:font-size="10.5pt" fo:font-weight="normal" officeooo:paragraph-rsid="015728ed" style:font-size-asian="10.5pt" style:font-weight-asian="normal" style:font-size-complex="10.5pt" style:font-weight-complex="normal"/>
    </style:style>
    <style:style style:name="P655" style:family="paragraph" style:parent-style-name="Text_20_body">
      <style:paragraph-properties fo:line-height="100%"/>
      <style:text-properties style:font-name="Times New Roman1" fo:font-size="10.5pt" fo:font-weight="normal" officeooo:rsid="01d232a3" officeooo:paragraph-rsid="01d232a3" style:font-size-asian="10.5pt" style:font-weight-asian="normal" style:font-size-complex="10.5pt" style:font-weight-complex="normal"/>
    </style:style>
    <style:style style:name="P656" style:family="paragraph" style:parent-style-name="Text_20_body">
      <style:text-properties style:font-name="Times New Roman1" fo:font-size="10.5pt" style:font-size-asian="10.5pt" style:font-size-complex="10.5pt"/>
    </style:style>
    <style:style style:name="P657" style:family="paragraph" style:parent-style-name="Text_20_body">
      <style:paragraph-properties fo:line-height="100%"/>
      <style:text-properties style:font-name="Times New Roman1" fo:font-size="10.5pt" fo:font-weight="bold" officeooo:paragraph-rsid="002facfd" style:font-size-asian="10.5pt" style:font-weight-asian="bold" style:font-size-complex="10.5pt" style:font-weight-complex="bold"/>
    </style:style>
    <style:style style:name="P658" style:family="paragraph" style:parent-style-name="Text_20_body">
      <style:paragraph-properties fo:line-height="100%"/>
      <style:text-properties style:font-name="Times New Roman1" fo:font-size="10.5pt" fo:font-weight="bold" officeooo:rsid="0026eac0" officeooo:paragraph-rsid="00340995" style:font-size-asian="10.5pt" style:font-weight-asian="bold" style:font-size-complex="10.5pt" style:font-weight-complex="bold"/>
    </style:style>
    <style:style style:name="P659" style:family="paragraph" style:parent-style-name="Text_20_body">
      <style:paragraph-properties fo:line-height="100%"/>
      <style:text-properties style:font-name="Times New Roman1"/>
    </style:style>
    <style:style style:name="P660" style:family="paragraph" style:parent-style-name="Text_20_body">
      <style:paragraph-properties fo:line-height="100%"/>
      <style:text-properties style:font-name="Times New Roman1" officeooo:paragraph-rsid="0080488d"/>
    </style:style>
    <style:style style:name="P661" style:family="paragraph" style:parent-style-name="Text_20_body">
      <style:paragraph-properties fo:line-height="100%"/>
      <style:text-properties style:font-name="Times New Roman1" officeooo:paragraph-rsid="01361e9b"/>
    </style:style>
    <style:style style:name="P662" style:family="paragraph" style:parent-style-name="Text_20_body">
      <style:paragraph-properties fo:line-height="100%"/>
      <style:text-properties style:font-name="Times New Roman1" officeooo:paragraph-rsid="0083166c"/>
    </style:style>
    <style:style style:name="P663" style:family="paragraph" style:parent-style-name="Text_20_body">
      <style:paragraph-properties fo:line-height="100%"/>
      <style:text-properties style:font-name="Times New Roman1" fo:font-size="10pt" fo:font-weight="normal" officeooo:paragraph-rsid="02d5cd5b" style:font-size-asian="10pt" style:font-weight-asian="normal" style:font-size-complex="10pt" style:font-weight-complex="normal"/>
    </style:style>
    <style:style style:name="P664" style:family="paragraph" style:parent-style-name="Text_20_body">
      <style:paragraph-properties fo:line-height="100%"/>
    </style:style>
    <style:style style:name="P665" style:family="paragraph" style:parent-style-name="Text_20_body">
      <style:paragraph-properties fo:line-height="100%"/>
      <style:text-properties officeooo:paragraph-rsid="00b1c184"/>
    </style:style>
    <style:style style:name="P666" style:family="paragraph" style:parent-style-name="Text_20_body">
      <style:paragraph-properties fo:line-height="100%"/>
      <style:text-properties officeooo:paragraph-rsid="013271e6"/>
    </style:style>
    <style:style style:name="P667" style:family="paragraph" style:parent-style-name="Text_20_body">
      <style:paragraph-properties fo:line-height="100%"/>
      <style:text-properties officeooo:paragraph-rsid="011a1be2"/>
    </style:style>
    <style:style style:name="P668" style:family="paragraph" style:parent-style-name="Text_20_body">
      <style:paragraph-properties fo:line-height="100%"/>
      <style:text-properties officeooo:paragraph-rsid="01361e9b"/>
    </style:style>
    <style:style style:name="P669" style:family="paragraph" style:parent-style-name="Text_20_body">
      <style:paragraph-properties fo:line-height="100%"/>
      <style:text-properties officeooo:paragraph-rsid="008df21e"/>
    </style:style>
    <style:style style:name="P670" style:family="paragraph" style:parent-style-name="Text_20_body">
      <style:paragraph-properties fo:line-height="100%"/>
      <style:text-properties officeooo:paragraph-rsid="0086e309"/>
    </style:style>
    <style:style style:name="P671" style:family="paragraph" style:parent-style-name="Text_20_body">
      <style:paragraph-properties fo:line-height="100%"/>
      <style:text-properties officeooo:paragraph-rsid="00b0284d"/>
    </style:style>
    <style:style style:name="P672" style:family="paragraph" style:parent-style-name="Text_20_body">
      <style:paragraph-properties fo:line-height="100%"/>
      <style:text-properties officeooo:paragraph-rsid="0083166c"/>
    </style:style>
    <style:style style:name="P673" style:family="paragraph" style:parent-style-name="Text_20_body">
      <style:paragraph-properties fo:line-height="100%"/>
      <style:text-properties officeooo:paragraph-rsid="01c80f65"/>
    </style:style>
    <style:style style:name="P674" style:family="paragraph" style:parent-style-name="Text_20_body">
      <style:paragraph-properties fo:line-height="100%"/>
      <style:text-properties officeooo:paragraph-rsid="02679af4"/>
    </style:style>
    <style:style style:name="P675" style:family="paragraph" style:parent-style-name="Text_20_body">
      <style:paragraph-properties fo:line-height="100%"/>
      <style:text-properties officeooo:paragraph-rsid="017ce936"/>
    </style:style>
    <style:style style:name="P676" style:family="paragraph" style:parent-style-name="Text_20_body">
      <style:paragraph-properties fo:line-height="100%"/>
      <style:text-properties officeooo:paragraph-rsid="026d1332"/>
    </style:style>
    <style:style style:name="P677" style:family="paragraph" style:parent-style-name="Text_20_body">
      <style:paragraph-properties fo:line-height="100%"/>
      <style:text-properties officeooo:paragraph-rsid="007ce283"/>
    </style:style>
    <style:style style:name="P678" style:family="paragraph" style:parent-style-name="Text_20_body">
      <style:paragraph-properties fo:line-height="100%"/>
      <style:text-properties officeooo:paragraph-rsid="0294eebf"/>
    </style:style>
    <style:style style:name="P679" style:family="paragraph" style:parent-style-name="Text_20_body">
      <style:paragraph-properties fo:line-height="100%"/>
      <style:text-properties officeooo:paragraph-rsid="02d4dffa"/>
    </style:style>
    <style:style style:name="P680" style:family="paragraph" style:parent-style-name="Text_20_body">
      <style:paragraph-properties fo:line-height="100%"/>
      <style:text-properties officeooo:paragraph-rsid="02d5cd5b"/>
    </style:style>
    <style:style style:name="P681" style:family="paragraph" style:parent-style-name="Text_20_body">
      <style:text-properties fo:font-weight="normal" style:font-weight-asian="normal" style:font-weight-complex="normal"/>
    </style:style>
    <style:style style:name="P682" style:family="paragraph" style:parent-style-name="Text_20_body">
      <style:paragraph-properties fo:line-height="100%"/>
      <style:text-properties fo:font-weight="normal" style:font-weight-asian="normal" style:font-weight-complex="normal"/>
    </style:style>
    <style:style style:name="P683" style:family="paragraph" style:parent-style-name="Text_20_body">
      <style:paragraph-properties fo:line-height="100%"/>
      <style:text-properties style:font-name="Liberation Serif" fo:font-size="10.5pt" officeooo:paragraph-rsid="01bdc054" style:font-size-asian="10.5pt" style:font-size-complex="10.5pt"/>
    </style:style>
    <style:style style:name="P684" style:family="paragraph" style:parent-style-name="Text_20_body">
      <style:paragraph-properties fo:line-height="100%"/>
      <style:text-properties officeooo:rsid="023b3f07" officeooo:paragraph-rsid="023b3f07"/>
    </style:style>
    <style:style style:name="P685" style:family="paragraph" style:parent-style-name="Text_20_body">
      <style:paragraph-properties fo:line-height="100%"/>
      <style:text-properties officeooo:rsid="0268c980" officeooo:paragraph-rsid="0268c980"/>
    </style:style>
    <style:style style:name="P686" style:family="paragraph" style:parent-style-name="Text_20_body">
      <style:paragraph-properties fo:line-height="100%"/>
      <style:text-properties fo:font-size="10pt" fo:font-style="italic" officeooo:rsid="027d2e79" officeooo:paragraph-rsid="027d2e79" fo:background-color="#ffff00" style:font-size-asian="10pt" style:font-style-asian="italic" style:font-size-complex="10pt" style:font-style-complex="italic"/>
    </style:style>
    <style:style style:name="P687" style:family="paragraph" style:parent-style-name="Text_20_body">
      <style:paragraph-properties fo:margin-left="0cm" fo:margin-right="0cm" fo:line-height="100%" fo:text-indent="0cm" style:auto-text-indent="false"/>
    </style:style>
    <style:style style:name="P688" style:family="paragraph" style:parent-style-name="Text_20_body">
      <style:paragraph-properties fo:margin-left="0cm" fo:margin-right="0cm" fo:line-height="100%" fo:text-indent="0cm" style:auto-text-indent="false"/>
      <style:text-properties officeooo:paragraph-rsid="01361e9b"/>
    </style:style>
    <style:style style:name="P689" style:family="paragraph" style:parent-style-name="List_20_Contents">
      <style:paragraph-properties fo:margin-left="0cm" fo:margin-right="0cm" fo:line-height="100%" fo:text-indent="0cm" style:auto-text-indent="false"/>
      <style:text-properties style:font-name="Times New Roman1" fo:font-size="10.5pt" fo:font-weight="normal" officeooo:paragraph-rsid="015728ed" style:font-size-asian="10.5pt" style:font-weight-asian="normal" style:font-size-complex="10.5pt" style:font-weight-complex="normal"/>
    </style:style>
    <style:style style:name="P690" style:family="paragraph" style:parent-style-name="Footer">
      <style:text-properties style:font-name="Times New Roman1" fo:font-size="10.5pt" style:font-size-asian="10.5pt" style:font-size-complex="10.5pt"/>
    </style:style>
    <style:style style:name="P691" style:family="paragraph" style:parent-style-name="Preformatted_20_Text">
      <style:paragraph-properties fo:line-height="100%"/>
      <style:text-properties style:font-name="Times New Roman1" fo:font-size="10.5pt" fo:font-weight="normal" officeooo:paragraph-rsid="0048b764" style:font-size-asian="10.5pt" style:font-weight-asian="normal" style:font-size-complex="10.5pt" style:font-weight-complex="normal"/>
    </style:style>
    <style:style style:name="P692" style:family="paragraph" style:parent-style-name="Preformatted_20_Text">
      <style:paragraph-properties fo:line-height="100%"/>
      <style:text-properties style:font-name="Times New Roman1" fo:font-size="10.5pt" fo:font-weight="normal" officeooo:rsid="0046f70c" officeooo:paragraph-rsid="0046f70c" style:font-size-asian="10.5pt" style:font-weight-asian="normal" style:font-size-complex="10.5pt" style:font-weight-complex="normal"/>
    </style:style>
    <style:style style:name="P693" style:family="paragraph" style:parent-style-name="Preformatted_20_Text">
      <style:text-properties style:font-name="Times New Roman1" fo:font-size="10.5pt" style:font-size-asian="10.5pt" style:font-size-complex="10.5pt"/>
    </style:style>
    <style:style style:name="P694" style:family="paragraph" style:parent-style-name="Preformatted_20_Text">
      <style:paragraph-properties fo:line-height="100%"/>
      <style:text-properties style:font-name="Times New Roman1" fo:font-size="10.5pt" style:font-size-asian="10.5pt" style:font-size-complex="10.5pt"/>
    </style:style>
    <style:style style:name="P695" style:family="paragraph" style:parent-style-name="Preformatted_20_Text">
      <style:text-properties style:font-name="Liberation Serif" fo:font-size="10.5pt" style:font-size-asian="10.5pt" style:font-size-complex="10.5pt"/>
    </style:style>
    <style:style style:name="P696" style:family="paragraph" style:parent-style-name="Preformatted_20_Text">
      <style:text-properties style:font-name="Liberation Serif" fo:font-size="10.5pt" officeooo:rsid="028d1e49" officeooo:paragraph-rsid="028e0f98" style:font-size-asian="10.5pt" style:font-size-complex="10.5pt"/>
    </style:style>
    <style:style style:name="P697" style:family="paragraph" style:parent-style-name="Preformatted_20_Text">
      <style:text-properties style:font-name="Liberation Serif" fo:font-size="10pt" fo:font-style="italic" fo:background-color="#00ff66" style:font-size-asian="10pt" style:font-style-asian="italic" style:font-size-complex="10pt" style:font-style-complex="italic"/>
    </style:style>
    <style:style style:name="P698" style:family="paragraph" style:parent-style-name="Preformatted_20_Text">
      <style:text-properties officeooo:paragraph-rsid="028cb2c8"/>
    </style:style>
    <style:style style:name="P699" style:family="paragraph" style:parent-style-name="Preformatted_20_Text">
      <style:text-properties fo:font-size="10pt" fo:font-style="italic" officeooo:rsid="028d1e49" officeooo:paragraph-rsid="028d1e49" style:font-size-asian="10pt" style:font-style-asian="italic" style:font-size-complex="10pt" style:font-style-complex="italic"/>
    </style:style>
    <style:style style:name="P700" style:family="paragraph" style:parent-style-name="Preformatted_20_Text">
      <style:text-properties officeooo:paragraph-rsid="028e0f98"/>
    </style:style>
    <style:style style:name="P701" style:family="paragraph" style:parent-style-name="Preformatted_20_Text">
      <style:paragraph-properties fo:line-height="100%"/>
      <style:text-properties officeooo:paragraph-rsid="0299aba6"/>
    </style:style>
    <style:style style:name="P702" style:family="paragraph" style:parent-style-name="Preformatted_20_Text">
      <style:paragraph-properties fo:margin-top="0cm" fo:margin-bottom="0.499cm" style:contextual-spacing="false" fo:line-height="100%"/>
      <style:text-properties style:font-name="Times New Roman1" fo:font-size="10.5pt" style:font-size-asian="10.5pt" style:font-size-complex="10.5pt"/>
    </style:style>
    <style:style style:name="P703" style:family="paragraph" style:parent-style-name="Heading_20_1">
      <style:paragraph-properties fo:line-height="100%"/>
      <style:text-properties fo:font-size="12pt" fo:font-style="normal" fo:font-weight="normal" officeooo:paragraph-rsid="003c59d0" style:font-size-asian="12pt" style:font-style-asian="normal" style:font-weight-asian="normal" style:font-size-complex="12pt" style:font-style-complex="normal" style:font-weight-complex="normal"/>
    </style:style>
    <style:style style:name="P704" style:family="paragraph" style:parent-style-name="Heading_20_3">
      <style:text-properties style:font-name="Times New Roman1" fo:font-size="12pt" fo:font-weight="bold" officeooo:rsid="0077f3b4" officeooo:paragraph-rsid="008d6bab" style:font-size-asian="12pt" style:font-weight-asian="bold" style:font-size-complex="12pt" style:font-weight-complex="bold"/>
    </style:style>
    <style:style style:name="P705" style:family="paragraph" style:parent-style-name="Standard">
      <style:paragraph-properties fo:line-height="100%"/>
      <style:text-properties style:font-name="Times New Roman1" fo:font-size="12pt" fo:font-weight="normal" officeooo:rsid="02eb91ee" officeooo:paragraph-rsid="02f1c1d9" style:font-size-asian="12pt" style:font-weight-asian="normal" style:font-size-complex="12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4100a" style:font-weight-asian="bold" style:font-weight-complex="bold"/>
    </style:style>
    <style:style style:name="T4" style:family="text">
      <style:text-properties fo:font-weight="bold" officeooo:rsid="001a47ba" style:font-weight-asian="bold" style:font-weight-complex="bold"/>
    </style:style>
    <style:style style:name="T5" style:family="text">
      <style:text-properties fo:font-weight="bold" officeooo:rsid="002533b3" style:font-weight-asian="bold" style:font-weight-complex="bold"/>
    </style:style>
    <style:style style:name="T6" style:family="text">
      <style:text-properties fo:font-weight="bold" officeooo:rsid="00264d7e" style:font-weight-asian="bold" style:font-weight-complex="bold"/>
    </style:style>
    <style:style style:name="T7" style:family="text">
      <style:text-properties fo:font-weight="bold" officeooo:rsid="002b01fd" style:font-weight-asian="bold" style:font-weight-complex="bold"/>
    </style:style>
    <style:style style:name="T8" style:family="text">
      <style:text-properties fo:font-weight="bold" officeooo:rsid="00340995" style:font-weight-asian="bold" style:font-weight-complex="bold"/>
    </style:style>
    <style:style style:name="T9" style:family="text">
      <style:text-properties fo:font-weight="bold" officeooo:rsid="00501544" style:font-weight-asian="bold" style:font-weight-complex="bold"/>
    </style:style>
    <style:style style:name="T10" style:family="text">
      <style:text-properties fo:font-weight="bold" officeooo:rsid="00515a70" style:font-weight-asian="bold" style:font-weight-complex="bold"/>
    </style:style>
    <style:style style:name="T11" style:family="text">
      <style:text-properties fo:font-weight="bold" officeooo:rsid="0054fdf8" style:font-weight-asian="bold" style:font-weight-complex="bold"/>
    </style:style>
    <style:style style:name="T12" style:family="text">
      <style:text-properties fo:font-weight="bold" officeooo:rsid="008a7cf2" style:font-weight-asian="bold" style:font-weight-complex="bold"/>
    </style:style>
    <style:style style:name="T13" style:family="text">
      <style:text-properties fo:font-weight="bold" officeooo:rsid="008c228c" style:font-weight-asian="bold" style:font-weight-complex="bold"/>
    </style:style>
    <style:style style:name="T14" style:family="text">
      <style:text-properties fo:font-weight="bold" officeooo:rsid="00a51dc8" style:font-weight-asian="bold" style:font-weight-complex="bold"/>
    </style:style>
    <style:style style:name="T15" style:family="text">
      <style:text-properties fo:font-weight="bold" officeooo:rsid="00a56f2d" style:font-weight-asian="bold" style:font-weight-complex="bold"/>
    </style:style>
    <style:style style:name="T16" style:family="text">
      <style:text-properties fo:font-weight="bold" officeooo:rsid="00a6dc8a" style:font-weight-asian="bold" style:font-weight-complex="bold"/>
    </style:style>
    <style:style style:name="T17" style:family="text">
      <style:text-properties fo:font-weight="bold" officeooo:rsid="00b0284d" style:font-weight-asian="bold" style:font-weight-complex="bold"/>
    </style:style>
    <style:style style:name="T18" style:family="text">
      <style:text-properties fo:font-weight="bold" officeooo:rsid="0035e7b1" style:font-weight-asian="bold" style:font-weight-complex="bold"/>
    </style:style>
    <style:style style:name="T19" style:family="text">
      <style:text-properties fo:font-weight="bold" officeooo:rsid="00378017" style:font-weight-asian="bold" style:font-weight-complex="bold"/>
    </style:style>
    <style:style style:name="T20" style:family="text">
      <style:text-properties fo:font-weight="bold" officeooo:rsid="00c64a13" style:font-weight-asian="bold" style:font-weight-complex="bold"/>
    </style:style>
    <style:style style:name="T21" style:family="text">
      <style:text-properties fo:font-weight="bold" officeooo:rsid="00dc03a0" style:font-weight-asian="bold" style:font-weight-complex="bold"/>
    </style:style>
    <style:style style:name="T22" style:family="text">
      <style:text-properties fo:font-weight="bold" officeooo:rsid="00dc1f29" style:font-weight-asian="bold" style:font-weight-complex="bold"/>
    </style:style>
    <style:style style:name="T23" style:family="text">
      <style:text-properties fo:font-weight="bold" officeooo:rsid="00e11f86" style:font-weight-asian="bold" style:font-weight-complex="bold"/>
    </style:style>
    <style:style style:name="T24" style:family="text">
      <style:text-properties fo:font-weight="bold" officeooo:rsid="00e15f60" style:font-weight-asian="bold" style:font-weight-complex="bold"/>
    </style:style>
    <style:style style:name="T25" style:family="text">
      <style:text-properties fo:font-weight="bold" officeooo:rsid="00e3abfd" style:font-weight-asian="bold" style:font-weight-complex="bold"/>
    </style:style>
    <style:style style:name="T26" style:family="text">
      <style:text-properties fo:font-weight="bold" officeooo:rsid="00e43ceb" style:font-weight-asian="bold" style:font-weight-complex="bold"/>
    </style:style>
    <style:style style:name="T27" style:family="text">
      <style:text-properties fo:font-weight="bold" officeooo:rsid="003fd569" style:font-weight-asian="bold" style:font-weight-complex="bold"/>
    </style:style>
    <style:style style:name="T28" style:family="text">
      <style:text-properties fo:font-weight="bold" officeooo:rsid="00ea7278" style:font-weight-asian="bold" style:font-weight-complex="bold"/>
    </style:style>
    <style:style style:name="T29" style:family="text">
      <style:text-properties fo:font-weight="bold" officeooo:rsid="00ec614e" style:font-weight-asian="bold" style:font-weight-complex="bold"/>
    </style:style>
    <style:style style:name="T30" style:family="text">
      <style:text-properties fo:font-weight="bold" officeooo:rsid="00ed9e86" style:font-weight-asian="bold" style:font-weight-complex="bold"/>
    </style:style>
    <style:style style:name="T31" style:family="text">
      <style:text-properties fo:font-weight="bold" officeooo:rsid="00ff9472" style:font-weight-asian="bold" style:font-weight-complex="bold"/>
    </style:style>
    <style:style style:name="T32" style:family="text">
      <style:text-properties fo:font-weight="bold" officeooo:rsid="011588b0" style:font-weight-asian="bold" style:font-weight-complex="bold"/>
    </style:style>
    <style:style style:name="T33" style:family="text">
      <style:text-properties fo:font-weight="bold" officeooo:rsid="0116b437" style:font-weight-asian="bold" style:font-weight-complex="bold"/>
    </style:style>
    <style:style style:name="T34" style:family="text">
      <style:text-properties fo:font-weight="bold" officeooo:rsid="011d6fa6" style:font-weight-asian="bold" style:font-weight-complex="bold"/>
    </style:style>
    <style:style style:name="T35" style:family="text">
      <style:text-properties fo:font-weight="bold" officeooo:rsid="01235ba7" style:font-weight-asian="bold" style:font-weight-complex="bold"/>
    </style:style>
    <style:style style:name="T36" style:family="text">
      <style:text-properties fo:font-weight="bold" officeooo:rsid="01240f86" style:font-weight-asian="bold" style:font-weight-complex="bold"/>
    </style:style>
    <style:style style:name="T37" style:family="text">
      <style:text-properties fo:font-weight="bold" officeooo:rsid="01259a7f" style:font-weight-asian="bold" style:font-weight-complex="bold"/>
    </style:style>
    <style:style style:name="T38" style:family="text">
      <style:text-properties fo:font-weight="bold" officeooo:rsid="01265884" style:font-weight-asian="bold" style:font-weight-complex="bold"/>
    </style:style>
    <style:style style:name="T39" style:family="text">
      <style:text-properties fo:font-weight="bold" officeooo:rsid="0128a0b4" style:font-weight-asian="bold" style:font-weight-complex="bold"/>
    </style:style>
    <style:style style:name="T40" style:family="text">
      <style:text-properties fo:font-weight="bold" officeooo:rsid="012a13c9" style:font-weight-asian="bold" style:font-weight-complex="bold"/>
    </style:style>
    <style:style style:name="T41" style:family="text">
      <style:text-properties fo:font-weight="bold" officeooo:rsid="012b1456" style:font-weight-asian="bold" style:font-weight-complex="bold"/>
    </style:style>
    <style:style style:name="T42" style:family="text">
      <style:text-properties fo:font-weight="bold" officeooo:rsid="01361e9b" style:font-weight-asian="bold" style:font-weight-complex="bold"/>
    </style:style>
    <style:style style:name="T43" style:family="text">
      <style:text-properties fo:font-weight="bold" officeooo:rsid="01377aa7" style:font-weight-asian="bold" style:font-weight-complex="bold"/>
    </style:style>
    <style:style style:name="T44" style:family="text">
      <style:text-properties fo:font-weight="bold" officeooo:rsid="0139c39a" style:font-weight-asian="bold" style:font-weight-complex="bold"/>
    </style:style>
    <style:style style:name="T45" style:family="text">
      <style:text-properties fo:font-weight="bold" officeooo:rsid="013b21b3" style:font-weight-asian="bold" style:font-weight-complex="bold"/>
    </style:style>
    <style:style style:name="T46" style:family="text">
      <style:text-properties fo:font-weight="bold" officeooo:rsid="013c8986" style:font-weight-asian="bold" style:font-weight-complex="bold"/>
    </style:style>
    <style:style style:name="T47" style:family="text">
      <style:text-properties fo:font-weight="bold" officeooo:rsid="013e72c0" style:font-weight-asian="bold" style:font-weight-complex="bold"/>
    </style:style>
    <style:style style:name="T48" style:family="text">
      <style:text-properties fo:font-weight="bold" officeooo:rsid="013f264e" style:font-weight-asian="bold" style:font-weight-complex="bold"/>
    </style:style>
    <style:style style:name="T49" style:family="text">
      <style:text-properties fo:font-weight="bold" officeooo:rsid="014276f1" style:font-weight-asian="bold" style:font-weight-complex="bold"/>
    </style:style>
    <style:style style:name="T50" style:family="text">
      <style:text-properties fo:font-weight="bold" officeooo:rsid="014404b8" style:font-weight-asian="bold" style:font-weight-complex="bold"/>
    </style:style>
    <style:style style:name="T51" style:family="text">
      <style:text-properties fo:font-weight="bold" officeooo:rsid="01462700" style:font-weight-asian="bold" style:font-weight-complex="bold"/>
    </style:style>
    <style:style style:name="T52" style:family="text">
      <style:text-properties fo:font-weight="bold" officeooo:rsid="0146cd7a" style:font-weight-asian="bold" style:font-weight-complex="bold"/>
    </style:style>
    <style:style style:name="T53" style:family="text">
      <style:text-properties fo:font-weight="bold" officeooo:rsid="014dc054" style:font-weight-asian="bold" style:font-weight-complex="bold"/>
    </style:style>
    <style:style style:name="T54" style:family="text">
      <style:text-properties fo:font-weight="bold" officeooo:rsid="014e0a21" style:font-weight-asian="bold" style:font-weight-complex="bold"/>
    </style:style>
    <style:style style:name="T55" style:family="text">
      <style:text-properties fo:font-weight="bold" officeooo:rsid="014fba4c" style:font-weight-asian="bold" style:font-weight-complex="bold"/>
    </style:style>
    <style:style style:name="T56" style:family="text">
      <style:text-properties fo:font-weight="bold" officeooo:rsid="01502a0d" style:font-weight-asian="bold" style:font-weight-complex="bold"/>
    </style:style>
    <style:style style:name="T57" style:family="text">
      <style:text-properties fo:font-weight="bold" officeooo:rsid="0151d689" style:font-weight-asian="bold" style:font-weight-complex="bold"/>
    </style:style>
    <style:style style:name="T58" style:family="text">
      <style:text-properties fo:font-weight="bold" officeooo:rsid="01531b75" style:font-weight-asian="bold" style:font-weight-complex="bold"/>
    </style:style>
    <style:style style:name="T59" style:family="text">
      <style:text-properties fo:font-weight="bold" officeooo:rsid="0034feda" style:font-weight-asian="bold" style:font-weight-complex="bold"/>
    </style:style>
    <style:style style:name="T60" style:family="text">
      <style:text-properties fo:font-weight="bold" officeooo:rsid="0157d116" style:font-weight-asian="bold" style:font-weight-complex="bold"/>
    </style:style>
    <style:style style:name="T61" style:family="text">
      <style:text-properties fo:font-weight="bold" officeooo:rsid="01585f8a" style:font-weight-asian="bold" style:font-weight-complex="bold"/>
    </style:style>
    <style:style style:name="T62" style:family="text">
      <style:text-properties fo:font-weight="bold" officeooo:rsid="0158b5fe" style:font-weight-asian="bold" style:font-weight-complex="bold"/>
    </style:style>
    <style:style style:name="T63" style:family="text">
      <style:text-properties fo:font-weight="bold" officeooo:rsid="015b9471" style:font-weight-asian="bold" style:font-weight-complex="bold"/>
    </style:style>
    <style:style style:name="T64" style:family="text">
      <style:text-properties fo:font-weight="bold" officeooo:rsid="015bb77a" style:font-weight-asian="bold" style:font-weight-complex="bold"/>
    </style:style>
    <style:style style:name="T65" style:family="text">
      <style:text-properties fo:font-weight="bold" officeooo:rsid="015d193f" style:font-weight-asian="bold" style:font-weight-complex="bold"/>
    </style:style>
    <style:style style:name="T66" style:family="text">
      <style:text-properties fo:font-weight="bold" officeooo:rsid="015ef034" style:font-weight-asian="bold" style:font-weight-complex="bold"/>
    </style:style>
    <style:style style:name="T67" style:family="text">
      <style:text-properties fo:font-weight="bold" officeooo:rsid="0166878a" style:font-weight-asian="bold" style:font-weight-complex="bold"/>
    </style:style>
    <style:style style:name="T68" style:family="text">
      <style:text-properties fo:font-weight="bold" officeooo:rsid="0166e5b7" style:font-weight-asian="bold" style:font-weight-complex="bold"/>
    </style:style>
    <style:style style:name="T69" style:family="text">
      <style:text-properties fo:font-weight="bold" officeooo:rsid="0167e103" style:font-weight-asian="bold" style:font-weight-complex="bold"/>
    </style:style>
    <style:style style:name="T70" style:family="text">
      <style:text-properties fo:font-weight="bold" officeooo:rsid="016951d6" style:font-weight-asian="bold" style:font-weight-complex="bold"/>
    </style:style>
    <style:style style:name="T71" style:family="text">
      <style:text-properties fo:font-weight="bold" officeooo:rsid="016aae31" style:font-weight-asian="bold" style:font-weight-complex="bold"/>
    </style:style>
    <style:style style:name="T72" style:family="text">
      <style:text-properties fo:font-weight="bold" officeooo:rsid="016e5e37" style:font-weight-asian="bold" style:font-weight-complex="bold"/>
    </style:style>
    <style:style style:name="T73" style:family="text">
      <style:text-properties fo:font-weight="bold" officeooo:rsid="0172c1d8" style:font-weight-asian="bold" style:font-weight-complex="bold"/>
    </style:style>
    <style:style style:name="T74" style:family="text">
      <style:text-properties fo:font-weight="bold" officeooo:rsid="0174854f" style:font-weight-asian="bold" style:font-weight-complex="bold"/>
    </style:style>
    <style:style style:name="T75" style:family="text">
      <style:text-properties fo:font-weight="bold" officeooo:rsid="017540ec" style:font-weight-asian="bold" style:font-weight-complex="bold"/>
    </style:style>
    <style:style style:name="T76" style:family="text">
      <style:text-properties fo:font-weight="bold" officeooo:rsid="01758155" style:font-weight-asian="bold" style:font-weight-complex="bold"/>
    </style:style>
    <style:style style:name="T77" style:family="text">
      <style:text-properties fo:font-weight="bold" officeooo:rsid="0179414d" style:font-weight-asian="bold" style:font-weight-complex="bold"/>
    </style:style>
    <style:style style:name="T78" style:family="text">
      <style:text-properties fo:font-weight="bold" officeooo:rsid="017a5d58" style:font-weight-asian="bold" style:font-weight-complex="bold"/>
    </style:style>
    <style:style style:name="T79" style:family="text">
      <style:text-properties fo:font-weight="bold" officeooo:rsid="017eae39" style:font-weight-asian="bold" style:font-weight-complex="bold"/>
    </style:style>
    <style:style style:name="T80" style:family="text">
      <style:text-properties fo:font-weight="bold" officeooo:rsid="0181d552" style:font-weight-asian="bold" style:font-weight-complex="bold"/>
    </style:style>
    <style:style style:name="T81" style:family="text">
      <style:text-properties fo:font-weight="bold" officeooo:rsid="018305f9" style:font-weight-asian="bold" style:font-weight-complex="bold"/>
    </style:style>
    <style:style style:name="T82" style:family="text">
      <style:text-properties fo:font-weight="bold" officeooo:rsid="018474f0" style:font-weight-asian="bold" style:font-weight-complex="bold"/>
    </style:style>
    <style:style style:name="T83" style:family="text">
      <style:text-properties fo:font-weight="bold" officeooo:rsid="018493bb" style:font-weight-asian="bold" style:font-weight-complex="bold"/>
    </style:style>
    <style:style style:name="T84" style:family="text">
      <style:text-properties fo:font-weight="bold" officeooo:rsid="018510c9" style:font-weight-asian="bold" style:font-weight-complex="bold"/>
    </style:style>
    <style:style style:name="T85" style:family="text">
      <style:text-properties fo:font-weight="bold" officeooo:rsid="01720160" style:font-weight-asian="bold" style:font-weight-complex="bold"/>
    </style:style>
    <style:style style:name="T86" style:family="text">
      <style:text-properties fo:font-weight="bold" officeooo:rsid="018db9f3" style:font-weight-asian="bold" style:font-weight-complex="bold"/>
    </style:style>
    <style:style style:name="T87" style:family="text">
      <style:text-properties fo:font-weight="bold" officeooo:rsid="0193553a" style:font-weight-asian="bold" style:font-weight-complex="bold"/>
    </style:style>
    <style:style style:name="T88" style:family="text">
      <style:text-properties fo:font-weight="bold" officeooo:rsid="0199b60e" style:font-weight-asian="bold" style:font-weight-complex="bold"/>
    </style:style>
    <style:style style:name="T89" style:family="text">
      <style:text-properties fo:font-weight="bold" officeooo:rsid="019f6c2e" style:font-weight-asian="bold" style:font-weight-complex="bold"/>
    </style:style>
    <style:style style:name="T90" style:family="text">
      <style:text-properties fo:font-weight="bold" officeooo:rsid="01a206c8" style:font-weight-asian="bold" style:font-weight-complex="bold"/>
    </style:style>
    <style:style style:name="T91" style:family="text">
      <style:text-properties fo:font-weight="bold" officeooo:rsid="01a345b5" style:font-weight-asian="bold" style:font-weight-complex="bold"/>
    </style:style>
    <style:style style:name="T92" style:family="text">
      <style:text-properties fo:font-weight="bold" officeooo:rsid="008ab2b9" style:font-weight-asian="bold" style:font-weight-complex="bold"/>
    </style:style>
    <style:style style:name="T93" style:family="text">
      <style:text-properties fo:font-weight="bold" officeooo:rsid="01a3d7b0" style:font-weight-asian="bold" style:font-weight-complex="bold"/>
    </style:style>
    <style:style style:name="T94" style:family="text">
      <style:text-properties fo:font-weight="bold" officeooo:rsid="01ad7d1b" style:font-weight-asian="bold" style:font-weight-complex="bold"/>
    </style:style>
    <style:style style:name="T95" style:family="text">
      <style:text-properties fo:font-weight="bold" officeooo:rsid="01b28b1b" style:font-weight-asian="bold" style:font-weight-complex="bold"/>
    </style:style>
    <style:style style:name="T96" style:family="text">
      <style:text-properties fo:font-weight="bold" officeooo:rsid="01b3fe71" style:font-weight-asian="bold" style:font-weight-complex="bold"/>
    </style:style>
    <style:style style:name="T97" style:family="text">
      <style:text-properties fo:font-weight="bold" officeooo:rsid="01b7850c" style:font-weight-asian="bold" style:font-weight-complex="bold"/>
    </style:style>
    <style:style style:name="T98" style:family="text">
      <style:text-properties fo:font-weight="bold" officeooo:rsid="01b5ce22" style:font-weight-asian="bold" style:font-weight-complex="bold"/>
    </style:style>
    <style:style style:name="T99" style:family="text">
      <style:text-properties fo:font-weight="bold" officeooo:rsid="01b8f8ad" style:font-weight-asian="bold" style:font-weight-complex="bold"/>
    </style:style>
    <style:style style:name="T100" style:family="text">
      <style:text-properties fo:font-weight="bold" officeooo:rsid="01b9d1ae" style:font-weight-asian="bold" style:font-weight-complex="bold"/>
    </style:style>
    <style:style style:name="T101" style:family="text">
      <style:text-properties fo:font-weight="bold" officeooo:rsid="0079438c" style:font-weight-asian="bold" style:font-weight-complex="bold"/>
    </style:style>
    <style:style style:name="T102" style:family="text">
      <style:text-properties fo:font-weight="bold" officeooo:rsid="01befdb2" style:font-weight-asian="bold" style:font-weight-complex="bold"/>
    </style:style>
    <style:style style:name="T103" style:family="text">
      <style:text-properties fo:font-weight="bold" officeooo:rsid="01bf4a9e" style:font-weight-asian="bold" style:font-weight-complex="bold"/>
    </style:style>
    <style:style style:name="T104" style:family="text">
      <style:text-properties fo:font-weight="bold" officeooo:rsid="01808d87" style:font-weight-asian="bold" style:font-weight-complex="bold"/>
    </style:style>
    <style:style style:name="T105" style:family="text">
      <style:text-properties fo:font-weight="bold" officeooo:rsid="01e67908" style:font-weight-asian="bold" style:font-weight-complex="bold"/>
    </style:style>
    <style:style style:name="T106" style:family="text">
      <style:text-properties fo:font-weight="bold" officeooo:rsid="01ec2ac0" style:font-weight-asian="bold" style:font-weight-complex="bold"/>
    </style:style>
    <style:style style:name="T107" style:family="text">
      <style:text-properties fo:font-weight="bold" officeooo:rsid="0046c1d4" style:font-weight-asian="bold" style:font-weight-complex="bold"/>
    </style:style>
    <style:style style:name="T108" style:family="text">
      <style:text-properties fo:font-weight="bold" officeooo:rsid="01ff4db7" style:font-weight-asian="bold" style:font-weight-complex="bold"/>
    </style:style>
    <style:style style:name="T109" style:family="text">
      <style:text-properties fo:font-weight="bold" officeooo:rsid="0227072a" style:font-weight-asian="bold" style:font-weight-complex="bold"/>
    </style:style>
    <style:style style:name="T110" style:family="text">
      <style:text-properties fo:font-weight="bold" officeooo:rsid="02403a6e" style:font-weight-asian="bold" style:font-weight-complex="bold"/>
    </style:style>
    <style:style style:name="T111" style:family="text">
      <style:text-properties fo:font-weight="bold" officeooo:rsid="0241db9e" style:font-weight-asian="bold" style:font-weight-complex="bold"/>
    </style:style>
    <style:style style:name="T112" style:family="text">
      <style:text-properties fo:font-weight="bold" officeooo:rsid="025d0177" style:font-weight-asian="bold" style:font-weight-complex="bold"/>
    </style:style>
    <style:style style:name="T113" style:family="text">
      <style:text-properties fo:font-weight="bold" officeooo:rsid="0272f801" style:font-weight-asian="bold" style:font-weight-complex="bold"/>
    </style:style>
    <style:style style:name="T114" style:family="text">
      <style:text-properties fo:font-weight="bold" officeooo:rsid="02734171" style:font-weight-asian="bold" style:font-weight-complex="bold"/>
    </style:style>
    <style:style style:name="T115" style:family="text">
      <style:text-properties fo:font-weight="bold" officeooo:rsid="02747ab2" style:font-weight-asian="bold" style:font-weight-complex="bold"/>
    </style:style>
    <style:style style:name="T116" style:family="text">
      <style:text-properties fo:font-weight="bold" officeooo:rsid="0274fd00" style:font-weight-asian="bold" style:font-weight-complex="bold"/>
    </style:style>
    <style:style style:name="T117" style:family="text">
      <style:text-properties fo:font-weight="bold" officeooo:rsid="0275492c" style:font-weight-asian="bold" style:font-weight-complex="bold"/>
    </style:style>
    <style:style style:name="T118" style:family="text">
      <style:text-properties fo:font-weight="bold" officeooo:rsid="0275f397" style:font-weight-asian="bold" style:font-weight-complex="bold"/>
    </style:style>
    <style:style style:name="T119" style:family="text">
      <style:text-properties fo:font-weight="bold" officeooo:rsid="02768dfe" style:font-weight-asian="bold" style:font-weight-complex="bold"/>
    </style:style>
    <style:style style:name="T120" style:family="text">
      <style:text-properties fo:font-weight="bold" officeooo:rsid="02780546" style:font-weight-asian="bold" style:font-weight-complex="bold"/>
    </style:style>
    <style:style style:name="T121" style:family="text">
      <style:text-properties fo:font-weight="bold" officeooo:rsid="02789382" style:font-weight-asian="bold" style:font-weight-complex="bold"/>
    </style:style>
    <style:style style:name="T122" style:family="text">
      <style:text-properties fo:font-weight="bold" officeooo:rsid="0278f0d5" style:font-weight-asian="bold" style:font-weight-complex="bold"/>
    </style:style>
    <style:style style:name="T123" style:family="text">
      <style:text-properties fo:font-weight="bold" officeooo:rsid="027ff606" style:font-weight-asian="bold" style:font-weight-complex="bold"/>
    </style:style>
    <style:style style:name="T124" style:family="text">
      <style:text-properties fo:font-weight="bold" officeooo:rsid="02816997" style:font-weight-asian="bold" style:font-weight-complex="bold"/>
    </style:style>
    <style:style style:name="T125" style:family="text">
      <style:text-properties fo:font-weight="bold" officeooo:rsid="0282e7cc" style:font-weight-asian="bold" style:font-weight-complex="bold"/>
    </style:style>
    <style:style style:name="T126" style:family="text">
      <style:text-properties fo:font-weight="bold" officeooo:rsid="028311c1" style:font-weight-asian="bold" style:font-weight-complex="bold"/>
    </style:style>
    <style:style style:name="T127" style:family="text">
      <style:text-properties fo:font-weight="bold" officeooo:rsid="0016fa2e" style:font-weight-asian="bold" style:font-weight-complex="bold"/>
    </style:style>
    <style:style style:name="T128" style:family="text">
      <style:text-properties fo:font-weight="bold" officeooo:rsid="001e743b" style:font-weight-asian="bold" style:font-weight-complex="bold"/>
    </style:style>
    <style:style style:name="T129" style:family="text">
      <style:text-properties fo:font-weight="bold" officeooo:rsid="001c91f0" style:font-weight-asian="bold" style:font-weight-complex="bold"/>
    </style:style>
    <style:style style:name="T130" style:family="text">
      <style:text-properties fo:font-weight="bold" officeooo:rsid="015728ed" style:font-weight-asian="bold" style:font-weight-complex="bold"/>
    </style:style>
    <style:style style:name="T131" style:family="text">
      <style:text-properties fo:font-weight="bold" officeooo:rsid="0164e847" style:font-weight-asian="bold" style:font-weight-complex="bold"/>
    </style:style>
    <style:style style:name="T132" style:family="text">
      <style:text-properties fo:font-weight="bold" officeooo:rsid="00fc27d1" style:font-weight-asian="bold" style:font-weight-complex="bold"/>
    </style:style>
    <style:style style:name="T133" style:family="text">
      <style:text-properties fo:font-weight="bold" officeooo:rsid="02b621fe" style:font-weight-asian="bold" style:font-weight-complex="bold"/>
    </style:style>
    <style:style style:name="T134" style:family="text">
      <style:text-properties fo:font-weight="bold" officeooo:rsid="00a1417e" style:font-weight-asian="bold" style:font-weight-complex="bold"/>
    </style:style>
    <style:style style:name="T135" style:family="text">
      <style:text-properties fo:font-weight="bold" officeooo:rsid="02bcd45f" style:font-weight-asian="bold" style:font-weight-complex="bold"/>
    </style:style>
    <style:style style:name="T136" style:family="text">
      <style:text-properties fo:font-weight="bold" officeooo:rsid="02c75d3c" style:font-weight-asian="bold" style:font-weight-complex="bold"/>
    </style:style>
    <style:style style:name="T137" style:family="text">
      <style:text-properties fo:font-weight="bold" officeooo:rsid="02cbc2eb" style:font-weight-asian="bold" style:font-weight-complex="bold"/>
    </style:style>
    <style:style style:name="T138" style:family="text">
      <style:text-properties fo:font-weight="bold" officeooo:rsid="02d5c334" style:font-weight-asian="bold" style:font-weight-complex="bold"/>
    </style:style>
    <style:style style:name="T139" style:family="text">
      <style:text-properties fo:font-weight="bold" officeooo:rsid="02d9467f" style:font-weight-asian="bold" style:font-weight-complex="bold"/>
    </style:style>
    <style:style style:name="T140" style:family="text">
      <style:text-properties fo:font-weight="bold" officeooo:rsid="02a4400d" style:font-weight-asian="bold" style:font-weight-complex="bold"/>
    </style:style>
    <style:style style:name="T141" style:family="text">
      <style:text-properties fo:font-weight="bold" officeooo:rsid="02e3aaa7" style:font-weight-asian="bold" style:font-weight-complex="bold"/>
    </style:style>
    <style:style style:name="T142" style:family="text">
      <style:text-properties fo:font-weight="bold" officeooo:rsid="001b884b" style:font-weight-asian="bold" style:font-weight-complex="bold"/>
    </style:style>
    <style:style style:name="T143" style:family="text">
      <style:text-properties fo:font-weight="bold" officeooo:rsid="001e5f8e" style:font-weight-asian="bold" style:font-weight-complex="bold"/>
    </style:style>
    <style:style style:name="T144" style:family="text">
      <style:text-properties fo:font-weight="bold" officeooo:rsid="01ff5b16" fo:background-color="transparent" loext:char-shading-value="0" style:font-weight-asian="bold" style:font-weight-complex="bold"/>
    </style:style>
    <style:style style:name="T145" style:family="text">
      <style:text-properties fo:font-weight="bold" officeooo:rsid="00ed9e86" fo:background-color="transparent" loext:char-shading-value="0" style:font-weight-asian="bold" style:font-weight-complex="bold"/>
    </style:style>
    <style:style style:name="T146" style:family="text">
      <style:text-properties fo:font-weight="bold" officeooo:rsid="0231fa15" fo:background-color="transparent" loext:char-shading-value="0" style:font-weight-asian="bold" style:font-weight-complex="bold"/>
    </style:style>
    <style:style style:name="T147" style:family="text">
      <style:text-properties fo:font-weight="bold" officeooo:rsid="0279b50f" fo:background-color="transparent" loext:char-shading-value="0" style:font-weight-asian="bold" style:font-weight-complex="bold"/>
    </style:style>
    <style:style style:name="T148" style:family="text">
      <style:text-properties fo:font-weight="bold" officeooo:rsid="027a7065" fo:background-color="transparent" loext:char-shading-value="0" style:font-weight-asian="bold" style:font-weight-complex="bold"/>
    </style:style>
    <style:style style:name="T149" style:family="text">
      <style:text-properties fo:font-weight="bold" officeooo:rsid="027ad0f0" fo:background-color="transparent" loext:char-shading-value="0" style:font-weight-asian="bold" style:font-weight-complex="bold"/>
    </style:style>
    <style:style style:name="T150" style:family="text">
      <style:text-properties fo:font-weight="bold" fo:background-color="#ffff00" loext:char-shading-value="0" style:font-weight-asian="bold" style:font-weight-complex="bold"/>
    </style:style>
    <style:style style:name="T151" style:family="text">
      <style:text-properties fo:font-weight="bold" fo:background-color="#ffff66" loext:char-shading-value="0" style:font-weight-asian="bold" style:font-weight-complex="bold"/>
    </style:style>
    <style:style style:name="T152" style:family="text">
      <style:text-properties fo:font-weight="bold" fo:background-color="#ffffa6" loext:char-shading-value="0" style:font-weight-asian="bold" style:font-weight-complex="bold"/>
    </style:style>
    <style:style style:name="T153" style:family="text">
      <style:text-properties fo:font-weight="bold" fo:background-color="#ffff6d" loext:char-shading-value="0" style:font-weight-asian="bold" style:font-weight-complex="bold"/>
    </style:style>
    <style:style style:name="T154" style:family="text">
      <style:text-properties fo:font-weight="bold" officeooo:rsid="0167e103" fo:background-color="#ffff6d" loext:char-shading-value="0" style:font-weight-asian="bold" style:font-weight-complex="bold"/>
    </style:style>
    <style:style style:name="T155" style:family="text">
      <style:text-properties fo:font-weight="bold" officeooo:rsid="016e5e37" fo:background-color="#ffff6d" loext:char-shading-value="0" style:font-weight-asian="bold" style:font-weight-complex="bold"/>
    </style:style>
    <style:style style:name="T156" style:family="text">
      <style:text-properties fo:font-weight="bold" officeooo:rsid="0193553a" fo:background-color="#ffff6d" loext:char-shading-value="0" style:font-weight-asian="bold" style:font-weight-complex="bold"/>
    </style:style>
    <style:style style:name="T157" style:family="text">
      <style:text-properties fo:font-weight="bold" officeooo:rsid="00fc27d1" fo:background-color="#ffff6d" loext:char-shading-value="0" style:font-weight-asian="bold" style:font-weight-complex="bold"/>
    </style:style>
    <style:style style:name="T158" style:family="text">
      <style:text-properties fo:font-weight="bold" officeooo:rsid="014dc054" fo:background-color="#ff4000" loext:char-shading-value="0" style:font-weight-asian="bold" style:font-weight-complex="bold"/>
    </style:style>
    <style:style style:name="T159" style:family="text">
      <style:text-properties fo:font-size="14pt"/>
    </style:style>
    <style:style style:name="T160" style:family="text">
      <style:text-properties fo:font-size="14pt" fo:font-weight="bold" style:font-size-asian="14pt" style:font-weight-asian="bold" style:font-size-complex="14pt" style:font-weight-complex="bold"/>
    </style:style>
    <style:style style:name="T161" style:family="text">
      <style:text-properties fo:font-size="14pt" fo:font-weight="bold" officeooo:rsid="0014100a" style:font-size-asian="14pt" style:font-weight-asian="bold" style:font-size-complex="14pt" style:font-weight-complex="bold"/>
    </style:style>
    <style:style style:name="T162" style:family="text">
      <style:text-properties fo:font-size="14pt" fo:font-weight="bold" officeooo:rsid="001516d5" style:font-size-asian="14pt" style:font-weight-asian="bold" style:font-size-complex="14pt" style:font-weight-complex="bold"/>
    </style:style>
    <style:style style:name="T163" style:family="text">
      <style:text-properties fo:font-size="14pt" fo:font-weight="bold" officeooo:rsid="0020a4a8" style:font-size-asian="14pt" style:font-weight-asian="bold" style:font-size-complex="14pt" style:font-weight-complex="bold"/>
    </style:style>
    <style:style style:name="T164" style:family="text">
      <style:text-properties fo:font-size="14pt" fo:font-weight="bold" officeooo:rsid="0021602b" style:font-size-asian="14pt" style:font-weight-asian="bold" style:font-size-complex="14pt" style:font-weight-complex="bold"/>
    </style:style>
    <style:style style:name="T165" style:family="text">
      <style:text-properties fo:font-size="14pt" fo:font-weight="bold" officeooo:rsid="00227da5" style:font-size-asian="14pt" style:font-weight-asian="bold" style:font-size-complex="14pt" style:font-weight-complex="bold"/>
    </style:style>
    <style:style style:name="T166" style:family="text">
      <style:text-properties fo:font-size="14pt" fo:font-weight="bold" officeooo:rsid="00264d7e" style:font-size-asian="14pt" style:font-weight-asian="bold" style:font-size-complex="14pt" style:font-weight-complex="bold"/>
    </style:style>
    <style:style style:name="T167" style:family="text">
      <style:text-properties fo:font-size="14pt" fo:font-weight="bold" officeooo:rsid="003c59d0" style:font-size-asian="14pt" style:font-weight-asian="bold" style:font-size-complex="14pt" style:font-weight-complex="bold"/>
    </style:style>
    <style:style style:name="T168" style:family="text">
      <style:text-properties fo:font-size="14pt" fo:font-weight="bold" officeooo:rsid="003d1e54" style:font-size-asian="14pt" style:font-weight-asian="bold" style:font-size-complex="14pt" style:font-weight-complex="bold"/>
    </style:style>
    <style:style style:name="T169" style:family="text">
      <style:text-properties fo:font-size="14pt" fo:font-weight="bold" officeooo:rsid="003e5b3b" style:font-size-asian="14pt" style:font-weight-asian="bold" style:font-size-complex="14pt" style:font-weight-complex="bold"/>
    </style:style>
    <style:style style:name="T170" style:family="text">
      <style:text-properties fo:font-size="14pt" fo:font-weight="bold" officeooo:rsid="0042f01d" style:font-size-asian="14pt" style:font-weight-asian="bold" style:font-size-complex="14pt" style:font-weight-complex="bold"/>
    </style:style>
    <style:style style:name="T171" style:family="text">
      <style:text-properties fo:font-size="14pt" fo:font-weight="bold" officeooo:rsid="00436dd0" style:font-size-asian="14pt" style:font-weight-asian="bold" style:font-size-complex="14pt" style:font-weight-complex="bold"/>
    </style:style>
    <style:style style:name="T172" style:family="text">
      <style:text-properties fo:font-size="14pt" fo:font-weight="bold" officeooo:rsid="00443e94" style:font-size-asian="14pt" style:font-weight-asian="bold" style:font-size-complex="14pt" style:font-weight-complex="bold"/>
    </style:style>
    <style:style style:name="T173" style:family="text">
      <style:text-properties fo:font-size="14pt" fo:font-weight="bold" officeooo:rsid="00501544" style:font-size-asian="14pt" style:font-weight-asian="bold" style:font-size-complex="14pt" style:font-weight-complex="bold"/>
    </style:style>
    <style:style style:name="T174" style:family="text">
      <style:text-properties fo:font-size="14pt" fo:font-weight="bold" officeooo:rsid="0052967e" style:font-size-asian="14pt" style:font-weight-asian="bold" style:font-size-complex="14pt" style:font-weight-complex="bold"/>
    </style:style>
    <style:style style:name="T175" style:family="text">
      <style:text-properties fo:font-size="14pt" fo:font-weight="bold" officeooo:rsid="0057dbb9" style:font-size-asian="14pt" style:font-weight-asian="bold" style:font-size-complex="14pt" style:font-weight-complex="bold"/>
    </style:style>
    <style:style style:name="T176" style:family="text">
      <style:text-properties fo:font-size="14pt" fo:font-weight="bold" officeooo:rsid="0086e309" style:font-size-asian="14pt" style:font-weight-asian="bold" style:font-size-complex="14pt" style:font-weight-complex="bold"/>
    </style:style>
    <style:style style:name="T177" style:family="text">
      <style:text-properties fo:font-size="14pt" fo:font-weight="bold" officeooo:rsid="0088866a" style:font-size-asian="14pt" style:font-weight-asian="bold" style:font-size-complex="14pt" style:font-weight-complex="bold"/>
    </style:style>
    <style:style style:name="T178" style:family="text">
      <style:text-properties fo:font-size="14pt" fo:font-weight="bold" officeooo:rsid="008d6bab" style:font-size-asian="14pt" style:font-weight-asian="bold" style:font-size-complex="14pt" style:font-weight-complex="bold"/>
    </style:style>
    <style:style style:name="T179" style:family="text">
      <style:text-properties fo:font-size="14pt" fo:font-weight="bold" officeooo:rsid="008df21e" style:font-size-asian="14pt" style:font-weight-asian="bold" style:font-size-complex="14pt" style:font-weight-complex="bold"/>
    </style:style>
    <style:style style:name="T180" style:family="text">
      <style:text-properties fo:font-size="14pt" fo:font-weight="bold" officeooo:rsid="00923263" style:font-size-asian="14pt" style:font-weight-asian="bold" style:font-size-complex="14pt" style:font-weight-complex="bold"/>
    </style:style>
    <style:style style:name="T181" style:family="text">
      <style:text-properties fo:font-size="14pt" fo:font-weight="bold" officeooo:rsid="009320bc" style:font-size-asian="14pt" style:font-weight-asian="bold" style:font-size-complex="14pt" style:font-weight-complex="bold"/>
    </style:style>
    <style:style style:name="T182" style:family="text">
      <style:text-properties fo:font-size="14pt" fo:font-weight="bold" officeooo:rsid="009428f2" style:font-size-asian="14pt" style:font-weight-asian="bold" style:font-size-complex="14pt" style:font-weight-complex="bold"/>
    </style:style>
    <style:style style:name="T183" style:family="text">
      <style:text-properties fo:font-size="14pt" fo:font-weight="bold" officeooo:rsid="0099aaf2" style:font-size-asian="14pt" style:font-weight-asian="bold" style:font-size-complex="14pt" style:font-weight-complex="bold"/>
    </style:style>
    <style:style style:name="T184" style:family="text">
      <style:text-properties fo:font-size="14pt" fo:font-weight="bold" officeooo:rsid="009ba4d8" style:font-size-asian="14pt" style:font-weight-asian="bold" style:font-size-complex="14pt" style:font-weight-complex="bold"/>
    </style:style>
    <style:style style:name="T185" style:family="text">
      <style:text-properties fo:font-size="14pt" fo:font-weight="bold" officeooo:rsid="00b1c184" style:font-size-asian="14pt" style:font-weight-asian="bold" style:font-size-complex="14pt" style:font-weight-complex="bold"/>
    </style:style>
    <style:style style:name="T186" style:family="text">
      <style:text-properties fo:font-size="14pt" fo:font-weight="bold" officeooo:rsid="00b3b827" style:font-size-asian="14pt" style:font-weight-asian="bold" style:font-size-complex="14pt" style:font-weight-complex="bold"/>
    </style:style>
    <style:style style:name="T187" style:family="text">
      <style:text-properties fo:font-size="14pt" fo:font-weight="bold" officeooo:rsid="00d23cd2" style:font-size-asian="14pt" style:font-weight-asian="bold" style:font-size-complex="14pt" style:font-weight-complex="bold"/>
    </style:style>
    <style:style style:name="T188" style:family="text">
      <style:text-properties fo:font-size="14pt" fo:font-weight="bold" officeooo:rsid="00d6bd0f" style:font-size-asian="14pt" style:font-weight-asian="bold" style:font-size-complex="14pt" style:font-weight-complex="bold"/>
    </style:style>
    <style:style style:name="T189" style:family="text">
      <style:text-properties fo:font-size="14pt" fo:font-weight="bold" officeooo:rsid="00dbc31a" style:font-size-asian="14pt" style:font-weight-asian="bold" style:font-size-complex="14pt" style:font-weight-complex="bold"/>
    </style:style>
    <style:style style:name="T190" style:family="text">
      <style:text-properties fo:font-size="14pt" fo:font-weight="bold" officeooo:rsid="00dd58ce" style:font-size-asian="14pt" style:font-weight-asian="bold" style:font-size-complex="14pt" style:font-weight-complex="bold"/>
    </style:style>
    <style:style style:name="T191" style:family="text">
      <style:text-properties fo:font-size="14pt" fo:font-weight="bold" officeooo:rsid="00de5e42" style:font-size-asian="14pt" style:font-weight-asian="bold" style:font-size-complex="14pt" style:font-weight-complex="bold"/>
    </style:style>
    <style:style style:name="T192" style:family="text">
      <style:text-properties fo:font-size="14pt" fo:font-weight="bold" officeooo:rsid="00e98011" style:font-size-asian="14pt" style:font-weight-asian="bold" style:font-size-complex="14pt" style:font-weight-complex="bold"/>
    </style:style>
    <style:style style:name="T193" style:family="text">
      <style:text-properties fo:font-size="14pt" fo:font-weight="bold" officeooo:rsid="00e72cd7" style:font-size-asian="14pt" style:font-weight-asian="bold" style:font-size-complex="14pt" style:font-weight-complex="bold"/>
    </style:style>
    <style:style style:name="T194" style:family="text">
      <style:text-properties fo:font-size="14pt" fo:font-weight="bold" officeooo:rsid="00ed24b7" style:font-size-asian="14pt" style:font-weight-asian="bold" style:font-size-complex="14pt" style:font-weight-complex="bold"/>
    </style:style>
    <style:style style:name="T195" style:family="text">
      <style:text-properties fo:font-size="14pt" fo:font-weight="bold" officeooo:rsid="00ee5168" style:font-size-asian="14pt" style:font-weight-asian="bold" style:font-size-complex="14pt" style:font-weight-complex="bold"/>
    </style:style>
    <style:style style:name="T196" style:family="text">
      <style:text-properties fo:font-size="14pt" fo:font-weight="bold" officeooo:rsid="00eea9b7" style:font-size-asian="14pt" style:font-weight-asian="bold" style:font-size-complex="14pt" style:font-weight-complex="bold"/>
    </style:style>
    <style:style style:name="T197" style:family="text">
      <style:text-properties fo:font-size="14pt" fo:font-weight="bold" officeooo:rsid="008ab2b9" style:font-size-asian="14pt" style:font-weight-asian="bold" style:font-size-complex="14pt" style:font-weight-complex="bold"/>
    </style:style>
    <style:style style:name="T198" style:family="text">
      <style:text-properties fo:font-size="14pt" fo:font-weight="bold" officeooo:rsid="00fc27d1" style:font-size-asian="14pt" style:font-weight-asian="bold" style:font-size-complex="14pt" style:font-weight-complex="bold"/>
    </style:style>
    <style:style style:name="T199" style:family="text">
      <style:text-properties fo:font-size="14pt" fo:font-weight="bold" officeooo:rsid="00fe6c87" style:font-size-asian="14pt" style:font-weight-asian="bold" style:font-size-complex="14pt" style:font-weight-complex="bold"/>
    </style:style>
    <style:style style:name="T200" style:family="text">
      <style:text-properties fo:font-size="14pt" fo:font-weight="bold" officeooo:rsid="010529aa" style:font-size-asian="14pt" style:font-weight-asian="bold" style:font-size-complex="14pt" style:font-weight-complex="bold"/>
    </style:style>
    <style:style style:name="T201" style:family="text">
      <style:text-properties fo:font-size="14pt" fo:font-weight="bold" officeooo:rsid="0107209c" style:font-size-asian="14pt" style:font-weight-asian="bold" style:font-size-complex="14pt" style:font-weight-complex="bold"/>
    </style:style>
    <style:style style:name="T202" style:family="text">
      <style:text-properties fo:font-size="14pt" fo:font-weight="bold" officeooo:rsid="010a88d9" style:font-size-asian="14pt" style:font-weight-asian="bold" style:font-size-complex="14pt" style:font-weight-complex="bold"/>
    </style:style>
    <style:style style:name="T203" style:family="text">
      <style:text-properties fo:font-size="14pt" fo:font-weight="bold" officeooo:rsid="011588b0" style:font-size-asian="14pt" style:font-weight-asian="bold" style:font-size-complex="14pt" style:font-weight-complex="bold"/>
    </style:style>
    <style:style style:name="T204" style:family="text">
      <style:text-properties fo:font-size="14pt" fo:font-weight="bold" officeooo:rsid="0116983a" style:font-size-asian="14pt" style:font-weight-asian="bold" style:font-size-complex="14pt" style:font-weight-complex="bold"/>
    </style:style>
    <style:style style:name="T205" style:family="text">
      <style:text-properties fo:font-size="14pt" fo:font-weight="bold" officeooo:rsid="01172321" style:font-size-asian="14pt" style:font-weight-asian="bold" style:font-size-complex="14pt" style:font-weight-complex="bold"/>
    </style:style>
    <style:style style:name="T206" style:family="text">
      <style:text-properties fo:font-size="14pt" fo:font-weight="bold" officeooo:rsid="011d6fa6" style:font-size-asian="14pt" style:font-weight-asian="bold" style:font-size-complex="14pt" style:font-weight-complex="bold"/>
    </style:style>
    <style:style style:name="T207" style:family="text">
      <style:text-properties fo:font-size="14pt" fo:font-weight="bold" officeooo:rsid="012b1456" style:font-size-asian="14pt" style:font-weight-asian="bold" style:font-size-complex="14pt" style:font-weight-complex="bold"/>
    </style:style>
    <style:style style:name="T208" style:family="text">
      <style:text-properties fo:font-size="14pt" fo:font-weight="bold" officeooo:rsid="012b46f2" style:font-size-asian="14pt" style:font-weight-asian="bold" style:font-size-complex="14pt" style:font-weight-complex="bold"/>
    </style:style>
    <style:style style:name="T209" style:family="text">
      <style:text-properties fo:font-size="14pt" fo:font-weight="bold" officeooo:rsid="0134a1fb" style:font-size-asian="14pt" style:font-weight-asian="bold" style:font-size-complex="14pt" style:font-weight-complex="bold"/>
    </style:style>
    <style:style style:name="T210" style:family="text">
      <style:text-properties fo:font-size="14pt" fo:font-weight="bold" officeooo:rsid="0137f7be" style:font-size-asian="14pt" style:font-weight-asian="bold" style:font-size-complex="14pt" style:font-weight-complex="bold"/>
    </style:style>
    <style:style style:name="T211" style:family="text">
      <style:text-properties fo:font-size="14pt" fo:font-weight="bold" officeooo:rsid="013e72c0" style:font-size-asian="14pt" style:font-weight-asian="bold" style:font-size-complex="14pt" style:font-weight-complex="bold"/>
    </style:style>
    <style:style style:name="T212" style:family="text">
      <style:text-properties fo:font-size="14pt" fo:font-weight="bold" officeooo:rsid="013f264e" style:font-size-asian="14pt" style:font-weight-asian="bold" style:font-size-complex="14pt" style:font-weight-complex="bold"/>
    </style:style>
    <style:style style:name="T213" style:family="text">
      <style:text-properties fo:font-size="14pt" fo:font-weight="bold" officeooo:rsid="014276f1" style:font-size-asian="14pt" style:font-weight-asian="bold" style:font-size-complex="14pt" style:font-weight-complex="bold"/>
    </style:style>
    <style:style style:name="T214" style:family="text">
      <style:text-properties fo:font-size="14pt" fo:font-weight="bold" officeooo:rsid="014404b8" style:font-size-asian="14pt" style:font-weight-asian="bold" style:font-size-complex="14pt" style:font-weight-complex="bold"/>
    </style:style>
    <style:style style:name="T215" style:family="text">
      <style:text-properties fo:font-size="14pt" fo:font-weight="bold" officeooo:rsid="0146cd7a" style:font-size-asian="14pt" style:font-weight-asian="bold" style:font-size-complex="14pt" style:font-weight-complex="bold"/>
    </style:style>
    <style:style style:name="T216" style:family="text">
      <style:text-properties fo:font-size="14pt" fo:font-weight="bold" officeooo:rsid="014cd84c" style:font-size-asian="14pt" style:font-weight-asian="bold" style:font-size-complex="14pt" style:font-weight-complex="bold"/>
    </style:style>
    <style:style style:name="T217" style:family="text">
      <style:text-properties fo:font-size="14pt" fo:font-weight="bold" officeooo:rsid="014fba4c" style:font-size-asian="14pt" style:font-weight-asian="bold" style:font-size-complex="14pt" style:font-weight-complex="bold"/>
    </style:style>
    <style:style style:name="T218" style:family="text">
      <style:text-properties fo:font-size="14pt" fo:font-weight="bold" officeooo:rsid="01502a0d" style:font-size-asian="14pt" style:font-weight-asian="bold" style:font-size-complex="14pt" style:font-weight-complex="bold"/>
    </style:style>
    <style:style style:name="T219" style:family="text">
      <style:text-properties fo:font-size="14pt" fo:font-weight="bold" officeooo:rsid="0151d689" style:font-size-asian="14pt" style:font-weight-asian="bold" style:font-size-complex="14pt" style:font-weight-complex="bold"/>
    </style:style>
    <style:style style:name="T220" style:family="text">
      <style:text-properties fo:font-size="14pt" fo:font-weight="bold" officeooo:rsid="01531b75" style:font-size-asian="14pt" style:font-weight-asian="bold" style:font-size-complex="14pt" style:font-weight-complex="bold"/>
    </style:style>
    <style:style style:name="T221" style:family="text">
      <style:text-properties fo:font-size="14pt" fo:font-weight="bold" officeooo:rsid="00d18add" style:font-size-asian="14pt" style:font-weight-asian="bold" style:font-size-complex="14pt" style:font-weight-complex="bold"/>
    </style:style>
    <style:style style:name="T222" style:family="text">
      <style:text-properties fo:font-size="14pt" fo:font-weight="bold" officeooo:rsid="015728ed" style:font-size-asian="14pt" style:font-weight-asian="bold" style:font-size-complex="14pt" style:font-weight-complex="bold"/>
    </style:style>
    <style:style style:name="T223" style:family="text">
      <style:text-properties fo:font-size="14pt" fo:font-weight="bold" officeooo:rsid="015a7e11" style:font-size-asian="14pt" style:font-weight-asian="bold" style:font-size-complex="14pt" style:font-weight-complex="bold"/>
    </style:style>
    <style:style style:name="T224" style:family="text">
      <style:text-properties fo:font-size="14pt" fo:font-weight="bold" officeooo:rsid="015c5501" style:font-size-asian="14pt" style:font-weight-asian="bold" style:font-size-complex="14pt" style:font-weight-complex="bold"/>
    </style:style>
    <style:style style:name="T225" style:family="text">
      <style:text-properties fo:font-size="14pt" fo:font-weight="bold" officeooo:rsid="0164e847" style:font-size-asian="14pt" style:font-weight-asian="bold" style:font-size-complex="14pt" style:font-weight-complex="bold"/>
    </style:style>
    <style:style style:name="T226" style:family="text">
      <style:text-properties fo:font-size="14pt" fo:font-weight="bold" officeooo:rsid="0179414d" style:font-size-asian="14pt" style:font-weight-asian="bold" style:font-size-complex="14pt" style:font-weight-complex="bold"/>
    </style:style>
    <style:style style:name="T227" style:family="text">
      <style:text-properties fo:font-size="14pt" fo:font-weight="bold" officeooo:rsid="017eae39" style:font-size-asian="14pt" style:font-weight-asian="bold" style:font-size-complex="14pt" style:font-weight-complex="bold"/>
    </style:style>
    <style:style style:name="T228" style:family="text">
      <style:text-properties fo:font-size="14pt" fo:font-weight="bold" officeooo:rsid="01808d87" style:font-size-asian="14pt" style:font-weight-asian="bold" style:font-size-complex="14pt" style:font-weight-complex="bold"/>
    </style:style>
    <style:style style:name="T229" style:family="text">
      <style:text-properties fo:font-size="14pt" fo:font-weight="bold" officeooo:rsid="0181d552" style:font-size-asian="14pt" style:font-weight-asian="bold" style:font-size-complex="14pt" style:font-weight-complex="bold"/>
    </style:style>
    <style:style style:name="T230" style:family="text">
      <style:text-properties fo:font-size="14pt" fo:font-weight="bold" officeooo:rsid="018d1669" style:font-size-asian="14pt" style:font-weight-asian="bold" style:font-size-complex="14pt" style:font-weight-complex="bold"/>
    </style:style>
    <style:style style:name="T231" style:family="text">
      <style:text-properties fo:font-size="14pt" fo:font-weight="bold" officeooo:rsid="016faf94" style:font-size-asian="14pt" style:font-weight-asian="bold" style:font-size-complex="14pt" style:font-weight-complex="bold"/>
    </style:style>
    <style:style style:name="T232" style:family="text">
      <style:text-properties fo:font-size="14pt" fo:font-weight="bold" officeooo:rsid="019e0fdd" style:font-size-asian="14pt" style:font-weight-asian="bold" style:font-size-complex="14pt" style:font-weight-complex="bold"/>
    </style:style>
    <style:style style:name="T233" style:family="text">
      <style:text-properties fo:font-size="14pt" fo:font-weight="bold" officeooo:rsid="019f6c2e" style:font-size-asian="14pt" style:font-weight-asian="bold" style:font-size-complex="14pt" style:font-weight-complex="bold"/>
    </style:style>
    <style:style style:name="T234" style:family="text">
      <style:text-properties fo:font-size="14pt" fo:font-weight="bold" officeooo:rsid="01a206c8" style:font-size-asian="14pt" style:font-weight-asian="bold" style:font-size-complex="14pt" style:font-weight-complex="bold"/>
    </style:style>
    <style:style style:name="T235" style:family="text">
      <style:text-properties fo:font-size="14pt" fo:font-weight="bold" officeooo:rsid="01a3d7b0" style:font-size-asian="14pt" style:font-weight-asian="bold" style:font-size-complex="14pt" style:font-weight-complex="bold"/>
    </style:style>
    <style:style style:name="T236" style:family="text">
      <style:text-properties fo:font-size="14pt" fo:font-weight="bold" officeooo:rsid="01ac3a39" style:font-size-asian="14pt" style:font-weight-asian="bold" style:font-size-complex="14pt" style:font-weight-complex="bold"/>
    </style:style>
    <style:style style:name="T237" style:family="text">
      <style:text-properties fo:font-size="14pt" fo:font-weight="bold" officeooo:rsid="01ad52d6" style:font-size-asian="14pt" style:font-weight-asian="bold" style:font-size-complex="14pt" style:font-weight-complex="bold"/>
    </style:style>
    <style:style style:name="T238" style:family="text">
      <style:text-properties fo:font-size="14pt" fo:font-weight="bold" officeooo:rsid="01ad7d1b" style:font-size-asian="14pt" style:font-weight-asian="bold" style:font-size-complex="14pt" style:font-weight-complex="bold"/>
    </style:style>
    <style:style style:name="T239" style:family="text">
      <style:text-properties fo:font-size="14pt" fo:font-weight="bold" officeooo:rsid="01b3fe71" style:font-size-asian="14pt" style:font-weight-asian="bold" style:font-size-complex="14pt" style:font-weight-complex="bold"/>
    </style:style>
    <style:style style:name="T240" style:family="text">
      <style:text-properties fo:font-size="14pt" fo:font-weight="bold" officeooo:rsid="00efbd8b" style:font-size-asian="14pt" style:font-weight-asian="bold" style:font-size-complex="14pt" style:font-weight-complex="bold"/>
    </style:style>
    <style:style style:name="T241" style:family="text">
      <style:text-properties fo:font-size="14pt" fo:font-weight="bold" officeooo:rsid="01b7850c" style:font-size-asian="14pt" style:font-weight-asian="bold" style:font-size-complex="14pt" style:font-weight-complex="bold"/>
    </style:style>
    <style:style style:name="T242" style:family="text">
      <style:text-properties fo:font-size="14pt" fo:font-weight="bold" officeooo:rsid="01b8f8ad" style:font-size-asian="14pt" style:font-weight-asian="bold" style:font-size-complex="14pt" style:font-weight-complex="bold"/>
    </style:style>
    <style:style style:name="T243" style:family="text">
      <style:text-properties fo:font-size="14pt" fo:font-weight="bold" officeooo:rsid="01b9d1ae" style:font-size-asian="14pt" style:font-weight-asian="bold" style:font-size-complex="14pt" style:font-weight-complex="bold"/>
    </style:style>
    <style:style style:name="T244" style:family="text">
      <style:text-properties fo:font-size="14pt" fo:font-weight="bold" officeooo:rsid="0079438c" style:font-size-asian="14pt" style:font-weight-asian="bold" style:font-size-complex="14pt" style:font-weight-complex="bold"/>
    </style:style>
    <style:style style:name="T245" style:family="text">
      <style:text-properties fo:font-size="14pt" fo:font-weight="bold" officeooo:rsid="01bdc054" style:font-size-asian="14pt" style:font-weight-asian="bold" style:font-size-complex="14pt" style:font-weight-complex="bold"/>
    </style:style>
    <style:style style:name="T246" style:family="text">
      <style:text-properties fo:font-size="14pt" fo:font-weight="bold" officeooo:rsid="01befdb2" style:font-size-asian="14pt" style:font-weight-asian="bold" style:font-size-complex="14pt" style:font-weight-complex="bold"/>
    </style:style>
    <style:style style:name="T247" style:family="text">
      <style:text-properties fo:font-size="14pt" fo:font-weight="bold" officeooo:rsid="01bf4a9e" style:font-size-asian="14pt" style:font-weight-asian="bold" style:font-size-complex="14pt" style:font-weight-complex="bold"/>
    </style:style>
    <style:style style:name="T248" style:family="text">
      <style:text-properties fo:font-size="14pt" fo:font-weight="bold" officeooo:rsid="01c6efcb" style:font-size-asian="14pt" style:font-weight-asian="bold" style:font-size-complex="14pt" style:font-weight-complex="bold"/>
    </style:style>
    <style:style style:name="T249" style:family="text">
      <style:text-properties fo:font-size="14pt" fo:font-weight="bold" officeooo:rsid="01fe10d4" style:font-size-asian="14pt" style:font-weight-asian="bold" style:font-size-complex="14pt" style:font-weight-complex="bold"/>
    </style:style>
    <style:style style:name="T250" style:family="text">
      <style:text-properties fo:font-size="14pt" fo:font-weight="bold" officeooo:rsid="01b5ce22" style:font-size-asian="14pt" style:font-weight-asian="bold" style:font-size-complex="14pt" style:font-weight-complex="bold"/>
    </style:style>
    <style:style style:name="T251" style:family="text">
      <style:text-properties fo:font-size="14pt" fo:font-weight="bold" officeooo:rsid="023e6f16" style:font-size-asian="14pt" style:font-weight-asian="bold" style:font-size-complex="14pt" style:font-weight-complex="bold"/>
    </style:style>
    <style:style style:name="T252" style:family="text">
      <style:text-properties fo:font-size="14pt" fo:font-weight="bold" officeooo:rsid="0013100f" style:font-size-asian="14pt" style:font-weight-asian="bold" style:font-size-complex="14pt" style:font-weight-complex="bold"/>
    </style:style>
    <style:style style:name="T253" style:family="text">
      <style:text-properties fo:font-size="14pt" fo:font-weight="bold" officeooo:rsid="00218e19" style:font-size-asian="14pt" style:font-weight-asian="bold" style:font-size-complex="14pt" style:font-weight-complex="bold"/>
    </style:style>
    <style:style style:name="T254" style:family="text">
      <style:text-properties fo:font-size="14pt" fo:font-weight="bold" officeooo:rsid="029a09e6" style:font-size-asian="14pt" style:font-weight-asian="bold" style:font-size-complex="14pt" style:font-weight-complex="bold"/>
    </style:style>
    <style:style style:name="T255" style:family="text">
      <style:text-properties fo:font-size="14pt" fo:font-weight="bold" officeooo:rsid="02a85d38" style:font-size-asian="14pt" style:font-weight-asian="bold" style:font-size-complex="14pt" style:font-weight-complex="bold"/>
    </style:style>
    <style:style style:name="T256" style:family="text">
      <style:text-properties fo:font-size="14pt" fo:font-weight="bold" officeooo:rsid="02bed016" style:font-size-asian="14pt" style:font-weight-asian="bold" style:font-size-complex="14pt" style:font-weight-complex="bold"/>
    </style:style>
    <style:style style:name="T257" style:family="text">
      <style:text-properties fo:font-size="14pt" fo:font-weight="bold" officeooo:rsid="02ccec96" style:font-size-asian="14pt" style:font-weight-asian="bold" style:font-size-complex="14pt" style:font-weight-complex="bold"/>
    </style:style>
    <style:style style:name="T258" style:family="text">
      <style:text-properties fo:font-size="14pt" fo:font-weight="bold" officeooo:rsid="02d368b3" style:font-size-asian="14pt" style:font-weight-asian="bold" style:font-size-complex="14pt" style:font-weight-complex="bold"/>
    </style:style>
    <style:style style:name="T259" style:family="text">
      <style:text-properties fo:font-size="14pt" fo:font-weight="bold" officeooo:rsid="010f9dac" fo:background-color="transparent" loext:char-shading-value="0" style:font-size-asian="14pt" style:font-weight-asian="bold" style:font-size-complex="14pt" style:font-weight-complex="bold"/>
    </style:style>
    <style:style style:name="T260" style:family="text">
      <style:text-properties fo:font-size="14pt" fo:font-weight="bold" style:font-weight-asian="bold" style:font-weight-complex="bold"/>
    </style:style>
    <style:style style:name="T261" style:family="text">
      <style:text-properties fo:font-size="14pt" fo:font-weight="bold" officeooo:rsid="00443e94" fo:background-color="#ffff00" loext:char-shading-value="0" style:font-size-asian="14pt" style:font-weight-asian="bold" style:font-size-complex="14pt" style:font-weight-complex="bold"/>
    </style:style>
    <style:style style:name="T262" style:family="text">
      <style:text-properties fo:font-size="14pt" style:font-size-asian="14pt" style:font-size-complex="14pt"/>
    </style:style>
    <style:style style:name="T263" style:family="text">
      <style:text-properties fo:font-size="14pt" officeooo:rsid="00d71f38" style:font-size-asian="14pt" style:font-size-complex="14pt"/>
    </style:style>
    <style:style style:name="T264" style:family="text">
      <style:text-properties fo:font-size="14pt" officeooo:rsid="010110a7" style:font-size-asian="14pt" style:font-size-complex="14pt"/>
    </style:style>
    <style:style style:name="T265" style:family="text">
      <style:text-properties fo:font-size="14pt" officeooo:rsid="00fe6c87" style:font-size-asian="14pt" style:font-size-complex="14pt"/>
    </style:style>
    <style:style style:name="T266" style:family="text">
      <style:text-properties fo:font-size="14pt" officeooo:rsid="0134a1fb" style:font-size-asian="14pt" style:font-size-complex="14pt"/>
    </style:style>
    <style:style style:name="T267" style:family="text">
      <style:text-properties fo:font-size="14pt" officeooo:rsid="013f264e" style:font-size-asian="14pt" style:font-size-complex="14pt"/>
    </style:style>
    <style:style style:name="T268" style:family="text">
      <style:text-properties fo:font-size="14pt" officeooo:rsid="0157d116" style:font-size-asian="14pt" style:font-size-complex="14pt"/>
    </style:style>
    <style:style style:name="T269" style:family="text">
      <style:text-properties fo:font-size="14pt" officeooo:rsid="01ad7d1b" style:font-size-asian="14pt" style:font-size-complex="14pt"/>
    </style:style>
    <style:style style:name="T270" style:family="text">
      <style:text-properties fo:font-size="14pt" officeooo:rsid="01ad52d6" style:font-size-asian="14pt" style:font-size-complex="14pt"/>
    </style:style>
    <style:style style:name="T271" style:family="text">
      <style:text-properties fo:font-size="14pt" officeooo:rsid="01b5ce22" style:font-size-asian="14pt" style:font-size-complex="14pt"/>
    </style:style>
    <style:style style:name="T272" style:family="text">
      <style:text-properties fo:font-size="14pt" officeooo:rsid="0013100f" style:font-size-asian="14pt" style:font-size-complex="14pt"/>
    </style:style>
    <style:style style:name="T273" style:family="text">
      <style:text-properties fo:font-size="14pt" officeooo:rsid="02b9193d" style:font-size-asian="14pt" style:font-size-complex="14pt"/>
    </style:style>
    <style:style style:name="T274" style:family="text">
      <style:text-properties fo:font-size="14pt" officeooo:rsid="02d76e85" style:font-size-asian="14pt" style:font-size-complex="14pt"/>
    </style:style>
    <style:style style:name="T275" style:family="text">
      <style:text-properties fo:font-size="14pt" fo:font-style="italic" officeooo:rsid="0237978d" fo:background-color="#ff8000" loext:char-shading-value="0" style:font-size-asian="14pt" style:font-style-asian="italic" style:font-size-complex="14pt" style:font-style-complex="italic"/>
    </style:style>
    <style:style style:name="T276" style:family="text">
      <style:text-properties fo:font-style="italic" style:font-style-asian="italic" style:font-style-complex="italic"/>
    </style:style>
    <style:style style:name="T277" style:family="text">
      <style:text-properties fo:font-style="italic" officeooo:rsid="00284e7e" style:font-style-asian="italic" style:font-style-complex="italic"/>
    </style:style>
    <style:style style:name="T278" style:family="text">
      <style:text-properties fo:font-style="italic" officeooo:rsid="002b01fd" style:font-style-asian="italic" style:font-style-complex="italic"/>
    </style:style>
    <style:style style:name="T279" style:family="text">
      <style:text-properties fo:font-style="italic" officeooo:rsid="002c98c6" style:font-style-asian="italic" style:font-style-complex="italic"/>
    </style:style>
    <style:style style:name="T280" style:family="text">
      <style:text-properties fo:font-style="italic" officeooo:rsid="00386f51" style:font-style-asian="italic" style:font-style-complex="italic"/>
    </style:style>
    <style:style style:name="T281" style:family="text">
      <style:text-properties fo:font-style="italic" officeooo:rsid="00e6ce68" style:font-style-asian="italic" style:font-style-complex="italic"/>
    </style:style>
    <style:style style:name="T282" style:family="text">
      <style:text-properties fo:font-style="italic" officeooo:rsid="0107209c" style:font-style-asian="italic" style:font-style-complex="italic"/>
    </style:style>
    <style:style style:name="T283" style:family="text">
      <style:text-properties fo:font-style="italic" officeooo:rsid="010a88d9" style:font-style-asian="italic" style:font-style-complex="italic"/>
    </style:style>
    <style:style style:name="T284" style:family="text">
      <style:text-properties fo:font-style="italic" officeooo:rsid="010c6e71" style:font-style-asian="italic" style:font-style-complex="italic"/>
    </style:style>
    <style:style style:name="T285" style:family="text">
      <style:text-properties fo:font-style="italic" officeooo:rsid="010e1119" style:font-style-asian="italic" style:font-style-complex="italic"/>
    </style:style>
    <style:style style:name="T286" style:family="text">
      <style:text-properties fo:font-style="italic" officeooo:rsid="0137f7be" style:font-style-asian="italic" style:font-style-complex="italic"/>
    </style:style>
    <style:style style:name="T287" style:family="text">
      <style:text-properties fo:font-style="italic" officeooo:rsid="013f264e" style:font-style-asian="italic" style:font-style-complex="italic"/>
    </style:style>
    <style:style style:name="T288" style:family="text">
      <style:text-properties fo:font-style="italic" officeooo:rsid="01408f98" style:font-style-asian="italic" style:font-style-complex="italic"/>
    </style:style>
    <style:style style:name="T289" style:family="text">
      <style:text-properties fo:font-style="italic" officeooo:rsid="014276f1" style:font-style-asian="italic" style:font-style-complex="italic"/>
    </style:style>
    <style:style style:name="T290" style:family="text">
      <style:text-properties fo:font-style="italic" officeooo:rsid="014404b8" style:font-style-asian="italic" style:font-style-complex="italic"/>
    </style:style>
    <style:style style:name="T291" style:family="text">
      <style:text-properties fo:font-style="italic" officeooo:rsid="01462700" style:font-style-asian="italic" style:font-style-complex="italic"/>
    </style:style>
    <style:style style:name="T292" style:family="text">
      <style:text-properties fo:font-style="italic" officeooo:rsid="0146cd7a" style:font-style-asian="italic" style:font-style-complex="italic"/>
    </style:style>
    <style:style style:name="T293" style:family="text">
      <style:text-properties fo:font-style="italic" officeooo:rsid="015728ed" style:font-style-asian="italic" style:font-style-complex="italic"/>
    </style:style>
    <style:style style:name="T294" style:family="text">
      <style:text-properties fo:font-style="italic" officeooo:rsid="015d193f" style:font-style-asian="italic" style:font-style-complex="italic"/>
    </style:style>
    <style:style style:name="T295" style:family="text">
      <style:text-properties fo:font-style="italic" officeooo:rsid="016e5e37" style:font-style-asian="italic" style:font-style-complex="italic"/>
    </style:style>
    <style:style style:name="T296" style:family="text">
      <style:text-properties fo:font-style="italic" officeooo:rsid="0181d552" style:font-style-asian="italic" style:font-style-complex="italic"/>
    </style:style>
    <style:style style:name="T297" style:family="text">
      <style:text-properties fo:font-style="italic" officeooo:rsid="019801e1" style:font-style-asian="italic" style:font-style-complex="italic"/>
    </style:style>
    <style:style style:name="T298" style:family="text">
      <style:text-properties fo:font-style="italic" officeooo:rsid="008ab2b9" style:font-style-asian="italic" style:font-style-complex="italic"/>
    </style:style>
    <style:style style:name="T299" style:family="text">
      <style:text-properties fo:font-style="italic" officeooo:rsid="01bdc054" style:font-style-asian="italic" style:font-style-complex="italic"/>
    </style:style>
    <style:style style:name="T300" style:family="text">
      <style:text-properties fo:font-style="italic" officeooo:rsid="01dd3c35" style:font-style-asian="italic" style:font-style-complex="italic"/>
    </style:style>
    <style:style style:name="T301" style:family="text">
      <style:text-properties fo:font-style="italic" officeooo:rsid="0193553a" style:font-style-asian="italic" style:font-style-complex="italic"/>
    </style:style>
    <style:style style:name="T302" style:family="text">
      <style:text-properties fo:font-style="italic" officeooo:rsid="0235b3e8" style:font-style-asian="italic" style:font-style-complex="italic"/>
    </style:style>
    <style:style style:name="T303" style:family="text">
      <style:text-properties fo:font-style="italic" officeooo:rsid="02a85d38" style:font-style-asian="italic" style:font-style-complex="italic"/>
    </style:style>
    <style:style style:name="T304" style:family="text">
      <style:text-properties fo:font-style="italic" officeooo:rsid="02a8c736" style:font-style-asian="italic" style:font-style-complex="italic"/>
    </style:style>
    <style:style style:name="T305" style:family="text">
      <style:text-properties fo:font-style="italic" officeooo:rsid="02a910bd" style:font-style-asian="italic" style:font-style-complex="italic"/>
    </style:style>
    <style:style style:name="T306" style:family="text">
      <style:text-properties fo:font-style="italic" officeooo:rsid="02d368b3" style:font-style-asian="italic" style:font-style-complex="italic"/>
    </style:style>
    <style:style style:name="T307" style:family="text">
      <style:text-properties fo:font-style="italic" fo:font-weight="normal" style:font-style-asian="italic" style:font-weight-asian="normal" style:font-style-complex="italic" style:font-weight-complex="normal"/>
    </style:style>
    <style:style style:name="T308" style:family="text">
      <style:text-properties fo:font-style="italic" fo:font-weight="normal" officeooo:rsid="002e7e5b" style:font-style-asian="italic" style:font-weight-asian="normal" style:font-style-complex="italic" style:font-weight-complex="normal"/>
    </style:style>
    <style:style style:name="T309" style:family="text">
      <style:text-properties fo:font-style="italic" fo:font-weight="normal" officeooo:rsid="0026eac0" style:font-style-asian="italic" style:font-weight-asian="normal" style:font-style-complex="italic" style:font-weight-complex="normal"/>
    </style:style>
    <style:style style:name="T310" style:family="text">
      <style:text-properties fo:font-style="italic" fo:font-weight="normal" officeooo:rsid="003315bf" style:font-style-asian="italic" style:font-weight-asian="normal" style:font-style-complex="italic" style:font-weight-complex="normal"/>
    </style:style>
    <style:style style:name="T311" style:family="text">
      <style:text-properties fo:font-style="italic" fo:font-weight="normal" officeooo:rsid="02aa7800" style:font-style-asian="italic" style:font-weight-asian="normal" style:font-style-complex="italic" style:font-weight-complex="normal"/>
    </style:style>
    <style:style style:name="T312" style:family="text">
      <style:text-properties fo:font-style="italic" fo:font-weight="normal" officeooo:rsid="0209f285" fo:background-color="#ffff00" loext:char-shading-value="0" style:font-style-asian="italic" style:font-weight-asian="normal" style:font-style-complex="italic" style:font-weight-complex="normal"/>
    </style:style>
    <style:style style:name="T313" style:family="text">
      <style:text-properties fo:font-style="italic" fo:font-weight="normal" officeooo:rsid="0265eaa9" fo:background-color="#ffff00" loext:char-shading-value="0" style:font-style-asian="italic" style:font-weight-asian="normal" style:font-style-complex="italic" style:font-weight-complex="normal"/>
    </style:style>
    <style:style style:name="T314" style:family="text">
      <style:text-properties fo:font-style="italic" fo:font-weight="normal" officeooo:rsid="008d6bab" fo:background-color="#ffff00" loext:char-shading-value="0" style:font-style-asian="italic" style:font-weight-asian="normal" style:font-style-complex="italic" style:font-weight-complex="normal"/>
    </style:style>
    <style:style style:name="T315" style:family="text">
      <style:text-properties fo:font-style="italic" fo:font-weight="normal" fo:background-color="#afd095" loext:char-shading-value="0" style:font-style-asian="italic" style:font-weight-asian="normal" style:font-style-complex="italic" style:font-weight-complex="normal"/>
    </style:style>
    <style:style style:name="T316" style:family="text">
      <style:text-properties fo:font-style="italic" fo:background-color="#ffff00" loext:char-shading-value="0" style:font-style-asian="italic" style:font-style-complex="italic"/>
    </style:style>
    <style:style style:name="T317" style:family="text">
      <style:text-properties fo:font-style="italic" officeooo:rsid="0020a4a8" fo:background-color="#ffff00" loext:char-shading-value="0" style:font-style-asian="italic" style:font-style-complex="italic"/>
    </style:style>
    <style:style style:name="T318" style:family="text">
      <style:text-properties fo:font-style="italic" officeooo:rsid="008ab2b9" fo:background-color="#ffff00" loext:char-shading-value="0" style:font-style-asian="italic" style:font-style-complex="italic"/>
    </style:style>
    <style:style style:name="T319" style:family="text">
      <style:text-properties fo:font-style="italic" officeooo:rsid="013c8986" fo:background-color="#ffff00" loext:char-shading-value="0" style:font-style-asian="italic" style:font-style-complex="italic"/>
    </style:style>
    <style:style style:name="T320" style:family="text">
      <style:text-properties fo:font-style="italic" officeooo:rsid="016e5e37" fo:background-color="#ffff00" loext:char-shading-value="0" style:font-style-asian="italic" style:font-style-complex="italic"/>
    </style:style>
    <style:style style:name="T321" style:family="text">
      <style:text-properties fo:font-style="italic" officeooo:rsid="016faf94" fo:background-color="#ffff00" loext:char-shading-value="0" style:font-style-asian="italic" style:font-style-complex="italic"/>
    </style:style>
    <style:style style:name="T322" style:family="text">
      <style:text-properties fo:font-style="italic" officeooo:rsid="0137f7be" fo:background-color="#ffff00" loext:char-shading-value="0" style:font-style-asian="italic" style:font-style-complex="italic"/>
    </style:style>
    <style:style style:name="T323" style:family="text">
      <style:text-properties fo:font-style="italic" officeooo:rsid="017540ec" fo:background-color="#ffff00" loext:char-shading-value="0" style:font-style-asian="italic" style:font-style-complex="italic"/>
    </style:style>
    <style:style style:name="T324" style:family="text">
      <style:text-properties fo:font-style="italic" officeooo:rsid="01ad7d1b" fo:background-color="#ffff00" loext:char-shading-value="0" style:font-style-asian="italic" style:font-style-complex="italic"/>
    </style:style>
    <style:style style:name="T325" style:family="text">
      <style:text-properties fo:font-style="italic" officeooo:rsid="0201937c" fo:background-color="#ffff00" loext:char-shading-value="0" style:font-style-asian="italic" style:font-style-complex="italic"/>
    </style:style>
    <style:style style:name="T326" style:family="text">
      <style:text-properties fo:font-style="italic" officeooo:rsid="02078364" fo:background-color="#ffff00" loext:char-shading-value="0" style:font-style-asian="italic" style:font-style-complex="italic"/>
    </style:style>
    <style:style style:name="T327" style:family="text">
      <style:text-properties fo:font-style="italic" officeooo:rsid="0167e103" fo:background-color="#ffff00" loext:char-shading-value="0" style:font-style-asian="italic" style:font-style-complex="italic"/>
    </style:style>
    <style:style style:name="T328" style:family="text">
      <style:text-properties fo:font-style="italic" officeooo:rsid="0235b3e8" fo:background-color="#ffff00" loext:char-shading-value="0" style:font-style-asian="italic" style:font-style-complex="italic"/>
    </style:style>
    <style:style style:name="T329" style:family="text">
      <style:text-properties fo:font-style="italic" officeooo:rsid="0268c980" fo:background-color="#ffff00" loext:char-shading-value="0" style:font-style-asian="italic" style:font-style-complex="italic"/>
    </style:style>
    <style:style style:name="T330" style:family="text">
      <style:text-properties fo:font-style="italic" officeooo:rsid="026df24b" fo:background-color="#ffff00" loext:char-shading-value="0" style:font-style-asian="italic" style:font-style-complex="italic"/>
    </style:style>
    <style:style style:name="T331" style:family="text">
      <style:text-properties fo:font-style="italic" officeooo:rsid="017e5b3a" fo:background-color="#ffff00" loext:char-shading-value="0" style:font-style-asian="italic" style:font-style-complex="italic"/>
    </style:style>
    <style:style style:name="T332" style:family="text">
      <style:text-properties fo:font-style="italic" officeooo:rsid="026f8448" fo:background-color="#ffff00" loext:char-shading-value="0" style:font-style-asian="italic" style:font-style-complex="italic"/>
    </style:style>
    <style:style style:name="T333" style:family="text">
      <style:text-properties fo:font-style="italic" officeooo:rsid="013f264e" fo:background-color="#ffff00" loext:char-shading-value="0" style:font-style-asian="italic" style:font-style-complex="italic"/>
    </style:style>
    <style:style style:name="T334" style:family="text">
      <style:text-properties fo:font-style="italic" officeooo:rsid="008d6bab" fo:background-color="#ffff00" loext:char-shading-value="0" style:font-style-asian="italic" style:font-style-complex="italic"/>
    </style:style>
    <style:style style:name="T335" style:family="text">
      <style:text-properties fo:font-style="italic" fo:font-weight="bold" style:font-style-asian="italic" style:font-weight-asian="bold" style:font-style-complex="italic" style:font-weight-complex="bold"/>
    </style:style>
    <style:style style:name="T336" style:family="text">
      <style:text-properties fo:font-style="italic" fo:font-weight="bold" officeooo:rsid="010c6e71" style:font-style-asian="italic" style:font-weight-asian="bold" style:font-style-complex="italic" style:font-weight-complex="bold"/>
    </style:style>
    <style:style style:name="T337" style:family="text">
      <style:text-properties fo:font-style="italic" fo:font-weight="bold" officeooo:rsid="014dc054" style:font-style-asian="italic" style:font-weight-asian="bold" style:font-style-complex="italic" style:font-weight-complex="bold"/>
    </style:style>
    <style:style style:name="T338" style:family="text">
      <style:text-properties fo:font-style="italic" fo:font-weight="bold" officeooo:rsid="01c50cc1" style:font-style-asian="italic" style:font-weight-asian="bold" style:font-style-complex="italic" style:font-weight-complex="bold"/>
    </style:style>
    <style:style style:name="T339" style:family="text">
      <style:text-properties fo:font-style="italic" fo:font-weight="bold" officeooo:rsid="0225b7f1" fo:background-color="#ffff00" loext:char-shading-value="0" style:font-style-asian="italic" style:font-weight-asian="bold" style:font-style-complex="italic" style:font-weight-complex="bold"/>
    </style:style>
    <style:style style:name="T340" style:family="text">
      <style:text-properties fo:font-style="italic" officeooo:rsid="014404b8" fo:background-color="#ffffa6" loext:char-shading-value="0" style:font-style-asian="italic" style:font-style-complex="italic"/>
    </style:style>
    <style:style style:name="T341" style:family="text">
      <style:text-properties fo:font-style="italic" officeooo:rsid="02a49aa5" fo:background-color="#ffff6d" loext:char-shading-value="0" style:font-style-asian="italic" style:font-style-complex="italic"/>
    </style:style>
    <style:style style:name="T342" style:family="text">
      <style:text-properties fo:font-style="italic" fo:background-color="#afd095" loext:char-shading-value="0" style:font-style-asian="italic" style:font-style-complex="italic"/>
    </style:style>
    <style:style style:name="T343" style:family="text">
      <style:text-properties fo:font-style="italic" officeooo:rsid="002b01fd" fo:background-color="#afd095" loext:char-shading-value="0" style:font-style-asian="italic" style:font-style-complex="italic"/>
    </style:style>
    <style:style style:name="T344" style:family="text">
      <style:text-properties fo:font-style="italic" officeooo:rsid="00284e7e" fo:background-color="#afd095" loext:char-shading-value="0" style:font-style-asian="italic" style:font-style-complex="italic"/>
    </style:style>
    <style:style style:name="T345" style:family="text">
      <style:text-properties fo:font-style="italic" officeooo:rsid="002c98c6" fo:background-color="#afd095" loext:char-shading-value="0" style:font-style-asian="italic" style:font-style-complex="italic"/>
    </style:style>
    <style:style style:name="T346" style:family="text">
      <style:text-properties fo:font-style="italic" officeooo:rsid="018db9f3" fo:background-color="#81d41a" loext:char-shading-value="0" style:font-style-asian="italic" style:font-style-complex="italic"/>
    </style:style>
    <style:style style:name="T347" style:family="text">
      <style:text-properties fo:background-color="#ffff00" loext:char-shading-value="0"/>
    </style:style>
    <style:style style:name="T348" style:family="text">
      <style:text-properties officeooo:rsid="002e7573" fo:background-color="#ffff00" loext:char-shading-value="0"/>
    </style:style>
    <style:style style:name="T349" style:family="text">
      <style:text-properties officeooo:rsid="00e11f86" fo:background-color="#ffff00" loext:char-shading-value="0"/>
    </style:style>
    <style:style style:name="T350" style:family="text">
      <style:text-properties officeooo:rsid="013f264e" fo:background-color="#ffff00" loext:char-shading-value="0"/>
    </style:style>
    <style:style style:name="T351" style:family="text">
      <style:text-properties officeooo:rsid="0146cd7a" fo:background-color="#ffff00" loext:char-shading-value="0"/>
    </style:style>
    <style:style style:name="T352" style:family="text">
      <style:text-properties officeooo:rsid="016e5e37" fo:background-color="#ffff00" loext:char-shading-value="0"/>
    </style:style>
    <style:style style:name="T353" style:family="text">
      <style:text-properties officeooo:rsid="01ad52d6" fo:background-color="#ffff00" loext:char-shading-value="0"/>
    </style:style>
    <style:style style:name="T354" style:family="text">
      <style:text-properties officeooo:rsid="006c1d84" fo:background-color="#ffff00" loext:char-shading-value="0"/>
    </style:style>
    <style:style style:name="T355" style:family="text">
      <style:text-properties officeooo:rsid="013e72c0" fo:background-color="#ffff00" loext:char-shading-value="0"/>
    </style:style>
    <style:style style:name="T356" style:family="text">
      <style:text-properties officeooo:rsid="018db9f3" fo:background-color="#ffff00" loext:char-shading-value="0"/>
    </style:style>
    <style:style style:name="T357" style:family="text">
      <style:text-properties officeooo:rsid="0225b7f1" fo:background-color="#ffff00" loext:char-shading-value="0"/>
    </style:style>
    <style:style style:name="T358" style:family="text">
      <style:text-properties officeooo:rsid="0284df5b" fo:background-color="#ffff00" loext:char-shading-value="0"/>
    </style:style>
    <style:style style:name="T359" style:family="text">
      <style:text-properties officeooo:rsid="01531b75" fo:background-color="#ffff00" loext:char-shading-value="0"/>
    </style:style>
    <style:style style:name="T360" style:family="text">
      <style:text-properties officeooo:rsid="018d1669" fo:background-color="#ffff00" loext:char-shading-value="0"/>
    </style:style>
    <style:style style:name="T361" style:family="text">
      <style:text-properties officeooo:rsid="0042f01d" fo:background-color="#ffff00" loext:char-shading-value="0"/>
    </style:style>
    <style:style style:name="T362" style:family="text">
      <style:text-properties officeooo:rsid="0116b437" fo:background-color="#ffff00" loext:char-shading-value="0"/>
    </style:style>
    <style:style style:name="T363" style:family="text">
      <style:text-properties officeooo:rsid="01a3d7b0" fo:background-color="#ffff00" loext:char-shading-value="0"/>
    </style:style>
    <style:style style:name="T364" style:family="text">
      <style:text-properties fo:background-color="transparent" loext:char-shading-value="0"/>
    </style:style>
    <style:style style:name="T365" style:family="text">
      <style:text-properties officeooo:rsid="013e72c0" fo:background-color="transparent" loext:char-shading-value="0"/>
    </style:style>
    <style:style style:name="T366" style:family="text">
      <style:text-properties officeooo:rsid="0299aba6" fo:background-color="transparent" loext:char-shading-value="0"/>
    </style:style>
    <style:style style:name="T367" style:family="text">
      <style:text-properties fo:font-style="normal" fo:background-color="transparent" loext:char-shading-value="0" style:font-style-asian="normal" style:font-style-complex="normal"/>
    </style:style>
    <style:style style:name="T368" style:family="text">
      <style:text-properties fo:font-style="normal" officeooo:rsid="016e5e37" fo:background-color="transparent" loext:char-shading-value="0" style:font-style-asian="normal" style:font-style-complex="normal"/>
    </style:style>
    <style:style style:name="T369" style:family="text">
      <style:text-properties fo:font-style="normal" officeooo:rsid="016faf94" fo:background-color="transparent" loext:char-shading-value="0" style:font-style-asian="normal" style:font-style-complex="normal"/>
    </style:style>
    <style:style style:name="T370" style:family="text">
      <style:text-properties fo:font-style="normal" officeooo:rsid="01ad7d1b" fo:background-color="transparent" loext:char-shading-value="0" style:font-style-asian="normal" style:font-style-complex="normal"/>
    </style:style>
    <style:style style:name="T371" style:family="text">
      <style:text-properties fo:font-style="normal" fo:font-weight="bold" style:font-style-asian="normal" style:font-weight-asian="bold" style:font-style-complex="normal" style:font-weight-complex="bold"/>
    </style:style>
    <style:style style:name="T372" style:family="text">
      <style:text-properties fo:font-style="normal" fo:font-weight="bold" officeooo:rsid="002b01fd" style:font-style-asian="normal" style:font-weight-asian="bold" style:font-style-complex="normal" style:font-weight-complex="bold"/>
    </style:style>
    <style:style style:name="T373" style:family="text">
      <style:text-properties fo:font-style="normal" fo:font-weight="bold" officeooo:rsid="00641fdf" style:font-style-asian="normal" style:font-weight-asian="bold" style:font-style-complex="normal" style:font-weight-complex="bold"/>
    </style:style>
    <style:style style:name="T374" style:family="text">
      <style:text-properties fo:font-style="normal" fo:font-weight="bold" officeooo:rsid="00e5ac21" style:font-style-asian="normal" style:font-weight-asian="bold" style:font-style-complex="normal" style:font-weight-complex="bold"/>
    </style:style>
    <style:style style:name="T375" style:family="text">
      <style:text-properties fo:font-style="normal" fo:font-weight="bold" officeooo:rsid="0137f7be" style:font-style-asian="normal" style:font-weight-asian="bold" style:font-style-complex="normal" style:font-weight-complex="bold"/>
    </style:style>
    <style:style style:name="T376" style:family="text">
      <style:text-properties fo:font-style="normal" fo:font-weight="bold" officeooo:rsid="01377aa7" style:font-style-asian="normal" style:font-weight-asian="bold" style:font-style-complex="normal" style:font-weight-complex="bold"/>
    </style:style>
    <style:style style:name="T377" style:family="text">
      <style:text-properties fo:font-style="normal" fo:font-weight="bold" officeooo:rsid="013fb95f" style:font-style-asian="normal" style:font-weight-asian="bold" style:font-style-complex="normal" style:font-weight-complex="bold"/>
    </style:style>
    <style:style style:name="T378" style:family="text">
      <style:text-properties fo:font-style="normal" fo:font-weight="bold" officeooo:rsid="013f264e" style:font-style-asian="normal" style:font-weight-asian="bold" style:font-style-complex="normal" style:font-weight-complex="bold"/>
    </style:style>
    <style:style style:name="T379" style:family="text">
      <style:text-properties fo:font-style="normal" fo:font-weight="bold" officeooo:rsid="01462700" style:font-style-asian="normal" style:font-weight-asian="bold" style:font-style-complex="normal" style:font-weight-complex="bold"/>
    </style:style>
    <style:style style:name="T380" style:family="text">
      <style:text-properties fo:font-style="normal" fo:font-weight="bold" officeooo:rsid="0146b8b9" style:font-style-asian="normal" style:font-weight-asian="bold" style:font-style-complex="normal" style:font-weight-complex="bold"/>
    </style:style>
    <style:style style:name="T381" style:family="text">
      <style:text-properties fo:font-style="normal" fo:font-weight="bold" officeooo:rsid="0146cd7a" style:font-style-asian="normal" style:font-weight-asian="bold" style:font-style-complex="normal" style:font-weight-complex="bold"/>
    </style:style>
    <style:style style:name="T382" style:family="text">
      <style:text-properties fo:font-style="normal" fo:font-weight="bold" officeooo:rsid="0147f670" style:font-style-asian="normal" style:font-weight-asian="bold" style:font-style-complex="normal" style:font-weight-complex="bold"/>
    </style:style>
    <style:style style:name="T383" style:family="text">
      <style:text-properties fo:font-style="normal" fo:font-weight="bold" officeooo:rsid="01585f8a" style:font-style-asian="normal" style:font-weight-asian="bold" style:font-style-complex="normal" style:font-weight-complex="bold"/>
    </style:style>
    <style:style style:name="T384" style:family="text">
      <style:text-properties fo:font-style="normal" fo:font-weight="bold" officeooo:rsid="015d193f" style:font-style-asian="normal" style:font-weight-asian="bold" style:font-style-complex="normal" style:font-weight-complex="bold"/>
    </style:style>
    <style:style style:name="T385" style:family="text">
      <style:text-properties fo:font-style="normal" fo:font-weight="bold" officeooo:rsid="017540ec" style:font-style-asian="normal" style:font-weight-asian="bold" style:font-style-complex="normal" style:font-weight-complex="bold"/>
    </style:style>
    <style:style style:name="T386" style:family="text">
      <style:text-properties fo:font-style="normal" fo:font-weight="bold" officeooo:rsid="01758155" style:font-style-asian="normal" style:font-weight-asian="bold" style:font-style-complex="normal" style:font-weight-complex="bold"/>
    </style:style>
    <style:style style:name="T387" style:family="text">
      <style:text-properties fo:font-style="normal" fo:font-weight="bold" officeooo:rsid="01760e16" style:font-style-asian="normal" style:font-weight-asian="bold" style:font-style-complex="normal" style:font-weight-complex="bold"/>
    </style:style>
    <style:style style:name="T388" style:family="text">
      <style:text-properties fo:font-style="normal" fo:font-weight="bold" officeooo:rsid="01762dd1" style:font-style-asian="normal" style:font-weight-asian="bold" style:font-style-complex="normal" style:font-weight-complex="bold"/>
    </style:style>
    <style:style style:name="T389" style:family="text">
      <style:text-properties fo:font-style="normal" fo:font-weight="bold" officeooo:rsid="018510c9" style:font-style-asian="normal" style:font-weight-asian="bold" style:font-style-complex="normal" style:font-weight-complex="bold"/>
    </style:style>
    <style:style style:name="T390" style:family="text">
      <style:text-properties fo:font-style="normal" fo:font-weight="bold" officeooo:rsid="01960309" style:font-style-asian="normal" style:font-weight-asian="bold" style:font-style-complex="normal" style:font-weight-complex="bold"/>
    </style:style>
    <style:style style:name="T391" style:family="text">
      <style:text-properties fo:font-style="normal" fo:font-weight="bold" officeooo:rsid="019801e1" style:font-style-asian="normal" style:font-weight-asian="bold" style:font-style-complex="normal" style:font-weight-complex="bold"/>
    </style:style>
    <style:style style:name="T392" style:family="text">
      <style:text-properties fo:font-style="normal" fo:font-weight="bold" officeooo:rsid="01a80b78" style:font-style-asian="normal" style:font-weight-asian="bold" style:font-style-complex="normal" style:font-weight-complex="bold"/>
    </style:style>
    <style:style style:name="T393" style:family="text">
      <style:text-properties fo:font-style="normal" fo:font-weight="bold" officeooo:rsid="01aa6a2c" style:font-style-asian="normal" style:font-weight-asian="bold" style:font-style-complex="normal" style:font-weight-complex="bold"/>
    </style:style>
    <style:style style:name="T394" style:family="text">
      <style:text-properties fo:font-style="normal" fo:font-weight="bold" officeooo:rsid="01ac3a39" style:font-style-asian="normal" style:font-weight-asian="bold" style:font-style-complex="normal" style:font-weight-complex="bold"/>
    </style:style>
    <style:style style:name="T395" style:family="text">
      <style:text-properties fo:font-style="normal" fo:font-weight="bold" officeooo:rsid="01af78a7" style:font-style-asian="normal" style:font-weight-asian="bold" style:font-style-complex="normal" style:font-weight-complex="bold"/>
    </style:style>
    <style:style style:name="T396" style:family="text">
      <style:text-properties fo:font-style="normal" fo:font-weight="bold" officeooo:rsid="01bf4a9e" style:font-style-asian="normal" style:font-weight-asian="bold" style:font-style-complex="normal" style:font-weight-complex="bold"/>
    </style:style>
    <style:style style:name="T397" style:family="text">
      <style:text-properties fo:font-style="normal" fo:font-weight="bold" officeooo:rsid="01ff4db7" style:font-style-asian="normal" style:font-weight-asian="bold" style:font-style-complex="normal" style:font-weight-complex="bold"/>
    </style:style>
    <style:style style:name="T398" style:family="text">
      <style:text-properties fo:font-style="normal" fo:font-weight="bold" officeooo:rsid="029b055f" style:font-style-asian="normal" style:font-weight-asian="bold" style:font-style-complex="normal" style:font-weight-complex="bold"/>
    </style:style>
    <style:style style:name="T399" style:family="text">
      <style:text-properties fo:font-style="normal" fo:font-weight="bold" officeooo:rsid="002872e6" style:font-style-asian="normal" style:font-weight-asian="bold" style:font-style-complex="normal" style:font-weight-complex="bold"/>
    </style:style>
    <style:style style:name="T400" style:family="text">
      <style:text-properties fo:font-style="normal" fo:font-weight="bold" fo:background-color="transparent" loext:char-shading-value="0" style:font-style-asian="normal" style:font-weight-asian="bold" style:font-style-complex="normal" style:font-weight-complex="bold"/>
    </style:style>
    <style:style style:name="T401" style:family="text">
      <style:text-properties fo:font-style="normal" fo:font-weight="bold" officeooo:rsid="016faf94" fo:background-color="transparent" loext:char-shading-value="0" style:font-style-asian="normal" style:font-weight-asian="bold" style:font-style-complex="normal" style:font-weight-complex="bold"/>
    </style:style>
    <style:style style:name="T402" style:family="text">
      <style:text-properties fo:font-style="normal" style:font-style-asian="normal" style:font-style-complex="normal"/>
    </style:style>
    <style:style style:name="T403" style:family="text">
      <style:text-properties fo:font-style="normal" officeooo:rsid="002b01fd" style:font-style-asian="normal" style:font-style-complex="normal"/>
    </style:style>
    <style:style style:name="T404" style:family="text">
      <style:text-properties fo:font-style="normal" officeooo:rsid="002872e6" style:font-style-asian="normal" style:font-style-complex="normal"/>
    </style:style>
    <style:style style:name="T405" style:family="text">
      <style:text-properties fo:font-style="normal" officeooo:rsid="002c98c6" style:font-style-asian="normal" style:font-style-complex="normal"/>
    </style:style>
    <style:style style:name="T406" style:family="text">
      <style:text-properties fo:font-style="normal" officeooo:rsid="0026eac0" style:font-style-asian="normal" style:font-style-complex="normal"/>
    </style:style>
    <style:style style:name="T407" style:family="text">
      <style:text-properties fo:font-style="normal" officeooo:rsid="002facfd" style:font-style-asian="normal" style:font-style-complex="normal"/>
    </style:style>
    <style:style style:name="T408" style:family="text">
      <style:text-properties fo:font-style="normal" officeooo:rsid="003315bf" style:font-style-asian="normal" style:font-style-complex="normal"/>
    </style:style>
    <style:style style:name="T409" style:family="text">
      <style:text-properties fo:font-style="normal" officeooo:rsid="00e5ac21" style:font-style-asian="normal" style:font-style-complex="normal"/>
    </style:style>
    <style:style style:name="T410" style:family="text">
      <style:text-properties fo:font-style="normal" officeooo:rsid="01377aa7" style:font-style-asian="normal" style:font-style-complex="normal"/>
    </style:style>
    <style:style style:name="T411" style:family="text">
      <style:text-properties fo:font-style="normal" officeooo:rsid="0137f7be" style:font-style-asian="normal" style:font-style-complex="normal"/>
    </style:style>
    <style:style style:name="T412" style:family="text">
      <style:text-properties fo:font-style="normal" officeooo:rsid="013f264e" style:font-style-asian="normal" style:font-style-complex="normal"/>
    </style:style>
    <style:style style:name="T413" style:family="text">
      <style:text-properties fo:font-style="normal" officeooo:rsid="013fb95f" style:font-style-asian="normal" style:font-style-complex="normal"/>
    </style:style>
    <style:style style:name="T414" style:family="text">
      <style:text-properties fo:font-style="normal" officeooo:rsid="01462700" style:font-style-asian="normal" style:font-style-complex="normal"/>
    </style:style>
    <style:style style:name="T415" style:family="text">
      <style:text-properties fo:font-style="normal" officeooo:rsid="014276f1" style:font-style-asian="normal" style:font-style-complex="normal"/>
    </style:style>
    <style:style style:name="T416" style:family="text">
      <style:text-properties fo:font-style="normal" officeooo:rsid="0146b8b9" style:font-style-asian="normal" style:font-style-complex="normal"/>
    </style:style>
    <style:style style:name="T417" style:family="text">
      <style:text-properties fo:font-style="normal" officeooo:rsid="0146cd7a" style:font-style-asian="normal" style:font-style-complex="normal"/>
    </style:style>
    <style:style style:name="T418" style:family="text">
      <style:text-properties fo:font-style="normal" officeooo:rsid="0147f670" style:font-style-asian="normal" style:font-style-complex="normal"/>
    </style:style>
    <style:style style:name="T419" style:family="text">
      <style:text-properties fo:font-style="normal" officeooo:rsid="0149494d" style:font-style-asian="normal" style:font-style-complex="normal"/>
    </style:style>
    <style:style style:name="T420" style:family="text">
      <style:text-properties fo:font-style="normal" officeooo:rsid="014cd84c" style:font-style-asian="normal" style:font-style-complex="normal"/>
    </style:style>
    <style:style style:name="T421" style:family="text">
      <style:text-properties fo:font-style="normal" officeooo:rsid="01502a0d" style:font-style-asian="normal" style:font-style-complex="normal"/>
    </style:style>
    <style:style style:name="T422" style:family="text">
      <style:text-properties fo:font-style="normal" officeooo:rsid="0151d689" style:font-style-asian="normal" style:font-style-complex="normal"/>
    </style:style>
    <style:style style:name="T423" style:family="text">
      <style:text-properties fo:font-style="normal" officeooo:rsid="01585f8a" style:font-style-asian="normal" style:font-style-complex="normal"/>
    </style:style>
    <style:style style:name="T424" style:family="text">
      <style:text-properties fo:font-style="normal" officeooo:rsid="015d193f" style:font-style-asian="normal" style:font-style-complex="normal"/>
    </style:style>
    <style:style style:name="T425" style:family="text">
      <style:text-properties fo:font-style="normal" officeooo:rsid="017540ec" style:font-style-asian="normal" style:font-style-complex="normal"/>
    </style:style>
    <style:style style:name="T426" style:family="text">
      <style:text-properties fo:font-style="normal" officeooo:rsid="01758155" style:font-style-asian="normal" style:font-style-complex="normal"/>
    </style:style>
    <style:style style:name="T427" style:family="text">
      <style:text-properties fo:font-style="normal" officeooo:rsid="01760e16" style:font-style-asian="normal" style:font-style-complex="normal"/>
    </style:style>
    <style:style style:name="T428" style:family="text">
      <style:text-properties fo:font-style="normal" officeooo:rsid="01762dd1" style:font-style-asian="normal" style:font-style-complex="normal"/>
    </style:style>
    <style:style style:name="T429" style:family="text">
      <style:text-properties fo:font-style="normal" officeooo:rsid="018510c9" style:font-style-asian="normal" style:font-style-complex="normal"/>
    </style:style>
    <style:style style:name="T430" style:family="text">
      <style:text-properties fo:font-style="normal" officeooo:rsid="01960309" style:font-style-asian="normal" style:font-style-complex="normal"/>
    </style:style>
    <style:style style:name="T431" style:family="text">
      <style:text-properties fo:font-style="normal" officeooo:rsid="019801e1" style:font-style-asian="normal" style:font-style-complex="normal"/>
    </style:style>
    <style:style style:name="T432" style:family="text">
      <style:text-properties fo:font-style="normal" officeooo:rsid="008ab2b9" style:font-style-asian="normal" style:font-style-complex="normal"/>
    </style:style>
    <style:style style:name="T433" style:family="text">
      <style:text-properties fo:font-style="normal" officeooo:rsid="01aa6a2c" style:font-style-asian="normal" style:font-style-complex="normal"/>
    </style:style>
    <style:style style:name="T434" style:family="text">
      <style:text-properties fo:font-style="normal" officeooo:rsid="01ac3a39" style:font-style-asian="normal" style:font-style-complex="normal"/>
    </style:style>
    <style:style style:name="T435" style:family="text">
      <style:text-properties fo:font-style="normal" officeooo:rsid="01ad7d1b" style:font-style-asian="normal" style:font-style-complex="normal"/>
    </style:style>
    <style:style style:name="T436" style:family="text">
      <style:text-properties fo:font-style="normal" officeooo:rsid="01af78a7" style:font-style-asian="normal" style:font-style-complex="normal"/>
    </style:style>
    <style:style style:name="T437" style:family="text">
      <style:text-properties fo:font-style="normal" officeooo:rsid="01bf4a9e" style:font-style-asian="normal" style:font-style-complex="normal"/>
    </style:style>
    <style:style style:name="T438" style:family="text">
      <style:text-properties fo:font-style="normal" officeooo:rsid="01ff4db7" style:font-style-asian="normal" style:font-style-complex="normal"/>
    </style:style>
    <style:style style:name="T439" style:family="text">
      <style:text-properties fo:font-style="normal" officeooo:rsid="022a29cc" style:font-style-asian="normal" style:font-style-complex="normal"/>
    </style:style>
    <style:style style:name="T440" style:family="text">
      <style:text-properties fo:font-style="normal" officeooo:rsid="029a4f46" style:font-style-asian="normal" style:font-style-complex="normal"/>
    </style:style>
    <style:style style:name="T441" style:family="text">
      <style:text-properties fo:font-style="normal" officeooo:rsid="02a910bd" style:font-style-asian="normal" style:font-style-complex="normal"/>
    </style:style>
    <style:style style:name="T442" style:family="text">
      <style:text-properties fo:font-style="normal" officeooo:rsid="02af5328" style:font-style-asian="normal" style:font-style-complex="normal"/>
    </style:style>
    <style:style style:name="T443" style:family="text">
      <style:text-properties fo:font-style="normal" officeooo:rsid="02bceeaf" style:font-style-asian="normal" style:font-style-complex="normal"/>
    </style:style>
    <style:style style:name="T444" style:family="text">
      <style:text-properties fo:font-style="normal" officeooo:rsid="02cbc2eb" style:font-style-asian="normal" style:font-style-complex="normal"/>
    </style:style>
    <style:style style:name="T445" style:family="text">
      <style:text-properties fo:font-style="normal" officeooo:rsid="02d368b3" style:font-style-asian="normal" style:font-style-complex="normal"/>
    </style:style>
    <style:style style:name="T446" style:family="text">
      <style:text-properties fo:font-style="normal" fo:font-weight="normal" style:font-style-asian="normal" style:font-weight-asian="normal" style:font-style-complex="normal" style:font-weight-complex="normal"/>
    </style:style>
    <style:style style:name="T447" style:family="text">
      <style:text-properties fo:font-style="normal" fo:font-weight="normal" officeooo:rsid="002c98c6" style:font-style-asian="normal" style:font-weight-asian="normal" style:font-style-complex="normal" style:font-weight-complex="normal"/>
    </style:style>
    <style:style style:name="T448" style:family="text">
      <style:text-properties fo:font-style="normal" fo:font-weight="normal" officeooo:rsid="002e7e5b" style:font-style-asian="normal" style:font-weight-asian="normal" style:font-style-complex="normal" style:font-weight-complex="normal"/>
    </style:style>
    <style:style style:name="T449" style:family="text">
      <style:text-properties fo:font-style="normal" fo:font-weight="normal" officeooo:rsid="002facfd" style:font-style-asian="normal" style:font-weight-asian="normal" style:font-style-complex="normal" style:font-weight-complex="normal"/>
    </style:style>
    <style:style style:name="T450" style:family="text">
      <style:text-properties fo:font-style="normal" fo:font-weight="normal" officeooo:rsid="0030b684" style:font-style-asian="normal" style:font-weight-asian="normal" style:font-style-complex="normal" style:font-weight-complex="normal"/>
    </style:style>
    <style:style style:name="T451" style:family="text">
      <style:text-properties fo:font-style="normal" fo:font-weight="normal" officeooo:rsid="003315bf" style:font-style-asian="normal" style:font-weight-asian="normal" style:font-style-complex="normal" style:font-weight-complex="normal"/>
    </style:style>
    <style:style style:name="T452" style:family="text">
      <style:text-properties fo:font-style="normal" fo:font-weight="normal" officeooo:rsid="00340995" style:font-style-asian="normal" style:font-weight-asian="normal" style:font-style-complex="normal" style:font-weight-complex="normal"/>
    </style:style>
    <style:style style:name="T453" style:family="text">
      <style:text-properties fo:font-style="normal" officeooo:rsid="016e5e37" fo:background-color="#ffff00" loext:char-shading-value="0" style:font-style-asian="normal" style:font-style-complex="normal"/>
    </style:style>
    <style:style style:name="T454" style:family="text">
      <style:text-properties fo:font-style="normal" officeooo:rsid="01ac3a39" fo:background-color="#ffff00" loext:char-shading-value="0" style:font-style-asian="normal" style:font-style-complex="normal"/>
    </style:style>
    <style:style style:name="T455" style:family="text">
      <style:text-properties fo:font-style="normal" officeooo:rsid="01af78a7" fo:background-color="#ffff00" loext:char-shading-value="0" style:font-style-asian="normal" style:font-style-complex="normal"/>
    </style:style>
    <style:style style:name="T45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57" style:family="text">
      <style:text-properties fo:font-size="12pt" fo:font-style="normal" fo:font-weight="normal" fo:background-color="#ffff00" loext:char-shading-value="0" style:font-size-asian="12pt" style:font-style-asian="normal" style:font-weight-asian="normal" style:font-size-complex="12pt" style:font-style-complex="normal" style:font-weight-complex="normal"/>
    </style:style>
    <style:style style:name="T458" style:family="text">
      <style:text-properties fo:font-size="12pt" fo:font-style="normal" fo:font-weight="bold" style:font-size-asian="12pt" style:font-style-asian="normal" style:font-weight-asian="bold" style:font-size-complex="12pt" style:font-style-complex="normal" style:font-weight-complex="bold"/>
    </style:style>
    <style:style style:name="T459" style:family="text">
      <style:text-properties fo:font-size="12pt" fo:font-style="normal" officeooo:rsid="002c98c6" style:font-size-asian="12pt" style:font-style-asian="normal" style:font-size-complex="12pt" style:font-style-complex="normal"/>
    </style:style>
    <style:style style:name="T460" style:family="text">
      <style:text-properties fo:font-size="12pt" fo:font-style="italic" fo:background-color="#ffff00" loext:char-shading-value="0" style:font-size-asian="12pt" style:font-style-asian="italic" style:font-size-complex="12pt" style:font-style-complex="italic"/>
    </style:style>
    <style:style style:name="T461" style:family="text">
      <style:text-properties fo:font-size="12pt" fo:font-style="italic" fo:font-weight="bold" style:font-size-asian="12pt" style:font-style-asian="italic" style:font-weight-asian="bold" style:font-size-complex="12pt" style:font-style-complex="italic" style:font-weight-complex="bold"/>
    </style:style>
    <style:style style:name="T462" style:family="text">
      <style:text-properties fo:font-size="12pt" fo:font-style="italic" fo:font-weight="normal" officeooo:rsid="02d4dffa" fo:background-color="transparent" loext:char-shading-value="0" style:font-size-asian="12pt" style:font-style-asian="italic" style:font-weight-asian="normal" style:font-size-complex="12pt" style:font-style-complex="italic" style:font-weight-complex="normal"/>
    </style:style>
    <style:style style:name="T463" style:family="text">
      <style:text-properties fo:font-size="12pt" fo:font-style="italic" fo:font-weight="normal" officeooo:rsid="02d4dffa" fo:background-color="#ffff00" loext:char-shading-value="0" style:font-size-asian="12pt" style:font-style-asian="italic" style:font-weight-asian="normal" style:font-size-complex="12pt" style:font-style-complex="italic" style:font-weight-complex="normal"/>
    </style:style>
    <style:style style:name="T464" style:family="text">
      <style:text-properties fo:font-size="12pt" fo:font-weight="normal" style:font-size-asian="12pt" style:font-weight-asian="normal" style:font-size-complex="12pt" style:font-weight-complex="normal"/>
    </style:style>
    <style:style style:name="T465" style:family="text">
      <style:text-properties fo:font-size="12pt" fo:font-weight="normal" officeooo:rsid="00227da5" style:font-size-asian="12pt" style:font-weight-asian="normal" style:font-size-complex="12pt" style:font-weight-complex="normal"/>
    </style:style>
    <style:style style:name="T466" style:family="text">
      <style:text-properties fo:font-size="12pt" fo:font-weight="normal" officeooo:rsid="003315bf" style:font-size-asian="12pt" style:font-weight-asian="normal" style:font-size-complex="12pt" style:font-weight-complex="normal"/>
    </style:style>
    <style:style style:name="T467" style:family="text">
      <style:text-properties fo:font-size="12pt" fo:font-weight="normal" officeooo:rsid="0042f01d" style:font-size-asian="12pt" style:font-weight-asian="normal" style:font-size-complex="12pt" style:font-weight-complex="normal"/>
    </style:style>
    <style:style style:name="T468" style:family="text">
      <style:text-properties fo:font-size="12pt" fo:font-weight="normal" officeooo:rsid="0086e309" style:font-size-asian="12pt" style:font-weight-asian="normal" style:font-size-complex="12pt" style:font-weight-complex="normal"/>
    </style:style>
    <style:style style:name="T469" style:family="text">
      <style:text-properties fo:font-size="12pt" fo:font-weight="normal" officeooo:rsid="00d23cd2" style:font-size-asian="12pt" style:font-weight-asian="normal" style:font-size-complex="12pt" style:font-weight-complex="normal"/>
    </style:style>
    <style:style style:name="T470" style:family="text">
      <style:text-properties fo:font-size="12pt" fo:font-weight="normal" officeooo:rsid="001aa9d8" style:font-size-asian="12pt" style:font-weight-asian="normal" style:font-size-complex="12pt" style:font-weight-complex="normal"/>
    </style:style>
    <style:style style:name="T471" style:family="text">
      <style:text-properties fo:font-size="12pt" fo:font-weight="normal" officeooo:rsid="001aa9d8" fo:background-color="#afd095" loext:char-shading-value="0" style:font-size-asian="12pt" style:font-weight-asian="normal" style:font-size-complex="12pt" style:font-weight-complex="normal"/>
    </style:style>
    <style:style style:name="T472" style:family="text">
      <style:text-properties fo:font-size="12pt" fo:font-weight="bold" style:font-size-asian="12pt" style:font-weight-asian="bold" style:font-size-complex="12pt" style:font-weight-complex="bold"/>
    </style:style>
    <style:style style:name="T473" style:family="text">
      <style:text-properties fo:font-size="12pt" fo:font-weight="bold" officeooo:rsid="0017a895" style:font-size-asian="12pt" style:font-weight-asian="bold" style:font-size-complex="12pt" style:font-weight-complex="bold"/>
    </style:style>
    <style:style style:name="T474" style:family="text">
      <style:text-properties fo:font-size="12pt" fo:font-weight="bold" officeooo:rsid="00501544" style:font-size-asian="12pt" style:font-weight-asian="bold" style:font-size-complex="12pt" style:font-weight-complex="bold"/>
    </style:style>
    <style:style style:name="T475" style:family="text">
      <style:text-properties fo:font-size="12pt" fo:font-weight="bold" officeooo:rsid="00e11f86" style:font-size-asian="12pt" style:font-weight-asian="bold" style:font-size-complex="12pt" style:font-weight-complex="bold"/>
    </style:style>
    <style:style style:name="T476" style:family="text">
      <style:text-properties fo:font-size="12pt" fo:font-weight="bold" officeooo:rsid="00e5ac21" style:font-size-asian="12pt" style:font-weight-asian="bold" style:font-size-complex="12pt" style:font-weight-complex="bold"/>
    </style:style>
    <style:style style:name="T477" style:family="text">
      <style:text-properties fo:font-size="12pt" fo:font-weight="bold" officeooo:rsid="01035f44" style:font-size-asian="12pt" style:font-weight-asian="bold" style:font-size-complex="12pt" style:font-weight-complex="bold"/>
    </style:style>
    <style:style style:name="T478" style:family="text">
      <style:text-properties fo:font-size="12pt" fo:font-weight="bold" officeooo:rsid="0166878a" style:font-size-asian="12pt" style:font-weight-asian="bold" style:font-size-complex="12pt" style:font-weight-complex="bold"/>
    </style:style>
    <style:style style:name="T479" style:family="text">
      <style:text-properties fo:font-size="12pt" fo:font-weight="bold" officeooo:rsid="01720160" style:font-size-asian="12pt" style:font-weight-asian="bold" style:font-size-complex="12pt" style:font-weight-complex="bold"/>
    </style:style>
    <style:style style:name="T480" style:family="text">
      <style:text-properties fo:font-size="12pt" fo:font-weight="bold" officeooo:rsid="001aa9d8" style:font-size-asian="12pt" style:font-weight-asian="bold" style:font-size-complex="12pt" style:font-weight-complex="bold"/>
    </style:style>
    <style:style style:name="T481" style:family="text">
      <style:text-properties fo:font-size="12pt" fo:font-weight="bold" officeooo:rsid="02d4dffa" fo:background-color="transparent" loext:char-shading-value="0" style:font-size-asian="12pt" style:font-weight-asian="bold" style:font-size-complex="12pt" style:font-weight-complex="bold"/>
    </style:style>
    <style:style style:name="T482" style:family="text">
      <style:text-properties fo:font-size="12pt" fo:font-weight="bold" fo:background-color="#afd095" loext:char-shading-value="0" style:font-size-asian="12pt" style:font-weight-asian="bold" style:font-size-complex="12pt" style:font-weight-complex="bold"/>
    </style:style>
    <style:style style:name="T483" style:family="text">
      <style:text-properties fo:font-size="12pt" fo:font-weight="bold" officeooo:rsid="027b4668" fo:background-color="#ffff00" loext:char-shading-value="0" style:font-size-asian="12pt" style:font-weight-asian="bold" style:font-size-complex="12pt" style:font-weight-complex="bold"/>
    </style:style>
    <style:style style:name="T484" style:family="text">
      <style:text-properties fo:font-size="12pt" style:font-size-asian="12pt" style:font-size-complex="12pt"/>
    </style:style>
    <style:style style:name="T485" style:family="text">
      <style:text-properties fo:font-size="12pt" officeooo:rsid="003315bf" style:font-size-asian="12pt" style:font-size-complex="12pt"/>
    </style:style>
    <style:style style:name="T486" style:family="text">
      <style:text-properties fo:font-size="12pt" officeooo:rsid="003d1e54" style:font-size-asian="12pt" style:font-size-complex="12pt"/>
    </style:style>
    <style:style style:name="T487" style:family="text">
      <style:text-properties fo:font-size="12pt" officeooo:rsid="0041957b" style:font-size-asian="12pt" style:font-size-complex="12pt"/>
    </style:style>
    <style:style style:name="T488" style:family="text">
      <style:text-properties fo:font-size="12pt" officeooo:rsid="00443e94" style:font-size-asian="12pt" style:font-size-complex="12pt"/>
    </style:style>
    <style:style style:name="T489" style:family="text">
      <style:text-properties fo:font-size="12pt" officeooo:rsid="00923263" style:font-size-asian="12pt" style:font-size-complex="12pt"/>
    </style:style>
    <style:style style:name="T490" style:family="text">
      <style:text-properties fo:font-size="12pt" officeooo:rsid="009320bc" style:font-size-asian="12pt" style:font-size-complex="12pt"/>
    </style:style>
    <style:style style:name="T491" style:family="text">
      <style:text-properties fo:font-size="12pt" officeooo:rsid="010a88d9" style:font-size-asian="12pt" style:font-size-complex="12pt"/>
    </style:style>
    <style:style style:name="T492" style:family="text">
      <style:text-properties fo:font-size="12pt" officeooo:rsid="00d23cd2" style:font-size-asian="12pt" style:font-size-complex="12pt"/>
    </style:style>
    <style:style style:name="T493" style:family="text">
      <style:text-properties fo:font-size="12pt" officeooo:rsid="017e5b3a" style:font-size-asian="12pt" style:font-size-complex="12pt"/>
    </style:style>
    <style:style style:name="T494" style:family="text">
      <style:text-properties fo:font-size="12pt" officeooo:rsid="02905246" fo:background-color="#66ffff" loext:char-shading-value="0" style:font-size-asian="12pt" style:font-size-complex="12pt"/>
    </style:style>
    <style:style style:name="T495" style:family="text">
      <style:text-properties fo:font-size="10pt" style:font-size-asian="10pt" style:font-size-complex="10pt"/>
    </style:style>
    <style:style style:name="T496" style:family="text">
      <style:text-properties fo:font-size="10pt" officeooo:rsid="0017a895" style:font-size-asian="10pt" style:font-size-complex="10pt"/>
    </style:style>
    <style:style style:name="T497" style:family="text">
      <style:text-properties fo:font-size="10pt" officeooo:rsid="00227da5" style:font-size-asian="10pt" style:font-size-complex="10pt"/>
    </style:style>
    <style:style style:name="T498" style:family="text">
      <style:text-properties fo:font-size="10pt" officeooo:rsid="00284e7e" style:font-size-asian="10pt" style:font-size-complex="10pt"/>
    </style:style>
    <style:style style:name="T499" style:family="text">
      <style:text-properties fo:font-size="10pt" officeooo:rsid="0030b684" style:font-size-asian="10pt" style:font-size-complex="10pt"/>
    </style:style>
    <style:style style:name="T500" style:family="text">
      <style:text-properties fo:font-size="10pt" officeooo:rsid="0030b754" style:font-size-asian="10pt" style:font-size-complex="10pt"/>
    </style:style>
    <style:style style:name="T501" style:family="text">
      <style:text-properties fo:font-size="10pt" officeooo:rsid="0034feda" style:font-size-asian="10pt" style:font-size-complex="10pt"/>
    </style:style>
    <style:style style:name="T502" style:family="text">
      <style:text-properties fo:font-size="10pt" officeooo:rsid="0041957b" style:font-size-asian="10pt" style:font-size-complex="10pt"/>
    </style:style>
    <style:style style:name="T503" style:family="text">
      <style:text-properties fo:font-size="10pt" officeooo:rsid="00093afc" style:font-size-asian="10pt" style:font-size-complex="10pt"/>
    </style:style>
    <style:style style:name="T504" style:family="text">
      <style:text-properties fo:font-size="10pt" officeooo:rsid="007c2c34" style:font-size-asian="10pt" style:font-size-complex="10pt"/>
    </style:style>
    <style:style style:name="T505" style:family="text">
      <style:text-properties fo:font-size="10pt" officeooo:rsid="0097de95" style:font-size-asian="10pt" style:font-size-complex="10pt"/>
    </style:style>
    <style:style style:name="T506" style:family="text">
      <style:text-properties fo:font-size="10pt" officeooo:rsid="009ba4d8" style:font-size-asian="10pt" style:font-size-complex="10pt"/>
    </style:style>
    <style:style style:name="T507" style:family="text">
      <style:text-properties fo:font-size="10pt" officeooo:rsid="00a72d1c" style:font-size-asian="10pt" style:font-size-complex="10pt"/>
    </style:style>
    <style:style style:name="T508" style:family="text">
      <style:text-properties fo:font-size="10pt" officeooo:rsid="00a84d35" style:font-size-asian="10pt" style:font-size-complex="10pt"/>
    </style:style>
    <style:style style:name="T509" style:family="text">
      <style:text-properties fo:font-size="10pt" officeooo:rsid="00b3b827" style:font-size-asian="10pt" style:font-size-complex="10pt"/>
    </style:style>
    <style:style style:name="T510" style:family="text">
      <style:text-properties fo:font-size="10pt" officeooo:rsid="00d18add" style:font-size-asian="10pt" style:font-size-complex="10pt"/>
    </style:style>
    <style:style style:name="T511" style:family="text">
      <style:text-properties fo:font-size="10pt" officeooo:rsid="00d71f38" style:font-size-asian="10pt" style:font-size-complex="10pt"/>
    </style:style>
    <style:style style:name="T512" style:family="text">
      <style:text-properties fo:font-size="10pt" officeooo:rsid="00dd58ce" style:font-size-asian="10pt" style:font-size-complex="10pt"/>
    </style:style>
    <style:style style:name="T513" style:family="text">
      <style:text-properties fo:font-size="10pt" officeooo:rsid="00fc27d1" style:font-size-asian="10pt" style:font-size-complex="10pt"/>
    </style:style>
    <style:style style:name="T514" style:family="text">
      <style:text-properties fo:font-size="10pt" officeooo:rsid="01114900" style:font-size-asian="10pt" style:font-size-complex="10pt"/>
    </style:style>
    <style:style style:name="T515" style:family="text">
      <style:text-properties fo:font-size="10pt" officeooo:rsid="0116983a" style:font-size-asian="10pt" style:font-size-complex="10pt"/>
    </style:style>
    <style:style style:name="T516" style:family="text">
      <style:text-properties fo:font-size="10pt" officeooo:rsid="01172321" style:font-size-asian="10pt" style:font-size-complex="10pt"/>
    </style:style>
    <style:style style:name="T517" style:family="text">
      <style:text-properties fo:font-size="10pt" officeooo:rsid="01259a7f" style:font-size-asian="10pt" style:font-size-complex="10pt"/>
    </style:style>
    <style:style style:name="T518" style:family="text">
      <style:text-properties fo:font-size="10pt" officeooo:rsid="013f264e" style:font-size-asian="10pt" style:font-size-complex="10pt"/>
    </style:style>
    <style:style style:name="T519" style:family="text">
      <style:text-properties fo:font-size="10pt" officeooo:rsid="01539aad" style:font-size-asian="10pt" style:font-size-complex="10pt"/>
    </style:style>
    <style:style style:name="T520" style:family="text">
      <style:text-properties fo:font-size="10pt" officeooo:rsid="0179414d" style:font-size-asian="10pt" style:font-size-complex="10pt"/>
    </style:style>
    <style:style style:name="T521" style:family="text">
      <style:text-properties fo:font-size="10pt" officeooo:rsid="01909683" style:font-size-asian="10pt" style:font-size-complex="10pt"/>
    </style:style>
    <style:style style:name="T522" style:family="text">
      <style:text-properties fo:font-size="10pt" officeooo:rsid="0080488d" style:font-size-asian="10pt" style:font-size-complex="10pt"/>
    </style:style>
    <style:style style:name="T523" style:family="text">
      <style:text-properties fo:font-size="10pt" officeooo:rsid="00efbd8b" style:font-size-asian="10pt" style:font-size-complex="10pt"/>
    </style:style>
    <style:style style:name="T524" style:family="text">
      <style:text-properties fo:font-size="10pt" officeooo:rsid="01b9d1ae" style:font-size-asian="10pt" style:font-size-complex="10pt"/>
    </style:style>
    <style:style style:name="T525" style:family="text">
      <style:text-properties fo:font-size="10pt" officeooo:rsid="01fe10d4" style:font-size-asian="10pt" style:font-size-complex="10pt"/>
    </style:style>
    <style:style style:name="T526" style:family="text">
      <style:text-properties fo:font-size="10pt" officeooo:rsid="01ffa69a" style:font-size-asian="10pt" style:font-size-complex="10pt"/>
    </style:style>
    <style:style style:name="T527" style:family="text">
      <style:text-properties fo:font-size="10pt" officeooo:rsid="02004aa3" style:font-size-asian="10pt" style:font-size-complex="10pt"/>
    </style:style>
    <style:style style:name="T528" style:family="text">
      <style:text-properties fo:font-size="10pt" officeooo:rsid="02049d75" style:font-size-asian="10pt" style:font-size-complex="10pt"/>
    </style:style>
    <style:style style:name="T529" style:family="text">
      <style:text-properties fo:font-size="10pt" officeooo:rsid="0208df9f" style:font-size-asian="10pt" style:font-size-complex="10pt"/>
    </style:style>
    <style:style style:name="T530" style:family="text">
      <style:text-properties fo:font-size="10pt" officeooo:rsid="0209f285" style:font-size-asian="10pt" style:font-size-complex="10pt"/>
    </style:style>
    <style:style style:name="T531" style:family="text">
      <style:text-properties fo:font-size="10pt" officeooo:rsid="018db9f3" style:font-size-asian="10pt" style:font-size-complex="10pt"/>
    </style:style>
    <style:style style:name="T532" style:family="text">
      <style:text-properties fo:font-size="10pt" officeooo:rsid="023e6f16" style:font-size-asian="10pt" style:font-size-complex="10pt"/>
    </style:style>
    <style:style style:name="T533" style:family="text">
      <style:text-properties fo:font-size="10pt" officeooo:rsid="02713d1e" style:font-size-asian="10pt" style:font-size-complex="10pt"/>
    </style:style>
    <style:style style:name="T534" style:family="text">
      <style:text-properties fo:font-size="10pt" officeooo:rsid="02ab3ae1" style:font-size-asian="10pt" style:font-size-complex="10pt"/>
    </style:style>
    <style:style style:name="T535" style:family="text">
      <style:text-properties fo:font-size="10pt" officeooo:rsid="02d76e85" style:font-size-asian="10pt" style:font-size-complex="10pt"/>
    </style:style>
    <style:style style:name="T536" style:family="text">
      <style:text-properties fo:font-size="10pt" officeooo:rsid="02dd2beb" style:font-size-asian="10pt" style:font-size-complex="10pt"/>
    </style:style>
    <style:style style:name="T537" style:family="text">
      <style:text-properties fo:font-size="10pt" officeooo:rsid="02df6f53" style:font-size-asian="10pt" style:font-size-complex="10pt"/>
    </style:style>
    <style:style style:name="T538" style:family="text">
      <style:text-properties fo:font-size="10pt" fo:background-color="#ffff00" loext:char-shading-value="0" style:font-size-asian="10pt" style:font-size-complex="10pt"/>
    </style:style>
    <style:style style:name="T539" style:family="text">
      <style:text-properties fo:font-size="10pt" officeooo:rsid="000b90ee" fo:background-color="#ffff00" loext:char-shading-value="0" style:font-size-asian="10pt" style:font-size-complex="10pt"/>
    </style:style>
    <style:style style:name="T540" style:family="text">
      <style:text-properties fo:font-size="10pt" officeooo:rsid="000cf440" fo:background-color="#ffff00" loext:char-shading-value="0" style:font-size-asian="10pt" style:font-size-complex="10pt"/>
    </style:style>
    <style:style style:name="T541" style:family="text">
      <style:text-properties fo:font-size="10pt" officeooo:rsid="002e7573" fo:background-color="#ffff00" loext:char-shading-value="0" style:font-size-asian="10pt" style:font-size-complex="10pt"/>
    </style:style>
    <style:style style:name="T542" style:family="text">
      <style:text-properties fo:font-size="10pt" officeooo:rsid="00689381" fo:background-color="#ffff00" loext:char-shading-value="0" style:font-size-asian="10pt" style:font-size-complex="10pt"/>
    </style:style>
    <style:style style:name="T543" style:family="text">
      <style:text-properties fo:font-size="10pt" officeooo:rsid="006b4010" fo:background-color="#ffff00" loext:char-shading-value="0" style:font-size-asian="10pt" style:font-size-complex="10pt"/>
    </style:style>
    <style:style style:name="T544" style:family="text">
      <style:text-properties fo:font-size="10pt" officeooo:rsid="00093afc" fo:background-color="#ffff00" loext:char-shading-value="0" style:font-size-asian="10pt" style:font-size-complex="10pt"/>
    </style:style>
    <style:style style:name="T545" style:family="text">
      <style:text-properties fo:font-size="10pt" officeooo:rsid="007c2c34" fo:background-color="#ffff00" loext:char-shading-value="0" style:font-size-asian="10pt" style:font-size-complex="10pt"/>
    </style:style>
    <style:style style:name="T546" style:family="text">
      <style:text-properties fo:font-size="10pt" officeooo:rsid="00a20da7" fo:background-color="#ffff00" loext:char-shading-value="0" style:font-size-asian="10pt" style:font-size-complex="10pt"/>
    </style:style>
    <style:style style:name="T547" style:family="text">
      <style:text-properties fo:font-size="10pt" officeooo:rsid="00e6c8d8" fo:background-color="#ffff00" loext:char-shading-value="0" style:font-size-asian="10pt" style:font-size-complex="10pt"/>
    </style:style>
    <style:style style:name="T548" style:family="text">
      <style:text-properties fo:font-size="10pt" officeooo:rsid="010f9dac" fo:background-color="#ffff00" loext:char-shading-value="0" style:font-size-asian="10pt" style:font-size-complex="10pt"/>
    </style:style>
    <style:style style:name="T549" style:family="text">
      <style:text-properties fo:font-size="10pt" officeooo:rsid="01808d87" fo:background-color="#ffff00" loext:char-shading-value="0" style:font-size-asian="10pt" style:font-size-complex="10pt"/>
    </style:style>
    <style:style style:name="T550" style:family="text">
      <style:text-properties fo:font-size="10pt" officeooo:rsid="01c9fc30" fo:background-color="#ffff00" loext:char-shading-value="0" style:font-size-asian="10pt" style:font-size-complex="10pt"/>
    </style:style>
    <style:style style:name="T551" style:family="text">
      <style:text-properties fo:font-size="10pt" officeooo:rsid="013f264e" fo:background-color="#ffff00" loext:char-shading-value="0" style:font-size-asian="10pt" style:font-size-complex="10pt"/>
    </style:style>
    <style:style style:name="T552" style:family="text">
      <style:text-properties fo:font-size="10pt" officeooo:rsid="01ff5b16" fo:background-color="#ffff00" loext:char-shading-value="0" style:font-size-asian="10pt" style:font-size-complex="10pt"/>
    </style:style>
    <style:style style:name="T553" style:family="text">
      <style:text-properties fo:font-size="10pt" fo:font-weight="bold" style:font-size-asian="10pt" style:font-weight-asian="bold" style:font-size-complex="10pt" style:font-weight-complex="bold"/>
    </style:style>
    <style:style style:name="T554" style:family="text">
      <style:text-properties fo:font-size="10pt" fo:font-weight="bold" officeooo:rsid="0042f01d" style:font-size-asian="10pt" style:font-weight-asian="bold" style:font-size-complex="10pt" style:font-weight-complex="bold"/>
    </style:style>
    <style:style style:name="T555" style:family="text">
      <style:text-properties fo:font-size="10pt" fo:font-weight="bold" officeooo:rsid="0079438c" style:font-size-asian="10pt" style:font-weight-asian="bold" style:font-size-complex="10pt" style:font-weight-complex="bold"/>
    </style:style>
    <style:style style:name="T556" style:family="text">
      <style:text-properties fo:font-size="10pt" fo:font-weight="bold" officeooo:rsid="02cbc2eb" style:font-size-asian="10pt" style:font-weight-asian="bold" style:font-size-complex="10pt" style:font-weight-complex="bold"/>
    </style:style>
    <style:style style:name="T557" style:family="text">
      <style:text-properties fo:font-size="10pt" fo:font-weight="normal" style:font-size-asian="10pt" style:font-weight-asian="normal" style:font-size-complex="10pt" style:font-weight-complex="normal"/>
    </style:style>
    <style:style style:name="T558" style:family="text">
      <style:text-properties fo:font-size="10pt" fo:font-weight="normal" officeooo:rsid="007c2c34" style:font-size-asian="10pt" style:font-weight-asian="normal" style:font-size-complex="10pt" style:font-weight-complex="normal"/>
    </style:style>
    <style:style style:name="T559" style:family="text">
      <style:text-properties fo:font-size="10pt" fo:font-weight="normal" officeooo:rsid="0079438c" style:font-size-asian="10pt" style:font-weight-asian="normal" style:font-size-complex="10pt" style:font-weight-complex="normal"/>
    </style:style>
    <style:style style:name="T560" style:family="text">
      <style:text-properties fo:font-size="10pt" fo:font-weight="normal" fo:background-color="#ffff00" loext:char-shading-value="0" style:font-size-asian="10pt" style:font-weight-asian="normal" style:font-size-complex="10pt" style:font-weight-complex="normal"/>
    </style:style>
    <style:style style:name="T561" style:family="text">
      <style:text-properties fo:font-size="10pt" fo:font-weight="normal" fo:background-color="transparent" loext:char-shading-value="0" style:font-size-asian="10pt" style:font-weight-asian="normal" style:font-size-complex="10pt" style:font-weight-complex="normal"/>
    </style:style>
    <style:style style:name="T562" style:family="text">
      <style:text-properties fo:font-size="10pt" fo:font-style="italic" style:font-size-asian="10pt" style:font-style-asian="italic" style:font-size-complex="10pt" style:font-style-complex="italic"/>
    </style:style>
    <style:style style:name="T563" style:family="text">
      <style:text-properties fo:font-size="10pt" fo:font-style="italic" officeooo:rsid="01377aa7" style:font-size-asian="10pt" style:font-style-asian="italic" style:font-size-complex="10pt" style:font-style-complex="italic"/>
    </style:style>
    <style:style style:name="T564" style:family="text">
      <style:text-properties fo:font-size="10pt" fo:font-style="italic" officeooo:rsid="0137f7be" style:font-size-asian="10pt" style:font-style-asian="italic" style:font-size-complex="10pt" style:font-style-complex="italic"/>
    </style:style>
    <style:style style:name="T565" style:family="text">
      <style:text-properties fo:font-size="10pt" fo:font-style="italic" officeooo:rsid="013f264e" style:font-size-asian="10pt" style:font-style-asian="italic" style:font-size-complex="10pt" style:font-style-complex="italic"/>
    </style:style>
    <style:style style:name="T566" style:family="text">
      <style:text-properties fo:font-size="10pt" fo:font-style="italic" officeooo:rsid="014276f1" style:font-size-asian="10pt" style:font-style-asian="italic" style:font-size-complex="10pt" style:font-style-complex="italic"/>
    </style:style>
    <style:style style:name="T567" style:family="text">
      <style:text-properties fo:font-size="10pt" fo:font-style="italic" officeooo:rsid="0146cd7a" style:font-size-asian="10pt" style:font-style-asian="italic" style:font-size-complex="10pt" style:font-style-complex="italic"/>
    </style:style>
    <style:style style:name="T568" style:family="text">
      <style:text-properties fo:font-size="10pt" fo:font-style="italic" officeooo:rsid="01502a0d" style:font-size-asian="10pt" style:font-style-asian="italic" style:font-size-complex="10pt" style:font-style-complex="italic"/>
    </style:style>
    <style:style style:name="T569" style:family="text">
      <style:text-properties fo:font-size="10pt" fo:font-style="italic" officeooo:rsid="01585f8a" style:font-size-asian="10pt" style:font-style-asian="italic" style:font-size-complex="10pt" style:font-style-complex="italic"/>
    </style:style>
    <style:style style:name="T570" style:family="text">
      <style:text-properties fo:font-size="10pt" fo:font-style="italic" officeooo:rsid="015d193f" style:font-size-asian="10pt" style:font-style-asian="italic" style:font-size-complex="10pt" style:font-style-complex="italic"/>
    </style:style>
    <style:style style:name="T571" style:family="text">
      <style:text-properties fo:font-size="10pt" fo:font-style="italic" officeooo:rsid="015bb77a" style:font-size-asian="10pt" style:font-style-asian="italic" style:font-size-complex="10pt" style:font-style-complex="italic"/>
    </style:style>
    <style:style style:name="T572" style:family="text">
      <style:text-properties fo:font-size="10pt" fo:font-style="italic" officeooo:rsid="016951d6" style:font-size-asian="10pt" style:font-style-asian="italic" style:font-size-complex="10pt" style:font-style-complex="italic"/>
    </style:style>
    <style:style style:name="T573" style:family="text">
      <style:text-properties fo:font-size="10pt" fo:font-style="italic" officeooo:rsid="016e5e37" style:font-size-asian="10pt" style:font-style-asian="italic" style:font-size-complex="10pt" style:font-style-complex="italic"/>
    </style:style>
    <style:style style:name="T574" style:family="text">
      <style:text-properties fo:font-size="10pt" fo:font-style="italic" officeooo:rsid="017540ec" style:font-size-asian="10pt" style:font-style-asian="italic" style:font-size-complex="10pt" style:font-style-complex="italic"/>
    </style:style>
    <style:style style:name="T575" style:family="text">
      <style:text-properties fo:font-size="10pt" fo:font-style="italic" officeooo:rsid="0179414d" style:font-size-asian="10pt" style:font-style-asian="italic" style:font-size-complex="10pt" style:font-style-complex="italic"/>
    </style:style>
    <style:style style:name="T576" style:family="text">
      <style:text-properties fo:font-size="10pt" fo:font-style="italic" officeooo:rsid="0181d552" style:font-size-asian="10pt" style:font-style-asian="italic" style:font-size-complex="10pt" style:font-style-complex="italic"/>
    </style:style>
    <style:style style:name="T577" style:family="text">
      <style:text-properties fo:font-size="10pt" fo:font-style="italic" officeooo:rsid="018474f0" style:font-size-asian="10pt" style:font-style-asian="italic" style:font-size-complex="10pt" style:font-style-complex="italic"/>
    </style:style>
    <style:style style:name="T578" style:family="text">
      <style:text-properties fo:font-size="10pt" fo:font-style="italic" officeooo:rsid="018510c9" style:font-size-asian="10pt" style:font-style-asian="italic" style:font-size-complex="10pt" style:font-style-complex="italic"/>
    </style:style>
    <style:style style:name="T579" style:family="text">
      <style:text-properties fo:font-size="10pt" fo:font-style="italic" officeooo:rsid="0193553a" style:font-size-asian="10pt" style:font-style-asian="italic" style:font-size-complex="10pt" style:font-style-complex="italic"/>
    </style:style>
    <style:style style:name="T580" style:family="text">
      <style:text-properties fo:font-size="10pt" fo:font-style="italic" officeooo:rsid="01aa6a2c" style:font-size-asian="10pt" style:font-style-asian="italic" style:font-size-complex="10pt" style:font-style-complex="italic"/>
    </style:style>
    <style:style style:name="T581" style:family="text">
      <style:text-properties fo:font-size="10pt" fo:font-style="italic" officeooo:rsid="01ac3a39" style:font-size-asian="10pt" style:font-style-asian="italic" style:font-size-complex="10pt" style:font-style-complex="italic"/>
    </style:style>
    <style:style style:name="T582" style:family="text">
      <style:text-properties fo:font-size="10pt" fo:font-style="italic" officeooo:rsid="01ad7d1b" style:font-size-asian="10pt" style:font-style-asian="italic" style:font-size-complex="10pt" style:font-style-complex="italic"/>
    </style:style>
    <style:style style:name="T583" style:family="text">
      <style:text-properties fo:font-size="10pt" fo:font-style="italic" officeooo:rsid="01d289e8" style:font-size-asian="10pt" style:font-style-asian="italic" style:font-size-complex="10pt" style:font-style-complex="italic"/>
    </style:style>
    <style:style style:name="T584" style:family="text">
      <style:text-properties fo:font-size="10pt" fo:font-style="italic" officeooo:rsid="01df78bd" style:font-size-asian="10pt" style:font-style-asian="italic" style:font-size-complex="10pt" style:font-style-complex="italic"/>
    </style:style>
    <style:style style:name="T585" style:family="text">
      <style:text-properties fo:font-size="10pt" fo:font-style="italic" officeooo:rsid="01f3a50b" style:font-size-asian="10pt" style:font-style-asian="italic" style:font-size-complex="10pt" style:font-style-complex="italic"/>
    </style:style>
    <style:style style:name="T586" style:family="text">
      <style:text-properties fo:font-size="10pt" fo:font-style="italic" officeooo:rsid="024fca5a" style:font-size-asian="10pt" style:font-style-asian="italic" style:font-size-complex="10pt" style:font-style-complex="italic"/>
    </style:style>
    <style:style style:name="T587" style:family="text">
      <style:text-properties fo:font-size="10pt" fo:font-style="italic" officeooo:rsid="02bed016" style:font-size-asian="10pt" style:font-style-asian="italic" style:font-size-complex="10pt" style:font-style-complex="italic"/>
    </style:style>
    <style:style style:name="T588" style:family="text">
      <style:text-properties fo:font-size="10pt" fo:font-style="italic" fo:font-weight="bold" style:font-size-asian="10pt" style:font-style-asian="italic" style:font-weight-asian="bold" style:font-size-complex="10pt" style:font-style-complex="italic" style:font-weight-complex="bold"/>
    </style:style>
    <style:style style:name="T589" style:family="text">
      <style:text-properties fo:font-size="10pt" fo:font-style="italic" fo:font-weight="bold" officeooo:rsid="014276f1" style:font-size-asian="10pt" style:font-style-asian="italic" style:font-weight-asian="bold" style:font-size-complex="10pt" style:font-style-complex="italic" style:font-weight-complex="bold"/>
    </style:style>
    <style:style style:name="T590" style:family="text">
      <style:text-properties fo:font-size="10pt" fo:font-style="italic" fo:font-weight="bold" officeooo:rsid="01df78bd" style:font-size-asian="10pt" style:font-style-asian="italic" style:font-weight-asian="bold" style:font-size-complex="10pt" style:font-style-complex="italic" style:font-weight-complex="bold"/>
    </style:style>
    <style:style style:name="T591" style:family="text">
      <style:text-properties fo:font-size="10pt" fo:font-style="italic" fo:font-weight="bold" officeooo:rsid="016e5e37" fo:background-color="transparent" loext:char-shading-value="0" style:font-size-asian="10pt" style:font-style-asian="italic" style:font-weight-asian="bold" style:font-size-complex="10pt" style:font-style-complex="italic" style:font-weight-complex="bold"/>
    </style:style>
    <style:style style:name="T592" style:family="text">
      <style:text-properties fo:font-size="10pt" fo:font-style="italic" fo:font-weight="bold" officeooo:rsid="01ad7d1b" fo:background-color="transparent" loext:char-shading-value="0" style:font-size-asian="10pt" style:font-style-asian="italic" style:font-weight-asian="bold" style:font-size-complex="10pt" style:font-style-complex="italic" style:font-weight-complex="bold"/>
    </style:style>
    <style:style style:name="T593" style:family="text">
      <style:text-properties fo:font-size="10pt" fo:font-style="italic" officeooo:rsid="016e5e37" fo:background-color="transparent" loext:char-shading-value="0" style:font-size-asian="10pt" style:font-style-asian="italic" style:font-size-complex="10pt" style:font-style-complex="italic"/>
    </style:style>
    <style:style style:name="T594" style:family="text">
      <style:text-properties fo:font-size="10pt" fo:font-style="italic" officeooo:rsid="01ad7d1b" fo:background-color="transparent" loext:char-shading-value="0" style:font-size-asian="10pt" style:font-style-asian="italic" style:font-size-complex="10pt" style:font-style-complex="italic"/>
    </style:style>
    <style:style style:name="T595" style:family="text">
      <style:text-properties fo:font-size="10pt" fo:font-style="italic" officeooo:rsid="02aa7800" fo:background-color="transparent" loext:char-shading-value="0" style:font-size-asian="10pt" style:font-style-asian="italic" style:font-size-complex="10pt" style:font-style-complex="italic"/>
    </style:style>
    <style:style style:name="T596" style:family="text">
      <style:text-properties fo:font-size="10pt" fo:font-style="italic" fo:background-color="#ffff00" loext:char-shading-value="0" style:font-size-asian="10pt" style:font-style-asian="italic" style:font-size-complex="10pt" style:font-style-complex="italic"/>
    </style:style>
    <style:style style:name="T597" style:family="text">
      <style:text-properties fo:font-size="10pt" fo:font-style="italic" officeooo:rsid="016e5e37" fo:background-color="#ffff00" loext:char-shading-value="0" style:font-size-asian="10pt" style:font-style-asian="italic" style:font-size-complex="10pt" style:font-style-complex="italic"/>
    </style:style>
    <style:style style:name="T598" style:family="text">
      <style:text-properties fo:font-size="10pt" fo:font-style="italic" officeooo:rsid="01ad7d1b" fo:background-color="#ffff00" loext:char-shading-value="0" style:font-size-asian="10pt" style:font-style-asian="italic" style:font-size-complex="10pt" style:font-style-complex="italic"/>
    </style:style>
    <style:style style:name="T599" style:family="text">
      <style:text-properties fo:font-size="10pt" fo:font-style="italic" officeooo:rsid="013102cf" fo:background-color="#ffff00" loext:char-shading-value="0" style:font-size-asian="10pt" style:font-style-asian="italic" style:font-size-complex="10pt" style:font-style-complex="italic"/>
    </style:style>
    <style:style style:name="T600" style:family="text">
      <style:text-properties fo:font-size="10pt" fo:font-style="italic" officeooo:rsid="018510c9" fo:background-color="#ffff00" loext:char-shading-value="0" style:font-size-asian="10pt" style:font-style-asian="italic" style:font-size-complex="10pt" style:font-style-complex="italic"/>
    </style:style>
    <style:style style:name="T601" style:family="text">
      <style:text-properties fo:font-size="10pt" fo:font-style="italic" officeooo:rsid="0186b5e0" fo:background-color="#ffff00" loext:char-shading-value="0" style:font-size-asian="10pt" style:font-style-asian="italic" style:font-size-complex="10pt" style:font-style-complex="italic"/>
    </style:style>
    <style:style style:name="T602" style:family="text">
      <style:text-properties fo:font-size="10pt" fo:font-style="italic" officeooo:rsid="0185a429" fo:background-color="#ffff00" loext:char-shading-value="0" style:font-size-asian="10pt" style:font-style-asian="italic" style:font-size-complex="10pt" style:font-style-complex="italic"/>
    </style:style>
    <style:style style:name="T603" style:family="text">
      <style:text-properties fo:font-size="10pt" fo:font-style="italic" officeooo:rsid="0225b7f1" fo:background-color="#ffff00" loext:char-shading-value="0" style:font-size-asian="10pt" style:font-style-asian="italic" style:font-size-complex="10pt" style:font-style-complex="italic"/>
    </style:style>
    <style:style style:name="T604" style:family="text">
      <style:text-properties fo:font-size="10pt" fo:font-style="italic" officeooo:rsid="0235b3e8" fo:background-color="#ffff00" loext:char-shading-value="0" style:font-size-asian="10pt" style:font-style-asian="italic" style:font-size-complex="10pt" style:font-style-complex="italic"/>
    </style:style>
    <style:style style:name="T605" style:family="text">
      <style:text-properties fo:font-size="10pt" fo:font-style="italic" officeooo:rsid="02699a9b" fo:background-color="#ffff00" loext:char-shading-value="0" style:font-size-asian="10pt" style:font-style-asian="italic" style:font-size-complex="10pt" style:font-style-complex="italic"/>
    </style:style>
    <style:style style:name="T606" style:family="text">
      <style:text-properties fo:font-size="10pt" fo:font-style="italic" officeooo:rsid="026df24b" fo:background-color="#ffff00" loext:char-shading-value="0" style:font-size-asian="10pt" style:font-style-asian="italic" style:font-size-complex="10pt" style:font-style-complex="italic"/>
    </style:style>
    <style:style style:name="T607" style:family="text">
      <style:text-properties fo:font-size="10pt" fo:font-style="italic" officeooo:rsid="02103d18" fo:background-color="#ffff00" loext:char-shading-value="0" style:font-size-asian="10pt" style:font-style-asian="italic" style:font-size-complex="10pt" style:font-style-complex="italic"/>
    </style:style>
    <style:style style:name="T608" style:family="text">
      <style:text-properties fo:font-size="10pt" fo:font-style="italic" officeooo:rsid="02a22c73" fo:background-color="#ffff00" loext:char-shading-value="0" style:font-size-asian="10pt" style:font-style-asian="italic" style:font-size-complex="10pt" style:font-style-complex="italic"/>
    </style:style>
    <style:style style:name="T609" style:family="text">
      <style:text-properties fo:font-size="10pt" fo:font-style="italic" officeooo:rsid="02d368b3" fo:background-color="#ffff00" loext:char-shading-value="0" style:font-size-asian="10pt" style:font-style-asian="italic" style:font-size-complex="10pt" style:font-style-complex="italic"/>
    </style:style>
    <style:style style:name="T610" style:family="text">
      <style:text-properties fo:font-size="10pt" fo:font-style="italic" fo:background-color="#ffff66" loext:char-shading-value="0" style:font-size-asian="10pt" style:font-style-asian="italic" style:font-size-complex="10pt" style:font-style-complex="italic"/>
    </style:style>
    <style:style style:name="T611" style:family="text">
      <style:text-properties fo:font-size="10pt" fo:font-style="italic" fo:font-weight="normal" officeooo:rsid="01a6b324" style:font-size-asian="10pt" style:font-style-asian="italic" style:font-weight-asian="normal" style:font-size-complex="10pt" style:font-style-complex="italic" style:font-weight-complex="normal"/>
    </style:style>
    <style:style style:name="T612" style:family="text">
      <style:text-properties fo:font-size="10pt" fo:font-style="italic" fo:font-weight="normal" officeooo:rsid="01b06e02" style:font-size-asian="10pt" style:font-style-asian="italic" style:font-weight-asian="normal" style:font-size-complex="10pt" style:font-style-complex="italic" style:font-weight-complex="normal"/>
    </style:style>
    <style:style style:name="T613" style:family="text">
      <style:text-properties fo:font-size="10pt" fo:font-style="italic" fo:font-weight="normal" officeooo:rsid="0275492c" fo:background-color="#81d41a" loext:char-shading-value="0" style:font-size-asian="10pt" style:font-style-asian="italic" style:font-weight-asian="normal" style:font-size-complex="10pt" style:font-style-complex="italic" style:font-weight-complex="normal"/>
    </style:style>
    <style:style style:name="T614" style:family="text">
      <style:text-properties fo:font-size="10pt" fo:font-style="italic" fo:font-weight="normal" officeooo:rsid="0275f397" fo:background-color="#81d41a" loext:char-shading-value="0" style:font-size-asian="10pt" style:font-style-asian="italic" style:font-weight-asian="normal" style:font-size-complex="10pt" style:font-style-complex="italic" style:font-weight-complex="normal"/>
    </style:style>
    <style:style style:name="T615" style:family="text">
      <style:text-properties fo:font-size="10pt" fo:font-style="italic" fo:font-weight="normal" officeooo:rsid="02768dfe" fo:background-color="#81d41a" loext:char-shading-value="0" style:font-size-asian="10pt" style:font-style-asian="italic" style:font-weight-asian="normal" style:font-size-complex="10pt" style:font-style-complex="italic" style:font-weight-complex="normal"/>
    </style:style>
    <style:style style:name="T616" style:family="text">
      <style:text-properties fo:font-size="10pt" fo:font-style="italic" fo:font-weight="normal" officeooo:rsid="02780546" fo:background-color="#81d41a" loext:char-shading-value="0" style:font-size-asian="10pt" style:font-style-asian="italic" style:font-weight-asian="normal" style:font-size-complex="10pt" style:font-style-complex="italic" style:font-weight-complex="normal"/>
    </style:style>
    <style:style style:name="T617" style:family="text">
      <style:text-properties fo:font-size="10pt" fo:font-style="italic" fo:font-weight="normal" officeooo:rsid="02789382" fo:background-color="#81d41a" loext:char-shading-value="0" style:font-size-asian="10pt" style:font-style-asian="italic" style:font-weight-asian="normal" style:font-size-complex="10pt" style:font-style-complex="italic" style:font-weight-complex="normal"/>
    </style:style>
    <style:style style:name="T618" style:family="text">
      <style:text-properties fo:font-size="10pt" fo:font-style="italic" fo:font-weight="normal" officeooo:rsid="0278f0d5" fo:background-color="#81d41a" loext:char-shading-value="0" style:font-size-asian="10pt" style:font-style-asian="italic" style:font-weight-asian="normal" style:font-size-complex="10pt" style:font-style-complex="italic" style:font-weight-complex="normal"/>
    </style:style>
    <style:style style:name="T619" style:family="text">
      <style:text-properties fo:font-size="10pt" fo:font-style="italic" fo:font-weight="normal" officeooo:rsid="02e612c5" fo:background-color="#81d41a" loext:char-shading-value="0" style:font-size-asian="10pt" style:font-style-asian="italic" style:font-weight-asian="normal" style:font-size-complex="10pt" style:font-style-complex="italic" style:font-weight-complex="normal"/>
    </style:style>
    <style:style style:name="T620" style:family="text">
      <style:text-properties fo:font-size="10pt" fo:font-style="italic" fo:background-color="#00ff66" loext:char-shading-value="0" style:font-size-asian="10pt" style:font-style-asian="italic" style:font-size-complex="10pt" style:font-style-complex="italic"/>
    </style:style>
    <style:style style:name="T621" style:family="text">
      <style:text-properties fo:font-size="10pt" fo:font-style="italic" fo:background-color="#afd095" loext:char-shading-value="0" style:font-size-asian="10pt" style:font-style-asian="italic" style:font-size-complex="10pt" style:font-style-complex="italic"/>
    </style:style>
    <style:style style:name="T622" style:family="text">
      <style:text-properties fo:font-size="10pt" fo:font-style="italic" officeooo:rsid="029d34c7" fo:background-color="#afd095" loext:char-shading-value="0" style:font-size-asian="10pt" style:font-style-asian="italic" style:font-size-complex="10pt" style:font-style-complex="italic"/>
    </style:style>
    <style:style style:name="T623" style:family="text">
      <style:text-properties fo:font-size="10pt" fo:font-style="italic" officeooo:rsid="018db9f3" fo:background-color="#afd095" loext:char-shading-value="0" style:font-size-asian="10pt" style:font-style-asian="italic" style:font-size-complex="10pt" style:font-style-complex="italic"/>
    </style:style>
    <style:style style:name="T624" style:family="text">
      <style:text-properties fo:font-size="10pt" fo:font-style="italic" officeooo:rsid="02a4400d" fo:background-color="#ffff6d" loext:char-shading-value="0" style:font-size-asian="10pt" style:font-style-asian="italic" style:font-size-complex="10pt" style:font-style-complex="italic"/>
    </style:style>
    <style:style style:name="T625" style:family="text">
      <style:text-properties fo:font-size="10pt" fo:font-style="italic" officeooo:rsid="02daa663" fo:background-color="#ffff6d" loext:char-shading-value="0" style:font-size-asian="10pt" style:font-style-asian="italic" style:font-size-complex="10pt" style:font-style-complex="italic"/>
    </style:style>
    <style:style style:name="T626" style:family="text">
      <style:text-properties fo:font-size="10pt" fo:font-style="italic" officeooo:rsid="0193553a" fo:background-color="#ff4000" loext:char-shading-value="0" style:font-size-asian="10pt" style:font-style-asian="italic" style:font-size-complex="10pt" style:font-style-complex="italic"/>
    </style:style>
    <style:style style:name="T627" style:family="text">
      <style:text-properties fo:font-size="10pt" fo:font-style="italic" officeooo:rsid="018fcd1c" fo:background-color="#81d41a" loext:char-shading-value="0" style:font-size-asian="10pt" style:font-style-asian="italic" style:font-size-complex="10pt" style:font-style-complex="italic"/>
    </style:style>
    <style:style style:name="T628" style:family="text">
      <style:text-properties fo:font-size="10pt" fo:font-style="italic" officeooo:rsid="02ca24ba" fo:background-color="#81d41a" loext:char-shading-value="0" style:font-size-asian="10pt" style:font-style-asian="italic" style:font-size-complex="10pt" style:font-style-complex="italic"/>
    </style:style>
    <style:style style:name="T629" style:family="text">
      <style:text-properties fo:font-size="10pt" fo:font-style="italic" officeooo:rsid="0272f801" fo:background-color="#81d41a" loext:char-shading-value="0" style:font-size-asian="10pt" style:font-style-asian="italic" style:font-size-complex="10pt" style:font-style-complex="italic"/>
    </style:style>
    <style:style style:name="T630" style:family="text">
      <style:text-properties fo:font-size="10pt" fo:font-style="italic" officeooo:rsid="02734171" fo:background-color="#81d41a" loext:char-shading-value="0" style:font-size-asian="10pt" style:font-style-asian="italic" style:font-size-complex="10pt" style:font-style-complex="italic"/>
    </style:style>
    <style:style style:name="T631" style:family="text">
      <style:text-properties fo:font-size="10pt" fo:font-style="italic" officeooo:rsid="02747ab2" fo:background-color="#81d41a" loext:char-shading-value="0" style:font-size-asian="10pt" style:font-style-asian="italic" style:font-size-complex="10pt" style:font-style-complex="italic"/>
    </style:style>
    <style:style style:name="T632" style:family="text">
      <style:text-properties fo:font-size="10pt" fo:font-style="italic" officeooo:rsid="0274fd00" fo:background-color="#81d41a" loext:char-shading-value="0" style:font-size-asian="10pt" style:font-style-asian="italic" style:font-size-complex="10pt" style:font-style-complex="italic"/>
    </style:style>
    <style:style style:name="T633" style:family="text">
      <style:text-properties fo:font-size="10pt" fo:font-style="italic" officeooo:rsid="02df6f53" fo:background-color="#81d41a" loext:char-shading-value="0" style:font-size-asian="10pt" style:font-style-asian="italic" style:font-size-complex="10pt" style:font-style-complex="italic"/>
    </style:style>
    <style:style style:name="T634" style:family="text">
      <style:text-properties fo:font-size="10pt" fo:background-color="transparent" loext:char-shading-value="0" style:font-size-asian="10pt" style:font-size-complex="10pt"/>
    </style:style>
    <style:style style:name="T635" style:family="text">
      <style:text-properties fo:font-size="10pt" officeooo:rsid="00ec614e" fo:background-color="transparent" loext:char-shading-value="0" style:font-size-asian="10pt" style:font-size-complex="10pt"/>
    </style:style>
    <style:style style:name="T636" style:family="text">
      <style:text-properties fo:font-size="10pt" officeooo:rsid="010f9dac" fo:background-color="transparent" loext:char-shading-value="0" style:font-size-asian="10pt" style:font-size-complex="10pt"/>
    </style:style>
    <style:style style:name="T637" style:family="text">
      <style:text-properties fo:font-size="10pt" fo:background-color="#ffff99" loext:char-shading-value="0" style:font-size-asian="10pt" style:font-size-complex="10pt"/>
    </style:style>
    <style:style style:name="T638" style:family="text">
      <style:text-properties fo:font-size="10pt" fo:background-color="#ffff66" loext:char-shading-value="0" style:font-size-asian="10pt" style:font-size-complex="10pt"/>
    </style:style>
    <style:style style:name="T639" style:family="text">
      <style:text-properties fo:font-size="10pt" officeooo:rsid="01808d87" fo:background-color="#ffff66" loext:char-shading-value="0" style:font-size-asian="10pt" style:font-size-complex="10pt"/>
    </style:style>
    <style:style style:name="T640" style:family="text">
      <style:text-properties fo:font-size="10pt" officeooo:rsid="026fe877" fo:background-color="#66ff99" loext:char-shading-value="0" style:font-size-asian="10pt" style:font-size-complex="10pt"/>
    </style:style>
    <style:style style:name="T641" style:family="text">
      <style:text-properties style:font-name="Times New Roman1"/>
    </style:style>
    <style:style style:name="T642" style:family="text">
      <style:text-properties style:font-name="Times New Roman1" fo:font-size="10.5pt"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643" style:family="text">
      <style:text-properties style:font-name="Times New Roman1" fo:font-size="10.5pt" fo:font-style="normal" fo:font-weight="normal" style:font-size-asian="10.5pt" style:font-style-asian="normal" style:font-weight-asian="normal" style:font-size-complex="10.5pt" style:font-style-complex="normal" style:font-weight-complex="normal"/>
    </style:style>
    <style:style style:name="T644" style:family="text">
      <style:text-properties style:font-name="Times New Roman1" fo:font-size="10.5pt" fo:font-style="normal" fo:font-weight="normal" officeooo:rsid="0060d81c" style:font-size-asian="10.5pt" style:font-style-asian="normal" style:font-weight-asian="normal" style:font-size-complex="10.5pt" style:font-style-complex="normal" style:font-weight-complex="normal"/>
    </style:style>
    <style:style style:name="T645" style:family="text">
      <style:text-properties style:font-name="Times New Roman1" fo:font-size="10.5pt" fo:font-style="normal" fo:font-weight="normal" officeooo:rsid="00649241" style:font-size-asian="10.5pt" style:font-style-asian="normal" style:font-weight-asian="normal" style:font-size-complex="10.5pt" style:font-style-complex="normal" style:font-weight-complex="normal"/>
    </style:style>
    <style:style style:name="T646" style:family="text">
      <style:text-properties style:font-name="Times New Roman1" fo:font-size="10.5pt" fo:font-style="normal" fo:font-weight="normal" officeooo:rsid="006508c8" style:font-size-asian="10.5pt" style:font-style-asian="normal" style:font-weight-asian="normal" style:font-size-complex="10.5pt" style:font-style-complex="normal" style:font-weight-complex="normal"/>
    </style:style>
    <style:style style:name="T647" style:family="text">
      <style:text-properties style:font-name="Times New Roman1" fo:font-size="10.5pt" fo:font-style="normal" fo:font-weight="normal" officeooo:rsid="00659ba8" style:font-size-asian="10.5pt" style:font-style-asian="normal" style:font-weight-asian="normal" style:font-size-complex="10.5pt" style:font-style-complex="normal" style:font-weight-complex="normal"/>
    </style:style>
    <style:style style:name="T648" style:family="text">
      <style:text-properties style:font-name="Times New Roman1" fo:font-size="10.5pt" fo:font-style="normal" fo:font-weight="normal" officeooo:rsid="0066aac1" style:font-size-asian="10.5pt" style:font-style-asian="normal" style:font-weight-asian="normal" style:font-size-complex="10.5pt" style:font-style-complex="normal" style:font-weight-complex="normal"/>
    </style:style>
    <style:style style:name="T649" style:family="text">
      <style:text-properties style:font-name="Times New Roman1" fo:font-size="10.5pt" fo:font-style="normal" fo:font-weight="normal" officeooo:rsid="0030c803" style:font-size-asian="10.5pt" style:font-style-asian="normal" style:font-weight-asian="normal" style:font-size-complex="10.5pt" style:font-style-complex="normal" style:font-weight-complex="normal"/>
    </style:style>
    <style:style style:name="T650" style:family="text">
      <style:text-properties style:font-name="Times New Roman1" fo:font-size="10.5pt" fo:font-style="normal" fo:font-weight="normal" officeooo:rsid="0086e309" style:font-size-asian="10.5pt" style:font-style-asian="normal" style:font-weight-asian="normal" style:font-size-complex="10.5pt" style:font-style-complex="normal" style:font-weight-complex="normal"/>
    </style:style>
    <style:style style:name="T651" style:family="text">
      <style:text-properties style:font-name="Times New Roman1" fo:font-size="10.5pt" fo:font-style="normal" fo:font-weight="normal" officeooo:rsid="010c6e71" style:font-size-asian="10.5pt" style:font-style-asian="normal" style:font-weight-asian="normal" style:font-size-complex="10.5pt" style:font-style-complex="normal" style:font-weight-complex="normal"/>
    </style:style>
    <style:style style:name="T652" style:family="text">
      <style:text-properties style:font-name="Times New Roman1" fo:font-size="10.5pt" fo:font-style="normal" fo:font-weight="normal" officeooo:rsid="01618626" style:font-size-asian="10.5pt" style:font-style-asian="normal" style:font-weight-asian="normal" style:font-size-complex="10.5pt" style:font-style-complex="normal" style:font-weight-complex="normal"/>
    </style:style>
    <style:style style:name="T653" style:family="text">
      <style:text-properties style:font-name="Times New Roman1" fo:font-size="10.5pt" fo:font-style="normal" fo:font-weight="normal" officeooo:rsid="01631c38" style:font-size-asian="10.5pt" style:font-style-asian="normal" style:font-weight-asian="normal" style:font-size-complex="10.5pt" style:font-style-complex="normal" style:font-weight-complex="normal"/>
    </style:style>
    <style:style style:name="T654" style:family="text">
      <style:text-properties style:font-name="Times New Roman1" fo:font-size="10.5pt" fo:font-style="normal" fo:font-weight="normal" officeooo:rsid="00659ba8" fo:background-color="#afd095" loext:char-shading-value="0" style:font-size-asian="10.5pt" style:font-style-asian="normal" style:font-weight-asian="normal" style:font-size-complex="10.5pt" style:font-style-complex="normal" style:font-weight-complex="normal"/>
    </style:style>
    <style:style style:name="T655" style:family="text">
      <style:text-properties style:font-name="Times New Roman1" fo:font-size="10.5pt" fo:font-style="normal" fo:font-weight="normal" officeooo:rsid="0066aac1" fo:background-color="#afd095" loext:char-shading-value="0" style:font-size-asian="10.5pt" style:font-style-asian="normal" style:font-weight-asian="normal" style:font-size-complex="10.5pt" style:font-style-complex="normal" style:font-weight-complex="normal"/>
    </style:style>
    <style:style style:name="T656" style:family="text">
      <style:text-properties style:font-name="Times New Roman1" fo:font-size="10.5pt" fo:font-style="normal" fo:font-weight="bold" style:font-size-asian="10.5pt" style:font-style-asian="normal" style:font-weight-asian="bold" style:font-size-complex="10.5pt" style:font-style-complex="normal" style:font-weight-complex="bold"/>
    </style:style>
    <style:style style:name="T657" style:family="text">
      <style:text-properties style:font-name="Times New Roman1" fo:font-size="10.5pt" fo:font-style="normal" fo:font-weight="bold" officeooo:rsid="00649241" style:font-size-asian="10.5pt" style:font-style-asian="normal" style:font-weight-asian="bold" style:font-size-complex="10.5pt" style:font-style-complex="normal" style:font-weight-complex="bold"/>
    </style:style>
    <style:style style:name="T658" style:family="text">
      <style:text-properties style:font-name="Times New Roman1" fo:font-size="10.5pt" fo:font-style="normal" fo:font-weight="bold" officeooo:rsid="006508c8" style:font-size-asian="10.5pt" style:font-style-asian="normal" style:font-weight-asian="bold" style:font-size-complex="10.5pt" style:font-style-complex="normal" style:font-weight-complex="bold"/>
    </style:style>
    <style:style style:name="T659" style:family="text">
      <style:text-properties style:font-name="Times New Roman1" fo:font-size="10.5pt" fo:font-style="normal" fo:font-weight="bold" officeooo:rsid="00659ba8" style:font-size-asian="10.5pt" style:font-style-asian="normal" style:font-weight-asian="bold" style:font-size-complex="10.5pt" style:font-style-complex="normal" style:font-weight-complex="bold"/>
    </style:style>
    <style:style style:name="T660" style:family="text">
      <style:text-properties style:font-name="Times New Roman1" fo:font-size="10.5pt" fo:font-style="normal" fo:font-weight="bold" officeooo:rsid="01618626" style:font-size-asian="10.5pt" style:font-style-asian="normal" style:font-weight-asian="bold" style:font-size-complex="10.5pt" style:font-style-complex="normal" style:font-weight-complex="bold"/>
    </style:style>
    <style:style style:name="T661" style:family="text">
      <style:text-properties style:font-name="Times New Roman1" fo:font-size="10.5pt" fo:font-style="normal" fo:font-weight="bold" officeooo:rsid="01631c38" style:font-size-asian="10.5pt" style:font-style-asian="normal" style:font-weight-asian="bold" style:font-size-complex="10.5pt" style:font-style-complex="normal" style:font-weight-complex="bold"/>
    </style:style>
    <style:style style:name="T662" style:family="text">
      <style:text-properties style:font-name="Times New Roman1" fo:font-size="10.5pt" fo:font-style="normal" fo:font-weight="bold" officeooo:rsid="010c6e71" style:font-size-asian="10.5pt" style:font-style-asian="normal" style:font-weight-asian="bold" style:font-size-complex="10.5pt" style:font-style-complex="normal" style:font-weight-complex="bold"/>
    </style:style>
    <style:style style:name="T663" style:family="text">
      <style:text-properties style:font-name="Times New Roman1" fo:font-size="10.5pt" fo:font-style="normal" fo:font-weight="bold" officeooo:rsid="00659ba8" fo:background-color="#ffff00" loext:char-shading-value="0" style:font-size-asian="10.5pt" style:font-style-asian="normal" style:font-weight-asian="bold" style:font-size-complex="10.5pt" style:font-style-complex="normal" style:font-weight-complex="bold"/>
    </style:style>
    <style:style style:name="T664" style:family="text">
      <style:text-properties style:font-name="Times New Roman1" fo:font-size="10.5pt" fo:font-weight="normal" style:font-size-asian="10.5pt" style:font-weight-asian="normal" style:font-size-complex="10.5pt" style:font-weight-complex="normal"/>
    </style:style>
    <style:style style:name="T665" style:family="text">
      <style:text-properties style:font-name="Times New Roman1" fo:font-size="10.5pt" fo:font-weight="normal" officeooo:rsid="000df1c3" style:font-size-asian="10.5pt" style:font-weight-asian="normal" style:font-size-complex="10.5pt" style:font-weight-complex="normal"/>
    </style:style>
    <style:style style:name="T666" style:family="text">
      <style:text-properties style:font-name="Times New Roman1" fo:font-size="10.5pt" fo:font-weight="normal" officeooo:rsid="000fd24b" style:font-size-asian="10.5pt" style:font-weight-asian="normal" style:font-size-complex="10.5pt" style:font-weight-complex="normal"/>
    </style:style>
    <style:style style:name="T667" style:family="text">
      <style:text-properties style:font-name="Times New Roman1" fo:font-size="10.5pt" fo:font-weight="normal" officeooo:rsid="000fe515" style:font-size-asian="10.5pt" style:font-weight-asian="normal" style:font-size-complex="10.5pt" style:font-weight-complex="normal"/>
    </style:style>
    <style:style style:name="T668" style:family="text">
      <style:text-properties style:font-name="Times New Roman1" fo:font-size="10.5pt" fo:font-weight="normal" officeooo:rsid="0013a1ab" style:font-size-asian="10.5pt" style:font-weight-asian="normal" style:font-size-complex="10.5pt" style:font-weight-complex="normal"/>
    </style:style>
    <style:style style:name="T669" style:family="text">
      <style:text-properties style:font-name="Times New Roman1" fo:font-size="10.5pt" fo:font-weight="normal" officeooo:rsid="001bb8ee" style:font-size-asian="10.5pt" style:font-weight-asian="normal" style:font-size-complex="10.5pt" style:font-weight-complex="normal"/>
    </style:style>
    <style:style style:name="T670" style:family="text">
      <style:text-properties style:font-name="Times New Roman1" fo:font-size="10.5pt" fo:font-weight="normal" officeooo:rsid="001ef927" style:font-size-asian="10.5pt" style:font-weight-asian="normal" style:font-size-complex="10.5pt" style:font-weight-complex="normal"/>
    </style:style>
    <style:style style:name="T671" style:family="text">
      <style:text-properties style:font-name="Times New Roman1" fo:font-size="10.5pt" fo:font-weight="normal" officeooo:rsid="00227da5" style:font-size-asian="10.5pt" style:font-weight-asian="normal" style:font-size-complex="10.5pt" style:font-weight-complex="normal"/>
    </style:style>
    <style:style style:name="T672" style:family="text">
      <style:text-properties style:font-name="Times New Roman1" fo:font-size="10.5pt" fo:font-weight="normal" officeooo:rsid="003d1e54" style:font-size-asian="10.5pt" style:font-weight-asian="normal" style:font-size-complex="10.5pt" style:font-weight-complex="normal"/>
    </style:style>
    <style:style style:name="T673" style:family="text">
      <style:text-properties style:font-name="Times New Roman1" fo:font-size="10.5pt" fo:font-weight="normal" officeooo:rsid="005cf2b8" style:font-size-asian="10.5pt" style:font-weight-asian="normal" style:font-size-complex="10.5pt" style:font-weight-complex="normal"/>
    </style:style>
    <style:style style:name="T674" style:family="text">
      <style:text-properties style:font-name="Times New Roman1" fo:font-size="10.5pt" fo:font-weight="normal" officeooo:rsid="0060d81c" style:font-size-asian="10.5pt" style:font-weight-asian="normal" style:font-size-complex="10.5pt" style:font-weight-complex="normal"/>
    </style:style>
    <style:style style:name="T675" style:family="text">
      <style:text-properties style:font-name="Times New Roman1" fo:font-size="10.5pt" fo:font-weight="normal" officeooo:rsid="00649241" style:font-size-asian="10.5pt" style:font-weight-asian="normal" style:font-size-complex="10.5pt" style:font-weight-complex="normal"/>
    </style:style>
    <style:style style:name="T676" style:family="text">
      <style:text-properties style:font-name="Times New Roman1" fo:font-size="10.5pt" fo:font-weight="normal" officeooo:rsid="00659ba8" style:font-size-asian="10.5pt" style:font-weight-asian="normal" style:font-size-complex="10.5pt" style:font-weight-complex="normal"/>
    </style:style>
    <style:style style:name="T677" style:family="text">
      <style:text-properties style:font-name="Times New Roman1" fo:font-size="10.5pt" fo:font-weight="normal" officeooo:rsid="006e17e5" style:font-size-asian="10.5pt" style:font-weight-asian="normal" style:font-size-complex="10.5pt" style:font-weight-complex="normal"/>
    </style:style>
    <style:style style:name="T678" style:family="text">
      <style:text-properties style:font-name="Times New Roman1" fo:font-size="10.5pt" fo:font-weight="normal" officeooo:rsid="0077f3b4" style:font-size-asian="10.5pt" style:font-weight-asian="normal" style:font-size-complex="10.5pt" style:font-weight-complex="normal"/>
    </style:style>
    <style:style style:name="T679" style:family="text">
      <style:text-properties style:font-name="Times New Roman1" fo:font-size="10.5pt" fo:font-weight="normal" officeooo:rsid="0079438c" style:font-size-asian="10.5pt" style:font-weight-asian="normal" style:font-size-complex="10.5pt" style:font-weight-complex="normal"/>
    </style:style>
    <style:style style:name="T680" style:family="text">
      <style:text-properties style:font-name="Times New Roman1" fo:font-size="10.5pt" fo:font-weight="normal" officeooo:rsid="007a89c2" style:font-size-asian="10.5pt" style:font-weight-asian="normal" style:font-size-complex="10.5pt" style:font-weight-complex="normal"/>
    </style:style>
    <style:style style:name="T681" style:family="text">
      <style:text-properties style:font-name="Times New Roman1" fo:font-size="10.5pt" fo:font-weight="normal" officeooo:rsid="008c228c" style:font-size-asian="10.5pt" style:font-weight-asian="normal" style:font-size-complex="10.5pt" style:font-weight-complex="normal"/>
    </style:style>
    <style:style style:name="T682" style:family="text">
      <style:text-properties style:font-name="Times New Roman1" fo:font-size="10.5pt" fo:font-weight="normal" officeooo:rsid="008df21e" style:font-size-asian="10.5pt" style:font-weight-asian="normal" style:font-size-complex="10.5pt" style:font-weight-complex="normal"/>
    </style:style>
    <style:style style:name="T683" style:family="text">
      <style:text-properties style:font-name="Times New Roman1" fo:font-size="10.5pt" fo:font-weight="normal" officeooo:rsid="009320bc" style:font-size-asian="10.5pt" style:font-weight-asian="normal" style:font-size-complex="10.5pt" style:font-weight-complex="normal"/>
    </style:style>
    <style:style style:name="T684" style:family="text">
      <style:text-properties style:font-name="Times New Roman1" fo:font-size="10.5pt" fo:font-weight="normal" officeooo:rsid="0099aaf2" style:font-size-asian="10.5pt" style:font-weight-asian="normal" style:font-size-complex="10.5pt" style:font-weight-complex="normal"/>
    </style:style>
    <style:style style:name="T685" style:family="text">
      <style:text-properties style:font-name="Times New Roman1" fo:font-size="10.5pt" fo:font-weight="normal" officeooo:rsid="009ba4d8" style:font-size-asian="10.5pt" style:font-weight-asian="normal" style:font-size-complex="10.5pt" style:font-weight-complex="normal"/>
    </style:style>
    <style:style style:name="T686" style:family="text">
      <style:text-properties style:font-name="Times New Roman1" fo:font-size="10.5pt" fo:font-weight="normal" officeooo:rsid="009c5171" style:font-size-asian="10.5pt" style:font-weight-asian="normal" style:font-size-complex="10.5pt" style:font-weight-complex="normal"/>
    </style:style>
    <style:style style:name="T687" style:family="text">
      <style:text-properties style:font-name="Times New Roman1" fo:font-size="10.5pt" fo:font-weight="normal" officeooo:rsid="009d793c" style:font-size-asian="10.5pt" style:font-weight-asian="normal" style:font-size-complex="10.5pt" style:font-weight-complex="normal"/>
    </style:style>
    <style:style style:name="T688" style:family="text">
      <style:text-properties style:font-name="Times New Roman1" fo:font-size="10.5pt" fo:font-weight="normal" officeooo:rsid="009f29dc" style:font-size-asian="10.5pt" style:font-weight-asian="normal" style:font-size-complex="10.5pt" style:font-weight-complex="normal"/>
    </style:style>
    <style:style style:name="T689" style:family="text">
      <style:text-properties style:font-name="Times New Roman1" fo:font-size="10.5pt" fo:font-weight="normal" officeooo:rsid="00a09a08" style:font-size-asian="10.5pt" style:font-weight-asian="normal" style:font-size-complex="10.5pt" style:font-weight-complex="normal"/>
    </style:style>
    <style:style style:name="T690" style:family="text">
      <style:text-properties style:font-name="Times New Roman1" fo:font-size="10.5pt" fo:font-weight="normal" officeooo:rsid="00a1417e" style:font-size-asian="10.5pt" style:font-weight-asian="normal" style:font-size-complex="10.5pt" style:font-weight-complex="normal"/>
    </style:style>
    <style:style style:name="T691" style:family="text">
      <style:text-properties style:font-name="Times New Roman1" fo:font-size="10.5pt" fo:font-weight="normal" officeooo:rsid="00aa6997" style:font-size-asian="10.5pt" style:font-weight-asian="normal" style:font-size-complex="10.5pt" style:font-weight-complex="normal"/>
    </style:style>
    <style:style style:name="T692" style:family="text">
      <style:text-properties style:font-name="Times New Roman1" fo:font-size="10.5pt" fo:font-weight="normal" officeooo:rsid="00ad4215" style:font-size-asian="10.5pt" style:font-weight-asian="normal" style:font-size-complex="10.5pt" style:font-weight-complex="normal"/>
    </style:style>
    <style:style style:name="T693" style:family="text">
      <style:text-properties style:font-name="Times New Roman1" fo:font-size="10.5pt" fo:font-weight="normal" officeooo:rsid="00ab071e" style:font-size-asian="10.5pt" style:font-weight-asian="normal" style:font-size-complex="10.5pt" style:font-weight-complex="normal"/>
    </style:style>
    <style:style style:name="T694" style:family="text">
      <style:text-properties style:font-name="Times New Roman1" fo:font-size="10.5pt" fo:font-weight="normal" officeooo:rsid="00af04aa" style:font-size-asian="10.5pt" style:font-weight-asian="normal" style:font-size-complex="10.5pt" style:font-weight-complex="normal"/>
    </style:style>
    <style:style style:name="T695" style:family="text">
      <style:text-properties style:font-name="Times New Roman1" fo:font-size="10.5pt" fo:font-weight="normal" officeooo:rsid="00b0284d" style:font-size-asian="10.5pt" style:font-weight-asian="normal" style:font-size-complex="10.5pt" style:font-weight-complex="normal"/>
    </style:style>
    <style:style style:name="T696" style:family="text">
      <style:text-properties style:font-name="Times New Roman1" fo:font-size="10.5pt" fo:font-weight="normal" officeooo:rsid="00b3b827" style:font-size-asian="10.5pt" style:font-weight-asian="normal" style:font-size-complex="10.5pt" style:font-weight-complex="normal"/>
    </style:style>
    <style:style style:name="T697" style:family="text">
      <style:text-properties style:font-name="Times New Roman1" fo:font-size="10.5pt" fo:font-weight="normal" officeooo:rsid="007b330b" style:font-size-asian="10.5pt" style:font-weight-asian="normal" style:font-size-complex="10.5pt" style:font-weight-complex="normal"/>
    </style:style>
    <style:style style:name="T698" style:family="text">
      <style:text-properties style:font-name="Times New Roman1" fo:font-size="10.5pt" fo:font-weight="normal" officeooo:rsid="00b72855" style:font-size-asian="10.5pt" style:font-weight-asian="normal" style:font-size-complex="10.5pt" style:font-weight-complex="normal"/>
    </style:style>
    <style:style style:name="T699" style:family="text">
      <style:text-properties style:font-name="Times New Roman1" fo:font-size="10.5pt" fo:font-weight="normal" officeooo:rsid="00d059ba" style:font-size-asian="10.5pt" style:font-weight-asian="normal" style:font-size-complex="10.5pt" style:font-weight-complex="normal"/>
    </style:style>
    <style:style style:name="T700" style:family="text">
      <style:text-properties style:font-name="Times New Roman1" fo:font-size="10.5pt" fo:font-weight="normal" officeooo:rsid="00c64a13" style:font-size-asian="10.5pt" style:font-weight-asian="normal" style:font-size-complex="10.5pt" style:font-weight-complex="normal"/>
    </style:style>
    <style:style style:name="T701" style:family="text">
      <style:text-properties style:font-name="Times New Roman1" fo:font-size="10.5pt" fo:font-weight="normal" officeooo:rsid="010a88d9" style:font-size-asian="10.5pt" style:font-weight-asian="normal" style:font-size-complex="10.5pt" style:font-weight-complex="normal"/>
    </style:style>
    <style:style style:name="T702" style:family="text">
      <style:text-properties style:font-name="Times New Roman1" fo:font-size="10.5pt" fo:font-weight="normal" officeooo:rsid="010ecaf9" style:font-size-asian="10.5pt" style:font-weight-asian="normal" style:font-size-complex="10.5pt" style:font-weight-complex="normal"/>
    </style:style>
    <style:style style:name="T703" style:family="text">
      <style:text-properties style:font-name="Times New Roman1" fo:font-size="10.5pt" fo:font-weight="normal" officeooo:rsid="010f9dac" style:font-size-asian="10.5pt" style:font-weight-asian="normal" style:font-size-complex="10.5pt" style:font-weight-complex="normal"/>
    </style:style>
    <style:style style:name="T704" style:family="text">
      <style:text-properties style:font-name="Times New Roman1" fo:font-size="10.5pt" fo:font-weight="normal" officeooo:rsid="0118497f" style:font-size-asian="10.5pt" style:font-weight-asian="normal" style:font-size-complex="10.5pt" style:font-weight-complex="normal"/>
    </style:style>
    <style:style style:name="T705" style:family="text">
      <style:text-properties style:font-name="Times New Roman1" fo:font-size="10.5pt" fo:font-weight="normal" officeooo:rsid="011a1be2" style:font-size-asian="10.5pt" style:font-weight-asian="normal" style:font-size-complex="10.5pt" style:font-weight-complex="normal"/>
    </style:style>
    <style:style style:name="T706" style:family="text">
      <style:text-properties style:font-name="Times New Roman1" fo:font-size="10.5pt" fo:font-weight="normal" officeooo:rsid="012c6cf8" style:font-size-asian="10.5pt" style:font-weight-asian="normal" style:font-size-complex="10.5pt" style:font-weight-complex="normal"/>
    </style:style>
    <style:style style:name="T707" style:family="text">
      <style:text-properties style:font-name="Times New Roman1" fo:font-size="10.5pt" fo:font-weight="normal" officeooo:rsid="0139c39a" style:font-size-asian="10.5pt" style:font-weight-asian="normal" style:font-size-complex="10.5pt" style:font-weight-complex="normal"/>
    </style:style>
    <style:style style:name="T708" style:family="text">
      <style:text-properties style:font-name="Times New Roman1" fo:font-size="10.5pt" fo:font-weight="normal" officeooo:rsid="015ef034" style:font-size-asian="10.5pt" style:font-weight-asian="normal" style:font-size-complex="10.5pt" style:font-weight-complex="normal"/>
    </style:style>
    <style:style style:name="T709" style:family="text">
      <style:text-properties style:font-name="Times New Roman1" fo:font-size="10.5pt" fo:font-weight="normal" officeooo:rsid="01618626" style:font-size-asian="10.5pt" style:font-weight-asian="normal" style:font-size-complex="10.5pt" style:font-weight-complex="normal"/>
    </style:style>
    <style:style style:name="T710" style:family="text">
      <style:text-properties style:font-name="Times New Roman1" fo:font-size="10.5pt" fo:font-weight="normal" officeooo:rsid="01ad52d6" style:font-size-asian="10.5pt" style:font-weight-asian="normal" style:font-size-complex="10.5pt" style:font-weight-complex="normal"/>
    </style:style>
    <style:style style:name="T711" style:family="text">
      <style:text-properties style:font-name="Times New Roman1" fo:font-size="10.5pt" fo:font-weight="normal" officeooo:rsid="0210d536" style:font-size-asian="10.5pt" style:font-weight-asian="normal" style:font-size-complex="10.5pt" style:font-weight-complex="normal"/>
    </style:style>
    <style:style style:name="T712" style:family="text">
      <style:text-properties style:font-name="Times New Roman1" fo:font-size="10.5pt" fo:font-weight="normal" officeooo:rsid="02ab3ae1" style:font-size-asian="10.5pt" style:font-weight-asian="normal" style:font-size-complex="10.5pt" style:font-weight-complex="normal"/>
    </style:style>
    <style:style style:name="T713" style:family="text">
      <style:text-properties style:font-name="Times New Roman1" fo:font-size="10.5pt" fo:font-weight="normal" officeooo:rsid="011ed251" style:font-size-asian="10.5pt" style:font-weight-asian="normal" style:font-size-complex="10.5pt" style:font-weight-complex="normal"/>
    </style:style>
    <style:style style:name="T714" style:family="text">
      <style:text-properties style:font-name="Times New Roman1" fo:font-size="10.5pt" fo:font-weight="normal" officeooo:rsid="02ccec96" style:font-size-asian="10.5pt" style:font-weight-asian="normal" style:font-size-complex="10.5pt" style:font-weight-complex="normal"/>
    </style:style>
    <style:style style:name="T715" style:family="text">
      <style:text-properties style:font-name="Times New Roman1" fo:font-size="10.5pt" fo:font-weight="normal" officeooo:rsid="01f57e17" style:font-size-asian="10.5pt" style:font-weight-asian="normal" style:font-size-complex="10.5pt" style:font-weight-complex="normal"/>
    </style:style>
    <style:style style:name="T716" style:family="text">
      <style:text-properties style:font-name="Times New Roman1" fo:font-size="10.5pt" fo:font-weight="normal" officeooo:rsid="02ceda06" style:font-size-asian="10.5pt" style:font-weight-asian="normal" style:font-size-complex="10.5pt" style:font-weight-complex="normal"/>
    </style:style>
    <style:style style:name="T717" style:family="text">
      <style:text-properties style:font-name="Times New Roman1" fo:font-size="10.5pt" fo:font-weight="normal" fo:background-color="#ffff00" loext:char-shading-value="0" style:font-size-asian="10.5pt" style:font-weight-asian="normal" style:font-size-complex="10.5pt" style:font-weight-complex="normal"/>
    </style:style>
    <style:style style:name="T718" style:family="text">
      <style:text-properties style:font-name="Times New Roman1" fo:font-size="10.5pt" fo:font-weight="normal" officeooo:rsid="0030c803" fo:background-color="#ffff00" loext:char-shading-value="0" style:font-size-asian="10.5pt" style:font-weight-asian="normal" style:font-size-complex="10.5pt" style:font-weight-complex="normal"/>
    </style:style>
    <style:style style:name="T719" style:family="text">
      <style:text-properties style:font-name="Times New Roman1" fo:font-size="10.5pt" fo:font-weight="normal" officeooo:rsid="008418fb" fo:background-color="#ffff00" loext:char-shading-value="0" style:font-size-asian="10.5pt" style:font-weight-asian="normal" style:font-size-complex="10.5pt" style:font-weight-complex="normal"/>
    </style:style>
    <style:style style:name="T720" style:family="text">
      <style:text-properties style:font-name="Times New Roman1" fo:font-size="10.5pt" fo:font-weight="normal" officeooo:rsid="0284df5b" fo:background-color="#ffff00" loext:char-shading-value="0" style:font-size-asian="10.5pt" style:font-weight-asian="normal" style:font-size-complex="10.5pt" style:font-weight-complex="normal"/>
    </style:style>
    <style:style style:name="T721" style:family="text">
      <style:text-properties style:font-name="Times New Roman1" fo:font-size="10.5pt" fo:font-weight="normal" officeooo:rsid="0077f3b4" fo:background-color="#ffff00" loext:char-shading-value="0" style:font-size-asian="10.5pt" style:font-weight-asian="normal" style:font-size-complex="10.5pt" style:font-weight-complex="normal"/>
    </style:style>
    <style:style style:name="T722" style:family="text">
      <style:text-properties style:font-name="Times New Roman1" fo:font-size="10.5pt" fo:font-weight="normal" officeooo:rsid="00e6ce68" fo:background-color="transparent" loext:char-shading-value="0" style:font-size-asian="10.5pt" style:font-weight-asian="normal" style:font-size-complex="10.5pt" style:font-weight-complex="normal"/>
    </style:style>
    <style:style style:name="T723" style:family="text">
      <style:text-properties style:font-name="Times New Roman1" fo:font-size="10.5pt" fo:font-weight="normal" officeooo:rsid="0243d05e" fo:background-color="#66ff99" loext:char-shading-value="0" style:font-size-asian="10.5pt" style:font-weight-asian="normal" style:font-size-complex="10.5pt" style:font-weight-complex="normal"/>
    </style:style>
    <style:style style:name="T724" style:family="text">
      <style:text-properties style:font-name="Times New Roman1" fo:font-size="10.5pt" fo:font-weight="normal" officeooo:rsid="012c6cf8" fo:background-color="#66ff99" loext:char-shading-value="0" style:font-size-asian="10.5pt" style:font-weight-asian="normal" style:font-size-complex="10.5pt" style:font-weight-complex="normal"/>
    </style:style>
    <style:style style:name="T725" style:family="text">
      <style:text-properties style:font-name="Times New Roman1" fo:font-size="10.5pt" fo:font-weight="normal" officeooo:rsid="024e65e2" fo:background-color="#66ff99" loext:char-shading-value="0" style:font-size-asian="10.5pt" style:font-weight-asian="normal" style:font-size-complex="10.5pt" style:font-weight-complex="normal"/>
    </style:style>
    <style:style style:name="T726" style:family="text">
      <style:text-properties style:font-name="Times New Roman1" fo:font-size="10.5pt" fo:font-weight="normal" officeooo:rsid="026fe877" fo:background-color="#66ff99" loext:char-shading-value="0" style:font-size-asian="10.5pt" style:font-weight-asian="normal" style:font-size-complex="10.5pt" style:font-weight-complex="normal"/>
    </style:style>
    <style:style style:name="T727" style:family="text">
      <style:text-properties style:font-name="Times New Roman1" fo:font-size="10.5pt" fo:font-weight="normal" officeooo:rsid="009ba4d8" fo:background-color="#66ff99" loext:char-shading-value="0" style:font-size-asian="10.5pt" style:font-weight-asian="normal" style:font-size-complex="10.5pt" style:font-weight-complex="normal"/>
    </style:style>
    <style:style style:name="T728" style:family="text">
      <style:text-properties style:font-name="Times New Roman1" fo:font-size="10.5pt" fo:font-weight="normal" officeooo:rsid="029a4f46" fo:background-color="#66ff99" loext:char-shading-value="0" style:font-size-asian="10.5pt" style:font-weight-asian="normal" style:font-size-complex="10.5pt" style:font-weight-complex="normal"/>
    </style:style>
    <style:style style:name="T729" style:family="text">
      <style:text-properties style:font-name="Times New Roman1" fo:font-size="10.5pt" fo:font-weight="normal" officeooo:rsid="0060d81c" fo:background-color="#afd095" loext:char-shading-value="0" style:font-size-asian="10.5pt" style:font-weight-asian="normal" style:font-size-complex="10.5pt" style:font-weight-complex="normal"/>
    </style:style>
    <style:style style:name="T730" style:family="text">
      <style:text-properties style:font-name="Times New Roman1" fo:font-size="10.5pt" fo:font-weight="normal" officeooo:rsid="0077f3b4" fo:background-color="#81d41a" loext:char-shading-value="0" style:font-size-asian="10.5pt" style:font-weight-asian="normal" style:font-size-complex="10.5pt" style:font-weight-complex="normal"/>
    </style:style>
    <style:style style:name="T731" style:family="text">
      <style:text-properties style:font-name="Times New Roman1" fo:font-size="10.5pt" style:font-size-asian="10.5pt" style:font-size-complex="10.5pt"/>
    </style:style>
    <style:style style:name="T732" style:family="text">
      <style:text-properties style:font-name="Times New Roman1" fo:font-size="10.5pt" officeooo:rsid="000b90ee" style:font-size-asian="10.5pt" style:font-size-complex="10.5pt"/>
    </style:style>
    <style:style style:name="T733" style:family="text">
      <style:text-properties style:font-name="Times New Roman1" fo:font-size="10.5pt" officeooo:rsid="000ef6fb" style:font-size-asian="10.5pt" style:font-size-complex="10.5pt"/>
    </style:style>
    <style:style style:name="T734" style:family="text">
      <style:text-properties style:font-name="Times New Roman1" fo:font-size="10.5pt" officeooo:rsid="0013a1ab" style:font-size-asian="10.5pt" style:font-size-complex="10.5pt"/>
    </style:style>
    <style:style style:name="T735" style:family="text">
      <style:text-properties style:font-name="Times New Roman1" fo:font-size="10.5pt" officeooo:rsid="00264d7e" style:font-size-asian="10.5pt" style:font-size-complex="10.5pt"/>
    </style:style>
    <style:style style:name="T736" style:family="text">
      <style:text-properties style:font-name="Times New Roman1" fo:font-size="10.5pt" officeooo:rsid="0048b764" style:font-size-asian="10.5pt" style:font-size-complex="10.5pt"/>
    </style:style>
    <style:style style:name="T737" style:family="text">
      <style:text-properties style:font-name="Times New Roman1" fo:font-size="10.5pt" officeooo:rsid="007b330b" style:font-size-asian="10.5pt" style:font-size-complex="10.5pt"/>
    </style:style>
    <style:style style:name="T738" style:family="text">
      <style:text-properties style:font-name="Times New Roman1" fo:font-size="10.5pt" officeooo:rsid="00b72855" style:font-size-asian="10.5pt" style:font-size-complex="10.5pt"/>
    </style:style>
    <style:style style:name="T739" style:family="text">
      <style:text-properties style:font-name="Times New Roman1" fo:font-size="10.5pt" officeooo:rsid="00c38e74" style:font-size-asian="10.5pt" style:font-size-complex="10.5pt"/>
    </style:style>
    <style:style style:name="T740" style:family="text">
      <style:text-properties style:font-name="Times New Roman1" fo:font-size="10.5pt" officeooo:rsid="011a1be2" style:font-size-asian="10.5pt" style:font-size-complex="10.5pt"/>
    </style:style>
    <style:style style:name="T741" style:family="text">
      <style:text-properties style:font-name="Times New Roman1" fo:font-size="10.5pt" officeooo:rsid="011a465f" style:font-size-asian="10.5pt" style:font-size-complex="10.5pt"/>
    </style:style>
    <style:style style:name="T742" style:family="text">
      <style:text-properties style:font-name="Times New Roman1" fo:font-size="10.5pt" officeooo:rsid="009ba4d8" style:font-size-asian="10.5pt" style:font-size-complex="10.5pt"/>
    </style:style>
    <style:style style:name="T743" style:family="text">
      <style:text-properties style:font-name="Times New Roman1" fo:font-size="10.5pt" officeooo:rsid="02713d1e" style:font-size-asian="10.5pt" style:font-size-complex="10.5pt"/>
    </style:style>
    <style:style style:name="T744" style:family="text">
      <style:text-properties style:font-name="Times New Roman1" fo:font-size="10.5pt" officeooo:rsid="00436dd0" style:font-size-asian="10.5pt" style:font-size-complex="10.5pt"/>
    </style:style>
    <style:style style:name="T745" style:family="text">
      <style:text-properties style:font-name="Times New Roman1" fo:font-size="10.5pt" officeooo:rsid="02ca24ba" style:font-size-asian="10.5pt" style:font-size-complex="10.5pt"/>
    </style:style>
    <style:style style:name="T746" style:family="text">
      <style:text-properties style:font-name="Times New Roman1" fo:font-size="10.5pt" fo:font-weight="bold" style:font-size-asian="10.5pt" style:font-weight-asian="bold" style:font-size-complex="10.5pt" style:font-weight-complex="bold"/>
    </style:style>
    <style:style style:name="T747" style:family="text">
      <style:text-properties style:font-name="Times New Roman1" fo:font-size="10.5pt" fo:font-weight="bold" officeooo:rsid="000fd24b" style:font-size-asian="10.5pt" style:font-weight-asian="bold" style:font-size-complex="10.5pt" style:font-weight-complex="bold"/>
    </style:style>
    <style:style style:name="T748" style:family="text">
      <style:text-properties style:font-name="Times New Roman1" fo:font-size="10.5pt" fo:font-weight="bold" officeooo:rsid="001bb8ee" style:font-size-asian="10.5pt" style:font-weight-asian="bold" style:font-size-complex="10.5pt" style:font-weight-complex="bold"/>
    </style:style>
    <style:style style:name="T749" style:family="text">
      <style:text-properties style:font-name="Times New Roman1" fo:font-size="10.5pt" fo:font-weight="bold" officeooo:rsid="000df1c3" style:font-size-asian="10.5pt" style:font-weight-asian="bold" style:font-size-complex="10.5pt" style:font-weight-complex="bold"/>
    </style:style>
    <style:style style:name="T750" style:family="text">
      <style:text-properties style:font-name="Times New Roman1" fo:font-size="10.5pt" fo:font-weight="bold" officeooo:rsid="005cf2b8" style:font-size-asian="10.5pt" style:font-weight-asian="bold" style:font-size-complex="10.5pt" style:font-weight-complex="bold"/>
    </style:style>
    <style:style style:name="T751" style:family="text">
      <style:text-properties style:font-name="Times New Roman1" fo:font-size="10.5pt" fo:font-weight="bold" officeooo:rsid="0060d81c" style:font-size-asian="10.5pt" style:font-weight-asian="bold" style:font-size-complex="10.5pt" style:font-weight-complex="bold"/>
    </style:style>
    <style:style style:name="T752" style:family="text">
      <style:text-properties style:font-name="Times New Roman1" fo:font-size="10.5pt" fo:font-weight="bold" officeooo:rsid="0079438c" style:font-size-asian="10.5pt" style:font-weight-asian="bold" style:font-size-complex="10.5pt" style:font-weight-complex="bold"/>
    </style:style>
    <style:style style:name="T753" style:family="text">
      <style:text-properties style:font-name="Times New Roman1" fo:font-size="10.5pt" fo:font-weight="bold" officeooo:rsid="009ba4d8" style:font-size-asian="10.5pt" style:font-weight-asian="bold" style:font-size-complex="10.5pt" style:font-weight-complex="bold"/>
    </style:style>
    <style:style style:name="T754" style:family="text">
      <style:text-properties style:font-name="Times New Roman1" fo:font-size="10.5pt" fo:font-weight="bold" officeooo:rsid="00aa6997" style:font-size-asian="10.5pt" style:font-weight-asian="bold" style:font-size-complex="10.5pt" style:font-weight-complex="bold"/>
    </style:style>
    <style:style style:name="T755" style:family="text">
      <style:text-properties style:font-name="Times New Roman1" fo:font-size="10.5pt" fo:font-weight="bold" officeooo:rsid="00ab071e" style:font-size-asian="10.5pt" style:font-weight-asian="bold" style:font-size-complex="10.5pt" style:font-weight-complex="bold"/>
    </style:style>
    <style:style style:name="T756" style:family="text">
      <style:text-properties style:font-name="Times New Roman1" fo:font-size="10.5pt" fo:font-weight="bold" officeooo:rsid="00af04aa" style:font-size-asian="10.5pt" style:font-weight-asian="bold" style:font-size-complex="10.5pt" style:font-weight-complex="bold"/>
    </style:style>
    <style:style style:name="T757" style:family="text">
      <style:text-properties style:font-name="Times New Roman1" fo:font-size="10.5pt" fo:font-weight="bold" officeooo:rsid="0118497f" style:font-size-asian="10.5pt" style:font-weight-asian="bold" style:font-size-complex="10.5pt" style:font-weight-complex="bold"/>
    </style:style>
    <style:style style:name="T758" style:family="text">
      <style:text-properties style:font-name="Times New Roman1" fo:font-size="10.5pt" fo:font-weight="bold" officeooo:rsid="015ef034" style:font-size-asian="10.5pt" style:font-weight-asian="bold" style:font-size-complex="10.5pt" style:font-weight-complex="bold"/>
    </style:style>
    <style:style style:name="T759" style:family="text">
      <style:text-properties style:font-name="Times New Roman1" fo:font-size="10.5pt" fo:font-weight="bold" officeooo:rsid="0077f3b4" style:font-size-asian="10.5pt" style:font-weight-asian="bold" style:font-size-complex="10.5pt" style:font-weight-complex="bold"/>
    </style:style>
    <style:style style:name="T760" style:family="text">
      <style:text-properties style:font-name="Times New Roman1" fo:font-size="10.5pt" fo:font-weight="bold" officeooo:rsid="009d793c" style:font-size-asian="10.5pt" style:font-weight-asian="bold" style:font-size-complex="10.5pt" style:font-weight-complex="bold"/>
    </style:style>
    <style:style style:name="T761" style:family="text">
      <style:text-properties style:font-name="Times New Roman1" fo:font-size="10.5pt" fo:font-weight="bold" officeooo:rsid="007a89c2" style:font-size-asian="10.5pt" style:font-weight-asian="bold" style:font-size-complex="10.5pt" style:font-weight-complex="bold"/>
    </style:style>
    <style:style style:name="T762" style:family="text">
      <style:text-properties style:font-name="Times New Roman1" fo:font-size="10.5pt" fo:font-weight="bold" officeooo:rsid="02abfab7" style:font-size-asian="10.5pt" style:font-weight-asian="bold" style:font-size-complex="10.5pt" style:font-weight-complex="bold"/>
    </style:style>
    <style:style style:name="T763" style:family="text">
      <style:text-properties style:font-name="Times New Roman1" fo:font-size="10.5pt" fo:font-weight="bold" fo:background-color="#ffff66" loext:char-shading-value="0" style:font-size-asian="10.5pt" style:font-weight-asian="bold" style:font-size-complex="10.5pt" style:font-weight-complex="bold"/>
    </style:style>
    <style:style style:name="T764" style:family="text">
      <style:text-properties style:font-name="Times New Roman1" fo:font-size="10.5pt" fo:font-weight="bold" officeooo:rsid="02abfab7" fo:background-color="#ffff6d" loext:char-shading-value="0" style:font-size-asian="10.5pt" style:font-weight-asian="bold" style:font-size-complex="10.5pt" style:font-weight-complex="bold"/>
    </style:style>
    <style:style style:name="T765" style:family="text">
      <style:text-properties style:font-name="Times New Roman1" fo:font-size="10.5pt" fo:font-style="italic" fo:font-weight="normal" fo:background-color="#ff420e" loext:char-shading-value="0" style:font-size-asian="10.5pt" style:font-style-asian="italic" style:font-weight-asian="normal" style:font-size-complex="10.5pt" style:font-style-complex="italic" style:font-weight-complex="normal"/>
    </style:style>
    <style:style style:name="T766" style:family="text">
      <style:text-properties style:font-name="Times New Roman1" fo:font-size="10.5pt" fo:font-style="italic" fo:font-weight="normal" fo:background-color="#ffff00" loext:char-shading-value="0" style:font-size-asian="10.5pt" style:font-style-asian="italic" style:font-weight-asian="normal" style:font-size-complex="10.5pt" style:font-style-complex="italic" style:font-weight-complex="normal"/>
    </style:style>
    <style:style style:name="T767" style:family="text">
      <style:text-properties style:font-name="Times New Roman1" fo:font-size="10.5pt" fo:font-style="italic" fo:font-weight="normal" officeooo:rsid="01f1bcc4" fo:background-color="#ffff00" loext:char-shading-value="0" style:font-size-asian="10.5pt" style:font-style-asian="italic" style:font-weight-asian="normal" style:font-size-complex="10.5pt" style:font-style-complex="italic" style:font-weight-complex="normal"/>
    </style:style>
    <style:style style:name="T768" style:family="text">
      <style:text-properties style:font-name="Times New Roman1" fo:font-size="10.5pt" fo:font-style="italic" fo:font-weight="normal" officeooo:rsid="000fe515" fo:background-color="#ffff00" loext:char-shading-value="0" style:font-size-asian="10.5pt" style:font-style-asian="italic" style:font-weight-asian="normal" style:font-size-complex="10.5pt" style:font-style-complex="italic" style:font-weight-complex="normal"/>
    </style:style>
    <style:style style:name="T769" style:family="text">
      <style:text-properties style:font-name="Times New Roman1" fo:font-size="10.5pt" fo:font-style="italic" fo:font-weight="normal" officeooo:rsid="010a88d9" style:font-size-asian="10.5pt" style:font-style-asian="italic" style:font-weight-asian="normal" style:font-size-complex="10.5pt" style:font-style-complex="italic" style:font-weight-complex="normal"/>
    </style:style>
    <style:style style:name="T770" style:family="text">
      <style:text-properties style:font-name="Times New Roman1" fo:font-size="10.5pt" fo:font-style="italic" fo:font-weight="normal" officeooo:rsid="010c6e71" style:font-size-asian="10.5pt" style:font-style-asian="italic" style:font-weight-asian="normal" style:font-size-complex="10.5pt" style:font-style-complex="italic" style:font-weight-complex="normal"/>
    </style:style>
    <style:style style:name="T771" style:family="text">
      <style:text-properties style:font-name="Times New Roman1" fo:font-size="10.5pt" fo:font-style="italic" fo:font-weight="normal" officeooo:rsid="01631c38" style:font-size-asian="10.5pt" style:font-style-asian="italic" style:font-weight-asian="normal" style:font-size-complex="10.5pt" style:font-style-complex="italic" style:font-weight-complex="normal"/>
    </style:style>
    <style:style style:name="T772" style:family="text">
      <style:text-properties style:font-name="Times New Roman1" fo:font-size="10.5pt" fo:font-style="italic" fo:font-weight="normal" officeooo:rsid="02abfab7" style:font-size-asian="10.5pt" style:font-style-asian="italic" style:font-weight-asian="normal" style:font-size-complex="10.5pt" style:font-style-complex="italic" style:font-weight-complex="normal"/>
    </style:style>
    <style:style style:name="T773" style:family="text">
      <style:text-properties style:font-name="Times New Roman1" fo:font-size="10.5pt" fo:font-style="italic" fo:font-weight="normal" officeooo:rsid="025814f5" fo:background-color="#ffff66" loext:char-shading-value="0" style:font-size-asian="10.5pt" style:font-style-asian="italic" style:font-weight-asian="normal" style:font-size-complex="10.5pt" style:font-style-complex="italic" style:font-weight-complex="normal"/>
    </style:style>
    <style:style style:name="T774" style:family="text">
      <style:text-properties style:font-name="Times New Roman1" fo:font-size="10.5pt" fo:font-style="italic" fo:font-weight="normal" officeooo:rsid="001bb8ee" fo:background-color="#ffff6d" loext:char-shading-value="0" style:font-size-asian="10.5pt" style:font-style-asian="italic" style:font-weight-asian="normal" style:font-size-complex="10.5pt" style:font-style-complex="italic" style:font-weight-complex="normal"/>
    </style:style>
    <style:style style:name="T775" style:family="text">
      <style:text-properties style:font-name="Times New Roman1" fo:font-size="10.5pt" fo:font-style="italic" fo:font-weight="normal" officeooo:rsid="02abfab7" fo:background-color="#ffff6d" loext:char-shading-value="0" style:font-size-asian="10.5pt" style:font-style-asian="italic" style:font-weight-asian="normal" style:font-size-complex="10.5pt" style:font-style-complex="italic" style:font-weight-complex="normal"/>
    </style:style>
    <style:style style:name="T776" style:family="text">
      <style:text-properties style:font-name="Times New Roman1" fo:font-size="10.5pt" fo:font-style="italic" fo:font-weight="normal" officeooo:rsid="02ade5ef" fo:background-color="#ffff6d" loext:char-shading-value="0" style:font-size-asian="10.5pt" style:font-style-asian="italic" style:font-weight-asian="normal" style:font-size-complex="10.5pt" style:font-style-complex="italic" style:font-weight-complex="normal"/>
    </style:style>
    <style:style style:name="T777" style:family="text">
      <style:text-properties style:font-name="Times New Roman1" fo:font-size="10.5pt" fo:font-style="italic" fo:font-weight="normal" officeooo:rsid="02d297f1" fo:background-color="#ff4000" loext:char-shading-value="0" style:font-size-asian="10.5pt" style:font-style-asian="italic" style:font-weight-asian="normal" style:font-size-complex="10.5pt" style:font-style-complex="italic" style:font-weight-complex="normal"/>
    </style:style>
    <style:style style:name="T778" style:family="text">
      <style:text-properties style:font-name="Times New Roman1" fo:font-size="10.5pt" fo:font-style="italic" fo:font-weight="normal" officeooo:rsid="02d297f1" fo:background-color="transparent" loext:char-shading-value="0" style:font-size-asian="10.5pt" style:font-style-asian="italic" style:font-weight-asian="normal" style:font-size-complex="10.5pt" style:font-style-complex="italic" style:font-weight-complex="normal"/>
    </style:style>
    <style:style style:name="T779" style:family="text">
      <style:text-properties style:font-name="Times New Roman1" fo:font-size="14pt" fo:font-weight="bold" style:font-size-asian="14pt" style:font-weight-asian="bold" style:font-size-complex="14pt" style:font-weight-complex="bold"/>
    </style:style>
    <style:style style:name="T780" style:family="text">
      <style:text-properties style:font-name="Times New Roman1" fo:font-size="14pt" fo:font-weight="bold" officeooo:rsid="001ef927" style:font-size-asian="14pt" style:font-weight-asian="bold" style:font-size-complex="14pt" style:font-weight-complex="bold"/>
    </style:style>
    <style:style style:name="T781" style:family="text">
      <style:text-properties style:font-name="Times New Roman1" fo:font-size="14pt" fo:font-weight="bold" officeooo:rsid="00227da5" style:font-size-asian="14pt" style:font-weight-asian="bold" style:font-size-complex="14pt" style:font-weight-complex="bold"/>
    </style:style>
    <style:style style:name="T782" style:family="text">
      <style:text-properties style:font-name="Times New Roman1" fo:font-size="14pt" fo:font-weight="bold" officeooo:rsid="000b90ee" style:font-size-asian="14pt" style:font-weight-asian="bold" style:font-size-complex="14pt" style:font-weight-complex="bold"/>
    </style:style>
    <style:style style:name="T783" style:family="text">
      <style:text-properties style:font-name="Times New Roman1" fo:font-size="14pt" fo:font-weight="bold" officeooo:rsid="0048b764" style:font-size-asian="14pt" style:font-weight-asian="bold" style:font-size-complex="14pt" style:font-weight-complex="bold"/>
    </style:style>
    <style:style style:name="T784" style:family="text">
      <style:text-properties style:font-name="Times New Roman1" fo:font-size="14pt" fo:font-weight="bold" officeooo:rsid="006e17e5" style:font-size-asian="14pt" style:font-weight-asian="bold" style:font-size-complex="14pt" style:font-weight-complex="bold"/>
    </style:style>
    <style:style style:name="T785" style:family="text">
      <style:text-properties style:font-name="Times New Roman1" fo:font-size="14pt" fo:font-weight="bold" officeooo:rsid="0079438c" style:font-size-asian="14pt" style:font-weight-asian="bold" style:font-size-complex="14pt" style:font-weight-complex="bold"/>
    </style:style>
    <style:style style:name="T786" style:family="text">
      <style:text-properties style:font-name="Times New Roman1" fo:font-size="14pt" fo:font-weight="bold" officeooo:rsid="009ba4d8" style:font-size-asian="14pt" style:font-weight-asian="bold" style:font-size-complex="14pt" style:font-weight-complex="bold"/>
    </style:style>
    <style:style style:name="T787" style:family="text">
      <style:text-properties style:font-name="Times New Roman1" fo:font-size="14pt" fo:font-weight="bold" officeooo:rsid="008418fb" style:font-size-asian="14pt" style:font-weight-asian="bold" style:font-size-complex="14pt" style:font-weight-complex="bold"/>
    </style:style>
    <style:style style:name="T788" style:family="text">
      <style:text-properties style:font-name="Times New Roman1" fo:font-size="14pt" fo:font-weight="bold" officeooo:rsid="00af04aa" style:font-size-asian="14pt" style:font-weight-asian="bold" style:font-size-complex="14pt" style:font-weight-complex="bold"/>
    </style:style>
    <style:style style:name="T789" style:family="text">
      <style:text-properties style:font-name="Times New Roman1" fo:font-size="14pt" fo:font-weight="bold" officeooo:rsid="00b0284d" style:font-size-asian="14pt" style:font-weight-asian="bold" style:font-size-complex="14pt" style:font-weight-complex="bold"/>
    </style:style>
    <style:style style:name="T790" style:family="text">
      <style:text-properties style:font-name="Times New Roman1" fo:font-size="14pt" fo:font-weight="bold" officeooo:rsid="007b330b" style:font-size-asian="14pt" style:font-weight-asian="bold" style:font-size-complex="14pt" style:font-weight-complex="bold"/>
    </style:style>
    <style:style style:name="T791" style:family="text">
      <style:text-properties style:font-name="Times New Roman1" fo:font-size="14pt" fo:font-weight="bold" officeooo:rsid="00b5c59e" style:font-size-asian="14pt" style:font-weight-asian="bold" style:font-size-complex="14pt" style:font-weight-complex="bold"/>
    </style:style>
    <style:style style:name="T792" style:family="text">
      <style:text-properties style:font-name="Times New Roman1" fo:font-size="14pt" fo:font-weight="bold" officeooo:rsid="00b72855" style:font-size-asian="14pt" style:font-weight-asian="bold" style:font-size-complex="14pt" style:font-weight-complex="bold"/>
    </style:style>
    <style:style style:name="T793" style:family="text">
      <style:text-properties style:font-name="Times New Roman1" fo:font-size="14pt" fo:font-weight="bold" officeooo:rsid="0077f3b4" style:font-size-asian="14pt" style:font-weight-asian="bold" style:font-size-complex="14pt" style:font-weight-complex="bold"/>
    </style:style>
    <style:style style:name="T794" style:family="text">
      <style:text-properties style:font-name="Times New Roman1" fo:font-size="14pt" fo:font-weight="bold" officeooo:rsid="010ecaf9" style:font-size-asian="14pt" style:font-weight-asian="bold" style:font-size-complex="14pt" style:font-weight-complex="bold"/>
    </style:style>
    <style:style style:name="T795" style:family="text">
      <style:text-properties style:font-name="Times New Roman1" fo:font-size="14pt" fo:font-weight="bold" officeooo:rsid="022baefe" style:font-size-asian="14pt" style:font-weight-asian="bold" style:font-size-complex="14pt" style:font-weight-complex="bold"/>
    </style:style>
    <style:style style:name="T796" style:family="text">
      <style:text-properties style:font-name="Times New Roman1" fo:font-size="14pt" fo:font-weight="bold" officeooo:rsid="0299aba6" style:font-size-asian="14pt" style:font-weight-asian="bold" style:font-size-complex="14pt" style:font-weight-complex="bold"/>
    </style:style>
    <style:style style:name="T797" style:family="text">
      <style:text-properties style:font-name="Times New Roman1" fo:font-size="14pt" fo:font-weight="bold" officeooo:rsid="0293a9d2" style:font-size-asian="14pt" style:font-weight-asian="bold" style:font-size-complex="14pt" style:font-weight-complex="bold"/>
    </style:style>
    <style:style style:name="T798" style:family="text">
      <style:text-properties style:font-name="Times New Roman1" fo:font-size="14pt" fo:font-weight="bold" officeooo:rsid="00c64a13" style:font-size-asian="14pt" style:font-weight-asian="bold" style:font-size-complex="14pt" style:font-weight-complex="bold"/>
    </style:style>
    <style:style style:name="T799" style:family="text">
      <style:text-properties style:font-name="Times New Roman1" fo:font-size="14pt" fo:font-weight="bold" officeooo:rsid="029a09e6" style:font-size-asian="14pt" style:font-weight-asian="bold" style:font-size-complex="14pt" style:font-weight-complex="bold"/>
    </style:style>
    <style:style style:name="T800" style:family="text">
      <style:text-properties style:font-name="Times New Roman1" fo:font-size="14pt" fo:font-style="normal" fo:font-weight="bold" fo:background-color="transparent" loext:char-shading-value="0" style:font-size-asian="14pt" style:font-style-asian="normal" style:font-weight-asian="bold" style:font-size-complex="14pt" style:font-style-complex="normal" style:font-weight-complex="bold"/>
    </style:style>
    <style:style style:name="T801" style:family="text">
      <style:text-properties style:font-name="Times New Roman1" fo:font-size="14pt" fo:font-style="normal" fo:font-weight="bold" officeooo:rsid="00aa6997" style:font-size-asian="14pt" style:font-style-asian="normal" style:font-weight-asian="bold" style:font-size-complex="14pt" style:font-style-complex="normal" style:font-weight-complex="bold"/>
    </style:style>
    <style:style style:name="T802" style:family="text">
      <style:text-properties style:font-name="Times New Roman1" fo:font-size="12pt" fo:font-weight="normal" style:font-size-asian="12pt" style:font-weight-asian="normal" style:font-size-complex="12pt" style:font-weight-complex="normal"/>
    </style:style>
    <style:style style:name="T803" style:family="text">
      <style:text-properties style:font-name="Times New Roman1" fo:font-size="12pt" fo:font-weight="normal" officeooo:rsid="001ef927" style:font-size-asian="12pt" style:font-weight-asian="normal" style:font-size-complex="12pt" style:font-weight-complex="normal"/>
    </style:style>
    <style:style style:name="T804" style:family="text">
      <style:text-properties style:font-name="Times New Roman1" fo:font-size="12pt" fo:font-weight="normal" officeooo:rsid="008418fb" style:font-size-asian="12pt" style:font-weight-asian="normal" style:font-size-complex="12pt" style:font-weight-complex="normal"/>
    </style:style>
    <style:style style:name="T805" style:family="text">
      <style:text-properties style:font-name="Times New Roman1" fo:font-size="12pt" fo:font-weight="normal" officeooo:rsid="00b0284d" style:font-size-asian="12pt" style:font-weight-asian="normal" style:font-size-complex="12pt" style:font-weight-complex="normal"/>
    </style:style>
    <style:style style:name="T806" style:family="text">
      <style:text-properties style:font-name="Times New Roman1" fo:font-size="12pt" fo:font-weight="normal" officeooo:rsid="00b72855" style:font-size-asian="12pt" style:font-weight-asian="normal" style:font-size-complex="12pt" style:font-weight-complex="normal"/>
    </style:style>
    <style:style style:name="T807" style:family="text">
      <style:text-properties style:font-name="Times New Roman1" fo:font-size="12pt" fo:font-weight="normal" officeooo:rsid="02eb91ee" style:font-size-asian="12pt" style:font-weight-asian="normal" style:font-size-complex="12pt" style:font-weight-complex="normal"/>
    </style:style>
    <style:style style:name="T808" style:family="text">
      <style:text-properties style:font-name="Times New Roman1" fo:font-size="12pt" fo:font-weight="normal" officeooo:rsid="02ee5969" style:font-size-asian="12pt" style:font-weight-asian="normal" style:font-size-complex="12pt" style:font-weight-complex="normal"/>
    </style:style>
    <style:style style:name="T809" style:family="text">
      <style:text-properties style:font-name="Times New Roman1" fo:font-size="12pt" fo:font-weight="normal" officeooo:rsid="02f025ff" style:font-size-asian="12pt" style:font-weight-asian="normal" style:font-size-complex="12pt" style:font-weight-complex="normal"/>
    </style:style>
    <style:style style:name="T810" style:family="text">
      <style:text-properties style:font-name="Times New Roman1" fo:font-size="12pt" fo:font-weight="normal" officeooo:rsid="0019b2a6" fo:background-color="#afd095" loext:char-shading-value="0" style:font-size-asian="12pt" style:font-weight-asian="normal" style:font-size-complex="12pt" style:font-weight-complex="normal"/>
    </style:style>
    <style:style style:name="T811" style:family="text">
      <style:text-properties style:font-name="Times New Roman1"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812" style:family="text">
      <style:text-properties style:font-name="Times New Roman1" fo:font-size="12pt" fo:background-color="transparent" loext:char-shading-value="0" style:font-size-asian="12pt" style:font-size-complex="12pt"/>
    </style:style>
    <style:style style:name="T813" style:family="text">
      <style:text-properties style:font-name="Times New Roman1" fo:font-size="12pt" fo:font-weight="bold" style:font-size-asian="12pt" style:font-weight-asian="bold" style:font-size-complex="12pt" style:font-weight-complex="bold"/>
    </style:style>
    <style:style style:name="T814" style:family="text">
      <style:text-properties style:font-name="Times New Roman1" fo:font-size="12pt" fo:font-weight="bold" officeooo:rsid="0019b2a6" style:font-size-asian="12pt" style:font-weight-asian="bold" style:font-size-complex="12pt" style:font-weight-complex="bold"/>
    </style:style>
    <style:style style:name="T815" style:family="text">
      <style:text-properties style:font-name="Times New Roman1" fo:font-size="12pt" fo:font-weight="bold" officeooo:rsid="02eb91ee" style:font-size-asian="12pt" style:font-weight-asian="bold" style:font-size-complex="12pt" style:font-weight-complex="bold"/>
    </style:style>
    <style:style style:name="T816" style:family="text">
      <style:text-properties style:font-name="Times New Roman1" fo:font-size="12pt" fo:font-weight="bold" officeooo:rsid="02f1c1d9" style:font-size-asian="12pt" style:font-weight-asian="bold" style:font-size-complex="12pt" style:font-weight-complex="bold"/>
    </style:style>
    <style:style style:name="T817" style:family="text">
      <style:text-properties style:font-name="Times New Roman1" fo:font-size="12pt" fo:font-weight="bold" officeooo:rsid="02f025ff" style:font-size-asian="12pt" style:font-weight-asian="bold" style:font-size-complex="12pt" style:font-weight-complex="bold"/>
    </style:style>
    <style:style style:name="T818" style:family="text">
      <style:text-properties style:font-name="Times New Roman1" fo:font-size="10pt" fo:font-weight="normal" style:font-size-asian="10pt" style:font-weight-asian="normal" style:font-size-complex="10pt" style:font-weight-complex="normal"/>
    </style:style>
    <style:style style:name="T819" style:family="text">
      <style:text-properties style:font-name="Times New Roman1" fo:font-size="10pt" fo:font-weight="normal" officeooo:rsid="001d0da1" style:font-size-asian="10pt" style:font-weight-asian="normal" style:font-size-complex="10pt" style:font-weight-complex="normal"/>
    </style:style>
    <style:style style:name="T820" style:family="text">
      <style:text-properties style:font-name="Times New Roman1" fo:font-size="10pt" fo:font-weight="normal" officeooo:rsid="007c2c34" style:font-size-asian="10pt" style:font-weight-asian="normal" style:font-size-complex="10pt" style:font-weight-complex="normal"/>
    </style:style>
    <style:style style:name="T821" style:family="text">
      <style:text-properties style:font-name="Times New Roman1" fo:font-size="10pt" fo:font-weight="normal" officeooo:rsid="0079438c" style:font-size-asian="10pt" style:font-weight-asian="normal" style:font-size-complex="10pt" style:font-weight-complex="normal"/>
    </style:style>
    <style:style style:name="T822" style:family="text">
      <style:text-properties style:font-name="Times New Roman1" fo:font-size="10pt" fo:font-weight="normal" officeooo:rsid="009f29dc" style:font-size-asian="10pt" style:font-weight-asian="normal" style:font-size-complex="10pt" style:font-weight-complex="normal"/>
    </style:style>
    <style:style style:name="T823" style:family="text">
      <style:text-properties style:font-name="Times New Roman1" fo:font-size="10pt" fo:font-weight="normal" officeooo:rsid="00a84d35" style:font-size-asian="10pt" style:font-weight-asian="normal" style:font-size-complex="10pt" style:font-weight-complex="normal"/>
    </style:style>
    <style:style style:name="T824" style:family="text">
      <style:text-properties style:font-name="Times New Roman1" fo:font-size="10pt" fo:font-weight="normal" officeooo:rsid="00ad4215" style:font-size-asian="10pt" style:font-weight-asian="normal" style:font-size-complex="10pt" style:font-weight-complex="normal"/>
    </style:style>
    <style:style style:name="T825" style:family="text">
      <style:text-properties style:font-name="Times New Roman1" fo:font-size="10pt" fo:font-weight="normal" officeooo:rsid="00d18add" style:font-size-asian="10pt" style:font-weight-asian="normal" style:font-size-complex="10pt" style:font-weight-complex="normal"/>
    </style:style>
    <style:style style:name="T826" style:family="text">
      <style:text-properties style:font-name="Times New Roman1" fo:font-size="10pt" fo:font-weight="normal" officeooo:rsid="00d23cd2" style:font-size-asian="10pt" style:font-weight-asian="normal" style:font-size-complex="10pt" style:font-weight-complex="normal"/>
    </style:style>
    <style:style style:name="T827" style:family="text">
      <style:text-properties style:font-name="Times New Roman1" fo:font-size="10pt" fo:font-weight="normal" officeooo:rsid="00093afc" style:font-size-asian="10pt" style:font-weight-asian="normal" style:font-size-complex="10pt" style:font-weight-complex="normal"/>
    </style:style>
    <style:style style:name="T828" style:family="text">
      <style:text-properties style:font-name="Times New Roman1" fo:font-size="10pt" fo:font-weight="normal" officeooo:rsid="0077f3b4" style:font-size-asian="10pt" style:font-weight-asian="normal" style:font-size-complex="10pt" style:font-weight-complex="normal"/>
    </style:style>
    <style:style style:name="T829" style:family="text">
      <style:text-properties style:font-name="Times New Roman1" fo:font-size="10pt" fo:font-weight="normal" officeooo:rsid="012c6cf8" style:font-size-asian="10pt" style:font-weight-asian="normal" style:font-size-complex="10pt" style:font-weight-complex="normal"/>
    </style:style>
    <style:style style:name="T830" style:family="text">
      <style:text-properties style:font-name="Times New Roman1" fo:font-size="10pt" fo:font-weight="normal" officeooo:rsid="01c22f6a" style:font-size-asian="10pt" style:font-weight-asian="normal" style:font-size-complex="10pt" style:font-weight-complex="normal"/>
    </style:style>
    <style:style style:name="T831" style:family="text">
      <style:text-properties style:font-name="Times New Roman1" fo:font-size="10pt" fo:font-weight="normal" officeooo:rsid="01fdffb6" style:font-size-asian="10pt" style:font-weight-asian="normal" style:font-size-complex="10pt" style:font-weight-complex="normal"/>
    </style:style>
    <style:style style:name="T832" style:family="text">
      <style:text-properties style:font-name="Times New Roman1" fo:font-size="10pt" fo:font-weight="normal" officeooo:rsid="0212d35d" style:font-size-asian="10pt" style:font-weight-asian="normal" style:font-size-complex="10pt" style:font-weight-complex="normal"/>
    </style:style>
    <style:style style:name="T833" style:family="text">
      <style:text-properties style:font-name="Times New Roman1" fo:font-size="10pt" fo:font-weight="normal" officeooo:rsid="024e65e2" style:font-size-asian="10pt" style:font-weight-asian="normal" style:font-size-complex="10pt" style:font-weight-complex="normal"/>
    </style:style>
    <style:style style:name="T834" style:family="text">
      <style:text-properties style:font-name="Times New Roman1" fo:font-size="10pt" fo:font-weight="normal" officeooo:rsid="02713d1e" style:font-size-asian="10pt" style:font-weight-asian="normal" style:font-size-complex="10pt" style:font-weight-complex="normal"/>
    </style:style>
    <style:style style:name="T835" style:family="text">
      <style:text-properties style:font-name="Times New Roman1" fo:font-size="10pt" fo:font-weight="normal" fo:background-color="#ffff00" loext:char-shading-value="0" style:font-size-asian="10pt" style:font-weight-asian="normal" style:font-size-complex="10pt" style:font-weight-complex="normal"/>
    </style:style>
    <style:style style:name="T836" style:family="text">
      <style:text-properties style:font-name="Times New Roman1" fo:font-size="10pt" fo:font-weight="normal" officeooo:rsid="0046f70c" fo:background-color="#ffff00" loext:char-shading-value="0" style:font-size-asian="10pt" style:font-weight-asian="normal" style:font-size-complex="10pt" style:font-weight-complex="normal"/>
    </style:style>
    <style:style style:name="T837" style:family="text">
      <style:text-properties style:font-name="Times New Roman1" fo:font-size="10pt" fo:font-weight="normal" officeooo:rsid="0046f930" fo:background-color="#ffff00" loext:char-shading-value="0" style:font-size-asian="10pt" style:font-weight-asian="normal" style:font-size-complex="10pt" style:font-weight-complex="normal"/>
    </style:style>
    <style:style style:name="T838" style:family="text">
      <style:text-properties style:font-name="Times New Roman1" fo:font-size="10pt" fo:font-weight="normal" officeooo:rsid="0048b764" fo:background-color="#ffff00" loext:char-shading-value="0" style:font-size-asian="10pt" style:font-weight-asian="normal" style:font-size-complex="10pt" style:font-weight-complex="normal"/>
    </style:style>
    <style:style style:name="T839" style:family="text">
      <style:text-properties style:font-name="Times New Roman1" fo:font-size="10pt" fo:font-weight="normal" officeooo:rsid="006e17e5" fo:background-color="#ffff00" loext:char-shading-value="0" style:font-size-asian="10pt" style:font-weight-asian="normal" style:font-size-complex="10pt" style:font-weight-complex="normal"/>
    </style:style>
    <style:style style:name="T840" style:family="text">
      <style:text-properties style:font-name="Times New Roman1" fo:font-size="10pt" fo:font-weight="normal" officeooo:rsid="007c2c34" fo:background-color="#ffff00" loext:char-shading-value="0" style:font-size-asian="10pt" style:font-weight-asian="normal" style:font-size-complex="10pt" style:font-weight-complex="normal"/>
    </style:style>
    <style:style style:name="T841" style:family="text">
      <style:text-properties style:font-name="Times New Roman1" fo:font-size="10pt" fo:font-weight="normal" officeooo:rsid="007a89c2" fo:background-color="#ffff00" loext:char-shading-value="0" style:font-size-asian="10pt" style:font-weight-asian="normal" style:font-size-complex="10pt" style:font-weight-complex="normal"/>
    </style:style>
    <style:style style:name="T842" style:family="text">
      <style:text-properties style:font-name="Times New Roman1" fo:font-size="10pt" fo:font-weight="normal" officeooo:rsid="007b330b" fo:background-color="#ffff00" loext:char-shading-value="0" style:font-size-asian="10pt" style:font-weight-asian="normal" style:font-size-complex="10pt" style:font-weight-complex="normal"/>
    </style:style>
    <style:style style:name="T843" style:family="text">
      <style:text-properties style:font-name="Times New Roman1" fo:font-size="10pt" fo:font-weight="normal" officeooo:rsid="00b72855" fo:background-color="#ffff00" loext:char-shading-value="0" style:font-size-asian="10pt" style:font-weight-asian="normal" style:font-size-complex="10pt" style:font-weight-complex="normal"/>
    </style:style>
    <style:style style:name="T844" style:family="text">
      <style:text-properties style:font-name="Times New Roman1" fo:font-size="10pt" fo:font-weight="normal" officeooo:rsid="02b7ffd1" fo:background-color="#ffff00" loext:char-shading-value="0" style:font-size-asian="10pt" style:font-weight-asian="normal" style:font-size-complex="10pt" style:font-weight-complex="normal"/>
    </style:style>
    <style:style style:name="T845" style:family="text">
      <style:text-properties style:font-name="Times New Roman1" fo:font-size="10pt" fo:font-weight="normal" officeooo:rsid="00c64a13" fo:background-color="#ffff00" loext:char-shading-value="0" style:font-size-asian="10pt" style:font-weight-asian="normal" style:font-size-complex="10pt" style:font-weight-complex="normal"/>
    </style:style>
    <style:style style:name="T846" style:family="text">
      <style:text-properties style:font-name="Times New Roman1" fo:font-size="10pt" fo:font-weight="normal" fo:background-color="transparent" loext:char-shading-value="0" style:font-size-asian="10pt" style:font-weight-asian="normal" style:font-size-complex="10pt" style:font-weight-complex="normal"/>
    </style:style>
    <style:style style:name="T847" style:family="text">
      <style:text-properties style:font-name="Times New Roman1" fo:font-size="10pt" fo:font-weight="normal" officeooo:rsid="0077f3b4" fo:background-color="transparent" loext:char-shading-value="0" style:font-size-asian="10pt" style:font-weight-asian="normal" style:font-size-complex="10pt" style:font-weight-complex="normal"/>
    </style:style>
    <style:style style:name="T848" style:family="text">
      <style:text-properties style:font-name="Times New Roman1" fo:font-size="10pt" style:font-size-asian="10pt" style:font-size-complex="10pt"/>
    </style:style>
    <style:style style:name="T849" style:family="text">
      <style:text-properties style:font-name="Times New Roman1" fo:font-size="10pt" officeooo:rsid="0077f3b4" style:font-size-asian="10pt" style:font-size-complex="10pt"/>
    </style:style>
    <style:style style:name="T850" style:family="text">
      <style:text-properties style:font-name="Times New Roman1" fo:font-size="10pt" officeooo:rsid="008df21e" style:font-size-asian="10pt" style:font-size-complex="10pt"/>
    </style:style>
    <style:style style:name="T851" style:family="text">
      <style:text-properties style:font-name="Times New Roman1" fo:font-size="10pt" officeooo:rsid="01e268de" style:font-size-asian="10pt" style:font-size-complex="10pt"/>
    </style:style>
    <style:style style:name="T852" style:family="text">
      <style:text-properties style:font-name="Times New Roman1" fo:font-size="10pt" fo:background-color="#ffff00" loext:char-shading-value="0" style:font-size-asian="10pt" style:font-size-complex="10pt"/>
    </style:style>
    <style:style style:name="T853" style:family="text">
      <style:text-properties style:font-name="Times New Roman1" fo:font-size="10pt" officeooo:rsid="00093afc" fo:background-color="#ffff00" loext:char-shading-value="0" style:font-size-asian="10pt" style:font-size-complex="10pt"/>
    </style:style>
    <style:style style:name="T854" style:family="text">
      <style:text-properties style:font-name="Times New Roman1" fo:font-size="10pt" officeooo:rsid="0077f3b4" fo:background-color="#ffff00" loext:char-shading-value="0" style:font-size-asian="10pt" style:font-size-complex="10pt"/>
    </style:style>
    <style:style style:name="T855" style:family="text">
      <style:text-properties style:font-name="Times New Roman1" fo:font-size="10pt" fo:font-style="italic" fo:font-weight="normal" style:font-size-asian="10pt" style:font-style-asian="italic" style:font-weight-asian="normal" style:font-size-complex="10pt" style:font-style-complex="italic" style:font-weight-complex="normal"/>
    </style:style>
    <style:style style:name="T856" style:family="text">
      <style:text-properties style:font-name="Times New Roman1" fo:font-size="10pt" fo:font-style="italic" fo:font-weight="normal" officeooo:rsid="01618626" style:font-size-asian="10pt" style:font-style-asian="italic" style:font-weight-asian="normal" style:font-size-complex="10pt" style:font-style-complex="italic" style:font-weight-complex="normal"/>
    </style:style>
    <style:style style:name="T857" style:family="text">
      <style:text-properties style:font-name="Times New Roman1"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858" style:family="text">
      <style:text-properties style:font-name="Times New Roman1" fo:font-size="10pt" fo:font-style="italic" fo:font-weight="normal" officeooo:rsid="013f264e" fo:background-color="transparent" loext:char-shading-value="0" style:font-size-asian="10pt" style:font-style-asian="italic" style:font-weight-asian="normal" style:font-size-complex="10pt" style:font-style-complex="italic" style:font-weight-complex="normal"/>
    </style:style>
    <style:style style:name="T859" style:family="text">
      <style:text-properties style:font-name="Times New Roman1" fo:font-size="10pt" fo:font-style="italic" fo:font-weight="normal" officeooo:rsid="01fabc20" fo:background-color="#ffff00" loext:char-shading-value="0" style:font-size-asian="10pt" style:font-style-asian="italic" style:font-weight-asian="normal" style:font-size-complex="10pt" style:font-style-complex="italic" style:font-weight-complex="normal"/>
    </style:style>
    <style:style style:name="T860" style:family="text">
      <style:text-properties style:font-name="Times New Roman1" fo:font-size="10pt" fo:font-style="italic" fo:font-weight="normal" officeooo:rsid="012c6cf8" fo:background-color="#ffff00" loext:char-shading-value="0" style:font-size-asian="10pt" style:font-style-asian="italic" style:font-weight-asian="normal" style:font-size-complex="10pt" style:font-style-complex="italic" style:font-weight-complex="normal"/>
    </style:style>
    <style:style style:name="T861" style:family="text">
      <style:text-properties style:font-name="Times New Roman1" fo:font-size="10pt" fo:font-style="italic" fo:font-weight="normal" officeooo:rsid="02103d18" fo:background-color="#ffff00" loext:char-shading-value="0" style:font-size-asian="10pt" style:font-style-asian="italic" style:font-weight-asian="normal" style:font-size-complex="10pt" style:font-style-complex="italic" style:font-weight-complex="normal"/>
    </style:style>
    <style:style style:name="T862" style:family="text">
      <style:text-properties style:font-name="Times New Roman1" fo:font-size="10pt" fo:font-style="italic" fo:font-weight="normal" officeooo:rsid="0030c803" fo:background-color="#ffff00" loext:char-shading-value="0" style:font-size-asian="10pt" style:font-style-asian="italic" style:font-weight-asian="normal" style:font-size-complex="10pt" style:font-style-complex="italic" style:font-weight-complex="normal"/>
    </style:style>
    <style:style style:name="T863" style:family="text">
      <style:text-properties style:font-name="Times New Roman1" fo:font-size="10pt" fo:font-style="italic" fo:font-weight="normal" officeooo:rsid="026d1332" fo:background-color="#ffff00" loext:char-shading-value="0" style:font-size-asian="10pt" style:font-style-asian="italic" style:font-weight-asian="normal" style:font-size-complex="10pt" style:font-style-complex="italic" style:font-weight-complex="normal"/>
    </style:style>
    <style:style style:name="T864" style:family="text">
      <style:text-properties style:font-name="Times New Roman1" fo:font-size="10pt" fo:font-style="italic" fo:font-weight="normal" officeooo:rsid="02ceda06" fo:background-color="#ffff00" loext:char-shading-value="0" style:font-size-asian="10pt" style:font-style-asian="italic" style:font-weight-asian="normal" style:font-size-complex="10pt" style:font-style-complex="italic" style:font-weight-complex="normal"/>
    </style:style>
    <style:style style:name="T865" style:family="text">
      <style:text-properties style:font-name="Times New Roman1" fo:font-size="10pt" fo:font-style="italic" fo:font-weight="normal" officeooo:rsid="01618626" fo:background-color="#ffff6d" loext:char-shading-value="0" style:font-size-asian="10pt" style:font-style-asian="italic" style:font-weight-asian="normal" style:font-size-complex="10pt" style:font-style-complex="italic" style:font-weight-complex="normal"/>
    </style:style>
    <style:style style:name="T866" style:family="text">
      <style:text-properties style:font-name="Times New Roman1" fo:font-size="10pt" fo:font-style="italic" fo:font-weight="normal" officeooo:rsid="02c09d2a" fo:background-color="#81d41a" loext:char-shading-value="0" style:font-size-asian="10pt" style:font-style-asian="italic" style:font-weight-asian="normal" style:font-size-complex="10pt" style:font-style-complex="italic" style:font-weight-complex="normal"/>
    </style:style>
    <style:style style:name="T867" style:family="text">
      <style:text-properties style:font-name="Times New Roman1" fo:font-size="10pt" fo:font-style="italic" fo:font-weight="normal" officeooo:rsid="021eec05" fo:background-color="#81d41a" loext:char-shading-value="0" style:font-size-asian="10pt" style:font-style-asian="italic" style:font-weight-asian="normal" style:font-size-complex="10pt" style:font-style-complex="italic" style:font-weight-complex="normal"/>
    </style:style>
    <style:style style:name="T868" style:family="text">
      <style:text-properties style:font-name="Times New Roman1" fo:font-size="10pt" fo:font-style="italic" fo:font-weight="normal" officeooo:rsid="021f96a3" fo:background-color="#81d41a" loext:char-shading-value="0" style:font-size-asian="10pt" style:font-style-asian="italic" style:font-weight-asian="normal" style:font-size-complex="10pt" style:font-style-complex="italic" style:font-weight-complex="normal"/>
    </style:style>
    <style:style style:name="T869" style:family="text">
      <style:text-properties style:font-name="Times New Roman1" fo:font-size="10pt" fo:font-style="italic" fo:font-weight="normal" officeooo:rsid="02537d3b" fo:background-color="#81d41a" loext:char-shading-value="0" style:font-size-asian="10pt" style:font-style-asian="italic" style:font-weight-asian="normal" style:font-size-complex="10pt" style:font-style-complex="italic" style:font-weight-complex="normal"/>
    </style:style>
    <style:style style:name="T870" style:family="text">
      <style:text-properties style:font-name="Times New Roman1"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871" style:family="text">
      <style:text-properties style:font-name="Times New Roman1" fo:font-size="10pt" fo:font-style="italic" style:font-size-asian="10pt" style:font-style-asian="italic" style:font-size-complex="10pt" style:font-style-complex="italic"/>
    </style:style>
    <style:style style:name="T872" style:family="text">
      <style:text-properties style:font-name="Times New Roman1" fo:font-size="10pt" fo:font-style="italic" fo:background-color="#ffff00" loext:char-shading-value="0" style:font-size-asian="10pt" style:font-style-asian="italic" style:font-size-complex="10pt" style:font-style-complex="italic"/>
    </style:style>
    <style:style style:name="T873" style:family="text">
      <style:text-properties style:font-name="Times New Roman1" fo:font-size="10pt" fo:font-style="italic" officeooo:rsid="01c55fd0" fo:background-color="#ffff00" loext:char-shading-value="0" style:font-size-asian="10pt" style:font-style-asian="italic" style:font-size-complex="10pt" style:font-style-complex="italic"/>
    </style:style>
    <style:style style:name="T874" style:family="text">
      <style:text-properties style:font-name="Times New Roman1" fo:font-size="10pt" fo:font-style="italic" officeooo:rsid="021d943d" fo:background-color="#81d41a" loext:char-shading-value="0" style:font-size-asian="10pt" style:font-style-asian="italic" style:font-size-complex="10pt" style:font-style-complex="italic"/>
    </style:style>
    <style:style style:name="T875" style:family="text">
      <style:text-properties style:font-name="Times New Roman1" fo:font-size="10pt" fo:font-style="italic" officeooo:rsid="0219e844" fo:background-color="#81d41a" loext:char-shading-value="0" style:font-size-asian="10pt" style:font-style-asian="italic" style:font-size-complex="10pt" style:font-style-complex="italic"/>
    </style:style>
    <style:style style:name="T876" style:family="text">
      <style:text-properties style:font-name="Times New Roman1" fo:font-size="10pt" fo:font-style="italic" officeooo:rsid="024fd716" fo:background-color="#81d41a" loext:char-shading-value="0" style:font-size-asian="10pt" style:font-style-asian="italic" style:font-size-complex="10pt" style:font-style-complex="italic"/>
    </style:style>
    <style:style style:name="T877" style:family="text">
      <style:text-properties style:font-name="Times New Roman1" fo:font-size="10pt" fo:font-weight="bold" style:font-size-asian="10pt" style:font-weight-asian="bold" style:font-size-complex="10pt" style:font-weight-complex="bold"/>
    </style:style>
    <style:style style:name="T878" style:family="text">
      <style:text-properties style:font-name="Times New Roman1" fo:font-size="10pt" fo:font-weight="bold" officeooo:rsid="0219e844" fo:background-color="#81d41a" loext:char-shading-value="0" style:font-size-asian="10pt" style:font-weight-asian="bold" style:font-size-complex="10pt" style:font-weight-complex="bold"/>
    </style:style>
    <style:style style:name="T879" style:family="text">
      <style:text-properties style:font-name="Times New Roman1" fo:font-size="10pt" fo:background-color="transparent" loext:char-shading-value="0" style:font-size-asian="10pt" style:font-size-complex="10pt"/>
    </style:style>
    <style:style style:name="T880" style:family="text">
      <style:text-properties style:font-name="Times New Roman1" fo:font-weight="bold" style:font-weight-asian="bold" style:font-weight-complex="bold"/>
    </style:style>
    <style:style style:name="T881" style:family="text">
      <style:text-properties style:font-name="Times New Roman1" fo:font-weight="bold" officeooo:rsid="0014100a" style:font-weight-asian="bold" style:font-weight-complex="bold"/>
    </style:style>
    <style:style style:name="T882" style:family="text">
      <style:text-properties style:font-name="Times New Roman1" fo:font-weight="bold" officeooo:rsid="00c64a13" style:font-weight-asian="bold" style:font-weight-complex="bold"/>
    </style:style>
    <style:style style:name="T883" style:family="text">
      <style:text-properties style:font-name="Times New Roman1" fo:font-weight="bold" officeooo:rsid="00c65619" style:font-weight-asian="bold" style:font-weight-complex="bold"/>
    </style:style>
    <style:style style:name="T884" style:family="text">
      <style:text-properties style:font-name="Times New Roman1" fo:font-weight="bold" officeooo:rsid="01e502a1" style:font-weight-asian="bold" style:font-weight-complex="bold"/>
    </style:style>
    <style:style style:name="T885" style:family="text">
      <style:text-properties style:font-name="Times New Roman1" fo:font-weight="bold" officeooo:rsid="00451774" style:font-weight-asian="bold" style:font-weight-complex="bold"/>
    </style:style>
    <style:style style:name="T886" style:family="text">
      <style:text-properties style:font-name="Times New Roman1" fo:font-weight="bold" officeooo:rsid="01e67908" style:font-weight-asian="bold" style:font-weight-complex="bold"/>
    </style:style>
    <style:style style:name="T887" style:family="text">
      <style:text-properties style:font-name="Times New Roman1" fo:font-weight="bold" officeooo:rsid="01e749f7" style:font-weight-asian="bold" style:font-weight-complex="bold"/>
    </style:style>
    <style:style style:name="T888" style:family="text">
      <style:text-properties style:font-name="Times New Roman1" fo:font-weight="bold" officeooo:rsid="01e834c5" style:font-weight-asian="bold" style:font-weight-complex="bold"/>
    </style:style>
    <style:style style:name="T889" style:family="text">
      <style:text-properties style:font-name="Times New Roman1" fo:font-weight="bold" officeooo:rsid="01ea2ba2" style:font-weight-asian="bold" style:font-weight-complex="bold"/>
    </style:style>
    <style:style style:name="T890" style:family="text">
      <style:text-properties style:font-name="Times New Roman1" fo:font-weight="bold" officeooo:rsid="0219e844" style:font-weight-asian="bold" style:font-weight-complex="bold"/>
    </style:style>
    <style:style style:name="T891" style:family="text">
      <style:text-properties style:font-name="Times New Roman1" fo:font-weight="bold" officeooo:rsid="025d0177" style:font-weight-asian="bold" style:font-weight-complex="bold"/>
    </style:style>
    <style:style style:name="T892" style:family="text">
      <style:text-properties style:font-name="Times New Roman1" fo:font-weight="bold" officeooo:rsid="025e6d0b" style:font-weight-asian="bold" style:font-weight-complex="bold"/>
    </style:style>
    <style:style style:name="T893" style:family="text">
      <style:text-properties style:font-name="Times New Roman1" fo:font-weight="bold" officeooo:rsid="02606376" style:font-weight-asian="bold" style:font-weight-complex="bold"/>
    </style:style>
    <style:style style:name="T894" style:family="text">
      <style:text-properties style:font-name="Times New Roman1" fo:font-weight="bold" officeooo:rsid="026186ca" style:font-weight-asian="bold" style:font-weight-complex="bold"/>
    </style:style>
    <style:style style:name="T895" style:family="text">
      <style:text-properties style:font-name="Times New Roman1" fo:font-weight="bold" officeooo:rsid="02647061" style:font-weight-asian="bold" style:font-weight-complex="bold"/>
    </style:style>
    <style:style style:name="T896" style:family="text">
      <style:text-properties style:font-name="Times New Roman1" fo:font-weight="bold" officeooo:rsid="01e2b855" style:font-weight-asian="bold" style:font-weight-complex="bold"/>
    </style:style>
    <style:style style:name="T897" style:family="text">
      <style:text-properties style:font-name="Times New Roman1" fo:font-weight="bold" officeooo:rsid="01e268de" style:font-weight-asian="bold" style:font-weight-complex="bold"/>
    </style:style>
    <style:style style:name="T898" style:family="text">
      <style:text-properties style:font-name="Times New Roman1" fo:font-weight="bold" officeooo:rsid="008df21e" style:font-weight-asian="bold" style:font-weight-complex="bold"/>
    </style:style>
    <style:style style:name="T899" style:family="text">
      <style:text-properties style:font-name="Times New Roman1" fo:font-weight="bold" fo:background-color="#ffff00" loext:char-shading-value="0" style:font-weight-asian="bold" style:font-weight-complex="bold"/>
    </style:style>
    <style:style style:name="T900" style:family="text">
      <style:text-properties style:font-name="Times New Roman1" fo:font-weight="bold" officeooo:rsid="021d943d" fo:background-color="transparent" loext:char-shading-value="0" style:font-weight-asian="bold" style:font-weight-complex="bold"/>
    </style:style>
    <style:style style:name="T901" style:family="text">
      <style:text-properties style:font-name="Times New Roman1" fo:font-weight="bold" officeooo:rsid="021dc5aa" fo:background-color="transparent" loext:char-shading-value="0" style:font-weight-asian="bold" style:font-weight-complex="bold"/>
    </style:style>
    <style:style style:name="T902" style:family="text">
      <style:text-properties style:font-name="Times New Roman1" fo:font-weight="bold" officeooo:rsid="021eec05" fo:background-color="transparent" loext:char-shading-value="0" style:font-weight-asian="bold" style:font-weight-complex="bold"/>
    </style:style>
    <style:style style:name="T903" style:family="text">
      <style:text-properties style:font-name="Times New Roman1" fo:font-weight="bold" officeooo:rsid="021f96a3" fo:background-color="transparent" loext:char-shading-value="0" style:font-weight-asian="bold" style:font-weight-complex="bold"/>
    </style:style>
    <style:style style:name="T904" style:family="text">
      <style:text-properties style:font-name="Times New Roman1" fo:font-weight="bold" officeooo:rsid="024fd716" fo:background-color="transparent" loext:char-shading-value="0" style:font-weight-asian="bold" style:font-weight-complex="bold"/>
    </style:style>
    <style:style style:name="T905" style:family="text">
      <style:text-properties style:font-name="Times New Roman1" fo:font-weight="bold" officeooo:rsid="02537d3b" fo:background-color="transparent" loext:char-shading-value="0" style:font-weight-asian="bold" style:font-weight-complex="bold"/>
    </style:style>
    <style:style style:name="T906" style:family="text">
      <style:text-properties style:font-name="Times New Roman1" fo:font-weight="bold" officeooo:rsid="021dc5aa" fo:background-color="#ffff99" loext:char-shading-value="0" style:font-weight-asian="bold" style:font-weight-complex="bold"/>
    </style:style>
    <style:style style:name="T907" style:family="text">
      <style:text-properties style:font-name="Times New Roman1" fo:font-weight="bold" officeooo:rsid="021f96a3" fo:background-color="#ffff99" loext:char-shading-value="0" style:font-weight-asian="bold" style:font-weight-complex="bold"/>
    </style:style>
    <style:style style:name="T908" style:family="text">
      <style:text-properties style:font-name="Times New Roman1" fo:font-weight="bold" officeooo:rsid="02537d3b" fo:background-color="#ffff99" loext:char-shading-value="0" style:font-weight-asian="bold" style:font-weight-complex="bold"/>
    </style:style>
    <style:style style:name="T909" style:family="text">
      <style:text-properties style:font-name="Times New Roman1" fo:font-weight="bold" officeooo:rsid="021f96a3" fo:background-color="#ff4000" loext:char-shading-value="0" style:font-weight-asian="bold" style:font-weight-complex="bold"/>
    </style:style>
    <style:style style:name="T910" style:family="text">
      <style:text-properties style:font-name="Times New Roman1" fo:font-style="italic" style:font-style-asian="italic" style:font-style-complex="italic"/>
    </style:style>
    <style:style style:name="T911" style:family="text">
      <style:text-properties style:font-name="Times New Roman1" fo:font-style="italic" officeooo:rsid="00b87839" style:font-style-asian="italic" style:font-style-complex="italic"/>
    </style:style>
    <style:style style:name="T912" style:family="text">
      <style:text-properties style:font-name="Times New Roman1" fo:font-style="italic" officeooo:rsid="00bdb171" style:font-style-asian="italic" style:font-style-complex="italic"/>
    </style:style>
    <style:style style:name="T913" style:family="text">
      <style:text-properties style:font-name="Times New Roman1" fo:font-style="italic" fo:font-weight="normal" style:font-style-asian="italic" style:font-weight-asian="normal" style:font-style-complex="italic" style:font-weight-complex="normal"/>
    </style:style>
    <style:style style:name="T914" style:family="text">
      <style:text-properties style:font-name="Times New Roman1" fo:font-style="italic" fo:font-weight="bold" style:font-style-asian="italic" style:font-weight-asian="bold" style:font-style-complex="italic" style:font-weight-complex="bold"/>
    </style:style>
    <style:style style:name="T915" style:family="text">
      <style:text-properties style:font-name="Times New Roman1" fo:font-style="italic" fo:font-weight="bold" officeooo:rsid="00b87839" style:font-style-asian="italic" style:font-weight-asian="bold" style:font-style-complex="italic" style:font-weight-complex="bold"/>
    </style:style>
    <style:style style:name="T916" style:family="text">
      <style:text-properties style:font-name="Times New Roman1" fo:font-style="italic" fo:background-color="#ffff00" loext:char-shading-value="0" style:font-style-asian="italic" style:font-style-complex="italic"/>
    </style:style>
    <style:style style:name="T917" style:family="text">
      <style:text-properties style:font-name="Times New Roman1" fo:font-style="italic" fo:background-color="#ffff66" loext:char-shading-value="0" style:font-style-asian="italic" style:font-style-complex="italic"/>
    </style:style>
    <style:style style:name="T918" style:family="text">
      <style:text-properties style:font-name="Times New Roman1" fo:font-weight="normal" fo:background-color="transparent" loext:char-shading-value="0" style:font-weight-asian="normal" style:font-weight-complex="normal"/>
    </style:style>
    <style:style style:name="T919" style:family="text">
      <style:text-properties style:font-name="Times New Roman1" fo:font-weight="normal" officeooo:rsid="021dc5aa" fo:background-color="transparent" loext:char-shading-value="0" style:font-weight-asian="normal" style:font-weight-complex="normal"/>
    </style:style>
    <style:style style:name="T920" style:family="text">
      <style:text-properties style:font-name="Times New Roman1" fo:font-weight="normal" officeooo:rsid="021eec05" fo:background-color="transparent" loext:char-shading-value="0" style:font-weight-asian="normal" style:font-weight-complex="normal"/>
    </style:style>
    <style:style style:name="T921" style:family="text">
      <style:text-properties style:font-name="Times New Roman1" fo:font-weight="normal" officeooo:rsid="021f96a3" fo:background-color="transparent" loext:char-shading-value="0" style:font-weight-asian="normal" style:font-weight-complex="normal"/>
    </style:style>
    <style:style style:name="T922" style:family="text">
      <style:text-properties style:font-name="Times New Roman1" fo:font-weight="normal" officeooo:rsid="02200228" fo:background-color="transparent" loext:char-shading-value="0" style:font-weight-asian="normal" style:font-weight-complex="normal"/>
    </style:style>
    <style:style style:name="T923" style:family="text">
      <style:text-properties style:font-name="Times New Roman1" fo:font-weight="normal" officeooo:rsid="021d943d" fo:background-color="transparent" loext:char-shading-value="0" style:font-weight-asian="normal" style:font-weight-complex="normal"/>
    </style:style>
    <style:style style:name="T924" style:family="text">
      <style:text-properties style:font-name="Times New Roman1" fo:font-weight="normal" officeooo:rsid="0250b24d" fo:background-color="transparent" loext:char-shading-value="0" style:font-weight-asian="normal" style:font-weight-complex="normal"/>
    </style:style>
    <style:style style:name="T925" style:family="text">
      <style:text-properties style:font-name="Times New Roman1" fo:font-weight="normal" officeooo:rsid="02537d3b" fo:background-color="transparent" loext:char-shading-value="0" style:font-weight-asian="normal" style:font-weight-complex="normal"/>
    </style:style>
    <style:style style:name="T926" style:family="text">
      <style:text-properties style:font-name="Times New Roman1" fo:font-weight="normal" officeooo:rsid="02c09d2a" fo:background-color="transparent" loext:char-shading-value="0" style:font-weight-asian="normal" style:font-weight-complex="normal"/>
    </style:style>
    <style:style style:name="T927" style:family="text">
      <style:text-properties style:font-name="Times New Roman1" fo:font-weight="normal" style:font-weight-asian="normal" style:font-weight-complex="normal"/>
    </style:style>
    <style:style style:name="T928" style:family="text">
      <style:text-properties style:font-name="Times New Roman1" fo:font-weight="normal" officeooo:rsid="00211dc2" style:font-weight-asian="normal" style:font-weight-complex="normal"/>
    </style:style>
    <style:style style:name="T929" style:family="text">
      <style:text-properties style:font-name="Times New Roman1" fo:font-weight="normal" officeooo:rsid="001d0da1" style:font-weight-asian="normal" style:font-weight-complex="normal"/>
    </style:style>
    <style:style style:name="T930" style:family="text">
      <style:text-properties style:font-name="Times New Roman1" fo:font-weight="normal" officeooo:rsid="00b3b827" style:font-weight-asian="normal" style:font-weight-complex="normal"/>
    </style:style>
    <style:style style:name="T931" style:family="text">
      <style:text-properties style:font-name="Times New Roman1" fo:font-weight="normal" officeooo:rsid="00c65619" style:font-weight-asian="normal" style:font-weight-complex="normal"/>
    </style:style>
    <style:style style:name="T932" style:family="text">
      <style:text-properties style:font-name="Times New Roman1" fo:font-weight="normal" officeooo:rsid="00c64a13" style:font-weight-asian="normal" style:font-weight-complex="normal"/>
    </style:style>
    <style:style style:name="T933" style:family="text">
      <style:text-properties style:font-name="Times New Roman1" fo:font-weight="normal" officeooo:rsid="00431d52" style:font-weight-asian="normal" style:font-weight-complex="normal"/>
    </style:style>
    <style:style style:name="T934" style:family="text">
      <style:text-properties style:font-name="Times New Roman1" fo:font-weight="normal" officeooo:rsid="00451774" style:font-weight-asian="normal" style:font-weight-complex="normal"/>
    </style:style>
    <style:style style:name="T935" style:family="text">
      <style:text-properties style:font-name="Times New Roman1" fo:font-weight="normal" officeooo:rsid="01e67908" style:font-weight-asian="normal" style:font-weight-complex="normal"/>
    </style:style>
    <style:style style:name="T936" style:family="text">
      <style:text-properties style:font-name="Times New Roman1" fo:font-weight="normal" officeooo:rsid="01e834c5" style:font-weight-asian="normal" style:font-weight-complex="normal"/>
    </style:style>
    <style:style style:name="T937" style:family="text">
      <style:text-properties style:font-name="Times New Roman1" fo:font-weight="normal" officeooo:rsid="01ea2ba2" style:font-weight-asian="normal" style:font-weight-complex="normal"/>
    </style:style>
    <style:style style:name="T938" style:family="text">
      <style:text-properties style:font-name="Times New Roman1" fo:font-weight="normal" officeooo:rsid="0233ec23" style:font-weight-asian="normal" style:font-weight-complex="normal"/>
    </style:style>
    <style:style style:name="T939" style:family="text">
      <style:text-properties style:font-name="Times New Roman1" fo:font-weight="normal" officeooo:rsid="025d0177" style:font-weight-asian="normal" style:font-weight-complex="normal"/>
    </style:style>
    <style:style style:name="T940" style:family="text">
      <style:text-properties style:font-name="Times New Roman1" fo:font-weight="normal" officeooo:rsid="025e6d0b" style:font-weight-asian="normal" style:font-weight-complex="normal"/>
    </style:style>
    <style:style style:name="T941" style:family="text">
      <style:text-properties style:font-name="Times New Roman1" fo:font-weight="normal" officeooo:rsid="02606376" style:font-weight-asian="normal" style:font-weight-complex="normal"/>
    </style:style>
    <style:style style:name="T942" style:family="text">
      <style:text-properties style:font-name="Times New Roman1" fo:font-weight="normal" officeooo:rsid="026186ca" style:font-weight-asian="normal" style:font-weight-complex="normal"/>
    </style:style>
    <style:style style:name="T943" style:family="text">
      <style:text-properties style:font-name="Times New Roman1" fo:font-weight="normal" officeooo:rsid="02647061" style:font-weight-asian="normal" style:font-weight-complex="normal"/>
    </style:style>
    <style:style style:name="T944" style:family="text">
      <style:text-properties style:font-name="Times New Roman1" fo:font-weight="normal" officeooo:rsid="02d297f1" style:font-weight-asian="normal" style:font-weight-complex="normal"/>
    </style:style>
    <style:style style:name="T945" style:family="text">
      <style:text-properties style:font-name="Times New Roman1" fo:font-weight="normal" fo:background-color="#ffff00" loext:char-shading-value="0" style:font-weight-asian="normal" style:font-weight-complex="normal"/>
    </style:style>
    <style:style style:name="T946" style:family="text">
      <style:text-properties style:font-name="Times New Roman1" fo:font-weight="normal" officeooo:rsid="01e502a1" fo:background-color="#ffff00" loext:char-shading-value="0" style:font-weight-asian="normal" style:font-weight-complex="normal"/>
    </style:style>
    <style:style style:name="T947" style:family="text">
      <style:text-properties style:font-name="Times New Roman1" fo:font-weight="normal" officeooo:rsid="021eec05" fo:background-color="#ffff00" loext:char-shading-value="0" style:font-weight-asian="normal" style:font-weight-complex="normal"/>
    </style:style>
    <style:style style:name="T948" style:family="text">
      <style:text-properties style:font-name="Times New Roman1" fo:font-weight="normal" officeooo:rsid="02200228" fo:background-color="#ffff00" loext:char-shading-value="0" style:font-weight-asian="normal" style:font-weight-complex="normal"/>
    </style:style>
    <style:style style:name="T949" style:family="text">
      <style:text-properties style:font-name="Times New Roman1" fo:font-weight="normal" officeooo:rsid="025e6d0b" fo:background-color="#ffff00" loext:char-shading-value="0" style:font-weight-asian="normal" style:font-weight-complex="normal"/>
    </style:style>
    <style:style style:name="T950" style:family="text">
      <style:text-properties style:font-name="Times New Roman1" fo:font-weight="normal" officeooo:rsid="02606376" fo:background-color="#ffff00" loext:char-shading-value="0" style:font-weight-asian="normal" style:font-weight-complex="normal"/>
    </style:style>
    <style:style style:name="T951" style:family="text">
      <style:text-properties style:font-name="Times New Roman1" fo:font-weight="normal" officeooo:rsid="026186ca" fo:background-color="#ffff00" loext:char-shading-value="0" style:font-weight-asian="normal" style:font-weight-complex="normal"/>
    </style:style>
    <style:style style:name="T952" style:family="text">
      <style:text-properties style:font-name="Times New Roman1" fo:font-weight="normal" officeooo:rsid="01e67908" fo:background-color="#ffff00" loext:char-shading-value="0" style:font-weight-asian="normal" style:font-weight-complex="normal"/>
    </style:style>
    <style:style style:name="T953" style:family="text">
      <style:text-properties style:font-name="Times New Roman1" fo:font-weight="normal" officeooo:rsid="021dc5aa" fo:background-color="#ffff99" loext:char-shading-value="0" style:font-weight-asian="normal" style:font-weight-complex="normal"/>
    </style:style>
    <style:style style:name="T954" style:family="text">
      <style:text-properties style:font-name="Times New Roman1" fo:font-weight="normal" officeooo:rsid="021f96a3" fo:background-color="#ffff99" loext:char-shading-value="0" style:font-weight-asian="normal" style:font-weight-complex="normal"/>
    </style:style>
    <style:style style:name="T955" style:family="text">
      <style:text-properties style:font-name="Times New Roman1" fo:font-weight="normal" officeooo:rsid="02537d3b" fo:background-color="#ffff99" loext:char-shading-value="0" style:font-weight-asian="normal" style:font-weight-complex="normal"/>
    </style:style>
    <style:style style:name="T956" style:family="text">
      <style:text-properties style:font-name="Times New Roman1" fo:font-weight="normal" officeooo:rsid="021f96a3" fo:background-color="#66ff99" loext:char-shading-value="0" style:font-weight-asian="normal" style:font-weight-complex="normal"/>
    </style:style>
    <style:style style:name="T957" style:family="text">
      <style:text-properties style:font-name="Times New Roman1" fo:font-weight="normal" officeooo:rsid="021dc5aa" fo:background-color="#00ff66" loext:char-shading-value="0" style:font-weight-asian="normal" style:font-weight-complex="normal"/>
    </style:style>
    <style:style style:name="T958" style:family="text">
      <style:text-properties style:font-name="Times New Roman1" fo:font-weight="normal" officeooo:rsid="021eec05" fo:background-color="#00ff66" loext:char-shading-value="0" style:font-weight-asian="normal" style:font-weight-complex="normal"/>
    </style:style>
    <style:style style:name="T959" style:family="text">
      <style:text-properties style:font-name="Times New Roman1" fo:font-weight="normal" officeooo:rsid="02200228" fo:background-color="#00ff66" loext:char-shading-value="0" style:font-weight-asian="normal" style:font-weight-complex="normal"/>
    </style:style>
    <style:style style:name="T960" style:family="text">
      <style:text-properties style:font-name="Times New Roman1" fo:font-weight="normal" fo:background-color="#ffff66" loext:char-shading-value="0" style:font-weight-asian="normal" style:font-weight-complex="normal"/>
    </style:style>
    <style:style style:name="T961" style:family="text">
      <style:text-properties style:font-name="Times New Roman1" fo:font-weight="normal" officeooo:rsid="02200228" fo:background-color="#ffff66" loext:char-shading-value="0" style:font-weight-asian="normal" style:font-weight-complex="normal"/>
    </style:style>
    <style:style style:name="T962" style:family="text">
      <style:text-properties style:font-name="Times New Roman1" fo:font-weight="normal" officeooo:rsid="00451774" fo:background-color="#ffff66" loext:char-shading-value="0" style:font-weight-asian="normal" style:font-weight-complex="normal"/>
    </style:style>
    <style:style style:name="T963" style:family="text">
      <style:text-properties style:font-name="Times New Roman1" fo:font-weight="normal" officeooo:rsid="01e2b855" fo:background-color="#ffff66" loext:char-shading-value="0" style:font-weight-asian="normal" style:font-weight-complex="normal"/>
    </style:style>
    <style:style style:name="T964" style:family="text">
      <style:text-properties style:font-name="Times New Roman1" fo:font-weight="normal" officeooo:rsid="021eec05" fo:background-color="#afd095" loext:char-shading-value="0" style:font-weight-asian="normal" style:font-weight-complex="normal"/>
    </style:style>
    <style:style style:name="T965" style:family="text">
      <style:text-properties style:font-name="Times New Roman1" fo:font-weight="normal" officeooo:rsid="021f96a3" fo:background-color="#ff4000" loext:char-shading-value="0" style:font-weight-asian="normal" style:font-weight-complex="normal"/>
    </style:style>
    <style:style style:name="T966" style:family="text">
      <style:text-properties style:font-name="Times New Roman1" fo:font-weight="normal" officeooo:rsid="00451774" fo:background-color="#ff4000" loext:char-shading-value="0" style:font-weight-asian="normal" style:font-weight-complex="normal"/>
    </style:style>
    <style:style style:name="T967" style:family="text">
      <style:text-properties style:font-name="Times New Roman1" fo:language="en" fo:country="US" fo:font-weight="normal" style:font-weight-asian="normal" style:font-weight-complex="normal"/>
    </style:style>
    <style:style style:name="T968" style:family="text">
      <style:text-properties style:font-name="Times New Roman1" fo:font-style="normal" style:font-style-asian="normal" style:font-style-complex="normal"/>
    </style:style>
    <style:style style:name="T969" style:family="text">
      <style:text-properties style:font-name="Times New Roman1" fo:font-style="normal" officeooo:rsid="00b87839" style:font-style-asian="normal" style:font-style-complex="normal"/>
    </style:style>
    <style:style style:name="T970" style:family="text">
      <style:text-properties style:font-name="Times New Roman1" fo:font-style="normal" officeooo:rsid="00b9eb10" style:font-style-asian="normal" style:font-style-complex="normal"/>
    </style:style>
    <style:style style:name="T971" style:family="text">
      <style:text-properties style:font-name="Times New Roman1" fo:font-style="normal" officeooo:rsid="00bbcae1" style:font-style-asian="normal" style:font-style-complex="normal"/>
    </style:style>
    <style:style style:name="T972" style:family="text">
      <style:text-properties style:font-name="Times New Roman1" fo:font-style="normal" officeooo:rsid="00bdb171" style:font-style-asian="normal" style:font-style-complex="normal"/>
    </style:style>
    <style:style style:name="T973" style:family="text">
      <style:text-properties style:font-name="Times New Roman1" fo:font-style="normal" officeooo:rsid="00bfa584" style:font-style-asian="normal" style:font-style-complex="normal"/>
    </style:style>
    <style:style style:name="T974" style:family="text">
      <style:text-properties style:font-name="Times New Roman1" fo:font-style="normal" officeooo:rsid="00c0bdf9" style:font-style-asian="normal" style:font-style-complex="normal"/>
    </style:style>
    <style:style style:name="T975" style:family="text">
      <style:text-properties style:font-name="Times New Roman1" fo:font-style="normal" officeooo:rsid="00c1f32c" style:font-style-asian="normal" style:font-style-complex="normal"/>
    </style:style>
    <style:style style:name="T976" style:family="text">
      <style:text-properties style:font-name="Times New Roman1" fo:font-style="normal" officeooo:rsid="00c20af0" style:font-style-asian="normal" style:font-style-complex="normal"/>
    </style:style>
    <style:style style:name="T977" style:family="text">
      <style:text-properties style:font-name="Times New Roman1" fo:font-style="normal" officeooo:rsid="01f8676d" style:font-style-asian="normal" style:font-style-complex="normal"/>
    </style:style>
    <style:style style:name="T978" style:family="text">
      <style:text-properties style:font-name="Times New Roman1" fo:font-style="normal" fo:font-weight="normal" style:font-style-asian="normal" style:font-weight-asian="normal" style:font-style-complex="normal" style:font-weight-complex="normal"/>
    </style:style>
    <style:style style:name="T979" style:family="text">
      <style:text-properties style:font-name="Times New Roman1" fo:font-style="normal" fo:font-weight="normal" officeooo:rsid="00c255b5" style:font-style-asian="normal" style:font-weight-asian="normal" style:font-style-complex="normal" style:font-weight-complex="normal"/>
    </style:style>
    <style:style style:name="T980" style:family="text">
      <style:text-properties style:font-name="Times New Roman1" fo:font-style="normal" fo:font-weight="normal" officeooo:rsid="00c83f0f" style:font-style-asian="normal" style:font-weight-asian="normal" style:font-style-complex="normal" style:font-weight-complex="normal"/>
    </style:style>
    <style:style style:name="T981" style:family="text">
      <style:text-properties style:font-name="Times New Roman1" fo:font-style="normal" fo:font-weight="normal" officeooo:rsid="00c8bb7f" style:font-style-asian="normal" style:font-weight-asian="normal" style:font-style-complex="normal" style:font-weight-complex="normal"/>
    </style:style>
    <style:style style:name="T982" style:family="text">
      <style:text-properties style:font-name="Times New Roman1" fo:font-style="normal" fo:font-weight="normal" officeooo:rsid="01918160" style:font-style-asian="normal" style:font-weight-asian="normal" style:font-style-complex="normal" style:font-weight-complex="normal"/>
    </style:style>
    <style:style style:name="T983" style:family="text">
      <style:text-properties style:font-name="Times New Roman1" fo:font-style="normal" fo:font-weight="normal" officeooo:rsid="01f8676d" style:font-style-asian="normal" style:font-weight-asian="normal" style:font-style-complex="normal" style:font-weight-complex="normal"/>
    </style:style>
    <style:style style:name="T984" style:family="text">
      <style:text-properties style:font-name="Times New Roman1" fo:font-style="normal" fo:font-weight="normal" fo:background-color="#ffff66" loext:char-shading-value="0" style:font-style-asian="normal" style:font-weight-asian="normal" style:font-style-complex="normal" style:font-weight-complex="normal"/>
    </style:style>
    <style:style style:name="T985" style:family="text">
      <style:text-properties style:font-name="Times New Roman1" fo:font-style="normal" fo:font-weight="bold" style:font-style-asian="normal" style:font-weight-asian="bold" style:font-style-complex="normal" style:font-weight-complex="bold"/>
    </style:style>
    <style:style style:name="T986" style:family="text">
      <style:text-properties style:font-name="Times New Roman1" fo:font-style="normal" fo:font-weight="bold" officeooo:rsid="00b87839" style:font-style-asian="normal" style:font-weight-asian="bold" style:font-style-complex="normal" style:font-weight-complex="bold"/>
    </style:style>
    <style:style style:name="T987" style:family="text">
      <style:text-properties style:font-name="Times New Roman1" fo:font-style="normal" fo:font-weight="bold" officeooo:rsid="00bdb171" style:font-style-asian="normal" style:font-weight-asian="bold" style:font-style-complex="normal" style:font-weight-complex="bold"/>
    </style:style>
    <style:style style:name="T988" style:family="text">
      <style:text-properties style:font-name="Times New Roman1" fo:font-style="normal" fo:font-weight="bold" officeooo:rsid="00bfa584" style:font-style-asian="normal" style:font-weight-asian="bold" style:font-style-complex="normal" style:font-weight-complex="bold"/>
    </style:style>
    <style:style style:name="T989" style:family="text">
      <style:text-properties style:font-name="Times New Roman1" fo:font-style="normal" fo:font-weight="bold" officeooo:rsid="00c0bdf9" style:font-style-asian="normal" style:font-weight-asian="bold" style:font-style-complex="normal" style:font-weight-complex="bold"/>
    </style:style>
    <style:style style:name="T990" style:family="text">
      <style:text-properties style:font-name="Times New Roman1" fo:font-style="normal" fo:font-weight="bold" officeooo:rsid="00c1f32c" style:font-style-asian="normal" style:font-weight-asian="bold" style:font-style-complex="normal" style:font-weight-complex="bold"/>
    </style:style>
    <style:style style:name="T991" style:family="text">
      <style:text-properties style:font-name="Times New Roman1" fo:font-style="normal" fo:font-weight="bold" officeooo:rsid="00c255b5" style:font-style-asian="normal" style:font-weight-asian="bold" style:font-style-complex="normal" style:font-weight-complex="bold"/>
    </style:style>
    <style:style style:name="T992" style:family="text">
      <style:text-properties style:font-name="Times New Roman1" fo:font-style="normal" fo:font-weight="bold" officeooo:rsid="00c65619" style:font-style-asian="normal" style:font-weight-asian="bold" style:font-style-complex="normal" style:font-weight-complex="bold"/>
    </style:style>
    <style:style style:name="T993" style:family="text">
      <style:text-properties style:font-name="Times New Roman1" fo:font-style="normal" fo:font-weight="bold" officeooo:rsid="00c83f0f" style:font-style-asian="normal" style:font-weight-asian="bold" style:font-style-complex="normal" style:font-weight-complex="bold"/>
    </style:style>
    <style:style style:name="T994" style:family="text">
      <style:text-properties style:font-name="Times New Roman1" fo:font-style="normal" fo:font-weight="bold" officeooo:rsid="01f867ce" style:font-style-asian="normal" style:font-weight-asian="bold" style:font-style-complex="normal" style:font-weight-complex="bold"/>
    </style:style>
    <style:style style:name="T995" style:family="text">
      <style:text-properties style:font-name="Times New Roman1" officeooo:rsid="000ef6fb"/>
    </style:style>
    <style:style style:name="T996" style:family="text">
      <style:text-properties style:font-name="Times New Roman1" officeooo:rsid="001516d5"/>
    </style:style>
    <style:style style:name="T997" style:family="text">
      <style:text-properties style:font-name="Times New Roman1" officeooo:rsid="001d0da1"/>
    </style:style>
    <style:style style:name="T998" style:family="text">
      <style:text-properties style:font-name="Times New Roman1" officeooo:rsid="00227da5"/>
    </style:style>
    <style:style style:name="T999" style:family="text">
      <style:text-properties style:font-name="Times New Roman1" officeooo:rsid="002472b5"/>
    </style:style>
    <style:style style:name="T1000" style:family="text">
      <style:text-properties style:font-name="Times New Roman1" officeooo:rsid="008df21e"/>
    </style:style>
    <style:style style:name="T1001" style:family="text">
      <style:text-properties style:font-name="Times New Roman1" officeooo:rsid="008e5b91"/>
    </style:style>
    <style:style style:name="T1002" style:family="text">
      <style:text-properties style:font-name="Times New Roman1" officeooo:rsid="00b72855"/>
    </style:style>
    <style:style style:name="T1003" style:family="text">
      <style:text-properties style:font-name="Times New Roman1" officeooo:rsid="00b87839"/>
    </style:style>
    <style:style style:name="T1004" style:family="text">
      <style:text-properties style:font-name="Times New Roman1" officeooo:rsid="00bdb171"/>
    </style:style>
    <style:style style:name="T1005" style:family="text">
      <style:text-properties style:font-name="Times New Roman1" officeooo:rsid="00c64a13"/>
    </style:style>
    <style:style style:name="T1006" style:family="text">
      <style:text-properties style:font-name="Times New Roman1" officeooo:rsid="00ca2c11"/>
    </style:style>
    <style:style style:name="T1007" style:family="text">
      <style:text-properties style:font-name="Times New Roman1" officeooo:rsid="01e502a1"/>
    </style:style>
    <style:style style:name="T1008" style:family="text">
      <style:text-properties style:font-name="Times New Roman1" officeooo:rsid="01e67908"/>
    </style:style>
    <style:style style:name="T1009" style:family="text">
      <style:text-properties style:font-name="Times New Roman1" officeooo:rsid="01e834c5"/>
    </style:style>
    <style:style style:name="T1010" style:family="text">
      <style:text-properties style:font-name="Times New Roman1" officeooo:rsid="01ea2ba2"/>
    </style:style>
    <style:style style:name="T1011" style:family="text">
      <style:text-properties style:font-name="Times New Roman1" fo:background-color="#ffff00" loext:char-shading-value="0"/>
    </style:style>
    <style:style style:name="T1012" style:family="text">
      <style:text-properties style:font-name="Times New Roman1" officeooo:rsid="01ea2ba2" fo:background-color="#ffff00" loext:char-shading-value="0"/>
    </style:style>
    <style:style style:name="T1013" style:family="text">
      <style:text-properties style:font-name="Times New Roman1" officeooo:rsid="025d0177" fo:background-color="#ffff00" loext:char-shading-value="0"/>
    </style:style>
    <style:style style:name="T1014" style:family="text">
      <style:text-properties style:font-name="Times New Roman1" fo:background-color="transparent" loext:char-shading-value="0"/>
    </style:style>
    <style:style style:name="T1015" style:family="text">
      <style:text-properties style:font-name="Times New Roman1" officeooo:rsid="0219e844" fo:background-color="transparent" loext:char-shading-value="0"/>
    </style:style>
    <style:style style:name="T1016" style:family="text">
      <style:text-properties style:font-name="Times New Roman1" officeooo:rsid="021d943d" fo:background-color="transparent" loext:char-shading-value="0"/>
    </style:style>
    <style:style style:name="T1017" style:family="text">
      <style:text-properties style:font-name="Times New Roman1" officeooo:rsid="021dc5aa" fo:background-color="transparent" loext:char-shading-value="0"/>
    </style:style>
    <style:style style:name="T1018" style:family="text">
      <style:text-properties style:font-name="Times New Roman1" officeooo:rsid="024fd716" fo:background-color="transparent" loext:char-shading-value="0"/>
    </style:style>
    <style:style style:name="T1019" style:family="text">
      <style:text-properties style:font-name="Times New Roman1" officeooo:rsid="0251c289" fo:background-color="transparent" loext:char-shading-value="0"/>
    </style:style>
    <style:style style:name="T1020" style:family="text">
      <style:text-properties style:font-name="Times New Roman1" officeooo:rsid="0219e844"/>
    </style:style>
    <style:style style:name="T1021" style:family="text">
      <style:text-properties style:font-name="Times New Roman1" officeooo:rsid="0219e844" fo:background-color="#ffff99" loext:char-shading-value="0"/>
    </style:style>
    <style:style style:name="T1022" style:family="text">
      <style:text-properties style:font-name="Times New Roman1" officeooo:rsid="021d943d" fo:background-color="#ffff99" loext:char-shading-value="0"/>
    </style:style>
    <style:style style:name="T1023" style:family="text">
      <style:text-properties style:font-name="Times New Roman1" officeooo:rsid="021dc5aa" fo:background-color="#ffff99" loext:char-shading-value="0"/>
    </style:style>
    <style:style style:name="T1024" style:family="text">
      <style:text-properties style:font-name="Times New Roman1" officeooo:rsid="024fd716"/>
    </style:style>
    <style:style style:name="T1025" style:family="text">
      <style:text-properties style:font-name="Times New Roman1" officeooo:rsid="021d943d" fo:background-color="#66ff99" loext:char-shading-value="0"/>
    </style:style>
    <style:style style:name="T1026" style:family="text">
      <style:text-properties style:font-name="Times New Roman1" officeooo:rsid="025602dc"/>
    </style:style>
    <style:style style:name="T1027" style:family="text">
      <style:text-properties style:font-name="Times New Roman1" fo:background-color="#ffff66" loext:char-shading-value="0"/>
    </style:style>
    <style:style style:name="T1028" style:family="text">
      <style:text-properties style:font-name="Times New Roman1" officeooo:rsid="01e502a1" fo:background-color="#ffff66" loext:char-shading-value="0"/>
    </style:style>
    <style:style style:name="T1029" style:family="text">
      <style:text-properties style:font-name="Times New Roman1" officeooo:rsid="01e67908" fo:background-color="#ffff66" loext:char-shading-value="0"/>
    </style:style>
    <style:style style:name="T1030" style:family="text">
      <style:text-properties style:font-name="Times New Roman1" officeooo:rsid="01e834c5" fo:background-color="#ffff66" loext:char-shading-value="0"/>
    </style:style>
    <style:style style:name="T1031" style:family="text">
      <style:text-properties style:font-name="Times New Roman1" officeooo:rsid="01ea2ba2" fo:background-color="#ffff66" loext:char-shading-value="0"/>
    </style:style>
    <style:style style:name="T1032" style:family="text">
      <style:text-properties style:font-name="Times New Roman1" officeooo:rsid="025d0177"/>
    </style:style>
    <style:style style:name="T1033" style:family="text">
      <style:text-properties style:font-name="Times New Roman1" officeooo:rsid="026186ca"/>
    </style:style>
    <style:style style:name="T1034" style:family="text">
      <style:text-properties style:font-name="Times New Roman1" officeooo:rsid="02634c18"/>
    </style:style>
    <style:style style:name="T1035" style:family="text">
      <style:text-properties style:font-name="Times New Roman1" officeooo:rsid="01e486d6"/>
    </style:style>
    <style:style style:name="T1036" style:family="text">
      <style:text-properties style:font-name="Times New Roman1" officeooo:rsid="01e268de"/>
    </style:style>
    <style:style style:name="T1037" style:family="text">
      <style:text-properties style:font-name="Times New Roman1" officeooo:rsid="0219e844" fo:background-color="#afd095" loext:char-shading-value="0"/>
    </style:style>
    <style:style style:name="T1038" style:family="text">
      <style:text-properties style:font-name="Times New Roman1" officeooo:rsid="0219e844" fo:background-color="#ff4000" loext:char-shading-value="0"/>
    </style:style>
    <style:style style:name="T1039" style:family="text">
      <style:text-properties style:font-name="Times New Roman1" fo:background-color="#ffff6d" loext:char-shading-value="0"/>
    </style:style>
    <style:style style:name="T1040" style:family="text">
      <style:text-properties style:font-name="Times New Roman1" officeooo:rsid="02cbc2eb"/>
    </style:style>
    <style:style style:name="T1041" style:family="text">
      <style:text-properties style:font-name="Times New Roman1" officeooo:rsid="02cbe0a4"/>
    </style:style>
    <style:style style:name="T1042" style:family="text">
      <style:text-properties fo:font-weight="normal" style:font-weight-asian="normal" style:font-weight-complex="normal"/>
    </style:style>
    <style:style style:name="T1043" style:family="text">
      <style:text-properties fo:font-weight="normal" officeooo:rsid="003315bf" style:font-weight-asian="normal" style:font-weight-complex="normal"/>
    </style:style>
    <style:style style:name="T1044" style:family="text">
      <style:text-properties fo:font-weight="normal" officeooo:rsid="008418fb" style:font-weight-asian="normal" style:font-weight-complex="normal"/>
    </style:style>
    <style:style style:name="T1045" style:family="text">
      <style:text-properties fo:font-weight="normal" officeooo:rsid="008c228c" style:font-weight-asian="normal" style:font-weight-complex="normal"/>
    </style:style>
    <style:style style:name="T1046" style:family="text">
      <style:text-properties fo:font-weight="normal" officeooo:rsid="008f69b4" style:font-weight-asian="normal" style:font-weight-complex="normal"/>
    </style:style>
    <style:style style:name="T1047" style:family="text">
      <style:text-properties fo:font-weight="normal" officeooo:rsid="00a51dc8" style:font-weight-asian="normal" style:font-weight-complex="normal"/>
    </style:style>
    <style:style style:name="T1048" style:family="text">
      <style:text-properties fo:font-weight="normal" officeooo:rsid="00a56f2d" style:font-weight-asian="normal" style:font-weight-complex="normal"/>
    </style:style>
    <style:style style:name="T1049" style:family="text">
      <style:text-properties fo:font-weight="normal" officeooo:rsid="00b3b827" style:font-weight-asian="normal" style:font-weight-complex="normal"/>
    </style:style>
    <style:style style:name="T1050" style:family="text">
      <style:text-properties fo:font-weight="normal" officeooo:rsid="0118497f" style:font-weight-asian="normal" style:font-weight-complex="normal"/>
    </style:style>
    <style:style style:name="T1051" style:family="text">
      <style:text-properties fo:font-weight="normal" officeooo:rsid="011a1be2" style:font-weight-asian="normal" style:font-weight-complex="normal"/>
    </style:style>
    <style:style style:name="T1052" style:family="text">
      <style:text-properties fo:font-weight="normal" officeooo:rsid="012b46f2" style:font-weight-asian="normal" style:font-weight-complex="normal"/>
    </style:style>
    <style:style style:name="T1053" style:family="text">
      <style:text-properties fo:font-weight="normal" officeooo:rsid="012c6282" style:font-weight-asian="normal" style:font-weight-complex="normal"/>
    </style:style>
    <style:style style:name="T1054" style:family="text">
      <style:text-properties fo:font-weight="normal" officeooo:rsid="013c8986" style:font-weight-asian="normal" style:font-weight-complex="normal"/>
    </style:style>
    <style:style style:name="T1055" style:family="text">
      <style:text-properties fo:font-weight="normal" officeooo:rsid="013dff9e" style:font-weight-asian="normal" style:font-weight-complex="normal"/>
    </style:style>
    <style:style style:name="T1056" style:family="text">
      <style:text-properties fo:font-weight="normal" officeooo:rsid="01b06e02" style:font-weight-asian="normal" style:font-weight-complex="normal"/>
    </style:style>
    <style:style style:name="T1057" style:family="text">
      <style:text-properties fo:font-weight="normal" officeooo:rsid="01ec2ac0" style:font-weight-asian="normal" style:font-weight-complex="normal"/>
    </style:style>
    <style:style style:name="T1058" style:family="text">
      <style:text-properties fo:font-weight="normal" officeooo:rsid="0046c1d4" style:font-weight-asian="normal" style:font-weight-complex="normal"/>
    </style:style>
    <style:style style:name="T1059" style:family="text">
      <style:text-properties fo:font-weight="normal" officeooo:rsid="0275492c" style:font-weight-asian="normal" style:font-weight-complex="normal"/>
    </style:style>
    <style:style style:name="T1060" style:family="text">
      <style:text-properties fo:font-weight="normal" officeooo:rsid="0275f397" style:font-weight-asian="normal" style:font-weight-complex="normal"/>
    </style:style>
    <style:style style:name="T1061" style:family="text">
      <style:text-properties fo:font-weight="normal" officeooo:rsid="02768dfe" style:font-weight-asian="normal" style:font-weight-complex="normal"/>
    </style:style>
    <style:style style:name="T1062" style:family="text">
      <style:text-properties fo:font-weight="normal" officeooo:rsid="02780546" style:font-weight-asian="normal" style:font-weight-complex="normal"/>
    </style:style>
    <style:style style:name="T1063" style:family="text">
      <style:text-properties fo:font-weight="normal" officeooo:rsid="0272f801" style:font-weight-asian="normal" style:font-weight-complex="normal"/>
    </style:style>
    <style:style style:name="T1064" style:family="text">
      <style:text-properties fo:font-weight="normal" officeooo:rsid="02734171" style:font-weight-asian="normal" style:font-weight-complex="normal"/>
    </style:style>
    <style:style style:name="T1065" style:family="text">
      <style:text-properties fo:font-weight="normal" officeooo:rsid="02789382" style:font-weight-asian="normal" style:font-weight-complex="normal"/>
    </style:style>
    <style:style style:name="T1066" style:family="text">
      <style:text-properties fo:font-weight="normal" officeooo:rsid="0278f0d5" style:font-weight-asian="normal" style:font-weight-complex="normal"/>
    </style:style>
    <style:style style:name="T1067" style:family="text">
      <style:text-properties fo:font-weight="normal" officeooo:rsid="0279b50f" style:font-weight-asian="normal" style:font-weight-complex="normal"/>
    </style:style>
    <style:style style:name="T1068" style:family="text">
      <style:text-properties fo:font-weight="normal" officeooo:rsid="0017dc9d" style:font-weight-asian="normal" style:font-weight-complex="normal"/>
    </style:style>
    <style:style style:name="T1069" style:family="text">
      <style:text-properties fo:font-weight="normal" officeooo:rsid="001e743b" style:font-weight-asian="normal" style:font-weight-complex="normal"/>
    </style:style>
    <style:style style:name="T1070" style:family="text">
      <style:text-properties fo:font-weight="normal" officeooo:rsid="001b884b" style:font-weight-asian="normal" style:font-weight-complex="normal"/>
    </style:style>
    <style:style style:name="T1071" style:family="text">
      <style:text-properties fo:font-weight="normal" officeooo:rsid="001e4a8c" style:font-weight-asian="normal" style:font-weight-complex="normal"/>
    </style:style>
    <style:style style:name="T1072" style:family="text">
      <style:text-properties fo:font-weight="normal" officeooo:rsid="001c91f0" style:font-weight-asian="normal" style:font-weight-complex="normal"/>
    </style:style>
    <style:style style:name="T1073" style:family="text">
      <style:text-properties fo:font-weight="normal" officeooo:rsid="001e5f8e" style:font-weight-asian="normal" style:font-weight-complex="normal"/>
    </style:style>
    <style:style style:name="T1074" style:family="text">
      <style:text-properties fo:font-weight="normal" officeooo:rsid="002facfd" style:font-weight-asian="normal" style:font-weight-complex="normal"/>
    </style:style>
    <style:style style:name="T1075" style:family="text">
      <style:text-properties fo:font-weight="normal" officeooo:rsid="02aa7800" style:font-weight-asian="normal" style:font-weight-complex="normal"/>
    </style:style>
    <style:style style:name="T1076" style:family="text">
      <style:text-properties fo:font-weight="normal" officeooo:rsid="02e612c5" style:font-weight-asian="normal" style:font-weight-complex="normal"/>
    </style:style>
    <style:style style:name="T1077" style:family="text">
      <style:text-properties fo:font-weight="normal" officeooo:rsid="02e7840d" style:font-weight-asian="normal" style:font-weight-complex="normal"/>
    </style:style>
    <style:style style:name="T1078" style:family="text">
      <style:text-properties fo:font-weight="normal" officeooo:rsid="02e9ee50" style:font-weight-asian="normal" style:font-weight-complex="normal"/>
    </style:style>
    <style:style style:name="T1079" style:family="text">
      <style:text-properties fo:font-weight="normal" officeooo:rsid="02eaeeff" style:font-weight-asian="normal" style:font-weight-complex="normal"/>
    </style:style>
    <style:style style:name="T1080" style:family="text">
      <style:text-properties fo:font-weight="normal" fo:background-color="#ffff00" loext:char-shading-value="0" style:font-weight-asian="normal" style:font-weight-complex="normal"/>
    </style:style>
    <style:style style:name="T1081" style:family="text">
      <style:text-properties fo:font-weight="normal" officeooo:rsid="013dff9e" fo:background-color="#ffff00" loext:char-shading-value="0" style:font-weight-asian="normal" style:font-weight-complex="normal"/>
    </style:style>
    <style:style style:name="T1082" style:family="text">
      <style:text-properties fo:font-weight="normal" officeooo:rsid="0225b7f1" fo:background-color="#ffff00" loext:char-shading-value="0" style:font-weight-asian="normal" style:font-weight-complex="normal"/>
    </style:style>
    <style:style style:name="T1083" style:family="text">
      <style:text-properties fo:font-weight="normal" officeooo:rsid="008d6bab" fo:background-color="#ffff00" loext:char-shading-value="0" style:font-weight-asian="normal" style:font-weight-complex="normal"/>
    </style:style>
    <style:style style:name="T1084" style:family="text">
      <style:text-properties fo:font-weight="normal" officeooo:rsid="001e743b" fo:background-color="#ffff00" loext:char-shading-value="0" style:font-weight-asian="normal" style:font-weight-complex="normal"/>
    </style:style>
    <style:style style:name="T1085" style:family="text">
      <style:text-properties fo:font-weight="normal" officeooo:rsid="02789382" fo:background-color="#ffff66" loext:char-shading-value="0" style:font-weight-asian="normal" style:font-weight-complex="normal"/>
    </style:style>
    <style:style style:name="T1086" style:family="text">
      <style:text-properties fo:font-weight="normal" officeooo:rsid="0279b50f" fo:background-color="#ffff66" loext:char-shading-value="0" style:font-weight-asian="normal" style:font-weight-complex="normal"/>
    </style:style>
    <style:style style:name="T1087" style:family="text">
      <style:text-properties fo:font-weight="normal" officeooo:rsid="0279b50f" fo:background-color="transparent" loext:char-shading-value="0" style:font-weight-asian="normal" style:font-weight-complex="normal"/>
    </style:style>
    <style:style style:name="T1088" style:family="text">
      <style:text-properties fo:font-weight="normal" officeooo:rsid="027a7065" fo:background-color="transparent" loext:char-shading-value="0" style:font-weight-asian="normal" style:font-weight-complex="normal"/>
    </style:style>
    <style:style style:name="T1089" style:family="text">
      <style:text-properties fo:font-weight="normal" officeooo:rsid="027ad0f0" fo:background-color="transparent" loext:char-shading-value="0" style:font-weight-asian="normal" style:font-weight-complex="normal"/>
    </style:style>
    <style:style style:name="T1090" style:family="text">
      <style:text-properties fo:font-weight="normal" officeooo:rsid="027b3ad2" fo:background-color="transparent" loext:char-shading-value="0" style:font-weight-asian="normal" style:font-weight-complex="normal"/>
    </style:style>
    <style:style style:name="T1091" style:family="text">
      <style:text-properties fo:font-weight="normal" fo:background-color="#afd095" loext:char-shading-value="0" style:font-weight-asian="normal" style:font-weight-complex="normal"/>
    </style:style>
    <style:style style:name="T1092" style:family="text">
      <style:text-properties fo:font-weight="normal" officeooo:rsid="001aa9d8" fo:background-color="#afd095" loext:char-shading-value="0" style:font-weight-asian="normal" style:font-weight-complex="normal"/>
    </style:style>
    <style:style style:name="T1093" style:family="text">
      <style:text-properties fo:font-weight="normal" officeooo:rsid="001b884b" fo:background-color="#afd095" loext:char-shading-value="0" style:font-weight-asian="normal" style:font-weight-complex="normal"/>
    </style:style>
    <style:style style:name="T1094" style:family="text">
      <style:text-properties fo:font-weight="normal" officeooo:rsid="001e4a8c" fo:background-color="#afd095" loext:char-shading-value="0" style:font-weight-asian="normal" style:font-weight-complex="normal"/>
    </style:style>
    <style:style style:name="T1095" style:family="text">
      <style:text-properties fo:font-weight="normal" officeooo:rsid="001e5f8e" fo:background-color="#afd095" loext:char-shading-value="0" style:font-weight-asian="normal" style:font-weight-complex="normal"/>
    </style:style>
    <style:style style:name="T1096" style:family="text">
      <style:text-properties fo:font-weight="normal" officeooo:rsid="001e743b" fo:background-color="#afd095" loext:char-shading-value="0" style:font-weight-asian="normal" style:font-weight-complex="normal"/>
    </style:style>
    <style:style style:name="T1097" style:family="text">
      <style:text-properties fo:font-weight="normal" officeooo:rsid="013dff9e" fo:background-color="#afd095" loext:char-shading-value="0" style:font-weight-asian="normal" style:font-weight-complex="normal"/>
    </style:style>
    <style:style style:name="T1098" style:family="text">
      <style:text-properties fo:font-weight="normal" officeooo:rsid="001c91f0" fo:background-color="#afd095" loext:char-shading-value="0" style:font-weight-asian="normal" style:font-weight-complex="normal"/>
    </style:style>
    <style:style style:name="T1099" style:family="text">
      <style:text-properties fo:font-weight="normal" officeooo:rsid="02e9ee50" fo:background-color="#afd095" loext:char-shading-value="0" style:font-weight-asian="normal" style:font-weight-complex="normal"/>
    </style:style>
    <style:style style:name="T1100" style:family="text">
      <style:text-properties fo:font-size="10.5pt" style:font-size-asian="10.5pt" style:font-size-complex="10.5pt"/>
    </style:style>
    <style:style style:name="T1101" style:family="text">
      <style:text-properties fo:font-size="10.5pt" officeooo:rsid="00227da5" style:font-size-asian="10.5pt" style:font-size-complex="10.5pt"/>
    </style:style>
    <style:style style:name="T1102" style:family="text">
      <style:text-properties fo:font-size="10.5pt" officeooo:rsid="006e17e5" style:font-size-asian="10.5pt" style:font-size-complex="10.5pt"/>
    </style:style>
    <style:style style:name="T1103" style:family="text">
      <style:text-properties fo:font-size="10.5pt" officeooo:rsid="00ad4215" style:font-size-asian="10.5pt" style:font-size-complex="10.5pt"/>
    </style:style>
    <style:style style:name="T1104" style:family="text">
      <style:text-properties fo:font-size="10.5pt" officeooo:rsid="00d18add" style:font-size-asian="10.5pt" style:font-size-complex="10.5pt"/>
    </style:style>
    <style:style style:name="T1105" style:family="text">
      <style:text-properties fo:font-size="10.5pt" officeooo:rsid="00de5e42" style:font-size-asian="10.5pt" style:font-size-complex="10.5pt"/>
    </style:style>
    <style:style style:name="T1106" style:family="text">
      <style:text-properties fo:font-size="10.5pt" officeooo:rsid="00e02c7c" style:font-size-asian="10.5pt" style:font-size-complex="10.5pt"/>
    </style:style>
    <style:style style:name="T1107" style:family="text">
      <style:text-properties fo:font-size="10.5pt" officeooo:rsid="00e72cd7" style:font-size-asian="10.5pt" style:font-size-complex="10.5pt"/>
    </style:style>
    <style:style style:name="T1108" style:family="text">
      <style:text-properties fo:font-size="10.5pt" officeooo:rsid="00e7d29f" style:font-size-asian="10.5pt" style:font-size-complex="10.5pt"/>
    </style:style>
    <style:style style:name="T1109" style:family="text">
      <style:text-properties fo:font-size="10.5pt" officeooo:rsid="00e98011" style:font-size-asian="10.5pt" style:font-size-complex="10.5pt"/>
    </style:style>
    <style:style style:name="T1110" style:family="text">
      <style:text-properties fo:font-size="10.5pt" officeooo:rsid="00ec614e" style:font-size-asian="10.5pt" style:font-size-complex="10.5pt"/>
    </style:style>
    <style:style style:name="T1111" style:family="text">
      <style:text-properties fo:font-size="10.5pt" officeooo:rsid="00fe6c87" style:font-size-asian="10.5pt" style:font-size-complex="10.5pt"/>
    </style:style>
    <style:style style:name="T1112" style:family="text">
      <style:text-properties fo:font-size="10.5pt" officeooo:rsid="00ff9472" style:font-size-asian="10.5pt" style:font-size-complex="10.5pt"/>
    </style:style>
    <style:style style:name="T1113" style:family="text">
      <style:text-properties fo:font-size="10.5pt" officeooo:rsid="010110a7" style:font-size-asian="10.5pt" style:font-size-complex="10.5pt"/>
    </style:style>
    <style:style style:name="T1114" style:family="text">
      <style:text-properties fo:font-size="10.5pt" officeooo:rsid="011a1be2" style:font-size-asian="10.5pt" style:font-size-complex="10.5pt"/>
    </style:style>
    <style:style style:name="T1115" style:family="text">
      <style:text-properties fo:font-size="10.5pt" officeooo:rsid="01bdc054" style:font-size-asian="10.5pt" style:font-size-complex="10.5pt"/>
    </style:style>
    <style:style style:name="T1116" style:family="text">
      <style:text-properties fo:font-size="10.5pt" officeooo:rsid="01bddce6" style:font-size-asian="10.5pt" style:font-size-complex="10.5pt"/>
    </style:style>
    <style:style style:name="T1117" style:family="text">
      <style:text-properties fo:font-size="10.5pt" fo:font-weight="normal" style:font-size-asian="10.5pt" style:font-weight-asian="normal" style:font-size-complex="10.5pt" style:font-weight-complex="normal"/>
    </style:style>
    <style:style style:name="T1118" style:family="text">
      <style:text-properties fo:font-size="10.5pt" fo:font-weight="normal" officeooo:rsid="0077f3b4" style:font-size-asian="10.5pt" style:font-weight-asian="normal" style:font-size-complex="10.5pt" style:font-weight-complex="normal"/>
    </style:style>
    <style:style style:name="T1119" style:family="text">
      <style:text-properties fo:font-size="10.5pt" fo:font-weight="normal" officeooo:rsid="007a89c2" style:font-size-asian="10.5pt" style:font-weight-asian="normal" style:font-size-complex="10.5pt" style:font-weight-complex="normal"/>
    </style:style>
    <style:style style:name="T1120" style:family="text">
      <style:text-properties fo:font-size="10.5pt" fo:font-weight="normal" officeooo:rsid="00b57b08" style:font-size-asian="10.5pt" style:font-weight-asian="normal" style:font-size-complex="10.5pt" style:font-weight-complex="normal"/>
    </style:style>
    <style:style style:name="T1121" style:family="text">
      <style:text-properties fo:font-size="10.5pt" fo:font-weight="normal" officeooo:rsid="0079438c" style:font-size-asian="10.5pt" style:font-weight-asian="normal" style:font-size-complex="10.5pt" style:font-weight-complex="normal"/>
    </style:style>
    <style:style style:name="T1122" style:family="text">
      <style:text-properties fo:font-size="10.5pt" fo:font-weight="normal" officeooo:rsid="00d18add" style:font-size-asian="10.5pt" style:font-weight-asian="normal" style:font-size-complex="10.5pt" style:font-weight-complex="normal"/>
    </style:style>
    <style:style style:name="T1123" style:family="text">
      <style:text-properties fo:font-size="10.5pt" fo:font-weight="normal" officeooo:rsid="011a465f" style:font-size-asian="10.5pt" style:font-weight-asian="normal" style:font-size-complex="10.5pt" style:font-weight-complex="normal"/>
    </style:style>
    <style:style style:name="T1124" style:family="text">
      <style:text-properties fo:font-size="10.5pt" fo:font-weight="normal" officeooo:rsid="011c4108" style:font-size-asian="10.5pt" style:font-weight-asian="normal" style:font-size-complex="10.5pt" style:font-weight-complex="normal"/>
    </style:style>
    <style:style style:name="T1125" style:family="text">
      <style:text-properties fo:font-size="10.5pt" fo:font-weight="normal" officeooo:rsid="0014100a" style:font-size-asian="10.5pt" style:font-weight-asian="normal" style:font-size-complex="10.5pt" style:font-weight-complex="normal"/>
    </style:style>
    <style:style style:name="T1126" style:family="text">
      <style:text-properties fo:font-size="10.5pt" fo:font-weight="normal" officeooo:rsid="018d1669" style:font-size-asian="10.5pt" style:font-weight-asian="normal" style:font-size-complex="10.5pt" style:font-weight-complex="normal"/>
    </style:style>
    <style:style style:name="T1127" style:family="text">
      <style:text-properties fo:font-size="10.5pt" fo:font-weight="normal" officeooo:rsid="02ab3ae1" style:font-size-asian="10.5pt" style:font-weight-asian="normal" style:font-size-complex="10.5pt" style:font-weight-complex="normal"/>
    </style:style>
    <style:style style:name="T1128" style:family="text">
      <style:text-properties fo:font-size="10.5pt" fo:font-weight="normal" officeooo:rsid="0079438c" fo:background-color="#ffff6d" loext:char-shading-value="0" style:font-size-asian="10.5pt" style:font-weight-asian="normal" style:font-size-complex="10.5pt" style:font-weight-complex="normal"/>
    </style:style>
    <style:style style:name="T1129" style:family="text">
      <style:text-properties fo:font-size="10.5pt" fo:font-weight="bold" style:font-size-asian="10.5pt" style:font-weight-asian="bold" style:font-size-complex="10.5pt" style:font-weight-complex="bold"/>
    </style:style>
    <style:style style:name="T1130" style:family="text">
      <style:text-properties fo:font-size="10.5pt" fo:font-weight="bold" officeooo:rsid="00227da5" style:font-size-asian="10.5pt" style:font-weight-asian="bold" style:font-size-complex="10.5pt" style:font-weight-complex="bold"/>
    </style:style>
    <style:style style:name="T1131" style:family="text">
      <style:text-properties fo:font-size="10.5pt" fo:font-weight="bold" officeooo:rsid="0034feda" style:font-size-asian="10.5pt" style:font-weight-asian="bold" style:font-size-complex="10.5pt" style:font-weight-complex="bold"/>
    </style:style>
    <style:style style:name="T1132" style:family="text">
      <style:text-properties fo:font-size="10.5pt" fo:font-weight="bold" officeooo:rsid="006e17e5" style:font-size-asian="10.5pt" style:font-weight-asian="bold" style:font-size-complex="10.5pt" style:font-weight-complex="bold"/>
    </style:style>
    <style:style style:name="T1133" style:family="text">
      <style:text-properties fo:font-size="10.5pt" fo:font-weight="bold" officeooo:rsid="0077f3b4" style:font-size-asian="10.5pt" style:font-weight-asian="bold" style:font-size-complex="10.5pt" style:font-weight-complex="bold"/>
    </style:style>
    <style:style style:name="T1134" style:family="text">
      <style:text-properties fo:font-size="10.5pt" fo:font-weight="bold" officeooo:rsid="00923263" style:font-size-asian="10.5pt" style:font-weight-asian="bold" style:font-size-complex="10.5pt" style:font-weight-complex="bold"/>
    </style:style>
    <style:style style:name="T1135" style:family="text">
      <style:text-properties fo:font-size="10.5pt" fo:font-weight="bold" officeooo:rsid="00b1c184" style:font-size-asian="10.5pt" style:font-weight-asian="bold" style:font-size-complex="10.5pt" style:font-weight-complex="bold"/>
    </style:style>
    <style:style style:name="T1136" style:family="text">
      <style:text-properties fo:font-size="10.5pt" fo:font-weight="bold" officeooo:rsid="00d18add" style:font-size-asian="10.5pt" style:font-weight-asian="bold" style:font-size-complex="10.5pt" style:font-weight-complex="bold"/>
    </style:style>
    <style:style style:name="T1137" style:family="text">
      <style:text-properties fo:font-size="10.5pt" fo:font-weight="bold" officeooo:rsid="00de5e42" style:font-size-asian="10.5pt" style:font-weight-asian="bold" style:font-size-complex="10.5pt" style:font-weight-complex="bold"/>
    </style:style>
    <style:style style:name="T1138" style:family="text">
      <style:text-properties fo:font-size="10.5pt" fo:font-weight="bold" officeooo:rsid="00e7d29f" style:font-size-asian="10.5pt" style:font-weight-asian="bold" style:font-size-complex="10.5pt" style:font-weight-complex="bold"/>
    </style:style>
    <style:style style:name="T1139" style:family="text">
      <style:text-properties fo:font-size="10.5pt" fo:font-weight="bold" officeooo:rsid="00fe6c87" style:font-size-asian="10.5pt" style:font-weight-asian="bold" style:font-size-complex="10.5pt" style:font-weight-complex="bold"/>
    </style:style>
    <style:style style:name="T1140" style:family="text">
      <style:text-properties fo:font-size="10.5pt" fo:font-weight="bold" officeooo:rsid="010110a7" style:font-size-asian="10.5pt" style:font-weight-asian="bold" style:font-size-complex="10.5pt" style:font-weight-complex="bold"/>
    </style:style>
    <style:style style:name="T1141" style:family="text">
      <style:text-properties fo:font-size="10.5pt" fo:font-weight="bold" officeooo:rsid="011a465f" style:font-size-asian="10.5pt" style:font-weight-asian="bold" style:font-size-complex="10.5pt" style:font-weight-complex="bold"/>
    </style:style>
    <style:style style:name="T1142" style:family="text">
      <style:text-properties fo:font-size="10.5pt" fo:font-weight="bold" officeooo:rsid="01a3d7b0" style:font-size-asian="10.5pt" style:font-weight-asian="bold" style:font-size-complex="10.5pt" style:font-weight-complex="bold"/>
    </style:style>
    <style:style style:name="T1143" style:family="text">
      <style:text-properties fo:font-size="10.5pt" fo:font-weight="bold" officeooo:rsid="01a589b6" style:font-size-asian="10.5pt" style:font-weight-asian="bold" style:font-size-complex="10.5pt" style:font-weight-complex="bold"/>
    </style:style>
    <style:style style:name="T1144" style:family="text">
      <style:text-properties fo:font-size="10.5pt" fo:font-weight="bold" officeooo:rsid="01bdc054" style:font-size-asian="10.5pt" style:font-weight-asian="bold" style:font-size-complex="10.5pt" style:font-weight-complex="bold"/>
    </style:style>
    <style:style style:name="T1145" style:family="text">
      <style:text-properties fo:font-size="10.5pt" fo:font-weight="bold" officeooo:rsid="01bddce6" style:font-size-asian="10.5pt" style:font-weight-asian="bold" style:font-size-complex="10.5pt" style:font-weight-complex="bold"/>
    </style:style>
    <style:style style:name="T1146" style:family="text">
      <style:text-properties fo:font-size="10.5pt" fo:font-weight="bold" officeooo:rsid="0079438c" style:font-size-asian="10.5pt" style:font-weight-asian="bold" style:font-size-complex="10.5pt" style:font-weight-complex="bold"/>
    </style:style>
    <style:style style:name="T1147" style:family="text">
      <style:text-properties fo:font-size="10.5pt" fo:font-style="normal" style:font-size-asian="10.5pt" style:font-style-asian="normal" style:font-size-complex="10.5pt" style:font-style-complex="normal"/>
    </style:style>
    <style:style style:name="T1148" style:family="text">
      <style:text-properties fo:font-size="10.5pt" fo:font-style="normal" officeooo:rsid="01a5a9ad" style:font-size-asian="10.5pt" style:font-style-asian="normal" style:font-size-complex="10.5pt" style:font-style-complex="normal"/>
    </style:style>
    <style:style style:name="T1149" style:family="text">
      <style:text-properties fo:font-size="10.5pt" fo:font-style="normal" officeooo:rsid="01befdb2" style:font-size-asian="10.5pt" style:font-style-asian="normal" style:font-size-complex="10.5pt" style:font-style-complex="normal"/>
    </style:style>
    <style:style style:name="T1150" style:family="text">
      <style:text-properties fo:font-size="10.5pt" fo:font-style="normal" fo:font-weight="bold" style:font-size-asian="10.5pt" style:font-style-asian="normal" style:font-weight-asian="bold" style:font-size-complex="10.5pt" style:font-style-complex="normal" style:font-weight-complex="bold"/>
    </style:style>
    <style:style style:name="T1151" style:family="text">
      <style:text-properties fo:font-size="10.5pt" fo:font-style="normal" fo:font-weight="bold" officeooo:rsid="01a5a9ad" style:font-size-asian="10.5pt" style:font-style-asian="normal" style:font-weight-asian="bold" style:font-size-complex="10.5pt" style:font-style-complex="normal" style:font-weight-complex="bold"/>
    </style:style>
    <style:style style:name="T1152" style:family="text">
      <style:text-properties fo:font-size="10.5pt" fo:font-style="normal" fo:font-weight="bold" officeooo:rsid="01a6b324" style:font-size-asian="10.5pt" style:font-style-asian="normal" style:font-weight-asian="bold" style:font-size-complex="10.5pt" style:font-style-complex="normal" style:font-weight-complex="bold"/>
    </style:style>
    <style:style style:name="T1153" style:family="text">
      <style:text-properties fo:font-size="10.5pt" fo:font-style="normal" fo:font-weight="normal" officeooo:rsid="01a5a9ad" style:font-size-asian="10.5pt" style:font-style-asian="normal" style:font-weight-asian="normal" style:font-size-complex="10.5pt" style:font-style-complex="normal" style:font-weight-complex="normal"/>
    </style:style>
    <style:style style:name="T1154" style:family="text">
      <style:text-properties fo:font-size="10.5pt" fo:font-style="normal" fo:font-weight="normal" officeooo:rsid="01a6b324" style:font-size-asian="10.5pt" style:font-style-asian="normal" style:font-weight-asian="normal" style:font-size-complex="10.5pt" style:font-style-complex="normal" style:font-weight-complex="normal"/>
    </style:style>
    <style:style style:name="T1155" style:family="text">
      <style:text-properties fo:font-size="10.5pt" fo:font-style="italic" fo:font-weight="normal" officeooo:rsid="0201937c" fo:background-color="#ffff00" loext:char-shading-value="0" style:font-size-asian="10.5pt" style:font-style-asian="italic" style:font-weight-asian="normal" style:font-size-complex="10.5pt" style:font-style-complex="italic" style:font-weight-complex="normal"/>
    </style:style>
    <style:style style:name="T1156" style:family="text">
      <style:text-properties fo:font-size="10.5pt" fo:font-style="italic" fo:font-weight="normal" officeooo:rsid="0233ec23" fo:background-color="#ffff00" loext:char-shading-value="0" style:font-size-asian="10.5pt" style:font-style-asian="italic" style:font-weight-asian="normal" style:font-size-complex="10.5pt" style:font-style-complex="italic" style:font-weight-complex="normal"/>
    </style:style>
    <style:style style:name="T1157" style:family="text">
      <style:text-properties fo:font-size="10.5pt" fo:font-style="italic" fo:font-weight="normal" officeooo:rsid="029b3503" fo:background-color="#ffff00" loext:char-shading-value="0" style:font-size-asian="10.5pt" style:font-style-asian="italic" style:font-weight-asian="normal" style:font-size-complex="10.5pt" style:font-style-complex="italic" style:font-weight-complex="normal"/>
    </style:style>
    <style:style style:name="T1158" style:family="text">
      <style:text-properties fo:font-size="10.5pt" officeooo:rsid="01bddce6" fo:background-color="#ffff6d" loext:char-shading-value="0" style:font-size-asian="10.5pt" style:font-size-complex="10.5pt"/>
    </style:style>
    <style:style style:name="T1159" style:family="text">
      <style:text-properties fo:font-size="10.5pt" officeooo:rsid="01cd683d" fo:background-color="#ffff00" loext:char-shading-value="0" style:font-size-asian="10.5pt" style:font-size-complex="10.5pt"/>
    </style:style>
    <style:style style:name="T1160" style:family="text">
      <style:text-properties officeooo:rsid="000b90ee"/>
    </style:style>
    <style:style style:name="T1161" style:family="text">
      <style:text-properties officeooo:rsid="000cf440"/>
    </style:style>
    <style:style style:name="T1162" style:family="text">
      <style:text-properties officeooo:rsid="000ef6fb"/>
    </style:style>
    <style:style style:name="T1163" style:family="text">
      <style:text-properties officeooo:rsid="000fd24b"/>
    </style:style>
    <style:style style:name="T1164" style:family="text">
      <style:text-properties officeooo:rsid="000fe515"/>
    </style:style>
    <style:style style:name="T1165" style:family="text">
      <style:text-properties officeooo:rsid="00114fe2"/>
    </style:style>
    <style:style style:name="T1166" style:family="text">
      <style:text-properties officeooo:rsid="0014100a"/>
    </style:style>
    <style:style style:name="T1167" style:family="text">
      <style:text-properties officeooo:rsid="001516d5"/>
    </style:style>
    <style:style style:name="T1168" style:family="text">
      <style:text-properties officeooo:rsid="00164e12"/>
    </style:style>
    <style:style style:name="T1169" style:family="text">
      <style:text-properties officeooo:rsid="0017a895"/>
    </style:style>
    <style:style style:name="T1170" style:family="text">
      <style:text-properties officeooo:rsid="001a47ba"/>
    </style:style>
    <style:style style:name="T1171" style:family="text">
      <style:text-properties officeooo:rsid="001bb8ee"/>
    </style:style>
    <style:style style:name="T1172" style:family="text">
      <style:text-properties officeooo:rsid="001ef927"/>
    </style:style>
    <style:style style:name="T1173" style:family="text">
      <style:text-properties officeooo:rsid="0020a4a8"/>
    </style:style>
    <style:style style:name="T1174" style:family="text">
      <style:text-properties officeooo:rsid="00227da5"/>
    </style:style>
    <style:style style:name="T1175" style:family="text">
      <style:text-properties officeooo:rsid="002533b3"/>
    </style:style>
    <style:style style:name="T1176" style:family="text">
      <style:text-properties officeooo:rsid="00264d7e"/>
    </style:style>
    <style:style style:name="T1177" style:family="text">
      <style:text-properties officeooo:rsid="00284e7e"/>
    </style:style>
    <style:style style:name="T1178" style:family="text">
      <style:text-properties officeooo:rsid="002facfd"/>
    </style:style>
    <style:style style:name="T1179" style:family="text">
      <style:text-properties officeooo:rsid="003315bf"/>
    </style:style>
    <style:style style:name="T1180" style:family="text">
      <style:text-properties officeooo:rsid="00340995"/>
    </style:style>
    <style:style style:name="T1181" style:family="text">
      <style:text-properties officeooo:rsid="0034feda"/>
    </style:style>
    <style:style style:name="T1182" style:family="text">
      <style:text-properties officeooo:rsid="002e7573"/>
    </style:style>
    <style:style style:name="T1183" style:family="text">
      <style:text-properties officeooo:rsid="003c59d0"/>
    </style:style>
    <style:style style:name="T1184" style:family="text">
      <style:text-properties officeooo:rsid="003d1e54"/>
    </style:style>
    <style:style style:name="T1185" style:family="text">
      <style:text-properties officeooo:rsid="0041957b"/>
    </style:style>
    <style:style style:name="T1186" style:family="text">
      <style:text-properties officeooo:rsid="0042f01d"/>
    </style:style>
    <style:style style:name="T1187" style:family="text">
      <style:text-properties officeooo:rsid="00436dd0"/>
    </style:style>
    <style:style style:name="T1188" style:family="text">
      <style:text-properties officeooo:rsid="00443e94"/>
    </style:style>
    <style:style style:name="T1189" style:family="text">
      <style:text-properties officeooo:rsid="00457be9"/>
    </style:style>
    <style:style style:name="T1190" style:family="text">
      <style:text-properties officeooo:rsid="0046f930"/>
    </style:style>
    <style:style style:name="T1191" style:family="text">
      <style:text-properties officeooo:rsid="0048b764"/>
    </style:style>
    <style:style style:name="T1192" style:family="text">
      <style:text-properties officeooo:rsid="00501544"/>
    </style:style>
    <style:style style:name="T1193" style:family="text">
      <style:text-properties officeooo:rsid="005049fd"/>
    </style:style>
    <style:style style:name="T1194" style:family="text">
      <style:text-properties officeooo:rsid="00515a70"/>
    </style:style>
    <style:style style:name="T1195" style:family="text">
      <style:text-properties officeooo:rsid="0052967e"/>
    </style:style>
    <style:style style:name="T1196" style:family="text">
      <style:text-properties officeooo:rsid="00537a3f"/>
    </style:style>
    <style:style style:name="T1197" style:family="text">
      <style:text-properties officeooo:rsid="0054fdf8"/>
    </style:style>
    <style:style style:name="T1198" style:family="text">
      <style:text-properties officeooo:rsid="0056439b"/>
    </style:style>
    <style:style style:name="T1199" style:family="text">
      <style:text-properties officeooo:rsid="0057dbb9"/>
    </style:style>
    <style:style style:name="T1200" style:family="text">
      <style:text-properties officeooo:rsid="0058da4f"/>
    </style:style>
    <style:style style:name="T1201" style:family="text">
      <style:text-properties officeooo:rsid="006a0a45"/>
    </style:style>
    <style:style style:name="T1202" style:family="text">
      <style:text-properties officeooo:rsid="006a8a37"/>
    </style:style>
    <style:style style:name="T1203" style:family="text">
      <style:text-properties officeooo:rsid="003fd569"/>
    </style:style>
    <style:style style:name="T1204" style:family="text">
      <style:text-properties officeooo:rsid="00728c9e"/>
    </style:style>
    <style:style style:name="T1205" style:family="text">
      <style:text-properties officeooo:rsid="00746511"/>
    </style:style>
    <style:style style:name="T1206" style:family="text">
      <style:text-properties officeooo:rsid="00762f32"/>
    </style:style>
    <style:style style:name="T1207" style:family="text">
      <style:text-properties officeooo:rsid="007c2c34"/>
    </style:style>
    <style:style style:name="T1208" style:family="text">
      <style:text-properties officeooo:rsid="008418fb"/>
    </style:style>
    <style:style style:name="T1209" style:family="text">
      <style:text-properties officeooo:rsid="0086e309"/>
    </style:style>
    <style:style style:name="T1210" style:family="text">
      <style:text-properties officeooo:rsid="0088866a"/>
    </style:style>
    <style:style style:name="T1211" style:family="text">
      <style:text-properties officeooo:rsid="008a7cf2"/>
    </style:style>
    <style:style style:name="T1212" style:family="text">
      <style:text-properties officeooo:rsid="008ab2b9"/>
    </style:style>
    <style:style style:name="T1213" style:family="text">
      <style:text-properties officeooo:rsid="008d6bab"/>
    </style:style>
    <style:style style:name="T1214" style:family="text">
      <style:text-properties officeooo:rsid="008df21e"/>
    </style:style>
    <style:style style:name="T1215" style:family="text">
      <style:text-properties fo:language="en" fo:country="US"/>
    </style:style>
    <style:style style:name="T1216" style:family="text">
      <style:text-properties fo:language="en" fo:country="US" fo:font-weight="normal" style:font-weight-asian="normal" style:font-weight-complex="normal"/>
    </style:style>
    <style:style style:name="T1217" style:family="text">
      <style:text-properties fo:language="en" fo:country="US" fo:font-weight="bold" style:font-weight-asian="bold" style:font-weight-complex="bold"/>
    </style:style>
    <style:style style:name="T1218" style:family="text">
      <style:text-properties officeooo:rsid="008f69b4"/>
    </style:style>
    <style:style style:name="T1219" style:family="text">
      <style:text-properties officeooo:rsid="00728c9e" fo:background-color="#ff950e" loext:char-shading-value="0"/>
    </style:style>
    <style:style style:name="T1220" style:family="text">
      <style:text-properties officeooo:rsid="00923263"/>
    </style:style>
    <style:style style:name="T1221" style:family="text">
      <style:text-properties officeooo:rsid="009320bc"/>
    </style:style>
    <style:style style:name="T1222" style:family="text">
      <style:text-properties officeooo:rsid="0097de95"/>
    </style:style>
    <style:style style:name="T1223" style:family="text">
      <style:text-properties officeooo:rsid="0099aaf2"/>
    </style:style>
    <style:style style:name="T1224" style:family="text">
      <style:text-properties officeooo:rsid="009ba4d8"/>
    </style:style>
    <style:style style:name="T1225" style:family="text">
      <style:text-properties officeooo:rsid="009c5171"/>
    </style:style>
    <style:style style:name="T1226" style:family="text">
      <style:text-properties officeooo:rsid="009d793c"/>
    </style:style>
    <style:style style:name="T1227" style:family="text">
      <style:text-properties officeooo:rsid="009f29dc"/>
    </style:style>
    <style:style style:name="T1228" style:family="text">
      <style:text-properties officeooo:rsid="00a09a08"/>
    </style:style>
    <style:style style:name="T1229" style:family="text">
      <style:text-properties officeooo:rsid="00a1417e"/>
    </style:style>
    <style:style style:name="T1230" style:family="text">
      <style:text-properties officeooo:rsid="00a6dc8a"/>
    </style:style>
    <style:style style:name="T1231" style:family="text">
      <style:text-properties officeooo:rsid="00ad4215"/>
    </style:style>
    <style:style style:name="T1232" style:family="text">
      <style:text-properties officeooo:rsid="00af04aa"/>
    </style:style>
    <style:style style:name="T1233" style:family="text">
      <style:text-properties officeooo:rsid="00b0284d"/>
    </style:style>
    <style:style style:name="T1234" style:family="text">
      <style:text-properties officeooo:rsid="0035e7b1"/>
    </style:style>
    <style:style style:name="T1235" style:family="text">
      <style:text-properties officeooo:rsid="00b1c184"/>
    </style:style>
    <style:style style:name="T1236" style:family="text">
      <style:text-properties officeooo:rsid="00b3b827"/>
    </style:style>
    <style:style style:name="T1237" style:family="text">
      <style:text-properties officeooo:rsid="00b463fa"/>
    </style:style>
    <style:style style:name="T1238" style:family="text">
      <style:text-properties officeooo:rsid="00b57fcb"/>
    </style:style>
    <style:style style:name="T1239" style:family="text">
      <style:text-properties officeooo:rsid="00c64a13"/>
    </style:style>
    <style:style style:name="T1240" style:family="text">
      <style:text-properties officeooo:rsid="00cd80b6"/>
    </style:style>
    <style:style style:name="T1241" style:family="text">
      <style:text-properties officeooo:rsid="00d059ba"/>
    </style:style>
    <style:style style:name="T1242" style:family="text">
      <style:text-properties officeooo:rsid="00d16804"/>
    </style:style>
    <style:style style:name="T1243" style:family="text">
      <style:text-properties officeooo:rsid="00d18add"/>
    </style:style>
    <style:style style:name="T1244" style:family="text">
      <style:text-properties officeooo:rsid="00d23cd2"/>
    </style:style>
    <style:style style:name="T1245" style:family="text">
      <style:text-properties officeooo:rsid="00d71f38"/>
    </style:style>
    <style:style style:name="T1246" style:family="text">
      <style:text-properties officeooo:rsid="00d7748e"/>
    </style:style>
    <style:style style:name="T1247" style:family="text">
      <style:text-properties officeooo:rsid="00d965dc"/>
    </style:style>
    <style:style style:name="T1248" style:family="text">
      <style:text-properties officeooo:rsid="00db28aa"/>
    </style:style>
    <style:style style:name="T1249" style:family="text">
      <style:text-properties officeooo:rsid="00dbc31a"/>
    </style:style>
    <style:style style:name="T1250" style:family="text">
      <style:text-properties officeooo:rsid="00dc03a0"/>
    </style:style>
    <style:style style:name="T1251" style:family="text">
      <style:text-properties officeooo:rsid="00de5e42"/>
    </style:style>
    <style:style style:name="T1252" style:family="text">
      <style:text-properties officeooo:rsid="00e11f86"/>
    </style:style>
    <style:style style:name="T1253" style:family="text">
      <style:text-properties officeooo:rsid="00e3abfd"/>
    </style:style>
    <style:style style:name="T1254" style:family="text">
      <style:text-properties officeooo:rsid="00e43ceb"/>
    </style:style>
    <style:style style:name="T1255" style:family="text">
      <style:text-properties officeooo:rsid="00e5ac21"/>
    </style:style>
    <style:style style:name="T1256" style:family="text">
      <style:text-properties officeooo:rsid="00e6ce68"/>
    </style:style>
    <style:style style:name="T1257" style:family="text">
      <style:text-properties officeooo:rsid="00e72cd7"/>
    </style:style>
    <style:style style:name="T1258" style:family="text">
      <style:text-properties officeooo:rsid="00e98011"/>
    </style:style>
    <style:style style:name="T1259" style:family="text">
      <style:text-properties officeooo:rsid="00e989e5"/>
    </style:style>
    <style:style style:name="T1260" style:family="text">
      <style:text-properties officeooo:rsid="00ea7278"/>
    </style:style>
    <style:style style:name="T1261" style:family="text">
      <style:text-properties officeooo:rsid="00ec614e"/>
    </style:style>
    <style:style style:name="T1262" style:family="text">
      <style:text-properties officeooo:rsid="00ed24b7"/>
    </style:style>
    <style:style style:name="T1263" style:family="text">
      <style:text-properties officeooo:rsid="00ed9e86"/>
    </style:style>
    <style:style style:name="T1264" style:family="text">
      <style:text-properties officeooo:rsid="00ee5168"/>
    </style:style>
    <style:style style:name="T1265" style:family="text">
      <style:text-properties officeooo:rsid="00eea9b7"/>
    </style:style>
    <style:style style:name="T1266" style:family="text">
      <style:text-properties officeooo:rsid="00fb6c92"/>
    </style:style>
    <style:style style:name="T1267" style:family="text">
      <style:text-properties officeooo:rsid="00fc27d1"/>
    </style:style>
    <style:style style:name="T1268" style:family="text">
      <style:text-properties officeooo:rsid="00ff9472"/>
    </style:style>
    <style:style style:name="T1269" style:family="text">
      <style:text-properties officeooo:rsid="010110a7"/>
    </style:style>
    <style:style style:name="T1270" style:family="text">
      <style:text-properties officeooo:rsid="01035f44"/>
    </style:style>
    <style:style style:name="T1271" style:family="text">
      <style:text-properties officeooo:rsid="0107209c"/>
    </style:style>
    <style:style style:name="T1272" style:family="text">
      <style:text-properties officeooo:rsid="010c6e71"/>
    </style:style>
    <style:style style:name="T1273" style:family="text">
      <style:text-properties officeooo:rsid="010e1119"/>
    </style:style>
    <style:style style:name="T1274" style:family="text">
      <style:text-properties officeooo:rsid="010ecaf9"/>
    </style:style>
    <style:style style:name="T1275" style:family="text">
      <style:text-properties officeooo:rsid="010f9dac"/>
    </style:style>
    <style:style style:name="T1276" style:family="text">
      <style:text-properties officeooo:rsid="01126538"/>
    </style:style>
    <style:style style:name="T1277" style:family="text">
      <style:text-properties officeooo:rsid="0113b692"/>
    </style:style>
    <style:style style:name="T1278" style:family="text">
      <style:text-properties officeooo:rsid="011588b0"/>
    </style:style>
    <style:style style:name="T1279" style:family="text">
      <style:text-properties officeooo:rsid="0116983a"/>
    </style:style>
    <style:style style:name="T1280" style:family="text">
      <style:text-properties officeooo:rsid="0116b437"/>
    </style:style>
    <style:style style:name="T1281" style:family="text">
      <style:text-properties officeooo:rsid="01172321"/>
    </style:style>
    <style:style style:name="T1282" style:family="text">
      <style:text-properties officeooo:rsid="011c4108"/>
    </style:style>
    <style:style style:name="T1283" style:family="text">
      <style:text-properties fo:color="#000000" loext:opacity="100%"/>
    </style:style>
    <style:style style:name="T1284" style:family="text">
      <style:text-properties fo:color="#000000" loext:opacity="100%" officeooo:rsid="011c4108"/>
    </style:style>
    <style:style style:name="T1285" style:family="text">
      <style:text-properties fo:color="#000000" loext:opacity="100%" style:font-name="Times New Roman1" fo:font-size="10.5pt" fo:font-weight="normal" style:font-size-asian="10.5pt" style:font-weight-asian="normal" style:font-size-complex="10.5pt" style:font-weight-complex="normal"/>
    </style:style>
    <style:style style:name="T1286" style:family="text">
      <style:text-properties fo:color="#000000" loext:opacity="100%" style:font-name="Times New Roman1" fo:font-size="10.5pt" fo:font-style="italic" fo:font-weight="normal" officeooo:rsid="017540ec" fo:background-color="#ffff00" loext:char-shading-value="0" style:font-size-asian="10.5pt" style:font-style-asian="italic" style:font-weight-asian="normal" style:font-size-complex="10.5pt" style:font-style-complex="italic" style:font-weight-complex="normal"/>
    </style:style>
    <style:style style:name="T1287" style:family="text">
      <style:text-properties fo:color="#000000" loext:opacity="100%" style:font-name="Times New Roman1" fo:font-size="10.5pt" fo:font-style="italic" fo:font-weight="normal" officeooo:rsid="01d43d18" fo:background-color="#ffff00" loext:char-shading-value="0" style:font-size-asian="10.5pt" style:font-style-asian="italic" style:font-weight-asian="normal" style:font-size-complex="10.5pt" style:font-style-complex="italic" style:font-weight-complex="normal"/>
    </style:style>
    <style:style style:name="T1288" style:family="text">
      <style:text-properties fo:color="#000000" loext:opacity="100%" style:font-name="Times New Roman1" fo:font-size="10.5pt" fo:font-style="italic" fo:font-weight="normal" officeooo:rsid="022a29cc" fo:background-color="#ffff00" loext:char-shading-value="0" style:font-size-asian="10.5pt" style:font-style-asian="italic" style:font-weight-asian="normal" style:font-size-complex="10.5pt" style:font-style-complex="italic" style:font-weight-complex="normal"/>
    </style:style>
    <style:style style:name="T1289" style:family="text">
      <style:text-properties fo:color="#000000" loext:opacity="100%" style:font-name="Times New Roman1" fo:font-size="10.5pt" fo:font-style="italic" fo:font-weight="normal" fo:background-color="transparent" loext:char-shading-value="0" style:font-size-asian="10.5pt" style:font-style-asian="italic" style:font-weight-asian="normal" style:font-size-complex="10.5pt" style:font-style-complex="italic" style:font-weight-complex="normal"/>
    </style:style>
    <style:style style:name="T1290" style:family="text">
      <style:text-properties fo:color="#000000" loext:opacity="100%" fo:font-size="10.5pt" fo:font-weight="bold" style:font-size-asian="10.5pt" style:font-weight-asian="bold" style:font-size-complex="10.5pt" style:font-weight-complex="bold"/>
    </style:style>
    <style:style style:name="T1291" style:family="text">
      <style:text-properties fo:color="#000000" loext:opacity="100%" fo:font-size="10.5pt" fo:font-weight="bold" officeooo:rsid="011c4108" style:font-size-asian="10.5pt" style:font-weight-asian="bold" style:font-size-complex="10.5pt" style:font-weight-complex="bold"/>
    </style:style>
    <style:style style:name="T1292" style:family="text">
      <style:text-properties fo:color="#000000" loext:opacity="100%" fo:font-size="14pt" fo:font-weight="bold" officeooo:rsid="0079438c" style:font-size-asian="14pt" style:font-weight-asian="bold" style:font-size-complex="14pt" style:font-weight-complex="bold"/>
    </style:style>
    <style:style style:name="T1293" style:family="text">
      <style:text-properties fo:color="#000000" loext:opacity="100%" fo:font-weight="bold" style:font-weight-asian="bold" style:font-weight-complex="bold"/>
    </style:style>
    <style:style style:name="T1294" style:family="text">
      <style:text-properties fo:color="#000000" loext:opacity="100%" fo:font-weight="bold" officeooo:rsid="0079438c" style:font-weight-asian="bold" style:font-weight-complex="bold"/>
    </style:style>
    <style:style style:name="T1295" style:family="text">
      <style:text-properties fo:color="#000000" loext:opacity="100%" fo:font-weight="normal" officeooo:rsid="01bd28c3" style:font-weight-asian="normal" style:font-weight-complex="normal"/>
    </style:style>
    <style:style style:name="T1296" style:family="text">
      <style:text-properties fo:color="#000000" loext:opacity="100%" fo:font-weight="normal" officeooo:rsid="0079438c" style:font-weight-asian="normal" style:font-weight-complex="normal"/>
    </style:style>
    <style:style style:name="T1297" style:family="text">
      <style:text-properties fo:color="#000000" loext:opacity="100%" style:font-name="Liberation Serif" fo:font-size="14pt" fo:font-style="normal" fo:font-weight="bold" officeooo:rsid="01262d0c" fo:background-color="transparent" loext:char-shading-value="0" style:font-size-asian="14pt" style:font-style-asian="normal" style:font-weight-asian="bold" style:font-size-complex="14pt" style:font-style-complex="normal" style:font-weight-complex="bold"/>
    </style:style>
    <style:style style:name="T1298" style:family="text">
      <style:text-properties officeooo:rsid="011d5082"/>
    </style:style>
    <style:style style:name="T1299" style:family="text">
      <style:text-properties officeooo:rsid="011d6fa6"/>
    </style:style>
    <style:style style:name="T1300" style:family="text">
      <style:text-properties officeooo:rsid="01240f86"/>
    </style:style>
    <style:style style:name="T1301" style:family="text">
      <style:text-properties officeooo:rsid="01259a7f"/>
    </style:style>
    <style:style style:name="T1302" style:family="text">
      <style:text-properties fo:font-size="13pt" fo:font-weight="bold" officeooo:rsid="01259a7f" style:font-size-asian="13pt" style:font-weight-asian="bold" style:font-size-complex="13pt" style:font-weight-complex="bold"/>
    </style:style>
    <style:style style:name="T1303" style:family="text">
      <style:text-properties officeooo:rsid="01265884"/>
    </style:style>
    <style:style style:name="T1304" style:family="text">
      <style:text-properties officeooo:rsid="0128a0b4"/>
    </style:style>
    <style:style style:name="T1305" style:family="text">
      <style:text-properties officeooo:rsid="012a13c9"/>
    </style:style>
    <style:style style:name="T1306" style:family="text">
      <style:text-properties officeooo:rsid="012b1456"/>
    </style:style>
    <style:style style:name="T1307" style:family="text">
      <style:text-properties officeooo:rsid="012c6cf8"/>
    </style:style>
    <style:style style:name="T1308" style:family="text">
      <style:text-properties officeooo:rsid="012d13fe"/>
    </style:style>
    <style:style style:name="T1309" style:family="text">
      <style:text-properties officeooo:rsid="0134a1fb"/>
    </style:style>
    <style:style style:name="T1310" style:family="text">
      <style:text-properties officeooo:rsid="01361e9b"/>
    </style:style>
    <style:style style:name="T1311" style:family="text">
      <style:text-properties officeooo:rsid="01377aa7"/>
    </style:style>
    <style:style style:name="T1312" style:family="text">
      <style:text-properties officeooo:rsid="0137f7be"/>
    </style:style>
    <style:style style:name="T1313" style:family="text">
      <style:text-properties officeooo:rsid="01386097"/>
    </style:style>
    <style:style style:name="T1314" style:family="text">
      <style:text-properties officeooo:rsid="0139c39a"/>
    </style:style>
    <style:style style:name="T1315" style:family="text">
      <style:text-properties officeooo:rsid="013b21b3"/>
    </style:style>
    <style:style style:name="T1316" style:family="text">
      <style:text-properties officeooo:rsid="013c8986"/>
    </style:style>
    <style:style style:name="T1317" style:family="text">
      <style:text-properties officeooo:rsid="013e72c0"/>
    </style:style>
    <style:style style:name="T1318" style:family="text">
      <style:text-properties officeooo:rsid="013f264e"/>
    </style:style>
    <style:style style:name="T1319" style:family="text">
      <style:text-properties officeooo:rsid="014276f1"/>
    </style:style>
    <style:style style:name="T1320" style:family="text">
      <style:text-properties officeooo:rsid="014404b8"/>
    </style:style>
    <style:style style:name="T1321" style:family="text">
      <style:text-properties officeooo:rsid="0146cd7a"/>
    </style:style>
    <style:style style:name="T1322" style:family="text">
      <style:text-properties officeooo:rsid="0149494d"/>
    </style:style>
    <style:style style:name="T1323" style:family="text">
      <style:text-properties officeooo:rsid="014dc054"/>
    </style:style>
    <style:style style:name="T1324" style:family="text">
      <style:text-properties officeooo:rsid="014fba4c"/>
    </style:style>
    <style:style style:name="T1325" style:family="text">
      <style:text-properties officeooo:rsid="01502a0d"/>
    </style:style>
    <style:style style:name="T1326" style:family="text">
      <style:text-properties officeooo:rsid="0151d689"/>
    </style:style>
    <style:style style:name="T1327" style:family="text">
      <style:text-properties officeooo:rsid="01531b75"/>
    </style:style>
    <style:style style:name="T1328" style:family="text">
      <style:text-properties officeooo:rsid="015728ed"/>
    </style:style>
    <style:style style:name="T1329" style:family="text">
      <style:text-properties officeooo:rsid="0157d116"/>
    </style:style>
    <style:style style:name="T1330" style:family="text">
      <style:text-properties officeooo:rsid="01585f8a"/>
    </style:style>
    <style:style style:name="T1331" style:family="text">
      <style:text-properties officeooo:rsid="0158b5fe"/>
    </style:style>
    <style:style style:name="T1332" style:family="text">
      <style:text-properties officeooo:rsid="015b9471"/>
    </style:style>
    <style:style style:name="T1333" style:family="text">
      <style:text-properties officeooo:rsid="015bb77a"/>
    </style:style>
    <style:style style:name="T1334" style:family="text">
      <style:text-properties officeooo:rsid="015d193f"/>
    </style:style>
    <style:style style:name="T1335" style:family="text">
      <style:text-properties officeooo:rsid="015ef034"/>
    </style:style>
    <style:style style:name="T1336" style:family="text">
      <style:text-properties officeooo:rsid="0164e847"/>
    </style:style>
    <style:style style:name="T1337" style:family="text">
      <style:text-properties officeooo:rsid="0166878a"/>
    </style:style>
    <style:style style:name="T1338" style:family="text">
      <style:text-properties officeooo:rsid="0166e5b7"/>
    </style:style>
    <style:style style:name="T1339" style:family="text">
      <style:text-properties officeooo:rsid="0167e103"/>
    </style:style>
    <style:style style:name="T1340" style:family="text">
      <style:text-properties officeooo:rsid="016951d6"/>
    </style:style>
    <style:style style:name="T1341" style:family="text">
      <style:text-properties officeooo:rsid="016aae31"/>
    </style:style>
    <style:style style:name="T1342" style:family="text">
      <style:text-properties officeooo:rsid="016e5e37"/>
    </style:style>
    <style:style style:name="T1343" style:family="text">
      <style:text-properties officeooo:rsid="01720160"/>
    </style:style>
    <style:style style:name="T1344" style:family="text">
      <style:text-properties officeooo:rsid="0172c1d8"/>
    </style:style>
    <style:style style:name="T1345" style:family="text">
      <style:text-properties officeooo:rsid="0174854f"/>
    </style:style>
    <style:style style:name="T1346" style:family="text">
      <style:text-properties officeooo:rsid="017540ec"/>
    </style:style>
    <style:style style:name="T1347" style:family="text">
      <style:text-properties officeooo:rsid="01758155"/>
    </style:style>
    <style:style style:name="T1348" style:family="text">
      <style:text-properties officeooo:rsid="0179414d"/>
    </style:style>
    <style:style style:name="T1349" style:family="text">
      <style:text-properties fo:background-color="#ffff66" loext:char-shading-value="0"/>
    </style:style>
    <style:style style:name="T1350" style:family="text">
      <style:text-properties officeooo:rsid="0179414d" fo:background-color="#ffff66" loext:char-shading-value="0"/>
    </style:style>
    <style:style style:name="T1351" style:family="text">
      <style:text-properties officeooo:rsid="017a5d58"/>
    </style:style>
    <style:style style:name="T1352" style:family="text">
      <style:text-properties officeooo:rsid="017e5b3a"/>
    </style:style>
    <style:style style:name="T1353" style:family="text">
      <style:text-properties officeooo:rsid="017eae39"/>
    </style:style>
    <style:style style:name="T1354" style:family="text">
      <style:text-properties officeooo:rsid="01808d87"/>
    </style:style>
    <style:style style:name="T1355" style:family="text">
      <style:text-properties officeooo:rsid="0181d552"/>
    </style:style>
    <style:style style:name="T1356" style:family="text">
      <style:text-properties officeooo:rsid="018305f9"/>
    </style:style>
    <style:style style:name="T1357" style:family="text">
      <style:text-properties officeooo:rsid="018474f0"/>
    </style:style>
    <style:style style:name="T1358" style:family="text">
      <style:text-properties officeooo:rsid="018493bb"/>
    </style:style>
    <style:style style:name="T1359" style:family="text">
      <style:text-properties officeooo:rsid="018510c9"/>
    </style:style>
    <style:style style:name="T1360" style:family="text">
      <style:text-properties officeooo:rsid="018d1669"/>
    </style:style>
    <style:style style:name="T1361" style:family="text">
      <style:text-properties officeooo:rsid="018db9f3"/>
    </style:style>
    <style:style style:name="T1362" style:family="text">
      <style:text-properties officeooo:rsid="018fcd1c"/>
    </style:style>
    <style:style style:name="T1363" style:family="text">
      <style:text-properties officeooo:rsid="0193553a"/>
    </style:style>
    <style:style style:name="T1364" style:family="text">
      <style:text-properties officeooo:rsid="0194cc79"/>
    </style:style>
    <style:style style:name="T1365" style:family="text">
      <style:text-properties officeooo:rsid="019801e1"/>
    </style:style>
    <style:style style:name="T1366" style:family="text">
      <style:text-properties style:font-name="Liberation Serif" fo:font-size="14pt" fo:font-weight="bold" style:font-size-asian="14pt" style:font-weight-asian="bold" style:font-size-complex="14pt" style:font-weight-complex="bold"/>
    </style:style>
    <style:style style:name="T1367" style:family="text">
      <style:text-properties style:font-name="Liberation Serif" fo:font-size="14pt" fo:font-weight="bold" officeooo:rsid="01b28b1b" style:font-size-asian="14pt" style:font-weight-asian="bold" style:font-size-complex="14pt" style:font-weight-complex="bold"/>
    </style:style>
    <style:style style:name="T1368" style:family="text">
      <style:text-properties style:font-name="Liberation Serif" fo:font-size="14pt" fo:font-weight="bold" officeooo:rsid="01c7c64e" style:font-size-asian="14pt" style:font-weight-asian="bold" style:font-size-complex="14pt" style:font-weight-complex="bold"/>
    </style:style>
    <style:style style:name="T1369" style:family="text">
      <style:text-properties style:font-name="Liberation Serif" fo:font-size="14pt" fo:font-weight="bold" officeooo:rsid="01808d87" style:font-size-asian="14pt" style:font-weight-asian="bold" style:font-size-complex="14pt" style:font-weight-complex="bold"/>
    </style:style>
    <style:style style:name="T1370" style:family="text">
      <style:text-properties style:font-name="Liberation Serif" fo:font-size="14pt" style:font-size-asian="14pt" style:font-size-complex="14pt"/>
    </style:style>
    <style:style style:name="T1371" style:family="text">
      <style:text-properties style:font-name="Liberation Serif" fo:font-size="14pt" officeooo:rsid="008ab2b9" style:font-size-asian="14pt" style:font-size-complex="14pt"/>
    </style:style>
    <style:style style:name="T1372" style:family="text">
      <style:text-properties style:font-name="Liberation Serif" fo:font-style="italic" style:font-style-asian="italic" style:font-style-complex="italic"/>
    </style:style>
    <style:style style:name="T1373" style:family="text">
      <style:text-properties style:font-name="Liberation Serif" fo:font-style="italic" officeooo:rsid="011a27e2" style:font-style-asian="italic" style:font-style-complex="italic"/>
    </style:style>
    <style:style style:name="T1374" style:family="text">
      <style:text-properties style:font-name="Liberation Serif" fo:font-style="italic" officeooo:rsid="011b5aa0" style:font-style-asian="italic" style:font-style-complex="italic"/>
    </style:style>
    <style:style style:name="T1375" style:family="text">
      <style:text-properties style:font-name="Liberation Serif" fo:font-style="italic" officeooo:rsid="01c50cc1" style:font-style-asian="italic" style:font-style-complex="italic"/>
    </style:style>
    <style:style style:name="T1376" style:family="text">
      <style:text-properties style:font-name="Liberation Serif" fo:font-style="italic" officeooo:rsid="01ff4db7" style:font-style-asian="italic" style:font-style-complex="italic"/>
    </style:style>
    <style:style style:name="T1377" style:family="text">
      <style:text-properties style:font-name="Liberation Serif" fo:font-style="italic" fo:font-weight="bold" officeooo:rsid="011a27e2" style:font-style-asian="italic" style:font-weight-asian="bold" style:font-style-complex="italic" style:font-weight-complex="bold"/>
    </style:style>
    <style:style style:name="T1378" style:family="text">
      <style:text-properties style:font-name="Liberation Serif" fo:font-style="italic" fo:background-color="#ffff66" loext:char-shading-value="0" style:font-style-asian="italic" style:font-style-complex="italic"/>
    </style:style>
    <style:style style:name="T1379" style:family="text">
      <style:text-properties style:font-name="Liberation Serif" fo:font-style="italic" officeooo:rsid="005260c6" fo:background-color="#81d41a" loext:char-shading-value="0" style:font-style-asian="italic" style:font-style-complex="italic"/>
    </style:style>
    <style:style style:name="T1380" style:family="text">
      <style:text-properties style:font-name="Liberation Serif" fo:font-size="10.5pt" fo:font-weight="normal" style:font-size-asian="10.5pt" style:font-weight-asian="normal" style:font-size-complex="10.5pt" style:font-weight-complex="normal"/>
    </style:style>
    <style:style style:name="T1381" style:family="text">
      <style:text-properties style:font-name="Liberation Serif" fo:font-size="10.5pt" fo:font-weight="normal" officeooo:rsid="00c64a13" style:font-size-asian="10.5pt" style:font-weight-asian="normal" style:font-size-complex="10.5pt" style:font-weight-complex="normal"/>
    </style:style>
    <style:style style:name="T1382" style:family="text">
      <style:text-properties style:font-name="Liberation Serif" fo:font-size="10.5pt" fo:font-weight="normal" officeooo:rsid="007b330b" style:font-size-asian="10.5pt" style:font-weight-asian="normal" style:font-size-complex="10.5pt" style:font-weight-complex="normal"/>
    </style:style>
    <style:style style:name="T1383" style:family="text">
      <style:text-properties style:font-name="Liberation Serif" fo:font-size="10.5pt" fo:font-weight="bold" officeooo:rsid="005260c6" style:font-size-asian="10.5pt" style:font-weight-asian="bold" style:font-size-complex="10.5pt" style:font-weight-complex="bold"/>
    </style:style>
    <style:style style:name="T1384" style:family="text">
      <style:text-properties style:font-name="Liberation Serif" fo:font-size="10.5pt" fo:font-weight="bold" officeooo:rsid="0053015a" style:font-size-asian="10.5pt" style:font-weight-asian="bold" style:font-size-complex="10.5pt" style:font-weight-complex="bold"/>
    </style:style>
    <style:style style:name="T1385" style:family="text">
      <style:text-properties style:font-name="Liberation Serif" fo:font-size="10.5pt" fo:font-weight="bold" officeooo:rsid="01fc4b04" style:font-size-asian="10.5pt" style:font-weight-asian="bold" style:font-size-complex="10.5pt" style:font-weight-complex="bold"/>
    </style:style>
    <style:style style:name="T1386" style:family="text">
      <style:text-properties style:font-name="Liberation Serif" fo:font-size="10.5pt" fo:font-weight="bold" officeooo:rsid="0244bef1" style:font-size-asian="10.5pt" style:font-weight-asian="bold" style:font-size-complex="10.5pt" style:font-weight-complex="bold"/>
    </style:style>
    <style:style style:name="T1387" style:family="text">
      <style:text-properties style:font-name="Liberation Serif" fo:font-size="10.5pt" fo:font-weight="bold" officeooo:rsid="0246076d" style:font-size-asian="10.5pt" style:font-weight-asian="bold" style:font-size-complex="10.5pt" style:font-weight-complex="bold"/>
    </style:style>
    <style:style style:name="T1388" style:family="text">
      <style:text-properties style:font-name="Liberation Serif" fo:font-size="10.5pt" fo:font-weight="bold" officeooo:rsid="02466975" style:font-size-asian="10.5pt" style:font-weight-asian="bold" style:font-size-complex="10.5pt" style:font-weight-complex="bold"/>
    </style:style>
    <style:style style:name="T1389" style:family="text">
      <style:text-properties style:font-name="Liberation Serif" fo:font-size="10.5pt" fo:font-weight="bold" officeooo:rsid="024bd663" style:font-size-asian="10.5pt" style:font-weight-asian="bold" style:font-size-complex="10.5pt" style:font-weight-complex="bold"/>
    </style:style>
    <style:style style:name="T1390" style:family="text">
      <style:text-properties style:font-name="Liberation Serif" fo:font-size="10.5pt" fo:font-weight="bold" officeooo:rsid="028e0f98" style:font-size-asian="10.5pt" style:font-weight-asian="bold" style:font-size-complex="10.5pt" style:font-weight-complex="bold"/>
    </style:style>
    <style:style style:name="T1391" style:family="text">
      <style:text-properties style:font-name="Liberation Serif" fo:font-size="10.5pt" fo:font-style="italic" fo:font-weight="normal" style:font-size-asian="10.5pt" style:font-style-asian="italic" style:font-weight-asian="normal" style:font-size-complex="10.5pt" style:font-style-complex="italic" style:font-weight-complex="normal"/>
    </style:style>
    <style:style style:name="T1392" style:family="text">
      <style:text-properties style:font-name="Liberation Serif" fo:font-size="10.5pt" fo:font-style="italic" fo:font-weight="normal" fo:background-color="#ffff00" loext:char-shading-value="0" style:font-size-asian="10.5pt" style:font-style-asian="italic" style:font-weight-asian="normal" style:font-size-complex="10.5pt" style:font-style-complex="italic" style:font-weight-complex="normal"/>
    </style:style>
    <style:style style:name="T1393" style:family="text">
      <style:text-properties style:font-name="Liberation Serif" fo:font-size="10.5pt" fo:font-style="italic" fo:font-weight="normal" officeooo:rsid="017540ec" fo:background-color="#ffff00" loext:char-shading-value="0" style:font-size-asian="10.5pt" style:font-style-asian="italic" style:font-weight-asian="normal" style:font-size-complex="10.5pt" style:font-style-complex="italic" style:font-weight-complex="normal"/>
    </style:style>
    <style:style style:name="T1394" style:family="text">
      <style:text-properties style:font-name="Liberation Serif" fo:font-size="10.5pt" fo:font-style="italic" fo:font-weight="normal" officeooo:rsid="00c64a13" fo:background-color="#ffff66" loext:char-shading-value="0" style:font-size-asian="10.5pt" style:font-style-asian="italic" style:font-weight-asian="normal" style:font-size-complex="10.5pt" style:font-style-complex="italic" style:font-weight-complex="normal"/>
    </style:style>
    <style:style style:name="T1395" style:family="text">
      <style:text-properties style:font-name="Liberation Serif" fo:font-size="10.5pt" fo:font-style="italic" fo:font-weight="normal" officeooo:rsid="0293a9d2" fo:background-color="#ffff66" loext:char-shading-value="0" style:font-size-asian="10.5pt" style:font-style-asian="italic" style:font-weight-asian="normal" style:font-size-complex="10.5pt" style:font-style-complex="italic" style:font-weight-complex="normal"/>
    </style:style>
    <style:style style:name="T1396" style:family="text">
      <style:text-properties style:font-name="Liberation Serif" fo:font-size="10.5pt" fo:font-style="italic" fo:font-weight="normal" officeooo:rsid="0294eebf" fo:background-color="#ffff66" loext:char-shading-value="0" style:font-size-asian="10.5pt" style:font-style-asian="italic" style:font-weight-asian="normal" style:font-size-complex="10.5pt" style:font-style-complex="italic" style:font-weight-complex="normal"/>
    </style:style>
    <style:style style:name="T1397" style:family="text">
      <style:text-properties style:font-name="Liberation Serif" fo:font-size="10.5pt" fo:font-style="italic" fo:font-weight="bold" fo:background-color="#ffff00" loext:char-shading-value="0" style:font-size-asian="10.5pt" style:font-style-asian="italic" style:font-weight-asian="bold" style:font-size-complex="10.5pt" style:font-style-complex="italic" style:font-weight-complex="bold"/>
    </style:style>
    <style:style style:name="T1398" style:family="text">
      <style:text-properties style:font-name="Liberation Serif" fo:font-size="10.5pt" officeooo:rsid="028d1e49" style:font-size-asian="10.5pt" style:font-size-complex="10.5pt"/>
    </style:style>
    <style:style style:name="T1399" style:family="text">
      <style:text-properties style:font-name="Liberation Serif" fo:font-size="10.5pt" officeooo:rsid="028e0f98" style:font-size-asian="10.5pt" style:font-size-complex="10.5pt"/>
    </style:style>
    <style:style style:name="T1400" style:family="text">
      <style:text-properties style:font-name="Liberation Serif" fo:font-size="10.5pt" officeooo:rsid="028f1747" style:font-size-asian="10.5pt" style:font-size-complex="10.5pt"/>
    </style:style>
    <style:style style:name="T1401" style:family="text">
      <style:text-properties style:font-name="Liberation Serif" fo:font-size="10.5pt" officeooo:rsid="005260c6" style:font-size-asian="10.5pt" style:font-size-complex="10.5pt"/>
    </style:style>
    <style:style style:name="T1402" style:family="text">
      <style:text-properties style:font-name="Liberation Serif" fo:font-size="10.5pt" officeooo:rsid="0053015a" style:font-size-asian="10.5pt" style:font-size-complex="10.5pt"/>
    </style:style>
    <style:style style:name="T1403" style:family="text">
      <style:text-properties style:font-name="Liberation Serif" fo:font-size="10.5pt" officeooo:rsid="0244bef1" style:font-size-asian="10.5pt" style:font-size-complex="10.5pt"/>
    </style:style>
    <style:style style:name="T1404" style:family="text">
      <style:text-properties style:font-name="Liberation Serif" fo:font-size="10.5pt" officeooo:rsid="0246076d" style:font-size-asian="10.5pt" style:font-size-complex="10.5pt"/>
    </style:style>
    <style:style style:name="T1405" style:family="text">
      <style:text-properties style:font-name="Liberation Serif" fo:font-size="10.5pt" officeooo:rsid="02466975" style:font-size-asian="10.5pt" style:font-size-complex="10.5pt"/>
    </style:style>
    <style:style style:name="T1406" style:family="text">
      <style:text-properties style:font-name="Liberation Serif" fo:font-size="10.5pt" officeooo:rsid="0246bae0" style:font-size-asian="10.5pt" style:font-size-complex="10.5pt"/>
    </style:style>
    <style:style style:name="T1407" style:family="text">
      <style:text-properties style:font-name="Liberation Serif" fo:font-size="10.5pt" officeooo:rsid="024bd663" style:font-size-asian="10.5pt" style:font-size-complex="10.5pt"/>
    </style:style>
    <style:style style:name="T1408" style:family="text">
      <style:text-properties style:font-name="Liberation Serif" fo:font-size="10.5pt" officeooo:rsid="01fc4b04" style:font-size-asian="10.5pt" style:font-size-complex="10.5pt"/>
    </style:style>
    <style:style style:name="T1409" style:family="text">
      <style:text-properties style:font-name="Liberation Serif" fo:font-size="10.5pt" officeooo:rsid="024cd8ae" style:font-size-asian="10.5pt" style:font-size-complex="10.5pt"/>
    </style:style>
    <style:style style:name="T1410" style:family="text">
      <style:text-properties style:font-name="Liberation Serif" fo:font-size="10.5pt" fo:font-style="normal" fo:background-color="transparent" loext:char-shading-value="0" style:font-size-asian="10.5pt" style:font-style-asian="normal" style:font-size-complex="10.5pt" style:font-style-complex="normal"/>
    </style:style>
    <style:style style:name="T1411" style:family="text">
      <style:text-properties style:font-name="Liberation Serif" fo:font-size="10.5pt" fo:font-style="normal" officeooo:rsid="028cb2c8" fo:background-color="transparent" loext:char-shading-value="0" style:font-size-asian="10.5pt" style:font-style-asian="normal" style:font-size-complex="10.5pt" style:font-style-complex="normal"/>
    </style:style>
    <style:style style:name="T1412" style:family="text">
      <style:text-properties style:font-name="Liberation Serif" fo:font-size="10.5pt" fo:font-style="normal" fo:font-weight="bold" fo:background-color="transparent" loext:char-shading-value="0" style:font-size-asian="10.5pt" style:font-style-asian="normal" style:font-weight-asian="bold" style:font-size-complex="10.5pt" style:font-style-complex="normal" style:font-weight-complex="bold"/>
    </style:style>
    <style:style style:name="T1413" style:family="text">
      <style:text-properties style:font-name="Liberation Serif" fo:font-size="10.5pt"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1414" style:family="text">
      <style:text-properties style:font-name="Liberation Serif" fo:font-size="10.5pt" fo:font-style="normal" fo:font-weight="normal" officeooo:rsid="028cb2c8" fo:background-color="transparent" loext:char-shading-value="0" style:font-size-asian="10.5pt" style:font-style-asian="normal" style:font-weight-asian="normal" style:font-size-complex="10.5pt" style:font-style-complex="normal" style:font-weight-complex="normal"/>
    </style:style>
    <style:style style:name="T1415" style:family="text">
      <style:text-properties style:font-name="Liberation Serif" fo:font-size="10.5pt" fo:font-style="normal" fo:font-weight="normal" officeooo:rsid="028d1e49" fo:background-color="transparent" loext:char-shading-value="0" style:font-size-asian="10.5pt" style:font-style-asian="normal" style:font-weight-asian="normal" style:font-size-complex="10.5pt" style:font-style-complex="normal" style:font-weight-complex="normal"/>
    </style:style>
    <style:style style:name="T1416" style:family="text">
      <style:text-properties style:font-name="Liberation Serif" fo:font-size="10.5pt" fo:font-style="normal" fo:font-weight="normal" officeooo:rsid="028cb2c8" fo:background-color="transparent" loext:char-shading-value="0" style:font-name-asian="Droid Sans Fallback1" style:font-size-asian="10.5pt" style:font-style-asian="normal" style:font-weight-asian="normal" style:font-name-complex="Liberation Mono" style:font-size-complex="10.5pt" style:font-style-complex="normal" style:font-weight-complex="normal"/>
    </style:style>
    <style:style style:name="T1417" style:family="text">
      <style:text-properties style:font-name="Liberation Serif" fo:font-size="10.5pt" officeooo:rsid="028e0f98" fo:background-color="#ffff00" loext:char-shading-value="0" style:font-size-asian="10.5pt" style:font-size-complex="10.5pt"/>
    </style:style>
    <style:style style:name="T1418" style:family="text">
      <style:text-properties style:font-name="Liberation Serif" fo:font-size="10.5pt" officeooo:rsid="0053015a" fo:background-color="#ffff00" loext:char-shading-value="0" style:font-size-asian="10.5pt" style:font-size-complex="10.5pt"/>
    </style:style>
    <style:style style:name="T1419" style:family="text">
      <style:text-properties style:font-name="Liberation Serif" fo:font-size="10.5pt" officeooo:rsid="028e0f98" fo:background-color="#ffff00" loext:char-shading-value="0" style:font-name-asian="Droid Sans Fallback1" style:font-size-asian="10.5pt" style:font-name-complex="Liberation Mono" style:font-size-complex="10.5pt"/>
    </style:style>
    <style:style style:name="T1420" style:family="text">
      <style:text-properties style:font-name="Liberation Serif" fo:font-size="10.5pt" officeooo:rsid="0244bef1" fo:background-color="#ffff66" loext:char-shading-value="0" style:font-size-asian="10.5pt" style:font-size-complex="10.5pt"/>
    </style:style>
    <style:style style:name="T1421" style:family="text">
      <style:text-properties style:font-name="Liberation Serif" fo:font-size="10.5pt" officeooo:rsid="0053015a" fo:background-color="#ffff66" loext:char-shading-value="0" style:font-size-asian="10.5pt" style:font-size-complex="10.5pt"/>
    </style:style>
    <style:style style:name="T1422" style:family="text">
      <style:text-properties style:font-name="Liberation Serif" fo:font-size="10.5pt" officeooo:rsid="0246076d" fo:background-color="#ffff66" loext:char-shading-value="0" style:font-size-asian="10.5pt" style:font-size-complex="10.5pt"/>
    </style:style>
    <style:style style:name="T1423" style:family="text">
      <style:text-properties style:font-name="Liberation Serif" fo:font-size="10.5pt" officeooo:rsid="02466975" fo:background-color="#ffff66" loext:char-shading-value="0" style:font-size-asian="10.5pt" style:font-size-complex="10.5pt"/>
    </style:style>
    <style:style style:name="T1424" style:family="text">
      <style:text-properties style:font-name="Liberation Serif" fo:font-size="10.5pt" officeooo:rsid="0246bae0" fo:background-color="#ffff66" loext:char-shading-value="0" style:font-size-asian="10.5pt" style:font-size-complex="10.5pt"/>
    </style:style>
    <style:style style:name="T1425" style:family="text">
      <style:text-properties style:font-name="Liberation Serif" fo:font-size="10.5pt" officeooo:rsid="024a1c6d" fo:background-color="#ffff66" loext:char-shading-value="0" style:font-size-asian="10.5pt" style:font-size-complex="10.5pt"/>
    </style:style>
    <style:style style:name="T1426" style:family="text">
      <style:text-properties style:font-name="Liberation Serif" fo:font-size="10.5pt" officeooo:rsid="024bd663" fo:background-color="#ffff66" loext:char-shading-value="0" style:font-size-asian="10.5pt" style:font-size-complex="10.5pt"/>
    </style:style>
    <style:style style:name="T1427" style:family="text">
      <style:text-properties style:font-name="Liberation Serif" fo:font-size="10.5pt" officeooo:rsid="024cd8ae" fo:background-color="#ffff66" loext:char-shading-value="0" style:font-size-asian="10.5pt" style:font-size-complex="10.5pt"/>
    </style:style>
    <style:style style:name="T1428" style:family="text">
      <style:text-properties style:font-name="Liberation Serif" fo:font-size="10.5pt" officeooo:rsid="0053015a" fo:background-color="#66ff99" loext:char-shading-value="0" style:font-size-asian="10.5pt" style:font-size-complex="10.5pt"/>
    </style:style>
    <style:style style:name="T1429" style:family="text">
      <style:text-properties style:font-name="Liberation Serif" fo:font-weight="normal" style:font-weight-asian="normal" style:font-weight-complex="normal"/>
    </style:style>
    <style:style style:name="T1430" style:family="text">
      <style:text-properties style:font-name="Liberation Serif" fo:font-weight="normal" officeooo:rsid="01e834c5" style:font-weight-asian="normal" style:font-weight-complex="normal"/>
    </style:style>
    <style:style style:name="T1431" style:family="text">
      <style:text-properties style:font-name="Liberation Serif" fo:font-weight="normal" fo:background-color="transparent" loext:char-shading-value="0" style:font-weight-asian="normal" style:font-weight-complex="normal"/>
    </style:style>
    <style:style style:name="T1432" style:family="text">
      <style:text-properties style:font-name="Liberation Serif" fo:font-weight="normal" officeooo:rsid="028d1e49" fo:background-color="transparent" loext:char-shading-value="0" style:font-weight-asian="normal" style:font-weight-complex="normal"/>
    </style:style>
    <style:style style:name="T1433" style:family="text">
      <style:text-properties style:font-name="Liberation Serif" fo:font-style="normal" fo:font-weight="bold" style:font-style-asian="normal" style:font-weight-asian="bold" style:font-style-complex="normal" style:font-weight-complex="bold"/>
    </style:style>
    <style:style style:name="T1434" style:family="text">
      <style:text-properties officeooo:rsid="0199b60e"/>
    </style:style>
    <style:style style:name="T1435" style:family="text">
      <style:text-properties officeooo:rsid="019aa47b"/>
    </style:style>
    <style:style style:name="T1436" style:family="text">
      <style:text-properties officeooo:rsid="019f6c2e"/>
    </style:style>
    <style:style style:name="T1437" style:family="text">
      <style:text-properties officeooo:rsid="01a0c727"/>
    </style:style>
    <style:style style:name="T1438" style:family="text">
      <style:text-properties officeooo:rsid="01a206c8"/>
    </style:style>
    <style:style style:name="T1439" style:family="text">
      <style:text-properties officeooo:rsid="01a345b5"/>
    </style:style>
    <style:style style:name="T1440" style:family="text">
      <style:text-properties officeooo:rsid="01a3d7b0"/>
    </style:style>
    <style:style style:name="T1441" style:family="text">
      <style:text-properties officeooo:rsid="01a589b6"/>
    </style:style>
    <style:style style:name="T1442" style:family="text">
      <style:text-properties officeooo:rsid="01a80b78"/>
    </style:style>
    <style:style style:name="T1443" style:family="text">
      <style:text-properties officeooo:rsid="01a8a920"/>
    </style:style>
    <style:style style:name="T1444" style:family="text">
      <style:text-properties officeooo:rsid="01ac3a39"/>
    </style:style>
    <style:style style:name="T1445" style:family="text">
      <style:text-properties officeooo:rsid="01ad52d6"/>
    </style:style>
    <style:style style:name="T1446" style:family="text">
      <style:text-properties officeooo:rsid="01ad7d1b"/>
    </style:style>
    <style:style style:name="T1447" style:family="text">
      <style:text-properties officeooo:rsid="01b06e02"/>
    </style:style>
    <style:style style:name="T1448" style:family="text">
      <style:text-properties officeooo:rsid="01b28b1b"/>
    </style:style>
    <style:style style:name="T1449" style:family="text">
      <style:text-properties officeooo:rsid="01b3fe71"/>
    </style:style>
    <style:style style:name="T1450" style:family="text">
      <style:text-properties officeooo:rsid="01b5ce22"/>
    </style:style>
    <style:style style:name="T1451" style:family="text">
      <style:text-properties officeooo:rsid="01b7850c"/>
    </style:style>
    <style:style style:name="T1452" style:family="text">
      <style:text-properties officeooo:rsid="01b8f8ad"/>
    </style:style>
    <style:style style:name="T1453" style:family="text">
      <style:text-properties officeooo:rsid="01b9d1ae"/>
    </style:style>
    <style:style style:name="T1454" style:family="text">
      <style:text-properties officeooo:rsid="01bdc054"/>
    </style:style>
    <style:style style:name="T1455" style:family="text">
      <style:text-properties officeooo:rsid="01befdb2"/>
    </style:style>
    <style:style style:name="T1456" style:family="text">
      <style:text-properties officeooo:rsid="01bf4a9e"/>
    </style:style>
    <style:style style:name="T1457" style:family="text">
      <style:text-properties officeooo:rsid="01c6efcb"/>
    </style:style>
    <style:style style:name="T1458" style:family="text">
      <style:text-properties officeooo:rsid="01d232a3"/>
    </style:style>
    <style:style style:name="T1459" style:family="text">
      <style:text-properties officeooo:rsid="01e268de"/>
    </style:style>
    <style:style style:name="T1460" style:family="text">
      <style:text-properties officeooo:rsid="01e67908"/>
    </style:style>
    <style:style style:name="T1461" style:family="text">
      <style:text-properties officeooo:rsid="01ec2ac0"/>
    </style:style>
    <style:style style:name="T1462" style:family="text">
      <style:text-properties officeooo:rsid="01fe10d4"/>
    </style:style>
    <style:style style:name="T1463" style:family="text">
      <style:text-properties officeooo:rsid="01ff4db7"/>
    </style:style>
    <style:style style:name="T1464" style:family="text">
      <style:text-properties officeooo:rsid="01ffa69a"/>
    </style:style>
    <style:style style:name="T1465" style:family="text">
      <style:text-properties officeooo:rsid="02078364"/>
    </style:style>
    <style:style style:name="T1466" style:family="text">
      <style:text-properties officeooo:rsid="0208df9f"/>
    </style:style>
    <style:style style:name="T1467" style:family="text">
      <style:text-properties fo:font-size="9pt" fo:font-style="italic" officeooo:rsid="0209f285" fo:background-color="#ffff00" loext:char-shading-value="0" style:font-size-asian="9pt" style:font-style-asian="italic" style:font-size-complex="9pt" style:font-style-complex="italic"/>
    </style:style>
    <style:style style:name="T1468" style:family="text">
      <style:text-properties officeooo:rsid="020cb0b1"/>
    </style:style>
    <style:style style:name="T1469" style:family="text">
      <style:text-properties officeooo:rsid="02200228"/>
    </style:style>
    <style:style style:name="T1470" style:family="text">
      <style:text-properties officeooo:rsid="0223e3ae"/>
    </style:style>
    <style:style style:name="T1471" style:family="text">
      <style:text-properties officeooo:rsid="0225b7f1"/>
    </style:style>
    <style:style style:name="T1472" style:family="text">
      <style:text-properties officeooo:rsid="0227072a"/>
    </style:style>
    <style:style style:name="T1473" style:family="text">
      <style:text-properties officeooo:rsid="0228e36b"/>
    </style:style>
    <style:style style:name="T1474" style:family="text">
      <style:text-properties officeooo:rsid="0238b876"/>
    </style:style>
    <style:style style:name="T1475" style:family="text">
      <style:text-properties fo:background-color="#66ff99" loext:char-shading-value="0"/>
    </style:style>
    <style:style style:name="T1476" style:family="text">
      <style:text-properties officeooo:rsid="023ce685" fo:background-color="#66ff99" loext:char-shading-value="0"/>
    </style:style>
    <style:style style:name="T1477" style:family="text">
      <style:text-properties officeooo:rsid="023e6f16"/>
    </style:style>
    <style:style style:name="T1478" style:family="text">
      <style:text-properties officeooo:rsid="02403a6e"/>
    </style:style>
    <style:style style:name="T1479" style:family="text">
      <style:text-properties officeooo:rsid="0241db9e"/>
    </style:style>
    <style:style style:name="T1480" style:family="text">
      <style:text-properties officeooo:rsid="0243d05e"/>
    </style:style>
    <style:style style:name="T1481" style:family="text">
      <style:text-properties officeooo:rsid="0258652a"/>
    </style:style>
    <style:style style:name="T1482" style:family="text">
      <style:text-properties officeooo:rsid="026d1332"/>
    </style:style>
    <style:style style:name="T1483" style:family="text">
      <style:text-properties officeooo:rsid="0272f801"/>
    </style:style>
    <style:style style:name="T1484" style:family="text">
      <style:text-properties officeooo:rsid="02734171"/>
    </style:style>
    <style:style style:name="T1485" style:family="text">
      <style:text-properties officeooo:rsid="02747ab2"/>
    </style:style>
    <style:style style:name="T1486" style:family="text">
      <style:text-properties officeooo:rsid="0274fd00"/>
    </style:style>
    <style:style style:name="T1487" style:family="text">
      <style:text-properties officeooo:rsid="027ff606"/>
    </style:style>
    <style:style style:name="T1488" style:family="text">
      <style:text-properties officeooo:rsid="02816997"/>
    </style:style>
    <style:style style:name="T1489" style:family="text">
      <style:text-properties officeooo:rsid="0282e7cc"/>
    </style:style>
    <style:style style:name="T1490" style:family="text">
      <style:text-properties officeooo:rsid="028311c1"/>
    </style:style>
    <style:style style:name="T1491" style:family="text">
      <style:text-properties officeooo:rsid="02922145" fo:background-color="#00ff66" loext:char-shading-value="0"/>
    </style:style>
    <style:style style:name="T1492" style:family="text">
      <style:text-properties officeooo:rsid="028cb2c8"/>
    </style:style>
    <style:style style:name="T1493" style:family="text">
      <style:text-properties officeooo:rsid="029378eb"/>
    </style:style>
    <style:style style:name="T1494" style:family="text">
      <style:text-properties officeooo:rsid="0017dc9d"/>
    </style:style>
    <style:style style:name="T1495" style:family="text">
      <style:text-properties officeooo:rsid="001e4a8c"/>
    </style:style>
    <style:style style:name="T1496" style:family="text">
      <style:text-properties officeooo:rsid="001e5f8e"/>
    </style:style>
    <style:style style:name="T1497" style:family="text">
      <style:text-properties officeooo:rsid="0299aba6"/>
    </style:style>
    <style:style style:name="T1498" style:family="text">
      <style:text-properties fo:background-color="#ffff6d" loext:char-shading-value="0"/>
    </style:style>
    <style:style style:name="T1499" style:family="text">
      <style:text-properties officeooo:rsid="00de5e42" fo:background-color="#ffff6d" loext:char-shading-value="0"/>
    </style:style>
    <style:style style:name="T1500" style:family="text">
      <style:text-properties officeooo:rsid="00e3abfd" fo:background-color="#ffff6d" loext:char-shading-value="0"/>
    </style:style>
    <style:style style:name="T1501" style:family="text">
      <style:text-properties officeooo:rsid="00e43ceb" fo:background-color="#ffff6d" loext:char-shading-value="0"/>
    </style:style>
    <style:style style:name="T1502" style:family="text">
      <style:text-properties officeooo:rsid="0167e103" fo:background-color="#ffff6d" loext:char-shading-value="0"/>
    </style:style>
    <style:style style:name="T1503" style:family="text">
      <style:text-properties officeooo:rsid="016e5e37" fo:background-color="#ffff6d" loext:char-shading-value="0"/>
    </style:style>
    <style:style style:name="T1504" style:family="text">
      <style:text-properties officeooo:rsid="0193553a" fo:background-color="#ffff6d" loext:char-shading-value="0"/>
    </style:style>
    <style:style style:name="T1505" style:family="text">
      <style:text-properties officeooo:rsid="01a345b5" fo:background-color="#ffff6d" loext:char-shading-value="0"/>
    </style:style>
    <style:style style:name="T1506" style:family="text">
      <style:text-properties officeooo:rsid="00fc27d1" fo:background-color="#ffff6d" loext:char-shading-value="0"/>
    </style:style>
    <style:style style:name="T1507" style:family="text">
      <style:text-properties officeooo:rsid="00565321" fo:background-color="#ffff6d" loext:char-shading-value="0"/>
    </style:style>
    <style:style style:name="T1508" style:family="text">
      <style:text-properties officeooo:rsid="00264d7e" fo:background-color="#ffff6d" loext:char-shading-value="0"/>
    </style:style>
    <style:style style:name="T1509" style:family="text">
      <style:text-properties officeooo:rsid="01b7850c" fo:background-color="#ffff6d" loext:char-shading-value="0"/>
    </style:style>
    <style:style style:name="T1510" style:family="text">
      <style:text-properties officeooo:rsid="028311c1" fo:background-color="#ffff6d" loext:char-shading-value="0"/>
    </style:style>
    <style:style style:name="T1511" style:family="text">
      <style:text-properties officeooo:rsid="02d5c334" fo:background-color="#ffff6d" loext:char-shading-value="0"/>
    </style:style>
    <style:style style:name="T1512" style:family="text">
      <style:text-properties fo:background-color="#afd095" loext:char-shading-value="0"/>
    </style:style>
    <style:style style:name="T1513" style:family="text">
      <style:text-properties officeooo:rsid="001e5f8e" fo:background-color="#afd095" loext:char-shading-value="0"/>
    </style:style>
    <style:style style:name="T1514" style:family="text">
      <style:text-properties officeooo:rsid="018db9f3" fo:background-color="#afd095" loext:char-shading-value="0"/>
    </style:style>
    <style:style style:name="T1515" style:family="text">
      <style:text-properties officeooo:rsid="0225b7f1" fo:background-color="#afd095" loext:char-shading-value="0"/>
    </style:style>
    <style:style style:name="T1516" style:family="text">
      <style:text-properties officeooo:rsid="0227072a" fo:background-color="#afd095" loext:char-shading-value="0"/>
    </style:style>
    <style:style style:name="T1517" style:family="text">
      <style:text-properties officeooo:rsid="027ff606" fo:background-color="#afd095" loext:char-shading-value="0"/>
    </style:style>
    <style:style style:name="T1518" style:family="text">
      <style:text-properties officeooo:rsid="02816997" fo:background-color="#afd095" loext:char-shading-value="0"/>
    </style:style>
    <style:style style:name="T1519" style:family="text">
      <style:text-properties fo:background-color="#ffffa6" loext:char-shading-value="0"/>
    </style:style>
    <style:style style:name="T1520" style:family="text">
      <style:text-properties officeooo:rsid="029b3503"/>
    </style:style>
    <style:style style:name="T1521" style:family="text">
      <style:text-properties officeooo:rsid="02a2bb13"/>
    </style:style>
    <style:style style:name="T1522" style:family="text">
      <style:text-properties officeooo:rsid="02a4400d"/>
    </style:style>
    <style:style style:name="T1523" style:family="text">
      <style:text-properties officeooo:rsid="02a49aa5"/>
    </style:style>
    <style:style style:name="T1524" style:family="text">
      <style:text-properties officeooo:rsid="02a5a670"/>
    </style:style>
    <style:style style:name="T1525" style:family="text">
      <style:text-properties officeooo:rsid="02a6e79e"/>
    </style:style>
    <style:style style:name="T1526" style:family="text">
      <style:text-properties officeooo:rsid="02a8c736"/>
    </style:style>
    <style:style style:name="T1527" style:family="text">
      <style:text-properties officeooo:rsid="02b1775b"/>
    </style:style>
    <style:style style:name="T1528" style:family="text">
      <style:text-properties officeooo:rsid="02b621fe"/>
    </style:style>
    <style:style style:name="T1529" style:family="text">
      <style:text-properties officeooo:rsid="02b9193d"/>
    </style:style>
    <style:style style:name="T1530" style:family="text">
      <style:text-properties officeooo:rsid="02bcd45f"/>
    </style:style>
    <style:style style:name="T1531" style:family="text">
      <style:text-properties officeooo:rsid="02bceeaf"/>
    </style:style>
    <style:style style:name="T1532" style:family="text">
      <style:text-properties officeooo:rsid="02c56689"/>
    </style:style>
    <style:style style:name="T1533" style:family="text">
      <style:text-properties fo:background-color="#ff4000" loext:char-shading-value="0"/>
    </style:style>
    <style:style style:name="T1534" style:family="text">
      <style:text-properties officeooo:rsid="014dc054" fo:background-color="#ff4000" loext:char-shading-value="0"/>
    </style:style>
    <style:style style:name="T1535" style:family="text">
      <style:text-properties officeooo:rsid="01ad7d1b" fo:background-color="#ff4000" loext:char-shading-value="0"/>
    </style:style>
    <style:style style:name="T1536" style:family="text">
      <style:text-properties officeooo:rsid="02c75d3c"/>
    </style:style>
    <style:style style:name="T1537" style:family="text">
      <style:text-properties officeooo:rsid="02cbc2eb"/>
    </style:style>
    <style:style style:name="T1538" style:family="text">
      <style:text-properties officeooo:rsid="02d2f69e"/>
    </style:style>
    <style:style style:name="T1539" style:family="text">
      <style:text-properties officeooo:rsid="02d4b57b"/>
    </style:style>
    <style:style style:name="T1540" style:family="text">
      <style:text-properties officeooo:rsid="02d76e85"/>
    </style:style>
    <style:style style:name="T1541" style:family="text">
      <style:text-properties officeooo:rsid="02d9467f"/>
    </style:style>
    <style:style style:name="T1542" style:family="text">
      <style:text-properties officeooo:rsid="02daa663"/>
    </style:style>
    <style:style style:name="T1543" style:family="text">
      <style:text-properties officeooo:rsid="02dd2beb"/>
    </style:style>
    <style:style style:name="T1544" style:family="text">
      <style:text-properties fo:background-color="#81d41a" loext:char-shading-value="0"/>
    </style:style>
    <style:style style:name="T1545" style:family="text">
      <style:text-properties officeooo:rsid="02f37b7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anken ausser kontrolle</text:p>
      <text:p text:style-name="P2">TV+Audio_Archiv <text:s text:c="12"/><text:span text:style-name="T262"><text:s/></text:span><text:span text:style-name="T160"><text:s/>DB_025</text:span></text:p>
      <text:p text:style-name="P645">Datum: <text:s text:c="6"/></text:p>
      <text:p text:style-name="P646">Inhalte ab 18.08.2014 <text:s text:c="10"/>bis <text:span text:style-name="T1207">31.10.2014</text:span></text:p>
      <text:p text:style-name="P645"><text:span text:style-name="T347">170608/ <text:s/>= <text:s/></text:span><text:span text:style-name="T364">Audio:</text:span> </text:p>
      <text:p text:style-name="Standard"><text:span text:style-name="T812"><text:s/>z.M = Messen mit zweierlei Maß <text:s text:c="4"/><text:line-break/></text:span><text:span text:style-name="T484">(bF) = <text:s/>böser Finger </text:span><text:line-break/><text:span text:style-name="T484">hkvN =.. <text:s text:c="2"/>.hätte könnte vielleicht Nachrichten</text:span></text:p>
      <text:p text:style-name="P571"><text:s/>Kleinigkeiten</text:p>
      <text:p text:style-name="Standard"/>
      <text:p text:style-name="Standard"/>
      <table:table table:name="Tabelle1" table:style-name="Tabelle1">
        <table:table-column table:style-name="Tabelle1.A"/>
        <table:table-column table:style-name="Tabelle1.B"/>
        <table:table-column table:style-name="Tabelle1.C"/>
        <table:table-header-rows>
          <table:table-row table:style-name="Tabelle1.1">
            <table:table-cell table:style-name="Tabelle1.A1" office:value-type="string">
              <text:p text:style-name="P532">TR</text:p>
            </table:table-cell>
            <table:table-cell table:style-name="Tabelle1.A1" office:value-type="string">
              <text:p text:style-name="P17"/>
              <text:p text:style-name="P690"><text:s text:c="36"/><text:span text:style-name="T2"><text:s text:c="2"/></text:span><text:span text:style-name="T160">DB_025 </text:span></text:p>
            </table:table-cell>
            <table:table-cell table:style-name="Tabelle1.C1" office:value-type="string">
              <text:p text:style-name="P549">Aufnzeit</text:p>
              <text:p text:style-name="P532"/>
            </table:table-cell>
          </table:table-row>
        </table:table-header-rows>
        <table:table-row table:style-name="Tabelle1.2">
          <table:table-cell table:style-name="Tabelle1.A2" office:value-type="string">
            <text:p text:style-name="P17"/>
          </table:table-cell>
          <table:table-cell table:style-name="Tabelle1.B2" office:value-type="string">
            <text:p text:style-name="P13"/>
          </table:table-cell>
          <table:table-cell table:style-name="Tabelle1.C2" office:value-type="string">
            <text:p text:style-name="P376"/>
          </table:table-cell>
        </table:table-row>
        <table:table-row table:style-name="Tabelle1.2">
          <table:table-cell table:style-name="Tabelle1.A2" office:value-type="string">
            <text:p text:style-name="P17">BB003</text:p>
          </table:table-cell>
          <table:table-cell table:style-name="Tabelle1.B2" office:value-type="string">
            <text:p text:style-name="P13"><text:span text:style-name="T495">18/08/14/2,3GB/NDR FS HH -</text:span> <text:span text:style-name="T160">Die Tricks mit Obst und Gemüse </text:span></text:p>
            <text:p text:style-name="P532">Was wir wirklich essen</text:p>
            <text:p text:style-name="Standard"><text:span text:style-name="T664">Gift aus dem Supermarkt: Viele Verbraucher fürchten sich vor Pestiziden und anderen schädlichen Stoffen, die sich auf Salat, Paprika und Co. befinden. Aber wie belastet ist das Gemüse aus dem Supermarkt tatsächlich? Und sind Lebensmittel, die im eigenen Garten gezogen werden, wirklich gesünder? </text:span>"Markt"-Moderator Jo Hiller macht mit norddeutschen Kleingärtnern den Test. Unterstützt von Medizinern und Lebensmittelchemikern zeigt er, wie Verbraucher bei vermeintlich gesunden Lebensmitteln getäuscht werden, zum Beispiel bei Säften, die sogar mehr Zucker enthalten als Limonade. Aber auch industrielle Techniken lassen altes Obst aussehen als käme es frisch vom Feld, obwohl Vitamine und gesunde Inhaltsstoffe längst abgebaut sind.</text:p>
            <text:p text:style-name="List_20_Heading">roduktionsleiter/in Thomas Schmidtsdorff <text:s/>Redaktionsleiter/in Holger hmstedt </text:p>
            <text:p text:style-name="List_20_Heading">Autor/in Verena von Ondarza <text:s/>Redaktion Christine Buth<text:line-break/></text:p>
          </table:table-cell>
          <table:table-cell table:style-name="Tabelle1.C3" office:value-type="string">
            <text:p text:style-name="P376">45:00</text:p>
          </table:table-cell>
        </table:table-row>
        <table:table-row table:style-name="Tabelle1.2">
          <table:table-cell table:style-name="Tabelle1.A2" office:value-type="string">
            <text:p text:style-name="P22">BB004</text:p>
          </table:table-cell>
          <table:table-cell table:style-name="Tabelle1.B2" office:value-type="string">
            <text:p text:style-name="P13"><text:span text:style-name="T538">19/08/14/6,7MB/DLF</text:span><text:span text:style-name="T495">-Umwelt und Verbraucher </text:span><text:span text:style-name="T1249"><text:s text:c="4"/></text:span><text:span text:style-name="T189"><text:s text:c="2"/>Fracking</text:span><text:span text:style-name="T190"> <text:s text:c="2"/></text:span><text:span text:style-name="T512">Thomas Wagner </text:span><text:span text:style-name="T599">PQC</text:span></text:p>
            <text:p text:style-name="P144"><text:span text:style-name="T1250">Explorationsgenehmigung am </text:span><text:span text:style-name="T21">Trinkwasserspeicher </text:span><text:span text:style-name="T2">Bodensee</text:span>, ... allen Lippenbekenntnissen zum trotz; das Eckpunktepapier von UmweltMin. Barbara<text:span text:style-name="T2"> Henrichs</text:span> und WirtschMin. S.<text:span text:style-name="T2">Gabriel</text:span> ist nur ein "KO-Kreterium" für Fracking direkt am Bodensee, nicht aber für den Einzugsbereich mit den Zuflüsse<text:span text:style-name="T1250">n. Was ist ein Einzugsbereich? .da sind alle Hintertüren offen sagt Landtags Abgeordneter W.Reuter CDU und verlangt eine Änderung des Bergrechts um das</text:span><text:span text:style-name="T21"> Fracking</text:span><text:span text:style-name="T1250"> in Wasserschutzgebieten generell zu verbieten. <text:line-break/>Antje </text:span><text:span text:style-name="T21">Wolf</text:span><text:span text:style-name="T1250"> BUND-Konstanz.zum </text:span><text:span text:style-name="T21">unkonventionelle</text:span><text:span text:style-name="T22">n und konventionellen Fracking</text:span><text:span text:style-name="T1250"><text:line-break/></text:span></text:p>
          </table:table-cell>
          <table:table-cell table:style-name="Tabelle1.C4" office:value-type="string">
            <text:p text:style-name="P382">03:50</text:p>
          </table:table-cell>
        </table:table-row>
        <table:table-row table:style-name="Tabelle1.2">
          <table:table-cell table:style-name="Tabelle1.A2" office:value-type="string">
            <text:p text:style-name="P17">BB005</text:p>
          </table:table-cell>
          <table:table-cell table:style-name="Tabelle1.B2" office:value-type="string">
            <text:p text:style-name="P13"><text:span text:style-name="T495">19/08/14/3GB/Das Erste-</text:span><text:span text:style-name="T553"> </text:span><text:span text:style-name="T160"><text:s text:c="3"/></text:span><text:span text:style-name="T1475"><text:s/></text:span><text:span text:style-name="T1476">mkv</text:span><text:span text:style-name="T364"> <text:s text:c="3"/></text:span><text:span text:style-name="T366"><text:s text:c="13"/></text:span><text:span text:style-name="T160">Adel ohne Skrupel</text:span> <text:s/><text:line-break/><text:span text:style-name="T2">Die dunklen Geschäfte der Welfen </text:span></text:p>
            <text:p text:style-name="Standard">Es war ein letzter Appell, den der jüdische Unternehmer Lothar <text:span text:style-name="T2">Elbogen</text:span> in höchster Not schrieb: Ich kann nicht glauben, dass Seine Durchlaucht die Intention hat, so einen Vertrag mit einem Industriellen abzuschließen Wenn ich den Entwurf, so wie er ist, unterschriebe, so wäre ich buchstäblich ein Bettler." Doch Seine Durchlaucht", der <text:span text:style-name="T2">Welfenherzog</text:span> Ernst August zu Braunschweig und Lüneburg, hatte keine Gnade. Lothar Elbogen verlor 1939 seine Firma an die <text:span text:style-name="T2">Welfen</text:span>, zwei Jahre später wurde er von deutschen Truppen ermordet. Die Arisierung der Elbogen-Firma ist nicht das einzige schmutzige Geschäft der Welfen in jener Zeit.</text:p>
            <text:p text:style-name="P664">Drei Jahre lang haben die Filmautoren Michael <text:span text:style-name="T2">Wech</text:span> und Thomas <text:span text:style-name="T2">Schuhbauer</text:span> die dunkle Vergangenheit der Welfen recherchiert. Erstmals von ihnen veröffentlichte Akten zeigen nun, <text:span text:style-name="T1498">wie die Welfen die Zwangslage jüdischer Unternehmer in der NS-Zeit ausnutzten, wie sie an Hitlers Krieg mitverdienten und wie sie versuchten, nach 1945 einzigartige Kulturschätze der deutschen Geschichte zu Geld zu machen</text:span>. In Deutschland, Österreich, England und den USA fanden die Autoren brisante Unterlagen, die auch belegen, dass die Welfen sich 1938/39 eines SA-Führers bedienten, um Elbogen um seine Firma zu bringen.</text:p>
            <text:p text:style-name="P687"><text:span text:style-name="T664">Die Recherchen decken weitere dunkle Geheimnisse des Hauses Hannover auf. Die Autoren kamen erstmalig einer Rüstungsfirma der Welfen auf die Spur, die an der Produktion von Hitlers fliegenden Wunderwaffen" beteiligt war. In unterirdischen Stollen mussten Zwangsarbeiter und KZ-Häftlinge unter menschenverachtenden Bedingungen schuften. Verdient daran haben die Welfen. Die Gier nach Profit </text:span><text:soft-page-break/><text:span text:style-name="T664">scheint über allen moralischen Skrupeln gestanden zu haben. Der Film konfrontiert die heutige Familie mit den Vorwürfen. Während sich Ernst August von Hannover, der Enkel des Herzogs und derzeitiger Chef des Hauses, nicht zu den Vorwürfen äußern mag, stellt sich sein Bruder spontan einem Interview. Heinrich von Hannover behauptet in dem Gespräch, seine Familie habe sich im Großen und Ganzen bei den zahlreichen Arisierungen der Welfen nichts zuschulden kommen lassen - sein Großvater sei ungeheuer diplomatisch und menschlich" gewesen.<text:line-break/></text:span>Doch die von ECO Media im Auftrag des NDR hergestellte ARD-Dokumentation zeigt, wie hilflos Nazi-Opfer wie Lothar <text:span text:style-name="T2">Elbogen</text:span> in Wirklichkeit waren, wie sie von den Welfen behandelt wurden - und wie sich das Haus Hannover um eine Aufarbeitung seiner dunklen Vergangenheit offenbar bislang drückt. <text:s text:c="8"/>Film von Michael <text:span text:style-name="T2">Wech</text:span> und Thomas <text:span text:style-name="T2">Schuhbauer</text:span><text:line-break/></text:p>
          </table:table-cell>
          <table:table-cell table:style-name="Tabelle1.C5" office:value-type="string">
            <text:p text:style-name="P376">60:00</text:p>
          </table:table-cell>
        </table:table-row>
        <table:table-row table:style-name="Tabelle1.2">
          <table:table-cell table:style-name="Tabelle1.A2" office:value-type="string">
            <text:p text:style-name="P366">xyz</text:p>
          </table:table-cell>
          <table:table-cell table:style-name="Tabelle1.B2" office:value-type="string">
            <text:p text:style-name="P364">BB005-2_<text:span text:style-name="T495">19/08/14/</text:span><text:span text:style-name="T532">519MB/</text:span>Das Erste-<text:span text:style-name="T1477"> <text:s text:c="6"/></text:span><text:span text:style-name="T251">MOMA</text:span></text:p>
            <text:p text:style-name="P365">Morgenmagazin <text:s text:c="14"/>mit Nachrichten <text:span text:style-name="T1478">Carsten </text:span><text:span text:style-name="T110">Rüger</text:span></text:p>
            <text:p text:style-name="P365">&gt;Israel/Palästina <text:span text:style-name="T1478">neue Waffenpause im Gaza</text:span></text:p>
            <text:p text:style-name="P369">&gt;<text:span text:style-name="T2">Ukraine</text:span> und Russland wollen BRD + Frankreich mitteilen ob sie über eine Friedenslösung verhandeln wollen</text:p>
            <text:p text:style-name="P369">&gt;<text:span text:style-name="T2">USA Unruhen</text:span> in Ferguson nach Tötung eines „schwarzen Jugendlichen durch weißen Polizisten.</text:p>
            <text:p text:style-name="P369">&gt;die Syrischen Chemiewaffen sind laut US-Regierung vollständig vernichtet.</text:p>
            <text:p text:style-name="P369">&gt;<text:span text:style-name="T2">Raumstation ISS</text:span> Sateliten und eine Box zur Untersuchung von Mikroorganismen ausgesetzt. </text:p>
            <text:p text:style-name="P365">&gt;Liberia Eb<text:span text:style-name="T1479">o</text:span>la Alarm</text:p>
            <text:p text:style-name="P367">&gt; wie sich vor 25 Jahren der „Eiserne Vorhang“ öffnete</text:p>
            <text:p text:style-name="P370">&gt;Sport</text:p>
            <text:p text:style-name="P371">&gt;Wetter Temperaturen zwischen 16 + 23Grad</text:p>
            <text:p text:style-name="P371">xxxxxxxxxxxxxxxxxxxxxxx</text:p>
            <text:p text:style-name="P368"/>
            <text:p text:style-name="P547">die Ebola-Seuche</text:p>
            <text:p text:style-name="P368"><text:span text:style-name="T1479">Liberia/Monrovia dazu Asjana </text:span><text:span text:style-name="T111">Hanano</text:span><text:span text:style-name="T1479"> Welthungerhilfe</text:span></text:p>
            <text:p text:style-name="P368"><text:span text:style-name="T1479">Anja </text:span><text:span text:style-name="T111">Heyd</text:span><text:span text:style-name="T1479">e zum</text:span><text:span text:style-name="T111"> </text:span><text:span text:style-name="T1479">Pan-Europäischem Picknick an der Österreichisch/Ungarischer <text:s/>Grenze. DDR-Bürger nutzten die Chance zur Flucht nach Österreich</text:span><text:line-break/></text:p>
          </table:table-cell>
          <table:table-cell table:style-name="Tabelle1.C6" office:value-type="string">
            <text:p text:style-name="P527">11:04</text:p>
          </table:table-cell>
        </table:table-row>
        <table:table-row table:style-name="Tabelle1.2">
          <table:table-cell table:style-name="Tabelle1.A2" office:value-type="string">
            <text:p text:style-name="P23">BB006</text:p>
          </table:table-cell>
          <table:table-cell table:style-name="Tabelle1.B2" office:value-type="string">
            <text:p text:style-name="P550"><text:span text:style-name="T347">19/08/14/8,4MB/DLF-</text:span>Umwelt und Verbraucher <text:span text:style-name="T1251"><text:s text:c="3"/></text:span><text:span text:style-name="T190">Gesetzentwurf </text:span><text:span text:style-name="T191">Datenschutz</text:span></text:p>
            <text:p text:style-name="P145">BundesjustizMin. hat ein Gesetzentwurf vorgelegt, der die Rechte von Verbraucherschutz-<text:span text:style-name="T1309">O</text:span>rganisationen stärken soll. Sie sollen in Zukunft bei Datenverstößen leichter große Firmen verklagen dürfen. Gundula <text:span text:style-name="T2">Geuther</text:span> mit den Einzelheiten:<text:span text:style-name="T1497"> </text:span>dem Löschbegehren wird nicht nachgegangen, <text:span text:style-name="T1498">neu das Verbandsklagerecht</text:span><text:span text:style-name="T1499"> Aber auch das ist bereits wieder eingeschränkt!</text:span><text:line-break/></text:p>
          </table:table-cell>
          <table:table-cell table:style-name="Tabelle1.C7" office:value-type="string">
            <text:p text:style-name="P383">04:20</text:p>
          </table:table-cell>
        </table:table-row>
        <table:table-row table:style-name="Tabelle1.2">
          <table:table-cell table:style-name="Tabelle1.A2" office:value-type="string">
            <text:p text:style-name="P24">BB007</text:p>
          </table:table-cell>
          <table:table-cell table:style-name="Tabelle1.B2" office:value-type="string">
            <text:p text:style-name="P551"><text:span text:style-name="T347">19/08/14/9,2MB/DLF-</text:span>Umwelt und Verbraucher<text:span text:style-name="T1251"> <text:s text:c="4"/></text:span><text:span text:style-name="T191">Bundesumweltamt </text:span><text:span text:style-name="T1137"><text:line-break/>stellt seine Jahresbilanz vor</text:span><text:span text:style-name="T1105">. Wo besteht der größte Handlungsbedarf? Luft, Stickoxyde, Feinstaub, Baumaschinen, Landwirtschaft, Amoniak, Düngeverordnung,</text:span><text:span text:style-name="T1106"> Die Holzöfen-Kamine.</text:span></text:p>
            <text:p text:style-name="P551"><text:span text:style-name="T1106">Green-IT, </text:span><text:span text:style-name="T1105"><text:line-break/></text:span></text:p>
          </table:table-cell>
          <table:table-cell table:style-name="Tabelle1.C8" office:value-type="string">
            <text:p text:style-name="P383">04:50</text:p>
          </table:table-cell>
        </table:table-row>
        <table:table-row table:style-name="Tabelle1.2">
          <table:table-cell table:style-name="Tabelle1.A2" office:value-type="string">
            <text:p text:style-name="P25">BB008</text:p>
          </table:table-cell>
          <table:table-cell table:style-name="Tabelle1.B2" office:value-type="string">
            <text:p text:style-name="P549"><text:span text:style-name="T347">31/08/14/7,2MB/DLF</text:span> - <text:span text:style-name="T1252"><text:s text:c="23"/></text:span><text:span text:style-name="T475">Nachrichten</text:span></text:p>
            <text:p text:style-name="P146"><text:span text:style-name="T2">&gt;BRD liefert Panzerabwehrraketen</text:span> an die Kurdischen <text:span text:style-name="T2">Peschmerger</text:span> zum Kampf gegen den <text:span text:style-name="T2">IS-</text:span>Djihadisten, das beschloss eine Ministerrunde mit <text:span text:style-name="T2">Merkel</text:span> in Berlin, AuMin.<text:span text:style-name="T2">Steinmeier</text:span> und KriegsMin.<text:span text:style-name="T2">von der Leyen</text:span>: auch Panzerf<text:span text:style-name="T1309">ä</text:span>uste und Maschinengewehre gehen in den Nordirak.</text:p>
            <text:p text:style-name="P146"><text:span text:style-name="T565">(Siehe auch BB044)</text:span><text:line-break/><text:span text:style-name="T23">&gt;CDU</text:span><text:span text:style-name="T1252"> hat Landtagswahl in Sachsen gewonnen. PQC <text:s text:c="4"/></text:span><text:span text:style-name="T349">Wahlbeteiligung bei knapp 49%</text:span><text:span text:style-name="T1252"><text:line-break/>Distanzierung von der </text:span><text:span text:style-name="T23">AfD</text:span></text:p>
            <text:p text:style-name="P147"><text:span text:style-name="T1252">&gt;</text:span><text:span text:style-name="T23">israels</text:span><text:span text:style-name="T1252"> FinMin. </text:span><text:span text:style-name="T23">Lapid</text:span><text:span text:style-name="T24">:</text:span><text:span text:style-name="T1252"> zur regionalen Zusammenarbeit beim <text:s/>Wiederaufbau des, durch die israel. Armee zerstörten </text:span><text:span text:style-name="T23">GAZA </text:span><text:span text:style-name="T1252">aufgerufen und </text:span><text:span text:style-name="T349">fordert die Entwaffnung der HAMAS</text:span><text:span text:style-name="T1252">.<text:line-break/></text:span></text:p>
          </table:table-cell>
          <table:table-cell table:style-name="Tabelle1.C9" office:value-type="string">
            <text:p text:style-name="P384">03:50</text:p>
          </table:table-cell>
        </table:table-row>
        <table:table-row table:style-name="Tabelle1.2">
          <table:table-cell table:style-name="Tabelle1.A2" office:value-type="string">
            <text:p text:style-name="P17">BB009</text:p>
          </table:table-cell>
          <table:table-cell table:style-name="Tabelle1.B2" office:value-type="string">
            <text:p text:style-name="P701"><text:span text:style-name="T838">22/08/14/23MB/</text:span><text:span text:style-name="T852"> NDR Info</text:span><text:span text:style-name="T736">-Forum <text:s text:c="5"/></text:span><text:span text:style-name="T783"><text:s text:c="2"/></text:span><text:span text:style-name="T779">Streitkräfte und Strategien</text:span><text:span text:style-name="T796"> <text:s text:c="5"/></text:span><text:span text:style-name="T858">PQC</text:span></text:p>
            <text:p text:style-name="P691">Die Themen:</text:p>
            <text:p text:style-name="P694">1. Militärische Unterstützung für die Kurden – Konzeptlose neue deutsche Außen- und</text:p>
            <text:p text:style-name="P694"><text:s text:c="3"/>Sicherheitspolitik? <text:span text:style-name="T1318">Waffenlieferungen in ein Spannugsgebiet, </text:span><text:span text:style-name="T350">ein Tabubruch!</text:span><text:span text:style-name="T1318"> Und dann noch an Militzen und nicht nicht Regierung! Dann KriegsMin. Von der Leyen zuerst nur „nichtletale“ Militärgüter und dann...der </text:span><text:span text:style-name="T48">Missfelder </text:span><text:span text:style-name="T1318">mit den neuen Wünschen! <text:s text:c="2"/></text:span><text:span text:style-name="T565">(Dazu BB027-Sondersitzung d-BuTags) <text:s text:c="8"/></text:span></text:p>
            <text:p text:style-name="P694">2. Bündnis-Neuausrichtung? NATO-Gipfel in Wales will Konsequenzen aus der Ukraine-Krise ziehen</text:p>
            <text:p text:style-name="P694"><text:soft-page-break/>3. Geplante NATO-Raketenabwehr – Viel Geld für wenig Sicherheit?</text:p>
            <text:p text:style-name="P702">4. Fünf Jahre nach dem Luftangriff bei Kundus – Opfer im Stich gelassen?<text:span text:style-name="T1191"><text:line-break/></text:span></text:p>
          </table:table-cell>
          <table:table-cell table:style-name="Tabelle1.C10" office:value-type="string">
            <text:p text:style-name="P385">28:00</text:p>
          </table:table-cell>
        </table:table-row>
        <table:table-row table:style-name="Tabelle1.2">
          <table:table-cell table:style-name="Tabelle1.A2" office:value-type="string">
            <text:p text:style-name="P17"/>
          </table:table-cell>
          <table:table-cell table:style-name="Tabelle1.B2" office:value-type="string">
            <text:p text:style-name="P13"/>
          </table:table-cell>
          <table:table-cell table:style-name="Tabelle1.C11" office:value-type="string">
            <text:p text:style-name="P376"/>
          </table:table-cell>
        </table:table-row>
        <table:table-row table:style-name="Tabelle1.2">
          <table:table-cell table:style-name="Tabelle1.A2" office:value-type="string">
            <text:p text:style-name="P17">BB010</text:p>
          </table:table-cell>
          <table:table-cell table:style-name="Tabelle1.B2" office:value-type="string">
            <text:p text:style-name="Standard"><text:span text:style-name="T835">31/08/14/75MB/WDR 5-</text:span><text:span text:style-name="T818">Tiefenblick</text:span><text:span text:style-name="T664"> <text:s text:c="2"/></text:span><text:span text:style-name="T800">Der vermessene Mensch </text:span><text:span text:style-name="T642">3/10 <text:s text:c="11"/></text:span><text:span text:style-name="T800"><text:s/></text:span><text:span text:style-name="T811"><text:s/>Feat </text:span><text:span text:style-name="T642"><text:s text:c="2"/><text:line-break/></text:span><text:span text:style-name="T2">Gentests – das neue Orakel <text:s/></text:span><text:s text:c="4"/>Von Eva Schindele <text:s text:c="10"/><text:span text:style-name="T562">mit</text:span><text:span text:style-name="T495"> M</text:span><text:span text:style-name="T562">anuskript <text:s/>BB010</text:span></text:p>
            <text:p text:style-name="Standard">Die Gendiagnostik boomt – bisher vor allem in den USA. Sie verspricht, dem Schicksal ein<text:line-break/>Schnippchen zu schlagen, in dem man mehr über sich, seine eigene Zukunft und die seiner Kinder erfährt. Zukünftig könnten neun Wochen alte Embryos <text:span text:style-name="T1498">nicht nur auf aktuelle Krankheiten untersucht werden, sondern auch auf Anlagen für Allergien oder Diabetes, ebenso auf die Wahrscheinlichkeit, an Alzheimer, Darmkrebs oder Brustkrebs zu erkranken.</text:span> Die Testergebnisse entscheiden dann über sein Weiterleben, aber auch über die genetische Ausstattung der nachfolgenden Generationen. Dieses Wissen prägt die Beziehung zum Nachwuchs und verändert die Elternschaft, aber auch das Verhältnis zum eigenen Selbst. <text:s text:c="5"/>Produktion: SWR 2014 <text:s text:c="2"/>Redaktion: Thomas Nachtigall<text:line-break/></text:p>
          </table:table-cell>
          <table:table-cell table:style-name="Tabelle1.C12" office:value-type="string">
            <text:p text:style-name="P376">55:00</text:p>
          </table:table-cell>
        </table:table-row>
        <table:table-row table:style-name="Tabelle1.2">
          <table:table-cell table:style-name="Tabelle1.A2" office:value-type="string">
            <text:p text:style-name="P17"/>
          </table:table-cell>
          <table:table-cell table:style-name="Tabelle1.B2" office:value-type="string">
            <text:p text:style-name="P13"/>
          </table:table-cell>
          <table:table-cell table:style-name="Tabelle1.C13" office:value-type="string">
            <text:p text:style-name="P376"/>
          </table:table-cell>
        </table:table-row>
        <table:table-row table:style-name="Tabelle1.2">
          <table:table-cell table:style-name="Tabelle1.A2" office:value-type="string">
            <text:p text:style-name="P26">BB011</text:p>
          </table:table-cell>
          <table:table-cell table:style-name="Tabelle1.B2" office:value-type="string">
            <text:p text:style-name="P13">31/08/14/273MB/3sat - <text:span text:style-name="T1529"><text:s text:c="23"/></text:span><text:span text:style-name="T472">Tagesschau </text:span></text:p>
            <text:p text:style-name="P148">&gt;Landtagswahl in Sachsen</text:p>
            <text:p text:style-name="P148"><text:span text:style-name="T2">&gt;</text:span><text:span text:style-name="T25">BRD liefert Waffen</text:span><text:span text:style-name="T1253"> an Kurden im IRAK. </text:span><text:span text:style-name="T1500">Besprechung über Waffenarsenal bewusst nach Sachsenwahl.</text:span></text:p>
            <text:p text:style-name="P149"><text:span text:style-name="T2">&gt;Putin</text:span> fordert politische Verhandlungen über den <text:span text:style-name="T2">Ukraine</text:span><text:span text:style-name="T138"> </text:span><text:span text:style-name="T2">-Konflikt</text:span></text:p>
            <text:p text:style-name="P149"><text:span text:style-name="T2">&gt;NATO Pläne</text:span> für mehr Präsens in Osteuropa Rumänien, Polen und "schnelle Eingreiftruppe"<text:span text:style-name="T1254"> </text:span><text:span text:style-name="T1501">im Strategiepapier wird Russland als Bedrohung für den Europä</text:span><text:span text:style-name="T1511">i</text:span><text:span text:style-name="T1501">sch</text:span><text:span text:style-name="T1511"> </text:span><text:span text:style-name="T1501">- <text:s/>Atlantischen Raum eingeschätzt.</text:span><text:span text:style-name="T1254"><text:line-break/></text:span><text:span text:style-name="T26">&gt;Pakistan</text:span><text:span text:style-name="T1254"> Proteste gegen Regierung Präs.</text:span><text:span text:style-name="T26">Scharif</text:span><text:span text:style-name="T1254"> wird Wahlbetrug vorgeworfen.<text:line-break/></text:span></text:p>
          </table:table-cell>
          <table:table-cell table:style-name="Tabelle1.C14" office:value-type="string">
            <text:p text:style-name="P531">06:37</text:p>
          </table:table-cell>
        </table:table-row>
        <table:table-row table:style-name="Tabelle1.2">
          <table:table-cell table:style-name="Tabelle1.A2" office:value-type="string">
            <text:p text:style-name="P27">BB012</text:p>
          </table:table-cell>
          <table:table-cell table:style-name="Tabelle1.B2" office:value-type="string">
            <text:p text:style-name="P13"><text:span text:style-name="T538">31/08/14/2</text:span><text:span text:style-name="T547">,7</text:span><text:span text:style-name="T538">MB/DKULTUR -</text:span> <text:span text:style-name="T1255"><text:s text:c="8"/></text:span><text:span text:style-name="T476"><text:s/></text:span><text:span text:style-name="T472">Nachrichten </text:span></text:p>
            <text:p text:style-name="P150"><text:span text:style-name="T2">&gt;BRD interne Gefährdungsanalyse</text:span> des BKA, darin wird die Waffenhilfe der BRD von der <text:span text:style-name="T2">IS</text:span> als Einmischung und dadurch BRD als Kriegsgegner betrachtet werden könnte. <text:span text:style-name="T2">Maasen</text:span> VerfSchutz warnt vor neuen Gefahren <text:span text:style-name="T276">...d</text:span><text:span text:style-name="T281">e</text:span><text:span text:style-name="T276">fuses Gefahsel!<text:line-break/></text:span><text:span text:style-name="T371">&gt;UN-Blauhelme</text:span><text:span text:style-name="T402"> </text:span><text:span text:style-name="T409"><text:line-break/></text:span><text:span text:style-name="T374">&gt;neue Sanktionen gegen Russland.</text:span><text:span text:style-name="T409"> Russische Soldaten sollen in der Ukraine kämpfen.<text:line-break/></text:span></text:p>
          </table:table-cell>
          <table:table-cell table:style-name="Tabelle1.C15" office:value-type="string">
            <text:p text:style-name="P531">02:51</text:p>
          </table:table-cell>
        </table:table-row>
        <table:table-row table:style-name="Tabelle1.2">
          <table:table-cell table:style-name="Tabelle1.A2" office:value-type="string">
            <text:p text:style-name="P17"/>
          </table:table-cell>
          <table:table-cell table:style-name="Tabelle1.B2" office:value-type="string">
            <text:p text:style-name="P13">BB013_<text:span text:style-name="T1256">frei</text:span></text:p>
          </table:table-cell>
          <table:table-cell table:style-name="Tabelle1.C16" office:value-type="string">
            <text:p text:style-name="P376"/>
          </table:table-cell>
        </table:table-row>
        <table:table-row table:style-name="Tabelle1.2">
          <table:table-cell table:style-name="Tabelle1.A2" office:value-type="string">
            <text:p text:style-name="P17">BB014</text:p>
          </table:table-cell>
          <table:table-cell table:style-name="Tabelle1.B2" office:value-type="string">
            <text:p text:style-name="Standard"><text:span text:style-name="T717">31/08/14/139MB/</text:span><text:span text:style-name="T722"> </text:span><text:span text:style-name="T664">Nordwestradio <text:s text:c="11"/></text:span><text:span text:style-name="T779">Hate Radio <text:s text:c="5"/></text:span><text:span text:style-name="T767">sehr wichtig!</text:span><text:span text:style-name="T766"> <text:s text:c="2"/></text:span><text:span text:style-name="T779"><text:s text:c="16"/></text:span><text:span text:style-name="T802">HS</text:span><text:span text:style-name="T262"><text:line-break/></text:span>von Milo Rau <text:s text:c="8"/><text:span text:style-name="T585">sehr heftig!</text:span></text:p>
            <text:p text:style-name="Standard">Radio ist ein Begleitmedium, heißt es. Auch ein Begleitmedium beim Morden? "Hate Radio" zeigt, dass Worte töten können. Und es getan haben. Der Massenmord, der sich 1994 in Ruanda ereignete, hatte einen "Soundtrack" - und der kam aus dem Radio. <text:line-break/>Auf dem populären Sender RTLM wurden coole Moderationen, aktuelle Sportnachrichten und die neuesten Hits verbunden mit Hasspropaganda und gezielten Aufrufen zum Mord. Wenn die Hörer anriefen, wünschten sie sich Musik und denunzierten die Verstecke derjenigen, die als nächste zu Opfern des Genozids werden sollten. Der lässige Stil, der Groove und die Formate von RTLM sind die gleichen wie die von Radiostationen überall auf der Welt. <text:line-break/>Das Hörspiel "Hate Radio" holt RTLM und seine Mechanismen der Propaganda in die deutsche Radiowirklichkeit - mit den Radiomoderatoren Max von Malotki, Bianca Hauda und Uwe Wassermann. Denn man muss nur wenige Namen, Orte und Zeitbezüge weglassen, und das, was dieses Radio begleitete und auslöste, könnte überall auf der Welt geschehen sein oder noch geschehen. <text:line-break/><text:span text:style-name="Strong_20_Emphasis">Mitwirkende: </text:span>Bianca Hauda, Uwe Wasserman, Max von Malotki, Edda Fischer <text:s/>Regie: Milena Kipfmüller <text:line-break/>WDR/ORF 2013 <text:s text:c="2"/>(Das Hörspiel wurde ausgezeichnet mit dem "Hörspielpreis der Kriegsblinden 2013").<text:span text:style-name="T641"><text:line-break/></text:span></text:p>
          </table:table-cell>
          <table:table-cell table:style-name="Tabelle1.C17" office:value-type="string">
            <text:p text:style-name="P376">53:00</text:p>
          </table:table-cell>
        </table:table-row>
        <table:table-row table:style-name="Tabelle1.2">
          <table:table-cell table:style-name="Tabelle1.A2" office:value-type="string">
            <text:p text:style-name="P126">BB015</text:p>
          </table:table-cell>
          <table:table-cell table:style-name="Tabelle1.B2" office:value-type="string">
            <text:p text:style-name="P373"><text:span text:style-name="T252"><text:s text:c="2"/></text:span><text:span text:style-name="T272"><text:s/></text:span><text:span text:style-name="T273">1GB/</text:span><text:span text:style-name="T272"> <text:s/></text:span><text:span text:style-name="T252"><text:s text:c="12"/>Concerning Violence-</text:span><text:span text:style-name="T253">2014</text:span><text:span text:style-name="T254"> <text:s text:c="2"/></text:span></text:p>
            <text:p text:style-name="P644"><text:span text:style-name="T809">von Göran Hugo</text:span><text:span text:style-name="T817"> Olsson</text:span><text:span text:style-name="T816"> </text:span><text:span text:style-name="T799"><text:s text:c="17"/></text:span></text:p>
            <text:p text:style-name="P626"><text:s text:c="10"/><text:span text:style-name="T2">Hinsichtlich der Gewalt </text:span><text:span text:style-name="T127">durch Kolonisierung</text:span></text:p>
            <text:p text:style-name="P628">Grundlage für diesen Film, <text:span text:style-name="T1494">das Buch</text:span>: <text:span text:style-name="T2">„Die verdammten dieser Erde“</text:span> </text:p>
            <text:p text:style-name="P628"><text:span text:style-name="T807">v</text:span><text:span text:style-name="T809">on</text:span><text:span text:style-name="T817"> Nine Scenes from the Anti-Imperialistic Self-Defense</text:span><text:line-break/>von Frantz <text:span text:style-name="T2">Fanon <text:s text:c="2"/></text:span><text:span text:style-name="T1068">gestorben im Dezember 1961</text:span></text:p>
            <text:p text:style-name="P629"><text:soft-page-break/>Im gleichen Monat wurde das Buch veröffentlicht: Noch am selben Tag wurde das Buch beschlagnahmt und verboten.</text:p>
            <text:p text:style-name="P627">Bundeszentrale für politische Bildung, </text:p>
            <text:p text:style-name="P627"><text:span text:style-name="T1494">realisiert: </text:span>arsenal Institut für Film und Videokunst e.V.</text:p>
            <text:p text:style-name="P627">A story produktion, <text:s text:c="2"/>Übersetzung Stefan <text:span text:style-name="T2">Pethke</text:span></text:p>
            <text:p text:style-name="P627">Vorwort: Prof'inn <text:s/>Gayatri Chakravorty <text:span text:style-name="T2">Spivak</text:span> Columbia University New York</text:p>
            <text:p text:style-name="P627"/>
            <text:p text:style-name="P602"><text:s text:c="59"/>Story</text:p>
            <text:p text:style-name="P632"><text:span text:style-name="T813">Kolonialismus ist keine Denkmaschine - </text:span><text:span text:style-name="T814">er ist Gewalt im Naturzustand <text:s/></text:span><text:span text:style-name="T810">0:15:29 </text:span></text:p>
            <text:p text:style-name="P634"><text:span text:style-name="T464"><text:s/>2. </text:span><text:span text:style-name="T472">Gleichgültigkeit <text:s/></text:span><text:span text:style-name="T482"><text:s/></text:span><text:span text:style-name="T471">0:18:30</text:span><text:span text:style-name="T470"> <text:s text:c="3"/><text:line-break/>3. </text:span><text:span text:style-name="T480">Rhodesien <text:s text:c="4"/></text:span><text:span text:style-name="T1092">00:21:50</text:span></text:p>
            <text:p text:style-name="P633"><text:span text:style-name="T1042">4.</text:span><text:span text:style-name="T2"> Eine zweigeteilte Welt <text:s text:c="2"/></text:span><text:span text:style-name="T1091">00:26:57</text:span></text:p>
            <text:p text:style-name="P584">5. LAMCO, Liberia 1966 <text:s/><text:span text:style-name="T1093">00:37:09</text:span><text:span text:style-name="T1070"> <text:s text:c="2"/></text:span><text:span text:style-name="T1094">30:38</text:span><text:span text:style-name="T1071"> Präs.William </text:span><text:span text:style-name="T1495">Tubman</text:span><text:span text:style-name="T1071"> (bF)</text:span></text:p>
            <text:p text:style-name="P630">6. Diese Armut des Geistes <text:s/><text:span text:style-name="T1512">00:49:30</text:span></text:p>
            <text:p text:style-name="P640"><text:span text:style-name="T1070">7. </text:span><text:span text:style-name="T142">Die Fiat G.91</text:span><text:span text:style-name="T1070"> </text:span><text:span text:style-name="T619">53:32</text:span><text:span text:style-name="T1076"> </text:span><text:span text:style-name="T1077">Portugal mit Staatsterror. </text:span><text:span text:style-name="T1076">Abwurf von Napalm-Bomben. </text:span><text:span text:style-name="T1077">vernichten Ernte, terrorisieren die Bevölkerung. Zerstören Schulen Kanken-und Weisenhäuser.</text:span><text:span text:style-name="T1076"><text:line-break/></text:span><text:span text:style-name="T1070">Mit der </text:span><text:span text:style-name="T142">FRELIMO</text:span><text:span text:style-name="T1070"> in </text:span><text:span text:style-name="T142">Mozambique</text:span><text:span text:style-name="T1070"> 1972 <text:s text:c="2"/></text:span><text:span text:style-name="T1098">01:03.09</text:span></text:p>
            <text:p text:style-name="P631">8. <text:span text:style-name="T2">Sieg </text:span>Unabhängigkeitskampf in Guinea-Bissau <text:s text:c="2"/><text:span text:style-name="T1513">1:09:46</text:span><text:span text:style-name="T1496"> Amilcar Cabral <text:line-break/>Anführer der PAIGC, Guinea-Bissau <text:s/></text:span><text:span text:style-name="T1512">01:10:32</text:span></text:p>
            <text:p text:style-name="P641"><text:span text:style-name="T1072">9. </text:span><text:span text:style-name="T129">Rohstoffe <text:s text:c="2"/></text:span><text:span text:style-name="T1095">1:14:42</text:span><text:span text:style-name="T1073"> <text:s text:c="2"/></text:span><text:span text:style-name="T143">Burkina Faso</text:span><text:span text:style-name="T1073"> 1987 <text:s text:c="3"/></text:span><text:span text:style-name="T1096">1:15:</text:span><text:span text:style-name="T1099">04</text:span><text:span text:style-name="T1069"> <text:s/></text:span><text:span text:style-name="T1078">..</text:span><text:span text:style-name="T1079">Präs. </text:span><text:span text:style-name="T1069">von Burkina Faso Thomas </text:span><text:span text:style-name="T128">Sankara </text:span><text:span text:style-name="T1078">...was Demokratie ist IWF und importierte EU-Überschuss wollen wir nicht! </text:span><text:span text:style-name="T1079">...es ist nur Recht das wir Entschädigung erhalten! </text:span><text:span text:style-name="T1096">1:17:39</text:span><text:span text:style-name="T1069"> Fünf Monate später- Oktober 1987- wurde Thomas </text:span><text:span text:style-name="T128">Sankara</text:span><text:span text:style-name="T1069"> </text:span><text:span text:style-name="T1084">während eines Staatsstreich getötet</text:span><text:span text:style-name="T1069">, der von seinem Weggefährten Blaise </text:span><text:span text:style-name="T128">Compaore</text:span><text:span text:style-name="T1069"> organisiert und von </text:span><text:span text:style-name="T128">Frankreich </text:span><text:span text:style-name="T1069">und der </text:span><text:span text:style-name="T128">US-Regierung</text:span><text:span text:style-name="T1069"> unterstützt wurde. <text:s/></text:span>gegen Blaise <text:span text:style-name="T2">Compaoré </text:span>wegen des Verdachts der Beteiligung an der Ermordung Thomas <text:span text:style-name="T2">Sankaras</text:span> am 15. Oktober 1987 erlassen.<text:bookmark text:name="cite_ref-15"/><text:a xlink:type="simple" xlink:href="https://de.wikipedia.org/wiki/Blaise_Compaoré#cite_note-15" text:style-name="Internet_20_link" text:visited-style-name="Visited_20_Internet_20_Link">[15]</text:a> Er lebt seit seinem Sturz 2014 im Exil in der Elfenbeinküste.</text:p>
            <text:p text:style-name="P642">1:19:16</text:p>
            <text:p text:style-name="P644"><text:span text:style-name="T808"><text:s/></text:span><text:span text:style-name="T810">1:19:56</text:span><text:span text:style-name="T814"> Schlussfolgerungen</text:span><text:span text:style-name="T815"> </text:span></text:p>
            <text:p text:style-name="P705">...das europäische Spiel ist aus, wir müssen uns etwas anderes einfallen lassen. Wir können heute alles machen, vorausgesetzt, wir sind nicht besessen von dem Wunsch Europa einzuholen Europa hat eine derart ig unkontrollierte Gewschwindigkeit erreicht, das es heute jede Lenkung und Vernunft verloren hat. In entsetzlichem schwindelerregendem Wirbel bewgt es sich auf Abgründe zu, von denen man sich so schnell wie möglich entfernen sollte.</text:p>
            <text:p text:style-name="P643"><text:span text:style-name="T807">E</text:span><text:span text:style-name="T808">uropa hat die Führung der Welt übernommen, mit Eifer, Zynismus und Gewalt.</text:span></text:p>
            <text:p text:style-name="P13"/>
          </table:table-cell>
          <table:table-cell table:style-name="Tabelle1.C18" office:value-type="string">
            <text:p text:style-name="P530">1:26:30</text:p>
          </table:table-cell>
        </table:table-row>
        <table:table-row table:style-name="Tabelle1.2">
          <table:table-cell table:style-name="Tabelle1.A2" office:value-type="string">
            <text:p text:style-name="P28">BB016</text:p>
          </table:table-cell>
          <table:table-cell table:style-name="Tabelle1.B2" office:value-type="string">
            <text:p text:style-name="P582"><text:span text:style-name="T839">24/08/14/26MB/swr2-wissen</text:span><text:span text:style-name="T677"> <text:s text:c="7"/></text:span><text:span text:style-name="T784"><text:s/>Die "Wendezeit" im Roman<text:line-break/></text:span><text:span text:style-name="T1129">Wie Schriftsteller von der Wiedervereinigung erzählen</text:span><text:span text:style-name="T1132"> </text:span><text:span text:style-name="T1102"><text:s text:c="13"/></text:span>Von Michael Reitz</text:p>
            <text:p text:style-name="P151"><text:span text:style-name="T1203">Wie ein Blitzschlag ändert die "Wende" vor 25 Jahren die Lebenswelt der Menschen, die in der DDR aufgewachsen sind. Der Zusammenbruch des politischen und gesellschaftlichen Systems und der Sog des Turbo-Kapitalismus stürzt viele in Orientierungskrisen. Die "Wendezeit" ist ein tiefgreifender historischer Einbruch - und nicht zuletzt auch Zündstoff für die Literatur. Schriftsteller wie Ingo </text:span><text:span text:style-name="T27">Schulze</text:span><text:span text:style-name="T1203">, Thomas </text:span><text:span text:style-name="T27">Brussig</text:span><text:span text:style-name="T1203"> und Jens Sparschuh haben von den Umbrüchen erzählt: von Hoffnungen und Versprechungen, von zerbrechenden Familien, alten und neuen Beziehungen. Selbst noch im "real existierenden Sozialismus" aufgewachsen, erkunden sie in Romanen und Erzählungen die Zeit der deutschen Wiedervereinigung - mal humorvoll und </text:span>bissig, mal hintersinnig und melancholisch.</text:p>
            <text:p text:style-name="P152"><text:span text:style-name="T276">zum Ende interessante Buchtipps!</text:span><text:line-break/></text:p>
          </table:table-cell>
          <table:table-cell table:style-name="Tabelle1.C19" office:value-type="string">
            <text:p text:style-name="P386">27:00</text:p>
          </table:table-cell>
        </table:table-row>
        <table:table-row table:style-name="Tabelle1.2">
          <table:table-cell table:style-name="Tabelle1.A2" office:value-type="string">
            <text:p text:style-name="P17"/>
          </table:table-cell>
          <table:table-cell table:style-name="Tabelle1.B2" office:value-type="string">
            <text:p text:style-name="P13">BB017_<text:span text:style-name="T1257">frei</text:span></text:p>
          </table:table-cell>
          <table:table-cell table:style-name="Tabelle1.C20" office:value-type="string">
            <text:p text:style-name="P376"/>
          </table:table-cell>
        </table:table-row>
        <table:table-row table:style-name="Tabelle1.2">
          <table:table-cell table:style-name="Tabelle1.A2" office:value-type="string">
            <text:p text:style-name="P17">BB018</text:p>
          </table:table-cell>
          <table:table-cell table:style-name="Tabelle1.B2" office:value-type="string">
            <text:p text:style-name="P13"><text:span text:style-name="T495">01/09/14/169MB/WDR Köln –</text:span> <text:span text:style-name="T160">markt</text:span></text:p>
            <text:p text:style-name="P13"><text:s/><text:span text:style-name="T2">Cappuccino aus der Tüte</text:span>: Ein Löffelchen Pulver, ein wenig heißes Wasser: fertig ist der Cappuccino. Wie schmeckt so ein Heißgetränk? Und was ist drin im Pulver? <text:span text:style-name="Strong_20_Emphasis">markt</text:span> probiert einige beliebte Sorten Tüten-Cappuccino. Kann der Fertigkaffee aus der Dose bei Aussehen und Geschmack mit echtem Cappuccino mithalten?<text:line-break/></text:p>
          </table:table-cell>
          <table:table-cell table:style-name="Tabelle1.C21" office:value-type="string">
            <text:p text:style-name="P387">03:00</text:p>
          </table:table-cell>
        </table:table-row>
        <table:table-row table:style-name="Tabelle1.2">
          <table:table-cell table:style-name="Tabelle1.A2" office:value-type="string">
            <text:p text:style-name="P17">BB019</text:p>
          </table:table-cell>
          <table:table-cell table:style-name="Tabelle1.B2" office:value-type="string">
            <text:p text:style-name="P13"><text:span text:style-name="T495">01/09/14/720MB/WDR Köln </text:span>- <text:span text:style-name="T160">markt</text:span> <text:s/>[1]</text:p>
            <text:p text:style-name="Standard"><text:span text:style-name="T746">Gülle aus Holland</text:span><text:span text:style-name="T664">: Als hätte NRW nicht genug Probleme mit zu viel Gülle aus Tierhaltung und </text:span><text:soft-page-break/><text:span text:style-name="T664">Biogasanlagen, exportieren die Niederlande massenhaft den stinkenden Abfall ins Rheinland und nach Westfalen. Der Grund: Während die Niederlande harte Gülle-Regelungen im eigenen Land durchsetzen, fehlen hierzulande ausreichende Verordnungen<text:line-break/></text:span>80 Prozent der exportieren niederländischen Gülle landet auf NRW-Äckern. Im Jahr sind das 1,4 Millionen Tonnen, das entspricht dem Mist von etwa 60.000 Kühen. Viele Bürger hierzulande ärgert der Import: Sie sind überzeugt, es handele sich nicht um kontrollierte Düngung, sondern nur noch um reine Abfallentsorgung. Und sie sorgen sich um ihre Gesundheit und das Trinkwasser, das dadurch verseucht werde. So weit ist es noch nicht. Doch auch Wasserexperte Paul Kröfges vom Bund für Umwelt und Naturschutz Deutschland (BUND) findet, Gülle solle in dem Land bleiben, in dem sie anfalle. Schon jetzt seien die Grenzwerte für Nitrat in einigen besonders betroffenen Regionen überschritten. Und die zusätzliche Belastung von Gülle aus den Niederlanden verschärfe das Problem.</text:p>
            <text:p text:style-name="Standard"><text:span text:style-name="Strong_20_Emphasis">Strenge Vorschriften in Holland</text:span></text:p>
            <text:p text:style-name="Standard">In Limburg in Holland wird viel Massentierhaltung betrieben, bei der auch entsprechend viel Gülle anfällt. Aber es gibt kaum Felder, auf der sie genutzt werden kann – ein Überschussproblem. Viel strenger als in NRW wird dort von der Gülle-Polizei überwacht, dass nicht zu viel oder illegal Gülle ausgebracht wird. Also müssen die Bauern exportieren, so auch Martin Houben. Zehn Prozent der Gülle, die in seinem Massentierhaltungsbetrieb mit 15.000 Schweinen anfallen, kann er auf seine eigenen Felder bringen, 90 Prozent gehen nach Deutschland. 25.000 Tonnen Gülle exportiert allein er jährlich dorthin.</text:p>
            <text:p text:style-name="Standard">Dass sie selbst streng kontrollieren und den Gülleüberschuss in NRW buchstäblich "abladen", stört in Limburg keinen: So geht Gülle-Inspektor Henk Kuipers davon aus, dass mit den Exporten doch allen gedient sei: "Es wird bei uns entsorgt, und Deutschland kann es gebrauchen", so meint er. </text:p>
            <text:p text:style-name="Standard"><text:span text:style-name="Strong_20_Emphasis">Das Geschäft mit der Gülle</text:span></text:p>
            <text:p text:style-name="Standard">Der Gülle-Import ist ein Millionengeschäft. Gewinner sind vor allem die Händler und Transportunternehmer, die an mehreren Stellen kassieren: bei Vieh-Bauern, die ihre Überschussgülle loswerden müssen, und bei Ackerbauern, die Gülle als Dünger brauchen. Mittlerweile gibt es allein in NRW Dutzende sogenannter Nährstoffbörsen. "Börse" klingt schick – doch dahinter stecken schlicht Handelsunternehmen. </text:p>
            <text:p text:style-name="Standard"><text:span text:style-name="Strong_20_Emphasis">Wohin mit der einheimischen Gülle?</text:span></text:p>
            <text:p text:style-name="Standard">Steffen Schirmacher betreibt nach eigenen Angaben die zweitgrößte Nährstoffbörse in NRW. Doch er setzt auf den regionalen Markt. Der Unternehmer bezieht ganz bewusst keine holländische Gülle und wünscht sich, dass auch die Bauern hierzulande darauf verzichten, damit mehr Kapazität für die heimische Gülle bleibt, mit der er handelt. Seine Kritik: NRW habe genug eigene Gülle und es gebe schon Probleme, diese zu verwerten. Durch den Import niederländischer Ware werde der Markt unter Druck gesetzt. </text:p>
            <text:p text:style-name="Standard">Heißt: Die NRW-Bauern bleiben auf ihrer Gülle sitzen – oder müssen weiter fahren, um sie loszuwerden, weil wegen der holländischen Gülle kein Platz mehr für die einheimische bleibt. Und das ist teurer, aufwändiger und schlechter für die Umwelt.</text:p>
            <text:p text:style-name="P583">Trendreporter: Der neue Körperkult der Männer</text:p>
            <text:p text:style-name="Standard"><text:span text:style-name="Strong_20_Emphasis"><text:span text:style-name="T1042">Was ist angesagt? Ein Deo, ein Rasierwasser, Duschgel – Feierabend mit der Körperpflege der Männer? Von wegen. Der moderne Mann entdeckt seinen Körper neu, und viele Branchen – von Pflegeprodukten über Maniküre bis hin zu Wellness-Anlagen – machen riesige Umsätze. Unser Trendreporter probiert mal aus, was unter "echten Kerlen" alles angesagt ist.<text:line-break/>Männer legen zunehmend Wert auf Körperpflege – und geben dafür immer mehr Geld aus. So zahlten sie 2010 allein für Düfte schon 487 Millionen Euro, nur zwei Jahre später satte 525 Millionen. Doch der neue Körperkult umfasst weit mehr als Pflegeprodukte und Düfte: Viele Männer entfernen zum Beispiel Teile ihrer Körperbehaarung, zupfen Augenbrauen und lassen Wellness- und Kosmetikbehandlungen machen wie etwa Fußnagelpflege. Unser Reporter hat drei beliebte Körperpflegemethoden ausprobiert. </text:span></text:span></text:p>
            <text:p text:style-name="Standard"/>
          </table:table-cell>
          <table:table-cell table:style-name="Tabelle1.C22" office:value-type="string">
            <text:p text:style-name="P387">14:20</text:p>
          </table:table-cell>
        </table:table-row>
        <table:table-row table:style-name="Tabelle1.2">
          <table:table-cell table:style-name="Tabelle1.A2" office:value-type="string">
            <text:p text:style-name="P17"/>
          </table:table-cell>
          <table:table-cell table:style-name="Tabelle1.B2" office:value-type="string">
            <text:p text:style-name="P13"/>
          </table:table-cell>
          <table:table-cell table:style-name="Tabelle1.C23" office:value-type="string">
            <text:p text:style-name="P376"/>
          </table:table-cell>
        </table:table-row>
        <table:table-row table:style-name="Tabelle1.2">
          <table:table-cell table:style-name="Tabelle1.A2" office:value-type="string">
            <text:p text:style-name="P29">BB023</text:p>
          </table:table-cell>
          <table:table-cell table:style-name="Tabelle1.B2" office:value-type="string">
            <text:p text:style-name="P549">01/09/14/242MB/rbb Berlin - rbb AKTUELL <text:span text:style-name="T1258"><text:s text:c="3"/></text:span><text:span text:style-name="T192"><text:s/></text:span><text:span text:style-name="T193">Berlins Olympia Bewerbung </text:span><text:span text:style-name="T1109"><text:line-break/></text:span><text:span text:style-name="T1110">2024+2028 </text:span><text:span text:style-name="T1107">"Spiele der Bescheidenheit"!</text:span><text:span text:style-name="T1108"> Das Olympische Dorf auf dem Gelände des ehem. Flughafen Tempelhof. Spielstätten über die Stadt verteilt. Nur 52% können sich mit der Idee anfreunden. U.</text:span><text:span text:style-name="T1138">Wolf</text:span><text:span text:style-name="T1108"> dieLinke 1Mrd€ für temporäre Anlagen das hat mit Nachhaltigkeit im Breitensport nichts zutun. Skepsis auch bei Bü90/Grüne und Piraten 2.Bewerber Hamburg.</text:span></text:p>
            <text:p text:style-name="P13"/>
          </table:table-cell>
          <table:table-cell table:style-name="Tabelle1.C24" office:value-type="string">
            <text:p text:style-name="P525">03:52</text:p>
          </table:table-cell>
        </table:table-row>
        <table:table-row table:style-name="Tabelle1.2">
          <table:table-cell table:style-name="Tabelle1.A2" office:value-type="string">
            <text:p text:style-name="P17"/>
          </table:table-cell>
          <table:table-cell table:style-name="Tabelle1.B2" office:value-type="string">
            <text:p text:style-name="P13">BB024_<text:span text:style-name="T1259">frei</text:span></text:p>
          </table:table-cell>
          <table:table-cell table:style-name="Tabelle1.C25" office:value-type="string">
            <text:p text:style-name="P376"/>
          </table:table-cell>
        </table:table-row>
        <table:table-row table:style-name="Tabelle1.2">
          <table:table-cell table:style-name="Tabelle1.A2" office:value-type="string">
            <text:p text:style-name="P30">BB025</text:p>
          </table:table-cell>
          <table:table-cell table:style-name="Tabelle1.B2" office:value-type="string">
            <text:p text:style-name="P153"><text:span text:style-name="T634">01/09/14/7,6MB/DL</text:span><text:span text:style-name="T635">F</text:span><text:span text:style-name="T495"> <text:s/>Informationen am Mittag</text:span> <text:span text:style-name="T1261"><text:s text:c="2"/></text:span><text:span text:style-name="T29">NATO</text:span><text:span text:style-name="T28">-Gipfel</text:span><text:span text:style-name="T29"> in Wales <text:s text:c="5"/></text:span><text:span text:style-name="T354">PQC</text:span></text:p>
            <text:p text:style-name="P154"><text:s/>GenSek. <text:span text:style-name="T2">Rasmussen</text:span><text:span text:style-name="T135"> </text:span><text:span text:style-name="T1530">(bF) </text:span><text:s/>plant stärkere Präsens im Osten trotz der Grundakte zwischen Russland und <text:soft-page-break/>der NATO. NATO Vertreter sagen auch, sie wollen diese Grundakte unter <text:span text:style-name="T1260">diesen Bedingungen gar nicht mehr haben.Zur Verteidigung der NATO-Partner eine "Speerspitze" bilden, die dann sehr schnell überall auf dieser Welt agieren könnte. Dafür müssten die Einrichtungen aufgerüstet und die </text:span><text:span text:style-name="T28">Militärausgaben erhöht werden.</text:span></text:p>
            <text:p text:style-name="P13"/>
          </table:table-cell>
          <table:table-cell table:style-name="Tabelle1.C26" office:value-type="string">
            <text:p text:style-name="P388">04:00</text:p>
          </table:table-cell>
        </table:table-row>
        <table:table-row table:style-name="Tabelle1.2">
          <table:table-cell table:style-name="Tabelle1.A2" office:value-type="string">
            <text:p text:style-name="P17"/>
          </table:table-cell>
          <table:table-cell table:style-name="Tabelle1.B2" office:value-type="string">
            <text:p text:style-name="P13">BB026<text:span text:style-name="T1262"> <text:s/>frei</text:span></text:p>
          </table:table-cell>
          <table:table-cell table:style-name="Tabelle1.C27" office:value-type="string">
            <text:p text:style-name="P376"/>
          </table:table-cell>
        </table:table-row>
        <table:table-row table:style-name="Tabelle1.2">
          <table:table-cell table:style-name="Tabelle1.A2" office:value-type="string">
            <text:p text:style-name="P17">BB027-01</text:p>
          </table:table-cell>
          <table:table-cell table:style-name="Tabelle1.B2" office:value-type="string">
            <text:p text:style-name="P360"><text:span text:style-name="T495">01/09/14/1,6GB/PHOENIX – </text:span><text:span text:style-name="T160">Bundestag Vor Ort Sondersitzung zur </text:span><text:line-break/><text:span text:style-name="T2">Waffenlieferung an die Kurden im Nordirak <text:s text:c="3"/></text:span>Reporter: Erhard Scherfer</text:p>
            <text:p text:style-name="P13">ButagPräs. N.<text:span text:style-name="T2"> Lammert </text:span>macht Eröffnungsansprache: Kriegsbeginn Einmarsch deutscher Truppen in Polen.</text:p>
            <text:p text:style-name="P13"><text:span text:style-name="T2">Merkels</text:span> Regierungserklärung</text:p>
            <text:p text:style-name="P13"><text:span text:style-name="T2">Entschließungsanträge </text:span>der Regierung und Oppositionsparteien.<text:line-break/>Erster Redner Gregor<text:span text:style-name="T2"> Gysi </text:span>dieLinke<text:span text:style-name="T2"> <text:s/></text:span>nachvollziebare Ablehnung zu Waffenlieferungen! <text:line-break/><text:span text:style-name="T400">Gysi</text:span><text:span text:style-name="T367"> Faktenreich u.a. auch das Öl aus Erbil, die PKK.</text:span></text:p>
            <text:p text:style-name="P13">Vom Reporter erwähnt das Gysi noch vor kurzem einer Waffenlieferung zugestimmt hat.<text:line-break/></text:p>
          </table:table-cell>
          <table:table-cell table:style-name="Tabelle1.C28" office:value-type="string">
            <text:p text:style-name="P376">30:00</text:p>
          </table:table-cell>
        </table:table-row>
        <table:table-row table:style-name="Tabelle1.2">
          <table:table-cell table:style-name="Tabelle1.A2" office:value-type="string">
            <text:p text:style-name="P17">BB027-02</text:p>
          </table:table-cell>
          <table:table-cell table:style-name="Tabelle1.B2" office:value-type="string">
            <text:p text:style-name="P360"><text:span text:style-name="T495">01/09/14/799MB/PHOENIX - Vor Ort <text:s/>[1]Sondersitzung zur</text:span> <text:line-break/><text:span text:style-name="T2">Waffenlieferung an die Kurden im Nordirak <text:s text:c="3"/></text:span>Reporter: Erhard Scherfer</text:p>
            <text:p text:style-name="P13">Thomas <text:span text:style-name="T2">Oppermann</text:span> SPD <text:s/>Befürworter: ...und wir jetzt Verantwortung übernehmen! <text:s/><text:span text:style-name="T276">...soso!</text:span><text:line-break/></text:p>
          </table:table-cell>
          <table:table-cell table:style-name="Tabelle1.C29" office:value-type="string">
            <text:p text:style-name="P376">15:00</text:p>
          </table:table-cell>
        </table:table-row>
        <table:table-row table:style-name="Tabelle1.2">
          <table:table-cell table:style-name="Tabelle1.A2" office:value-type="string">
            <text:p text:style-name="P17">BB027-03</text:p>
          </table:table-cell>
          <table:table-cell table:style-name="Tabelle1.B2" office:value-type="string">
            <text:p text:style-name="P360"><text:span text:style-name="T495">01/09/14/489MB/PHOENIX - Vor Ort [2]Sondersitzung zur</text:span> <text:span text:style-name="T2">Waffenlieferung an die Kurden im Nordirak <text:s text:c="3"/></text:span>Reporter: Erhard Scherfer</text:p>
            <text:p text:style-name="P13">Anton <text:span text:style-name="T2">Hofreiter</text:span> Bü90/Grüne <text:s/>.<text:span text:style-name="T276">..keine Einstimmige Entscheidung in der Fraktion</text:span><text:line-break/></text:p>
          </table:table-cell>
          <table:table-cell table:style-name="Tabelle1.C30" office:value-type="string">
            <text:p text:style-name="P376">10:00</text:p>
          </table:table-cell>
        </table:table-row>
        <table:table-row table:style-name="Tabelle1.2">
          <table:table-cell table:style-name="Tabelle1.A2" office:value-type="string">
            <text:p text:style-name="P17">BB027-04</text:p>
          </table:table-cell>
          <table:table-cell table:style-name="Tabelle1.B2" office:value-type="string">
            <text:p text:style-name="P360"><text:span text:style-name="T495">01/09/14/229MB/PHOENIX - Vor Ort [3]Sondersitzung zur</text:span> <text:span text:style-name="T2">Waffenlieferung an die Kurden im Nordirak <text:s text:c="3"/></text:span>Reporter: Erhard Scherfer</text:p>
            <text:p text:style-name="P13">Niels<text:span text:style-name="T2"> Annen</text:span> SPD <text:s/>Befürworter<text:line-break/></text:p>
          </table:table-cell>
          <table:table-cell table:style-name="Tabelle1.C31" office:value-type="string">
            <text:p text:style-name="P376">05:00</text:p>
          </table:table-cell>
        </table:table-row>
        <table:table-row table:style-name="Tabelle1.2">
          <table:table-cell table:style-name="Tabelle1.A2" office:value-type="string">
            <text:p text:style-name="P17">BB027-05</text:p>
          </table:table-cell>
          <table:table-cell table:style-name="Tabelle1.B2" office:value-type="string">
            <text:p text:style-name="P360"><text:span text:style-name="T495">01/09/14/264MB/PHOENIX - Vor Ort [4]Sondersitzung zur</text:span> <text:span text:style-name="T2">Waffenlieferung an die Kurden im Nordirak <text:s text:c="3"/></text:span>Reporter: Erhard Scherfer</text:p>
            <text:p text:style-name="P13">Ulla <text:span text:style-name="T2">Jelpke</text:span> dieLinke die Verbrechen der IS-Kämpfer, bringt Hintergründe der Aufrüstung des Iraks.</text:p>
            <text:p text:style-name="P13"><text:span text:style-name="T347">Das Versagen der kurdischen </text:span><text:span text:style-name="T2">Peschmerger</text:span>. Die <text:span text:style-name="T2">PKK-Kurden</text:span> habe Fluchthilfe für die <text:span text:style-name="T2">Jesiden</text:span> geleistet, nicht die US-Luftwaffe! Und das Öl der Erbil Kurden an die Türkei. <text:span text:style-name="T347">...einwandfrei!</text:span></text:p>
            <text:p text:style-name="P13"/>
          </table:table-cell>
          <table:table-cell table:style-name="Tabelle1.C32" office:value-type="string">
            <text:p text:style-name="P376">05:00</text:p>
          </table:table-cell>
        </table:table-row>
        <table:table-row table:style-name="Tabelle1.2">
          <table:table-cell table:style-name="Tabelle1.A2" office:value-type="string">
            <text:p text:style-name="P17">BB027-06</text:p>
          </table:table-cell>
          <table:table-cell table:style-name="Tabelle1.B2" office:value-type="string">
            <text:p text:style-name="P360"><text:span text:style-name="T495">01/09/14/564MB/PHOENIX - Vor Ort [5]Sondersitzung zur</text:span> <text:span text:style-name="T2">Waffenlieferung an die Kurden im Nordirak <text:s text:c="3"/></text:span>Reporter: Erhard Scherfer <text:s text:c="8"/><text:span text:style-name="T2">Blick auf Zuschauertribühne</text:span></text:p>
            <text:p text:style-name="P13">Gerda <text:span text:style-name="T2">Hasselfeldt</text:span> CSU<text:span text:style-name="T276"> ...im besten Fall nur peinlich!<text:line-break/></text:span></text:p>
          </table:table-cell>
          <table:table-cell table:style-name="Tabelle1.C33" office:value-type="string">
            <text:p text:style-name="P376">10:00</text:p>
          </table:table-cell>
        </table:table-row>
        <table:table-row table:style-name="Tabelle1.2">
          <table:table-cell table:style-name="Tabelle1.A2" office:value-type="string">
            <text:p text:style-name="P17">BB027-07</text:p>
          </table:table-cell>
          <table:table-cell table:style-name="Tabelle1.B2" office:value-type="string">
            <text:p text:style-name="P360"><text:span text:style-name="T495">01/09/14/241MB/PHOENIX - Vor Ort[6]Sondersitzung zu</text:span>r <text:span text:style-name="T2">Waffenlieferung an die Kurden im Nordirak <text:s text:c="3"/></text:span>Reporter: Erhard Scherfer</text:p>
            <text:p text:style-name="P13">Omid <text:span text:style-name="T2">Nouripour</text:span> <text:s/>Bü90/Grüne es gibt nicht nur Waffen liefern oder Nichtstun!...nur mit militärischen Mitteln geht! <text:s/>Der Ölverkauf durch IS an Assad<text:line-break/></text:p>
          </table:table-cell>
          <table:table-cell table:style-name="Tabelle1.C34" office:value-type="string">
            <text:p text:style-name="P376">05:00</text:p>
          </table:table-cell>
        </table:table-row>
        <table:table-row table:style-name="Tabelle1.2">
          <table:table-cell table:style-name="Tabelle1.A2" office:value-type="string">
            <text:p text:style-name="P17">BB027-08</text:p>
          </table:table-cell>
          <table:table-cell table:style-name="Tabelle1.B2" office:value-type="string">
            <text:p text:style-name="P360"><text:span text:style-name="T495">01/09/14/425MB/PHOENIX - Vor Or[7]Sondersitzung zur </text:span><text:span text:style-name="T2">Waffenlieferung an die Kurden im Nordirak <text:s text:c="3"/></text:span>Reporter: Erhard Scherfer</text:p>
            <text:p text:style-name="P13">Philipp <text:span text:style-name="T2">Mißfelder</text:span> CDU ...wer hat denn echte Beweise, das die Saudischen Staaten den IS unterstützen?<text:line-break/>Zwischenfrage Ströbele: zur Peschmerger und PKK-Kurden Problematik.<text:line-break/></text:p>
          </table:table-cell>
          <table:table-cell table:style-name="Tabelle1.C35" office:value-type="string">
            <text:p text:style-name="P376">08:50</text:p>
          </table:table-cell>
        </table:table-row>
        <table:table-row table:style-name="Tabelle1.2">
          <table:table-cell table:style-name="Tabelle1.A2" office:value-type="string">
            <text:p text:style-name="P17">BB027-09</text:p>
          </table:table-cell>
          <table:table-cell table:style-name="Tabelle1.B2" office:value-type="string">
            <text:p text:style-name="P13"><text:span text:style-name="T495">01/09/14/242MB/</text:span>PHOENIX - Vor Ort[8]Sondersitzung zur <text:span text:style-name="T2">Waffenlieferung an die Kurden im Nordirak <text:s text:c="3"/></text:span>Reporter: Erhard Scherfer</text:p>
            <text:p text:style-name="P13">Frank Schwabe SPD</text:p>
          </table:table-cell>
          <table:table-cell table:style-name="Tabelle1.C36" office:value-type="string">
            <text:p text:style-name="P376"/>
          </table:table-cell>
        </table:table-row>
        <table:table-row table:style-name="Tabelle1.2">
          <table:table-cell table:style-name="Tabelle1.A2" office:value-type="string">
            <text:p text:style-name="P17">BB027-10</text:p>
          </table:table-cell>
          <table:table-cell table:style-name="Tabelle1.B2" office:value-type="string">
            <text:p text:style-name="P360"><text:span text:style-name="T495">01/09/14/307MB/</text:span>PHOENIX - Vor Ort[9]Sondersitzung zur <text:span text:style-name="T2">Waffenlieferung an die Kurden im Nordirak <text:s text:c="3"/></text:span>Reporter: Erhard Scherfer</text:p>
            <text:p text:style-name="P13">Henning Otte CDU</text:p>
          </table:table-cell>
          <table:table-cell table:style-name="Tabelle1.C37" office:value-type="string">
            <text:p text:style-name="P376"/>
          </table:table-cell>
        </table:table-row>
        <table:table-row table:style-name="Tabelle1.2">
          <table:table-cell table:style-name="Tabelle1.A2" office:value-type="string">
            <text:p text:style-name="P17">BB027-011</text:p>
          </table:table-cell>
          <table:table-cell table:style-name="Tabelle1.B2" office:value-type="string">
            <text:p text:style-name="P360"><text:span text:style-name="T495">01/09/14/373MB/</text:span><text:span text:style-name="T1458">P</text:span>HOENIX - Vor Ort [10]Sondersitzung zur <text:span text:style-name="T2">Waffenlieferung an die Kurden im Nordirak <text:s text:c="3"/></text:span>Reporter: Erhard Scherfer</text:p>
            <text:p text:style-name="P13">Rainer <text:span text:style-name="T2">Arnold</text:span> SPD<text:line-break/></text:p>
          </table:table-cell>
          <table:table-cell table:style-name="Tabelle1.C38" office:value-type="string">
            <text:p text:style-name="P376"/>
          </table:table-cell>
        </table:table-row>
        <table:table-row table:style-name="Tabelle1.2">
          <table:table-cell table:style-name="Tabelle1.A2" office:value-type="string">
            <text:p text:style-name="P17"/>
          </table:table-cell>
          <table:table-cell table:style-name="Tabelle1.B2" office:value-type="string">
            <text:p text:style-name="P13">BB028_<text:span text:style-name="T1262">frei</text:span></text:p>
          </table:table-cell>
          <table:table-cell table:style-name="Tabelle1.C39" office:value-type="string">
            <text:p text:style-name="P376"/>
          </table:table-cell>
        </table:table-row>
        <text:soft-page-break/>
        <table:table-row table:style-name="Tabelle1.2">
          <table:table-cell table:style-name="Tabelle1.A2" office:value-type="string">
            <text:p text:style-name="P17">BB029</text:p>
          </table:table-cell>
          <table:table-cell table:style-name="Tabelle1.B2" office:value-type="string">
            <text:p text:style-name="P618"><text:span text:style-name="T538">02/09/14/88MB/DLF -</text:span> <text:s text:c="5"/><text:span text:style-name="T160"><text:s/>der Stör-Fall </text:span><text:s text:c="31"/>Feat</text:p>
            <text:p text:style-name="Standard"><text:span text:style-name="T2">vom drohenden Tod eines Urfisches <text:s text:c="3"/></text:span>Von Andrea Rehmsmeier <text:s text:c="3"/>Produktion: DLF 2014</text:p>
            <text:p text:style-name="Standard">Schwarzes Gold wird der Rogen des <text:span text:style-name="T2">Belugastörs</text:span> genannt. Damit ist nicht nur der metallische Glanz der Fischeier gemeint, sondern auch die Begehrlichkeiten, die sie wecken. Mit einem Warenwert von bis zu 600 Euro pro 125 Gramm zählt Schwarzer Kaviar zu den teuersten Delikatessen überhaupt. Die enorme Gewinnspanne hat zwischen Ost- und Westeuropa einen verzweigten Schwarzmarkt entstehen lassen, der von der Organisierten Kriminalität beherrscht wird. Der boomende Handel mit bedrohten Tierarten, bei dem der Preis umso stärker steigt, je weniger lebende Tiere gezählt werden, betrifft keineswegs nur afrikanisches Elfenbein und asiatische Tiger. Seit dem Zusammenbruch der Sowjetunion gelangt Störkaviar ungeachtet aller internationalen Fangverbote und Importstopps auf vielfältigen Schmuggelrouten von den Fischerdörfern an Donau und Wolga auf die Feinkostmärkte Westeuropas. Inzwischen befürchten Artenschützer das Schlimmste: Der zähe Knorpelfisch - ein "lebendes Fossil", das sogar die Dinosaurier überlebt hat - könnte bald schon ausgestorben sein.</text:p>
            <text:p text:style-name="Standard"/>
          </table:table-cell>
          <table:table-cell table:style-name="Tabelle1.C40" office:value-type="string">
            <text:p text:style-name="P376">45:00</text:p>
          </table:table-cell>
        </table:table-row>
        <table:table-row table:style-name="Tabelle1.41">
          <table:table-cell table:style-name="Tabelle1.A2" office:value-type="string">
            <text:p text:style-name="P17"/>
          </table:table-cell>
          <table:table-cell table:style-name="Tabelle1.B2" office:value-type="string">
            <text:p text:style-name="P13"/>
          </table:table-cell>
          <table:table-cell table:style-name="Tabelle1.C41" office:value-type="string">
            <text:p text:style-name="P376"/>
          </table:table-cell>
        </table:table-row>
        <table:table-row table:style-name="Tabelle1.2">
          <table:table-cell table:style-name="Tabelle1.A2" office:value-type="string">
            <text:p text:style-name="P31">BB030</text:p>
          </table:table-cell>
          <table:table-cell table:style-name="Tabelle1.B2" office:value-type="string">
            <text:p text:style-name="P13"><text:span text:style-name="T538">02/09/14/30MB/</text:span><text:span text:style-name="T495">DLF-Hintergrund </text:span><text:span text:style-name="T1263"><text:s text:c="14"/></text:span><text:span text:style-name="T194">Spanien</text:span></text:p>
            <text:p text:style-name="P155">Hintergründe zur schwachen wirtschaftlichen und sozialen Situation.</text:p>
            <text:p text:style-name="P13"/>
          </table:table-cell>
          <table:table-cell table:style-name="Tabelle1.C42" office:value-type="string">
            <text:p text:style-name="P525">15:18</text:p>
          </table:table-cell>
        </table:table-row>
        <table:table-row table:style-name="Tabelle1.2">
          <table:table-cell table:style-name="Tabelle1.A2" office:value-type="string">
            <text:p text:style-name="P359">BB031</text:p>
          </table:table-cell>
          <table:table-cell table:style-name="Tabelle1.B2" office:value-type="string">
            <text:p text:style-name="P655">frei ...auf BB039 verschoben</text:p>
          </table:table-cell>
          <table:table-cell table:style-name="Tabelle1.C43" office:value-type="string">
            <text:p text:style-name="P515"/>
          </table:table-cell>
        </table:table-row>
        <table:table-row table:style-name="Tabelle1.2">
          <table:table-cell table:style-name="Tabelle1.A2" office:value-type="string">
            <text:p text:style-name="P32">BB033</text:p>
          </table:table-cell>
          <table:table-cell table:style-name="Tabelle1.B2" office:value-type="string">
            <text:p text:style-name="P13"><text:span text:style-name="T538">02/09/14/19,5MB/DLF</text:span><text:span text:style-name="T495"> </text:span>- <text:span text:style-name="T35">Kommentare</text:span></text:p>
            <text:p text:style-name="P156">-<text:span text:style-name="T1301"> </text:span>Frank <text:span text:style-name="T2">Kapelan</text:span> zu den Aussagen von <text:span text:style-name="T2">Rixinger</text:span> dieLinke zur Rede von <text:span text:style-name="T2">Gauck</text:span> .<text:span text:style-name="T1498">..der Westen müsse sich dem russischen Machtstreben entschieden entgegenstellen.</text:span>.. <text:s/><text:span text:style-name="T2">Gauck</text:span> wird immer mehr ein Mann der klaren Worte und das ist gut so! ...die NATO kann nicht einfach zuschauen, sollte Russland auch zur Bedrohung des Baltikums werden.. <text:s/><text:span text:style-name="T333">Agitprop</text:span><text:line-break/>-<text:span text:style-name="T1301"> </text:span>Chr. <text:span text:style-name="T2">Hadertauer CSU </text:span><text:s/>und die die Modellauto Af<text:span text:style-name="T1531">f</text:span>äre </text:p>
            <text:p text:style-name="P156"><text:span text:style-name="T36">-Internet Firma Uber </text:span><text:span text:style-name="T1300">privater</text:span><text:span text:style-name="T36"> </text:span><text:span text:style-name="T1300">Taxidienst erstmal gestoppt!<text:line-break/></text:span><text:line-break/></text:p>
          </table:table-cell>
          <table:table-cell table:style-name="Tabelle1.C44" office:value-type="string">
            <text:p text:style-name="P389">10:00</text:p>
          </table:table-cell>
        </table:table-row>
        <table:table-row table:style-name="Tabelle1.2">
          <table:table-cell table:style-name="Tabelle1.A2" office:value-type="string">
            <text:p text:style-name="P33">BB034</text:p>
          </table:table-cell>
          <table:table-cell table:style-name="Tabelle1.B2" office:value-type="string">
            <text:p text:style-name="P13"><text:span text:style-name="T538">02/09/14/10MB/Bayern</text:span><text:span text:style-name="T517">-</text:span><text:span text:style-name="T495"> radioWelt</text:span><text:span text:style-name="T517"> </text:span><text:span text:style-name="T1301"><text:s text:c="6"/></text:span><text:span text:style-name="T1302">Presseschau</text:span></text:p>
            <text:p text:style-name="P157"><text:span text:style-name="T1301">- </text:span>Chr. <text:span text:style-name="T2">Hadertauer CSU </text:span><text:s/>und die die Modellauto Affär<text:span text:style-name="T1301">e</text:span></text:p>
            <text:p text:style-name="P158">- Waffenlieferungen an den IRAK</text:p>
            <text:p text:style-name="P158">- Kriegsbeginn vor 40Jahren <text:span text:style-name="T2">Gaucks</text:span> Rede in Polen<text:line-break/></text:p>
          </table:table-cell>
          <table:table-cell table:style-name="Tabelle1.C45" office:value-type="string">
            <text:p text:style-name="P389">05:00</text:p>
          </table:table-cell>
        </table:table-row>
        <table:table-row table:style-name="Tabelle1.2">
          <table:table-cell table:style-name="Tabelle1.A2" office:value-type="string">
            <text:p text:style-name="P33">BB035</text:p>
          </table:table-cell>
          <table:table-cell table:style-name="Tabelle1.B2" office:value-type="string">
            <text:p text:style-name="P137"><text:span text:style-name="T538">02/09/14/33MB/DKULTUR</text:span> - <text:span text:style-name="T1301"><text:s text:c="10"/></text:span><text:span text:style-name="T472">Nachrichten </text:span><text:line-break/><text:span text:style-name="T1301">- Jan </text:span><text:span text:style-name="T37">Seidel</text:span><text:span text:style-name="T1301"> zu: </text:span><text:span text:style-name="T37">Gaucks</text:span><text:span text:style-name="T1301"> Rede in Polen</text:span></text:p>
            <text:p text:style-name="P159"><text:span text:style-name="T2">.Ukraine</text:span> Klitschko fordert Medizinische Ausrüstung Schutzhelme und Westen</text:p>
            <text:p text:style-name="P160">-<text:span text:style-name="T2"> A.I. </text:span>wirft der<text:span text:style-name="T2"> IS</text:span> schwere Kriegsverbrechen vor. Dazu Gabi <text:span text:style-name="T2">Giesinger</text:span> London. Verschleppung, Massenmord<text:line-break/><text:span text:style-name="T2">- Griechenland und die TROIKA <text:line-break/></text:span>-<text:span text:style-name="T1303"> </text:span>der En<text:span text:style-name="T1303">d</text:span>tar<text:span text:style-name="T1303">n</text:span>te<text:span text:style-name="T2"> BND-Spion</text:span><text:span text:style-name="T38"> </text:span><text:span text:style-name="T1303">hat mehr Infos als bisher bekannt an US-Geheimdienste geliefert. Dazu Angela</text:span><text:span text:style-name="T38"> Ullrich<text:line-break/></text:span><text:span text:style-name="T1303">- Rücktritt von Chr.</text:span><text:span text:style-name="T38"> Hadertauer </text:span><text:span text:style-name="T1303">CSU Modellbau Autos</text:span></text:p>
            <text:p text:style-name="P160"><text:span text:style-name="T1303">- Gedenken an die <text:s/>Euthanasie Opfer der T4 Aktion</text:span><text:line-break/></text:p>
          </table:table-cell>
          <table:table-cell table:style-name="Tabelle1.C46" office:value-type="string">
            <text:p text:style-name="P376"><text:span text:style-name="T1301">1</text:span>5:75</text:p>
          </table:table-cell>
        </table:table-row>
        <table:table-row table:style-name="Tabelle1.2">
          <table:table-cell table:style-name="Tabelle1.A2" office:value-type="string">
            <text:p text:style-name="P34">BB036</text:p>
          </table:table-cell>
          <table:table-cell table:style-name="Tabelle1.B2" office:value-type="string">
            <text:p text:style-name="P13"><text:span text:style-name="T538">02/09/14/18MB/DLF -</text:span> <text:span text:style-name="T1304"><text:s text:c="4"/></text:span><text:span text:style-name="T472">Nachrichten-</text:span></text:p>
            <text:p text:style-name="P161"><text:span text:style-name="T2">-</text:span><text:span text:style-name="T39">IRAK</text:span><text:span text:style-name="T1304"> </text:span><text:s/>angebliche Geisel Ermordung Enthauptung durch die <text:span text:style-name="T2"><text:s/>IS</text:span> und Warnung sich dem US- Kampf gegen den Terror anzuschließen.</text:p>
            <text:p text:style-name="P161">-<text:span text:style-name="T2"> AI</text:span> Listet Kriegsverbrechen<text:span text:style-name="T2"> IS</text:span> auf.</text:p>
            <text:p text:style-name="P161"><text:span text:style-name="T2">- EU </text:span>Außenbeauftragte <text:span text:style-name="T2">Mogarini</text:span> betrachtet <text:span text:style-name="T2">Russland</text:span> nicht mehr als strategischen Partner der EU<text:span text:style-name="T1304">. Neue Sanktionen gegen Russland. <text:line-break/>Und sprach sich für ein stärkeres Engagement der NATO in Osteuropa aus!</text:span></text:p>
            <text:p text:style-name="P162"><text:span text:style-name="T2">Russland</text:span> meint, man werde auf solch eine Entwicklung mit entsprechender Verteidigungsp9olitik reagieren! <text:span text:style-name="T276"><text:s/></text:span><text:span text:style-name="T287">agitprop</text:span></text:p>
            <text:p text:style-name="P162">- <text:span text:style-name="T2">Gaucks Rede</text:span> Rixinger dieLinke, Stegner SPD</text:p>
            <text:p text:style-name="P162"><text:span text:style-name="T2">-Zukunftsgespräche</text:span> in Merseburg <text:span text:style-name="T2">Merkel </text:span>CDU und <text:span text:style-name="T2">Gabriel</text:span> SPD mit der Wirtschaft.</text:p>
            <text:p text:style-name="P162">- <text:span text:style-name="T2">Taxi Uber</text:span> Einstweilige Verfügung</text:p>
            <text:p text:style-name="P161"><text:line-break/></text:p>
          </table:table-cell>
          <table:table-cell table:style-name="Tabelle1.C47" office:value-type="string">
            <text:p text:style-name="P390">09:00</text:p>
          </table:table-cell>
        </table:table-row>
        <text:soft-page-break/>
        <table:table-row table:style-name="Tabelle1.2">
          <table:table-cell table:style-name="Tabelle1.A2" office:value-type="string">
            <text:p text:style-name="P35">BB037</text:p>
          </table:table-cell>
          <table:table-cell table:style-name="Tabelle1.B2" office:value-type="string">
            <text:p text:style-name="P13"><text:span text:style-name="T538">02/09/14/106MB/Bayern 2</text:span><text:span text:style-name="T495">-radioWissen</text:span> <text:span text:style-name="T1306"><text:s text:c="5"/></text:span><text:span text:style-name="T207"><text:s text:c="2"/>Jugend- Adoleszenz</text:span><text:span text:style-name="T208">roman</text:span></text:p>
            <text:p text:style-name="P162">Buchlesung <text:span text:style-name="T1305">Wolfgang </text:span><text:span text:style-name="T2">Herrndorf</text:span>: "diesseits des <text:span text:style-name="T1305">Va</text:span>n Alan Gürtels"<text:span text:style-name="T1305"> das Buch: </text:span><text:span text:style-name="T40">Tschik</text:span></text:p>
            <text:p text:style-name="P163">und <text:span text:style-name="T2">Herrndorfs</text:span> "exit Strategie" dem Hirntumor zuvor kommen<text:span text:style-name="T2">.</text:span></text:p>
            <text:p text:style-name="P163"><text:span text:style-name="T1306">Fortsetzung von</text:span><text:span text:style-name="T41"> Tschik </text:span><text:span text:style-name="T1306">ISA</text:span><text:span text:style-name="T41"> "Bilder deiner großen Liebe" </text:span><text:span text:style-name="T1306">Rowolt</text:span></text:p>
            <text:p text:style-name="P533">Das Erwachsenwerden in der Literatur! <text:span text:style-name="T1042">Stefan</text:span> Born <text:span text:style-name="T1042">über die Jugendliteratur.<text:line-break/></text:span><text:span text:style-name="T1052">"Der Fänger im Roggen"</text:span><text:span text:style-name="T1053"> ...über die Verlogenheit der Gesellschaft.</text:span></text:p>
            <text:p text:style-name="P534"><text:span text:style-name="T1042">Karen </text:span>Duwes<text:span text:style-name="T1042">: " Anne, This is not a lovesong". ...wie es einem Mädchen ging.</text:span></text:p>
            <text:p text:style-name="P534">Herrndorf<text:span text:style-name="T1042">: "im Plüschgewitter" </text:span></text:p>
            <text:p text:style-name="P535"><text:line-break/></text:p>
          </table:table-cell>
          <table:table-cell table:style-name="Tabelle1.C48" office:value-type="string">
            <text:p text:style-name="P525">42:09</text:p>
          </table:table-cell>
        </table:table-row>
        <table:table-row table:style-name="Tabelle1.2">
          <table:table-cell table:style-name="Tabelle1.A2" office:value-type="string">
            <text:p text:style-name="P17"/>
          </table:table-cell>
          <table:table-cell table:style-name="Tabelle1.B2" office:value-type="string">
            <text:p text:style-name="P13">BB038_<text:span text:style-name="T1307">frei</text:span></text:p>
          </table:table-cell>
          <table:table-cell table:style-name="Tabelle1.C50" office:value-type="string">
            <text:p text:style-name="P376"/>
          </table:table-cell>
        </table:table-row>
        <table:table-row table:style-name="Tabelle1.2">
          <table:table-cell table:style-name="Tabelle1.A2" office:value-type="string">
            <text:p text:style-name="P128"/>
          </table:table-cell>
          <table:table-cell table:style-name="Tabelle1.B2" office:value-type="string">
            <text:p text:style-name="P13"/>
          </table:table-cell>
          <table:table-cell table:style-name="Tabelle1.C50" office:value-type="string">
            <text:p text:style-name="P376"/>
          </table:table-cell>
        </table:table-row>
        <table:table-row table:style-name="Tabelle1.2">
          <table:table-cell table:style-name="Tabelle1.A2" office:value-type="string">
            <text:p text:style-name="P128">BB039-<text:span text:style-name="T1480">1</text:span></text:p>
          </table:table-cell>
          <table:table-cell table:style-name="Tabelle1.B2" office:value-type="string">
            <text:p text:style-name="P13"/>
          </table:table-cell>
          <table:table-cell table:style-name="Tabelle1.C51" office:value-type="string">
            <text:p text:style-name="P376"/>
          </table:table-cell>
        </table:table-row>
        <table:table-row table:style-name="Tabelle1.2">
          <table:table-cell table:style-name="Tabelle1.A2" office:value-type="string">
            <text:p text:style-name="P128">BB039-<text:span text:style-name="T1480">2</text:span></text:p>
          </table:table-cell>
          <table:table-cell table:style-name="Tabelle1.B2" office:value-type="string">
            <text:p text:style-name="P581"><text:span text:style-name="T818">02/09/14/</text:span><text:span text:style-name="T831">3,</text:span><text:span text:style-name="T832">7</text:span><text:span text:style-name="T829">G</text:span><text:span text:style-name="T818">B/arte -</text:span><text:span text:style-name="T664"> </text:span><text:span text:style-name="T706"><text:s text:c="8"/></text:span><text:span text:style-name="T723">mkv</text:span><text:span text:style-name="T724"> </text:span><text:span text:style-name="T728">+avi</text:span><text:span text:style-name="T724"> <text:s text:c="2"/></text:span><text:span text:style-name="T706"><text:s text:c="13"/></text:span><text:span text:style-name="T779">Schluss mit schnell</text:span><text:span text:style-name="T664"> - </text:span><text:span text:style-name="T706"><text:s text:c="2"/></text:span><text:span text:style-name="T859">sehr sehr wichtig!</text:span><text:span text:style-name="T860"> </text:span><text:span text:style-name="T706"><text:s text:c="25"/></text:span><text:span text:style-name="T664"><text:line-break/>Doku <text:s/>Frankreich 2014 </text:span><text:span text:style-name="T706"><text:s/>Regie <text:s text:c="2"/></text:span>Philippe Borrel <text:span text:style-name="T664"><text:line-break/></text:span>Immer schneller, immer effizienter, immer rentabler - was haben wir aus der Zeit gemacht? Die Zeit scheint sich dem allgemeinen Maß des Geldes nicht mehr entziehen zu können. Wir sind in die Ära der Beschleunigung eingetreten, in die Ära der Norm gewordenen Unverzüglichkeit. Aber zu welchem Preis? Im Finanzwesen und in der High-Tech-Branche führt der immer größere Zeitdruck zu ökologischen, wirtschaftlichen und sozialen Katastrophen.</text:p>
            <text:p text:style-name="P680">Doch es gibt eine Gegenbewegung: Weltweit haben Frauen und Männer beschlossen, sich auf einem Planeten mit begrenzten Ressourcen dem Diktat der Dringlichkeit zu widersetzen. In Europa, Lateinamerika, den USA und Indien gibt es Initiativen einzelner Personen und Vereine, die nach Wegen suchen, um zu einem Umgang mit der Zeit zurückzufinden, der Aufmerksamkeit, Geduld und Sinnhaftigkeit ermöglicht. Wer sind diese neuen Rebellen, die einen anderen Rhythmus vorleben, um eine fruchtbare Beziehung mit der Zeit wiederzuentdecken? Das Barefoot College in Indien zum Beispiel bildet Tausende von Frauen aus ländlichen Gebieten in der Herstellung von Solartechnik aus.</text:p>
            <text:p text:style-name="P663">Auch Versuche der Entglobalisierung können zur Entschleunigung beitragen: Die Städte Romans-sur-Isère und Bristol führen eine Alternativwährung ein, um das tägliche Leben wieder lokaler zu gestalten. Und im amerikanischen Ithaca haben Landwirtschafts- und Kreditgenossenschaften bereits bewiesen, dass sie die Wirtschaft lokal verankern können. Als Gegenmodell zum Wettlauf um Zeit und Rentabilität könnten diese Alternativen beispielhaft für die Welt von morgen sein. Im Grunde sind sie die praktische Umsetzung der kritischen Analysen von Philosophen, Soziologen, Wirtschaftswissenschaftlern und Forschern wie Pierre Dardot, Rob Hopkins, Geneviève Azam und Bunker Roy.<text:line-break/><text:span text:style-name="T1159">Details:</text:span><text:span text:style-name="T1100"><text:line-break/></text:span><text:span text:style-name="T1379">09:49 </text:span><text:span text:style-name="T1401"><text:s/>Prof Hartmut </text:span><text:span text:style-name="T1383">Rosa</text:span><text:span text:style-name="T1402"> <text:s/></text:span><text:span text:style-name="T1420">10:32</text:span><text:span text:style-name="T1403"> Wirtschaftswissenschaftlerin Genevieve </text:span><text:span text:style-name="T1386">Azam </text:span><text:span text:style-name="T1421">11:</text:span><text:span text:style-name="T1422">29</text:span><text:span text:style-name="T1402"> US- Thomas </text:span><text:span text:style-name="T1384">Peterffy</text:span><text:span text:style-name="T1402"> Aktienberater: "der Kapitalismus spiegelt den wahren Charakter des Menschen wieder!" </text:span><text:span text:style-name="T1421">14:36 </text:span><text:span text:style-name="T1402">Douglas </text:span><text:span text:style-name="T1384">Rushkoff</text:span><text:span text:style-name="T1402"> </text:span><text:span text:style-name="T1404">Medienforscher </text:span><text:span text:style-name="T1402">und die Wirkung der Algorithmen </text:span><text:span text:style-name="T1422">15:00</text:span><text:span text:style-name="T1404"> Alexandre </text:span><text:span text:style-name="T1387">Laumonier </text:span><text:span text:style-name="T1404">Soziologie-Doktorand </text:span><text:span text:style-name="T1421">18:27</text:span><text:span text:style-name="T1402"> Heute mehr als 70% Hochfrequenzhandel. Pierre </text:span><text:span text:style-name="T1384">Dardot</text:span><text:span text:style-name="T1402"> Philosoph: ...eine Kontrolle des Handels schier unmöglich! </text:span><text:span text:style-name="T1423">19:50</text:span><text:span text:style-name="T1405"> Eric </text:span><text:span text:style-name="T1388">Hunsader</text:span><text:span text:style-name="T1405"> Gründer von Nanex</text:span><text:span text:style-name="T1402"> <text:s/></text:span><text:span text:style-name="T1421">20:00</text:span><text:span text:style-name="T1402"> schöne Grafische Darstellung des </text:span><text:span text:style-name="T1384">Hochfrequenzhandels</text:span><text:span text:style-name="T1402"> <text:s/>die gewinne sind im Einzelnen sehr gering, in der Masse jedoch hoch. ...das hat nichts mehr mit Angebot und Nachfrage zu tun! </text:span><text:span text:style-name="T1421">22:5</text:span><text:span text:style-name="T1423">6</text:span><text:span text:style-name="T1402"> Tim </text:span><text:span text:style-name="T1384">Jackson</text:span><text:span text:style-name="T1402"> "Wohlstand ohne Wachstum".</text:span><text:span text:style-name="T1424">24:44</text:span><text:span text:style-name="T1406"> </text:span><text:span text:style-name="T1402">Herfe </text:span><text:span text:style-name="T1384">Kempf </text:span><text:span text:style-name="T1402">Journalist, <text:s/></text:span><text:span text:style-name="T1421">26:00</text:span><text:span text:style-name="T1402"> Geld als Tauschmittel die Parallel Lokal- Währungen </text:span><text:span text:style-name="T1428">...support your lokal dealer!</text:span><text:span text:style-name="T1402"> <text:s/></text:span><text:span text:style-name="T1421">30:</text:span><text:span text:style-name="T1424">47</text:span><text:span text:style-name="T1402"> George </text:span><text:span text:style-name="T1384">Ferguson</text:span><text:span text:style-name="T1402"> BM- Bristol GB. </text:span><text:span text:style-name="T1421">32:00</text:span><text:span text:style-name="T1402"> USA </text:span><text:span text:style-name="T1384">State</text:span><text:span text:style-name="T1402"> </text:span><text:span text:style-name="T1384">New York</text:span><text:span text:style-name="T1402"> Ihtaca - house <text:s/>Greenstar, Re- Lokalisierung des Handels Fair Trade, <text:s/></text:span><text:span text:style-name="T1428">...no more ratrace!</text:span><text:span text:style-name="T1402"> Genossenschaftsbank. </text:span><text:span text:style-name="T1421">40:03</text:span><text:span text:style-name="T1402"> the System is broken - das System funktioniert nicht mehr, aber das muss nicht so sein! </text:span><text:span text:style-name="T1421">41:50</text:span><text:span text:style-name="T1402"> Herfe </text:span><text:span text:style-name="T1384">Kempf </text:span><text:span text:style-name="T1402">Journalist, </text:span><text:span text:style-name="T1421">42:</text:span><text:span text:style-name="T1425">27</text:span><text:span text:style-name="T1421"> </text:span><text:span text:style-name="T1384">IPCC</text:span><text:span text:style-name="T1402"> Appelle von Mitgliedern. Jeremy </text:span><text:span text:style-name="T1384">Rifkin</text:span><text:span text:style-name="T1402">,</text:span><text:span text:style-name="T1421"> 45:</text:span><text:span text:style-name="T1425">34</text:span><text:span text:style-name="T1402"> Prof. Wirtschaftswissenschaftlerin Genevive </text:span><text:span text:style-name="T1384">Azam</text:span><text:span text:style-name="T1402">. Transition - Town Transformation. </text:span><text:span text:style-name="T1421">4</text:span><text:span text:style-name="T1425">6</text:span><text:span text:style-name="T1421">:00</text:span><text:span text:style-name="T1402"> und die echten Werte! </text:span><text:span text:style-name="T1425">48:16 </text:span><text:span text:style-name="T1402">Colibris - Bewegung. </text:span><text:span text:style-name="T1421">49:30</text:span><text:span text:style-name="T1402"> Fracking und CoKG. Einige Beispiele weltweiter Alternativen im Landbau, Energieversorgung, Indien Bunker </text:span><text:span text:style-name="T1384">Roy</text:span><text:span text:style-name="T1402">: "... wir machen bisher die Armen ärmer die Reichen reicher. </text:span><text:span text:style-name="T1421">1:0</text:span><text:span text:style-name="T1426">4</text:span><text:span text:style-name="T1421">:</text:span><text:span text:style-name="T1426">07</text:span><text:span text:style-name="T1402"> </text:span><text:span text:style-name="T1407">Indien Bunker </text:span><text:span text:style-name="T1389">Roy</text:span><text:span text:style-name="T1407"> </text:span><text:span text:style-name="T1384">Barfoot </text:span><text:span text:style-name="T1408">(Modell)</text:span><text:span text:style-name="T1385"> </text:span><text:span text:style-name="T1384">Collage</text:span><text:span text:style-name="T1402"> <text:s/>Indien der </text:span><text:span text:style-name="T1418">Solarkocher Sonnennachlauf</text:span><text:span text:style-name="T1402"> </text:span><text:span text:style-name="T1428">und genial einfach</text:span><text:span text:style-name="T1402">, keine Theorie nur bodenständige Praxis! </text:span><text:span text:style-name="T1421">1:08:00</text:span><text:span text:style-name="T1402"> die Ausbildungsstätte für Arme und Analphabeten aus allen Länder Verständigung u.a. mit Gebärdensprache. Bhagwat </text:span><text:span text:style-name="T1384">Nandan</text:span><text:span text:style-name="T1402"> Ausbilder Solarenergie </text:span><text:span text:style-name="T1427">1:16:03</text:span><text:span text:style-name="T1409"> Frankreich Widerstand gegen Flughafenbau Platzbesetzung und Pflanzaktion</text:span><text:span text:style-name="T1402">. </text:span><text:span text:style-name="T1421">1:22:04</text:span><text:span text:style-name="T1402"> der Präsident von Equador Rafael </text:span><text:span text:style-name="T1384">Correa</text:span><text:span text:style-name="T1402">: " ...Befreiung vom Joch des Kapitals!"<text:line-break/></text:span></text:p>
          </table:table-cell>
          <table:table-cell table:style-name="Tabelle1.C54" office:value-type="string">
            <text:p text:style-name="P529">1:24:21</text:p>
          </table:table-cell>
        </table:table-row>
        <text:soft-page-break/>
        <table:table-row table:style-name="Tabelle1.2">
          <table:table-cell table:style-name="Tabelle1.A2" office:value-type="string">
            <text:p text:style-name="P125"/>
          </table:table-cell>
          <table:table-cell table:style-name="Tabelle1.B2" office:value-type="string">
            <text:p text:style-name="P554"/>
          </table:table-cell>
          <table:table-cell table:style-name="Tabelle1.C54" office:value-type="string">
            <text:p text:style-name="P528"/>
          </table:table-cell>
        </table:table-row>
        <table:table-row table:style-name="Tabelle1.2">
          <table:table-cell table:style-name="Tabelle1.A2" office:value-type="string">
            <text:p text:style-name="P125"/>
          </table:table-cell>
          <table:table-cell table:style-name="Tabelle1.B2" office:value-type="string">
            <text:p text:style-name="P554"/>
          </table:table-cell>
          <table:table-cell table:style-name="Tabelle1.C54" office:value-type="string">
            <text:p text:style-name="P528"/>
          </table:table-cell>
        </table:table-row>
        <table:table-row table:style-name="Tabelle1.2">
          <table:table-cell table:style-name="Tabelle1.A2" office:value-type="string">
            <text:p text:style-name="P17">BB040</text:p>
          </table:table-cell>
          <table:table-cell table:style-name="Tabelle1.B2" office:value-type="string">
            <text:p text:style-name="Standard"><text:span text:style-name="T818">02/09/14/</text:span><text:span text:style-name="T833">1,7</text:span><text:span text:style-name="T818">GB/WDR Köln - Quarks <text:s/>Co </text:span><text:span text:style-name="T664"><text:s/></text:span><text:span text:style-name="T725">mkv</text:span><text:span text:style-name="T664"> <text:s/></text:span><text:span text:style-name="T779">Die Macht der Stimme<text:line-break/></text:span><text:span text:style-name="T664">mit Ranga Yogeshwar<text:line-break/></text:span>Unsere Stimme ist vielfältig, einzigartig und unverkennbar. Sie kann beruhigen, Angst machen und verführen. Sie gibt mehr über uns Preis, als uns bewusst ist, und sagt so viel. Quarks &amp; Co erklärt, wie "mächtig" unsere Stimme ist: Wie funktioniert sie - und was kann man tun, wenn sie nicht mehr funktioniert? Was verrät sie über uns und unsere Befindlichkeit? Was hilft gegen chronische Heiserkeit? Außerdem zeigt Quarks &amp; Co, welche Auswirkungen das Singen hat, wie die Stimme als medizinisches Diagnose-Instrument eingesetzt werden kann und wie wir mit einfachen Mitteln das Potenzial unserer Stimme besser ausschöpfen können.</text:p>
          </table:table-cell>
          <table:table-cell table:style-name="Tabelle1.C55" office:value-type="string">
            <text:p text:style-name="P376">40:00</text:p>
          </table:table-cell>
        </table:table-row>
        <table:table-row table:style-name="Tabelle1.2">
          <table:table-cell table:style-name="Tabelle1.A2" office:value-type="string">
            <text:p text:style-name="P17"/>
          </table:table-cell>
          <table:table-cell table:style-name="Tabelle1.B2" office:value-type="string">
            <text:p text:style-name="P13"/>
          </table:table-cell>
          <table:table-cell table:style-name="Tabelle1.C56" office:value-type="string">
            <text:p text:style-name="P376"/>
          </table:table-cell>
        </table:table-row>
        <table:table-row table:style-name="Tabelle1.2">
          <table:table-cell table:style-name="Tabelle1.A2" office:value-type="string">
            <text:p text:style-name="P36">BB043</text:p>
          </table:table-cell>
          <table:table-cell table:style-name="Tabelle1.B2" office:value-type="string">
            <text:p text:style-name="P13"><text:span text:style-name="T495">03/09/14/138MB/PHOENIX - Der Tag </text:span><text:s text:c="2"/><text:span text:style-name="T160"><text:s/></text:span><text:span text:style-name="T210">Ukraine </text:span><text:span text:style-name="T1312"><text:s text:c="4"/></text:span><text:s/><text:span text:style-name="T564">AGITPROP der feinen Art</text:span></text:p>
            <text:p text:style-name="P164"><text:span text:style-name="T1313">SPD Auß.Min. </text:span><text:span text:style-name="T43">Steinmeier:</text:span><text:span text:style-name="T1311"> „...</text:span>wenn immer mehr die militärische Dynamik das politische Handeln bestimmt, dann ist das gefährlich deshalb, weil dann ein Abrutschen in die direkte Konfrontation <text:span text:style-name="T1311">zwischen Ukrainischer und russischer Armee droht!“ ...und natürlich die Sorge, das ein neuer „Eiserner Vorhang“ in Europa aufgebaut wird“. <text:s/>...und bemüht das alles zu verhindern <text:s/></text:span><text:span text:style-name="T563">...daran biste doch maßgeblich selbst beteiligt, Stony! .. und wo stand der Telepromter? </text:span><text:span text:style-name="T410">Cem</text:span><text:span text:style-name="T376"> Özdemir</text:span><text:span text:style-name="T410"> </text:span><text:span text:style-name="T376">B90/Grüne</text:span><text:span text:style-name="T410">: ...“wir sind im höchsten Maße beunruhigt über das, was man als Nachrichten aus der Ukraine bekommt … ein langer steiniger Weg, bis da die Vernunft wieder einkehrt... Präs.</text:span><text:span text:style-name="T443"> </text:span><text:span text:style-name="T376">Putin</text:span><text:span text:style-name="T410"> ist in der Bringschuld ...!“</text:span><text:span text:style-name="T563"> so so! C. Özdemir ein bösartiger Schwätzer!</text:span></text:p>
            <text:p text:style-name="P164"><text:span text:style-name="T411">Prof.</text:span><text:span text:style-name="T375"> Eberhard Schneider</text:span><text:span text:style-name="T411"> (bF) Politwiss. Russland -Experte: „...</text:span><text:span text:style-name="T375">Putins</text:span><text:span text:style-name="T411"> irrationalen, psych</text:span><text:span text:style-name="T442">o</text:span><text:span text:style-name="T411">logisch bedingten Positionen aufgibt ...die Sowjetunion wieder herzustelle</text:span><text:span text:style-name="T440">n</text:span><text:span text:style-name="T411">, die Letzte Runde des „Kalten Kriegs nochmal auszufechten.“ <text:s/></text:span><text:span text:style-name="T286">Wer war der Moderator? <text:s text:c="2"/></text:span><text:span text:style-name="T322">PQC</text:span><text:span text:style-name="T1311"><text:line-break/></text:span></text:p>
          </table:table-cell>
          <table:table-cell table:style-name="Tabelle1.C57" office:value-type="string">
            <text:p text:style-name="P391">03:15</text:p>
          </table:table-cell>
        </table:table-row>
        <table:table-row table:style-name="Tabelle1.2">
          <table:table-cell table:style-name="Tabelle1.A2" office:value-type="string">
            <text:p text:style-name="P37">BB044</text:p>
          </table:table-cell>
          <table:table-cell table:style-name="Tabelle1.B2" office:value-type="string">
            <text:p text:style-name="P13"><text:span text:style-name="T495">03/09/14/2,3GB/ZDFinfo - <text:s text:c="24"/></text:span><text:span text:style-name="T160">Frontal 21</text:span> <text:s text:c="13"/><text:span text:style-name="T1313">Ilka Brecht</text:span></text:p>
            <text:p text:style-name="P536">&gt;UN- nennt Ebola schwere Krise</text:p>
            <text:p text:style-name="P585"><text:span text:style-name="T707">&gt;</text:span><text:span text:style-name="T1">Leitplanken aus Beton - Gefahrenzone Mittelstreifen</text:span><text:line-break/>Verrottete Leitplanken aus Beton werden auf bundesdeutschen Autobahnen zum Sicherheitsrisiko für Autofahrer. Kritiker warnen zudem vor erhöhten Verletzungsgefahren beim Anprall. Außerdem gebe es immer mehr Unfälle wegen Aquaplaning, weil das Regenwasser vor Betonschutzwänden gestaut werde. <text:line-break/><text:span text:style-name="T44">&gt;das Land ist gelähmt,</text:span><text:span text:style-name="T1314"> weil kleine Berufsgewerkschaften in den Streik führen! Gipfeltreffen mit den Sozialpartnern. Viele fühlen sich von den „Großen“ nicht mehr gut vertreten. Den Gewerkschaften und den Verbänden laufen die Mitglieder davon. Und im Osten „mucken die Maler auf!“ SPD A.Nahles zur Tarifbindung unterschiedlich Ost-West!</text:span></text:p>
            <text:p text:style-name="P586"><text:span text:style-name="T2">&gt;Dopingkontrolle beim DFB</text:span><text:line-break/><text:span text:style-name="T1042">&gt;</text:span><text:span text:style-name="T1097">20:56</text:span><text:span text:style-name="T1055"> </text:span><text:span text:style-name="T1081">PQC</text:span><text:span text:style-name="T1055"> </text:span><text:span text:style-name="T2">Syrien und der IS</text:span> <text:s/><text:span text:style-name="T319">wichtig!</text:span><text:span text:style-name="T1316"> </text:span>...da gibt’s keine einfachen Antworten. Tausende<text:span text:style-name="T2"> Jesiden</text:span> sind dem <text:span text:style-name="T1315">ISIS-</text:span>Terror entkommen. Kurden haben einen Fluchtkorridor erkämpft. Greultaten: <text:span text:style-name="T1315">Yilmas </text:span><text:span text:style-name="T45">Gunay </text:span><text:span text:style-name="T1315">(Förd. Der Ezidischen Vereine BRD: </text:span>„..Kinder sind geköpft worden, <text:span text:style-name="T1315">Frauen die Bäuche aufgeschlitzt, junge Frauen sich von den Klippen gestürzt haben, diese Barbarei kann man nicht in Worte fassen</text:span>“. <text:span text:style-name="T1315">Die BRD-Regierung will die Gräueltaten stoppen und rüstet die Kurden im Nordirak auf. BRD-</text:span><text:span text:style-name="T45">Merkel</text:span><text:span text:style-name="T1315"> und die </text:span><text:span text:style-name="T45">Peschmerga</text:span><text:span text:style-name="T1315"> bekommen deutsche Waffen. Doch als die </text:span><text:span text:style-name="T45">ISI-Truppen</text:span><text:span text:style-name="T1315"> anrückten, zogen sich die Kurdischen </text:span><text:span text:style-name="T45">Peschmerga</text:span><text:span text:style-name="T1315"> kampflos zurück, das behaupteten gerettete </text:span><text:span text:style-name="T45">Jesiden</text:span><text:span text:style-name="T1315">. „...sie haben uns sogar die Waffen abgenommen, ihre Retter waren andere Kurden Nordsyrische Militz </text:span><text:span text:style-name="T45">YPG</text:span><text:span text:style-name="T1315"> und der </text:span><text:span text:style-name="T45">PKK</text:span><text:span text:style-name="T1315">! Aber nicht die </text:span><text:span text:style-name="T45">YPG</text:span><text:span text:style-name="T1315"> oder </text:span><text:span text:style-name="T45">PKK</text:span><text:span text:style-name="T1315"> sondern die Peschmerga bekommen deutsche Waffen! BRD-Hannover: Jesiden sammeln Spenden und kritisieren die BRD-Regierung, Yilmas </text:span><text:span text:style-name="T45">Kaba:</text:span><text:span text:style-name="T1315"> „...die Waffen sollten alle Kurdischen Akteure bekommen, auch die PKK-Einheiten, die den Schutz auch gewährleisten können! Das wird auch von unabhängigen Beobachtern bestätigt, Martin </text:span><text:span text:style-name="T45">Glasenapp </text:span><text:span text:style-name="T1315">medico-Intern: die Schwierigkeit für die BRD-Regierung ist das die PKK als Terrororganisation gehandelt wird! ..und das bleibt dabei bestätigt das BRD-InnenMin. Stammheim 2014 wird ein Mitglied der </text:span><text:span text:style-name="T45">PKK</text:span><text:span text:style-name="T1315"> Metin A. Zu 4,5Jahren Verurteilt Zweck der PKK sei: Mord §211 und Totschlag §212 StGB <text:s/>...er habe Geld für Ausweis und Reise zu Kampfeinsätzen im Nordirak beschafft! ...das ist auch der Kampf gegen den Islamischen Staat! <text:s/>Martin </text:span><text:span text:style-name="T45">Glasenapp: </text:span><text:span text:style-name="T1054">ein großer Widerspruch,</text:span><text:span text:style-name="T45"> </text:span><text:span text:style-name="T46">kein Interesse der BRD-Regierung sich mit dieser Tatsache auseinander zu setzen! </text:span><text:span text:style-name="T1054">Zur gleichen Zeit (März2014) können Menschen in Berlin problemlos für</text:span><text:span text:style-name="T46"> ISIS</text:span><text:span text:style-name="T1054"> werben! Adem </text:span><text:span text:style-name="T46">Uzum</text:span><text:span text:style-name="T1054">: zur Demo in BRD der Kurden gegen ISIS, bei der nicht die schwarzen Flaggen der ISIS sonder die der PKK von der Polizei kassiert wurden!</text:span><text:line-break/><text:span text:style-name="T1316">Frage an Dilhad </text:span><text:span text:style-name="T46">Barzani </text:span><text:span text:style-name="T1316">Vertreter der Regionalregierung im Nordirak Peschmerga-Gebiet: können die Peschmerga die </text:span><text:span text:style-name="T46">ISIS</text:span><text:span text:style-name="T1316"> aufhalten? „...wir mischen uns da nicht ein!“ Dann Otfried </text:span><text:span text:style-name="T46">Nassauer:</text:span><text:span text:style-name="T1316"> wenn nur </text:span><text:soft-page-break/><text:span text:style-name="T1316">Waffenliefeungen an die Peschmerga, dann kann der Kampf gegen ISIS in Syrien nicht geführt werden!</text:span></text:p>
            <text:p text:style-name="P586"><text:span text:style-name="T1315">Martin </text:span><text:span text:style-name="T45">Glasenapp: </text:span><text:span text:style-name="T1055">mit den Waffen der Peschmerga könnten der gesamte Kurdische Widerstand über Jahre gegen die ISIS kämpfen.</text:span><text:span text:style-name="T1316"><text:line-break/>DieLinke ist gegen Waffenlieferungen weil der Endverbleib nicht gesichert werden kann! B. Riexinger</text:span></text:p>
            <text:p text:style-name="P587">&gt;31:00 <text:span text:style-name="T2">die AfD die CDU will verhindern</text:span>, das sich die AfD rechts der CDU „breit macht“.<text:line-break/>&gt;45:00 Ende<text:line-break/></text:p>
          </table:table-cell>
          <table:table-cell table:style-name="Tabelle1.C58" office:value-type="string">
            <text:p text:style-name="P392">33:00</text:p>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3">10:00</text:p>
          </table:table-cell>
        </table:table-row>
        <table:table-row table:style-name="Tabelle1.2">
          <table:table-cell table:style-name="Tabelle1.A2" office:value-type="string">
            <text:p text:style-name="P38">BB045</text:p>
          </table:table-cell>
          <table:table-cell table:style-name="Tabelle1.B2" office:value-type="string">
            <text:p text:style-name="P13"><text:span text:style-name="T495">03/09/14/71MB/WDR Köln -</text:span> WDR aktuell <text:s text:c="2"/><text:span text:style-name="T211">NRW und die Symbolpolitik </text:span><text:span text:style-name="T551">PQC</text:span><text:span text:style-name="T1317"><text:line-break/>der Regierung nach Außen SPD-Hannelore </text:span><text:span text:style-name="T47">Kraft </text:span><text:span text:style-name="T1317">, beim eigenen Gehalt hört das Sparen auf!</text:span>...<text:span text:style-name="T1317">wenn Gehaltserhöhun</text:span><text:span text:style-name="T365">g für Beamte, dann gesetzlich auch Erhöhung für Kabinettsmitglieder </text:span><text:span text:style-name="T355">die Koppelung im Ministergesetz! </text:span><text:span text:style-name="T1317">. Mehr als 400€mehr für die Minister! Präsidentin 500€. Dazu CDU L.</text:span><text:span text:style-name="T1532"> </text:span><text:span text:style-name="T47">Lienenkämper</text:span><text:span text:style-name="T1317">.<text:line-break/></text:span></text:p>
          </table:table-cell>
          <table:table-cell table:style-name="Tabelle1.C59" office:value-type="string">
            <text:p text:style-name="P394">01:50</text:p>
          </table:table-cell>
        </table:table-row>
        <table:table-row table:style-name="Tabelle1.2">
          <table:table-cell table:style-name="Tabelle1.A2" office:value-type="string">
            <text:p text:style-name="P17"/>
          </table:table-cell>
          <table:table-cell table:style-name="Tabelle1.B2" office:value-type="string">
            <text:p text:style-name="P13">BB046_<text:span text:style-name="T1317">frei</text:span></text:p>
          </table:table-cell>
          <table:table-cell table:style-name="Tabelle1.C60" office:value-type="string">
            <text:p text:style-name="P376"/>
          </table:table-cell>
        </table:table-row>
        <table:table-row table:style-name="Tabelle1.2">
          <table:table-cell table:style-name="Tabelle1.A2" office:value-type="string">
            <text:p text:style-name="P39">BB047</text:p>
          </table:table-cell>
          <table:table-cell table:style-name="Tabelle1.B2" office:value-type="string">
            <text:p text:style-name="P13"><text:span text:style-name="T495">03/09/14/98MB/WDR Köln - WDR aktuell </text:span><text:s text:c="4"/><text:span text:style-name="T211">Sinti in Düsseldorf</text:span></text:p>
            <text:p text:style-name="P165">Vorurteile, Unwissenheit, Ablehnung, prägen unsere Haltung dieser Ethnischen Minderheit gegenüber. <text:span text:style-name="T1318">Und immer noch das </text:span>Feinbild der „Zigeuner“! ...<text:span text:style-name="T1318">arm, verwahrlost, kriminell! Dazu Prof. Werner </text:span><text:span text:style-name="T48">Bergmann </text:span><text:span text:style-name="T1318">Antidiskriminierungsstelle.</text:span></text:p>
            <text:p text:style-name="P13"/>
          </table:table-cell>
          <table:table-cell table:style-name="Tabelle1.C61" office:value-type="string">
            <text:p text:style-name="P394">02:00</text:p>
          </table:table-cell>
        </table:table-row>
        <table:table-row table:style-name="Tabelle1.2">
          <table:table-cell table:style-name="Tabelle1.A2" office:value-type="string">
            <text:p text:style-name="P17">BB048</text:p>
          </table:table-cell>
          <table:table-cell table:style-name="Tabelle1.B2" office:value-type="string">
            <text:p text:style-name="P166"><text:span text:style-name="T495">03/09/14/</text:span><text:span text:style-name="T525">1,6</text:span><text:span text:style-name="T495">GB/ZDFinfo- <text:s text:c="32"/></text:span><text:span text:style-name="T212">War made easy <text:s/></text:span><text:span text:style-name="T1318"><text:s/>doku</text:span><text:span text:style-name="T518"><text:line-break/></text:span> <text:span text:style-name="T2">Wenn Amerikas Präsidenten lügen</text:span> <text:s text:c="8"/><text:line-break/><text:span text:style-name="T276">auch auf DB_013-M388, DB_016-S138 Anfang verpasst</text:span><text:line-break/>Film von Loretta Alper und Jeremy Earp </text:p>
            <text:p text:style-name="P13">unterschiedlich Amerikas Präsidenten in den vergangenen 50 Jahren auch waren, in einem waren sie alle gleich: Sie waren wahre Könner in der Kunst der Lüge, wenn sie das eigene Land zu einem Krieg verführen wollten!<text:line-break/> <text:s/>Und ihre Methoden glichen sich. Diese "Gehirnwäsche mit Tradition" hat der amerikanische Wissenschaftler Norman <text:span text:style-name="T2">Solomon</text:span> erforscht, und die beiden Dokumentarfilmer Loretta <text:span text:style-name="T2">Alper </text:span>und Jeremy <text:span text:style-name="T2">Earp </text:span>haben die Ergebnisse in einem wunderbar eindrucksvollen Film zusammengestellt.<text:line-break/> <text:s/>Wie man sich den Krieg leicht macht. Norman Solomon zeigt, sogar Sprache und Rhetorik der Präsidenten waren nahezu identisch, wenn die Kriegsmaschinerie in Gang gesetzt werden und das amerikanische Volk jubelnd zur Seite stehen sollte.<text:line-break/> <text:s text:c="2"/>Der Film zeigt sogar auch, wie Reporter und Moderatoren zeitgleich die Sprache der Präsidenten übernahmen. Politik und Medien, das zeigt der Film, arbeiten sogar Hand in Hand. Er wurde vom Oscar-Preisträger und Friedensaktivist Sean Penn gesprochen, die deutsche Fassung spricht sein Synchronsprecher Tobias Meister.<text:line-break/>Manipulation - statt Information, Propaganda statt Aufklärung!<text:line-break/></text:p>
          </table:table-cell>
          <table:table-cell table:style-name="Tabelle1.C62" office:value-type="string">
            <text:p text:style-name="P376">4<text:span text:style-name="T1462">3</text:span>:<text:span text:style-name="T1462">40</text:span></text:p>
          </table:table-cell>
        </table:table-row>
        <table:table-row table:style-name="Tabelle1.2">
          <table:table-cell table:style-name="Tabelle1.A2" office:value-type="string">
            <text:p text:style-name="P17">BB049</text:p>
          </table:table-cell>
          <table:table-cell table:style-name="Tabelle1.B2" office:value-type="string">
            <text:p text:style-name="Standard"><text:span text:style-name="T818">03/09/14/1,9GB/ZDFinfo - ZDF-History -</text:span><text:span text:style-name="T664"> </text:span><text:span text:style-name="T779">Die sieben größten Lügen der Geschichte</text:span><text:span text:style-name="T664"> <text:line-break/>Moderation Guido Knopp<text:line-break/></text:span>"Die Geschichte lehrt, wie man sie fälscht", lautet ein bekannter Spruch. ZDF-History zeigt sieben spektakuläre Fälle, in denen Lügen Geschichte machten: wie sich die früheren Päpste mittels Fälschung ihre Macht sicherten, wie die Verlierer des Ersten Weltkriegs ihre Niederlage in einen Sieg verwandelten und wie eine pikante Notlüge einen US-Präsidenten fast um sein Amt brachte. ZDF-History untersucht Wesen und Wirkung der großen historischen Lügen - und warum die meisten Lügner der Geschichte am Ende doch ertappt werden.<text:line-break/></text:p>
          </table:table-cell>
          <table:table-cell table:style-name="Tabelle1.C63" office:value-type="string">
            <text:p text:style-name="P376">38:00</text:p>
          </table:table-cell>
        </table:table-row>
        <table:table-row table:style-name="Tabelle1.2">
          <table:table-cell table:style-name="Tabelle1.A2" office:value-type="string">
            <text:p text:style-name="P17">BB050</text:p>
          </table:table-cell>
          <table:table-cell table:style-name="Tabelle1.B2" office:value-type="string">
            <text:p text:style-name="Standard"><text:span text:style-name="T818">03/09/14/2,2GB/ZDFinfo - ZDF-History -</text:span><text:span text:style-name="T779"> <text:s text:c="11"/>Dreckige Deals </text:span><text:span text:style-name="T664"><text:s/><text:line-break/></text:span><text:span text:style-name="T746">Lug und Trug in der Geschichte </text:span><text:span text:style-name="T664"><text:line-break/></text:span>Manus manum lavat, eine Hand wäscht die andere - so hieß es schon bei den Römern. Die Geschichte ist voll von Potentaten, die sich das einfache Prinzip zu Nutze machten - um sich zu bereichern oder ihre Macht zu sichern. So gelang es <text:span text:style-name="T2">König Leopold</text:span> von Belgien, den Kongo zu seinem Privateigentum zu machen - und Konrad <text:span text:style-name="T2">Adenauer </text:span>das beschauliche Bonn zur Hauptstadt. Otto <text:span text:style-name="T2">von Bismarck</text:span> verschaffte den Hohenzollern <text:span text:style-name="T2">mit Schmiergeld die Kaiserkrone</text:span> und Ronald <text:span text:style-name="T2">Reagan</text:span> ließ rechte Rebellen mit Geld aus illegalem Waffenhandel finanzieren.<text:line-break/><text:span text:style-name="T664">ZDF-History blickt hinter die schmutzigen Geschäfte der Mächtigen und zeigt, warum die Drahtzieher in der Regel ungeschoren blieben.<text:line-break/> </text:span></text:p>
          </table:table-cell>
          <table:table-cell table:style-name="Tabelle1.C64" office:value-type="string">
            <text:p text:style-name="P376">45:00</text:p>
          </table:table-cell>
        </table:table-row>
        <text:soft-page-break/>
        <table:table-row table:style-name="Tabelle1.2">
          <table:table-cell table:style-name="Tabelle1.A2" office:value-type="string">
            <text:p text:style-name="P17"/>
          </table:table-cell>
          <table:table-cell table:style-name="Tabelle1.B2" office:value-type="string">
            <text:p text:style-name="Standard"/>
          </table:table-cell>
          <table:table-cell table:style-name="Tabelle1.C65" office:value-type="string">
            <text:p text:style-name="P376"/>
          </table:table-cell>
        </table:table-row>
        <table:table-row table:style-name="Tabelle1.2">
          <table:table-cell table:style-name="Tabelle1.A2" office:value-type="string">
            <text:p text:style-name="P123">BB052</text:p>
          </table:table-cell>
          <table:table-cell table:style-name="Tabelle1.B2" office:value-type="string">
            <text:p text:style-name="P361"><text:span text:style-name="T495">03/09/14/</text:span><text:span text:style-name="T525">ZDF-History- <text:s text:c="6"/></text:span><text:span text:style-name="T249">gefallene Engel <text:s/></text:span></text:p>
            <text:p text:style-name="P362">&gt;<text:span text:style-name="T2">KriegsMinister Karl-Theodor</text:span> <text:span text:style-name="T2">von Gut</text:span><text:span text:style-name="T108">t</text:span><text:span text:style-name="T2">enberg </text:span><text:span text:style-name="T1463">CSU</text:span>, keiner hat soviele Vornamen, keiner eine so schöne Frau <text:span text:style-name="T1463">Stefanie</text:span>, keiner soviel Geld. Dazu Elitenforscher Michael <text:span text:style-name="T108">H</text:span><text:span text:style-name="T2">artman</text:span><text:span text:style-name="T108">n</text:span><text:span text:style-name="T1463">. Zuerst WirtschaftsMinister dann nennt er als KriegsMinister ,das was in Afghanistan geschiet Krieg! Er setzt eine Berufsarmee durch. Das schafft nicht nur Freunde. Der Bombenangriff auf die Tanklaster in Afghanistan mit über 100 zivilen Toten. Seine Doktorarbeit: auf 95-Seiten Plagiate. „Kopieren geht über studieren“. Guttenberg tritt zurück. SPD-</text:span><text:span text:style-name="T108">Gabriel</text:span><text:span text:style-name="T1463"> ...</text:span><text:span text:style-name="T1376">gaggert auch noch dazu</text:span><text:span text:style-name="T1463">. CDU Anette </text:span><text:span text:style-name="T397">Schavan</text:span><text:span text:style-name="T438"> erfährt es als erste verliert 2Jahre später auch ihren Doktortitel!</text:span></text:p>
            <text:p text:style-name="P362"><text:span text:style-name="T438">&gt;Lance </text:span><text:span text:style-name="T397">Armstrong</text:span><text:span text:style-name="T438"> Radrennfahrer und seine Lügengeschichten und seine große Beichte!</text:span><text:line-break/></text:p>
          </table:table-cell>
          <table:table-cell table:style-name="Tabelle1.C66" office:value-type="string">
            <text:p text:style-name="P517">07:24</text:p>
          </table:table-cell>
        </table:table-row>
        <table:table-row table:style-name="Tabelle1.2">
          <table:table-cell table:style-name="Tabelle1.A2" office:value-type="string">
            <text:p text:style-name="P40">BB053</text:p>
          </table:table-cell>
          <table:table-cell table:style-name="Tabelle1.B2" office:value-type="string">
            <text:p text:style-name="P13"><text:span text:style-name="T538">04/09/14/9MB/NDR Info</text:span> - <text:span text:style-name="T472">Mittagsecho </text:span></text:p>
            <text:p text:style-name="P167"><text:span text:style-name="T1308">Einschätzungen von </text:span>Klaus<text:span text:style-name="T2"> Naumann</text:span> ehem. Generalinspekteur der Bundeswehr<text:span text:style-name="T1308">, Russland Ukraine, und </text:span><text:s/><text:span text:style-name="T1308">zur </text:span>neue<text:span text:style-name="T1308">n</text:span> NATO Eingreiftruppe<text:span text:style-name="T1308">. ...</text:span> Sollte Russland die Grenzen der Nato überschreiten, dann gäbe es Krieg. </text:p>
            <text:p text:style-name="P13"/>
          </table:table-cell>
          <table:table-cell table:style-name="Tabelle1.C67" office:value-type="string">
            <text:p text:style-name="P395">04:50</text:p>
          </table:table-cell>
        </table:table-row>
        <table:table-row table:style-name="Tabelle1.2">
          <table:table-cell table:style-name="Tabelle1.A2" office:value-type="string">
            <text:p text:style-name="P39">BB054</text:p>
          </table:table-cell>
          <table:table-cell table:style-name="Tabelle1.B2" office:value-type="string">
            <text:p text:style-name="P13"><text:span text:style-name="T538">04/09/14/7MB/WDR 5</text:span><text:span text:style-name="T495"> </text:span>- Mittagsecho <text:s text:c="7"/><text:span text:style-name="T212">Strafzins von -0,1 auf -0,2%</text:span><text:span text:style-name="T267"> </text:span><text:span text:style-name="T1318"><text:line-break/>für Geldparker bei der</text:span><text:span text:style-name="T48"> EZB,</text:span><text:span text:style-name="T1318"> dadurch soll der Druck auf die Banken steigen der Wirtschaft Geld zu verleihen! </text:span><text:span text:style-name="T333">...haha!</text:span><text:span text:style-name="T1318"><text:line-break/></text:span></text:p>
          </table:table-cell>
          <table:table-cell table:style-name="Tabelle1.C68" office:value-type="string">
            <text:p text:style-name="P394">02:49</text:p>
          </table:table-cell>
        </table:table-row>
        <table:table-row table:style-name="Tabelle1.2">
          <table:table-cell table:style-name="Tabelle1.A2" office:value-type="string">
            <text:p text:style-name="P39">BB055</text:p>
          </table:table-cell>
          <table:table-cell table:style-name="Tabelle1.B2" office:value-type="string">
            <text:p text:style-name="P13"><text:span text:style-name="T538">04/09/14/10MB/DLF -</text:span><text:span text:style-name="T553"> </text:span><text:span text:style-name="T2">Informationen am Morgen</text:span> </text:p>
            <text:p text:style-name="P168"><text:span text:style-name="T49">NATO-Gipfel </text:span><text:span text:style-name="T1319"><text:s/>Newport Wales</text:span>...<text:span text:style-name="T1318">das alle NATO-Mitglieder im Falle eines Angriffs sich auf Beistand verlassen können, das müsse auf dem Gipfel deutlich gemacht werden! Ukrainischer Präs. </text:span><text:span text:style-name="T48">Poroschenko</text:span><text:span text:style-name="T1318"> mit dabei.</text:span><text:span text:style-name="T48">Putin</text:span><text:span text:style-name="T1318"> legt Waffenstillstandsplan vor, </text:span><text:span text:style-name="T48">Kiew</text:span><text:span text:style-name="T1318"> hat ihn als Augenwischerei abgelehnt! ...</text:span><text:span text:style-name="T287">und wie und </text:span><text:span text:style-name="T288">warum</text:span><text:span text:style-name="T287"> ?</text:span></text:p>
            <text:p text:style-name="P166"><text:span text:style-name="T412">&gt;</text:span><text:span text:style-name="T378">BRD-Regierung</text:span><text:span text:style-name="T412"> liefert </text:span><text:span text:style-name="T413">ab Heute Militärische Ausrüstung (sog. Nicht tötliches Material“) an Kurden zum Kampf gegen den</text:span><text:span text:style-name="T377"> IS</text:span><text:span text:style-name="T413">, Waffen sollen folgen, Panzerabwehrraketen, Sturmgewehre, Handgranaten!</text:span><text:span text:style-name="T1318"><text:line-break/>SPD-</text:span><text:span text:style-name="T48">Steinmeier </text:span><text:span text:style-name="T1318">befürchtet Angriffe des </text:span><text:span text:style-name="T48">IS</text:span><text:span text:style-name="T1318"> auf weitere Staaten</text:span><text:span text:style-name="T48"> Jordanien</text:span><text:span text:style-name="T1318"> und </text:span><text:span text:style-name="T48">Saudi-Arabien</text:span><text:span text:style-name="T1318"> </text:span><text:span text:style-name="T287">...was für eine Meldung!<text:line-break/></text:span></text:p>
          </table:table-cell>
          <table:table-cell table:style-name="Tabelle1.C69" office:value-type="string">
            <text:p text:style-name="P394">05:11</text:p>
          </table:table-cell>
        </table:table-row>
        <table:table-row table:style-name="Tabelle1.2">
          <table:table-cell table:style-name="Tabelle1.A2" office:value-type="string">
            <text:p text:style-name="P41">BB056</text:p>
          </table:table-cell>
          <table:table-cell table:style-name="Tabelle1.B2" office:value-type="string">
            <text:p text:style-name="P168"><text:span text:style-name="T538">04/09/14/19MB/DLF-I</text:span><text:span text:style-name="T495">nfo am Morgen</text:span> <text:span text:style-name="T160"><text:s text:c="4"/></text:span><text:span text:style-name="T213">NATO-Gipfel in Newport Wales <text:s text:c="2"/></text:span><text:span text:style-name="T1320">Armbruster</text:span></text:p>
            <text:p text:style-name="P168"><text:span text:style-name="T49">Ukraine</text:span><text:span text:style-name="T1319"> und die Russischen „Muskelspiele“ </text:span><text:span text:style-name="T289">… was soll denn das </text:span><text:span text:style-name="T290">Kriegsgerassel</text:span><text:span text:style-name="T289">? </text:span><text:span text:style-name="T290">AGITPROP</text:span></text:p>
            <text:p text:style-name="P169">Die „schnelle Eingreiftruppe“ für NATO-Osteuropa Kai <text:span text:style-name="T2">Küstner</text:span> Berichtet: Gen.Sek.<text:span text:style-name="T2">Rasmussen</text:span>:“...heute reden wir über das Schicksal der Ukraine aber Morgen könnte es um die Sicherheit und Stabilität in ganz Europa gehen!“ <text:span text:style-name="T2">Lettische Präs.</text:span> fordert: „...praktisch befindet sich Russland im Krieg mit Europa, daher müssen wir der Ukraine helfen, vor allem mit militärischen Material“<text:span text:style-name="T1519"> ...soso</text:span>! <text:s/>wir bereiten alles so vor, das wir euch im Ernstfall wirkungsvoll verteidigen können! <text:span text:style-name="T2">Rasmussen</text:span><text:span text:style-name="T50">s</text:span><text:span text:style-name="T1320"> „Speerspitze“ 4-5tsd. Soldaten und „blitzschnell“ verlegbare Einheit. Leichtes Gepäck aber hart zuschlagen. Dauerhafte Truppenverlegung nach Polen oder Baltikum verbietet die NATO Grundakte. Nach Afghanistan ihr neues Thema gefunden? Ein tiefgreifendes Umdenken gegenüber Russland...“ <text:s/></text:span><text:span text:style-name="T340">soso</text:span><text:span text:style-name="T1320">!</text:span></text:p>
            <text:p text:style-name="P169"><text:span text:style-name="T50">&gt;Ebola in Afrika</text:span><text:span text:style-name="T1320"> CDU Ch. M. </text:span><text:span text:style-name="T50">Huber:</text:span><text:span text:style-name="T1320"> wir sind relativ hilflos ...laber, laber!</text:span><text:line-break/></text:p>
          </table:table-cell>
          <table:table-cell table:style-name="Tabelle1.C70" office:value-type="string">
            <text:p text:style-name="P396">04:25</text:p>
            <text:p text:style-name="P397"/>
            <text:p text:style-name="P397"/>
          </table:table-cell>
        </table:table-row>
        <table:table-row table:style-name="Tabelle1.2">
          <table:table-cell table:style-name="Tabelle1.A2" office:value-type="string">
            <text:p text:style-name="P42">BB057</text:p>
          </table:table-cell>
          <table:table-cell table:style-name="Tabelle1.B2" office:value-type="string">
            <text:p text:style-name="P170"><text:span text:style-name="T347">04/09/14/1,2MB/DLF – I</text:span>nfor am Morgen <text:s text:c="4"/><text:span text:style-name="T50">Oury Yallo <text:line-break/>Polizist </text:span><text:span text:style-name="T1320">wegen fahrlässiger Tötung zu 10tsd.800€ vom </text:span><text:span text:style-name="T50">BGH</text:span><text:span text:style-name="T1320"> verurteilt! Unterstützer bezweifeln das Oury Yallo das Feuer selbst gelegt haben kann! <text:s/></text:span><text:span text:style-name="T290">….wi</text:span><text:span text:style-name="T300">r</text:span><text:span text:style-name="T290"> auch!</text:span></text:p>
            <text:p text:style-name="P13"/>
          </table:table-cell>
          <table:table-cell table:style-name="Tabelle1.C71" office:value-type="string">
            <text:p text:style-name="P398">00:35</text:p>
          </table:table-cell>
        </table:table-row>
        <table:table-row table:style-name="Tabelle1.2">
          <table:table-cell table:style-name="Tabelle1.A2" office:value-type="string">
            <text:p text:style-name="P17">BB058</text:p>
          </table:table-cell>
          <table:table-cell table:style-name="Tabelle1.B2" office:value-type="string">
            <text:p text:style-name="Standard"><text:span text:style-name="T717"><text:s/></text:span><text:span text:style-name="T835">04/09/14/272MB/SWR2 </text:span><text:span text:style-name="T818">Forum -</text:span><text:span text:style-name="T664"> </text:span><text:span text:style-name="T779">Der Chip mit Röntgenblick </text:span><text:span text:style-name="T664"><text:line-break/></text:span><text:span text:style-name="T2">Was nützt die neue Gesundheitskarte? </text:span><text:s text:c="6"/>Es diskutieren: <text:line-break/><text:span text:style-name="Strong_20_Emphasis"><text:span text:style-name="T1042">Martin</text:span></text:span><text:span text:style-name="Strong_20_Emphasis"> Grauduszus,</text:span> Allgemeinmediziner, Erkrath <text:span text:style-name="T584">cooler Arzt</text:span><text:line-break/><text:span text:style-name="Strong_20_Emphasis"><text:span text:style-name="T1042">Dr. med. Michael</text:span></text:span><text:span text:style-name="Strong_20_Emphasis"> Siegert,</text:span> Allgemeinmediziner und Internist, Trier<text:line-break/><text:span text:style-name="Strong_20_Emphasis"><text:span text:style-name="T1042">Prof. Dr. med. Sylvia</text:span></text:span><text:span text:style-name="Strong_20_Emphasis"> Thun,</text:span> Lehrstuhl für Informations- und Kommunikationstechnologien im Gesundheitswesen an der Fachhochschule Niederrhein <text:span text:style-name="T562">...</text:span><text:span text:style-name="T584">die sollte mal zum </text:span><text:span text:style-name="T586">R. </text:span><text:span text:style-name="T590">Lenkewitz </text:span><text:span text:style-name="T584">Stellung nehmen!</text:span><text:line-break/><text:span text:style-name="Strong_20_Emphasis">Gesprächsleitung: </text:span><text:span text:style-name="Strong_20_Emphasis"><text:span text:style-name="T1042">Eggert</text:span></text:span><text:span text:style-name="Strong_20_Emphasis"> Blum</text:span></text:p>
            <text:p text:style-name="Standard">Die elektronische Gesundheitskarte könnte den Austausch von Krankendaten beschleunigen, im Notfall sogar Leben retten und den Beitragszahlern viel Geld sparen. Aber bisher sind darauf lediglich die Personalien der Versicherten gespeichert. Dabei sollte das System bereits 2006 starten. Seither haben die Vorbereitungen für die Einführung bereits eine Milliarde Euro verschlungen und Fortschritte sind nicht <text:soft-page-break/>erkennbar. Krankenkassen, Ärzte und Softwarehersteller haben sich bis heute nicht über die Verwendung der Karte einigen können. Nach der Sommerpause will Gesundheitsminister <text:span text:style-name="T2">Gröhe</text:span> die Blockade mit einem E-Health-Gesetz auflösen. Kommt damit der Durchbruch für die Datenautobahn im Gesundheitswesen? Und ist das wirklich zum Vorteil der Patienten?</text:p>
            <text:p text:style-name="P619">13:36 wie steht das mit dem Datenschutz?</text:p>
            <text:p text:style-name="Standard"/>
          </table:table-cell>
          <table:table-cell table:style-name="Tabelle1.C72" office:value-type="string">
            <text:p text:style-name="P376">45:00</text:p>
          </table:table-cell>
        </table:table-row>
        <table:table-row table:style-name="Tabelle1.2">
          <table:table-cell table:style-name="Tabelle1.A2" office:value-type="string">
            <text:p text:style-name="P43">BB059</text:p>
          </table:table-cell>
          <table:table-cell table:style-name="Tabelle1.B2" office:value-type="string">
            <text:p text:style-name="P170"><text:span text:style-name="T538">04/09/14/6,6MB/SWRinfo</text:span><text:span text:style-name="T495"> Reportagen </text:span><text:s/><text:span text:style-name="T262"><text:s/></text:span><text:span text:style-name="T214">Oury Yallo </text:span><text:span text:style-name="T1320"><text:line-break/>BGH,Polizist wegen fahrlässiger Tötung. Staatsanwaltschaft und Familie wollte mind. Erreichen das der Dienstgruppenleiter zumindest zu Freiheitsberaubung mit Todesfolge verurteilt wird – das BGH aber nicht! Oury Yallos Bruder hat kein Verständnis für die Entscheidung des BGH. Verteidiger Attila </text:span><text:span text:style-name="T50">Teuchtler</text:span><text:span text:style-name="T1320"> ist froh, das das Verfahren beendet ist, irgendwann muss Schluss sein!!<text:line-break/></text:span></text:p>
          </table:table-cell>
          <table:table-cell table:style-name="Tabelle1.C73" office:value-type="string">
            <text:p text:style-name="P398">01:07</text:p>
          </table:table-cell>
        </table:table-row>
        <table:table-row table:style-name="Tabelle1.2">
          <table:table-cell table:style-name="Tabelle1.A2" office:value-type="string">
            <text:p text:style-name="P17"/>
          </table:table-cell>
          <table:table-cell table:style-name="Tabelle1.B2" office:value-type="string">
            <text:p text:style-name="P13"/>
          </table:table-cell>
          <table:table-cell table:style-name="Tabelle1.C74" office:value-type="string">
            <text:p text:style-name="P376"/>
          </table:table-cell>
        </table:table-row>
        <table:table-row table:style-name="Tabelle1.2">
          <table:table-cell table:style-name="Tabelle1.A2" office:value-type="string">
            <text:p text:style-name="P42">BB060</text:p>
          </table:table-cell>
          <table:table-cell table:style-name="Tabelle1.B2" office:value-type="string">
            <text:p text:style-name="P13"><text:span text:style-name="T538">04/09/14/12MB/WDR 5 –</text:span> <text:span text:style-name="T472">Nachrichten</text:span></text:p>
            <text:p text:style-name="P171"><text:span text:style-name="T51">&gt;</text:span><text:span text:style-name="T49">NATO-Gipfel </text:span><text:span text:style-name="T1319"><text:s/>Newport Wales die NATO hat die Zusammenarbeit mit Russland „auf Eis gelegt“. Einige Mitglieder wollen auch die Partnerschaftsverträge mit Russland kündigen, BRD-Regierung dagegen. Umstritten </text:span><text:span text:style-name="T49">Putins</text:span><text:span text:style-name="T1319"> Friedensplan. Angela </text:span><text:span text:style-name="T49">Ullrich</text:span><text:span text:style-name="T1319"> aus Berlin: </text:span><text:span text:style-name="T49">Erler</text:span><text:span text:style-name="T1319">: ..er sei ein erster Schritt, weg von einer Kriegslogik zu einer politisch-diplomatischen Logik. Ukraine hat den Plan abgelehnt. Gefordert wurde u.a. darin den Abzug der Ukrainischen Truppen aus dem Umkämpften Gebieten Donjezk und Luganzk, sowie einen Korridor für Hilfslieferungen. Erler forderte Kiew auf einen Gegenvorschlag zu machen.</text:span><text:span text:style-name="T1532"> </text:span><text:span text:style-name="T49">Merkel</text:span><text:span text:style-name="T1319">: hat wenig Vertrauen in </text:span><text:span text:style-name="T49">Putins</text:span><text:span text:style-name="T1319"> Vorschlag sagte von </text:span><text:span text:style-name="T49">der Leyen</text:span><text:span text:style-name="T1319">, zu oft sei der „Westen“enttäuscht worden. </text:span><text:span text:style-name="T566">...ich würd auch von </text:span><text:span text:style-name="T589">Merkel </text:span><text:span text:style-name="T566">keinen Gebrauchtwagen kaufen!</text:span></text:p>
            <text:p text:style-name="P172"><text:span text:style-name="T379">&gt;EZB hat Leitzins erneut gesenkt 0,05% ...</text:span><text:span text:style-name="T414">verbilligt die Kredite und kurbeln so die Wirtschaft an! </text:span><text:span text:style-name="T291">...wessen Wirtschaft denn?</text:span><text:span text:style-name="T1319"><text:line-break/>&gt;fast dreiviertel der</text:span><text:span text:style-name="T49"> AZUBIS sind zufrieden</text:span><text:span text:style-name="T1319">, besonders die Bank und Industriekaufleute </text:span><text:span text:style-name="T566">..wasn Wunder! </text:span><text:span text:style-name="T415">M</text:span><text:span text:style-name="T414">ehr dazu von Carsten </text:span><text:span text:style-name="T379">Schabowsky</text:span><text:span text:style-name="T414"> und die 15tsd. Unbesetzten Stellen. Überstunden, Nebenjobs, eigenes Werkzeug, Messer oder Schere.</text:span></text:p>
            <text:p text:style-name="P3">&gt;Versicherung und Verspätung</text:p>
            <text:p text:style-name="P172"><text:span text:style-name="T380">&gt;Oury Yallo </text:span><text:span text:style-name="T416">und Urteil des BGH</text:span><text:span text:style-name="T414"><text:line-break/></text:span></text:p>
          </table:table-cell>
          <table:table-cell table:style-name="Tabelle1.C75" office:value-type="string">
            <text:p text:style-name="P398">04:59</text:p>
          </table:table-cell>
        </table:table-row>
        <table:table-row table:style-name="Tabelle1.2">
          <table:table-cell table:style-name="Tabelle1.A2" office:value-type="string">
            <text:p text:style-name="P173">BB061</text:p>
          </table:table-cell>
          <table:table-cell table:style-name="Tabelle1.B2" office:value-type="string">
            <text:p text:style-name="P588"><text:span text:style-name="T836">05/09/14/</text:span><text:span text:style-name="T837">28MB/</text:span><text:span text:style-name="T538">NDR Info </text:span><text:span text:style-name="T1190"><text:s text:c="10"/></text:span><text:span text:style-name="T160"><text:s/>Streitkräfte und Strategie</text:span></text:p>
            <text:p text:style-name="P692">Die Themen:</text:p>
            <text:p text:style-name="P694">1. Ukraine-Krise - Wendepunkt für die NATO?</text:p>
            <text:p text:style-name="P694">2. Rätselraten um Standardgewehr der Bundeswehr - Wie zuverlässig ist das G36?</text:p>
            <text:p text:style-name="P694">3. Vorbehalte gegen Frauen in der Truppe - Welche Konsequenzen zieht die Bundeswehr?</text:p>
            <text:p text:style-name="P702">4. Größter Waffenimporteur der Welt - Indien rüstet auf<text:line-break/></text:p>
          </table:table-cell>
          <table:table-cell table:style-name="Tabelle1.C76" office:value-type="string">
            <text:p text:style-name="P399">28:00</text:p>
          </table:table-cell>
        </table:table-row>
        <table:table-row table:style-name="Tabelle1.2">
          <table:table-cell table:style-name="Tabelle1.A2" office:value-type="string">
            <text:p text:style-name="P44">BB062</text:p>
          </table:table-cell>
          <table:table-cell table:style-name="Tabelle1.B2" office:value-type="string">
            <text:p text:style-name="P13"><text:span text:style-name="T538">04/09/14/10MB/WDR 5 KiRaKa</text:span>_ <text:s text:c="18"/><text:span text:style-name="T160">Radio für Kinder </text:span><text:span text:style-name="T256"><text:s text:c="22"/></text:span><text:span text:style-name="T587">Kiddi</text:span></text:p>
            <text:p text:style-name="P174"><text:span text:style-name="T2">Kindernachrichten</text:span>:<text:line-break/>&gt; <text:span text:style-name="T2">Ebola</text:span> Westafrika ...keine Info über Medikamenten-Nebenwirkung Kopfschmerzen oder Übelkeit. <text:span text:style-name="T562">...wie niedlich! </text:span><text:span text:style-name="T402">In USA soll Impfstoff an Menschen getestet werden, nicht klar ob er in Afrika eingesetzt wird. </text:span><text:span text:style-name="T562">...eine mächtige Info was?</text:span></text:p>
            <text:p text:style-name="P174"><text:span text:style-name="T371">&gt;Der grüne Baumfrosch</text:span><text:span text:style-name="T402"> und sein Trick gegen Fressfeinde</text:span></text:p>
            <text:p text:style-name="P174"><text:span text:style-name="T371">&gt;In Ban</text:span><text:span text:style-name="T398">g</text:span><text:span text:style-name="T371">ko</text:span><text:span text:style-name="T398">k</text:span><text:span text:style-name="T402"> bringen Frauen immer wieder ihre Babys auf der Straße und „im Verkehrsstau“ zur Welt.</text:span></text:p>
            <text:p text:style-name="P3">Motorradpolizei als Geburtshelfer.</text:p>
            <text:p text:style-name="P174"><text:span text:style-name="T371">&gt;Verkehrinseln</text:span><text:span text:style-name="T402"> aus Versehen rosa gestrichen.</text:span></text:p>
            <text:p text:style-name="P174"><text:span text:style-name="T371">&gt;Fussball</text:span><text:span text:style-name="T381">spiel</text:span><text:span text:style-name="T371"> BRD – Argentinien</text:span><text:span text:style-name="T402"> </text:span><text:span text:style-name="T417">BRD hat 2:4 verloren Kinder berichten! </text:span><text:span text:style-name="T567">Da hätten die Argentinier die „Schmäh-Hymne (DB_024-AA137) gegen die Argentinier umgekehrt den BRD-Spielern präsentieren können! </text:span></text:p>
            <text:p text:style-name="P4">&gt; das Wetter<text:line-break/></text:p>
          </table:table-cell>
          <table:table-cell table:style-name="Tabelle1.C77" office:value-type="string">
            <text:p text:style-name="P400">04:13</text:p>
          </table:table-cell>
        </table:table-row>
        <table:table-row table:style-name="Tabelle1.2">
          <table:table-cell table:style-name="Tabelle1.A2" office:value-type="string">
            <text:p text:style-name="P45">BB063</text:p>
          </table:table-cell>
          <table:table-cell table:style-name="Tabelle1.B2" office:value-type="string">
            <text:p text:style-name="P14">frei</text:p>
          </table:table-cell>
          <table:table-cell table:style-name="Tabelle1.C78" office:value-type="string">
            <text:p text:style-name="P401"/>
          </table:table-cell>
        </table:table-row>
        <table:table-row table:style-name="Tabelle1.2">
          <table:table-cell table:style-name="Tabelle1.A2" office:value-type="string">
            <text:p text:style-name="P17"/>
          </table:table-cell>
          <table:table-cell table:style-name="Tabelle1.B2" office:value-type="string">
            <text:p text:style-name="P13">BB064_<text:span text:style-name="T1321">frei</text:span></text:p>
          </table:table-cell>
          <table:table-cell table:style-name="Tabelle1.C79" office:value-type="string">
            <text:p text:style-name="P376"/>
          </table:table-cell>
        </table:table-row>
        <table:table-row table:style-name="Tabelle1.2">
          <table:table-cell table:style-name="Tabelle1.A2" office:value-type="string">
            <text:p text:style-name="P45">BB065</text:p>
          </table:table-cell>
          <table:table-cell table:style-name="Tabelle1.B2" office:value-type="string">
            <text:p text:style-name="P175"><text:span text:style-name="T538">06/09/14/40MB/DLF - </text:span>Themen der Woche <text:s text:c="3"/><text:span text:style-name="T160"><text:s/></text:span><text:span text:style-name="T215">NATO-Gipfel</text:span><text:line-break/><text:span text:style-name="T2">Kommentare </text:span><text:span text:style-name="T52">zum NATO-Gipfel</text:span><text:span text:style-name="T1321"> . <text:s text:c="2"/>Das „Bündnis“ stellt sich auf für eine neue Weltlage. Die NATO lässt die „Muskeln“ spielen.<text:line-break/>&gt;Rolf </text:span><text:span text:style-name="T52">Clement </text:span><text:span text:style-name="T1322">DLF (bF) </text:span><text:span text:style-name="T52">zur <text:s/>schnellen Eingreiftruppe</text:span><text:span text:style-name="T1321">. Die Welt in einer aufgewühlten Unruhe... Erinnerung an 1.und 2. Weltkrieg ,</text:span><text:span text:style-name="T567">trickreiche subtile Schuldzuweisung an Russland und die deutliche</text:span><text:span text:style-name="T1321">: „Knallharte Grenze der NATO. <text:s/></text:span><text:span text:style-name="T567">….damit ist der Schuldige festgestellt! </text:span><text:span text:style-name="T418">Deshalb vorgeschobene Waffen und </text:span><text:soft-page-break/><text:span text:style-name="T418">Materiallager. Die Russischen Nadelstiche werden damit unterbunden. Zum Nulltarif geht das nicht! </text:span><text:span text:style-name="T382">Clement</text:span><text:span text:style-name="T418"> unterstützt die Forderung von GenSek. </text:span><text:span text:style-name="T382">Asmussen</text:span><text:span text:style-name="T418"> jeder Mitgliedsstaat hat für einen höheren Kriegsetat zu sorgen! </text:span><text:span text:style-name="T1321"><text:line-break/>Jene Staaten die an den Grenzen Liegen müssen stabilisiert werden. Ausbildungsprogramme und gemeinsame Übungen .</text:span><text:span text:style-name="T567">..Turnübungen?</text:span><text:span text:style-name="T1321"> Militärtrainigs für die Staaten wie Afghanistan </text:span><text:span text:style-name="T567">...ach so, das gleich neben Lettland?</text:span><text:span text:style-name="T1321"> , „</text:span><text:span text:style-name="T351">so wird Know how an Staaten transferiert, die sich in den Block derer einbinden lassen, der jegliche Gewalt ablehnt“ </text:span><text:span text:style-name="T292">...was da? Wie geht das? </text:span><text:span text:style-name="T419">Aus den Plänen müssen nun Taten werden!</text:span></text:p>
            <text:p text:style-name="P176">Zudem muss der „Tanker“ den Kurs ändern, hin zu bisher alten Tugenden!<text:span text:style-name="T562"> ...was meint der denn damit? Zuerst schießen, dann fragen?<text:line-break/></text:span></text:p>
          </table:table-cell>
          <table:table-cell table:style-name="Tabelle1.C80" office:value-type="string">
            <text:p text:style-name="P402">20:10</text:p>
            <text:p text:style-name="P401"/>
            <text:p text:style-name="P401"/>
            <text:p text:style-name="P401"/>
            <text:p text:style-name="P401"/>
            <text:p text:style-name="P401"/>
            <text:p text:style-name="P401"><text:soft-page-break/></text:p>
            <text:p text:style-name="P401"/>
            <text:p text:style-name="P401"/>
            <text:p text:style-name="P401"/>
            <text:p text:style-name="P401"/>
            <text:p text:style-name="P401"/>
            <text:p text:style-name="P401"/>
            <text:p text:style-name="P401"/>
            <text:p text:style-name="P402">05:10</text:p>
          </table:table-cell>
        </table:table-row>
        <table:table-row table:style-name="Tabelle1.2">
          <table:table-cell table:style-name="Tabelle1.A2" office:value-type="string">
            <text:p text:style-name="P18">BB066</text:p>
          </table:table-cell>
          <table:table-cell table:style-name="Tabelle1.B2" office:value-type="string">
            <text:p text:style-name="P13"><text:span text:style-name="T538">06/09/14/10MB/DKULTUR-</text:span><text:span text:style-name="T495">Studio 9 kompakt</text:span> <text:s text:c="2"/><text:span text:style-name="T216">US-Kriegsplan gegen den IS</text:span></text:p>
            <text:p text:style-name="P16"><text:span text:style-name="T2">US-Obama</text:span> hat, vor der Weltöffentlichkeit, angekündigt den Islamischen Staat zu zerstören. Die Geschichte wird ihn danach beurteilen ob ihm dies gelingt. Amerikas Rolle in diesem Krieg sieht Obama vor allem in der Luft, <text:span text:style-name="T2">mit Kampfjets und unbemannten Drohnen</text:span> angriffen <text:span text:style-name="T276">...also Terrorkrieg!.</text:span> Bodentruppen schließt Obama kategorisch aus. Im IRAK sollen die kurdischen <text:span text:style-name="T2">Peschmerga</text:span> und die Irakische Armee den IS bekämpfen. Und wer in Syrien? Nicht mit <text:span text:style-name="T2">Assad</text:span>s Armee, sondern mit den Rebellen der „freien Syrischen Armee“. Ex Präs. Berater David <text:span text:style-name="T2">Goerge</text:span>n findet das wenig überzeugend.</text:p>
            <text:p text:style-name="P16">Die <text:span text:style-name="T2">„Zehnerallianz“</text:span> soll durch ein regionales Bündnis ergänzt werden. US-Kerry will Jordanien, Saudi-Arabien, Vereinigten Emirate, und den Iran für den Kampf gewinnen.<text:span text:style-name="T495"> </text:span><text:span text:style-name="T562">...das gibt fette Aufträge für den BRD-Leo2 mit Kurzem Rohr zur Aufstandsbekämpfung! </text:span><text:span text:style-name="T420">Soll dann, wie <text:s/>Bushs 1.Irak-Krieg, Völkerrechtlich abgesichert werden.</text:span><text:line-break/></text:p>
          </table:table-cell>
          <table:table-cell table:style-name="Tabelle1.C81" office:value-type="string">
            <text:p text:style-name="P377">01:54</text:p>
          </table:table-cell>
        </table:table-row>
        <table:table-row table:style-name="Tabelle1.2">
          <table:table-cell table:style-name="Tabelle1.A2" office:value-type="string">
            <text:p text:style-name="P127">BB067</text:p>
          </table:table-cell>
          <table:table-cell table:style-name="Tabelle1.B2" office:value-type="string">
            <text:p text:style-name="P13"><text:span text:style-name="T538">06/09/14/87MB/DLF-I</text:span>nformationen am Mittag <text:s text:c="11"/><text:span text:style-name="T216">Russland Ukraine</text:span></text:p>
            <text:p text:style-name="P130"><text:span text:style-name="T54">&gt;</text:span><text:span text:style-name="T1324">Martin</text:span><text:span text:style-name="T55"> Bohne: </text:span><text:span text:style-name="T1324">Einigung auf neue</text:span><text:span text:style-name="T55"> EU-Sanktionen </text:span><text:span text:style-name="T1324">gegen</text:span><text:span text:style-name="T55"> Russland:</text:span></text:p>
            <text:p text:style-name="P130"><text:span text:style-name="T2">US-Ashton </text:span>und neue Wirtschaftssanktionen gegen Russland, die Ölwirtschaft, staatl. Firmen die mit Rohöl handeln werden vom Kapitalmarkt abgeschnitten. Keine länger laufende Kreditvergabe. EU-Firmen soll jede Art von Öl-Exploration mit Russland verboten werden.</text:p>
            <text:p text:style-name="P129">&gt;SPD-Rolf <text:span text:style-name="T2">Mützenich</text:span> zum Ukraine Konflikt. <text:span text:style-name="T1323">Beharrlich, behutsam, außerhalb der öffentlichen Beobachtung, </text:span><text:span text:style-name="T1519">Vertrauen durch Geheimhaltung</text:span>, <text:span text:style-name="T1534">EU muss genehme Kräfte in </text:span><text:span text:style-name="T158">Kiew</text:span><text:span text:style-name="T1534"> unterstützen</text:span><text:span text:style-name="T1323">. „Langfristig wird das „</text:span><text:span text:style-name="T53">System Putin</text:span><text:span text:style-name="T1323">“ in Mitleidenschaft geraten, ...aber was nach Putin kommt, möchte ich mir nicht ausmalen“. </text:span><text:span text:style-name="T53">Putin:</text:span><text:span text:style-name="T1323"> undurchsichtig, Versprechen gebrochen. </text:span></text:p>
            <text:p text:style-name="P354"><text:span text:style-name="T1323">&gt;Falk </text:span><text:span text:style-name="T53">Steinhaus</text:span><text:span text:style-name="T1323"> Berichtet über: die BRD-Präs. </text:span><text:span text:style-name="T53">Gauck</text:span><text:span text:style-name="T1323"> Rede in Danzig</text:span> <text:span text:style-name="T1323">...vor dem Hintergrund der weit verbreitete Angst vor Russlands Neoimperialismus. Daraus hat sich ein </text:span><text:span text:style-name="T53">Historikerstrei</text:span><text:span text:style-name="T1323">t entzündet. Falk </text:span><text:span text:style-name="T53">Steiner</text:span><text:span text:style-name="T1323"> berichtet: Historikerin Ute</text:span><text:span text:style-name="T53"> Frewert</text:span><text:span text:style-name="T1323">: „</text:span><text:span text:style-name="T53">Putin</text:span><text:span text:style-name="T1323"> ist nicht Hitler“ </text:span><text:span text:style-name="T53">Gauck</text:span><text:span text:style-name="T1323"> hat „weiteres Öl ins Feuer gegossen“. Jochen </text:span><text:span text:style-name="T53">Helbeck</text:span><text:span text:style-name="T1323"> Überfall auch auf Sowjetunion, dann wieder Herfried </text:span><text:span text:style-name="T53">Münkler</text:span><text:span text:style-name="T337"> </text:span><text:span text:style-name="T338">(</text:span><text:span text:style-name="T1373">H. </text:span><text:span text:style-name="T1377">Münkler</text:span><text:span text:style-name="T1373"> befürwortet den Einsatz von bewaffneten Drohnen, gezielte Tötung siehe: </text:span><text:span text:style-name="T1374">HH069_</text:span><text:span text:style-name="T1375">)</text:span><text:span text:style-name="T1323">, Karl </text:span><text:span text:style-name="T53">Schlögel</text:span><text:span text:style-name="T1323">, Ulrich</text:span><text:span text:style-name="T53"> Herbert</text:span><text:span text:style-name="T1323">, Johann </text:span><text:span text:style-name="T53">Wegner.<text:line-break/></text:span><text:span text:style-name="T54"><text:line-break/></text:span></text:p>
          </table:table-cell>
          <table:table-cell table:style-name="Tabelle1.C82" office:value-type="string">
            <text:p text:style-name="P378">12:00</text:p>
          </table:table-cell>
        </table:table-row>
        <table:table-row table:style-name="Tabelle1.2">
          <table:table-cell table:style-name="Tabelle1.A2" office:value-type="string">
            <text:p text:style-name="P17">BB068</text:p>
          </table:table-cell>
          <table:table-cell table:style-name="Tabelle1.B2" office:value-type="string">
            <text:p text:style-name="Standard"><text:span text:style-name="T835">13/09/14/103MB/DKULTUR</text:span><text:span text:style-name="T664"> <text:s text:c="28"/></text:span><text:span text:style-name="T160">Requiem für eine Geliebte <text:s text:c="12"/></text:span><text:span text:style-name="T464">Feat</text:span><text:line-break/><text:span text:style-name="T880">Der lange Abschied von der Zigarette</text:span><text:span text:style-name="T641"><text:line-break/>Von Beate Ziegs Regie: die Autorin Mit: Astrid Meyerfeldt, Uli Pleßmann, Erik Schäffler<text:line-break/>Ton: Dietmar Fuchs <text:s/>Produktion: NDR 2006</text:span><text:line-break/>Durch welche Phasen des Verlustes, Schmerzes und der Trauer geht jemand nach der letzten Zigarette? Das Feature zeigt die persönliche Erfahrung der Autorin beim Entzug.</text:p>
            <text:p text:style-name="Standard">Es geht in diesem Feature nicht um die gesundheitlichen Gefahren des Rauchens, sondern um die persönliche Erfahrung des Entzugs. Durch welche Phasen des Verlustes, des Schmerzes und der Trauer geht jemand nach der letzten Zigarette? Mit schonungsloser Offenheit erzählt die Autorin von ihrem Kampf mit der Sucht, von drohendem Identitätsverlust, Trauer und Schmerz. Die Geschichte des Rauchens zeigt, dass die Zigarette immer auch ein kulturelles Symbol und politisches Ausdrucksmittel ist. Bekennende Raucher, wie die Schriftstellerin Gabriele <text:span text:style-name="T2">Wohmann</text:span>, erzählen von einer Lebensart, die zunehmend in Verruf gerät.<text:line-break/>Beate Ziegs, geboren 1952 in Iserlohn, studierte Soziologie und Politologie, lebt als Autorin und Regisseurin in Berlin. Zuletzt: "Rukelis Tanz. Der Box-Champion, der nicht siegen durfte" (Deutschlandradio Kultur/NDR/WDR 2013).</text:p>
            <text:p text:style-name="P13"/>
          </table:table-cell>
          <table:table-cell table:style-name="Tabelle1.C83" office:value-type="string">
            <text:p text:style-name="P376">54:00</text:p>
          </table:table-cell>
        </table:table-row>
        <table:table-row table:style-name="Tabelle1.2">
          <table:table-cell table:style-name="Tabelle1.A2" office:value-type="string">
            <text:p text:style-name="P17"/>
          </table:table-cell>
          <table:table-cell table:style-name="Tabelle1.B2" office:value-type="string">
            <text:p text:style-name="P13">BB069_<text:span text:style-name="T30">frei</text:span></text:p>
          </table:table-cell>
          <table:table-cell table:style-name="Tabelle1.C84" office:value-type="string">
            <text:p text:style-name="P376"/>
          </table:table-cell>
        </table:table-row>
        <table:table-row table:style-name="Tabelle1.2">
          <table:table-cell table:style-name="Tabelle1.A2" office:value-type="string">
            <text:p text:style-name="P17"/>
          </table:table-cell>
          <table:table-cell table:style-name="Tabelle1.B2" office:value-type="string">
            <text:p text:style-name="P13"/>
          </table:table-cell>
          <table:table-cell table:style-name="Tabelle1.C85" office:value-type="string">
            <text:p text:style-name="P376"/>
          </table:table-cell>
        </table:table-row>
        <text:soft-page-break/>
        <table:table-row table:style-name="Tabelle1.2">
          <table:table-cell table:style-name="Tabelle1.A2" office:value-type="string">
            <text:p text:style-name="P19">BB070</text:p>
          </table:table-cell>
          <table:table-cell table:style-name="Tabelle1.B2" office:value-type="string">
            <text:p text:style-name="P132"><text:span text:style-name="T495">13/09/14/210MB/rbb Berlin-rbb AKTUELL <text:s text:c="11"/></text:span><text:span text:style-name="T217">Flüchtlingsheim</text:span><text:span text:style-name="T1324"> <text:line-break/>wurde über Monate </text:span><text:span text:style-name="T55">von Rechtsextremisten angefeindet.</text:span></text:p>
            <text:p text:style-name="P131">Berlin Hellersdorf: Plötzlich sehen sich Flüchtlingshelfer in Gefahr. Ein recherchierender LKA Mann hat die Bedrohungen ins lächerliche gezogen u.a. Rechtsextreme begehen keine Straftaten, das machen nur die Linksextremisten. <text:span text:style-name="T56">Die Polizei prüfe</text:span><text:span text:style-name="T1325"> die Vorwürfe und will, anfang der Woche Stellung nehmen</text:span><text:line-break/></text:p>
          </table:table-cell>
          <table:table-cell table:style-name="Tabelle1.C86" office:value-type="string">
            <text:p text:style-name="P379">03:19</text:p>
          </table:table-cell>
        </table:table-row>
        <table:table-row table:style-name="Tabelle1.2">
          <table:table-cell table:style-name="Tabelle1.A2" office:value-type="string">
            <text:p text:style-name="P17">BB073</text:p>
          </table:table-cell>
          <table:table-cell table:style-name="Tabelle1.B2" office:value-type="string">
            <text:p text:style-name="P13"><text:span text:style-name="T495">13/09/14/481MB/ProSieben - <text:s text:c="3"/></text:span><text:span text:style-name="T160">Schlag den Raab</text:span> <text:s text:c="2"/><text:span text:style-name="T209"><text:s text:c="2"/></text:span><text:span text:style-name="T266"><text:s/></text:span><text:span text:style-name="T209">nach</text:span><text:span text:style-name="T160">spielen</text:span><text:span text:style-name="T2"> </text:span><text:line-break/>Charom artiges Brett <text:span text:style-name="T2">Geschicklichkeitsspiel</text:span><text:line-break/></text:p>
          </table:table-cell>
          <table:table-cell table:style-name="Tabelle1.C87" office:value-type="string">
            <text:p text:style-name="P376"/>
          </table:table-cell>
        </table:table-row>
        <table:table-row table:style-name="Tabelle1.2">
          <table:table-cell table:style-name="Tabelle1.A2" office:value-type="string">
            <text:p text:style-name="P17">BB074</text:p>
          </table:table-cell>
          <table:table-cell table:style-name="Tabelle1.B2" office:value-type="string">
            <text:p text:style-name="Standard"><text:span text:style-name="T495">13/09/785MB/ARD-alpha </text:span>-<text:span text:style-name="T160"> <text:s text:c="13"/>Die Wüsten der Erde</text:span> <text:s text:c="3"/>(2_12) <text:s/>Natur+Umwelt<text:line-break/>Salzwüsten - Feuerkrater - Wilde Kamele <text:span text:style-name="T562"><text:s text:c="24"/>Anfang verpasst</text:span></text:p>
            <text:p text:style-name="Standard">Sie haben auf ihrer Reise durch alle bedeutenden Wüsten der Erde nahezu 50 Länder auf fünf Kontinenten durchquert und auf dem Motorradsattel rund 100.000 Kilometer zurückgelegt: Der Münchner Diplom-Geograph und Fotograf Michael Martin und seine Kamerafrau Elke Wallner waren die ersten, die eine solche Weltreise unternommen haben. Der filmische Ertrag ihrer Erkundungen in den trockensten Regionen unseres Planeten zeigt diese Landschaften und die dort lebenden Menschen aus variantenreicher Perspektive. Immer aber - ob in einer Nomadenschule am Rande der iranischen Wüste Lut oder bei den Pilgern am heiligen Berg Kailash in Tibet, ob bei den letzten Wildkamelen der Gobi oder an einem Lavasee in der äthiopischen Danakil - bevorzugen die beiden Autoren die Nahaufnahme, den liebevollen Blick auf das Detail.</text:p>
            <text:p text:style-name="P589">Film von Michael Martin und Elke Wallner</text:p>
            <text:p text:style-name="Standard"/>
          </table:table-cell>
          <table:table-cell table:style-name="Tabelle1.C88" office:value-type="string">
            <text:p text:style-name="P376">15:00</text:p>
          </table:table-cell>
        </table:table-row>
        <table:table-row table:style-name="Tabelle1.2">
          <table:table-cell table:style-name="Tabelle1.A2" office:value-type="string">
            <text:p text:style-name="P17">BB075</text:p>
          </table:table-cell>
          <table:table-cell table:style-name="Tabelle1.B2" office:value-type="string">
            <text:p text:style-name="Standard"><text:span text:style-name="T835">14/09/14/58MB/BR2-</text:span><text:span text:style-name="T818">Sonntagsbeilage </text:span><text:span text:style-name="T664"><text:s text:c="8"/></text:span><text:span text:style-name="T779">Die deutsche Barbarei</text:span></text:p>
            <text:p text:style-name="Standard"><text:span text:style-name="T641">Feuilletonistische Seitenblicke <text:s/>Moderation: Gregor Hoppe</text:span><text:line-break/><text:span text:style-name="T641">Im September vor 75 Jahren hatte der Zweite Weltkrieg schon begonnen. Daran erinnern Texte von Roman Frister, Jurek </text:span><text:span text:style-name="T880">Becker</text:span><text:span text:style-name="T641">, Joachim C. </text:span><text:span text:style-name="T880">Fest</text:span><text:span text:style-name="T641"> und Jonathan </text:span><text:span text:style-name="T880">Littell</text:span><text:span text:style-name="T641">. Die Musik in dieser Beilage entstand in den Jahren 1939 - 45.</text:span></text:p>
            <text:p text:style-name="P13">Anders als vielleicht im Falle des Ersten Weltkriegs, der vor einhundert Jahren begann, ist an der Alleinschuld Nazideutschlands am Zweiten Weltkrieg kein Zweifel möglich. Der mörderischen Strategie von der Eroberung von "Lebensraum" im Osten stimmten die weitaus meisten Deutschen zu, und sei es nur, indem sie schwiegen. Auch zum Massenmord an den Juden. Die deutsche Barbarei nahm ihren Anfang. </text:p>
            <text:p text:style-name="P13"><text:span text:style-name="T472">„Das Pupertier“ <text:s/></text:span><text:span text:style-name="T461"><text:s/>sehr nett!</text:span><text:line-break/></text:p>
          </table:table-cell>
          <table:table-cell table:style-name="Tabelle1.C89" office:value-type="string">
            <text:p text:style-name="P376">50:00</text:p>
          </table:table-cell>
        </table:table-row>
        <table:table-row table:style-name="Tabelle1.2">
          <table:table-cell table:style-name="Tabelle1.A2" office:value-type="string">
            <text:p text:style-name="P17">BB076</text:p>
          </table:table-cell>
          <table:table-cell table:style-name="Tabelle1.B2" office:value-type="string">
            <text:p text:style-name="P143"><text:span text:style-name="T495">14/09/14/</text:span><text:span text:style-name="T526">830M</text:span><text:span text:style-name="T495">B/3sat <text:s/></text:span><text:s text:c="21"/><text:span text:style-name="T160">Volker Pispers <text:s text:c="17"/></text:span><text:span text:style-name="T552">sehr sehr gut!</text:span></text:p>
            <text:p text:style-name="P143"><text:span text:style-name="T144">der Arbeitslosen Statistik</text:span><text:span text:style-name="T145"> -</text:span><text:span text:style-name="T146">Renten-</text:span><text:span text:style-name="T145">B</text:span><text:span text:style-name="T144">etrug </text:span><text:line-break/>bis neulich 2014, BuKanzlerin<text:span text:style-name="T2"> M</text:span><text:span text:style-name="T42">e</text:span><text:span text:style-name="T2">rkel</text:span>, und ihre Wackelhaftigkeit. Arbeit, Schule, Mindestlohn, Atomkraft Sicherheit. Steuergerechtigkeit, USA und die Endstufe des Kapitalismus, die total endsolidarisierte Gesellschaft. Die Rentenlücke der demoskopische Faktor.</text:p>
            <text:p text:style-name="P13"/>
          </table:table-cell>
          <table:table-cell table:style-name="Tabelle1.C90" office:value-type="string">
            <text:p text:style-name="P376">2<text:span text:style-name="T1464">4</text:span>:<text:span text:style-name="T1464">57</text:span></text:p>
          </table:table-cell>
        </table:table-row>
        <table:table-row table:style-name="Tabelle1.2">
          <table:table-cell table:style-name="Tabelle1.A2" office:value-type="string">
            <text:p text:style-name="P17">BB077</text:p>
          </table:table-cell>
          <table:table-cell table:style-name="Tabelle1.B2" office:value-type="string">
            <text:p text:style-name="P13"><text:span text:style-name="T538">14/09/14/139MB/NDR-Info</text:span> <text:s text:c="26"/><text:span text:style-name="T160">Empathie <text:s text:c="16"/></text:span>Feat</text:p>
            <text:p text:style-name="Standard"><text:span text:style-name="Strong_20_Emphasis"><text:span text:style-name="T880">In der Haut des anderen für einen Augenblick</text:span></text:span></text:p>
            <text:p text:style-name="Standard"><text:span text:style-name="Strong_20_Emphasis"><text:span text:style-name="T927">Ein Feature von Barbara Mannitz <text:s text:c="10"/>Produktion: NDR 2012 </text:span></text:span></text:p>
            <text:p text:style-name="Standard"><text:span text:style-name="T641">Der Amokläufer von Winnenden, ein Discounter-Chef, der seine Mitarbeiterinnen mobbt und der</text:span><text:span text:style-name="T664"> </text:span><text:span text:style-name="T641">Nachbar, der achtlos an einem Betrunkenen, der auf dem Boden liegt, vorübergeht - sie haben eines gemein: keine Empathie, zumindest in dem Moment. Empathie ist, in sich zu erleben, wie sein Gegenüber sich fühlt.</text:span></text:p>
            <text:p text:style-name="P1">Bis vor gut zehn Jahren galt Empathie als besondere kognitive Leistung einzelner und professionelle Kompetenz von Psychotherapeuten. Inzwischen hat die Gehirnforschung mit der Entdeckung der Spiegelneuronen belegt, dass das Vermögen, sich in andere einzufühlen, ein Erbe der Evolution ist - der Schlüssel für menschliches Miteinander.</text:p>
            <text:p text:style-name="P556">Ein lebenslanger Entwicklungsprozess</text:p>
            <text:p text:style-name="P1">Wenn Menschen keine Einfühlung erleben, vereinsamen sie, werden krank, verschließen sich oder verrohen. Wenn Empathie bei Konflikten fehlt, eskalieren diese und führen nicht selten zu körperlicher oder seelischer Gewalt. Sich einzufühlen muss man lernen, wie laufen oder sprechen, und nur der, der es erlebt, kann es lernen. Empathie entwickelt sich ein Leben lang.</text:p>
            <text:p text:style-name="Standard"><text:span text:style-name="T641">u.a. mit Psychologe Theodor</text:span><text:span text:style-name="T880"> Lipps</text:span><text:span text:style-name="T641"> ca.1914 die Theorie der Einfühlung. Psychologe Arno </text:span><text:span text:style-name="T880">Gruen.</text:span><text:line-break/><text:soft-page-break/>Initiative „Rabeneltern“.<text:line-break/></text:p>
          </table:table-cell>
          <table:table-cell table:style-name="Tabelle1.C91" office:value-type="string">
            <text:p text:style-name="P376">55:00</text:p>
          </table:table-cell>
        </table:table-row>
        <table:table-row table:style-name="Tabelle1.2">
          <table:table-cell table:style-name="Tabelle1.A2" office:value-type="string">
            <text:p text:style-name="P19">BB078</text:p>
          </table:table-cell>
          <table:table-cell table:style-name="Tabelle1.B2" office:value-type="string">
            <text:p text:style-name="P13"><text:span text:style-name="T538">15/09/14/7MB/Bayern 2 </text:span>- radioWelt <text:s text:c="7"/><text:span text:style-name="T218">Ukraine </text:span><text:span text:style-name="T219">Russland konflikt</text:span><text:span text:style-name="T218"><text:line-break/></text:span><text:span text:style-name="T1326">Herrmann</text:span><text:span text:style-name="T57"> Krause:</text:span><text:span text:style-name="T219"> ...</text:span><text:span text:style-name="T1325">Waffenruhe gefährdet, beide Seiten beschuldigen sich gegenseitig. Russlands Rolle Zwielichtig, „nicht nur das Freiwillige mit der Genehmigung des Kremels zum Kämpfen in die Ukraine ziehen, es werden auch Panzerartillerie und andere schwere Waffen aus Russland geliefert. </text:span><text:span text:style-name="T568">...bis jetzt von keinen Belegen gehört“</text:span><text:span text:style-name="T421">. Es gehe um die Verteidigung der russischsprachigen Bevölkerung, so die offizielle Erklärung des Kremel. Das staatl. Gelenkte Fernsehen zeigt tägl. Bilder der zerstörten Städte, der verzweifelten Menschen und der Flüchtlinge.</text:span></text:p>
            <text:p text:style-name="P133"><text:span text:style-name="T402">Die Version, die bei den „einfachen Leuten“ sofort Widerhall findet lautet: die Amerikaner wollen die </text:span><text:span text:style-name="T371">Ostukraine </text:span><text:span text:style-name="T402">besetzt halten, um dort Öl und Gas zu gewinnen. Deshalb hätten sie mit Hilfe der NATO den Krieg angezettelt, zudem wollten sie Russland von Europa trennen aus Ökonomischen und strategischen Interessen!<text:line-break/></text:span><text:span text:style-name="T422">Das die NATO in der West-Ukraine eine 11tägiges Manöver ausübt ist „Wasser auf die Mühlen“.</text:span></text:p>
            <text:p text:style-name="P9">Eine politische Lösung ist nötig und zwar mit <text:span text:style-name="T2">Putin</text:span> und nicht ohne ihn!</text:p>
            <text:p text:style-name="P13"/>
          </table:table-cell>
          <table:table-cell table:style-name="Tabelle1.C92" office:value-type="string">
            <text:p text:style-name="P379">02:47</text:p>
          </table:table-cell>
        </table:table-row>
        <table:table-row table:style-name="Tabelle1.2">
          <table:table-cell table:style-name="Tabelle1.A2" office:value-type="string">
            <text:p text:style-name="P20">BB079</text:p>
          </table:table-cell>
          <table:table-cell table:style-name="Tabelle1.B2" office:value-type="string">
            <text:p text:style-name="P135"><text:span text:style-name="T538">15/09/14/3MB Nordwestradio-</text:span><text:span text:style-name="T495">Nordwestradio </text:span><text:s text:c="3"/><text:span text:style-name="T57">Nachrichten</text:span></text:p>
            <text:p text:style-name="P134">&gt; Staatsanwaltliche Ermittlungen gegen <text:s/>Ministerin <text:span text:style-name="T2">Wende</text:span> Schle<text:span text:style-name="T1520">s</text:span>wig-Holstein Rücktritt eingereicht.<text:line-break/>&gt;<text:span text:style-name="T152">NATO-Manöver </text:span><text:span text:style-name="T1519">im Westen der </text:span><text:span text:style-name="T152">Ukraine</text:span> auch BRD mit „einigen“ Soldaten.<text:line-break/></text:p>
          </table:table-cell>
          <table:table-cell table:style-name="Tabelle1.C93" office:value-type="string">
            <text:p text:style-name="P380">01:11</text:p>
          </table:table-cell>
        </table:table-row>
        <table:table-row table:style-name="Tabelle1.2">
          <table:table-cell table:style-name="Tabelle1.A2" office:value-type="string">
            <text:p text:style-name="P17">BB080</text:p>
          </table:table-cell>
          <table:table-cell table:style-name="Tabelle1.B2" office:value-type="string">
            <text:p text:style-name="P1"><text:span text:style-name="T557">15/09/14/2,7GB/tagesschau24 - </text:span><text:span text:style-name="T1117"><text:s text:c="9"/></text:span><text:span text:style-name="T160">Wem gehört das Wasser <text:s text:c="6"/></text:span><text:span text:style-name="T464">doku</text:span><text:span text:style-name="T1117"><text:line-break/></text:span>Ein Film von Christian <text:span text:style-name="T2">Jentzsch</text:span> </text:p>
            <text:p text:style-name="P1">Wasser ist die lebenswichtigste Ressource der Erde. Der Kampf um den Besitz der weltweiten Wasser-Reserven hat längst begonnen. Mehrere Weltkonzerne liefern sich ein Wettrennen um die besten Trinkwasserquellen - allen voran <text:span text:style-name="T2">Coca Cola</text:span>, <text:span text:style-name="T2">Pepsi</text:span> und <text:span text:style-name="T2">Nestlé</text:span>, der größte Lebensmittelhersteller des Planeten. Der Zugang zu sauberem Wasser ist ein Menschenrecht, erklären die Vereinten Nationen. Die Getränkehersteller halten es dagegen für "blaues Gold , ein Produkt, das seinen Preis haben müsse. Nur, wer soll dafür wie viel bezahlen - und wer verdient daran?</text:p>
            <text:p text:style-name="P13"/>
          </table:table-cell>
          <table:table-cell table:style-name="Tabelle1.C94" office:value-type="string">
            <text:p text:style-name="P376">45:00</text:p>
          </table:table-cell>
        </table:table-row>
        <table:table-row table:style-name="Tabelle1.2">
          <table:table-cell table:style-name="Tabelle1.A2" office:value-type="string">
            <text:p text:style-name="P17"/>
          </table:table-cell>
          <table:table-cell table:style-name="Tabelle1.B2" office:value-type="string">
            <text:p text:style-name="P13"/>
          </table:table-cell>
          <table:table-cell table:style-name="Tabelle1.C95" office:value-type="string">
            <text:p text:style-name="P376"/>
          </table:table-cell>
        </table:table-row>
        <table:table-row table:style-name="Tabelle1.2">
          <table:table-cell table:style-name="Tabelle1.A2" office:value-type="string">
            <text:p text:style-name="P17"/>
          </table:table-cell>
          <table:table-cell table:style-name="Tabelle1.B2" office:value-type="string">
            <text:p text:style-name="P13"/>
          </table:table-cell>
          <table:table-cell table:style-name="Tabelle1.C96" office:value-type="string">
            <text:p text:style-name="P376"/>
          </table:table-cell>
        </table:table-row>
        <table:table-row table:style-name="Tabelle1.2">
          <table:table-cell table:style-name="Tabelle1.A2" office:value-type="string">
            <text:p text:style-name="P17"/>
          </table:table-cell>
          <table:table-cell table:style-name="Tabelle1.B2" office:value-type="string">
            <text:p text:style-name="P13">BB083_frei</text:p>
          </table:table-cell>
          <table:table-cell table:style-name="Tabelle1.C97" office:value-type="string">
            <text:p text:style-name="P376"/>
          </table:table-cell>
        </table:table-row>
        <table:table-row table:style-name="Tabelle1.2">
          <table:table-cell table:style-name="Tabelle1.A2" office:value-type="string">
            <text:p text:style-name="P21">BB084</text:p>
          </table:table-cell>
          <table:table-cell table:style-name="Tabelle1.B2" office:value-type="string">
            <text:p text:style-name="P136"><text:span text:style-name="T495">15/09/14/ 38MB/ </text:span><text:s text:c="6"/><text:span text:style-name="T472">CNN Int</text:span>_ <text:s text:c="18"/><text:span text:style-name="T219">NATO-Manöver </text:span><text:span text:style-name="T220">in der Ukraine</text:span><text:span text:style-name="T57"><text:line-break/></text:span><text:span text:style-name="T58">Reza Saya: </text:span><text:span text:style-name="T1326">im Westen der </text:span><text:span text:style-name="T57">Ukraine. </text:span><text:span text:style-name="T1327">Ukrainische und US-Soldaten trainieren</text:span><text:span text:style-name="T58"> „Schulter an Schulter“ </text:span><text:span text:style-name="T1327">sie sind aber nicht hier, um in den Konflikt im Osten einzugreifen! </text:span><text:span text:style-name="T359">Es geht nur um US-Muskelspiele gegenüber Russland.</text:span><text:span text:style-name="T1327"> NATO sagt dies Übung ist dazu da Sicherheit und Stabilität zu erzeugen, und im Fall eines Konflikts besser mit der NATO operieren zu können! ...egal diese Übungen werden fortgesetzt</text:span><text:span text:style-name="T58"><text:line-break/></text:span></text:p>
          </table:table-cell>
          <table:table-cell table:style-name="Tabelle1.C98" office:value-type="string">
            <text:p text:style-name="P381">01:30</text:p>
          </table:table-cell>
        </table:table-row>
        <table:table-row table:style-name="Tabelle1.2">
          <table:table-cell table:style-name="Tabelle1.A2" office:value-type="string">
            <text:p text:style-name="P17">BB085</text:p>
          </table:table-cell>
          <table:table-cell table:style-name="Tabelle1.B2" office:value-type="string">
            <text:p text:style-name="P13"><text:span text:style-name="T519">frei</text:span><text:line-break/></text:p>
          </table:table-cell>
          <table:table-cell table:style-name="Tabelle1.C99" office:value-type="string">
            <text:p text:style-name="P376"/>
          </table:table-cell>
        </table:table-row>
        <table:table-row table:style-name="Tabelle1.2">
          <table:table-cell table:style-name="Tabelle1.A2" office:value-type="string">
            <text:p text:style-name="P89">BB08<text:span text:style-name="T1328">6</text:span></text:p>
          </table:table-cell>
          <table:table-cell table:style-name="Tabelle1.B2" office:value-type="string">
            <text:p text:style-name="P578"><text:span text:style-name="T835">15/09/14/37MB/ DLF-Hintergrund </text:span><text:span text:style-name="T846"><text:s text:c="16"/></text:span><text:span text:style-name="T260">Internetverwaltung </text:span><text:span text:style-name="T159"><text:line-break/></text:span><text:span text:style-name="T2">Zwischen Netz-Imperialismus und digitaler Kleinstaaterei</text:span></text:p>
            <text:p text:style-name="P142">Von Peter Welchering und Manfred Kloiber <text:s text:c="37"/><text:span text:style-name="T293">siehe Manuskript</text:span></text:p>
            <text:p text:style-name="P689">Staaten wie China oder Russland drohen mit dem Aufbau eigener, nationalstaatlich organisierter Verwaltungsstrukturen. Das universelle Netz droht immer wieder auseinanderzufallen. (dpa / Oliver Berg) </text:p>
            <text:p text:style-name="P654"><text:span text:style-name="Strong_20_Emphasis"><text:span text:style-name="T1042">Im März hatte die Regierung der Vereinigten Staaten angekündigt, die Oberaufsicht über die Internet-Verwaltungs-Agentur bis September 2015 abgeben zu wollen. Seitdem droht der Streit um die ICANN das Netz zu zerreißen. </text:span></text:span><text:span text:style-name="Strong_20_Emphasis"><text:line-break/></text:span></text:p>
          </table:table-cell>
          <table:table-cell table:style-name="Tabelle1.C100" office:value-type="string">
            <text:p text:style-name="P466">25:00</text:p>
          </table:table-cell>
        </table:table-row>
        <table:table-row table:style-name="Tabelle1.2">
          <table:table-cell table:style-name="Tabelle1.A2" office:value-type="string">
            <text:p text:style-name="P89">BB087</text:p>
          </table:table-cell>
          <table:table-cell table:style-name="Tabelle1.B2" office:value-type="string">
            <text:p text:style-name="P13"><text:span text:style-name="T637">15/09/14/6,9MB/ DLF-Info </text:span><text:span text:style-name="T634">am Abend <text:s text:c="4"/></text:span><text:span text:style-name="T222">Flüchtlingsboot </text:span><text:span text:style-name="T1328"><text:line-break/>von Schleppern zum Kentern gebracht. Von 500 Kriegs-Flüchtlingen fast niemand überlebt!<text:line-break/></text:span></text:p>
          </table:table-cell>
          <table:table-cell table:style-name="Tabelle1.C101" office:value-type="string">
            <text:p text:style-name="P466">03:25</text:p>
          </table:table-cell>
        </table:table-row>
        <table:table-row table:style-name="Tabelle1.2">
          <table:table-cell table:style-name="Tabelle1.A2" office:value-type="string">
            <text:p text:style-name="P17">BB088</text:p>
          </table:table-cell>
          <table:table-cell table:style-name="Tabelle1.B2" office:value-type="string">
            <text:p text:style-name="P1"><text:span text:style-name="T495">15/09/14/1,</text:span><text:span text:style-name="T527">5</text:span><text:span text:style-name="T495">GB/PHOENIX </text:span>-<text:span text:style-name="T160"> <text:s text:c="4"/>Unser Wirtschaftswunder <text:s text:c="12"/></text:span><text:span text:style-name="T1156">sehr </text:span><text:span text:style-name="T1157">sehr </text:span><text:span text:style-name="T1156">sehr wichtig!</text:span><text:line-break/> <text:span text:style-name="T2">Die wahre Geschichte</text:span> Geschichte im Ersten <text:s/><text:span text:style-name="T1469">von Christoph Weber</text:span></text:p>
            <text:p text:style-name="P567">Wirtschaftshistoriker Albrecht <text:span text:style-name="T2">Ritschl</text:span> </text:p>
            <text:p text:style-name="P1">Im Zuge der Euro-Schuldenkrise geben wir Deutschen gern und ungefragt gute Ratschläge: <text:soft-page-break/>Wirtschaftskrisen sind im Grunde selbstverschuldet und können durch eiserne Disziplin behoben werden. Wir kennen uns aus: Schließlich haben die Deutschen, zumindest im Westen, nach dem Weltkrieg geradezu aus eigener Kraft ein Wirtschaftswunder geschafft - vor allem durch ihren unermüdlichen Fleiß, unterstützt von Ludwig <text:span text:style-name="T2">Erhard</text:span>, der Währungsreform und dem <text:span text:style-name="T2">Marshall-Plan</text:span>. <text:span text:style-name="T1519">Stimmt das eigentlich? </text:span>Christoph <text:span text:style-name="T2">Weber</text:span> hat sich auf die Suche begeben und nach Antworten gesucht, um dem ebenso beliebten wie hartnäckigen Gründungsmythos auf den Zahn zu fühlen.</text:p>
            <text:p text:style-name="P1"><text:span text:style-name="T1519">Mit Hilfe renommierter Wirtschaftshistoriker entdeckt er etwas anderes:</text:span> Natürlich arbeiteten die Menschen in Deutschland emsig, aber das taten sie in anderen Ländern auch - übrigens auch sehr erfolgreich. Dass daraus für die Bundesrepublik ein "Wunder" wurde, hat mit anderen Faktoren zu tun, die die Deutschen zum größten Teil nicht einmal beeinflussen konnten.</text:p>
            <text:p text:style-name="P568">Es geht um amerikanische Weichenstellungen, um den extrem förderlichen Einfluss des Anti<text:span text:style-name="T1532">-</text:span>kommunismus und des <text:span text:style-name="T2">Korea-Krieges</text:span>, um ökonomische und personelle Kontinuitäten in der deutschen Industrie zwischen Krieg und Nachkrieg und vieles mehr. Am Ende der spannenden Reise wird klar, dass kaum einer der beliebten Glaubenssätze der wissenschaftlichen Überprüfung standhält und dass der rasante wirtschaftliche Aufstieg der Bundesrepublik zwar ein großer Glücksfall, aber alles andere als ein Wunder war. <text:s text:c="12"/>Ein Film von Christoph Weber.</text:p>
            <text:p text:style-name="P637"><text:span text:style-name="T878">02:45</text:span><text:span text:style-name="T1037"> </text:span><text:span text:style-name="T1020">die Geburtsstätte der D-Mark 1948 die Währungsreform das (7-Wochen) Konkla</text:span><text:span text:style-name="T1026">v</text:span><text:span text:style-name="T1020">e von Rotwesten</text:span><text:span text:style-name="T641"><text:line-break/>...</text:span><text:span text:style-name="T1020">alle Vorgaben standen längst fest! Bernd </text:span><text:span text:style-name="T890">Nissel</text:span><text:span text:style-name="T1020"> Museum </text:span><text:span text:style-name="T890">Währungsreform</text:span><text:span text:style-name="T1020">. Ludwig </text:span><text:span text:style-name="T890">Erhard</text:span><text:span text:style-name="T1020"> war nicht dabei! ...sie jubelten dem Falschen zu! L. </text:span><text:span text:style-name="T890">Erhard</text:span><text:span text:style-name="T1020"> stand unter der Aufsicht des Ökonomischen US-Hauptquartiers. </text:span><text:span text:style-name="T875">07:58</text:span><text:span text:style-name="T1021"> </text:span><text:span text:style-name="T1020">der Marshalplan. </text:span><text:span text:style-name="T876">09:00 </text:span><text:span text:style-name="T1020">Warum war die US-Regierung so „</text:span><text:span text:style-name="T1024">großzügig</text:span><text:span text:style-name="T1020">“? ...wenn nicht, wären alle Kommunisten geworden! Begleitet von spektakulärer Konsumausstellung. <text:line-break/></text:span><text:span text:style-name="T875">09:58</text:span><text:span text:style-name="T1037"> </text:span><text:span text:style-name="T1020">Wirtschaftshistoriker Werner </text:span><text:span text:style-name="T890">Abelshauser</text:span><text:span text:style-name="T1020">, ...die als Spenden bezeichneten US-Waren (industrielle Rohstoffe) waren Baumwolle und Tabak Überschussprodukte der US-Wirtschaft gewesen. </text:span><text:span text:style-name="T1038">Der Marshal-plan war für das „Wirtschaftswunder unbedeutend</text:span><text:span text:style-name="T1015">! </text:span><text:span text:style-name="T1016">Was löste aber dann den Boom aus? Edgar </text:span><text:span text:style-name="T900">Friedrich</text:span><text:span text:style-name="T1016"> </text:span><text:span text:style-name="T1019">ein </text:span><text:span text:style-name="T923">Schleuser,</text:span><text:span text:style-name="T1016"> der gut ausgebildete Audi-Mitarbeitern d</text:span><text:span text:style-name="T1018">er</text:span><text:span text:style-name="T1016"> wertvolle Konstruktionspläne von Maschinen und Anlagen nach BRD brachte. Sie bildeten die Grundlage für </text:span><text:span text:style-name="T900">AUDI-Ingolstadt</text:span><text:span text:style-name="T1016">. Auch </text:span><text:span text:style-name="T900">SIEMEN</text:span><text:span text:style-name="T904">S</text:span><text:span text:style-name="T900"> </text:span><text:span text:style-name="T1016">und andere flüchteten in den Westen! Ein „</text:span><text:span text:style-name="T900">Brain-Drain</text:span><text:span text:style-name="T1016">“ </text:span><text:span text:style-name="T1018">für die spätere DDR</text:span><text:span text:style-name="T1016">! </text:span><text:span text:style-name="T874">14:51</text:span><text:span text:style-name="T1016"> Der </text:span><text:span text:style-name="T1025">US-Korea-Krieg förderte den BRD-Absatzmarkt. </text:span><text:span text:style-name="T1016">Ein Glücksfall für die Wirtschaft </text:span><text:span text:style-name="T1022">der BRD </text:span><text:span text:style-name="T1023">der Export von Stahl</text:span><text:span text:style-name="T1022"> zum Bau von Waffen Panzern und Bomben schoss in astronomische Höhen!</text:span><text:span text:style-name="T1016"> </text:span><text:span text:style-name="T901">VW-</text:span><text:span text:style-name="T1017">Autoproduktion Carl </text:span><text:span text:style-name="T901">Hahn</text:span><text:span text:style-name="T1017"> die Automatisierung der KFZ-Herstellung </text:span><text:span text:style-name="T901">Ford Opel</text:span><text:span text:style-name="T1017"> und </text:span><text:span text:style-name="T901">VW</text:span><text:span text:style-name="T1017"> waren vollständig mit US-Maschinen ausgerüstet. Der VW-Käfer. Bewusst, Mindere Qualität zu unschlagbaren Preisen! </text:span><text:span text:style-name="T1023">VW-Chef </text:span><text:span text:style-name="T906">Nordhoff </text:span><text:span text:style-name="T953">konnte seine Wirtschafts- Karriere unter Nazi A. </text:span><text:span text:style-name="T906">Speer</text:span><text:span text:style-name="T953"> nahtlos fortsetzen</text:span><text:span text:style-name="T919">! </text:span><text:span text:style-name="T957">Vor 1945 kommandierten sie Zwangsarbeiter jetzt </text:span><text:span text:style-name="T958">riesige Belegschaften </text:span><text:span text:style-name="T957">willige</text:span><text:span text:style-name="T958">r Fachkräfte.</text:span><text:span text:style-name="T920"> Ein Schlaraffenland für Unternehmer: </text:span><text:span text:style-name="T947">Hochqualifizierte Arbeitskräfte zu niedrigen Lohnkosten</text:span><text:span text:style-name="T920">. Machtbewusste Manager und <text:s/>untertänige Belegschaften macht</text:span><text:span text:style-name="T924">en</text:span><text:span text:style-name="T920"> die BRD-Unternehmen groß .</text:span><text:span text:style-name="T964"> </text:span><text:span text:style-name="T869">22:10</text:span><text:span text:style-name="T925"> <text:s/></text:span><text:span text:style-name="T906">Nordhoff</text:span><text:span text:style-name="T908">s</text:span><text:span text:style-name="T925"> Nazizeit in </text:span><text:span text:style-name="T908">Speers-Kindergarten“.</text:span><text:span text:style-name="T905"> </text:span><text:span text:style-name="T925">Wirtschaftshistoriker Lutz</text:span><text:span text:style-name="T908"> Budrass</text:span><text:span text:style-name="T955"> </text:span><text:span text:style-name="T920"><text:line-break/></text:span><text:span text:style-name="T867">27:43</text:span><text:span text:style-name="T920"> das jüdische Unternehmen P. </text:span><text:span text:style-name="T902">Rosenthal</text:span><text:span text:style-name="T920"> und die Rückgabe. </text:span><text:span text:style-name="T926">ab </text:span><text:span text:style-name="T866">30:10</text:span><text:span text:style-name="T926"> </text:span><text:span text:style-name="T921">L. </text:span><text:span text:style-name="T909">Erhards</text:span><text:span text:style-name="T965"> Beratervertrag 12tsd.DM/Jahr, damit verliert </text:span><text:span text:style-name="T909">Erhard</text:span><text:span text:style-name="T965"> seine Integrität, er machte gemeinsame Sache mit den „Arisören“</text:span><text:span text:style-name="T921">. ehem. CIA-Leiter Berlin </text:span><text:span text:style-name="T954">Peter </text:span><text:span text:style-name="T907">Sichel</text:span><text:span text:style-name="T954"> US-Geheimdienst stufte ihn als Bestechlich ein!</text:span><text:span text:style-name="T921"> Es kam zu einem Vergleich.</text:span><text:span text:style-name="T868"> 33:30</text:span><text:span text:style-name="T954"> </text:span><text:span text:style-name="T921">das Damokless-Schwert die damalige Schuldenlast der BRD 30Mrd. D-Mark, heute ca.500Mrd.€. 1953 London Schuldenerlass 50% dazu a. </text:span><text:span text:style-name="T903">Ritschl</text:span><text:span text:style-name="T921"> </text:span><text:span text:style-name="T954">...und alle Länder verzichteten auf Reparationsansprüche gegen BRD </text:span><text:span text:style-name="T956">aber nur gegen eine andere „schmackhafte“ Lösung der US-Regierung:</text:span><text:span text:style-name="T921"> die eines BRD- Wirtschaftswunders </text:span><text:span text:style-name="T922">von dem</text:span><text:span text:style-name="T921"> ganz Europa </text:span><text:span text:style-name="T922">profitieren sollte. </text:span><text:span text:style-name="T948">...und dieses Spiel spielen wir seit 60Jahren</text:span><text:span text:style-name="T922">! ...</text:span><text:span text:style-name="T961">nun könnte Griechenland sagen:</text:span><text:span text:style-name="T922"> </text:span><text:span text:style-name="T959">jetzt sind wir „Quitt“</text:span><text:span text:style-name="T922">! Es waren also andere EU-Länder die das BRD Wirtschaftswunder erst möglich machten! Und die US-Regierung aus Angst vor einem kommunistisches Übergreifen auf Westdeutschland dafür die entscheidenden Weichen stellten.</text:span></text:p>
            <text:p text:style-name="P1"/>
          </table:table-cell>
          <table:table-cell table:style-name="Tabelle1.C102" office:value-type="string">
            <text:p text:style-name="P403">45:00</text:p>
          </table:table-cell>
        </table:table-row>
        <table:table-row table:style-name="Tabelle1.2">
          <table:table-cell table:style-name="Tabelle1.A2" office:value-type="string">
            <text:p text:style-name="P90">BB089</text:p>
          </table:table-cell>
          <table:table-cell table:style-name="Tabelle1.B2" office:value-type="string">
            <text:p text:style-name="P282"><text:span text:style-name="T495">15/09/14/ 71MB/ </text:span><text:span text:style-name="T472">Russia Today </text:span><text:span text:style-name="T160"><text:s text:c="12"/></text:span><text:span text:style-name="T222">Ukraine-Konflikt</text:span><text:span text:style-name="T1328"><text:line-break/></text:span><text:span text:style-name="T130">Lugansk</text:span><text:span text:style-name="T1328"> bekommt russische Versorgungshilfe.</text:span><text:span text:style-name="T1540"> <text:s text:c="5"/></text:span><text:span text:style-name="T1328">Gefangenenaustausch</text:span></text:p>
            <text:p text:style-name="P290"><text:span text:style-name="T2">Done</text:span><text:span text:style-name="T136">z</text:span><text:span text:style-name="T2">k </text:span>Raketenangriff und Schüsse auf OSCD-Fahrzeug</text:p>
            <text:p text:style-name="P282"><text:span text:style-name="T130">Kiew</text:span><text:span text:style-name="T1328"> sagt der Ost-Ukraine Selbstbestimmung für 3Jahre zu. Diese Zusage wurde bereits zurückgenommen.</text:span><text:line-break/></text:p>
          </table:table-cell>
          <table:table-cell table:style-name="Tabelle1.C103" office:value-type="string">
            <text:p text:style-name="P467">02:47</text:p>
          </table:table-cell>
        </table:table-row>
        <table:table-row table:style-name="Tabelle1.2">
          <table:table-cell table:style-name="Tabelle1.A2" office:value-type="string">
            <text:p text:style-name="P17">BB090</text:p>
          </table:table-cell>
          <table:table-cell table:style-name="Tabelle1.B2" office:value-type="string">
            <text:p text:style-name="Standard"><text:span text:style-name="T835">15/09/14/ 134MB/ WDR 5</text:span><text:span text:style-name="T818">-Dok 5</text:span><text:span text:style-name="T779"> Machtzentrum Europäische Zentralbank</text:span><text:span text:style-name="T927"> <text:s text:c="2"/>feat<text:line-break/> </text:span><text:span text:style-name="T938">Vom</text:span><text:span text:style-name="T927"> Wandel der Währungshüter zur Schattenregierung </text:span><text:bookmark text:name="author"/><text:span text:style-name="T927"><text:s text:c="4"/></text:span><text:span text:style-name="Strong_20_Emphasis"><text:span text:style-name="T927">Von Klaus-Rainer Jackisch </text:span></text:span></text:p>
            <text:p text:style-name="P622"><text:span text:style-name="Strong_20_Emphasis"><text:span text:style-name="T927">Das neue Gebäude der im Osten Frankfurts ist architektonisch eine Meisterleistung. Vor allem aber ist es eine Macht-Demonstration, wenn die Notenbanker Ende des Jahres einziehen. Weil die Regierungen im </text:span></text:span><text:soft-page-break/><text:span text:style-name="Strong_20_Emphasis"><text:span text:style-name="T927">Zuge der Krise nicht mehr weiter wussten, prägen heute ökonomische Entscheidungen die Agenda. Aber ist nicht </text:span></text:span><text:span text:style-name="Strong_20_Emphasis"><text:span text:style-name="T938">der </text:span></text:span><text:span text:style-name="Strong_20_Emphasis"><text:span text:style-name="T927">gewählte </text:span></text:span><text:span text:style-name="Strong_20_Emphasis"><text:span text:style-name="T938">EU</text:span></text:span><text:span text:style-name="Strong_20_Emphasis"><text:span text:style-name="T927">-Rat legitimiert, in dieser Macht-Konzentration über das Schicksal von fast 340 Millionen Menschen im Euroraum zu entscheiden? <text:s text:c="5"/>Produktion: 2014 <text:s text:c="7"/></text:span></text:span><text:span text:style-name="Strong_20_Emphasis"><text:span text:style-name="T855">BB090-Manuskript<text:line-break/></text:span></text:span></text:p>
            <text:p text:style-name="P557"/>
          </table:table-cell>
          <table:table-cell table:style-name="Tabelle1.C104" office:value-type="string">
            <text:p text:style-name="P376">55:00</text:p>
          </table:table-cell>
        </table:table-row>
        <table:table-row table:style-name="Tabelle1.2">
          <table:table-cell table:style-name="Tabelle1.A2" office:value-type="string">
            <text:p text:style-name="P17"/>
          </table:table-cell>
          <table:table-cell table:style-name="Tabelle1.B2" office:value-type="string">
            <text:p text:style-name="P13"/>
          </table:table-cell>
          <table:table-cell table:style-name="Tabelle1.C105" office:value-type="string">
            <text:p text:style-name="P376"/>
          </table:table-cell>
        </table:table-row>
        <table:table-row table:style-name="Tabelle1.2">
          <table:table-cell table:style-name="Tabelle1.A2" office:value-type="string">
            <text:p text:style-name="P91">BB092</text:p>
          </table:table-cell>
          <table:table-cell table:style-name="Tabelle1.B2" office:value-type="string">
            <text:p text:style-name="P285"><text:span text:style-name="T495">16/09/14/ 423MB/ ARD-alpha-</text:span><text:span text:style-name="T535"> <text:s text:c="5"/></text:span><text:span text:style-name="T274"><text:s text:c="2"/></text:span><text:span text:style-name="T160">Tagesschau</text:span><text:span text:style-name="T262"> <text:s/></text:span></text:p>
            <text:p text:style-name="P285"><text:span text:style-name="T61">&gt;</text:span><text:span text:style-name="T60">Ukraine-Konflikt</text:span><text:span text:style-name="T268"> <text:s/></text:span><text:span text:style-name="T1329">EU-Handelbakommen</text:span><text:span text:style-name="T60"> </text:span><text:span text:style-name="T1329"><text:s/>mit der Ukraine R.</text:span><text:span text:style-name="T1540"> </text:span><text:span text:style-name="T60">Harms</text:span><text:span text:style-name="T1329"> Bü90/Grüne, ...überhaupt nicht einverstanden! <text:s/>In </text:span><text:span text:style-name="T60">Kiew</text:span><text:span text:style-name="T1329"> angenommen. Staats Präs.</text:span><text:span text:style-name="T60"> Poroschenko</text:span><text:span text:style-name="T1329">. Bettina </text:span><text:span text:style-name="T60">Scharkus</text:span><text:span text:style-name="T1329">: „eine Sternstunde der Demokratie sagte EU-Präsident, eine Mitgliedschaft folgt aber keineswegs automatisch!</text:span></text:p>
            <text:p text:style-name="P283">Sonderstatus für die <text:span text:style-name="T2">Ost-Ukraine</text:span> und Amnestie für die Separatisten, Regelung gilt für 3Jahre. <text:line-break/><text:span text:style-name="T1330">Georg</text:span><text:span text:style-name="T61"> Restle</text:span><text:span text:style-name="T1330">: </text:span>Die Selbstverwaltung soll im <text:span text:style-name="T2">Donbass</text:span>, <text:span text:style-name="T2">Lugansk</text:span> und <text:span text:style-name="T2">Donesk</text:span> gestärkt werden. Der Russichen Bevölkerung wird das Recht auf die eigene Sprache zugesichert. Waffenruhe brüchig.</text:p>
            <text:p text:style-name="P284">Kiew <text:span text:style-name="T2">Swoboda Partei</text:span> demonstriert. <text:span text:style-name="T2">Regierung verspricht</text:span>: Stärkung der Selbstverwaltung, Wahlen, Volksmilizen, Straffreiheit für Kämpfer. <text:span text:style-name="T1330">Heftige Kritik von der Vaterlandspartei, A.</text:span><text:span text:style-name="T1527"> </text:span><text:span text:style-name="T61">Schewtschenko<text:line-break/>&gt;USA weiten Angriffe gegen IS-Miliz aus. <text:line-break/>Protest </text:span><text:span text:style-name="T1330">gegen</text:span><text:span text:style-name="T61"> US-Politik</text:span><text:span text:style-name="T1330"> bei der Senatsanhörung:</text:span><text:span text:style-name="T61"> mehr Krieg =mehr Extremisten! <text:line-break/>US-</text:span><text:span text:style-name="T1330">Militärberater Generalstabschef Martin</text:span><text:span text:style-name="T61"> Dempsey </text:span><text:span text:style-name="T1330">denkt schon weiter...UN Menschenrat übt harsche Kritik. Aber, eine breite Intern. Alianz gebe der US-Regierung das Recht zur Ausweitung der Angriffe </text:span><text:span text:style-name="T569">...mit Bomben-Terror! </text:span><text:span text:style-name="T423">Karin</text:span><text:span text:style-name="T383"> Dohr</text:span><text:span text:style-name="T423"> Abstimmung im US-Kongress, diskutiert werden militärische Fragen!</text:span><text:span text:style-name="T61"><text:line-break/></text:span><text:span text:style-name="T62">&gt;</text:span><text:span text:style-name="T1331">BRD auch Muslimische Verbände rufen zu Aktionstag auf!</text:span></text:p>
            <text:p text:style-name="P284"><text:span text:style-name="T1331">Brandanschlag auf die Berliner </text:span><text:span text:style-name="T62">Mevlana-Mosche</text:span><text:span text:style-name="T1331"> die Ermittlungen laufen. Zekeriya </text:span><text:span text:style-name="T62">Altug</text:span><text:span text:style-name="T1331">. ...rasanter Anstieg der Anschläge in Zahl und Qualität. Aiman </text:span><text:span text:style-name="T62">Mazyek</text:span><text:span text:style-name="T1331">: bin Jude, Christ, Moslim wenn...</text:span></text:p>
            <text:p text:style-name="P286">&gt;die Zahl der aus BRD Stammenden Selbstmordanschläge im Irak und Syrien ist möglicherweise höher als gedacht. Der Export von Terror sei unerträglich so InnenMin. De Meizier ARD Filmhinweis: Reise in den Tod.</text:p>
            <text:p text:style-name="P286"><text:span text:style-name="T2">&gt;Afghanistan/ Kabul</text:span> 3 ISAF-Soldaten getötet</text:p>
            <text:p text:style-name="P286">&gt;UN-Bericht zur Kindersterblichkeit</text:p>
            <text:p text:style-name="P286">&gt;UN-Warnung vor EBOLA-Folgen. <text:line-break/>Um den Kampf gegen EBOLA zu organisieren schicken die US-Regierung <text:span text:style-name="T2">3Tsd. Militärangehörige</text:span> nach <text:span text:style-name="T2">Liberia.</text:span><text:line-break/></text:p>
          </table:table-cell>
          <table:table-cell table:style-name="Tabelle1.C106" office:value-type="string">
            <text:p text:style-name="P520">11:26</text:p>
          </table:table-cell>
        </table:table-row>
        <table:table-row table:style-name="Tabelle1.2">
          <table:table-cell table:style-name="Tabelle1.A2" office:value-type="string">
            <text:p text:style-name="P17"/>
          </table:table-cell>
          <table:table-cell table:style-name="Tabelle1.B2" office:value-type="string">
            <text:p text:style-name="P13">BB093_<text:span text:style-name="T1263">frei</text:span></text:p>
          </table:table-cell>
          <table:table-cell table:style-name="Tabelle1.C107" office:value-type="string">
            <text:p text:style-name="P376"/>
          </table:table-cell>
        </table:table-row>
        <table:table-row table:style-name="Tabelle1.2">
          <table:table-cell table:style-name="Tabelle1.A2" office:value-type="string">
            <text:p text:style-name="P92">BB094</text:p>
          </table:table-cell>
          <table:table-cell table:style-name="Tabelle1.B2" office:value-type="string">
            <text:p text:style-name="P13"><text:span text:style-name="T637">16/09/14/29MB/DKULTUR-</text:span><text:span text:style-name="T495">Zeitfragen_ Wirtschaft und Umwelt </text:span><text:s/><text:span text:style-name="T160"><text:s text:c="5"/></text:span><text:span text:style-name="T223">Giftmülldeponie</text:span></text:p>
            <text:p text:style-name="P287"><text:span text:style-name="T1332">Axel </text:span><text:span text:style-name="T63">Schröder</text:span><text:span text:style-name="T1332"> über d</text:span>ie Untertage <text:span text:style-name="T2">Deponie Her</text:span><text:span text:style-name="T63">f</text:span><text:span text:style-name="T2">a-Neurode</text:span> die<text:span text:style-name="T2"> giftigste</text:span> Müllkippe der BRD!</text:p>
            <text:p text:style-name="P287">(Ost-Hessen) 664m tiefe. Sascha <text:span text:style-name="T2">Rühl</text:span> Deponieleiter, Dr.Volker <text:span text:style-name="T2">Luckas</text:span> Techn.Leiter von <text:span text:style-name="T160">K+S.</text:span></text:p>
            <text:p text:style-name="P287">13versch. Stoffgruppen u.a. 220tsd. Tonnen Quecksilberhaltige Abfälle, 127tsd.Tonnen Zyanitabfall, 83tsd.Tonnen Arsenhaltige Stoffe sie stammen aus der Chemie- und Metallverarbeitenden Industrie, Aus Filtern der Müllverbrennungsanlagen. <text:span text:style-name="T2">2,8Mill.Tonnen</text:span> lagern schon in der Deponie. 50Tsd. Kommen jedes Jahr dazu! Probleme bereite der Müll nicht! ...sagen die Chefs. Anders sieht das die <text:span text:style-name="T2">Bürgerini </text:span>im<text:span text:style-name="T2"> Kleinen Werratal! </text:span><text:span text:style-name="T1332">Das schlimmste wäre ein Wassereinbruch und die chemischen Reaktionen. Der alle 4Jahre geprüfter</text:span><text:span text:style-name="T63"> Lanzeitsicherheitsnachweis </text:span><text:span text:style-name="T1332">(100tsd.Jahre)</text:span><text:line-break/></text:p>
          </table:table-cell>
          <table:table-cell table:style-name="Tabelle1.C108" office:value-type="string">
            <text:p text:style-name="P468">05:18</text:p>
          </table:table-cell>
        </table:table-row>
        <table:table-row table:style-name="Tabelle1.2">
          <table:table-cell table:style-name="Tabelle1.A2" office:value-type="string">
            <text:p text:style-name="P17">BB095</text:p>
          </table:table-cell>
          <table:table-cell table:style-name="Tabelle1.B2" office:value-type="string">
            <text:p text:style-name="Standard"><text:span text:style-name="T835">16/09/14/169MB/DKULTUR</text:span><text:span text:style-name="T818"> - Zeitfragen</text:span><text:span text:style-name="T664"> <text:s text:c="5"/></text:span><text:span text:style-name="T779">Erst Rüstung, dann Rettung <text:s text:c="7"/></text:span><text:span text:style-name="T664">Feat</text:span><text:span text:style-name="T1100"><text:line-break/></text:span><text:span text:style-name="T880">Deutschlands Waffengeschäfte mit Griechenland</text:span><text:span text:style-name="T641"><text:line-break/>Von Eleni Klotsikas</text:span></text:p>
            <text:p text:style-name="P1">Deutsche Unternehmen verdienten vor der Krise in Griechenland Milliarden mit Rüstungsgeschäften. Der kleine Mittelmeerstaat verfügt über mehr Panzer als Deutschland und Frankreich zusammen. Schmiergelder in Millionenhöhe gingen an griechische Amtsträger. Vor der Krise genossen sie dadurch ein Leben in Reichtum. Jetzt sitzen viele von ihnen im Gefängnis. Auch deutsche Rüstungsmanager sollen sich durch sogenannte <text:span text:style-name="T2">Kickback-Zahlungen</text:span> bereichert haben. Vertreter von <text:span text:style-name="T2">Atlas</text:span>, <text:span text:style-name="T2">Rheinmetal</text:span>l und <text:span text:style-name="T2">Krauss-Maffei</text:span> <text:span text:style-name="T2">Wegmann</text:span> haben dies der Athener Staatsanwaltschaft gestanden. Als Geldbote fungierte der Cousin eines ehemaligen Ministers. Er berichtet, durch welche Kanäle das Geld floss, um letztlich in Luxusimmobilien zu münden. Ein Politthriller.</text:p>
            <text:p text:style-name="P649"/>
          </table:table-cell>
          <table:table-cell table:style-name="Tabelle1.C109" office:value-type="string">
            <text:p text:style-name="P376">55:00</text:p>
          </table:table-cell>
        </table:table-row>
        <table:table-row table:style-name="Tabelle1.2">
          <table:table-cell table:style-name="Tabelle1.A2" office:value-type="string">
            <text:p text:style-name="P93">BB096</text:p>
          </table:table-cell>
          <table:table-cell table:style-name="Tabelle1.B2" office:value-type="string">
            <text:p text:style-name="P288"><text:span text:style-name="T637">16/09/14/8,7MB/DLF - Info am Morgen</text:span> <text:s text:c="16"/><text:span text:style-name="T224">Ukraine</text:span><text:line-break/><text:span text:style-name="T1333">Das </text:span><text:span text:style-name="T64">Freihandelsabkommem</text:span><text:span text:style-name="T1333"> wird estmal „auf Eis“ gelegt. Aber jetzt soll das </text:span><text:span text:style-name="T64">Assoziierungsabkommen</text:span><text:span text:style-name="T1333"> </text:span><text:soft-page-break/><text:span text:style-name="T1333">Zwischen EU und Ukraine unterzeichnet werden. Dazu EU-Kommissar </text:span><text:span text:style-name="T64">de Geuch</text:span><text:span text:style-name="T1333">t: wir werden den Freihandelsteil bis zum 31.12. 2015 aussetzen, aber die Einseitigen der EU auch verlängern. Russland will die Zollfreie Einfuhr von EU-Produkten nicht akzeptieren.</text:span></text:p>
            <text:p text:style-name="P291"><text:s text:c="3"/></text:p>
          </table:table-cell>
          <table:table-cell table:style-name="Tabelle1.C110" office:value-type="string">
            <text:p text:style-name="P520">04:19</text:p>
          </table:table-cell>
        </table:table-row>
        <table:table-row table:style-name="Tabelle1.2">
          <table:table-cell table:style-name="Tabelle1.A2" office:value-type="string">
            <text:p text:style-name="P93">BB097</text:p>
          </table:table-cell>
          <table:table-cell table:style-name="Tabelle1.B2" office:value-type="string">
            <text:p text:style-name="P289"><text:span text:style-name="T637">16/09/14/15MB/DLF-Info am Morgen</text:span> <text:s text:c="6"/><text:span text:style-name="T224">Ukraine</text:span><text:line-break/> <text:span text:style-name="T1334">Herr </text:span><text:span text:style-name="T65">Heckman</text:span><text:span text:style-name="T1334">n </text:span><text:span text:style-name="T570">(ein scharfmacher!) </text:span><text:span text:style-name="T424">im Gespräch mit EU-SPD Knut </text:span><text:span text:style-name="T384">Fleckenstein</text:span><text:span text:style-name="T424">:</text:span><text:span text:style-name="T294"> </text:span></text:p>
            <text:p text:style-name="P289"><text:span text:style-name="T1334">Das </text:span><text:span text:style-name="T64">Freihandelsabkommem</text:span><text:span text:style-name="T1333"> wird estmal „auf Eis“ gelegt, Kuscht Europa vor Moskau?<text:line-break/>Antwort: SPD- Knut</text:span><text:span text:style-name="T64"> Fleckenstein</text:span><text:span text:style-name="T571"> (...labert sich durch)</text:span><text:span text:style-name="T1333">: nein! ...wir als Sozialdemokraten... Ist es zu akzeptieren, das Russland die Ukraine weiterhin als ihren „Vorgarten“ ansieht? ...nein, das ist überhaupt nicht zu akzeptieren! Sauber unterscheiden: russische Soldaten, Freischärler, Militärgerät, hat in der Ukraine nichts zu suchen. Die Souveränität der Ukraine darf nicht angetastet werden! ...es geht um den „Vorhof“ Russlands das akzeptieren wir nicht ..das ist die Frage von Krieg und Frieden von Destabilisierung auch mit dritten (Russland) <text:s/>sprechen. Was könnte das Ergebnis sein? Herr </text:span><text:span text:style-name="T64">Gahla</text:span><text:span text:style-name="T1333"> meinte es dürfte nichts wesentliches geändert werden. Was heißt das? <text:line-break/></text:span></text:p>
          </table:table-cell>
          <table:table-cell table:style-name="Tabelle1.C111" office:value-type="string">
            <text:p text:style-name="P469">07:43</text:p>
          </table:table-cell>
        </table:table-row>
        <table:table-row table:style-name="Tabelle1.2">
          <table:table-cell table:style-name="Tabelle1.A2" office:value-type="string">
            <text:p text:style-name="P17"/>
          </table:table-cell>
          <table:table-cell table:style-name="Tabelle1.B2" office:value-type="string">
            <text:p text:style-name="P13">BB098_<text:span text:style-name="T1335">frei</text:span></text:p>
          </table:table-cell>
          <table:table-cell table:style-name="Tabelle1.C112" office:value-type="string">
            <text:p text:style-name="P376"/>
          </table:table-cell>
        </table:table-row>
        <table:table-row table:style-name="Tabelle1.2">
          <table:table-cell table:style-name="Tabelle1.A2" office:value-type="string">
            <text:p text:style-name="P17"/>
          </table:table-cell>
          <table:table-cell table:style-name="Tabelle1.B2" office:value-type="string">
            <text:p text:style-name="P13">BB099_<text:span text:style-name="T1335">frei</text:span></text:p>
          </table:table-cell>
          <table:table-cell table:style-name="Tabelle1.C113" office:value-type="string">
            <text:p text:style-name="P376"/>
          </table:table-cell>
        </table:table-row>
        <table:table-row table:style-name="Tabelle1.2">
          <table:table-cell table:style-name="Tabelle1.A2" office:value-type="string">
            <text:p text:style-name="P17"/>
          </table:table-cell>
          <table:table-cell table:style-name="Tabelle1.B2" office:value-type="string">
            <text:p text:style-name="P13">BB100_<text:span text:style-name="T1335">frei</text:span></text:p>
          </table:table-cell>
          <table:table-cell table:style-name="Tabelle1.C114" office:value-type="string">
            <text:p text:style-name="P376"/>
          </table:table-cell>
        </table:table-row>
        <table:table-row table:style-name="Tabelle1.2">
          <table:table-cell table:style-name="Tabelle1.A2" office:value-type="string">
            <text:p text:style-name="P17"/>
          </table:table-cell>
          <table:table-cell table:style-name="Tabelle1.B2" office:value-type="string">
            <text:p text:style-name="P13"/>
          </table:table-cell>
          <table:table-cell table:style-name="Tabelle1.C115" office:value-type="string">
            <text:p text:style-name="P376"/>
          </table:table-cell>
        </table:table-row>
        <table:table-row table:style-name="Tabelle1.2">
          <table:table-cell table:style-name="Tabelle1.A2" office:value-type="string">
            <text:p text:style-name="P17">BB102</text:p>
          </table:table-cell>
          <table:table-cell table:style-name="Tabelle1.B2" office:value-type="string">
            <text:p text:style-name="Standard"><text:span text:style-name="T818">09/14/950MB/PHOENIX <text:s text:c="6"/></text:span><text:span text:style-name="T641"><text:s text:c="3"/></text:span><text:span text:style-name="T779">Auf Biegen und Brechen</text:span><text:span text:style-name="T641"> <text:s text:c="8"/></text:span><text:span text:style-name="T916">Agitprop</text:span></text:p>
            <text:p text:style-name="Standard"><text:span text:style-name="T641"><text:s/>..auch alle Heimkinder der BRD ebenfalls mit 10tsd €/Person zur Therapie anlocken!<text:line-break/>kein Zweifel, das die geschilderten Misshandlungen geschehen sind! - genauso wie in der BRD!<text:line-break/>Das sollte im Vergleich, also die Gleichheit "Ost-West" gezeigt werden, sonst "Kalter Krieg"! <text:s/></text:span><text:line-break/></text:p>
          </table:table-cell>
          <table:table-cell table:style-name="Tabelle1.C116" office:value-type="string">
            <text:p text:style-name="P376">19:00</text:p>
          </table:table-cell>
        </table:table-row>
        <table:table-row table:style-name="Tabelle1.2">
          <table:table-cell table:style-name="Tabelle1.A2" office:value-type="string">
            <text:p text:style-name="P17">BB103</text:p>
          </table:table-cell>
          <table:table-cell table:style-name="Tabelle1.B2" office:value-type="string">
            <text:p text:style-name="Standard"><text:span text:style-name="T818">17/09/14/1,1GB/PHOENIX -</text:span><text:span text:style-name="T664"> <text:s/></text:span><text:s text:c="5"/><text:span text:style-name="T160">Mission unter falscher Flagge </text:span><text:line-break/><text:span text:style-name="T2">Radikale Christen in Deutschland</text:span> </text:p>
            <text:p text:style-name="Standard">Während die traditionellen Kirchen Mitglieder verlieren, sind die sogenannten Evangelikalen im Aufwind: Dahinter verbirgt sich ein breites Spektrum verschiedenster Glaubensgemeinden.<text:line-break/>Insgesamt sind nach eigenen Angaben 1,3 Mio. Menschen in Deutschland unter dem Dach der Deutschen Evangelischen Allianz versammelt. <text:span text:style-name="T347">Sie glauben an die Unfehlbarkeit der Bibel</text:span>, an Jesus Christus als Gottes Sohn und manchmal auch an Wunderheilungen. Sie leben ihren Glauben entschieden, wollen allen davon erzählen - und möglichst alle Un- und Andersgläubigen missionieren.<text:line-break/>Christen sollten sich nicht verstecken und in der Gesellschaft wieder stärker präsent sein", so das Credo des Generalsekretärs der Evangelischen Allianz, Hartmut <text:span text:style-name="T2">Steeb</text:span>. Doch auch innerhalb der Allianz gibt es verschiedene Strömungen und unterschiedliche Ansichten zu Themen wie Homosexualität oder Abtreibung. An ihren Rändern kämpft die Allianz mit zum Teil fundamentalistischen Gruppierungen.Aussteiger dieser Gemeinden berichten von geistlichem Missbrauch, autoritären Strukturen und Manipulation. Und manch vorgeblich christliche Hilfsorganisation entpuppt sich als getarnter Missionierungsverein.<text:line-break/>Die ARD-Dokumentation blickt hinter die Kulissen, zeigt Vertreter und Kritiker, Aussteiger und Sektenbeauftragte, Gläubige und Missionare. Und fragt: Wo verläuft die Trennlinie zwischen Mission und Manipulation?<text:line-break/></text:p>
          </table:table-cell>
          <table:table-cell table:style-name="Tabelle1.C117" office:value-type="string">
            <text:p text:style-name="P376">45:00</text:p>
          </table:table-cell>
        </table:table-row>
        <table:table-row table:style-name="Tabelle1.2">
          <table:table-cell table:style-name="Tabelle1.A2" office:value-type="string">
            <text:p text:style-name="P46">BB104</text:p>
          </table:table-cell>
          <table:table-cell table:style-name="Tabelle1.B2" office:value-type="string">
            <text:p text:style-name="P13"><text:span text:style-name="T495">17/09/14/441MB/ProSieben-TV total </text:span><text:span text:style-name="T1264"><text:s text:c="3"/></text:span><text:span text:style-name="T195">durchgezappt vom Stefan Raab</text:span><text:line-break/></text:p>
          </table:table-cell>
          <table:table-cell table:style-name="Tabelle1.C118" office:value-type="string">
            <text:p text:style-name="P521">10:46</text:p>
          </table:table-cell>
        </table:table-row>
        <table:table-row table:style-name="Tabelle1.2">
          <table:table-cell table:style-name="Tabelle1.A2" office:value-type="string">
            <text:p text:style-name="P17">BB105</text:p>
          </table:table-cell>
          <table:table-cell table:style-name="Tabelle1.B2" office:value-type="string">
            <text:p text:style-name="Standard"><text:span text:style-name="T848">17/09/14/2,9GB/rbb <text:s text:c="22"/></text:span><text:span text:style-name="T779">Berlin, Kiffer Dealer Coffeeshop </text:span><text:s text:c="3"/>doku<text:line-break/><text:span text:style-name="T2">Cannabis-Hauptstadt Berlin </text:span></text:p>
            <text:p text:style-name="Standard">Der Görlitzer Park in Kreuzberg ist längst zu einer Touristenattraktion geworden: Hier können Berliner und Besucher Dealer bestaunen und Marihuana shoppen. Doch was für die einen eine Attraktion ist, ist für andere ein Problem. Und so will der Bezirk Friedrichshain-Kreuzberg nun einen neuen Weg einschlagen: Ein Coffeeshop für Kreuzberg soll beantragt werden, um der Dealerei ein Ende zu bereiten. Es könnte schwierig werden das durchzusetzen, denn Cannabis ist illegal - so sehr die Droge auch zum Alltag für viele gehört.</text:p>
            <text:p text:style-name="P590">Die Autoren Torsten <text:span text:style-name="T2">Mandalka</text:span> und Julia <text:span text:style-name="T2">Camerer</text:span> fangen im Film diesen Alltag ein und erzählen aus unterschiedlichen Perspektiven: Die Freizeitkifferin, die weiß wie viel ihr gut tut, die Abhängige, die sich in Therapie begeben musste, der Growshop-Betreiber, der seine Kunden mit allem Nötigen ausstattet, die Patienten, die Cannabis aus der Apotheke beziehen aber doch daran zugrunde gehen, weil sie ihr <text:soft-page-break/>Medikament aus eigener Tasche zahlen müssen - und natürlich der stetige und doch aussichtslose Kampf der Polizei gegen den Wildwuchs von Cannabis in Berlin.</text:p>
            <text:p text:style-name="P590">Dabei schwingen immer die aktuellen Fragen mit: Was würde ein Coffeeshop bringen? Was halten die Protagonisten von einer Legalisierung, wie sie derzeit in immer mehr Ländern praktiziert wird?</text:p>
            <text:p text:style-name="P590">Film von Julia Camerer und Torsten Mandalka<text:line-break/></text:p>
          </table:table-cell>
          <table:table-cell table:style-name="Tabelle1.C119" office:value-type="string">
            <text:p text:style-name="P376">45:00</text:p>
          </table:table-cell>
        </table:table-row>
        <table:table-row table:style-name="Tabelle1.2">
          <table:table-cell table:style-name="Tabelle1.A2" office:value-type="string">
            <text:p text:style-name="P94">BB106</text:p>
          </table:table-cell>
          <table:table-cell table:style-name="Tabelle1.B2" office:value-type="string">
            <text:p text:style-name="P611"><text:span text:style-name="T818">17/09/14/598MB/tagesschau24 -</text:span><text:span text:style-name="T664"> <text:s text:c="5"/></text:span><text:span text:style-name="T779">FAKT</text:span><text:span text:style-name="T664"> <text:line-break/></text:span><text:span text:style-name="T865">immer mit Vorsicht!</text:span><text:line-break/><text:span text:style-name="T1335">&gt;Bericht: Albrecht </text:span><text:span text:style-name="T66">Radon</text:span><text:span text:style-name="T1335">: </text:span>Militante Tierrechtler: Wie gewalttätig die Aktivisten sind. <text:line-break/><text:span text:style-name="T758">Animal liberation Front,</text:span><text:span text:style-name="T708"> im Gespräch mit einem Einzelhandelsfleischer.</text:span></text:p>
            <text:p text:style-name="P292">„...eine gefährliche Selbstverklärung!“ für die Aktivisten eine art Einladung.</text:p>
            <text:p text:style-name="P612"><text:span text:style-name="T708">&gt;</text:span><text:span text:style-name="T664">erste BRD-Lieferung militärischer Ausrüstung in den IRAK transpotiert mit russischer Antonov, warum das? Ex KriegsMin. </text:span><text:span text:style-name="T746">Jung</text:span><text:span text:style-name="T664"> zu diesem Deal, ...die strategische Partnerschaft und der NATO-Russland SAL</text:span><text:span text:style-name="T709">I</text:span><text:span text:style-name="T664">S-Vertrag. Das NATO-Militärtranportproblem der </text:span><text:span text:style-name="T746">A400M</text:span><text:span text:style-name="T664"> will nicht fertig werden </text:span><text:span text:style-name="T855">...und kann bestimmte Waffensysteme nur mit geringerer Schutzstufe transportieren siehe </text:span><text:span text:style-name="T857">18/04/09/107MB/NDR-Info</text:span><text:span text:style-name="T870"> </text:span><text:span text:style-name="T857">-DAS-FORUM-</text:span><text:span text:style-name="T870"> Streitkräfte + Strategie</text:span><text:span text:style-name="T855">! <text:line-break/></text:span><text:span text:style-name="T652">Martin </text:span><text:span text:style-name="T660">Hoch</text:span><text:span text:style-name="T652"> Konrad-Adenauer Stiftung, ...ein nicht haltbarer Zustand, in Zeiten der Sanktionen gegen Russland </text:span><text:span text:style-name="T856">...tja was macht ihr denn da? ...totschweigen? </text:span><text:span text:style-name="T652">Das wäre nicht nur beim Abzug aus Afghanistan ein Problem! H-D-Jopp Inst.f.strategische Zukunftsanalysen, ...wo kriegen wir dann die Flugzeuge her?</text:span></text:p>
            <text:p text:style-name="P613"><text:span text:style-name="T643"><text:s/>Der Bü90/Grüne KriegerO.Nouripour: ..alles Kremmel offen in der angespannten Situation, eine imense Sicherheitslücke!<text:line-break/></text:span><text:span text:style-name="T661">&gt;Thüringenwahl <text:s/>AfD </text:span><text:span text:style-name="T653">und</text:span><text:span text:style-name="T661"> CoKG</text:span><text:span text:style-name="T653"> </text:span><text:span text:style-name="T771">...Altforderen <text:s text:c="2"/>geblahe</text:span></text:p>
            <text:p text:style-name="P611"/>
          </table:table-cell>
          <table:table-cell table:style-name="Tabelle1.C120" office:value-type="string">
            <text:p text:style-name="P470">12:00</text:p>
          </table:table-cell>
        </table:table-row>
        <table:table-row table:style-name="Tabelle1.2">
          <table:table-cell table:style-name="Tabelle1.A2" office:value-type="string">
            <text:p text:style-name="P101">BB107</text:p>
          </table:table-cell>
          <table:table-cell table:style-name="Tabelle1.B2" office:value-type="string">
            <text:p text:style-name="P305"><text:span text:style-name="T495">17/09/14/2,4GB/ZDFinfo -</text:span><text:span text:style-name="T553"> </text:span><text:span text:style-name="T160"><text:s text:c="10"/>Frontal 21 </text:span><text:s text:c="11"/><text:span text:style-name="T1346">Ilka Brecht</text:span><text:line-break/><text:span text:style-name="T75">&gt;Eigenbedarf</text:span><text:span text:style-name="T1346"> mit Berufung auf GG <text:s/>den Schutz des Eigentums Altmietern droht Rausschmiss Mieter loswerden für mehr Profit. Ulrich </text:span><text:span text:style-name="T75">Ropertz </text:span><text:span text:style-name="T1346">Mieterbund über Eigenbedarf und das „berechtigte Interesse des Vermieters“ <text:s/>Am Beispiel von Einzelfällen.</text:span></text:p>
            <text:p text:style-name="P306"><text:span text:style-name="T76">&gt;Flüchtlingstote</text:span><text:span text:style-name="T1347"> im Mittelmeer und die geplante Verschärfung des Asylrechts, d</text:span><text:span text:style-name="T426">ie soll dem Wahl-Volke wohl die Angst vor Fremden nehmen? Zivilstreifen der Bundespolizei in der Bahn. CSU </text:span><text:span text:style-name="T386">Seehofer</text:span><text:span text:style-name="T426"> fordert strengere Grenzkontrollen. Bernd </text:span><text:span text:style-name="T386">Lucke</text:span><text:span text:style-name="T426"> AfD: ...keine Flüchtlinge, sondern schlichtweg Kriminelle die man postwendend zurückschicken sollte.. Rita </text:span><text:span text:style-name="T386">Süssmuth</text:span><text:span text:style-name="T426"> CDU und die Wertegemeinschaft ...den Flüchtlingsschutz nicht aufgeben. </text:span><text:span text:style-name="T427">Ralph </text:span><text:span text:style-name="T387">Göbel-Zimmermann</text:span><text:span text:style-name="T427"> Richter Asylrechtsexperte : ..Politiker haben verschlafen! Am Beispiel </text:span><text:span text:style-name="T387">Bautzen</text:span><text:span text:style-name="T427"> die </text:span><text:span text:style-name="T387">Bewohne</text:span><text:span text:style-name="T427">r und der </text:span><text:span text:style-name="T387">Hande</text:span><text:span text:style-name="T427">l wollen keine Asylanten. Abstimmung der Politiker im Bundesrat und das „</text:span><text:span text:style-name="T387">Sichere Herkunftsland</text:span><text:span text:style-name="T427">“.</text:span></text:p>
            <text:p text:style-name="P306"><text:span text:style-name="T387">&gt;Streik bei Lufthansa</text:span><text:span text:style-name="T427"> u.a. die 55ziger Rente</text:span></text:p>
            <text:p text:style-name="P306"><text:span text:style-name="T387">&gt;der Dreck an Schulen</text:span><text:span text:style-name="T427"> und die armen Stadtverwaltungen/Gemeinden</text:span></text:p>
            <text:p text:style-name="P307"><text:span text:style-name="T428">Toiletten</text:span><text:span text:style-name="T427">, Klassenräume, </text:span><text:span text:style-name="T428">Renovierungsarbeiten.</text:span></text:p>
            <text:p text:style-name="P307"><text:span text:style-name="T388">&gt;Glücksspiel,</text:span><text:span text:style-name="T428"> Staatsmonopol, Spielsucht. Dem Staat ist die Kontrolle über den Wettmarkt längst entglitten. Illegale Anbieter: Schnelle Pferde, große Einsätze, noch größeren Betrug. Die Internet Wettbüros</text:span><text:span text:style-name="T1347"><text:line-break/>z.B. Fa. ALBERS, digibet.de, pferdewetten.de, racebets.com. Keine Bemühungen der Politik gegen illegale Glücksspiel vor zu gehen! Sebastian </text:span><text:span text:style-name="T76">Fiedler</text:span><text:span text:style-name="T1347"> BDK: ..ein Armutszeugnis!<text:line-break/></text:span></text:p>
          </table:table-cell>
          <table:table-cell table:style-name="Tabelle1.C121" office:value-type="string">
            <text:p text:style-name="P478">55:00</text:p>
          </table:table-cell>
        </table:table-row>
        <table:table-row table:style-name="Tabelle1.2">
          <table:table-cell table:style-name="Tabelle1.A2" office:value-type="string">
            <text:p text:style-name="P614">BB108</text:p>
          </table:table-cell>
          <table:table-cell table:style-name="Tabelle1.B2" office:value-type="string">
            <text:p text:style-name="P615">frei</text:p>
          </table:table-cell>
          <table:table-cell table:style-name="Tabelle1.C122" office:value-type="string">
            <text:p text:style-name="P483"/>
          </table:table-cell>
        </table:table-row>
        <table:table-row table:style-name="Tabelle1.2">
          <table:table-cell table:style-name="Tabelle1.A2" office:value-type="string">
            <text:p text:style-name="P103">BB109</text:p>
          </table:table-cell>
          <table:table-cell table:style-name="Tabelle1.B2" office:value-type="string">
            <text:p text:style-name="P313"><text:span text:style-name="T495">17/09/14/160MB/zdf_kultur </text:span><text:s/><text:span text:style-name="T227">Lithiumabbau in Bolivien</text:span></text:p>
            <text:p text:style-name="P313"><text:span text:style-name="T1353">...der Salzsee ist so schön, aber sie werden ihn zerstören! ...wir werden uns wehren! Die Angst, wie in der Kolonialzeit, nur ausgebeutet zu werden, paralysiert das Land. Eine Pension im Naturschutzgebiet für die Zukunft der Kinder </text:span><text:span text:style-name="T79">Lupe</text:span><text:span text:style-name="T1353"> </text:span>...<text:span text:style-name="T1352">eine faszinierende Frau! Uneitel und lebensklug, sie navigiert das Schiff, das sich Familie nennt!<text:line-break/></text:span></text:p>
          </table:table-cell>
          <table:table-cell table:style-name="Tabelle1.C123" office:value-type="string">
            <text:p text:style-name="P479">03:47</text:p>
          </table:table-cell>
        </table:table-row>
        <table:table-row table:style-name="Tabelle1.2">
          <table:table-cell table:style-name="Tabelle1.A2" office:value-type="string">
            <text:p text:style-name="P17">BB110</text:p>
          </table:table-cell>
          <table:table-cell table:style-name="Tabelle1.B2" office:value-type="string">
            <text:p text:style-name="P1"><text:span text:style-name="T495">18/09/14/1,9GB/3sat - </text:span><text:s text:c="11"/><text:span text:style-name="T160">Lügen </text:span><text:span text:style-name="T230">&amp; </text:span><text:span text:style-name="T160">Betrügen <text:s text:c="14"/></text:span><text:span text:style-name="T1155">sehr wichtig!</text:span><text:line-break/> Film von Andrea <text:span text:style-name="T2">Hauner</text:span> und Helga <text:span text:style-name="T2">Ettenhuber</text:span> <text:s text:c="3"/><text:span text:style-name="T326">Abspann</text:span><text:span text:style-name="T325"> fehlt!</text:span><text:line-break/>Schüler und Studenten tun es - und immer öfter auch gestandene Wissenschaftler: Spicken, abschreiben, manipulieren. Sie lügen und betrügen. "Vier von fünf Studenten schummeln", sagt der Soziologe Sebastian <text:span text:style-name="T2">Sattler</text:span> von der Uni Bielefeld, der seit Jahren zu diesem Thema forscht. Und: Betrügen wird gelernt. Die Hemmschwelle sinkt, je älter Schüler und Studenten sind. In der sechsten Klasse findet nur jeder fünfte das Mogeln in Ordnung. In der zwölften Klasse sind es 80 Prozent. Ein Grund: Die meisten werden nicht entdeckt.</text:p>
            <text:p text:style-name="P558"><text:soft-page-break/>Nie war es so einfach wie heute, in der Schule, an der Uni oder bei Eignungstests zu betrügen wie heute - dank Handy und Internet. Beim Abitur hat deshalb das Adenauer-Gymnasium in Meckenheim beispielsweise technisch aufgerüstet und eine "Mobilwall" installiert. Denn meist geben die Schüler vor Prüfungen nur alte, ausgediente Handys ab. Schulleiter Hans Jürgen <text:span text:style-name="T2">Jüngling</text:span> lässt deshalb seit zwei Jahren während des Abiturs den Zugang zu den Mobilfunknetzen abschirmen. Ein spektakulärer Fall war der Betrugsfall von Diederik<text:span text:style-name="T2"> Stapel.</text:span> Der Sozialpsychologe machte international Karriere, bekam Auszeichnungen, war Professor. Mehr als 150 Studien tragen seinen Namen. Ende 2011 flog er auf: Die meisten seiner Forschungsergebnisse hatte er einfach erfunden. Jetzt spricht er zum ersten Mal vor einer Fernsehkamera über seine Betrügereien und die Gründe dafür. "Ich konnte den Druck nicht aushalten, Erfolge zu erzielen, Studien zu veröffentlichen, immer besser zu sein", sagt Stapel heute, "in einem System, in dem wenig kontrolliert wird, und Menschen oft alleine arbeiten, habe ich den falschen Weg eingeschlagen."</text:p>
            <text:p text:style-name="P558">"Es gibt sehr viel mehr Fälle als die, die wir sehen. Die Dunkelziffer ist relativ hoch", sagt die Präsidentin der Universität Göttingen Ulrike <text:span text:style-name="T2">Beisiegel</text:span>. Sie war jahrelang Ombudsfrau der Deutschen Forschungsgemeinschaft DFG in Sachen Wissenschaftsbetrug. Droht die Wissenschaft an ihrer eigenen, inzwischen fast unkontrollierbaren Datenflut zu ersticken? Müssen wir die Wissenschaft entschleunigen?</text:p>
            <text:p text:style-name="P563"><text:span text:style-name="T347">Die Wissenschaftsdokumentation </text:span><text:span text:style-name="T150">"Lügen &amp; Betrügen</text:span><text:span text:style-name="T347">" zeigt den harten Kampf an den Universitäten um Gelder, Ansehen und Forschungsaufträge.</text:span><text:line-break/><text:span text:style-name="T1117">...</text:span><text:span text:style-name="T1126">die Menge der Publikationen eines Forschers soll nicht mehr zählen, sondern der Erkenntniswert.</text:span></text:p>
            <text:p text:style-name="P558">In 3sat steht der Donnerstagabend im Zeichen der Wissenschaft: Um jeweils 20.15 Uhr beleuchtet eine Dokumentation relevante Fragen aus Natur- und Geisteswissenschaften, Kultur und Technik.</text:p>
            <text:p text:style-name="P1"/>
          </table:table-cell>
          <table:table-cell table:style-name="Tabelle1.C124" office:value-type="string">
            <text:p text:style-name="P376">45:00</text:p>
          </table:table-cell>
        </table:table-row>
        <table:table-row table:style-name="Tabelle1.2">
          <table:table-cell table:style-name="Tabelle1.A2" office:value-type="string">
            <text:p text:style-name="P177">BB111</text:p>
          </table:table-cell>
          <table:table-cell table:style-name="Tabelle1.B2" office:value-type="string">
            <text:h text:style-name="P703" text:outline-level="1"><text:span text:style-name="T541">19/09/14/56MB/ mdr-figaro</text:span><text:span text:style-name="T348"> </text:span><text:span text:style-name="T1182"><text:s text:c="18"/></text:span><text:span text:style-name="T160">Otto Grotewohl </text:span><text:span text:style-name="T167"><text:s text:c="12"/></text:span><text:span text:style-name="T1183">feat</text:span><text:span text:style-name="T167"><text:line-break/></text:span><text:span text:style-name="T1129">Verstrickt in Fehler und Anpassung: </text:span></text:h>
            <text:p text:style-name="P653">Am 21. September 1965 starb Otto <text:span text:style-name="T2">Grotewohl</text:span>. Aus Anlass des 50. Todestages porträtiert MDR FIGARO einen Mann, der - neben <text:span text:style-name="T2">Ulbricht</text:span>, <text:span text:style-name="T2">Pieck</text:span> und <text:span text:style-name="T2">Honecker</text:span> - maßgeblich die DDR formte. Wie der in einfachen Verhältnissen in Braunschweig geborene gelernte Buchdrucker zum Repräsentanten im "Arbeiter- und Bauernstaat" werden konnte und wie er seine Position gestaltete, diesen Fragen geht der Schriftsteller Rolf Schneider nach.<text:span text:style-name="T1182"><text:line-break/></text:span>Im Gedächtnis geblieben ist Otto Grotewohl (1894-1964) mit seiner Hand auf dem Parteiabzeichen, das auf den Händedruck mit Wilhelm Pieck auf dem Vereinigungsparteitag von KPD und SPD im April 1946 im Berliner Admiralspalast zurückgeht.<text:span text:style-name="T1182"><text:line-break/></text:span>In der DDR wurde dieser Händedruck zum Symbol für die Sozialistische Einheitspartei Deutschlands (SED). "Ein alter Traum ist Wirklichkeit geworden, die Einheit der deutschen Arbeiterklasse", sagte der SPD-Politiker damals. <text:line-break/>Als der Deutsche Volksrat am 7. Oktober 1949 auf dem Gebiet der Sowjetischen Besatzunszone die Deutsche Demokratische Republik ausrief und sich gleichzeitig als Provisorische Volkskammer konstituierte, wurde Otto Grotewohl zum Ministerpräsidenten des zweiten deutschen Staates gewählt. Eine Funktion, in der er auch 1950, 1954, 1958 und 1962 wieder bestätigt wurde.<text:span text:style-name="T1183"><text:line-break/></text:span></text:p>
          </table:table-cell>
          <table:table-cell table:style-name="Tabelle1.C125" office:value-type="string">
            <text:p text:style-name="P404">55:00</text:p>
          </table:table-cell>
        </table:table-row>
        <table:table-row table:style-name="Tabelle1.126">
          <table:table-cell table:style-name="Tabelle1.A2" office:value-type="string">
            <text:p text:style-name="P105">BB112</text:p>
          </table:table-cell>
          <table:table-cell table:style-name="Tabelle1.B2" office:value-type="string">
            <text:p text:style-name="P323"><text:span text:style-name="T495">18/09/14/2,</text:span><text:span text:style-name="T528">2</text:span><text:span text:style-name="T495">GB/3sat</text:span> - scobel - <text:s text:c="10"/><text:span text:style-name="T160">Was ist die Wahrheit wert<text:line-break/></text:span><text:span text:style-name="T1360">...wir bewegen uns in eine Betrugskultur hinein. Wahrheit wird nicht immer honoriert und führt oft nicht zu besseren Ergebnissen. </text:span><text:span text:style-name="T360">Am Beispiel Ukraine Berichterstattung</text:span></text:p>
            <text:p text:style-name="P322"><text:s/>Anne <text:span text:style-name="T2">Gellinek</text:span> Journalistin (bis 2015 ZDF-Moskau ab 2015 ZDF-Brüssel) <text:line-break/><text:span text:style-name="T2">Gäste: </text:span><text:span text:style-name="T1361">Heinrich </text:span><text:span text:style-name="T86">Geißler</text:span><text:span text:style-name="T1361"> <text:s/>CDU, Prof. Simone </text:span><text:span text:style-name="T86">Dietz.</text:span><text:line-break/><text:span text:style-name="T1361">Wahrheit und Politik sind nicht die allergrößten Freunde. Politik und Öffentlichkeit. Am Beispiel von Jesus und Pontius Pilatus und Aufrührertum gegen die römische Besatzung. Die Glaubenswahrheit. Das Wahrheitsmonopol von Christentum und Islam. Der Indizienbeweis und der Fall Kachelmann. <text:line-break/></text:span><text:span text:style-name="T623">30:35</text:span><text:span text:style-name="T1514"> </text:span><text:span text:style-name="T1361">Ein kleiner Überblick über Wahrheitsbegriffe und Theorien im laufe der Zeit. Die Naturgesetz</text:span><text:span text:style-name="T1536">-</text:span><text:span text:style-name="T1361">lichkeit. Wahrheiten nur in einem Bestimmten Zusammenhang feststellen? <text:line-break/></text:span><text:span text:style-name="T623">46:12</text:span><text:span text:style-name="T1361"> Wie passen Macht und Wahrheit zusammen, wenn die Wahrheit politische Handlungsräume einschränkt? Am Beispiel von </text:span><text:span text:style-name="T86">Snowden</text:span><text:span text:style-name="T1361"> und US-Collin </text:span><text:span text:style-name="T86">Powel</text:span><text:span text:style-name="T1361"> legt gefälschte Beweise vor, US-Regierung zieht in den Krieg. </text:span><text:span text:style-name="T346">48:20</text:span><text:span text:style-name="T1361"> </text:span><text:span text:style-name="T86">Geißler:</text:span><text:span text:style-name="T1361"> </text:span><text:span text:style-name="T356">„die Wahrheit muss nur dem gegenüber gesagt werden, der einen Anspruch darauf hat!</text:span><text:span text:style-name="T1361"> </text:span><text:span text:style-name="T531">(Anspruch auf Wahrheit)</text:span><text:span text:style-name="T1361">...das Volk besitzt den Anspruch! Alte Streitfrage: wo beginnt das Widerstandsrecht in der Demokratie? 1. es muss sich um schwere Menschenrechts-verletzung handeln. 2. es muss die „ultima ratio“ sein. 3. eine „rekta intensio“ eine politische Lösung ergeben.</text:span></text:p>
            <text:p text:style-name="P320"><text:span text:style-name="T627">55:32 </text:span>„<text:span text:style-name="T1362">Die klassische Alltagslüge“ ...wie geht’s dir? ...</text:span></text:p>
            <text:p text:style-name="P321"><text:soft-page-break/></text:p>
          </table:table-cell>
          <table:table-cell table:style-name="Tabelle1.C126" office:value-type="string">
            <text:p text:style-name="P518">58:28</text:p>
          </table:table-cell>
        </table:table-row>
        <table:table-row table:style-name="Tabelle1.2">
          <table:table-cell table:style-name="Tabelle1.A2" office:value-type="string">
            <text:p text:style-name="P102">BB113</text:p>
          </table:table-cell>
          <table:table-cell table:style-name="Tabelle1.B2" office:value-type="string">
            <text:p text:style-name="P308"><text:span text:style-name="T520">17/09/14/464MB/ZDF-info </text:span><text:span text:style-name="T77"><text:s text:c="3"/>WISO <text:s text:c="3"/></text:span><text:span text:style-name="T1348"><text:s text:c="17"/></text:span><text:span text:style-name="T226"><text:s text:c="2"/>die Maschen der Banken</text:span></text:p>
            <text:p text:style-name="P308"><text:span text:style-name="T1348">von Maja </text:span><text:span text:style-name="T77">Helmer</text:span><text:span text:style-name="T1348"> und Jan </text:span><text:span text:style-name="T77">Schneider</text:span><text:span text:style-name="T1348"> <text:s/></text:span><text:span text:style-name="T1350">gutes Beispiel</text:span></text:p>
            <text:p text:style-name="P319">WISO in der Fußgängerzone Bürgerbefragung Eva-Maria Lemke: vertrauen sie ihrer Bank?</text:p>
            <text:p text:style-name="P309"><text:span text:style-name="T77">Test:</text:span><text:span text:style-name="T1348"> Oma will 4tsd.€ Kredit. Und die Erfahrung einer ganzheitlichen Beratung! <text:line-break/> </text:span><text:span text:style-name="T77">Brandenburg -Sparkasse </text:span><text:span text:style-name="T1351">ohne Versicherung ,kein Kredit Koppelgeschäft! Ein Angebot, das gegen die „Guten Sitten“ verstösst! </text:span><text:span text:style-name="T78">Deutsche Bank: </text:span><text:span text:style-name="T1351">und ihr persönliches Versprechern!...die DB hat eindeutig versucht Oma in Richtung </text:span><text:span text:style-name="T78">Rahmen- Abrufkredit</text:span><text:span text:style-name="T1351"> zu drängen!<text:line-break/></text:span><text:span text:style-name="T1350">Verdeckt drehen ist erlaubt, nur der Ton darf nicht aufgezeichnet werden</text:span><text:span text:style-name="T1348">! .</text:span><text:span text:style-name="T575">..wem nutzt diese Regel?<text:line-break/></text:span><text:span text:style-name="T1348">Betrügereien bei Kreditvergabe:</text:span><text:line-break/></text:p>
          </table:table-cell>
          <table:table-cell table:style-name="Tabelle1.C127" office:value-type="string">
            <text:p text:style-name="P518">15:08</text:p>
          </table:table-cell>
        </table:table-row>
        <table:table-row table:style-name="Tabelle1.2">
          <table:table-cell table:style-name="Tabelle1.A2" office:value-type="string">
            <text:p text:style-name="P17">BB114</text:p>
          </table:table-cell>
          <table:table-cell table:style-name="Tabelle1.B2" office:value-type="string">
            <text:p text:style-name="P13"><text:span text:style-name="T495">18/09/14/2,2GB/zdf_kultur -</text:span><text:span text:style-name="T160"> <text:s text:c="9"/>Armes reiches Amerika <text:s text:c="3"/></text:span><text:span text:style-name="T484">doku</text:span></text:p>
            <text:p text:style-name="Standard"><text:span text:style-name="T664"><text:s/></text:span><text:span text:style-name="T746">Auf der Park Avenue durch New York </text:span><text:span text:style-name="T664"><text:line-break/>Film von Klaus</text:span><text:span text:style-name="T746"> Prömpers </text:span><text:span text:style-name="T664">und Christoph </text:span><text:span text:style-name="T746">Röckerath <text:s text:c="43"/></text:span><text:span text:style-name="T763"><text:s text:c="4"/></text:span><text:span text:style-name="T773">naja!</text:span><text:span text:style-name="T664"><text:line-break/></text:span><text:span text:style-name="T641">Jeder Muskel ist gespannt, wenn sich José mit nacktem Oberkörper immer wieder an der Ampel hochzieht - an der Ecke Park Avenue und 180. Straße, im Herzen der Bronx von New York. Keine gute Gegend ist das. Und auch José wirkt mit seinem stechenden Blick, den Tattoos am ganzen Körper und der verbissenen Kraftdemonstration alles andere als vertrauenerweckend. Doch dann lächelt er breit, zeigt seine Zahnlücke und wirkt wie ein kleiner Junge. Obwohl er viele Jahre seines Lebens im Gefängnis verbracht hat, ist er glücklich. Gurken haben sein Leben gerettet.<text:line-break/></text:span>Kaum aus dem Gefängnis entlassen, meldet sich er, der kein Gangster mehr sein will, an der Pforte von United Pickles auf der Park Avenue. Die alte Gurkenfabrik befindet sich seit drei Generationen in Familienhand. Jeder kennt das massive Backsteingebäude mit den zugemauerten Fenstern, das stets den Geruch von Essig ausdünstet, so dass auch auf der Straße die Augen tränen. Chef Stephen Leibowitz gab José eine Chance. Seitdem ist er jeden Morgen der Erste und abends der Letzte. "Mir hat noch nie jemand das Gefühl gegeben, dass ich etwas Sinnvolles tun kann", sagt José, "bis jetzt, in der Gurkenfabrik." José hat gerade eine Familie gegründet und lebt, wie er selbst sagt, endlich den amerikanischen Traum: Seinen Kindern wird es besser gehen als ihm, da ist er sicher.</text:p>
            <text:p text:style-name="P558">Am Horizont, hinter Hochbahn und Brücken, flimmern die Bürotürme Manhattans. Gleiche Straße, andere Welt. 150 Blocks weiter südlich steht das New York, das jeder kennt. Glas, Stahl, Beton. Manhattan wächst immer weiter in die Höhe. Je höher die kalten Fassaden, desto höher die Einkommen. Von unten nach oben - die Architektur entlang der Park Avenue spiegelt die wirtschaftliche Realität.</text:p>
            <text:p text:style-name="P590">"Die Hausnummer entscheidet über die Zukunftschancen deiner Kinder", sagen hier im Süden der Park Avenue viele. Sie sind es, die ihre Träume längst verwirklicht haben. Und nun, im Zeichen der Wirtschaftskrise, um diese fürchten. Einer von ihnen ist Malcom Elvey. Vor mehr als 30 Jahren zog er von Südafrika nach New York, um sein Glück zu versuchen. Er baute ein Transportunternehmen auf. Heute wohnt er in der Park Avenue, umgeben von Originalbildern von Picasso und Juan Miro. Er hat den sozialen Aufstieg geschafft, und er ist überzeugt, dass das auch heute noch möglich ist. Allerdings gibt er zu: "Heute müssen die jungen Leute härter dafür arbeiten." Und auch er und seine wohlhabenden Freunde fühlen sich nicht mehr ganz so sicher. Dort, wo er verwirklicht wurde, erlebt der amerikanische Traum eine Krise.</text:p>
            <text:p text:style-name="P558">In der "ZDFzoom"-Dokumentation "Armes reiches Amerika - Auf der Park Avenue durch New York" zeigen die USA-Korrespondenten Klaus Prömpers und Christoph Röckerath, wie zerrissen das Land ist. Vor der Präsidentschaftswahl ist Amerika so gespalten wie selten zuvor. Es geht um nichts Geringeres als das Selbstverständnis der Weltmacht, die sich selbst immer mehr des eigenen Abstiegs bewusst wird. Vom Hinterhof im Ghetto der Bronx über die Boxclubs Harlems bis in die Belle Etage der Superreichen in Manhattan wird all dies sichtbar. Entlang der einen, langen Straße: der Park Avenue, New York.</text:p>
            <text:p text:style-name="P13"/>
          </table:table-cell>
          <table:table-cell table:style-name="Tabelle1.C128" office:value-type="string">
            <text:p text:style-name="P376">45:00</text:p>
          </table:table-cell>
        </table:table-row>
        <table:table-row table:style-name="Tabelle1.2">
          <table:table-cell table:style-name="Tabelle1.A2" office:value-type="string">
            <text:p text:style-name="P17">BB115</text:p>
          </table:table-cell>
          <table:table-cell table:style-name="Tabelle1.B2" office:value-type="string">
            <text:p text:style-name="Standard"><text:span text:style-name="T818">19/09/14/383MB/arte </text:span><text:span text:style-name="T664"><text:s text:c="33"/></text:span><text:span text:style-name="T779">Toxisch <text:s text:c="2"/></text:span><text:span text:style-name="T802"><text:s text:c="24"/>doku </text:span><text:span text:style-name="T664"><text:line-break/></text:span> <text:span text:style-name="T880">Verkannte Gefahr Sondermüll </text:span></text:p>
            <text:p text:style-name="Standard"><text:span text:style-name="T664">Während in Politik und Gesellschaft heftig über den Verbleib von Atommüll diskutiert wird, gibt es kaum öffentliche Diskussionen über die Entsorgung von Sondermüll. Dabei fallen in der modernen Industrie Massen von Laugen, Lösungsmitteln und anderen giftigen Hinterlassenschaften an, die gesundheitsgefährdende Schwermetalle enthalten. Die Autoren der Dokumentation haben sich auf Sondermülldeponien umgesehen und den Umgang mit den gefährlichen Altlasten beobachtet.<text:line-break/></text:span>Laugen, Lösemittel, Farbreste, alte Batterien und Schlacken aus Müllverbrennungsanlagen zählen zu den giftigsten Hinterlassenschaften der Industriegesellschaft. Sie fallen in Massen an, und sie enthalten Schwermetalle wie Cadmium, Blei, Zink und Kupfer in gefährlich hohen Konzentrationen. Werden diese <text:soft-page-break/>Stoffe freigesetzt, können sie über das Wasser, die Luft und die Nahrung in die Körper der Menschen gelangen und dort schwere gesundheitliche Schäden anrichten.</text:p>
            <text:p text:style-name="P591">E<text:span text:style-name="T641">rschreckende Beispiele beweisen, dass der Umgang mit dem hochtoxischen Müll leichtfertig ist. Aus der Deponie Stocamine im Elsass muss Sondermüll mit großem Aufwand aus 500 Metern Tiefe geborgen werden, weil er das Grundwasser der ganzen Region bedrohen könnte. Aus der Deponie in Kölliken sind bereits Giftstoffe ins Grundwasser ausgetreten, so dass sie umfangreich saniert werden musste. Sie gilt als größte Umweltsünde der Schweiz und wird inzwischen sogar komplett zurückgebaut.</text:span></text:p>
            <text:p text:style-name="P558">Während die Endlagerung von Atommüll aufwendig erforscht und in der Politik und der Gesellschaft breit diskutiert wird, nimmt man kaum Notiz davon, was Tag für Tag mit den Massen an Sondermüll geschieht - und welche Folgen die falsche Endlagerung haben kann. Die Dokumentation begibt sich auf eine Spurensuche. Sie sucht nach den Fehlern, die gemacht werden und sucht nach Möglichkeiten, wie man es besser machen könnte.</text:p>
            <text:p text:style-name="P558"><text:span text:style-name="T1310">Die Dokumentation ist Teil eines ARTE-Schwerpunkts zum Thema Sondermüll. Das Wissensmagazin "X:enius" vertieft die Spurensuche. Auf der Sondermülldeponie in Kölliken erleben die "X:enius"-Moderatoren Carolin </text:span><text:span text:style-name="T42">Matzko</text:span><text:span text:style-name="T1310"> und Gunnar </text:span><text:span text:style-name="T42">Mergner</text:span><text:span text:style-name="T1310"> den Rückbau, die größte Altlastensanierung Europas, hautnah mit.<text:line-break/></text:span></text:p>
            <text:p text:style-name="P13"/>
          </table:table-cell>
          <table:table-cell table:style-name="Tabelle1.C129" office:value-type="string">
            <text:p text:style-name="P376">55:00</text:p>
          </table:table-cell>
        </table:table-row>
        <table:table-row table:style-name="Tabelle1.130">
          <table:table-cell table:style-name="Tabelle1.A2" office:value-type="string">
            <text:p text:style-name="P106">BB116</text:p>
          </table:table-cell>
          <table:table-cell table:style-name="Tabelle1.B2" office:value-type="string">
            <text:p text:style-name="P13"><text:span text:style-name="T638">19/09/14/106MB/B</text:span><text:span text:style-name="T639">R</text:span><text:span text:style-name="T638"> 2</text:span> – radioWissen <text:s/><text:span text:style-name="T160"><text:s/></text:span><text:span text:style-name="T228">Staatsbankrott und Verschuldung</text:span><text:line-break/><text:span text:style-name="T79">Gute und schlechte Schulden</text:span></text:p>
            <text:p text:style-name="P13">...<text:span text:style-name="T1353">wer badet es aus, wenn ein Staat seine Schulden nicht zurückzahlen kann?</text:span></text:p>
            <text:p text:style-name="P314"><text:span text:style-name="T2">Am Beispiel Argentinien</text:span> zeigt Anne Herbert den Weg eines Landes in die Krise.</text:p>
            <text:p text:style-name="P314"/>
            <text:p text:style-name="P315">&gt;Prof. Hendik <text:span text:style-name="T2">Enderlein</text:span> zur <text:span text:style-name="T2">Staatsverschuldung</text:span></text:p>
            <text:p text:style-name="P13"/>
          </table:table-cell>
          <table:table-cell table:style-name="Tabelle1.C130" office:value-type="string">
            <text:p text:style-name="P480">48:58</text:p>
          </table:table-cell>
        </table:table-row>
        <table:table-row table:style-name="Tabelle1.2">
          <table:table-cell table:style-name="Tabelle1.A2" office:value-type="string">
            <text:p text:style-name="P316">BB117</text:p>
          </table:table-cell>
          <table:table-cell table:style-name="Tabelle1.B2" office:value-type="string">
            <text:p text:style-name="P358"><text:span text:style-name="T550">19</text:span><text:span text:style-name="T549">/09/14/42MB/dlf <text:s/></text:span><text:span text:style-name="T1368"><text:s text:c="26"/></text:span><text:span text:style-name="T1369">Selbstermächtigung <text:line-break/></text:span><text:span text:style-name="T104">als transkulturelle Praxis <text:s text:c="35"/></text:span><text:span text:style-name="T1354"><text:s/>Moderation: Hermann Theißen</text:span></text:p>
            <text:p text:style-name="P673">Obwohl oder weil nicht hinreichend definiert, scheint sich der Begriff "Selbstermächtigung" als Deutungsbegriff für politische Protesthaltungen in "spätmodernen" Gesellschaften zu etablieren. </text:p>
            <text:p text:style-name="P579">Flashmobs, Wikileaks oder Online-Petitionen lassen sich ebenso als Formen der Selbstermächtigung beschreiben wie der Widerstand gegen Stuttgart 21 oder der Protest auf symbolträchtigen Plätzen in Istanbul, Kairo oder Kiew. </text:p>
            <text:p text:style-name="P673">Selbstermächtigungen resultieren aus Unzufriedenheit mit institutionellen Ordnungen und/oder mit den Ergebnissen normierter Entscheidungsprozesse und wollen sie durch "autonomere" Formen der "Selbstorganisation" ersetzen. Sie stellen etablierte Regelwerke und Hierarchien in Frage und werden getragen von der Haltung des "Das kann ich besser!" oder der des "Das können wir besser!".</text:p>
            <text:p text:style-name="P673">Man findet sie auf individueller Ebene, in der Politik, in den Kirchen. Flashmobs, Wikileaks oder Online-Petitionen lassen sich ebenso als Formen der Selbstermächtigung beschreiben wie der Widerstand gegen Stuttgart 21 oder der Protest auf symbolträchtigen Plätzen in Istanbul, Kairo oder Kiew. Auf den ersten Blick scheinen Selbstermächtigungen in einer progressiven Tradition zu stehen, Entmündigung, Überwachung und Kontrolle zu trotzen, doch in ihnen schlummern auch Möglichkeiten der Exklusion, des Elitären und des Abbaus von Demokratie. Gründe genug, nach der Tauglichkeit des Begriffs "Selbstermächtigung" zu fragen und ihn einer kritischen Debatte auszusetzen.</text:p>
            <text:p text:style-name="P673"><text:span text:style-name="Strong_20_Emphasis">Es diskutieren:</text:span><text:line-break/>Prof. Dr. Sigrid Baringhorst (Universität Siegen)<text:line-break/>Prof. Dr. Klaus von Beyme (Universität Heidelberg)<text:line-break/>Prof. Dr. Wolf-Andreas Liebert (Universität Koblenz-Landau)</text:p>
            <text:p text:style-name="P358">Live aus der Heidelberger Akademie der Wissenschaften. Eine Gemeinschaftsveranstaltung von Deutschlandfunk, Forschungsnetzwerk Sprache und Wissen und dem Heidelberg Centre for Transcultural Studies</text:p>
          </table:table-cell>
          <table:table-cell table:style-name="Tabelle1.C131" office:value-type="string">
            <text:p text:style-name="P521">43:55</text:p>
          </table:table-cell>
        </table:table-row>
        <table:table-row table:style-name="Tabelle1.2">
          <table:table-cell table:style-name="Tabelle1.A2" office:value-type="string">
            <text:p text:style-name="P107">BB118</text:p>
          </table:table-cell>
          <table:table-cell table:style-name="Tabelle1.B2" office:value-type="string">
            <text:p text:style-name="P13"><text:span text:style-name="T538">19/09/14/9,4MB/NDR Info-</text:span>Das Infoprogramm <text:s text:c="2"/><text:span text:style-name="T229">Asylrechtsverschärfung</text:span><text:span text:style-name="T1355"><text:line-break/>Bü90/Grüne </text:span><text:span text:style-name="T80">Kretschmann</text:span><text:span text:style-name="T1355"> hat der Verschärfung zugestimmt, warum?</text:span><text:span text:style-name="T576"> dazu:BB126</text:span><text:span text:style-name="T1355"><text:line-break/></text:span></text:p>
          </table:table-cell>
          <table:table-cell table:style-name="Tabelle1.C132" office:value-type="string">
            <text:p text:style-name="P481">03:43</text:p>
          </table:table-cell>
        </table:table-row>
        <table:table-row table:style-name="Tabelle1.2">
          <table:table-cell table:style-name="Tabelle1.A2" office:value-type="string">
            <text:p text:style-name="P47">BB119</text:p>
          </table:table-cell>
          <table:table-cell table:style-name="Tabelle1.B2" office:value-type="string">
            <text:p text:style-name="P13"><text:span text:style-name="T495">19/09/14/2,2GB/PHOENIX -</text:span> <text:span text:style-name="T1184"><text:s text:c="13"/></text:span><text:span text:style-name="T160">Mädchen für Hitler - BDM</text:span><text:span text:style-name="T168"> <text:s/></text:span><text:span text:style-name="T169"><text:s text:c="3"/></text:span><text:span text:style-name="T168"><text:s/></text:span><text:span text:style-name="T486">doku</text:span></text:p>
            <text:p text:style-name="Standard"><text:span text:style-name="T664">Der BDM (Bund deutscher Mädel) war eine Teilorganisation der Hitlerjugend (HJ) und entstand 1930. In </text:span><text:soft-page-break/><text:span text:style-name="T664">dieser Vereinigung sollten alle Mädchen und Frauen zwischen 10 und 21 Jahren erfasst und im Geiste des Nationalsozialismus erzogen werden. Später kamen Arbeitseinsätze und Kriegshilfsdienste dazu. Mit dem "Gesetz über die Hitlerjugend" von 1936 wurde die Mitgliedschaft im BDM für alle Mädchen der entsprechenden Jahrgänge verpflichtend. Gegliedert war der BDM in "Gaue", "Mädelringe", "Gruppen", "Schare" und "Mädelschaften".</text:span><text:span text:style-name="T672"><text:line-break/></text:span>Bis zum 14. Lebensjahr gehörte man dem "Jungenmädelbund" an, bis 18 Jahre dem eigentlichen BDM und für die 18- bis 21-jährigen jungen Damen gab es das BDM - Werk "Glaube und Schönheit". Geführt wurde der BDM zwischen 1939 bis 1945 von Dr. Jutta Rüdiger, einer promovierten Psychologin. In der Dokumentation erinnern sich Frauen an die Aktivitäten innerhalb ihrer BDM-Fachschaft.<text:span text:style-name="T1184"><text:line-break/></text:span></text:p>
          </table:table-cell>
          <table:table-cell table:style-name="Tabelle1.C133" office:value-type="string">
            <text:p text:style-name="P405">45:00</text:p>
          </table:table-cell>
        </table:table-row>
        <table:table-row table:style-name="Tabelle1.2">
          <table:table-cell table:style-name="Tabelle1.A2" office:value-type="string">
            <text:p text:style-name="P104">BB120</text:p>
          </table:table-cell>
          <table:table-cell table:style-name="Tabelle1.B2" office:value-type="string">
            <text:p text:style-name="P13">19/09/14/1,5GB/tagesschau24 -<text:span text:style-name="T160"> <text:s text:c="6"/>Kontraste</text:span> <text:s text:c="6"/>Astrid Frohloff </text:p>
            <text:p text:style-name="P317"><text:span text:style-name="T2">&gt;Wie weit darf die Polizei bei Verfolgungsjagden gehen?</text:span> ...wichtig für die Bilanz der Polizei: der Täter wird gefasst! InnenMin. Ralf <text:span text:style-name="T2">Holzschuher</text:span> SPD ...trotzdem ein klarer Erfolg!<text:line-break/><text:span text:style-name="T1356">Seit ende März in NRW der </text:span><text:span text:style-name="T81">Ministererlass:</text:span><text:span text:style-name="T1356"> Sind die durch die Verfolgungsgefahr entstehenden Gefahren größer als die durch den Anlass gegebenen Gefahren, ist die Verfolgung abzubrechen!</text:span></text:p>
            <text:p text:style-name="P318"><text:span text:style-name="T2">&gt;Organspenden</text:span> Transplantationsskandal, Spenden-Vorschriften brechen um Leben zu retten? Und die Vorschriften für Alkoholiker. Soll es Ausnahmen aus der Karenzregel geben? Die Politiker halten sich raus!<text:line-break/>&gt;<text:span text:style-name="T2">Berlin Brandanschlag auf einen Kabelschacht</text:span> der S_Bahn.<text:line-break/> Sog. Autonome Gruppen bekannten sich zu dem Anschlag. ...daran zeigt sich wie groß das Militante Potential der Linken Szene ist. ...soso! <text:span text:style-name="T562">... dann Bogen zur Gentrifizierung </text:span><text:span text:style-name="T577">und Übergriffe auf Geschäfte im Prenzlauerberg</text:span> „ ...<text:span text:style-name="T1357">doch auch junge Familien fühlen sich von den Angreifern bedroht“ … die Täter: Linksextreme Auch der Laden für Designer-Sofas in Kreuzberg, weil die angeblich teuer sind werfen Linksextreme Gewalttäter Steine … die Besitzer wollen sich nicht äußern aus Angst vor dem Linken Terror in dem Kiez! <text:s text:c="2"/>Der Anwohner im 1.Stock und die schwarz gekleideten Vermummten die Steine warfen, unsere Kinder waren in Panik! <text:s/>… was aber genau wollen die Gewalttäter erreichen? Dazu Tom </text:span><text:span text:style-name="T82">Schreiber</text:span><text:span text:style-name="T1357"> SPD <text:s/>teile der Linken Szene wollen bestimmen, wer wo leben darf!….die Linksautonomen wollen der Staatsmacht zeigen, wer das Sagen hat, sie schrecken nicht davor zurück Polizisten mit Brandsätzen anzugreifen. Die BerlinerListe und der „unverholene Aufruf“ zur Gewalt ...eine Agenda der Gewalt. LKA registriert einen Anstieg von Linksextremen Attaken um über ein Drittel. LKA Wolfram </text:span><text:span text:style-name="T82">Pemp </text:span><text:span text:style-name="T1358">zum Strategiewechsel der Linksextremen, Bekennerschreiben und als Angriffsgrund das Flüchtlingscamp in der Oranienstr. „Getrifizierung, Zwangsräumung, Mieten, <text:s/>Flüchtlingsproblematik ...in Teilen von der Linksextremistischen Szene Funktionalisiert wird!“....</text:span>agitprop <text:s/><text:span text:style-name="T1358">25 Angriffe auf SPD-Parteibüros in 2Jahren <text:s/>u.a. von SPD Erol </text:span><text:span text:style-name="T83">Özkaraca</text:span><text:span text:style-name="T1358"> Neukölln der auch schon von Rechtsradikalen angegriffen wurde . Prof.Uwe </text:span><text:span text:style-name="T83">Backes </text:span><text:span text:style-name="T1358">Extremismusforscher und der Vergleich mit den Befreiten Zonen der Rechtsextremen und „die Strukturellen Gemeinsamkeiten“. Prof.Uwe </text:span><text:span text:style-name="T83">Backe</text:span><text:span text:style-name="T84">s </text:span><text:span text:style-name="T1359">bekam eine „Eindeutige Drohung“: </text:span><text:span text:style-name="T578">Einspieler: herunterfallende Patronenhülsen...was heist denn das? </text:span><text:span text:style-name="T429">In den Fokus der Linksextremisten sind auch die </text:span><text:span text:style-name="T389">Grünen</text:span><text:span text:style-name="T429"> geraten Benedikt</text:span><text:span text:style-name="T389"> Lux</text:span><text:span text:style-name="T429"> wird populistischer Bullenfreund genannt. <text:s/>Benedikt</text:span><text:span text:style-name="T389"> Lux: </text:span><text:span text:style-name="T429">den Linksextremen Straftätern Gewalttätern ...den Boden unter den Füßen wegziehen ...da darf es nie „klamheimliche- und keine offene Symphatie zu diesen Straftätern geben. Selbst dieLinke distanziert sich nun deutlich Udo </text:span><text:span text:style-name="T389">Wolf</text:span><text:span text:style-name="T429"> dieLinke: solche Angriffe sind Straftaten und deutlich zu verurteilen.</text:span><text:span text:style-name="T578"> ..</text:span><text:span text:style-name="T600">.</text:span><text:span text:style-name="T604">A</text:span><text:span text:style-name="T601">gitprop</text:span><text:span text:style-name="T602">!</text:span><text:span text:style-name="T429"><text:line-break/></text:span></text:p>
          </table:table-cell>
          <table:table-cell table:style-name="Tabelle1.C134" office:value-type="string">
            <text:p text:style-name="P482">30:10</text:p>
          </table:table-cell>
        </table:table-row>
        <table:table-row table:style-name="Tabelle1.2">
          <table:table-cell table:style-name="Tabelle1.A2" office:value-type="string">
            <text:p text:style-name="P312">BB121</text:p>
          </table:table-cell>
          <table:table-cell table:style-name="Tabelle1.B2" office:value-type="string">
            <text:p text:style-name="P311"><text:span text:style-name="T495">19/09/14/</text:span><text:span text:style-name="T521">437MB/</text:span><text:span text:style-name="T495">3sat -</text:span> <text:s text:c="19"/><text:span text:style-name="T160"><text:s text:c="5"/>ZIB2 </text:span></text:p>
            <text:p text:style-name="P324">&gt;Zusammen oder Einsam Schottland <text:span text:style-name="T1465">R</text:span>eferendum</text:p>
            <text:p text:style-name="P324">&gt;Klimaschutz gegen Industriestandort</text:p>
            <text:p text:style-name="P324">&gt;Überwachungsmission Drohnen für die Ukraine</text:p>
            <text:p text:style-name="P310"/>
          </table:table-cell>
          <table:table-cell table:style-name="Tabelle1.C135" office:value-type="string">
            <text:p text:style-name="P485">10:36</text:p>
          </table:table-cell>
        </table:table-row>
        <table:table-row table:style-name="Tabelle1.2">
          <table:table-cell table:style-name="Tabelle1.A2" office:value-type="string">
            <text:p text:style-name="P17"/>
          </table:table-cell>
          <table:table-cell table:style-name="Tabelle1.B2" office:value-type="string">
            <text:p text:style-name="P13"/>
          </table:table-cell>
          <table:table-cell table:style-name="Tabelle1.C136" office:value-type="string">
            <text:p text:style-name="P376"/>
          </table:table-cell>
        </table:table-row>
        <table:table-row table:style-name="Tabelle1.2">
          <table:table-cell table:style-name="Tabelle1.A2" office:value-type="string">
            <text:p text:style-name="P17">BB123</text:p>
          </table:table-cell>
          <table:table-cell table:style-name="Tabelle1.B2" office:value-type="string">
            <text:p text:style-name="P13"><text:span text:style-name="T495">20/09/14/</text:span><text:span text:style-name="T529">741</text:span><text:span text:style-name="T495">MB/ARD-alpha </text:span>- <text:s text:c="3"/><text:span text:style-name="T622">avi</text:span><text:span text:style-name="T621"> </text:span><text:s text:c="7"/><text:span text:style-name="T160">Die Wüsten der Erde</text:span> (4_12) <text:s text:c="4"/><text:span text:style-name="T1470">Land+Leute</text:span></text:p>
            <text:p text:style-name="P583">100.000 Kamele und 3.000 Ratten, <text:span text:style-name="T1465">die Reinkarnation der Geschichtenerzähler</text:span> </text:p>
            <text:p text:style-name="P621">Eindrucksvolle Aufnahmen <text:span text:style-name="T1466">und Menschen </text:span>der Motorrad<text:span text:style-name="T1545"> </text:span>reisenden!</text:p>
            <text:p text:style-name="Standard">Sie haben auf ihrer Reise durch alle bedeutenden Wüsten der Erde nahezu 50 Länder auf fünf Kontinenten durchquert und auf dem Motorradsattel rund 100.000 Kilometer zurückgelegt: Der Münchner Diplom-Geograph und Fotograf Michael Martin und seine Kamerafrau Elke Wallner waren die ersten, die eine solche Weltreise unternommen haben. Der filmische Ertrag ihrer Erkundungen in den trockensten Regionen unseres Planeten zeigt diese Landschaften und die dort lebenden Menschen aus variantenreicher Perspektive.</text:p>
            <text:p text:style-name="Standard"><text:soft-page-break/>Immer aber - ob in einer Nomadenschule am Rande der iranischen Wüste Lut oder bei den Pilgern am heiligen Berg Kailash in Tibet, ob bei den letzten Wildkamelen der Gobi oder an einem Lavasee in der äthiopischen Danakil - bevorzugen die beiden Autoren die Nahaufnahme, den liebevollen Blick auf das Detail. <text:s text:c="5"/><text:span text:style-name="T664">Ein Film von Michael Martin und Elke Wallner</text:span></text:p>
            <text:p text:style-name="P13"/>
          </table:table-cell>
          <table:table-cell table:style-name="Tabelle1.C137" office:value-type="string">
            <text:p text:style-name="P521">22:54</text:p>
          </table:table-cell>
        </table:table-row>
        <table:table-row table:style-name="Tabelle1.2">
          <table:table-cell table:style-name="Tabelle1.A2" office:value-type="string">
            <text:p text:style-name="P48">BB124</text:p>
          </table:table-cell>
          <table:table-cell table:style-name="Tabelle1.B2" office:value-type="string">
            <text:p text:style-name="P546">frei</text:p>
          </table:table-cell>
          <table:table-cell table:style-name="Tabelle1.C138" office:value-type="string">
            <text:p text:style-name="P376"/>
          </table:table-cell>
        </table:table-row>
        <table:table-row table:style-name="Tabelle1.2">
          <table:table-cell table:style-name="Tabelle1.A2" office:value-type="string">
            <text:p text:style-name="P98">BB125</text:p>
          </table:table-cell>
          <table:table-cell table:style-name="Tabelle1.B2" office:value-type="string">
            <text:p text:style-name="P13"><text:span text:style-name="T538">20/09/14/9,9MB/DKULTUR -</text:span> <text:span text:style-name="T479">Nachrichten</text:span></text:p>
            <text:p text:style-name="P300"><text:span text:style-name="T2">&gt;BRD-Rüstungsindustrie</text:span> (<text:span text:style-name="T2">Pappberger</text:span> Präs. Des Rüstungsverbands) <text:span text:style-name="T1498">setzt Bundesregierung, wegen der Ausfuhrbestimmungen, unter Druck und droht mit Abwanderung ins Ausland</text:span>. <text:span text:style-name="T1343">S.</text:span><text:span text:style-name="T1541"> </text:span><text:span text:style-name="T85">Gabriel</text:span><text:span text:style-name="T1343"> blockiert oder beschwert Ausfuhr. Da bleibt nur: Arbeitsplätze abbauen oder ins Ausland gehen!</text:span></text:p>
            <text:p text:style-name="P301"><text:span text:style-name="T2">&gt;TTIP die SPD</text:span> will über ihre Haltung zum Freihandelsabkommen mit der USA beraten. SPD-Linke und einige Landesverbände lehnen <text:span text:style-name="T2">TTIP</text:span> ab! Kritiker fürchten das Umwelt und Verbraucherstandarts abgesenkt werden. Das Staaten vor Schiedsgerichten verklagt werden können.</text:p>
            <text:p text:style-name="P301"><text:span text:style-name="T2">&gt;UN starte</text:span>t Kampange für <text:span text:style-name="T2">Frauenrechte<text:line-break/></text:span></text:p>
          </table:table-cell>
          <table:table-cell table:style-name="Tabelle1.C139" office:value-type="string">
            <text:p text:style-name="P475">01:47</text:p>
          </table:table-cell>
        </table:table-row>
        <table:table-row table:style-name="Tabelle1.2">
          <table:table-cell table:style-name="Tabelle1.A2" office:value-type="string">
            <text:p text:style-name="P98">BB126</text:p>
          </table:table-cell>
          <table:table-cell table:style-name="Tabelle1.B2" office:value-type="string">
            <text:p text:style-name="P13"><text:span text:style-name="T538">20/09/14/8,8MB/DLF - </text:span><text:span text:style-name="T2">Info am Morgen </text:span></text:p>
            <text:p text:style-name="P301">&gt;Hilde <text:span text:style-name="T2">Mattheis</text:span> SPD <text:span text:style-name="T2">Forderungen an TTIP </text:span><text:line-break/><text:span text:style-name="T2">&gt;Abstimmung zur Asylrechtsreform,</text:span> <text:line-break/>Simone <text:span text:style-name="T2">Peter</text:span>: <text:span text:style-name="T2">Kretschmann</text:span> BÜ90/Grüne <text:span text:style-name="T2">hat besseres Ergebnis verhindert <text:s text:c="4"/></text:span><text:span text:style-name="T296">dazu: BB118</text:span><text:line-break/>&gt;<text:span text:style-name="T2">IS</text:span> hat 49 türkische Geisel freigelassen</text:p>
            <text:p text:style-name="P301"><text:span text:style-name="T2">&gt;Ukraine </text:span>geeinigt auf Waffenruhe und Pufferzone<text:line-break/><text:span text:style-name="T73">&gt;Ausgestaltung der Maut</text:span><text:span text:style-name="T1344"> Paul </text:span><text:span text:style-name="T73">Zehmiak </text:span><text:span text:style-name="T1344">junge Union für Ausländer nicht zum Nachteil der BRD-Autohalter</text:span><text:line-break/></text:p>
          </table:table-cell>
          <table:table-cell table:style-name="Tabelle1.C140" office:value-type="string">
            <text:p text:style-name="P475">04:21</text:p>
          </table:table-cell>
        </table:table-row>
        <table:table-row table:style-name="Tabelle1.2">
          <table:table-cell table:style-name="Tabelle1.A2" office:value-type="string">
            <text:p text:style-name="P17">BB127</text:p>
          </table:table-cell>
          <table:table-cell table:style-name="Tabelle1.B2" office:value-type="string">
            <text:p text:style-name="P13"><text:span text:style-name="T495">20/09/14/2,</text:span><text:span text:style-name="T530">1</text:span><text:span text:style-name="T495">GB/Einsfestiva</text:span>l - <text:span text:style-name="T160">Wir sind nicht arm - wir haben nur kein Geld</text:span></text:p>
            <text:p text:style-name="P583">Das Leben als Hartz IV-Kind <text:s text:c="2"/><text:span text:style-name="T312">soft Agitprop du kannst es, wenn du willst!</text:span></text:p>
            <text:p text:style-name="Standard">Ein ganz normaler Dienstag: Mariam, 14 Jahre, ist auf dem Weg in die Schule. Sie hat Unterricht bis nachmittags, trifft dann ihren Vater an der Bushaltestelle. Er bringt ihr ein warmes Essen vorbei, denn Mariam hat keine Zeit. Nach der Schule geht sie zum Ballet, anschließend zum Schulchor bis abends um halb zehn. Sie fährt nach Hause, isst etwas, macht Hausaufgaben und fällt dann todmüde ins Bett. Mariam ist ein Hartz IV-Kind. Ein halbes Jahr hat die Filmemacherin Renate Günther-Greene Mariam durch ihren Alltag begleitet. <text:s text:c="2"/><text:span text:style-name="T1467">gruselig viel!</text:span><text:line-break/>Der 12-Jährige Fabian hat drei Brüder. Seine Mutter ist alleinerziehend und auch diese Familie lebt von Hartz IV. Fabian will unbedingt den Realschulabschluss machen. "Ich wünsche mir eine bessere Zukunft ", sagt er. Und deswegen ist er fleißig in der Schule, nutzt das Betreuungs- und Weiterbildungsangebot des Kinderwerks Arche, denn eines ist ihm klar: Ohne einen guten Schulabschluss geht nichts vorwärts. Er will einmal Busfahrer werden. Beide Kinder haben den Willen, sich für eine bessere Zukunft anzustrengen, aber wie leicht ist es, sich eine gute Bildung anzueignen? Reichen kostenfreie Schulen und Bildungsgutscheine in unserem Land, in dem über zweieinhalb Millionen Kinder an der Armutsgrenze leben?</text:p>
            <text:p text:style-name="Standard">Der Film zeigt: Bildungsnahe Familien haben es einfacher als bildungsferne. Mariams Eltern haben beide in ihrem Heimatland Georgien studiert und wissen alle Fördermöglichkeiten für ihre Tochter zu organisieren. Fabians Mutter hingegen kommt aus einer bildungsfernen Familie. Sie will ihren vier Jungen Werte wie Verantwortung, Zusammengehörigkeit und gutes Benehmen beibringen.</text:p>
            <text:p text:style-name="Standard">Ein halbes Jahr hat die Filmemacherin Renate Günther-Greene Mariam und Fabian durch ihren Alltag begleitet. Die beiden Kinder kämpfen auf ihre Weise für ein besseres Leben. Ob es gelingt, hängt auch davon ab, wie viel Unterstützung sie dabei bekommen - zu Hause, in der Schule und vom Staat.</text:p>
            <text:p text:style-name="P13">Ein Film von Renate Günther-Greene<text:line-break/></text:p>
          </table:table-cell>
          <table:table-cell table:style-name="Tabelle1.C141" office:value-type="string">
            <text:p text:style-name="P376">45:00</text:p>
          </table:table-cell>
        </table:table-row>
        <table:table-row table:style-name="Tabelle1.2">
          <table:table-cell table:style-name="Tabelle1.A2" office:value-type="string">
            <text:p text:style-name="P17">BB128</text:p>
          </table:table-cell>
          <table:table-cell table:style-name="Tabelle1.B2" office:value-type="string">
            <text:p text:style-name="Standard"><text:span text:style-name="T818">20/09/14/2GB/hr-fernsehen.</text:span><text:span text:style-name="T830">avi</text:span><text:span text:style-name="T818"> <text:s/></text:span><text:span text:style-name="T779">Erdmännchen - Ein unschlagbares Team</text:span><text:span text:style-name="T664"><text:line-break/>E</text:span><text:span text:style-name="T641">in Film von Dirk Blumenberg und Telse Meyer <text:s text:c="13"/></text:span><text:span text:style-name="T871"><text:s/></text:span><text:span text:style-name="T873">der beste</text:span><text:span text:style-name="T872"> ? <text:s text:c="2"/></text:span><text:span text:style-name="T1011"><text:s text:c="2"/></text:span><text:span text:style-name="T641"><text:s text:c="39"/>Tierfilm</text:span></text:p>
            <text:p text:style-name="P569"><text:span text:style-name="T1481">Wüstenelefanten, Schakale,Erdhörnchen, Orexantilopen, Stachelschwein, Giraffen und der Namib <text:line-break/></text:span>Erdmännchen sind weltweit die absoluten Zuschauerlieblinge des Tierfilms. Sie leben in den Wüsten und Steppen des südlichen Afrika, in einer Welt aus Sand und Stein. Jahrtausendelang haben sie sich perfekt an ihre Umgebung angepasst, ernähren sich von allem, was ihnen vor die Schnauzen gerät: Echsen, Skorpione, vor allem aber Käfer und andere Insekten. Doch auch sie selbst stehen auf dem Speisezettel zahlreicher Raubtiere, wie Adler und Schakale - nur ein ausgefeiltes System unterschiedlicher Alarmrufe sichert das Überleben der Familie. In der Wüste zählt vor allem Teamarbeit, und die haben die <text:soft-page-break/>Erdmännchen perfektioniert.<text:line-break/>Zwei Jahre folgten die Tierfilmer Telse Meyer und Dirk Blumenberg Erdmännchen in der Wüste Namib und waren hautnah dabei, als die Jungen geboren wurden, erlebten ihre ersten Ausflüge unter den wachsamen Blicken der Eltern und die ersten tapsigen Jagdversuche. Sie wurden Zeuge dramatischer Situationen: Schakale bedrohen die Erdmännchenfamilie und ein Weibchen der Gruppe wird von den anderen verstoßen. Extreme Dürre und die sintflutartigen Niederschläge der Regenzeit sind weitere Herausforderungen für die kleinen Kämpfernaturen. Am Ende überstehen sie alle Widrigkeiten, und eine neue Generation Erdmännchen erblickt das Licht der Welt. Wieder wird sich die Gruppe um die Kleinen kümmern, sie vor Feinden beschützen und ihnen zeigen, wie man gemeinsam in der Wüste Namibias überlebt - denn nur zusammen sind sie ein unschlagbares Team.</text:p>
            <text:p text:style-name="P13"/>
          </table:table-cell>
          <table:table-cell table:style-name="Tabelle1.C142" office:value-type="string">
            <text:p text:style-name="P376">45:00</text:p>
          </table:table-cell>
        </table:table-row>
        <table:table-row table:style-name="Tabelle1.2">
          <table:table-cell table:style-name="Tabelle1.A2" office:value-type="string">
            <text:p text:style-name="P17">BB129</text:p>
          </table:table-cell>
          <table:table-cell table:style-name="Tabelle1.B2" office:value-type="string">
            <text:p text:style-name="Standard"><text:span text:style-name="T835">20/09/14/181MB/MDR FIGARO</text:span><text:span text:style-name="T664"> <text:s text:c="9"/></text:span><text:span text:style-name="T779">Edgar Most</text:span><text:span text:style-name="T664"> <text:s/><text:line-break/></text:span> <text:span text:style-name="T2">Als Ossi gelernt, mit dem Kapital zu tanzen</text:span>"<text:line-break/>Von Steffen Lüddemann <text:s text:c="3"/>(Ursendung)<text:line-break/>Mit 24 Jahren war der Thüringer Edgar <text:span text:style-name="T2">Most</text:span> der jüngste Bankdirektor der DDR, an deren Ende Vizepräsident der Staatsbank. Nach der Wiedervereinigung stieg Most zum Chef der Deutschen Bank in Berlin auf und schaffte es als erster Ostdeutscher in die Vorstandsetage eines großen Bankhauses.<text:line-break/>Dabei war <text:span text:style-name="T2">Most</text:span> alles andere als ein Karrierist. In der DDR setzte er sich - freilich weitestgehend erfolglos – ab <text:s/>Mitte der 1970er Jahre für wirtschaftliche Reformen ein; 1990 kritisierte er vehement die von Bundeskanzler <text:span text:style-name="T2">Kohl</text:span> angestrebte Währungsunion zwischen der DDR und der BRD. Die Betriebe der DDR, davon <text:span text:style-name="T347">war </text:span><text:span text:style-name="T150">Most</text:span><text:span text:style-name="T347"> überzeugt, würden die Einführung der D-Mark nach den von </text:span><text:span text:style-name="T150">Kohl</text:span><text:span text:style-name="T347"> festgelegten Konditionen nicht überleben.</text:span> Umsonst versuchte er in einem vierstündigen Gespräch, den Bundeskanzler von seinem Vorhaben abzubringen. Das Resultat: Die wirtschaftliche Vereinigung endete in einer Katastrophe, resümiert Most heute.<text:span text:style-name="T664"><text:line-break/>Steffen </text:span><text:span text:style-name="T746">Lüddemann</text:span><text:span text:style-name="T664"> wurde 1962 in Leipzig geboren. Nach Abschluss der Schulausbildung Lehre zum Hydraulikmonteur. Arbeit als Buchverkäufer, freiberuflicher Verlagsmitarbeiter, Rezensent und Autor. Von 1989-1993 Studium am Literaturinstitut in Leipzig. Seit 1993 Arbeit als freiberuflicher Hörfunk- und Fernsehautor sowie als freier Redakteur für die Internetplattform "Damals im Osten". Zahlreiche Hörfunkfeatures und Dokumentationen (u.a. "Romane für drei Deutschlands - Christoph Hein", 2014 für MDR FIGARO) <text:s/>Regie: Ingo Colbow <text:s/>Produktion: MDR 2014<text:line-break/></text:span></text:p>
          </table:table-cell>
          <table:table-cell table:style-name="Tabelle1.C143" office:value-type="string">
            <text:p text:style-name="P376">29:00</text:p>
          </table:table-cell>
        </table:table-row>
        <table:table-row table:style-name="Tabelle1.2">
          <table:table-cell table:style-name="Tabelle1.A2" office:value-type="string">
            <text:p text:style-name="P17"/>
          </table:table-cell>
          <table:table-cell table:style-name="Tabelle1.B2" office:value-type="string">
            <text:p text:style-name="P13">BB130_<text:span text:style-name="T1264">frei</text:span></text:p>
          </table:table-cell>
          <table:table-cell table:style-name="Tabelle1.C144" office:value-type="string">
            <text:p text:style-name="P376"/>
          </table:table-cell>
        </table:table-row>
        <table:table-row table:style-name="Tabelle1.2">
          <table:table-cell table:style-name="Tabelle1.A2" office:value-type="string">
            <text:p text:style-name="P17"/>
          </table:table-cell>
          <table:table-cell table:style-name="Tabelle1.B2" office:value-type="string">
            <text:p text:style-name="P13"/>
          </table:table-cell>
          <table:table-cell table:style-name="Tabelle1.C145" office:value-type="string">
            <text:p text:style-name="P376"/>
          </table:table-cell>
        </table:table-row>
        <table:table-row table:style-name="Tabelle1.2">
          <table:table-cell table:style-name="Tabelle1.A2" office:value-type="string">
            <text:p text:style-name="P48">BB131</text:p>
          </table:table-cell>
          <table:table-cell table:style-name="Tabelle1.B2" office:value-type="string">
            <text:p text:style-name="P13"><text:span text:style-name="T347">20/09/14/74MB/NDR Info</text:span>-Das Forum <text:span text:style-name="T1189"><text:s text:c="9"/></text:span><text:s/><text:span text:style-name="T160">Streitkräfte und Strategien</text:span> </text:p>
            <text:p text:style-name="P693">Die Themen:</text:p>
            <text:p text:style-name="P693">1. Kampf gegen die Terror-Organisation Islamischer Staat - US-Strategie mit vielen Risiken</text:p>
            <text:p text:style-name="P693">2. Opfer der Ukraine-Krise? Dem Abrüstungsvertrag über Mittelstreckenwaffen droht das Aus</text:p>
            <text:p text:style-name="P693">3. <text:span text:style-name="T2">Rasmussen</text:span> geht - Bilanz des scheidenden NATO-Generalsekretärs</text:p>
            <text:p text:style-name="P693">4. Keine Erfolgsgeschichte - Vor dem Abzug der ISAF-Truppen aus Afghanistan</text:p>
            <text:p text:style-name="P13"/>
          </table:table-cell>
          <table:table-cell table:style-name="Tabelle1.C146" office:value-type="string">
            <text:p text:style-name="P406">28:00</text:p>
          </table:table-cell>
        </table:table-row>
        <table:table-row table:style-name="Tabelle1.2">
          <table:table-cell table:style-name="Tabelle1.A2" office:value-type="string">
            <text:p text:style-name="P95">BB132</text:p>
          </table:table-cell>
          <table:table-cell table:style-name="Tabelle1.B2" office:value-type="string">
            <text:p text:style-name="P13"><text:span text:style-name="T495">20/09/14/201MB/rbb Berlin-rbb AKTUELL <text:s text:c="3"/></text:span><text:span text:style-name="T160"><text:s/></text:span><text:span text:style-name="T225">1. Bundeskongress der Straßenkinder</text:span><text:span text:style-name="T1336"><text:line-break/>in </text:span><text:span text:style-name="T131">Buch</text:span><text:span text:style-name="T1336"> 120 sind gekommen aus allen Bundesländern.<text:line-break/></text:span></text:p>
          </table:table-cell>
          <table:table-cell table:style-name="Tabelle1.C147" office:value-type="string">
            <text:p text:style-name="P471">03:10</text:p>
          </table:table-cell>
        </table:table-row>
        <table:table-row table:style-name="Tabelle1.2">
          <table:table-cell table:style-name="Tabelle1.A2" office:value-type="string">
            <text:p text:style-name="P17"/>
          </table:table-cell>
          <table:table-cell table:style-name="Tabelle1.B2" office:value-type="string">
            <text:p text:style-name="P13">BB133_<text:span text:style-name="T1336">frei</text:span></text:p>
          </table:table-cell>
          <table:table-cell table:style-name="Tabelle1.C148" office:value-type="string">
            <text:p text:style-name="P376"/>
          </table:table-cell>
        </table:table-row>
        <table:table-row table:style-name="Tabelle1.2">
          <table:table-cell table:style-name="Tabelle1.A2" office:value-type="string">
            <text:p text:style-name="P49">BB134</text:p>
          </table:table-cell>
          <table:table-cell table:style-name="Tabelle1.B2" office:value-type="string">
            <text:p text:style-name="P13"><text:span text:style-name="T495">20/09/14/1,3GB/ZDFinfo </text:span>-<text:span text:style-name="T1188"> <text:s text:c="27"/></text:span><text:s/><text:span text:style-name="T160">Heiliges Geld</text:span><text:span text:style-name="T172"> </text:span><text:span text:style-name="T261"><text:s/></text:span><text:span text:style-name="T328">sehr wichtig! </text:span><text:span text:style-name="T302"><text:s text:c="5"/></text:span><text:span text:style-name="T488">doku</text:span></text:p>
            <text:p text:style-name="P592"><text:s/>Dokumentation Italien 2014<text:span text:style-name="T1188"> <text:s text:c="2"/>Regie: </text:span>Jesus Garces Lambert <text:span text:style-name="T1188"><text:line-break/></text:span><text:span text:style-name="T2">Priester, die der Korruption angeklagt sind, veruntreute Spendengelder</text:span>, Nachforschungen wegen Geldwäsche und mitten drin <text:span text:style-name="T1349">die schmutzigen Geschäfte der Vatikanbank</text:span>. Die Grundpfeiler des Heiligen Stuhls gerieten durch mehrere Finanzskandale ins Wanken, und Papst Franziskus muss angesichts der damit verbundenen nachhaltigen moralischen und spirituellen Erdbeben Schadensbegrenzung betreiben. In Jesus Garces <text:span text:style-name="T2">Lambert</text:span>s Dokumentarfilm nimmt der britische Historiker John <text:span text:style-name="T2">Dickie</text:span> die katholischen Kirchenfinanzen unter die Lupe und zeigt, wie der Heilige Stuhl und die katholische Kirche zu Geld kommen, aber auch, wie sie es ausgeben.<text:span text:style-name="T1188"><text:line-break/></text:span>Der Papst ist nicht nur Hirte von mehr als einer Milliarde gläubiger Menschen. Er ist auch Manager eines Großkonzerns, der jährlich Milliardensummen umsetzt. Die Heilige Römische Kirche besitzt Krankenhäuser und Universitäten, Goldschätze und Kunstwerke von unschätzbarem Wert. Sie empfängt Spenden von überall auf der Welt, nennt stattliche Immobilien in Manhattan ihr Eigen und gehört zu Deutschlands größten Arbeitgebern. Die katholische Kirche ist die reichste der Welt, hat aber auch die <text:soft-page-break/>meisten Finanzskandale aufzuweisen.<text:line-break/>Die Affären machen nicht nur den Gläubigen weltweit zu schaffen. Sie betreffen die höchsten Ränge im Vatikan. So standen die Finanzskandale auch im Mittelpunkt des ungewöhnlichen Konklaves, in dem eine Gruppe von Kardinälen den Wandel forderte. Und sie setzten den Argentinier Jorge <text:span text:style-name="T2">Mario</text:span> Kardinal Bergoglio durch. Seine Mission ist es, die Kirchenfinanzen zu sanieren.</text:p>
            <text:p text:style-name="P666">In "Heiliges Geld" wirft der Historiker und Schriftsteller John <text:span text:style-name="T2">Dickie</text:span> einen Blick in die Taschen des Heiligen Vaters und macht die wirtschaftlichen Aktivitäten der Katholischen Kirche transparent. Mit exklusiven Interviews und Dokumenten zeigt die Dokumentation, wie der Heilige Stuhl und die katholische Kirche weltweit Geld machen und wie sie es ausgeben. Sie dokumentiert, wie die Spendenmaschine funktioniert, analysiert die Bilanz der Vatikanbank, die erstmals im Oktober 2013 veröffentlicht wurde, und offenbart dabei eine Kirche, die nicht immer eins mit ihrer eignen Mission ist. <text:span text:style-name="T1188"><text:line-break/></text:span>Durch die Geschichten einiger in die Öffentlichkeit gedrungenen Skandale wird das ambivalente Verhältnis der Kirche zum Geld deutlich: Vom Petersplatz und der Geldwäsche in der Vatikanbank IOR bis in die USA, wo Kardinal <text:span text:style-name="T2">Dolan</text:span> als Erzbischof der Diözese Milwaukee über 50 Millionen Dollar auf ein Geheimkonto überwiesen haben soll, die für die Wiedergutmachung an von Priestern sexuell missbrauchte Kinder gehen sollten.</text:p>
            <text:p text:style-name="P666">Diese für Korruption, Gier und finanzielle Inkompetenz sprechenden Beispiele sollen helfen, die Mechanismen zu verstehen, mit denen die Kirche ihr Hab und Gut verwaltet, ihr Geld investiert - und warum es so häufig schief geht.</text:p>
            <text:p text:style-name="P592">Thema: Ein Jahr Papst Franziskus</text:p>
            <text:p text:style-name="P13"/>
          </table:table-cell>
          <table:table-cell table:style-name="Tabelle1.C149" office:value-type="string">
            <text:p text:style-name="P407">60:00</text:p>
          </table:table-cell>
        </table:table-row>
        <table:table-row table:style-name="Tabelle1.2">
          <table:table-cell table:style-name="Tabelle1.A2" office:value-type="string">
            <text:p text:style-name="P50">BB135</text:p>
          </table:table-cell>
          <table:table-cell table:style-name="Tabelle1.B2" office:value-type="string">
            <text:p text:style-name="P178"><text:span text:style-name="T538">21/09/14/139MB/BR2-ZFG</text:span> <text:s/><text:span text:style-name="T1187"><text:s text:c="9"/></text:span><text:span text:style-name="T628">mp3</text:span><text:span text:style-name="T1187"> <text:s text:c="9"/></text:span><text:span text:style-name="T160">Operation Afghanistan</text:span><text:span text:style-name="T171"> <text:s text:c="15"/></text:span><text:span text:style-name="T1187">ZFG</text:span></text:p>
            <text:p text:style-name="P572"><text:span text:style-name="T746"><text:s/></text:span><text:span text:style-name="T2">Die neuen Kriege im Film</text:span> <text:s text:c="71"/><text:span text:style-name="T603">sehr</text:span><text:span text:style-name="T608"> sehr</text:span><text:span text:style-name="T603"> wichtig!</text:span></text:p>
            <text:p text:style-name="P572">Ein Beitrag von: Markus <text:span text:style-name="T2">Metz</text:span> und Georg <text:span text:style-name="T2">Seeßlen</text:span><text:line-break/>Gut gegen Böse - der klassische Kriegsfilm endete mit dem Vietnamkrieg. Angesichts der Konflikte in Afrika, im Nahen Osten und auf dem Balkan, stellt der Generator die Frage: <text:line-break/><text:span text:style-name="T2">Wie lässt sich heute überhaupt noch vom Krieg erzählen? </text:span><text:line-break/>Der „klassische“ Kriegsfilm, in dem man wusste, wer die Guten sind (manchmal waren auf der anderen Seite tatsächlich „die Bösen“, manchmal aber nur „Feinde), wie sich Raum und Zeit zu den eingesetzten Waffen verhielt, und wie sich Reflexion, Emotion und Aktion zueinander verhielten, endete spätestens mit den Erfahrungen des „schmutzigen“ Krieges in Vietnam. Das Schlachtfeld ein unübersichtlicher, symbolbeladener Dschungel, der Gegner unsichtbar, Kriegsziele und Strategien unklar, ein endloser Rausch aus Drogen, Gewalt und Angst. </text:p>
            <text:p text:style-name="P664"><text:span text:style-name="T347">Doch Vietnam war erst der Anfang in der Geschichte der „asymmetrischen“ Kriege </text:span>und erst der Anfang der Auflösung der „verlässlichen“ Kinogeschichten vom Krieg. Afrika und der nahe Osten, die erweiterten Bürgerkriege auf dem Balkan, der Irakkrieg und dann der „Krieg gegen den Terror“: Es gibt keine verbindlichen Werte mehr, keine nationalen und ethischen Fundamente für das Kriegsgeschehen, aller hehren Politikerworte zum Trotz. Die Erfahrung der Soldaten in asymmetrischen Kriegen ist vor allem die, in verschiedenster Hinsicht allein gelassen zu werden. Vor allem die moralischen Entscheidungen werden immer individueller. Wenn es in Vietnam vielleicht noch so etwas gab wie die Verbrechen im Krieg (denen sich der einzelne wie in Brian de Palmas „Die Verdammten des Krieges“ entgegensetzen konnte), so sind in den neuen Kriegen längst die Grenzen zwischen „legitimen“ Kriegshandlungen und Kriegsverbrechen verwischt. Die neuen Kriege sind für die Beteiligten vor allem moralische Katastrophen – und das können nicht einmal jene Filme verheimlichen, die sich politisch nicht kritisch verhalten wollen. <text:span text:style-name="T1187"><text:line-break/> <text:s text:c="2"/></text:span>Umso mehr sprechen die anderen Filme von den „Desastros de la Guerra“ im 21. Jahrhundert. Sie sprechen vom moralischen Schmutz, davon, dass den Bildern nicht zu trauen ist. Sie sprechen davon, wie es ist, nicht helfen zu können als technologisch hoch gerüsteter Soldat. Und immer wieder müssen sie auch von den Abscheulichkeiten sprechen, deren wirkliche Vorbilder durch die Medien gingen, von Menschen, denen das Töten Spaß macht, von Folterungen und Vergewaltigung. Deshalb widmet sich dieser Generator der Frage: Wie lässt sich zu Beginn des 21. Jahrhunderts überhaupt noch vom Krieg erzählen? <text:s/><text:span text:style-name="T1515">36:25</text:span><text:span text:style-name="T1471"> </text:span><text:span text:style-name="T357">10 Punkte, die den u</text:span><text:span text:style-name="T1082">nterschied ausmachen</text:span><text:span text:style-name="T357">...</text:span><text:span text:style-name="T339">gut und kurz gefasst!</text:span><text:span text:style-name="T357"> </text:span></text:p>
            <text:p text:style-name="Standard"/>
          </table:table-cell>
          <table:table-cell table:style-name="Tabelle1.C150" office:value-type="string">
            <text:p text:style-name="P638"><text:span text:style-name="T744">5</text:span><text:span text:style-name="T745">4:12</text:span></text:p>
          </table:table-cell>
        </table:table-row>
        <table:table-row table:style-name="Tabelle1.2">
          <table:table-cell table:style-name="Tabelle1.A2" office:value-type="string">
            <text:p text:style-name="P17">BB136</text:p>
          </table:table-cell>
          <table:table-cell table:style-name="Tabelle1.B2" office:value-type="string">
            <text:p text:style-name="P13"><text:span text:style-name="T538">21/09/14/98MB/MDR FIGARO</text:span> - <text:span text:style-name="T160">Der gelbe Sand von Lubmin</text:span> </text:p>
            <text:p text:style-name="Standard"><text:span text:style-name="T2">Rückbau eines Atomkraftwerks </text:span>- <text:s text:c="7"/>Von Uli Müller<text:line-break/>Der Name Lubmin steht für eine Seebrücke, für gelben Ostsee-Sand und für ein Sperrgebiet. Als 1967 in einem nahen Waldstück erste Bäume gefällt werden, ahnt niemand, dass man hier nur zwei Jahre später <text:soft-page-break/>den Grundstein für ein Atomkraftwerk legen wird. 1974 geht der erste Block ans Netz. Insgesamt sollen acht Druckwasserreaktoren russischer Bauart Strom liefern, so der Plan der DDR-Regierung. Doch der Betrieb ist unsicher. Es kommt zu Havarien. 1990 wird das Kraftwerk vorzeitig stillgelegt. Die meisten der 10.000 Mitarbeiter werden entlassen. 1995 beginnen die Energiewerke Nord mit dem Rückbau. Auf dem Gelände befindet sich heute ein Zwischenlager für radioaktiven Müll.<text:line-break/>Uli Müller ist freie Autorin und Onlineredakteurin. Ihre Themen sind Literatur und Wirtschaft. Sie schreibt u.a. für DIE ZEIT, Süddeutsche Zeitung und die taz. In Deutschlandradio Kultur stellt sie regelmäßig Bücher vor. Bis zum Jahr 2010 war sie Korrespondentin bei Reuters und der Financial Times Deutschland. <text:s text:c="3"/>Regie: Wolfgang Rindfleisch Produktion: MDR 2014 <text:s text:c="2"/></text:p>
            <text:p text:style-name="P13"/>
          </table:table-cell>
          <table:table-cell table:style-name="Tabelle1.C151" office:value-type="string">
            <text:p text:style-name="P376">59:00</text:p>
          </table:table-cell>
        </table:table-row>
        <table:table-row table:style-name="Tabelle1.2">
          <table:table-cell table:style-name="Tabelle1.A2" office:value-type="string">
            <text:p text:style-name="P95">BB137</text:p>
          </table:table-cell>
          <table:table-cell table:style-name="Tabelle1.B2" office:value-type="string">
            <text:p text:style-name="P13"><text:span text:style-name="T538">21/09/14/6,3MB/WDR 5 </text:span>- <text:s text:c="10"/><text:span text:style-name="T472"><text:s text:c="2"/></text:span><text:span text:style-name="T478">Nachrichten</text:span></text:p>
            <text:p text:style-name="P293"><text:span text:style-name="T2">&gt;Syrien/Kubane</text:span> ...die türkischen Kurden haben offenbar die Syrische Grenze überschritten, um an der Seite der Syrischen Kurden gegen den IS zu kämpfen. BBC berichtet das die türkische Sicherheitskräfte sind mit Tränengas, Wasserwerfern und Schlagstöcken gegen Kämpfer und Demonstranten vor gegangen um diese vom Passieren der Grenze abzuhalten.<text:line-break/><text:span text:style-name="T2">&gt;Jemen</text:span> Regierung(Suniten) und Rebellen (Scheiten) haben einen Friedensvertrag unterschrieben.<text:line-break/>&gt;Umweltschützer wollen Druck auf die Politik machen <text:span text:style-name="T1337">2Tage vor </text:span>Klimagipfel <text:span text:style-name="T1337">in </text:span>Lima. <text:span text:style-name="T1337">Proteste in mehr als 150Ländern. Australien, Berlin, New York.<text:line-break/>&gt;</text:span><text:span text:style-name="T67">BRD-Merkel</text:span><text:span text:style-name="T1337"> gegen Gesetz zum Schutz vor Stress. SPD-</text:span><text:span text:style-name="T67">Nahles</text:span><text:span text:style-name="T1337"> hält an dem Ziel einer Stressverordnung fest.</text:span></text:p>
          </table:table-cell>
          <table:table-cell table:style-name="Tabelle1.C152" office:value-type="string">
            <text:p text:style-name="P472">02:29</text:p>
          </table:table-cell>
        </table:table-row>
        <table:table-row table:style-name="Tabelle1.2">
          <table:table-cell table:style-name="Tabelle1.A2" office:value-type="string">
            <text:p text:style-name="P138">BB138</text:p>
          </table:table-cell>
          <table:table-cell table:style-name="Tabelle1.B2" office:value-type="string">
            <text:p text:style-name="P559"><text:span text:style-name="T495">26/09/14/2,5GB/3sat -</text:span><text:span text:style-name="T553"> </text:span><text:span text:style-name="T554"><text:s/></text:span><text:span text:style-name="T170"><text:s text:c="15"/></text:span><text:span text:style-name="T160">Atomfriedhof Arktis </text:span><text:span text:style-name="T170"><text:s text:c="2"/></text:span><text:span text:style-name="T467">doku</text:span></text:p>
            <text:p text:style-name="P659">Die Arktische See ist das weltweit wichtigste Fanggebiet für Kabeljau. Von hier kommt auch Fisch nach Europa. Doch auf dem Meeresboden lauern Gefahren. Versunkene Atom-U-Boote liegen hier, Tausende Metallkisten voller radioaktiver Abfälle, ganze Kernreaktoren, manche davon noch mit abgebrannten Brennelementen bestückt. Die russische Nordmeerflotte entsorgte ihre Nuklearabfälle im Eismeer in geringen Tiefen. Weit ab von jeder kritischen Öffentlichkeit verschwand das strahlende Erbe des Atomzeitalters in den Fjorden zwischen Norwegen und Russland. Wahrscheinlich wurde nicht einmal alles verzeichnet, was bei den geheimen, militärischen Verklappungsaktionen auf den Grund der Arktischen See befördert wurde.<text:span text:style-name="T1186"><text:line-break/> <text:s text:c="2"/></text:span>Internationale Wissenschaftlerteams versuchen inzwischen, die Versenkungsstellen zu orten und Karten zu erstellen. Das Gefährlichste sind wohl drei alte sowjetische Atom-U-Boote, die hier auf Grund liegen. Die Außenhüllen der U-Boote rosten erschreckend schnell. Unterwasseraufnahmen zeigen Risse in den Bordwänden. An vielen Stellen kann das aggressive Salzwasser in die Boote eindringen. Messungen zeigen: Schon seit langem entweicht Radioaktivität. Sollte Wasser in die heiße Zone der Reaktoren eindringen, so warnen russische Experten, könnte es zu einer nicht mehr kontrollierbaren Kettenreaktion kommen.<text:span text:style-name="T1186"><text:line-break/> <text:s/></text:span><text:span text:style-name="T361"><text:s/></text:span><text:span text:style-name="T347">Russische Beamte haben in einem Bericht, der nicht zur Veröffentlichung bestimmt war, empfohlen, zwei der drei Atom-U-Boote bis spätestens 2014 zu bergen.</text:span> Aber geht das überhaupt so schnell? Der Aufwand wäre enorm, die Aktion riskant. Wenn der Rumpf bricht, könnten die Reaktoren beschädigt werden. Doch bis heute liegt kein Auftrag der russischen Regierung für eine Bergung vor. Es bestehe "keine akute Gefahr", so die amtliche Sprachregelung. Doch interne russische Regierungsdokumente zeigen: In Wahrheit steht eine Umweltkatastrophe bevor.<text:span text:style-name="T1186"><text:line-break/> <text:s text:c="2"/></text:span>Die Dokumentation "Atomfriedhof Arktis" warnt vor den Gefahren in der Arktischen See durch Atom-U-Boote.</text:p>
            <text:p text:style-name="P559"/>
          </table:table-cell>
          <table:table-cell table:style-name="Tabelle1.C153" office:value-type="string">
            <text:p text:style-name="P408">30:00</text:p>
          </table:table-cell>
        </table:table-row>
        <table:table-row table:style-name="Tabelle1.2">
          <table:table-cell table:style-name="Tabelle1.A2" office:value-type="string">
            <text:p text:style-name="P51">BB139</text:p>
          </table:table-cell>
          <table:table-cell table:style-name="Tabelle1.B2" office:value-type="string">
            <text:p text:style-name="P13"><text:span text:style-name="T495">26/09/14/1,4GB/3sat-makro</text:span><text:span text:style-name="T502"> </text:span><text:span text:style-name="T1185"><text:s text:c="2"/></text:span><text:s/><text:span text:style-name="T160">Das Geschäft mit dem Dreck </text:span><text:span text:style-name="T487"><text:s text:c="9"/>doku</text:span></text:p>
            <text:p text:style-name="P537"><text:span text:style-name="T1186">W</text:span>irtschaft im 3sat</text:p>
            <text:p text:style-name="P13">Die Weltbevölkerung produziert jeden Tag 3,5 Millionen Tonnen Müll. In den nächsten 20 Jahren könnte sich die Menge verdoppeln, wenn der Staat nicht gegensteuert. Schon heute zeigen sich die fatalen Folgen der Wegwerfgesellschaft: Die Umweltbelastung durch Müll wächst schneller als die durch Treibhausgase. In den Ozeanen schwimmen gigantische Müllstrudel. Plastikmüll, der über die Nahrungskette auch wieder in unseren Mägen landet. Doch Müll ist kein Problem, dem man hilflos ausgeliefert ist. Recycling ist nicht nur ökologisch, sondern auch wirtschaftlich sinnvoll. Denn im Müll steckt Wertvolles. Selbst stillgelegte Deponien sind potentielle Rohstoffquellen und werden deshalb wieder geöffnet. Mit dem Abfall der anderen wollen internationale Konzerne künftig Kasse machen.<text:span text:style-name="T1186"><text:line-break/></text:span></text:p>
          </table:table-cell>
          <table:table-cell table:style-name="Tabelle1.C154" office:value-type="string">
            <text:p text:style-name="P408">30:00</text:p>
          </table:table-cell>
        </table:table-row>
        <table:table-row table:style-name="Tabelle1.2">
          <table:table-cell table:style-name="Tabelle1.A2" office:value-type="string">
            <text:p text:style-name="P139">BB140</text:p>
          </table:table-cell>
          <table:table-cell table:style-name="Tabelle1.B2" office:value-type="string">
            <text:p text:style-name="P559">26/09/14/932MB/3sat - <text:span text:style-name="T1210"><text:s text:c="5"/></text:span><text:span text:style-name="T160">Schatzsuche in der Tiefsee</text:span> <text:span text:style-name="T1211"><text:s text:c="10"/></text:span><text:span text:style-name="T12"><text:s/>Natur+Umwelt</text:span></text:p>
            <text:p text:style-name="P560"><text:soft-page-break/><text:span text:style-name="T2">Manganknollen</text:span> - Entwicklung der Maretimen Welt - Schwarze Raucher - Risiko Tiefseebohrung</text:p>
            <text:p text:style-name="P659">Tiefsee und Meeresboden sind nicht nur der am wenigsten erforschte Lebensraum der Erde - dort liegen auch die reichsten Rohstoffvorkommen der Welt. Unter der Meeresoberfläche hat daher ein Wettlauf um die Schätze der Tiefsee begonnen. Forscher arbeiten daran, unbekannte Lebewesen zu erkunden. Industriekonzerne rücken auf der Suche nach wertvollen Mineralien, Gasen und Erdöl immer tiefer in die Ozeane vor und bringen damit die Artenvielfalt in Gefahr. Das alarmiert Biologen, die bis zu 100 Millionen verschiedene Tierarten in der Tiefsee vermuten.<text:span text:style-name="T1210"><text:line-break/></text:span>In einem der größten internationalen Forschungsprojekte wollen sie alle Lebewesen der Tiefsee zählen. Doch der "Census of Marine Life" droht zu scheitern. Die Forscher warnen: Ganze Tierarten könnten ausgerottet werden, bevor sie entdeckt sind. Der Tiefseebergbau könnte den gesamten Ozean in Gefahr bringen.<text:span text:style-name="T1210"><text:line-break/></text:span><text:span text:style-name="T347">Die Dokumentation "Schatzsuche in der Tiefsee" begleitet die wichtigsten Tiefseeprojekte weltweit</text:span>. Sie zeigt eindrucksvolle Aufnahmen auf hoher See mit seltenen Unterwasserbildern, lässt Rohstoff-Experten ebenso zu Wort kommen wie Meeresforscher und Biologen. <text:s text:c="7"/>Ein Film von Sarah Zierul</text:p>
            <text:p text:style-name="P559"/>
          </table:table-cell>
          <table:table-cell table:style-name="Tabelle1.C155" office:value-type="string">
            <text:p text:style-name="P409">20:00</text:p>
          </table:table-cell>
        </table:table-row>
        <table:table-row table:style-name="Tabelle1.2">
          <table:table-cell table:style-name="Tabelle1.A2" office:value-type="string">
            <text:p text:style-name="P17"/>
          </table:table-cell>
          <table:table-cell table:style-name="Tabelle1.B2" office:value-type="string">
            <text:p text:style-name="P13"/>
          </table:table-cell>
          <table:table-cell table:style-name="Tabelle1.C156" office:value-type="string">
            <text:p text:style-name="P376"/>
          </table:table-cell>
        </table:table-row>
        <table:table-row table:style-name="Tabelle1.2">
          <table:table-cell table:style-name="Tabelle1.A2" office:value-type="string">
            <text:p text:style-name="P96">BB141</text:p>
          </table:table-cell>
          <table:table-cell table:style-name="Tabelle1.B2" office:value-type="string">
            <text:p text:style-name="P13"><text:span text:style-name="T495">26/09/14/540MB/tagesschau24 - </text:span><text:s text:c="14"/><text:span text:style-name="T160"><text:s text:c="2"/>Extra <text:s text:c="2"/></text:span><text:s text:c="41"/><text:span text:style-name="T1338">Pinar Atalay</text:span></text:p>
            <text:p text:style-name="P294"><text:span text:style-name="T1339">&gt;</text:span>...<text:span text:style-name="T1338">die Drohungen des </text:span><text:span text:style-name="T68">Islamischen Staats</text:span><text:span text:style-name="T1338"> sich mit Anschlägen und Entführungen bei all jenen Ländern zu rächen, die im Irak gegen die „Terrormilitz kämpfen werden offenbar auch in BRD sehr ernst genommen.</text:span></text:p>
            <text:p text:style-name="P295"><text:span text:style-name="T1338">Reisewarnungen des AA. Die Gegenwehr wächst. </text:span><text:span text:style-name="T68">UK</text:span><text:span text:style-name="T1338"> will sich mit Luftangriffen beteiligen. Volker </text:span><text:span text:style-name="T68">Schwenk</text:span><text:span text:style-name="T1338">: Kriegsberichterstattung Kubane 160tsd. Flüchtlinge auf dem Weg in die Türkei. Kurden bräuchten dringend Intern Unterstützung. Hussein </text:span><text:span text:style-name="T68">Hammouda </text:span><text:span text:style-name="T1339">US Bombardiert nicht nur IS-Stellungen sondern auch Öl-Anlagen. </text:span><text:span text:style-name="T1502">Aus </text:span><text:span text:style-name="T154">BRD</text:span><text:span text:style-name="T1502"> trafen die ersten Waffen und Ausbilder ein</text:span><text:span text:style-name="T1339">. Ein Kampfeinsatz ist nicht vorgesehen. Türk. MinPräs. </text:span><text:span text:style-name="T69">Erd</text:span><text:span text:style-name="T139">og</text:span><text:span text:style-name="T69">an</text:span><text:span text:style-name="T1339"> kündigte Kurswechsel im Umgang mit dem </text:span><text:span text:style-name="T69">IS</text:span><text:span text:style-name="T1339"> an. Dänemark und BG mit dabei.<text:line-break/></text:span><text:span text:style-name="T69">&gt;Russland</text:span><text:span text:style-name="T1339"> schottet sich im Konflikt mit der EU immer weiter ab. </text:span><text:span text:style-name="T327">soso</text:span><text:span text:style-name="T1339">! Rebekka </text:span><text:span text:style-name="T69">Harms</text:span><text:span text:style-name="T1339"> Bü90/Grüne Einreise untersagt stehe mit anderen EU-Politikern auf „geheimer Liste“. Birgit </text:span><text:span text:style-name="T69">Virnich</text:span><text:span text:style-name="T1339"> neues russ. Mediengesetz ausl. Medienbeteiligung auf 20% festgesetzt be</text:span><text:span text:style-name="T1521">t</text:span><text:span text:style-name="T1339">roffen sind:</text:span><text:span text:style-name="T1521"> </text:span><text:span text:style-name="T1339">GEO, Forb, Playboy, Cosmopolitan, The Moscow Times (Peter </text:span><text:span text:style-name="T69">Hobson</text:span><text:span text:style-name="T1339">).Alexej </text:span><text:span text:style-name="T69">Simonow</text:span><text:span text:style-name="T1339"> Stiftung Glasnost Defense Foundation: das Internet soll abgeschafft werden.</text:span></text:p>
            <text:p text:style-name="P295"><text:span text:style-name="T70">&gt;Annäherung im Gas-Konflik</text:span><text:span text:style-name="T1340">t Russland/Ukraine EU-BRD </text:span><text:span text:style-name="T70">Öttinger</text:span><text:span text:style-name="T1340"> verhandelt Ukraine zahlt Altschulden Russland liefert in EU bis März 2015</text:span></text:p>
            <text:p text:style-name="P295"><text:span text:style-name="T1340">&gt;BRD-Opposition will </text:span><text:span text:style-name="T70">Snowden-Anhörung</text:span><text:span text:style-name="T1340"> in Berlin beim BverfGE erzwingen.</text:span></text:p>
            <text:p text:style-name="P295"><text:span text:style-name="T1340">&gt;</text:span><text:span text:style-name="T70">CITA</text:span><text:span text:style-name="T1340"> EU und Kanadas stellen Vereinbarungen vor, es soll Zölle und Handelshemmnisse beseitigen und Wachstum Fördern </text:span><text:span text:style-name="T572">...na, was sonst!</text:span><text:span text:style-name="T1340"> Und wieder </text:span><text:span text:style-name="T70">die Schutzklausel</text:span><text:span text:style-name="T1340"> für Konzerne. CITA gilt als Vorlage für TTIP</text:span></text:p>
            <text:p text:style-name="P295"><text:span text:style-name="T70">&gt;Abbas </text:span><text:span text:style-name="T1340">(Palästina)</text:span><text:span text:style-name="T70"> erhebt</text:span><text:span text:style-name="T1340"> in UN-Vollversammlung, schwere Vorwürfe gegen Israel GAZA-Krieg Völkermord ähnliche Verbrechen 2100 Tote. Eine baldige Rückkehr zu Friedensverhandlungen sei daher ausgeschlossen.</text:span></text:p>
            <text:p text:style-name="P297">&gt;Zypern: Flüchtlinge Protestieren, wollen nach Italien gebracht werden.</text:p>
            <text:p text:style-name="P296"><text:span text:style-name="T71">&gt;Verbot für „Freistoß-Spray</text:span><text:span text:style-name="T1341"> in der Bundesliga<text:line-break/></text:span></text:p>
          </table:table-cell>
          <table:table-cell table:style-name="Tabelle1.C157" office:value-type="string">
            <text:p text:style-name="P473">12:55</text:p>
          </table:table-cell>
        </table:table-row>
        <table:table-row table:style-name="Tabelle1.2">
          <table:table-cell table:style-name="Tabelle1.A2" office:value-type="string">
            <text:p text:style-name="P17"/>
          </table:table-cell>
          <table:table-cell table:style-name="Tabelle1.B2" office:value-type="string">
            <text:p text:style-name="P13"/>
          </table:table-cell>
          <table:table-cell table:style-name="Tabelle1.C158" office:value-type="string">
            <text:p text:style-name="P376"/>
          </table:table-cell>
        </table:table-row>
        <table:table-row table:style-name="Tabelle1.2">
          <table:table-cell table:style-name="Tabelle1.A2" office:value-type="string">
            <text:p text:style-name="P17">BB143</text:p>
          </table:table-cell>
          <table:table-cell table:style-name="Tabelle1.B2" office:value-type="string">
            <text:p text:style-name="P593"><text:span text:style-name="T539">27/09/14/</text:span><text:span text:style-name="T540">23MB/</text:span><text:span text:style-name="T634">BR2-Breitengrad</text:span><text:span text:style-name="T1160"> <text:s text:c="8"/></text:span><text:span text:style-name="T779">West</text:span><text:span text:style-name="T782"> </text:span><text:span text:style-name="T779">Point</text:span><text:span text:style-name="T782"> </text:span><text:span text:style-name="T779">Monrovia</text:span><text:span text:style-name="T782"> </text:span><text:span text:style-name="T779">Slum</text:span><text:span text:style-name="T782"><text:line-break/></text:span><text:span text:style-name="T746">In einem der gefährlichsten Slums Westafrikas</text:span><text:span text:style-name="T731"> </text:span><text:span text:style-name="T732"><text:s text:c="3"/>Von: Jörn Klare </text:span></text:p>
            <text:p text:style-name="P664">Auf einer aufgeschütteten Halbinsel nahe dem Zentrum der liberianischen Hauptstadt <text:span text:style-name="T2">Monrovia</text:span> leben 100 000 Menschen in zusammengeschusterten Wellblechhütten. Viele sind durch die verheerenden Bürgerkriege, die das Land zuletzt 2003 beherrschten, traumatisiert. <text:span text:style-name="T1160"><text:line-break/></text:span>Es ist eng, es ist laut und es stinkt. In diesem Slum namens <text:span text:style-name="T2">West Point</text:span> gibt es genau eine einzige funktionierende Toilette. Selbst der Anführer einer der gefürchteten Gangs wünscht sich vor allem bessere Schulen und etwas, was man "medizinische Versorgung" nennen könnte.<text:line-break/><text:span text:style-name="T1498">Gang-Anführer kämpft für ein besseres Leben in West Point</text:span><text:span text:style-name="T1161"><text:line-break/></text:span>Macintosh <text:span text:style-name="T2">Johnson</text:span> ist hier vor 34 Jahren geboren und aufgewachsen. Der Slum ist seine Heimat. Die Menschen nennen ihn "Jesus von West Point". Macintosh ist zwar ein gläubiger Christ, vor allem aber kämpft er unbestechlich für ein besseres Leben in dem Slum, der seine Heimat ist. Und deswegen ist er bereit, hier einen weißen Fremden mit Mikrofon am Tag und in der Nacht zu begleiten und zu beschützen. <text:span text:style-name="T1161"><text:line-break/></text:span><text:soft-page-break/></text:p>
          </table:table-cell>
          <table:table-cell table:style-name="Tabelle1.C159" office:value-type="string">
            <text:p text:style-name="P410">23:00</text:p>
          </table:table-cell>
        </table:table-row>
        <table:table-row table:style-name="Tabelle1.2">
          <table:table-cell table:style-name="Tabelle1.A2" office:value-type="string">
            <text:p text:style-name="P52">BB144</text:p>
          </table:table-cell>
          <table:table-cell table:style-name="Tabelle1.B2" office:value-type="string">
            <text:p text:style-name="P372"><text:span text:style-name="T495">26/09/14/375MB/WDR Köln-Planet Wissen</text:span><text:span text:style-name="T1210"> </text:span><text:span text:style-name="T160"><text:s/>Warum das Geld die Welt regiert </text:span><text:span text:style-name="T177"><text:line-break/></text:span>Moderation: Birgit Klaus und Dennis Wilms<text:span text:style-name="T1522"> <text:s text:c="2"/>Dirk </text:span><text:span text:style-name="T140">Müller</text:span><text:span text:style-name="T1522"> </text:span><text:span text:style-name="T1542"><text:s text:c="34"/></text:span><text:span text:style-name="T624">sehr</text:span><text:span text:style-name="T625"> sehr</text:span><text:span text:style-name="T624"> sehr wichtig!</text:span><text:span text:style-name="T1522"><text:line-break/> </text:span><text:span text:style-name="T1541">...das Zinsverbot! </text:span><text:span text:style-name="T1542">Beteiligung vor verleihen!</text:span><text:span text:style-name="T1541"> <text:s text:c="11"/></text:span><text:span text:style-name="T1522"><text:s text:c="3"/></text:span></text:p>
            <text:p text:style-name="P363">Das verstehe ich sowieso nicht" denken viele Menschen, wenn es in den Nachrichten um Geld- und Zinspolitik geht. <text:span text:style-name="T347">Doch so schwer ist das mit dem Geld gar nicht - man muss es nur gut erklärt bekommen.</text:span> Der Börsenexperte Dirk <text:span text:style-name="T2">Müller,</text:span> alias Mr. Dax, und der Erfinder der bayrischen Regionalwährung "Chiemgauer", Christian <text:span text:style-name="T2">Gelleri,</text:span> beherrschen diese Kunst. Für Planet Wissen beantworten sie grundlegende Fragen rund um unser Zahlungsmittel, z.B. wonach sich die Menge des Geldes bemisst, wie zusätzliches Geld in die Welt kommt und was sich hinter Begriffen wie <text:span text:style-name="T2">Zentralbankgeld</text:span> und Negativzins verbirgt. Ein unterhaltsamer Crashkurs für alle, die mehr über das machtvolle Instrument Geld wissen wollen. <text:span text:style-name="T1516">02:33</text:span><text:span text:style-name="T1472"> </text:span><text:span text:style-name="T109">Islamic-banking</text:span><text:span text:style-name="T1472"> Geschichte des Zinsverbot. Beteiligung statt Kredit mit Zins.</text:span><text:span text:style-name="T1516"> 05:40</text:span><text:span text:style-name="T1472"> Dirk </text:span><text:span text:style-name="T109">Müller: </text:span><text:span text:style-name="T1472">die wichtigsten Punkte. </text:span><text:span text:style-name="T1523"><text:s/></text:span><text:span text:style-name="T341"><text:s/>....sehr sehr wichtig!</text:span><text:span text:style-name="T1472"><text:line-break/></text:span></text:p>
          </table:table-cell>
          <table:table-cell table:style-name="Tabelle1.C160" office:value-type="string">
            <text:p text:style-name="P411">0<text:span text:style-name="T1473">8:37</text:span></text:p>
          </table:table-cell>
        </table:table-row>
        <table:table-row table:style-name="Tabelle1.2">
          <table:table-cell table:style-name="Tabelle1.A2" office:value-type="string">
            <text:p text:style-name="P17"/>
          </table:table-cell>
          <table:table-cell table:style-name="Tabelle1.B2" office:value-type="string">
            <text:p text:style-name="P13">BB145_<text:span text:style-name="T1265">frei</text:span></text:p>
          </table:table-cell>
          <table:table-cell table:style-name="Tabelle1.C161" office:value-type="string">
            <text:p text:style-name="P376"/>
          </table:table-cell>
        </table:table-row>
        <table:table-row table:style-name="Tabelle1.2">
          <table:table-cell table:style-name="Tabelle1.A2" office:value-type="string">
            <text:p text:style-name="P17">BB146</text:p>
          </table:table-cell>
          <table:table-cell table:style-name="Tabelle1.B2" office:value-type="string">
            <text:p text:style-name="Standard"><text:span text:style-name="T835">27/09/14/305MB/DKULTUR</text:span><text:span text:style-name="T664"> <text:s text:c="11"/></text:span><text:span text:style-name="T160">What makes them kill?</text:span> <text:s text:c="9"/>Feat<text:line-break/><text:span text:style-name="T2">Von der Sozialisation des Tötens</text:span> <text:s/>Von Nora Bauer <text:s/>Regie: die Autorin <text:s/><text:line-break/>Mit: Volker Risch, Claudia Mischke u.a. <text:s/><text:span text:style-name="T641">Ton: Karl-Heinz Stevens Produktion: D-Kultur <text:s text:c="2"/>2013</text:span></text:p>
            <text:p text:style-name="P1"><text:span text:style-name="T2">Wie lernt ein Soldat das Töten</text:span><text:line-break/>Im US-Truppencamp <text:span text:style-name="T2">Hohenfels </text:span>befragt die Autorin Soldaten, wie ihnen das Töten antrainiert wird.</text:p>
            <text:p text:style-name="P1">Es ist ein gängiges Klischee, dass bewaffnete Gruppen willige Vollstrecker ihres Kampfauftrags sind: Analysen zeigen, dass viele <text:span text:style-name="T1522">K</text:span>ampf<text:span text:style-name="T1522"> </text:span>unerprobte Rekruten im Angesicht des Gefechts den Gehorsam verweigern. Sie schießen nicht auf den Gegner, sondern in die Luft. Es gibt offenbar eine normale Hemmung, einen Mitmenschen zu töten. <text:span text:style-name="T1498">Das Pentagon setzt deshalb eine Waffe gegen die eigenen Soldaten ein: die Psychologie</text:span>. Sozialisationsprozesse, in denen die Gruppe und die Verantwortung für den Nebenmann, den Buddy, die wichtigste Rolle spielen, machen in wenigen Wochen aus normalen jungen Männern tötungswillige Soldaten. Beim Besuch im US-Truppencamp <text:span text:style-name="T2">Hohenfels </text:span>versucht die Autorin diesen Prozess nachzuvollziehen. </text:p>
            <text:p text:style-name="P179"/>
          </table:table-cell>
          <table:table-cell table:style-name="Tabelle1.C162" office:value-type="string">
            <text:p text:style-name="P376">52:00</text:p>
          </table:table-cell>
        </table:table-row>
        <table:table-row table:style-name="Tabelle1.2">
          <table:table-cell table:style-name="Tabelle1.A2" office:value-type="string">
            <text:p text:style-name="P17">BB147</text:p>
          </table:table-cell>
          <table:table-cell table:style-name="Tabelle1.B2" office:value-type="string">
            <text:p text:style-name="Standard"><text:span text:style-name="T835">27/09/14/274MB/DKULTUR</text:span><text:span text:style-name="T818"> - Lesart</text:span><text:span text:style-name="T664"> </text:span><text:span text:style-name="T2"><text:s/></text:span><text:span text:style-name="T1042">das politische Buch</text:span><text:span text:style-name="T2"> <text:s/></text:span><text:span text:style-name="T160">Transformationsdesign</text:span></text:p>
            <text:p text:style-name="Standard"><text:span text:style-name="T1042">Harald </text:span><text:span text:style-name="T2">Welser</text:span> (Futur2) Buch: Transformationsdesign, Wege in eine zukunftsfähige Moderne.<text:line-break/>Erklärung des Begriffs <text:s/>Transformationsdesign. <text:s text:c="2"/><text:line-break/>Zukunftsvergessen und Inovationsversessen. Anhand z.B.<text:span text:style-name="T968"> </text:span><text:span text:style-name="Emphasis"><text:span text:style-name="T968">Ressourcen</text:span></text:span><text:span text:style-name="T968"> </text:span>Knappheit. Stressfaktoren, Diktatur <text:span text:style-name="T641">der Gegenwart, </text:span><text:span text:style-name="T1027">02:48</text:span><text:span text:style-name="T641"> ..wie können wir Freiheit und Demokratie erhalten. </text:span><text:span text:style-name="T1027">05:21</text:span><text:span text:style-name="T641"> der Fortschritt und Innovation. </text:span><text:span text:style-name="T1027">07:13</text:span><text:span text:style-name="T641"> ist Gesellschaft zur grundlegenden Veränderung bereit? Die Eliten überhaupt nicht! Aber von „Unten“ u.a. sinkende Wahlbeteiligung. </text:span><text:span text:style-name="T1027">08:55</text:span><text:span text:style-name="T641"> wir wollen uns die Jungen anschauen... Buchvorstellung Klaus </text:span><text:span text:style-name="T880">Hurrelmann </text:span><text:span text:style-name="T641">+ Erik </text:span><text:span text:style-name="T880">Albrecht</text:span><text:span text:style-name="T641">: „die heimlichen Revolutionäre“ wie die Generation Y (Jahrg 1985-2000) unsere Welt verändert. Christiane </text:span><text:span text:style-name="T880">Florin</text:span><text:span text:style-name="T641"> mit einem Betroffenheits-bericht: </text:span><text:span text:style-name="T1027">warum unsere Studenten so angepasst sind</text:span><text:span text:style-name="T641">. ...auf leisen Sohlen, scheinbar angepasst und still, taktierend sanft und unbemerkt mischen sie Bildung und Beruf auf. Unterwandern Politik und Gemeinschaftsleben. </text:span><text:span text:style-name="T1027">13:30</text:span><text:span text:style-name="T641"> kritischer im Ton, Christiane </text:span><text:span text:style-name="T880">Florin. </text:span><text:span text:style-name="T927">Buch: „Warum unsere Studenten so angepasst sind“...was verstehen sie eigentlich unter Bildung? ...bolimisches Lernen. ...alles sehr angepasst. Wieviel „Kreditspoints“ bringt diese oder jenes?</text:span></text:p>
            <text:p text:style-name="Standard"><text:span text:style-name="T960">16:24</text:span><text:span text:style-name="T927"> Harald </text:span><text:span text:style-name="T880">Welser: <text:s/></text:span><text:span text:style-name="T927">...“die“ gibt’s ja gar nicht! </text:span><text:span text:style-name="T913"><text:s/>(...bis jetzt geht es immer nur um die studentische Bevölkerungsgruppe!)</text:span><text:span text:style-name="T914">Welser</text:span><text:span text:style-name="T913"> hält von beiden Buchinhalten nicht viel!</text:span></text:p>
            <text:p text:style-name="Standard"><text:span text:style-name="T984">19:52 </text:span><text:span text:style-name="T978">Peter </text:span><text:span text:style-name="T985">Thiel</text:span><text:span text:style-name="T978"> (Paypal) Buch: „Zero to One“ wie Innovation unsere Gesellschaft rettet. Dazu ein „Verriss“ von Johannes </text:span><text:span text:style-name="T985">Kaiser.</text:span><text:span text:style-name="T978"> </text:span><text:span text:style-name="T984">22:33</text:span><text:span text:style-name="T978"> Überlegungen zum Konkurrenzverhalten, und sein Loblied auf das Monopol! ..„Sozialklimbim“ </text:span><text:span text:style-name="T982">abschaffen und Jobroutine läuft wieder</text:span><text:span text:style-name="T978">!</text:span></text:p>
            <text:p text:style-name="Standard"><text:span text:style-name="T984">25:45</text:span><text:span text:style-name="T978"> ...wie verändern denn IT-Konzerne die Welt? <text:s/></text:span><text:span text:style-name="T984">28:12</text:span><text:span text:style-name="T978"> Harald </text:span><text:span text:style-name="T985">Welsers</text:span><text:span text:style-name="T978"> „Zukunftsalmanach“ Futur 2.</text:span></text:p>
            <text:p text:style-name="Standard"><text:span text:style-name="T978">Welche Ideen, Konzepte? ...beinhaltet Erfolgsgeschichten anderer Art.</text:span><text:line-break/></text:p>
          </table:table-cell>
          <table:table-cell table:style-name="Tabelle1.C163" office:value-type="string">
            <text:p text:style-name="P519">49:31</text:p>
          </table:table-cell>
        </table:table-row>
        <table:table-row table:style-name="Tabelle1.164">
          <table:table-cell table:style-name="Tabelle1.A2" office:value-type="string">
            <text:p text:style-name="P97">BB148</text:p>
          </table:table-cell>
          <table:table-cell table:style-name="Tabelle1.B2" office:value-type="string">
            <text:p text:style-name="P13"><text:span text:style-name="T538">27/09/14/7,6MB/DKULTUR </text:span><text:s text:c="6"/><text:span text:style-name="T472">Nachrichten </text:span></text:p>
            <text:p text:style-name="P298">&gt;Palästina/Paläs.Min.Präs. <text:span text:style-name="T2">Abbas</text:span>: Israel habe jede Chance auf Frieden vereitelt. Verhandlungen hätten keine Glaubwürdigkeit, solang Israel das Ergebnis der Gespräche, mit Siedlungsbau und brutaler Gewalt, <text:s/>vorweg nimmt! Mit Blick auf GAZA-Krieg warf <text:span text:style-name="T2">Abbas</text:span> Israel vor sie habe Taten des Völkermords begangen, die Paläst<text:span text:style-name="T1524">i</text:span>nenser haben ein Recht sich gegen die israelische Kriegsmaschine zu verteidigen und sich der kolonialen und rassistischen <text:s/>Besatzungspolitik zu widersetzen!</text:p>
            <text:p text:style-name="P299"><text:span text:style-name="T2">&gt;TTIP </text:span>...<text:span text:style-name="T1342">die EU-Sozialdemokraten sagen: </text:span><text:span text:style-name="T1503">die neue </text:span><text:span text:style-name="T155">EU-Kommission</text:span><text:span text:style-name="T1503"> leitet einen Kurswechsel ein</text:span><text:span text:style-name="T1342">. </text:span><text:soft-page-break/><text:span text:style-name="T1342">Designierte Handelskommissarin </text:span><text:span text:style-name="T72">Malmström</text:span><text:span text:style-name="T1342"> habe </text:span><text:span text:style-name="T352">zugesichert</text:span><text:span text:style-name="T1342"> </text:span><text:span text:style-name="T295">..ja was heißt denn das ?</text:span><text:span text:style-name="T1342"> <text:s/>bei den Verhandlungen auf Absicherung der Investoren zu verzichten! Teilte der Vorsitzende des EU-Handelssausschuß EU-Parlament Herr </text:span><text:span text:style-name="T72">Lange</text:span><text:span text:style-name="T1342"> mit . </text:span><text:span text:style-name="T295">Siehe: </text:span><text:span text:style-name="T573">DB_023-Z255 <text:s/>-TTIP </text:span><text:span text:style-name="T591">de Gucht </text:span><text:span text:style-name="T593">und </text:span><text:span text:style-name="T591">Gabriel</text:span><text:span text:style-name="T593">! <text:s text:c="24"/></text:span><text:span text:style-name="T597"><text:s text:c="13"/></text:span><text:span text:style-name="T593"><text:s text:c="4"/></text:span><text:span text:style-name="T453">Wichtig!! <text:s/></text:span><text:span text:style-name="T368"><text:s text:c="60"/></text:span><text:span text:style-name="T453"><text:s text:c="2"/></text:span><text:span text:style-name="T320">PQC<text:line-break/></text:span><text:span text:style-name="T401">&gt;Ägypten- </text:span><text:span text:style-name="T369"><text:s/>Urteil gegen ex.Min.Präs. </text:span><text:span text:style-name="T401">Mubarak</text:span><text:span text:style-name="T369"> <text:s/>verschoben Vorwurf: Mittod an hunderten von Demonstranten, die gegen ihn demonstriert hatten.</text:span><text:span text:style-name="T321"><text:line-break/></text:span></text:p>
          </table:table-cell>
          <table:table-cell table:style-name="Tabelle1.C164" office:value-type="string">
            <text:p text:style-name="P474">03:50</text:p>
          </table:table-cell>
        </table:table-row>
        <table:table-row table:style-name="Tabelle1.2">
          <table:table-cell table:style-name="Tabelle1.A2" office:value-type="string">
            <text:p text:style-name="P108">BB149</text:p>
          </table:table-cell>
          <table:table-cell table:style-name="Tabelle1.B2" office:value-type="string">
            <text:p text:style-name="P13"><text:span text:style-name="T538">27/09/14/8,9MB/NDR Info </text:span><text:span text:style-name="T495"><text:s/></text:span><text:s text:c="3"/><text:span text:style-name="T160"><text:s/></text:span><text:span text:style-name="T231">US-Bombenangriffe auf <text:s/>IS-Stellungen</text:span></text:p>
            <text:p text:style-name="P325"><text:span text:style-name="T2">Syrien:</text:span> Raka, Aleppo, <text:s/>auch Ölfelder die Bombardierungen wurden von Saudi-Arabien und den <text:span text:style-name="T2">VAE</text:span> ausgeführt., der Wahrheitsgehalt der Berichte lässt sich nur schlecht überprüfen! 10 US-Angriffe auf <text:span text:style-name="T2">Syrien</text:span> und <text:span text:style-name="T2">Nord-Irak</text:span>. Es gelang auch ein Anschlag auf die IS-Führungsri<text:span text:style-name="T1524">e</text:span>ge. US- <text:span text:style-name="T2">Densy</text:span>: Erste US-Team eingetroffen die gemäßigte Syrische Rebellen ausbilden sollen.</text:p>
            <text:p text:style-name="P13"/>
          </table:table-cell>
          <table:table-cell table:style-name="Tabelle1.C165" office:value-type="string">
            <text:p text:style-name="P485">03:31</text:p>
          </table:table-cell>
        </table:table-row>
        <table:table-row table:style-name="Tabelle1.2">
          <table:table-cell table:style-name="Tabelle1.A2" office:value-type="string">
            <text:p text:style-name="P109">BB150</text:p>
          </table:table-cell>
          <table:table-cell table:style-name="Tabelle1.B2" office:value-type="string">
            <text:p text:style-name="P13"><text:span text:style-name="T538">27/09/14/5MB/NDR Info </text:span><text:span text:style-name="T495">-</text:span> <text:span text:style-name="T472">Das Infoprogramm </text:span></text:p>
            <text:p text:style-name="P326"><text:span text:style-name="T2">Pressestimmen</text:span>: zum Gesetzentwurf Personalausweis Änderung Ausreiseverbot für „mutmaßliche deutsche IS-Kämpfer. ...wie lange wird es dauern bis auch andere Kennzeichnungen im Personalausweis stehen?</text:p>
            <text:p text:style-name="P326"><text:span text:style-name="T1498">Hinweise auf Haltung und Gesinnung haben in Ausweisen nichts zu suchen</text:span>, gerade in Deutschland!</text:p>
            <text:p text:style-name="P326"><text:span text:style-name="T2">&gt;Abgang von SPD</text:span> Bund.Min <text:span text:style-name="T2">Breitner</text:span> in Schleswig-Holstein wechselt in die Wirtschaft<text:line-break/></text:p>
          </table:table-cell>
          <table:table-cell table:style-name="Tabelle1.C166" office:value-type="string">
            <text:p text:style-name="P486">02:02</text:p>
          </table:table-cell>
        </table:table-row>
        <table:table-row table:style-name="Tabelle1.2">
          <table:table-cell table:style-name="Tabelle1.A2" office:value-type="string">
            <text:p text:style-name="P17"/>
          </table:table-cell>
          <table:table-cell table:style-name="Tabelle1.B2" office:value-type="string">
            <text:p text:style-name="P13"/>
          </table:table-cell>
          <table:table-cell table:style-name="Tabelle1.C167" office:value-type="string">
            <text:p text:style-name="P376"/>
          </table:table-cell>
        </table:table-row>
        <table:table-row table:style-name="Tabelle1.2">
          <table:table-cell table:style-name="Tabelle1.A2" office:value-type="string">
            <text:p text:style-name="P110">BB151</text:p>
          </table:table-cell>
          <table:table-cell table:style-name="Tabelle1.B2" office:value-type="string">
            <text:p text:style-name="P328"><text:span text:style-name="T538">27/09/14/5MB/NDR Info</text:span> - <text:span text:style-name="T472">Das Infoprogramm</text:span> <text:s text:c="4"/><text:span text:style-name="T1363">Carsten Fick</text:span></text:p>
            <text:p text:style-name="P327">&gt;<text:span text:style-name="T2">Kampf gegen den IS </text:span>noch mehr Rebellen ausbilden US-General <text:span text:style-name="T2">Damsy</text:span> erklärt.... bis zu 15tsd. Rebellen nötig, nun auch GB, Belgien im Kampf mit dabei!</text:p>
            <text:p text:style-name="P327">&gt;<text:span text:style-name="T2">Ebola in West Afrika </text:span><text:s text:c="3"/>IWF gibt 130Mill.$ für betroffene Länder frei.</text:p>
            <text:p text:style-name="P13"/>
          </table:table-cell>
          <table:table-cell table:style-name="Tabelle1.C168" office:value-type="string">
            <text:p text:style-name="P487">01:11</text:p>
          </table:table-cell>
        </table:table-row>
        <table:table-row table:style-name="Tabelle1.2">
          <table:table-cell table:style-name="Tabelle1.A2" office:value-type="string">
            <text:p text:style-name="P109">BB152</text:p>
          </table:table-cell>
          <table:table-cell table:style-name="Tabelle1.B2" office:value-type="string">
            <text:p text:style-name="P363"><text:span text:style-name="T538">27/09/14/3MB/NDR Info -</text:span><text:span text:style-name="T495"> </text:span><text:s text:c="15"/>Das Infoprogramm <text:s text:c="26"/><text:span text:style-name="T1363"><text:line-break/>Ulf </text:span><text:span text:style-name="T87">Dube</text:span><text:span text:style-name="T1363">:“ </text:span><text:span text:style-name="T87">CETA</text:span><text:span text:style-name="T1363"> die </text:span><text:span text:style-name="T87">EU</text:span><text:span text:style-name="T1363"> und </text:span><text:span text:style-name="T87">Canada</text:span><text:span text:style-name="T1363"> </text:span><text:span text:style-name="T1504">wollen von Bedenken gegen den <text:s/></text:span><text:span text:style-name="T156">Investorenschutz</text:span><text:span text:style-name="T1504"> nichts wissen</text:span><text:span text:style-name="T1363">. EU-Kom.Präs. </text:span><text:span text:style-name="T87">Barroso</text:span><text:span text:style-name="T1363">: er habe keinen Zweifel, das die Vereinbarungen die Zustimmung aller Mitgliedsländer finde. S.</text:span><text:span text:style-name="T1543"> </text:span><text:span text:style-name="T87">Gabriel</text:span><text:span text:style-name="T1363"> will die Klausel am „liebsten“</text:span><text:span text:style-name="T301"> .</text:span><text:span text:style-name="T579">..was heißt denn das?</text:span><text:span text:style-name="T1363"> ganz streichen und deshalb das Abkommen Nachverhandeln lassen.<text:line-break/> </text:span><text:span text:style-name="T579">...der hat wohl die</text:span><text:span text:style-name="T626"> „regulative Kooperation“</text:span><text:span text:style-name="T579"> nicht verstanden, nicht gelesen oder will Öffentlichkeit betrügen? </text:span><text:span text:style-name="T583">siehe auch: DB_028-EE298</text:span><text:span text:style-name="T1363"><text:line-break/></text:span></text:p>
          </table:table-cell>
          <table:table-cell table:style-name="Tabelle1.C169" office:value-type="string">
            <text:p text:style-name="P486">02:04</text:p>
          </table:table-cell>
        </table:table-row>
        <table:table-row table:style-name="Tabelle1.2">
          <table:table-cell table:style-name="Tabelle1.A2" office:value-type="string">
            <text:p text:style-name="P17"/>
          </table:table-cell>
          <table:table-cell table:style-name="Tabelle1.B2" office:value-type="string">
            <text:p text:style-name="P13">BB153_<text:span text:style-name="T1364">frei</text:span></text:p>
          </table:table-cell>
          <table:table-cell table:style-name="Tabelle1.C170" office:value-type="string">
            <text:p text:style-name="P376"/>
          </table:table-cell>
        </table:table-row>
        <table:table-row table:style-name="Tabelle1.2">
          <table:table-cell table:style-name="Tabelle1.A2" office:value-type="string">
            <text:p text:style-name="P110">BB154</text:p>
          </table:table-cell>
          <table:table-cell table:style-name="Tabelle1.B2" office:value-type="string">
            <text:p text:style-name="P334">frei</text:p>
          </table:table-cell>
          <table:table-cell table:style-name="Tabelle1.C171" office:value-type="string">
            <text:p text:style-name="P487"/>
          </table:table-cell>
        </table:table-row>
        <table:table-row table:style-name="Tabelle1.2">
          <table:table-cell table:style-name="Tabelle1.A2" office:value-type="string">
            <text:p text:style-name="P111">BB155</text:p>
          </table:table-cell>
          <table:table-cell table:style-name="Tabelle1.B2" office:value-type="string">
            <text:p text:style-name="P13"><text:span text:style-name="T538">28/09/14/9,7MB/Bayern 2 </text:span>- das ARD radiofeature </text:p>
            <text:p text:style-name="P329">&gt;Düsseldorf, Sicherheitskräfte misshandeln Flüchtlinge in Asylunterkunft. Ermittlungen gegen 4 Verdächtige. Fotos des, mit Handschellen am Boden liegenden Opfers Tritte gegen den Körper. InnenMi. <text:span text:style-name="T2">Jäger</text:span> entschuldigte sich bei Opfern. Sofortprogramm zum Schutz der Flüchtlinge. Keine Subunter<text:span text:style-name="T1524">-</text:span>nehmer mehr! Sachkundenachweis.</text:p>
            <text:p text:style-name="P329">&gt;<text:span text:style-name="T153">US-Obama</text:span><text:span text:style-name="T1498"> räumt Falscheinschätzung gegen den </text:span><text:span text:style-name="T153">IS</text:span><text:span text:style-name="T1498"> ein</text:span>. Derzeit konzentriert sich der Vormarsch der <text:span text:style-name="T2">IS</text:span> auf den Nord-Osten Syriens. <text:span text:style-name="T2">Kobane</text:span> kurdische <text:span text:style-name="T2">Peschmerger</text:span> wollen das Gebiet in einer Großaktion zurück erobern.<text:line-break/>&gt;Frankreichs Sozialisten stürzen bei Wahlen ab!<text:line-break/></text:p>
          </table:table-cell>
          <table:table-cell table:style-name="Tabelle1.C172" office:value-type="string">
            <text:p text:style-name="P488">03:51</text:p>
          </table:table-cell>
        </table:table-row>
        <table:table-row table:style-name="Tabelle1.2">
          <table:table-cell table:style-name="Tabelle1.A2" office:value-type="string">
            <text:p text:style-name="P53">BB156</text:p>
          </table:table-cell>
          <table:table-cell table:style-name="Tabelle1.B2" office:value-type="string">
            <text:p text:style-name="P13"><text:span text:style-name="T538">28/09/14/139MB/BR2-</text:span><text:span text:style-name="T495">ZFG </text:span><text:span text:style-name="T514"><text:s text:c="4"/></text:span><text:span text:style-name="T553"><text:s/></text:span><text:span text:style-name="T160">Über den Umgang von Frauen mit Scham </text:span></text:p>
            <text:p text:style-name="P594"><text:span text:style-name="T664">"Wenn Mädchen pupsen, kommen Schmetterlinge raus." Über den Umgang von Frauen mit Scham</text:span><text:span text:style-name="T703"><text:line-break/></text:span>Nicht nur Frauenkörper werden auf Schamlosigkeit untersucht: Achselhaare, Übergewicht oder zu viel Sex. Auch Frauenleben werden von Schamgefühlen diktiert und von der Angst, nicht zu genügen - als Mutter, Angestellte, Freundin. Warum das so ist, wie Frauen damit umgehen und warum man bei Schamlosigkeit eigentlich nie an Männer denkt, darum geht es in diesen Zündfunk Generator. <text:line-break/>Die Münchner Dichterin Sarah <text:span text:style-name="T2">Ines </text:span>veranstaltet im Oktober in München und Wien das "Schamrock Festival der Dichterinnen". Manch einer nennt sie schamlos, weil sie über Erotik und Sexualität schreibt. Schon lange gilt Literatur über den weiblichen Unterleib als schamlos und erfreut sich großer Popularität, von "Feuchtgebiete" bis "Shades of Grey". Daneben herrscht aber eine "soziale Epidemie des Schämens" unter Frauen, wie die US-amerikanische Soziologin Dr. Brené <text:span text:style-name="T2">Brown</text:span> feststellt, die nichts mit unterhaltsamen Büchern zu tun hat: Frauen verspüren Scham, weil sie glauben, nicht gut genug zu sein, <text:soft-page-break/>als Mütter, Angestellte, Freundinnen oder Partnerinnen. Der Hamburger Literaturkritiker Ulrich <text:span text:style-name="T2">Greiner</text:span> schreibt in seinem Buch "Schamverlust" sogar von einem neuem Puritanismus in der Generation der jungen Erwachsenen. <text:line-break/>In diesem Zündfunk Generator geht es <text:span text:style-name="T1473">um </text:span>diese Fragen: Wer zieht Schamgrenzen? Wie gehen Frauen heute mit Scham um? Warum denkt man bei "Schamlosigkeit" fast nie an Männer? Und warum gelten Frauen immer noch als schamlos, wenn sie Haare auch an anderen Stellen als am Kopf wachsen lassen?<text:line-break/>Interviews mit der Psychotherapeutin Dr. Ada <text:span text:style-name="T2">Borkenhagen</text:span> (Berlin / Leipzig), dem Literaturkritiker Ulrich Greiner (Hamburg), der stellvertretenden Leiterin der Gleichstellungsstelle München Cony <text:span text:style-name="T2">Lohmeier</text:span>, der Autorin und Publizistin Katrin <text:span text:style-name="T2">Rönicke</text:span>, (Berlin), und der Dichterin Sarah <text:span text:style-name="T2">Ines</text:span> (München)</text:p>
            <text:p text:style-name="P595"><text:line-break/></text:p>
          </table:table-cell>
          <table:table-cell table:style-name="Tabelle1.C173" office:value-type="string">
            <text:p text:style-name="P412">55:00</text:p>
          </table:table-cell>
        </table:table-row>
        <table:table-row table:style-name="Tabelle1.2">
          <table:table-cell table:style-name="Tabelle1.A2" office:value-type="string">
            <text:p text:style-name="P17"/>
          </table:table-cell>
          <table:table-cell table:style-name="Tabelle1.B2" office:value-type="string">
            <text:p text:style-name="P13">BB157_<text:span text:style-name="T1276">frei</text:span></text:p>
          </table:table-cell>
          <table:table-cell table:style-name="Tabelle1.C174" office:value-type="string">
            <text:p text:style-name="P376"/>
          </table:table-cell>
        </table:table-row>
        <table:table-row table:style-name="Tabelle1.2">
          <table:table-cell table:style-name="Tabelle1.A2" office:value-type="string">
            <text:p text:style-name="P99">BB158</text:p>
          </table:table-cell>
          <table:table-cell table:style-name="Tabelle1.B2" office:value-type="string">
            <text:p text:style-name="P13"><text:span text:style-name="T538">28/09/14/21MB/DKULTUR </text:span>- <text:s text:c="7"/><text:span text:style-name="T472">Nachrichten</text:span> </text:p>
            <text:p text:style-name="P302"><text:span text:style-name="T2">&gt;Bundeswehr</text:span>: wegen gravierender Ausrüstungsmängel kann BRD die Anforderungen der NATO nicht einhalten<text:line-break/><text:span text:style-name="T2">&gt;S. Gabriel</text:span> sieht keine Chance für „rot-rot-grün“ auf Bundesebene, schuld sei die Linkspartei: ...was die Linkspartei in der Außenpolitik macht, dürfte man in BRD nicht machen!<text:line-break/><text:span text:style-name="T2">&gt;Zentralrat der Juden</text:span> und die <text:span text:style-name="T2">AfD</text:span> Brandenburg <text:span text:style-name="T2">Weiss</text:span> auf facebook antisemitische Inhalte verbreitet<text:line-break/><text:span text:style-name="T2">&gt;Hong</text:span><text:span text:style-name="T75">k</text:span><text:span text:style-name="T2">ong</text:span> Demokratiebewegung weitet Proteste aus Ruht <text:span text:style-name="T2">Kirchner</text:span> berichtet<text:line-break/></text:p>
          </table:table-cell>
          <table:table-cell table:style-name="Tabelle1.C175" office:value-type="string">
            <text:p text:style-name="P476">03:47</text:p>
          </table:table-cell>
        </table:table-row>
        <table:table-row table:style-name="Tabelle1.2">
          <table:table-cell table:style-name="Tabelle1.A2" office:value-type="string">
            <text:p text:style-name="P17"/>
          </table:table-cell>
          <table:table-cell table:style-name="Tabelle1.B2" office:value-type="string">
            <text:p text:style-name="P13">BB159_<text:span text:style-name="T1345">frei</text:span></text:p>
          </table:table-cell>
          <table:table-cell table:style-name="Tabelle1.C176" office:value-type="string">
            <text:p text:style-name="P476"/>
          </table:table-cell>
        </table:table-row>
        <table:table-row table:style-name="Tabelle1.2">
          <table:table-cell table:style-name="Tabelle1.A2" office:value-type="string">
            <text:p text:style-name="P100">BB160</text:p>
          </table:table-cell>
          <table:table-cell table:style-name="Tabelle1.B2" office:value-type="string">
            <text:p text:style-name="P13"><text:span text:style-name="T495">28/09/14/413MB/WDR Köln -</text:span><text:span text:style-name="T553"> </text:span><text:span text:style-name="T556"><text:s text:c="23"/></text:span><text:span text:style-name="T2">Tagesschau</text:span> <text:line-break/><text:span text:style-name="T74">&gt;Gewalt gegen Flüchtlinge</text:span><text:span text:style-name="T1345"> in Heimen, Ermittlungen in NRW Burbach Verdacht auf mehrere Körperverletzungsdelikte auch in Essen sollen Flüchtlinge atta</text:span><text:span text:style-name="T1525">c</text:span><text:span text:style-name="T1345">kiert worden sein. Bericht Jochen Taßler: Sicherheitsleute demütigen einen Flüchtling der gefesselt am Boden liegt. Ralf Jäger InnenMin NRW: ...wir müssen noch genauer hinschauen...! Die </text:span><text:span text:style-name="T74">european homecare </text:span><text:span text:style-name="T1345">Renate</text:span><text:span text:style-name="T74"> Walkenhorst</text:span></text:p>
            <text:p text:style-name="P303"><text:span text:style-name="T2">&gt;Ausrüstungsmängel bei der Bundeswehr <text:s/></text:span><text:span text:style-name="T1346">CDU</text:span><text:span text:style-name="T75"> </text:span><text:span text:style-name="T2">Otte </text:span>fordert Etataufstockung <text:span text:style-name="T1346">ab 2016. Dazu </text:span><text:span text:style-name="T75">Schäuble</text:span><text:span text:style-name="T1346">: ein Teil des Problems liege nicht am Geld, sondern an der Lieferung <text:s/></text:span><text:span text:style-name="T574">...oder an der von NATO geforderten Beitragserhöhung! </text:span><text:span text:style-name="T425">KriegsMin. U.von der </text:span><text:span text:style-name="T385">Leyen </text:span><text:span text:style-name="T425">Sicherheit kostet Geld, Bü90/Grüne Katrin </text:span><text:span text:style-name="T385">Göring-Eckardt</text:span><text:span text:style-name="T425">, SPD Rainer </text:span><text:span text:style-name="T385">Arnold</text:span><text:span text:style-name="T425">,</text:span></text:p>
            <text:p text:style-name="P10">&gt;Ebola in Afrika</text:p>
            <text:p text:style-name="P304"><text:span text:style-name="T371">&gt;Syrien/Türkei/Kurbane</text:span><text:span text:style-name="T402"> <text:s/>Luftangriffe der USA und der arab. Verbündeten gegen den</text:span><text:span text:style-name="T371"> IS</text:span><text:span text:style-name="T402"> </text:span><text:span text:style-name="T562">Kriegsberichterstattung</text:span><text:span text:style-name="T402"> </text:span><text:span text:style-name="T371">Al Nusra</text:span><text:span text:style-name="T402"> kündigte Vergeltung für die Luftangriffe an!</text:span></text:p>
            <text:p text:style-name="P304"><text:span text:style-name="T371">&gt;Hongkong</text:span><text:span text:style-name="T402"> Polizeieinsatz gegen Demonstranten</text:span><text:span text:style-name="T562"><text:line-break/></text:span></text:p>
          </table:table-cell>
          <table:table-cell table:style-name="Tabelle1.C177" office:value-type="string">
            <text:p text:style-name="P477">09:07</text:p>
          </table:table-cell>
        </table:table-row>
        <table:table-row table:style-name="Tabelle1.2">
          <table:table-cell table:style-name="Tabelle1.A2" office:value-type="string">
            <text:p text:style-name="P17"/>
          </table:table-cell>
          <table:table-cell table:style-name="Tabelle1.B2" office:value-type="string">
            <text:p text:style-name="P13"/>
          </table:table-cell>
          <table:table-cell table:style-name="Tabelle1.C178" office:value-type="string">
            <text:p text:style-name="P376"/>
          </table:table-cell>
        </table:table-row>
        <table:table-row table:style-name="Tabelle1.2">
          <table:table-cell table:style-name="Tabelle1.A2" office:value-type="string">
            <text:p text:style-name="P124">BB161-1<text:span text:style-name="T1162"> </text:span></text:p>
            <text:p text:style-name="P124"/>
            <text:p text:style-name="P124"/>
            <text:p text:style-name="P124"/>
            <text:p text:style-name="P124"/>
            <text:p text:style-name="P124"/>
            <text:p text:style-name="P124"/>
            <text:p text:style-name="P124"/>
            <text:p text:style-name="P124"/>
            <text:p text:style-name="P124"/>
            <text:p text:style-name="P124"/>
            <text:p text:style-name="P124">BB161-2</text:p>
          </table:table-cell>
          <table:table-cell table:style-name="Tabelle1.B2" office:value-type="string">
            <text:p text:style-name="Standard"><text:span text:style-name="T664">28/09/14/1,1GB/zdf_neo - </text:span><text:span text:style-name="T665"><text:s text:c="2"/></text:span><text:span text:style-name="T779">Der Rassist in uns</text:span><text:span text:style-name="T664"> </text:span><text:span text:style-name="T665"><text:s text:c="5"/></text:span><text:span text:style-name="T664">(1_2) </text:span><text:span text:style-name="T665"><text:s text:c="2"/>doku<text:line-break/></text:span><text:span text:style-name="T746">Ein Selbstversuch</text:span><text:span text:style-name="T749"><text:line-break/></text:span><text:span text:style-name="T731">39 Menschen haben sich bereit erklärt, an einem Selbstversuch teilzunehmen, ohne genau zu wissen, was auf sie zukommt. In dem Antirassismus-Training, das die Teilnehmer erwartet, werden sie anhand ihrer Augenfarbe in zwei Gruppen eingeteilt. </text:span></text:p>
            <text:p text:style-name="P413">Die Blauäugigen werden von Beginn an gedemütigt, während die Braunäugigen erfahren, wie stark das Gefühl der Macht sein kann und wie sehr es verunsichert. Widerspruch und<text:span text:style-name="T446"> </text:span>Aufbegehren werden vom Anti-Rassismus-Trainer Jürgen <text:span text:style-name="T2">Schlicher</text:span> durch unbarmherzig autoritäres Auftreten sofort unterbunden. Ziel ist es, zu zeigen, mit welchen Gefühlen Menschen ihr Leben lang zu kämpfen haben, die wegen ihrer Hautfarbe, ihrer Herkunft, ihrer Religion, ihrer sexuellen Neigung oder ihres Geschlechts benachteiligt werden.</text:p>
            <text:p text:style-name="P664"><text:span text:style-name="T746">Wie man plötzlich zum Rassisten wird</text:span><text:span text:style-name="T733"><text:line-break/></text:span><text:span text:style-name="T641">Dieses </text:span><text:span text:style-name="T880">Anti-Rassismus-Training</text:span><text:span text:style-name="T641"> basiert auf einer Idee der amerikanischen Lehrerin Jane </text:span><text:span text:style-name="T880">Elliott</text:span><text:span text:style-name="T641">. 1968,<text:line-break/>kurz nach der Ermordung von Martin Luther King, wollte die Pädagogin ihren Schülern demonstrieren, wie es sich anfühlt, einer herabgesetzten Gruppe von Menschen anzugehören.<text:line-break/>In "Der Rassist in uns" verfolgen die Sozialpsychologin Prof. Dr. Juliane </text:span><text:span text:style-name="T880">Degner</text:span><text:span text:style-name="T641"> und der Sozial</text:span><text:span text:style-name="T1040">-</text:span><text:span text:style-name="T641">pädagoge Prof. Dr. Mark </text:span><text:span text:style-name="T880">Schrödter</text:span><text:span text:style-name="T641"> zusammen mit Moderator Amiaz </text:span><text:span text:style-name="T880">Habtu </text:span><text:span text:style-name="T641">das Geschehen während des Trainings an Monitoren in einem Nebenraum. Sie kommentieren das Verhalten der Teilnehmer, zeigen die Mechanismen der Diskriminierung auf und machen deutlich, in welchen Situationen diese Tag für Tag in Deutschland spürbar ist.</text:span><text:span text:style-name="T995"><text:line-break/></text:span><text:span text:style-name="T641">Am Ende des vierstündigen Selbstversuchs steht eine Diskussionsrunde. Gemeinsam sprechen alle Teilnehmer über ihre Erfahrungen im Workshop und in ihrem Alltag. Und die Experten zeigen </text:span><text:soft-page-break/><text:span text:style-name="T641">Möglichkeiten auf, wie man im Alltag gegen Diskriminierung vorgehen kann.</text:span><text:span text:style-name="T665"><text:line-break/></text:span></text:p>
          </table:table-cell>
          <table:table-cell table:style-name="Tabelle1.C179" office:value-type="string">
            <text:p text:style-name="P522">38:32</text:p>
            <text:p text:style-name="P522"/>
            <text:p text:style-name="P522"/>
            <text:p text:style-name="P522"/>
            <text:p text:style-name="P522"/>
            <text:p text:style-name="P522"/>
            <text:p text:style-name="P522"/>
            <text:p text:style-name="P522"/>
            <text:p text:style-name="P522"/>
            <text:p text:style-name="P522"/>
            <text:p text:style-name="P522">31:28</text:p>
          </table:table-cell>
        </table:table-row>
        <table:table-row table:style-name="Tabelle1.2">
          <table:table-cell table:style-name="Tabelle1.A2" office:value-type="string">
            <text:p text:style-name="P112">BB162</text:p>
          </table:table-cell>
          <table:table-cell table:style-name="Tabelle1.B2" office:value-type="string">
            <text:p text:style-name="P13"><text:span text:style-name="T495">29/09/14/25MB/Das Erste -</text:span> <text:s text:c="12"/><text:span text:style-name="T472">Tagesthemen </text:span></text:p>
            <text:p text:style-name="P329"><text:span text:style-name="T2">&gt;Israel verteidigt Angriffe im GAZA-Krieg</text:span> in der UN-Vollversammlung. <text:span text:style-name="T2">Netanjahu</text:span> <text:span text:style-name="T347">setzte die HAMAS mit der Terrormilitz Islamischer Staat gleich</text:span>, und rechtfertigte die Angriffe als Antiterror-Kampf. Er wies die Kritik von <text:span text:style-name="T2">A</text:span><text:span text:style-name="T137">bbas</text:span>, Israel habe Völkermord begangen, zurück</text:p>
            <text:p text:style-name="P330">&gt;Hongkong Proteste gegen Wahlreform haben sich ausgeweitet<text:line-break/></text:p>
          </table:table-cell>
          <table:table-cell table:style-name="Tabelle1.C180" office:value-type="string">
            <text:p text:style-name="P489">00:29</text:p>
          </table:table-cell>
        </table:table-row>
        <table:table-row table:style-name="Tabelle1.2">
          <table:table-cell table:style-name="Tabelle1.A2" office:value-type="string">
            <text:p text:style-name="P113">BB163</text:p>
          </table:table-cell>
          <table:table-cell table:style-name="Tabelle1.B2" office:value-type="string">
            <text:p text:style-name="P13"><text:span text:style-name="T495">29/09/14/366MB/Einsfestival - </text:span><text:s text:c="10"/><text:span text:style-name="T472">Tagesschau </text:span></text:p>
            <text:p text:style-name="P330"><text:span text:style-name="T2">TTIP + CETA</text:span> Rolf-Dieter <text:span text:style-name="T2">Krause</text:span> zum Schlichtungsverfahren dem sich schon viele EU-Mitglieder weitgehend unterworfen haben. BRD hofft das TTIP einigermaßen zurück zu holen. Aber das geht nur, wenn man auf die Regelungen der <text:span text:style-name="T2">Strei</text:span><text:span text:style-name="T137">t</text:span><text:span text:style-name="T2">schlichtung</text:span> nicht ganz verzichtet! <text:span text:style-name="T562">...woher weis er das denn?<text:line-break/></text:span><text:span text:style-name="T390">&gt;Israel verteidigt Angriffe im GAZA-Krieg</text:span><text:span text:style-name="T430"> <text:s text:c="3"/></text:span><text:span text:style-name="T276">ausführlicher als BB162<text:line-break/></text:span><text:span text:style-name="T371">&gt;Afghanistan</text:span><text:span text:style-name="T402"> Präs.Ghani vereidigt.</text:span></text:p>
            <text:p text:style-name="P330"><text:span text:style-name="T402">&gt;</text:span><text:span text:style-name="T371">Syrien Luftangriffe </text:span><text:span text:style-name="T402">Bombardierungen neben Öl auch syrische Gasanlagen.</text:span></text:p>
            <text:p text:style-name="P5">Türkisches Militär Panzer<text:span text:style-name="T1537"> </text:span>an Türkisch/Syrischer Grenze aufgefahren. Parlament soll noch diese Woche über Kriegseinsatz abstimmen.</text:p>
            <text:p text:style-name="P6">&gt;<text:span text:style-name="T2">Hongkong</text:span> Proteste gegen Wahlreform haben sich ausgeweitet</text:p>
            <text:p text:style-name="P331"><text:span text:style-name="T444">&gt;</text:span><text:span text:style-name="T431">Spanien, Referendum für Katalonien, Regierung </text:span><text:span text:style-name="T391">Rajoi</text:span><text:span text:style-name="T431"> geht vor Verfassungsgericht.</text:span><text:span text:style-name="T402"><text:line-break/></text:span></text:p>
          </table:table-cell>
          <table:table-cell table:style-name="Tabelle1.C181" office:value-type="string">
            <text:p text:style-name="P490">08:13</text:p>
          </table:table-cell>
        </table:table-row>
        <table:table-row table:style-name="Tabelle1.2">
          <table:table-cell table:style-name="Tabelle1.A2" office:value-type="string">
            <text:p text:style-name="P113">BB164</text:p>
          </table:table-cell>
          <table:table-cell table:style-name="Tabelle1.B2" office:value-type="string">
            <text:p text:style-name="P13"><text:span text:style-name="T495">29/09/14/134MB/KiKA - <text:s text:c="26"/></text:span><text:span text:style-name="T160">Dance Academy </text:span>- <text:line-break/>Tanz deinen Traum<text:span text:style-name="T1212"> <text:s/></text:span><text:span text:style-name="T318">was ist daran KIDDI?</text:span></text:p>
            <text:p text:style-name="P13"><text:span text:style-name="T276"><text:s text:c="91"/>...</text:span><text:span text:style-name="T297">das Leben aus Zweiterhand!</text:span><text:span text:style-name="T1365"><text:line-break/></text:span></text:p>
          </table:table-cell>
          <table:table-cell table:style-name="Tabelle1.C182" office:value-type="string">
            <text:p text:style-name="P490">03:19</text:p>
          </table:table-cell>
        </table:table-row>
        <table:table-row table:style-name="Tabelle1.2">
          <table:table-cell table:style-name="Tabelle1.A2" office:value-type="string">
            <text:p text:style-name="P113">BB165</text:p>
          </table:table-cell>
          <table:table-cell table:style-name="Tabelle1.B2" office:value-type="string">
            <text:p text:style-name="P180"><text:span text:style-name="T495">29/09/14/506MB/KiKA - </text:span><text:s text:c="6"/><text:span text:style-name="T1370"><text:s/></text:span><text:span text:style-name="T1366">DAS MUTCAMP 2_0 </text:span><text:span text:style-name="T1371"><text:s text:c="2"/></text:span><text:span text:style-name="T1212"><text:s text:c="7"/></text:span><text:span text:style-name="T318">was ist daran KIDDI?</text:span></text:p>
            <text:p text:style-name="P375"><text:span text:style-name="T432">T</text:span><text:span text:style-name="T402">e</text:span><text:span text:style-name="T439">e</text:span><text:span text:style-name="T402">nies beim Einzug ins Hotelzimmer</text:span><text:span text:style-name="T276"> <text:s/></text:span><text:span text:style-name="T298">...</text:span><text:span text:style-name="T276">wie solln wir duschen? ...igitt! <text:s/>da krabbeln Ameisen im Klo </text:span></text:p>
            <text:p text:style-name="P13">...<text:span text:style-name="T1365">das anti Angst-training <text:s/>...und überhaupt.<text:line-break/></text:span></text:p>
          </table:table-cell>
          <table:table-cell table:style-name="Tabelle1.C183" office:value-type="string">
            <text:p text:style-name="P490">12:44</text:p>
          </table:table-cell>
        </table:table-row>
        <table:table-row table:style-name="Tabelle1.2">
          <table:table-cell table:style-name="Tabelle1.A2" office:value-type="string">
            <text:p text:style-name="P121">BB166</text:p>
          </table:table-cell>
          <table:table-cell table:style-name="Tabelle1.B2" office:value-type="string">
            <text:p text:style-name="P13"><text:span text:style-name="T538">29/09/14/10MB/SWRinfo <text:s text:c="2"/></text:span>Reportagen</text:p>
            <text:p text:style-name="P351"><text:span text:style-name="T2">&gt;</text:span>wie BB170_<text:span text:style-name="T2"> Luftangriffe auf den IS</text:span> <text:line-break/></text:p>
          </table:table-cell>
          <table:table-cell table:style-name="Tabelle1.C184" office:value-type="string">
            <text:p text:style-name="P512">04:15</text:p>
          </table:table-cell>
        </table:table-row>
        <table:table-row table:style-name="Tabelle1.2">
          <table:table-cell table:style-name="Tabelle1.A2" office:value-type="string">
            <text:p text:style-name="P121">BB167</text:p>
          </table:table-cell>
          <table:table-cell table:style-name="Tabelle1.B2" office:value-type="string">
            <text:p text:style-name="P13"><text:span text:style-name="T495">29/09/14/276MB/ <text:s/></text:span><text:s text:c="5"/><text:span text:style-name="T102">Panorama</text:span><text:span text:style-name="T1455"> <text:s text:c="14"/></text:span><text:span text:style-name="T246">Afghanistan NATO</text:span></text:p>
            <text:p text:style-name="P351"><text:span text:style-name="T2">Blingänger der NATO</text:span> und die Opfer: 4 von 5 Verletzten sind Kinder, wenn wir „das Sagen“ hätten, würden wir die Ausländer nicht herkommen lassen. Afghanische Organisationen dokumentieren die Opfer.</text:p>
            <text:p text:style-name="P352">Die Trainingsplätze nicht richtig geräumt! Und die <text:span text:style-name="T2">BRD-BW?</text:span> <text:s text:c="2"/>.<text:span text:style-name="T562">..beachten sie den Unterschied zwischen: gesagt und getan! Dazu </text:span><text:span text:style-name="T402">Mohammed </text:span><text:span text:style-name="T371">Sediq </text:span><text:span text:style-name="T402">Leiter Kampfmittelräumung, Es gibt 100derte verlassene NATO-Übungsgelände und Gefechtsfelder überall liegen Blindgänger! Die Afghanen könnten sie räumen, aber die N</text:span><text:span text:style-name="T444">ATO</text:span><text:span text:style-name="T402"> sagt nicht wo </text:span><text:span text:style-name="T437">gekämpft und wo trainiert wurde</text:span><text:span text:style-name="T402">! </text:span><text:span text:style-name="T437">BRD-NATO General </text:span><text:span text:style-name="T396">Wolski</text:span><text:span text:style-name="T437"> sperrt die Daten, das Problem sei nicht so groß wie wir glauben! Daten unterliegen der Geheimhaltung, ...aber bald...</text:span><text:line-break/> <text:span text:style-name="T402">Mohammed </text:span><text:span text:style-name="T371">Sediq: </text:span><text:span text:style-name="T437">macht jetzt etwas! Wenn die Truppen abgezogen sind, ist auch die Information weg!</text:span></text:p>
            <text:p text:style-name="P8">Dann brauchen wir immer erst ein Todesopfer um zu wissen, wo wir räumen müssen!<text:line-break/></text:p>
          </table:table-cell>
          <table:table-cell table:style-name="Tabelle1.C185" office:value-type="string">
            <text:p text:style-name="P512">06:16</text:p>
          </table:table-cell>
        </table:table-row>
        <table:table-row table:style-name="Tabelle1.2">
          <table:table-cell table:style-name="Tabelle1.A2" office:value-type="string">
            <text:p text:style-name="P122">BB168</text:p>
          </table:table-cell>
          <table:table-cell table:style-name="Tabelle1.B2" office:value-type="string">
            <text:p text:style-name="P353"><text:span text:style-name="T495">29/09/14/82MB/tagesschau24 –</text:span> WESTPOL <text:s text:c="2"/><text:span text:style-name="T247">Flüchtlingsunterkünfte</text:span><text:span text:style-name="T160"> </text:span><text:line-break/> <text:span text:style-name="T1456">mit der Not ein Geschäft gemacht? Standar</text:span><text:span text:style-name="T1525">d</text:span><text:span text:style-name="T1456">s nicht eingehalten! Renate </text:span><text:span text:style-name="T103">Walkenhorst </text:span><text:span text:style-name="T1456">von </text:span><text:span text:style-name="T103"><text:s text:c="2"/>european homecare </text:span><text:span text:style-name="T1456">..keine Mittel da.</text:span><text:span text:style-name="T103"> </text:span><text:span text:style-name="T1456">Monika </text:span><text:span text:style-name="T103">Dücker </text:span><text:span text:style-name="T1456">Bü90/Grüne. Warum kümmert sich die Aufsichtsbehörde nicht darum? Volker</text:span><text:span text:style-name="T103"> Milk</text:span><text:span text:style-name="T1456"> hat kapituliert.</text:span><text:span text:style-name="T103"><text:line-break/></text:span></text:p>
          </table:table-cell>
          <table:table-cell table:style-name="Tabelle1.C186" office:value-type="string">
            <text:p text:style-name="P513">01:44</text:p>
          </table:table-cell>
        </table:table-row>
        <table:table-row table:style-name="Tabelle1.2">
          <table:table-cell table:style-name="Tabelle1.A2" office:value-type="string">
            <text:p text:style-name="P17">BB169</text:p>
          </table:table-cell>
          <table:table-cell table:style-name="Tabelle1.B2" office:value-type="string">
            <text:p text:style-name="Standard"><text:span text:style-name="T835">30/09/14/64MB/DLF</text:span><text:span text:style-name="T664"> <text:s text:c="11"/></text:span><text:span text:style-name="T641"><text:s/></text:span><text:span text:style-name="T779">Bildung ohne Schule</text:span><text:span text:style-name="T472"> <text:s text:c="20"/></text:span><text:span text:style-name="T464"><text:s/></text:span><text:span text:style-name="T802">Feat</text:span></text:p>
            <text:p text:style-name="P376"><text:span text:style-name="T2">oder die Grenzen der Freiheit</text:span> <text:s text:c="2"/>Von Theo Horster <text:s text:c="2"/>Produktion: DLF 2014</text:p>
            <text:p text:style-name="P376">Immer wieder stehen in Deutschland Familien vor Gericht, die ihre Kinder nicht in die Schule schicken. Wie kommt es dazu, dass Eltern - und Kinder - sich für einen solchen Weg entscheiden? Was treibt sie an, wie sieht ihr Alltag aus? Juristisch ist eine Kindheit ohne Schule in der Bundesrepublik nicht vorgesehen, anders als in fast allen anderen Ländern Europas. Für die meisten Deutschen ist schon der Gedanke eine Provokation. „<text:span text:style-name="T1498">Das Feature“ zeichnet das Porträt einer fast in jeder Hinsicht normalen Mittelschichtsfamilie, die sich für den Weg in die Illegalität entschieden hat:</text:span> Die Kinder besuchen weder <text:soft-page-break/>Schule noch Kita. Wie lebt man mit der Angst vor Entdeckung? Wie reagiert das Umfeld auf den radikalen Entschluss? Wie geht es den Kindern? Die Schulpflicht ist eines der letzten Tabus in der scheinbar liberalen deutschen Gesellschaft.<text:line-break/></text:p>
          </table:table-cell>
          <table:table-cell table:style-name="Tabelle1.C187" office:value-type="string">
            <text:p text:style-name="P376">55:00</text:p>
          </table:table-cell>
        </table:table-row>
        <table:table-row table:style-name="Tabelle1.2">
          <table:table-cell table:style-name="Tabelle1.A2" office:value-type="string">
            <text:p text:style-name="P114">BB170</text:p>
          </table:table-cell>
          <table:table-cell table:style-name="Tabelle1.B2" office:value-type="string">
            <text:p text:style-name="P13"><text:span text:style-name="T638">30/09/14/4MB/DLF -</text:span> <text:s text:c="11"/><text:span text:style-name="T472">Nachrichten</text:span> </text:p>
            <text:p text:style-name="P332"><text:span text:style-name="T88">&gt;Syrien</text:span><text:span text:style-name="T1434">, </text:span>Angriffe des IS seit September auch in Syrien. Der <text:span text:style-name="T2">IS</text:span> droht mit Terroranschlägen auch in der westl. Welt. In USA wachsen die Zweifel daran ob ohne <text:span text:style-name="T1434">eigene </text:span>Bodentruppen <text:span text:style-name="T1434">der Einsatz</text:span> gegen den <text:span text:style-name="T2">IS</text:span> erfolgreich sein kann. <text:span text:style-name="T1434">US- John </text:span><text:span text:style-name="T88">Benner</text:span><text:span text:style-name="T1434">: das sind Barbaren! Die wolln uns töten! Wenn wir sie nicht zuerst zerstören, werden wir den Preis zahlen müssen.</text:span></text:p>
            <text:p text:style-name="P333">Die Erste Kampfpilotin aus den <text:span text:style-name="T2">VAE</text:span> gegen den IS Cornelia <text:span text:style-name="T2">Wegehoff </text:span>stellt sie vor: ...das ausgerechnet eine Frau den Islamisten von oben die Hölle heiß macht, wird in den sozialen Netzwerken begeistert kommentiert! <text:span text:style-name="T1349">.</text:span><text:span text:style-name="T610">..und was ist mit den menschlichen Kollateralschäden bei fast jeder Bombardierung?</text:span></text:p>
            <text:p text:style-name="P333"/>
          </table:table-cell>
          <table:table-cell table:style-name="Tabelle1.C188" office:value-type="string">
            <text:p text:style-name="P491">04:15</text:p>
          </table:table-cell>
        </table:table-row>
        <table:table-row table:style-name="Tabelle1.2">
          <table:table-cell table:style-name="Tabelle1.A2" office:value-type="string">
            <text:p text:style-name="P54">BB171</text:p>
          </table:table-cell>
          <table:table-cell table:style-name="Tabelle1.B2" office:value-type="string">
            <text:p text:style-name="P596"><text:span text:style-name="T818">28/09/14/1,9GB/tagesschau24-Presseclub</text:span><text:span text:style-name="T664"> </text:span><text:span text:style-name="T666"><text:s text:c="2"/></text:span><text:span text:style-name="T779"><text:s/>Der Kampf gegen die Terrormiliz</text:span><text:span text:style-name="T664"> <text:s/></text:span></text:p>
            <text:p text:style-name="P596"><text:span text:style-name="T746">wie kann der IS gestoppt werden</text:span><text:span text:style-name="T747">?</text:span><text:span text:style-name="T666"><text:line-break/></text:span>Darüber diskutiert ARD-Programmdirektor <text:span text:style-name="Strong_20_Emphasis">Volker Herres</text:span><text:span text:style-name="Strong_20_Emphasis"><text:span text:style-name="T1163"> </text:span></text:span>mit seinen Gästen<text:span text:style-name="T1163">:</text:span></text:p>
            <text:p text:style-name="P13">Martina <text:span text:style-name="T2">Doering</text:span> ist Redakteurin im Ressort Außenpolitik der "Berliner Zeitung"</text:p>
            <text:p text:style-name="P13">Kristin <text:span text:style-name="T2">Helberg</text:span> lebt als freie Journalistin und Nahost-Expertin in Berlin</text:p>
            <text:p text:style-name="P13">Yassin <text:span text:style-name="T2">Musharbash</text:span> ist Redakteur im Investigativressort der Wochenzeitung "Die Zeit" in Berlin </text:p>
            <text:p text:style-name="P13">Andreas<text:span text:style-name="T2"> Zumach</text:span> ist seit 1988 freier Journalist am UNO-Sitz in Genf<text:span text:style-name="T1163"><text:line-break/></text:span></text:p>
          </table:table-cell>
          <table:table-cell table:style-name="Tabelle1.C189" office:value-type="string">
            <text:p text:style-name="P492">41:56</text:p>
          </table:table-cell>
        </table:table-row>
        <table:table-row table:style-name="Tabelle1.2">
          <table:table-cell table:style-name="Tabelle1.A2" office:value-type="string">
            <text:p text:style-name="P17"/>
          </table:table-cell>
          <table:table-cell table:style-name="Tabelle1.B2" office:value-type="string">
            <text:p text:style-name="P13">BB172_<text:span text:style-name="T1434">frei</text:span></text:p>
          </table:table-cell>
          <table:table-cell table:style-name="Tabelle1.C190" office:value-type="string">
            <text:p text:style-name="P376"/>
          </table:table-cell>
        </table:table-row>
        <table:table-row table:style-name="Tabelle1.2">
          <table:table-cell table:style-name="Tabelle1.A2" office:value-type="string">
            <text:p text:style-name="P17"/>
          </table:table-cell>
          <table:table-cell table:style-name="Tabelle1.B2" office:value-type="string">
            <text:p text:style-name="P13">BB173_<text:span text:style-name="T1435">frei</text:span></text:p>
          </table:table-cell>
          <table:table-cell table:style-name="Tabelle1.C191" office:value-type="string">
            <text:p text:style-name="P376"/>
          </table:table-cell>
        </table:table-row>
        <table:table-row table:style-name="Tabelle1.2">
          <table:table-cell table:style-name="Tabelle1.A2" office:value-type="string">
            <text:p text:style-name="P17"/>
          </table:table-cell>
          <table:table-cell table:style-name="Tabelle1.B2" office:value-type="string">
            <text:p text:style-name="P13">BB174_<text:span text:style-name="T1435">frei</text:span></text:p>
          </table:table-cell>
          <table:table-cell table:style-name="Tabelle1.C192" office:value-type="string">
            <text:p text:style-name="P376"/>
          </table:table-cell>
        </table:table-row>
        <table:table-row table:style-name="Tabelle1.2">
          <table:table-cell table:style-name="Tabelle1.A2" office:value-type="string">
            <text:p text:style-name="P115">BB175</text:p>
          </table:table-cell>
          <table:table-cell table:style-name="Tabelle1.B2" office:value-type="string">
            <text:p text:style-name="P13"><text:span text:style-name="T538">30/09/14/18MB/SWRinfo</text:span><text:span text:style-name="T495"> Reportagen</text:span> <text:s text:c="6"/><text:span text:style-name="T232">Misshandlung von Flüchtlingen</text:span></text:p>
            <text:p text:style-name="P335"><text:span text:style-name="T2">Flüchtling</text:span><text:span text:style-name="T89">sunterkunft</text:span> <text:span text:style-name="T1436">Siegen Burbach: gedemütigt und </text:span>bis 8Std eingesperrt. Aus Fenster urinieren mussten. <text:span text:style-name="T1436">Leiter, Ricardo </text:span><text:span text:style-name="T89">Richert,</text:span><text:span text:style-name="T1436"> es habe </text:span>Sog. Problemzimmer <text:span text:style-name="T1436">gegeben, für Betrunkene und zum Schutz der Anderen. Von weiteren Vorwürfen will der Leiter nichts mitbekommen haben.Z.B. Wachmänner liefen durch Flure um rauchende zu erwischen, in die Zimmer gestürzt, diese wurden dann auch schon mal SS-Trupps genannt. Rechter Hintergrund wurde von der Polizei ausgeschlossen. Der Informant sprach von deutlich erkennbaren rechten Hintergrund bei Kollegen. Hygienischer Zustand katastrophal <text:line-break/></text:span></text:p>
          </table:table-cell>
          <table:table-cell table:style-name="Tabelle1.C193" office:value-type="string">
            <text:p text:style-name="P493">02:10</text:p>
          </table:table-cell>
        </table:table-row>
        <table:table-row table:style-name="Tabelle1.2">
          <table:table-cell table:style-name="Tabelle1.A2" office:value-type="string">
            <text:p text:style-name="P116">BB176</text:p>
          </table:table-cell>
          <table:table-cell table:style-name="Tabelle1.B2" office:value-type="string">
            <text:p text:style-name="P336"><text:span text:style-name="T538">30/09/14/110MB/tagesschau24 – </text:span>Tagesschau <text:s text:c="4"/><text:span text:style-name="T160"><text:s/></text:span><text:span text:style-name="T233">Gewalt gegen Flüchtlinge</text:span><text:span text:style-name="T1436"><text:line-break/>Siegen/Burbach </text:span><text:span text:style-name="T89">Homecare</text:span><text:span text:style-name="T1436">: </text:span><text:span text:style-name="T89">Ermittlungen in NRW</text:span><text:span text:style-name="T1436"> <text:s text:c="2"/>Innen.Min. </text:span><text:span text:style-name="T89">Jäger</text:span><text:span text:style-name="T1436"> will Konsequenzen ziehen, will Personal vor Einsatz von Sicherheitsbehörden überprüfen lassen. Gegen 11 Verdächtige werde ermittelt. Politiker zeigen sich geschockt! Tim </text:span><text:span text:style-name="T89">Plachner</text:span><text:span text:style-name="T1436">, die Flüchtlingsunterkunft sei ein rechtsfreier Raum gewesen. Viele Übergriffe, Mitarbeiter haben sich SS-Trupps genannt. Raucher verfolgt, Übergriffe im Problemraum stundenlang mit Handschellen gefesselt. <text:s/></text:span><text:span text:style-name="T89">Jäger </text:span><text:span text:style-name="T1437">habe die Täter im Blick. <text:line-break/></text:span></text:p>
          </table:table-cell>
          <table:table-cell table:style-name="Tabelle1.C194" office:value-type="string">
            <text:p text:style-name="P494">02:31</text:p>
          </table:table-cell>
        </table:table-row>
        <table:table-row table:style-name="Tabelle1.2">
          <table:table-cell table:style-name="Tabelle1.A2" office:value-type="string">
            <text:p text:style-name="P116">BB177</text:p>
          </table:table-cell>
          <table:table-cell table:style-name="Tabelle1.B2" office:value-type="string">
            <text:p text:style-name="P336"><text:span text:style-name="T495">30/09/14/18MB/tagesschau24 </text:span>- <text:s text:c="7"/><text:span text:style-name="T472"><text:s/>Tagesschau</text:span></text:p>
            <text:p text:style-name="P337"><text:span text:style-name="T2">de Maiziere: </text:span>...alles dafür tun, das die politisch verfolgten Asyl finden, und die <text:span text:style-name="T347">die nicht politisch verfolgt</text:span> werden hier keinen dauerhaften Schutz haben und das Land wieder verlassen müssen!<text:line-break/></text:p>
          </table:table-cell>
          <table:table-cell table:style-name="Tabelle1.C195" office:value-type="string">
            <text:p text:style-name="P494">00:23</text:p>
          </table:table-cell>
        </table:table-row>
        <table:table-row table:style-name="Tabelle1.2">
          <table:table-cell table:style-name="Tabelle1.A2" office:value-type="string">
            <text:p text:style-name="P17">BB178</text:p>
          </table:table-cell>
          <table:table-cell table:style-name="Tabelle1.B2" office:value-type="string">
            <text:p text:style-name="P13"><text:span text:style-name="T495">30/09/14/2,1GB/tagesschau24</text:span> <text:s text:c="2"/><text:span text:style-name="T160">Wer betrügt profitiert</text:span></text:p>
            <text:p text:style-name="Standard">aus der Reihe "die story" </text:p>
            <text:p text:style-name="P592">"Wer betrügt, fliegt" - mit diesem Slogan hatte die CSU Arbeitseinwanderern gedroht und eine Debatte ausgelöst. Die Sorge der CSU: Aus Bulgarien und Rumänien drohe eine Masseneinwanderung, um das deutsche Sozialsystem auszubeuten. <text:span text:style-name="T1498">Aber wer betrügt hier tatsächlich wen?</text:span> Diese Frage recherchierte story-Autor Sascha <text:span text:style-name="T2">Adamek</text:span> anhand zahlreicher Beispiele polnischer, bulgarischer, rumänischer und spanischer Arbeitnehmer.<text:line-break/>Das Team begleitet eine Pflegekraft aus Polen, die für einen Ganztagsjob bei einer Familie in Deutschland 800 Euro brutto erhält - abzüglich 200 Euro Steuern und Sozialabgaben in Polen. An die Agentur der Pflegekraft in Polen zahlt die Familie rund 1.300 Euro. 500 Euro bleiben also bei den Agenturen. Ein Millionengeschäft!</text:p>
            <text:p text:style-name="P592">Nicht besser steht es um bulgarische Arbeiter auf deutschen Baustellen. Offiziell allerdings sind alle sogenannte Solo-Unternehmer - das spart der deutschen Baufirma Lohn und Sozialversicherung. Ganz <text:soft-page-break/>ungeniert räumt ein bekannter Bauunternehmer vor der Kamera ein, auf diese Weise pro Arbeitsstunde gut vier Euro einzusparen.</text:p>
            <text:p text:style-name="P592">Auch in der Hotellerie wird der Mindestlohn ausgehebelt. Da zahlten Hotelreinigungsfirmen nur einen Akkordlohn pro Zimmer. Mindestlohn? Fehlanzeige! Der Film deckt mehrere Fälle namhafter Berliner Hotels auf. <text:s text:c="3"/>Film von Sascha Adamek</text:p>
            <text:p text:style-name="P592"><text:span text:style-name="T276">Versuch der Beweislastumkehr und SPD -</text:span><text:span text:style-name="T371">Nahles</text:span><text:span text:style-name="T276"> stellt sich tot! <text:s text:c="3"/></text:span><text:span text:style-name="T316">PQC</text:span></text:p>
            <text:p text:style-name="P649"/>
          </table:table-cell>
          <table:table-cell table:style-name="Tabelle1.C196" office:value-type="string">
            <text:p text:style-name="P376">45:00</text:p>
          </table:table-cell>
        </table:table-row>
        <table:table-row table:style-name="Tabelle1.2">
          <table:table-cell table:style-name="Tabelle1.A2" office:value-type="string">
            <text:p text:style-name="P17">BB179</text:p>
          </table:table-cell>
          <table:table-cell table:style-name="Tabelle1.B2" office:value-type="string">
            <text:p text:style-name="P13"><text:span text:style-name="T495">30/09/14/2GB/WDR Köln - Quarks Co</text:span> <text:s text:c="7"/><text:span text:style-name="T160">Geld regiert - regieren wir mit?<text:line-break/></text:span> Moderation_ Ranga Yogeshwar <text:s text:c="6"/><text:span text:style-name="T1372"><text:s/></text:span><text:span text:style-name="T1378"><text:s/>wichtig informativ</text:span><text:span text:style-name="T1372"> </text:span><text:span text:style-name="T1378">gut gut</text:span><text:span text:style-name="T1372"> <text:s text:c="2"/></text:span><text:span text:style-name="T1433"><text:s text:c="2"/></text:span><text:span text:style-name="T276"><text:s text:c="10"/></text:span><text:span text:style-name="T323">PQC</text:span></text:p>
            <text:p text:style-name="Standard">Themen: <text:span text:style-name="T2">Geld regiert - regieren wir mit? </text:span><text:line-break/>Wer mehr Geld hat, lebt länger: Reiche Menschen haben eine deutlich höhere Lebenserwartung als arme Menschen - auch in Deutschland. Noch dazu sind Menschen umso glücklicher, je mehr Geld sie im Verhältnis zu ihren Mitmenschen haben. Geld ist allerdings äußerst ungleich verteilt: Etwa 18.000 "Superreiche" gibt es in Deutschland - und sie werden immer reicher. Doch Geld bedeutet auch Macht. Wer regiert die Welt? Quarks zeigt, welche Rolle jeder Einzelne von uns in dem Spiel hat.<text:line-break/><text:span text:style-name="T2">Die Superreichen </text:span></text:p>
            <text:p text:style-name="Standard">Als "superreich" gelten Menschen mit einem Vermögen von mindestens 30 Millionen Dollar. Die Superreichen führen in Deutschland eine sehr diskrete Existenz. Quarks &amp; Co begibt sich auf Spurensuche: Wer sind sie? Wie leben sie? Und woher haben sie ihren Reichtum?<text:line-break/><text:span text:style-name="T2">Die Psychologie des Geldes </text:span></text:p>
            <text:p text:style-name="P592"><text:span text:style-name="T664">Was tun Menschen für Geld? Ein aufsehenerregendes psychologisches Experiment der Uni Bonn: Die Testpersonen hatten die Möglichkeit, eine gute Tat zu tun - allerdings entgingen ihnen in diesem Fall 10 Euro. Andere Forscher untersuchten, wer sich sozialer verhält - wohlhabende Menschen oder ärmere? Verdirbt Geld den Charakter? Quarks &amp; Co zeigt die aktuellen Forschungsergebnisse.<text:line-break/></text:span><text:span text:style-name="T2">Die Macht der reichen Unternehmen <text:line-break/></text:span><text:span text:style-name="T1042">Viel reicher und mächtiger als reiche Menschen sind große Unternehmen - und zwar besonders dann, wenn sie Anteile vieler anderer Unternehmen aufkaufen. Quarks &amp; Co fragt: Wie mischen Unternehmen im Weltgeschehen mit? Und wie konnte es zu dieser Machtkonzentration kommen?</text:span></text:p>
            <text:p text:style-name="Standard"><text:span text:style-name="T1391">...ich wusste zwar das die BRD Freihandelsabkommen mit anderen Ländern hat, aber nicht, das die BRD anderen</text:span><text:span text:style-name="T1392"> Ländern bereits die </text:span><text:span text:style-name="T1397">Investorenklausel</text:span><text:span text:style-name="T1392"> auferlegt vor allem bei Ländern die "unsicher" sind! <text:s/>...dann hat die BRD auch kaum </text:span><text:span text:style-name="T1393">C</text:span><text:span text:style-name="T1392">hance eine solche USA+Kanada zu verwehren! </text:span><text:span text:style-name="T664"><text:line-break/></text:span></text:p>
          </table:table-cell>
          <table:table-cell table:style-name="Tabelle1.C197" office:value-type="string">
            <text:p text:style-name="P376">40:00</text:p>
          </table:table-cell>
        </table:table-row>
        <table:table-row table:style-name="Tabelle1.2">
          <table:table-cell table:style-name="Tabelle1.A2" office:value-type="string">
            <text:p text:style-name="P55">BB180</text:p>
          </table:table-cell>
          <table:table-cell table:style-name="Tabelle1.B2" office:value-type="string">
            <text:p text:style-name="P13"><text:span text:style-name="T495">30/09/14/70MB/ZDF - heute</text:span> <text:span text:style-name="T1278"><text:s text:c="3"/></text:span><text:span text:style-name="T203"><text:s/>junge Deutsche und der IS-Syrien</text:span></text:p>
            <text:p text:style-name="P181"><text:span text:style-name="T1278">Bericht Christian</text:span><text:span text:style-name="T32"> Esser</text:span><text:span text:style-name="T1278">: </text:span>Max P. Abschiedsbrief an seine Eltern<text:span text:style-name="T1277">, er will sich der Terrormiliz IS in Syrien anschließen.</text:span>. <text:span text:style-name="T1277">Angefüttert angeblich über LIES Koranverteileraktion. </text:span>Staatsanwalt Lorenz <text:s/>Haase ermittelt wegen <text:span text:style-name="T1277">des Verdachts der Vorbereitung </text:span>einer schweren staatsgefährdenden Gewalttat<text:span text:style-name="T1277">. BuAmt Verfassungsschutz Maaßen: wir haben festgestellt das junge Leute plötzlich in Syrien aufgetaucht sind, die vorher bei der Koranverteilaktion aufgetaucht sind. mehr dazu auf Frontal21<text:line-break/></text:span></text:p>
          </table:table-cell>
          <table:table-cell table:style-name="Tabelle1.C198" office:value-type="string">
            <text:p text:style-name="P414">01:50</text:p>
          </table:table-cell>
        </table:table-row>
        <table:table-row table:style-name="Tabelle1.2">
          <table:table-cell table:style-name="Tabelle1.A2" office:value-type="string">
            <text:p text:style-name="P17">BB181</text:p>
          </table:table-cell>
          <table:table-cell table:style-name="Tabelle1.B2" office:value-type="string">
            <text:p text:style-name="Standard"><text:span text:style-name="T848">30/09/14/</text:span><text:span text:style-name="T851">2,7</text:span><text:span text:style-name="T848">GB/3sat</text:span> <text:s text:c="7"/><text:span text:style-name="T1164"><text:s text:c="10"/></text:span><text:span text:style-name="T641"><text:s/></text:span><text:span text:style-name="T779">Brüssel Business </text:span><text:span text:style-name="T664"><text:s/></text:span><text:span text:style-name="T667"><text:s text:c="13"/></text:span><text:span text:style-name="T768"><text:s/></text:span><text:span text:style-name="T1287">sehr </text:span><text:span text:style-name="T1288">sehr</text:span><text:span text:style-name="T1287"> wichtig!</text:span><text:span text:style-name="T1289"> <text:s text:c="2"/></text:span><text:span text:style-name="T1286">PQC</text:span><text:span text:style-name="T641"><text:line-break/></text:span><text:span text:style-name="T880">Wer steuert die Europäische Union? </text:span><text:span text:style-name="T641">Film von Friedrich </text:span><text:span text:style-name="T880">Moser</text:span><text:span text:style-name="T641"> und Matthieu </text:span><text:span text:style-name="T880">Lietaert</text:span><text:span text:style-name="T641"> <text:s text:c="2"/></text:span><text:span text:style-name="T916">PQC</text:span><text:span text:style-name="T641"><text:line-break/> In Brüssel sind rund 2.500 Lobby-Organisationen angesiedelt und bilden damit die zweitgrößte Lobby-Industrie der Welt; nur die in Washington DC ist größer. Rund 15.000 Lobbyisten scheuen weder Kosten noch Mühen, um die Parlamentarier intensiv über ihre Interessenverbände zu informieren. Rund 80 Prozent der gesamten Gesetzgebung, die direkten Einfluss auf den Alltag der Europäischen Bürger hat, wird hier initiiert. Doch die Bemühungen um mehr Transparenz auf diesem Gebiet waren in Europa bisher vergebens. Der Vorstoß, eine Pflicht zur Registrierung von Lobbyisten - wie in den USA - einzuführen, scheiterte bisher. Das vorhandene Register ist freiwillig - und damit wirkungslos. Die</text:span> <text:span text:style-name="T641">Filmemacher Friedrich</text:span><text:span text:style-name="T880"> Moser</text:span><text:span text:style-name="T641"> und Matthieu</text:span><text:span text:style-name="T880"> Lietaert </text:span><text:span text:style-name="T641">wollen verstehen, wer in der EU wirklich die Strippen zieht.</text:span></text:p>
            <text:p text:style-name="P1">"Die EU-Gesetzgebung ist kompliziert, sie durchläuft viele Stufen", erklärt <text:span text:style-name="T1042">Olivier </text:span><text:span text:style-name="T2">Hoedeman</text:span>, Gründer von <text:span text:style-name="T2">Corporate Europe Observatory. </text:span><text:span text:style-name="T112">CEO</text:span><text:span text:style-name="T2"> </text:span>"Alles beginnt mit der Europäischen Kommission. Dort werden neue Anträge für Gesetze und Richtlinien entworfen, welche dann die Institutionen durchlaufen - das Parlament und den EU-Ministerrat. Vom Moment an, in dem die Europäische Kommission erste Schritte zu neuen Gesetzen und Richtlinien unternimmt, ist die Industrie vor Ort, um sie zu beeinflussen."</text:p>
            <text:p text:style-name="Standard"><text:span text:style-name="T664">Der Dokumentarfilm macht sich auf eine kriminalistische Spurensuche und befragt Unternehmer, Lobbyismus-Kritiker, Aktivisten, EU-Kommissare und Wissenschaftler, um herauszufinden, wer in der </text:span><text:soft-page-break/><text:span text:style-name="T664">EU die Strippen zieht. Die Bemühungen, den Lobbyismus zu regulieren, stießen zunächst auf wenig Resonanz. Dann geschah im Winter 2004/2005 etwas Unerwartetes: </text:span><text:span text:style-name="T746">Siim Kallas,</text:span><text:span text:style-name="T664"> EU-Kommissar aus Estland, zuständig für Verwaltung, griff das Thema auf. Im Zuge der Europäischen Transparenz-Initiative sollte der Lobbyismus in Brüssel streng reguliert werden - ein Pflichtregister, Auskunftspflicht, Offenlegung der Geldflüsse. Nach drei Jahren politischer Streitereien und Bemühungen stellte Siim </text:span><text:span text:style-name="T746">Kallas</text:span><text:span text:style-name="T664"> schließlich im Sommer 2008 das Lobby-Register vor. Doch die Enttäuschung war groß: Das Lobby-Register war freiwillig - und damit völlig zahnlos.<text:line-break/>Im Oktober 2008, einen Monat nach Ausbruch der weltweiten Finanzkrise, ernannte Kommissionspräsident José Manuel </text:span><text:span text:style-name="T746">Barroso</text:span><text:span text:style-name="T664"> eine unabhängige hochrangige Gruppe zur Aufsicht der Finanzmärkte. Ihre Aufgabe ist die Regulierung dieser Märkte, um einen Weg aus der Krise zu finden. Doch bei näherem Hinsehen entpuppt sich diese Gruppe von acht "EU-Weisen" als gar nicht so unabhängig: drei der acht Weisen sind direkt mit jenen US-Banken verbandelt, die die Krise ausgelöst haben. Der Kopf der Gruppe ist Vorsitzender einer großen Finanzlobby. Steht nach 20 Jahren Deregulierung und Liberalisierung die Europäische Union selbst plötzlich am Rande des Zusammenbruchs? Und steht nicht vielmehr die Demokratie selbst auf dem Spiel, und mit ihr jene Werte, </text:span><text:span text:style-name="T641">die uns teuer sind?</text:span></text:p>
            <text:p text:style-name="P570">u.a. die Umgestaltung Europas ein Industrielles Manifest <text:s text:c="4"/>verfasst von ex Konzernchefs, die ihre Ideen der Umgestaltung im EU-Parlament umgesetzt haben. 3 Industriechefs machten ein <text:s/>detailliertes Konzept für die Umgestaltung Europas! <text:line-break/>Jerome <text:span text:style-name="T2">Monod</text:span> Liones de Son franz. Wasserkonzern<text:line-break/>Pehr <text:span text:style-name="T2">Gyllenhammer</text:span> <text:s/>ex Chef VOLVO<text:line-break/>Wisse <text:span text:style-name="T2">Decker</text:span> <text:s/>ex.Chef Phillipps </text:p>
            <text:p text:style-name="P623"><text:span text:style-name="T1013">05:15</text:span><text:span text:style-name="T1032"> </text:span><text:span text:style-name="T939">Olivier </text:span><text:span text:style-name="T891">Hoedeman CEO </text:span><text:span text:style-name="T939">wir kämpfen für die Veränderung in der Entscheidungsfindung und gegen die Geheimnistuerei rund ums Lobbying! ...</text:span><text:span text:style-name="T940">das ist keine Demokratie! </text:span><text:span text:style-name="T949">07:05</text:span><text:span text:style-name="T940"> Lobbyist Pascal </text:span><text:span text:style-name="T892">Kerneis </text:span><text:span text:style-name="T940">(ESF) ...das Parlament das Eine - die Beeinflussung durch Lobbying das Andere. <text:line-break/></text:span><text:span text:style-name="T949">08:35</text:span><text:span text:style-name="T940"> </text:span><text:span text:style-name="T936">Craig </text:span><text:span text:style-name="T888">Holman </text:span><text:span text:style-name="T940">US-Lobbyreformer <text:s/>Washington DC und der Drehtüreffekt! </text:span><text:span text:style-name="T950">10:21</text:span><text:span text:style-name="T941"> die verdeckte Aufnahme über Ernst </text:span><text:span text:style-name="T893">Strasser EU-ÖVP <text:s/></text:span><text:span text:style-name="T941">nur </text:span><text:span text:style-name="T893">„die Spitze des Eisbergs!“ </text:span><text:span text:style-name="T951">14:25</text:span><text:span text:style-name="T942"> die </text:span><text:span text:style-name="T894">TEN</text:span><text:span text:style-name="T942"> Transeuropäischen Netzwerke. und die Macht des <text:s text:c="2"/></text:span><text:span text:style-name="T894">"ERT" European Roundtable </text:span><text:span text:style-name="T951">Reshaping Europe</text:span><text:span text:style-name="T641"><text:line-break/></text:span><text:span text:style-name="T1033">die Autoren </text:span><text:span text:style-name="T1034">3 Konzern</text:span><text:span text:style-name="T1033">chefs: Jerome </text:span><text:span text:style-name="T894">Monod</text:span><text:span text:style-name="T1033">, Pehr </text:span><text:span text:style-name="T894">Gyllenhammer</text:span><text:span text:style-name="T1033">, Wisse </text:span><text:span text:style-name="T894">Dekker</text:span><text:span text:style-name="T1033"> </text:span><text:span text:style-name="T1027">18:31</text:span><text:span text:style-name="T641"> Sozialer Fortschritt kann nur durch wirtschaftlichen Fortschritt erreicht werden!<text:line-break/>die Macht des <text:s text:c="2"/></text:span><text:span text:style-name="T880">"ERT" Europ</text:span><text:span text:style-name="T894">e</text:span><text:span text:style-name="T880">an Roundtable</text:span><text:span text:style-name="T641"> <text:s/></text:span><text:span text:style-name="T1027">19:00</text:span><text:span text:style-name="T641"> 2009 Lobbyist Pascal </text:span><text:span text:style-name="T880">Kerneis </text:span><text:span text:style-name="T641">(ESF) ...ich habe 9Jahre für den deutsch. Bankenverband gearbeitet und eine Welt entdeckt... den intern. Handel! …<text:line-break/></text:span><text:span text:style-name="T917">20:14</text:span><text:span text:style-name="T641"> um die 100 Kontakte sind wirklich wichtig ...ich vertrete 80% aller Dienstleistungsexporteure und Investoren 50% des EU-BIP <text:s text:c="2"/></text:span><text:span text:style-name="T917">22:00</text:span><text:span text:style-name="T641"> Die </text:span><text:span text:style-name="T880">CEOs </text:span><text:span text:style-name="T939">Olivier </text:span><text:span text:style-name="T891">Hoedeman </text:span><text:span text:style-name="T943">haben das</text:span><text:span text:style-name="T939"> </text:span><text:span text:style-name="T943">Büro der</text:span><text:span text:style-name="T895"> ERT Keith Richeardson </text:span><text:span text:style-name="T943">besetzt, kopierten Dokumente, die Presse schwieg!. </text:span><text:span text:style-name="T916">24:42</text:span><text:span text:style-name="T1011"> </text:span><text:span text:style-name="T641">Anfang der 1980ger <text:s text:c="2"/>die Anfänge 1985 ! <text:s/>Vorschlag zur Binnenmarkt Deregulierung die ganze Neokonz! mit </text:span><text:span text:style-name="T880">Ja de Lore</text:span><text:span text:style-name="T641"> kam der Durchbruch <text:s/>die Globale Welthandels Bande. </text:span><text:span text:style-name="T963">39:48</text:span><text:span text:style-name="T896"> </text:span><text:span text:style-name="T641">USA Maria </text:span><text:span text:style-name="T880">Green Calls</text:span><text:span text:style-name="T641"> <text:s/>das Telex von </text:span><text:span text:style-name="T880">Dekkar</text:span><text:span text:style-name="T641"> </text:span><text:span text:style-name="T1035">(Phillipps)</text:span><text:span text:style-name="T641">: </text:span><text:span text:style-name="T1036">die Forderung einer Stärkung des EU-Binnenmarkts mit der Drohung (Erpressung) wenn nicht, dann Abwanderung der Konzerne! Der </text:span><text:span text:style-name="T897">ERT</text:span><text:span text:style-name="T1036"> repräsentiert 60% der westeuropäischen Industrie. Warum meldete sich nicht ein Politiker zu dieser Erpressung in der Öffentlichkeit?</text:span></text:p>
            <text:p text:style-name="P620"><text:span text:style-name="T880">Aufklärer</text:span><text:span text:style-name="T641">: CEO-Leute: Oliver </text:span><text:span text:style-name="T880">Hoedeman: </text:span><text:span text:style-name="T945">...</text:span><text:span text:style-name="T946">dagegen musste man was unternehmen!</text:span><text:span text:style-name="T927">,</text:span><text:span text:style-name="T880"> </text:span><text:span text:style-name="T641">Eric </text:span><text:span text:style-name="T880">Wesselius,</text:span><text:span text:style-name="T927"> </text:span><text:span text:style-name="T641"><text:s text:c="2"/></text:span><text:span text:style-name="T1007">die </text:span><text:span text:style-name="T641">Doku </text:span><text:span text:style-name="T1007">darüber</text:span><text:span text:style-name="T641">: <text:s/></text:span><text:span text:style-name="T880">EUROPE INC. </text:span><text:span text:style-name="T933">Die Medien haben die „Story“ nicht aufgenommen!</text:span><text:span text:style-name="T927"> </text:span><text:span text:style-name="T641"><text:s/></text:span><text:span text:style-name="T1028">44:37</text:span><text:span text:style-name="T1007"> Marroko 1994 Marakesch URUGUAY-Runde GATT Sir Leon </text:span><text:span text:style-name="T884">Brittan</text:span><text:span text:style-name="T1007"> EU-Handelskommissar: wir haben die ambitionierteste Verhandlung zur Marktöffnung und einem Regelwerk zu einem multilateralem Handel abgeschlossen! </text:span><text:span text:style-name="T1028">45:15 </text:span><text:span text:style-name="T1007">Lobbyist (ESF) Pascal </text:span><text:span text:style-name="T885">Kerneis</text:span><text:span text:style-name="T934">: ein </text:span><text:span text:style-name="T966">intern. Vertrag von der EU unterschrieben steht über dem EU-Gesetz!</text:span><text:span text:style-name="T934"> Alle Länder der EU müssen diesen Vertrag respektieren! </text:span><text:span text:style-name="T962">45:52</text:span><text:span text:style-name="T934"> Peter </text:span><text:span text:style-name="T885">Sutherland</text:span><text:span text:style-name="T934"> Generalsek. </text:span><text:span text:style-name="T885">GATT</text:span><text:span text:style-name="T934">/</text:span><text:span text:style-name="T885">WTO</text:span><text:span text:style-name="T934">. </text:span><text:span text:style-name="T935">Was gut ist für Unternehmen, ist für Alle gut, war die Ansicht.</text:span><text:span text:style-name="T641"><text:line-break/></text:span><text:span text:style-name="T1029">48:06</text:span><text:span text:style-name="T1008"> das hinter verschlossenen Türen verhandelte</text:span><text:span text:style-name="T886"> OECD</text:span><text:span text:style-name="T1008">-Abkommen, es geht um intern. Investitionen. </text:span><text:span text:style-name="T1029">48:22 </text:span><text:span text:style-name="T1008">Eric </text:span><text:span text:style-name="T886">Wesselius, <text:s/></text:span><text:span text:style-name="T887">MAI</text:span><text:span text:style-name="T935">...</text:span><text:span text:style-name="T952">ein Angriff und Untergrabung der Demokratie!</text:span><text:span text:style-name="T886"><text:line-break/></text:span><text:span text:style-name="T1029"> 48:39</text:span><text:span text:style-name="T1008"> </text:span><text:span text:style-name="T641">USA <text:s/>Lori </text:span><text:span text:style-name="T880">Wallach </text:span><text:span text:style-name="T641">Hintergrund, </text:span><text:span text:style-name="T1008">die Option auch Staaten zu verklagen!</text:span><text:span text:style-name="T641"> </text:span><text:span text:style-name="T1029">49:05</text:span><text:span text:style-name="T1008"> Oliver </text:span><text:span text:style-name="T886">Hoedeman: </text:span><text:span text:style-name="T935">...</text:span><text:span text:style-name="T1008">Entschädigung wenn durch Umweltschutz, Arbeitsbedingungen, Gleichberechtigung von Frauen, Besteuerung von Kapital oder erwartete Profite blockieren. </text:span><text:span text:style-name="T1029">51:56</text:span><text:span text:style-name="T1008"> Sir Leon </text:span><text:span text:style-name="T884">Brittan</text:span><text:span text:style-name="T1007"> EU-Handels</text:span><text:span text:style-name="T1041">-</text:span><text:span text:style-name="T1007">kommissar: ...die Kommission lechst nach Ideen der Wirtschaftsvertreter die uns helfen sollen.<text:line-break/>Z</text:span><text:span text:style-name="T641">u </text:span><text:span text:style-name="T1009">den </text:span><text:span text:style-name="T887">WTO</text:span><text:span text:style-name="T641"> Verhandlungen 1999 <text:s/>S</text:span><text:span text:style-name="T880">eattle-Demo</text:span><text:span text:style-name="T641">! <text:s/></text:span><text:span text:style-name="T1030">56:27</text:span><text:span text:style-name="T1009"> über die Think-Tanks in der Brüsseler-Blase und deren Sponsoren (z.B. Microsoft + SAP). In der Demokratie heisst es pro Person eine Stimme - im Brüssel-</text:span><text:span text:style-name="Strong_20_Emphasis"><text:span text:style-name="T1429">Business</text:span></text:span><text:span text:style-name="T1430"> </text:span><text:span text:style-name="T1009">heisst es: pro Euro eine Stimme. Wir müssen das unter demokratische Kontrolle bekommen. Zum Verhältnis EU und US-Lobbying, Craig </text:span><text:span text:style-name="T888">Holman</text:span><text:span text:style-name="T936"> US-</text:span><text:span text:style-name="T1009">Lobby-Reformer: ..mich hat die Naivität eines EU-Kommissars umgehauen. </text:span><text:span text:style-name="T1010">Interessiert euch nicht, wer uns bezahlt und was wir von euch wollen? </text:span><text:span text:style-name="T1031">60:56</text:span><text:span text:style-name="T1010"> neue Kommission</text:span><text:span text:style-name="T641"> und die neuen Osteuropäer! <text:s/></text:span><text:span text:style-name="T1010">D</text:span><text:span text:style-name="T937">er „offene Brief“ an </text:span><text:span text:style-name="T880">Barroso </text:span><text:span text:style-name="T937">der </text:span><text:soft-page-break/><text:span text:style-name="T937">von 50 </text:span><text:span text:style-name="T889">NGO</text:span><text:span text:style-name="T937">s unterzeichnet war.</text:span><text:span text:style-name="T927"> </text:span><text:span text:style-name="T937">Keine substanzielle Antwort! Dann aber die </text:span><text:span text:style-name="T641">Einladung des CEO von S</text:span><text:span text:style-name="T1010">ii</text:span><text:span text:style-name="T641">m </text:span><text:span text:style-name="T880">Kallas</text:span><text:span text:style-name="T641"> er wolle die Transparenz initiative ! <text:s/>das Lobbyregister die "politische Wirklichkeit" zwang ihn ein freiwilliges Lobbyregister zu installieren! </text:span><text:span text:style-name="T1012">W</text:span><text:span text:style-name="T1011">er hat S</text:span><text:span text:style-name="T1012">ii</text:span><text:span text:style-name="T1011">m </text:span><text:span text:style-name="T899">Kallas</text:span><text:span text:style-name="T1011"> zurück gepfiffen?</text:span><text:span text:style-name="T641"> <text:line-break/>Friends of Europe</text:span></text:p>
            <text:p text:style-name="P566"><text:span text:style-name="T1460">Oliver </text:span><text:span text:style-name="T105">Hoedeman: <text:s/></text:span>2008 Finanzkrise und <text:span text:style-name="T2">Barroso</text:span><text:span text:style-name="T106">s</text:span><text:span text:style-name="T1461"> <text:s/>Finanzaufsicht „</text:span><text:span text:style-name="T2">die 8 Weisen“</text:span> <text:s/>und ihre "Unbhängigkeit" und ihre Verbindungen! <text:span text:style-name="T1461">la ? </text:span><text:span text:style-name="T106">Rosiere</text:span><text:span text:style-name="T1461">, Rauner </text:span><text:span text:style-name="T106">Masera</text:span><text:span text:style-name="T1461"> Lehman Brothers. ?nno </text:span><text:span text:style-name="T106">Ruding</text:span><text:span text:style-name="T1461"> Citicorp, Otmar </text:span><text:span text:style-name="T106">Issing</text:span><text:span text:style-name="T1461"> Goldman Sachs, Mc </text:span><text:span text:style-name="T106">Carthy</text:span><text:span text:style-name="T1461">, </text:span><text:span text:style-name="T106">Mühlberg</text:span><text:span text:style-name="T1461"> und Balsarobisch notorische Deregulierer! </text:span><text:span text:style-name="T1057"><text:s/></text:span><text:span text:style-name="T1058">J.P. </text:span><text:span text:style-name="T107">Fernandez</text:span><text:span text:style-name="T1058"> versorgt große Banken amit Informationen aus dem Finanzmarkt. </text:span>keiner war für eine Regulierung! keiner war unabhängig! <text:s text:c="2"/><text:span text:style-name="T562">letzten 2min <text:s/>fehlen!</text:span></text:p>
            <text:p text:style-name="Text_20_body"><text:a xlink:type="simple" xlink:href="http://www.youtube.com/watch?v=c0nyagfNRMw" text:style-name="Internet_20_link" text:visited-style-name="Visited_20_Internet_20_Link"><text:span text:style-name="Citation"><text:span text:style-name="T918">www.youtube.com/watch?v=c0nyagfNRMw</text:span></text:span></text:a><text:span text:style-name="Citation"><text:span text:style-name="T918"><text:line-break/></text:span></text:span><text:span text:style-name="T910">07.12.2013 - Hochgeladen von FightMainstream 01:14:00<text:line-break/></text:span><text:span text:style-name="T765">FightMainstream </text:span><text:span text:style-name="Emphasis"><text:span text:style-name="T765">Brüssel Business</text:span></text:span><text:span text:style-name="T765"> - Wer </text:span><text:span text:style-name="Emphasis"><text:span text:style-name="T765">steuert</text:span></text:span><text:span text:style-name="T765"> die </text:span><text:span text:style-name="Emphasis"><text:span text:style-name="T765">Europäische Union</text:span></text:span><text:span text:style-name="T765"> ? ... Adobe Flash Player to ..<text:line-break/></text:span></text:p>
          </table:table-cell>
          <table:table-cell table:style-name="Tabelle1.C199" office:value-type="string">
            <text:p text:style-name="P415">60:<text:span text:style-name="T1459">11</text:span></text:p>
          </table:table-cell>
        </table:table-row>
        <table:table-row table:style-name="Tabelle1.2">
          <table:table-cell table:style-name="Tabelle1.A2" office:value-type="string">
            <text:p text:style-name="P56">BB182</text:p>
          </table:table-cell>
          <table:table-cell table:style-name="Tabelle1.B2" office:value-type="string">
            <text:p text:style-name="P13"><text:span text:style-name="T495">30/09/14/19MB/ZDF - heute </text:span><text:span text:style-name="T515"><text:s/></text:span><text:span text:style-name="T1279"><text:s text:c="13"/></text:span><text:span text:style-name="T204">Afghanistan</text:span></text:p>
            <text:p text:style-name="P182"><text:span text:style-name="T33">Kampfeinsatz der NATO</text:span><text:span text:style-name="T1280"> läuft zum Jahresende aus.Dann folgt eine Unterstützungsmission der afgh.. Streitkräfte. </text:span><text:span text:style-name="T347">Die rechtlichen Bedingungen für </text:span><text:span text:style-name="T362">a</text:span><text:span text:style-name="T347">usländisches Militär nach ihrem Abzug sind festgeschrieben: u.a. </text:span><text:span text:style-name="T362">Immunität der ausländischen Soldaten vor der afghanischen Rechtsprechung!</text:span><text:span text:style-name="T1280"><text:line-break/></text:span></text:p>
          </table:table-cell>
          <table:table-cell table:style-name="Tabelle1.C200" office:value-type="string">
            <text:p text:style-name="P416">00:27</text:p>
          </table:table-cell>
        </table:table-row>
        <table:table-row table:style-name="Tabelle1.2">
          <table:table-cell table:style-name="Tabelle1.A2" office:value-type="string">
            <text:p text:style-name="P17"/>
          </table:table-cell>
          <table:table-cell table:style-name="Tabelle1.B2" office:value-type="string">
            <text:p text:style-name="P13">BB183_<text:span text:style-name="T1165">frei</text:span></text:p>
          </table:table-cell>
          <table:table-cell table:style-name="Tabelle1.C201" office:value-type="string">
            <text:p text:style-name="P376"/>
          </table:table-cell>
        </table:table-row>
        <table:table-row table:style-name="Tabelle1.2">
          <table:table-cell table:style-name="Tabelle1.A2" office:value-type="string">
            <text:p text:style-name="P17"/>
          </table:table-cell>
          <table:table-cell table:style-name="Tabelle1.B2" office:value-type="string">
            <text:p text:style-name="P13">BB184_<text:span text:style-name="T1281">frei</text:span></text:p>
          </table:table-cell>
          <table:table-cell table:style-name="Tabelle1.C202" office:value-type="string">
            <text:p text:style-name="P376"/>
          </table:table-cell>
        </table:table-row>
        <table:table-row table:style-name="Tabelle1.2">
          <table:table-cell table:style-name="Tabelle1.A2" office:value-type="string">
            <text:p text:style-name="P57">BB185</text:p>
          </table:table-cell>
          <table:table-cell table:style-name="Tabelle1.B2" office:value-type="string">
            <text:p text:style-name="P13"><text:span text:style-name="T538">01/10/14/2</text:span><text:span text:style-name="T542">8</text:span><text:span text:style-name="T538">MB/DKULTUR -</text:span> Zeitfragen_<text:span text:style-name="T160"> Kultur und Geschichte </text:span></text:p>
            <text:p text:style-name="P597"><text:span text:style-name="T673">BB185</text:span><text:span text:style-name="T675">-01 </text:span><text:span text:style-name="T750">Das "Binnen I "</text:span><text:span text:style-name="T673"> und die geschlechtergerechte Ansprache in Amtlichen Schriftstücken</text:span><text:span text:style-name="T674">, BRD und.DDR </text:span><text:span text:style-name="T729">12:20</text:span><text:span text:style-name="T674"> dazu Dagmar Just:...u.a. Schnappschuß 3:"</text:span><text:span text:style-name="T751">Dr. Pille</text:span><text:span text:style-name="T674"> mit der großen schwarzen Brille" </text:span><text:span text:style-name="T729">16:00</text:span><text:span text:style-name="T674"> Schnappschuß </text:span><text:span text:style-name="T676">4:</text:span><text:span text:style-name="T644"> </text:span><text:span text:style-name="Emphasis"><text:span text:style-name="T446">Anna</text:span></text:span><text:span text:style-name="T446"> </text:span><text:span text:style-name="T371">Seghers</text:span><text:span text:style-name="T373">.</text:span></text:p>
            <text:p text:style-name="P597"><text:span text:style-name="T645">BB185-02 </text:span><text:span text:style-name="T657">Das Fahrrad</text:span><text:span text:style-name="T658"> </text:span><text:span text:style-name="T647">die </text:span><text:span text:style-name="T663">Bambusradbauer</text:span><text:span text:style-name="T647">, auch</text:span><text:span text:style-name="T659"> </text:span><text:span text:style-name="T646">zum selber</text:span><text:span text:style-name="T647"> </text:span><text:span text:style-name="T646">bauen, Werkstatt Berlin Friedrichsh</text:span><text:span text:style-name="T647">a</text:span><text:span text:style-name="T646">i</text:span><text:span text:style-name="T647">n</text:span><text:span text:style-name="T646"> </text:span><text:span text:style-name="T658">Ozoncycler</text:span><text:span text:style-name="T659">y</text:span><text:span text:style-name="T647"> Stefan </text:span><text:span text:style-name="T659">Brühning</text:span><text:span text:style-name="T647"> und ..</text:span><text:span text:style-name="T654">.</text:span><text:span text:style-name="T655">05:45</text:span><text:span text:style-name="T648"> die Geschichte des Rads.</text:span><text:span text:style-name="T674"><text:line-break/></text:span></text:p>
          </table:table-cell>
          <table:table-cell table:style-name="Tabelle1.C203" office:value-type="string">
            <text:p text:style-name="P376"/>
            <text:p text:style-name="P417">17:00</text:p>
            <text:p text:style-name="P417"/>
            <text:p text:style-name="P417"/>
            <text:p text:style-name="P417">10:00</text:p>
          </table:table-cell>
        </table:table-row>
        <table:table-row table:style-name="Tabelle1.2">
          <table:table-cell table:style-name="Tabelle1.A2" office:value-type="string">
            <text:p text:style-name="P58">BB186</text:p>
          </table:table-cell>
          <table:table-cell table:style-name="Tabelle1.B2" office:value-type="string">
            <text:p text:style-name="P13"><text:span text:style-name="T495">02/10/14/1,6GB/Das Erste -</text:span><text:span text:style-name="T516"> </text:span><text:span text:style-name="T1281"><text:s text:c="5"/></text:span><text:span text:style-name="T205"><text:s/></text:span><text:span text:style-name="T160"><text:s/>Monitor </text:span><text:span text:style-name="T205">667 </text:span><text:span text:style-name="T1281"><text:s text:c="5"/></text:span><text:s text:c="2"/>Georg Restle</text:p>
            <text:p text:style-name="P667"><text:span text:style-name="Strong_20_Emphasis"><text:span text:style-name="T741">&gt;</text:span></text:span><text:span text:style-name="Strong_20_Emphasis"><text:span text:style-name="T731">Fracking: Wem die Technologie wirklich hilft </text:span></text:span><text:span text:style-name="Strong_20_Emphasis"><text:span text:style-name="T740"><text:line-break/></text:span></text:span><text:span text:style-name="Strong_20_Emphasis"><text:span text:style-name="T731">Georg Restle:</text:span></text:span><text:span text:style-name="T664"> „Wenn das Wort „Fracking“ fällt, teilen sich in Deutschland die Lager. Die einen sehen darin die große Chance, von Gaslieferungen aus Russland endlich unabhängig zu werden. Die anderen befürchten größte Gefahren für Umwelt und Trinkwasser. Seit ein paar Wochen hat die Diskussion wieder richtig Fahrt aufgenommen. Das hat ganz sicher mit dem </text:span><text:span text:style-name="T746">Ukraine-Konflikt</text:span><text:span text:style-name="T664"> zu tun, aber auch damit, dass der Energieriese</text:span><text:span text:style-name="T746"> ExxonMobil</text:span><text:span text:style-name="T664"> gerade mit einer breit angelegten Werbekampagne versucht, die deutsche Bevölkerung von den Vorteilen von </text:span><text:span text:style-name="T746">Fracking</text:span><text:span text:style-name="T664"> zu überzeugen. </text:span><text:span text:style-name="T717">Und auch in der Regierungskoalition mehren sich plötzlich die Pro-Fracking-Stimme</text:span><text:span text:style-name="T664">n. Gestützt von Experten, die die Kritik am </text:span><text:span text:style-name="T746">Fracking</text:span><text:span text:style-name="T664"> als völlig unwissenschaftlich abtun. Wir haben uns zwei einfache Fragen gestellt: Wem nutzt Fracking in Deutschland eigentlich </text:span><text:span text:style-name="T717">und wie unabhängig sind die Gutachter der Bundesregierung?“</text:span><text:span text:style-name="T705"><text:line-break/> <text:s/></text:span>Es ist eine skurrile Demonstration. Exxon-Techniker bei der Verkostung der eigenen Frac-Flüssigkeit. </text:p>
            <text:p text:style-name="P573"><text:span text:style-name="Strong_20_Emphasis"><text:span text:style-name="T757">Aussagen von</text:span></text:span><text:span text:style-name="Strong_20_Emphasis"><text:span text:style-name="T704">: </text:span></text:span><text:span text:style-name="Strong_20_Emphasis"><text:span text:style-name="T664">Gernot Kalkoffen, ExxonMobil</text:span></text:span><text:span text:style-name="Strong_20_Emphasis"><text:span text:style-name="T704">,</text:span></text:span><text:span text:style-name="Strong_20_Emphasis"><text:span text:style-name="T1042">Isaac Arnsdorf, Bloomberg</text:span></text:span><text:span text:style-name="Strong_20_Emphasis"><text:span text:style-name="T704">, </text:span></text:span><text:span text:style-name="Strong_20_Emphasis"><text:span text:style-name="T1042">Uwe Dannwolf, Gutachter</text:span></text:span><text:span text:style-name="Strong_20_Emphasis"><text:span text:style-name="T704">, </text:span></text:span><text:span text:style-name="Strong_20_Emphasis"><text:span text:style-name="T1042">Prof. Mitchell Small, Carnegie Mellon University</text:span></text:span><text:span text:style-name="Strong_20_Emphasis"><text:span text:style-name="T1050">, </text:span></text:span><text:span text:style-name="Strong_20_Emphasis"><text:span text:style-name="T1042">Michael Fuchs, CDU/CSU MdB</text:span></text:span><text:span text:style-name="Strong_20_Emphasis"><text:span text:style-name="T1050">, </text:span></text:span><text:span text:style-name="Strong_20_Emphasis"><text:span text:style-name="T1042">Prof. Heidi Foth, Sachverständigenrat für Umweltfragen</text:span></text:span><text:span text:style-name="Strong_20_Emphasis"><text:span text:style-name="T1050">,</text:span></text:span><text:span text:style-name="Strong_20_Emphasis"><text:span text:style-name="T1042"> Prof. Claudia </text:span></text:span><text:span text:style-name="Strong_20_Emphasis"><text:span text:style-name="T2">Kemfert</text:span></text:span><text:span text:style-name="Strong_20_Emphasis"><text:span text:style-name="T1042">, Dt. Institut für Wirtschaftsforschung</text:span></text:span><text:span text:style-name="Strong_20_Emphasis"><text:span text:style-name="T1051">, </text:span></text:span><text:span text:style-name="Strong_20_Emphasis"><text:span text:style-name="T1042">Harald Kassner, ExxonMobil</text:span></text:span></text:p>
            <text:p text:style-name="P598"><text:span text:style-name="Strong_20_Emphasis">Georg Restle:</text:span> „Am Ende der großen Exxon-Anzeigen steht immer der schöne Satz: Begleiten Sie uns kritisch!“ Darauf können Sie Gift nehmen.“<text:span text:style-name="T1282"><text:line-break/></text:span><text:span text:style-name="T1141">&gt;</text:span><text:span text:style-name="T1129">Dschihadisten aus Deutschland: Das hilflose Vorgehen der Sicherheitsbehörden</text:span><text:span text:style-name="T1114"><text:line-break/></text:span><text:span text:style-name="Strong_20_Emphasis"><text:span text:style-name="T1117">Bericht:</text:span></text:span><text:span text:style-name="T1117"> Stefan Buchen, Philipp Jahn, Marie Delhaes</text:span><text:span text:style-name="T1124"><text:line-break/></text:span><text:span text:style-name="T1117">"Der Dschihad ist Pflicht, irgendwann werden wir nach Syrien gehen", kündigen radikalisierte Jugendliche aus Bayern im MONITOR-Interview an. Aufgeschreckt von IS-Kämpfern aus Deutschland, die in Syrien und im Irak Attentate verüben, will die Bundesregierung die Ausreise dieser Islamisten "unbedingt verhindern". Doch das war nicht immer so. Aus Sicherheitskreisen hat MONITOR erfahren, dass man radikale Islamisten noch bis vor einem Jahr bewusst hat ziehen lassen - zum Schutz der deutschen Bevölkerung. Davon profitiert haben Leute wie der Ex-Rapper Denis Cuspert, heute einer der führenden IS-Propagandisten und Vorbild für viele radikalisierte Jugendliche in Deutschland. </text:span><text:span text:style-name="T1124"><text:line-break/></text:span><text:span text:style-name="T1141">dazu Aussagen von</text:span><text:span text:style-name="T1123">: </text:span><text:span text:style-name="Strong_20_Emphasis"><text:span text:style-name="T1117">Erhan</text:span></text:span><text:span text:style-name="Strong_20_Emphasis"><text:span text:style-name="T1123">, </text:span></text:span><text:span text:style-name="Strong_20_Emphasis"><text:span text:style-name="T1117">Thomas de Maizière (CDU)</text:span></text:span><text:span text:style-name="Strong_20_Emphasis"><text:span text:style-name="T1123">, </text:span></text:span><text:span text:style-name="Strong_20_Emphasis"><text:span text:style-name="T1117">Denis Cuspert</text:span></text:span><text:span text:style-name="Strong_20_Emphasis"><text:span text:style-name="T1123">, </text:span></text:span><text:span text:style-name="Strong_20_Emphasis"><text:span text:style-name="T1117">Ludwig Schierghofer, Bayerisches </text:span></text:span><text:span text:style-name="Strong_20_Emphasis"><text:span text:style-name="T1123">LKA, </text:span></text:span><text:span text:style-name="Strong_20_Emphasis"><text:span text:style-name="T1117">Gerhart Baum, ehem. Bundesinnenminister</text:span></text:span><text:span text:style-name="Strong_20_Emphasis"><text:span text:style-name="T1123">, </text:span></text:span><text:span text:style-name="Strong_20_Emphasis"><text:span text:style-name="T1124"><text:line-break/></text:span></text:span><text:soft-page-break/><text:span text:style-name="T1291">&gt;</text:span><text:span text:style-name="T1290">Schwarze Null: Deutschland spart sich kaputt</text:span><text:span text:style-name="T1284"><text:line-break/></text:span><text:span text:style-name="T1285">Bundesfinanzminister Schäuble und Kanzlerin Merkel feiern sich und den Bundeshaushalt des kommenden Jahres: Deutschland macht keine neuen Schulden mehr, es regiert die Politik der "schwarzen Null" - angeblich im Interesse zukünftiger Generationen. Dabei warnen Experten aus allen politischen Lagern längst davor, dass Deutschland seine Zukunft kaputt spart: Bei den Investitionen gehört Deutschland international zu den Schlusslichtern. Und dabei geht es nicht nur um kaputte Straßen. Die rigide Sparpolitik könnte Deutschland hunderttausende Arbeitsplätze kosten, warnen Experten. </text:span></text:p>
            <text:p text:style-name="P598"/>
          </table:table-cell>
          <table:table-cell table:style-name="Tabelle1.C204" office:value-type="string">
            <text:p text:style-name="P418">30:00</text:p>
          </table:table-cell>
        </table:table-row>
        <table:table-row table:style-name="Tabelle1.2">
          <table:table-cell table:style-name="Tabelle1.A2" office:value-type="string">
            <text:p text:style-name="P117">BB187</text:p>
          </table:table-cell>
          <table:table-cell table:style-name="Tabelle1.B2" office:value-type="string">
            <text:p text:style-name="P13"><text:span text:style-name="T495">02/10/14/72MB/Das Erste </text:span>- <text:span text:style-name="T472">Tagesschau </text:span></text:p>
            <text:p text:style-name="P338"><text:span text:style-name="T90">T. </text:span><text:span text:style-name="T2">de Maiziere: </text:span>...<text:span text:style-name="T1438">den Personalausweis einzieht und ein Ersatzpapier ausstellt, die BÜ90/Grünen haben dazu keine Einwende, aber man müsse auch der Rekrutierung entgegentreten! Dazu Cem </text:span><text:span text:style-name="T90">Özdemir <text:s/></text:span><text:span text:style-name="T1438">...um jeden Jugendlichen kämpfen damit er nicht bei </text:span><text:span text:style-name="T90">ISIS</text:span><text:span text:style-name="T1438"> landet!</text:span><text:span text:style-name="T90">T. </text:span><text:span text:style-name="T2">de Maiziere </text:span><text:span text:style-name="T1438">will, das Reiseverbote auch im Schengen-Ifosystem vermerkt werden.<text:line-break/></text:span></text:p>
          </table:table-cell>
          <table:table-cell table:style-name="Tabelle1.C205" office:value-type="string">
            <text:p text:style-name="P495">01:18</text:p>
          </table:table-cell>
        </table:table-row>
        <table:table-row table:style-name="Tabelle1.2">
          <table:table-cell table:style-name="Tabelle1.A2" office:value-type="string">
            <text:p text:style-name="P17"/>
          </table:table-cell>
          <table:table-cell table:style-name="Tabelle1.B2" office:value-type="string">
            <text:p text:style-name="P13">BB188_<text:span text:style-name="T1201">frei</text:span></text:p>
          </table:table-cell>
          <table:table-cell table:style-name="Tabelle1.C206" office:value-type="string">
            <text:p text:style-name="P376"/>
          </table:table-cell>
        </table:table-row>
        <table:table-row table:style-name="Tabelle1.2">
          <table:table-cell table:style-name="Tabelle1.A2" office:value-type="string">
            <text:p text:style-name="P17"/>
          </table:table-cell>
          <table:table-cell table:style-name="Tabelle1.B2" office:value-type="string">
            <text:p text:style-name="P13">BB189_<text:span text:style-name="T1202">frei</text:span></text:p>
          </table:table-cell>
          <table:table-cell table:style-name="Tabelle1.C207" office:value-type="string">
            <text:p text:style-name="P376"/>
          </table:table-cell>
        </table:table-row>
        <table:table-row table:style-name="Tabelle1.2">
          <table:table-cell table:style-name="Tabelle1.A2" office:value-type="string">
            <text:p text:style-name="P117">BB190</text:p>
          </table:table-cell>
          <table:table-cell table:style-name="Tabelle1.B2" office:value-type="string">
            <text:p text:style-name="P13"><text:span text:style-name="T538">02/10/14/6,8MB/DLF</text:span> - Info am Morgen <text:s text:c="3"/><text:span text:style-name="T160"><text:s/></text:span><text:span text:style-name="T234">Anhörung neuer</text:span><text:span text:style-name="T1438"> </text:span><text:span text:style-name="T234">Kommissare</text:span><text:span text:style-name="T1438"> <text:line-break/>im J-C.</text:span><text:span text:style-name="T90"> Juncker</text:span><text:span text:style-name="T1438"> Kabinett: U.K. Jonothen </text:span><text:span text:style-name="T90">Hill</text:span><text:span text:style-name="T1438">, Ungarn Tibor </text:span><text:span text:style-name="T90">Nabrawschik</text:span><text:span text:style-name="T1438">, Grieche </text:span><text:span text:style-name="T90">Kanjete</text:span><text:span text:style-name="T1438">,</text:span></text:p>
            <text:p text:style-name="P339">&gt;Zweifel auch am neuen franz. Wirtschaftskommissar <text:span text:style-name="T2">Moskovicie</text:span> EU- M. Ferber CDU kommentiert den „Lotterpfad“. <text:span text:style-name="T1439">Von franz. MinPräs. </text:span><text:span text:style-name="T91">Olonde</text:span><text:span text:style-name="T1439"> ins Amt gehoben?</text:span></text:p>
            <text:p text:style-name="P13"/>
          </table:table-cell>
          <table:table-cell table:style-name="Tabelle1.C208" office:value-type="string">
            <text:p text:style-name="P496">03:00</text:p>
          </table:table-cell>
        </table:table-row>
        <table:table-row table:style-name="Tabelle1.2">
          <table:table-cell table:style-name="Tabelle1.A2" office:value-type="string">
            <text:p text:style-name="P118">BB191</text:p>
          </table:table-cell>
          <table:table-cell table:style-name="Tabelle1.B2" office:value-type="string">
            <text:p text:style-name="P13"><text:span text:style-name="T538">02/10/14/8,3MB/DLF </text:span>- Info am Morgen [1]</text:p>
            <text:p text:style-name="P340">&gt;Bahnstreik mit GDL Bahn macht Angebot.<text:line-break/>&gt;Stromtrassen CSU <text:span text:style-name="T2">Seehofer</text:span> fordert neue Verhandlungen über den Bau weiterer Stromtrassen. Statt neue Trassen Bau von Gaskraftwerken um Bayern unabhängig zu machen. Den Netzbetreibern warf <text:span text:style-name="T2">Seehofer</text:span> vor in erster Linien Gewinn machen zu wollen, Geldanlage mit sicherer Rendite. </text:p>
            <text:p text:style-name="P340"/>
          </table:table-cell>
          <table:table-cell table:style-name="Tabelle1.C209" office:value-type="string">
            <text:p text:style-name="P496">04:07</text:p>
          </table:table-cell>
        </table:table-row>
        <table:table-row table:style-name="Tabelle1.2">
          <table:table-cell table:style-name="Tabelle1.A2" office:value-type="string">
            <text:p text:style-name="P17">BB192</text:p>
          </table:table-cell>
          <table:table-cell table:style-name="Tabelle1.B2" office:value-type="string">
            <text:p text:style-name="P13"><text:span text:style-name="T538">02/10/14/</text:span><text:span text:style-name="T543">42</text:span><text:span text:style-name="T538">MB/SWR2 Forum</text:span> - <text:s text:c="20"/><text:span text:style-name="T160">Da geht noch mehr </text:span></text:p>
            <text:p text:style-name="P556">Woher kommt der Drang zur Selbstoptimierung?</text:p>
            <text:p text:style-name="P1">Es diskutieren: <text:line-break/>Prof. Dr. Ulrich <text:span text:style-name="T2">Bröckling</text:span>, Soziologe, Universität Freiburg <text:line-break/>Christoph <text:span text:style-name="T2">Koch</text:span>, Journalist und Buchautor <text:line-break/>Enno <text:span text:style-name="T2">Park</text:span>, Journalist, Gründer des "Cyborgs e.V." <text:line-break/>Gesprächsleitung: Timo <text:span text:style-name="T2">Fuchs</text:span> <text:line-break/>Schrittzähler, Schlafmesser oder ein automatisches Tagebuch, das den Alltag lückenlos aufzeichnet. Solche digitalen Begleiter sind das Werkzeug der Selbst-Vermesser. Ihre Daten erlauben einen scheinbar objektiven Blick auf beinahe alle Lebensbereiche. So will die "Quantified-Self"-Bewegung die Voraussetzung schaffen, das gesamte persönliche Potential genauer wahrzunehmen und auszuschöpfen, bis hin zur körperlichen Symbiose zwischen Mensch und Maschine. Woher kommt diese Lust an der eigenen Effizienz? Setzt das Maßstäbe für Alle? Wer profitiert von so viel Selbst-Optimierung? <text:line-break/>Der Cyborg <text:s text:c="2"/><text:span text:style-name="T1298"><text:s text:c="2"/></text:span>Buch zur Sendung: <text:span text:style-name="T1298"><text:s/></text:span>Christoph Koch, Die Vermessung meiner Welt - Bekenntnisse eines Self-Trackers, <text:span text:style-name="T1298"><text:s text:c="10"/></text:span>E-Book Kindle Edition 2013, EUR 1,99 </text:p>
            <text:p text:style-name="P13"/>
          </table:table-cell>
          <table:table-cell table:style-name="Tabelle1.C210" office:value-type="string">
            <text:p text:style-name="P376">45:00</text:p>
          </table:table-cell>
        </table:table-row>
        <table:table-row table:style-name="Tabelle1.2">
          <table:table-cell table:style-name="Tabelle1.A2" office:value-type="string">
            <text:p text:style-name="P183">BB193</text:p>
          </table:table-cell>
          <table:table-cell table:style-name="Tabelle1.B2" office:value-type="string">
            <text:p text:style-name="P599"/>
          </table:table-cell>
          <table:table-cell table:style-name="Tabelle1.C211" office:value-type="string">
            <text:p text:style-name="P376"/>
          </table:table-cell>
        </table:table-row>
        <table:table-row table:style-name="Tabelle1.2">
          <table:table-cell table:style-name="Tabelle1.A2" office:value-type="string">
            <text:p text:style-name="P17">BB194</text:p>
          </table:table-cell>
          <table:table-cell table:style-name="Tabelle1.B2" office:value-type="string">
            <text:p text:style-name="Standard"><text:span text:style-name="T835">02/10/14/56MB/SWR2 Wissen</text:span><text:span text:style-name="T664"> </text:span><text:span text:style-name="T641"><text:s/></text:span><text:span text:style-name="T779">Die "Wendezeit" im Roman</text:span><text:span text:style-name="T641"><text:line-break/></text:span><text:span text:style-name="T880">Wie Schriftsteller von der Wiedervereinigung erzählen</text:span><text:span text:style-name="T641"> <text:s text:c="9"/>Von Michael Reitz</text:span></text:p>
            <text:p text:style-name="P1">Wie ein Blitzschlag ändert die "Wende" vor 25 Jahren die Lebenswelt der Menschen, die in der DDR</text:p>
            <text:p text:style-name="P1">aufgewachsen sind. <text:span text:style-name="T1498">Der Zusammenbruch des politischen und gesellschaftlichen Systems und der Sog des Turbo-Kapitalismus stürzt viele in Orientierungskrisen</text:span>. Die "Wendezeit" ist ein tiefgreifender historischer Einbruch - und nicht zuletzt auch Zündstoff für die Literatur. Schriftsteller wie Ingo <text:span text:style-name="T2">Schulze,</text:span> Thomas <text:span text:style-name="T2">Brussig</text:span> und Jens <text:span text:style-name="T2">Sparschuh</text:span> haben von den Umbrüchen erzählt: von Hoffnungen und Versprechungen, von zerbrechenden Familien, alten und neuen Beziehungen. Selbst noch im "real existierenden Sozialismus" aufgewachsen, erkunden sie in Romanen und Erzählungen die Zeit der deutschen Wiedervereinigung - mal humorvoll und bissig, mal hintersinnig und melancholisch.</text:p>
            <text:p text:style-name="P13"/>
          </table:table-cell>
          <table:table-cell table:style-name="Tabelle1.C212" office:value-type="string">
            <text:p text:style-name="P523">27:36</text:p>
          </table:table-cell>
        </table:table-row>
        <table:table-row table:style-name="Tabelle1.2">
          <table:table-cell table:style-name="Tabelle1.A2" office:value-type="string">
            <text:p text:style-name="P118">BB195</text:p>
          </table:table-cell>
          <table:table-cell table:style-name="Tabelle1.B2" office:value-type="string">
            <text:p text:style-name="P13"><text:span text:style-name="T538">03/10/14/11MB/DKULTUR </text:span>- Studio 9 kompakt 4 <text:line-break/><text:span text:style-name="T91">&gt;BRD-Waffenexporte</text:span><text:span text:style-name="T1439"> S.</text:span><text:span text:style-name="T1543"> </text:span><text:span text:style-name="T91">Gabriel </text:span><text:span text:style-name="T1505">vor Waffen Lobby eingeknickt?</text:span><text:span text:style-name="T1439"> Der Verdacht Waffenlieferungen auch an sog. Terrorverdächtige unterstützt zu haben. Emir von Katar stritt diesen Verdacht ab.</text:span></text:p>
            <text:p text:style-name="P340"><text:soft-page-break/><text:span text:style-name="T2">&gt;Ukraine</text:span> der Tod eines Rot-Kreuz Mitarbeiter <text:span text:style-name="T1440">durch Granatbeschuss </text:span><text:s/>in <text:span text:style-name="T2">Donjezk</text:span>, gegenseitige Schuldzuweisung. Hermann <text:span text:style-name="T2">Krause </text:span>aus Moskau: zum Hintergrund.<text:span text:style-name="T2"> Kiew</text:span> <text:span text:style-name="T347">weigere sich das offensichtliche </text:span><text:span text:style-name="T363">anzuerkennen</text:span><text:span text:style-name="T1440">.</text:span></text:p>
            <text:p text:style-name="P13"/>
          </table:table-cell>
          <table:table-cell table:style-name="Tabelle1.C213" office:value-type="string">
            <text:p text:style-name="P496">02:03</text:p>
          </table:table-cell>
        </table:table-row>
        <table:table-row table:style-name="Tabelle1.2">
          <table:table-cell table:style-name="Tabelle1.A2" office:value-type="string">
            <text:p text:style-name="P59">BB196</text:p>
          </table:table-cell>
          <table:table-cell table:style-name="Tabelle1.B2" office:value-type="string">
            <text:p text:style-name="Standard"><text:span text:style-name="T835">03/10/14/48MB/DLF</text:span><text:span text:style-name="T818">-Essay und Diskurs</text:span><text:span text:style-name="T819"> </text:span><text:span text:style-name="T160">Warum einen öffentlichen Platz besetzen?</text:span></text:p>
            <text:p text:style-name="P664">Von Christoph <text:span text:style-name="T2">Burgmer</text:span><text:span text:style-name="T1173"> <text:s text:c="5"/></text:span><text:span text:style-name="T317"><text:s/>wichtig!</text:span><text:span text:style-name="T1173"><text:line-break/></text:span><text:span text:style-name="Strong_20_Emphasis"><text:span text:style-name="T927">Der Platz des Himmlischen Friedens in China, der Midan Tahrir in Kairo, der Taksim-Platz in Istanbul, der </text:span></text:span><text:span text:style-name="Strong_20_Emphasis"><text:span text:style-name="T880">Majdan</text:span></text:span><text:span text:style-name="Strong_20_Emphasis"><text:span text:style-name="T927"> in Kiew, der Oranienplatz in Berlin sind nur einige Beispiele. Aber was bedeutet die Besetzung eines öffentlichen Platzes in einer sich zunehmend verstädterten urbanen Welt? </text:span></text:span><text:span text:style-name="Strong_20_Emphasis"><text:span text:style-name="T929"><text:line-break/> <text:s/></text:span></text:span><text:span text:style-name="T641">In den vergangenen Jahren wurden immer wieder öffentliche Plätze besetzt. Die Platzbesetzer sahen sich immer als Teil einer friedlichen Opposition, die so den politischen Machthabern die Stirn boten. Hängen die Besetzungen vielleicht alle irgendwie zusammen? Sind sie politischer und kultureller Ausdruck einer neuen globalen Zivilgesellschaft, die in der Besetzung öffentlicher Plätze ihre gemeinsame Symbolik hat?</text:span><text:span text:style-name="T997"><text:line-break/> <text:s/></text:span><text:span text:style-name="T641">Christoph </text:span><text:span text:style-name="T880">Burgmers</text:span><text:span text:style-name="T641"> Essay spürt solchen und ähnlichen Fragen nach. Der Autor zahlreicher Radiofeatures hat im Rahmen seiner journalistischen Arbeit die meisten Plätze selbst besucht.</text:span><text:span text:style-name="T997"><text:line-break/></text:span><text:span text:style-name="T669">Besetzung eines Öffentlichen Platzes </text:span><text:span text:style-name="T748">eine Verhinderungsblockade</text:span><text:span text:style-name="T669"> das </text:span><text:span text:style-name="T748">Läppleurteil</text:span><text:span text:style-name="T669"> Ziviler Ungehorsam breche das öffentl. Recht!</text:span><text:span text:style-name="T774"> ...eine fragwürdige Begründung!</text:span></text:p>
            <text:p text:style-name="P184"/>
          </table:table-cell>
          <table:table-cell table:style-name="Tabelle1.C214" office:value-type="string">
            <text:p text:style-name="P419">25:00</text:p>
          </table:table-cell>
        </table:table-row>
        <table:table-row table:style-name="Tabelle1.2">
          <table:table-cell table:style-name="Tabelle1.A2" office:value-type="string">
            <text:p text:style-name="P17"/>
          </table:table-cell>
          <table:table-cell table:style-name="Tabelle1.B2" office:value-type="string">
            <text:p text:style-name="P13">BB197_<text:span text:style-name="T1171">frei</text:span></text:p>
          </table:table-cell>
          <table:table-cell table:style-name="Tabelle1.C215" office:value-type="string">
            <text:p text:style-name="P376"/>
          </table:table-cell>
        </table:table-row>
        <table:table-row table:style-name="Tabelle1.2">
          <table:table-cell table:style-name="Tabelle1.A2" office:value-type="string">
            <text:p text:style-name="P60">BB198</text:p>
          </table:table-cell>
          <table:table-cell table:style-name="Tabelle1.B2" office:value-type="string">
            <text:p text:style-name="P13"><text:span text:style-name="T495">04/10/14/397MB/ARD-alpha</text:span><text:span text:style-name="T496"> </text:span><text:span text:style-name="T1169"><text:s text:c="3"/></text:span><text:span text:style-name="T472"><text:s/></text:span><text:span text:style-name="T473">tagesschau </text:span><text:span text:style-name="T1169"><text:s text:c="2"/>Jens Riewa</text:span></text:p>
            <text:p text:style-name="P185"><text:span text:style-name="T2">&gt;Syrien</text:span> Kampf gegen die<text:span text:style-name="T2"> IS</text:span>, Hinrichtung einer brit. Geisel, Bombardierung von K<text:span text:style-name="T1170">o</text:span>bane <text:s/>5IS-Kämpfer getötet <text:span text:style-name="T276">keine Zivilisten?</text:span></text:p>
            <text:p text:style-name="P185">Erduan droht mit militärischer Aktion falls türk. Enklave angegriffen wird.</text:p>
            <text:p text:style-name="P186"><text:span text:style-name="T2">&gt;</text:span><text:span text:style-name="T4">Ukraine</text:span><text:span text:style-name="T1170"> BRD Kriegsministerium prüft Überwachungsdroneneinsatz <text:s/>zur Überprüfung der Waffenruhe, Bedenken im Parlament.</text:span></text:p>
            <text:p text:style-name="P186"><text:span text:style-name="T4">&gt;BRD</text:span><text:span text:style-name="T1170"> Bericht über massive Probleme bei Rüstungsprojekten Transportflugzeug </text:span><text:span text:style-name="T4">A400M</text:span><text:span text:style-name="T1170">, Schützenpanzer, Puma<text:line-break/></text:span></text:p>
          </table:table-cell>
          <table:table-cell table:style-name="Tabelle1.C216" office:value-type="string">
            <text:p text:style-name="P420">08:00</text:p>
          </table:table-cell>
        </table:table-row>
        <table:table-row table:style-name="Tabelle1.2">
          <table:table-cell table:style-name="Tabelle1.A2" office:value-type="string">
            <text:p text:style-name="P61">BB199</text:p>
          </table:table-cell>
          <table:table-cell table:style-name="Tabelle1.B2" office:value-type="string">
            <text:p text:style-name="P187"><text:span text:style-name="T495">04/10/14/356MB/ARD-alpha -</text:span><text:span text:style-name="T160"> </text:span><text:span text:style-name="T206"><text:s text:c="9"/></text:span><text:span text:style-name="T160">Nationalpark Thingvellir </text:span><text:span text:style-name="T255"><text:s text:c="4"/></text:span><text:span text:style-name="T303"><text:s/>Land+Leute</text:span><text:span text:style-name="T1299"><text:line-break/></text:span>Schätze der Welt - Erbe der Menschheit <text:span text:style-name="T1299"><text:s/></text:span><text:span text:style-name="T34"><text:s text:c="2"/>Island</text:span></text:p>
            <text:p text:style-name="P13">Menschen leben in Island allein mit dem Vorbehalt der Geologie. Das Land am Polarkreis war in der Eiszeit vollkommen vergletschert. Heute bedecken die Gletscher noch mehr als zehn Prozent der Oberfläche. In Island kann man den Urgewalten bei der Arbeit zuschauen. Flüsse und Seen prägen das Bild der Landschaft, Gestein zerbröselt, Vulkane brechen aus, Wasserfälle springen aus den Bergen. Im Nationalpark Thingvellir, trifft Islands Geschichte auf die Geologie. Hier treffen die eurasische und die nordamerikanische Erdplatte aufeinander.<text:span text:style-name="T1299"> </text:span><text:span text:style-name="T34">930 tritt das erste freigewählte Parlament</text:span><text:span text:style-name="T1299"> unter freiem Himmel zusammen und begründet den Isländischen Staat.Eine kleine politische Entwicklungsgeschichte der Insel.Sogar heute gibt es noch einen Beauftragten für Elfen und Trolle.<text:line-break/></text:span></text:p>
          </table:table-cell>
          <table:table-cell table:style-name="Tabelle1.C217" office:value-type="string">
            <text:p text:style-name="P421">09:39</text:p>
          </table:table-cell>
        </table:table-row>
        <table:table-row table:style-name="Tabelle1.2">
          <table:table-cell table:style-name="Tabelle1.A2" office:value-type="string">
            <text:p text:style-name="P62">BB200</text:p>
          </table:table-cell>
          <table:table-cell table:style-name="Tabelle1.B2" office:value-type="string">
            <text:p text:style-name="P574"><text:span text:style-name="T818">04/10/14/2,3GB/arte -</text:span><text:span text:style-name="T877"> </text:span><text:span text:style-name="T780"><text:s text:c="9"/></text:span><text:span text:style-name="T779">Hurrikan </text:span><text:span text:style-name="T780"><text:s text:c="16"/></text:span><text:span text:style-name="T803">doku</text:span><text:span text:style-name="T802"> </text:span><text:span text:style-name="T803"><text:line-break/></text:span><text:span text:style-name="T1129">Anatomie eines Unberechenbaren</text:span></text:p>
            <text:p text:style-name="P574"><text:span text:style-name="T746">Im Auge des Sturms</text:span><text:span text:style-name="T664"> (1_3) </text:span><text:span text:style-name="T670"><text:s/>Regie: </text:span>John Jackson, Andy Byatt</text:p>
            <text:p text:style-name="P664">Weltweit widmen sich zahlreiche Forscher in systematischen Studien der Wirbelstürme, die zu den mächtigsten Phänomen der Erde gehören. Es geht den Forschern darum herauszufinden, wie ein Sturm in nur wenigen Stunden ein so überwältigendes Ausmaß annehmen kann. Ein Wirbelsturm, der in so kurzer Zeit an Intensität gewinnt, erschwert nicht nur die Vorhersagen der Meteorologen. Er beschäftigt auch die Wissenschaft, die die Ursachen des Phänomens ermitteln möchte.<text:span text:style-name="T1172"><text:line-break/> </text:span>Mit modernster Ausrüstung ausgestattet, versuchen die Forscher, diesen Ursachen auf den Grund zu gehen, um entsprechende Vorhersagen treffen und geeignete Schutzmaßnahmen für die Bewohner von wirbelsturmgefährdeten Regionen entwickeln zu können. Unerschrockene Hurrikan-Jäger, die das Wagnis auf sich nehmen, das Auge des Sturms zu durchqueren, speziell entwickelte Satelliten und streng geheime Drohnen, aber auch mutige Laienbeobachter, wie beispielsweise Sportfischer, stehen den Forschungsteams bei ihrer Arbeit zur Seite.<text:span text:style-name="T1172"><text:line-break/></text:span><text:span text:style-name="T1498">Die Dokumentation stellt die verschiedenen Entwicklungsstadien von Hurrikans vor und zeigt die unterschiedlichen Methoden, mit denen die Spezialisten versuchen, die Vorhersage solcher ungewöhnlicher Naturphänomene zu verbessern.</text:span><text:span text:style-name="T1172"><text:line-break/></text:span><text:soft-page-break/>Dokumentationsreihe Frankreich 2014</text:p>
            <text:p text:style-name="P13"/>
          </table:table-cell>
          <table:table-cell table:style-name="Tabelle1.C218" office:value-type="string">
            <text:p text:style-name="P422">55:00</text:p>
          </table:table-cell>
        </table:table-row>
        <table:table-row table:style-name="Tabelle1.2">
          <table:table-cell table:style-name="Tabelle1.A2" office:value-type="string">
            <text:p text:style-name="P119">BB201</text:p>
          </table:table-cell>
          <table:table-cell table:style-name="Tabelle1.B2" office:value-type="string">
            <text:p text:style-name="P180"><text:span text:style-name="T495">04/10/14/271MB/KiKA - Die Mädchen-WG </text:span>- <text:span text:style-name="T2">Urlaub ohne Eltern</text:span><text:span text:style-name="T92"> </text:span><text:span text:style-name="T1212"><text:s text:c="10"/></text:span><text:span text:style-name="T318">was ist daran KIDDI?</text:span></text:p>
            <text:p text:style-name="P13">...<text:span text:style-name="T1440">die Mädchen haben sich zu ihre Spendenaktionen einiges einfallen lassen.... Flamenco Tanz im Hotel, Nagellack-Service am Strand und die lebenden Schlamm-Skulpturen auf der Hafenpromenade<text:line-break/></text:span></text:p>
          </table:table-cell>
          <table:table-cell table:style-name="Tabelle1.C219" office:value-type="string">
            <text:p text:style-name="P497">06:15</text:p>
          </table:table-cell>
        </table:table-row>
        <table:table-row table:style-name="Tabelle1.2">
          <table:table-cell table:style-name="Tabelle1.A2" office:value-type="string">
            <text:p text:style-name="P120">BB202</text:p>
          </table:table-cell>
          <table:table-cell table:style-name="Tabelle1.B2" office:value-type="string">
            <text:p text:style-name="P13"><text:span text:style-name="T495">04/10/14/767MB/ZDFinfo -</text:span><text:span text:style-name="T1173"> <text:s text:c="4"/></text:span><text:span text:style-name="T163"><text:s text:c="2"/></text:span><text:span text:style-name="T160"><text:s/>Alltag in Trümmern </text:span><text:span text:style-name="T1173"><text:line-break/></text:span><text:span text:style-name="T2">Hamburg nach dem Feuersturm </text:span></text:p>
            <text:p text:style-name="P13">über Verdrängung und Aufarbeitung nach der Nazi-Zeit Kinder fahren Rollschuh zwischen Trümmern. Familien richten sich in den Kellern zerstörter Gebäude ein. Im Sommer 1948 ist Hamburg noch vom Feuersturm gezeichnet, doch es herrscht Aufbruchstimmung. Ein seltener Farbfilm dokumentiert eine beinah gelöste Atmosphäre. Die Aufnahmen des schwedischen Filmteams zeigen einen besonderen Sommer. Es ist eine Zeit des Neuanfangs, eine Zeit, in der eine Zukunft wieder möglich wird. Zeitzeugen berichten, wie sehr sie diese Zeit geprägt hat.<text:span text:style-name="T1173"><text:line-break/></text:span></text:p>
          </table:table-cell>
          <table:table-cell table:style-name="Tabelle1.C220" office:value-type="string">
            <text:p text:style-name="P497">18:56</text:p>
          </table:table-cell>
        </table:table-row>
        <table:table-row table:style-name="Tabelle1.2">
          <table:table-cell table:style-name="Tabelle1.A2" office:value-type="string">
            <text:p text:style-name="P63">BB203</text:p>
          </table:table-cell>
          <table:table-cell table:style-name="Tabelle1.B2" office:value-type="string">
            <text:p text:style-name="P13"><text:span text:style-name="T538">05/10/14/293MB/DKULTUR</text:span><text:span text:style-name="T495">-Kakadu</text:span> <text:span text:style-name="T1212"><text:s text:c="3"/></text:span><text:span text:style-name="T197">Rico</text:span><text:span text:style-name="T257">,</text:span><text:span text:style-name="T197"> Oskar und die Tieferschatten <text:s text:c="2"/></text:span><text:span text:style-name="T1212"><text:s text:c="3"/>HS kiddi <text:s text:c="31"/></text:span></text:p>
            <text:p text:style-name="P639"><text:span text:style-name="T713">Der Tief- und der Hochbegabte.</text:span><text:span text:style-name="T714"> <text:s/></text:span><text:span text:style-name="T715">Eine Entführungsgeschichte. </text:span><text:span text:style-name="T716"><text:s text:c="2"/></text:span><text:span text:style-name="T864">naja!</text:span><text:span text:style-name="T713"><text:line-break/></text:span>Auf der Straße lernt Rico den drei Jahre jüngeren Oskar kennen. Oskar fürchtet sich vor fast allem und trägt vorsichtshalber einen Sturzhelm, wann immer er das Haus verlässt. Im Gegensatz zu Rico ist Oskar hochbegabt. Die beiden ungleichen Kinder freunden sich an.<text:line-break/></text:p>
          </table:table-cell>
          <table:table-cell table:style-name="Tabelle1.C221" office:value-type="string">
            <text:p text:style-name="P516">52:59</text:p>
          </table:table-cell>
        </table:table-row>
        <table:table-row table:style-name="Tabelle1.2">
          <table:table-cell table:style-name="Tabelle1.A2" office:value-type="string">
            <text:p text:style-name="P17"/>
          </table:table-cell>
          <table:table-cell table:style-name="Tabelle1.B2" office:value-type="string">
            <text:p text:style-name="P13">BB204_<text:span text:style-name="T1266">frei</text:span></text:p>
          </table:table-cell>
          <table:table-cell table:style-name="Tabelle1.C222" office:value-type="string">
            <text:p text:style-name="P376"/>
          </table:table-cell>
        </table:table-row>
        <table:table-row table:style-name="Tabelle1.2">
          <table:table-cell table:style-name="Tabelle1.A2" office:value-type="string">
            <text:p text:style-name="P188">BB205</text:p>
          </table:table-cell>
          <table:table-cell table:style-name="Tabelle1.B2" office:value-type="string">
            <text:p text:style-name="P572"><text:span text:style-name="T835">05/10/14/60MB/DLF-Essay</text:span><text:span text:style-name="T818"> und Diskurs</text:span><text:span text:style-name="T668"> <text:s text:c="3"/></text:span><text:span text:style-name="T779">Über die Freiheit </text:span><text:span text:style-name="T734"><text:line-break/></text:span><text:span text:style-name="T746">Die dialektische Beziehung von Freiheit</text:span><text:span text:style-name="T880"> und Kontrolle </text:span><text:span text:style-name="T881"><text:s text:c="7"/></text:span><text:span text:style-name="T641">Von Markus</text:span><text:span text:style-name="T880"> Metz</text:span><text:span text:style-name="T641"> und Georg </text:span><text:span text:style-name="T880">Seeßlen</text:span><text:span text:style-name="T641"><text:line-break/></text:span><text:span text:style-name="Strong_20_Emphasis"><text:span text:style-name="T927">Seit es den Menschen gibt, schlagen zwei Herzen in seiner Brust. Einerseits strebt er nach absoluter Freiheit, andererseits spürt er den Drang, dieses Streben zumindest bei anderen Zeitgenossen zu kontrollieren. Freiheit und Kontrolle - wie passen diese beiden Gegenpole zueinander?</text:span></text:span><text:span text:style-name="T927"> </text:span></text:p>
            <text:p text:style-name="P659">Vertrackterweise ist nie eines ohne das andere zu haben. Kein Mensch ist frei, der sich nicht selbst unter Kontrolle hat. Und keine Gesellschaft ist frei, in der sich die verschiedenen Instanzen nicht gegenseitig kontrollieren. Die spannungsreiche Einheit von Freiheit und Kontrolle ist wohl einer der wichtigsten Motoren unserer Kulturgeschichte.<text:span text:style-name="T1166"><text:line-break/></text:span>Der Radio-Essay verfolgt die Geschichte der dialektischen Einheit von Kontrolle und Freiheit durch Politik und Kunst, Philosophie und Alltag, um in der digitalen Gegenwart anzukommen: Wo die größten Freiheitsversprechen auf die perfektesten Überwachungs- und Kontrolltechniken treffen. Und sich womöglich mit einem Knall voneinander verabschieden. Markus Metz und Georg Seeßlen arbeiten als Autorengespann für Radioprojekte in Bayern.<text:span text:style-name="T1166"><text:line-break/></text:span></text:p>
          </table:table-cell>
          <table:table-cell table:style-name="Tabelle1.C223" office:value-type="string">
            <text:p text:style-name="P423">30:00</text:p>
          </table:table-cell>
        </table:table-row>
        <table:table-row table:style-name="Tabelle1.2">
          <table:table-cell table:style-name="Tabelle1.A2" office:value-type="string">
            <text:p text:style-name="P64">BB206</text:p>
          </table:table-cell>
          <table:table-cell table:style-name="Tabelle1.B2" office:value-type="string">
            <text:p text:style-name="P189"><text:span text:style-name="T495">05/10/14/2,7GB/rbb Berlin-Wildes Deutschland</text:span> <text:span text:style-name="T1166"><text:s/></text:span><text:span text:style-name="T161"><text:s/></text:span><text:span text:style-name="T160"><text:s/>Der Stechlin</text:span> <text:span text:style-name="T1166"><text:s text:c="7"/>Natur+Umwelt</text:span></text:p>
            <text:p text:style-name="P424"><text:span text:style-name="T2">Im Reich der klaren Seen <text:s text:c="90"/></text:span><text:span text:style-name="T313">sehr schön!</text:span><text:span text:style-name="T3"><text:line-break/></text:span>Bilder, von denen man nicht genug bekommen kann: Blaue Seen von Wald umstanden, liebliche Buchten, wilde Einsamkeit. Im Norden Brandenburgs gibt es Seen, deren Klarheit an Kristalle erinnert. Mehr als 100 liegen im Naturpark Stechlin-Ruppiner Land. Allen voran der Stechlin östlich von Rheinsberg. 69 Meter tief, ist er nicht nur besonders klar, sondern auch einer der am besten erforschten Seen Deutschlands.<text:span text:style-name="T1166"><text:line-break/></text:span>Sonnenstrahlen spielen in vielen Metern Tiefe auf den Rücken silberner Barsche. Im Dickicht der Ufervegetation lauern Hechte auf den passenden Moment, um blitzschnell zuzustoßen. Sobald sich das Wasser im Frühjahr erwärmt, werben gleich mehrere Hechtmännchen um ein Weibchen.<text:span text:style-name="T1166"><text:line-break/></text:span>Christoph Hauschild und sein Team setzen Spezialtechnik ein, um die Magie der glasklaren Wasserwelt für die Zuschauer sichtbar zu machen. Sie zeigen Szenen, wie sie noch nie gedreht wurden. Emporwachsende Seerosen und schlüpfende Mückenlarven werden im Zeitraffer zu zauberhaften Momenten. Extreme Zeitlupen enthüllen, wie der Wasserschlauch, eine fleischfressende Pflanze, Jagd auf Wasserflöhe macht oder sich der schillernde Eisvogel in die Fluten stürzt.<text:span text:style-name="T1166"><text:line-break/></text:span>Große, teils sumpfige Wälder umgeben den Stechlinsee und schirmen ihn weiträumig vor den Einflüssen der modernen Landwirtschaft ab. Gülle und Düngemittel gelangen kaum in das Gewässer. Der Wald schützt aber nicht nur den See, seit kurzem brütet hier wieder einer der schnellsten Vögel der Welt: Der Wanderfalke. Für Fischotter, Biber und die extrem seltene Europäische Sumpfschildkröte sind die ausgedehnten Wälder ein perfektes Rückzugsgebiet. Doch auch Neubürger wie der Waschbär oder der <text:soft-page-break/><text:span text:style-name="T2">Marderhund</text:span><text:span text:style-name="T1047">(Enok),</text:span><text:span text:style-name="T14"> </text:span><text:span text:style-name="T2"><text:s/></text:span><text:span text:style-name="T14">Nandu</text:span><text:span text:style-name="T15">,</text:span><text:span text:style-name="T1048"> die </text:span><text:span text:style-name="T15">Chinesische Wollhandkrabbe</text:span><text:span text:style-name="T14"> </text:span>schätzen die Region - und machen den einheimischen Tieren das Leben schwer.<text:span text:style-name="T1230"> Die </text:span><text:span text:style-name="T16">Ballastwassertanks </text:span><text:span text:style-name="T1230">der Schiffe.</text:span></text:p>
            <text:p text:style-name="P656">Film von Christoph Hauschild</text:p>
            <text:p text:style-name="P13"/>
          </table:table-cell>
          <table:table-cell table:style-name="Tabelle1.C224" office:value-type="string">
            <text:p text:style-name="P425">45:00</text:p>
          </table:table-cell>
        </table:table-row>
        <table:table-row table:style-name="Tabelle1.2">
          <table:table-cell table:style-name="Tabelle1.A2" office:value-type="string">
            <text:p text:style-name="P65">BB207</text:p>
          </table:table-cell>
          <table:table-cell table:style-name="Tabelle1.B2" office:value-type="string">
            <text:p text:style-name="P561"><text:span text:style-name="T495">05/10/14/2,8GB/rbb Berlin-Wildes Deutschland </text:span><text:span text:style-name="T1167"><text:s text:c="3"/></text:span><text:span text:style-name="T160"><text:s/>Die Uckermark </text:span><text:span text:style-name="T162"><text:s text:c="3"/></text:span><text:span text:style-name="T1125">Natur+Umwelt</text:span><text:span text:style-name="T162"><text:line-break/></text:span>Seen und Sölle, Flussläufe und Moore, ausgedehnte Wälder, Felder und Wiesen - das ist die Uckermark. Im Nordosten Brandenburgs, 80 Kilometer von Berlin entfernt und in direkter Nachbarschaft zu Mecklenburg-Vorpommern und Polen, ist die Uckermark mit mehr als 3.000 Quadratkilometern der größte Landkreis Deutschlands. Beste Voraussetzungen für die Natur: 60 Prozent der Uckermark stehen unter Schutz - im Biosphärenreservat Schorfheide-Chorin im Süden, im Nationalpark Unteres Odertal im Osten und im Naturpark Uckermärkische Seen im Nordwesten.<text:span text:style-name="T1167"><text:line-break/> </text:span>Wie auf einer Arche trifft man in der Uckermark auf besonders viele seltene Tier- und Pflanzenarten. Adler brüten in der Waldmark, Fischotter jagen in Flüssen nach Forellen und Neunaugen, Biber stauen Bäche zu Seen, Dachse, Marderhund und Füchse leben mit Hirschen und Rehen in der Feldmark. Vor allem aber ist die abwechslungsreiche, von der Eiszeit geprägte Landschaft die Kranichmetropole Europas. In naturbelassenen Wäldern rund ums Plagefenn, dem ältesten Naturschutzgebiet Deutschlands, finden die eindrucksvollen Vögel beste Bedingungen, um ihren Nachwuchs aufzuziehen.</text:p>
            <text:p text:style-name="P668"><text:span text:style-name="T641">Warum aber ist die Uckermark so attraktiv für viele Tiere? Der Mensch ist auf dem Rückzug. </text:span><text:span text:style-name="T996"><text:line-break/></text:span><text:span text:style-name="T641">Nach 800</text:span><text:span text:style-name="T996"> </text:span><text:span text:style-name="T641">Jahren Besiedlungskultur verlässt er heute zunehmend die Region, zieht in die Städte und</text:span><text:span text:style-name="T996"> </text:span><text:span text:style-name="T641">überlässt der Natur immer mehr Raum.</text:span><text:span text:style-name="T999"><text:line-break/></text:span><text:span text:style-name="T641">Die Dokumentation "Wildes Deutschland - Die Uckermark" erzählt von einem ungewöhnlichen Landstrich, der vom Menschen seit Jahrhunderten stark beeinflusst und dennoch naturnah ist. Gefühlvoll setzt Christoph Hauschild die Uckermark in Szene. Hochstabilisierte Aufnahmen aus dem Helikopter zeigen die Region aus luftiger Perspektive, extreme HD-Zeitlupen von Kranichen, Fischadlern oder Fledermäusen sowie aufwendige Zeitrafferaufnahmen gewähren Einblicke in das Leben der Tiere und verleihen dem Film den besonderen Hochglanzlook.<text:line-break/>Film von Christoph Hauschild</text:span></text:p>
            <text:p text:style-name="P1"/>
          </table:table-cell>
          <table:table-cell table:style-name="Tabelle1.C225" office:value-type="string">
            <text:p text:style-name="P425">45:00</text:p>
          </table:table-cell>
        </table:table-row>
        <table:table-row table:style-name="Tabelle1.2">
          <table:table-cell table:style-name="Tabelle1.A2" office:value-type="string">
            <text:p text:style-name="P66">BB208</text:p>
          </table:table-cell>
          <table:table-cell table:style-name="Tabelle1.B2" office:value-type="string">
            <text:p text:style-name="P190"><text:span text:style-name="T538">05/10/14/39MB/WDR 5</text:span> - <text:span text:style-name="T472">Echo der Welt </text:span><text:span text:style-name="T474"><text:s text:c="2"/></text:span><text:span text:style-name="T1192"><text:s/></text:span><text:span text:style-name="T173"><text:s/></text:span></text:p>
            <text:p text:style-name="P191"><text:span text:style-name="T10">&gt;</text:span><text:span text:style-name="T9">Ukraine und <text:s/>EIDAR</text:span><text:span text:style-name="T10">:</text:span>..offiziell herrscht Waffenruhe, trotzdem heftige Kämpfe zum Problem werden die die Freiwilligen Verbände auf der Regierungsseite, rechtsgerichtete Nationalisten und Neonazis..Bernd M<text:span text:style-name="T1193">uboro</text:span>schka: Artilleriebeschuß<text:span text:style-name="T1192">. Das </text:span><text:span text:style-name="T9">Battalion EIDAR</text:span><text:span text:style-name="T1192"> besonders berüchtigt. In Kiew haben diese große Ünterstützung. Viele waren schon auf dem </text:span><text:span text:style-name="T9">Meidan</text:span><text:span text:style-name="T1192"> zusammen gekommen. Satelitenaufnahmen bestätigen eine direkte Beteiligung Russlands. Auch Ausländische Kräfte unterstützen die Separatisten.</text:span><text:line-break/><text:span text:style-name="T10">&gt; Bauxitabbau</text:span><text:span text:style-name="T1194"> (ALU) im Tagbau (von Fa. RIOTINTO Garrit Menderson) in Australien Ureinwohner bedrängt.<text:line-break/></text:span></text:p>
          </table:table-cell>
          <table:table-cell table:style-name="Tabelle1.C226" office:value-type="string">
            <text:p text:style-name="P426">20:00</text:p>
          </table:table-cell>
        </table:table-row>
        <table:table-row table:style-name="Tabelle1.2">
          <table:table-cell table:style-name="Tabelle1.A2" office:value-type="string">
            <text:p text:style-name="P67">BB209</text:p>
          </table:table-cell>
          <table:table-cell table:style-name="Tabelle1.B2" office:value-type="string">
            <text:p text:style-name="P13"><text:span text:style-name="T538">05/10/14/3,7MB/WDR 5</text:span><text:span text:style-name="T495">- Echo des Tages</text:span><text:span text:style-name="T1195"> <text:s text:c="5"/></text:span><text:span text:style-name="T174"><text:s text:c="2"/>CETA</text:span></text:p>
            <text:p text:style-name="P192">Freiflüge mit kanadischer Regierungsmaschine für EU-Rompoi und EU- Barroso.</text:p>
            <text:p text:style-name="P13"/>
          </table:table-cell>
          <table:table-cell table:style-name="Tabelle1.C227" office:value-type="string">
            <text:p text:style-name="P427">01:50</text:p>
          </table:table-cell>
        </table:table-row>
        <table:table-row table:style-name="Tabelle1.2">
          <table:table-cell table:style-name="Tabelle1.A2" office:value-type="string">
            <text:p text:style-name="P17"/>
          </table:table-cell>
          <table:table-cell table:style-name="Tabelle1.B2" office:value-type="string">
            <text:p text:style-name="P13">BB210_<text:span text:style-name="T1196">frei</text:span></text:p>
          </table:table-cell>
          <table:table-cell table:style-name="Tabelle1.C228" office:value-type="string">
            <text:p text:style-name="P376"/>
          </table:table-cell>
        </table:table-row>
        <table:table-row table:style-name="Tabelle1.2">
          <table:table-cell table:style-name="Tabelle1.A2" office:value-type="string">
            <text:p text:style-name="P17"/>
          </table:table-cell>
          <table:table-cell table:style-name="Tabelle1.B2" office:value-type="string">
            <text:p text:style-name="P13"/>
          </table:table-cell>
          <table:table-cell table:style-name="Tabelle1.C229" office:value-type="string">
            <text:p text:style-name="P376"/>
          </table:table-cell>
        </table:table-row>
        <table:table-row table:style-name="Tabelle1.2">
          <table:table-cell table:style-name="Tabelle1.A2" office:value-type="string">
            <text:p text:style-name="P17"/>
          </table:table-cell>
          <table:table-cell table:style-name="Tabelle1.B2" office:value-type="string">
            <text:p text:style-name="P13">BB212_<text:span text:style-name="T1196">frei</text:span></text:p>
          </table:table-cell>
          <table:table-cell table:style-name="Tabelle1.C230" office:value-type="string">
            <text:p text:style-name="P376"/>
          </table:table-cell>
        </table:table-row>
        <table:table-row table:style-name="Tabelle1.2">
          <table:table-cell table:style-name="Tabelle1.A2" office:value-type="string">
            <text:p text:style-name="P67">BB213</text:p>
          </table:table-cell>
          <table:table-cell table:style-name="Tabelle1.B2" office:value-type="string">
            <text:p text:style-name="P13"><text:span text:style-name="T538">05/10/14/14MB/WDR 5 - </text:span><text:span text:style-name="T472">Nachrichten </text:span></text:p>
            <text:p text:style-name="P193"><text:span text:style-name="T2">&gt;BRD </text:span>Flüchtlingsmisshandlungen bei <text:span text:style-name="T2">Homecare</text:span></text:p>
            <text:p text:style-name="P193"><text:span text:style-name="T2">&gt;</text:span><text:span text:style-name="T11">Frankreich</text:span><text:span text:style-name="T1197"> Proteste gegen Auflösungserscheinungen der traditionelle Familie und gegen "Homoehe"</text:span></text:p>
            <text:p text:style-name="P194"><text:span text:style-name="T2">&gt;Geplante Bundeswehreinsätze</text:span> werden von der Opposition kritisiert. Meherere BuAbgeordnete forderten einen Bundestagsbeschluss vor neuen Einsätzen.</text:p>
            <text:p text:style-name="P194"><text:span text:style-name="T2">&gt;Syrien/Türkei</text:span> lässt 2Dörfer räumen<text:span text:style-name="T1198"> bei Korbane. US flog 7Luftangriffe.<text:line-break/></text:span></text:p>
          </table:table-cell>
          <table:table-cell table:style-name="Tabelle1.C231" office:value-type="string">
            <text:p text:style-name="P526">05:43</text:p>
          </table:table-cell>
        </table:table-row>
        <table:table-row table:style-name="Tabelle1.2">
          <table:table-cell table:style-name="Tabelle1.A2" office:value-type="string">
            <text:p text:style-name="P17">BB214</text:p>
          </table:table-cell>
          <table:table-cell table:style-name="Tabelle1.B2" office:value-type="string">
            <text:p text:style-name="P635"><text:span text:style-name="T835">06/10/14/74MB/WDR 5</text:span><text:span text:style-name="T818"> - Tiefenblick</text:span><text:span text:style-name="T664"> </text:span><text:span text:style-name="T779"><text:s/>der Vermessene Mensch</text:span><text:span text:style-name="Strong_20_Emphasis"> </text:span><text:s/><text:span text:style-name="T1526"><text:s text:c="12"/></text:span><text:span text:style-name="T1468">PQC</text:span><text:span text:style-name="T304"> </text:span><text:line-break/>(8/10)<text:span text:style-name="T1526"> </text:span><text:span text:style-name="T2">Überwachung am Arbeitsplat</text:span>z <text:bookmark text:name="pageLeadIn1"/><text:bookmark text:name="author2"/><text:s text:c="2"/><text:span text:style-name="Strong_20_Emphasis"><text:span text:style-name="T1042">Von Simone Hamm</text:span></text:span></text:p>
            <text:p text:style-name="Standard"><text:span text:style-name="Strong_20_Emphasis"><text:span text:style-name="T1042">Während sich die Deutschen noch über die Überwachung von Beschäftigten empören, sei es beim Discounter oder im Versandhandel, haben sich die Arbeitnehmer in den USA längst damit abgefunden, von ihren Arbeitgebern am Arbeitsplatz ausgespäht zu werden. </text:span></text:span><text:span text:style-name="Strong_20_Emphasis"><text:line-break/></text:span><text:soft-page-break/>Die Firmen sehen darin eine legitime Effizienz-Kontrolle. So lässt sich eine ganze Nation, die sich die Freiheit sonst groß auf ihre Fahnen geschrieben hat, abhören. Überwachte aus Deutschland und den USA schildern, wie sie diesen Eingriff in ihr Leben empfinden.</text:p>
            <text:p text:style-name="Standard"><text:span text:style-name="Strong_20_Emphasis"><text:span text:style-name="T1042">Produktion: </text:span></text:span>SWR 2014 <text:s/><text:span text:style-name="Strong_20_Emphasis"><text:span text:style-name="T1042">Redaktion</text:span></text:span><text:span text:style-name="Strong_20_Emphasis">: </text:span>Thomas Nachtigall<text:line-break/><text:span text:style-name="T1468">PQC</text:span><text:span text:style-name="T276"> <text:s/>Mitarbeiterüberwachung Politikerüberwachung</text:span></text:p>
            <text:p text:style-name="P649"/>
          </table:table-cell>
          <table:table-cell table:style-name="Tabelle1.C232" office:value-type="string">
            <text:p text:style-name="P526">29:25</text:p>
          </table:table-cell>
        </table:table-row>
        <table:table-row table:style-name="Tabelle1.2">
          <table:table-cell table:style-name="Tabelle1.A2" office:value-type="string">
            <text:p text:style-name="P68">BB215</text:p>
          </table:table-cell>
          <table:table-cell table:style-name="Tabelle1.B2" office:value-type="string">
            <text:p text:style-name="P195"><text:span text:style-name="T513">06/10/14/</text:span><text:span text:style-name="T495">157MB/3sat - ZIB 2 </text:span><text:span text:style-name="T1267"><text:s text:c="6"/></text:span><text:span text:style-name="T198">Syrien <text:s text:c="3"/>Kubane </text:span><text:span text:style-name="T1267"><text:line-break/>dazu Kristin </text:span><text:span text:style-name="T132">Helberg</text:span><text:span text:style-name="T1267">: <text:s/>die Türkei ist nicht bereit den Kurden der PKK den Grenzübertritt zu gewähren um der Bevölkerung von Kubane militärisch gegen den </text:span><text:span text:style-name="T132">IS</text:span><text:span text:style-name="T1267"> zu helfen. </text:span><text:span text:style-name="T1506">Die Luftangriffe auf den </text:span><text:span text:style-name="T157">IS</text:span><text:span text:style-name="T1506"> (Bombardierungen) der USA sind nicht koordiniert mit den Bodenkämpfern</text:span><text:span text:style-name="T1267">. Auch die Bevölkerung ist durch die teilw. unsinnige US-Bombardierung gefährdet z.B. Getreidesilos, Öl-Raffenerien, die Syrischen Rebellengruppen wurden nicht aktiv in die Kampfhandlungen der USA einbezogen.</text:span></text:p>
            <text:p text:style-name="P195"/>
          </table:table-cell>
          <table:table-cell table:style-name="Tabelle1.C233" office:value-type="string">
            <text:p text:style-name="P428">04:15</text:p>
          </table:table-cell>
        </table:table-row>
        <table:table-row table:style-name="Tabelle1.2">
          <table:table-cell table:style-name="Tabelle1.A2" office:value-type="string">
            <text:p text:style-name="P69">BB216</text:p>
          </table:table-cell>
          <table:table-cell table:style-name="Tabelle1.B2" office:value-type="string">
            <text:p text:style-name="P13"><text:span text:style-name="T495">06/10/14/39MB/ARD-alpha -</text:span><text:span text:style-name="T536"> <text:s text:c="6"/></text:span><text:s/><text:span text:style-name="T31"><text:s text:c="2"/></text:span><text:span text:style-name="T160">Tagesschau</text:span><text:span text:style-name="T2"> </text:span></text:p>
            <text:p text:style-name="P196"><text:span text:style-name="T2">&gt;Bundeswehr</text:span> <text:span text:style-name="T1268">Gutachten zu </text:span>Mängel<text:span text:style-name="T1268">n</text:span> bei Rüstungsprojekten KriegsMin. von<text:span text:style-name="T1268"> </text:span>der<text:span text:style-name="T2"> Leyen</text:span> kündigt umgehend Konsequenzen an<text:span text:style-name="T1268">. Hingewiesen wird auf etwa 140 kritische Punkte, zeitlich verzögert und teurer. Schützenpanzer, Kampfhubschrauber, Transporthubschrauber, A400M.</text:span><text:line-break/></text:p>
          </table:table-cell>
          <table:table-cell table:style-name="Tabelle1.C234" office:value-type="string">
            <text:p text:style-name="P429">00:75</text:p>
          </table:table-cell>
        </table:table-row>
        <table:table-row table:style-name="Tabelle1.2">
          <table:table-cell table:style-name="Tabelle1.A2" office:value-type="string">
            <text:p text:style-name="P70">BB217</text:p>
          </table:table-cell>
          <table:table-cell table:style-name="Tabelle1.B2" office:value-type="string">
            <text:p text:style-name="P552"><text:span text:style-name="T347">06/10/14/28MB/DKULTUR</text:span>-Studio 9<text:span text:style-name="T1269"> </text:span><text:span text:style-name="T264"><text:s text:c="16"/></text:span><text:span text:style-name="T199">Bundeswehr</text:span><text:span text:style-name="T265"> </text:span><text:span text:style-name="T1113"><text:line-break/>Antworten von Theo </text:span><text:span text:style-name="T1140">Gers:</text:span><text:span text:style-name="T1113"> <text:s/></text:span><text:span text:style-name="T1111">von</text:span><text:span text:style-name="T1112"> </text:span><text:span text:style-name="T1111">der</text:span><text:span text:style-name="T1139"> Leyen</text:span><text:span text:style-name="T1111"> </text:span><text:span text:style-name="T1113">und</text:span><text:span text:style-name="T1140"> </text:span><text:span text:style-name="T1112">Gutachten zu </text:span><text:span text:style-name="T1111">Mängel</text:span><text:span text:style-name="T1112">n</text:span><text:span text:style-name="T1111"> bei Rüstungsprojekten</text:span><text:span text:style-name="T1112">. Die BW wird regelmäßig bei Kosten- Termin- und Leistungszielen <text:s/>"über den Tisch gezogen". Mangelnde Kenntnisse der BW-Verhandlungspartner, keine "Augenhöhe". Innerhalb: Kompetenzen und Zuständigkeitengerangel.</text:span><text:span text:style-name="T1113"> Triton statt EURO-Hagh Drohnenüberwachung der Ukraine?<text:line-break/></text:span></text:p>
          </table:table-cell>
          <table:table-cell table:style-name="Tabelle1.C235" office:value-type="string">
            <text:p text:style-name="P429">05:09</text:p>
          </table:table-cell>
        </table:table-row>
        <table:table-row table:style-name="Tabelle1.2">
          <table:table-cell table:style-name="Tabelle1.A2" office:value-type="string">
            <text:p text:style-name="P71">BB218</text:p>
          </table:table-cell>
          <table:table-cell table:style-name="Tabelle1.B2" office:value-type="string">
            <text:p text:style-name="P197"/>
          </table:table-cell>
          <table:table-cell table:style-name="Tabelle1.C236" office:value-type="string">
            <text:p text:style-name="P376"/>
          </table:table-cell>
        </table:table-row>
        <table:table-row table:style-name="Tabelle1.2">
          <table:table-cell table:style-name="Tabelle1.A2" office:value-type="string">
            <text:p text:style-name="P17">BB219</text:p>
          </table:table-cell>
          <table:table-cell table:style-name="Tabelle1.B2" office:value-type="string">
            <text:p text:style-name="Standard"><text:span text:style-name="T852">06/10/14/25,9MB/</text:span><text:span text:style-name="T879">WDR 5-Dok 5 </text:span><text:span text:style-name="T1014"><text:s/></text:span><text:span text:style-name="T641"><text:s text:c="6"/></text:span><text:span text:style-name="T779">Geheimarmee "</text:span><text:span text:style-name="T795">S</text:span><text:span text:style-name="T779">tay behind"</text:span><text:span text:style-name="T641"> <text:s text:c="2"/>feat<text:line-break/></text:span><text:span text:style-name="T880">Der Staat als Pate des Terrors? </text:span><text:bookmark text:name="author1"/><text:bookmark text:name="pageLeadIn"/><text:span text:style-name="T641"><text:s text:c="2"/></text:span><text:span text:style-name="Strong_20_Emphasis"><text:span text:style-name="T927">Von Ulrich </text:span></text:span><text:span text:style-name="Strong_20_Emphasis"><text:span text:style-name="T880">Chaussy</text:span></text:span></text:p>
            <text:p text:style-name="P590"><text:span text:style-name="Strong_20_Emphasis"><text:span text:style-name="T927">Der Bombenanschlag von Bologna und das Münchner Oktoberfestattentat: In den achtziger Jahren war das Phantom der Geheimarmee "</text:span></text:span><text:span text:style-name="Strong_20_Emphasis"><text:span text:style-name="T880">Gladio</text:span></text:span><text:span text:style-name="Strong_20_Emphasis"><text:span text:style-name="T927">" bzw. seine "stay behind"-Organisationen überall. Gegründet vor allem vom britischen und amerikanischen Geheimdienst </text:span></text:span><text:span text:style-name="Strong_20_Emphasis"><text:span text:style-name="T967">CIA.</text:span></text:span></text:p>
            <text:p text:style-name="Standard"><text:span text:style-name="T1039">Das klandestine Netz umspannte fast ganz Europa</text:span><text:span text:style-name="T641">. Von seiner Existenz gab es vor allem Gerüchte – und Dementis. Jetzt gibt es Belege, die Ulrich </text:span><text:span text:style-name="T880">Chaussy</text:span><text:span text:style-name="T641"> in neu geöffneten Akten fand: Unter den Aktivisten des geheimen Krieges fand er Hinweise auf Rechtsextremisten vor allem in den 50er Jahren und auf Waffendepots, die nicht verschlossen waren. Konnten sich die Mitglieder für ihre Terroranschläge aus "stay-behind"-Depots bedienen? Mit Wolbert </text:span><text:span text:style-name="T880">Smidt</text:span><text:span text:style-name="T641">, dem ehemaligen ersten BND-Direktor, äußert sich im Feature ein Insider. </text:span><text:span text:style-name="T1039">Wie wirkt der Vorläufer moderner Spezialeinheiten und geheimer Kriegsführung hinein in die aktuelle Sicherheitspolitik von BND und CIA?</text:span><text:span text:style-name="T641"><text:line-break/></text:span><text:span text:style-name="Strong_20_Emphasis"><text:span text:style-name="T1042">Produktion:</text:span></text:span><text:span text:style-name="T1042"> / 2014 <text:s text:c="4"/></text:span><text:span text:style-name="Strong_20_Emphasis"><text:span text:style-name="T1042">Redaktion:</text:span></text:span><text:span text:style-name="T1042"> Dorothea Runge</text:span></text:p>
            <text:p text:style-name="P681"/>
          </table:table-cell>
          <table:table-cell table:style-name="Tabelle1.C237" office:value-type="string">
            <text:p text:style-name="P376">55:00</text:p>
          </table:table-cell>
        </table:table-row>
        <table:table-row table:style-name="Tabelle1.2">
          <table:table-cell table:style-name="Tabelle1.A2" office:value-type="string">
            <text:p text:style-name="P72">BB220</text:p>
          </table:table-cell>
          <table:table-cell table:style-name="Tabelle1.B2" office:value-type="string">
            <text:p text:style-name="P13"><text:span text:style-name="T538">06/10/14/2,2MB/WDR 5 -</text:span> <text:span text:style-name="T1270"><text:s text:c="4"/></text:span><text:span text:style-name="T477"><text:s text:c="5"/></text:span><text:span text:style-name="T472">Nachrichten </text:span></text:p>
            <text:p text:style-name="P198">&gt;<text:span text:style-name="T2">DRK-Flüchtlingsunterkunft</text:span>: <text:s/>ein Security wurde als Rettungssanitäter tätig, Arzneimittel verteilt, Diagnosen erstellt und bestimmt wer zum Arzt darf und wer nicht.Er soll auch Flüchtlinge misshandelt haben. Gegen ihn ermittelt die Staatsanwaltschaft.</text:p>
            <text:p text:style-name="P198">&gt;EU-Gewerkschaften haben ein Umdenken gefordert: weg von der Sparpolitik</text:p>
          </table:table-cell>
          <table:table-cell table:style-name="Tabelle1.C238" office:value-type="string">
            <text:p text:style-name="P526">00:51</text:p>
          </table:table-cell>
        </table:table-row>
        <table:table-row table:style-name="Tabelle1.2">
          <table:table-cell table:style-name="Tabelle1.A2" office:value-type="string">
            <text:p text:style-name="P17"/>
          </table:table-cell>
          <table:table-cell table:style-name="Tabelle1.B2" office:value-type="string">
            <text:p text:style-name="P13"/>
          </table:table-cell>
          <table:table-cell table:style-name="Tabelle1.C239" office:value-type="string">
            <text:p text:style-name="P376"/>
          </table:table-cell>
        </table:table-row>
        <table:table-row table:style-name="Tabelle1.2">
          <table:table-cell table:style-name="Tabelle1.A2" office:value-type="string">
            <text:p text:style-name="P17"/>
          </table:table-cell>
          <table:table-cell table:style-name="Tabelle1.B2" office:value-type="string">
            <text:p text:style-name="P13"/>
          </table:table-cell>
          <table:table-cell table:style-name="Tabelle1.C240" office:value-type="string">
            <text:p text:style-name="P376"/>
          </table:table-cell>
        </table:table-row>
        <table:table-row table:style-name="Tabelle1.2">
          <table:table-cell table:style-name="Tabelle1.A2" office:value-type="string">
            <text:p text:style-name="P17">BB224</text:p>
          </table:table-cell>
          <table:table-cell table:style-name="Tabelle1.B2" office:value-type="string">
            <text:p text:style-name="Standard"><text:span text:style-name="T835">06/10/14/40MB/WDR</text:span><text:span text:style-name="T818"> 5-Neugier genügt</text:span><text:span text:style-name="T664"> <text:s text:c="3"/></text:span><text:s/><text:span text:style-name="T160">Wie kommt das Geld in die Welt?</text:span> <text:s text:c="2"/>Feat</text:p>
            <text:p text:style-name="Standard"><text:span text:style-name="Strong_20_Emphasis"><text:span text:style-name="T927">AutorIn: Ingo Zander © WDR 2014</text:span></text:span><text:span text:style-name="Strong_20_Emphasis"><text:span text:style-name="T944"> <text:s text:c="15"/></text:span></text:span><text:span text:style-name="Strong_20_Emphasis"><text:span text:style-name="T777"><text:s/>neu verstichworten!</text:span></text:span><text:span text:style-name="Strong_20_Emphasis"><text:span text:style-name="T778"> <text:s text:c="10"/></text:span></text:span><text:span text:style-name="Strong_20_Emphasis"><text:span text:style-name="T777">sehr sehr wichtig!</text:span></text:span><text:span text:style-name="Strong_20_Emphasis"><text:span text:style-name="T927"><text:line-break/> Was aber ist Geld? Ist es ein realer Wertmaßstab für Güter und Dienstleistungen, die durch menschliche Arbeit und Verwertung natürlicher Ressourcen entstanden sind? Oder ist es im heutigen globalisierten (Finanz-)</text:span></text:span><text:span text:style-name="Strong_20_Emphasis"><text:span text:style-name="T928"> </text:span></text:span><text:span text:style-name="Strong_20_Emphasis"><text:span text:style-name="T927">Kapitalismus nur noch ein Kartenhaus, dass immer höher wächst - ohne Bezug zu den irdischen Bedürfnissen der Menschen und ihren realen Problemen <text:s/><text:line-break/>Welche Rolle spielen private Banken in dieser Entwicklung und welche Rolle der Staat in Form der Zentralbanken? </text:span></text:span></text:p>
            <text:p text:style-name="P1"><text:span text:style-name="T1042">Ingo </text:span><text:span text:style-name="T2">Zander </text:span><text:span text:style-name="T1042">ist</text:span><text:span text:style-name="T2"> diesen Fragen nachgegangen </text:span><text:span text:style-name="T1042">und hat Experten getroffen</text:span> - Geldtheoretiker, Bankenexperten und Bürger, denen die Entwicklung so unheimlich geworden ist, dass sie eigene Währungen kreieren wollen.</text:p>
            <text:p text:style-name="P13"><text:soft-page-break/><text:span text:style-name="Strong_20_Emphasis"/></text:p>
          </table:table-cell>
          <table:table-cell table:style-name="Tabelle1.C241" office:value-type="string">
            <text:p text:style-name="P430">18:57</text:p>
          </table:table-cell>
        </table:table-row>
        <table:table-row table:style-name="Tabelle1.2">
          <table:table-cell table:style-name="Tabelle1.A2" office:value-type="string">
            <text:p text:style-name="P73">BB225</text:p>
          </table:table-cell>
          <table:table-cell table:style-name="Tabelle1.B2" office:value-type="string">
            <text:p text:style-name="P13"><text:span text:style-name="T538">06/10/14/5,8MB/WDR 5</text:span><text:span text:style-name="T495"> </text:span>-<text:span text:style-name="T2"> Neugier genügt </text:span></text:p>
            <text:p text:style-name="P199">Verschwendung und Missmanagement bei der Bundeswehr</text:p>
            <text:p text:style-name="P199">&gt;neuer <text:span text:style-name="T2">NATO-General Stoltenberg</text:span> macht erste Reise nach Polen. <text:span text:style-name="T1498">Pol</text:span><text:span text:style-name="T1507">nische Regierung</text:span><text:span text:style-name="T1498"> </text:span><text:span text:style-name="T1507">f</text:span><text:span text:style-name="T1498">ordert mehr NATO Soldaten im Land</text:span><text:span text:style-name="T1507">.</text:span></text:p>
            <text:p text:style-name="P200"><text:span text:style-name="T2">&gt;Bertelmann</text:span> übernimmt <text:span text:style-name="T2">Gruner+Jahr</text:span> vollständig<text:line-break/></text:p>
          </table:table-cell>
          <table:table-cell table:style-name="Tabelle1.C242" office:value-type="string">
            <text:p text:style-name="P431">02:50</text:p>
          </table:table-cell>
        </table:table-row>
        <table:table-row table:style-name="Tabelle1.2">
          <table:table-cell table:style-name="Tabelle1.A2" office:value-type="string">
            <text:p text:style-name="P73">BB226</text:p>
          </table:table-cell>
          <table:table-cell table:style-name="Tabelle1.B2" office:value-type="string">
            <text:p text:style-name="P13"><text:span text:style-name="T495">06/10/14/138MB/WDR Köln </text:span>–<text:span text:style-name="T160"> markt</text:span></text:p>
            <text:p text:style-name="P200">&gt;Illegale Zusammenarbeit von <text:span text:style-name="T2">WestLotto</text:span> und Privatbank <text:span text:style-name="T2">Merck Finck. </text:span>Interessensgeleitete Kundenverführung<text:span text:style-name="T1199">. Verantwortung? personelle Konsequenzen? Der Aufsichtsrat soll sich darum kümmern. 1Beschäftigter das "Bauernopfe"r?<text:line-break/></text:span></text:p>
          </table:table-cell>
          <table:table-cell table:style-name="Tabelle1.C243" office:value-type="string">
            <text:p text:style-name="P432">02:70</text:p>
          </table:table-cell>
        </table:table-row>
        <table:table-row table:style-name="Tabelle1.2">
          <table:table-cell table:style-name="Tabelle1.A2" office:value-type="string">
            <text:p text:style-name="P74">BB227</text:p>
          </table:table-cell>
          <table:table-cell table:style-name="Tabelle1.B2" office:value-type="string">
            <text:p text:style-name="P201"><text:span text:style-name="T495">06/10/14/331MB/WDR Köln</text:span> -<text:span text:style-name="T2"> markt </text:span><text:span text:style-name="T1199"><text:s text:c="8"/></text:span><text:span text:style-name="T175">die Fruchtschnitte</text:span></text:p>
            <text:p text:style-name="P202"><text:s/>nur selten so gesun<text:span text:style-name="T1212">d</text:span>, wie gepriesen! Ein Markttest.<text:span text:style-name="T1200"><text:line-break/></text:span></text:p>
          </table:table-cell>
          <table:table-cell table:style-name="Tabelle1.C244" office:value-type="string">
            <text:p text:style-name="P433">06:50</text:p>
          </table:table-cell>
        </table:table-row>
        <table:table-row table:style-name="Tabelle1.2">
          <table:table-cell table:style-name="Tabelle1.A2" office:value-type="string">
            <text:p text:style-name="P17"/>
          </table:table-cell>
          <table:table-cell table:style-name="Tabelle1.B2" office:value-type="string">
            <text:p text:style-name="P13">BB228_<text:span text:style-name="T1168">frei</text:span></text:p>
          </table:table-cell>
          <table:table-cell table:style-name="Tabelle1.C245" office:value-type="string">
            <text:p text:style-name="P376"/>
          </table:table-cell>
        </table:table-row>
        <table:table-row table:style-name="Tabelle1.2">
          <table:table-cell table:style-name="Tabelle1.A2" office:value-type="string">
            <text:p text:style-name="P75">BB229</text:p>
          </table:table-cell>
          <table:table-cell table:style-name="Tabelle1.B2" office:value-type="string">
            <text:p text:style-name="P13"><text:span text:style-name="T495">07/10/14/340MB/3sat -</text:span> <text:span text:style-name="T160">Ab 18</text:span><text:span text:style-name="T200"> <text:s/></text:span><text:span text:style-name="T160">Vorwärtsgang </text:span></text:p>
            <text:p text:style-name="P203">überforderte Junge einfache Menschen<text:span text:style-name="T1538">.</text:span> <text:line-break/>Sie unter 16jahre kriegt Kind<text:span text:style-name="T1538">,</text:span> Adoption! <text:span text:style-name="T1271">Leicht "</text:span><text:span text:style-name="T282">durchn Wind"</text:span> <text:line-break/>Das wehrlos<text:span text:style-name="T1271"> sein</text:span> gegen die Behörde.<text:line-break/></text:p>
          </table:table-cell>
          <table:table-cell table:style-name="Tabelle1.C246" office:value-type="string">
            <text:p text:style-name="P434">07:57</text:p>
          </table:table-cell>
        </table:table-row>
        <table:table-row table:style-name="Tabelle1.2">
          <table:table-cell table:style-name="Tabelle1.A2" office:value-type="string">
            <text:p text:style-name="P17">BB230</text:p>
          </table:table-cell>
          <table:table-cell table:style-name="Tabelle1.B2" office:value-type="string">
            <text:p text:style-name="P13"><text:span text:style-name="T495">07/10/14/1,3GB/3sat -</text:span><text:span text:style-name="T160"> <text:s text:c="3"/>Ins heiße Herz Afrikas</text:span> (1_2) <text:s text:c="3"/>Natur + Umwelt</text:p>
            <text:p text:style-name="P532">Wassermusik <text:s/><text:span text:style-name="T307"><text:s text:c="23"/>Anfang verpasst!</text:span></text:p>
            <text:p text:style-name="Standard">Der Niger war zu allen Zeiten das große Rätsel unter den Flüssen Afrikas. Immer wieder wollten Entdecker seinen Verlauf in die große Wüste erkunden und herausfinden, ob er ein Quellfluss des Nil ist. Etliche Forscher ließen an seinen Ufern ihr Leben, so auch 1806 der legendäre britische Afrikareisende Mungo Park. An den Stromschnellen von Bussa ist Park unter ungeklärten Umständen zu Tode gekommen.</text:p>
            <text:p text:style-name="Standard">Der Route seiner Expedition folgt die zweiteilige Reisereportage "Ins heiße Herz Afrikas": 2.000 Flusskilometer quer durch drei Sahel-Länder. Startpunkt ist Sansanding im heutigen Mali. Die Reise führt über Timbuktu durch den Staat Niger bis nach Nordnigeria. Mit der hölzernen Segelpinasse und dem Passagierdampfer aus rostigem Kruppstahl geht es vorbei an uralten Lehmstädten, malerischen Uferlandschaften und quirligen Märkten am drittgrößten afrikanischen Fluss. Erster Teil.</text:p>
            <text:p text:style-name="P13"/>
          </table:table-cell>
          <table:table-cell table:style-name="Tabelle1.C247" office:value-type="string">
            <text:p text:style-name="P376">25:00</text:p>
          </table:table-cell>
        </table:table-row>
        <table:table-row table:style-name="Tabelle1.2">
          <table:table-cell table:style-name="Tabelle1.A2" office:value-type="string">
            <text:p text:style-name="P17">BB231</text:p>
          </table:table-cell>
          <table:table-cell table:style-name="Tabelle1.B2" office:value-type="string">
            <text:p text:style-name="Standard"><text:span text:style-name="T495">07/10/14/</text:span><text:span text:style-name="T537">1,5GB/</text:span><text:span text:style-name="T495">GB/3sat -</text:span> <text:s text:c="3"/><text:span text:style-name="T633">mkv</text:span> <text:s text:c="8"/><text:span text:style-name="T160">Ins heiße Herz Afrikas</text:span> (2_2) <text:s text:c="13"/>Natur + Umwelt<text:line-break/><text:span text:style-name="T2">Jenseits von Timbuktu </text:span></text:p>
            <text:p text:style-name="Standard">Entdeckungsreise auf dem Niger - Jenseits von Timbuktu <text:s/>rbb Fernsehen </text:p>
            <text:p text:style-name="Standard">Timbuktu, die legendenumwobene Stadt: Startpunkt des zweiten Fluss-Abenteuers auf den Spuren des Entdeckungsreisenden Mungo Park. Etwas weiter den Niger hinunter sitzen wir im Logenplatz des einstmals schönsten Freiluftkinos in Westafrika.<text:line-break/><text:span text:style-name="T1498">Wir fahren mit den letzten Sorko-Jägern auf Nilpferd-Pirsch, sehen zu, wie chinesische Brückenbauer in Niamey den großen Fluss mit Beton bezwingen und gehen mit der Umweltpolizei des Nationalparks an der großen Nigerschleife auf Flusspatrouille.</text:span> Im Norden Nigerias, da wo Mungo Parks wagemutige Reise Anfang 1806 unter dramatischen Umständen zu Ende ging, treffen wir den Emir von Bussa. Der hat bis heute die Hoffnung nicht aufgegeben, dass es vielleicht doch noch gefunden wird, das damals verlorengegangene Tagebuch des Mungo Park: das Dokument einer der tollkühnsten Entdeckungsreisen in Afrika …</text:p>
            <text:p text:style-name="P590">Malis Blues-Star Afel Bocoum liefert zur filmischen Entdeckungsreise die passende "Wassermusik": Unter diesem Titel hat der amerikanische Bestsellerautor T.C. Boyle dem glücklosen Mungo Park posthum auch zu literarischer Berühmtheit verholfen.</text:p>
            <text:p text:style-name="P590"><text:span text:style-name="T1498">Der Niger war zu allen Zeiten das große Rätsel unter den Flüssen Afrikas</text:span>. Er rief immer wieder Entdeckungsreisende auf den Plan, die seinen Verlauf hinein in die große Wüste erkunden wollten - war der Niger gar ein Quellfluss des Nil? Etliche Forscher ließen an seinen Ufern ihr Leben, so auch der besessene Schotte Mungo Park. Seiner tragischen Expedition folgt die zweiteilige Reisereportage des ARD-Afrika-Korrespondenten Werner Zeppenfeld: zweitausend Flusskilometer quer durch die drei Sahel-Länder Maili, Niger und Nigeria</text:p>
            <text:p text:style-name="P590">Film von Werner Zeppenfeld</text:p>
            <text:p text:style-name="Standard"><text:soft-page-break/></text:p>
            <text:p text:style-name="Standard"/>
          </table:table-cell>
          <table:table-cell table:style-name="Tabelle1.C248" office:value-type="string">
            <text:p text:style-name="P376">45:00</text:p>
          </table:table-cell>
        </table:table-row>
        <table:table-row table:style-name="Tabelle1.249">
          <table:table-cell table:style-name="Tabelle1.A2" office:value-type="string">
            <text:p text:style-name="P17"/>
          </table:table-cell>
          <table:table-cell table:style-name="Tabelle1.B2" office:value-type="string">
            <text:p text:style-name="P13"/>
          </table:table-cell>
          <table:table-cell table:style-name="Tabelle1.C249" office:value-type="string">
            <text:p text:style-name="P376"/>
          </table:table-cell>
        </table:table-row>
        <table:table-row table:style-name="Tabelle1.2">
          <table:table-cell table:style-name="Tabelle1.A2" office:value-type="string">
            <text:p text:style-name="P76">BB232</text:p>
          </table:table-cell>
          <table:table-cell table:style-name="Tabelle1.B2" office:value-type="string">
            <text:p text:style-name="P13"><text:span text:style-name="T495">07/10/14/2,9GB/Das Erste -</text:span><text:span text:style-name="T160"> </text:span><text:span text:style-name="T164"><text:s text:c="15"/></text:span><text:span text:style-name="T160">Der Milliardendeal</text:span> <text:s text:c="4"/><text:span text:style-name="T609">sehr wichtig!</text:span><text:span text:style-name="T596"> </text:span><text:s text:c="20"/>doku<text:line-break/><text:span text:style-name="T2">Strauß und die DDR</text:span> <text:s text:c="5"/>von <text:span text:style-name="T2">Peter Adler</text:span></text:p>
            <text:p text:style-name="P558">Es war die politische Sensation des Jahres 1983: Nach wochenlangen Geheimverhandlungen vereinbarten der bayerische Ministerpräsident <text:span text:style-name="T2">Strauß </text:span>und <text:span text:style-name="T2">Honecker</text:span>s Unterhändler <text:span text:style-name="T2">Schalck-Golodkowski</text:span> einen Milliardenkredit, der die überschuldete DDR vor einer drohenden Staatspleite rettete.</text:p>
            <text:p text:style-name="P558">Über die Hintergründe dieses bis dahin einmaligen deutsch-deutschen Deals sprechen u.a. die Strauß-Kinder Monika <text:span text:style-name="T2">Hohlmeier </text:span>und <text:span text:style-name="T2">Max Josef Strauß</text:span>, der damalige CSU-Generalsekretär Edmund <text:span text:style-name="T2">Stoiber</text:span>, Helmut Kohls früherer Kontaktmann zur DDR-Führung, Staatsekretär Philipp <text:span text:style-name="T2">Jenninger,</text:span> sowie der frühere DDR-Außenhändler Alexander Schalck-Golodkowski.</text:p>
            <text:p text:style-name="P590"><text:span text:style-name="T641">Was bewog ausgerechnet Franz Josef Strauß, den Staatsfeind Nr. 1 der DDR, zu diesem Schritt? Die </text:span><text:span text:style-name="T1011">Dokumentation von </text:span><text:span text:style-name="T899">Peter Adler</text:span><text:span text:style-name="T1011"> bringt Licht in die undurchsichtigen Vorgänge aus der Zeit des Kalten Kriegs. </text:span><text:span text:style-name="T641">Zum ersten Mal öffneten für ein Fernsehteam die Tore von </text:span><text:span text:style-name="T880">Gut Spöck</text:span><text:span text:style-name="T641">, dem Schauplatz der Geheimverhandlungen und Gästehaus des Strauß-Freundes Josef </text:span><text:span text:style-name="T880">März</text:span><text:span text:style-name="T641">. Dieser bayrische Wurstkönig" hatte die Kontakte zwischen Strauß und der DDR vermittelt, er war CSU-Schatzmeister und zugleich bedeutender Handelspartner der DDR. Der Milliardenkredit, so belegen Dokumente und Interviews, war ein Produkt enger privater Beziehungen und handfester wirtschaftlicher Interessen - </text:span><text:span text:style-name="T1011">aber auch eines eiskalten strategisch-politischen Kalküls</text:span><text:span text:style-name="T641">. Strauß und </text:span><text:span text:style-name="T880">Kohl </text:span><text:span text:style-name="T641">haben", so Alexander Schalck </text:span><text:span text:style-name="T880">Golodkowski</text:span><text:span text:style-name="T641"> in seinem letzten, mit diesen Passagen noch nie zuvor veröffentlichten Interview, </text:span><text:span text:style-name="T1011">...ganz zielstrebig eine schleichende Abhängigkeit der DDR von der Bundesrepublik vorbereitet".</text:span></text:p>
            <text:p text:style-name="P15">Auch die Angst vor den unkalkulierbaren Folgen eines wirtschaftlichen Zusammenbruchs der DDR und vor Unruhen - die selbst Stasi-Chef <text:span text:style-name="T2">Mielke</text:span> in einer Geheimrede befürchtete - <text:span text:style-name="T347">bewog die Erzfeinde Strauß und </text:span><text:span text:style-name="T150">Honecker </text:span><text:span text:style-name="T347">zum historischen Händedruck</text:span>. Bundeskanzler <text:span text:style-name="T2">Kohl</text:span> überließ seinem Rivalen Franz Josef <text:span text:style-name="T2">Strauß </text:span>bewusst die neue Rolle des moderaten Ostpolitikers. Der <text:span text:style-name="T2">Antikommunist </text:span>aus Bayern sollte konservative Unionsanhänger einbinden. Doch viele CSU-Mitglieder verließen aus Protest die Partei, <text:span text:style-name="T347">am rechten Rand folgte die Gründung der Republikaner" in Bayern</text:span>. <text:line-break/>Als Gegenleistung für den Kredit und ihr weiteres ökonomisches Überleben begann die <text:span text:style-name="T2">DDR</text:span>, die Selbstschussanlagen an der Grenze abzubauen und Erleichterungen für ausreisewillige Bürger einzuräumen. Besonders Franz Josef <text:span text:style-name="T2">Strauß</text:span> wusste seine neuen Kontakte zu <text:span text:style-name="T2">Honecker</text:span> hierbei zu nutzen. Die im Film rekonstruierte dramatische Geschichte der Familie Weiß aus Öderan (Erzgebirge) <text:span text:style-name="T347">steht für die mehr als 12.000 dokumentierten Fälle, bei denen </text:span><text:span text:style-name="T150">Strauß</text:span><text:span text:style-name="T347"> über seine stillen Kanäle zur DDR-Führung eine Ausreiseerlaubnis bewirken konnte.</text:span><text:line-break/></text:p>
            <text:p text:style-name="P13"/>
          </table:table-cell>
          <table:table-cell table:style-name="Tabelle1.C250" office:value-type="string">
            <text:p text:style-name="P430">60:00</text:p>
          </table:table-cell>
        </table:table-row>
        <table:table-row table:style-name="Tabelle1.2">
          <table:table-cell table:style-name="Tabelle1.A2" office:value-type="string">
            <text:p text:style-name="P77">BB234</text:p>
          </table:table-cell>
          <table:table-cell table:style-name="Tabelle1.B2" office:value-type="string">
            <text:p text:style-name="P13"><text:span text:style-name="T495">07/10/14/59MB/ProSieben -</text:span> <text:span text:style-name="T160">Poker</text:span><text:span text:style-name="T201">regeln</text:span></text:p>
            <text:p text:style-name="P13"/>
          </table:table-cell>
          <table:table-cell table:style-name="Tabelle1.C251" office:value-type="string">
            <text:p text:style-name="P376"/>
          </table:table-cell>
        </table:table-row>
        <table:table-row table:style-name="Tabelle1.2">
          <table:table-cell table:style-name="Tabelle1.A2" office:value-type="string">
            <text:p text:style-name="P78">BB235</text:p>
          </table:table-cell>
          <table:table-cell table:style-name="Tabelle1.B2" office:value-type="string">
            <text:p text:style-name="P13"><text:span text:style-name="T495">07/10/14/1,9GB/tagesschau24 - </text:span><text:span text:style-name="T501"><text:s text:c="2"/></text:span><text:span text:style-name="T1181"><text:s text:c="13"/></text:span><text:span text:style-name="T160">Panorama 3 <text:s/></text:span><text:span text:style-name="T1181"><text:line-break/></text:span>Moderation_Susanne Stichler<text:span text:style-name="T1181"><text:line-break/></text:span> <text:span text:style-name="T59">&gt;</text:span><text:span text:style-name="T2">Legal? Die Methoden von Pflege-Vermittlern</text:span> </text:p>
            <text:p text:style-name="P659">Die Arbeitsbedingungen, unter denen Altenpfleger aus Polen deutsche Senioren pflegen, sind oft skandalös. Arbeitgeber zahlen mitunter Löhne von weniger als 100 Euro im Monat.<text:span text:style-name="T1181"><text:line-break/></text:span><text:span text:style-name="T1131">&gt;</text:span><text:span text:style-name="T1129">Traurig: Das Leben der Flüchtlingskinder </text:span><text:span text:style-name="T1131"><text:line-break/></text:span>Panorama 3 hat Flüchtlingskinder gefragt, wie sie leben: Sie berichten von engen Unterkünften, fehlendem Schulunterricht und kaum Unterstützung, das Erlebte zu verarbeiten<text:span text:style-name="T1181"><text:line-break/></text:span><text:span text:style-name="T1131">&gt;</text:span><text:span text:style-name="T1129">Straftäter müssen auf Unterbringung warten </text:span><text:span text:style-name="T1131"><text:line-break/></text:span>Mehr als 100 verurteilte drogenabhängige Straftäter warten in Deutschland auf einen Therapieplatz. Der 27-jährige Jan in Niedersachsen wartet schon fast seit einem Jahr - auf freiem Fuß.<text:span text:style-name="T1181"><text:line-break/></text:span><text:span text:style-name="T1131">&gt;</text:span><text:span text:style-name="T1129">Umstritten: Bundeswehr wirbt bei Teenagern </text:span>Die Bundeswehr wirbt intensiv bei Jugendlichen - zum Beispiel als Busfahrkarten-Sponsor oder Feriencamp-Veranstalter. Nicht alle Eltern sind damit einverstanden. <text:span text:style-name="T1181"><text:line-break/></text:span></text:p>
          </table:table-cell>
          <table:table-cell table:style-name="Tabelle1.C252" office:value-type="string">
            <text:p text:style-name="P435">35:00</text:p>
          </table:table-cell>
        </table:table-row>
        <table:table-row table:style-name="Tabelle1.2">
          <table:table-cell table:style-name="Tabelle1.A2" office:value-type="string">
            <text:p text:style-name="P17">BB236</text:p>
          </table:table-cell>
          <table:table-cell table:style-name="Tabelle1.B2" office:value-type="string">
            <text:p text:style-name="P13"><text:span text:style-name="T495">08/10/14/146MB/3sat – nano</text:span> <text:span text:style-name="T160"><text:s/></text:span><text:span text:style-name="T258"><text:s text:c="6"/></text:span><text:span text:style-name="T160">der menschl</text:span><text:span text:style-name="T196">iche </text:span><text:span text:style-name="T160">Darm <text:s text:c="7"/></text:span><text:span text:style-name="T275">wo ist der???</text:span></text:p>
            <text:p text:style-name="P532">Aufgaben in einer Animation dargestellt.</text:p>
            <text:p text:style-name="P13"/>
          </table:table-cell>
          <table:table-cell table:style-name="Tabelle1.C253" office:value-type="string">
            <text:p text:style-name="P376"/>
          </table:table-cell>
        </table:table-row>
        <text:soft-page-break/>
        <table:table-row table:style-name="Tabelle1.2">
          <table:table-cell table:style-name="Tabelle1.A2" office:value-type="string">
            <text:p text:style-name="P17">BB236-01</text:p>
          </table:table-cell>
          <table:table-cell table:style-name="Tabelle1.B2" office:value-type="string">
            <text:p text:style-name="P13"><text:span text:style-name="T495">08/10/14/210MB/3sat – nano </text:span><text:s text:c="10"/><text:span text:style-name="T458">Bürgerwissenschaft <text:s/>Berlin<text:line-break/></text:span><text:span text:style-name="T402">Aufruf an die Bevölkerung</text:span><text:span text:style-name="T371"> </text:span><text:span text:style-name="T402">von</text:span><text:span text:style-name="T371"> </text:span><text:span text:style-name="T402">Johannes </text:span><text:span text:style-name="T371">Vogel</text:span><text:span text:style-name="T402"> (Naturwissenschaftliches Museum): zur Hilfe beim Kartografieren der Wildtiere im stadtnahen Bereich, Igel Wildschwein, Fuchs. Trittsiegel <text:line-break/></text:span></text:p>
          </table:table-cell>
          <table:table-cell table:style-name="Tabelle1.C254" office:value-type="string">
            <text:p text:style-name="P526">06:24</text:p>
          </table:table-cell>
        </table:table-row>
        <table:table-row table:style-name="Tabelle1.2">
          <table:table-cell table:style-name="Tabelle1.A2" office:value-type="string">
            <text:p text:style-name="P79">BB237</text:p>
          </table:table-cell>
          <table:table-cell table:style-name="Tabelle1.B2" office:value-type="string">
            <text:p text:style-name="P562"><text:span text:style-name="T495">08/10/14/2,1GB/EinsPlus - betrifft</text:span><text:span text:style-name="T497"> </text:span><text:span text:style-name="T1174"><text:s text:c="10"/></text:span><text:s/><text:span text:style-name="T1174"><text:s/></text:span><text:span text:style-name="T160">Die Akte GAGFAH </text:span><text:span text:style-name="T165"><text:s text:c="2"/></text:span><text:span text:style-name="T465">doku</text:span><text:span text:style-name="T1174"><text:line-break/></text:span><text:span text:style-name="T1129">Wenn Wohnen zum Streitfall wird</text:span><text:span text:style-name="T1130"> </text:span><text:span text:style-name="T1101"><text:s text:c="8"/>Autor: Ghafoor Zamani </text:span></text:p>
            <text:p text:style-name="P600"><text:span text:style-name="T641">In Freiburg geben die Mieter durchschnittlich 44 Prozent ihres Einkommens fürs Wohnen aus, mehr als in allen anderen Kommunen Deutschlands. Die Zahl der Obdachlosen in der Bundesrepublik wird laut BAG bis 2016 um 30 Prozent ansteigen, nicht zuletzt auch deshalb weil über vier Millionen soziale Wohnungen im Land fehlen.</text:span><text:span text:style-name="T998"><text:line-break/></text:span><text:span text:style-name="T641">Mehr als die Hälfte der Mieter in den Städten hat große Probleme, bezahlbare Wohnungen zu finden. Trotzdem schreitet die Politik nicht dagegen ein: es werden weiterhin Sozialwohnungen an der Aktienbörse wie Wurst gehandelt. Jährlich landen Milliardenbeträge in den Kassen von Immobilienspekulanten, nach dem Motto: "Miete gleich Rendite". <text:line-break/>Das Recht auf eine Wohnung ist bislang kein Grundrecht. Aber ist ein menschwürdiges Leben ohne Dach überm Kopf möglich?</text:span><text:span text:style-name="T998"><text:line-break/></text:span><text:span text:style-name="T1039">Der Film erzählt, wie die ehemals gemeinnützige Baugesellschaft GAGFAH zu einer internationalen Profit- und Spekulationsgesellschaft wurde.</text:span><text:span text:style-name="T641"> GAGFAH lässt tausende Wohnungen nicht mehr instand setzen oder saniert sie höchst aufwändig, um anschließend die Mietpreise drastisch zu erhöhen.</text:span><text:span text:style-name="T1174"><text:line-break/></text:span></text:p>
            <text:p text:style-name="P1"/>
          </table:table-cell>
          <table:table-cell table:style-name="Tabelle1.C255" office:value-type="string">
            <text:p text:style-name="P436">45:00</text:p>
          </table:table-cell>
        </table:table-row>
        <table:table-row table:style-name="Tabelle1.2">
          <table:table-cell table:style-name="Tabelle1.A2" office:value-type="string">
            <text:p text:style-name="P79">BB238</text:p>
          </table:table-cell>
          <table:table-cell table:style-name="Tabelle1.B2" office:value-type="string">
            <text:p text:style-name="Standard"><text:span text:style-name="T818">08/10/14/2,7GB/NDR FS HH - </text:span><text:span text:style-name="T671"><text:s text:c="13"/></text:span><text:span text:style-name="T781"><text:s/></text:span><text:span text:style-name="T779">Wildes Brasilien </text:span><text:span text:style-name="T671"><text:s text:c="8"/></text:span><text:span text:style-name="T664">(2_3) </text:span><text:span text:style-name="T671"><text:s/>Natur+Umwelt<text:line-break/></text:span><text:span text:style-name="T641">Brasilien ist ein Land der Superlative. Es nimmt knapp die Hälfte der Fläche Südamerikas ein und ist damit das größte Land der südlichen Hemisphäre. Der Amazonas gilt als wasserreichster Fluss der Erde und durchzieht eines der weltweit größten Urwaldgebiete. In keinem Land gibt es so viele Tiere wie in Brasilien. Und das, obwohl das Leben hier für viele Arten alles andere als einfach ist. In der Regenzeit z. B. sind riesige Landstriche komplett überflutet.</text:span><text:span text:style-name="T998"><text:line-break/></text:span><text:span text:style-name="T641">Im </text:span><text:span text:style-name="T880">Cerrado</text:span><text:span text:style-name="T641">, dem Grasland, kündigt ein fast mystisch wirkendes Spektakel den Wetterwechsel an. Riesige Termitenhügel sind mit leuchtenden Glühwürmchen übersät, die mit grünlichem Schimmer ihre Beute anlocken. Nur wenige Tage später ist es dann soweit: Der jährliche Monsun trägt in den Wolken mehr Wassermassen mit sich als der Amazonas zu Land transportiert. Wenn sich diese Wolken entladen, stehen die Jagdgründe urplötzlich unter Wasser und ehemals ruhige Gewässer werden zu reißenden Strömen.</text:span><text:span text:style-name="T998"><text:line-break/></text:span><text:span text:style-name="T641">Die jungen Otter im Pantanal können inzwischen schwimmen und wissen, wie wichtig der Familienverband für das Überleben ist. Wenn es um Futter geht, verlassen sie sich immer noch auf die Eltern und betteln. Doch ohne Erfolg. Der Nachwuchs soll jetzt lernen, selbst zu jagen. Auch die Kapuzineräffchen haben begriffen, dass sie nur in der Gruppe existieren können. Aber dazu müssen sie dauerhaft ins Rudel aufgenommen werden. Das ist gar nicht so einfach. Hartnäckigkeit ist gefragt. Und die Nasenbären lernen auf immer enger werdendem Terrain, welches andere Tier nur spielen und welches einem die Beute stehlen will.</text:span><text:span text:style-name="T998"><text:line-break/></text:span><text:span text:style-name="T641">Die Regenzeit fordert jedes Tier auf eine andere Weise. Die zweite Folge der Trilogie über die Wildnis Brasiliens erzählt, wie der tierische Nachwuchs die Herausforderungen der Regenzeit meistert.</text:span><text:span text:style-name="T998"><text:line-break/>Produktion: </text:span>Eva-Maria Wittke</text:p>
            <text:p text:style-name="P13"/>
          </table:table-cell>
          <table:table-cell table:style-name="Tabelle1.C256" office:value-type="string">
            <text:p text:style-name="P436">45:00</text:p>
          </table:table-cell>
        </table:table-row>
        <table:table-row table:style-name="Tabelle1.2">
          <table:table-cell table:style-name="Tabelle1.A2" office:value-type="string">
            <text:p text:style-name="P17">BB239</text:p>
          </table:table-cell>
          <table:table-cell table:style-name="Tabelle1.B2" office:value-type="string">
            <text:p text:style-name="P437"><text:span text:style-name="T495">08/10/14/413MB/PHOENIX</text:span> <text:s text:c="4"/><text:span text:style-name="T160">Gefahr aus dem Stall</text:span> <text:s text:c="2"/>doku<text:line-break/> <text:span text:style-name="T2">Tödliche Keime - machtlose Politik?</text:span><text:span text:style-name="T13"> <text:s text:c="5"/></text:span><text:span text:style-name="T1045"><text:s/>Film von Renate Werner</text:span><text:line-break/>15.000 Menschen sterben allein in Deutschland jedes Jahr an Infektionen. Schuld sind resistente<text:line-break/>Erreger, gegen die kein Antibiotikum mehr wirkt. Die sogenannten "Krankenhauskeime" verursachen unter anderem Wunden, die nicht mehr verheilen.<text:line-break/>Der 65-jährige Werner S. hat eine schwere Infektion mit dem lebensgefährlichen Keim überlebt. <text:line-break/>Er hat sich in einem Krankenhaus angesteckt, in das er nach einem Sturz von der Leiter eingeliefert wurde. Die OP-Wunde an seinem Fuß heilte aber nicht, die Ärzte mussten immer mehr weg operieren.</text:p>
            <text:p text:style-name="P688"><text:span text:style-name="T731">Die lebensgefährlichen </text:span><text:span text:style-name="T746">MRSA</text:span><text:span text:style-name="T731">-Erreger kommen auch in Tierställen vor.<text:line-break/>Ursache sind die riesigen Mengen Antibiotika, die in der Fleischproduktion <text:line-break/>eingesetzt werden. 1.700 Tonnen sind es jährlich in Deutschland, der Großteil landet im Schweinestall. Vor allem auch dieser intensive Einsatz in der Fleischindustrie führt dazu, dass immer mehr Keime gegen immer mehr Antibiotika resistent werden. Das Uniklinikum Münster bietet bereits extra Sprechstunden für Betroffene an. "Es ist ein Problem, das uns alle betrifft. Die Gefahr aus dem Stall besteht, weil sich </text:span><text:soft-page-break/><text:span text:style-name="T731">die Erreger vom Tier auf den Menschen übertragen, zuerst über Angestellte in der Landwirtschaft, dann auch auf Menschen wie Sie und mich", sagt Dr. Tobias </text:span><text:span text:style-name="T746">Görge</text:span><text:span text:style-name="T731">.<text:line-break/>15.000 Tote jährlich - der Politik ist das Problem seit langem bekannt. Mit einer Gesetzesnovelle sollen ab Juli 2014 Antibiotika in der Tiermast registriert und reduziert werden. ZDFzoom-Autorin Renate </text:span><text:span text:style-name="T746">Werner</text:span><text:span text:style-name="T731"> geht auf Spurensuche und stellt fest: es gibt Möglichkeiten, die neue Regelung zu umgehen.<text:line-break/>Eigentlich ist der hohe Einsatz von Antibiotika gar nicht nötig, denn es gibt Alternativen. Andere Länder wie Dänemark, einer der größten Fleischexporteure der EU, machen vor, wie man den Antibiotika-Einsatz reduzieren kann - ohne Bauern oder Tierärzte in die Pleite zu treiben. Hier liegt der Verbrauch inzwischen nur noch bei einem Fünftel der Menge, die in Deutschland verabreicht wird. Das dänische Modell erhöht den Druck auf Deutschland. ZDFzoom fragt: Wieso landen bei uns Tonnen von Antibiotika in der Schweinemast? Kann das neue Gesetz tatsächlich die tödliche Gefahr aus dem Stall verringern?</text:span><text:span text:style-name="T735"> <text:s text:c="2"/></text:span></text:p>
            <text:p text:style-name="P376"/>
          </table:table-cell>
          <table:table-cell table:style-name="Tabelle1.C257" office:value-type="string">
            <text:p text:style-name="P376">30:00</text:p>
          </table:table-cell>
        </table:table-row>
        <table:table-row table:style-name="Tabelle1.2">
          <table:table-cell table:style-name="Tabelle1.A2" office:value-type="string">
            <text:p text:style-name="P140"><text:span text:style-name="T1206"><text:s/></text:span>BB240</text:p>
          </table:table-cell>
          <table:table-cell table:style-name="Tabelle1.B2" office:value-type="string">
            <text:p text:style-name="P564"><text:span text:style-name="T557">08/10/14/593MB/</text:span>PHOENIX - <text:span text:style-name="T472">Der Tag <text:s text:c="2"/></text:span><text:s text:c="2"/><text:line-break/><text:span text:style-name="T1441">&gt;</text:span><text:span text:style-name="T1142">Türkei/</text:span><text:span text:style-name="T1143">Kurden/</text:span><text:span text:style-name="T1142">Syrien</text:span><text:span text:style-name="T235"> </text:span><text:span text:style-name="T1440">Ausgangssperre Sondersitzung, Tote auf den Strassen, droht die Situation zu entgleisen? Dazu Michel </text:span><text:span text:style-name="T93">Schramm</text:span><text:span text:style-name="T1440"> aus Istanbul: Syrien </text:span><text:span text:style-name="T93">Kubane</text:span><text:span text:style-name="T1440"> das was da passiert empört die Kurden. Eine Mehrheit möchte aber keinen Militärischen Einsatz. Tourimus, Bomben auf Suniten? ...viele Gründe warum sich die türk.Regierung zurück hält. türk.Regierung will die Kurden (</text:span><text:span text:style-name="T93">PKK</text:span><text:span text:style-name="T1440">) nicht stärken. Der Türk/Kurdische Friedensprozess ist in größter Gefahr. Was erwartet die türk. Bevölkerung von der EU und den USA? <text:s/>...man fühlt sich „im Stich gelassen“. Dann wieder EU Forderungen, die Türkei müsse die Probleme „vor ihrer Haustür“ lösen. Bei intern. Abgestimmter Aktion macht Türkei mit.</text:span></text:p>
            <text:p text:style-name="P565"><text:span text:style-name="T1498">&gt;US-J. </text:span><text:span text:style-name="T153">Kerry</text:span><text:span text:style-name="T1498"> die </text:span><text:span text:style-name="T153">Türkei </text:span><text:span text:style-name="T1498">müsse sich am Antiterror Krieg in Syrien aktiver beteiligen</text:span>. <text:span text:style-name="T562">Kerry :Luftschläge.. gebrabbel. </text:span><text:span text:style-name="T1147">Dann U.K. Auss.Min.P. </text:span><text:span text:style-name="T1150">Hammond</text:span><text:span text:style-name="T1147">. </text:span><text:span text:style-name="T1148">Zum Schulterschluss UK und US-Regierung aus Washington Heike </text:span><text:span text:style-name="T1151">Slansky </text:span><text:span text:style-name="T611">(die scheint fair zu sein!)</text:span><text:span text:style-name="T1152"> </text:span><text:span text:style-name="T1151">: </text:span><text:span text:style-name="T1153">...</text:span><text:span text:style-name="T1154">es handelt sich hier um eine Koalition der Willigen also beitragen was man kann, aber die </text:span><text:span text:style-name="T1153">US-Regierung </text:span><text:span text:style-name="T1154">hat schon Forderungen: Nutzung des türk.Fluhafens und des Luftraums zur Bombardierung der Nachbarländer und zum Nachschub. Dann Kämpfern den Grenzübertritt nach Syrien erschweren und Geldströme kappen. Das „</text:span><text:span text:style-name="T1152">Free-Syrien-Army</text:span><text:span text:style-name="T1154">“ die von US unterstützt wird, freien Grenzübertritt bekommt. </text:span><text:span text:style-name="T1152">Pufferzone ja oder nein? </text:span><text:span text:style-name="T1154">US sagt nein, alldieweil Waffenfrei Gefahr des Unterschlupfs von IS-Kriegern.</text:span><text:line-break/></text:p>
          </table:table-cell>
          <table:table-cell table:style-name="Tabelle1.C258" office:value-type="string">
            <text:p text:style-name="P498">14:32</text:p>
          </table:table-cell>
        </table:table-row>
        <table:table-row table:style-name="Tabelle1.2">
          <table:table-cell table:style-name="Tabelle1.A2" office:value-type="string">
            <text:p text:style-name="P80">BB241-1</text:p>
          </table:table-cell>
          <table:table-cell table:style-name="Tabelle1.B2" office:value-type="string">
            <text:p text:style-name="P13"><text:span text:style-name="T495">08/10/14/222MB/PHOENIX-Vor Ort Sitzung des </text:span><text:span text:style-name="T160">Deutschen Bundestages </text:span><text:span text:style-name="T166"><text:s/></text:span><text:span text:style-name="T1176"><text:line-break/></text:span><text:span text:style-name="T6">Fragestunde zur Nachrichtlichen Tätigkeit des BND</text:span></text:p>
            <text:p text:style-name="P204">Staatssekretär Klaus-Dieter <text:span text:style-name="T2">Fritsche</text:span> zum Grund (Geiselbefreiung) der<text:span text:style-name="T1498"> Zusammenarbeit des BND mit der NSA</text:span><text:span text:style-name="T1508"> und die G10-Gesetze.</text:span><text:span text:style-name="T1176"> <text:s/>Nachfrage von Britta </text:span><text:span text:style-name="T5">Haßelmann</text:span><text:span text:style-name="T1175"> B90/Grüne Opperation: </text:span><text:span text:style-name="T5">Eikonal</text:span><text:span text:style-name="T1175"><text:line-break/></text:span></text:p>
          </table:table-cell>
          <table:table-cell table:style-name="Tabelle1.C259" office:value-type="string">
            <text:p text:style-name="P438">04:50</text:p>
          </table:table-cell>
        </table:table-row>
        <table:table-row table:style-name="Tabelle1.2">
          <table:table-cell table:style-name="Tabelle1.A2" office:value-type="string">
            <text:p text:style-name="P81">BB241-2</text:p>
          </table:table-cell>
          <table:table-cell table:style-name="Tabelle1.B2" office:value-type="string">
            <text:p text:style-name="P13"><text:span text:style-name="T495">08/10/14/543MB/PHOENIX-Vor Ort</text:span><text:span text:style-name="T498"> </text:span><text:span text:style-name="T495">Sitzung des </text:span><text:span text:style-name="T160">Deutschen Bundestages </text:span></text:p>
            <text:p text:style-name="P538"><text:span text:style-name="T1177">Aktuelle Stunde zum Rüstungsbericht und </text:span>Beschaffungswesen der Bundeswehr</text:p>
            <text:p text:style-name="P205">Wolfgang <text:span text:style-name="T2">Gehrcke</text:span> dieLinke: <text:span text:style-name="T342">01:59</text:span> der Stern hat von der<text:span text:style-name="T2"> Leyen</text:span> Kriegsministerin genannt.<text:span text:style-name="T1177">Die Linke will Sicherheit durch Abrüstung, Regierung will Sicherheit durch Aufrüstung. Sicherheit und Profite. Mafiöse Strukturen in diesem Bereich.</text:span><text:span text:style-name="T277">(siehe u.a..auch S+S vom 1</text:span><text:span text:style-name="T280">7</text:span><text:span text:style-name="T277">.10.14)</text:span><text:span text:style-name="T278">. BRD-Soldaten nicht in die Ukraine</text:span><text:span text:style-name="T305"> <text:line-break/></text:span><text:span text:style-name="T343">05:07</text:span><text:span text:style-name="T278"> kurzer Blick in die Zuscha</text:span><text:span text:style-name="T306">u</text:span><text:span text:style-name="T278">er: Jugendliche nehmen Platz "und Haltung ein".</text:span><text:span text:style-name="T1177"><text:line-break/></text:span><text:span text:style-name="T277">Ab </text:span><text:span text:style-name="T344">05:50</text:span><text:span text:style-name="T1177"> KriegsMin. U.von der <text:s/></text:span><text:span text:style-name="T2">Leyen</text:span><text:span text:style-name="T7"> </text:span><text:span text:style-name="T372"><text:s/></text:span><text:span text:style-name="T403">mehr Geld, Plötzlich die „</text:span><text:span text:style-name="T405">V</text:span><text:span text:style-name="T403">erdaddelungen“ erkannt</text:span><text:span text:style-name="T445">,</text:span><text:span text:style-name="T403"> dazu S+S zum BW-Transporter </text:span><text:span text:style-name="T372">A400</text:span><text:span text:style-name="T399">M</text:span><text:span text:style-name="T404">,</text:span><text:span text:style-name="T403"> Hubschrauber</text:span><text:span text:style-name="T405">. </text:span><text:span text:style-name="T345">13:19</text:span><text:span text:style-name="T279"> Blick in die Tribühne Jugendliche und spärlich besetzter Plenarsaal.</text:span><text:span text:style-name="T459"><text:line-break/></text:span></text:p>
          </table:table-cell>
          <table:table-cell table:style-name="Tabelle1.C260" office:value-type="string">
            <text:p text:style-name="P439">11:00</text:p>
          </table:table-cell>
        </table:table-row>
        <table:table-row table:style-name="Tabelle1.2">
          <table:table-cell table:style-name="Tabelle1.A2" office:value-type="string">
            <text:p text:style-name="P82">BB241-3</text:p>
          </table:table-cell>
          <table:table-cell table:style-name="Tabelle1.B2" office:value-type="string">
            <text:p text:style-name="P206"><text:span text:style-name="T495">08/10/14/</text:span><text:span text:style-name="T499">221</text:span><text:span text:style-name="T495">MB/PHOENIX-Vor Ort</text:span><text:span text:style-name="T498"> </text:span><text:span text:style-name="T495">Sitzung des </text:span><text:span text:style-name="T160">Deutschen Bundestages </text:span></text:p>
            <text:p text:style-name="P539"><text:span text:style-name="T1177">Aktuelle Stunde zum Rüstungsbericht und </text:span>Beschaffungswesen der Bundeswehr</text:p>
            <text:p text:style-name="P647"><text:span text:style-name="T308">(</text:span><text:span text:style-name="T276"> </text:span><text:span text:style-name="T307">Blick in die Zuhörer</text:span><text:span text:style-name="T448">)</text:span><text:span text:style-name="T402"> </text:span><text:span text:style-name="T447">A.</text:span><text:span text:style-name="T441"> </text:span><text:span text:style-name="T402">Hofreiter</text:span><text:span text:style-name="T446"> </text:span><text:span text:style-name="T447">Bü90/grüne <text:s/></text:span><text:span text:style-name="T448">...wenn Anspruch und Wirklichkeit hart aufeinander prallen...<text:line-break/></text:span></text:p>
          </table:table-cell>
          <table:table-cell table:style-name="Tabelle1.C261" office:value-type="string">
            <text:p text:style-name="P439">04:50</text:p>
          </table:table-cell>
        </table:table-row>
        <table:table-row table:style-name="Tabelle1.2">
          <table:table-cell table:style-name="Tabelle1.A2" office:value-type="string">
            <text:p text:style-name="P83">BB241-4</text:p>
          </table:table-cell>
          <table:table-cell table:style-name="Tabelle1.B2" office:value-type="string">
            <text:p text:style-name="P206"><text:span text:style-name="T495">08/10/14/</text:span><text:span text:style-name="T499">262</text:span><text:span text:style-name="T495">MB/PHOENIX-Vor Ort</text:span><text:span text:style-name="T498"> </text:span><text:span text:style-name="T495">Sitzung des </text:span><text:span text:style-name="T160">Deutschen Bundestages </text:span></text:p>
            <text:p text:style-name="P542"><text:span text:style-name="T1177">Aktuelle Stunde zum Rüstungsbericht und </text:span>Beschaffungswesen der Bundeswehr</text:p>
            <text:p text:style-name="P657"><text:span text:style-name="T446">SPD Rainer</text:span><text:span text:style-name="T402"> Arnold </text:span><text:span text:style-name="T446">Verteidigungspolitischer Sprecher und die</text:span><text:span text:style-name="T402"> "Kanonenpolitik"!<text:line-break/></text:span><text:span text:style-name="T406">Bedenkenträger "vergrauelt" ......angemessen "an unseren Werten" </text:span><text:span text:style-name="T309">wessen Werte? und welche meinen sie? bei der bestehenden Wahlbeteiligung<text:line-break/></text:span><text:soft-page-break/></text:p>
          </table:table-cell>
          <table:table-cell table:style-name="Tabelle1.C262" office:value-type="string">
            <text:p text:style-name="P439">04:50</text:p>
          </table:table-cell>
        </table:table-row>
        <table:table-row table:style-name="Tabelle1.2">
          <table:table-cell table:style-name="Tabelle1.A2" office:value-type="string">
            <text:p text:style-name="P84">BB241-5</text:p>
          </table:table-cell>
          <table:table-cell table:style-name="Tabelle1.B2" office:value-type="string">
            <text:p text:style-name="P207"><text:span text:style-name="T495">08/10/14/</text:span><text:span text:style-name="T499">211</text:span><text:span text:style-name="T495">MB/PHOENIX-Vor Ort</text:span><text:span text:style-name="T498"> </text:span><text:span text:style-name="T495">Sitzung des </text:span><text:span text:style-name="T160">Deutschen Bundestages </text:span></text:p>
            <text:p text:style-name="P543"><text:span text:style-name="T1177">Aktuelle Stunde zum Rüstungsbericht und </text:span>Beschaffungswesen der Bundeswehr<text:span text:style-name="T1178"><text:line-break/></text:span><text:span text:style-name="T1074">Henning </text:span><text:span text:style-name="T1178">Otte </text:span><text:span text:style-name="T1074">CDU</text:span><text:span text:style-name="T1178"><text:line-break/></text:span></text:p>
          </table:table-cell>
          <table:table-cell table:style-name="Tabelle1.C263" office:value-type="string">
            <text:p text:style-name="P439">04:00</text:p>
          </table:table-cell>
        </table:table-row>
        <table:table-row table:style-name="Tabelle1.2">
          <table:table-cell table:style-name="Tabelle1.A2" office:value-type="string">
            <text:p text:style-name="P84">BB241-6</text:p>
          </table:table-cell>
          <table:table-cell table:style-name="Tabelle1.B2" office:value-type="string">
            <text:p text:style-name="P207"><text:span text:style-name="T495">08/10/14/</text:span><text:span text:style-name="T499">194</text:span><text:span text:style-name="T495">MB/PHOENIX-Vor Ort</text:span><text:span text:style-name="T498"> </text:span><text:span text:style-name="T495">Sitzung des </text:span><text:span text:style-name="T160">Deutschen Bundestages </text:span></text:p>
            <text:p text:style-name="P540"><text:span text:style-name="T1177">Aktuelle Stunde zum Rüstungsbericht und </text:span>Beschaffungswesen der Bundeswehr<text:span text:style-name="T1178"><text:line-break/></text:span><text:span text:style-name="T407">Christine Buchholz,</text:span><text:span text:style-name="T449"> </text:span><text:span text:style-name="T450">die</text:span><text:span text:style-name="T449">Linke, Minister in die Rüstungsindustrie-</text:span><text:span text:style-name="T450"> Karenzzeit</text:span><text:span text:style-name="T449"> für Politiker ein </text:span><text:span text:style-name="T450">"</text:span><text:span text:style-name="T449">Zahnloser Tiger</text:span><text:span text:style-name="T450">"</text:span></text:p>
          </table:table-cell>
          <table:table-cell table:style-name="Tabelle1.C264" office:value-type="string">
            <text:p text:style-name="P439">04:00</text:p>
          </table:table-cell>
        </table:table-row>
        <table:table-row table:style-name="Tabelle1.2">
          <table:table-cell table:style-name="Tabelle1.A2" office:value-type="string">
            <text:p text:style-name="P85">BB241-7</text:p>
          </table:table-cell>
          <table:table-cell table:style-name="Tabelle1.B2" office:value-type="string">
            <text:p text:style-name="P207"><text:span text:style-name="T495">08/10/14/</text:span><text:span text:style-name="T500">185</text:span><text:span text:style-name="T495">MB/PHOENIX-Vor Ort</text:span><text:span text:style-name="T498"> </text:span><text:span text:style-name="T495">Sitzung des </text:span><text:span text:style-name="T160">Deutschen Bundestages </text:span></text:p>
            <text:p text:style-name="P543"><text:span text:style-name="T1177">Aktuelle Stunde zum Rüstungsbericht und </text:span>Beschaffungswesen der Bundeswehr</text:p>
            <text:p text:style-name="P545"><text:span text:style-name="T1042">Thomas</text:span> Hitschler SPD (<text:span text:style-name="T315">00:16</text:span><text:span text:style-name="T307"> mit v.d.Leyen, ist das der Jörg Asmussen?)<text:line-break/></text:span></text:p>
          </table:table-cell>
          <table:table-cell table:style-name="Tabelle1.C265" office:value-type="string">
            <text:p text:style-name="P439">03:75</text:p>
          </table:table-cell>
        </table:table-row>
        <table:table-row table:style-name="Tabelle1.2">
          <table:table-cell table:style-name="Tabelle1.A2" office:value-type="string">
            <text:p text:style-name="P86">BB241-8</text:p>
          </table:table-cell>
          <table:table-cell table:style-name="Tabelle1.B2" office:value-type="string">
            <text:p text:style-name="P207"><text:span text:style-name="T495">08/10/14/</text:span><text:span text:style-name="T500">226</text:span><text:span text:style-name="T495">MB/PHOENIX-Vor Ort</text:span><text:span text:style-name="T498"> </text:span><text:span text:style-name="T495">Sitzung des </text:span><text:span text:style-name="T160">Deutschen Bundestages </text:span></text:p>
            <text:p text:style-name="P544"><text:span text:style-name="T1177">Aktuelle Stunde zum Rüstungsbericht und </text:span>Beschaffungswesen der Bundeswehr<text:span text:style-name="T1179"><text:line-break/></text:span><text:span text:style-name="T466">Agnieszka</text:span><text:span text:style-name="T485"> Brugger </text:span><text:span text:style-name="T466">Bü90/Grüne <text:s/>bringts auf der Metaebene<text:line-break/></text:span></text:p>
          </table:table-cell>
          <table:table-cell table:style-name="Tabelle1.C266" office:value-type="string">
            <text:p text:style-name="P439">04:20</text:p>
          </table:table-cell>
        </table:table-row>
        <table:table-row table:style-name="Tabelle1.2">
          <table:table-cell table:style-name="Tabelle1.A2" office:value-type="string">
            <text:p text:style-name="P87">BB241-9</text:p>
          </table:table-cell>
          <table:table-cell table:style-name="Tabelle1.B2" office:value-type="string">
            <text:p text:style-name="P207"><text:span text:style-name="T495">08/10/14/</text:span><text:span text:style-name="T500">179</text:span><text:span text:style-name="T495">MB/PHOENIX-Vor Ort</text:span><text:span text:style-name="T498"> </text:span><text:span text:style-name="T495">Sitzung des </text:span><text:span text:style-name="T160">Deutschen Bundestages </text:span></text:p>
            <text:p text:style-name="P543"><text:span text:style-name="T1177">Aktuelle Stunde zum Rüstungsbericht und </text:span>Beschaffungswesen der Bundeswehr<text:span text:style-name="T1179"><text:line-break/></text:span><text:span text:style-name="T1043">Ingo</text:span><text:span text:style-name="T1179"> Gädechsens </text:span><text:span text:style-name="T1043">CDU<text:line-break/></text:span></text:p>
          </table:table-cell>
          <table:table-cell table:style-name="Tabelle1.C267" office:value-type="string">
            <text:p text:style-name="P439">03:75</text:p>
            <text:p text:style-name="P439"/>
          </table:table-cell>
        </table:table-row>
        <table:table-row table:style-name="Tabelle1.2">
          <table:table-cell table:style-name="Tabelle1.A2" office:value-type="string">
            <text:p text:style-name="P208">BB241-10</text:p>
          </table:table-cell>
          <table:table-cell table:style-name="Tabelle1.B2" office:value-type="string">
            <text:p text:style-name="P209"><text:span text:style-name="T495">08/10/14/</text:span><text:span text:style-name="T500">391</text:span><text:span text:style-name="T495">MB/PHOENIX-Vor Ort</text:span><text:span text:style-name="T498"> </text:span><text:span text:style-name="T495">Sitzung des </text:span><text:span text:style-name="T160">Deutschen Bundestages </text:span></text:p>
            <text:p text:style-name="P541"><text:span text:style-name="T1177">Aktuelle Stunde zum Rüstungsbericht und </text:span>Beschaffungswesen der Bundeswehr<text:span text:style-name="T1179"><text:line-break/></text:span><text:span text:style-name="T1043">Lars </text:span><text:span text:style-name="T1179">Klingbei</text:span><text:span text:style-name="T1043">l SPD <text:s/>Fehlerkultur beim Fakten zutragen <text:s text:c="7"/></text:span><text:span text:style-name="T310">dazu: von Millitärleitung geschasste <text:s/>IT-Meldeplattform S+S</text:span></text:p>
            <text:p text:style-name="P658"><text:span text:style-name="T451">Florian </text:span><text:span text:style-name="T408">Hahn</text:span><text:span text:style-name="T451"> CSU ...der erste, der die neuen finanziellen Forderungen der NATO an die Mitglieder anspricht! <text:s/>zum Schluss noch die Arbeitsplätze.</text:span><text:span text:style-name="T452"><text:line-break/></text:span></text:p>
          </table:table-cell>
          <table:table-cell table:style-name="Tabelle1.C268" office:value-type="string">
            <text:p text:style-name="P439">07:80</text:p>
          </table:table-cell>
        </table:table-row>
        <table:table-row table:style-name="Tabelle1.2">
          <table:table-cell table:style-name="Tabelle1.A2" office:value-type="string">
            <text:p text:style-name="P87">BB242</text:p>
          </table:table-cell>
          <table:table-cell table:style-name="Tabelle1.B2" office:value-type="string">
            <text:p text:style-name="P13"><text:span text:style-name="T495">08/10/14/29MB/rbb Berlin</text:span> - <text:span text:style-name="T472">Heute im Parlament</text:span> <text:span text:style-name="T1180"><text:line-break/></text:span><text:span text:style-name="T8">&gt;Berufe der Parlamentarier</text:span><text:span text:style-name="T1180"> im Brandenburgischen Parlament<text:line-break/></text:span></text:p>
          </table:table-cell>
          <table:table-cell table:style-name="Tabelle1.C269" office:value-type="string">
            <text:p text:style-name="P440">00:50</text:p>
            <text:p text:style-name="P439"/>
          </table:table-cell>
        </table:table-row>
        <table:table-row table:style-name="Tabelle1.2">
          <table:table-cell table:style-name="Tabelle1.A2" office:value-type="string">
            <text:p text:style-name="P17">BB243</text:p>
          </table:table-cell>
          <table:table-cell table:style-name="Tabelle1.B2" office:value-type="string">
            <text:p text:style-name="Standard"><text:span text:style-name="T717"><text:s/></text:span><text:span text:style-name="T835">08/10/14/337MB/SWR2</text:span><text:span text:style-name="T818"> Feature -</text:span><text:span text:style-name="T664"> </text:span><text:span text:style-name="T681"><text:s text:c="18"/></text:span><text:span text:style-name="T779">Pathologien der Freiheit <text:s text:c="4"/></text:span><text:span text:style-name="T664"><text:s/>Feat<text:line-break/></text:span><text:span text:style-name="T2">Der Neoliberalismus, das Internet und wir <text:s/></text:span><text:s text:c="18"/>Von Roman Herzog mit <text:span text:style-name="T664">Manuskript <text:s/></text:span><text:line-break/>Seit den Enthüllungen Edward <text:span text:style-name="T2">Snowden</text:span>s wird allenthalben für die Freiheit des Internets gestritten. Aber was ist das für eine Freiheit, und wie ist das Internet zu dem geworden, was es heute ist? <text:line-break/><text:span text:style-name="T1498">"Pathologien der Freiheit" zeichnet den kritischen Netzdiskurs nach von den 1980er-Jahren bis heute</text:span> und zeigt, wie im zweiten Anlauf aus der Asche der <text:span text:style-name="T2">Dot-Com-Krise</text:span> und der <text:span text:style-name="T2">Twin Towers</text:span> das neoliberale Internet entsteht, in dem heute Staaten, Geheimdienste und Unternehmen eine lückenlose Kalkulation und Kontrolle der Individuen und Bevölkerung anstreben. Michel <text:span text:style-name="T2">Foucault</text:span> hatte schon in den 1970er-Jahren mit seinen Analysen des <text:span text:style-name="T2">Neoliberalismus</text:span> gezeigt, welche Kontrollgesellschaft sich abzeichnet <text:span text:style-name="T1498">und wie wir selbst durch unser aktives Mitwirken dem System zum Erfolg verhelfen</text:span>, indem wir uns als selbstoptimierte Subjekte schaffen. Genau damit geben wir den Unternehmen und Geheimdiensten erst die Möglichkeit, uns in einer <text:span text:style-name="T2">Freiheitsfalle</text:span> gefangen zu halten.</text:p>
            <text:p text:style-name="P648"/>
          </table:table-cell>
          <table:table-cell table:style-name="Tabelle1.C270" office:value-type="string">
            <text:p text:style-name="P376">55:00</text:p>
          </table:table-cell>
        </table:table-row>
        <table:table-row table:style-name="Tabelle1.2">
          <table:table-cell table:style-name="Tabelle1.A2" office:value-type="string">
            <text:p text:style-name="P88">BB244</text:p>
          </table:table-cell>
          <table:table-cell table:style-name="Tabelle1.B2" office:value-type="string">
            <text:p text:style-name="P376"><text:span text:style-name="T1042"><text:s text:c="2"/></text:span><text:span text:style-name="T557">08/10/14/1,1GB/PHOENIX -</text:span><text:span text:style-name="T1042"> <text:s text:c="3"/></text:span><text:span text:style-name="T160">Die Propagandaschlacht um die Gentechnik</text:span><text:span text:style-name="T1042"> <text:line-break/></text:span><text:span text:style-name="T371">Wie Politik und Verbraucher manipuliert werden <text:s text:c="2"/></text:span><text:span text:style-name="T456">(grüne Gentechnik)</text:span><text:span text:style-name="T457"> Wichtig!</text:span><text:span text:style-name="T371"><text:line-break/></text:span><text:span text:style-name="T446">Wenn man den Versprechen der Gentechnik-Industrie glaubt, gilt eines der größten Probleme der Menschheit schon als gelöst: die Welternährung. Viele Millionen Euro haben Agrartechnik-Riesen in Kampagnen für Politiker, Bauern und Verbraucher gesteckt. Sie behaupten, dass sich mit Gentechnik größere Erntequoten auf kleineren Feldern erzielen ließen, und das mit weniger Pestizid.<text:line-break/> <text:s/></text:span>Doch vielerorts kommen Zweifel auf: Erträge mit gentechnisch verändertem Saatgut gehen oft nach wenigen Jahren zurück - die Natur wehrt sich und bildet Resistenzen. Die Folge: Es muss mehr gespritzt und gedüngt werden, um die gleichen Erträge wie zuvor mit herkömmlichen Saatgut zu bekommen<text:line-break/><text:span text:style-name="T347">Je stärker die Kritik an der Gentechnik zunimmt, desto mehr erhöhen die Gentech-Konzerne den Druck. Um weiterhin Märkte erschließen zu können, </text:span><text:span text:style-name="T1544">vertrauen sie nicht mehr allein auf ihre eigene Lobbyisten, sondern spannen gleich ganze Regierungen mit ein.</text:span></text:p>
            <text:p text:style-name="P13"><text:soft-page-break/>Die Reportage gewährt Einblick in umstrittene Lobbykampagnen. Die Reporter untersuchen auf ihrer Reise durch Deutschland, Europa, USA und Südamerika, ob die Versprechen der Gentechnik gehalten werden - oder nicht. Und sie zeigen, welche Rolle das Ziel der Profitmaximierung an der gesamten Wertschöpfungskette spielt - vom Samen über Pestizide bis zum landwirtschaftlichen Endprodukt.<text:line-break/><text:span text:style-name="T402">Ein Film von Hendrik Lowen und Astrid Halder</text:span></text:p>
            <text:p text:style-name="P13"><text:span text:style-name="T460">Köhler: US-Regierung macht Druck auf EU-Regierungen!</text:span><text:span text:style-name="T402"><text:line-break/></text:span></text:p>
          </table:table-cell>
          <table:table-cell table:style-name="Tabelle1.C271" office:value-type="string">
            <text:p text:style-name="P376">30:00</text:p>
          </table:table-cell>
        </table:table-row>
        <table:table-row table:style-name="Tabelle1.2">
          <table:table-cell table:style-name="Tabelle1.A2" office:value-type="string">
            <text:p text:style-name="P17"/>
          </table:table-cell>
          <table:table-cell table:style-name="Tabelle1.B2" office:value-type="string">
            <text:p text:style-name="P13"/>
          </table:table-cell>
          <table:table-cell table:style-name="Tabelle1.C272" office:value-type="string">
            <text:p text:style-name="P376"/>
          </table:table-cell>
        </table:table-row>
        <table:table-row table:style-name="Tabelle1.2">
          <table:table-cell table:style-name="Tabelle1.A2" office:value-type="string">
            <text:p text:style-name="P17"/>
          </table:table-cell>
          <table:table-cell table:style-name="Tabelle1.B2" office:value-type="string">
            <text:p text:style-name="P13"/>
          </table:table-cell>
          <table:table-cell table:style-name="Tabelle1.C273" office:value-type="string">
            <text:p text:style-name="P376"/>
          </table:table-cell>
        </table:table-row>
        <table:table-row table:style-name="Tabelle1.2">
          <table:table-cell table:style-name="Tabelle1.A2" office:value-type="string">
            <text:p text:style-name="P210">xyz</text:p>
          </table:table-cell>
          <table:table-cell table:style-name="Tabelle1.B2" office:value-type="string">
            <text:p text:style-name="P212">BB2<text:span text:style-name="T1205">50_</text:span>17/10/14/29MB/ndr-info <text:s text:c="3"/>Streitkräfte und Strategien <text:span text:style-name="T1204"><text:s text:c="2"/></text:span><text:span text:style-name="T1219">wo ist der?</text:span></text:p>
            <text:p text:style-name="P213"/>
          </table:table-cell>
          <table:table-cell table:style-name="Tabelle1.C274" office:value-type="string">
            <text:p text:style-name="P376"/>
          </table:table-cell>
        </table:table-row>
        <table:table-row table:style-name="Tabelle1.2">
          <table:table-cell table:style-name="Tabelle1.A2" office:value-type="string">
            <text:p text:style-name="P17"/>
          </table:table-cell>
          <table:table-cell table:style-name="Tabelle1.B2" office:value-type="string">
            <text:p text:style-name="P13"/>
          </table:table-cell>
          <table:table-cell table:style-name="Tabelle1.C275" office:value-type="string">
            <text:p text:style-name="P376"/>
          </table:table-cell>
        </table:table-row>
        <table:table-row table:style-name="Tabelle1.2">
          <table:table-cell table:style-name="Tabelle1.A2" office:value-type="string">
            <text:p text:style-name="P223">BB253</text:p>
          </table:table-cell>
          <table:table-cell table:style-name="Tabelle1.B2" office:value-type="string">
            <text:p text:style-name="P214"><text:span text:style-name="T503">18/10/14/101MB/</text:span><text:span text:style-name="T495">3sat -</text:span> <text:s text:c="12"/><text:span text:style-name="T472"><text:s text:c="2"/>Tagesschau <text:s text:c="2"/></text:span><text:s text:c="30"/><text:span text:style-name="T1442">Judith Rakers</text:span></text:p>
            <text:p text:style-name="P341">&gt;<text:span text:style-name="T2">Streik der Lockführer</text:span><text:line-break/></text:p>
          </table:table-cell>
          <table:table-cell table:style-name="Tabelle1.C276" office:value-type="string">
            <text:p text:style-name="P499">02:16</text:p>
          </table:table-cell>
        </table:table-row>
        <table:table-row table:style-name="Tabelle1.2">
          <table:table-cell table:style-name="Tabelle1.A2" office:value-type="string">
            <text:p text:style-name="P223">BB254</text:p>
          </table:table-cell>
          <table:table-cell table:style-name="Tabelle1.B2" office:value-type="string">
            <text:p text:style-name="P215"><text:span text:style-name="T503">18/10/14/</text:span><text:span text:style-name="T495">3</text:span><text:span text:style-name="T522">57MB/</text:span><text:span text:style-name="T495">sat -</text:span> <text:s text:c="27"/><text:span text:style-name="T472">Tagesschau </text:span></text:p>
            <text:p text:style-name="P341"><text:span text:style-name="T2">&gt;Kampf gegen IS-Terrormiliz</text:span> Weitere Angriffe auf Stellungen in Kobane. Um auf den Konflikt aufmerksam zu machen gab es auch in BRD mehrere Straßenveranstaltungen, sie warnten aber auch vor einem Eingreifen der NATO.</text:p>
            <text:p text:style-name="P341"><text:span text:style-name="T2">&gt;Mutmaßliche Islamisten-Unterstützer verhaftet.</text:span> Razzien in 7Bundesländern</text:p>
            <text:p text:style-name="P341"/>
          </table:table-cell>
          <table:table-cell table:style-name="Tabelle1.C277" office:value-type="string">
            <text:p text:style-name="P499">01:17</text:p>
          </table:table-cell>
        </table:table-row>
        <table:table-row table:style-name="Tabelle1.2">
          <table:table-cell table:style-name="Tabelle1.A2" office:value-type="string">
            <text:p text:style-name="P216">BB255</text:p>
          </table:table-cell>
          <table:table-cell table:style-name="Tabelle1.B2" office:value-type="string">
            <text:p text:style-name="P232"><text:span text:style-name="T503">18/10/14/443MB/</text:span><text:span text:style-name="T495">PHOENIX -</text:span><text:span text:style-name="T160"> </text:span><text:span text:style-name="T202"><text:s text:c="3"/></text:span><text:span text:style-name="T160">Vorsicht Krabbe</text:span><text:span text:style-name="T202"> </text:span><text:span text:style-name="T491"><text:s/>doku</text:span></text:p>
            <text:p text:style-name="P674"><text:span text:style-name="T770"><text:s/></text:span><text:span text:style-name="T651">Ein Film von Michael </text:span><text:span text:style-name="T662">Höft</text:span><text:span text:style-name="T651"> <text:s text:c="58"/></text:span><text:span text:style-name="T769">nur das letzte Drittel!</text:span><text:span text:style-name="T770"> <text:line-break/></text:span><text:span text:style-name="T678">Sie ist so etwas wie ein kulinarisches Wahrzeichen für Norddeutschland, die </text:span><text:span text:style-name="T759">Nordseekrabbe</text:span><text:span text:style-name="T678">: eine leckere Delikatesse, verbunden mit viel Tradition. Früher ein rein regionales Produkt, findet man die Nordseekrabbe heute in jedem Discounter zu günstigen Preisen. Das macht neugierig. Wir blicken hinter die Kulissen und wollen wissen: Wie kann es sein, dass das leicht verderbliche Nahrungsmittel heute europaweit so günstig vertrieben wird?</text:span><text:span text:style-name="T701"><text:line-break/></text:span><text:span text:style-name="T347">Michael </text:span><text:span text:style-name="T150">Höft </text:span><text:span text:style-name="T347">beginnt seine Recherchen im Herzen der Krabbenindustrie: in Büsum</text:span>. Von hier aus stechen die Kutter täglich in See, um die beliebte Nordseekrabbe zu fischen. Ihr Fanggebiet ist auch das Wattenmeer. Obwohl der Nationalpark Wattenmeer die höchste Schutzstufe genießt, die Deutschland vergeben kann, dürfen die Krabbenfischer auch dort ihrer Arbeit nachgehen. <text:span text:style-name="T284">Dazu Ulrike </text:span><text:span text:style-name="T336">Rodust</text:span><text:span text:style-name="T284"> EU-Fischerei-Ausschuss ist nicht bereit die Fischerei im Schutzgebiet einzuschränken!</text:span><text:span text:style-name="T1272">. </text:span>Aber ist das Fischen mit schwerem Geschirr<text:span text:style-name="T1273"> </text:span><text:span text:style-name="T285">(Fangmethode ändern!)</text:span> tatsächlich vereinbar mit dem Umweltgedanken?<text:span text:style-name="T1273"> In Dänemark verboten!</text:span></text:p>
            <text:p text:style-name="P548">Krabbenpuler in Marroko Mindestlohn Arbeitsbedingungen Mark <text:span text:style-name="T2">Nijhof</text:span> rechnet nochmal nach. Fabrikdirektor Jose Molinas: 30% statt 100% erreichen den Mindestlohn.</text:p>
            <text:p text:style-name="P242"><text:span text:style-name="T276">Weiterverarbeitung in Holland, Konservierungsmittel </text:span><text:span text:style-name="T335">Ben</text:span><text:span text:style-name="T336">z</text:span><text:span text:style-name="T335">oesäure </text:span><text:span text:style-name="T276">fast alle </text:span><text:span text:style-name="T283">Discounter der BRD </text:span><text:span text:style-name="T276">werden </text:span><text:span text:style-name="T283">von HEIPLOEG</text:span><text:span text:style-name="T276"> </text:span><text:span text:style-name="T283">beliefert.</text:span><text:line-break/></text:p>
          </table:table-cell>
          <table:table-cell table:style-name="Tabelle1.C278" office:value-type="string">
            <text:p text:style-name="P441">11:00</text:p>
          </table:table-cell>
        </table:table-row>
        <table:table-row table:style-name="Tabelle1.2">
          <table:table-cell table:style-name="Tabelle1.A2" office:value-type="string">
            <text:p text:style-name="P211">BB256-1</text:p>
          </table:table-cell>
          <table:table-cell table:style-name="Tabelle1.B2" office:value-type="string">
            <text:p text:style-name="P572"><text:span text:style-name="T495">18/10/14/1,1GB/ARD-alpha -</text:span> <text:span text:style-name="T1213"><text:s text:c="11"/></text:span><text:span text:style-name="T160">Die Wüsten der Erde</text:span> (12_12) <text:s/><text:span text:style-name="T1213"><text:s text:c="12"/>Natur+Umwelt</text:span><text:line-break/><text:span text:style-name="T2">Von Rebellen_ Krokodilen und Schmugglern</text:span> <text:span text:style-name="T1213"><text:s text:c="22"/></text:span><text:span text:style-name="T334">die mit dem Motorrad!</text:span></text:p>
            <text:p text:style-name="P664">Sie haben auf ihrer Reise durch alle bedeutenden Wüsten der Erde nahezu 50 Länder auf fünf Kontinenten durchquert und auf dem Motorradsattel rund 100.000 Kilometer zurückgelegt: Der Münchner Diplom-Geograph und Fotograf Michael Martin und seine Kamerafrau Elke Wallner waren die ersten, die eine solche Weltreise unternommen haben. Der filmische Ertrag ihrer Erkundungen in den trockensten Regionen unseres Planeten zeigt diese Landschaften und die dort lebenden Menschen aus variantenreicher Perspektive.<text:span text:style-name="T1213"><text:line-break/></text:span>Immer aber - ob in einer Nomadenschule am Rande der iranischen Wüste Lut oder bei den Pilgern am heiligen Berg Kailash in Tibet, ob bei den letzten Wildkamelen der Gobi oder an einem Lavasee in der äthiopischen Danakil - bevorzugen die beiden Autoren die Nahaufnahme, den liebevollen Blick auf das Detail.<text:span text:style-name="T1213"> <text:s text:c="4"/></text:span>Ein Film von Michael Martin und Elke Wallner</text:p>
            <text:p text:style-name="P572"/>
          </table:table-cell>
          <table:table-cell table:style-name="Tabelle1.C279" office:value-type="string">
            <text:p text:style-name="P442">30:00</text:p>
          </table:table-cell>
        </table:table-row>
        <table:table-row table:style-name="Tabelle1.2">
          <table:table-cell table:style-name="Tabelle1.A2" office:value-type="string">
            <text:p text:style-name="P217">BB256-2</text:p>
          </table:table-cell>
          <table:table-cell table:style-name="Tabelle1.B2" office:value-type="string">
            <text:p text:style-name="P238"><text:span text:style-name="T503">18/10/14/1,1GB/</text:span><text:span text:style-name="T495">ARD-alpha -</text:span><text:span text:style-name="T160"> </text:span><text:span text:style-name="T178"><text:s text:c="9"/></text:span><text:span text:style-name="T160">Die Wüsten der Erde</text:span> (11_12)<text:span text:style-name="T1213"> <text:s text:c="13"/>Natur+Umwelt</text:span></text:p>
            <text:h text:style-name="P704" text:outline-level="3"><text:s/>Die Sahara - Königin der Wüsten<text:span text:style-name="T1213"> <text:s text:c="13"/></text:span><text:span text:style-name="T1083"><text:s/></text:span><text:span text:style-name="T314">die mit dem Motorrad!</text:span></text:h>
            <text:p text:style-name="P214"><text:soft-page-break/></text:p>
            <text:p text:style-name="P214"/>
          </table:table-cell>
          <table:table-cell table:style-name="Tabelle1.C280" office:value-type="string">
            <text:p text:style-name="P442">30:00</text:p>
          </table:table-cell>
        </table:table-row>
        <table:table-row table:style-name="Tabelle1.2">
          <table:table-cell table:style-name="Tabelle1.A2" office:value-type="string">
            <text:p text:style-name="P218">BB257</text:p>
          </table:table-cell>
          <table:table-cell table:style-name="Tabelle1.B2" office:value-type="string">
            <text:p text:style-name="P601"><text:span text:style-name="T853">19/10/14/75MB/</text:span><text:span text:style-name="T854">WDR 5</text:span><text:span text:style-name="T849">-Tiefenblick</text:span><text:span text:style-name="T850"> </text:span><text:span text:style-name="T1000"><text:s text:c="2"/></text:span><text:span text:style-name="T898">der vermessene Mensch</text:span><text:span text:style-name="T1000"> </text:span><text:span text:style-name="T1001">(12)</text:span><text:span text:style-name="T1000"> <text:s text:c="6"/></text:span><text:span text:style-name="T160">Datenorakel  </text:span><text:span text:style-name="T179"><text:line-break/></text:span><text:span text:style-name="T2">Das Erkennen von Mustern und die Grenzen der Messbarkeit </text:span></text:p>
            <text:p text:style-name="P669">Computer erstellen statistische Zusammenhänge und berechnen Wahrscheinlichkeiten, etwa zur Stauvorhersage oder Materialermüdung. Google weiß, was wir anklicken und wo wir sind. Amazon und Payback ahnen, was wir am liebsten kaufen. In den USA kann eine Software aufgrund von Algorithmen die Wahrscheinlichkeit von Verbrechen vorher sagen - allerdings nicht, wer sie begehen wird. <text:line-break/><text:span text:style-name="T347">Führen immer mehr Daten tatsächlich zu immer besseren Vorhersagen?</text:span><text:line-break/>Neugierig war der Mensch schon immer. Er zieht gern aus Beobachtungen Schlüsse. Er wirft hundert Mal einen Stein, zieht daraus den Schluss, dass die Steine immer eine Parabelbahn durchfliegen – und baut dreitausend Jahre später ein Ding, das verdammt gut trifft, auch über Kontinente hinweg, und nennt es Boden-Boden-Rakete.<text:span text:style-name="T1214"><text:line-break/></text:span><text:span text:style-name="T678">SWR2 Wissen. Von Maximilian Schönherr. Internetfassung: Ulrike Barwanietz &amp; Ralf Kölbel</text:span><text:span text:style-name="T682"><text:line-break/></text:span></text:p>
          </table:table-cell>
          <table:table-cell table:style-name="Tabelle1.C281" office:value-type="string">
            <text:p text:style-name="P524">30:07</text:p>
          </table:table-cell>
        </table:table-row>
        <table:table-row table:style-name="Tabelle1.2">
          <table:table-cell table:style-name="Tabelle1.A2" office:value-type="string">
            <text:p text:style-name="P219">BB258</text:p>
          </table:table-cell>
          <table:table-cell table:style-name="Tabelle1.B2" office:value-type="string">
            <text:p text:style-name="P603"><text:span text:style-name="T827">19/10/14/1,6GB/</text:span><text:span text:style-name="T828">ZDFinfo </text:span><text:span text:style-name="T678">-</text:span><text:span text:style-name="T793"> </text:span><text:span text:style-name="T794"><text:s text:c="13"/></text:span><text:span text:style-name="T793">Krieg der Spione </text:span><text:span text:style-name="T702"><text:s text:c="2"/>doku</text:span></text:p>
            <text:p text:style-name="P603"><text:span text:style-name="Emphasis"><text:span text:style-name="T371">Deutschland - Russland</text:span></text:span></text:p>
            <text:p text:style-name="P214">Geheimdienste, Agenten und dunkle Aktionen - bei History XXL Spionage Geheimdienste waren schon immer ein Mittel der Außenpolitik. Die russische Dokumentarreihe "<text:span text:style-name="T2">Krieg der Spione</text:span>" setzt sich mit der Beziehung der sowjetischen und der westlichen Geheimdienste auseinander und berichtet umfassend über die Gründung und Entwicklung der verdeckt arbeitenden Behörden. <text:span text:style-name="T1274"><text:line-break/></text:span></text:p>
          </table:table-cell>
          <table:table-cell table:style-name="Tabelle1.C282" office:value-type="string">
            <text:p text:style-name="P443">45:00</text:p>
          </table:table-cell>
        </table:table-row>
        <table:table-row table:style-name="Tabelle1.2">
          <table:table-cell table:style-name="Tabelle1.A2" office:value-type="string">
            <text:p text:style-name="P374">BB259</text:p>
          </table:table-cell>
          <table:table-cell table:style-name="Tabelle1.B2" office:value-type="string">
            <text:p text:style-name="P580"><text:span text:style-name="T560">19/10/14/138MB</text:span><text:span text:style-name="T561">/WDR5-dok5</text:span><text:span text:style-name="T1042"> <text:s/></text:span><text:span text:style-name="T160">der Kampf des Clive Stafford Smith</text:span><text:span text:style-name="T1042"> <text:s text:c="4"/>.feat<text:line-break/></text:span><text:span text:style-name="T2">Anwalt der Verlorenen </text:span><text:bookmark text:name="author3"/><text:bookmark text:name="pageLeadIn2"/><text:span text:style-name="T1042"><text:s text:c="2"/></text:span><text:span text:style-name="Strong_20_Emphasis"><text:span text:style-name="T1042">Von Peter F. Müller und Michael Mueller</text:span></text:span><text:span text:style-name="Strong_20_Emphasis"><text:span text:style-name="T1075"> <text:s text:c="11"/></text:span></text:span><text:span text:style-name="Strong_20_Emphasis"><text:span text:style-name="T311">mit Manuskript</text:span></text:span><text:span text:style-name="Strong_20_Emphasis"><text:span text:style-name="T1075"> </text:span></text:span></text:p>
            <text:p text:style-name="P668"><text:span text:style-name="Strong_20_Emphasis"><text:span text:style-name="T1042">Wer von ihm vertreten wird, hat in der Regel nicht mehr viel vom Leben zu erwarten – nach Jahren in einem amerikanischen Todestrakt oder in den Käfigen von Guantanamo. Oder er ist schon tot: Zum Beispiel als Opfer eines Drohnenangriffs. </text:span></text:span><text:span text:style-name="Strong_20_Emphasis"><text:span text:style-name="T1216">Clive Stafford </text:span></text:span><text:span text:style-name="Strong_20_Emphasis"><text:span text:style-name="T1217">Smith</text:span></text:span><text:span text:style-name="Strong_20_Emphasis"><text:span text:style-name="T1042"> i</text:span></text:span><text:span text:style-name="Strong_20_Emphasis"><text:span text:style-name="T1080">st der Anwalt der Verlorenen</text:span></text:span><text:span text:style-name="Strong_20_Emphasis"><text:span text:style-name="T1042">.</text:span></text:span></text:p>
            <text:p text:style-name="P682"><text:span text:style-name="T347">Seit Jahrzehnten kämpft er gegen die Fehlurteile der US Justiz</text:span>, gegen staatliche Folter, gegen die Willkür des sogenannten "<text:span text:style-name="T1215">war on terror</text:span>". So wie im Fall von <text:span text:style-name="T1215">Kris </text:span><text:span text:style-name="T1217">Maharaj</text:span>, der seit 27 Jahren in Florida im Gefängnis sitzt für einen Doppelmord, den er nach Aussagen von Zeugen nicht begangen hat. Oder der Fall Noor <text:span text:style-name="T2">Khan</text:span>, der seinen Vater bei einem Drohnen-Angriff auf eine Dorfversammlung in Pakistan verlor und mit Hilfe von <text:span text:style-name="T1215">Clive Stafford </text:span><text:span text:style-name="T1217">Smith</text:span> eine Verurteilung der USA vor dem obersten pakistanischen Gericht erreichte. <text:span text:style-name="T1218"><text:line-break/></text:span><text:span text:style-name="T347">Das Feature erzählt vom unermüdlichen Kampf eines Besessenen, einem Mann für hoffungslose Fälle, für den die Menschenrechte das höchste Gut darstellen.</text:span></text:p>
            <text:p text:style-name="P664"><text:span text:style-name="Strong_20_Emphasis"><text:span text:style-name="T1042"><text:s text:c="2"/></text:span></text:span><text:span text:style-name="Strong_20_Emphasis"><text:span text:style-name="T1046"><text:s text:c="9"/></text:span></text:span><text:span text:style-name="Strong_20_Emphasis"><text:span text:style-name="T1042">Produktion: </text:span></text:span><text:span text:style-name="T1042">WDR/ 2014 <text:s text:c="2"/></text:span><text:span text:style-name="Strong_20_Emphasis"><text:span text:style-name="T1042">Redaktion:</text:span></text:span><text:span text:style-name="T1042"> Gisela Corves</text:span><text:span text:style-name="T1046"><text:line-break/></text:span></text:p>
          </table:table-cell>
          <table:table-cell table:style-name="Tabelle1.C283" office:value-type="string">
            <text:p text:style-name="P444">55:00</text:p>
          </table:table-cell>
        </table:table-row>
        <table:table-row table:style-name="Tabelle1.2">
          <table:table-cell table:style-name="Tabelle1.A2" office:value-type="string">
            <text:p text:style-name="P220">BB260</text:p>
          </table:table-cell>
          <table:table-cell table:style-name="Tabelle1.B2" office:value-type="string">
            <text:p text:style-name="P215"><text:span text:style-name="T544">19/10/14/135MB/</text:span><text:span text:style-name="T538">BR2-</text:span><text:span text:style-name="T1220"> <text:s text:c="2"/></text:span><text:s/><text:span text:style-name="T1220"><text:s text:c="4"/></text:span><text:span text:style-name="T160">Austerität </text:span><text:span text:style-name="T180"><text:s/></text:span><text:span text:style-name="T160">Das Sparen in der Krise </text:span><text:span text:style-name="T180"><text:s/></text:span><text:span text:style-name="T489"><text:s text:c="2"/>feat</text:span></text:p>
            <text:p text:style-name="P660"><text:span text:style-name="T1133">Austerität tötet</text:span><text:span text:style-name="T1134"> <text:s text:c="5"/></text:span><text:span text:style-name="T1133">Wer das Sparen erfand und wem es heute nützt</text:span><text:span text:style-name="T1118"><text:line-break/>Von Sebastian </text:span><text:span text:style-name="T1133">Dörfler</text:span><text:span text:style-name="T1118"> und Julia </text:span><text:span text:style-name="T1133">Fritzsche</text:span><text:span text:style-name="T1118"><text:line-break/></text:span>Die Selbstmordrate in Griechenland hat sich in den vergangenen drei Jahren verdoppelt. Die HIV-Infektionsrate ist binnen eines halben Jahres um 52 Prozent gestiegen. Und die EU warnt vor Infektionskrankheiten wie dem wieder aufgetauchten <text:span text:style-name="T2">West-Nil-Virus</text:span>, an dem in der Krise 62 Menschen gestorben sind. <text:span text:style-name="T347">Der Grund: ein "Sparpaket",</text:span> das die <text:span text:style-name="T2">Troika</text:span> aus Europäischer <text:span text:style-name="T2">Zentralbank</text:span>, <text:span text:style-name="T2">EU</text:span>-<text:span text:style-name="T2">Kommission</text:span> und <text:span text:style-name="T2">Internationalem Währungsfonds</text:span> <text:span text:style-name="T2">Griechenland</text:span> <text:span text:style-name="T347">vorgeschrieben hat</text:span>, und das unter anderem den griechischen Gesundheitsetat fast halbierte. Das Sparen in der Krise hat einen Namen: <text:span text:style-name="T2">Austerität</text:span>. Doch was steckt hinter diesem Wort, das derzeit das Schicksal der EU bestimmt? Ist das politisch verordnete <text:span text:style-name="T347">Sparen bittere Medizin oder Todesspritze für die betroffenen Länder?</text:span> Wie kam der Sparkurs in die Welt? Und wem nützt der ausgeglichene Haushalt? <text:span text:style-name="T347">Das Feature wirft einen Blick zurück</text:span>. Auf die Weltwirtschaftskrise 1929, auf die US-Präsident <text:span text:style-name="T2">Roosevelt </text:span>statt mit "Sparen" mit einem "<text:span text:style-name="T2">New Deal</text:span>" reagierte. Auf die erste Hälfte des 20. Jahrhunderts, in der nicht Sparen, sondern das Gegenteil: deficit spending, Mainstreampolitik war. Und auf den Beginn des <text:span text:style-name="T2">Neoliberalismus</text:span>, der hohe Staatsausgaben auf einmal zum Übel schlechthin erklärte. Nicht mehr der Staat, sondern die Privatwirtschaft gilt seit den 80er Jahren als Impulsgeber des Wachstums. <text:span text:style-name="T347">Das Feature blickt aber vor allem auf die aktuelle Krise</text:span>, die zeigt: der Glaube an stetiges Wachstum ist längst erschüttert. Dennoch hält die europäische Krisenpolitik an dem Dogma der "<text:span text:style-name="T2">Austerität</text:span>" fest. <text:line-break/>Julia <text:span text:style-name="T2">Fritzsche,</text:span> Jahrgang 1983, Radio- und Fernsehjournalistin, ist seit 2010 Autorin unter anderem für <text:soft-page-break/>das Bayerische Fernsehen, Arte und Bayern 2. In Form von Features, Essays und Dokumentationen widmet sie sich gesellschaftspolitischen und sozialwissenschaftlichen Themen wie Geschlecht, Rassismus, Stadtpolitik und sozialer Teilhabe.<text:line-break/>Sebastian <text:span text:style-name="T2">Dörfler,</text:span> Jahrgang 1982, ist seit 2010 Autor für taz, Freitag, die Frankfurter Allgemeine Zeitung, die Blätter für deutsche und internationale Politik und Bayern 2 . Er schreibt über Protestbewegungen, Popkultur und Netzthemen.</text:p>
            <text:p text:style-name="P215"/>
          </table:table-cell>
          <table:table-cell table:style-name="Tabelle1.C284" office:value-type="string">
            <text:p text:style-name="P445">55:00</text:p>
          </table:table-cell>
        </table:table-row>
        <table:table-row table:style-name="Tabelle1.2">
          <table:table-cell table:style-name="Tabelle1.A2" office:value-type="string">
            <text:p text:style-name="P17"/>
          </table:table-cell>
          <table:table-cell table:style-name="Tabelle1.B2" office:value-type="string">
            <text:p text:style-name="P13"/>
          </table:table-cell>
          <table:table-cell table:style-name="Tabelle1.C285" office:value-type="string">
            <text:p text:style-name="P376"/>
          </table:table-cell>
        </table:table-row>
        <table:table-row table:style-name="Tabelle1.2">
          <table:table-cell table:style-name="Tabelle1.A2" office:value-type="string">
            <text:p text:style-name="P17"/>
          </table:table-cell>
          <table:table-cell table:style-name="Tabelle1.B2" office:value-type="string">
            <text:p text:style-name="P13"/>
          </table:table-cell>
          <table:table-cell table:style-name="Tabelle1.C286" office:value-type="string">
            <text:p text:style-name="P376"/>
          </table:table-cell>
        </table:table-row>
        <table:table-row table:style-name="Tabelle1.2">
          <table:table-cell table:style-name="Tabelle1.A2" office:value-type="string">
            <text:p text:style-name="P221">BB263</text:p>
          </table:table-cell>
          <table:table-cell table:style-name="Tabelle1.B2" office:value-type="string">
            <text:p text:style-name="P215"><text:span text:style-name="T544">19/10/14/139MB/</text:span><text:span text:style-name="T538">BR2-</text:span><text:span text:style-name="T548">ZFG</text:span><text:span text:style-name="T636"> </text:span><text:span text:style-name="T634">-</text:span><text:span text:style-name="T636"> <text:s text:c="13"/></text:span><text:span text:style-name="T259"><text:s text:c="3"/></text:span><text:span text:style-name="T160">Die Hashtag-Philosophie </text:span><text:span text:style-name="T1275"><text:line-break/></text:span>Akzelerationismus </text:p>
            <text:p text:style-name="P215"><text:span text:style-name="T1544">Seit ca. einem Jahr gibt es eine neue politische Philosophie,</text:span> die sich mit den Katastrophen unserer Zeit beschäftigt. Sie ist eine Mischung aus Techno, Terminator und Marx und wird mit einem Hashtag geschrieben:#Akzelerationismus Es kommen zu Wort: Der Berliner Akzelerationist Armen <text:span text:style-name="T2">Avanessian</text:span>, der SPIEGEL-Autor Georg <text:span text:style-name="T2">Diez</text:span> und die New Yorker Wirtschaftsphilosophin Jette <text:span text:style-name="T2">Ginder.</text:span> Sie debattieren über die schnellste Philosophie der Gegenwart, über Utopien und die Auslöschung der Sonne und über Nachhaltigkeit, Entschleunigungsphantasien und Technofeminismus <text:span text:style-name="T1275"><text:line-break/></text:span></text:p>
          </table:table-cell>
          <table:table-cell table:style-name="Tabelle1.C287" office:value-type="string">
            <text:p text:style-name="P446">55:00</text:p>
          </table:table-cell>
        </table:table-row>
        <table:table-row table:style-name="Tabelle1.2">
          <table:table-cell table:style-name="Tabelle1.A2" office:value-type="string">
            <text:p text:style-name="P223">BB264</text:p>
          </table:table-cell>
          <table:table-cell table:style-name="Tabelle1.B2" office:value-type="string">
            <text:p text:style-name="P215"><text:span text:style-name="T544">19/10/14/7MB/</text:span><text:span text:style-name="T538">WDR 5 - </text:span><text:s text:c="11"/><text:span text:style-name="T472">Nachrichten</text:span></text:p>
            <text:p text:style-name="P341">&gt;Bahnstreik</text:p>
            <text:p text:style-name="P341">&gt;Verk.Min. <text:span text:style-name="T2">Dobrindt</text:span> bereit Konzept für <text:span text:style-name="T2">PKW-Maut</text:span> zu ändern</text:p>
            <text:p text:style-name="P341"><text:span text:style-name="T2">&gt;Ukraine/Russland</text:span> haben sich auf Erdgaspreis geeinigt<text:line-break/><text:span text:style-name="T2">&gt;Lybien, USA+4 EU</text:span>-Länder haben ein Ende der Kämpfe in Lybien gefordert, „es gäbe keine Militärische Lösung der Krise“ Gefahr durch intern. und einheimische Terrorgruppen die das Land als Rückzugsort nutzen könnten.<text:line-break/></text:p>
          </table:table-cell>
          <table:table-cell table:style-name="Tabelle1.C288" office:value-type="string">
            <text:p text:style-name="P499">02:45</text:p>
          </table:table-cell>
        </table:table-row>
        <table:table-row table:style-name="Tabelle1.2">
          <table:table-cell table:style-name="Tabelle1.A2" office:value-type="string">
            <text:p text:style-name="P224">BB265</text:p>
          </table:table-cell>
          <table:table-cell table:style-name="Tabelle1.B2" office:value-type="string">
            <text:p text:style-name="P215"><text:span text:style-name="T504">20/10/14/550MB/3</text:span><text:span text:style-name="T495">sat – </text:span><text:s text:c="19"/><text:span text:style-name="T160"><text:s/>Tagesschau </text:span><text:s text:c="17"/><text:span text:style-name="T1443">Judith Rakers</text:span></text:p>
            <text:p text:style-name="P342">&gt;EU- Zusammenarbeit im <text:span text:style-name="T2">Kampf gegen Ebola</text:span> <text:s text:c="2"/><text:span text:style-name="T562">.jessis Kampf, Kampf, Kampf, die Aufrüstung durch Worte?<text:line-break/></text:span><text:span text:style-name="T402">Schnelle Eingreiftruppe, Experten Mediziner Pflegepersonal </text:span><text:span text:style-name="T562"><text:s text:c="5"/>…..mit oder ohne Waffen?</text:span></text:p>
            <text:p text:style-name="P342"><text:span text:style-name="T371">WHO</text:span><text:span text:style-name="T402"> erklärt Ebola in Nigeria für besiegt </text:span><text:span text:style-name="T562"><text:s text:c="2"/>...soso! </text:span><text:span text:style-name="T402"><text:s/>Bisherige Tote im NW-Afrika. Dazu Sonderbeauftragter W. </text:span><text:span text:style-name="T371">Lindner.</text:span><text:span text:style-name="T402"> Dann</text:span><text:span text:style-name="T371"> </text:span><text:span text:style-name="T402">Ethel </text:span><text:span text:style-name="T371">Davis </text:span><text:span text:style-name="T402">Botschafterin Liberia: ...alle Schulen geschlossen, Menschen aufgefordert Zuhause zu bleiben </text:span><text:span text:style-name="T562">...sollen wohl den Putz von den Wänden so vorhanden, essen wah!,</text:span><text:span text:style-name="T402"> die meisten Firmen zu, Besitzer haben das Land verlassen.</text:span></text:p>
            <text:p text:style-name="P343"><text:span text:style-name="T392">&gt;Kampf gegen IS-Terrormiliz </text:span><text:span text:style-name="T402">Kurden in Kubane sollen indirekt Unterstützung von türk. Regierung erhalten. </text:span><text:span text:style-name="T433">Kurdische Kämpfer (Peschmerger) dürfen über die Türkei nach Syrien. Kriegsreporterin Mira </text:span><text:span text:style-name="T393">Barhelmann US-Kerry</text:span><text:span text:style-name="T433"> verteidigt Waffenlieferung an Bürgerkriegspartei. Für türk.Auß.Min. M. </text:span><text:span text:style-name="T393">Cavusoglu</text:span><text:span text:style-name="T433"> eine Provokation,</text:span><text:span text:style-name="T393"> PYD</text:span><text:span text:style-name="T433"> wird von ihnen als Terrororganisation eingestuft. Türk. Regierung hat sich aber den Kurdischen</text:span><text:span text:style-name="T393"> Peschmergern</text:span><text:span text:style-name="T433"> angenähert, will diese unterstützen </text:span><text:span text:style-name="T580">...ja, warum nur?</text:span></text:p>
            <text:p text:style-name="P343"><text:span text:style-name="T433">&gt;BRD JustizMin.</text:span><text:span text:style-name="T393"> Maas </text:span><text:span text:style-name="T433">will Gesetze verschärfen um Zulauf zu den Islamisten zu stoppen. Strafbewehrt bei Teilnahme an Straftaten oder Ausbildung im Ausland. </text:span><text:span text:style-name="T393">Maas</text:span><text:span text:style-name="T433"> will Geldströme stoppen mit eigenem Straftatsbestand der Terrorismusfinanzierung, Anlass eine Resolution des UN-Sicherheitsrats.</text:span></text:p>
            <text:p text:style-name="P344"><text:span text:style-name="T393">&gt;BRD+F wollen Wirtschaft anschieben</text:span><text:span text:style-name="T433">, mit Milliarden Wachstumsimpulse setzen! <text:s/></text:span><text:span text:style-name="T580">...</text:span><text:span text:style-name="T581">Leerwaaf von Schäuble und Gabriel!</text:span></text:p>
            <text:p text:style-name="P344"><text:span text:style-name="T394">&gt;BRD-Merkel </text:span><text:span text:style-name="T434">Kurzbesuch in Slowakei Thema: </text:span><text:span text:style-name="T454">Gasstreit Russland Ukraine</text:span><text:span text:style-name="T434"><text:line-break/></text:span><text:span text:style-name="T394">&gt;Piloten-Streik LH</text:span></text:p>
            <text:p text:style-name="P344"><text:span text:style-name="T394">&gt;Regierungsbildung in Thüringen</text:span><text:span text:style-name="T434"> Rot-Rot-Grün?</text:span><text:span text:style-name="T562"><text:line-break/></text:span></text:p>
          </table:table-cell>
          <table:table-cell table:style-name="Tabelle1.C289" office:value-type="string">
            <text:p text:style-name="P500">13:44</text:p>
          </table:table-cell>
        </table:table-row>
        <table:table-row table:style-name="Tabelle1.2">
          <table:table-cell table:style-name="Tabelle1.A2" office:value-type="string">
            <text:p text:style-name="P225">BB266</text:p>
          </table:table-cell>
          <table:table-cell table:style-name="Tabelle1.B2" office:value-type="string">
            <text:p text:style-name="P215"><text:span text:style-name="T504">20/10/14/6,4MB/</text:span><text:span text:style-name="T495">Kulturradio–</text:span>KULTURTERMIN <text:s/><text:span text:style-name="T1444">schlechtes <text:s text:c="8"/></text:span><text:span text:style-name="T236">Schulessen und Snaks</text:span></text:p>
            <text:p text:style-name="P345">Elisabetha <text:span text:style-name="T2">Godonie</text:span>: <text:span text:style-name="T2">Gesunde Ernährung als Lebensstil <text:s text:c="2"/></text:span>..weniger das Verhalten als die Verhältnisse kritisieren. Es sollte niemanden wundern, wenn in Zeiten sinkender Einkommen und zunehmender Armut, die ungesunden Produkte verstärkt gekauft werden! <text:line-break/><text:span text:style-name="T347">Ungesundes Essen</text:span><text:span text:style-name="T2"> </text:span>nur als<text:span text:style-name="T2"> </text:span><text:span text:style-name="T347">Unterschichtsverhalten </text:span>zu brandmarken und den gesunden Lebensstil der aufgeklärten Mittelschicht, als Vorbild anzuführen löst die Probleme nicht.<text:line-break/></text:p>
          </table:table-cell>
          <table:table-cell table:style-name="Tabelle1.C290" office:value-type="string">
            <text:p text:style-name="P501">02:31</text:p>
          </table:table-cell>
        </table:table-row>
        <table:table-row table:style-name="Tabelle1.2">
          <table:table-cell table:style-name="Tabelle1.A2" office:value-type="string">
            <text:p text:style-name="P233">BB267</text:p>
          </table:table-cell>
          <table:table-cell table:style-name="Tabelle1.B2" office:value-type="string">
            <text:p text:style-name="P237"><text:span text:style-name="T504">20/10/14/1,8GB/</text:span><text:span text:style-name="T495">3sat -</text:span> <text:span text:style-name="T1221"><text:s text:c="9"/></text:span><text:span text:style-name="T160">Banken außer Kontrolle </text:span><text:span text:style-name="T181"><text:s text:c="23"/></text:span><text:span text:style-name="T490">doku<text:line-break/></text:span><text:span text:style-name="T2">Wie die Politik uns in die Krise führte </text:span>- <text:s text:c="2"/><text:span text:style-name="T329">Nachgang sehr sehr wichtig </text:span><text:line-break/><text:soft-page-break/>85. Jahrestag Weltwirtschaftskrise <text:s text:c="2"/></text:p>
            <text:p text:style-name="P675"><text:span text:style-name="T678">"Verantwortlich für die einschneidende Finanzkrise in Deutschland sind die USA, die Leidtragenden sind wir": </text:span><text:span text:style-name="T721">Diese These </text:span><text:span text:style-name="T678">zur Krise der 1990er Jahre </text:span><text:span text:style-name="T721">ist ebenso eingängig wie falsch</text:span><text:span text:style-name="T678">. Deutsche Industriebank </text:span><text:span text:style-name="T759">(IKB</text:span><text:span text:style-name="T678">), </text:span><text:span text:style-name="T759">Sachsen LB, West LB, Hypo Real Estate</text:span><text:span text:style-name="T678"> (HRE) und </text:span><text:span text:style-name="T759">Commerzbank</text:span><text:span text:style-name="T678"> -</text:span><text:span text:style-name="T721"> so heißen die deutschen Verursacher der Finanzkatastrophe</text:span><text:span text:style-name="T678">. In London liefen die Landesbanken nur unter "</text:span><text:span text:style-name="T759">Stupid Germans</text:span><text:span text:style-name="T678">", denen man jedes Schrottpapier unterjubeln konnte. "Rückblickend", so Ex-Finanzminister Hans </text:span><text:span text:style-name="T759">Eichel</text:span><text:span text:style-name="T678"> heute, "</text:span><text:span text:style-name="T730">hätten wir mehr regulieren müssen</text:span><text:span text:style-name="T678">".</text:span><text:span text:style-name="T683"><text:line-break/></text:span>Auch Jürgen <text:span text:style-name="T2">Fitschen</text:span>, Co-Chef der Deutschen Bank, zeigt sich selbstkritisch: "<text:span text:style-name="T347">Die Transparenz war plötzlich sehr verwässert, weil niemand mehr das Ganze im Griff hatte.</text:span>" Eine Aufarbeitung der Finanzkrise aus deutscher Sicht steht immer noch aus, <text:span text:style-name="T1544">obwohl die Steuerzahler bis heute knapp 75 Milliarden Euro für die Bankenrettungen bezahlt haben.</text:span> Von der Euphorie des Börsenfiebers der 1990er Jahre ist nicht viel übrig. Quer durch die Parteien gibt es heute Befürworter einer Regulierung der Finanzmärkte. Die aber kommt nur schleppend voran. Finanzminister Wolfgang <text:span text:style-name="T2">Schäuble</text:span> sieht Deutschland zumindest auf einem guten Weg: "Wir wären blöd, wenn uns das nochmal passieren würde."<text:span text:style-name="T1221"><text:line-break/></text:span>In ihrer Dokumentation "<text:span text:style-name="T2">Banken außer Kontrolle</text:span>" analysieren die Autoren Julia <text:span text:style-name="T2">Klüssendorf</text:span> und Stefan <text:span text:style-name="T2">Jäger</text:span> den Verlauf der Finanzkrise der 1990er Jahre in Deutschland.<text:span text:style-name="T1221"><text:line-break/></text:span>Film von Stefan <text:span text:style-name="T2">Jäger </text:span>und Julia <text:span text:style-name="T2">Klüssendorf</text:span><text:line-break/>3sat zeigt die Dokumentation "Banken außer Kontrolle" anlässlich des 85. Jahrestages der Weltwirtschaftskrise von 1929.</text:p>
            <text:p text:style-name="P685">i<text:span text:style-name="T596">ch würde sagen alle mitverantwortlichen bis Lebensende auf Hartz IV <text:s/>privates Guthaben </text:span><text:span text:style-name="T605">auf Sperrkonten!</text:span></text:p>
            <text:p text:style-name="P236"/>
          </table:table-cell>
          <table:table-cell table:style-name="Tabelle1.C291" office:value-type="string">
            <text:p text:style-name="P447">45:00</text:p>
          </table:table-cell>
        </table:table-row>
        <table:table-row table:style-name="Tabelle1.2">
          <table:table-cell table:style-name="Tabelle1.A2" office:value-type="string">
            <text:p text:style-name="P234">BB268</text:p>
          </table:table-cell>
          <table:table-cell table:style-name="Tabelle1.B2" office:value-type="string">
            <text:p text:style-name="P236"><text:span text:style-name="T504">20/10/14/2,2GB/</text:span><text:span text:style-name="T495">3sat -</text:span><text:span text:style-name="T160"> </text:span><text:span text:style-name="T182"><text:s text:c="15"/></text:span><text:span text:style-name="T160">Der Charakter des Geldes </text:span><text:span text:style-name="T182"><text:line-break/></text:span> Film von Peter Beringer </text:p>
            <text:p text:style-name="P651">Gegen Ende des 20. Jahrhunderts geriet die Lust am Spekulieren zum Massenvirus, man lukrierte hohe Renditen in einer Welt, wo die fiktiv herumgeschobenen Summen <text:span text:style-name="T347">die Geldmenge der Realwirtschaft weit übertrafen</text:span>. Wodurch unterscheiden sich Millionenjongleure von der überwiegenden Masse der Kleinanleger? Ausschließlich durch die Verfügbarkeit über größere Kapitalmengen?</text:p>
            <text:p text:style-name="P661">Der Charakter des Geldes beinhaltet auch die Lust an der Geldvermehrung und die ist gepaart mit Statussteigerung, aber auch mit <text:span text:style-name="T2">Gier</text:span> und: "<text:span text:style-name="T2">Geiz ist geil</text:span>": Die Macht des Geldes kann unerwünschte charakterliche Nebenwirkungen haben. Die einen leben die <text:span text:style-name="T2">Gier</text:span>, indem sie hemmungslos konsumieren, die anderen, <text:span text:style-name="T347">die unteren Schichten, ahmen die Gewohnheiten und Symbole der oberen Schichten nach</text:span>. Geld ist etwas, von dem die Gesellschaft in umfassender Weise abhängig ist. Es ist etwas Uferloses, ein Potenzial, das wir niemals ausschöpfen können.</text:p>
            <text:p text:style-name="P650"><text:span text:style-name="T347">Die Dokumentation "</text:span><text:span text:style-name="T150">Der Charakter des Geldes"</text:span><text:span text:style-name="T347"> ist eine wirtschafts- und sozialpsychologische Analyse eines Zahlungsmittels, das Welt und Menschen veränderte.</text:span> Autor Peter <text:span text:style-name="T2">Beringer</text:span> geht der Frage nach: Was ist Geld überhaupt? Ist der Umgang mit Geld ausschließlich auf ethischer Grundlage möglich oder bleibt diese Idee Utopie, weil ihre Umsetzung an der menschlichen Gier scheitert?</text:p>
            <text:p text:style-name="P236"/>
          </table:table-cell>
          <table:table-cell table:style-name="Tabelle1.C292" office:value-type="string">
            <text:p text:style-name="P448">50:00</text:p>
          </table:table-cell>
        </table:table-row>
        <table:table-row table:style-name="Tabelle1.2">
          <table:table-cell table:style-name="Tabelle1.A2" office:value-type="string">
            <text:p text:style-name="P210"/>
          </table:table-cell>
          <table:table-cell table:style-name="Tabelle1.B2" office:value-type="string">
            <text:p text:style-name="P617"><text:span text:style-name="T678">BB269_</text:span><text:span text:style-name="T710">frei</text:span></text:p>
          </table:table-cell>
          <table:table-cell table:style-name="Tabelle1.C293" office:value-type="string">
            <text:p text:style-name="P376"/>
          </table:table-cell>
        </table:table-row>
        <table:table-row table:style-name="Tabelle1.2">
          <table:table-cell table:style-name="Tabelle1.A2" office:value-type="string">
            <text:p text:style-name="P226">BB270</text:p>
          </table:table-cell>
          <table:table-cell table:style-name="Tabelle1.B2" office:value-type="string">
            <text:p text:style-name="P239"><text:span text:style-name="T545">20/10/14/7,6MB/</text:span><text:span text:style-name="T538">WDR 5 - </text:span>Politikum <text:s text:c="4"/><text:span text:style-name="T237">Zustand Staat und Gemeinden</text:span><text:span text:style-name="T1445"> <text:s/></text:span></text:p>
            <text:p text:style-name="P346">Jürgen<text:span text:style-name="T2"> Zurheide</text:span> kommentiert: ...Stra<text:span text:style-name="T1474">ß</text:span>en und Brücken sind marode das Bildungssystem, was man von einem Exportweltmeister erwarten darf, nicht einmal Flüchtlinge Menschenwürdig unterzubringen. <text:span text:style-name="T2">Merkel</text:span> und <text:span text:style-name="T2">Schäuble</text:span> haben die Nation zu Tode gespart. Sie haben die Zukunft dem Fetisch „schwarze Null“ geopfert, der einzige Imperativ! <text:s/>….. <text:s/><text:span text:style-name="T2">Besonders betroffen, die Gemeinden!</text:span><text:line-break/></text:p>
          </table:table-cell>
          <table:table-cell table:style-name="Tabelle1.C294" office:value-type="string">
            <text:p text:style-name="P502">03:01</text:p>
          </table:table-cell>
        </table:table-row>
        <table:table-row table:style-name="Tabelle1.2">
          <table:table-cell table:style-name="Tabelle1.A2" office:value-type="string">
            <text:p text:style-name="P17"/>
          </table:table-cell>
          <table:table-cell table:style-name="Tabelle1.B2" office:value-type="string">
            <text:p text:style-name="P13"/>
          </table:table-cell>
          <table:table-cell table:style-name="Tabelle1.C295" office:value-type="string">
            <text:p text:style-name="P376"/>
          </table:table-cell>
        </table:table-row>
        <table:table-row table:style-name="Tabelle1.2">
          <table:table-cell table:style-name="Tabelle1.A2" office:value-type="string">
            <text:p text:style-name="P17"/>
          </table:table-cell>
          <table:table-cell table:style-name="Tabelle1.B2" office:value-type="string">
            <text:p text:style-name="P243">BB272_<text:span text:style-name="T353">frei</text:span></text:p>
          </table:table-cell>
          <table:table-cell table:style-name="Tabelle1.C296" office:value-type="string">
            <text:p text:style-name="P376"/>
          </table:table-cell>
        </table:table-row>
        <table:table-row table:style-name="Tabelle1.2">
          <table:table-cell table:style-name="Tabelle1.A2" office:value-type="string">
            <text:p text:style-name="P227">BB273</text:p>
          </table:table-cell>
          <table:table-cell table:style-name="Tabelle1.B2" office:value-type="string">
            <text:p text:style-name="P239"><text:span text:style-name="T545">21/10/14/5MB/</text:span><text:span text:style-name="T538">DLF - </text:span>Kommentar <text:s/><text:span text:style-name="T160"><text:s/></text:span><text:span text:style-name="T238">Urteil </text:span><text:span text:style-name="T269">zum Umgang mit</text:span><text:span text:style-name="T270"> </text:span><text:span text:style-name="T237">Rüstungsexporte</text:span><text:span text:style-name="T238">n</text:span></text:p>
            <text:p text:style-name="P346"><text:span text:style-name="T1446">Klaus </text:span><text:span text:style-name="T94">Remme:</text:span><text:span text:style-name="T1446"> </text:span>…. sichergestellt das auch in Zukunft die Genehmigung für kontroverse Rüstungsexporte <text:span text:style-name="T347">hinter verschlossenen Türen</text:span> ausgehandelt wird, ohne störende Fragen, ohne öffentl. Debatte! Die Verfassungsrichter haben das Informations-<text:span text:style-name="T1539"> </text:span>und Fragerechts von Abgeordneten bestätigt, schwerer wiegt jedoch, sie haben diesem Gesetz allzu enge Grenzen gesetzt..... <text:span text:style-name="T1533">das Geheimhaltungsinteresse der </text:span><text:span text:style-name="T1535">Rüstungsunternehmen</text:span><text:span text:style-name="T1533"> ist höher zu bewerten </text:span><text:span text:style-name="T1535">als das Informationsinteresse der Abgeordneten!</text:span><text:span text:style-name="T1446"> <text:s text:c="2"/></text:span><text:span text:style-name="T598">PQC</text:span><text:span text:style-name="T582"> <text:line-break/></text:span><text:span text:style-name="T435">heißt es im Urteil. </text:span><text:span text:style-name="T598">Im folgenden wichtige Details.</text:span><text:span text:style-name="T594">. <text:s/></text:span><text:span text:style-name="T370"><text:s/>die Voranfrage... </text:span><text:span text:style-name="T594"><text:s/>S.</text:span><text:span text:style-name="T595"> </text:span><text:span text:style-name="T592">Gabriels</text:span><text:span text:style-name="T594"> kusche! </text:span><text:span text:style-name="T370"><text:s/></text:span><text:span text:style-name="T324">wichtig!</text:span><text:span text:style-name="T435"><text:line-break/></text:span></text:p>
          </table:table-cell>
          <table:table-cell table:style-name="Tabelle1.C297" office:value-type="string">
            <text:p text:style-name="P502">02:31</text:p>
          </table:table-cell>
        </table:table-row>
        <text:soft-page-break/>
        <table:table-row table:style-name="Tabelle1.298">
          <table:table-cell table:style-name="Tabelle1.A2" office:value-type="string">
            <text:p text:style-name="P227">BB274</text:p>
          </table:table-cell>
          <table:table-cell table:style-name="Tabelle1.B2" office:value-type="string">
            <text:p text:style-name="P239"><text:span text:style-name="T504">21/10/14/462MB/</text:span><text:span text:style-name="T495">3sat -</text:span> <text:s text:c="13"/><text:span text:style-name="T472">Tagesschau <text:s/></text:span><text:span text:style-name="T1297">Kriegserbe</text:span></text:p>
            <text:p text:style-name="P347"><text:span text:style-name="T2">&gt;BRD-Panzer Deal Saudi-Arabien</text:span> Ströbele hätte Antwort bekommen müssen. <text:line-break/>F. <text:span text:style-name="T2">Bräutigam</text:span> (bF) <text:span text:style-name="T562">weil klärt nicht auf! Siehe:BB273<text:line-break/></text:span><text:span text:style-name="T371">&gt;Ukraine</text:span><text:span text:style-name="T402"> Human Rights Watch </text:span><text:span text:style-name="T436">Wenzel </text:span><text:span text:style-name="T395">Michalski</text:span><text:span text:style-name="T436"> </text:span><text:span text:style-name="T402">zu Kämpfen in der Ost-Ukraine Donjezk, der Einsatz von </text:span><text:span text:style-name="T371">Streubomben </text:span><text:span text:style-name="T402">„</text:span><text:span text:style-name="T436">in einigen Fällen“ durch Regierungstruppen. </text:span><text:span text:style-name="T455">Ukraine+Russland haben den Vertrag über den Verbot von Streubomben nicht unterzeichnet! </text:span><text:span text:style-name="T436">Armeesprecher A.</text:span><text:span text:style-name="T395">Lysenko</text:span><text:span text:style-name="T436"> widerspricht.</text:span></text:p>
            <text:p text:style-name="P7">&gt;<text:span text:style-name="T2">Kanada</text:span> Mutmaßlicher Islamist tötet 1 Soldaten <text:s text:c="3"/>.<text:span text:style-name="T562">..und wieder die M</text:span><text:span text:style-name="T588">utmaßlichen</text:span><text:span text:style-name="T562">, was sind denn das für welche?</text:span></text:p>
            <text:p text:style-name="P11">&gt;IS hat Angriff auf Kubane <text:span text:style-name="T1042">Verstärkt. Kurden warten auf die Unterstützung der </text:span>Peschmerger</text:p>
            <text:p text:style-name="P7">&gt;Verleihung des Sacharow-Preis für afrik. Frauenarzt</text:p>
            <text:p text:style-name="P11">&gt;Hongkong<text:span text:style-name="T1042"> keine Annäherung zwischen Protestlern und Regierung freie Nominierung der Kandidaten</text:span></text:p>
            <text:p text:style-name="P7">&gt;Piloten-Streik der LH</text:p>
            <text:p text:style-name="P12">&gt;Nationaler IT-Gipfel<text:span text:style-name="T1042"> in Hamburg BRD-</text:span>Merkel <text:span text:style-name="T1042">und die</text:span> <text:span text:style-name="T1042">Vernetzung</text:span> <text:span text:style-name="T1042">der „Realen mit der Digitalen Wirtschaft:</text:span> Industrie 4.0 <text:span text:style-name="T1056">IG-Metall Vors. Jörg</text:span><text:span text:style-name="T1447"> Hofmann </text:span><text:span text:style-name="T1056">zeigt sich erschreckt!</text:span><text:span text:style-name="T612"> ..der arme! Ist wohl grad aufgewacht! </text:span><text:span text:style-name="T1056">S.</text:span><text:span text:style-name="T1447">Gabriel</text:span><text:span text:style-name="T1056"> sieht das posetiv </text:span><text:span text:style-name="T612">und „untertunnelt“ den Fachkräftemangel. </text:span></text:p>
            <text:p text:style-name="P12"><text:span text:style-name="T1056">&gt;5Jahre Haft für Sprintstar O.</text:span><text:span text:style-name="T1447">Pistorius </text:span><text:span text:style-name="T1056">Tötung seiner Freundin, es gibt immer welche die gleicher vor Gericht sind.</text:span><text:line-break/></text:p>
          </table:table-cell>
          <table:table-cell table:style-name="Tabelle1.C298" office:value-type="string">
            <text:p text:style-name="P503">11:32</text:p>
          </table:table-cell>
        </table:table-row>
        <table:table-row table:style-name="Tabelle1.2">
          <table:table-cell table:style-name="Tabelle1.A2" office:value-type="string">
            <text:p text:style-name="P222">BB275</text:p>
          </table:table-cell>
          <table:table-cell table:style-name="Tabelle1.B2" office:value-type="string">
            <text:p text:style-name="P604"><text:span text:style-name="T840">21/10/14/88MB/</text:span><text:span text:style-name="T847">DLF </text:span><text:span text:style-name="T787"><text:s text:c="8"/></text:span><text:span text:style-name="T779">Psychopharmaka "Ich will ein Geständnis"</text:span><text:span text:style-name="T787"> </text:span><text:span text:style-name="T804">Feat</text:span></text:p>
            <text:p text:style-name="P664"><text:span text:style-name="Emphasis">Medikamentenversuche an Kindern in der Schweiz</text:span> <text:span text:style-name="T1208"><text:s text:c="3"/></text:span>Von Charly Kowalczyk<text:span text:style-name="T1208"><text:line-break/></text:span><text:span text:style-name="Strong_20_Emphasis"><text:span text:style-name="T1042">Zufällig finden sich in verschiedenen Vormundschaftsakten Patientenprotokolle der psychiatrischen Klinik </text:span></text:span><text:span text:style-name="Strong_20_Emphasis"><text:span text:style-name="T2">Münsterlingen</text:span></text:span><text:span text:style-name="Strong_20_Emphasis"><text:span text:style-name="T1042"> im Kanton </text:span></text:span><text:span text:style-name="Strong_20_Emphasis"><text:span text:style-name="T2">Thurgau</text:span></text:span><text:span text:style-name="Strong_20_Emphasis"><text:span text:style-name="T1042">. Ehemalige Zöglinge aus Kinderheimen und Pflegefamilien müssen nun feststellen, dass in den 60er- und 70er-Jahren an ihnen Tabletten getestet wurden – Psychopharmaka. </text:span></text:span><text:span text:style-name="Strong_20_Emphasis"><text:span text:style-name="T1044"><text:line-break/></text:span></text:span>Niemand hatte es ihnen gesagt. Als Kinder hatten sie im Heim des katholischen Klosters Fischingen oder in Pflegefamilien gelebt. Geliefert wurden die Pillen vom Basler Konzern Ciba, heute <text:span text:style-name="T2">Novartis</text:span>. An den Folgen der Versuche leiden die Betroffenen bis heute, sagen sie, an extremem Bluthochdruck, an Panikattacken und ständigen Kopfschmerzen.</text:p>
            <text:p text:style-name="P664">Wie war es möglich, dass man an diesen Kindern experimentieren konnte? Wer ist verantwortlich, trägt Sorge für die Folgen? Und heute? Kümmern sich Pharmakonzerne um ethische Standards, <text:span text:style-name="T1498">wenn sie in Indien, Rumänien oder Argentinien Arzneimittel testen?</text:span> Unter welchen Umständen sind solche Tests überhaupt vertretbar?<text:span text:style-name="T1208"> <text:s text:c="2"/></text:span>Produktion: DLF/BR/WDR 2014<text:span text:style-name="T1208"> <text:s text:c="5"/></text:span><text:span text:style-name="T718">da taucht Andreas Heinz auf!</text:span><text:span text:style-name="T719"><text:line-break/></text:span></text:p>
          </table:table-cell>
          <table:table-cell table:style-name="Tabelle1.C299" office:value-type="string">
            <text:p text:style-name="P449">43:50</text:p>
          </table:table-cell>
        </table:table-row>
        <table:table-row table:style-name="Tabelle1.2">
          <table:table-cell table:style-name="Tabelle1.A2" office:value-type="string">
            <text:p text:style-name="P141">BB276</text:p>
          </table:table-cell>
          <table:table-cell table:style-name="Tabelle1.B2" office:value-type="string">
            <text:p text:style-name="P572"><text:span text:style-name="T495">21/10/14/</text:span><text:span text:style-name="T505">1,9</text:span><text:span text:style-name="T495">GB/3sat -</text:span> <text:span text:style-name="T1209"><text:s/></text:span><text:span text:style-name="T160">Chile oder die Diktatur des freien Marktes </text:span><text:span text:style-name="T176"><text:s/></text:span><text:span text:style-name="T468">doku</text:span></text:p>
            <text:p text:style-name="P676"><text:span text:style-name="T649">Film von Diana Seiler <text:s text:c="42"/></text:span><text:span text:style-name="T862"><text:s/></text:span><text:span text:style-name="T863">sehr wichtig!</text:span></text:p>
            <text:p text:style-name="P670">Chile ist ein reiches Land mit vielen Bodenschätzen und einer jungen Bevölkerung. Es gilt als Vorzeigeland Südamerikas, als Musterbeispiel für die Chancen, die eine konsequente Wirtschaftsliberalisierung Schwellenländern bieten kann - mit boomender Wirtschaft und wachsendem Wohlstand. Doch stimmt das wirklich? <text:line-break/><text:span text:style-name="T1498">Die Filmemacherin Diana </text:span><text:span text:style-name="T153">Seiler</text:span><text:span text:style-name="T1498"> hat 40 Jahre nach dem Sturz </text:span><text:span text:style-name="T153">Allendes</text:span><text:span text:style-name="T1498"> ein Chile vorgefunden, das wieder an einem Scheideweg steht. Geht Privatisierung wirklich über alles?</text:span><text:span text:style-name="T1209"><text:line-break/></text:span>Wer in den Nobelort Viña del Mar kommt, dem fällt auf, dass auf dem Gebäude der privaten "Universidad del Mar" Spruchbanner hängen. Umgeworfene Stühle versperren den Weg, die Studenten haben ihre Uni besetzt. Denn ihnen ist ihre Zukunft genommen worden. Der Lehrbetrieb wurde eingestellt, nachdem die Besitzer der Universität alle finanziellen Mittel ihrer Firma - der Hochschule - entwendet und die Studienbeiträge zweckentfremdet als Sicherheit für andere Kredite bei Banken hinterlegt haben. Doch die Kredite, welche die jungen Leute für ihr Studium aufgenommen hatten, müssen sie weiter bedienen, obwohl die Lehre eingestellt wurde. Mit Schulden - aber ohne Ausbildung - stehen sie da, sind Opfer der Chile AG.<text:span text:style-name="T1209"><text:line-break/></text:span><text:span text:style-name="T1498">Was passiert, wenn ein Land alles auf den Markt bringt?</text:span> Wenn oberstes Kriterium die Privatisierung und Liberalisierung der Wirtschaft ist? Nach dem Sturz <text:span text:style-name="T2">Allendes</text:span> haben unter Diktator <text:span text:style-name="T2">Pinochet </text:span>vier chilenische Wirtschaftswissenschaftler, die bei <text:span text:style-name="T2">Milton Friedman</text:span> in Chicago studiert hatten, radikale Wirtschaftsreformen durchgesetzt. Das neoliberale Wirtschaftssystem der sogenannten "<text:span text:style-name="T2">Chicago Boys</text:span>" funktioniert bis heute. Ob Wasserrechte, Bergbaukonzessionen, Energiewirtschaft, Renten-, Gesundheits- oder Bildungssystem - alles ist in privater Hand. Schulen und Universitäten sind größtenteils private Wirtschaftsunternehmen, die Familien müssen 20 bis 30 Prozent ihres Einkommens für die Bildung ihrer Kinder ausgeben, was sich in Deutschland und Frankreich auf weniger als ein Prozent beläuft. Da sie das <text:soft-page-break/>nicht mehr mittragen wollen, sind Schüler und Studenten, Lehrer und Eltern 2011 auf die Straße gegangen. Längst ist aus den Bildungsdemonstrationen mehr geworden: die Forderung nach einem Ende der Chile AG.<text:span text:style-name="T1209"><text:line-break/></text:span>Chile ist ein Land, dessen Gesellschaft immer weniger hinter dem einmal eingeschlagenen Weg steht. Dem konsequenten Neoliberalismus als Wirtschaftsmotor steht die Erinnerung an <text:span text:style-name="T2">Allende</text:span> gegenüber, die in den Gedanken der Bevölkerung eine Renaissance des Sozialismus ausgelöst hat. Immer stärker wird der Wunsch nach einer Änderung der Verfassung, jener Verfassung aus Zeiten der Diktatur.<text:span text:style-name="T1209"><text:line-break/></text:span><text:span text:style-name="T650"><text:line-break/></text:span></text:p>
          </table:table-cell>
          <table:table-cell table:style-name="Tabelle1.C300" office:value-type="string">
            <text:p text:style-name="P450">5<text:span text:style-name="T1482">2</text:span>:<text:span text:style-name="T1482">41</text:span></text:p>
          </table:table-cell>
        </table:table-row>
        <table:table-row table:style-name="Tabelle1.2">
          <table:table-cell table:style-name="Tabelle1.A2" office:value-type="string">
            <text:p text:style-name="P228">BB277</text:p>
          </table:table-cell>
          <table:table-cell table:style-name="Tabelle1.B2" office:value-type="string">
            <text:p text:style-name="P239"><text:span text:style-name="T504">22/10/14/569MB/</text:span><text:span text:style-name="T495">PHOENIX –</text:span> <text:span text:style-name="T95">Markt </text:span><text:span text:style-name="T1448"><text:s text:c="13"/></text:span><text:span text:style-name="T1367">die Fruchtschnitte</text:span></text:p>
            <text:p text:style-name="P240"><text:span text:style-name="T2">...</text:span><text:span text:style-name="T95">nicht alles, was Kindern schmeckt ist automatisch gesund.</text:span><text:span text:style-name="T1448"> Untersucht werden Produkte </text:span><text:span text:style-name="T95">von</text:span><text:span text:style-name="T1448">: Schneekoppe, Kaufland, Schwartau, Alnatura, Hipp.Allos, Rossmann. Aldi, <text:line-break/></text:span><text:span text:style-name="T95">auf</text:span><text:span text:style-name="T1448">: Schimmelpilze, Pestizide, Inhaltsstoffe, Geschmack<text:line-break/></text:span></text:p>
          </table:table-cell>
          <table:table-cell table:style-name="Tabelle1.C301" office:value-type="string">
            <text:p text:style-name="P504">06:50</text:p>
          </table:table-cell>
        </table:table-row>
        <table:table-row table:style-name="Tabelle1.2">
          <table:table-cell table:style-name="Tabelle1.A2" office:value-type="string">
            <text:p text:style-name="P210"/>
          </table:table-cell>
          <table:table-cell table:style-name="Tabelle1.B2" office:value-type="string">
            <text:p text:style-name="P239">BB278_<text:span text:style-name="T1449">frei</text:span></text:p>
          </table:table-cell>
          <table:table-cell table:style-name="Tabelle1.C302" office:value-type="string">
            <text:p text:style-name="P376"/>
          </table:table-cell>
        </table:table-row>
        <table:table-row table:style-name="Tabelle1.2">
          <table:table-cell table:style-name="Tabelle1.A2" office:value-type="string">
            <text:p text:style-name="P229">BB279</text:p>
          </table:table-cell>
          <table:table-cell table:style-name="Tabelle1.B2" office:value-type="string">
            <text:p text:style-name="P239"><text:span text:style-name="T504">22/10/14/850MB/</text:span><text:span text:style-name="T495">tagesschau24 - Report München</text:span> <text:s/><text:span text:style-name="T1449">...die Schwierigkeiten </text:span><text:span text:style-name="T141">a</text:span><text:span text:style-name="T96">lleinerziehender</text:span><text:span text:style-name="T239"> Frauen</text:span><text:span text:style-name="T1449"> <text:line-break/></text:span><text:span text:style-name="T96">bei der Arbeitssuche </text:span><text:span text:style-name="T1449">Jobsuche. Zukunftsgestaltung?</text:span></text:p>
            <text:p text:style-name="P348">Job-sharing in der Führungsetage.Ingo <text:span text:style-name="T2">Kramer</text:span>: „.eine Führungsaufgabe ist kein Teilzeitjob!“ <text:s/>Kira Marrs: „alles eine Frage der Organisation!“ <text:s/>...wenn Verfügbarkeit mit Leistung verwechselt wird. OECD vergleicht die Gleichstellung von Frau/Mann in 24 Ländern, BRD schneidet schlecht ab!</text:p>
            <text:p text:style-name="P239"/>
          </table:table-cell>
          <table:table-cell table:style-name="Tabelle1.C303" office:value-type="string">
            <text:p text:style-name="P505">19:32</text:p>
          </table:table-cell>
        </table:table-row>
        <table:table-row table:style-name="Tabelle1.2">
          <table:table-cell table:style-name="Tabelle1.A2" office:value-type="string">
            <text:p text:style-name="P210"/>
          </table:table-cell>
          <table:table-cell table:style-name="Tabelle1.B2" office:value-type="string">
            <text:p text:style-name="P239">BB280_<text:span text:style-name="T1222">frei</text:span></text:p>
          </table:table-cell>
          <table:table-cell table:style-name="Tabelle1.C304" office:value-type="string">
            <text:p text:style-name="P376"/>
          </table:table-cell>
        </table:table-row>
        <table:table-row table:style-name="Tabelle1.2">
          <table:table-cell table:style-name="Tabelle1.A2" office:value-type="string">
            <text:p text:style-name="P17"/>
          </table:table-cell>
          <table:table-cell table:style-name="Tabelle1.B2" office:value-type="string">
            <text:p text:style-name="P13"/>
          </table:table-cell>
          <table:table-cell table:style-name="Tabelle1.C305" office:value-type="string">
            <text:p text:style-name="P376"/>
          </table:table-cell>
        </table:table-row>
        <table:table-row table:style-name="Tabelle1.2">
          <table:table-cell table:style-name="Tabelle1.A2" office:value-type="string">
            <text:p text:style-name="P210"/>
          </table:table-cell>
          <table:table-cell table:style-name="Tabelle1.B2" office:value-type="string">
            <text:p text:style-name="P13"/>
          </table:table-cell>
          <table:table-cell table:style-name="Tabelle1.C306" office:value-type="string">
            <text:p text:style-name="P376"/>
          </table:table-cell>
        </table:table-row>
        <table:table-row table:style-name="Tabelle1.2">
          <table:table-cell table:style-name="Tabelle1.A2" office:value-type="string">
            <text:p text:style-name="P230">BB283</text:p>
          </table:table-cell>
          <table:table-cell table:style-name="Tabelle1.B2" office:value-type="string">
            <text:p text:style-name="P241"><text:span text:style-name="T504">22/10/14/338MB/</text:span><text:span text:style-name="T495">ARD-alpha-Forum</text:span><text:span text:style-name="T523"> </text:span><text:s text:c="3"/><text:span text:style-name="T240">über das Handwerk <text:s text:c="2"/></text:span><text:span text:style-name="T330">naja!</text:span><text:line-break/><text:span text:style-name="T1450">Antworten von Prof. </text:span>Reinhold <text:span text:style-name="T2">Reith</text:span>. ...<text:span text:style-name="T1450">ab wann ist es mit dem Selbermachen, Wiederverwenden, der Reparaturkultur abwärts gegangen? Wie Perspektiven für die Zukunft gewinnen?.</text:span></text:p>
            <text:p text:style-name="P244"/>
          </table:table-cell>
          <table:table-cell table:style-name="Tabelle1.C307" office:value-type="string">
            <text:p text:style-name="P506">10:54</text:p>
          </table:table-cell>
        </table:table-row>
        <table:table-row table:style-name="Tabelle1.2">
          <table:table-cell table:style-name="Tabelle1.A2" office:value-type="string">
            <text:p text:style-name="P210"/>
          </table:table-cell>
          <table:table-cell table:style-name="Tabelle1.B2" office:value-type="string">
            <text:p text:style-name="P239">BB284_<text:span text:style-name="T1222">frei</text:span></text:p>
          </table:table-cell>
          <table:table-cell table:style-name="Tabelle1.C308" office:value-type="string">
            <text:p text:style-name="P376"/>
          </table:table-cell>
        </table:table-row>
        <table:table-row table:style-name="Tabelle1.2">
          <table:table-cell table:style-name="Tabelle1.A2" office:value-type="string">
            <text:p text:style-name="P235">BB285</text:p>
          </table:table-cell>
          <table:table-cell table:style-name="Tabelle1.B2" office:value-type="string">
            <text:p text:style-name="P236"><text:span text:style-name="T504">22/10/14/1,3GB/</text:span><text:span text:style-name="T495">PHOENIX </text:span>-<text:span text:style-name="T160"> </text:span><text:span text:style-name="T183"><text:s text:c="7"/></text:span><text:span text:style-name="T160">Geheimoperation Ostpolitik <text:s text:c="2"/></text:span><text:span text:style-name="T493">doku</text:span><text:span text:style-name="T331"> <text:s text:c="2"/></text:span><text:span text:style-name="T332">naja!</text:span></text:p>
            <text:p text:style-name="P652">Film von Jürgen Bevers <text:s text:c="2"/><text:span text:style-name="T606">und wieder mit Nachrichtenbanner!</text:span></text:p>
            <text:p text:style-name="P651">Am 7. Dezember 1970 machte eine Geste Schlagzeilen in aller Welt: Bundeskanzler Willy <text:span text:style-name="T2">Brandt</text:span> kniete während eines Staatsbesuchs in Polen vor dem Ehrenmal im Warschauer Ghetto nieder. Das wurde als deutliches Signal für eine neue Politik gegenüber den Ländern des Ostblocks verstanden. Diese neue Politik war so brisant und so umstritten, dass sie nur in aller Heimlichkeit angebahnt werden konnte. Der Film von Jürgen Bevers erzählt die erstaunliche Geschichte dieser Vorbereitung.</text:p>
            <text:p text:style-name="P668">Friedenssicherung, Entspannung und vorsichtige Annäherung - das waren die Ziele einer neuen Ostpolitik, die von der sozialliberalen Koalition unter ihrem Kanzler Willy Brandt in den Ostverträgen ab 1970 umgesetzt wurde. Sie löste in Teilen der bundesrepublikanischen Gesellschaft Stürme der Entrüstung aus, weil mit ihr die Anerkennung der Oder-Neiße-Grenze verbunden war.</text:p>
            <text:p text:style-name="P668">Aber sie war ein politischer Meilenstein in Europa - vielleicht der erste Schritt in Richtung einer Aufhebung der West-Ost-Teilung. Der sichtbare Teil dieser Politik hat eine hoch geheime und hoch spannende Vorgeschichte hinter den Kulissen. Der Vertrag mit Moskau wurde in einem "geheimen Kanal" zwischen Brandt und Breshnew vorbereitet, über eine konspirative Verbindung zwischen Brandts Vertrautem Egon Bahr und den KGB-Agenten Wjatscheslaw <text:span text:style-name="T2">Keworkow</text:span> und Walerij <text:span text:style-name="T2">Lednew</text:span>. Die Gesprächspartner trafen sich jeweils unter größter Geheimhaltung, auch der Deutschland-Experte des sowjetischen Außenministeriums, Valentin <text:span text:style-name="T2">Falin</text:span>, nahm an vielen Gesprächen teil.</text:p>
            <text:p text:style-name="P668">Der CIA verfolgte aufmerksam, was hier passierte, die DDR ahnte einiges und war nicht amüsiert. In den direkten deutsch-sowjetischen Geheimkontakten wurde nicht nur der Moskauer Vertrag vorbereitet. Keworkow rückte zum Beispiel auch mit einer großen Aktentasche voller Dollarscheine an, um durch Zahlungen an Abgeordnete das Misstrauensvotum gegen Brandt zum Scheitern zu bringen.</text:p>
            <text:p text:style-name="P668"><text:span text:style-name="T678">Die Dokumentation von Jürgen Bevers schildert, was hinter den Kulissen tatsächlich passierte. Die entscheidenden Akteure, Egon Bahr, Wjatscheslaw Keworkow und Valentin Falin sowie andere hochrangige deutsche Politiker erzählen ein Kapitel europäischer Politik, das in seinen Details bis heute, vierzig Jahre später, kaum bekannt ist. Ein Stück Geschichte, das bei aller Ernsthaftigkeit mitunter Züge </text:span><text:soft-page-break/><text:span text:style-name="T678">eines James-Bond-Films trägt.</text:span><text:span text:style-name="T684"> <text:s text:c="8"/><text:line-break/></text:span></text:p>
          </table:table-cell>
          <table:table-cell table:style-name="Tabelle1.C309" office:value-type="string">
            <text:p text:style-name="P451">45:00</text:p>
          </table:table-cell>
        </table:table-row>
        <table:table-row table:style-name="Tabelle1.2">
          <table:table-cell table:style-name="Tabelle1.A2" office:value-type="string">
            <text:p text:style-name="P231">BB286</text:p>
          </table:table-cell>
          <table:table-cell table:style-name="Tabelle1.B2" office:value-type="string">
            <text:p text:style-name="P239"><text:span text:style-name="T504">22/10/14/242MB/</text:span><text:span text:style-name="T495">tagesschau24 - </text:span>Report München <text:s text:c="5"/><text:span text:style-name="T250">Ebola Liberia</text:span><text:span text:style-name="T271"> </text:span><text:span text:style-name="T1450"><text:line-break/>Thomas </text:span><text:span text:style-name="T98">Böhner</text:span><text:span text:style-name="T1450"> trotz Wunsch zum Helfen ausgebremst! , Bernd </text:span><text:span text:style-name="T97">Pastors</text:span><text:span text:style-name="T1451"> keine Hilfe durch die Regierung der BRD. Jonas </text:span><text:span text:style-name="T97">Schmidt-Chanasit</text:span><text:span text:style-name="T1451">: ...die Warnungen an die Regierung sind nicht aufgegriffen worden! Bernd </text:span><text:span text:style-name="T97">Göken</text:span><text:span text:style-name="T1451"> CAP Anamur Unterstützung durch BRD abgelehnt, Antrag falsch gestellt. Behörden Kompetenzwirrwar? Jobst </text:span><text:span text:style-name="T97">Fiedler</text:span><text:span text:style-name="T1451"> Regierung trotz Info zu spät reagiert. Julia </text:span><text:span text:style-name="T97">Leininger</text:span><text:span text:style-name="T1451">: Politik muss lernen, das wir effektivere Strukturen brauchen! <text:line-break/></text:span></text:p>
          </table:table-cell>
          <table:table-cell table:style-name="Tabelle1.C310" office:value-type="string">
            <text:p text:style-name="P506">05:46</text:p>
          </table:table-cell>
        </table:table-row>
        <table:table-row table:style-name="Tabelle1.2">
          <table:table-cell table:style-name="Tabelle1.A2" office:value-type="string">
            <text:p text:style-name="P254">BB287</text:p>
          </table:table-cell>
          <table:table-cell table:style-name="Tabelle1.B2" office:value-type="string">
            <text:p text:style-name="P245"><text:span text:style-name="T504">23/10/14/40MB/</text:span><text:span text:style-name="T495">3sat - Kulturzeit</text:span> <text:s text:c="9"/><text:span text:style-name="T160"><text:s/></text:span><text:span text:style-name="T241">Geheimdienst und Internet</text:span></text:p>
            <text:p text:style-name="P263"><text:span text:style-name="T99">Beckedahl</text:span><text:span text:style-name="T1452">: </text:span>...<text:span text:style-name="T1451">ein komplettes Bild bekommen. </text:span><text:span text:style-name="T1509">Wie Geheimdienste das Internet unsicher gemacht und zur Totalüberwachung umgebaut haben.</text:span><text:span text:style-name="T1451"> Mit Totalüberwachung können wir die Demokratie aufgeben.<text:line-break/></text:span></text:p>
          </table:table-cell>
          <table:table-cell table:style-name="Tabelle1.C311" office:value-type="string">
            <text:p text:style-name="P507">01:06</text:p>
          </table:table-cell>
        </table:table-row>
        <table:table-row table:style-name="Tabelle1.2">
          <table:table-cell table:style-name="Tabelle1.A2" office:value-type="string">
            <text:p text:style-name="P254">BB288</text:p>
          </table:table-cell>
          <table:table-cell table:style-name="Tabelle1.B2" office:value-type="string">
            <text:p text:style-name="P245"><text:span text:style-name="T504">23/10/14/338MB/</text:span><text:span text:style-name="T495">ARD-alpha – </text:span><text:span text:style-name="T524">45min.</text:span><text:span text:style-name="T495"> <text:s text:c="7"/></text:span><text:span text:style-name="T160">Alles </text:span><text:span text:style-name="T242">Ö</text:span><text:span text:style-name="T160">ko auf dem Traumschiff</text:span></text:p>
            <text:p text:style-name="P349"><text:span text:style-name="T2">Abgase der Kreuzfahrtschiffe im Hafen</text:span> sollen an die Steckdose. <text:span text:style-name="T150">Oslo</text:span><text:span text:style-name="T347"> gibt Beispiel</text:span>, Kiel und Hamburg sind aufgefordert nach zu ziehen! In Hamburg nur eine Gas betriebene Schute, die Strom liefern soll. Hmbg-Bürgerschaft beschloss nur einen Elektroanschluss zu schaffen. Bezahlt aus Steuergeldern Nutznießer ist <text:span text:style-name="T2">AIDA</text:span>. Direktorin f.Umwelt M. <text:span text:style-name="T2">Griefahn</text:span> kündigt neue Filtersysteme an, verringert 90-99% der Schadstoffe.Will weg vom Schweröl. TUI-<text:span text:style-name="T1453">C</text:span>hef Richard J. <text:span text:style-name="T2">Vogel</text:span> zum Schadstoffausstoss, <text:span text:style-name="T1453">vage Aussagen! Engere Grenzwerte engen den Spielraum der </text:span>Kreuzfahrtschiff<text:span text:style-name="T1453">e ein. Der Ruf nach Filtern Umrüstung wird immer lauter. Untersuchung der Schiffsabgase auf Gesundheitsgefährdung. Dazu Prof. Jeroen </text:span><text:span text:style-name="T100">Buters</text:span><text:span text:style-name="T1453"> Helmhotz Zentrum München ...haben Einfluss auf das Imunsystem des Menschen. Prof. Ralf </text:span><text:span text:style-name="T100">Zimmermann</text:span><text:span text:style-name="T1453"> starke Lungenbelastung.</text:span><text:line-break/></text:p>
          </table:table-cell>
          <table:table-cell table:style-name="Tabelle1.C312" office:value-type="string">
            <text:p text:style-name="P508">09:10</text:p>
          </table:table-cell>
        </table:table-row>
        <table:table-row table:style-name="Tabelle1.2">
          <table:table-cell table:style-name="Tabelle1.A2" office:value-type="string">
            <text:p text:style-name="P246">BB289-1</text:p>
          </table:table-cell>
          <table:table-cell table:style-name="Tabelle1.B2" office:value-type="string">
            <text:p text:style-name="P605"><text:span text:style-name="T820">23/10/14/2,</text:span><text:span text:style-name="T834">4</text:span><text:span text:style-name="T820">GB/</text:span><text:span text:style-name="T821">arte -</text:span><text:span text:style-name="T679"> </text:span><text:span text:style-name="T685"><text:s text:c="3"/></text:span><text:span text:style-name="T726">mkv</text:span><text:span text:style-name="T727"> <text:s text:c="2"/></text:span><text:span text:style-name="T685"><text:s text:c="5"/></text:span><text:span text:style-name="T785">Der Kapitalismus</text:span><text:span text:style-name="T786"> <text:s text:c="3"/></text:span><text:span text:style-name="T679"><text:s/>(3_6) </text:span><text:span text:style-name="T685"><text:s/></text:span><text:span text:style-name="T712"><text:s text:c="22"/>KT</text:span><text:span text:style-name="T685"> <text:s text:c="3"/>doku</text:span><text:span text:style-name="T679"> </text:span><text:span text:style-name="T685"><text:line-break/></text:span><text:span text:style-name="T679">David</text:span><text:span text:style-name="T752"> Ricardo </text:span><text:span text:style-name="T679">und Thomas </text:span><text:span text:style-name="T752">Malthus_ soll das Freiheit sein</text:span><text:span text:style-name="T753"> <text:s text:c="8"/></text:span>Regie Ilan Ziv <text:span text:style-name="T684"><text:line-break/></text:span>Obwohl immer wieder scharf kritisiert, hat der Kapitalismus als herrschendes Wirtschaftssystem auch die jüngste Wirtschafts- und Bankenkrise überlebt und diktiert unsere Lebensbedingungen. <text:line-break/><text:span text:style-name="T1533">Zeit, sich wieder einmal näher mit den Grundsätzen dieser Wirtschaftsordnung auseinanderzusetzen</text:span>. <text:line-break/>In sechs Folgen wirft ARTE deshalb einen Blick auf die Geschichte und die Entwicklungen des Kapitalismus. <text:span text:style-name="T1349">Diese Folge beschäftigt sich mit den Kapitalismustheorien von David </text:span><text:span text:style-name="T151">Ricardo</text:span><text:span text:style-name="T1349"> und Thomas </text:span><text:span text:style-name="T151">Malthus</text:span><text:span text:style-name="T1349">. Sie spielten eine entscheidende Rolle in der Herausbildung der britischen Gesellschaft des 19. Jahrhunderts.</text:span><text:span text:style-name="T1223"><text:line-break/></text:span>David Ricardo und Thomas Malthus sind vielen nicht ganz so geläufig wie Adam <text:span text:style-name="T2">Smith</text:span>. Sie spielten jedoch eine entscheidende Rolle in der Herausbildung der britischen Gesellschaft des 19. Jahrhunderts. David Ricardo ist die Theorie der komparativen Kostenvorteile zu verdanken, die als Marktlogik der letzten 40 Jahre zu einer immer arbeitsteiligeren globalen Wirtschaft geführt hat. Die dadurch ausgelösten tiefgreifenden gesellschaftlichen und politischen Veränderungen werden als der Preis betrachtet, der für den steigenden Wohlstand aller zu bezahlen sei.</text:p>
            <text:p text:style-name="P668">Doch von welcher Vision hatte sich David Ricardo leiten lassen, und vor welchem Hintergrund ist seine Theorie entstanden? Gründen die Entwicklungen der letzten 40 Jahre tatsächlich auf den Theorien des frühen 19. Jahrhunderts oder lassen sie sich vielmehr durch politische und wirtschaftliche Interessen unserer Zeit erklären?</text:p>
            <text:p text:style-name="P679"><text:span text:style-name="T2">Der Kapitalismus </text:span>- ist er nun Fluch oder Segen? Was genau ist der Kapitalismus eigentlich? <text:line-break/>Wo und wie ist er entstanden? Wie hat er sich entwickelt und wie sieht seine Zukunft aus? <text:line-break/><text:span text:style-name="T1498">In sechs Folgen sucht ARTE nach Antworten auf diese Fragen</text:span> und nimmt nicht nur die Anfänge des Kapitalismus und seine Entwicklung zum umstrittenen Wirtschaftssystem unserer Zeit unter die Lupe, sondern stellt auch die prägenden Ideen und Theorien verschiedener Wirtschaftswissenschaftler vor - von <text:span text:style-name="T2">Adam Smith</text:span> und <text:span text:style-name="T2">Karl Marx</text:span> über John<text:span text:style-name="T2"> Maynard Keynes</text:span> und Friedrich August von <text:span text:style-name="T2">Hayek</text:span> bis hin zu Karl <text:span text:style-name="T2">Polanyi</text:span>. Mehr im Internet auf future.arte.tv und info.arte.tv<text:line-break/><text:span text:style-name="T629">05:42 </text:span><text:span text:style-name="T1483">Wirtschaftswiss. Matias </text:span><text:span text:style-name="T113">Vernengo</text:span><text:span text:style-name="T1483"> ..1778 London die „Geburt“ der ersten Börse. </text:span><text:span text:style-name="T629">08:</text:span><text:span text:style-name="T630">16</text:span><text:span text:style-name="T629"> </text:span><text:span text:style-name="T1483">Thomas </text:span><text:span text:style-name="T113">Piketty</text:span><text:span text:style-name="T1483"> </text:span><text:span text:style-name="T629">09:37</text:span><text:span text:style-name="T1483"> Soziologe Prof. Denis </text:span><text:span text:style-name="T114">Hodgson</text:span><text:span text:style-name="T1484"> über das Bevölkerungswachtum. </text:span><text:span text:style-name="T630">12:02</text:span><text:span text:style-name="T1484"> Pascal</text:span><text:span text:style-name="T114"> Lamy</text:span><text:span text:style-name="T1484"> <text:s/>(bF) ehem. Gen.Direktor der WTO ...die Idee der komperativen Kostenvorteile, die Spezialisierung. Am Beispiel </text:span><text:span text:style-name="T116">GM</text:span><text:span text:style-name="T1486"> in </text:span><text:span text:style-name="T116">Flint</text:span><text:span text:style-name="T1486"> USA.<text:line-break/></text:span><text:span text:style-name="T631">13:50</text:span><text:span text:style-name="T1485"> Wirtschaftshistoriker Robert </text:span><text:span text:style-name="T115">Boyer </text:span><text:span text:style-name="T1485">...und die Erweiterung zum „Freien“ Welthandel. </text:span><text:span text:style-name="T631">17:38</text:span><text:span text:style-name="T1485"> Mexiko Wirtsch.Min. Bruno </text:span><text:span text:style-name="T115">Ferrahi</text:span><text:span text:style-name="T1485"> ...Mexico reich an Arbeitskräften. Wer verliert wo seinen Job? <text:s/></text:span><text:span text:style-name="T632">21:32</text:span><text:span text:style-name="T1486"> Soziologe Ho-Fung </text:span><text:span text:style-name="T116">Hung </text:span><text:span text:style-name="T1486">...der weltweite „freie“ Markt wurde durch den Imperialismus </text:span><text:soft-page-break/><text:span text:style-name="T1486">geschaffen, mit Gewehren und Kanonenbooten. </text:span><text:span text:style-name="T632">22:28</text:span><text:span text:style-name="T1486"> <text:s/>China und England der </text:span><text:span text:style-name="T116">Opium-Krieg</text:span><text:span text:style-name="T1486"> der Freihandel erzwungen durch Waffengewalt. Wird gezwungen Handelsniederlassungen zu erlauben und muss Hongkong an England abtreten. Dazu Soziologe Ho-Fung </text:span><text:span text:style-name="T116">Hung. </text:span><text:span text:style-name="T613">26:00</text:span><text:span text:style-name="T117"> </text:span><text:span text:style-name="T1059">für </text:span><text:span text:style-name="T117">Haiti </text:span><text:span text:style-name="T1059">bedeuten die <text:s/>intern Anleihen eine neue Auflage des </text:span><text:span text:style-name="T117">„Opium-Kriegs! </text:span><text:span text:style-name="T1060">der erste Tiefschlag unmittelbar nach dem Staatsstreich 1986. Riesen verarmung der Kleinbauern durch enorme Reis-Einfuhr! </text:span><text:span text:style-name="T614">28:07</text:span><text:span text:style-name="T1060"> US-Regierung forderte von zahlreichen Entwicklungsländern die Öffnung ihrer Märkte, Bedingung um Kredit vom </text:span><text:span text:style-name="T118">IWF</text:span><text:span text:style-name="T1060"> zu bekommen. </text:span><text:span text:style-name="T614">29:07</text:span><text:span text:style-name="T1060"> </text:span><text:span text:style-name="T1061">ehem. Chefsvolkswirt </text:span><text:span text:style-name="T119">IWF</text:span><text:span text:style-name="T1061"> </text:span><text:span text:style-name="T1060">Simon Johnson. </text:span><text:span text:style-name="T1061">Werbe-clip des IWF. <text:line-break/></text:span><text:span text:style-name="T615">30:56 </text:span><text:span text:style-name="T1061">Anthropologe Prof. David </text:span><text:span text:style-name="T119">Graeber </text:span><text:span text:style-name="T1061">...Geld gegen Bedingungen die eine Plünderung Transnationaler Konzerne des ganzen Landes erlaubt! </text:span><text:span text:style-name="T615">31:25</text:span><text:span text:style-name="T1061"> </text:span><text:span text:style-name="T119">Ghana</text:span><text:span text:style-name="T1061"> und das „Struktur-Anpassungs-Programm“! Kredit ja aber Öffnung für ausl. Investoren wie in </text:span><text:span text:style-name="T119">Haiti</text:span><text:span text:style-name="T1061">! </text:span><text:span text:style-name="T616">31:51</text:span><text:span text:style-name="T1062"> dazu Historiker Kwame </text:span><text:span text:style-name="T120">Osei </text:span><text:span text:style-name="T1062">ausl. Waren zerstören den einheimischen Markt. Dazu </text:span><text:span text:style-name="T1063">Thomas </text:span><text:span text:style-name="T113">Piketty.</text:span><text:span text:style-name="T1063"> </text:span><text:span text:style-name="T617">33:35</text:span><text:span text:style-name="T1065"> </text:span><text:span text:style-name="T1064">Pascal</text:span><text:span text:style-name="T114"> Lamy</text:span><text:span text:style-name="T1064"> </text:span><text:span text:style-name="T1065">(bF) Entwicklung Süd-Korea. </text:span><text:span text:style-name="T617">37:36</text:span><text:span text:style-name="T1085"> </text:span><text:span text:style-name="T121">Democracy Now</text:span><text:span text:style-name="T1065"> zeigt die Schattenseiten die </text:span><text:span text:style-name="T121">UNO</text:span><text:span text:style-name="T1065"> gibt der Liberalisierung die Schuld zum Untergang der Einheimischen Agrarproduktionen. Am Beispiel Haiti. </text:span><text:span text:style-name="T618">38:31</text:span><text:span text:style-name="T1066"> Die politische Strategie der US-Regierung ab 1981 Jimmy </text:span><text:span text:style-name="T122">Carter</text:span><text:span text:style-name="T1066"> wir liefern Nahrungsmittel, damit die Armen Länder den Sprung in die Industriealisierung schaffen, das hat nicht funktioniert! </text:span><text:span text:style-name="T618">39:42</text:span><text:span text:style-name="T1066"> Wirtsch.Wissenschaftler Prof. Michael </text:span><text:span text:style-name="T122">Hudson</text:span><text:span text:style-name="T1066"> ....</text:span><text:span text:style-name="T1067">und immer wieder Rückblick auf </text:span><text:span text:style-name="T1087">David </text:span><text:span text:style-name="T147">Ricardo : .</text:span><text:span text:style-name="T1087">..</text:span><text:span text:style-name="T1086">Fürsorge schadet den Gesetzen des Marktes!</text:span><text:span text:style-name="T1087"> Samantha </text:span><text:span text:style-name="T147">Bell</text:span><text:span text:style-name="T1087"> <text:s/>zu </text:span><text:span text:style-name="T1088">den Armenhäusern </text:span><text:span text:style-name="T1087">1834 </text:span><text:span text:style-name="T1088">und </text:span><text:span text:style-name="T1087">das Armenrecht in </text:span><text:span text:style-name="T1088">England. Ein blick nach China, die arbeitslose Landbevölkerung, sie dürfen sich jetzt selbst „veräußern“! Die Arbeiter in </text:span><text:span text:style-name="T148">Flint </text:span><text:span text:style-name="T1088">USA die in diesem Wettbewerb nicht mithalten können, bleiben auf der Strecke. </text:span><text:span text:style-name="T1089">Dazu Terri </text:span><text:span text:style-name="T149">Stangle</text:span><text:span text:style-name="T1089"> Zentrum für zivile Gerechtigkeit. In </text:span><text:span text:style-name="T149">Flint </text:span><text:span text:style-name="T1089">enden die Ideen </text:span><text:span text:style-name="T147">Ricardo</text:span><text:span text:style-name="T149">s</text:span><text:span text:style-name="T147"> </text:span><text:span text:style-name="T1089">in einer Sackgasse.Dann eine Neuauflage der Armengesetze, ganz im Sinne von <text:s/>Thomas </text:span><text:span text:style-name="T149">Malthus </text:span><text:span text:style-name="T1089">Debatte! </text:span><text:span text:style-name="T1090">Im Grunde geht es darum, wieviel Macht die Arbeiterschaft haben soll, um so besser abgesichert um so mächtiger - das wird im Kontext des globalen Kapitalismus als Problem betrachtet! <text:line-break/></text:span><text:span text:style-name="T483">In der Gesellschaft werden Stimmen laut die einen neuen Umgang mit den Gesetzen des Kapitals fordern!</text:span><text:span text:style-name="T481"> <text:s text:c="68"/></text:span><text:span text:style-name="T462"><text:s/></text:span><text:span text:style-name="T463">sehr sehr wichtig!</text:span><text:line-break/></text:p>
          </table:table-cell>
          <table:table-cell table:style-name="Tabelle1.C313" office:value-type="string">
            <text:p text:style-name="P605"><text:span text:style-name="T742">5</text:span><text:span text:style-name="T743">3;20</text:span></text:p>
          </table:table-cell>
        </table:table-row>
        <table:table-row table:style-name="Tabelle1.2">
          <table:table-cell table:style-name="Tabelle1.A2" office:value-type="string">
            <text:p text:style-name="P246">BB289-2</text:p>
          </table:table-cell>
          <table:table-cell table:style-name="Tabelle1.B2" office:value-type="string">
            <text:p text:style-name="P258"><text:span text:style-name="T504">23/10/14/</text:span><text:span text:style-name="T533">2</text:span><text:span text:style-name="T504">,3GB/</text:span><text:span text:style-name="T495">arte - </text:span><text:span text:style-name="T506"><text:s text:c="2"/></text:span><text:span text:style-name="T640">mkv</text:span><text:span text:style-name="T1224"> <text:s text:c="5"/></text:span><text:span text:style-name="T184"><text:s/></text:span><text:span text:style-name="T160">Der Kapitalismus</text:span><text:span text:style-name="T1224"> <text:s/></text:span><text:s/>(4_6) <text:span text:style-name="T1225"><text:s text:c="2"/>doku</text:span> <text:span text:style-name="T1224"><text:line-break/></text:span>Und wenn Karl Marx doch Recht gehabt hätte<text:span text:style-name="T1224">?</text:span></text:p>
            <text:p text:style-name="P258">Diese Folge beschäftigt sich mit den Hintergründen der Kapitalismusanalyse von Karl Marx. Ist seine Kapitalismusanalyse nicht weiterhin eine der scharfsinnigsten Auseinandersetzungen mit der modernen Welt überhaupt?</text:p>
            <text:p text:style-name="P258">Mit dem Zusammenbruch der Sowjetunion und dem Fall der Berliner Mauer landete der Kommunismus im Orkus der Geschichte - und Karl Marx gleich mit. Doch seit der Krise 2008 ist die Frage wieder erlaubt, ob Marx eigentlich richtig verstanden wurde. Wurde mit Marx und der Verteufelung eines heute verpönten Systems nicht auch eine einzigartig prägnante Analyse des damaligen Kapitalismus eingemottet? Ist Marx' Kapitalismusanalyse nicht weiterhin eine der scharfsinnigsten Auseinandersetzungen mit der modernen Welt überhaupt?</text:p>
            <text:p text:style-name="P258"/>
          </table:table-cell>
          <table:table-cell table:style-name="Tabelle1.C314" office:value-type="string">
            <text:p text:style-name="P452">65:00</text:p>
          </table:table-cell>
        </table:table-row>
        <table:table-row table:style-name="Tabelle1.2">
          <table:table-cell table:style-name="Tabelle1.A2" office:value-type="string">
            <text:p text:style-name="P255">BB290</text:p>
          </table:table-cell>
          <table:table-cell table:style-name="Tabelle1.B2" office:value-type="string">
            <text:p text:style-name="P259"><text:span text:style-name="T545">23/10/14/14MB/</text:span><text:span text:style-name="T538">SR 2 KulturRadio</text:span><text:span text:style-name="T495">-Politisches Magazin</text:span> <text:s text:c="6"/><text:span text:style-name="T243">DDR Unrechtsstaat?<text:line-break/></text:span><text:span text:style-name="T100"> Verhandlungen vor der Wahl</text:span><text:span text:style-name="T1453"> in Thüringen: dieLinke, Bü90/Grüne, SPD<text:line-break/></text:span></text:p>
          </table:table-cell>
          <table:table-cell table:style-name="Tabelle1.C315" office:value-type="string">
            <text:p text:style-name="P509">05:49</text:p>
          </table:table-cell>
        </table:table-row>
        <table:table-row table:style-name="Tabelle1.2">
          <table:table-cell table:style-name="Tabelle1.A2" office:value-type="string">
            <text:p text:style-name="P17"/>
          </table:table-cell>
          <table:table-cell table:style-name="Tabelle1.B2" office:value-type="string">
            <text:p text:style-name="P13"/>
          </table:table-cell>
          <table:table-cell table:style-name="Tabelle1.C316" office:value-type="string">
            <text:p text:style-name="P376"/>
          </table:table-cell>
        </table:table-row>
        <table:table-row table:style-name="Tabelle1.2">
          <table:table-cell table:style-name="Tabelle1.A2" office:value-type="string">
            <text:p text:style-name="P255">BB292</text:p>
          </table:table-cell>
          <table:table-cell table:style-name="Tabelle1.B2" office:value-type="string">
            <text:p text:style-name="P616"><text:span text:style-name="T558">23/10/14/1,8GB/</text:span><text:span text:style-name="T559">tagesschau24 -</text:span><text:span text:style-name="T555"> </text:span><text:span text:style-name="T101"><text:s text:c="18"/></text:span><text:span text:style-name="T244"><text:s/></text:span><text:span text:style-name="T1292">Monitor</text:span><text:span text:style-name="T1294"> </text:span><text:span text:style-name="T1296">Nr. 668</text:span><text:span text:style-name="T1294"> <text:s text:c="19"/></text:span><text:span text:style-name="T1295">Georg Restle</text:span><text:span text:style-name="T1294"><text:line-break/></text:span><text:span text:style-name="T1293">Krieg gegen den IS - Das Ende des Pazifismus? </text:span></text:p>
            <text:p text:style-name="P683">Der Krieg gegen die Terrormiliz "Islamischer Staat" sei nur militärisch zu gewinnen, behauptet die Fraktionsvorsitzende der Grünen. Und auch die Linken scheinen sich angesichts der Bilder aus Syrien von ihrem Alleinstellungsmerkmal einer Friedenspartei verabschieden zu wollen. Stimmen, die vor einer weiteren Eskalation im Mittleren Osten warnen, sind dagegen kaum noch zu vernehmen. Ist ein militärisches Vorgehen gegen den IS also wirklich alternativlos? Oder werden so nur neue Konflikte mit neuer Gewalt geschürt? Es scheint, als hätten wir aus den militärischen Interventionen im Irak, Afghanistan und Libyen nichts gelernt.<text:span text:style-name="T276"> <text:s text:c="89"/></text:span><text:line-break/><text:span text:style-name="T1293">Gute Kurden, schlechte Kurden: PKK-Verbot aufheben? </text:span><text:span text:style-name="T1283"><text:line-break/></text:span>Seit Monaten verteidigen PKK-Kämpfer im Nordirak und Nordsyrien die Kurden gegen Angreifer des "Islamischen Staates" und verhalfen Tausenden zur Flucht. Doch während Deutschland die Kurden im Nordirak unterstützt, will es mit der wichtigsten Kurdenorganisation, der PKK, nichts zu tun haben. Grund: Sie steht nach wie vor auf der Terrorliste. Dabei findet man in den Berichten der Verfassungsschützer keinerlei Belege dafür, dass die PKK Terroranschläge in Deutschland verübt hat oder verüben will. Ist das Verbot der PKK noch zeitgemäß? Experten fordern jetzt ein radikales <text:soft-page-break/>Umdenken, auch um Ausschreitungen in Deutschland zu verhindern.<text:line-break/><text:span text:style-name="T1293">MONITOR nachgefragt: Der Fall Erhan A. - Radikale gehen lassen? </text:span><text:span text:style-name="T1283"><text:line-break/></text:span>MONITOR hatte in seiner letzten Sendung über Erhan A. aus Kempten berichtet, einen radikalisierten Jugendlichen aus Bayern, der sich für den Dschihad begeistert. Trotz der Ankündigung des Bundesinnenministers, die Ausreise von gewaltbereiten Islamisten „unbedingt verhindern“ zu wollen, wies Bayern Erhan A. nach unserer Sendung in die Türkei aus. Nach MONITOR-Recherchen hat man radikale Islamisten noch bis vor einem Jahr bewusst ziehen lassen, Bayern setzt augenscheinlich diese Politik heute noch fort. Eine Nachfrage beim bayerischen Innenminister Hermann.<text:line-break/><text:span text:style-name="T1293">Flughafenerweiterungen: Rechtswidrige Salami-Taktik? </text:span><text:span text:style-name="T1283"><text:line-break/></text:span>Die Kapazitäten vieler deutscher Flughäfen werden drastisch erweitert, ohne dass betroffene Anwohner beteiligt werden. Flächenverbrauch, Lärm- und Kerosinbelastung, das muss laut Gesetz in einer Umweltverträglichkeitsprüfung geklärt werden, bei der auch betroffene Anwohner einbezogen werden müssen. Nur: diese Prüfungen finden nicht statt. Der Trick: Die Ausbaumaßnahmen werden in viele kleine Erweiterungsschritte unterteilt, um ein aufwändiges Genehmigungsverfahren zu umgehen – zulasten der Umwelt und der Anwohner. Rechtswidrig nennen das die Europäische Kommission und der Europäische Gerichtshof. <text:s text:c="90"/><text:span text:style-name="T1454">sehr</text:span> <text:span text:style-name="T299">gut,gut!</text:span><text:line-break/> <text:s text:c="93"/></text:p>
          </table:table-cell>
          <table:table-cell table:style-name="Tabelle1.C317" office:value-type="string">
            <text:p text:style-name="P510">40:00</text:p>
          </table:table-cell>
        </table:table-row>
        <table:table-row table:style-name="Tabelle1.2">
          <table:table-cell table:style-name="Tabelle1.A2" office:value-type="string">
            <text:p text:style-name="P256">BB293</text:p>
          </table:table-cell>
          <table:table-cell table:style-name="Tabelle1.B2" office:value-type="string">
            <text:p text:style-name="P259"><text:span text:style-name="T504">24/10/14/80MB/</text:span><text:span text:style-name="T495">PHOENIX - Der Tag </text:span><text:s text:c="12"/><text:span text:style-name="T160"><text:s text:c="2"/></text:span><text:span text:style-name="T245">Russland Sanktionen</text:span></text:p>
            <text:p text:style-name="P350"><text:span text:style-name="T2">Putin</text:span> im Diskussionsforum Waldai-Club Sotschi: ...sie sägen den Ast ab, auf dem sie sitzen! </text:p>
            <text:p text:style-name="P259"/>
          </table:table-cell>
          <table:table-cell table:style-name="Tabelle1.C318" office:value-type="string">
            <text:p text:style-name="P511">01:58</text:p>
          </table:table-cell>
        </table:table-row>
        <table:table-row table:style-name="Tabelle1.2">
          <table:table-cell table:style-name="Tabelle1.A2" office:value-type="string">
            <text:p text:style-name="P256">BB294</text:p>
          </table:table-cell>
          <table:table-cell table:style-name="Tabelle1.B2" office:value-type="string">
            <text:p text:style-name="P553"><text:span text:style-name="T1207">24/10/14/573MB/</text:span>arte- <text:s text:c="16"/><text:span text:style-name="T472">ARTE Journal </text:span><text:s text:c="8"/><text:span text:style-name="T160"><text:s/><text:line-break/></text:span><text:span text:style-name="T1144">&gt;vor dem Klimagipfel in Lima</text:span><text:span text:style-name="T245"> </text:span><text:span text:style-name="T1115">EU-Vertreter in Brüssel eine gemeinsame Linie finden, einig: Treibhausgase CO2 bis 2030 mind. um 40% zu senken. EU-Rats Präs. H. Van </text:span><text:span text:style-name="T1144">Rompuy</text:span><text:span text:style-name="T1115"> spricht von einer „ehrgeizigen Vereinbarung“. Umweltschützer sprechen von „schmutzigem Deal“ Ska </text:span><text:span text:style-name="T1144">Keller</text:span><text:span text:style-name="T1115"> EU- Grüne<text:line-break/></text:span><text:span text:style-name="T1144">&gt;Ukraine</text:span><text:span text:style-name="T1115">, Präs. </text:span><text:span text:style-name="T1144">Poroschenko</text:span><text:span text:style-name="T1115"> hält Wutrede gegen Korruption. </text:span><text:span text:style-name="T1116"><text:s/>Neue Partei „</text:span><text:span text:style-name="T1145">Samopomitsch</text:span><text:span text:style-name="T1116">“ fordert mehr Transparenz in der Politik: Igor </text:span><text:span text:style-name="T1145">Chyzhyk</text:span><text:span text:style-name="T1116">: ...der Fisch stinkt vom Kopf... Sprecher Ostap</text:span><text:span text:style-name="T1145"> Protsyk, </text:span><text:span text:style-name="T1116">Hanna </text:span><text:span text:style-name="T1145">Hopko. </text:span><text:span text:style-name="T1116">Auch jetzt kein Vertrauen in die Politiker.</text:span></text:p>
            <text:p text:style-name="P553"><text:span text:style-name="T1145">&gt;Mexiko und die verschwundenen Studenten</text:span><text:span text:style-name="T1116"> bringt Politik und Justiz ins Wanken! Wütende Bürger, Aufstand gegen Drogenstaat. Von Polizei gefangen dann zur Tötung dem örtl. Drogenkartell übergeben.</text:span><text:span text:style-name="T1115"><text:line-break/></text:span><text:span text:style-name="T1145">&gt;Parlamentswahlen in Tunesien</text:span><text:span text:style-name="T1116">, sorge vor Anschlägen. Polizeieinsatz 6Tote „</text:span><text:span text:style-name="T1158">mutmaßliche</text:span><text:span text:style-name="T1116">“ Terroristen!</text:span></text:p>
            <text:p text:style-name="P555">„mutmaßlich“ wird mehr und mehr zum Freibrief zur Tötung und Verhaftung! <text:span text:style-name="T1149">Nichts hat sich geändert nach der „Revolution“!</text:span><text:line-break/></text:p>
          </table:table-cell>
          <table:table-cell table:style-name="Tabelle1.C319" office:value-type="string">
            <text:p text:style-name="P511">13:39</text:p>
          </table:table-cell>
        </table:table-row>
        <table:table-row table:style-name="Tabelle1.2">
          <table:table-cell table:style-name="Tabelle1.A2" office:value-type="string">
            <text:p text:style-name="P247">BB295</text:p>
          </table:table-cell>
          <table:table-cell table:style-name="Tabelle1.B2" office:value-type="string">
            <text:p text:style-name="P575"><text:span text:style-name="T820">24/10/14/1,5GB/</text:span><text:span text:style-name="T821">EinsPlus-Faszination Wissen </text:span><text:span text:style-name="T824"><text:s text:c="10"/></text:span><text:span text:style-name="Emphasis"><text:span text:style-name="T801">Demografischer Wandel</text:span></text:span><text:span text:style-name="T801"> </text:span><text:span text:style-name="T692"><text:line-break/></text:span><text:span text:style-name="T754">Wenn Landstriche menschenleer werden </text:span><text:span text:style-name="T692"><text:s/></text:span>Ein Film von Jutta Henkel</text:p>
            <text:p text:style-name="P664">Schon immer sind Menschen aus bestimmten Regionen weggezogen und haben ihr Glück in der Ferne gesucht. Doch mittlerweile gibt es ganze Landstriche, die förmlich verwaisen, auch in Bayern. <text:span text:style-name="T1231"><text:line-break/></text:span>Was ist der demografischer Wandel? <text:span text:style-name="T1231"><text:line-break/></text:span>In den letzten Jahrzehnten findet in Deutschland ein massiver demografischer Wandel statt. Das bedeutet: Es sterben mehr Menschen als geboren werden, die Menschen werden darüber hinaus immer älter. Das hat Folgen, denn es gibt Regionen, die das besonders stark trifft, vor allem auf dem Land. Hier gehen zum Beispiel Jobs verloren, weil immer mehr Menschen in die Städte ziehen. Ganze Landstriche veröden.<text:span text:style-name="T1231"><text:line-break/></text:span><text:span text:style-name="T1129">Warum trifft der demografische Wandel Bayern so hart? </text:span><text:span text:style-name="T1103"><text:line-break/></text:span>Nicht überall ist Bayern vom demografischen Wandel betroffen. München zum Beispiel ist eine Großstadt mit einer der höchsten Geburtenraten Deutschlands. Dramatisch dagegen ist es in Oberfranken. Vor der Wende florierte diese Region, denn dank üppiger Subventionen gab es im "Zonenrandgebiet" viel Arbeit. Doch die Babyboomer von damals haben das Gebiet verlassen. Schulen schließen, die Infrastruktur geht zurück, die verbliebenen Firmen tun sich schwer, qualifizierte Mitarbeiter zu finden. Mit kaum absehbaren Folgen.</text:p>
            <text:p text:style-name="P606"><text:span text:style-name="T691">Landflucht und die Folgen.besonders dramatisch in Oberfranken</text:span><text:span text:style-name="T693"> z.B. Teuschnitz. Der demografische Wandel. Prof.Dr. Heriette </text:span><text:span text:style-name="T755">Engelhardt Wölfle</text:span><text:span text:style-name="T693">r Uni Bamberg. Kronach</text:span><text:span text:style-name="T694">.</text:span><text:span text:style-name="T691"><text:line-break/></text:span></text:p>
          </table:table-cell>
          <table:table-cell table:style-name="Tabelle1.C320" office:value-type="string">
            <text:p text:style-name="P453">30:00</text:p>
          </table:table-cell>
        </table:table-row>
        <table:table-row table:style-name="Tabelle1.2">
          <table:table-cell table:style-name="Tabelle1.A2" office:value-type="string">
            <text:p text:style-name="P248">BB296-1</text:p>
          </table:table-cell>
          <table:table-cell table:style-name="Tabelle1.B2" office:value-type="string">
            <text:p text:style-name="P264"><text:span text:style-name="T504">24/10/14/</text:span><text:span text:style-name="T507">1,7</text:span><text:span text:style-name="T504">GB/</text:span><text:span text:style-name="T495">3sat - </text:span><text:span text:style-name="T1225"><text:s text:c="3"/></text:span><text:span text:style-name="T160">Die Rache der Schöpfung</text:span> (1_3) <text:span text:style-name="T1225"><text:s text:c="2"/>Natur+Umwelt<text:line-break/></text:span><text:span text:style-name="T2">Invasion der Exoten <text:s/></text:span><text:s/>von Johannes<text:span text:style-name="T2"> Backes </text:span>und Melanie<text:span text:style-name="T2"> Jost <text:s text:c="5"/></text:span><text:span text:style-name="T358">s</text:span><text:span text:style-name="T607">ehr wichtig!</text:span></text:p>
            <text:p text:style-name="P677"><text:span text:style-name="T679">Exotische Tiere und Pflanzen, unerwünschte Eindringlinge, sogenannte Bioinvasoren, reisen als blinde </text:span><text:soft-page-break/><text:span text:style-name="T679">Passagiere auf Schiffen, in Flugzeugen oder anderen Verkehrsmitteln nach Europa ein. Beschleunigt durch weltweiten Handel und Tourismus, rollt eine Welle invasiver Spezies somit auch über Deutschland. Wie soll mit dieser Entwicklung umgegangen werden? Im Rostocker Institut für Biodiversitätsforschung wird genau beobachtet, wer, wann und wie einreist und welche Folgen das für die Umwelt hat. Doch lückenlose Kontrolle ist unmöglich.</text:span><text:span text:style-name="T686"><text:line-break/></text:span>Die dreiteilige Dokumentationsreihe "Die Rache der Schöpfung" stellt dramatische Umweltveränderungen vor, die sich - ausgelöst durch eine weltweit erhöhte Mobilität - fast unbemerkt seit einigen Jahren ereignen. Aber sie zeigt auch Forscher, die alles dafür tun, eine sich anbahnende Katastrophe zu verhindern - und die retten wollen, was noch zu retten ist. Im ersten Teil geht es um die "Invasion der Exoten".<text:span text:style-name="T1226"> <text:s text:c="16"/></text:span>Ein Film </text:p>
            <text:p text:style-name="P686">die Wollhandkrabbe habe ich schon ca. 1960 im Altonaer Fischereihafen kennen gelernt !</text:p>
            <text:p text:style-name="P260"/>
          </table:table-cell>
          <table:table-cell table:style-name="Tabelle1.C321" office:value-type="string">
            <text:p text:style-name="P454">45:00</text:p>
          </table:table-cell>
        </table:table-row>
        <table:table-row table:style-name="Tabelle1.2">
          <table:table-cell table:style-name="Tabelle1.A2" office:value-type="string">
            <text:p text:style-name="P248">BB296-2</text:p>
          </table:table-cell>
          <table:table-cell table:style-name="Tabelle1.B2" office:value-type="string">
            <text:p text:style-name="P264"><text:span text:style-name="T504">24/10/14/</text:span><text:span text:style-name="T508">1,6</text:span><text:span text:style-name="T504">GB/</text:span><text:span text:style-name="T495">3sat - </text:span><text:span text:style-name="T1226"><text:s text:c="14"/></text:span><text:span text:style-name="T160">Die Rache der Schöpfung</text:span> (2_3) <text:span text:style-name="T1226"><text:s text:c="4"/>Natur+Umwelt</text:span> <text:span text:style-name="T1225"><text:line-break/></text:span><text:span text:style-name="T2">Untergang der Bienen <text:s text:c="2"/></text:span>von Johannes<text:span text:style-name="T2"> Backes <text:s text:c="11"/></text:span><text:span text:style-name="T358">s</text:span><text:span text:style-name="T607">ehr wichtig!</text:span></text:p>
            <text:p text:style-name="P607"><text:span text:style-name="T679">Stille herrscht auf Wiesen und Weiden in weiten Teilen der USA. Obstbauern klagen über Ernteverluste, denn zu wenige Blüten wurden bestäubt. Wo sind die Bienen geblieben? Manchen Imkern ist die Hälfte ihrer Völker eingegangen, andere verzeichnen Totalverlust. Nach der aus Asien importierten Varroamilbe und der amerikanischen Faulbrut droht nun durch den Kleinen Beutenkäfer neue Gefahr. Er kam in einer Schiffsladung von Südafrika nach Florida. Bienenexperte Dr. Peter Neumann von der Universität Halle forscht nach Bekämpfungsmethoden.</text:span><text:span text:style-name="T687"><text:line-break/></text:span></text:p>
          </table:table-cell>
          <table:table-cell table:style-name="Tabelle1.C322" office:value-type="string">
            <text:p text:style-name="P454">45:00</text:p>
          </table:table-cell>
        </table:table-row>
        <table:table-row table:style-name="Tabelle1.2">
          <table:table-cell table:style-name="Tabelle1.A2" office:value-type="string">
            <text:p text:style-name="P248">BB296-3</text:p>
          </table:table-cell>
          <table:table-cell table:style-name="Tabelle1.B2" office:value-type="string">
            <text:p text:style-name="P625"><text:span text:style-name="T820">24/10/14/</text:span><text:span text:style-name="T823">1,6</text:span><text:span text:style-name="T820">GB/</text:span><text:span text:style-name="T821">3sat </text:span><text:span text:style-name="T679">- </text:span><text:span text:style-name="T687"><text:s text:c="13"/></text:span><text:span text:style-name="T785">Die Rache der Schöpfung</text:span><text:span text:style-name="T679"> (3_3) </text:span><text:span text:style-name="T687"><text:s text:c="10"/></text:span><text:span text:style-name="T686">Natur+Umwelt</text:span><text:span text:style-name="T679"> </text:span><text:span text:style-name="T686"><text:line-break/></text:span><text:span text:style-name="T752">Angriff der Parasiten <text:s text:c="4"/></text:span><text:span text:style-name="T687">von Johannes</text:span><text:span text:style-name="T760"> Backes <text:s text:c="4"/></text:span><text:span text:style-name="T711">ZDF 2005</text:span><text:span text:style-name="T752"> <text:s text:c="41"/></text:span><text:span text:style-name="T720">s</text:span><text:span text:style-name="T861">ehr wichtig!</text:span><text:span text:style-name="T687"><text:line-break/></text:span>In Aachen erkrankt ein Junge an der lebensbedrohlichen Tropenkrankheit Leishmaniose. Wie kann er sich angesteckt haben? In Soest kommen binnen weniger Tage knapp 300 Menschen mit Lungenentzündung ins Krankenhaus. Auch dort stehen die Ärzte vor einem Rätsel. Dann wird die Dermacentor-Zecke, eine Zecke aus den Tropen, als Überträger ausgemacht. Dr. Torsten Naucke von der Universität Bonn ist Parasitologe und Tiermediziner. Er beobachtet, dass vor allem Hunde immer häufiger von rätselhaften Erkrankungen befallen werden. Parasiten können diese auf Menschen übertragen.<text:span text:style-name="T1226"> <text:s text:c="3"/></text:span></text:p>
            <text:p text:style-name="P624"><text:span text:style-name="T1517">00:35</text:span><text:span text:style-name="T1487"> Dr. Rolf </text:span><text:span text:style-name="T123">Mertens,</text:span><text:span text:style-name="T1487"> Dr. Torsten </text:span><text:span text:style-name="T123">Naucke</text:span><text:span text:style-name="T1487"> Uni-Bonn <text:s/>erforscht mit seinem besonderen Hund tropische Parasiten, Zecken, Mücken, sie tragen aber, auch Bakterien, Viren, Mikroben mit sich, </text:span><text:span text:style-name="T2">Leishmaniose</text:span><text:span text:style-name="T1488"> und die </text:span><text:span text:style-name="T124">Sandmücke</text:span><text:span text:style-name="T1488">. </text:span><text:a xlink:type="simple" xlink:href="http://www.parasitus.com/" text:style-name="Internet_20_link" text:visited-style-name="Visited_20_Internet_20_Link"><text:span text:style-name="T1488">www.parasitus.com</text:span></text:a><text:span text:style-name="T1488">. <text:s/>Bakterien und Viren sind die heimlichen Herrscher der Welt. </text:span><text:span text:style-name="T1518">14:55</text:span><text:span text:style-name="T1488"> </text:span><text:span text:style-name="T125">Krankenhaus Soest 2003</text:span><text:span text:style-name="T1489"> ungewöhnliche Anzahl von Lungen-Entzündungs Erkrankungen. Betroffen viel junge Leute. SARS-Epedemie nicht lange zurück. Gemeinsam war bei allen Patienten ein Besuch auf einem Bauernmarkt. </text:span><text:span text:style-name="T126">Koxiella-Bakterien</text:span><text:span text:style-name="T1490"> und die Bund-Zecken. ...das </text:span><text:span text:style-name="T126">Kuhfieber</text:span><text:span text:style-name="T1490">. Prof. Peter </text:span><text:span text:style-name="T126">Kimmich</text:span><text:span text:style-name="T1490"> Landes.Ges.Amt Baden-Würtenberg. Die Hundemalaria. Die Braune-Hundezecke. <text:s/><text:line-break/></text:span><text:span text:style-name="T1510">Bakterien und Viren treffen uns Menschen durch geschwächte Abwehrkräfte auch durch unsere übertriebene Hygiene!</text:span></text:p>
            <text:p text:style-name="P260"/>
          </table:table-cell>
          <table:table-cell table:style-name="Tabelle1.C323" office:value-type="string">
            <text:p text:style-name="P454">45:00</text:p>
          </table:table-cell>
        </table:table-row>
        <table:table-row table:style-name="Tabelle1.2">
          <table:table-cell table:style-name="Tabelle1.A2" office:value-type="string">
            <text:p text:style-name="P249">BB297</text:p>
          </table:table-cell>
          <table:table-cell table:style-name="Tabelle1.B2" office:value-type="string">
            <text:p text:style-name="P608"><text:span text:style-name="T820">24/10/14/1,3GB/</text:span><text:span text:style-name="T821">3sat - makro</text:span><text:span text:style-name="T822"> </text:span><text:span text:style-name="T688"><text:s text:c="2"/></text:span><text:span text:style-name="T679"><text:s/></text:span><text:span text:style-name="T688"><text:s text:c="7"/></text:span><text:span text:style-name="T785">Wirtschaftskrieg mit Moskau </text:span><text:span text:style-name="T688"><text:line-break/></text:span><text:span text:style-name="T679"> Moderation: Eva Schmidt</text:span><text:span text:style-name="T688"><text:line-break/></text:span>Die Maßnahmen treffen aber nicht nur Russland, sondern auch die europäische Wirtschaft. Zumal Moskau bereits mit Gegensanktionen reagiert hat und europäische Agrarprodukte nicht mehr ins Land lässt. "makro" wirft einen Blick auf die Wirtschaftsbeziehungen zwischen Russland und der EU im Zeichen der Krise.</text:p>
            <text:p text:style-name="P260">Russische Großbanken haben nur noch eingeschränkt Zugang zu den internationalen Kapitalmärkten. Außerdem hat Brüssel die Exporte von Rüstungsgütern weitgehend eingestellt. Und dabei wird es wohl nicht bleiben. Die Maßnahmen treffen aber nicht nur Russland, sondern auch die europäische Wirtschaft. Allein in Deutschland sind die Ausfuhren nach Russland bereits deutlich gesunken, und zwar schon bevor die Sanktionen offiziell verhängt wurden. "Es ist nicht ausgeschlossen, dass wir am Ende des Jahres im Russland-Handel bei einem Exportminus von 20 bis 25 Prozent ankommen werden", sagt Eckhard <text:span text:style-name="T2">Cordes</text:span> vom Ost-Ausschuss der deutschen Wirtschaft. Und so ist man sich in Europa alles andere als einig, wie weit man überhaupt gehen sollte. Zumal Moskau bereits mit Gegensanktionen reagiert hat und europäische Agrarprodukte nicht mehr ins Land lässt. Darunter leidet die Landwirtschaft. In Polen etwa, dem größten Apfelexporteur der Welt, wissen die Bauern nicht mehr, wohin mit den Äpfeln, die eigentlich für den russischen Markt bestimmt sind. Polnische Internetnutzer haben daraufhin <text:soft-page-break/>die Kampagne "Iss mehr Äpfel gegen Putin" gestartet. Doch oft landet das, was Europas Landwirtschaft für Russland produziert, auf dem Müll.<text:span text:style-name="T1227"><text:line-break/></text:span></text:p>
          </table:table-cell>
          <table:table-cell table:style-name="Tabelle1.C324" office:value-type="string">
            <text:p text:style-name="P455">30:00</text:p>
          </table:table-cell>
        </table:table-row>
        <table:table-row table:style-name="Tabelle1.2">
          <table:table-cell table:style-name="Tabelle1.A2" office:value-type="string">
            <text:p text:style-name="P250">BB298</text:p>
          </table:table-cell>
          <table:table-cell table:style-name="Tabelle1.B2" office:value-type="string">
            <text:p text:style-name="P576"><text:span text:style-name="T820">24/10/14/450MB/</text:span><text:span text:style-name="T821">EinsPlus-SWR odyss</text:span><text:span text:style-name="T679"> </text:span><text:span text:style-name="T821"><text:s/>Das will ich wissen</text:span><text:span text:style-name="T825"> </text:span><text:span text:style-name="T826"><text:s text:c="2"/></text:span><text:s/><text:span text:style-name="T160">Gammelexperiment </text:span><text:span text:style-name="T187"><text:s/></text:span><text:span text:style-name="T469">doku</text:span><text:span text:style-name="T187"><text:line-break/></text:span><text:span text:style-name="T1129">Wie Lebensmittel zerfallen</text:span></text:p>
            <text:p text:style-name="P577"><text:span text:style-name="T679">Ab wann ist der Verzehr von Lebensmitteln eklig oder sogar gefährlich? SWR odysso macht das Experiment und beobachtet 33 Tage lang rund um die Uhr den Zerfall von Lebensmitteln.</text:span><text:span text:style-name="T699"><text:line-break/></text:span>Die Versuchsküche<text:span text:style-name="T1241"> </text:span>Hilmar Liebsch</text:p>
            <text:p text:style-name="P664">Anfang August 2014 bauen wir die gläserne Versuchsküche in einer Industriehalle in Baden-Baden auf. Der Kubus ist etwa vier mal vier Meter breit und gut drei Meter hoch. Die Wände sind ab Hüfthöhe gläsern; das Dach ebenfalls. Eingebaut wird eine L-förmige Einbauküche mit Kochinsel in der Mitte. Am Montag den 4. August platzieren wir die Lebensmittel: Backwaren, Frischfleisch, Geflügel, Wurst, Käse, Obst, Gemüse, verschiedene Getränke und lokale Spezialitäten, Fast Food wie Hamburger und Pommes oder Pizza und als Krönung eine Gans. Alles so, dass es für die Kamerateams gut zu erreichen ist. 17 fest installierte Kameras filmen Tag und Nacht, wie sich die Lebensmittel verändern. Aus den Aufnahmen werden später Zeitrafferaufnahmen entstehen. Zu diesem Zeitpunkt weiß niemand, was genau passieren wird. Mikrobiologe Dr. Charles Franz vom Max Rubner-Institut in Karlsruhe hat allerdings eine Ahnung: "Ich dachte, das kann ganz gut stinkig werden", und sein Kollege Dr. Markus Schmidt-Heydt macht sich Sorgen um die Schimmelpilze: "Mein erster Gedanke war, hoffentlich wachsen sie auch unter diesen Bedingungen und andererseits natürlich hoffentlich wachsen, wenn welche wachsen, nicht gerade die, die besonders giftig sind." Der Kriminalbiologe Dr. Mark Benecke ist dagegen vom Design des Versuchs angetan: "Es ist auch schön, das mal so zu sehen, weil das natürlich viel realistischer ist. das sind die Bedingungen, die wir in echten Wohnungen haben." Er bezieht sich darauf, dass wir nur Fliegen in der Küche aussetzen. Dr. Charles Franz ist außerdem überzeugt: "Das ist ein Experiment, was man zuhause oder in der Industrie niemals so durchführen würde."<text:span text:style-name="T1244"><text:line-break/></text:span></text:p>
          </table:table-cell>
          <table:table-cell table:style-name="Tabelle1.C325" office:value-type="string">
            <text:p text:style-name="P456">09:00</text:p>
          </table:table-cell>
        </table:table-row>
        <table:table-row table:style-name="Tabelle1.2">
          <table:table-cell table:style-name="Tabelle1.A2" office:value-type="string">
            <text:p text:style-name="P251">BB299</text:p>
          </table:table-cell>
          <table:table-cell table:style-name="Tabelle1.B2" office:value-type="string">
            <text:p text:style-name="P261"><text:span text:style-name="T504">24/10/14/450MB/</text:span><text:span text:style-name="T495">EinsPlus-SWR odyss</text:span> <text:span text:style-name="T495"><text:s/>Das will ich wissen</text:span><text:span text:style-name="T510"> <text:s/></text:span><text:span text:style-name="T221"><text:s text:c="2"/></text:span><text:span text:style-name="T160">Was zieht Fliegen an?</text:span><text:span text:style-name="T187"> <text:s text:c="2"/></text:span><text:span text:style-name="T492">doku</text:span></text:p>
            <text:p text:style-name="P659"><text:span text:style-name="T1128">Dieser Frage geht</text:span><text:span text:style-name="T1121"> SWR-</text:span><text:span text:style-name="T1127"> </text:span><text:span text:style-name="T1121">Wi</text:span><text:span text:style-name="T1127">s</text:span><text:span text:style-name="T1121">s</text:span><text:span text:style-name="T1127">ens</text:span><text:span text:style-name="T1121">chafts-journalist Axel </text:span><text:span text:style-name="T1146">Wagner</text:span><text:span text:style-name="T1121"> <text:line-break/></text:span><text:span text:style-name="T1128">mit einem außergewöhnlichen Experiment nach</text:span><text:span text:style-name="T1121">.</text:span><text:span text:style-name="T1122"><text:line-break/></text:span><text:span text:style-name="T1121">Fliegen sind allgegenwärtige ungebetene Gäste für jeden Haushalt, in dem Obst und Gemüse länger lagern. Was genau zieht diese Fliegen an? Und wie groß ist die Gefahr, dass Schmeißfliegen und kleine Fruchtfliegen Keime auf unser Essen übertragen?</text:span><text:span text:style-name="T1122"><text:line-break/></text:span>Um dieser Frage nachzugehen besucht Wissenschaftsjournalist Axel Wagner das Max Planck Institut für chemische Ökologie. Hier erforscht der Biologe Dr. Markus <text:span text:style-name="T2">Knaden</text:span>, was Fliegen anziehend finden. <text:span text:style-name="T347">Gemeinsam mit ihm und den Fliegen will er ein kleines Experiment machen. Sie wollen die Fliegen entscheiden lassen, was sie attraktiver finden. Entweder das Obst, wie einen Apfel, eine Banane oder eine Orange. Oder stehen sie eher auf das, was man Fliegen nachsagt:</text:span> Dung, Kot, Exkremente - vollbesetzt mit krankmachenden Bakterien.<text:span text:style-name="T1243"><text:line-break/></text:span><text:span text:style-name="T1129">Der Geschmackstest</text:span><text:span text:style-name="T1136"> <text:s/></text:span><text:span text:style-name="T1100">Zunächst lässt Markus Knaden die Fruchtfliegen frei. Werden sie ihrem Namen Ehre machen und zum Obst gehen? Würden sie und ihre Artgenossen zudem auch den Dung besuchen, könnten sie von dort Keime mitschleppen und dann auf dem Obst verteilen, das wäre wenig appetitlich. Doch siehe da, binnen weniger Augenblicke erobern die Fruchtfliegen unser Obstangebot. Den Dunghaufen sparen sie glücklicherweise aus. "Ich meine, die Fruchtfliege, die geht nicht zum Kot, die bleibt wirklich am Obst. Die ist lästig in der Küche, aber ist wirklich keine große Gefahr", sagt Dr. Markus Knaden.</text:span><text:span text:style-name="T1104"><text:line-break/></text:span><text:span text:style-name="T1129">Die Fliege macht den Unterschied</text:span><text:span text:style-name="T1136"> </text:span><text:span text:style-name="T1100">Was aber, wenn Schmeißfliegen die Bühne betreten? Worauf fliegen die großen Brummer? Wieder bieten wir den Fliegen die Wahl an: Obst oder Kothaufen. Innerhalb weniger Augenblicke zeichnet sich eine deutliche Tendenz ab - die Schmeißfliegen laben sich am Kot und beladen sich dabei auf unsichtbare Weise mit Bakterien. Wenn sie diese Keime zum Obst tragen, wäre das sehr unhygienisch. Tatsächlich, eine Fliege nach der anderen wechselt zum süßen Nachtisch über. Und verbreitet Krankheitskeime auf unseren Lebensmitteln. Biologe Markus Knaden ist entsetzt: "Ich meine, man muss mal bedenken, die sitzen ja nicht nur auf Kot, die gehen auf tote Tieren, auf alles, die sammeln dabei Bakterien an, der Fuß ist voller Bakterien und dann landen die doch wieder auf unseren Essen. In der Küche, also mit Schmeißfliegen habe ich immer schon so meine Probleme, aber jetzt sehe ich auch erstmal warum."</text:span><text:span text:style-name="T1104"><text:line-break/></text:span><text:span text:style-name="T1129">Küchendevise: Waschen</text:span><text:span text:style-name="T1136"> <text:s/></text:span><text:span text:style-name="T1100">Das Experiment macht es deutlich: Die kleinen Fruchtfliegen sind eher kein Problem in der Küche, aber spätestens wenn Schmeißfliegen im Revier sind, sollten wir unsere Lebensmittel waschen - und möglichst nicht offen lagern.</text:span><text:span text:style-name="T1104"><text:line-break/></text:span><text:soft-page-break/></text:p>
          </table:table-cell>
          <table:table-cell table:style-name="Tabelle1.C326" office:value-type="string">
            <text:p text:style-name="P456">09:00</text:p>
          </table:table-cell>
        </table:table-row>
        <table:table-row table:style-name="Tabelle1.2">
          <table:table-cell table:style-name="Tabelle1.A2" office:value-type="string">
            <text:p text:style-name="P210"/>
          </table:table-cell>
          <table:table-cell table:style-name="Tabelle1.B2" office:value-type="string">
            <text:p text:style-name="P259">BB300_<text:span text:style-name="T1242">frei</text:span></text:p>
          </table:table-cell>
          <table:table-cell table:style-name="Tabelle1.C327" office:value-type="string">
            <text:p text:style-name="P376"/>
          </table:table-cell>
        </table:table-row>
        <table:table-row table:style-name="Tabelle1.2">
          <table:table-cell table:style-name="Tabelle1.A2" office:value-type="string">
            <text:p text:style-name="P17"/>
          </table:table-cell>
          <table:table-cell table:style-name="Tabelle1.B2" office:value-type="string">
            <text:p text:style-name="P13"/>
          </table:table-cell>
          <table:table-cell table:style-name="Tabelle1.C328" office:value-type="string">
            <text:p text:style-name="P376"/>
          </table:table-cell>
        </table:table-row>
        <table:table-row table:style-name="Tabelle1.2">
          <table:table-cell table:style-name="Tabelle1.A2" office:value-type="string">
            <text:p text:style-name="P257"/>
          </table:table-cell>
          <table:table-cell table:style-name="Tabelle1.B2" office:value-type="string">
            <text:p text:style-name="P684"><text:span text:style-name="T679">BB302</text:span><text:span text:style-name="T664">_</text:span>frei</text:p>
          </table:table-cell>
          <table:table-cell table:style-name="Tabelle1.C329" office:value-type="string">
            <text:p text:style-name="P484"/>
          </table:table-cell>
        </table:table-row>
        <table:table-row table:style-name="Tabelle1.2">
          <table:table-cell table:style-name="Tabelle1.A2" office:value-type="string">
            <text:p text:style-name="P17"/>
          </table:table-cell>
          <table:table-cell table:style-name="Tabelle1.B2" office:value-type="string">
            <text:p text:style-name="P13"/>
          </table:table-cell>
          <table:table-cell table:style-name="Tabelle1.C330" office:value-type="string">
            <text:p text:style-name="P376"/>
          </table:table-cell>
        </table:table-row>
        <table:table-row table:style-name="Tabelle1.2">
          <table:table-cell table:style-name="Tabelle1.A2" office:value-type="string">
            <text:p text:style-name="P252">BB303</text:p>
          </table:table-cell>
          <table:table-cell table:style-name="Tabelle1.B2" office:value-type="string">
            <text:p text:style-name="P262"><text:span text:style-name="T545">24/10/14/5MB/</text:span><text:span text:style-name="T538">WDR 5 -</text:span> <text:span text:style-name="T495">Das philosophische Radio</text:span><text:span text:style-name="T511"> <text:s text:c="2"/></text:span><text:span text:style-name="T263"><text:s text:c="2"/></text:span><text:span text:style-name="T188">Lebenserwartungen</text:span></text:p>
            <text:p text:style-name="P265">...der Unterschied in der <text:span text:style-name="T2">Lebenserwartungen</text:span> zwischen dem obersten und untersten Einkommen beträgt10Jahre! Das lässt sich nicht allein mit dem Zugang zur medizinischen Versorgung erklären.<text:line-break/><text:span text:style-name="T1245">Verhältnisse am Arbeitsplatz sind ein wesentlicher Faktor.<text:line-break/></text:span></text:p>
          </table:table-cell>
          <table:table-cell table:style-name="Tabelle1.C331" office:value-type="string">
            <text:p text:style-name="P457">02:00</text:p>
          </table:table-cell>
        </table:table-row>
        <table:table-row table:style-name="Tabelle1.2">
          <table:table-cell table:style-name="Tabelle1.A2" office:value-type="string">
            <text:p text:style-name="P210"/>
          </table:table-cell>
          <table:table-cell table:style-name="Tabelle1.B2" office:value-type="string">
            <text:p text:style-name="P259">BB304_<text:span text:style-name="T1246">frei</text:span></text:p>
          </table:table-cell>
          <table:table-cell table:style-name="Tabelle1.C332" office:value-type="string">
            <text:p text:style-name="P376"/>
          </table:table-cell>
        </table:table-row>
        <table:table-row table:style-name="Tabelle1.2">
          <table:table-cell table:style-name="Tabelle1.A2" office:value-type="string">
            <text:p text:style-name="P253">BB305</text:p>
          </table:table-cell>
          <table:table-cell table:style-name="Tabelle1.B2" office:value-type="string">
            <text:p text:style-name="P259"><text:span text:style-name="T545">25/10/14/27MB/</text:span><text:span text:style-name="T538">BR2-Jazz</text:span><text:span text:style-name="T546">+</text:span><text:span text:style-name="T538">Politik-</text:span><text:span text:style-name="T1235"> <text:s text:c="3"/></text:span><text:span text:style-name="T185"><text:s/></text:span><text:span text:style-name="T160">immergleiche Ungleichheit <text:s text:c="2"/></text:span><text:span text:style-name="T494">KT</text:span></text:p>
            <text:p text:style-name="P665">Er ist der Mann der Stunde, ein Intellektueller, der uns endlich die Krise erklärt, ein Wirtschaftswissenschaftler, der einem den Glauben an die Ökonomie zurückgeben könnte, der Karl Marx des 21. Jahrhunderts: Thomas <text:span text:style-name="T2">Piketty</text:span>. Alle reden über sein „Kapital“ - wir auch. <text:span text:style-name="T1235"><text:line-break/></text:span>Von: Lukas <text:span text:style-name="T2">Hammerstein</text:span></text:p>
            <text:p text:style-name="P665">Das "Kapital im 21. Jahrhundert“. Toller Titel. Starkes Buch, steile Thesen, eine Formel: r &gt; g. Hat was, so ein kryptisches Zeichen, das uns die Welt erklärt. Bei Piketty geht es schlicht ums Ganze: Gerechtigkeit. Warum werden Reiche immer reicher und bleiben Arme immer arm?<text:span text:style-name="T1234"><text:line-break/></text:span>Die Kluft zwischen Arm und Reich wird wieder größer oder tiefer oder wie immer wir das Bild begreifen wollen. Man spricht auch von der Schere, die sich auftut und deren Schenkel nach außen immer noch weiter auseinanderklaffen. Wer reich ist, wird immer reicher, wer arm geboren ist, wird bitterarm sterben. Thomas <text:span text:style-name="T2">Piketty</text:span> hat Daten gesammelt, aus Jahrhunderten - und liest uns die Leviten. <text:span text:style-name="T347">Immer wenn das Kapital mehr abwirft als der Menschen Arbeit oder die Produktivität einer Gesellschaft</text:span>, tut die bewusste Schere sich auf. Das relativ gerechte 20. Jahrhundert war nur eine Atempause in der Geschichte der Ungerechtigkeit.<text:span text:style-name="T1234"><text:line-break/></text:span><text:span text:style-name="T2">r &gt; g</text:span><text:span text:style-name="T18"> </text:span>Formeln haben etwas Magisches. <text:span text:style-name="T2">Piketty</text:span> weiß das. Er sieht auch gerne mal bei Romanciers nach, um zu erkennen, welchen Weg die Ungleichheit bis auf uns heute schon genommen hat. Herausgekommen ist ein dickes Buch, das sich leicht liest, obwohl es wieder mal ums Geld geht und eine Formel. <text:span text:style-name="T1475">„r“ steht für den Ertrag des Kapitals</text:span>, <text:span text:style-name="T1475">„g“ für das Wirtschaftswachstum,</text:span> das, wie wir inzwischen wissen, auch mal negativ sein kann. Minuswachstum. Kein Wunder, dass wir auf keinen grünen Zweig mehr kommen und die da oben einfach immer weiter auf der Luxusyacht übers Mittelmeer schippern.<text:span text:style-name="T1235"><text:line-break/></text:span><text:span text:style-name="T1129">Adé Demokratie</text:span><text:span text:style-name="T1135"><text:line-break/></text:span>Für uns, die wir weder wirklich reich noch wirklich arm sind, stellt sich die Frage, was die wie auf ewig festgeschriebene Ungleichheit für die Politik bedeutet. Genauer: Für die Demokratie. Wiegen wirklich alle Stimmen gleich, wenn der Reiche sich fast alles kaufen kann? <text:span text:style-name="T1349">Was nützt dem Armen seine Stimme, wenn er die Gerechtigkeit doch nicht erzwingen kann, weil es schlicht die Partei nicht gibt, die man dafür</text:span> <text:span text:style-name="T1349">wählen möchte? </text:span>Wäre nicht Égalité das Gebot der Stunde?<text:span text:style-name="T19"><text:line-break/></text:span><text:span text:style-name="T2">Die Themen im Einzelnen</text:span><text:span text:style-name="T19"><text:line-break/></text:span>Thomas Piketty, Das Kapital</text:p>
            <text:p text:style-name="P695"><text:span text:style-name="T1492">&gt;</text:span>Das Kapital im 21. Jahrhundert. Thomas Piketty und seine bahnbrechende Studie (Piketty/ Spr.: Wostry)</text:p>
            <text:p text:style-name="P695"><text:span text:style-name="T1492">&gt;</text:span><text:span text:style-name="T2">r </text:span>größer <text:span text:style-name="T2">g.</text:span> Erklär mir die Welt… Zum Zauber einer schlichten Formel (Wolfram <text:span text:style-name="T2">Schrag</text:span>)</text:p>
            <text:p text:style-name="P695"><text:span text:style-name="T1492">&gt;</text:span>Egal? Die Wirtschaftswissenschaft und die Kluft zwischen Arm und Reich (Christine <text:span text:style-name="T2">Bergmann)</text:span></text:p>
            <text:p text:style-name="P695"><text:span text:style-name="T1492">&gt;</text:span>Das Ende der Demokratie? Die berühmt berüchtigte Schere bedroht die Politik (Philipp <text:span text:style-name="T2">Daum</text:span>)</text:p>
            <text:p text:style-name="P695"/>
            <text:p text:style-name="P695">16:00 Christine <text:span text:style-name="T2">Bergmann:</text:span> die Vermögenssteuer, die Erbschaftssteuer die entspricht mehr den Grundsätzen der Leistungsgerechtigkeit. Doch es hilft nichts denn die Wissenschaft kann nur die Vorschläge machen! <text:span text:style-name="T1349">Umsetzen müssen das die Politiker, doch die schrecken davor zurück. </text:span><text:line-break/>Doch das ist das wahre Drama der Wirtschaftswissenschaften <text:span text:style-name="T1349">handeln müssen die Regierungen!</text:span> <text:s/><text:line-break/><text:span text:style-name="T620">Darum z.B. die Nullstimme!</text:span></text:p>
            <text:p text:style-name="P697"/>
            <text:p text:style-name="P698"><text:span text:style-name="T1411">22:40 <text:s/></text:span><text:span text:style-name="T1410">Philipp </text:span><text:span text:style-name="T1412">Daum</text:span><text:span text:style-name="T1413">: </text:span><text:span text:style-name="T1414">fangen wir mit ein paar Zahlen an! Steuersenkungen der Politiker. <text:line-break/>Alle Menschen sind gleich, heißt nicht automatisch: alle Menschen </text:span><text:span text:style-name="T1416">sollen</text:span><text:span text:style-name="T1414"> gleichviel haben! <text:line-break/>Niemand verbietet Armen das Wahlrecht! </text:span><text:span text:style-name="T1415">Also ist Ungleichheit kein Problem für Demokratien!</text:span></text:p>
            <text:p text:style-name="P699"><text:span text:style-name="T1432">D</text:span><text:span text:style-name="T1431">ann die Argumente der Neoliberalen</text:span><text:span text:style-name="T1413">... und das „freie Spiel der Kräfte“ und jeder hat ja eine Stimme die gleichviel zählt. Es gibt ein paar Dinge mit politischer Wirkung, die Reiche besser können als Arme: </text:span></text:p>
            <text:p text:style-name="P696"><text:soft-page-break/>1. Reiche sind überall auf der Welt willkommen. <text:line-break/>2. Reiche treffen sich mit Politikern mal beim Essen</text:p>
            <text:p text:style-name="P700"><text:span text:style-name="T1399">3. </text:span><text:span text:style-name="T1398">Reiche </text:span><text:span text:style-name="T1399">sind Arbeitgeber sie haben Jobs anzubieten die sich müde Politiker nach einem „harten Lebenswerk“ wünschen könnten.<text:line-break/>Unternehmen sind nicht ortsgebunden. Können dahingehen wo sie am wenigsten Steuern zahlen müssen. </text:span><text:span text:style-name="T1390">Lobbyismus </text:span><text:span text:style-name="T1399">lohnt sich! </text:span></text:p>
            <text:p text:style-name="P700"><text:span text:style-name="T1399">Das </text:span><text:span text:style-name="T1390">Drehtürprinzip</text:span><text:span text:style-name="T1399">: Dirk </text:span><text:span text:style-name="T1390">Niebe</text:span><text:span text:style-name="T1399">l, Roland </text:span><text:span text:style-name="T1390">Pofalla</text:span><text:span text:style-name="T1399">, Eckard von </text:span><text:span text:style-name="T1390">Kläden</text:span><text:span text:style-name="T1399">. Heute machen das auch Sozialdemokraten! Stefan </text:span><text:span text:style-name="T1390">Mappus</text:span><text:span text:style-name="T1399">, ...das ist bedrohlich für die Demokratie. </text:span><text:span text:style-name="T1417">Bürger müssten wissen, was ihre </text:span><text:span text:style-name="T1419">Repräsentanten </text:span><text:span text:style-name="T1417">tun und sie dafür zur Rechenschaft ziehen können</text:span><text:span text:style-name="T1399">. </text:span><text:span text:style-name="T1400">das „Untere Ende“ der Gesellschaft hat politisch aufgehört zu existieren! </text:span><text:line-break/></text:p>
          </table:table-cell>
          <table:table-cell table:style-name="Tabelle1.C333" office:value-type="string">
            <text:p text:style-name="P458">29:00</text:p>
          </table:table-cell>
        </table:table-row>
        <table:table-row table:style-name="Tabelle1.2">
          <table:table-cell table:style-name="Tabelle1.A2" office:value-type="string">
            <text:p text:style-name="P210"/>
          </table:table-cell>
          <table:table-cell table:style-name="Tabelle1.B2" office:value-type="string">
            <text:p text:style-name="P259">BB306_<text:span text:style-name="T1247">frei</text:span></text:p>
          </table:table-cell>
          <table:table-cell table:style-name="Tabelle1.C334" office:value-type="string">
            <text:p text:style-name="P376"/>
          </table:table-cell>
        </table:table-row>
        <table:table-row table:style-name="Tabelle1.2">
          <table:table-cell table:style-name="Tabelle1.A2" office:value-type="string">
            <text:p text:style-name="P210"/>
          </table:table-cell>
          <table:table-cell table:style-name="Tabelle1.B2" office:value-type="string">
            <text:p text:style-name="P13"/>
          </table:table-cell>
          <table:table-cell table:style-name="Tabelle1.C335" office:value-type="string">
            <text:p text:style-name="P376"/>
          </table:table-cell>
        </table:table-row>
        <table:table-row table:style-name="Tabelle1.2">
          <table:table-cell table:style-name="Tabelle1.A2" office:value-type="string">
            <text:p text:style-name="P266">BB308</text:p>
          </table:table-cell>
          <table:table-cell table:style-name="Tabelle1.B2" office:value-type="string">
            <text:p text:style-name="P609"><text:span text:style-name="T840">25/10/14/303MB/</text:span><text:span text:style-name="T841">DKULTUR </text:span><text:span text:style-name="T680">- </text:span><text:span text:style-name="T694"><text:s text:c="9"/></text:span><text:span text:style-name="T695"><text:s text:c="10"/></text:span><text:span text:style-name="T788"><text:s/>Miles and more </text:span><text:span text:style-name="T789"><text:s text:c="21"/></text:span><text:span text:style-name="T805">feat</text:span><text:span text:style-name="T694"><text:line-break/></text:span><text:span text:style-name="T756">Rücktrittsdramaturgien in der Politik</text:span><text:span text:style-name="T694"> <text:s text:c="3"/></text:span><text:span text:style-name="T1232"><text:line-break/></text:span>Rücktritte sind Konstanten im politischen Geschäft. <text:span text:style-name="T1233"><text:line-break/></text:span>Welchen Mustern und Ritualen sie folgen, zeigt dieses Feature.</text:p>
            <text:p text:style-name="P671">"Nach zehn Jahren Bundestag sind Sie für das normale Leben nicht mehr resozialisierbar", sagte Wolfgang <text:span text:style-name="T2">Bötsch</text:span> (CDU) vor seinem Ausscheiden aus dem Bundeskabinett. Rücktritte sind Konstanten im politischen Geschäft. Sie sind selten das Ergebnis inhaltlicher Überzeugungen, eher der erzwungene kathartische Akt, mit dem das politische System auf angeheizte Skandale reagiert. Die oft kläglichen Abgänge sind meist perfekt inszeniert. <text:line-break/><text:span text:style-name="T1498">Welchen Mustern und Ritualen sie folgen und welchen Beitrag Medien, Öffentlichkeit und Parteifreunde dabei leisten, zeigt dieses Feature</text:span>.<text:span text:style-name="T1233"><text:line-break/></text:span><text:span text:style-name="T694">v</text:span><text:span text:style-name="T1233">on Helgard </text:span><text:span text:style-name="T17">Haug</text:span><text:span text:style-name="T1233"> und Heike </text:span><text:span text:style-name="T17">Haug, <text:s text:c="2"/></text:span><text:span text:style-name="T1233">Realisation: Daniel Wetzel, Helgard Haug <text:s/><text:line-break/>Produktion: WDR/Deutschlandradio Kultur 2006</text:span></text:p>
            <text:p text:style-name="P671">Helgard Haug, geboren 1969, entwickelt gemeinsam mit Daniel Wetzel unter dem Label 'Rimini Protokoll' Theater- und Hörspiel-Projekte. Zuletzt: 'Qualitätskontrolle' (WDR 2014, Hörspiel des Monats März 2014).<text:line-break/>Heike Haug, geboren 1967, ist Politikwissenschaftlerin und arbeitete im Hessischen Landtag und Deutschen Bundestag als wissenschaftliche Mitarbeiterin.<text:span text:style-name="T1233"><text:line-break/></text:span></text:p>
          </table:table-cell>
          <table:table-cell table:style-name="Tabelle1.C336" office:value-type="string">
            <text:p text:style-name="P453">54:00</text:p>
          </table:table-cell>
        </table:table-row>
        <table:table-row table:style-name="Tabelle1.2">
          <table:table-cell table:style-name="Tabelle1.A2" office:value-type="string">
            <text:p text:style-name="P210"/>
          </table:table-cell>
          <table:table-cell table:style-name="Tabelle1.B2" office:value-type="string">
            <text:p text:style-name="P271">BB309_<text:span text:style-name="T1248">frei</text:span></text:p>
          </table:table-cell>
          <table:table-cell table:style-name="Tabelle1.C337" office:value-type="string">
            <text:p text:style-name="P376"/>
          </table:table-cell>
        </table:table-row>
        <table:table-row table:style-name="Tabelle1.2">
          <table:table-cell table:style-name="Tabelle1.A2" office:value-type="string">
            <text:p text:style-name="P276"/>
          </table:table-cell>
          <table:table-cell table:style-name="Tabelle1.B2" office:value-type="string">
            <text:p text:style-name="P271">BB310_<text:span text:style-name="T1248">frei</text:span></text:p>
          </table:table-cell>
          <table:table-cell table:style-name="Tabelle1.C338" office:value-type="string">
            <text:p text:style-name="P376"/>
          </table:table-cell>
        </table:table-row>
        <table:table-row table:style-name="Tabelle1.2">
          <table:table-cell table:style-name="Tabelle1.A2" office:value-type="string">
            <text:p text:style-name="P17"/>
          </table:table-cell>
          <table:table-cell table:style-name="Tabelle1.B2" office:value-type="string">
            <text:p text:style-name="P13"/>
          </table:table-cell>
          <table:table-cell table:style-name="Tabelle1.C339" office:value-type="string">
            <text:p text:style-name="P376"/>
          </table:table-cell>
        </table:table-row>
        <table:table-row table:style-name="Tabelle1.2">
          <table:table-cell table:style-name="Tabelle1.A2" office:value-type="string">
            <text:p text:style-name="P267">BB312</text:p>
          </table:table-cell>
          <table:table-cell table:style-name="Tabelle1.B2" office:value-type="string">
            <text:p text:style-name="P272"><text:span text:style-name="T504">25/10/14</text:span><text:span text:style-name="T534">/</text:span><text:span text:style-name="T504">2,2GB//</text:span><text:span text:style-name="T495">hr-fernsehen - </text:span><text:span text:style-name="T1228"><text:s text:c="4"/></text:span><text:span text:style-name="T1491">mkv</text:span><text:span text:style-name="T1228"> <text:s text:c="8"/></text:span><text:span text:style-name="T160">Der Jaguar</text:span> <text:span text:style-name="T1228"><text:s text:c="14"/>Tierfilm</text:span></text:p>
            <text:p text:style-name="P636"><text:span text:style-name="T680"><text:s/></text:span><text:span text:style-name="T761">Unbekannter Dschungeljäger</text:span><text:span text:style-name="T762"> <text:s text:c="10"/></text:span><text:span text:style-name="T764"><text:s/></text:span><text:span text:style-name="T775"><text:s/></text:span><text:span text:style-name="T776">gute </text:span><text:span text:style-name="T775">Info</text:span><text:span text:style-name="T776"> auch zur umgebenden Tierwelt </text:span><text:span text:style-name="T775"><text:s/>mind.</text:span><text:span text:style-name="T772"> </text:span><text:span text:style-name="T775">sehr gut!</text:span><text:span text:style-name="T689"><text:line-break/></text:span><text:span text:style-name="T680"> Ein Film von Christian Baumeister <text:s text:c="2"/></text:span></text:p>
            <text:p text:style-name="P575"><text:span text:style-name="T680">Das südamerikanische Pantanal im Dreiländereck Brasilien, Bolivien und Paraguay ist eines der größten Naturwunder der Welt, ein riesiges Netzwerk aus Sümpfen und Flüssen, Tropenwäldern und Savannen. Das riesige Gebiet gehört zu den artenreichsten Lebensräumen Amerikas und ist die Heimat von seltenen Riesenottern, Kaimanen und unzähligen Vogelarten. Und es ist das Reich des Jaguars, der größten Raubkatze Südamerikas. Der Film beobachtet ihn auf der Jagd, bei der Paarung oder beim Mittagsschläfchen. Die eindrucksvollen Aufnahmen zeigen die Raubkatze ungewöhnlich nah.</text:span><text:span text:style-name="T689"><text:line-break/></text:span>Der Jaguar im brasilianischen Pantanal jagt am liebsten in der Dämmerung. Geschickt nutzt die große Raubkatze jede Deckung, um sich unbemerkt an ihre Beute anzupirschen. Erfolg bei der Jagd hat ein Jaguar aber nur an etwa jedem fünften Tag.</text:p>
            <text:p text:style-name="P664">Das südamerikanische Pantanal im Dreiländereck Brasilien, Bolivien und Paraguay ist eines der größten Naturwunder der Welt, ein riesiges Netzwerk aus Sümpfen und Flüssen, Tropenwäldern und Savannen, gut drei Mal so groß wie die Schweiz. Das riesige Gebiet gehört zu den artenreichsten Lebensräumen Amerikas und ist die Heimat von seltenen Riesenottern, Kaimanen und unzähligen Vogelarten. Und es ist das Reich des Jaguars, der größten Raubkatze Südamerikas. An kaum einem anderen Ort gibt es so viele Jaguare wie im Pantanal. Ihre Reviere sind so riesig, dass es nur selten gelingt, eine der perfekt getarnten Raubkatzen zu Gesicht zu bekommen. Naturfilmer Christian Baumeister stellt sich einer nahezu unlösbaren Aufgabe: Er will schaffen, was bislang nur bruchstückhaft gelang: das Leben des geheimnisvollen Jägers zu dokumentieren. Was ist die bevorzugte Beute des Jaguars? Wie groß ist sein Revier, und wie können Raubkatze und Mensch friedlich nebeneinander existieren?<text:span text:style-name="T1228"><text:line-break/></text:span>Über vier Millionen Rinder weiden im Pantanal, es sind die größten Vieherden der Welt. Die Viehzucht <text:soft-page-break/>ist der Hauptwirtschaftszweig im Pantanal. Die Pantaneiros, wie sich die Einheimischen nennen, zögern nicht, die unter Schutz stehende Raubkatze zu schießen, wenn sie sich in die Nähe der Herden wagt. Christian Baumeisters größter Wunsch ist es, einen Jaguar bei der Jagd zu filmen. Unermüdlich folgt er den Spuren eines alten Männchens, bis er tatsächlich den spektakulären Angriff der Raubkatze auf einen Kaiman vor die Kamera bekommt. Er filmt packende Szenen, die so noch nie im Fernsehen zu sehen waren und die enorme Kraft der Großkatze zeigen.</text:p>
            <text:p text:style-name="P273"/>
          </table:table-cell>
          <table:table-cell table:style-name="Tabelle1.C340" office:value-type="string">
            <text:p text:style-name="P459">45:00</text:p>
          </table:table-cell>
        </table:table-row>
        <table:table-row table:style-name="Tabelle1.2">
          <table:table-cell table:style-name="Tabelle1.A2" office:value-type="string">
            <text:p text:style-name="P268">BB313</text:p>
          </table:table-cell>
          <table:table-cell table:style-name="Tabelle1.B2" office:value-type="string">
            <text:p text:style-name="P275"><text:span text:style-name="T504">25/10/14/1,9GB/</text:span><text:span text:style-name="T495">hr-fernsehen -</text:span> <text:span text:style-name="T1229"><text:s text:c="16"/></text:span><text:span text:style-name="T160">Jäger der Anden</text:span> <text:span text:style-name="T1229"><text:s text:c="6"/>Tierfilm<text:line-break/></text:span> <text:span text:style-name="T2">Der Puma</text:span><text:span text:style-name="T133"> <text:s text:c="2"/></text:span><text:span text:style-name="T134"><text:s/></text:span><text:span text:style-name="T1528">von Uwe</text:span><text:span text:style-name="T133"> Müller</text:span></text:p>
            <text:p text:style-name="P575"><text:span text:style-name="T680">Einen Puma vor die Kamera zu bekommen, ist wie die berühmte Suche nach der Stecknadel im Heuhaufen. Weit im Süden Chiles, in einer der schönsten Landschaften der Erde, dem Torres del Paine Nationalpark, haben Filmautor Uwe Müller und sein Team das Unmögliche möglich gemacht. Ihnen ist es gelungen, einer Pumafamilie über viele Monate zu folgen. Zwischen schroffen Bergen und türkisblauen Seen lebt die scheue Wildkatze als eleganter Überraschungsjäger. Ihre Hauptbeute sind Guanakos. Gut 3.000 der Lamaverwandten ziehen in großen Gruppen über die weiten Pampasteppen des Nationalparks.</text:span><text:span text:style-name="T690"><text:line-break/></text:span>Die friedlichen Pflanzenfresser sind stets aufmerksam und jederzeit zur schnellen Flucht bereit. Doch in der zerklüfteten Landschaft des Nationalparks gibt es immer einen Strauch oder einen Felsen, hinter dem der Puma Deckung findet.</text:p>
            <text:p text:style-name="P664">Die Tierfilmer sind mit der Kamera dabei, wenn die Pumamutter auf die Jagd geht, wenn die nur wenige Wochen alten Pumajungen im Spiel ihre Kräfte messen, aufmerksame Guanakos einen Angriff gerade noch rechtzeitig bemerken oder die halbstarken Wildkatzen langsam selbstständig werden.</text:p>
            <text:p text:style-name="P664">Drei Jahre war das Team den Raubkatzen auf der Spur, in einer der schönsten Bergregionen Südamerikas, aber unter widrigsten Bedingungen - extreme Witterungsverhältnisse inklusive. Besonders die unberechenbaren Winde Patagoniens, die Geschwindigkeiten von bis zu 300 Kilometer in der Stunde erreichen können, haben das Filmen extrem erschwert. Hinzu kam das aufwändige Aufspüren der Raubkatzen: Jeden Morgen um drei Uhr begann die nervenaufreibende Suche mit Scheinwerfern. In der Nacht reflektieren die Augen der Pumas und geben so ihren Standort preis. Doch Pumas haben keine festen Schlaf- oder Futterplätze, sie sind ständig auf Wanderschaft. Mitunter ließen sich die Berglöwen über Wochen nicht sehen. War die Suche dann doch erfolgreich, kam die nächste Hürde: den gewandten und aufmerksamen Katzen mit der schweren Kameraausrüstung im Gebirge zu folgen.<text:span text:style-name="T1229"><text:line-break/></text:span>Mit Ausdauer und endloser Geduld ist es Uwe Müller und seinem Team gelungen, eine Pumamutter mit ihren drei Jungen von der Kinderstube bis zum Erwachsenwerden zu begleiten und bisher ungesehenes Verhalten mit der Kamera einzufangen. Computergesteuerte Zeitraffer, Bilder einer Spezial-Thermokamera sowie Super-Zeitlupenaufnahmen und zeitaufwändige Verhaltensaufnahmen geben seltene Einblicke in die versteckte Lebensweise der Pumas, ihrer Beute, den Guanakos, und all derer, die von ihren Jagdzügen profitieren.<text:span text:style-name="T1229"> <text:s text:c="4"/></text:span>Ein Film von Uwe Müller</text:p>
            <text:p text:style-name="P273"/>
          </table:table-cell>
          <table:table-cell table:style-name="Tabelle1.C341" office:value-type="string">
            <text:p text:style-name="P460">40:00</text:p>
          </table:table-cell>
        </table:table-row>
        <table:table-row table:style-name="Tabelle1.2">
          <table:table-cell table:style-name="Tabelle1.A2" office:value-type="string">
            <text:p text:style-name="P269">BB314</text:p>
          </table:table-cell>
          <table:table-cell table:style-name="Tabelle1.B2" office:value-type="string">
            <text:p text:style-name="P271"><text:span text:style-name="T545">26/10/14/138MB/</text:span><text:span text:style-name="T538">WDR 5-Dok 5 </text:span>- <text:s/><text:span text:style-name="T1236"><text:s text:c="14"/></text:span><text:span text:style-name="T186"><text:s text:c="2"/>Nazi-Netzwerk NSU <text:s/></text:span><text:span text:style-name="T1236"><text:s text:c="15"/>feat</text:span></text:p>
            <text:p text:style-name="P672"><text:bookmark text:name="author4"/><text:span text:style-name="Strong_20_Emphasis"><text:span text:style-name="T680">Von Ralf Homann und Thies Marsen</text:span></text:span><text:span text:style-name="Strong_20_Emphasis"><text:span text:style-name="T696"><text:line-break/></text:span></text:span><text:span text:style-name="Strong_20_Emphasis"><text:span text:style-name="T1042">"Der NSU war nach dem Ergebnis der Ermittlungen stets eine singuläre Vereinigung aus drei Personen", sagt der Generalbundesanwalt. Doch Strategie und Taten des Nationalsozialistischen Untergrunds waren alles andere als isoliert und einzigartig.</text:span></text:span><text:span text:style-name="Strong_20_Emphasis"><text:span text:style-name="T1049"><text:line-break/></text:span></text:span><text:span text:style-name="T680">Rechte Terrorakte gab es in der Vergangenheit in ganz Europa und den USA. Folgt man den Spuren des Terrors, stößt man immer wieder auf das nationalsozialistische Netzwerk "Blood &amp; Honour". Zum harten Kern zählten - laut Ermittlern - auch die späteren NSU-Terroristen Uwe Mundlos, Uwe Bönhardt und Beate Zschäpe. Doch Vernetzungen spielen bei der Aufarbeitung der NSU-Morde kaum eine Rolle. Stattdessen verfolgen die Behörden lediglich die "erweiterte Einzeltätertheorie". Werden die terroristischen Gefahren von rechts schon wieder unterschätzt?</text:span><text:span text:style-name="T696"><text:line-break/></text:span><text:span text:style-name="Strong_20_Emphasis"><text:span text:style-name="T927">Produktion: </text:span></text:span><text:span text:style-name="T927">2014</text:span><text:span text:style-name="T930"> <text:s text:c="2"/></text:span><text:span text:style-name="Strong_20_Emphasis"><text:span text:style-name="T927">Redaktion:</text:span></text:span><text:span text:style-name="T927"> Frank Christian Starke</text:span></text:p>
            <text:p text:style-name="P271"/>
          </table:table-cell>
          <table:table-cell table:style-name="Tabelle1.C342" office:value-type="string">
            <text:p text:style-name="P461">55:00</text:p>
          </table:table-cell>
        </table:table-row>
        <table:table-row table:style-name="Tabelle1.2">
          <table:table-cell table:style-name="Tabelle1.A2" office:value-type="string">
            <text:p text:style-name="P270">BB315</text:p>
          </table:table-cell>
          <table:table-cell table:style-name="Tabelle1.B2" office:value-type="string">
            <text:p text:style-name="P271"><text:span text:style-name="T504">26/10/14/367MB/</text:span><text:span text:style-name="T495">ARD-alpha-Grundkurs Mathematik</text:span><text:span text:style-name="T509"> </text:span><text:span text:style-name="T1236"><text:s text:c="17"/></text:span><text:span text:style-name="T186">Sinussatz</text:span></text:p>
            <text:p text:style-name="P277">Sinus, Kosinus,Tangens</text:p>
            <text:p text:style-name="P271"/>
          </table:table-cell>
          <table:table-cell table:style-name="Tabelle1.C343" office:value-type="string">
            <text:p text:style-name="P462">10:00</text:p>
          </table:table-cell>
        </table:table-row>
        <table:table-row table:style-name="Tabelle1.2">
          <table:table-cell table:style-name="Tabelle1.A2" office:value-type="string">
            <text:p text:style-name="P270">BB316</text:p>
          </table:table-cell>
          <table:table-cell table:style-name="Tabelle1.B2" office:value-type="string">
            <text:p text:style-name="P271"><text:span text:style-name="T504">26/10/14/1,9GB/</text:span><text:span text:style-name="T495">WDR Köln</text:span> - <text:span text:style-name="T160">Verdammt und verteufelt</text:span><text:span text:style-name="T1237"> <text:line-break/></text:span><text:soft-page-break/><text:span text:style-name="T2"> Berüchtigte Tiere in Nordrhein-Westfalen </text:span></text:p>
            <text:p text:style-name="P274"><text:span text:style-name="T1493">Die Kormorane. </text:span>Wann wird ein <text:span text:style-name="T2">Waschbär</text:span> zum Problembär? Warum gelten Tauben als Ratten der Lüfte? <text:span text:style-name="T1493">Die Pharaoameise.</text:span>Wie beendet eine Wildgans menschliche Badefreuden? Viele unserer tierischen Mitbewohner haben einen schlechten Ruf - oft zu unrecht. Jürgen Vogt bricht eine Lanze für unbeliebte Tiere in Nordrhein-Westfalen und zeigt, warum wir Menschen uns freudig in die Nahrungskette einreihen - und dem Marder sogar unser Auto überlassen sollten.</text:p>
            <text:p text:style-name="P662"><text:span text:style-name="T1119">Zum Beispiel Mücken: Sie saugen nur dann Blut, wenn sie Nachwuchs ernähren müssen. Die alleinerziehenden Mütter riskieren Kopf und Kragen, um uns ein paar Tropfen abzuzapfen - zum Wohle ihrer Kinder.</text:span><text:span text:style-name="T1120"><text:line-break/></text:span>Fleiß, Opferbereitschaft, Fürsorge und Kreativität - diese Tugenden schätzen wir bei unseren Mitmenschen. Für Tiere gilt das nicht. Die werden schnell zum "Ungeziefer" - vor allem, wenn sie mehr als vier Beine haben. Aber selbst mit süßem Fell und Knopfaugen landet man schnell auf der Abschussliste.</text:p>
            <text:p text:style-name="P659"><text:span text:style-name="T2">Jürgen Vogt</text:span> bricht eine Lanze für unbeliebte Tiere in Nordrhein-Westfalen und zeigt, warum wir Menschen uns freudig in die Nahrungskette einreihen - und dem Marder sogar unser Auto überlassen sollten.</text:p>
            <text:p text:style-name="P271"/>
          </table:table-cell>
          <table:table-cell table:style-name="Tabelle1.C344" office:value-type="string">
            <text:p text:style-name="P463">45:00</text:p>
          </table:table-cell>
        </table:table-row>
        <table:table-row table:style-name="Tabelle1.2">
          <table:table-cell table:style-name="Tabelle1.A2" office:value-type="string">
            <text:p text:style-name="P210"/>
          </table:table-cell>
          <table:table-cell table:style-name="Tabelle1.B2" office:value-type="string">
            <text:p text:style-name="P278">BB317_<text:span text:style-name="T1238">frei</text:span></text:p>
          </table:table-cell>
          <table:table-cell table:style-name="Tabelle1.C345" office:value-type="string">
            <text:p text:style-name="P463"/>
          </table:table-cell>
        </table:table-row>
        <table:table-row table:style-name="Tabelle1.2">
          <table:table-cell table:style-name="Tabelle1.A2" office:value-type="string">
            <text:p text:style-name="P279">BB318</text:p>
          </table:table-cell>
          <table:table-cell table:style-name="Tabelle1.B2" office:value-type="string">
            <text:p text:style-name="P610"><text:span text:style-name="T840">28/10/14/90MB/</text:span><text:span text:style-name="T842">DLF </text:span><text:span text:style-name="T843"><text:s/></text:span><text:span text:style-name="T698"><text:s text:c="12"/></text:span><text:span text:style-name="T790"><text:s/></text:span><text:span text:style-name="T791">Kongos deutsche Hoffnung</text:span><text:span text:style-name="T792"> <text:s text:c="2"/></text:span><text:span text:style-name="T806"><text:s/>feat</text:span><text:span text:style-name="T792"><text:line-break/></text:span><text:span text:style-name="Emphasis"><text:span text:style-name="T656">Mit Martin Kobler unterwegs auf Friedensmission im Auftrag der UNO</text:span></text:span><text:span text:style-name="T656"> </text:span><text:span text:style-name="T731"><text:line-break/>Martin </text:span><text:span text:style-name="T746">Kobler,</text:span><text:span text:style-name="T731"> Leiter der UNO-Friedensmission im Ostkongo. (AFP / Junior D. Kannah)</text:span><text:span text:style-name="T738"><text:line-break/></text:span><text:span text:style-name="Strong_20_Emphasis"><text:span text:style-name="T697">Die neue Mission des ehemaligen deutschen Botschafters im Irak und in Afghanistan, Martin Kobler, scheint fast aussichtslos. Wie soll er eine UNO-Friedensmission mit 20.000 Soldaten aus 50 Ländern steuern in einem Land, das sieben Mal so groß wie Deutschland ist?</text:span></text:span><text:span text:style-name="Strong_20_Emphasis"><text:span text:style-name="T737"> </text:span></text:span><text:span text:style-name="Strong_20_Emphasis"><text:span text:style-name="T738"><text:line-break/></text:span></text:span><text:span text:style-name="T641">Wo die Allianzen zwischen den zahllosen bewaffneten Gruppen undurchschaubar sind, die Politiker oft unberechenbar? Die größtenteils US-geführte Mission der UNO in der Demokratischen Republik Kongo trat seit 15 Jahren auf der Stelle. <text:line-break/>Seit Herbst 2013 gibt es ein "robustes" Mandat, alle nicht staatlichen bewaffneten Gruppen zu entwaffnen. Martin Kobler kann seine neue Macht nun einsetzen, nicht nur um Frieden zu sichern, sondern um Frieden auch zu erzwingen.</text:span><text:span text:style-name="T915">Goma</text:span><text:span text:style-name="T911"> </text:span><text:span text:style-name="T969">UN-Stützpunkt </text:span><text:span text:style-name="T970">Interventionsbrigaden seit Jahren im Land und teilweise Teil des Problems geworden." Es geschehen viele Dinge im Kongo, von denen niemand weiss!"Der Schutz der Zivilbevölkerung ist nur unzureichend zu machen, wenn die Grundprobleme nicht angegangen werden! </text:span><text:span text:style-name="T969">Bewaffnete Gruppen: </text:span><text:span text:style-name="T968"><text:s/></text:span><text:span text:style-name="T986">FDLR</text:span><text:span text:style-name="T969">, Mei-Mei, Drohnen Überwachung.</text:span><text:span text:style-name="T971">Eine Patrolienfahrt.Viele Betrunkene</text:span><text:span text:style-name="T972">. </text:span><text:span text:style-name="T987">Kinschasa</text:span><text:span text:style-name="T972">: die UDPS seit 30Jahren in der Opposition.</text:span><text:span text:style-name="T973">2011 die Wahl gewonnen, aber durch Einfluss westl Partner darf der gewählte Präsident seine Macht nicht ausüben, die westl. Partner unterstützen weiter </text:span><text:span text:style-name="T988">Kabila</text:span><text:span text:style-name="T973">!</text:span><text:span text:style-name="T974">Was machen eigentlich die 20tsd UN-Soldaten hier? </text:span><text:span text:style-name="T989">Kabila</text:span><text:span text:style-name="T974"> unterstützen? ...den Reichtums des Kongos ausbeuten</text:span><text:span text:style-name="T976"> (Koltan, Uran, Gold u.a.)</text:span><text:span text:style-name="T974">? </text:span><text:span text:style-name="T977">Das UN-</text:span><text:span text:style-name="T974">Radio "Ka</text:span><text:span text:style-name="T977">b</text:span><text:span text:style-name="T974">i".</text:span><text:span text:style-name="T975"> Mit </text:span><text:span text:style-name="T990">Kobler</text:span><text:span text:style-name="T975"> bekommt die "Mission" ein Gesicht, aber immer mehr ein einer Partei, die Kabila unterstützt! "US- </text:span><text:span text:style-name="T990">Kerry</text:span><text:span text:style-name="T975">, BRD </text:span><text:span text:style-name="T990">Kobler</text:span><text:span text:style-name="T975"> alle kommen, aber wissen nicht, wer wir sind!" was macht die <text:s/></text:span><text:span text:style-name="T990">MUN</text:span><text:span text:style-name="T994">U</text:span><text:span text:style-name="T990">SKO?</text:span><text:span text:style-name="T991"> </text:span><text:span text:style-name="T983">sie soll die Rebellen entwaffnen aber sie kolaboriert mit ihnen! </text:span><text:span text:style-name="T979">(kostet knappe1,3Mrd pro Jahr)</text:span><text:span text:style-name="T975">? </text:span><text:span text:style-name="T912"><text:line-break/></text:span><text:span text:style-name="T1003"> </text:span><text:span text:style-name="T641">Der Autor hat Kobler im Kongo begleitet.</text:span><text:span text:style-name="T1004"> </text:span><text:span text:style-name="T731">Von David Hecht</text:span><text:span text:style-name="T738"> <text:s/></text:span><text:span text:style-name="T739">Regie: Karin Beindorf, </text:span><text:span text:style-name="T641">Produktion. DLF 2014</text:span><text:span text:style-name="T1002"><text:line-break/></text:span></text:p>
          </table:table-cell>
          <table:table-cell table:style-name="Tabelle1.C346" office:value-type="string">
            <text:p text:style-name="P464">45:00</text:p>
          </table:table-cell>
        </table:table-row>
        <table:table-row table:style-name="Tabelle1.2">
          <table:table-cell table:style-name="Tabelle1.A2" office:value-type="string">
            <text:p text:style-name="P280">BB319</text:p>
          </table:table-cell>
          <table:table-cell table:style-name="Tabelle1.B2" office:value-type="string">
            <text:p text:style-name="P609"><text:span text:style-name="T840">29/10/14/</text:span><text:span text:style-name="T844">52,1</text:span><text:span text:style-name="T840">MB/</text:span><text:span text:style-name="T842">DKULTUR </text:span><text:span text:style-name="T845"><text:s/></text:span><text:span text:style-name="T700"><text:s text:c="12"/></text:span><text:span text:style-name="T797">Kambodscha</text:span><text:span text:style-name="T798"> </text:span><text:span text:style-name="T700"><text:s text:c="38"/>feat</text:span></text:p>
            <text:p text:style-name="P678"><text:span text:style-name="T1382">Tropenträume zu verkaufen</text:span><text:span text:style-name="T1381"> <text:s text:c="3"/>Von Barbara Kenneweg <text:s text:c="4"/></text:span><text:span text:style-name="T1394"><text:s/></text:span><text:span text:style-name="T1395">wichtig!</text:span><text:span text:style-name="T1396">schön und gut!</text:span><text:span text:style-name="T1381"><text:line-break/></text:span><text:span text:style-name="T1380">Zwei Dörfer in Kambodscha suchen ihre Zukunft</text:span><text:span text:style-name="T1381"> </text:span><text:span text:style-name="T20"><text:s text:c="8"/></text:span><text:span text:style-name="T1239"><text:line-break/></text:span><text:span text:style-name="T697">Noch verfügt Kambodscha über riesige Urwälder und klare Küstengewässer mit enormer biologischer Vielfalt. Aber Investoren aus aller Welt teilen das unberührte Land unter sich auf:</text:span><text:span text:style-name="T700"><text:line-break/></text:span><text:span text:style-name="T641">Sie pachten Land für 99 Jahre, bauen Hotels, Kasinos, sogar ganze Städte. Andererseits versuchen diverse NGOs, Natur und gewachsene Kultur zu schützen. Das persönliche Interesse der westlichen Helfer ist dabei nicht selten die Flucht vor der übersättigten westlichen Welt.<text:line-break/>Und die Einwohner? In einer Dschungelsiedlung, die einst die roten Khmer aus dem Boden gestampft haben, werden Wilderer zu Touristenführern und Hoteliers. Ein Fischerdorf verbündet sich mit einem britischen Taucher, der eigentlich nur die Seepferdchen retten wollte.</text:span><text:span text:style-name="T1005"><text:line-break/>Sandabbau für Singapur Kambotscha macht alles was geht zu Geld!<text:line-break/></text:span><text:span text:style-name="T882">Kritische Stimmen </text:span><text:span text:style-name="T932">über die Arbeit der</text:span><text:span text:style-name="T882"> NGOs</text:span><text:span text:style-name="T883">.</text:span><text:span text:style-name="T931"> Die zweilhaften Aktivitäten von</text:span><text:span text:style-name="T883"> Wild Life Aliance,</text:span><text:span text:style-name="T931"> die</text:span><text:span text:style-name="T883"> </text:span><text:soft-page-break/><text:span text:style-name="Emphasis"><text:span text:style-name="T371">Civet</text:span></text:span><text:span text:style-name="T992">.</text:span><text:span text:style-name="T993"> </text:span><text:span text:style-name="T980">Die Titanium Mine. Landverkauf an Touristik Konzerne</text:span><text:span text:style-name="T981">.. </text:span><text:span text:style-name="T880">Marine Conservation Cambodia</text:span><text:span text:style-name="T641"> (</text:span><text:span text:style-name="Emphasis"><text:span text:style-name="T641">MCC</text:span></text:span><text:span text:style-name="T641">; www.marineconservationcambodia.org) engagiert sich im Bereich des marinen Tier— und Um— weltschutzes inklusive...</text:span><text:span text:style-name="T1005"><text:line-break/></text:span><text:span text:style-name="T641">Regie: die Autorin</text:span><text:span text:style-name="T1005">, </text:span><text:span text:style-name="T641">Mit:Anne-Isabelle Zils, Rolf Kemnitzer, Karim Cherif, Romanus Fuhrmann, Lena Vogt</text:span><text:span text:style-name="T1005"> </text:span><text:span text:style-name="T641">Ton:Hermann Leppich</text:span><text:span text:style-name="T1005">, </text:span><text:span text:style-name="T641">Produktion: Deutschlandradio Kultur 2013</text:span><text:span text:style-name="T1006"> <text:s text:c="11"/></text:span></text:p>
            <text:p text:style-name="P281"/>
          </table:table-cell>
          <table:table-cell table:style-name="Tabelle1.C347" office:value-type="string">
            <text:p text:style-name="P465">54:00</text:p>
          </table:table-cell>
        </table:table-row>
        <table:table-row table:style-name="Tabelle1.2">
          <table:table-cell table:style-name="Tabelle1.A2" office:value-type="string">
            <text:p text:style-name="P210"/>
          </table:table-cell>
          <table:table-cell table:style-name="Tabelle1.B2" office:value-type="string">
            <text:p text:style-name="P278">BB320_<text:span text:style-name="T1240">frei</text:span></text:p>
          </table:table-cell>
          <table:table-cell table:style-name="Tabelle1.C348" office:value-type="string">
            <text:p text:style-name="P376"/>
          </table:table-cell>
        </table:table-row>
        <table:table-row table:style-name="Tabelle1.2">
          <table:table-cell table:style-name="Tabelle1.A2" office:value-type="string">
            <text:p text:style-name="P356">BB323</text:p>
          </table:table-cell>
          <table:table-cell table:style-name="Tabelle1.B2" office:value-type="string">
            <text:p text:style-name="P355"><text:span text:style-name="T538">31/10/14/28MB/ndr-info- </text:span><text:s text:c="10"/><text:span text:style-name="T160">Strei</text:span><text:span text:style-name="T248">tkräfte + </text:span><text:span text:style-name="T160">Strategie</text:span><text:span text:style-name="T248">n<text:line-break/></text:span><text:span text:style-name="T1457">&gt;Personalprobleme der Bundeswehr</text:span></text:p>
            <text:p text:style-name="P357">&gt;Überfälliges Transportflugzeug, bekommt nach 4jähriger Verspätung den <text:s/>ersten A400M</text:p>
            <text:p text:style-name="P357">&gt;alles wie gehabt? Rüstungsexporte nach dem Urteil aus Karlsruhe</text:p>
            <text:p text:style-name="P357">&gt;Ukraine Krise als Warnung. Wie Polen seine Sicherheit stärken will</text:p>
          </table:table-cell>
          <table:table-cell table:style-name="Tabelle1.C349" office:value-type="string">
            <text:p text:style-name="P514">29:39</text:p>
          </table:table-cell>
        </table:table-row>
        <table:table-row table:style-name="Tabelle1.2">
          <table:table-cell table:style-name="Tabelle1.A2" office:value-type="string">
            <text:p text:style-name="P17"/>
          </table:table-cell>
          <table:table-cell table:style-name="Tabelle1.B2" office:value-type="string">
            <text:p text:style-name="P13"/>
          </table:table-cell>
          <table:table-cell table:style-name="Tabelle1.C350" office:value-type="string">
            <text:p text:style-name="P376"/>
          </table:table-cell>
        </table:table-row>
      </table:table>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face style:name="Times New Roman" svg:font-family="'Times New Roman'" style:font-family-generic="roman"/>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0.5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5cm" style:writing-mode="page"/>
      <style:text-properties style:use-window-font-color="true" loext:opacity="0%" style:font-name="Liberation Serif" fo:font-size="10.5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0.5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0.5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style:page-number="auto" fo:background-color="transparent"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1" fo:font-family="'Times New Roman'"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1" fo:font-family="'Times New Roman'"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1" fo:font-family="'Times New Roman'"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color="#808080" loext:opacity="10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k </meta:initial-creator>
    <meta:creation-date>2014-09-19T14:58:19.016715288</meta:creation-date>
    <dc:date>2024-01-14T18:23:44.971885404</dc:date>
    <meta:editing-duration>P4DT14H53M14S</meta:editing-duration>
    <meta:editing-cycles>161</meta:editing-cycles>
    <meta:generator>LibreOffice/7.0.2.2$Linux_X86_64 LibreOffice_project/00$Build-2</meta:generator>
    <meta:document-statistic meta:table-count="1" meta:image-count="0" meta:object-count="0" meta:page-count="62" meta:paragraph-count="1387" meta:word-count="34613" meta:character-count="257909" meta:non-whitespace-character-count="218957"/>
  </office:meta>
</office:document-meta>
</file>