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Fallback" svg:font-family="'Droid Sans Fallback'" style:font-family-generic="modern" style:font-pitch="fixed"/>
    <style:font-face style:name="Droid Sans Fallback1"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le1" style:family="table">
      <style:table-properties style:width="19.368cm" fo:margin-left="-0.413cm" fo:margin-right="-1.954cm" fo:break-before="auto" fo:break-after="auto" table:align="margins" style:writing-mode="lr-tb"/>
    </style:style>
    <style:style style:name="Tabelle1.A" style:family="table-column">
      <style:table-column-properties style:column-width="2.007cm" style:rel-column-width="6792*"/>
    </style:style>
    <style:style style:name="Tabelle1.B" style:family="table-column">
      <style:table-column-properties style:column-width="15.6cm" style:rel-column-width="52786*"/>
    </style:style>
    <style:style style:name="Tabelle1.C" style:family="table-column">
      <style:table-column-properties style:column-width="1.76cm" style:rel-column-width="5957*"/>
    </style:style>
    <style:style style:name="Tabelle1.1" style:family="table-row">
      <style:table-row-properties style:min-row-height="0.714cm"/>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2" style:family="table-row">
      <style:table-row-properties style:min-row-height="0.011cm"/>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B2"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3" style:family="table-row">
      <style:table-row-properties style:min-row-height="0.533cm"/>
    </style:style>
    <style:style style:name="Tabelle1.C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38" style:family="table-row">
      <style:table-row-properties style:min-row-height="0.549cm"/>
    </style:style>
    <style:style style:name="Tabelle1.C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95" style:family="table-row">
      <style:table-row-properties style:min-row-height="0.58cm"/>
    </style:style>
    <style:style style:name="Tabelle1.C9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115" style:family="table-row">
      <style:table-row-properties style:min-row-height="0.471cm"/>
    </style:style>
    <style:style style:name="Tabelle1.C1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238" style:family="table-row">
      <style:table-row-properties style:min-row-height="0.46cm"/>
    </style:style>
    <style:style style:name="Tabelle1.C2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319" style:family="table-row">
      <style:table-row-properties style:min-row-height="0.319cm"/>
    </style:style>
    <style:style style:name="Tabelle1.C3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Heading_20_3">
      <style:paragraph-properties fo:line-height="100%"/>
      <style:text-properties officeooo:paragraph-rsid="00cd7939"/>
    </style:style>
    <style:style style:name="P2" style:family="paragraph" style:parent-style-name="Heading_20_3">
      <style:paragraph-properties fo:line-height="100%"/>
      <style:text-properties officeooo:paragraph-rsid="01c13d35"/>
    </style:style>
    <style:style style:name="P3" style:family="paragraph" style:parent-style-name="Standard">
      <style:paragraph-properties fo:line-height="100%"/>
    </style:style>
    <style:style style:name="P4" style:family="paragraph" style:parent-style-name="Standard">
      <style:paragraph-properties fo:line-height="100%"/>
      <style:text-properties officeooo:paragraph-rsid="00543f88"/>
    </style:style>
    <style:style style:name="P5" style:family="paragraph" style:parent-style-name="Text_20_body">
      <style:paragraph-properties fo:line-height="100%"/>
      <style:text-properties officeooo:paragraph-rsid="00543f88"/>
    </style:style>
    <style:style style:name="P6" style:family="paragraph" style:parent-style-name="Standard">
      <style:paragraph-properties fo:line-height="100%"/>
      <style:text-properties officeooo:paragraph-rsid="00577758"/>
    </style:style>
    <style:style style:name="P7" style:family="paragraph" style:parent-style-name="Text_20_body">
      <style:paragraph-properties fo:line-height="100%"/>
      <style:text-properties officeooo:paragraph-rsid="00577758"/>
    </style:style>
    <style:style style:name="P8" style:family="paragraph" style:parent-style-name="Standard">
      <style:paragraph-properties fo:line-height="100%"/>
      <style:text-properties officeooo:paragraph-rsid="00961345"/>
    </style:style>
    <style:style style:name="P9" style:family="paragraph" style:parent-style-name="Standard">
      <style:paragraph-properties fo:line-height="100%"/>
      <style:text-properties officeooo:paragraph-rsid="00b9296d"/>
    </style:style>
    <style:style style:name="P10" style:family="paragraph" style:parent-style-name="Standard">
      <style:paragraph-properties fo:line-height="100%"/>
      <style:text-properties officeooo:paragraph-rsid="00cc610a"/>
    </style:style>
    <style:style style:name="P11" style:family="paragraph" style:parent-style-name="Standard">
      <style:paragraph-properties fo:line-height="100%"/>
      <style:text-properties officeooo:paragraph-rsid="00dee43b"/>
    </style:style>
    <style:style style:name="P12" style:family="paragraph" style:parent-style-name="Text_20_body">
      <style:paragraph-properties fo:line-height="100%"/>
      <style:text-properties officeooo:paragraph-rsid="00dee43b"/>
    </style:style>
    <style:style style:name="P13" style:family="paragraph" style:parent-style-name="Standard">
      <style:paragraph-properties fo:line-height="100%"/>
      <style:text-properties officeooo:paragraph-rsid="00e14a73"/>
    </style:style>
    <style:style style:name="P14" style:family="paragraph" style:parent-style-name="Text_20_body">
      <style:paragraph-properties fo:line-height="100%"/>
      <style:text-properties officeooo:paragraph-rsid="00e14a73"/>
    </style:style>
    <style:style style:name="P15" style:family="paragraph" style:parent-style-name="Standard">
      <style:paragraph-properties fo:line-height="100%"/>
      <style:text-properties officeooo:paragraph-rsid="00f025f7"/>
    </style:style>
    <style:style style:name="P16" style:family="paragraph" style:parent-style-name="Standard">
      <style:paragraph-properties fo:line-height="100%"/>
      <style:text-properties officeooo:paragraph-rsid="01697f01"/>
    </style:style>
    <style:style style:name="P17" style:family="paragraph" style:parent-style-name="Text_20_body">
      <style:paragraph-properties fo:line-height="100%"/>
      <style:text-properties officeooo:paragraph-rsid="01697f01"/>
    </style:style>
    <style:style style:name="P18" style:family="paragraph" style:parent-style-name="Standard">
      <style:paragraph-properties fo:line-height="100%" fo:text-align="start" style:justify-single-word="false"/>
      <style:text-properties officeooo:paragraph-rsid="00cd7939"/>
    </style:style>
    <style:style style:name="P19" style:family="paragraph" style:parent-style-name="Text_20_body">
      <style:paragraph-properties fo:line-height="100%" fo:text-align="start" style:justify-single-word="false"/>
      <style:text-properties officeooo:paragraph-rsid="0174984e"/>
    </style:style>
    <style:style style:name="P20" style:family="paragraph" style:parent-style-name="Standard">
      <style:paragraph-properties fo:line-height="100%"/>
      <style:text-properties officeooo:paragraph-rsid="014adf13"/>
    </style:style>
    <style:style style:name="P21" style:family="paragraph" style:parent-style-name="Text_20_body">
      <style:paragraph-properties fo:line-height="100%"/>
      <style:text-properties officeooo:paragraph-rsid="014adf13"/>
    </style:style>
    <style:style style:name="P22" style:family="paragraph" style:parent-style-name="Standard">
      <style:paragraph-properties fo:line-height="100%"/>
      <style:text-properties officeooo:paragraph-rsid="00971e25"/>
    </style:style>
    <style:style style:name="P23" style:family="paragraph" style:parent-style-name="Text_20_body">
      <style:paragraph-properties fo:line-height="100%"/>
      <style:text-properties officeooo:paragraph-rsid="00971e25"/>
    </style:style>
    <style:style style:name="P24" style:family="paragraph" style:parent-style-name="Standard">
      <style:paragraph-properties fo:line-height="100%"/>
      <style:text-properties officeooo:paragraph-rsid="01e795dd"/>
    </style:style>
    <style:style style:name="P25" style:family="paragraph" style:parent-style-name="Standard">
      <style:paragraph-properties fo:line-height="100%"/>
      <style:text-properties officeooo:paragraph-rsid="0043d378"/>
    </style:style>
    <style:style style:name="P26" style:family="paragraph" style:parent-style-name="Text_20_body">
      <style:paragraph-properties fo:line-height="100%"/>
      <style:text-properties officeooo:paragraph-rsid="0043d378"/>
    </style:style>
    <style:style style:name="P27" style:family="paragraph" style:parent-style-name="Standard">
      <style:paragraph-properties fo:line-height="100%"/>
      <style:text-properties officeooo:paragraph-rsid="0227e223"/>
    </style:style>
    <style:style style:name="P28" style:family="paragraph" style:parent-style-name="Text_20_body">
      <style:paragraph-properties fo:line-height="100%"/>
    </style:style>
    <style:style style:name="P29" style:family="paragraph" style:parent-style-name="Text_20_body">
      <style:paragraph-properties fo:line-height="100%"/>
      <style:text-properties officeooo:paragraph-rsid="0026282c"/>
    </style:style>
    <style:style style:name="P30" style:family="paragraph" style:parent-style-name="Text_20_body">
      <style:paragraph-properties fo:line-height="100%"/>
      <style:text-properties officeooo:paragraph-rsid="0033bc82"/>
    </style:style>
    <style:style style:name="P31" style:family="paragraph" style:parent-style-name="Text_20_body">
      <style:paragraph-properties fo:line-height="100%"/>
      <style:text-properties officeooo:paragraph-rsid="005e3561"/>
    </style:style>
    <style:style style:name="P32" style:family="paragraph" style:parent-style-name="Text_20_body">
      <style:paragraph-properties fo:line-height="100%"/>
      <style:text-properties officeooo:paragraph-rsid="0061b7fb"/>
    </style:style>
    <style:style style:name="P33" style:family="paragraph" style:parent-style-name="Text_20_body">
      <style:paragraph-properties fo:line-height="100%"/>
      <style:text-properties officeooo:paragraph-rsid="0058a0b0"/>
    </style:style>
    <style:style style:name="P34" style:family="paragraph" style:parent-style-name="Text_20_body">
      <style:paragraph-properties fo:line-height="100%"/>
      <style:text-properties officeooo:paragraph-rsid="007826d8"/>
    </style:style>
    <style:style style:name="P35" style:family="paragraph" style:parent-style-name="Text_20_body">
      <style:paragraph-properties fo:line-height="100%"/>
      <style:text-properties officeooo:paragraph-rsid="00ac5ade"/>
    </style:style>
    <style:style style:name="P36" style:family="paragraph" style:parent-style-name="Text_20_body">
      <style:paragraph-properties fo:line-height="100%"/>
      <style:text-properties officeooo:paragraph-rsid="00c375e7"/>
    </style:style>
    <style:style style:name="P37" style:family="paragraph" style:parent-style-name="Text_20_body">
      <style:paragraph-properties fo:line-height="100%"/>
      <style:text-properties officeooo:paragraph-rsid="00c71f60"/>
    </style:style>
    <style:style style:name="P38" style:family="paragraph" style:parent-style-name="Text_20_body">
      <style:paragraph-properties fo:line-height="100%"/>
      <style:text-properties officeooo:paragraph-rsid="00d0c928"/>
    </style:style>
    <style:style style:name="P39" style:family="paragraph" style:parent-style-name="Text_20_body">
      <style:paragraph-properties fo:line-height="100%"/>
      <style:text-properties officeooo:paragraph-rsid="00da2820"/>
    </style:style>
    <style:style style:name="P40" style:family="paragraph" style:parent-style-name="Text_20_body">
      <style:paragraph-properties fo:line-height="100%"/>
      <style:text-properties officeooo:paragraph-rsid="00dbbec0"/>
    </style:style>
    <style:style style:name="P41" style:family="paragraph" style:parent-style-name="Text_20_body">
      <style:paragraph-properties fo:line-height="100%"/>
      <style:text-properties officeooo:paragraph-rsid="00f06823"/>
    </style:style>
    <style:style style:name="P42" style:family="paragraph" style:parent-style-name="Text_20_body">
      <style:paragraph-properties fo:line-height="100%"/>
      <style:text-properties officeooo:paragraph-rsid="013061aa"/>
    </style:style>
    <style:style style:name="P43" style:family="paragraph" style:parent-style-name="Text_20_body">
      <style:paragraph-properties fo:line-height="100%"/>
      <style:text-properties officeooo:paragraph-rsid="00bb14cf"/>
    </style:style>
    <style:style style:name="P44" style:family="paragraph" style:parent-style-name="Text_20_body">
      <style:paragraph-properties fo:line-height="100%"/>
      <style:text-properties officeooo:paragraph-rsid="0143f214"/>
    </style:style>
    <style:style style:name="P45" style:family="paragraph" style:parent-style-name="Text_20_body">
      <style:paragraph-properties fo:line-height="100%"/>
      <style:text-properties officeooo:paragraph-rsid="014a7177"/>
    </style:style>
    <style:style style:name="P46" style:family="paragraph" style:parent-style-name="Text_20_body">
      <style:paragraph-properties fo:line-height="100%"/>
      <style:text-properties officeooo:paragraph-rsid="01848fe6"/>
    </style:style>
    <style:style style:name="P47" style:family="paragraph" style:parent-style-name="Text_20_body">
      <style:paragraph-properties fo:line-height="100%"/>
      <style:text-properties officeooo:paragraph-rsid="01a07137"/>
    </style:style>
    <style:style style:name="P48" style:family="paragraph" style:parent-style-name="Text_20_body">
      <style:paragraph-properties fo:line-height="100%"/>
      <style:text-properties officeooo:paragraph-rsid="01a85829"/>
    </style:style>
    <style:style style:name="P49" style:family="paragraph" style:parent-style-name="Text_20_body">
      <style:paragraph-properties fo:line-height="100%"/>
      <style:text-properties officeooo:paragraph-rsid="01ab7f8e"/>
    </style:style>
    <style:style style:name="P50" style:family="paragraph" style:parent-style-name="Text_20_body">
      <style:paragraph-properties fo:line-height="100%"/>
      <style:text-properties officeooo:paragraph-rsid="01c81f34"/>
    </style:style>
    <style:style style:name="P51" style:family="paragraph" style:parent-style-name="Text_20_body">
      <style:paragraph-properties fo:line-height="100%"/>
      <style:text-properties officeooo:paragraph-rsid="01ca000c"/>
    </style:style>
    <style:style style:name="P52" style:family="paragraph" style:parent-style-name="Text_20_body">
      <style:paragraph-properties fo:line-height="100%"/>
      <style:text-properties officeooo:paragraph-rsid="01f1f7d9"/>
    </style:style>
    <style:style style:name="P53" style:family="paragraph" style:parent-style-name="Text_20_body">
      <style:paragraph-properties fo:line-height="100%"/>
      <style:text-properties officeooo:paragraph-rsid="020a6b9a"/>
    </style:style>
    <style:style style:name="P54" style:family="paragraph" style:parent-style-name="Text_20_body">
      <style:paragraph-properties fo:margin-top="0.212cm" fo:margin-bottom="0.212cm" style:contextual-spacing="false" fo:line-height="100%"/>
    </style:style>
    <style:style style:name="P55" style:family="paragraph" style:parent-style-name="Quotations">
      <style:paragraph-properties fo:margin-left="0cm" fo:margin-right="1cm" fo:line-height="100%" fo:text-indent="0cm" style:auto-text-indent="false"/>
      <style:text-properties officeooo:paragraph-rsid="013ae722"/>
    </style:style>
    <style:style style:name="P56" style:family="paragraph" style:parent-style-name="Heading_20_3">
      <style:text-properties style:font-name="Times New Roman1" fo:font-size="10.5pt" fo:font-weight="normal" officeooo:rsid="0052a57e" officeooo:paragraph-rsid="00577758" style:font-size-asian="10.5pt" style:font-weight-asian="normal" style:font-size-complex="10.5pt" style:font-weight-complex="normal"/>
    </style:style>
    <style:style style:name="P57" style:family="paragraph" style:parent-style-name="Standard">
      <style:text-properties style:font-name="Times New Roman1" fo:font-size="10.5pt" fo:font-weight="normal" officeooo:rsid="0052a57e" officeooo:paragraph-rsid="00577758" style:font-size-asian="10.5pt" style:font-weight-asian="normal" style:font-size-complex="10.5pt" style:font-weight-complex="normal"/>
    </style:style>
    <style:style style:name="P58" style:family="paragraph" style:parent-style-name="Standard">
      <style:text-properties style:font-name="Times New Roman1" fo:font-size="10.5pt" fo:font-weight="normal" officeooo:rsid="0052a57e" officeooo:paragraph-rsid="0052a57e" style:font-size-asian="10.5pt" style:font-weight-asian="normal" style:font-size-complex="10.5pt" style:font-weight-complex="normal"/>
    </style:style>
    <style:style style:name="P59" style:family="paragraph" style:parent-style-name="Standard">
      <style:text-properties style:font-name="Times New Roman1" fo:font-size="10.5pt" fo:font-weight="normal" officeooo:rsid="0052a57e" officeooo:paragraph-rsid="00543f88" style:font-size-asian="10.5pt" style:font-weight-asian="normal" style:font-size-complex="10.5pt" style:font-weight-complex="normal"/>
    </style:style>
    <style:style style:name="P60" style:family="paragraph" style:parent-style-name="Standard">
      <style:paragraph-properties fo:text-align="end" style:justify-single-word="false"/>
      <style:text-properties style:font-name="Times New Roman1" fo:font-size="10.5pt" fo:font-weight="normal" officeooo:rsid="0052a57e" officeooo:paragraph-rsid="005c158d" style:font-size-asian="10.5pt" style:font-weight-asian="normal" style:font-size-complex="10.5pt" style:font-weight-complex="normal"/>
    </style:style>
    <style:style style:name="P61" style:family="paragraph" style:parent-style-name="Standard">
      <style:paragraph-properties fo:text-align="end" style:justify-single-word="false"/>
      <style:text-properties style:font-name="Times New Roman1" fo:font-size="10.5pt" fo:font-weight="normal" officeooo:rsid="0052a57e" officeooo:paragraph-rsid="005d6d8a" style:font-size-asian="10.5pt" style:font-weight-asian="normal" style:font-size-complex="10.5pt" style:font-weight-complex="normal"/>
    </style:style>
    <style:style style:name="P62" style:family="paragraph" style:parent-style-name="Standard">
      <style:paragraph-properties fo:text-align="end" style:justify-single-word="false"/>
      <style:text-properties style:font-name="Times New Roman1" fo:font-size="10.5pt" fo:font-weight="normal" officeooo:rsid="0052a57e" officeooo:paragraph-rsid="00600866" style:font-size-asian="10.5pt" style:font-weight-asian="normal" style:font-size-complex="10.5pt" style:font-weight-complex="normal"/>
    </style:style>
    <style:style style:name="P63" style:family="paragraph" style:parent-style-name="Standard">
      <style:paragraph-properties fo:text-align="end" style:justify-single-word="false"/>
      <style:text-properties style:font-name="Times New Roman1" fo:font-size="10.5pt" fo:font-weight="normal" officeooo:rsid="0052a57e" officeooo:paragraph-rsid="006074d0" style:font-size-asian="10.5pt" style:font-weight-asian="normal" style:font-size-complex="10.5pt" style:font-weight-complex="normal"/>
    </style:style>
    <style:style style:name="P64" style:family="paragraph" style:parent-style-name="Standard">
      <style:paragraph-properties fo:text-align="end" style:justify-single-word="false"/>
      <style:text-properties style:font-name="Times New Roman1" fo:font-size="10.5pt" fo:font-weight="normal" officeooo:rsid="0052a57e" officeooo:paragraph-rsid="006129c0" style:font-size-asian="10.5pt" style:font-weight-asian="normal" style:font-size-complex="10.5pt" style:font-weight-complex="normal"/>
    </style:style>
    <style:style style:name="P65" style:family="paragraph" style:parent-style-name="Standard">
      <style:paragraph-properties fo:text-align="end" style:justify-single-word="false"/>
      <style:text-properties style:font-name="Times New Roman1" fo:font-size="10.5pt" fo:font-weight="normal" officeooo:rsid="0052a57e" officeooo:paragraph-rsid="0061b7fb" style:font-size-asian="10.5pt" style:font-weight-asian="normal" style:font-size-complex="10.5pt" style:font-weight-complex="normal"/>
    </style:style>
    <style:style style:name="P66" style:family="paragraph" style:parent-style-name="Standard">
      <style:paragraph-properties fo:text-align="end" style:justify-single-word="false"/>
      <style:text-properties style:font-name="Times New Roman1" fo:font-size="10.5pt" fo:font-weight="normal" officeooo:rsid="0052a57e" officeooo:paragraph-rsid="0063d6aa" style:font-size-asian="10.5pt" style:font-weight-asian="normal" style:font-size-complex="10.5pt" style:font-weight-complex="normal"/>
    </style:style>
    <style:style style:name="P67" style:family="paragraph" style:parent-style-name="Standard">
      <style:paragraph-properties fo:text-align="end" style:justify-single-word="false"/>
      <style:text-properties style:font-name="Times New Roman1" fo:font-size="10.5pt" fo:font-weight="normal" officeooo:rsid="0052a57e" officeooo:paragraph-rsid="0066fe4a" style:font-size-asian="10.5pt" style:font-weight-asian="normal" style:font-size-complex="10.5pt" style:font-weight-complex="normal"/>
    </style:style>
    <style:style style:name="P68" style:family="paragraph" style:parent-style-name="Standard">
      <style:paragraph-properties fo:text-align="end" style:justify-single-word="false"/>
      <style:text-properties style:font-name="Times New Roman1" fo:font-size="10.5pt" fo:font-weight="normal" officeooo:rsid="0052a57e" officeooo:paragraph-rsid="0065c8c9" style:font-size-asian="10.5pt" style:font-weight-asian="normal" style:font-size-complex="10.5pt" style:font-weight-complex="normal"/>
    </style:style>
    <style:style style:name="P69" style:family="paragraph" style:parent-style-name="Standard">
      <style:paragraph-properties fo:text-align="end" style:justify-single-word="false"/>
      <style:text-properties style:font-name="Times New Roman1" fo:font-size="10.5pt" fo:font-weight="normal" officeooo:rsid="0052a57e" officeooo:paragraph-rsid="00856c8d" style:font-size-asian="10.5pt" style:font-weight-asian="normal" style:font-size-complex="10.5pt" style:font-weight-complex="normal"/>
    </style:style>
    <style:style style:name="P70" style:family="paragraph" style:parent-style-name="Standard">
      <style:paragraph-properties fo:text-align="end" style:justify-single-word="false"/>
      <style:text-properties style:font-name="Times New Roman1" fo:font-size="10.5pt" fo:font-weight="normal" officeooo:rsid="0052a57e" officeooo:paragraph-rsid="00880a56" style:font-size-asian="10.5pt" style:font-weight-asian="normal" style:font-size-complex="10.5pt" style:font-weight-complex="normal"/>
    </style:style>
    <style:style style:name="P71" style:family="paragraph" style:parent-style-name="Standard">
      <style:paragraph-properties fo:text-align="end" style:justify-single-word="false"/>
      <style:text-properties style:font-name="Times New Roman1" fo:font-size="10.5pt" fo:font-weight="normal" officeooo:rsid="0052a57e" officeooo:paragraph-rsid="0089d92a" style:font-size-asian="10.5pt" style:font-weight-asian="normal" style:font-size-complex="10.5pt" style:font-weight-complex="normal"/>
    </style:style>
    <style:style style:name="P72" style:family="paragraph" style:parent-style-name="Standard">
      <style:paragraph-properties fo:text-align="end" style:justify-single-word="false"/>
      <style:text-properties style:font-name="Times New Roman1" fo:font-size="10.5pt" fo:font-weight="normal" officeooo:rsid="0052a57e" officeooo:paragraph-rsid="008c282f" style:font-size-asian="10.5pt" style:font-weight-asian="normal" style:font-size-complex="10.5pt" style:font-weight-complex="normal"/>
    </style:style>
    <style:style style:name="P73" style:family="paragraph" style:parent-style-name="Standard">
      <style:paragraph-properties fo:text-align="end" style:justify-single-word="false"/>
      <style:text-properties style:font-name="Times New Roman1" fo:font-size="10.5pt" fo:font-weight="normal" officeooo:rsid="0052a57e" officeooo:paragraph-rsid="008d5b9f" style:font-size-asian="10.5pt" style:font-weight-asian="normal" style:font-size-complex="10.5pt" style:font-weight-complex="normal"/>
    </style:style>
    <style:style style:name="P74" style:family="paragraph" style:parent-style-name="Standard">
      <style:paragraph-properties fo:text-align="end" style:justify-single-word="false"/>
      <style:text-properties style:font-name="Times New Roman1" fo:font-size="10.5pt" fo:font-weight="normal" officeooo:rsid="0052a57e" officeooo:paragraph-rsid="008ef755" style:font-size-asian="10.5pt" style:font-weight-asian="normal" style:font-size-complex="10.5pt" style:font-weight-complex="normal"/>
    </style:style>
    <style:style style:name="P75" style:family="paragraph" style:parent-style-name="Standard">
      <style:paragraph-properties fo:text-align="end" style:justify-single-word="false"/>
      <style:text-properties style:font-name="Times New Roman1" fo:font-size="10.5pt" fo:font-weight="normal" officeooo:rsid="0052a57e" officeooo:paragraph-rsid="008f41a3" style:font-size-asian="10.5pt" style:font-weight-asian="normal" style:font-size-complex="10.5pt" style:font-weight-complex="normal"/>
    </style:style>
    <style:style style:name="P76" style:family="paragraph" style:parent-style-name="Standard">
      <style:paragraph-properties fo:text-align="end" style:justify-single-word="false"/>
      <style:text-properties style:font-name="Times New Roman1" fo:font-size="10.5pt" fo:font-weight="normal" officeooo:rsid="0052a57e" officeooo:paragraph-rsid="00906499" style:font-size-asian="10.5pt" style:font-weight-asian="normal" style:font-size-complex="10.5pt" style:font-weight-complex="normal"/>
    </style:style>
    <style:style style:name="P77" style:family="paragraph" style:parent-style-name="Standard">
      <style:paragraph-properties fo:text-align="end" style:justify-single-word="false"/>
      <style:text-properties style:font-name="Times New Roman1" fo:font-size="10.5pt" fo:font-weight="normal" officeooo:rsid="0052a57e" officeooo:paragraph-rsid="00907f0f" style:font-size-asian="10.5pt" style:font-weight-asian="normal" style:font-size-complex="10.5pt" style:font-weight-complex="normal"/>
    </style:style>
    <style:style style:name="P78" style:family="paragraph" style:parent-style-name="Standard">
      <style:paragraph-properties fo:text-align="end" style:justify-single-word="false"/>
      <style:text-properties style:font-name="Times New Roman1" fo:font-size="10.5pt" fo:font-weight="normal" officeooo:rsid="0052a57e" officeooo:paragraph-rsid="00924b46" style:font-size-asian="10.5pt" style:font-weight-asian="normal" style:font-size-complex="10.5pt" style:font-weight-complex="normal"/>
    </style:style>
    <style:style style:name="P79" style:family="paragraph" style:parent-style-name="Standard">
      <style:paragraph-properties fo:text-align="end" style:justify-single-word="false"/>
      <style:text-properties style:font-name="Times New Roman1" fo:font-size="10.5pt" fo:font-weight="normal" officeooo:rsid="0052a57e" officeooo:paragraph-rsid="00feea8c" style:font-size-asian="10.5pt" style:font-weight-asian="normal" style:font-size-complex="10.5pt" style:font-weight-complex="normal"/>
    </style:style>
    <style:style style:name="P80" style:family="paragraph" style:parent-style-name="Standard">
      <style:paragraph-properties fo:text-align="end" style:justify-single-word="false"/>
      <style:text-properties style:font-name="Times New Roman1" fo:font-size="10.5pt" fo:font-weight="normal" officeooo:rsid="0052a57e" officeooo:paragraph-rsid="0102e67a" style:font-size-asian="10.5pt" style:font-weight-asian="normal" style:font-size-complex="10.5pt" style:font-weight-complex="normal"/>
    </style:style>
    <style:style style:name="P81" style:family="paragraph" style:parent-style-name="Standard">
      <style:paragraph-properties fo:text-align="end" style:justify-single-word="false"/>
      <style:text-properties style:font-name="Times New Roman1" fo:font-size="10.5pt" fo:font-weight="normal" officeooo:rsid="0052a57e" officeooo:paragraph-rsid="01055540" style:font-size-asian="10.5pt" style:font-weight-asian="normal" style:font-size-complex="10.5pt" style:font-weight-complex="normal"/>
    </style:style>
    <style:style style:name="P82" style:family="paragraph" style:parent-style-name="Standard">
      <style:paragraph-properties fo:text-align="end" style:justify-single-word="false"/>
      <style:text-properties style:font-name="Times New Roman1" fo:font-size="10.5pt" fo:font-weight="normal" officeooo:rsid="0052a57e" officeooo:paragraph-rsid="0106b245" style:font-size-asian="10.5pt" style:font-weight-asian="normal" style:font-size-complex="10.5pt" style:font-weight-complex="normal"/>
    </style:style>
    <style:style style:name="P83" style:family="paragraph" style:parent-style-name="Standard">
      <style:paragraph-properties fo:text-align="end" style:justify-single-word="false"/>
      <style:text-properties style:font-name="Times New Roman1" fo:font-size="10.5pt" fo:font-weight="normal" officeooo:rsid="0052a57e" officeooo:paragraph-rsid="010812d5" style:font-size-asian="10.5pt" style:font-weight-asian="normal" style:font-size-complex="10.5pt" style:font-weight-complex="normal"/>
    </style:style>
    <style:style style:name="P84" style:family="paragraph" style:parent-style-name="Standard">
      <style:paragraph-properties fo:text-align="end" style:justify-single-word="false"/>
      <style:text-properties style:font-name="Times New Roman1" fo:font-size="10.5pt" fo:font-weight="normal" officeooo:rsid="0052a57e" officeooo:paragraph-rsid="0109f95d" style:font-size-asian="10.5pt" style:font-weight-asian="normal" style:font-size-complex="10.5pt" style:font-weight-complex="normal"/>
    </style:style>
    <style:style style:name="P85" style:family="paragraph" style:parent-style-name="Standard">
      <style:paragraph-properties fo:text-align="end" style:justify-single-word="false"/>
      <style:text-properties style:font-name="Times New Roman1" fo:font-size="10.5pt" fo:font-weight="normal" officeooo:rsid="0052a57e" officeooo:paragraph-rsid="010bc4e4" style:font-size-asian="10.5pt" style:font-weight-asian="normal" style:font-size-complex="10.5pt" style:font-weight-complex="normal"/>
    </style:style>
    <style:style style:name="P86" style:family="paragraph" style:parent-style-name="Standard">
      <style:paragraph-properties fo:line-height="100%"/>
      <style:text-properties style:font-name="Times New Roman1" fo:font-size="10.5pt" fo:font-weight="normal" officeooo:rsid="0052a57e" officeooo:paragraph-rsid="00543f88" style:font-size-asian="10.5pt" style:font-weight-asian="normal" style:font-size-complex="10.5pt" style:font-weight-complex="normal"/>
    </style:style>
    <style:style style:name="P87" style:family="paragraph" style:parent-style-name="Text_20_body">
      <style:paragraph-properties fo:line-height="100%"/>
      <style:text-properties style:font-name="Times New Roman1" fo:font-size="10.5pt" fo:font-weight="normal" officeooo:rsid="0052a57e" officeooo:paragraph-rsid="00543f88" style:font-size-asian="10.5pt" style:font-weight-asian="normal" style:font-size-complex="10.5pt" style:font-weight-complex="normal"/>
    </style:style>
    <style:style style:name="P88" style:family="paragraph" style:parent-style-name="Standard">
      <style:paragraph-properties fo:line-height="100%" fo:text-align="start" style:justify-single-word="false"/>
      <style:text-properties style:font-name="Times New Roman1" fo:font-size="10.5pt" fo:font-weight="normal" officeooo:rsid="0052a57e" officeooo:paragraph-rsid="0061b7fb" style:font-size-asian="10.5pt" style:font-weight-asian="normal" style:font-size-complex="10.5pt" style:font-weight-complex="normal"/>
    </style:style>
    <style:style style:name="P89" style:family="paragraph" style:parent-style-name="Text_20_body">
      <style:paragraph-properties fo:line-height="100%"/>
      <style:text-properties style:font-name="Times New Roman1" fo:font-size="10.5pt" fo:font-weight="normal" officeooo:rsid="0052a57e" officeooo:paragraph-rsid="00577758" style:font-size-asian="10.5pt" style:font-weight-asian="normal" style:font-size-complex="10.5pt" style:font-weight-complex="normal"/>
    </style:style>
    <style:style style:name="P90" style:family="paragraph" style:parent-style-name="Text_20_body">
      <style:paragraph-properties fo:line-height="100%"/>
      <style:text-properties style:font-name="Times New Roman1" fo:font-size="10.5pt" fo:font-weight="normal" officeooo:rsid="0052a57e" officeooo:paragraph-rsid="01ff8c3f" style:font-size-asian="10.5pt" style:font-weight-asian="normal" style:font-size-complex="10.5pt" style:font-weight-complex="normal"/>
    </style:style>
    <style:style style:name="P91" style:family="paragraph" style:parent-style-name="Standard">
      <style:text-properties style:font-name="Times New Roman1" fo:font-size="10.5pt" fo:font-weight="normal" officeooo:rsid="0052a57e" officeooo:paragraph-rsid="00843976" style:font-size-asian="10.5pt" style:font-weight-asian="normal" style:font-size-complex="10.5pt" style:font-weight-complex="normal"/>
    </style:style>
    <style:style style:name="P92" style:family="paragraph" style:parent-style-name="Standard">
      <style:text-properties style:font-name="Times New Roman1" fo:font-size="10.5pt" fo:font-weight="normal" officeooo:rsid="0052a57e" officeooo:paragraph-rsid="008b377c" style:font-size-asian="10.5pt" style:font-weight-asian="normal" style:font-size-complex="10.5pt" style:font-weight-complex="normal"/>
    </style:style>
    <style:style style:name="P93" style:family="paragraph" style:parent-style-name="Standard">
      <style:text-properties style:font-name="Times New Roman1" fo:font-size="10.5pt" fo:font-weight="normal" officeooo:rsid="0052a57e" officeooo:paragraph-rsid="008c282f" style:font-size-asian="10.5pt" style:font-weight-asian="normal" style:font-size-complex="10.5pt" style:font-weight-complex="normal"/>
    </style:style>
    <style:style style:name="P94" style:family="paragraph" style:parent-style-name="Standard">
      <style:text-properties style:font-name="Times New Roman1" fo:font-size="10.5pt" fo:font-weight="normal" officeooo:rsid="0052a57e" officeooo:paragraph-rsid="008d5b9f" style:font-size-asian="10.5pt" style:font-weight-asian="normal" style:font-size-complex="10.5pt" style:font-weight-complex="normal"/>
    </style:style>
    <style:style style:name="P95" style:family="paragraph" style:parent-style-name="Standard">
      <style:text-properties style:font-name="Times New Roman1" fo:font-size="10.5pt" fo:font-weight="normal" officeooo:rsid="0052a57e" officeooo:paragraph-rsid="00924b46" style:font-size-asian="10.5pt" style:font-weight-asian="normal" style:font-size-complex="10.5pt" style:font-weight-complex="normal"/>
    </style:style>
    <style:style style:name="P96" style:family="paragraph" style:parent-style-name="Standard">
      <style:text-properties style:font-name="Times New Roman1" fo:font-size="10.5pt" fo:font-weight="normal" officeooo:rsid="0052a57e" officeooo:paragraph-rsid="01027f64" style:font-size-asian="10.5pt" style:font-weight-asian="normal" style:font-size-complex="10.5pt" style:font-weight-complex="normal"/>
    </style:style>
    <style:style style:name="P97" style:family="paragraph" style:parent-style-name="Standard">
      <style:text-properties style:font-name="Times New Roman1" fo:font-size="10.5pt" fo:font-weight="normal" officeooo:rsid="0052a57e" officeooo:paragraph-rsid="010812d5" style:font-size-asian="10.5pt" style:font-weight-asian="normal" style:font-size-complex="10.5pt" style:font-weight-complex="normal"/>
    </style:style>
    <style:style style:name="P98" style:family="paragraph" style:parent-style-name="Standard">
      <style:text-properties style:font-name="Times New Roman1" fo:font-size="10.5pt" fo:font-weight="normal" officeooo:rsid="0052a57e" officeooo:paragraph-rsid="01eb3217" style:font-size-asian="10.5pt" style:font-weight-asian="normal" style:font-size-complex="10.5pt" style:font-weight-complex="normal"/>
    </style:style>
    <style:style style:name="P99" style:family="paragraph" style:parent-style-name="Standard">
      <style:text-properties style:font-name="Times New Roman1" fo:font-size="10.5pt" fo:font-weight="normal" officeooo:rsid="0052a57e" officeooo:paragraph-rsid="02299a53" style:font-size-asian="10.5pt" style:font-weight-asian="normal" style:font-size-complex="10.5pt" style:font-weight-complex="normal"/>
    </style:style>
    <style:style style:name="P100" style:family="paragraph" style:parent-style-name="Standard">
      <style:text-properties style:font-name="Times New Roman1" fo:font-size="10.5pt" fo:font-weight="normal" officeooo:rsid="0052a57e" officeooo:paragraph-rsid="023bbf51" style:font-size-asian="10.5pt" style:font-weight-asian="normal" style:font-size-complex="10.5pt" style:font-weight-complex="normal"/>
    </style:style>
    <style:style style:name="P101" style:family="paragraph" style:parent-style-name="Standard">
      <style:paragraph-properties fo:text-align="end" style:justify-single-word="false"/>
      <style:text-properties style:font-name="Times New Roman1" fo:font-size="10.5pt" fo:font-weight="normal" officeooo:paragraph-rsid="001d516b" style:font-size-asian="10.5pt" style:font-weight-asian="normal" style:font-size-complex="10.5pt" style:font-weight-complex="normal"/>
    </style:style>
    <style:style style:name="P102" style:family="paragraph" style:parent-style-name="Standard">
      <style:text-properties style:font-name="Times New Roman1" fo:font-size="10.5pt" fo:font-weight="normal" officeooo:paragraph-rsid="001d516b" style:font-size-asian="10.5pt" style:font-weight-asian="normal" style:font-size-complex="10.5pt" style:font-weight-complex="normal"/>
    </style:style>
    <style:style style:name="P103" style:family="paragraph" style:parent-style-name="Standard">
      <style:text-properties style:font-name="Times New Roman1" fo:font-size="10.5pt" fo:font-weight="normal" officeooo:rsid="001da15a" officeooo:paragraph-rsid="00216653" style:font-size-asian="10.5pt" style:font-weight-asian="normal" style:font-size-complex="10.5pt" style:font-weight-complex="normal"/>
    </style:style>
    <style:style style:name="P104" style:family="paragraph" style:parent-style-name="Standard">
      <style:text-properties style:font-name="Times New Roman1" fo:font-size="10.5pt" fo:font-weight="normal" officeooo:rsid="001da15a" officeooo:paragraph-rsid="0026282c" style:font-size-asian="10.5pt" style:font-weight-asian="normal" style:font-size-complex="10.5pt" style:font-weight-complex="normal"/>
    </style:style>
    <style:style style:name="P105" style:family="paragraph" style:parent-style-name="Text_20_body">
      <style:text-properties style:font-name="Times New Roman1" fo:font-size="10.5pt" fo:font-weight="normal" officeooo:rsid="001da15a" officeooo:paragraph-rsid="0026282c" style:font-size-asian="10.5pt" style:font-weight-asian="normal" style:font-size-complex="10.5pt" style:font-weight-complex="normal"/>
    </style:style>
    <style:style style:name="P106" style:family="paragraph" style:parent-style-name="Standard">
      <style:paragraph-properties fo:text-align="end" style:justify-single-word="false"/>
      <style:text-properties style:font-name="Times New Roman1" fo:font-size="10.5pt" fo:font-weight="normal" officeooo:rsid="001da15a" officeooo:paragraph-rsid="0026282c" style:font-size-asian="10.5pt" style:font-weight-asian="normal" style:font-size-complex="10.5pt" style:font-weight-complex="normal"/>
    </style:style>
    <style:style style:name="P107" style:family="paragraph" style:parent-style-name="Standard">
      <style:paragraph-properties fo:text-align="end" style:justify-single-word="false"/>
      <style:text-properties style:font-name="Times New Roman1" fo:font-size="10.5pt" fo:font-weight="normal" officeooo:rsid="001da15a" officeooo:paragraph-rsid="006ddb95" style:font-size-asian="10.5pt" style:font-weight-asian="normal" style:font-size-complex="10.5pt" style:font-weight-complex="normal"/>
    </style:style>
    <style:style style:name="P108" style:family="paragraph" style:parent-style-name="Standard">
      <style:paragraph-properties fo:text-align="end" style:justify-single-word="false"/>
      <style:text-properties style:font-name="Times New Roman1" fo:font-size="10.5pt" fo:font-weight="normal" officeooo:rsid="001da15a" officeooo:paragraph-rsid="006f7a6f" style:font-size-asian="10.5pt" style:font-weight-asian="normal" style:font-size-complex="10.5pt" style:font-weight-complex="normal"/>
    </style:style>
    <style:style style:name="P109" style:family="paragraph" style:parent-style-name="Standard">
      <style:paragraph-properties fo:text-align="end" style:justify-single-word="false"/>
      <style:text-properties style:font-name="Times New Roman1" fo:font-size="10.5pt" fo:font-weight="normal" officeooo:rsid="001da15a" officeooo:paragraph-rsid="0099447e" style:font-size-asian="10.5pt" style:font-weight-asian="normal" style:font-size-complex="10.5pt" style:font-weight-complex="normal"/>
    </style:style>
    <style:style style:name="P110" style:family="paragraph" style:parent-style-name="Standard">
      <style:paragraph-properties fo:text-align="end" style:justify-single-word="false"/>
      <style:text-properties style:font-name="Times New Roman1" fo:font-size="10.5pt" fo:font-weight="normal" officeooo:rsid="001da15a" officeooo:paragraph-rsid="0099a3df" style:font-size-asian="10.5pt" style:font-weight-asian="normal" style:font-size-complex="10.5pt" style:font-weight-complex="normal"/>
    </style:style>
    <style:style style:name="P111" style:family="paragraph" style:parent-style-name="Standard">
      <style:paragraph-properties fo:text-align="end" style:justify-single-word="false"/>
      <style:text-properties style:font-name="Times New Roman1" fo:font-size="10.5pt" fo:font-weight="normal" officeooo:rsid="001da15a" officeooo:paragraph-rsid="009ea766" style:font-size-asian="10.5pt" style:font-weight-asian="normal" style:font-size-complex="10.5pt" style:font-weight-complex="normal"/>
    </style:style>
    <style:style style:name="P112" style:family="paragraph" style:parent-style-name="Standard">
      <style:paragraph-properties fo:text-align="end" style:justify-single-word="false"/>
      <style:text-properties style:font-name="Times New Roman1" fo:font-size="10.5pt" fo:font-weight="normal" officeooo:rsid="001da15a" officeooo:paragraph-rsid="00a07e8a" style:font-size-asian="10.5pt" style:font-weight-asian="normal" style:font-size-complex="10.5pt" style:font-weight-complex="normal"/>
    </style:style>
    <style:style style:name="P113" style:family="paragraph" style:parent-style-name="Standard">
      <style:text-properties style:font-name="Times New Roman1" fo:font-size="10.5pt" fo:font-weight="normal" officeooo:rsid="001da15a" officeooo:paragraph-rsid="0073a700" style:font-size-asian="10.5pt" style:font-weight-asian="normal" style:font-size-complex="10.5pt" style:font-weight-complex="normal"/>
    </style:style>
    <style:style style:name="P114" style:family="paragraph" style:parent-style-name="Standard">
      <style:text-properties style:font-name="Times New Roman1" fo:font-size="10.5pt" fo:font-weight="normal" officeooo:rsid="001f9fa0" officeooo:paragraph-rsid="00216653" style:font-size-asian="10.5pt" style:font-weight-asian="normal" style:font-size-complex="10.5pt" style:font-weight-complex="normal"/>
    </style:style>
    <style:style style:name="P115" style:family="paragraph" style:parent-style-name="Standard">
      <style:paragraph-properties fo:text-align="end" style:justify-single-word="false"/>
      <style:text-properties style:font-name="Times New Roman1" fo:font-size="10.5pt" fo:font-weight="normal" officeooo:rsid="001f9fa0" officeooo:paragraph-rsid="0023aa79" style:font-size-asian="10.5pt" style:font-weight-asian="normal" style:font-size-complex="10.5pt" style:font-weight-complex="normal"/>
    </style:style>
    <style:style style:name="P116" style:family="paragraph" style:parent-style-name="Standard">
      <style:paragraph-properties fo:text-align="end" style:justify-single-word="false"/>
      <style:text-properties style:font-name="Times New Roman1" fo:font-size="10.5pt" fo:font-weight="normal" officeooo:rsid="001f9fa0" officeooo:paragraph-rsid="0026caf0" style:font-size-asian="10.5pt" style:font-weight-asian="normal" style:font-size-complex="10.5pt" style:font-weight-complex="normal"/>
    </style:style>
    <style:style style:name="P117" style:family="paragraph" style:parent-style-name="Standard">
      <style:paragraph-properties fo:text-align="end" style:justify-single-word="false"/>
      <style:text-properties style:font-name="Times New Roman1" fo:font-size="10.5pt" fo:font-weight="normal" officeooo:rsid="001f9fa0" officeooo:paragraph-rsid="003709e3" style:font-size-asian="10.5pt" style:font-weight-asian="normal" style:font-size-complex="10.5pt" style:font-weight-complex="normal"/>
    </style:style>
    <style:style style:name="P118" style:family="paragraph" style:parent-style-name="Standard">
      <style:text-properties style:font-name="Times New Roman1" fo:font-size="10.5pt" fo:font-weight="normal" officeooo:rsid="001f9fa0" officeooo:paragraph-rsid="0026caf0" style:font-size-asian="10.5pt" style:font-weight-asian="normal" style:font-size-complex="10.5pt" style:font-weight-complex="normal"/>
    </style:style>
    <style:style style:name="P119" style:family="paragraph" style:parent-style-name="Standard">
      <style:text-properties style:font-name="Times New Roman1" fo:font-size="10.5pt" fo:font-weight="normal" officeooo:rsid="001f9fa0" officeooo:paragraph-rsid="0023aa79" style:font-size-asian="10.5pt" style:font-weight-asian="normal" style:font-size-complex="10.5pt" style:font-weight-complex="normal"/>
    </style:style>
    <style:style style:name="P120" style:family="paragraph" style:parent-style-name="Standard">
      <style:text-properties style:font-name="Times New Roman1" fo:font-size="10.5pt" fo:font-weight="normal" officeooo:rsid="001f9fa0" officeooo:paragraph-rsid="003709e3" style:font-size-asian="10.5pt" style:font-weight-asian="normal" style:font-size-complex="10.5pt" style:font-weight-complex="normal"/>
    </style:style>
    <style:style style:name="P121" style:family="paragraph" style:parent-style-name="Standard">
      <style:text-properties style:font-name="Times New Roman1" fo:font-size="10.5pt" fo:font-weight="normal" officeooo:rsid="001f9fa0" officeooo:paragraph-rsid="00758443" style:font-size-asian="10.5pt" style:font-weight-asian="normal" style:font-size-complex="10.5pt" style:font-weight-complex="normal"/>
    </style:style>
    <style:style style:name="P122" style:family="paragraph" style:parent-style-name="Standard">
      <style:paragraph-properties fo:text-align="end" style:justify-single-word="false"/>
      <style:text-properties style:font-name="Times New Roman1" fo:font-size="10.5pt" fo:font-weight="normal" officeooo:rsid="0039d529" officeooo:paragraph-rsid="0039d529" style:font-size-asian="10.5pt" style:font-weight-asian="normal" style:font-size-complex="10.5pt" style:font-weight-complex="normal"/>
    </style:style>
    <style:style style:name="P123" style:family="paragraph" style:parent-style-name="Standard">
      <style:paragraph-properties fo:text-align="end" style:justify-single-word="false"/>
      <style:text-properties style:font-name="Times New Roman1" fo:font-size="10.5pt" fo:font-weight="normal" officeooo:rsid="0041e7a3" officeooo:paragraph-rsid="0041e7a3" style:font-size-asian="10.5pt" style:font-weight-asian="normal" style:font-size-complex="10.5pt" style:font-weight-complex="normal"/>
    </style:style>
    <style:style style:name="P124" style:family="paragraph" style:parent-style-name="Standard">
      <style:paragraph-properties fo:text-align="end" style:justify-single-word="false"/>
      <style:text-properties style:font-name="Times New Roman1" fo:font-size="10.5pt" fo:font-weight="normal" officeooo:rsid="0041e7a3" officeooo:paragraph-rsid="004d5999" style:font-size-asian="10.5pt" style:font-weight-asian="normal" style:font-size-complex="10.5pt" style:font-weight-complex="normal"/>
    </style:style>
    <style:style style:name="P125" style:family="paragraph" style:parent-style-name="Standard">
      <style:paragraph-properties fo:text-align="end" style:justify-single-word="false"/>
      <style:text-properties style:font-name="Times New Roman1" fo:font-size="10.5pt" fo:font-weight="normal" officeooo:rsid="0041e7a3" officeooo:paragraph-rsid="0076adac" style:font-size-asian="10.5pt" style:font-weight-asian="normal" style:font-size-complex="10.5pt" style:font-weight-complex="normal"/>
    </style:style>
    <style:style style:name="P126" style:family="paragraph" style:parent-style-name="Standard">
      <style:paragraph-properties fo:text-align="end" style:justify-single-word="false"/>
      <style:text-properties style:font-name="Times New Roman1" fo:font-size="10.5pt" fo:font-weight="normal" officeooo:rsid="0041e7a3" officeooo:paragraph-rsid="00f58d2b" style:font-size-asian="10.5pt" style:font-weight-asian="normal" style:font-size-complex="10.5pt" style:font-weight-complex="normal"/>
    </style:style>
    <style:style style:name="P127" style:family="paragraph" style:parent-style-name="Standard">
      <style:text-properties style:font-name="Times New Roman1" fo:font-size="10.5pt" fo:font-weight="normal" officeooo:rsid="0041e7a3" officeooo:paragraph-rsid="0045b581" style:font-size-asian="10.5pt" style:font-weight-asian="normal" style:font-size-complex="10.5pt" style:font-weight-complex="normal"/>
    </style:style>
    <style:style style:name="P128" style:family="paragraph" style:parent-style-name="Standard">
      <style:text-properties style:font-name="Times New Roman1" fo:font-size="10.5pt" fo:font-weight="normal" officeooo:rsid="0041e7a3" officeooo:paragraph-rsid="0043d378" style:font-size-asian="10.5pt" style:font-weight-asian="normal" style:font-size-complex="10.5pt" style:font-weight-complex="normal"/>
    </style:style>
    <style:style style:name="P129" style:family="paragraph" style:parent-style-name="Standard">
      <style:paragraph-properties fo:text-align="end" style:justify-single-word="false"/>
      <style:text-properties style:font-name="Times New Roman1" fo:font-size="10.5pt" fo:font-weight="normal" officeooo:rsid="0042dea0" officeooo:paragraph-rsid="0042dea0" style:font-size-asian="10.5pt" style:font-weight-asian="normal" style:font-size-complex="10.5pt" style:font-weight-complex="normal"/>
    </style:style>
    <style:style style:name="P130" style:family="paragraph" style:parent-style-name="Standard">
      <style:paragraph-properties fo:text-align="end" style:justify-single-word="false"/>
      <style:text-properties style:font-name="Times New Roman1" fo:font-size="10.5pt" fo:font-weight="normal" officeooo:rsid="0042dea0" officeooo:paragraph-rsid="00475f96" style:font-size-asian="10.5pt" style:font-weight-asian="normal" style:font-size-complex="10.5pt" style:font-weight-complex="normal"/>
    </style:style>
    <style:style style:name="P131" style:family="paragraph" style:parent-style-name="Standard">
      <style:paragraph-properties fo:text-align="end" style:justify-single-word="false"/>
      <style:text-properties style:font-name="Times New Roman1" fo:font-size="10.5pt" fo:font-weight="normal" officeooo:rsid="0042dea0" officeooo:paragraph-rsid="00495369" style:font-size-asian="10.5pt" style:font-weight-asian="normal" style:font-size-complex="10.5pt" style:font-weight-complex="normal"/>
    </style:style>
    <style:style style:name="P132" style:family="paragraph" style:parent-style-name="Standard">
      <style:paragraph-properties fo:text-align="end" style:justify-single-word="false"/>
      <style:text-properties style:font-name="Times New Roman1" fo:font-size="10.5pt" fo:font-weight="normal" officeooo:rsid="0042dea0" officeooo:paragraph-rsid="004b40d9" style:font-size-asian="10.5pt" style:font-weight-asian="normal" style:font-size-complex="10.5pt" style:font-weight-complex="normal"/>
    </style:style>
    <style:style style:name="P133" style:family="paragraph" style:parent-style-name="Standard">
      <style:paragraph-properties fo:text-align="end" style:justify-single-word="false"/>
      <style:text-properties style:font-name="Times New Roman1" fo:font-size="10.5pt" fo:font-weight="normal" officeooo:rsid="0042dea0" officeooo:paragraph-rsid="004c24eb" style:font-size-asian="10.5pt" style:font-weight-asian="normal" style:font-size-complex="10.5pt" style:font-weight-complex="normal"/>
    </style:style>
    <style:style style:name="P134" style:family="paragraph" style:parent-style-name="Standard">
      <style:paragraph-properties fo:text-align="end" style:justify-single-word="false"/>
      <style:text-properties style:font-name="Times New Roman1" fo:font-size="10.5pt" fo:font-weight="normal" officeooo:rsid="0042dea0" officeooo:paragraph-rsid="0049be2a" style:font-size-asian="10.5pt" style:font-weight-asian="normal" style:font-size-complex="10.5pt" style:font-weight-complex="normal"/>
    </style:style>
    <style:style style:name="P135" style:family="paragraph" style:parent-style-name="Standard">
      <style:paragraph-properties fo:text-align="end" style:justify-single-word="false"/>
      <style:text-properties style:font-name="Times New Roman1" fo:font-size="10.5pt" fo:font-weight="normal" officeooo:rsid="0042dea0" officeooo:paragraph-rsid="004f132d" style:font-size-asian="10.5pt" style:font-weight-asian="normal" style:font-size-complex="10.5pt" style:font-weight-complex="normal"/>
    </style:style>
    <style:style style:name="P136" style:family="paragraph" style:parent-style-name="Standard">
      <style:paragraph-properties fo:text-align="end" style:justify-single-word="false"/>
      <style:text-properties style:font-name="Times New Roman1" fo:font-size="10.5pt" fo:font-weight="normal" officeooo:rsid="0042dea0" officeooo:paragraph-rsid="007826d8" style:font-size-asian="10.5pt" style:font-weight-asian="normal" style:font-size-complex="10.5pt" style:font-weight-complex="normal"/>
    </style:style>
    <style:style style:name="P137" style:family="paragraph" style:parent-style-name="Standard">
      <style:paragraph-properties fo:text-align="end" style:justify-single-word="false"/>
      <style:text-properties style:font-name="Times New Roman1" fo:font-size="10.5pt" fo:font-weight="normal" officeooo:rsid="0042dea0" officeooo:paragraph-rsid="007ab248" style:font-size-asian="10.5pt" style:font-weight-asian="normal" style:font-size-complex="10.5pt" style:font-weight-complex="normal"/>
    </style:style>
    <style:style style:name="P138" style:family="paragraph" style:parent-style-name="Standard">
      <style:paragraph-properties fo:text-align="end" style:justify-single-word="false"/>
      <style:text-properties style:font-name="Times New Roman1" fo:font-size="10.5pt" fo:font-weight="normal" officeooo:rsid="0042dea0" officeooo:paragraph-rsid="007afb17" style:font-size-asian="10.5pt" style:font-weight-asian="normal" style:font-size-complex="10.5pt" style:font-weight-complex="normal"/>
    </style:style>
    <style:style style:name="P139" style:family="paragraph" style:parent-style-name="Standard">
      <style:paragraph-properties fo:text-align="end" style:justify-single-word="false"/>
      <style:text-properties style:font-name="Times New Roman1" fo:font-size="10.5pt" fo:font-weight="normal" officeooo:rsid="0042dea0" officeooo:paragraph-rsid="007b736c" style:font-size-asian="10.5pt" style:font-weight-asian="normal" style:font-size-complex="10.5pt" style:font-weight-complex="normal"/>
    </style:style>
    <style:style style:name="P140" style:family="paragraph" style:parent-style-name="Standard">
      <style:paragraph-properties fo:text-align="end" style:justify-single-word="false"/>
      <style:text-properties style:font-name="Times New Roman1" fo:font-size="10.5pt" fo:font-weight="normal" officeooo:rsid="0042dea0" officeooo:paragraph-rsid="0080d4f5" style:font-size-asian="10.5pt" style:font-weight-asian="normal" style:font-size-complex="10.5pt" style:font-weight-complex="normal"/>
    </style:style>
    <style:style style:name="P141" style:family="paragraph" style:parent-style-name="Standard">
      <style:paragraph-properties fo:text-align="end" style:justify-single-word="false"/>
      <style:text-properties style:font-name="Times New Roman1" fo:font-size="10.5pt" fo:font-weight="normal" officeooo:rsid="0042dea0" officeooo:paragraph-rsid="00f897db" style:font-size-asian="10.5pt" style:font-weight-asian="normal" style:font-size-complex="10.5pt" style:font-weight-complex="normal"/>
    </style:style>
    <style:style style:name="P142" style:family="paragraph" style:parent-style-name="Standard">
      <style:paragraph-properties fo:text-align="end" style:justify-single-word="false"/>
      <style:text-properties style:font-name="Times New Roman1" fo:font-size="10.5pt" fo:font-weight="normal" officeooo:rsid="0042dea0" officeooo:paragraph-rsid="00fc18fd" style:font-size-asian="10.5pt" style:font-weight-asian="normal" style:font-size-complex="10.5pt" style:font-weight-complex="normal"/>
    </style:style>
    <style:style style:name="P143" style:family="paragraph" style:parent-style-name="Standard">
      <style:paragraph-properties fo:text-align="end" style:justify-single-word="false"/>
      <style:text-properties style:font-name="Times New Roman1" fo:font-size="10.5pt" fo:font-weight="normal" officeooo:rsid="0042dea0" officeooo:paragraph-rsid="00fddea9" style:font-size-asian="10.5pt" style:font-weight-asian="normal" style:font-size-complex="10.5pt" style:font-weight-complex="normal"/>
    </style:style>
    <style:style style:name="P144" style:family="paragraph" style:parent-style-name="Standard">
      <style:text-properties style:font-name="Times New Roman1" fo:font-size="10.5pt" fo:font-weight="normal" officeooo:rsid="0042dea0" officeooo:paragraph-rsid="0045b581" style:font-size-asian="10.5pt" style:font-weight-asian="normal" style:font-size-complex="10.5pt" style:font-weight-complex="normal"/>
    </style:style>
    <style:style style:name="P145" style:family="paragraph" style:parent-style-name="Standard">
      <style:text-properties style:font-name="Times New Roman1" fo:font-size="10.5pt" fo:font-weight="normal" officeooo:rsid="0042dea0" officeooo:paragraph-rsid="0045def6" style:font-size-asian="10.5pt" style:font-weight-asian="normal" style:font-size-complex="10.5pt" style:font-weight-complex="normal"/>
    </style:style>
    <style:style style:name="P146" style:family="paragraph" style:parent-style-name="Standard">
      <style:paragraph-properties fo:line-height="100%"/>
      <style:text-properties style:font-name="Times New Roman1" fo:font-size="10.5pt" fo:font-weight="normal" officeooo:rsid="0042dea0" officeooo:paragraph-rsid="0043d378" style:font-size-asian="10.5pt" style:font-weight-asian="normal" style:font-size-complex="10.5pt" style:font-weight-complex="normal"/>
    </style:style>
    <style:style style:name="P147" style:family="paragraph" style:parent-style-name="Text_20_body">
      <style:paragraph-properties fo:line-height="100%"/>
      <style:text-properties style:font-name="Times New Roman1" fo:font-size="10.5pt" fo:font-weight="normal" officeooo:rsid="0042dea0" officeooo:paragraph-rsid="0043d378" style:font-size-asian="10.5pt" style:font-weight-asian="normal" style:font-size-complex="10.5pt" style:font-weight-complex="normal"/>
    </style:style>
    <style:style style:name="P148" style:family="paragraph" style:parent-style-name="Standard">
      <style:paragraph-properties fo:line-height="100%" fo:text-align="end" style:justify-single-word="false"/>
      <style:text-properties style:font-name="Times New Roman1" fo:font-size="10.5pt" fo:font-weight="normal" officeooo:rsid="0042dea0" officeooo:paragraph-rsid="0047aecc" style:font-size-asian="10.5pt" style:font-weight-asian="normal" style:font-size-complex="10.5pt" style:font-weight-complex="normal"/>
    </style:style>
    <style:style style:name="P149" style:family="paragraph" style:parent-style-name="Standard">
      <style:paragraph-properties fo:line-height="100%" fo:text-align="end" style:justify-single-word="false"/>
      <style:text-properties style:font-name="Times New Roman1" fo:font-size="10.5pt" fo:font-weight="normal" officeooo:rsid="0042dea0" officeooo:paragraph-rsid="0049bbc9" style:font-size-asian="10.5pt" style:font-weight-asian="normal" style:font-size-complex="10.5pt" style:font-weight-complex="normal"/>
    </style:style>
    <style:style style:name="P150" style:family="paragraph" style:parent-style-name="Standard">
      <style:paragraph-properties fo:line-height="100%" fo:text-align="end" style:justify-single-word="false"/>
      <style:text-properties style:font-name="Times New Roman1" fo:font-size="10.5pt" fo:font-weight="normal" officeooo:rsid="0042dea0" officeooo:paragraph-rsid="0049be2a" style:font-size-asian="10.5pt" style:font-weight-asian="normal" style:font-size-complex="10.5pt" style:font-weight-complex="normal"/>
    </style:style>
    <style:style style:name="P151" style:family="paragraph" style:parent-style-name="Standard">
      <style:paragraph-properties fo:line-height="100%"/>
      <style:text-properties style:font-name="Times New Roman1" fo:font-size="10.5pt" fo:font-weight="normal" officeooo:rsid="0042dea0" officeooo:paragraph-rsid="0047aecc" style:font-size-asian="10.5pt" style:font-weight-asian="normal" style:font-size-complex="10.5pt" style:font-weight-complex="normal"/>
    </style:style>
    <style:style style:name="P152" style:family="paragraph" style:parent-style-name="Standard">
      <style:paragraph-properties fo:line-height="100%"/>
      <style:text-properties style:font-name="Times New Roman1" fo:font-size="10.5pt" fo:font-weight="normal" officeooo:rsid="0042dea0" officeooo:paragraph-rsid="0045b581" style:font-size-asian="10.5pt" style:font-weight-asian="normal" style:font-size-complex="10.5pt" style:font-weight-complex="normal"/>
    </style:style>
    <style:style style:name="P153" style:family="paragraph" style:parent-style-name="Text_20_body">
      <style:paragraph-properties fo:line-height="100%"/>
      <style:text-properties style:font-name="Times New Roman1" fo:font-size="10.5pt" fo:font-weight="normal" officeooo:rsid="0042dea0" officeooo:paragraph-rsid="0045b581" style:font-size-asian="10.5pt" style:font-weight-asian="normal" style:font-size-complex="10.5pt" style:font-weight-complex="normal"/>
    </style:style>
    <style:style style:name="P154" style:family="paragraph" style:parent-style-name="Text_20_body">
      <style:paragraph-properties fo:line-height="100%"/>
      <style:text-properties style:font-name="Times New Roman1" fo:font-size="10.5pt" fo:font-weight="normal" officeooo:rsid="0042dea0" officeooo:paragraph-rsid="0079ecea" style:font-size-asian="10.5pt" style:font-weight-asian="normal" style:font-size-complex="10.5pt" style:font-weight-complex="normal"/>
    </style:style>
    <style:style style:name="P155" style:family="paragraph" style:parent-style-name="Standard">
      <style:text-properties style:font-name="Times New Roman1" fo:font-size="10.5pt" fo:font-weight="normal" officeooo:rsid="0042dea0" officeooo:paragraph-rsid="007afb17" style:font-size-asian="10.5pt" style:font-weight-asian="normal" style:font-size-complex="10.5pt" style:font-weight-complex="normal"/>
    </style:style>
    <style:style style:name="P156" style:family="paragraph" style:parent-style-name="Standard">
      <style:text-properties style:font-name="Times New Roman1" fo:font-size="10.5pt" fo:font-weight="normal" officeooo:rsid="0042dea0" officeooo:paragraph-rsid="007b736c" style:font-size-asian="10.5pt" style:font-weight-asian="normal" style:font-size-complex="10.5pt" style:font-weight-complex="normal"/>
    </style:style>
    <style:style style:name="P157" style:family="paragraph" style:parent-style-name="Standard">
      <style:text-properties style:font-name="Times New Roman1" fo:font-size="10.5pt" fo:font-weight="normal" officeooo:rsid="0042dea0" officeooo:paragraph-rsid="0043d378" style:font-size-asian="10.5pt" style:font-weight-asian="normal" style:font-size-complex="10.5pt" style:font-weight-complex="normal"/>
    </style:style>
    <style:style style:name="P158" style:family="paragraph" style:parent-style-name="Standard">
      <style:paragraph-properties fo:text-align="end" style:justify-single-word="false"/>
      <style:text-properties style:font-name="Times New Roman1" fo:font-size="10.5pt" fo:font-weight="normal" officeooo:rsid="0046aacb" officeooo:paragraph-rsid="0046aacb" style:font-size-asian="10.5pt" style:font-weight-asian="normal" style:font-size-complex="10.5pt" style:font-weight-complex="normal"/>
    </style:style>
    <style:style style:name="P159" style:family="paragraph" style:parent-style-name="Standard">
      <style:paragraph-properties fo:text-align="end" style:justify-single-word="false"/>
      <style:text-properties style:font-name="Times New Roman1" fo:font-size="10.5pt" fo:font-weight="normal" officeooo:rsid="0046aacb" officeooo:paragraph-rsid="0053bf27" style:font-size-asian="10.5pt" style:font-weight-asian="normal" style:font-size-complex="10.5pt" style:font-weight-complex="normal"/>
    </style:style>
    <style:style style:name="P160" style:family="paragraph" style:parent-style-name="Standard">
      <style:paragraph-properties fo:line-height="100%" fo:text-align="end" style:justify-single-word="false"/>
      <style:text-properties style:font-name="Times New Roman1" fo:font-size="10.5pt" fo:font-weight="normal" officeooo:rsid="0046aacb" officeooo:paragraph-rsid="007861bb" style:font-size-asian="10.5pt" style:font-weight-asian="normal" style:font-size-complex="10.5pt" style:font-weight-complex="normal"/>
    </style:style>
    <style:style style:name="P161" style:family="paragraph" style:parent-style-name="Standard">
      <style:paragraph-properties fo:text-align="end" style:justify-single-word="false"/>
      <style:text-properties style:font-name="Times New Roman1" fo:font-size="10.5pt" fo:font-weight="normal" officeooo:rsid="004d5999" officeooo:paragraph-rsid="004d5999" style:font-size-asian="10.5pt" style:font-weight-asian="normal" style:font-size-complex="10.5pt" style:font-weight-complex="normal"/>
    </style:style>
    <style:style style:name="P162" style:family="paragraph" style:parent-style-name="Standard">
      <style:text-properties style:font-name="Times New Roman1" fo:font-size="10.5pt" fo:font-weight="normal" officeooo:rsid="0053bf27" officeooo:paragraph-rsid="0053bf27" style:font-size-asian="10.5pt" style:font-weight-asian="normal" style:font-size-complex="10.5pt" style:font-weight-complex="normal"/>
    </style:style>
    <style:style style:name="P163" style:family="paragraph" style:parent-style-name="Standard">
      <style:text-properties style:font-name="Times New Roman1" fo:font-size="10.5pt" fo:font-weight="normal" officeooo:rsid="0053bf27" officeooo:paragraph-rsid="00577758" style:font-size-asian="10.5pt" style:font-weight-asian="normal" style:font-size-complex="10.5pt" style:font-weight-complex="normal"/>
    </style:style>
    <style:style style:name="P164" style:family="paragraph" style:parent-style-name="Standard">
      <style:text-properties style:font-name="Times New Roman1" fo:font-size="10.5pt" fo:font-weight="normal" officeooo:rsid="0053bf27" officeooo:paragraph-rsid="0058a0b0" style:font-size-asian="10.5pt" style:font-weight-asian="normal" style:font-size-complex="10.5pt" style:font-weight-complex="normal"/>
    </style:style>
    <style:style style:name="P165" style:family="paragraph" style:parent-style-name="Standard">
      <style:paragraph-properties fo:text-align="end" style:justify-single-word="false"/>
      <style:text-properties style:font-name="Times New Roman1" fo:font-size="10.5pt" fo:font-weight="normal" officeooo:rsid="0053bf27" officeooo:paragraph-rsid="006707f8" style:font-size-asian="10.5pt" style:font-weight-asian="normal" style:font-size-complex="10.5pt" style:font-weight-complex="normal"/>
    </style:style>
    <style:style style:name="P166" style:family="paragraph" style:parent-style-name="Standard">
      <style:paragraph-properties fo:text-align="end" style:justify-single-word="false"/>
      <style:text-properties style:font-name="Times New Roman1" fo:font-size="10.5pt" fo:font-weight="normal" officeooo:rsid="0053bf27" officeooo:paragraph-rsid="006848ea" style:font-size-asian="10.5pt" style:font-weight-asian="normal" style:font-size-complex="10.5pt" style:font-weight-complex="normal"/>
    </style:style>
    <style:style style:name="P167" style:family="paragraph" style:parent-style-name="Standard">
      <style:paragraph-properties fo:text-align="end" style:justify-single-word="false"/>
      <style:text-properties style:font-name="Times New Roman1" fo:font-size="10.5pt" fo:font-weight="normal" officeooo:rsid="0053bf27" officeooo:paragraph-rsid="00685180" style:font-size-asian="10.5pt" style:font-weight-asian="normal" style:font-size-complex="10.5pt" style:font-weight-complex="normal"/>
    </style:style>
    <style:style style:name="P168" style:family="paragraph" style:parent-style-name="Standard">
      <style:paragraph-properties fo:text-align="end" style:justify-single-word="false"/>
      <style:text-properties style:font-name="Times New Roman1" fo:font-size="10.5pt" fo:font-weight="normal" officeooo:rsid="0053bf27" officeooo:paragraph-rsid="0068cb1c" style:font-size-asian="10.5pt" style:font-weight-asian="normal" style:font-size-complex="10.5pt" style:font-weight-complex="normal"/>
    </style:style>
    <style:style style:name="P169" style:family="paragraph" style:parent-style-name="Standard">
      <style:paragraph-properties fo:text-align="end" style:justify-single-word="false"/>
      <style:text-properties style:font-name="Times New Roman1" fo:font-size="10.5pt" fo:font-weight="normal" officeooo:rsid="0053bf27" officeooo:paragraph-rsid="006971b3" style:font-size-asian="10.5pt" style:font-weight-asian="normal" style:font-size-complex="10.5pt" style:font-weight-complex="normal"/>
    </style:style>
    <style:style style:name="P170" style:family="paragraph" style:parent-style-name="Standard">
      <style:paragraph-properties fo:text-align="end" style:justify-single-word="false"/>
      <style:text-properties style:font-name="Times New Roman1" fo:font-size="10.5pt" fo:font-weight="normal" officeooo:rsid="0053bf27" officeooo:paragraph-rsid="006c2e7c" style:font-size-asian="10.5pt" style:font-weight-asian="normal" style:font-size-complex="10.5pt" style:font-weight-complex="normal"/>
    </style:style>
    <style:style style:name="P171" style:family="paragraph" style:parent-style-name="Standard">
      <style:paragraph-properties fo:text-align="end" style:justify-single-word="false"/>
      <style:text-properties style:font-name="Times New Roman1" fo:font-size="10.5pt" fo:font-weight="normal" officeooo:rsid="0053bf27" officeooo:paragraph-rsid="0066fe4a" style:font-size-asian="10.5pt" style:font-weight-asian="normal" style:font-size-complex="10.5pt" style:font-weight-complex="normal"/>
    </style:style>
    <style:style style:name="P172" style:family="paragraph" style:parent-style-name="Standard">
      <style:paragraph-properties fo:text-align="end" style:justify-single-word="false"/>
      <style:text-properties style:font-name="Times New Roman1" fo:font-size="10.5pt" fo:font-weight="normal" officeooo:rsid="0053bf27" officeooo:paragraph-rsid="00be15a0" style:font-size-asian="10.5pt" style:font-weight-asian="normal" style:font-size-complex="10.5pt" style:font-weight-complex="normal"/>
    </style:style>
    <style:style style:name="P173" style:family="paragraph" style:parent-style-name="Standard">
      <style:paragraph-properties fo:text-align="end" style:justify-single-word="false"/>
      <style:text-properties style:font-name="Times New Roman1" fo:font-size="10.5pt" fo:font-weight="normal" officeooo:rsid="0053bf27" officeooo:paragraph-rsid="010d0ecf" style:font-size-asian="10.5pt" style:font-weight-asian="normal" style:font-size-complex="10.5pt" style:font-weight-complex="normal"/>
    </style:style>
    <style:style style:name="P174" style:family="paragraph" style:parent-style-name="Standard">
      <style:paragraph-properties fo:text-align="end" style:justify-single-word="false"/>
      <style:text-properties style:font-name="Times New Roman1" fo:font-size="10.5pt" fo:font-weight="normal" officeooo:rsid="0053bf27" officeooo:paragraph-rsid="010e7531" style:font-size-asian="10.5pt" style:font-weight-asian="normal" style:font-size-complex="10.5pt" style:font-weight-complex="normal"/>
    </style:style>
    <style:style style:name="P175" style:family="paragraph" style:parent-style-name="Standard">
      <style:paragraph-properties fo:text-align="end" style:justify-single-word="false"/>
      <style:text-properties style:font-name="Times New Roman1" fo:font-size="10.5pt" fo:font-weight="normal" officeooo:rsid="0053bf27" officeooo:paragraph-rsid="010f37dd" style:font-size-asian="10.5pt" style:font-weight-asian="normal" style:font-size-complex="10.5pt" style:font-weight-complex="normal"/>
    </style:style>
    <style:style style:name="P176" style:family="paragraph" style:parent-style-name="Standard">
      <style:text-properties style:font-name="Times New Roman1" fo:font-size="10.5pt" fo:font-weight="normal" officeooo:rsid="0053bf27" officeooo:paragraph-rsid="00543f88" style:font-size-asian="10.5pt" style:font-weight-asian="normal" style:font-size-complex="10.5pt" style:font-weight-complex="normal"/>
    </style:style>
    <style:style style:name="P177" style:family="paragraph" style:parent-style-name="Standard">
      <style:paragraph-properties fo:line-height="100%"/>
      <style:text-properties style:font-name="Times New Roman1" fo:font-size="10.5pt" fo:font-weight="normal" officeooo:rsid="0053bf27" officeooo:paragraph-rsid="0058a0b0" style:font-size-asian="10.5pt" style:font-weight-asian="normal" style:font-size-complex="10.5pt" style:font-weight-complex="normal"/>
    </style:style>
    <style:style style:name="P178" style:family="paragraph" style:parent-style-name="Standard">
      <style:paragraph-properties fo:line-height="100%" fo:text-align="end" style:justify-single-word="false"/>
      <style:text-properties style:font-name="Times New Roman1" fo:font-size="10.5pt" fo:font-weight="normal" officeooo:rsid="0053bf27" officeooo:paragraph-rsid="00685180" style:font-size-asian="10.5pt" style:font-weight-asian="normal" style:font-size-complex="10.5pt" style:font-weight-complex="normal"/>
    </style:style>
    <style:style style:name="P179" style:family="paragraph" style:parent-style-name="Standard">
      <style:paragraph-properties fo:line-height="100%"/>
      <style:text-properties style:font-name="Times New Roman1" fo:font-size="10.5pt" fo:font-weight="normal" officeooo:rsid="0053bf27" officeooo:paragraph-rsid="00685180" style:font-size-asian="10.5pt" style:font-weight-asian="normal" style:font-size-complex="10.5pt" style:font-weight-complex="normal"/>
    </style:style>
    <style:style style:name="P180" style:family="paragraph" style:parent-style-name="Standard">
      <style:text-properties style:font-name="Times New Roman1" fo:font-size="10.5pt" fo:font-weight="normal" officeooo:rsid="0053bf27" officeooo:paragraph-rsid="0068cb1c" style:font-size-asian="10.5pt" style:font-weight-asian="normal" style:font-size-complex="10.5pt" style:font-weight-complex="normal"/>
    </style:style>
    <style:style style:name="P181" style:family="paragraph" style:parent-style-name="Standard">
      <style:text-properties style:font-name="Times New Roman1" fo:font-size="10.5pt" fo:font-weight="normal" officeooo:rsid="0053bf27" officeooo:paragraph-rsid="010e7531" style:font-size-asian="10.5pt" style:font-weight-asian="normal" style:font-size-complex="10.5pt" style:font-weight-complex="normal"/>
    </style:style>
    <style:style style:name="P182" style:family="paragraph" style:parent-style-name="Standard">
      <style:text-properties style:font-name="Times New Roman1" fo:font-size="10.5pt" fo:font-weight="normal" officeooo:rsid="0053bf27" officeooo:paragraph-rsid="01bfbfb8" style:font-size-asian="10.5pt" style:font-weight-asian="normal" style:font-size-complex="10.5pt" style:font-weight-complex="normal"/>
    </style:style>
    <style:style style:name="P183" style:family="paragraph" style:parent-style-name="Standard">
      <style:text-properties style:font-name="Times New Roman1" fo:font-size="10.5pt" fo:font-weight="normal" officeooo:rsid="0053bf27" officeooo:paragraph-rsid="01e52fee" style:font-size-asian="10.5pt" style:font-weight-asian="normal" style:font-size-complex="10.5pt" style:font-weight-complex="normal"/>
    </style:style>
    <style:style style:name="P184" style:family="paragraph" style:parent-style-name="Standard">
      <style:text-properties style:font-name="Times New Roman1" fo:font-size="10.5pt" fo:font-weight="normal" officeooo:rsid="0053bf27" officeooo:paragraph-rsid="0202f55e" style:font-size-asian="10.5pt" style:font-weight-asian="normal" style:font-size-complex="10.5pt" style:font-weight-complex="normal"/>
    </style:style>
    <style:style style:name="P185" style:family="paragraph" style:parent-style-name="Text_20_body">
      <style:text-properties style:font-name="Times New Roman1" fo:font-size="10.5pt" fo:font-weight="normal" officeooo:rsid="0053bf27" style:font-size-asian="10.5pt" style:font-weight-asian="normal" style:font-size-complex="10.5pt" style:font-weight-complex="normal"/>
    </style:style>
    <style:style style:name="P186" style:family="paragraph" style:parent-style-name="Standard">
      <style:paragraph-properties fo:text-align="end" style:justify-single-word="false"/>
      <style:text-properties style:font-name="Times New Roman1" fo:font-size="10.5pt" fo:font-weight="normal" officeooo:rsid="005a9a0d" officeooo:paragraph-rsid="005a9a0d" style:font-size-asian="10.5pt" style:font-weight-asian="normal" style:font-size-complex="10.5pt" style:font-weight-complex="normal"/>
    </style:style>
    <style:style style:name="P187" style:family="paragraph" style:parent-style-name="Standard">
      <style:text-properties style:font-name="Times New Roman1" fo:font-size="10.5pt" fo:font-weight="normal" officeooo:rsid="006971b3" officeooo:paragraph-rsid="006971b3" style:font-size-asian="10.5pt" style:font-weight-asian="normal" style:font-size-complex="10.5pt" style:font-weight-complex="normal"/>
    </style:style>
    <style:style style:name="P188" style:family="paragraph" style:parent-style-name="Standard">
      <style:text-properties style:font-name="Times New Roman1" fo:font-size="10.5pt" fo:font-weight="normal" officeooo:rsid="006ddb95" officeooo:paragraph-rsid="006ddb95" style:font-size-asian="10.5pt" style:font-weight-asian="normal" style:font-size-complex="10.5pt" style:font-weight-complex="normal"/>
    </style:style>
    <style:style style:name="P189" style:family="paragraph" style:parent-style-name="Standard">
      <style:text-properties style:font-name="Times New Roman1" fo:font-size="10.5pt" fo:font-weight="normal" officeooo:rsid="006f7a6f" officeooo:paragraph-rsid="006f7a6f" style:font-size-asian="10.5pt" style:font-weight-asian="normal" style:font-size-complex="10.5pt" style:font-weight-complex="normal"/>
    </style:style>
    <style:style style:name="P190" style:family="paragraph" style:parent-style-name="Standard">
      <style:text-properties style:font-name="Times New Roman1" fo:font-size="10.5pt" fo:font-weight="normal" officeooo:rsid="00712de5" officeooo:paragraph-rsid="0072d0af" style:font-size-asian="10.5pt" style:font-weight-asian="normal" style:font-size-complex="10.5pt" style:font-weight-complex="normal"/>
    </style:style>
    <style:style style:name="P191" style:family="paragraph" style:parent-style-name="Standard">
      <style:text-properties style:font-name="Times New Roman1" fo:font-size="10.5pt" fo:font-weight="normal" officeooo:rsid="0076adac" officeooo:paragraph-rsid="0076adac" style:font-size-asian="10.5pt" style:font-weight-asian="normal" style:font-size-complex="10.5pt" style:font-weight-complex="normal"/>
    </style:style>
    <style:style style:name="P192" style:family="paragraph" style:parent-style-name="Standard">
      <style:text-properties style:font-name="Times New Roman1" fo:font-size="10.5pt" fo:font-weight="normal" officeooo:rsid="007ab248" officeooo:paragraph-rsid="007ab248" style:font-size-asian="10.5pt" style:font-weight-asian="normal" style:font-size-complex="10.5pt" style:font-weight-complex="normal"/>
    </style:style>
    <style:style style:name="P193" style:family="paragraph" style:parent-style-name="Standard">
      <style:text-properties style:font-name="Times New Roman1" fo:font-size="10.5pt" fo:font-weight="normal" officeooo:rsid="007ab248" officeooo:paragraph-rsid="007afb17" style:font-size-asian="10.5pt" style:font-weight-asian="normal" style:font-size-complex="10.5pt" style:font-weight-complex="normal"/>
    </style:style>
    <style:style style:name="P194" style:family="paragraph" style:parent-style-name="Standard">
      <style:paragraph-properties fo:text-align="end" style:justify-single-word="false"/>
      <style:text-properties style:font-name="Times New Roman1" fo:font-size="10.5pt" fo:font-weight="normal" officeooo:rsid="007ab248" officeooo:paragraph-rsid="01fb07e9" style:font-size-asian="10.5pt" style:font-weight-asian="normal" style:font-size-complex="10.5pt" style:font-weight-complex="normal"/>
    </style:style>
    <style:style style:name="P195" style:family="paragraph" style:parent-style-name="Standard">
      <style:text-properties style:font-name="Times New Roman1" fo:font-size="10.5pt" fo:font-weight="normal" officeooo:rsid="007ab248" officeooo:paragraph-rsid="01fd9f8e" style:font-size-asian="10.5pt" style:font-weight-asian="normal" style:font-size-complex="10.5pt" style:font-weight-complex="normal"/>
    </style:style>
    <style:style style:name="P196" style:family="paragraph" style:parent-style-name="Standard">
      <style:text-properties style:font-name="Times New Roman1" fo:font-size="10.5pt" fo:font-weight="normal" officeooo:rsid="007afb17" officeooo:paragraph-rsid="007afb17" style:font-size-asian="10.5pt" style:font-weight-asian="normal" style:font-size-complex="10.5pt" style:font-weight-complex="normal"/>
    </style:style>
    <style:style style:name="P197" style:family="paragraph" style:parent-style-name="Standard">
      <style:text-properties style:font-name="Times New Roman1" fo:font-size="10.5pt" fo:font-weight="normal" officeooo:rsid="0080d4f5" officeooo:paragraph-rsid="0080d4f5" style:font-size-asian="10.5pt" style:font-weight-asian="normal" style:font-size-complex="10.5pt" style:font-weight-complex="normal"/>
    </style:style>
    <style:style style:name="P198" style:family="paragraph" style:parent-style-name="Standard">
      <style:text-properties style:font-name="Times New Roman1" fo:font-size="10.5pt" fo:font-weight="normal" officeooo:rsid="00856c8d" officeooo:paragraph-rsid="00856c8d" style:font-size-asian="10.5pt" style:font-weight-asian="normal" style:font-size-complex="10.5pt" style:font-weight-complex="normal"/>
    </style:style>
    <style:style style:name="P199" style:family="paragraph" style:parent-style-name="Standard">
      <style:text-properties style:font-name="Times New Roman1" fo:font-size="10.5pt" fo:font-weight="normal" officeooo:rsid="008636bd" officeooo:paragraph-rsid="008636bd" style:font-size-asian="10.5pt" style:font-weight-asian="normal" style:font-size-complex="10.5pt" style:font-weight-complex="normal"/>
    </style:style>
    <style:style style:name="P200" style:family="paragraph" style:parent-style-name="Standard">
      <style:text-properties style:font-name="Times New Roman1" fo:font-size="10.5pt" fo:font-weight="normal" officeooo:rsid="008636bd" officeooo:paragraph-rsid="0089409d" style:font-size-asian="10.5pt" style:font-weight-asian="normal" style:font-size-complex="10.5pt" style:font-weight-complex="normal"/>
    </style:style>
    <style:style style:name="P201" style:family="paragraph" style:parent-style-name="Standard">
      <style:text-properties style:font-name="Times New Roman1" fo:font-size="10.5pt" fo:font-weight="normal" officeooo:rsid="008636bd" officeooo:paragraph-rsid="0089d92a" style:font-size-asian="10.5pt" style:font-weight-asian="normal" style:font-size-complex="10.5pt" style:font-weight-complex="normal"/>
    </style:style>
    <style:style style:name="P202" style:family="paragraph" style:parent-style-name="Standard">
      <style:text-properties style:font-name="Times New Roman1" fo:font-size="10.5pt" fo:font-weight="normal" officeooo:rsid="008ef755" officeooo:paragraph-rsid="008f41a3" style:font-size-asian="10.5pt" style:font-weight-asian="normal" style:font-size-complex="10.5pt" style:font-weight-complex="normal"/>
    </style:style>
    <style:style style:name="P203" style:family="paragraph" style:parent-style-name="Standard">
      <style:text-properties style:font-name="Times New Roman1" fo:font-size="10.5pt" fo:font-weight="normal" officeooo:rsid="008f41a3" officeooo:paragraph-rsid="008f41a3" style:font-size-asian="10.5pt" style:font-weight-asian="normal" style:font-size-complex="10.5pt" style:font-weight-complex="normal"/>
    </style:style>
    <style:style style:name="P204" style:family="paragraph" style:parent-style-name="Standard">
      <style:text-properties style:font-name="Times New Roman1" fo:font-size="10.5pt" fo:font-weight="normal" officeooo:rsid="00906499" officeooo:paragraph-rsid="00906499" style:font-size-asian="10.5pt" style:font-weight-asian="normal" style:font-size-complex="10.5pt" style:font-weight-complex="normal"/>
    </style:style>
    <style:style style:name="P205" style:family="paragraph" style:parent-style-name="Standard">
      <style:text-properties style:font-name="Times New Roman1" fo:font-size="10.5pt" fo:font-weight="normal" officeooo:rsid="0091ccf7" officeooo:paragraph-rsid="0091ccf7" style:font-size-asian="10.5pt" style:font-weight-asian="normal" style:font-size-complex="10.5pt" style:font-weight-complex="normal"/>
    </style:style>
    <style:style style:name="P206" style:family="paragraph" style:parent-style-name="Standard">
      <style:text-properties style:font-name="Times New Roman1" fo:font-size="10.5pt" fo:font-weight="normal" officeooo:rsid="00961345" officeooo:paragraph-rsid="00961345" style:font-size-asian="10.5pt" style:font-weight-asian="normal" style:font-size-complex="10.5pt" style:font-weight-complex="normal"/>
    </style:style>
    <style:style style:name="P207" style:family="paragraph" style:parent-style-name="Standard">
      <style:text-properties style:font-name="Times New Roman1" fo:font-size="10.5pt" fo:font-weight="normal" officeooo:rsid="00961345" officeooo:paragraph-rsid="00971e25" style:font-size-asian="10.5pt" style:font-weight-asian="normal" style:font-size-complex="10.5pt" style:font-weight-complex="normal"/>
    </style:style>
    <style:style style:name="P208" style:family="paragraph" style:parent-style-name="Standard">
      <style:paragraph-properties fo:text-align="end" style:justify-single-word="false"/>
      <style:text-properties style:font-name="Times New Roman1" fo:font-size="10.5pt" fo:font-weight="normal" officeooo:rsid="00961345" officeooo:paragraph-rsid="00a727a2" style:font-size-asian="10.5pt" style:font-weight-asian="normal" style:font-size-complex="10.5pt" style:font-weight-complex="normal"/>
    </style:style>
    <style:style style:name="P209" style:family="paragraph" style:parent-style-name="Standard">
      <style:paragraph-properties fo:text-align="end" style:justify-single-word="false"/>
      <style:text-properties style:font-name="Times New Roman1" fo:font-size="10.5pt" fo:font-weight="normal" officeooo:rsid="00961345" officeooo:paragraph-rsid="00a8fa18" style:font-size-asian="10.5pt" style:font-weight-asian="normal" style:font-size-complex="10.5pt" style:font-weight-complex="normal"/>
    </style:style>
    <style:style style:name="P210" style:family="paragraph" style:parent-style-name="Standard">
      <style:paragraph-properties fo:text-align="end" style:justify-single-word="false"/>
      <style:text-properties style:font-name="Times New Roman1" fo:font-size="10.5pt" fo:font-weight="normal" officeooo:rsid="00961345" officeooo:paragraph-rsid="00aade84" style:font-size-asian="10.5pt" style:font-weight-asian="normal" style:font-size-complex="10.5pt" style:font-weight-complex="normal"/>
    </style:style>
    <style:style style:name="P211" style:family="paragraph" style:parent-style-name="Standard">
      <style:paragraph-properties fo:text-align="end" style:justify-single-word="false"/>
      <style:text-properties style:font-name="Times New Roman1" fo:font-size="10.5pt" fo:font-weight="normal" officeooo:rsid="00961345" officeooo:paragraph-rsid="00ac5ade" style:font-size-asian="10.5pt" style:font-weight-asian="normal" style:font-size-complex="10.5pt" style:font-weight-complex="normal"/>
    </style:style>
    <style:style style:name="P212" style:family="paragraph" style:parent-style-name="Standard">
      <style:paragraph-properties fo:text-align="end" style:justify-single-word="false"/>
      <style:text-properties style:font-name="Times New Roman1" fo:font-size="10.5pt" fo:font-weight="normal" officeooo:rsid="00961345" officeooo:paragraph-rsid="00ad75b4" style:font-size-asian="10.5pt" style:font-weight-asian="normal" style:font-size-complex="10.5pt" style:font-weight-complex="normal"/>
    </style:style>
    <style:style style:name="P213" style:family="paragraph" style:parent-style-name="Standard">
      <style:paragraph-properties fo:text-align="end" style:justify-single-word="false"/>
      <style:text-properties style:font-name="Times New Roman1" fo:font-size="10.5pt" fo:font-weight="normal" officeooo:rsid="00961345" officeooo:paragraph-rsid="00aef0b1" style:font-size-asian="10.5pt" style:font-weight-asian="normal" style:font-size-complex="10.5pt" style:font-weight-complex="normal"/>
    </style:style>
    <style:style style:name="P214" style:family="paragraph" style:parent-style-name="Standard">
      <style:paragraph-properties fo:text-align="end" style:justify-single-word="false"/>
      <style:text-properties style:font-name="Times New Roman1" fo:font-size="10.5pt" fo:font-weight="normal" officeooo:rsid="00961345" officeooo:paragraph-rsid="00af6cb9" style:font-size-asian="10.5pt" style:font-weight-asian="normal" style:font-size-complex="10.5pt" style:font-weight-complex="normal"/>
    </style:style>
    <style:style style:name="P215" style:family="paragraph" style:parent-style-name="Standard">
      <style:paragraph-properties fo:text-align="end" style:justify-single-word="false"/>
      <style:text-properties style:font-name="Times New Roman1" fo:font-size="10.5pt" fo:font-weight="normal" officeooo:rsid="00961345" officeooo:paragraph-rsid="00b20da0" style:font-size-asian="10.5pt" style:font-weight-asian="normal" style:font-size-complex="10.5pt" style:font-weight-complex="normal"/>
    </style:style>
    <style:style style:name="P216" style:family="paragraph" style:parent-style-name="Standard">
      <style:paragraph-properties fo:text-align="end" style:justify-single-word="false"/>
      <style:text-properties style:font-name="Times New Roman1" fo:font-size="10.5pt" fo:font-weight="normal" officeooo:rsid="00961345" officeooo:paragraph-rsid="00be2343" style:font-size-asian="10.5pt" style:font-weight-asian="normal" style:font-size-complex="10.5pt" style:font-weight-complex="normal"/>
    </style:style>
    <style:style style:name="P217" style:family="paragraph" style:parent-style-name="Standard">
      <style:paragraph-properties fo:text-align="end" style:justify-single-word="false"/>
      <style:text-properties style:font-name="Times New Roman1" fo:font-size="10.5pt" fo:font-weight="normal" officeooo:rsid="00961345" officeooo:paragraph-rsid="00d40162" style:font-size-asian="10.5pt" style:font-weight-asian="normal" style:font-size-complex="10.5pt" style:font-weight-complex="normal"/>
    </style:style>
    <style:style style:name="P218" style:family="paragraph" style:parent-style-name="Standard">
      <style:paragraph-properties fo:text-align="end" style:justify-single-word="false"/>
      <style:text-properties style:font-name="Times New Roman1" fo:font-size="10.5pt" fo:font-weight="normal" officeooo:rsid="00961345" officeooo:paragraph-rsid="0110bd52" style:font-size-asian="10.5pt" style:font-weight-asian="normal" style:font-size-complex="10.5pt" style:font-weight-complex="normal"/>
    </style:style>
    <style:style style:name="P219" style:family="paragraph" style:parent-style-name="Standard">
      <style:paragraph-properties fo:text-align="end" style:justify-single-word="false"/>
      <style:text-properties style:font-name="Times New Roman1" fo:font-size="10.5pt" fo:font-weight="normal" officeooo:rsid="00961345" officeooo:paragraph-rsid="011247b3" style:font-size-asian="10.5pt" style:font-weight-asian="normal" style:font-size-complex="10.5pt" style:font-weight-complex="normal"/>
    </style:style>
    <style:style style:name="P220" style:family="paragraph" style:parent-style-name="Standard">
      <style:paragraph-properties fo:text-align="end" style:justify-single-word="false"/>
      <style:text-properties style:font-name="Times New Roman1" fo:font-size="10.5pt" fo:font-weight="normal" officeooo:rsid="00961345" officeooo:paragraph-rsid="0113712e" style:font-size-asian="10.5pt" style:font-weight-asian="normal" style:font-size-complex="10.5pt" style:font-weight-complex="normal"/>
    </style:style>
    <style:style style:name="P221" style:family="paragraph" style:parent-style-name="Standard">
      <style:paragraph-properties fo:text-align="end" style:justify-single-word="false"/>
      <style:text-properties style:font-name="Times New Roman1" fo:font-size="10.5pt" fo:font-weight="normal" officeooo:rsid="00961345" officeooo:paragraph-rsid="0119cbfc" style:font-size-asian="10.5pt" style:font-weight-asian="normal" style:font-size-complex="10.5pt" style:font-weight-complex="normal"/>
    </style:style>
    <style:style style:name="P222" style:family="paragraph" style:parent-style-name="Standard">
      <style:paragraph-properties fo:text-align="end" style:justify-single-word="false"/>
      <style:text-properties style:font-name="Times New Roman1" fo:font-size="10.5pt" fo:font-weight="normal" officeooo:rsid="00961345" officeooo:paragraph-rsid="0119f68a" style:font-size-asian="10.5pt" style:font-weight-asian="normal" style:font-size-complex="10.5pt" style:font-weight-complex="normal"/>
    </style:style>
    <style:style style:name="P223" style:family="paragraph" style:parent-style-name="Standard">
      <style:paragraph-properties fo:text-align="end" style:justify-single-word="false"/>
      <style:text-properties style:font-name="Times New Roman1" fo:font-size="10.5pt" fo:font-weight="normal" officeooo:rsid="00961345" officeooo:paragraph-rsid="0123805a" style:font-size-asian="10.5pt" style:font-weight-asian="normal" style:font-size-complex="10.5pt" style:font-weight-complex="normal"/>
    </style:style>
    <style:style style:name="P224" style:family="paragraph" style:parent-style-name="Standard">
      <style:paragraph-properties fo:text-align="end" style:justify-single-word="false"/>
      <style:text-properties style:font-name="Times New Roman1" fo:font-size="10.5pt" fo:font-weight="normal" officeooo:rsid="00961345" officeooo:paragraph-rsid="014d1fc6" style:font-size-asian="10.5pt" style:font-weight-asian="normal" style:font-size-complex="10.5pt" style:font-weight-complex="normal"/>
    </style:style>
    <style:style style:name="P225" style:family="paragraph" style:parent-style-name="Standard">
      <style:paragraph-properties fo:text-align="end" style:justify-single-word="false"/>
      <style:text-properties style:font-name="Times New Roman1" fo:font-size="10.5pt" fo:font-weight="normal" officeooo:rsid="00961345" officeooo:paragraph-rsid="0150431e" style:font-size-asian="10.5pt" style:font-weight-asian="normal" style:font-size-complex="10.5pt" style:font-weight-complex="normal"/>
    </style:style>
    <style:style style:name="P226" style:family="paragraph" style:parent-style-name="Standard">
      <style:paragraph-properties fo:text-align="end" style:justify-single-word="false"/>
      <style:text-properties style:font-name="Times New Roman1" fo:font-size="10.5pt" fo:font-weight="normal" officeooo:rsid="00961345" officeooo:paragraph-rsid="0153562a" style:font-size-asian="10.5pt" style:font-weight-asian="normal" style:font-size-complex="10.5pt" style:font-weight-complex="normal"/>
    </style:style>
    <style:style style:name="P227" style:family="paragraph" style:parent-style-name="Standard">
      <style:paragraph-properties fo:text-align="end" style:justify-single-word="false"/>
      <style:text-properties style:font-name="Times New Roman1" fo:font-size="10.5pt" fo:font-weight="normal" officeooo:rsid="00961345" officeooo:paragraph-rsid="01536181" style:font-size-asian="10.5pt" style:font-weight-asian="normal" style:font-size-complex="10.5pt" style:font-weight-complex="normal"/>
    </style:style>
    <style:style style:name="P228" style:family="paragraph" style:parent-style-name="Standard">
      <style:paragraph-properties fo:text-align="end" style:justify-single-word="false"/>
      <style:text-properties style:font-name="Times New Roman1" fo:font-size="10.5pt" fo:font-weight="normal" officeooo:rsid="00961345" officeooo:paragraph-rsid="01537b4f" style:font-size-asian="10.5pt" style:font-weight-asian="normal" style:font-size-complex="10.5pt" style:font-weight-complex="normal"/>
    </style:style>
    <style:style style:name="P229" style:family="paragraph" style:parent-style-name="Standard">
      <style:paragraph-properties fo:text-align="end" style:justify-single-word="false"/>
      <style:text-properties style:font-name="Times New Roman1" fo:font-size="10.5pt" fo:font-weight="normal" officeooo:rsid="00961345" officeooo:paragraph-rsid="01550de7" style:font-size-asian="10.5pt" style:font-weight-asian="normal" style:font-size-complex="10.5pt" style:font-weight-complex="normal"/>
    </style:style>
    <style:style style:name="P230" style:family="paragraph" style:parent-style-name="Standard">
      <style:paragraph-properties fo:text-align="end" style:justify-single-word="false"/>
      <style:text-properties style:font-name="Times New Roman1" fo:font-size="10.5pt" fo:font-weight="normal" officeooo:rsid="00961345" officeooo:paragraph-rsid="015675da" style:font-size-asian="10.5pt" style:font-weight-asian="normal" style:font-size-complex="10.5pt" style:font-weight-complex="normal"/>
    </style:style>
    <style:style style:name="P231" style:family="paragraph" style:parent-style-name="Standard">
      <style:paragraph-properties fo:text-align="end" style:justify-single-word="false"/>
      <style:text-properties style:font-name="Times New Roman1" fo:font-size="10.5pt" fo:font-weight="normal" officeooo:rsid="00961345" officeooo:paragraph-rsid="0158670e" style:font-size-asian="10.5pt" style:font-weight-asian="normal" style:font-size-complex="10.5pt" style:font-weight-complex="normal"/>
    </style:style>
    <style:style style:name="P232" style:family="paragraph" style:parent-style-name="Standard">
      <style:text-properties style:font-name="Times New Roman1" fo:font-size="10.5pt" fo:font-weight="normal" officeooo:rsid="00961345" officeooo:paragraph-rsid="011247b3" style:font-size-asian="10.5pt" style:font-weight-asian="normal" style:font-size-complex="10.5pt" style:font-weight-complex="normal"/>
    </style:style>
    <style:style style:name="P233" style:family="paragraph" style:parent-style-name="Standard">
      <style:text-properties style:font-name="Times New Roman1" fo:font-size="10.5pt" fo:font-weight="normal" officeooo:rsid="00961345" officeooo:paragraph-rsid="0119cbfc" style:font-size-asian="10.5pt" style:font-weight-asian="normal" style:font-size-complex="10.5pt" style:font-weight-complex="normal"/>
    </style:style>
    <style:style style:name="P234" style:family="paragraph" style:parent-style-name="Standard">
      <style:text-properties style:font-name="Times New Roman1" fo:font-size="10.5pt" fo:font-weight="normal" officeooo:rsid="00961345" officeooo:paragraph-rsid="0119f68a" style:font-size-asian="10.5pt" style:font-weight-asian="normal" style:font-size-complex="10.5pt" style:font-weight-complex="normal"/>
    </style:style>
    <style:style style:name="P235" style:family="paragraph" style:parent-style-name="Standard">
      <style:text-properties style:font-name="Times New Roman1" fo:font-size="10.5pt" fo:font-weight="normal" officeooo:rsid="00961345" officeooo:paragraph-rsid="01536181" style:font-size-asian="10.5pt" style:font-weight-asian="normal" style:font-size-complex="10.5pt" style:font-weight-complex="normal"/>
    </style:style>
    <style:style style:name="P236" style:family="paragraph" style:parent-style-name="Standard">
      <style:text-properties style:font-name="Times New Roman1" fo:font-size="10.5pt" fo:font-weight="normal" officeooo:rsid="00961345" officeooo:paragraph-rsid="01a5f222" style:font-size-asian="10.5pt" style:font-weight-asian="normal" style:font-size-complex="10.5pt" style:font-weight-complex="normal"/>
    </style:style>
    <style:style style:name="P237" style:family="paragraph" style:parent-style-name="Standard">
      <style:text-properties style:font-name="Times New Roman1" fo:font-size="10.5pt" fo:font-weight="normal" officeooo:rsid="00961345" officeooo:paragraph-rsid="01d67bb1" style:font-size-asian="10.5pt" style:font-weight-asian="normal" style:font-size-complex="10.5pt" style:font-weight-complex="normal"/>
    </style:style>
    <style:style style:name="P238" style:family="paragraph" style:parent-style-name="Standard">
      <style:paragraph-properties fo:line-height="100%"/>
      <style:text-properties style:font-name="Times New Roman1" fo:font-size="10.5pt" fo:font-weight="normal" officeooo:rsid="00961345" officeooo:paragraph-rsid="01dd59d9" style:font-size-asian="10.5pt" style:font-weight-asian="normal" style:font-size-complex="10.5pt" style:font-weight-complex="normal"/>
    </style:style>
    <style:style style:name="P239" style:family="paragraph" style:parent-style-name="Standard">
      <style:text-properties style:font-name="Times New Roman1" fo:font-size="10.5pt" fo:font-weight="normal" officeooo:rsid="00961345" officeooo:paragraph-rsid="020c2cdc" style:font-size-asian="10.5pt" style:font-weight-asian="normal" style:font-size-complex="10.5pt" style:font-weight-complex="normal"/>
    </style:style>
    <style:style style:name="P240" style:family="paragraph" style:parent-style-name="Standard">
      <style:text-properties style:font-name="Times New Roman1" fo:font-size="10.5pt" fo:font-weight="normal" officeooo:rsid="00971e25" officeooo:paragraph-rsid="00971e25" style:font-size-asian="10.5pt" style:font-weight-asian="normal" style:font-size-complex="10.5pt" style:font-weight-complex="normal"/>
    </style:style>
    <style:style style:name="P241" style:family="paragraph" style:parent-style-name="Standard">
      <style:text-properties style:font-name="Times New Roman1" fo:font-size="10.5pt" fo:font-weight="normal" officeooo:rsid="0099447e" officeooo:paragraph-rsid="0099a3df" style:font-size-asian="10.5pt" style:font-weight-asian="normal" style:font-size-complex="10.5pt" style:font-weight-complex="normal"/>
    </style:style>
    <style:style style:name="P242" style:family="paragraph" style:parent-style-name="Standard">
      <style:text-properties style:font-name="Times New Roman1" fo:font-size="10.5pt" fo:font-weight="normal" officeooo:rsid="0099447e" officeooo:paragraph-rsid="009b63ca" style:font-size-asian="10.5pt" style:font-weight-asian="normal" style:font-size-complex="10.5pt" style:font-weight-complex="normal"/>
    </style:style>
    <style:style style:name="P243" style:family="paragraph" style:parent-style-name="Standard">
      <style:text-properties style:font-name="Times New Roman1" fo:font-size="10.5pt" fo:font-weight="normal" officeooo:rsid="009c966a" officeooo:paragraph-rsid="009df559" style:font-size-asian="10.5pt" style:font-weight-asian="normal" style:font-size-complex="10.5pt" style:font-weight-complex="normal"/>
    </style:style>
    <style:style style:name="P244" style:family="paragraph" style:parent-style-name="Standard">
      <style:text-properties style:font-name="Times New Roman1" fo:font-size="10.5pt" fo:font-weight="normal" officeooo:rsid="009df559" officeooo:paragraph-rsid="009df559" style:font-size-asian="10.5pt" style:font-weight-asian="normal" style:font-size-complex="10.5pt" style:font-weight-complex="normal"/>
    </style:style>
    <style:style style:name="P245" style:family="paragraph" style:parent-style-name="Standard">
      <style:text-properties style:font-name="Times New Roman1" fo:font-size="10.5pt" fo:font-weight="normal" officeooo:rsid="00a07e8a" officeooo:paragraph-rsid="00a07e8a" style:font-size-asian="10.5pt" style:font-weight-asian="normal" style:font-size-complex="10.5pt" style:font-weight-complex="normal"/>
    </style:style>
    <style:style style:name="P246" style:family="paragraph" style:parent-style-name="Standard">
      <style:text-properties style:font-name="Times New Roman1" fo:font-size="10.5pt" fo:font-weight="normal" officeooo:rsid="00a07e8a" officeooo:paragraph-rsid="00a22099" style:font-size-asian="10.5pt" style:font-weight-asian="normal" style:font-size-complex="10.5pt" style:font-weight-complex="normal"/>
    </style:style>
    <style:style style:name="P247" style:family="paragraph" style:parent-style-name="Standard">
      <style:text-properties style:font-name="Times New Roman1" fo:font-size="10.5pt" fo:font-weight="normal" officeooo:rsid="009b63ca" officeooo:paragraph-rsid="009b63ca" style:font-size-asian="10.5pt" style:font-weight-asian="normal" style:font-size-complex="10.5pt" style:font-weight-complex="normal"/>
    </style:style>
    <style:style style:name="P248" style:family="paragraph" style:parent-style-name="Standard">
      <style:paragraph-properties fo:text-align="end" style:justify-single-word="false"/>
      <style:text-properties style:font-name="Times New Roman1" fo:font-size="10.5pt" fo:font-weight="normal" officeooo:rsid="00b57592" officeooo:paragraph-rsid="00b57592" style:font-size-asian="10.5pt" style:font-weight-asian="normal" style:font-size-complex="10.5pt" style:font-weight-complex="normal"/>
    </style:style>
    <style:style style:name="P249" style:family="paragraph" style:parent-style-name="Standard">
      <style:paragraph-properties fo:text-align="end" style:justify-single-word="false"/>
      <style:text-properties style:font-name="Times New Roman1" fo:font-size="10.5pt" fo:font-weight="normal" officeooo:rsid="00b57592" officeooo:paragraph-rsid="00bce826" style:font-size-asian="10.5pt" style:font-weight-asian="normal" style:font-size-complex="10.5pt" style:font-weight-complex="normal"/>
    </style:style>
    <style:style style:name="P250" style:family="paragraph" style:parent-style-name="Standard">
      <style:paragraph-properties fo:text-align="end" style:justify-single-word="false"/>
      <style:text-properties style:font-name="Times New Roman1" fo:font-size="10.5pt" fo:font-weight="normal" officeooo:rsid="00b57592" officeooo:paragraph-rsid="00c1c6dd" style:font-size-asian="10.5pt" style:font-weight-asian="normal" style:font-size-complex="10.5pt" style:font-weight-complex="normal"/>
    </style:style>
    <style:style style:name="P251" style:family="paragraph" style:parent-style-name="Standard">
      <style:paragraph-properties fo:text-align="end" style:justify-single-word="false"/>
      <style:text-properties style:font-name="Times New Roman1" fo:font-size="10.5pt" fo:font-weight="normal" officeooo:rsid="00b57592" officeooo:paragraph-rsid="00be2343" style:font-size-asian="10.5pt" style:font-weight-asian="normal" style:font-size-complex="10.5pt" style:font-weight-complex="normal"/>
    </style:style>
    <style:style style:name="P252" style:family="paragraph" style:parent-style-name="Standard">
      <style:paragraph-properties fo:text-align="end" style:justify-single-word="false"/>
      <style:text-properties style:font-name="Times New Roman1" fo:font-size="10.5pt" fo:font-weight="normal" officeooo:rsid="00b57592" officeooo:paragraph-rsid="00cef3aa" style:font-size-asian="10.5pt" style:font-weight-asian="normal" style:font-size-complex="10.5pt" style:font-weight-complex="normal"/>
    </style:style>
    <style:style style:name="P253" style:family="paragraph" style:parent-style-name="Standard">
      <style:paragraph-properties fo:line-height="100%" fo:text-align="end" style:justify-single-word="false"/>
      <style:text-properties style:font-name="Times New Roman1" fo:font-size="10.5pt" fo:font-weight="normal" officeooo:rsid="00b57592" officeooo:paragraph-rsid="00c1c6dd" style:font-size-asian="10.5pt" style:font-weight-asian="normal" style:font-size-complex="10.5pt" style:font-weight-complex="normal"/>
    </style:style>
    <style:style style:name="P254" style:family="paragraph" style:parent-style-name="Standard">
      <style:text-properties style:font-name="Times New Roman1" fo:font-size="10.5pt" fo:font-weight="normal" officeooo:rsid="00b79c4f" officeooo:paragraph-rsid="00b9296d" style:font-size-asian="10.5pt" style:font-weight-asian="normal" style:font-size-complex="10.5pt" style:font-weight-complex="normal"/>
    </style:style>
    <style:style style:name="P255" style:family="paragraph" style:parent-style-name="Standard">
      <style:text-properties style:font-name="Times New Roman1" fo:font-size="10.5pt" fo:font-weight="normal" officeooo:rsid="00b79c4f" officeooo:paragraph-rsid="00bb14cf" style:font-size-asian="10.5pt" style:font-weight-asian="normal" style:font-size-complex="10.5pt" style:font-weight-complex="normal"/>
    </style:style>
    <style:style style:name="P256" style:family="paragraph" style:parent-style-name="Standard">
      <style:paragraph-properties fo:text-align="end" style:justify-single-word="false"/>
      <style:text-properties style:font-name="Times New Roman1" fo:font-size="10.5pt" fo:font-weight="normal" officeooo:rsid="00b79c4f" officeooo:paragraph-rsid="00c04455" style:font-size-asian="10.5pt" style:font-weight-asian="normal" style:font-size-complex="10.5pt" style:font-weight-complex="normal"/>
    </style:style>
    <style:style style:name="P257" style:family="paragraph" style:parent-style-name="Standard">
      <style:paragraph-properties fo:text-align="end" style:justify-single-word="false"/>
      <style:text-properties style:font-name="Times New Roman1" fo:font-size="10.5pt" fo:font-weight="normal" officeooo:rsid="00b79c4f" officeooo:paragraph-rsid="015a05d2" style:font-size-asian="10.5pt" style:font-weight-asian="normal" style:font-size-complex="10.5pt" style:font-weight-complex="normal"/>
    </style:style>
    <style:style style:name="P258" style:family="paragraph" style:parent-style-name="Standard">
      <style:paragraph-properties fo:text-align="end" style:justify-single-word="false"/>
      <style:text-properties style:font-name="Times New Roman1" fo:font-size="10.5pt" fo:font-weight="normal" officeooo:rsid="00b79c4f" officeooo:paragraph-rsid="015a77e2" style:font-size-asian="10.5pt" style:font-weight-asian="normal" style:font-size-complex="10.5pt" style:font-weight-complex="normal"/>
    </style:style>
    <style:style style:name="P259" style:family="paragraph" style:parent-style-name="Standard">
      <style:paragraph-properties fo:text-align="end" style:justify-single-word="false"/>
      <style:text-properties style:font-name="Times New Roman1" fo:font-size="10.5pt" fo:font-weight="normal" officeooo:rsid="00b79c4f" officeooo:paragraph-rsid="015f61e1" style:font-size-asian="10.5pt" style:font-weight-asian="normal" style:font-size-complex="10.5pt" style:font-weight-complex="normal"/>
    </style:style>
    <style:style style:name="P260" style:family="paragraph" style:parent-style-name="Standard">
      <style:paragraph-properties fo:text-align="end" style:justify-single-word="false"/>
      <style:text-properties style:font-name="Times New Roman1" fo:font-size="10.5pt" fo:font-weight="normal" officeooo:rsid="00b79c4f" officeooo:paragraph-rsid="0160b858" style:font-size-asian="10.5pt" style:font-weight-asian="normal" style:font-size-complex="10.5pt" style:font-weight-complex="normal"/>
    </style:style>
    <style:style style:name="P261" style:family="paragraph" style:parent-style-name="Standard">
      <style:paragraph-properties fo:text-align="end" style:justify-single-word="false"/>
      <style:text-properties style:font-name="Times New Roman1" fo:font-size="10.5pt" fo:font-weight="normal" officeooo:rsid="00b79c4f" officeooo:paragraph-rsid="0160c0ec" style:font-size-asian="10.5pt" style:font-weight-asian="normal" style:font-size-complex="10.5pt" style:font-weight-complex="normal"/>
    </style:style>
    <style:style style:name="P262" style:family="paragraph" style:parent-style-name="Standard">
      <style:paragraph-properties fo:text-align="end" style:justify-single-word="false"/>
      <style:text-properties style:font-name="Times New Roman1" fo:font-size="10.5pt" fo:font-weight="normal" officeooo:rsid="00b79c4f" officeooo:paragraph-rsid="0161d7cd" style:font-size-asian="10.5pt" style:font-weight-asian="normal" style:font-size-complex="10.5pt" style:font-weight-complex="normal"/>
    </style:style>
    <style:style style:name="P263" style:family="paragraph" style:parent-style-name="Standard">
      <style:paragraph-properties fo:text-align="end" style:justify-single-word="false"/>
      <style:text-properties style:font-name="Times New Roman1" fo:font-size="10.5pt" fo:font-weight="normal" officeooo:rsid="00b79c4f" officeooo:paragraph-rsid="0163c8ac" style:font-size-asian="10.5pt" style:font-weight-asian="normal" style:font-size-complex="10.5pt" style:font-weight-complex="normal"/>
    </style:style>
    <style:style style:name="P264" style:family="paragraph" style:parent-style-name="Standard">
      <style:text-properties style:font-name="Times New Roman1" fo:font-size="10.5pt" fo:font-weight="normal" officeooo:rsid="00b79c4f" officeooo:paragraph-rsid="015a77e2" style:font-size-asian="10.5pt" style:font-weight-asian="normal" style:font-size-complex="10.5pt" style:font-weight-complex="normal"/>
    </style:style>
    <style:style style:name="P265" style:family="paragraph" style:parent-style-name="Standard">
      <style:text-properties style:font-name="Times New Roman1" fo:font-size="10.5pt" fo:font-weight="normal" officeooo:rsid="00b79c4f" officeooo:paragraph-rsid="015d7744" style:font-size-asian="10.5pt" style:font-weight-asian="normal" style:font-size-complex="10.5pt" style:font-weight-complex="normal"/>
    </style:style>
    <style:style style:name="P266" style:family="paragraph" style:parent-style-name="Standard">
      <style:text-properties style:font-name="Times New Roman1" fo:font-size="10.5pt" fo:font-weight="normal" officeooo:rsid="00b79c4f" officeooo:paragraph-rsid="015f61e1" style:font-size-asian="10.5pt" style:font-weight-asian="normal" style:font-size-complex="10.5pt" style:font-weight-complex="normal"/>
    </style:style>
    <style:style style:name="P267" style:family="paragraph" style:parent-style-name="Standard">
      <style:text-properties style:font-name="Times New Roman1" fo:font-size="10.5pt" fo:font-weight="normal" officeooo:rsid="00b79c4f" officeooo:paragraph-rsid="0163c8ac" style:font-size-asian="10.5pt" style:font-weight-asian="normal" style:font-size-complex="10.5pt" style:font-weight-complex="normal"/>
    </style:style>
    <style:style style:name="P268" style:family="paragraph" style:parent-style-name="Standard">
      <style:text-properties style:font-name="Times New Roman1" fo:font-size="10.5pt" fo:font-weight="normal" officeooo:rsid="00b79c4f" officeooo:paragraph-rsid="020d2c92" style:font-size-asian="10.5pt" style:font-weight-asian="normal" style:font-size-complex="10.5pt" style:font-weight-complex="normal"/>
    </style:style>
    <style:style style:name="P269" style:family="paragraph" style:parent-style-name="Standard">
      <style:text-properties style:font-name="Times New Roman1" fo:font-size="10.5pt" fo:font-weight="normal" officeooo:rsid="00b90bd6" officeooo:paragraph-rsid="00b90bd6" style:font-size-asian="10.5pt" style:font-weight-asian="normal" style:font-size-complex="10.5pt" style:font-weight-complex="normal"/>
    </style:style>
    <style:style style:name="P270" style:family="paragraph" style:parent-style-name="Standard">
      <style:text-properties style:font-name="Times New Roman1" fo:font-size="10.5pt" fo:font-weight="normal" officeooo:rsid="00b90bd6" officeooo:paragraph-rsid="00b9296d" style:font-size-asian="10.5pt" style:font-weight-asian="normal" style:font-size-complex="10.5pt" style:font-weight-complex="normal"/>
    </style:style>
    <style:style style:name="P271" style:family="paragraph" style:parent-style-name="Standard">
      <style:text-properties style:font-name="Times New Roman1" fo:font-size="10.5pt" fo:font-weight="normal" officeooo:rsid="00b90bd6" officeooo:paragraph-rsid="00bb14cf" style:font-size-asian="10.5pt" style:font-weight-asian="normal" style:font-size-complex="10.5pt" style:font-weight-complex="normal"/>
    </style:style>
    <style:style style:name="P272" style:family="paragraph" style:parent-style-name="Standard">
      <style:paragraph-properties fo:text-align="end" style:justify-single-word="false"/>
      <style:text-properties style:font-name="Times New Roman1" fo:font-size="10.5pt" fo:font-weight="normal" officeooo:rsid="00b90bd6" officeooo:paragraph-rsid="00c04455" style:font-size-asian="10.5pt" style:font-weight-asian="normal" style:font-size-complex="10.5pt" style:font-weight-complex="normal"/>
    </style:style>
    <style:style style:name="P273" style:family="paragraph" style:parent-style-name="Standard">
      <style:paragraph-properties fo:text-align="end" style:justify-single-word="false"/>
      <style:text-properties style:font-name="Times New Roman1" fo:font-size="10.5pt" fo:font-weight="normal" officeooo:rsid="00b90bd6" officeooo:paragraph-rsid="00c1c6dd" style:font-size-asian="10.5pt" style:font-weight-asian="normal" style:font-size-complex="10.5pt" style:font-weight-complex="normal"/>
    </style:style>
    <style:style style:name="P274" style:family="paragraph" style:parent-style-name="Standard">
      <style:paragraph-properties fo:text-align="end" style:justify-single-word="false"/>
      <style:text-properties style:font-name="Times New Roman1" fo:font-size="10.5pt" fo:font-weight="normal" officeooo:rsid="00b90bd6" officeooo:paragraph-rsid="00c71f60" style:font-size-asian="10.5pt" style:font-weight-asian="normal" style:font-size-complex="10.5pt" style:font-weight-complex="normal"/>
    </style:style>
    <style:style style:name="P275" style:family="paragraph" style:parent-style-name="Standard">
      <style:paragraph-properties fo:text-align="end" style:justify-single-word="false"/>
      <style:text-properties style:font-name="Times New Roman1" fo:font-size="10.5pt" fo:font-weight="normal" officeooo:rsid="00b90bd6" officeooo:paragraph-rsid="00d511d2" style:font-size-asian="10.5pt" style:font-weight-asian="normal" style:font-size-complex="10.5pt" style:font-weight-complex="normal"/>
    </style:style>
    <style:style style:name="P276" style:family="paragraph" style:parent-style-name="Standard">
      <style:paragraph-properties fo:text-align="end" style:justify-single-word="false"/>
      <style:text-properties style:font-name="Times New Roman1" fo:font-size="10.5pt" fo:font-weight="normal" officeooo:rsid="00b90bd6" officeooo:paragraph-rsid="013df76b" style:font-size-asian="10.5pt" style:font-weight-asian="normal" style:font-size-complex="10.5pt" style:font-weight-complex="normal"/>
    </style:style>
    <style:style style:name="P277" style:family="paragraph" style:parent-style-name="Standard">
      <style:paragraph-properties fo:text-align="end" style:justify-single-word="false"/>
      <style:text-properties style:font-name="Times New Roman1" fo:font-size="10.5pt" fo:font-weight="normal" officeooo:rsid="00b90bd6" officeooo:paragraph-rsid="0140f376" style:font-size-asian="10.5pt" style:font-weight-asian="normal" style:font-size-complex="10.5pt" style:font-weight-complex="normal"/>
    </style:style>
    <style:style style:name="P278" style:family="paragraph" style:parent-style-name="Standard">
      <style:paragraph-properties fo:text-align="end" style:justify-single-word="false"/>
      <style:text-properties style:font-name="Times New Roman1" fo:font-size="10.5pt" fo:font-weight="normal" officeooo:rsid="00b90bd6" officeooo:paragraph-rsid="0142a4ca" style:font-size-asian="10.5pt" style:font-weight-asian="normal" style:font-size-complex="10.5pt" style:font-weight-complex="normal"/>
    </style:style>
    <style:style style:name="P279" style:family="paragraph" style:parent-style-name="Standard">
      <style:paragraph-properties fo:text-align="end" style:justify-single-word="false"/>
      <style:text-properties style:font-name="Times New Roman1" fo:font-size="10.5pt" fo:font-weight="normal" officeooo:rsid="00b90bd6" officeooo:paragraph-rsid="0143f214" style:font-size-asian="10.5pt" style:font-weight-asian="normal" style:font-size-complex="10.5pt" style:font-weight-complex="normal"/>
    </style:style>
    <style:style style:name="P280" style:family="paragraph" style:parent-style-name="Standard">
      <style:paragraph-properties fo:text-align="end" style:justify-single-word="false"/>
      <style:text-properties style:font-name="Times New Roman1" fo:font-size="10.5pt" fo:font-weight="normal" officeooo:rsid="00b90bd6" officeooo:paragraph-rsid="01445705" style:font-size-asian="10.5pt" style:font-weight-asian="normal" style:font-size-complex="10.5pt" style:font-weight-complex="normal"/>
    </style:style>
    <style:style style:name="P281" style:family="paragraph" style:parent-style-name="Standard">
      <style:paragraph-properties fo:text-align="end" style:justify-single-word="false"/>
      <style:text-properties style:font-name="Times New Roman1" fo:font-size="10.5pt" fo:font-weight="normal" officeooo:rsid="00b90bd6" officeooo:paragraph-rsid="01451bfd" style:font-size-asian="10.5pt" style:font-weight-asian="normal" style:font-size-complex="10.5pt" style:font-weight-complex="normal"/>
    </style:style>
    <style:style style:name="P282" style:family="paragraph" style:parent-style-name="Standard">
      <style:paragraph-properties fo:text-align="end" style:justify-single-word="false"/>
      <style:text-properties style:font-name="Times New Roman1" fo:font-size="10.5pt" fo:font-weight="normal" officeooo:rsid="00b90bd6" officeooo:paragraph-rsid="0160c0ec" style:font-size-asian="10.5pt" style:font-weight-asian="normal" style:font-size-complex="10.5pt" style:font-weight-complex="normal"/>
    </style:style>
    <style:style style:name="P283" style:family="paragraph" style:parent-style-name="Standard">
      <style:paragraph-properties fo:text-align="end" style:justify-single-word="false"/>
      <style:text-properties style:font-name="Times New Roman1" fo:font-size="10.5pt" fo:font-weight="normal" officeooo:rsid="00b90bd6" officeooo:paragraph-rsid="016be045" style:font-size-asian="10.5pt" style:font-weight-asian="normal" style:font-size-complex="10.5pt" style:font-weight-complex="normal"/>
    </style:style>
    <style:style style:name="P284" style:family="paragraph" style:parent-style-name="Standard">
      <style:paragraph-properties fo:text-align="end" style:justify-single-word="false"/>
      <style:text-properties style:font-name="Times New Roman1" fo:font-size="10.5pt" fo:font-weight="normal" officeooo:rsid="00b90bd6" officeooo:paragraph-rsid="016f99c3" style:font-size-asian="10.5pt" style:font-weight-asian="normal" style:font-size-complex="10.5pt" style:font-weight-complex="normal"/>
    </style:style>
    <style:style style:name="P285" style:family="paragraph" style:parent-style-name="Standard">
      <style:paragraph-properties fo:text-align="end" style:justify-single-word="false"/>
      <style:text-properties style:font-name="Times New Roman1" fo:font-size="10.5pt" fo:font-weight="normal" officeooo:rsid="00b90bd6" officeooo:paragraph-rsid="017162c7" style:font-size-asian="10.5pt" style:font-weight-asian="normal" style:font-size-complex="10.5pt" style:font-weight-complex="normal"/>
    </style:style>
    <style:style style:name="P286" style:family="paragraph" style:parent-style-name="Standard">
      <style:paragraph-properties fo:text-align="end" style:justify-single-word="false"/>
      <style:text-properties style:font-name="Times New Roman1" fo:font-size="10.5pt" fo:font-weight="normal" officeooo:rsid="00b90bd6" officeooo:paragraph-rsid="0172aba7" style:font-size-asian="10.5pt" style:font-weight-asian="normal" style:font-size-complex="10.5pt" style:font-weight-complex="normal"/>
    </style:style>
    <style:style style:name="P287" style:family="paragraph" style:parent-style-name="Standard">
      <style:paragraph-properties fo:text-align="end" style:justify-single-word="false"/>
      <style:text-properties style:font-name="Times New Roman1" fo:font-size="10.5pt" fo:font-weight="normal" officeooo:rsid="00b90bd6" officeooo:paragraph-rsid="02194aaa" style:font-size-asian="10.5pt" style:font-weight-asian="normal" style:font-size-complex="10.5pt" style:font-weight-complex="normal"/>
    </style:style>
    <style:style style:name="P288" style:family="paragraph" style:parent-style-name="Standard">
      <style:paragraph-properties fo:line-height="100%" fo:text-align="end" style:justify-single-word="false"/>
      <style:text-properties style:font-name="Times New Roman1" fo:font-size="10.5pt" fo:font-weight="normal" officeooo:rsid="00b90bd6" officeooo:paragraph-rsid="00c375e7" style:font-size-asian="10.5pt" style:font-weight-asian="normal" style:font-size-complex="10.5pt" style:font-weight-complex="normal"/>
    </style:style>
    <style:style style:name="P289" style:family="paragraph" style:parent-style-name="Standard">
      <style:paragraph-properties fo:line-height="100%"/>
      <style:text-properties style:font-name="Times New Roman1" fo:font-size="10.5pt" fo:font-weight="normal" officeooo:rsid="00b90bd6" officeooo:paragraph-rsid="00c47865" style:font-size-asian="10.5pt" style:font-weight-asian="normal" style:font-size-complex="10.5pt" style:font-weight-complex="normal"/>
    </style:style>
    <style:style style:name="P290" style:family="paragraph" style:parent-style-name="Text_20_body">
      <style:paragraph-properties fo:line-height="100%"/>
      <style:text-properties style:font-name="Times New Roman1" fo:font-size="10.5pt" fo:font-weight="normal" officeooo:rsid="00b90bd6" officeooo:paragraph-rsid="00b9296d" style:font-size-asian="10.5pt" style:font-weight-asian="normal" style:font-size-complex="10.5pt" style:font-weight-complex="normal"/>
    </style:style>
    <style:style style:name="P291" style:family="paragraph" style:parent-style-name="Standard">
      <style:text-properties style:font-name="Times New Roman1" fo:font-size="10.5pt" fo:font-weight="normal" officeooo:rsid="00b90bd6" officeooo:paragraph-rsid="00c61275" style:font-size-asian="10.5pt" style:font-weight-asian="normal" style:font-size-complex="10.5pt" style:font-weight-complex="normal"/>
    </style:style>
    <style:style style:name="P292" style:family="paragraph" style:parent-style-name="Standard">
      <style:text-properties style:font-name="Times New Roman1" fo:font-size="10.5pt" fo:font-weight="normal" officeooo:rsid="00b90bd6" officeooo:paragraph-rsid="0126fd83" style:font-size-asian="10.5pt" style:font-weight-asian="normal" style:font-size-complex="10.5pt" style:font-weight-complex="normal"/>
    </style:style>
    <style:style style:name="P293" style:family="paragraph" style:parent-style-name="Standard">
      <style:text-properties style:font-name="Times New Roman1" fo:font-size="10.5pt" fo:font-weight="normal" officeooo:rsid="00b90bd6" officeooo:paragraph-rsid="0140f376" style:font-size-asian="10.5pt" style:font-weight-asian="normal" style:font-size-complex="10.5pt" style:font-weight-complex="normal"/>
    </style:style>
    <style:style style:name="P294" style:family="paragraph" style:parent-style-name="Standard">
      <style:text-properties style:font-name="Times New Roman1" fo:font-size="10.5pt" fo:font-weight="normal" officeooo:rsid="00b90bd6" officeooo:paragraph-rsid="01451bfd" style:font-size-asian="10.5pt" style:font-weight-asian="normal" style:font-size-complex="10.5pt" style:font-weight-complex="normal"/>
    </style:style>
    <style:style style:name="P295" style:family="paragraph" style:parent-style-name="Standard">
      <style:text-properties style:font-name="Times New Roman1" fo:font-size="10.5pt" fo:font-weight="normal" officeooo:rsid="00b90bd6" officeooo:paragraph-rsid="016be045" style:font-size-asian="10.5pt" style:font-weight-asian="normal" style:font-size-complex="10.5pt" style:font-weight-complex="normal"/>
    </style:style>
    <style:style style:name="P296" style:family="paragraph" style:parent-style-name="Standard">
      <style:paragraph-properties fo:text-align="start" style:justify-single-word="false"/>
      <style:text-properties style:font-name="Times New Roman1" fo:font-size="10.5pt" fo:font-weight="normal" officeooo:rsid="00b90bd6" officeooo:paragraph-rsid="016be045" style:font-size-asian="10.5pt" style:font-weight-asian="normal" style:font-size-complex="10.5pt" style:font-weight-complex="normal"/>
    </style:style>
    <style:style style:name="P297" style:family="paragraph" style:parent-style-name="Standard">
      <style:text-properties style:font-name="Times New Roman1" fo:font-size="10.5pt" fo:font-weight="normal" officeooo:rsid="00ca84ed" officeooo:paragraph-rsid="00ca84ed" style:font-size-asian="10.5pt" style:font-weight-asian="normal" style:font-size-complex="10.5pt" style:font-weight-complex="normal"/>
    </style:style>
    <style:style style:name="P298" style:family="paragraph" style:parent-style-name="Standard">
      <style:text-properties style:font-name="Times New Roman1" fo:font-size="10.5pt" fo:font-weight="normal" officeooo:rsid="00ca84ed" officeooo:paragraph-rsid="00cc610a" style:font-size-asian="10.5pt" style:font-weight-asian="normal" style:font-size-complex="10.5pt" style:font-weight-complex="normal"/>
    </style:style>
    <style:style style:name="P299" style:family="paragraph" style:parent-style-name="Standard">
      <style:text-properties style:font-name="Times New Roman1" fo:font-size="10.5pt" fo:font-weight="normal" officeooo:rsid="00ca84ed" officeooo:paragraph-rsid="00cd7939" style:font-size-asian="10.5pt" style:font-weight-asian="normal" style:font-size-complex="10.5pt" style:font-weight-complex="normal"/>
    </style:style>
    <style:style style:name="P300" style:family="paragraph" style:parent-style-name="Standard">
      <style:paragraph-properties fo:text-align="end" style:justify-single-word="false"/>
      <style:text-properties style:font-name="Times New Roman1" fo:font-size="10.5pt" fo:font-weight="normal" officeooo:rsid="00ca84ed" officeooo:paragraph-rsid="00d511d2" style:font-size-asian="10.5pt" style:font-weight-asian="normal" style:font-size-complex="10.5pt" style:font-weight-complex="normal"/>
    </style:style>
    <style:style style:name="P301" style:family="paragraph" style:parent-style-name="Standard">
      <style:paragraph-properties fo:text-align="end" style:justify-single-word="false"/>
      <style:text-properties style:font-name="Times New Roman1" fo:font-size="10.5pt" fo:font-weight="normal" officeooo:rsid="00ca84ed" officeooo:paragraph-rsid="00d88907" style:font-size-asian="10.5pt" style:font-weight-asian="normal" style:font-size-complex="10.5pt" style:font-weight-complex="normal"/>
    </style:style>
    <style:style style:name="P302" style:family="paragraph" style:parent-style-name="Standard">
      <style:paragraph-properties fo:text-align="end" style:justify-single-word="false"/>
      <style:text-properties style:font-name="Times New Roman1" fo:font-size="10.5pt" fo:font-weight="normal" officeooo:rsid="00ca84ed" officeooo:paragraph-rsid="00d93c4b" style:font-size-asian="10.5pt" style:font-weight-asian="normal" style:font-size-complex="10.5pt" style:font-weight-complex="normal"/>
    </style:style>
    <style:style style:name="P303" style:family="paragraph" style:parent-style-name="Standard">
      <style:paragraph-properties fo:text-align="end" style:justify-single-word="false"/>
      <style:text-properties style:font-name="Times New Roman1" fo:font-size="10.5pt" fo:font-weight="normal" officeooo:rsid="00ca84ed" officeooo:paragraph-rsid="00da2820" style:font-size-asian="10.5pt" style:font-weight-asian="normal" style:font-size-complex="10.5pt" style:font-weight-complex="normal"/>
    </style:style>
    <style:style style:name="P304" style:family="paragraph" style:parent-style-name="Standard">
      <style:paragraph-properties fo:text-align="end" style:justify-single-word="false"/>
      <style:text-properties style:font-name="Times New Roman1" fo:font-size="10.5pt" fo:font-weight="normal" officeooo:rsid="00ca84ed" officeooo:paragraph-rsid="00dd8a00" style:font-size-asian="10.5pt" style:font-weight-asian="normal" style:font-size-complex="10.5pt" style:font-weight-complex="normal"/>
    </style:style>
    <style:style style:name="P305" style:family="paragraph" style:parent-style-name="Standard">
      <style:paragraph-properties fo:text-align="end" style:justify-single-word="false"/>
      <style:text-properties style:font-name="Times New Roman1" fo:font-size="10.5pt" fo:font-weight="normal" officeooo:rsid="00ca84ed" officeooo:paragraph-rsid="00d83dcb" style:font-size-asian="10.5pt" style:font-weight-asian="normal" style:font-size-complex="10.5pt" style:font-weight-complex="normal"/>
    </style:style>
    <style:style style:name="P306" style:family="paragraph" style:parent-style-name="Standard">
      <style:paragraph-properties fo:text-align="end" style:justify-single-word="false"/>
      <style:text-properties style:font-name="Times New Roman1" fo:font-size="10.5pt" fo:font-weight="normal" officeooo:rsid="00ca84ed" officeooo:paragraph-rsid="00f0e7c1" style:font-size-asian="10.5pt" style:font-weight-asian="normal" style:font-size-complex="10.5pt" style:font-weight-complex="normal"/>
    </style:style>
    <style:style style:name="P307" style:family="paragraph" style:parent-style-name="Standard">
      <style:paragraph-properties fo:text-align="end" style:justify-single-word="false"/>
      <style:text-properties style:font-name="Times New Roman1" fo:font-size="10.5pt" fo:font-weight="normal" officeooo:rsid="00ca84ed" officeooo:paragraph-rsid="00f1439a" style:font-size-asian="10.5pt" style:font-weight-asian="normal" style:font-size-complex="10.5pt" style:font-weight-complex="normal"/>
    </style:style>
    <style:style style:name="P308" style:family="paragraph" style:parent-style-name="Standard">
      <style:paragraph-properties fo:text-align="end" style:justify-single-word="false"/>
      <style:text-properties style:font-name="Times New Roman1" fo:font-size="10.5pt" fo:font-weight="normal" officeooo:rsid="00ca84ed" officeooo:paragraph-rsid="00f29de5" style:font-size-asian="10.5pt" style:font-weight-asian="normal" style:font-size-complex="10.5pt" style:font-weight-complex="normal"/>
    </style:style>
    <style:style style:name="P309" style:family="paragraph" style:parent-style-name="Standard">
      <style:paragraph-properties fo:text-align="end" style:justify-single-word="false"/>
      <style:text-properties style:font-name="Times New Roman1" fo:font-size="10.5pt" fo:font-weight="normal" officeooo:rsid="00ca84ed" officeooo:paragraph-rsid="01736e59" style:font-size-asian="10.5pt" style:font-weight-asian="normal" style:font-size-complex="10.5pt" style:font-weight-complex="normal"/>
    </style:style>
    <style:style style:name="P310" style:family="paragraph" style:parent-style-name="Standard">
      <style:paragraph-properties fo:text-align="end" style:justify-single-word="false"/>
      <style:text-properties style:font-name="Times New Roman1" fo:font-size="10.5pt" fo:font-weight="normal" officeooo:rsid="00ca84ed" officeooo:paragraph-rsid="0175d2ce" style:font-size-asian="10.5pt" style:font-weight-asian="normal" style:font-size-complex="10.5pt" style:font-weight-complex="normal"/>
    </style:style>
    <style:style style:name="P311" style:family="paragraph" style:parent-style-name="Standard">
      <style:paragraph-properties fo:text-align="end" style:justify-single-word="false"/>
      <style:text-properties style:font-name="Times New Roman1" fo:font-size="10.5pt" fo:font-weight="normal" officeooo:rsid="00ca84ed" officeooo:paragraph-rsid="0178e14a" style:font-size-asian="10.5pt" style:font-weight-asian="normal" style:font-size-complex="10.5pt" style:font-weight-complex="normal"/>
    </style:style>
    <style:style style:name="P312" style:family="paragraph" style:parent-style-name="Standard">
      <style:paragraph-properties fo:text-align="end" style:justify-single-word="false"/>
      <style:text-properties style:font-name="Times New Roman1" fo:font-size="10.5pt" fo:font-weight="normal" officeooo:rsid="00ca84ed" officeooo:paragraph-rsid="0179de9d" style:font-size-asian="10.5pt" style:font-weight-asian="normal" style:font-size-complex="10.5pt" style:font-weight-complex="normal"/>
    </style:style>
    <style:style style:name="P313" style:family="paragraph" style:parent-style-name="Standard">
      <style:paragraph-properties fo:text-align="end" style:justify-single-word="false"/>
      <style:text-properties style:font-name="Times New Roman1" fo:font-size="10.5pt" fo:font-weight="normal" officeooo:rsid="00ca84ed" officeooo:paragraph-rsid="017b19d9" style:font-size-asian="10.5pt" style:font-weight-asian="normal" style:font-size-complex="10.5pt" style:font-weight-complex="normal"/>
    </style:style>
    <style:style style:name="P314" style:family="paragraph" style:parent-style-name="Standard">
      <style:paragraph-properties fo:text-align="end" style:justify-single-word="false"/>
      <style:text-properties style:font-name="Times New Roman1" fo:font-size="10.5pt" fo:font-weight="normal" officeooo:rsid="00ca84ed" officeooo:paragraph-rsid="017c300f" style:font-size-asian="10.5pt" style:font-weight-asian="normal" style:font-size-complex="10.5pt" style:font-weight-complex="normal"/>
    </style:style>
    <style:style style:name="P315" style:family="paragraph" style:parent-style-name="Standard">
      <style:paragraph-properties fo:text-align="end" style:justify-single-word="false"/>
      <style:text-properties style:font-name="Times New Roman1" fo:font-size="10.5pt" fo:font-weight="normal" officeooo:rsid="00ca84ed" officeooo:paragraph-rsid="017c78bb" style:font-size-asian="10.5pt" style:font-weight-asian="normal" style:font-size-complex="10.5pt" style:font-weight-complex="normal"/>
    </style:style>
    <style:style style:name="P316" style:family="paragraph" style:parent-style-name="Standard">
      <style:paragraph-properties fo:text-align="end" style:justify-single-word="false"/>
      <style:text-properties style:font-name="Times New Roman1" fo:font-size="10.5pt" fo:font-weight="normal" officeooo:rsid="00ca84ed" officeooo:paragraph-rsid="017dac68" style:font-size-asian="10.5pt" style:font-weight-asian="normal" style:font-size-complex="10.5pt" style:font-weight-complex="normal"/>
    </style:style>
    <style:style style:name="P317" style:family="paragraph" style:parent-style-name="Standard">
      <style:paragraph-properties fo:text-align="end" style:justify-single-word="false"/>
      <style:text-properties style:font-name="Times New Roman1" fo:font-size="10.5pt" fo:font-weight="normal" officeooo:rsid="00ca84ed" officeooo:paragraph-rsid="01835fe9" style:font-size-asian="10.5pt" style:font-weight-asian="normal" style:font-size-complex="10.5pt" style:font-weight-complex="normal"/>
    </style:style>
    <style:style style:name="P318" style:family="paragraph" style:parent-style-name="Standard">
      <style:paragraph-properties fo:text-align="end" style:justify-single-word="false"/>
      <style:text-properties style:font-name="Times New Roman1" fo:font-size="10.5pt" fo:font-weight="normal" officeooo:rsid="00ca84ed" officeooo:paragraph-rsid="018b63c4" style:font-size-asian="10.5pt" style:font-weight-asian="normal" style:font-size-complex="10.5pt" style:font-weight-complex="normal"/>
    </style:style>
    <style:style style:name="P319" style:family="paragraph" style:parent-style-name="Standard">
      <style:text-properties style:font-name="Times New Roman1" fo:font-size="10.5pt" fo:font-weight="normal" officeooo:rsid="00ca84ed" officeooo:paragraph-rsid="00d511d2" style:font-size-asian="10.5pt" style:font-weight-asian="normal" style:font-size-complex="10.5pt" style:font-weight-complex="normal"/>
    </style:style>
    <style:style style:name="P320" style:family="paragraph" style:parent-style-name="Standard">
      <style:text-properties style:font-name="Times New Roman1" fo:font-size="10.5pt" fo:font-weight="normal" officeooo:rsid="00ca84ed" officeooo:paragraph-rsid="00d88907" style:font-size-asian="10.5pt" style:font-weight-asian="normal" style:font-size-complex="10.5pt" style:font-weight-complex="normal"/>
    </style:style>
    <style:style style:name="P321" style:family="paragraph" style:parent-style-name="Standard">
      <style:text-properties style:font-name="Times New Roman1" fo:font-size="10.5pt" fo:font-weight="normal" officeooo:rsid="00ca84ed" officeooo:paragraph-rsid="00d93c4b" style:font-size-asian="10.5pt" style:font-weight-asian="normal" style:font-size-complex="10.5pt" style:font-weight-complex="normal"/>
    </style:style>
    <style:style style:name="P322" style:family="paragraph" style:parent-style-name="Standard">
      <style:text-properties style:font-name="Times New Roman1" fo:font-size="10.5pt" fo:font-weight="normal" officeooo:rsid="00ca84ed" officeooo:paragraph-rsid="00d9bcf3" style:font-size-asian="10.5pt" style:font-weight-asian="normal" style:font-size-complex="10.5pt" style:font-weight-complex="normal"/>
    </style:style>
    <style:style style:name="P323" style:family="paragraph" style:parent-style-name="Standard">
      <style:paragraph-properties fo:line-height="100%"/>
      <style:text-properties style:font-name="Times New Roman1" fo:font-size="10.5pt" fo:font-weight="normal" officeooo:rsid="00ca84ed" officeooo:paragraph-rsid="00d9bcf3" style:font-size-asian="10.5pt" style:font-weight-asian="normal" style:font-size-complex="10.5pt" style:font-weight-complex="normal"/>
    </style:style>
    <style:style style:name="P324" style:family="paragraph" style:parent-style-name="Standard">
      <style:paragraph-properties fo:line-height="100%" fo:text-align="end" style:justify-single-word="false"/>
      <style:text-properties style:font-name="Times New Roman1" fo:font-size="10.5pt" fo:font-weight="normal" officeooo:rsid="00ca84ed" officeooo:paragraph-rsid="00d9bcf3" style:font-size-asian="10.5pt" style:font-weight-asian="normal" style:font-size-complex="10.5pt" style:font-weight-complex="normal"/>
    </style:style>
    <style:style style:name="P325" style:family="paragraph" style:parent-style-name="Standard">
      <style:paragraph-properties fo:line-height="100%" fo:text-align="start" style:justify-single-word="false"/>
      <style:text-properties style:font-name="Times New Roman1" fo:font-size="10.5pt" fo:font-weight="normal" officeooo:rsid="00ca84ed" officeooo:paragraph-rsid="00d9bcf3" style:font-size-asian="10.5pt" style:font-weight-asian="normal" style:font-size-complex="10.5pt" style:font-weight-complex="normal"/>
    </style:style>
    <style:style style:name="P326" style:family="paragraph" style:parent-style-name="Standard">
      <style:paragraph-properties fo:line-height="100%" fo:text-align="start" style:justify-single-word="false"/>
      <style:text-properties style:font-name="Times New Roman1" fo:font-size="10.5pt" fo:font-weight="normal" officeooo:rsid="00ca84ed" officeooo:paragraph-rsid="0174984e" style:font-size-asian="10.5pt" style:font-weight-asian="normal" style:font-size-complex="10.5pt" style:font-weight-complex="normal"/>
    </style:style>
    <style:style style:name="P327" style:family="paragraph" style:parent-style-name="Text_20_body">
      <style:paragraph-properties fo:line-height="100%"/>
      <style:text-properties style:font-name="Times New Roman1" fo:font-size="10.5pt" fo:font-weight="normal" officeooo:rsid="00ca84ed" officeooo:paragraph-rsid="00dbbec0" style:font-size-asian="10.5pt" style:font-weight-asian="normal" style:font-size-complex="10.5pt" style:font-weight-complex="normal"/>
    </style:style>
    <style:style style:name="P328" style:family="paragraph" style:parent-style-name="Text_20_body">
      <style:paragraph-properties fo:line-height="100%"/>
      <style:text-properties style:font-name="Times New Roman1" fo:font-size="10.5pt" fo:font-weight="normal" officeooo:rsid="00ca84ed" officeooo:paragraph-rsid="00da2820" style:font-size-asian="10.5pt" style:font-weight-asian="normal" style:font-size-complex="10.5pt" style:font-weight-complex="normal"/>
    </style:style>
    <style:style style:name="P329" style:family="paragraph" style:parent-style-name="Standard">
      <style:text-properties style:font-name="Times New Roman1" fo:font-size="10.5pt" fo:font-weight="normal" officeooo:rsid="00ca84ed" officeooo:paragraph-rsid="00f0e7c1" style:font-size-asian="10.5pt" style:font-weight-asian="normal" style:font-size-complex="10.5pt" style:font-weight-complex="normal"/>
    </style:style>
    <style:style style:name="P330" style:family="paragraph" style:parent-style-name="Standard">
      <style:text-properties style:font-name="Times New Roman1" fo:font-size="10.5pt" fo:font-weight="normal" officeooo:rsid="00ca84ed" officeooo:paragraph-rsid="00f29de5" style:font-size-asian="10.5pt" style:font-weight-asian="normal" style:font-size-complex="10.5pt" style:font-weight-complex="normal"/>
    </style:style>
    <style:style style:name="P331" style:family="paragraph" style:parent-style-name="Standard">
      <style:text-properties style:font-name="Times New Roman1" fo:font-size="10.5pt" fo:font-weight="normal" officeooo:rsid="00ca84ed" officeooo:paragraph-rsid="017c78bb" style:font-size-asian="10.5pt" style:font-weight-asian="normal" style:font-size-complex="10.5pt" style:font-weight-complex="normal"/>
    </style:style>
    <style:style style:name="P332" style:family="paragraph" style:parent-style-name="Standard">
      <style:text-properties style:font-name="Times New Roman1" fo:font-size="10.5pt" fo:font-weight="normal" officeooo:rsid="00ca84ed" officeooo:paragraph-rsid="017dac68" style:font-size-asian="10.5pt" style:font-weight-asian="normal" style:font-size-complex="10.5pt" style:font-weight-complex="normal"/>
    </style:style>
    <style:style style:name="P333" style:family="paragraph" style:parent-style-name="Standard">
      <style:text-properties style:font-name="Times New Roman1" fo:font-size="10.5pt" fo:font-weight="normal" officeooo:rsid="00cacb0d" officeooo:paragraph-rsid="00cacb0d" style:font-size-asian="10.5pt" style:font-weight-asian="normal" style:font-size-complex="10.5pt" style:font-weight-complex="normal"/>
    </style:style>
    <style:style style:name="P334" style:family="paragraph" style:parent-style-name="Standard">
      <style:text-properties style:font-name="Times New Roman1" fo:font-size="10.5pt" fo:font-weight="normal" officeooo:rsid="00cacb0d" officeooo:paragraph-rsid="00cd7939" style:font-size-asian="10.5pt" style:font-weight-asian="normal" style:font-size-complex="10.5pt" style:font-weight-complex="normal"/>
    </style:style>
    <style:style style:name="P335" style:family="paragraph" style:parent-style-name="Standard">
      <style:paragraph-properties fo:text-align="end" style:justify-single-word="false"/>
      <style:text-properties style:font-name="Times New Roman1" fo:font-size="10.5pt" fo:font-weight="normal" officeooo:rsid="00cacb0d" officeooo:paragraph-rsid="00dd8a00" style:font-size-asian="10.5pt" style:font-weight-asian="normal" style:font-size-complex="10.5pt" style:font-weight-complex="normal"/>
    </style:style>
    <style:style style:name="P336" style:family="paragraph" style:parent-style-name="Standard">
      <style:paragraph-properties fo:text-align="end" style:justify-single-word="false"/>
      <style:text-properties style:font-name="Times New Roman1" fo:font-size="10.5pt" fo:font-weight="normal" officeooo:rsid="00cacb0d" officeooo:paragraph-rsid="00dee43b" style:font-size-asian="10.5pt" style:font-weight-asian="normal" style:font-size-complex="10.5pt" style:font-weight-complex="normal"/>
    </style:style>
    <style:style style:name="P337" style:family="paragraph" style:parent-style-name="Standard">
      <style:paragraph-properties fo:text-align="end" style:justify-single-word="false"/>
      <style:text-properties style:font-name="Times New Roman1" fo:font-size="10.5pt" fo:font-weight="normal" officeooo:rsid="00cacb0d" officeooo:paragraph-rsid="00df88a9" style:font-size-asian="10.5pt" style:font-weight-asian="normal" style:font-size-complex="10.5pt" style:font-weight-complex="normal"/>
    </style:style>
    <style:style style:name="P338" style:family="paragraph" style:parent-style-name="Standard">
      <style:paragraph-properties fo:text-align="end" style:justify-single-word="false"/>
      <style:text-properties style:font-name="Times New Roman1" fo:font-size="10.5pt" fo:font-weight="normal" officeooo:rsid="00cacb0d" officeooo:paragraph-rsid="00e14a73" style:font-size-asian="10.5pt" style:font-weight-asian="normal" style:font-size-complex="10.5pt" style:font-weight-complex="normal"/>
    </style:style>
    <style:style style:name="P339" style:family="paragraph" style:parent-style-name="Standard">
      <style:paragraph-properties fo:text-align="end" style:justify-single-word="false"/>
      <style:text-properties style:font-name="Times New Roman1" fo:font-size="10.5pt" fo:font-weight="normal" officeooo:rsid="00cacb0d" officeooo:paragraph-rsid="00eec24f" style:font-size-asian="10.5pt" style:font-weight-asian="normal" style:font-size-complex="10.5pt" style:font-weight-complex="normal"/>
    </style:style>
    <style:style style:name="P340" style:family="paragraph" style:parent-style-name="Standard">
      <style:paragraph-properties fo:text-align="end" style:justify-single-word="false"/>
      <style:text-properties style:font-name="Times New Roman1" fo:font-size="10.5pt" fo:font-weight="normal" officeooo:rsid="00cacb0d" officeooo:paragraph-rsid="00f1439a" style:font-size-asian="10.5pt" style:font-weight-asian="normal" style:font-size-complex="10.5pt" style:font-weight-complex="normal"/>
    </style:style>
    <style:style style:name="P341" style:family="paragraph" style:parent-style-name="Standard">
      <style:paragraph-properties fo:text-align="end" style:justify-single-word="false"/>
      <style:text-properties style:font-name="Times New Roman1" fo:font-size="10.5pt" fo:font-weight="normal" officeooo:rsid="00cacb0d" officeooo:paragraph-rsid="011f80e2" style:font-size-asian="10.5pt" style:font-weight-asian="normal" style:font-size-complex="10.5pt" style:font-weight-complex="normal"/>
    </style:style>
    <style:style style:name="P342" style:family="paragraph" style:parent-style-name="Standard">
      <style:paragraph-properties fo:text-align="end" style:justify-single-word="false"/>
      <style:text-properties style:font-name="Times New Roman1" fo:font-size="10.5pt" fo:font-weight="normal" officeooo:rsid="00cacb0d" officeooo:paragraph-rsid="011d4894" style:font-size-asian="10.5pt" style:font-weight-asian="normal" style:font-size-complex="10.5pt" style:font-weight-complex="normal"/>
    </style:style>
    <style:style style:name="P343" style:family="paragraph" style:parent-style-name="Standard">
      <style:paragraph-properties fo:text-align="end" style:justify-single-word="false"/>
      <style:text-properties style:font-name="Times New Roman1" fo:font-size="10.5pt" fo:font-weight="normal" officeooo:rsid="00cacb0d" officeooo:paragraph-rsid="017e9f29" style:font-size-asian="10.5pt" style:font-weight-asian="normal" style:font-size-complex="10.5pt" style:font-weight-complex="normal"/>
    </style:style>
    <style:style style:name="P344" style:family="paragraph" style:parent-style-name="Standard">
      <style:paragraph-properties fo:text-align="end" style:justify-single-word="false"/>
      <style:text-properties style:font-name="Times New Roman1" fo:font-size="10.5pt" fo:font-weight="normal" officeooo:rsid="00cacb0d" officeooo:paragraph-rsid="01802a59" style:font-size-asian="10.5pt" style:font-weight-asian="normal" style:font-size-complex="10.5pt" style:font-weight-complex="normal"/>
    </style:style>
    <style:style style:name="P345" style:family="paragraph" style:parent-style-name="Standard">
      <style:paragraph-properties fo:text-align="end" style:justify-single-word="false"/>
      <style:text-properties style:font-name="Times New Roman1" fo:font-size="10.5pt" fo:font-weight="normal" officeooo:rsid="00cacb0d" officeooo:paragraph-rsid="018159db" style:font-size-asian="10.5pt" style:font-weight-asian="normal" style:font-size-complex="10.5pt" style:font-weight-complex="normal"/>
    </style:style>
    <style:style style:name="P346" style:family="paragraph" style:parent-style-name="Standard">
      <style:paragraph-properties fo:text-align="end" style:justify-single-word="false"/>
      <style:text-properties style:font-name="Times New Roman1" fo:font-size="10.5pt" fo:font-weight="normal" officeooo:rsid="00cacb0d" officeooo:paragraph-rsid="0182d602" style:font-size-asian="10.5pt" style:font-weight-asian="normal" style:font-size-complex="10.5pt" style:font-weight-complex="normal"/>
    </style:style>
    <style:style style:name="P347" style:family="paragraph" style:parent-style-name="Standard">
      <style:text-properties style:font-name="Times New Roman1" fo:font-size="10.5pt" fo:font-weight="normal" officeooo:rsid="00cacb0d" officeooo:paragraph-rsid="00e1e930" style:font-size-asian="10.5pt" style:font-weight-asian="normal" style:font-size-complex="10.5pt" style:font-weight-complex="normal"/>
    </style:style>
    <style:style style:name="P348" style:family="paragraph" style:parent-style-name="Standard">
      <style:text-properties style:font-name="Times New Roman1" fo:font-size="10.5pt" fo:font-weight="normal" officeooo:rsid="00cacb0d" officeooo:paragraph-rsid="00e34729" style:font-size-asian="10.5pt" style:font-weight-asian="normal" style:font-size-complex="10.5pt" style:font-weight-complex="normal"/>
    </style:style>
    <style:style style:name="P349" style:family="paragraph" style:parent-style-name="Standard">
      <style:text-properties style:font-name="Times New Roman1" fo:font-size="10.5pt" fo:font-weight="normal" officeooo:rsid="00cacb0d" officeooo:paragraph-rsid="00ec6d02" style:font-size-asian="10.5pt" style:font-weight-asian="normal" style:font-size-complex="10.5pt" style:font-weight-complex="normal"/>
    </style:style>
    <style:style style:name="P350" style:family="paragraph" style:parent-style-name="Standard">
      <style:text-properties style:font-name="Times New Roman1" fo:font-size="10.5pt" fo:font-weight="normal" officeooo:rsid="00cacb0d" officeooo:paragraph-rsid="011f80e2" style:font-size-asian="10.5pt" style:font-weight-asian="normal" style:font-size-complex="10.5pt" style:font-weight-complex="normal"/>
    </style:style>
    <style:style style:name="P351" style:family="paragraph" style:parent-style-name="Standard">
      <style:text-properties style:font-name="Times New Roman1" fo:font-size="10.5pt" fo:font-weight="normal" officeooo:rsid="00cacb0d" officeooo:paragraph-rsid="01802a59" style:font-size-asian="10.5pt" style:font-weight-asian="normal" style:font-size-complex="10.5pt" style:font-weight-complex="normal"/>
    </style:style>
    <style:style style:name="P352" style:family="paragraph" style:parent-style-name="Standard">
      <style:text-properties style:font-name="Times New Roman1" fo:font-size="10.5pt" fo:font-weight="normal" officeooo:rsid="00cacb0d" officeooo:paragraph-rsid="0182d602" style:font-size-asian="10.5pt" style:font-weight-asian="normal" style:font-size-complex="10.5pt" style:font-weight-complex="normal"/>
    </style:style>
    <style:style style:name="P353" style:family="paragraph" style:parent-style-name="Text_20_body">
      <style:paragraph-properties fo:line-height="100%"/>
      <style:text-properties style:font-name="Times New Roman1" fo:font-size="10.5pt" fo:font-weight="normal" officeooo:rsid="00cacb0d" officeooo:paragraph-rsid="00cd7939" style:font-size-asian="10.5pt" style:font-weight-asian="normal" style:font-size-complex="10.5pt" style:font-weight-complex="normal"/>
    </style:style>
    <style:style style:name="P354" style:family="paragraph" style:parent-style-name="Standard">
      <style:text-properties style:font-name="Times New Roman1" fo:font-size="10.5pt" fo:font-weight="normal" officeooo:rsid="00d65270" officeooo:paragraph-rsid="00d65270" style:font-size-asian="10.5pt" style:font-weight-asian="normal" style:font-size-complex="10.5pt" style:font-weight-complex="normal"/>
    </style:style>
    <style:style style:name="P355" style:family="paragraph" style:parent-style-name="Standard">
      <style:text-properties style:font-name="Times New Roman1" fo:font-size="10.5pt" fo:font-weight="normal" officeooo:rsid="00d93c4b" officeooo:paragraph-rsid="00d93c4b" style:font-size-asian="10.5pt" style:font-weight-asian="normal" style:font-size-complex="10.5pt" style:font-weight-complex="normal"/>
    </style:style>
    <style:style style:name="P356" style:family="paragraph" style:parent-style-name="Standard">
      <style:text-properties style:font-name="Times New Roman1" fo:font-size="10.5pt" fo:font-weight="normal" officeooo:rsid="00ec6d02" officeooo:paragraph-rsid="00ed7621" style:font-size-asian="10.5pt" style:font-weight-asian="normal" style:font-size-complex="10.5pt" style:font-weight-complex="normal"/>
    </style:style>
    <style:style style:name="P357" style:family="paragraph" style:parent-style-name="Standard">
      <style:text-properties style:font-name="Times New Roman1" fo:font-size="10.5pt" fo:font-weight="normal" officeooo:rsid="00f1439a" officeooo:paragraph-rsid="00f29de5" style:font-size-asian="10.5pt" style:font-weight-asian="normal" style:font-size-complex="10.5pt" style:font-weight-complex="normal"/>
    </style:style>
    <style:style style:name="P358" style:family="paragraph" style:parent-style-name="Standard">
      <style:text-properties style:font-name="Times New Roman1" fo:font-size="10.5pt" fo:font-weight="normal" officeooo:rsid="00f54d48" officeooo:paragraph-rsid="00f54d48" style:font-size-asian="10.5pt" style:font-weight-asian="normal" style:font-size-complex="10.5pt" style:font-weight-complex="normal"/>
    </style:style>
    <style:style style:name="P359" style:family="paragraph" style:parent-style-name="Standard">
      <style:text-properties style:font-name="Times New Roman1" fo:font-size="10.5pt" fo:font-weight="normal" officeooo:rsid="00f58d2b" officeooo:paragraph-rsid="00f58d2b" style:font-size-asian="10.5pt" style:font-weight-asian="normal" style:font-size-complex="10.5pt" style:font-weight-complex="normal"/>
    </style:style>
    <style:style style:name="P360" style:family="paragraph" style:parent-style-name="Standard">
      <style:text-properties style:font-name="Times New Roman1" fo:font-size="10.5pt" fo:font-weight="normal" officeooo:rsid="00f71a2a" officeooo:paragraph-rsid="00f71a2a" style:font-size-asian="10.5pt" style:font-weight-asian="normal" style:font-size-complex="10.5pt" style:font-weight-complex="normal"/>
    </style:style>
    <style:style style:name="P361" style:family="paragraph" style:parent-style-name="Standard">
      <style:text-properties style:font-name="Times New Roman1" fo:font-size="10.5pt" fo:font-weight="normal" officeooo:rsid="00f71a2a" officeooo:paragraph-rsid="00f897db" style:font-size-asian="10.5pt" style:font-weight-asian="normal" style:font-size-complex="10.5pt" style:font-weight-complex="normal"/>
    </style:style>
    <style:style style:name="P362" style:family="paragraph" style:parent-style-name="Standard">
      <style:text-properties style:font-name="Times New Roman1" fo:font-size="10.5pt" fo:font-weight="normal" officeooo:rsid="00f897db" officeooo:paragraph-rsid="00fc18fd" style:font-size-asian="10.5pt" style:font-weight-asian="normal" style:font-size-complex="10.5pt" style:font-weight-complex="normal"/>
    </style:style>
    <style:style style:name="P363" style:family="paragraph" style:parent-style-name="Standard">
      <style:text-properties style:font-name="Times New Roman1" fo:font-size="10.5pt" fo:font-weight="normal" officeooo:rsid="0102e67a" officeooo:paragraph-rsid="0102e67a" style:font-size-asian="10.5pt" style:font-weight-asian="normal" style:font-size-complex="10.5pt" style:font-weight-complex="normal"/>
    </style:style>
    <style:style style:name="P364" style:family="paragraph" style:parent-style-name="Standard">
      <style:paragraph-properties fo:text-align="end" style:justify-single-word="false"/>
      <style:text-properties style:font-name="Times New Roman1" fo:font-size="10.5pt" fo:font-weight="normal" officeooo:rsid="0102e67a" officeooo:paragraph-rsid="0102e67a" style:font-size-asian="10.5pt" style:font-weight-asian="normal" style:font-size-complex="10.5pt" style:font-weight-complex="normal"/>
    </style:style>
    <style:style style:name="P365" style:family="paragraph" style:parent-style-name="Standard">
      <style:text-properties style:font-name="Times New Roman1" fo:font-size="10.5pt" fo:font-weight="normal" officeooo:rsid="0104abc5" officeooo:paragraph-rsid="0104abc5" style:font-size-asian="10.5pt" style:font-weight-asian="normal" style:font-size-complex="10.5pt" style:font-weight-complex="normal"/>
    </style:style>
    <style:style style:name="P366" style:family="paragraph" style:parent-style-name="Standard">
      <style:text-properties style:font-name="Times New Roman1" fo:font-size="10.5pt" fo:font-weight="normal" officeooo:rsid="01055540" officeooo:paragraph-rsid="01055540" style:font-size-asian="10.5pt" style:font-weight-asian="normal" style:font-size-complex="10.5pt" style:font-weight-complex="normal"/>
    </style:style>
    <style:style style:name="P367" style:family="paragraph" style:parent-style-name="Standard">
      <style:text-properties style:font-name="Times New Roman1" fo:font-size="10.5pt" fo:font-weight="normal" officeooo:rsid="01055540" officeooo:paragraph-rsid="0106b245" style:font-size-asian="10.5pt" style:font-weight-asian="normal" style:font-size-complex="10.5pt" style:font-weight-complex="normal"/>
    </style:style>
    <style:style style:name="P368" style:family="paragraph" style:parent-style-name="Standard">
      <style:text-properties style:font-name="Times New Roman1" fo:font-size="10.5pt" fo:font-weight="normal" officeooo:rsid="0106b245" officeooo:paragraph-rsid="01072ed9" style:font-size-asian="10.5pt" style:font-weight-asian="normal" style:font-size-complex="10.5pt" style:font-weight-complex="normal"/>
    </style:style>
    <style:style style:name="P369" style:family="paragraph" style:parent-style-name="Standard">
      <style:text-properties style:font-name="Times New Roman1" fo:font-size="10.5pt" fo:font-weight="normal" officeooo:rsid="01072ed9" officeooo:paragraph-rsid="01072ed9" style:font-size-asian="10.5pt" style:font-weight-asian="normal" style:font-size-complex="10.5pt" style:font-weight-complex="normal"/>
    </style:style>
    <style:style style:name="P370" style:family="paragraph" style:parent-style-name="Standard">
      <style:text-properties style:font-name="Times New Roman1" fo:font-size="10.5pt" fo:font-weight="normal" officeooo:rsid="010bc4e4" officeooo:paragraph-rsid="010bc4e4" style:font-size-asian="10.5pt" style:font-weight-asian="normal" style:font-size-complex="10.5pt" style:font-weight-complex="normal"/>
    </style:style>
    <style:style style:name="P371" style:family="paragraph" style:parent-style-name="Standard">
      <style:text-properties style:font-name="Times New Roman1" fo:font-size="10.5pt" fo:font-weight="normal" officeooo:rsid="010d0ecf" officeooo:paragraph-rsid="010d0ecf" style:font-size-asian="10.5pt" style:font-weight-asian="normal" style:font-size-complex="10.5pt" style:font-weight-complex="normal"/>
    </style:style>
    <style:style style:name="P372" style:family="paragraph" style:parent-style-name="Standard">
      <style:text-properties style:font-name="Times New Roman1" fo:font-size="10.5pt" fo:font-weight="normal" officeooo:rsid="010e7531" officeooo:paragraph-rsid="010e7531" style:font-size-asian="10.5pt" style:font-weight-asian="normal" style:font-size-complex="10.5pt" style:font-weight-complex="normal"/>
    </style:style>
    <style:style style:name="P373" style:family="paragraph" style:parent-style-name="Standard">
      <style:text-properties style:font-name="Times New Roman1" fo:font-size="10.5pt" fo:font-weight="normal" officeooo:rsid="010f37dd" officeooo:paragraph-rsid="010f37dd" style:font-size-asian="10.5pt" style:font-weight-asian="normal" style:font-size-complex="10.5pt" style:font-weight-complex="normal"/>
    </style:style>
    <style:style style:name="P374" style:family="paragraph" style:parent-style-name="Standard">
      <style:text-properties style:font-name="Times New Roman1" fo:font-size="10.5pt" fo:font-weight="normal" officeooo:rsid="0110bd52" officeooo:paragraph-rsid="0110bd52" style:font-size-asian="10.5pt" style:font-weight-asian="normal" style:font-size-complex="10.5pt" style:font-weight-complex="normal"/>
    </style:style>
    <style:style style:name="P375" style:family="paragraph" style:parent-style-name="Standard">
      <style:text-properties style:font-name="Times New Roman1" fo:font-size="10.5pt" fo:font-weight="normal" officeooo:rsid="011247b3" officeooo:paragraph-rsid="011247b3" style:font-size-asian="10.5pt" style:font-weight-asian="normal" style:font-size-complex="10.5pt" style:font-weight-complex="normal"/>
    </style:style>
    <style:style style:name="P376" style:family="paragraph" style:parent-style-name="Standard">
      <style:text-properties style:font-name="Times New Roman1" fo:font-size="10.5pt" fo:font-weight="normal" officeooo:rsid="0112e332" officeooo:paragraph-rsid="0113712e" style:font-size-asian="10.5pt" style:font-weight-asian="normal" style:font-size-complex="10.5pt" style:font-weight-complex="normal"/>
    </style:style>
    <style:style style:name="P377" style:family="paragraph" style:parent-style-name="Standard">
      <style:text-properties style:font-name="Times New Roman1" fo:font-size="10.5pt" fo:font-weight="normal" officeooo:rsid="0112e332" officeooo:paragraph-rsid="0112e332" style:font-size-asian="10.5pt" style:font-weight-asian="normal" style:font-size-complex="10.5pt" style:font-weight-complex="normal"/>
    </style:style>
    <style:style style:name="P378" style:family="paragraph" style:parent-style-name="Standard">
      <style:text-properties style:font-name="Times New Roman1" fo:font-size="10.5pt" fo:font-weight="normal" officeooo:rsid="00be2343" officeooo:paragraph-rsid="0113a6dc" style:font-size-asian="10.5pt" style:font-weight-asian="normal" style:font-size-complex="10.5pt" style:font-weight-complex="normal"/>
    </style:style>
    <style:style style:name="P379" style:family="paragraph" style:parent-style-name="Standard">
      <style:text-properties style:font-name="Times New Roman1" fo:font-size="10.5pt" fo:font-weight="normal" officeooo:rsid="00be2343" officeooo:paragraph-rsid="0114ee71" style:font-size-asian="10.5pt" style:font-weight-asian="normal" style:font-size-complex="10.5pt" style:font-weight-complex="normal"/>
    </style:style>
    <style:style style:name="P380" style:family="paragraph" style:parent-style-name="Standard">
      <style:text-properties style:font-name="Times New Roman1" fo:font-size="10.5pt" fo:font-weight="normal" officeooo:rsid="0119cbfc" officeooo:paragraph-rsid="0119cbfc" style:font-size-asian="10.5pt" style:font-weight-asian="normal" style:font-size-complex="10.5pt" style:font-weight-complex="normal"/>
    </style:style>
    <style:style style:name="P381" style:family="paragraph" style:parent-style-name="Standard">
      <style:text-properties style:font-name="Times New Roman1" fo:font-size="10.5pt" fo:font-weight="normal" officeooo:rsid="0119f68a" officeooo:paragraph-rsid="011aade5" style:font-size-asian="10.5pt" style:font-weight-asian="normal" style:font-size-complex="10.5pt" style:font-weight-complex="normal"/>
    </style:style>
    <style:style style:name="P382" style:family="paragraph" style:parent-style-name="Standard">
      <style:text-properties style:font-name="Times New Roman1" fo:font-size="10.5pt" fo:font-weight="normal" officeooo:rsid="011f80e2" officeooo:paragraph-rsid="011f80e2" style:font-size-asian="10.5pt" style:font-weight-asian="normal" style:font-size-complex="10.5pt" style:font-weight-complex="normal"/>
    </style:style>
    <style:style style:name="P383" style:family="paragraph" style:parent-style-name="Standard">
      <style:text-properties style:font-name="Times New Roman1" fo:font-size="10.5pt" fo:font-weight="normal" officeooo:rsid="01215eb8" officeooo:paragraph-rsid="01215eb8" style:font-size-asian="10.5pt" style:font-weight-asian="normal" style:font-size-complex="10.5pt" style:font-weight-complex="normal"/>
    </style:style>
    <style:style style:name="P384" style:family="paragraph" style:parent-style-name="Standard">
      <style:text-properties style:font-name="Times New Roman1" fo:font-size="10.5pt" fo:font-weight="normal" officeooo:rsid="01232aab" officeooo:paragraph-rsid="01232aab" style:font-size-asian="10.5pt" style:font-weight-asian="normal" style:font-size-complex="10.5pt" style:font-weight-complex="normal"/>
    </style:style>
    <style:style style:name="P385" style:family="paragraph" style:parent-style-name="Standard">
      <style:text-properties style:font-name="Times New Roman1" fo:font-size="10.5pt" fo:font-weight="normal" officeooo:rsid="01232aab" officeooo:paragraph-rsid="0123805a" style:font-size-asian="10.5pt" style:font-weight-asian="normal" style:font-size-complex="10.5pt" style:font-weight-complex="normal"/>
    </style:style>
    <style:style style:name="P386" style:family="paragraph" style:parent-style-name="Standard">
      <style:text-properties style:font-name="Times New Roman1" fo:font-size="10.5pt" fo:font-weight="normal" officeooo:rsid="0123805a" officeooo:paragraph-rsid="0123805a" style:font-size-asian="10.5pt" style:font-weight-asian="normal" style:font-size-complex="10.5pt" style:font-weight-complex="normal"/>
    </style:style>
    <style:style style:name="P387" style:family="paragraph" style:parent-style-name="Standard">
      <style:text-properties style:font-name="Times New Roman1" fo:font-size="10.5pt" fo:font-weight="normal" officeooo:rsid="0123805a" officeooo:paragraph-rsid="00971e25" style:font-size-asian="10.5pt" style:font-weight-asian="normal" style:font-size-complex="10.5pt" style:font-weight-complex="normal"/>
    </style:style>
    <style:style style:name="P388" style:family="paragraph" style:parent-style-name="Standard">
      <style:text-properties style:font-name="Times New Roman1" fo:font-size="10.5pt" fo:font-weight="normal" officeooo:rsid="013c9807" officeooo:paragraph-rsid="013c9807" style:font-size-asian="10.5pt" style:font-weight-asian="normal" style:font-size-complex="10.5pt" style:font-weight-complex="normal"/>
    </style:style>
    <style:style style:name="P389" style:family="paragraph" style:parent-style-name="Standard">
      <style:text-properties style:font-name="Times New Roman1" fo:font-size="10.5pt" fo:font-weight="normal" officeooo:rsid="013df76b" officeooo:paragraph-rsid="013df76b" style:font-size-asian="10.5pt" style:font-weight-asian="normal" style:font-size-complex="10.5pt" style:font-weight-complex="normal"/>
    </style:style>
    <style:style style:name="P390" style:family="paragraph" style:parent-style-name="Standard">
      <style:text-properties style:font-name="Times New Roman1" fo:font-size="10.5pt" fo:font-weight="normal" officeooo:rsid="013ff5e7" officeooo:paragraph-rsid="013ff5e7" style:font-size-asian="10.5pt" style:font-weight-asian="normal" style:font-size-complex="10.5pt" style:font-weight-complex="normal"/>
    </style:style>
    <style:style style:name="P391" style:family="paragraph" style:parent-style-name="Standard">
      <style:text-properties style:font-name="Times New Roman1" fo:font-size="10.5pt" fo:font-weight="normal" officeooo:rsid="0143f214" officeooo:paragraph-rsid="01445705" style:font-size-asian="10.5pt" style:font-weight-asian="normal" style:font-size-complex="10.5pt" style:font-weight-complex="normal"/>
    </style:style>
    <style:style style:name="P392" style:family="paragraph" style:parent-style-name="Standard">
      <style:text-properties style:font-name="Times New Roman1" fo:font-size="10.5pt" fo:font-weight="normal" officeooo:rsid="01445705" officeooo:paragraph-rsid="01445705" style:font-size-asian="10.5pt" style:font-weight-asian="normal" style:font-size-complex="10.5pt" style:font-weight-complex="normal"/>
    </style:style>
    <style:style style:name="P393" style:family="paragraph" style:parent-style-name="Standard">
      <style:text-properties style:font-name="Times New Roman1" fo:font-size="10.5pt" fo:font-weight="normal" officeooo:rsid="01451bfd" officeooo:paragraph-rsid="014702d4" style:font-size-asian="10.5pt" style:font-weight-asian="normal" style:font-size-complex="10.5pt" style:font-weight-complex="normal"/>
    </style:style>
    <style:style style:name="P394" style:family="paragraph" style:parent-style-name="Standard">
      <style:paragraph-properties fo:text-align="end" style:justify-single-word="false"/>
      <style:text-properties style:font-name="Times New Roman1" fo:font-size="10.5pt" fo:font-weight="normal" officeooo:rsid="014a7177" officeooo:paragraph-rsid="014adf13" style:font-size-asian="10.5pt" style:font-weight-asian="normal" style:font-size-complex="10.5pt" style:font-weight-complex="normal"/>
    </style:style>
    <style:style style:name="P395" style:family="paragraph" style:parent-style-name="Standard">
      <style:text-properties style:font-name="Times New Roman1" fo:font-size="10.5pt" fo:font-weight="normal" officeooo:rsid="0149b8a2" officeooo:paragraph-rsid="014a7177" style:font-size-asian="10.5pt" style:font-weight-asian="normal" style:font-size-complex="10.5pt" style:font-weight-complex="normal"/>
    </style:style>
    <style:style style:name="P396" style:family="paragraph" style:parent-style-name="Standard">
      <style:text-properties style:font-name="Times New Roman1" fo:font-size="10.5pt" fo:font-weight="normal" officeooo:rsid="0149b8a2" officeooo:paragraph-rsid="014adf13" style:font-size-asian="10.5pt" style:font-weight-asian="normal" style:font-size-complex="10.5pt" style:font-weight-complex="normal"/>
    </style:style>
    <style:style style:name="P397" style:family="paragraph" style:parent-style-name="Standard">
      <style:paragraph-properties fo:text-align="end" style:justify-single-word="false"/>
      <style:text-properties style:font-name="Times New Roman1" fo:font-size="10.5pt" fo:font-weight="normal" officeooo:rsid="0149b8a2" officeooo:paragraph-rsid="0182d9ae" style:font-size-asian="10.5pt" style:font-weight-asian="normal" style:font-size-complex="10.5pt" style:font-weight-complex="normal"/>
    </style:style>
    <style:style style:name="P398" style:family="paragraph" style:parent-style-name="Standard">
      <style:paragraph-properties fo:text-align="end" style:justify-single-word="false"/>
      <style:text-properties style:font-name="Times New Roman1" fo:font-size="10.5pt" fo:font-weight="normal" officeooo:rsid="0149b8a2" officeooo:paragraph-rsid="01848fe6" style:font-size-asian="10.5pt" style:font-weight-asian="normal" style:font-size-complex="10.5pt" style:font-weight-complex="normal"/>
    </style:style>
    <style:style style:name="P399" style:family="paragraph" style:parent-style-name="Standard">
      <style:paragraph-properties fo:text-align="end" style:justify-single-word="false"/>
      <style:text-properties style:font-name="Times New Roman1" fo:font-size="10.5pt" fo:font-weight="normal" officeooo:rsid="0149b8a2" officeooo:paragraph-rsid="01868bf5" style:font-size-asian="10.5pt" style:font-weight-asian="normal" style:font-size-complex="10.5pt" style:font-weight-complex="normal"/>
    </style:style>
    <style:style style:name="P400" style:family="paragraph" style:parent-style-name="Standard">
      <style:paragraph-properties fo:text-align="end" style:justify-single-word="false"/>
      <style:text-properties style:font-name="Times New Roman1" fo:font-size="10.5pt" fo:font-weight="normal" officeooo:rsid="0149b8a2" officeooo:paragraph-rsid="0186ebcc" style:font-size-asian="10.5pt" style:font-weight-asian="normal" style:font-size-complex="10.5pt" style:font-weight-complex="normal"/>
    </style:style>
    <style:style style:name="P401" style:family="paragraph" style:parent-style-name="Standard">
      <style:paragraph-properties fo:text-align="end" style:justify-single-word="false"/>
      <style:text-properties style:font-name="Times New Roman1" fo:font-size="10.5pt" fo:font-weight="normal" officeooo:rsid="0149b8a2" officeooo:paragraph-rsid="0187f1f7" style:font-size-asian="10.5pt" style:font-weight-asian="normal" style:font-size-complex="10.5pt" style:font-weight-complex="normal"/>
    </style:style>
    <style:style style:name="P402" style:family="paragraph" style:parent-style-name="Standard">
      <style:paragraph-properties fo:text-align="end" style:justify-single-word="false"/>
      <style:text-properties style:font-name="Times New Roman1" fo:font-size="10.5pt" fo:font-weight="normal" officeooo:rsid="0149b8a2" officeooo:paragraph-rsid="018d364d" style:font-size-asian="10.5pt" style:font-weight-asian="normal" style:font-size-complex="10.5pt" style:font-weight-complex="normal"/>
    </style:style>
    <style:style style:name="P403" style:family="paragraph" style:parent-style-name="Standard">
      <style:paragraph-properties fo:text-align="end" style:justify-single-word="false"/>
      <style:text-properties style:font-name="Times New Roman1" fo:font-size="10.5pt" fo:font-weight="normal" officeooo:rsid="0149b8a2" officeooo:paragraph-rsid="018dd26a" style:font-size-asian="10.5pt" style:font-weight-asian="normal" style:font-size-complex="10.5pt" style:font-weight-complex="normal"/>
    </style:style>
    <style:style style:name="P404" style:family="paragraph" style:parent-style-name="Standard">
      <style:paragraph-properties fo:text-align="end" style:justify-single-word="false"/>
      <style:text-properties style:font-name="Times New Roman1" fo:font-size="10.5pt" fo:font-weight="normal" officeooo:rsid="0149b8a2" officeooo:paragraph-rsid="018f403e" style:font-size-asian="10.5pt" style:font-weight-asian="normal" style:font-size-complex="10.5pt" style:font-weight-complex="normal"/>
    </style:style>
    <style:style style:name="P405" style:family="paragraph" style:parent-style-name="Standard">
      <style:paragraph-properties fo:text-align="end" style:justify-single-word="false"/>
      <style:text-properties style:font-name="Times New Roman1" fo:font-size="10.5pt" fo:font-weight="normal" officeooo:rsid="0149b8a2" officeooo:paragraph-rsid="0190e749" style:font-size-asian="10.5pt" style:font-weight-asian="normal" style:font-size-complex="10.5pt" style:font-weight-complex="normal"/>
    </style:style>
    <style:style style:name="P406" style:family="paragraph" style:parent-style-name="Standard">
      <style:paragraph-properties fo:text-align="end" style:justify-single-word="false"/>
      <style:text-properties style:font-name="Times New Roman1" fo:font-size="10.5pt" fo:font-weight="normal" officeooo:rsid="0149b8a2" officeooo:paragraph-rsid="01929345" style:font-size-asian="10.5pt" style:font-weight-asian="normal" style:font-size-complex="10.5pt" style:font-weight-complex="normal"/>
    </style:style>
    <style:style style:name="P407" style:family="paragraph" style:parent-style-name="Standard">
      <style:paragraph-properties fo:text-align="end" style:justify-single-word="false"/>
      <style:text-properties style:font-name="Times New Roman1" fo:font-size="10.5pt" fo:font-weight="normal" officeooo:rsid="0149b8a2" officeooo:paragraph-rsid="01965bb6" style:font-size-asian="10.5pt" style:font-weight-asian="normal" style:font-size-complex="10.5pt" style:font-weight-complex="normal"/>
    </style:style>
    <style:style style:name="P408" style:family="paragraph" style:parent-style-name="Standard">
      <style:paragraph-properties fo:text-align="end" style:justify-single-word="false"/>
      <style:text-properties style:font-name="Times New Roman1" fo:font-size="10.5pt" fo:font-weight="normal" officeooo:rsid="0149b8a2" officeooo:paragraph-rsid="0196a70d" style:font-size-asian="10.5pt" style:font-weight-asian="normal" style:font-size-complex="10.5pt" style:font-weight-complex="normal"/>
    </style:style>
    <style:style style:name="P409" style:family="paragraph" style:parent-style-name="Standard">
      <style:paragraph-properties fo:text-align="end" style:justify-single-word="false"/>
      <style:text-properties style:font-name="Times New Roman1" fo:font-size="10.5pt" fo:font-weight="normal" officeooo:rsid="0149b8a2" officeooo:paragraph-rsid="0196b8cd" style:font-size-asian="10.5pt" style:font-weight-asian="normal" style:font-size-complex="10.5pt" style:font-weight-complex="normal"/>
    </style:style>
    <style:style style:name="P410" style:family="paragraph" style:parent-style-name="Standard">
      <style:paragraph-properties fo:text-align="end" style:justify-single-word="false"/>
      <style:text-properties style:font-name="Times New Roman1" fo:font-size="10.5pt" fo:font-weight="normal" officeooo:rsid="0149b8a2" officeooo:paragraph-rsid="0198ac0f" style:font-size-asian="10.5pt" style:font-weight-asian="normal" style:font-size-complex="10.5pt" style:font-weight-complex="normal"/>
    </style:style>
    <style:style style:name="P411" style:family="paragraph" style:parent-style-name="Standard">
      <style:paragraph-properties fo:text-align="end" style:justify-single-word="false"/>
      <style:text-properties style:font-name="Times New Roman1" fo:font-size="10.5pt" fo:font-weight="normal" officeooo:rsid="0149b8a2" officeooo:paragraph-rsid="019a155e" style:font-size-asian="10.5pt" style:font-weight-asian="normal" style:font-size-complex="10.5pt" style:font-weight-complex="normal"/>
    </style:style>
    <style:style style:name="P412" style:family="paragraph" style:parent-style-name="Standard">
      <style:text-properties style:font-name="Times New Roman1" fo:font-size="10.5pt" fo:font-weight="normal" officeooo:rsid="0149b8a2" officeooo:paragraph-rsid="0182d9ae" style:font-size-asian="10.5pt" style:font-weight-asian="normal" style:font-size-complex="10.5pt" style:font-weight-complex="normal"/>
    </style:style>
    <style:style style:name="P413" style:family="paragraph" style:parent-style-name="Standard">
      <style:text-properties style:font-name="Times New Roman1" fo:font-size="10.5pt" fo:font-weight="normal" officeooo:rsid="0149b8a2" officeooo:paragraph-rsid="01848fe6" style:font-size-asian="10.5pt" style:font-weight-asian="normal" style:font-size-complex="10.5pt" style:font-weight-complex="normal"/>
    </style:style>
    <style:style style:name="P414" style:family="paragraph" style:parent-style-name="Standard">
      <style:text-properties style:font-name="Times New Roman1" fo:font-size="10.5pt" fo:font-weight="normal" officeooo:rsid="0149b8a2" officeooo:paragraph-rsid="01868bf5" style:font-size-asian="10.5pt" style:font-weight-asian="normal" style:font-size-complex="10.5pt" style:font-weight-complex="normal"/>
    </style:style>
    <style:style style:name="P415" style:family="paragraph" style:parent-style-name="Standard">
      <style:text-properties style:font-name="Times New Roman1" fo:font-size="10.5pt" fo:font-weight="normal" officeooo:rsid="0149b8a2" officeooo:paragraph-rsid="0187f1f7" style:font-size-asian="10.5pt" style:font-weight-asian="normal" style:font-size-complex="10.5pt" style:font-weight-complex="normal"/>
    </style:style>
    <style:style style:name="P416" style:family="paragraph" style:parent-style-name="Standard">
      <style:text-properties style:font-name="Times New Roman1" fo:font-size="10.5pt" fo:font-weight="normal" officeooo:rsid="0149b8a2" officeooo:paragraph-rsid="0190e749" style:font-size-asian="10.5pt" style:font-weight-asian="normal" style:font-size-complex="10.5pt" style:font-weight-complex="normal"/>
    </style:style>
    <style:style style:name="P417" style:family="paragraph" style:parent-style-name="Standard">
      <style:text-properties style:font-name="Times New Roman1" fo:font-size="10.5pt" fo:font-weight="normal" officeooo:rsid="0149b8a2" officeooo:paragraph-rsid="01929345" style:font-size-asian="10.5pt" style:font-weight-asian="normal" style:font-size-complex="10.5pt" style:font-weight-complex="normal"/>
    </style:style>
    <style:style style:name="P418" style:family="paragraph" style:parent-style-name="Standard">
      <style:text-properties style:font-name="Times New Roman1" fo:font-size="10.5pt" fo:font-weight="normal" officeooo:rsid="0149b8a2" officeooo:paragraph-rsid="0196a70d" style:font-size-asian="10.5pt" style:font-weight-asian="normal" style:font-size-complex="10.5pt" style:font-weight-complex="normal"/>
    </style:style>
    <style:style style:name="P419" style:family="paragraph" style:parent-style-name="Text_20_body">
      <style:paragraph-properties fo:line-height="100%"/>
      <style:text-properties style:font-name="Times New Roman1" fo:font-size="10.5pt" fo:font-weight="normal" officeooo:rsid="0149b8a2" officeooo:paragraph-rsid="01697f01" style:font-size-asian="10.5pt" style:font-weight-asian="normal" style:font-size-complex="10.5pt" style:font-weight-complex="normal"/>
    </style:style>
    <style:style style:name="P420" style:family="paragraph" style:parent-style-name="Standard">
      <style:text-properties style:font-name="Times New Roman1" fo:font-size="10.5pt" fo:font-weight="normal" officeooo:rsid="014bbf0e" officeooo:paragraph-rsid="014bbf0e" style:font-size-asian="10.5pt" style:font-weight-asian="normal" style:font-size-complex="10.5pt" style:font-weight-complex="normal"/>
    </style:style>
    <style:style style:name="P421" style:family="paragraph" style:parent-style-name="Standard">
      <style:text-properties style:font-name="Times New Roman1" fo:font-size="10.5pt" fo:font-weight="normal" officeooo:rsid="0150431e" officeooo:paragraph-rsid="0150431e" style:font-size-asian="10.5pt" style:font-weight-asian="normal" style:font-size-complex="10.5pt" style:font-weight-complex="normal"/>
    </style:style>
    <style:style style:name="P422" style:family="paragraph" style:parent-style-name="Standard">
      <style:text-properties style:font-name="Times New Roman1" fo:font-size="10.5pt" fo:font-weight="normal" officeooo:rsid="0150431e" officeooo:paragraph-rsid="01516e1a" style:font-size-asian="10.5pt" style:font-weight-asian="normal" style:font-size-complex="10.5pt" style:font-weight-complex="normal"/>
    </style:style>
    <style:style style:name="P423" style:family="paragraph" style:parent-style-name="Standard">
      <style:text-properties style:font-name="Times New Roman1" fo:font-size="10.5pt" fo:font-weight="normal" officeooo:rsid="0150431e" officeooo:paragraph-rsid="015299e4" style:font-size-asian="10.5pt" style:font-weight-asian="normal" style:font-size-complex="10.5pt" style:font-weight-complex="normal"/>
    </style:style>
    <style:style style:name="P424" style:family="paragraph" style:parent-style-name="Standard">
      <style:text-properties style:font-name="Times New Roman1" fo:font-size="10.5pt" fo:font-weight="normal" officeooo:rsid="0150431e" officeooo:paragraph-rsid="01536181" style:font-size-asian="10.5pt" style:font-weight-asian="normal" style:font-size-complex="10.5pt" style:font-weight-complex="normal"/>
    </style:style>
    <style:style style:name="P425" style:family="paragraph" style:parent-style-name="Standard">
      <style:text-properties style:font-name="Times New Roman1" fo:font-size="10.5pt" fo:font-weight="normal" officeooo:rsid="0150431e" officeooo:paragraph-rsid="01537b4f" style:font-size-asian="10.5pt" style:font-weight-asian="normal" style:font-size-complex="10.5pt" style:font-weight-complex="normal"/>
    </style:style>
    <style:style style:name="P426" style:family="paragraph" style:parent-style-name="Standard">
      <style:text-properties style:font-name="Times New Roman1" fo:font-size="10.5pt" fo:font-weight="normal" officeooo:rsid="0150431e" officeooo:paragraph-rsid="015675da" style:font-size-asian="10.5pt" style:font-weight-asian="normal" style:font-size-complex="10.5pt" style:font-weight-complex="normal"/>
    </style:style>
    <style:style style:name="P427" style:family="paragraph" style:parent-style-name="Standard">
      <style:text-properties style:font-name="Times New Roman1" fo:font-size="10.5pt" fo:font-weight="normal" officeooo:rsid="01536181" officeooo:paragraph-rsid="01536181" style:font-size-asian="10.5pt" style:font-weight-asian="normal" style:font-size-complex="10.5pt" style:font-weight-complex="normal"/>
    </style:style>
    <style:style style:name="P428" style:family="paragraph" style:parent-style-name="Standard">
      <style:text-properties style:font-name="Times New Roman1" fo:font-size="10.5pt" fo:font-weight="normal" officeooo:rsid="015675da" officeooo:paragraph-rsid="015675da" style:font-size-asian="10.5pt" style:font-weight-asian="normal" style:font-size-complex="10.5pt" style:font-weight-complex="normal"/>
    </style:style>
    <style:style style:name="P429" style:family="paragraph" style:parent-style-name="Standard">
      <style:text-properties style:font-name="Times New Roman1" fo:font-size="10.5pt" fo:font-weight="normal" officeooo:rsid="0158670e" officeooo:paragraph-rsid="0158670e" style:font-size-asian="10.5pt" style:font-weight-asian="normal" style:font-size-complex="10.5pt" style:font-weight-complex="normal"/>
    </style:style>
    <style:style style:name="P430" style:family="paragraph" style:parent-style-name="Standard">
      <style:text-properties style:font-name="Times New Roman1" fo:font-size="10.5pt" fo:font-weight="normal" officeooo:rsid="015a05d2" officeooo:paragraph-rsid="015a05d2" style:font-size-asian="10.5pt" style:font-weight-asian="normal" style:font-size-complex="10.5pt" style:font-weight-complex="normal"/>
    </style:style>
    <style:style style:name="P431" style:family="paragraph" style:parent-style-name="Standard">
      <style:text-properties style:font-name="Times New Roman1" fo:font-size="10.5pt" fo:font-weight="normal" officeooo:rsid="015a77e2" officeooo:paragraph-rsid="015c2268" style:font-size-asian="10.5pt" style:font-weight-asian="normal" style:font-size-complex="10.5pt" style:font-weight-complex="normal"/>
    </style:style>
    <style:style style:name="P432" style:family="paragraph" style:parent-style-name="Standard">
      <style:text-properties style:font-name="Times New Roman1" fo:font-size="10.5pt" fo:font-weight="normal" officeooo:rsid="015f61e1" officeooo:paragraph-rsid="015f61e1" style:font-size-asian="10.5pt" style:font-weight-asian="normal" style:font-size-complex="10.5pt" style:font-weight-complex="normal"/>
    </style:style>
    <style:style style:name="P433" style:family="paragraph" style:parent-style-name="Standard">
      <style:text-properties style:font-name="Times New Roman1" fo:font-size="10.5pt" fo:font-weight="normal" officeooo:rsid="015f61e1" officeooo:paragraph-rsid="015fef13" style:font-size-asian="10.5pt" style:font-weight-asian="normal" style:font-size-complex="10.5pt" style:font-weight-complex="normal"/>
    </style:style>
    <style:style style:name="P434" style:family="paragraph" style:parent-style-name="Standard">
      <style:text-properties style:font-name="Times New Roman1" fo:font-size="10.5pt" fo:font-weight="normal" officeooo:rsid="015f61e1" officeooo:paragraph-rsid="0160b858" style:font-size-asian="10.5pt" style:font-weight-asian="normal" style:font-size-complex="10.5pt" style:font-weight-complex="normal"/>
    </style:style>
    <style:style style:name="P435" style:family="paragraph" style:parent-style-name="Standard">
      <style:text-properties style:font-name="Times New Roman1" fo:font-size="10.5pt" fo:font-weight="normal" officeooo:rsid="0160b858" officeooo:paragraph-rsid="0160b858" style:font-size-asian="10.5pt" style:font-weight-asian="normal" style:font-size-complex="10.5pt" style:font-weight-complex="normal"/>
    </style:style>
    <style:style style:name="P436" style:family="paragraph" style:parent-style-name="Standard">
      <style:text-properties style:font-name="Times New Roman1" fo:font-size="10.5pt" fo:font-weight="normal" officeooo:rsid="0160c0ec" officeooo:paragraph-rsid="0160c0ec" style:font-size-asian="10.5pt" style:font-weight-asian="normal" style:font-size-complex="10.5pt" style:font-weight-complex="normal"/>
    </style:style>
    <style:style style:name="P437" style:family="paragraph" style:parent-style-name="Standard">
      <style:text-properties style:font-name="Times New Roman1" fo:font-size="10.5pt" fo:font-weight="normal" officeooo:rsid="0160c0ec" officeooo:paragraph-rsid="0161d7cd" style:font-size-asian="10.5pt" style:font-weight-asian="normal" style:font-size-complex="10.5pt" style:font-weight-complex="normal"/>
    </style:style>
    <style:style style:name="P438" style:family="paragraph" style:parent-style-name="Standard">
      <style:text-properties style:font-name="Times New Roman1" fo:font-size="10.5pt" fo:font-weight="normal" officeooo:rsid="0161d7cd" officeooo:paragraph-rsid="0161d7cd" style:font-size-asian="10.5pt" style:font-weight-asian="normal" style:font-size-complex="10.5pt" style:font-weight-complex="normal"/>
    </style:style>
    <style:style style:name="P439" style:family="paragraph" style:parent-style-name="Standard">
      <style:text-properties style:font-name="Times New Roman1" fo:font-size="10.5pt" fo:font-weight="normal" officeooo:rsid="0163650c" officeooo:paragraph-rsid="0163650c" style:font-size-asian="10.5pt" style:font-weight-asian="normal" style:font-size-complex="10.5pt" style:font-weight-complex="normal"/>
    </style:style>
    <style:style style:name="P440" style:family="paragraph" style:parent-style-name="Standard">
      <style:text-properties style:font-name="Times New Roman1" fo:font-size="10.5pt" fo:font-weight="normal" officeooo:rsid="0163c8ac" officeooo:paragraph-rsid="0163c8ac" style:font-size-asian="10.5pt" style:font-weight-asian="normal" style:font-size-complex="10.5pt" style:font-weight-complex="normal"/>
    </style:style>
    <style:style style:name="P441" style:family="paragraph" style:parent-style-name="Standard">
      <style:text-properties style:font-name="Times New Roman1" fo:font-size="10.5pt" fo:font-weight="normal" officeooo:rsid="016bc4a7" officeooo:paragraph-rsid="016bc4a7" style:font-size-asian="10.5pt" style:font-weight-asian="normal" style:font-size-complex="10.5pt" style:font-weight-complex="normal"/>
    </style:style>
    <style:style style:name="P442" style:family="paragraph" style:parent-style-name="Standard">
      <style:text-properties style:font-name="Times New Roman1" fo:font-size="10.5pt" fo:font-weight="normal" officeooo:rsid="016be045" officeooo:paragraph-rsid="016be045" style:font-size-asian="10.5pt" style:font-weight-asian="normal" style:font-size-complex="10.5pt" style:font-weight-complex="normal"/>
    </style:style>
    <style:style style:name="P443" style:family="paragraph" style:parent-style-name="Standard">
      <style:text-properties style:font-name="Times New Roman1" fo:font-size="10.5pt" fo:font-weight="normal" officeooo:rsid="016be045" officeooo:paragraph-rsid="016bf6ca" style:font-size-asian="10.5pt" style:font-weight-asian="normal" style:font-size-complex="10.5pt" style:font-weight-complex="normal"/>
    </style:style>
    <style:style style:name="P444" style:family="paragraph" style:parent-style-name="Standard">
      <style:text-properties style:font-name="Times New Roman1" fo:font-size="10.5pt" fo:font-weight="normal" officeooo:rsid="016be045" officeooo:paragraph-rsid="016d3461" style:font-size-asian="10.5pt" style:font-weight-asian="normal" style:font-size-complex="10.5pt" style:font-weight-complex="normal"/>
    </style:style>
    <style:style style:name="P445" style:family="paragraph" style:parent-style-name="Standard">
      <style:text-properties style:font-name="Times New Roman1" fo:font-size="10.5pt" fo:font-weight="normal" officeooo:rsid="016be045" officeooo:paragraph-rsid="016df7a0" style:font-size-asian="10.5pt" style:font-weight-asian="normal" style:font-size-complex="10.5pt" style:font-weight-complex="normal"/>
    </style:style>
    <style:style style:name="P446" style:family="paragraph" style:parent-style-name="Standard">
      <style:text-properties style:font-name="Times New Roman1" fo:font-size="10.5pt" fo:font-weight="normal" officeooo:rsid="007fac35" officeooo:paragraph-rsid="016bf6ca" style:font-size-asian="10.5pt" style:font-weight-asian="normal" style:font-size-complex="10.5pt" style:font-weight-complex="normal"/>
    </style:style>
    <style:style style:name="P447" style:family="paragraph" style:parent-style-name="Standard">
      <style:text-properties style:font-name="Times New Roman1" fo:font-size="10.5pt" fo:font-weight="normal" officeooo:rsid="016df7a0" officeooo:paragraph-rsid="016f99c3" style:font-size-asian="10.5pt" style:font-weight-asian="normal" style:font-size-complex="10.5pt" style:font-weight-complex="normal"/>
    </style:style>
    <style:style style:name="P448" style:family="paragraph" style:parent-style-name="Standard">
      <style:text-properties style:font-name="Times New Roman1" fo:font-size="10.5pt" fo:font-weight="normal" officeooo:rsid="016f99c3" officeooo:paragraph-rsid="016f99c3" style:font-size-asian="10.5pt" style:font-weight-asian="normal" style:font-size-complex="10.5pt" style:font-weight-complex="normal"/>
    </style:style>
    <style:style style:name="P449" style:family="paragraph" style:parent-style-name="Standard">
      <style:text-properties style:font-name="Times New Roman1" fo:font-size="10.5pt" fo:font-weight="normal" officeooo:rsid="0172aba7" officeooo:paragraph-rsid="0172aba7" style:font-size-asian="10.5pt" style:font-weight-asian="normal" style:font-size-complex="10.5pt" style:font-weight-complex="normal"/>
    </style:style>
    <style:style style:name="P450" style:family="paragraph" style:parent-style-name="Standard">
      <style:text-properties style:font-name="Times New Roman1" fo:font-size="10.5pt" fo:font-weight="normal" officeooo:rsid="0178e14a" officeooo:paragraph-rsid="0178e14a" style:font-size-asian="10.5pt" style:font-weight-asian="normal" style:font-size-complex="10.5pt" style:font-weight-complex="normal"/>
    </style:style>
    <style:style style:name="P451" style:family="paragraph" style:parent-style-name="Standard">
      <style:text-properties style:font-name="Times New Roman1" fo:font-size="10.5pt" fo:font-weight="normal" officeooo:rsid="0179de9d" officeooo:paragraph-rsid="0179de9d" style:font-size-asian="10.5pt" style:font-weight-asian="normal" style:font-size-complex="10.5pt" style:font-weight-complex="normal"/>
    </style:style>
    <style:style style:name="P452" style:family="paragraph" style:parent-style-name="Standard">
      <style:text-properties style:font-name="Times New Roman1" fo:font-size="10.5pt" fo:font-weight="normal" officeooo:rsid="0179de9d" officeooo:paragraph-rsid="017b19d9" style:font-size-asian="10.5pt" style:font-weight-asian="normal" style:font-size-complex="10.5pt" style:font-weight-complex="normal"/>
    </style:style>
    <style:style style:name="P453" style:family="paragraph" style:parent-style-name="Standard">
      <style:text-properties style:font-name="Times New Roman1" fo:font-size="10.5pt" fo:font-weight="normal" officeooo:rsid="017b19d9" officeooo:paragraph-rsid="017b19d9" style:font-size-asian="10.5pt" style:font-weight-asian="normal" style:font-size-complex="10.5pt" style:font-weight-complex="normal"/>
    </style:style>
    <style:style style:name="P454" style:family="paragraph" style:parent-style-name="Standard">
      <style:text-properties style:font-name="Times New Roman1" fo:font-size="10.5pt" fo:font-weight="normal" officeooo:rsid="017c300f" officeooo:paragraph-rsid="017c300f" style:font-size-asian="10.5pt" style:font-weight-asian="normal" style:font-size-complex="10.5pt" style:font-weight-complex="normal"/>
    </style:style>
    <style:style style:name="P455" style:family="paragraph" style:parent-style-name="Standard">
      <style:text-properties style:font-name="Times New Roman1" fo:font-size="10.5pt" fo:font-weight="normal" officeooo:rsid="017c78bb" officeooo:paragraph-rsid="017dab7f" style:font-size-asian="10.5pt" style:font-weight-asian="normal" style:font-size-complex="10.5pt" style:font-weight-complex="normal"/>
    </style:style>
    <style:style style:name="P456" style:family="paragraph" style:parent-style-name="Standard">
      <style:text-properties style:font-name="Times New Roman1" fo:font-size="10.5pt" fo:font-weight="normal" officeooo:rsid="017c78bb" officeooo:paragraph-rsid="017c78bb" style:font-size-asian="10.5pt" style:font-weight-asian="normal" style:font-size-complex="10.5pt" style:font-weight-complex="normal"/>
    </style:style>
    <style:style style:name="P457" style:family="paragraph" style:parent-style-name="Standard">
      <style:text-properties style:font-name="Times New Roman1" fo:font-size="10.5pt" fo:font-weight="normal" officeooo:rsid="01802a59" officeooo:paragraph-rsid="01802a59" style:font-size-asian="10.5pt" style:font-weight-asian="normal" style:font-size-complex="10.5pt" style:font-weight-complex="normal"/>
    </style:style>
    <style:style style:name="P458" style:family="paragraph" style:parent-style-name="Standard">
      <style:text-properties style:font-name="Times New Roman1" fo:font-size="10.5pt" fo:font-weight="normal" officeooo:rsid="0182d602" officeooo:paragraph-rsid="0182d9ae" style:font-size-asian="10.5pt" style:font-weight-asian="normal" style:font-size-complex="10.5pt" style:font-weight-complex="normal"/>
    </style:style>
    <style:style style:name="P459" style:family="paragraph" style:parent-style-name="Standard">
      <style:text-properties style:font-name="Times New Roman1" fo:font-size="10.5pt" fo:font-weight="normal" officeooo:rsid="0177908a" officeooo:paragraph-rsid="0177908a" style:font-size-asian="10.5pt" style:font-weight-asian="normal" style:font-size-complex="10.5pt" style:font-weight-complex="normal"/>
    </style:style>
    <style:style style:name="P460" style:family="paragraph" style:parent-style-name="Standard">
      <style:text-properties style:font-name="Times New Roman1" fo:font-size="10.5pt" fo:font-weight="normal" officeooo:rsid="0174984e" officeooo:paragraph-rsid="017766ce" style:font-size-asian="10.5pt" style:font-weight-asian="normal" style:font-size-complex="10.5pt" style:font-weight-complex="normal"/>
    </style:style>
    <style:style style:name="P461" style:family="paragraph" style:parent-style-name="Standard">
      <style:text-properties style:font-name="Times New Roman1" fo:font-size="10.5pt" fo:font-weight="normal" officeooo:rsid="0174984e" officeooo:paragraph-rsid="0175d2ce" style:font-size-asian="10.5pt" style:font-weight-asian="normal" style:font-size-complex="10.5pt" style:font-weight-complex="normal"/>
    </style:style>
    <style:style style:name="P462" style:family="paragraph" style:parent-style-name="Standard">
      <style:text-properties style:font-name="Times New Roman1" fo:font-size="10.5pt" fo:font-weight="normal" officeooo:rsid="0186ebcc" officeooo:paragraph-rsid="0186ebcc" style:font-size-asian="10.5pt" style:font-weight-asian="normal" style:font-size-complex="10.5pt" style:font-weight-complex="normal"/>
    </style:style>
    <style:style style:name="P463" style:family="paragraph" style:parent-style-name="Standard">
      <style:text-properties style:font-name="Times New Roman1" fo:font-size="10.5pt" fo:font-weight="normal" officeooo:rsid="0187f1f7" officeooo:paragraph-rsid="0187f1f7" style:font-size-asian="10.5pt" style:font-weight-asian="normal" style:font-size-complex="10.5pt" style:font-weight-complex="normal"/>
    </style:style>
    <style:style style:name="P464" style:family="paragraph" style:parent-style-name="Standard">
      <style:text-properties style:font-name="Times New Roman1" fo:font-size="10.5pt" fo:font-weight="normal" officeooo:rsid="018b63c4" officeooo:paragraph-rsid="018d364d" style:font-size-asian="10.5pt" style:font-weight-asian="normal" style:font-size-complex="10.5pt" style:font-weight-complex="normal"/>
    </style:style>
    <style:style style:name="P465" style:family="paragraph" style:parent-style-name="Standard">
      <style:text-properties style:font-name="Times New Roman1" fo:font-size="10.5pt" fo:font-weight="normal" officeooo:rsid="018dd26a" officeooo:paragraph-rsid="018dd26a" style:font-size-asian="10.5pt" style:font-weight-asian="normal" style:font-size-complex="10.5pt" style:font-weight-complex="normal"/>
    </style:style>
    <style:style style:name="P466" style:family="paragraph" style:parent-style-name="Standard">
      <style:text-properties style:font-name="Times New Roman1" fo:font-size="10.5pt" fo:font-weight="normal" officeooo:rsid="018dd26a" officeooo:paragraph-rsid="0190e749" style:font-size-asian="10.5pt" style:font-weight-asian="normal" style:font-size-complex="10.5pt" style:font-weight-complex="normal"/>
    </style:style>
    <style:style style:name="P467" style:family="paragraph" style:parent-style-name="Standard">
      <style:text-properties style:font-name="Times New Roman1" fo:font-size="10.5pt" fo:font-weight="normal" officeooo:rsid="018f403e" officeooo:paragraph-rsid="018f403e" style:font-size-asian="10.5pt" style:font-weight-asian="normal" style:font-size-complex="10.5pt" style:font-weight-complex="normal"/>
    </style:style>
    <style:style style:name="P468" style:family="paragraph" style:parent-style-name="Standard">
      <style:text-properties style:font-name="Times New Roman1" fo:font-size="10.5pt" fo:font-weight="normal" officeooo:rsid="0190e749" officeooo:paragraph-rsid="0190e749" style:font-size-asian="10.5pt" style:font-weight-asian="normal" style:font-size-complex="10.5pt" style:font-weight-complex="normal"/>
    </style:style>
    <style:style style:name="P469" style:family="paragraph" style:parent-style-name="Standard">
      <style:text-properties style:font-name="Times New Roman1" fo:font-size="10.5pt" fo:font-weight="normal" officeooo:rsid="01929345" officeooo:paragraph-rsid="01929345" style:font-size-asian="10.5pt" style:font-weight-asian="normal" style:font-size-complex="10.5pt" style:font-weight-complex="normal"/>
    </style:style>
    <style:style style:name="P470" style:family="paragraph" style:parent-style-name="Standard">
      <style:text-properties style:font-name="Times New Roman1" fo:font-size="10.5pt" fo:font-weight="normal" officeooo:rsid="01965bb6" officeooo:paragraph-rsid="01965bb6" style:font-size-asian="10.5pt" style:font-weight-asian="normal" style:font-size-complex="10.5pt" style:font-weight-complex="normal"/>
    </style:style>
    <style:style style:name="P471" style:family="paragraph" style:parent-style-name="Standard">
      <style:text-properties style:font-name="Times New Roman1" fo:font-size="10.5pt" fo:font-weight="normal" officeooo:rsid="0196a70d" officeooo:paragraph-rsid="0196a70d" style:font-size-asian="10.5pt" style:font-weight-asian="normal" style:font-size-complex="10.5pt" style:font-weight-complex="normal"/>
    </style:style>
    <style:style style:name="P472" style:family="paragraph" style:parent-style-name="Standard">
      <style:text-properties style:font-name="Times New Roman1" fo:font-size="10.5pt" fo:font-weight="normal" officeooo:rsid="0196b8cd" officeooo:paragraph-rsid="0196b8cd" style:font-size-asian="10.5pt" style:font-weight-asian="normal" style:font-size-complex="10.5pt" style:font-weight-complex="normal"/>
    </style:style>
    <style:style style:name="P473" style:family="paragraph" style:parent-style-name="Standard">
      <style:text-properties style:font-name="Times New Roman1" fo:font-size="10.5pt" fo:font-weight="normal" officeooo:rsid="0198ac0f" officeooo:paragraph-rsid="0198ac0f" style:font-size-asian="10.5pt" style:font-weight-asian="normal" style:font-size-complex="10.5pt" style:font-weight-complex="normal"/>
    </style:style>
    <style:style style:name="P474" style:family="paragraph" style:parent-style-name="Standard">
      <style:text-properties style:font-name="Times New Roman1" fo:font-size="10.5pt" fo:font-weight="normal" officeooo:rsid="019a155e" officeooo:paragraph-rsid="019a155e" style:font-size-asian="10.5pt" style:font-weight-asian="normal" style:font-size-complex="10.5pt" style:font-weight-complex="normal"/>
    </style:style>
    <style:style style:name="P475" style:family="paragraph" style:parent-style-name="Standard">
      <style:text-properties style:font-name="Times New Roman1" fo:font-size="10.5pt" fo:font-weight="normal" officeooo:rsid="019a155e" officeooo:paragraph-rsid="019c7d6c" style:font-size-asian="10.5pt" style:font-weight-asian="normal" style:font-size-complex="10.5pt" style:font-weight-complex="normal"/>
    </style:style>
    <style:style style:name="P476" style:family="paragraph" style:parent-style-name="Standard">
      <style:text-properties style:font-name="Times New Roman1" fo:font-size="10.5pt" fo:font-weight="normal" officeooo:rsid="01f9b216" officeooo:paragraph-rsid="01f9b216" style:font-size-asian="10.5pt" style:font-weight-asian="normal" style:font-size-complex="10.5pt" style:font-weight-complex="normal"/>
    </style:style>
    <style:style style:name="P477" style:family="paragraph" style:parent-style-name="Standard">
      <style:text-properties style:font-name="Times New Roman1" fo:font-size="10.5pt" fo:font-weight="normal" officeooo:rsid="01fd4243" officeooo:paragraph-rsid="01fd4243" style:font-size-asian="10.5pt" style:font-weight-asian="normal" style:font-size-complex="10.5pt" style:font-weight-complex="normal"/>
    </style:style>
    <style:style style:name="P478" style:family="paragraph" style:parent-style-name="Text_20_body">
      <style:text-properties style:font-name="Times New Roman1" fo:font-size="10.5pt" fo:font-weight="normal" officeooo:paragraph-rsid="003709e3" style:font-size-asian="10.5pt" style:font-weight-asian="normal" style:font-size-complex="10.5pt" style:font-weight-complex="normal"/>
    </style:style>
    <style:style style:name="P479" style:family="paragraph" style:parent-style-name="Text_20_body">
      <style:paragraph-properties fo:line-height="100%"/>
      <style:text-properties style:font-name="Times New Roman1" fo:font-size="10.5pt" fo:font-weight="normal" officeooo:rsid="00aade84" officeooo:paragraph-rsid="00aade84" style:font-size-asian="10.5pt" style:font-weight-asian="normal" style:font-size-complex="10.5pt" style:font-weight-complex="normal"/>
    </style:style>
    <style:style style:name="P480" style:family="paragraph" style:parent-style-name="Text_20_body">
      <style:paragraph-properties fo:line-height="100%"/>
      <style:text-properties style:font-name="Times New Roman1" fo:font-size="10.5pt" fo:font-weight="normal" officeooo:rsid="00d32755" officeooo:paragraph-rsid="00d32755" style:font-size-asian="10.5pt" style:font-weight-asian="normal" style:font-size-complex="10.5pt" style:font-weight-complex="normal"/>
    </style:style>
    <style:style style:name="P481" style:family="paragraph" style:parent-style-name="Text_20_body">
      <style:paragraph-properties fo:line-height="100%"/>
      <style:text-properties style:font-name="Times New Roman1" fo:font-size="10.5pt" fo:font-weight="normal" officeooo:rsid="00dee43b" officeooo:paragraph-rsid="00f025f7" style:font-size-asian="10.5pt" style:font-weight-asian="normal" style:font-size-complex="10.5pt" style:font-weight-complex="normal"/>
    </style:style>
    <style:style style:name="P482" style:family="paragraph" style:parent-style-name="Standard">
      <style:text-properties style:font-name="Times New Roman1" fo:font-size="10.5pt" fo:font-weight="normal" officeooo:rsid="00961345" officeooo:paragraph-rsid="00971e25" fo:background-color="transparent" style:font-size-asian="10.5pt" style:font-weight-asian="normal" style:font-size-complex="10.5pt" style:font-weight-complex="normal"/>
    </style:style>
    <style:style style:name="P483" style:family="paragraph" style:parent-style-name="Standard">
      <style:paragraph-properties fo:text-align="end" style:justify-single-word="false"/>
      <style:text-properties style:font-name="Times New Roman1" fo:font-size="10.5pt" fo:font-weight="normal" officeooo:rsid="00961345" officeooo:paragraph-rsid="012e987a" fo:background-color="transparent" style:font-size-asian="10.5pt" style:font-weight-asian="normal" style:font-size-complex="10.5pt" style:font-weight-complex="normal"/>
    </style:style>
    <style:style style:name="P484" style:family="paragraph" style:parent-style-name="Standard">
      <style:paragraph-properties fo:text-align="end" style:justify-single-word="false"/>
      <style:text-properties style:font-name="Times New Roman1" fo:font-size="10.5pt" fo:font-weight="normal" officeooo:rsid="00b90bd6" officeooo:paragraph-rsid="013061aa" fo:background-color="transparent" style:font-size-asian="10.5pt" style:font-weight-asian="normal" style:font-size-complex="10.5pt" style:font-weight-complex="normal"/>
    </style:style>
    <style:style style:name="P485" style:family="paragraph" style:parent-style-name="Standard">
      <style:paragraph-properties fo:text-align="end" style:justify-single-word="false"/>
      <style:text-properties style:font-name="Times New Roman1" fo:font-size="10.5pt" fo:font-weight="normal" officeooo:rsid="00b90bd6" officeooo:paragraph-rsid="0131cab9" fo:background-color="transparent" style:font-size-asian="10.5pt" style:font-weight-asian="normal" style:font-size-complex="10.5pt" style:font-weight-complex="normal"/>
    </style:style>
    <style:style style:name="P486" style:family="paragraph" style:parent-style-name="Standard">
      <style:paragraph-properties fo:line-height="100%"/>
      <style:text-properties style:font-name="Times New Roman1" fo:font-size="10.5pt" fo:font-weight="normal" officeooo:rsid="00b90bd6" officeooo:paragraph-rsid="00b9296d" fo:background-color="transparent" style:font-size-asian="10.5pt" style:font-weight-asian="normal" style:font-size-complex="10.5pt" style:font-weight-complex="normal"/>
    </style:style>
    <style:style style:name="P487" style:family="paragraph" style:parent-style-name="Standard">
      <style:paragraph-properties fo:line-height="100%" fo:text-align="end" style:justify-single-word="false"/>
      <style:text-properties style:font-name="Times New Roman1" fo:font-size="10.5pt" fo:font-weight="normal" officeooo:rsid="00b90bd6" officeooo:paragraph-rsid="014702d4" fo:background-color="transparent" style:font-size-asian="10.5pt" style:font-weight-asian="normal" style:font-size-complex="10.5pt" style:font-weight-complex="normal"/>
    </style:style>
    <style:style style:name="P488" style:family="paragraph" style:parent-style-name="Standard">
      <style:text-properties style:font-name="Times New Roman1" fo:font-size="10.5pt" fo:font-weight="normal" officeooo:rsid="00b90bd6" officeooo:paragraph-rsid="00bb14cf" fo:background-color="transparent" style:font-size-asian="10.5pt" style:font-weight-asian="normal" style:font-size-complex="10.5pt" style:font-weight-complex="normal"/>
    </style:style>
    <style:style style:name="P489" style:family="paragraph" style:parent-style-name="Standard">
      <style:text-properties style:font-name="Times New Roman1" fo:font-size="10.5pt" fo:font-weight="normal" officeooo:rsid="0160b858" officeooo:paragraph-rsid="0160b858" fo:background-color="transparent" style:font-size-asian="10.5pt" style:font-weight-asian="normal" style:font-size-complex="10.5pt" style:font-weight-complex="normal"/>
    </style:style>
    <style:style style:name="P490" style:family="paragraph" style:parent-style-name="Standard">
      <style:paragraph-properties fo:text-align="end" style:justify-single-word="false"/>
      <style:text-properties style:font-name="Times New Roman1" fo:font-size="10.5pt" fo:font-weight="normal" officeooo:rsid="00ca84ed" officeooo:paragraph-rsid="01736e59" fo:background-color="transparent" style:font-size-asian="10.5pt" style:font-weight-asian="normal" style:font-size-complex="10.5pt" style:font-weight-complex="normal"/>
    </style:style>
    <style:style style:name="P491" style:family="paragraph" style:parent-style-name="Standard">
      <style:text-properties style:font-name="Times New Roman1" fo:font-size="10.5pt" fo:font-weight="normal" officeooo:rsid="00ca84ed" officeooo:paragraph-rsid="01736e59" fo:background-color="transparent" style:font-size-asian="10.5pt" style:font-weight-asian="normal" style:font-size-complex="10.5pt" style:font-weight-complex="normal"/>
    </style:style>
    <style:style style:name="P492" style:family="paragraph" style:parent-style-name="Standard">
      <style:text-properties style:font-name="Times New Roman1" fo:font-size="10.5pt" fo:font-weight="normal" officeooo:rsid="01736e59" officeooo:paragraph-rsid="01736e59" fo:background-color="transparent" style:font-size-asian="10.5pt" style:font-weight-asian="normal" style:font-size-complex="10.5pt" style:font-weight-complex="normal"/>
    </style:style>
    <style:style style:name="P493" style:family="paragraph" style:parent-style-name="Text_20_body">
      <style:paragraph-properties fo:line-height="100%"/>
      <style:text-properties style:font-name="Times New Roman1" fo:font-size="10.5pt" fo:font-weight="normal" officeooo:rsid="00b90bd6" fo:background-color="#83caff" style:font-size-asian="10.5pt" style:font-weight-asian="normal" style:font-size-complex="10.5pt" style:font-weight-complex="normal"/>
    </style:style>
    <style:style style:name="P494" style:family="paragraph" style:parent-style-name="Text_20_body">
      <style:paragraph-properties fo:line-height="100%"/>
      <style:text-properties style:font-name="Times New Roman1" fo:font-size="10.5pt" fo:font-weight="normal" officeooo:rsid="00b90bd6" officeooo:paragraph-rsid="00b9296d" fo:background-color="#83caff" style:font-size-asian="10.5pt" style:font-weight-asian="normal" style:font-size-complex="10.5pt" style:font-weight-complex="normal"/>
    </style:style>
    <style:style style:name="P495" style:family="paragraph" style:parent-style-name="Footer">
      <style:text-properties style:font-name="Times New Roman1" fo:font-size="10.5pt" officeooo:paragraph-rsid="001d516b" style:font-size-asian="10.5pt" style:font-size-complex="10.5pt"/>
    </style:style>
    <style:style style:name="P496" style:family="paragraph" style:parent-style-name="Standard">
      <style:text-properties style:font-name="Times New Roman1" fo:font-size="10.5pt" officeooo:paragraph-rsid="001d516b" style:font-size-asian="10.5pt" style:font-size-complex="10.5pt"/>
    </style:style>
    <style:style style:name="P497" style:family="paragraph" style:parent-style-name="Standard">
      <style:text-properties style:font-name="Times New Roman1" fo:font-size="10.5pt" officeooo:rsid="0023aa79" officeooo:paragraph-rsid="0023aa79" style:font-size-asian="10.5pt" style:font-size-complex="10.5pt"/>
    </style:style>
    <style:style style:name="P498" style:family="paragraph" style:parent-style-name="Standard">
      <style:text-properties style:font-name="Times New Roman1" fo:font-size="10.5pt" officeooo:rsid="0026caf0" officeooo:paragraph-rsid="0026caf0" style:font-size-asian="10.5pt" style:font-size-complex="10.5pt"/>
    </style:style>
    <style:style style:name="P499" style:family="paragraph" style:parent-style-name="Standard">
      <style:text-properties style:font-name="Times New Roman1" fo:font-size="10.5pt" officeooo:rsid="0027fc17" officeooo:paragraph-rsid="0027fc17" style:font-size-asian="10.5pt" style:font-size-complex="10.5pt"/>
    </style:style>
    <style:style style:name="P500" style:family="paragraph" style:parent-style-name="Standard">
      <style:text-properties style:font-name="Times New Roman1" fo:font-size="10.5pt" officeooo:rsid="0029782a" officeooo:paragraph-rsid="0029782a" style:font-size-asian="10.5pt" style:font-size-complex="10.5pt"/>
    </style:style>
    <style:style style:name="P501" style:family="paragraph" style:parent-style-name="Standard">
      <style:text-properties style:font-name="Times New Roman1" fo:font-size="10.5pt" officeooo:rsid="00388352" officeooo:paragraph-rsid="00388352" style:font-size-asian="10.5pt" style:font-size-complex="10.5pt"/>
    </style:style>
    <style:style style:name="P502" style:family="paragraph" style:parent-style-name="Standard">
      <style:text-properties style:font-name="Times New Roman1" fo:font-size="10.5pt" officeooo:rsid="0039d529" officeooo:paragraph-rsid="0039d529" style:font-size-asian="10.5pt" style:font-size-complex="10.5pt"/>
    </style:style>
    <style:style style:name="P503" style:family="paragraph" style:parent-style-name="Standard">
      <style:text-properties style:font-name="Times New Roman1" fo:font-size="10.5pt" officeooo:rsid="0047aecc" officeooo:paragraph-rsid="0047aecc" style:font-size-asian="10.5pt" style:font-size-complex="10.5pt"/>
    </style:style>
    <style:style style:name="P504" style:family="paragraph" style:parent-style-name="Standard">
      <style:text-properties style:font-name="Times New Roman1" fo:font-size="10.5pt" officeooo:rsid="00495369" officeooo:paragraph-rsid="00495369" style:font-size-asian="10.5pt" style:font-size-complex="10.5pt"/>
    </style:style>
    <style:style style:name="P505" style:family="paragraph" style:parent-style-name="Standard">
      <style:text-properties style:font-name="Times New Roman1" fo:font-size="10.5pt" officeooo:rsid="0049bbc9" officeooo:paragraph-rsid="0049bbc9" style:font-size-asian="10.5pt" style:font-size-complex="10.5pt"/>
    </style:style>
    <style:style style:name="P506" style:family="paragraph" style:parent-style-name="Standard">
      <style:text-properties style:font-name="Times New Roman1" fo:font-size="10.5pt" officeooo:rsid="004b40d9" officeooo:paragraph-rsid="004b40d9" style:font-size-asian="10.5pt" style:font-size-complex="10.5pt"/>
    </style:style>
    <style:style style:name="P507" style:family="paragraph" style:parent-style-name="Standard">
      <style:text-properties style:font-name="Times New Roman1" fo:font-size="10.5pt" officeooo:rsid="004c24eb" officeooo:paragraph-rsid="004c24eb" style:font-size-asian="10.5pt" style:font-size-complex="10.5pt"/>
    </style:style>
    <style:style style:name="P508" style:family="paragraph" style:parent-style-name="Standard">
      <style:text-properties style:font-name="Times New Roman1" fo:font-size="10.5pt" officeooo:rsid="004d5999" officeooo:paragraph-rsid="004d5999" style:font-size-asian="10.5pt" style:font-size-complex="10.5pt"/>
    </style:style>
    <style:style style:name="P509" style:family="paragraph" style:parent-style-name="Standard">
      <style:text-properties style:font-name="Times New Roman1" fo:font-size="10.5pt" officeooo:rsid="005c158d" officeooo:paragraph-rsid="005c158d" style:font-size-asian="10.5pt" style:font-size-complex="10.5pt"/>
    </style:style>
    <style:style style:name="P510" style:family="paragraph" style:parent-style-name="Standard">
      <style:text-properties style:font-name="Times New Roman1" fo:font-size="10.5pt" officeooo:rsid="005d6d8a" officeooo:paragraph-rsid="005d6d8a" style:font-size-asian="10.5pt" style:font-size-complex="10.5pt"/>
    </style:style>
    <style:style style:name="P511" style:family="paragraph" style:parent-style-name="Standard">
      <style:text-properties style:font-name="Times New Roman1" fo:font-size="10.5pt" officeooo:rsid="00600866" officeooo:paragraph-rsid="00600866" style:font-size-asian="10.5pt" style:font-size-complex="10.5pt"/>
    </style:style>
    <style:style style:name="P512" style:family="paragraph" style:parent-style-name="Standard">
      <style:text-properties style:font-name="Times New Roman1" fo:font-size="10.5pt" officeooo:rsid="006074d0" officeooo:paragraph-rsid="006074d0" style:font-size-asian="10.5pt" style:font-size-complex="10.5pt"/>
    </style:style>
    <style:style style:name="P513" style:family="paragraph" style:parent-style-name="Standard">
      <style:text-properties style:font-name="Times New Roman1" fo:font-size="10.5pt" officeooo:rsid="006129c0" officeooo:paragraph-rsid="006129c0" style:font-size-asian="10.5pt" style:font-size-complex="10.5pt"/>
    </style:style>
    <style:style style:name="P514" style:family="paragraph" style:parent-style-name="Standard">
      <style:text-properties style:font-name="Times New Roman1" fo:font-size="10.5pt" officeooo:rsid="0061b7fb" officeooo:paragraph-rsid="0061b7fb" style:font-size-asian="10.5pt" style:font-size-complex="10.5pt"/>
    </style:style>
    <style:style style:name="P515" style:family="paragraph" style:parent-style-name="Standard">
      <style:text-properties style:font-name="Times New Roman1" fo:font-size="10.5pt" officeooo:rsid="006216c6" officeooo:paragraph-rsid="006216c6" style:font-size-asian="10.5pt" style:font-size-complex="10.5pt"/>
    </style:style>
    <style:style style:name="P516" style:family="paragraph" style:parent-style-name="Standard">
      <style:text-properties style:font-name="Times New Roman1" fo:font-size="10.5pt" officeooo:rsid="0063d6aa" officeooo:paragraph-rsid="0063d6aa" style:font-size-asian="10.5pt" style:font-size-complex="10.5pt"/>
    </style:style>
    <style:style style:name="P517" style:family="paragraph" style:parent-style-name="Standard">
      <style:text-properties style:font-name="Times New Roman1" fo:font-size="10.5pt" officeooo:rsid="0065c8c9" officeooo:paragraph-rsid="0065c8c9" style:font-size-asian="10.5pt" style:font-size-complex="10.5pt"/>
    </style:style>
    <style:style style:name="P518" style:family="paragraph" style:parent-style-name="Standard">
      <style:text-properties style:font-name="Times New Roman1" fo:font-size="10.5pt" officeooo:rsid="0066fe4a" officeooo:paragraph-rsid="0066fe4a" style:font-size-asian="10.5pt" style:font-size-complex="10.5pt"/>
    </style:style>
    <style:style style:name="P519" style:family="paragraph" style:parent-style-name="Standard">
      <style:text-properties style:font-name="Times New Roman1" fo:font-size="10.5pt" officeooo:rsid="006707f8" officeooo:paragraph-rsid="006707f8" style:font-size-asian="10.5pt" style:font-size-complex="10.5pt"/>
    </style:style>
    <style:style style:name="P520" style:family="paragraph" style:parent-style-name="Standard">
      <style:text-properties style:font-name="Times New Roman1" fo:font-size="10.5pt" officeooo:rsid="006848ea" officeooo:paragraph-rsid="006848ea" style:font-size-asian="10.5pt" style:font-size-complex="10.5pt"/>
    </style:style>
    <style:style style:name="P521" style:family="paragraph" style:parent-style-name="Standard">
      <style:text-properties style:font-name="Times New Roman1" fo:font-size="10.5pt" officeooo:rsid="00685180" officeooo:paragraph-rsid="00685180" style:font-size-asian="10.5pt" style:font-size-complex="10.5pt"/>
    </style:style>
    <style:style style:name="P522" style:family="paragraph" style:parent-style-name="Standard">
      <style:text-properties style:font-name="Times New Roman1" fo:font-size="10.5pt" officeooo:rsid="0068cb1c" officeooo:paragraph-rsid="0068cb1c" style:font-size-asian="10.5pt" style:font-size-complex="10.5pt"/>
    </style:style>
    <style:style style:name="P523" style:family="paragraph" style:parent-style-name="Standard">
      <style:text-properties style:font-name="Times New Roman1" fo:font-size="10.5pt" officeooo:rsid="006971b3" officeooo:paragraph-rsid="006971b3" style:font-size-asian="10.5pt" style:font-size-complex="10.5pt"/>
    </style:style>
    <style:style style:name="P524" style:family="paragraph" style:parent-style-name="Standard">
      <style:text-properties style:font-name="Times New Roman1" fo:font-size="10.5pt" officeooo:rsid="006af852" officeooo:paragraph-rsid="006af852" style:font-size-asian="10.5pt" style:font-size-complex="10.5pt"/>
    </style:style>
    <style:style style:name="P525" style:family="paragraph" style:parent-style-name="Standard">
      <style:text-properties style:font-name="Times New Roman1" fo:font-size="10.5pt" officeooo:rsid="006ddb95" officeooo:paragraph-rsid="006ddb95" style:font-size-asian="10.5pt" style:font-size-complex="10.5pt"/>
    </style:style>
    <style:style style:name="P526" style:family="paragraph" style:parent-style-name="Standard">
      <style:text-properties style:font-name="Times New Roman1" fo:font-size="10.5pt" officeooo:rsid="00712de5" officeooo:paragraph-rsid="00712de5" style:font-size-asian="10.5pt" style:font-size-complex="10.5pt"/>
    </style:style>
    <style:style style:name="P527" style:family="paragraph" style:parent-style-name="Standard">
      <style:text-properties style:font-name="Times New Roman1" fo:font-size="10.5pt" officeooo:rsid="0072d0af" officeooo:paragraph-rsid="0072d0af" style:font-size-asian="10.5pt" style:font-size-complex="10.5pt"/>
    </style:style>
    <style:style style:name="P528" style:family="paragraph" style:parent-style-name="Standard">
      <style:text-properties style:font-name="Times New Roman1" fo:font-size="10.5pt" officeooo:rsid="0076adac" officeooo:paragraph-rsid="0076adac" style:font-size-asian="10.5pt" style:font-size-complex="10.5pt"/>
    </style:style>
    <style:style style:name="P529" style:family="paragraph" style:parent-style-name="Standard">
      <style:text-properties style:font-name="Times New Roman1" fo:font-size="10.5pt" officeooo:rsid="007826d8" officeooo:paragraph-rsid="007826d8" style:font-size-asian="10.5pt" style:font-size-complex="10.5pt"/>
    </style:style>
    <style:style style:name="P530" style:family="paragraph" style:parent-style-name="Standard">
      <style:text-properties style:font-name="Times New Roman1" fo:font-size="10.5pt" officeooo:rsid="007861bb" officeooo:paragraph-rsid="00793d47" style:font-size-asian="10.5pt" style:font-size-complex="10.5pt"/>
    </style:style>
    <style:style style:name="P531" style:family="paragraph" style:parent-style-name="Standard">
      <style:text-properties style:font-name="Times New Roman1" fo:font-size="10.5pt" officeooo:rsid="007afb17" officeooo:paragraph-rsid="007afb17" style:font-size-asian="10.5pt" style:font-size-complex="10.5pt"/>
    </style:style>
    <style:style style:name="P532" style:family="paragraph" style:parent-style-name="Standard">
      <style:text-properties style:font-name="Times New Roman1" fo:font-size="10.5pt" officeooo:rsid="007b736c" officeooo:paragraph-rsid="007b736c" style:font-size-asian="10.5pt" style:font-size-complex="10.5pt"/>
    </style:style>
    <style:style style:name="P533" style:family="paragraph" style:parent-style-name="Standard">
      <style:text-properties style:font-name="Times New Roman1" fo:font-size="10.5pt" officeooo:rsid="00793d47" officeooo:paragraph-rsid="00793d47" style:font-size-asian="10.5pt" style:font-size-complex="10.5pt"/>
    </style:style>
    <style:style style:name="P534" style:family="paragraph" style:parent-style-name="Standard">
      <style:text-properties style:font-name="Times New Roman1" fo:font-size="10.5pt" officeooo:rsid="008289e7" officeooo:paragraph-rsid="008289e7" style:font-size-asian="10.5pt" style:font-size-complex="10.5pt"/>
    </style:style>
    <style:style style:name="P535" style:family="paragraph" style:parent-style-name="Standard">
      <style:text-properties style:font-name="Times New Roman1" fo:font-size="10.5pt" officeooo:rsid="00843976" officeooo:paragraph-rsid="00843976" style:font-size-asian="10.5pt" style:font-size-complex="10.5pt"/>
    </style:style>
    <style:style style:name="P536" style:family="paragraph" style:parent-style-name="Standard">
      <style:text-properties style:font-name="Times New Roman1" fo:font-size="10.5pt" officeooo:rsid="008636bd" officeooo:paragraph-rsid="008636bd" style:font-size-asian="10.5pt" style:font-size-complex="10.5pt"/>
    </style:style>
    <style:style style:name="P537" style:family="paragraph" style:parent-style-name="Standard">
      <style:text-properties style:font-name="Times New Roman1" fo:font-size="10.5pt" officeooo:rsid="008c282f" officeooo:paragraph-rsid="008c282f" style:font-size-asian="10.5pt" style:font-size-complex="10.5pt"/>
    </style:style>
    <style:style style:name="P538" style:family="paragraph" style:parent-style-name="Standard">
      <style:text-properties style:font-name="Times New Roman1" fo:font-size="10.5pt" officeooo:rsid="008d5b9f" officeooo:paragraph-rsid="008d5b9f" style:font-size-asian="10.5pt" style:font-size-complex="10.5pt"/>
    </style:style>
    <style:style style:name="P539" style:family="paragraph" style:parent-style-name="Standard">
      <style:text-properties style:font-name="Times New Roman1" fo:font-size="10.5pt" officeooo:rsid="008ef755" officeooo:paragraph-rsid="008ef755" style:font-size-asian="10.5pt" style:font-size-complex="10.5pt"/>
    </style:style>
    <style:style style:name="P540" style:family="paragraph" style:parent-style-name="Standard">
      <style:text-properties style:font-name="Times New Roman1" fo:font-size="10.5pt" officeooo:rsid="008f41a3" officeooo:paragraph-rsid="008f41a3" style:font-size-asian="10.5pt" style:font-size-complex="10.5pt"/>
    </style:style>
    <style:style style:name="P541" style:family="paragraph" style:parent-style-name="Standard">
      <style:text-properties style:font-name="Times New Roman1" fo:font-size="10.5pt" officeooo:rsid="00906499" officeooo:paragraph-rsid="00906499" style:font-size-asian="10.5pt" style:font-size-complex="10.5pt"/>
    </style:style>
    <style:style style:name="P542" style:family="paragraph" style:parent-style-name="Standard">
      <style:text-properties style:font-name="Times New Roman1" fo:font-size="10.5pt" officeooo:rsid="00924b46" officeooo:paragraph-rsid="00924b46" style:font-size-asian="10.5pt" style:font-size-complex="10.5pt"/>
    </style:style>
    <style:style style:name="P543" style:family="paragraph" style:parent-style-name="Standard">
      <style:text-properties style:font-name="Times New Roman1" fo:font-size="10.5pt" officeooo:rsid="0099a3df" officeooo:paragraph-rsid="0099a3df" style:font-size-asian="10.5pt" style:font-size-complex="10.5pt"/>
    </style:style>
    <style:style style:name="P544" style:family="paragraph" style:parent-style-name="Standard">
      <style:text-properties style:font-name="Times New Roman1" fo:font-size="10.5pt" officeooo:rsid="009c966a" officeooo:paragraph-rsid="009c966a" style:font-size-asian="10.5pt" style:font-size-complex="10.5pt"/>
    </style:style>
    <style:style style:name="P545" style:family="paragraph" style:parent-style-name="Standard">
      <style:text-properties style:font-name="Times New Roman1" fo:font-size="10.5pt" officeooo:rsid="009ea766" officeooo:paragraph-rsid="009ea766" style:font-size-asian="10.5pt" style:font-size-complex="10.5pt"/>
    </style:style>
    <style:style style:name="P546" style:family="paragraph" style:parent-style-name="Standard">
      <style:text-properties style:font-name="Times New Roman1" fo:font-size="10.5pt" officeooo:rsid="00a8fa18" officeooo:paragraph-rsid="00a8fa18" style:font-size-asian="10.5pt" style:font-size-complex="10.5pt"/>
    </style:style>
    <style:style style:name="P547" style:family="paragraph" style:parent-style-name="Standard">
      <style:text-properties style:font-name="Times New Roman1" fo:font-size="10.5pt" officeooo:paragraph-rsid="00a8fa18" style:font-size-asian="10.5pt" style:font-size-complex="10.5pt"/>
    </style:style>
    <style:style style:name="P548" style:family="paragraph" style:parent-style-name="Standard">
      <style:text-properties style:font-name="Times New Roman1" fo:font-size="10.5pt" officeooo:rsid="00aade84" officeooo:paragraph-rsid="00aade84" style:font-size-asian="10.5pt" style:font-size-complex="10.5pt"/>
    </style:style>
    <style:style style:name="P549" style:family="paragraph" style:parent-style-name="Standard">
      <style:text-properties style:font-name="Times New Roman1" fo:font-size="10.5pt" officeooo:rsid="00ac5ade" officeooo:paragraph-rsid="00ac5ade" style:font-size-asian="10.5pt" style:font-size-complex="10.5pt"/>
    </style:style>
    <style:style style:name="P550" style:family="paragraph" style:parent-style-name="Standard">
      <style:text-properties style:font-name="Times New Roman1" fo:font-size="10.5pt" officeooo:rsid="00ad75b4" officeooo:paragraph-rsid="00ad75b4" style:font-size-asian="10.5pt" style:font-size-complex="10.5pt"/>
    </style:style>
    <style:style style:name="P551" style:family="paragraph" style:parent-style-name="Standard">
      <style:text-properties style:font-name="Times New Roman1" fo:font-size="10.5pt" officeooo:rsid="00aef0b1" officeooo:paragraph-rsid="00aef0b1" style:font-size-asian="10.5pt" style:font-size-complex="10.5pt"/>
    </style:style>
    <style:style style:name="P552" style:family="paragraph" style:parent-style-name="Standard">
      <style:text-properties style:font-name="Times New Roman1" fo:font-size="10.5pt" officeooo:rsid="00af6cb9" officeooo:paragraph-rsid="00af6cb9" style:font-size-asian="10.5pt" style:font-size-complex="10.5pt"/>
    </style:style>
    <style:style style:name="P553" style:family="paragraph" style:parent-style-name="Standard">
      <style:text-properties style:font-name="Times New Roman1" fo:font-size="10.5pt" officeooo:rsid="00b20da0" officeooo:paragraph-rsid="00b20da0" style:font-size-asian="10.5pt" style:font-size-complex="10.5pt"/>
    </style:style>
    <style:style style:name="P554" style:family="paragraph" style:parent-style-name="Standard">
      <style:text-properties style:font-name="Times New Roman1" fo:font-size="10.5pt" officeooo:paragraph-rsid="0058a0b0" style:font-size-asian="10.5pt" style:font-size-complex="10.5pt"/>
    </style:style>
    <style:style style:name="P555" style:family="paragraph" style:parent-style-name="Standard">
      <style:text-properties style:font-name="Times New Roman1" fo:font-size="10.5pt" officeooo:rsid="00be15a0" officeooo:paragraph-rsid="00be15a0" style:font-size-asian="10.5pt" style:font-size-complex="10.5pt"/>
    </style:style>
    <style:style style:name="P556" style:family="paragraph" style:parent-style-name="Standard">
      <style:text-properties style:font-name="Times New Roman1" fo:font-size="10.5pt" officeooo:rsid="00bf4809" officeooo:paragraph-rsid="00bf4809" style:font-size-asian="10.5pt" style:font-size-complex="10.5pt"/>
    </style:style>
    <style:style style:name="P557" style:family="paragraph" style:parent-style-name="Standard">
      <style:text-properties style:font-name="Times New Roman1" fo:font-size="10.5pt" officeooo:rsid="00c04455" officeooo:paragraph-rsid="00c04455" style:font-size-asian="10.5pt" style:font-size-complex="10.5pt"/>
    </style:style>
    <style:style style:name="P558" style:family="paragraph" style:parent-style-name="Standard">
      <style:text-properties style:font-name="Times New Roman1" fo:font-size="10.5pt" officeooo:rsid="00c1c6dd" officeooo:paragraph-rsid="00c1c6dd" style:font-size-asian="10.5pt" style:font-size-complex="10.5pt"/>
    </style:style>
    <style:style style:name="P559" style:family="paragraph" style:parent-style-name="Standard">
      <style:text-properties style:font-name="Times New Roman1" fo:font-size="10.5pt" officeooo:rsid="00c375e7" officeooo:paragraph-rsid="00c375e7" style:font-size-asian="10.5pt" style:font-size-complex="10.5pt"/>
    </style:style>
    <style:style style:name="P560" style:family="paragraph" style:parent-style-name="Standard">
      <style:text-properties style:font-name="Times New Roman1" fo:font-size="10.5pt" officeooo:rsid="00c71f60" officeooo:paragraph-rsid="00c71f60" style:font-size-asian="10.5pt" style:font-size-complex="10.5pt"/>
    </style:style>
    <style:style style:name="P561" style:family="paragraph" style:parent-style-name="Standard">
      <style:text-properties style:font-name="Times New Roman1" fo:font-size="10.5pt" officeooo:rsid="00d511d2" officeooo:paragraph-rsid="00d511d2" style:font-size-asian="10.5pt" style:font-size-complex="10.5pt"/>
    </style:style>
    <style:style style:name="P562" style:family="paragraph" style:parent-style-name="Standard">
      <style:text-properties style:font-name="Times New Roman1" fo:font-size="10.5pt" officeooo:rsid="00d88907" officeooo:paragraph-rsid="00d88907" style:font-size-asian="10.5pt" style:font-size-complex="10.5pt"/>
    </style:style>
    <style:style style:name="P563" style:family="paragraph" style:parent-style-name="Standard">
      <style:text-properties style:font-name="Times New Roman1" fo:font-size="10.5pt" officeooo:rsid="00d93c4b" officeooo:paragraph-rsid="00d93c4b" style:font-size-asian="10.5pt" style:font-size-complex="10.5pt"/>
    </style:style>
    <style:style style:name="P564" style:family="paragraph" style:parent-style-name="Standard">
      <style:text-properties style:font-name="Times New Roman1" fo:font-size="10.5pt" officeooo:rsid="00d9bcf3" officeooo:paragraph-rsid="00d9bcf3" style:font-size-asian="10.5pt" style:font-size-complex="10.5pt"/>
    </style:style>
    <style:style style:name="P565" style:family="paragraph" style:parent-style-name="Standard">
      <style:text-properties style:font-name="Times New Roman1" fo:font-size="10.5pt" officeooo:rsid="00da2820" officeooo:paragraph-rsid="00da2820" style:font-size-asian="10.5pt" style:font-size-complex="10.5pt"/>
    </style:style>
    <style:style style:name="P566" style:family="paragraph" style:parent-style-name="Standard">
      <style:text-properties style:font-name="Times New Roman1" fo:font-size="10.5pt" officeooo:rsid="00dd8a00" officeooo:paragraph-rsid="00dd8a00" style:font-size-asian="10.5pt" style:font-size-complex="10.5pt"/>
    </style:style>
    <style:style style:name="P567" style:family="paragraph" style:parent-style-name="Standard">
      <style:text-properties style:font-name="Times New Roman1" fo:font-size="10.5pt" officeooo:rsid="00dee43b" officeooo:paragraph-rsid="00dee43b" style:font-size-asian="10.5pt" style:font-size-complex="10.5pt"/>
    </style:style>
    <style:style style:name="P568" style:family="paragraph" style:parent-style-name="Standard">
      <style:text-properties style:font-name="Times New Roman1" fo:font-size="10.5pt" officeooo:rsid="00df88a9" officeooo:paragraph-rsid="00df88a9" style:font-size-asian="10.5pt" style:font-size-complex="10.5pt"/>
    </style:style>
    <style:style style:name="P569" style:family="paragraph" style:parent-style-name="Standard">
      <style:text-properties style:font-name="Times New Roman1" fo:font-size="10.5pt" officeooo:rsid="00eec24f" officeooo:paragraph-rsid="00eec24f" style:font-size-asian="10.5pt" style:font-size-complex="10.5pt"/>
    </style:style>
    <style:style style:name="P570" style:family="paragraph" style:parent-style-name="Standard">
      <style:text-properties style:font-name="Times New Roman1" fo:font-size="10.5pt" officeooo:rsid="00f0e7c1" officeooo:paragraph-rsid="00f0e7c1" style:font-size-asian="10.5pt" style:font-size-complex="10.5pt"/>
    </style:style>
    <style:style style:name="P571" style:family="paragraph" style:parent-style-name="Standard">
      <style:text-properties style:font-name="Times New Roman1" fo:font-size="10.5pt" officeooo:rsid="0070901f" officeooo:paragraph-rsid="00f29de5" style:font-size-asian="10.5pt" style:font-size-complex="10.5pt"/>
    </style:style>
    <style:style style:name="P572" style:family="paragraph" style:parent-style-name="Standard">
      <style:text-properties style:font-name="Times New Roman1" fo:font-size="10.5pt" officeooo:rsid="00f29de5" officeooo:paragraph-rsid="00f29de5" style:font-size-asian="10.5pt" style:font-size-complex="10.5pt"/>
    </style:style>
    <style:style style:name="P573" style:family="paragraph" style:parent-style-name="Standard">
      <style:text-properties style:font-name="Times New Roman1" fo:font-size="10.5pt" officeooo:rsid="00f58d2b" officeooo:paragraph-rsid="00f58d2b" style:font-size-asian="10.5pt" style:font-size-complex="10.5pt"/>
    </style:style>
    <style:style style:name="P574" style:family="paragraph" style:parent-style-name="Standard">
      <style:text-properties style:font-name="Times New Roman1" fo:font-size="10.5pt" officeooo:rsid="00f897db" officeooo:paragraph-rsid="00f897db" style:font-size-asian="10.5pt" style:font-size-complex="10.5pt"/>
    </style:style>
    <style:style style:name="P575" style:family="paragraph" style:parent-style-name="Standard">
      <style:text-properties style:font-name="Times New Roman1" fo:font-size="10.5pt" officeooo:rsid="00fc18fd" officeooo:paragraph-rsid="00fc18fd" style:font-size-asian="10.5pt" style:font-size-complex="10.5pt"/>
    </style:style>
    <style:style style:name="P576" style:family="paragraph" style:parent-style-name="Standard">
      <style:text-properties style:font-name="Times New Roman1" fo:font-size="10.5pt" officeooo:rsid="00fddea9" officeooo:paragraph-rsid="00fddea9" style:font-size-asian="10.5pt" style:font-size-complex="10.5pt"/>
    </style:style>
    <style:style style:name="P577" style:family="paragraph" style:parent-style-name="Standard">
      <style:text-properties style:font-name="Times New Roman1" fo:font-size="10.5pt" officeooo:rsid="01011677" officeooo:paragraph-rsid="01011677" style:font-size-asian="10.5pt" style:font-size-complex="10.5pt"/>
    </style:style>
    <style:style style:name="P578" style:family="paragraph" style:parent-style-name="Standard">
      <style:text-properties style:font-name="Times New Roman1" fo:font-size="10.5pt" officeooo:rsid="0102e67a" officeooo:paragraph-rsid="0102e67a" style:font-size-asian="10.5pt" style:font-size-complex="10.5pt"/>
    </style:style>
    <style:style style:name="P579" style:family="paragraph" style:parent-style-name="Standard">
      <style:text-properties style:font-name="Times New Roman1" fo:font-size="10.5pt" officeooo:rsid="0106b245" officeooo:paragraph-rsid="0106b245" style:font-size-asian="10.5pt" style:font-size-complex="10.5pt"/>
    </style:style>
    <style:style style:name="P580" style:family="paragraph" style:parent-style-name="Standard">
      <style:text-properties style:font-name="Times New Roman1" fo:font-size="10.5pt" officeooo:rsid="010812d5" officeooo:paragraph-rsid="010812d5" style:font-size-asian="10.5pt" style:font-size-complex="10.5pt"/>
    </style:style>
    <style:style style:name="P581" style:family="paragraph" style:parent-style-name="Standard">
      <style:text-properties style:font-name="Times New Roman1" fo:font-size="10.5pt" officeooo:rsid="0109f95d" officeooo:paragraph-rsid="0109f95d" style:font-size-asian="10.5pt" style:font-size-complex="10.5pt"/>
    </style:style>
    <style:style style:name="P582" style:family="paragraph" style:parent-style-name="Standard">
      <style:text-properties style:font-name="Times New Roman1" fo:font-size="10.5pt" officeooo:rsid="010bc4e4" officeooo:paragraph-rsid="010bc4e4" style:font-size-asian="10.5pt" style:font-size-complex="10.5pt"/>
    </style:style>
    <style:style style:name="P583" style:family="paragraph" style:parent-style-name="Standard">
      <style:text-properties style:font-name="Times New Roman1" fo:font-size="10.5pt" officeooo:rsid="010d0ecf" officeooo:paragraph-rsid="010d0ecf" style:font-size-asian="10.5pt" style:font-size-complex="10.5pt"/>
    </style:style>
    <style:style style:name="P584" style:family="paragraph" style:parent-style-name="Standard">
      <style:text-properties style:font-name="Times New Roman1" fo:font-size="10.5pt" officeooo:rsid="010e7531" officeooo:paragraph-rsid="010e7531" style:font-size-asian="10.5pt" style:font-size-complex="10.5pt"/>
    </style:style>
    <style:style style:name="P585" style:family="paragraph" style:parent-style-name="Standard">
      <style:text-properties style:font-name="Times New Roman1" fo:font-size="10.5pt" officeooo:rsid="010f37dd" officeooo:paragraph-rsid="010f37dd" style:font-size-asian="10.5pt" style:font-size-complex="10.5pt"/>
    </style:style>
    <style:style style:name="P586" style:family="paragraph" style:parent-style-name="Standard">
      <style:text-properties style:font-name="Times New Roman1" fo:font-size="10.5pt" officeooo:rsid="0110bd52" officeooo:paragraph-rsid="0110bd52" style:font-size-asian="10.5pt" style:font-size-complex="10.5pt"/>
    </style:style>
    <style:style style:name="P587" style:family="paragraph" style:parent-style-name="Standard">
      <style:text-properties style:font-name="Times New Roman1" fo:font-size="10.5pt" officeooo:rsid="011247b3" officeooo:paragraph-rsid="011247b3" style:font-size-asian="10.5pt" style:font-size-complex="10.5pt"/>
    </style:style>
    <style:style style:name="P588" style:family="paragraph" style:parent-style-name="Standard">
      <style:text-properties style:font-name="Times New Roman1" fo:font-size="10.5pt" officeooo:rsid="0112e332" officeooo:paragraph-rsid="0112e332" style:font-size-asian="10.5pt" style:font-size-complex="10.5pt"/>
    </style:style>
    <style:style style:name="P589" style:family="paragraph" style:parent-style-name="Standard">
      <style:text-properties style:font-name="Times New Roman1" fo:font-size="10.5pt" officeooo:rsid="0113712e" officeooo:paragraph-rsid="0113712e" style:font-size-asian="10.5pt" style:font-size-complex="10.5pt"/>
    </style:style>
    <style:style style:name="P590" style:family="paragraph" style:parent-style-name="Standard">
      <style:text-properties style:font-name="Times New Roman1" fo:font-size="10.5pt" officeooo:rsid="0119cbfc" officeooo:paragraph-rsid="0119cbfc" style:font-size-asian="10.5pt" style:font-size-complex="10.5pt"/>
    </style:style>
    <style:style style:name="P591" style:family="paragraph" style:parent-style-name="Standard">
      <style:text-properties style:font-name="Times New Roman1" fo:font-size="10.5pt" officeooo:rsid="0119f68a" officeooo:paragraph-rsid="0119f68a" style:font-size-asian="10.5pt" style:font-size-complex="10.5pt"/>
    </style:style>
    <style:style style:name="P592" style:family="paragraph" style:parent-style-name="Standard">
      <style:text-properties style:font-name="Times New Roman1" fo:font-size="10.5pt" officeooo:rsid="011aade5" officeooo:paragraph-rsid="011aade5" style:font-size-asian="10.5pt" style:font-size-complex="10.5pt"/>
    </style:style>
    <style:style style:name="P593" style:family="paragraph" style:parent-style-name="Standard">
      <style:text-properties style:font-name="Times New Roman1" fo:font-size="10.5pt" officeooo:rsid="01215eb8" officeooo:paragraph-rsid="01215eb8" style:font-size-asian="10.5pt" style:font-size-complex="10.5pt"/>
    </style:style>
    <style:style style:name="P594" style:family="paragraph" style:parent-style-name="Standard">
      <style:text-properties style:font-name="Times New Roman1" fo:font-size="10.5pt" officeooo:rsid="0124dd72" officeooo:paragraph-rsid="0124dd72" style:font-size-asian="10.5pt" style:font-size-complex="10.5pt"/>
    </style:style>
    <style:style style:name="P595" style:family="paragraph" style:parent-style-name="Standard">
      <style:text-properties style:font-name="Times New Roman1" fo:font-size="10.5pt" officeooo:rsid="012e987a" officeooo:paragraph-rsid="012e987a" style:font-size-asian="10.5pt" style:font-size-complex="10.5pt"/>
    </style:style>
    <style:style style:name="P596" style:family="paragraph" style:parent-style-name="Standard">
      <style:text-properties style:font-name="Times New Roman1" fo:font-size="10.5pt" officeooo:rsid="0131cab9" officeooo:paragraph-rsid="0131cab9" style:font-size-asian="10.5pt" style:font-size-complex="10.5pt"/>
    </style:style>
    <style:style style:name="P597" style:family="paragraph" style:parent-style-name="Standard">
      <style:text-properties style:font-name="Times New Roman1" fo:font-size="10.5pt" officeooo:rsid="013df76b" officeooo:paragraph-rsid="013df76b" style:font-size-asian="10.5pt" style:font-size-complex="10.5pt"/>
    </style:style>
    <style:style style:name="P598" style:family="paragraph" style:parent-style-name="Standard">
      <style:text-properties style:font-name="Times New Roman1" fo:font-size="10.5pt" officeooo:rsid="0140f376" officeooo:paragraph-rsid="0140f376" style:font-size-asian="10.5pt" style:font-size-complex="10.5pt"/>
    </style:style>
    <style:style style:name="P599" style:family="paragraph" style:parent-style-name="Standard">
      <style:text-properties style:font-name="Times New Roman1" fo:font-size="10.5pt" officeooo:rsid="0142a4ca" officeooo:paragraph-rsid="0142a4ca" style:font-size-asian="10.5pt" style:font-size-complex="10.5pt"/>
    </style:style>
    <style:style style:name="P600" style:family="paragraph" style:parent-style-name="Standard">
      <style:text-properties style:font-name="Times New Roman1" fo:font-size="10.5pt" officeooo:rsid="01445705" officeooo:paragraph-rsid="01445705" style:font-size-asian="10.5pt" style:font-size-complex="10.5pt"/>
    </style:style>
    <style:style style:name="P601" style:family="paragraph" style:parent-style-name="Standard">
      <style:text-properties style:font-name="Times New Roman1" fo:font-size="10.5pt" officeooo:rsid="01451bfd" officeooo:paragraph-rsid="01451bfd" style:font-size-asian="10.5pt" style:font-size-complex="10.5pt"/>
    </style:style>
    <style:style style:name="P602" style:family="paragraph" style:parent-style-name="Standard">
      <style:text-properties style:font-name="Times New Roman1" fo:font-size="10.5pt" officeooo:rsid="014d1fc6" officeooo:paragraph-rsid="014d1fc6" style:font-size-asian="10.5pt" style:font-size-complex="10.5pt"/>
    </style:style>
    <style:style style:name="P603" style:family="paragraph" style:parent-style-name="Standard">
      <style:text-properties style:font-name="Times New Roman1" fo:font-size="10.5pt" officeooo:rsid="01516e1a" officeooo:paragraph-rsid="01516e1a" style:font-size-asian="10.5pt" style:font-size-complex="10.5pt"/>
    </style:style>
    <style:style style:name="P604" style:family="paragraph" style:parent-style-name="Standard">
      <style:text-properties style:font-name="Times New Roman1" fo:font-size="10.5pt" officeooo:rsid="01536181" officeooo:paragraph-rsid="01536181" style:font-size-asian="10.5pt" style:font-size-complex="10.5pt"/>
    </style:style>
    <style:style style:name="P605" style:family="paragraph" style:parent-style-name="Standard">
      <style:text-properties style:font-name="Times New Roman1" fo:font-size="10.5pt" officeooo:rsid="01537b4f" officeooo:paragraph-rsid="01537b4f" style:font-size-asian="10.5pt" style:font-size-complex="10.5pt"/>
    </style:style>
    <style:style style:name="P606" style:family="paragraph" style:parent-style-name="Standard">
      <style:text-properties style:font-name="Times New Roman1" fo:font-size="10.5pt" officeooo:rsid="01550de7" officeooo:paragraph-rsid="01550de7" style:font-size-asian="10.5pt" style:font-size-complex="10.5pt"/>
    </style:style>
    <style:style style:name="P607" style:family="paragraph" style:parent-style-name="Standard">
      <style:text-properties style:font-name="Times New Roman1" fo:font-size="10.5pt" officeooo:rsid="015675da" officeooo:paragraph-rsid="015675da" style:font-size-asian="10.5pt" style:font-size-complex="10.5pt"/>
    </style:style>
    <style:style style:name="P608" style:family="paragraph" style:parent-style-name="Standard">
      <style:text-properties style:font-name="Times New Roman1" fo:font-size="10.5pt" officeooo:rsid="015a05d2" officeooo:paragraph-rsid="015a05d2" style:font-size-asian="10.5pt" style:font-size-complex="10.5pt"/>
    </style:style>
    <style:style style:name="P609" style:family="paragraph" style:parent-style-name="Standard">
      <style:text-properties style:font-name="Times New Roman1" fo:font-size="10.5pt" officeooo:rsid="015a77e2" officeooo:paragraph-rsid="015a77e2" style:font-size-asian="10.5pt" style:font-size-complex="10.5pt"/>
    </style:style>
    <style:style style:name="P610" style:family="paragraph" style:parent-style-name="Standard">
      <style:text-properties style:font-name="Times New Roman1" fo:font-size="10.5pt" officeooo:rsid="015c3e76" officeooo:paragraph-rsid="015c3e76" style:font-size-asian="10.5pt" style:font-size-complex="10.5pt"/>
    </style:style>
    <style:style style:name="P611" style:family="paragraph" style:parent-style-name="Standard">
      <style:text-properties style:font-name="Times New Roman1" fo:font-size="10.5pt" officeooo:rsid="015f61e1" officeooo:paragraph-rsid="015f61e1" style:font-size-asian="10.5pt" style:font-size-complex="10.5pt"/>
    </style:style>
    <style:style style:name="P612" style:family="paragraph" style:parent-style-name="Standard">
      <style:text-properties style:font-name="Times New Roman1" fo:font-size="10.5pt" officeooo:rsid="0160b858" officeooo:paragraph-rsid="0160b858" style:font-size-asian="10.5pt" style:font-size-complex="10.5pt"/>
    </style:style>
    <style:style style:name="P613" style:family="paragraph" style:parent-style-name="Standard">
      <style:text-properties style:font-name="Times New Roman1" fo:font-size="10.5pt" officeooo:rsid="0160c0ec" officeooo:paragraph-rsid="0160c0ec" style:font-size-asian="10.5pt" style:font-size-complex="10.5pt"/>
    </style:style>
    <style:style style:name="P614" style:family="paragraph" style:parent-style-name="Standard">
      <style:text-properties style:font-name="Times New Roman1" fo:font-size="10.5pt" officeooo:rsid="0161d7cd" officeooo:paragraph-rsid="0161d7cd" style:font-size-asian="10.5pt" style:font-size-complex="10.5pt"/>
    </style:style>
    <style:style style:name="P615" style:family="paragraph" style:parent-style-name="Standard">
      <style:text-properties style:font-name="Times New Roman1" fo:font-size="10.5pt" officeooo:rsid="0163c8ac" officeooo:paragraph-rsid="0163c8ac" style:font-size-asian="10.5pt" style:font-size-complex="10.5pt"/>
    </style:style>
    <style:style style:name="P616" style:family="paragraph" style:parent-style-name="Standard">
      <style:text-properties style:font-name="Times New Roman1" fo:font-size="10.5pt" officeooo:rsid="01648d6c" officeooo:paragraph-rsid="01648d6c" style:font-size-asian="10.5pt" style:font-size-complex="10.5pt"/>
    </style:style>
    <style:style style:name="P617" style:family="paragraph" style:parent-style-name="Standard">
      <style:text-properties style:font-name="Times New Roman1" fo:font-size="10.5pt" officeooo:rsid="016be045" officeooo:paragraph-rsid="016be045" style:font-size-asian="10.5pt" style:font-size-complex="10.5pt"/>
    </style:style>
    <style:style style:name="P618" style:family="paragraph" style:parent-style-name="Standard">
      <style:text-properties style:font-name="Times New Roman1" fo:font-size="10.5pt" officeooo:rsid="016f99c3" officeooo:paragraph-rsid="016f99c3" style:font-size-asian="10.5pt" style:font-size-complex="10.5pt"/>
    </style:style>
    <style:style style:name="P619" style:family="paragraph" style:parent-style-name="Standard">
      <style:text-properties style:font-name="Times New Roman1" fo:font-size="10.5pt" officeooo:rsid="0172aba7" officeooo:paragraph-rsid="0172aba7" style:font-size-asian="10.5pt" style:font-size-complex="10.5pt"/>
    </style:style>
    <style:style style:name="P620" style:family="paragraph" style:parent-style-name="Standard">
      <style:text-properties style:font-name="Times New Roman1" fo:font-size="10.5pt" officeooo:rsid="01736e59" officeooo:paragraph-rsid="01736e59" style:font-size-asian="10.5pt" style:font-size-complex="10.5pt"/>
    </style:style>
    <style:style style:name="P621" style:family="paragraph" style:parent-style-name="Standard">
      <style:text-properties style:font-name="Times New Roman1" fo:font-size="10.5pt" officeooo:rsid="0174984e" officeooo:paragraph-rsid="0174984e" style:font-size-asian="10.5pt" style:font-size-complex="10.5pt"/>
    </style:style>
    <style:style style:name="P622" style:family="paragraph" style:parent-style-name="Standard">
      <style:text-properties style:font-name="Times New Roman1" fo:font-size="10.5pt" officeooo:rsid="0178e14a" officeooo:paragraph-rsid="0178e14a" style:font-size-asian="10.5pt" style:font-size-complex="10.5pt"/>
    </style:style>
    <style:style style:name="P623" style:family="paragraph" style:parent-style-name="Standard">
      <style:text-properties style:font-name="Times New Roman1" fo:font-size="10.5pt" officeooo:rsid="0179de9d" officeooo:paragraph-rsid="0179de9d" style:font-size-asian="10.5pt" style:font-size-complex="10.5pt"/>
    </style:style>
    <style:style style:name="P624" style:family="paragraph" style:parent-style-name="Standard">
      <style:text-properties style:font-name="Times New Roman1" fo:font-size="10.5pt" officeooo:rsid="017b19d9" officeooo:paragraph-rsid="017b19d9" style:font-size-asian="10.5pt" style:font-size-complex="10.5pt"/>
    </style:style>
    <style:style style:name="P625" style:family="paragraph" style:parent-style-name="Standard">
      <style:text-properties style:font-name="Times New Roman1" fo:font-size="10.5pt" officeooo:rsid="017c300f" officeooo:paragraph-rsid="017c300f" style:font-size-asian="10.5pt" style:font-size-complex="10.5pt"/>
    </style:style>
    <style:style style:name="P626" style:family="paragraph" style:parent-style-name="Standard">
      <style:text-properties style:font-name="Times New Roman1" fo:font-size="10.5pt" officeooo:rsid="017c78bb" officeooo:paragraph-rsid="017c78bb" style:font-size-asian="10.5pt" style:font-size-complex="10.5pt"/>
    </style:style>
    <style:style style:name="P627" style:family="paragraph" style:parent-style-name="Standard">
      <style:text-properties style:font-name="Times New Roman1" fo:font-size="10.5pt" officeooo:rsid="017dab7f" officeooo:paragraph-rsid="017dab7f" style:font-size-asian="10.5pt" style:font-size-complex="10.5pt"/>
    </style:style>
    <style:style style:name="P628" style:family="paragraph" style:parent-style-name="Standard">
      <style:text-properties style:font-name="Times New Roman1" fo:font-size="10.5pt" officeooo:rsid="017e3d05" officeooo:paragraph-rsid="017e3d05" style:font-size-asian="10.5pt" style:font-size-complex="10.5pt"/>
    </style:style>
    <style:style style:name="P629" style:family="paragraph" style:parent-style-name="Standard">
      <style:text-properties style:font-name="Times New Roman1" fo:font-size="10.5pt" officeooo:rsid="017e9f29" officeooo:paragraph-rsid="017e9f29" style:font-size-asian="10.5pt" style:font-size-complex="10.5pt"/>
    </style:style>
    <style:style style:name="P630" style:family="paragraph" style:parent-style-name="Standard">
      <style:text-properties style:font-name="Times New Roman1" fo:font-size="10.5pt" officeooo:rsid="01802a59" officeooo:paragraph-rsid="01802a59" style:font-size-asian="10.5pt" style:font-size-complex="10.5pt"/>
    </style:style>
    <style:style style:name="P631" style:family="paragraph" style:parent-style-name="Standard">
      <style:text-properties style:font-name="Times New Roman1" fo:font-size="10.5pt" officeooo:rsid="018159db" officeooo:paragraph-rsid="018159db" style:font-size-asian="10.5pt" style:font-size-complex="10.5pt"/>
    </style:style>
    <style:style style:name="P632" style:family="paragraph" style:parent-style-name="Standard">
      <style:text-properties style:font-name="Times New Roman1" fo:font-size="10.5pt" officeooo:paragraph-rsid="0182d602" style:font-size-asian="10.5pt" style:font-size-complex="10.5pt"/>
    </style:style>
    <style:style style:name="P633" style:family="paragraph" style:parent-style-name="Standard">
      <style:text-properties style:font-name="Times New Roman1" fo:font-size="10.5pt" officeooo:rsid="0182d602" officeooo:paragraph-rsid="0182d602" style:font-size-asian="10.5pt" style:font-size-complex="10.5pt"/>
    </style:style>
    <style:style style:name="P634" style:family="paragraph" style:parent-style-name="Standard">
      <style:text-properties style:font-name="Times New Roman1" fo:font-size="10.5pt" officeooo:rsid="0182d9ae" officeooo:paragraph-rsid="0182d9ae" style:font-size-asian="10.5pt" style:font-size-complex="10.5pt"/>
    </style:style>
    <style:style style:name="P635" style:family="paragraph" style:parent-style-name="Standard">
      <style:text-properties style:font-name="Times New Roman1" fo:font-size="10.5pt" officeooo:rsid="01835fe9" officeooo:paragraph-rsid="01835fe9" style:font-size-asian="10.5pt" style:font-size-complex="10.5pt"/>
    </style:style>
    <style:style style:name="P636" style:family="paragraph" style:parent-style-name="Standard">
      <style:text-properties style:font-name="Times New Roman1" fo:font-size="10.5pt" officeooo:rsid="01848fe6" officeooo:paragraph-rsid="01848fe6" style:font-size-asian="10.5pt" style:font-size-complex="10.5pt"/>
    </style:style>
    <style:style style:name="P637" style:family="paragraph" style:parent-style-name="Standard">
      <style:text-properties style:font-name="Times New Roman1" fo:font-size="10.5pt" officeooo:rsid="01868bf5" officeooo:paragraph-rsid="01868bf5" style:font-size-asian="10.5pt" style:font-size-complex="10.5pt"/>
    </style:style>
    <style:style style:name="P638" style:family="paragraph" style:parent-style-name="Standard">
      <style:text-properties style:font-name="Times New Roman1" fo:font-size="10.5pt" officeooo:rsid="0186ebcc" officeooo:paragraph-rsid="0186ebcc" style:font-size-asian="10.5pt" style:font-size-complex="10.5pt"/>
    </style:style>
    <style:style style:name="P639" style:family="paragraph" style:parent-style-name="Standard">
      <style:text-properties style:font-name="Times New Roman1" fo:font-size="10.5pt" officeooo:rsid="0187f1f7" officeooo:paragraph-rsid="0187f1f7" style:font-size-asian="10.5pt" style:font-size-complex="10.5pt"/>
    </style:style>
    <style:style style:name="P640" style:family="paragraph" style:parent-style-name="Standard">
      <style:text-properties style:font-name="Times New Roman1" fo:font-size="10.5pt" officeooo:rsid="018b63c4" officeooo:paragraph-rsid="018b63c4" style:font-size-asian="10.5pt" style:font-size-complex="10.5pt"/>
    </style:style>
    <style:style style:name="P641" style:family="paragraph" style:parent-style-name="Standard">
      <style:text-properties style:font-name="Times New Roman1" fo:font-size="10.5pt" officeooo:rsid="018d364d" officeooo:paragraph-rsid="018d364d" style:font-size-asian="10.5pt" style:font-size-complex="10.5pt"/>
    </style:style>
    <style:style style:name="P642" style:family="paragraph" style:parent-style-name="Standard">
      <style:text-properties style:font-name="Times New Roman1" fo:font-size="10.5pt" officeooo:rsid="018dd26a" officeooo:paragraph-rsid="018dd26a" style:font-size-asian="10.5pt" style:font-size-complex="10.5pt"/>
    </style:style>
    <style:style style:name="P643" style:family="paragraph" style:parent-style-name="Standard">
      <style:text-properties style:font-name="Times New Roman1" fo:font-size="10.5pt" officeooo:rsid="018f403e" officeooo:paragraph-rsid="018f403e" style:font-size-asian="10.5pt" style:font-size-complex="10.5pt"/>
    </style:style>
    <style:style style:name="P644" style:family="paragraph" style:parent-style-name="Standard">
      <style:text-properties style:font-name="Times New Roman1" fo:font-size="10.5pt" officeooo:rsid="0190e749" officeooo:paragraph-rsid="0190e749" style:font-size-asian="10.5pt" style:font-size-complex="10.5pt"/>
    </style:style>
    <style:style style:name="P645" style:family="paragraph" style:parent-style-name="Standard">
      <style:text-properties style:font-name="Times New Roman1" fo:font-size="10.5pt" officeooo:rsid="01929345" officeooo:paragraph-rsid="01929345" style:font-size-asian="10.5pt" style:font-size-complex="10.5pt"/>
    </style:style>
    <style:style style:name="P646" style:family="paragraph" style:parent-style-name="Standard">
      <style:text-properties style:font-name="Times New Roman1" fo:font-size="10.5pt" officeooo:rsid="01965bb6" officeooo:paragraph-rsid="01965bb6" style:font-size-asian="10.5pt" style:font-size-complex="10.5pt"/>
    </style:style>
    <style:style style:name="P647" style:family="paragraph" style:parent-style-name="Standard">
      <style:text-properties style:font-name="Times New Roman1" fo:font-size="10.5pt" officeooo:rsid="0196a70d" officeooo:paragraph-rsid="0196a70d" style:font-size-asian="10.5pt" style:font-size-complex="10.5pt"/>
    </style:style>
    <style:style style:name="P648" style:family="paragraph" style:parent-style-name="Standard">
      <style:text-properties style:font-name="Times New Roman1" fo:font-size="10.5pt" officeooo:rsid="0196b8cd" officeooo:paragraph-rsid="0196b8cd" style:font-size-asian="10.5pt" style:font-size-complex="10.5pt"/>
    </style:style>
    <style:style style:name="P649" style:family="paragraph" style:parent-style-name="Standard">
      <style:text-properties style:font-name="Times New Roman1" fo:font-size="10.5pt" officeooo:rsid="0198ac0f" officeooo:paragraph-rsid="0198ac0f" style:font-size-asian="10.5pt" style:font-size-complex="10.5pt"/>
    </style:style>
    <style:style style:name="P650" style:family="paragraph" style:parent-style-name="Standard">
      <style:text-properties style:font-name="Times New Roman1" fo:font-size="10.5pt" officeooo:rsid="019c7d6c" officeooo:paragraph-rsid="019c7d6c" style:font-size-asian="10.5pt" style:font-size-complex="10.5pt"/>
    </style:style>
    <style:style style:name="P651" style:family="paragraph" style:parent-style-name="Standard">
      <style:text-properties style:font-name="Times New Roman1" fo:font-size="10.5pt" officeooo:rsid="01a07137" officeooo:paragraph-rsid="01a07137" style:font-size-asian="10.5pt" style:font-size-complex="10.5pt"/>
    </style:style>
    <style:style style:name="P652" style:family="paragraph" style:parent-style-name="Standard">
      <style:text-properties style:font-name="Times New Roman1" fo:font-size="10.5pt" officeooo:rsid="01bfbfb8" officeooo:paragraph-rsid="01bfbfb8" style:font-size-asian="10.5pt" style:font-size-complex="10.5pt"/>
    </style:style>
    <style:style style:name="P653" style:family="paragraph" style:parent-style-name="Standard">
      <style:text-properties style:font-name="Times New Roman1" fo:font-size="10.5pt" officeooo:rsid="01c69912" officeooo:paragraph-rsid="01c69912" style:font-size-asian="10.5pt" style:font-size-complex="10.5pt"/>
    </style:style>
    <style:style style:name="P654" style:family="paragraph" style:parent-style-name="Standard">
      <style:text-properties style:font-name="Times New Roman1" fo:font-size="10.5pt" officeooo:rsid="01d1b852" officeooo:paragraph-rsid="01d1b852" style:font-size-asian="10.5pt" style:font-size-complex="10.5pt"/>
    </style:style>
    <style:style style:name="P655" style:family="paragraph" style:parent-style-name="Standard">
      <style:text-properties style:font-name="Times New Roman1" fo:font-size="10.5pt" officeooo:rsid="01d267f6" officeooo:paragraph-rsid="01d267f6" style:font-size-asian="10.5pt" style:font-size-complex="10.5pt"/>
    </style:style>
    <style:style style:name="P656" style:family="paragraph" style:parent-style-name="Standard">
      <style:text-properties style:font-name="Times New Roman1" fo:font-size="10.5pt" officeooo:rsid="01d574a0" officeooo:paragraph-rsid="01d574a0" style:font-size-asian="10.5pt" style:font-size-complex="10.5pt"/>
    </style:style>
    <style:style style:name="P657" style:family="paragraph" style:parent-style-name="Standard">
      <style:text-properties style:font-name="Times New Roman1" fo:font-size="10.5pt" officeooo:rsid="01d67bb1" officeooo:paragraph-rsid="01d67bb1" style:font-size-asian="10.5pt" style:font-size-complex="10.5pt"/>
    </style:style>
    <style:style style:name="P658" style:family="paragraph" style:parent-style-name="Standard">
      <style:text-properties style:font-name="Times New Roman1" fo:font-size="10.5pt" officeooo:rsid="01d81461" officeooo:paragraph-rsid="01d81461" style:font-size-asian="10.5pt" style:font-size-complex="10.5pt"/>
    </style:style>
    <style:style style:name="P659" style:family="paragraph" style:parent-style-name="Standard">
      <style:text-properties style:font-name="Times New Roman1" fo:font-size="10.5pt" officeooo:rsid="01d89d76" officeooo:paragraph-rsid="01d89d76" style:font-size-asian="10.5pt" style:font-size-complex="10.5pt"/>
    </style:style>
    <style:style style:name="P660" style:family="paragraph" style:parent-style-name="Standard">
      <style:text-properties style:font-name="Times New Roman1" fo:font-size="10.5pt" officeooo:rsid="01da8692" officeooo:paragraph-rsid="01da8692" style:font-size-asian="10.5pt" style:font-size-complex="10.5pt"/>
    </style:style>
    <style:style style:name="P661" style:family="paragraph" style:parent-style-name="Standard">
      <style:paragraph-properties fo:line-height="100%"/>
      <style:text-properties style:font-name="Times New Roman1" fo:font-size="10.5pt" officeooo:paragraph-rsid="01f416c2" style:font-size-asian="10.5pt" style:font-size-complex="10.5pt"/>
    </style:style>
    <style:style style:name="P662" style:family="paragraph" style:parent-style-name="Standard">
      <style:text-properties style:font-name="Times New Roman1" fo:font-size="10.5pt" officeooo:rsid="01f811bf" officeooo:paragraph-rsid="01f811bf" style:font-size-asian="10.5pt" style:font-size-complex="10.5pt"/>
    </style:style>
    <style:style style:name="P663" style:family="paragraph" style:parent-style-name="Standard">
      <style:text-properties style:font-name="Times New Roman1" fo:font-size="10.5pt" officeooo:rsid="01fb07e9" officeooo:paragraph-rsid="01fb07e9" style:font-size-asian="10.5pt" style:font-size-complex="10.5pt"/>
    </style:style>
    <style:style style:name="P664" style:family="paragraph" style:parent-style-name="Standard">
      <style:text-properties style:font-name="Times New Roman1" fo:font-size="10.5pt" officeooo:rsid="01ff17bc" officeooo:paragraph-rsid="01ff17bc" style:font-size-asian="10.5pt" style:font-size-complex="10.5pt"/>
    </style:style>
    <style:style style:name="P665" style:family="paragraph" style:parent-style-name="Standard">
      <style:text-properties style:font-name="Times New Roman1" fo:font-size="10.5pt" officeooo:rsid="01ff8c3f" officeooo:paragraph-rsid="01ff8c3f" style:font-size-asian="10.5pt" style:font-size-complex="10.5pt"/>
    </style:style>
    <style:style style:name="P666" style:family="paragraph" style:parent-style-name="Standard">
      <style:text-properties style:font-name="Times New Roman1" fo:font-size="10.5pt" officeooo:rsid="02003e83" officeooo:paragraph-rsid="02003e83" style:font-size-asian="10.5pt" style:font-size-complex="10.5pt"/>
    </style:style>
    <style:style style:name="P667" style:family="paragraph" style:parent-style-name="Standard">
      <style:text-properties style:font-name="Times New Roman1" fo:font-size="10.5pt" officeooo:rsid="02093ff8" officeooo:paragraph-rsid="02093ff8" style:font-size-asian="10.5pt" style:font-size-complex="10.5pt"/>
    </style:style>
    <style:style style:name="P668" style:family="paragraph" style:parent-style-name="Standard">
      <style:text-properties style:font-name="Times New Roman1" fo:font-size="10.5pt" officeooo:rsid="020a6b9a" officeooo:paragraph-rsid="020a6b9a" style:font-size-asian="10.5pt" style:font-size-complex="10.5pt"/>
    </style:style>
    <style:style style:name="P669" style:family="paragraph" style:parent-style-name="Standard">
      <style:text-properties style:font-name="Times New Roman1" fo:font-size="10.5pt" officeooo:rsid="020f7933" officeooo:paragraph-rsid="020f7933" style:font-size-asian="10.5pt" style:font-size-complex="10.5pt"/>
    </style:style>
    <style:style style:name="P670" style:family="paragraph" style:parent-style-name="Standard">
      <style:text-properties style:font-name="Times New Roman1" fo:font-size="10.5pt" officeooo:rsid="02194aaa" officeooo:paragraph-rsid="02194aaa" style:font-size-asian="10.5pt" style:font-size-complex="10.5pt"/>
    </style:style>
    <style:style style:name="P671" style:family="paragraph" style:parent-style-name="Standard">
      <style:text-properties style:font-name="Times New Roman1" fo:font-size="10.5pt" officeooo:rsid="0219e054" officeooo:paragraph-rsid="0219e054" style:font-size-asian="10.5pt" style:font-size-complex="10.5pt"/>
    </style:style>
    <style:style style:name="P672" style:family="paragraph" style:parent-style-name="Standard">
      <style:text-properties style:font-name="Times New Roman1" fo:font-size="10.5pt" officeooo:rsid="02392878" officeooo:paragraph-rsid="02392878" style:font-size-asian="10.5pt" style:font-size-complex="10.5pt"/>
    </style:style>
    <style:style style:name="P673" style:family="paragraph" style:parent-style-name="Text_20_body">
      <style:paragraph-properties fo:line-height="100%"/>
      <style:text-properties style:font-name="Times New Roman1" fo:font-size="10.5pt" officeooo:rsid="0049be2a" officeooo:paragraph-rsid="01f1f7d9" style:font-size-asian="10.5pt" style:font-size-complex="10.5pt"/>
    </style:style>
    <style:style style:name="P674" style:family="paragraph" style:parent-style-name="Standard">
      <style:text-properties style:font-name="Times New Roman1" fo:font-size="10.5pt" fo:font-weight="bold" officeooo:paragraph-rsid="001d516b" style:font-size-asian="10.5pt" style:font-weight-asian="bold" style:font-size-complex="10.5pt" style:font-weight-complex="bold"/>
    </style:style>
    <style:style style:name="P675" style:family="paragraph" style:parent-style-name="Standard">
      <style:paragraph-properties fo:line-height="100%"/>
      <style:text-properties style:font-name="Times New Roman1" fo:font-size="10.5pt" fo:font-weight="bold" officeooo:rsid="0042dea0" officeooo:paragraph-rsid="0047aecc" style:font-size-asian="10.5pt" style:font-weight-asian="bold" style:font-size-complex="10.5pt" style:font-weight-complex="bold"/>
    </style:style>
    <style:style style:name="P676" style:family="paragraph" style:parent-style-name="Standard">
      <style:text-properties style:font-name="Times New Roman1" fo:font-size="10.5pt" fo:font-weight="bold" officeooo:rsid="004b40d9" officeooo:paragraph-rsid="004b40d9" style:font-size-asian="10.5pt" style:font-weight-asian="bold" style:font-size-complex="10.5pt" style:font-weight-complex="bold"/>
    </style:style>
    <style:style style:name="P677" style:family="paragraph" style:parent-style-name="Standard">
      <style:text-properties style:font-name="Times New Roman1" fo:font-size="10.5pt" fo:font-weight="bold" officeooo:rsid="008636bd" officeooo:paragraph-rsid="008636bd" style:font-size-asian="10.5pt" style:font-weight-asian="bold" style:font-size-complex="10.5pt" style:font-weight-complex="bold"/>
    </style:style>
    <style:style style:name="P678" style:family="paragraph" style:parent-style-name="Standard">
      <style:text-properties style:font-name="Times New Roman1" fo:font-size="10.5pt" fo:font-weight="bold" officeooo:rsid="00dee43b" officeooo:paragraph-rsid="00dee43b" style:font-size-asian="10.5pt" style:font-weight-asian="bold" style:font-size-complex="10.5pt" style:font-weight-complex="bold"/>
    </style:style>
    <style:style style:name="P679" style:family="paragraph" style:parent-style-name="Standard">
      <style:text-properties style:font-name="Times New Roman1" fo:font-size="10.5pt" fo:font-weight="bold" officeooo:rsid="0110bd52" officeooo:paragraph-rsid="0058a0b0" style:font-size-asian="10.5pt" style:font-weight-asian="bold" style:font-size-complex="10.5pt" style:font-weight-complex="bold"/>
    </style:style>
    <style:style style:name="P680" style:family="paragraph" style:parent-style-name="Standard">
      <style:text-properties style:font-name="Times New Roman1" fo:font-size="10.5pt" fo:font-weight="bold" officeooo:rsid="0123805a" officeooo:paragraph-rsid="0123805a" style:font-size-asian="10.5pt" style:font-weight-asian="bold" style:font-size-complex="10.5pt" style:font-weight-complex="bold"/>
    </style:style>
    <style:style style:name="P681" style:family="paragraph" style:parent-style-name="Standard">
      <style:text-properties style:font-name="Times New Roman1" fo:font-size="10.5pt" fo:font-weight="bold" officeooo:rsid="014d1fc6" officeooo:paragraph-rsid="014f0c8c" style:font-size-asian="10.5pt" style:font-weight-asian="bold" style:font-size-complex="10.5pt" style:font-weight-complex="bold"/>
    </style:style>
    <style:style style:name="P682" style:family="paragraph" style:parent-style-name="Standard">
      <style:text-properties style:font-name="Times New Roman1" fo:font-size="10.5pt" fo:font-weight="bold" officeooo:rsid="015675da" officeooo:paragraph-rsid="015675da" style:font-size-asian="10.5pt" style:font-weight-asian="bold" style:font-size-complex="10.5pt" style:font-weight-complex="bold"/>
    </style:style>
    <style:style style:name="P683" style:family="paragraph" style:parent-style-name="Standard">
      <style:text-properties style:font-name="Times New Roman1" fo:font-size="10.5pt" fo:font-weight="bold" officeooo:paragraph-rsid="011b7169" style:font-size-asian="10.5pt" style:font-weight-asian="bold" style:font-size-complex="10.5pt" style:font-weight-complex="bold"/>
    </style:style>
    <style:style style:name="P684" style:family="paragraph" style:parent-style-name="Standard">
      <style:text-properties style:font-name="Times New Roman1" fo:font-size="10.5pt" fo:font-weight="bold" officeooo:rsid="011b7169" officeooo:paragraph-rsid="011b7169" style:font-size-asian="10.5pt" style:font-weight-asian="bold" style:font-size-complex="10.5pt" style:font-weight-complex="bold"/>
    </style:style>
    <style:style style:name="P685" style:family="paragraph" style:parent-style-name="Standard">
      <style:text-properties style:font-name="Times New Roman1" fo:font-size="10.5pt" fo:font-weight="bold" officeooo:rsid="00b90bd6" officeooo:paragraph-rsid="02194aaa" style:font-size-asian="10.5pt" style:font-weight-asian="bold" style:font-size-complex="10.5pt" style:font-weight-complex="bold"/>
    </style:style>
    <style:style style:name="P686" style:family="paragraph" style:parent-style-name="Standard">
      <style:text-properties style:font-name="Times New Roman1" fo:font-size="10.5pt" fo:font-weight="bold" officeooo:rsid="0174984e" officeooo:paragraph-rsid="0174984e" fo:background-color="transparent" style:font-size-asian="10.5pt" style:font-weight-asian="bold" style:font-size-complex="10.5pt" style:font-weight-complex="bold"/>
    </style:style>
    <style:style style:name="P687" style:family="paragraph" style:parent-style-name="Standard">
      <style:text-properties style:font-name="Times New Roman1" fo:font-size="10.5pt" fo:font-style="normal" fo:font-weight="normal" officeooo:rsid="007afb17" officeooo:paragraph-rsid="007afb17" style:font-size-asian="10.5pt" style:font-style-asian="normal" style:font-weight-asian="normal" style:font-size-complex="10.5pt" style:font-style-complex="normal" style:font-weight-complex="normal"/>
    </style:style>
    <style:style style:name="P688" style:family="paragraph" style:parent-style-name="Standard">
      <style:text-properties style:font-name="Times New Roman1" fo:font-size="10.5pt" fo:font-style="normal" fo:font-weight="normal" officeooo:rsid="01027f64" officeooo:paragraph-rsid="01027f64" style:font-size-asian="10.5pt" style:font-style-asian="normal" style:font-weight-asian="normal" style:font-size-complex="10.5pt" style:font-style-complex="normal" style:font-weight-complex="normal"/>
    </style:style>
    <style:style style:name="P689" style:family="paragraph" style:parent-style-name="Standard">
      <style:text-properties style:font-name="Times New Roman1" fo:font-size="10.5pt" fo:font-style="normal" fo:font-weight="normal" officeooo:rsid="017c78bb" officeooo:paragraph-rsid="017c78bb" style:font-size-asian="10.5pt" style:font-style-asian="normal" style:font-weight-asian="normal" style:font-size-complex="10.5pt" style:font-style-complex="normal" style:font-weight-complex="normal"/>
    </style:style>
    <style:style style:name="P690" style:family="paragraph" style:parent-style-name="Standard">
      <style:text-properties style:font-name="Times New Roman1" fo:font-size="10.5pt" fo:font-style="normal" fo:font-weight="normal" officeooo:rsid="0160c0ec" officeooo:paragraph-rsid="020e17fc" style:font-size-asian="10.5pt" style:font-style-asian="normal" style:font-weight-asian="normal" style:font-size-complex="10.5pt" style:font-style-complex="normal" style:font-weight-complex="normal"/>
    </style:style>
    <style:style style:name="P691" style:family="paragraph" style:parent-style-name="Standard">
      <style:text-properties style:font-name="Times New Roman1" fo:font-size="10.5pt" fo:font-style="normal" fo:font-weight="normal" officeooo:rsid="020f7933" officeooo:paragraph-rsid="020f7933" style:font-size-asian="10.5pt" style:font-style-asian="normal" style:font-weight-asian="normal" style:font-size-complex="10.5pt" style:font-style-complex="normal" style:font-weight-complex="normal"/>
    </style:style>
    <style:style style:name="P692" style:family="paragraph" style:parent-style-name="Standard">
      <style:text-properties style:font-name="Times New Roman1" fo:font-size="10.5pt" fo:font-style="normal" fo:font-weight="bold" officeooo:rsid="01027f64" officeooo:paragraph-rsid="01027f64" style:font-size-asian="10.5pt" style:font-style-asian="normal" style:font-weight-asian="bold" style:font-size-complex="10.5pt" style:font-style-complex="normal" style:font-weight-complex="bold"/>
    </style:style>
    <style:style style:name="P693" style:family="paragraph" style:parent-style-name="Standard">
      <style:text-properties style:font-name="Times New Roman1" fo:font-size="10.5pt" fo:font-style="italic" fo:font-weight="normal" officeooo:rsid="01868bf5" officeooo:paragraph-rsid="01868bf5" style:font-size-asian="10.5pt" style:font-style-asian="italic" style:font-weight-asian="normal" style:font-size-complex="10.5pt" style:font-style-complex="italic" style:font-weight-complex="normal"/>
    </style:style>
    <style:style style:name="P694" style:family="paragraph" style:parent-style-name="Standard">
      <style:text-properties style:font-name="Times New Roman1" fo:font-size="12pt" officeooo:paragraph-rsid="001d516b" style:font-size-asian="12pt" style:font-size-complex="12pt"/>
    </style:style>
    <style:style style:name="P695" style:family="paragraph" style:parent-style-name="Text_20_body">
      <style:text-properties style:font-name="Times New Roman1" fo:font-size="12pt" officeooo:paragraph-rsid="001d516b" style:font-size-asian="12pt" style:font-size-complex="12pt"/>
    </style:style>
    <style:style style:name="P696" style:family="paragraph" style:parent-style-name="Text_20_body">
      <style:paragraph-properties fo:text-align="start" style:justify-single-word="false"/>
      <style:text-properties style:font-name="Times New Roman1" fo:font-size="12pt" officeooo:paragraph-rsid="014b6bb2" style:font-size-asian="12pt" style:font-size-complex="12pt"/>
    </style:style>
    <style:style style:name="P697" style:family="paragraph" style:parent-style-name="Standard">
      <style:text-properties style:font-name="Times New Roman1" fo:font-size="12pt" fo:font-style="italic" fo:font-weight="normal" officeooo:rsid="0076adac" officeooo:paragraph-rsid="0076adac" style:font-size-asian="12pt" style:font-style-asian="italic" style:font-weight-asian="normal" style:font-size-complex="12pt" style:font-style-complex="italic" style:font-weight-complex="normal"/>
    </style:style>
    <style:style style:name="P698" style:family="paragraph" style:parent-style-name="Standard">
      <style:text-properties style:font-name="Times New Roman1" fo:font-size="12pt" fo:font-weight="normal" officeooo:rsid="0090cf52" officeooo:paragraph-rsid="00907f0f" style:font-size-asian="12pt" style:font-weight-asian="normal" style:font-size-complex="12pt" style:font-weight-complex="normal"/>
    </style:style>
    <style:style style:name="P699" style:family="paragraph" style:parent-style-name="Standard">
      <style:text-properties style:font-name="Times New Roman1" fo:font-size="12pt" fo:font-weight="normal" officeooo:rsid="0142a4ca" officeooo:paragraph-rsid="0142a4ca" style:font-size-asian="12pt" style:font-weight-asian="normal" style:font-size-complex="12pt" style:font-weight-complex="normal"/>
    </style:style>
    <style:style style:name="P700" style:family="paragraph" style:parent-style-name="Text_20_body">
      <style:paragraph-properties fo:line-height="100%"/>
      <style:text-properties style:font-name="Times New Roman1" fo:font-size="12pt" fo:font-weight="normal" officeooo:rsid="005e3561" officeooo:paragraph-rsid="005d6d8a" style:font-size-asian="12pt" style:font-weight-asian="normal" style:font-size-complex="12pt" style:font-weight-complex="normal"/>
    </style:style>
    <style:style style:name="P701" style:family="paragraph" style:parent-style-name="Text_20_body">
      <style:text-properties style:font-name="Times New Roman1" fo:font-size="12pt" fo:font-style="normal" fo:font-weight="normal" officeooo:rsid="0030c803" officeooo:paragraph-rsid="00f29de5" style:font-size-asian="12pt" style:font-style-asian="normal" style:font-weight-asian="normal" style:font-size-complex="12pt" style:font-style-complex="normal" style:font-weight-complex="normal"/>
    </style:style>
    <style:style style:name="P702" style:family="paragraph" style:parent-style-name="Standard">
      <style:paragraph-properties fo:line-height="100%"/>
      <style:text-properties style:font-name="Times New Roman1"/>
    </style:style>
    <style:style style:name="P703" style:family="paragraph" style:parent-style-name="Text_20_body">
      <style:paragraph-properties fo:line-height="100%"/>
      <style:text-properties style:font-name="Times New Roman1"/>
    </style:style>
    <style:style style:name="P704" style:family="paragraph" style:parent-style-name="Text_20_body">
      <style:paragraph-properties fo:line-height="100%"/>
      <style:text-properties style:font-name="Times New Roman1" officeooo:paragraph-rsid="007861bb"/>
    </style:style>
    <style:style style:name="P705" style:family="paragraph" style:parent-style-name="Standard">
      <style:text-properties style:font-name="Times New Roman1" fo:font-size="10pt" fo:font-weight="normal" officeooo:rsid="0052a57e" officeooo:paragraph-rsid="00577758" style:font-size-asian="10pt" style:font-weight-asian="normal" style:font-size-complex="10pt" style:font-weight-complex="normal"/>
    </style:style>
    <style:style style:name="P706" style:family="paragraph" style:parent-style-name="Standard">
      <style:text-properties style:font-name="Times New Roman1" fo:font-size="10pt" fo:font-weight="normal" officeooo:rsid="0052a57e" officeooo:paragraph-rsid="00906499" style:font-size-asian="10pt" style:font-weight-asian="normal" style:font-size-complex="10pt" style:font-weight-complex="normal"/>
    </style:style>
    <style:style style:name="P707" style:family="paragraph" style:parent-style-name="Standard">
      <style:text-properties style:font-name="Times New Roman1" fo:font-size="10pt" fo:font-weight="normal" officeooo:rsid="00961345" officeooo:paragraph-rsid="0112e332" style:font-size-asian="10pt" style:font-weight-asian="normal" style:font-size-complex="10pt" style:font-weight-complex="normal"/>
    </style:style>
    <style:style style:name="P708" style:family="paragraph" style:parent-style-name="Standard">
      <style:paragraph-properties fo:text-align="end" style:justify-single-word="false"/>
      <style:text-properties style:font-name="Times New Roman1" fo:font-size="10pt" fo:font-weight="normal" officeooo:rsid="007fac35" officeooo:paragraph-rsid="016bf6ca" style:font-size-asian="10pt" style:font-weight-asian="normal" style:font-size-complex="10pt" style:font-weight-complex="normal"/>
    </style:style>
    <style:style style:name="P709" style:family="paragraph" style:parent-style-name="Standard">
      <style:text-properties style:font-name="Times New Roman1" fo:font-size="10pt" fo:font-weight="normal" officeooo:paragraph-rsid="001d516b" style:font-size-asian="10pt" style:font-weight-asian="normal" style:font-size-complex="10pt" style:font-weight-complex="normal"/>
    </style:style>
    <style:style style:name="P710" style:family="paragraph" style:parent-style-name="Standard">
      <style:text-properties style:font-name="Times New Roman1" fo:font-size="10pt" fo:font-style="italic" fo:font-weight="normal" officeooo:rsid="00e4f28f" officeooo:paragraph-rsid="00e5ef8d" style:font-size-asian="10pt" style:font-style-asian="italic" style:font-weight-asian="normal" style:font-size-complex="10pt" style:font-style-complex="italic" style:font-weight-complex="normal"/>
    </style:style>
    <style:style style:name="P711" style:family="paragraph" style:parent-style-name="Standard">
      <style:text-properties style:font-name="Times New Roman1" fo:font-size="10pt" fo:font-style="italic" fo:font-weight="normal" officeooo:rsid="00961345" officeooo:paragraph-rsid="020c2cdc" style:font-size-asian="10pt" style:font-style-asian="italic" style:font-weight-asian="normal" style:font-size-complex="10pt" style:font-style-complex="italic" style:font-weight-complex="normal"/>
    </style:style>
    <style:style style:name="P712" style:family="paragraph" style:parent-style-name="Standard">
      <style:text-properties style:font-name="Times New Roman1" fo:font-size="10pt" fo:font-style="italic" fo:font-weight="normal" officeooo:rsid="0110bd52" officeooo:paragraph-rsid="0110bd52" fo:background-color="#ffff00" style:font-size-asian="10pt" style:font-style-asian="italic" style:font-weight-asian="normal" style:font-size-complex="10pt" style:font-style-complex="italic" style:font-weight-complex="normal"/>
    </style:style>
    <style:style style:name="P713" style:family="paragraph" style:parent-style-name="Standard">
      <style:text-properties style:font-name="Times New Roman1" fo:font-size="10pt" fo:font-style="italic" fo:font-weight="normal" officeooo:rsid="0116ab75" officeooo:paragraph-rsid="0116ab75" fo:background-color="#ffff00" style:font-size-asian="10pt" style:font-style-asian="italic" style:font-weight-asian="normal" style:font-size-complex="10pt" style:font-style-complex="italic" style:font-weight-complex="normal"/>
    </style:style>
    <style:style style:name="P714" style:family="paragraph" style:parent-style-name="Heading_20_3">
      <style:text-properties officeooo:paragraph-rsid="00543f88"/>
    </style:style>
    <style:style style:name="P715" style:family="paragraph" style:parent-style-name="Heading_20_3">
      <style:text-properties fo:color="#000000" loext:opacity="100%" officeooo:paragraph-rsid="00a59157"/>
    </style:style>
    <style:style style:name="P716" style:family="paragraph" style:parent-style-name="Heading_20_3">
      <style:paragraph-properties fo:line-height="100%"/>
      <style:text-properties fo:color="#000000" loext:opacity="100%" fo:font-size="10.5pt" fo:font-weight="normal" style:font-size-asian="10.5pt" style:font-weight-asian="normal" style:font-size-complex="10.5pt" style:font-weight-complex="normal"/>
    </style:style>
    <style:style style:name="P717" style:family="paragraph" style:parent-style-name="Text_20_body">
      <style:paragraph-properties fo:line-height="100%"/>
      <style:text-properties fo:color="#000000" loext:opacity="100%" fo:font-size="10.5pt" style:font-size-asian="10.5pt" style:font-size-complex="10.5pt"/>
    </style:style>
    <style:style style:name="P718" style:family="paragraph" style:parent-style-name="Standard">
      <style:paragraph-properties fo:line-height="100%" fo:text-align="end" style:justify-single-word="false"/>
      <style:text-properties fo:color="#000000" loext:opacity="100%" style:font-name="Times New Roman1" fo:font-size="10.5pt" fo:font-weight="normal" officeooo:paragraph-rsid="0029782a" style:font-size-asian="10.5pt" style:font-weight-asian="normal" style:font-size-complex="10.5pt" style:font-weight-complex="normal"/>
    </style:style>
    <style:style style:name="P719" style:family="paragraph" style:parent-style-name="Text_20_body">
      <style:paragraph-properties fo:line-height="100%"/>
      <style:text-properties fo:color="#000000" loext:opacity="100%" style:font-name="Times New Roman1" fo:font-size="10.5pt" fo:font-weight="normal" officeooo:rsid="0149b8a2" officeooo:paragraph-rsid="01697f01" style:font-size-asian="10.5pt" style:font-weight-asian="normal" style:font-size-complex="10.5pt" style:font-weight-complex="normal"/>
    </style:style>
    <style:style style:name="P720" style:family="paragraph" style:parent-style-name="Standard">
      <style:text-properties fo:color="#000000" loext:opacity="100%" style:font-name="Times New Roman1" fo:font-size="10.5pt" officeooo:rsid="00a727a2" officeooo:paragraph-rsid="00a727a2" style:font-size-asian="10.5pt" style:font-size-complex="10.5pt"/>
    </style:style>
    <style:style style:name="P721" style:family="paragraph" style:parent-style-name="Text_20_body">
      <style:text-properties fo:color="#000000" loext:opacity="100%" style:font-name="Times New Roman1" fo:font-size="10pt" fo:font-style="italic" fo:font-weight="normal" officeooo:rsid="006074d0" officeooo:paragraph-rsid="006074d0" fo:background-color="#ffff00" style:font-size-asian="10pt" style:font-style-asian="italic" style:font-weight-asian="normal" style:font-size-complex="10pt" style:font-style-complex="italic" style:font-weight-complex="normal"/>
    </style:style>
    <style:style style:name="P722" style:family="paragraph" style:parent-style-name="Standard">
      <style:paragraph-properties fo:line-height="100%"/>
      <style:text-properties fo:color="#000000" loext:opacity="100%" fo:font-weight="bold" officeooo:paragraph-rsid="01a07137" style:font-weight-asian="bold" style:font-weight-complex="bold"/>
    </style:style>
    <style:style style:name="P723" style:family="paragraph" style:parent-style-name="Heading_20_3">
      <style:text-properties officeooo:paragraph-rsid="00d88907"/>
    </style:style>
    <style:style style:name="P724" style:family="paragraph" style:parent-style-name="Heading_20_3">
      <style:text-properties officeooo:paragraph-rsid="01697f01"/>
    </style:style>
    <style:style style:name="P725" style:family="paragraph" style:parent-style-name="Standard">
      <style:text-properties officeooo:paragraph-rsid="01697f01"/>
    </style:style>
    <style:style style:name="P726" style:family="paragraph" style:parent-style-name="Heading_20_3">
      <style:text-properties officeooo:paragraph-rsid="0203bb4c"/>
    </style:style>
    <style:style style:name="P727" style:family="paragraph" style:parent-style-name="Standard">
      <style:text-properties officeooo:paragraph-rsid="001d516b"/>
    </style:style>
    <style:style style:name="P728" style:family="paragraph" style:parent-style-name="Standard">
      <style:text-properties fo:font-size="12pt" officeooo:paragraph-rsid="001d516b" style:font-size-asian="12pt" style:font-size-complex="12pt"/>
    </style:style>
    <style:style style:name="P729" style:family="paragraph" style:parent-style-name="Standard">
      <style:paragraph-properties fo:line-height="100%"/>
      <style:text-properties fo:font-style="italic" style:font-style-asian="italic" style:font-style-complex="italic"/>
    </style:style>
    <style:style style:name="P730" style:family="paragraph" style:parent-style-name="Standard">
      <style:text-properties officeooo:paragraph-rsid="003709e3"/>
    </style:style>
    <style:style style:name="P731" style:family="paragraph" style:parent-style-name="Standard">
      <style:text-properties officeooo:paragraph-rsid="0043d378"/>
    </style:style>
    <style:style style:name="P732" style:family="paragraph" style:parent-style-name="Standard">
      <style:text-properties officeooo:paragraph-rsid="00495369"/>
    </style:style>
    <style:style style:name="P733" style:family="paragraph" style:parent-style-name="Standard">
      <style:text-properties officeooo:rsid="00495369" officeooo:paragraph-rsid="00495369"/>
    </style:style>
    <style:style style:name="P734" style:family="paragraph" style:parent-style-name="Standard">
      <style:text-properties officeooo:paragraph-rsid="0058a0b0"/>
    </style:style>
    <style:style style:name="P735" style:family="paragraph" style:parent-style-name="Standard">
      <style:text-properties fo:font-weight="normal" officeooo:paragraph-rsid="008d5b9f"/>
    </style:style>
    <style:style style:name="P736" style:family="paragraph" style:parent-style-name="Standard">
      <style:text-properties fo:font-weight="normal" officeooo:rsid="00d65270" officeooo:paragraph-rsid="00d65270" style:font-weight-asian="normal" style:font-weight-complex="normal"/>
    </style:style>
    <style:style style:name="P737" style:family="paragraph" style:parent-style-name="Standard">
      <style:text-properties officeooo:paragraph-rsid="00971e25"/>
    </style:style>
    <style:style style:name="P738" style:family="paragraph" style:parent-style-name="Standard">
      <style:paragraph-properties fo:line-height="100%"/>
      <style:text-properties style:font-name="Liberation Serif" fo:font-size="10.5pt" fo:font-weight="normal" officeooo:rsid="00961345" officeooo:paragraph-rsid="00af6cb9" style:font-size-asian="10.5pt" style:font-weight-asian="normal" style:font-size-complex="10.5pt" style:font-weight-complex="normal"/>
    </style:style>
    <style:style style:name="P739" style:family="paragraph" style:parent-style-name="Text_20_body">
      <style:paragraph-properties fo:line-height="100%"/>
      <style:text-properties style:font-name="Liberation Serif" fo:font-size="10.5pt" fo:font-weight="normal" officeooo:rsid="00961345" officeooo:paragraph-rsid="00961345" style:font-size-asian="10.5pt" style:font-weight-asian="normal" style:font-size-complex="10.5pt" style:font-weight-complex="normal"/>
    </style:style>
    <style:style style:name="P740" style:family="paragraph" style:parent-style-name="Standard">
      <style:paragraph-properties fo:line-height="100%"/>
      <style:text-properties style:font-name="Liberation Serif" fo:font-size="10.5pt" fo:font-weight="normal" officeooo:rsid="00b79c4f" officeooo:paragraph-rsid="00b9296d" style:font-size-asian="10.5pt" style:font-weight-asian="normal" style:font-size-complex="10.5pt" style:font-weight-complex="normal"/>
    </style:style>
    <style:style style:name="P741" style:family="paragraph" style:parent-style-name="Standard">
      <style:paragraph-properties fo:line-height="100%" fo:text-align="end" style:justify-single-word="false"/>
      <style:text-properties style:font-name="Liberation Serif" fo:font-size="10.5pt" fo:font-weight="normal" officeooo:rsid="00b79c4f" officeooo:paragraph-rsid="00bf4809" style:font-size-asian="10.5pt" style:font-weight-asian="normal" style:font-size-complex="10.5pt" style:font-weight-complex="normal"/>
    </style:style>
    <style:style style:name="P742" style:family="paragraph" style:parent-style-name="Standard">
      <style:text-properties style:font-name="Liberation Serif" fo:font-size="10.5pt" fo:font-weight="normal" officeooo:rsid="00b90bd6" officeooo:paragraph-rsid="00bb14cf" style:font-size-asian="10.5pt" style:font-weight-asian="normal" style:font-size-complex="10.5pt" style:font-weight-complex="normal"/>
    </style:style>
    <style:style style:name="P743" style:family="paragraph" style:parent-style-name="Preformatted_20_Text">
      <style:text-properties style:font-name="Liberation Serif" fo:font-size="10.5pt" fo:font-weight="normal" officeooo:rsid="00b90bd6" officeooo:paragraph-rsid="00bb14cf" style:font-size-asian="10.5pt" style:font-weight-asian="normal" style:font-size-complex="10.5pt" style:font-weight-complex="normal"/>
    </style:style>
    <style:style style:name="P744" style:family="paragraph" style:parent-style-name="Text_20_body">
      <style:paragraph-properties fo:line-height="100%"/>
      <style:text-properties style:font-name="Liberation Serif" fo:font-size="10.5pt" fo:font-weight="normal" officeooo:rsid="00b90bd6" officeooo:paragraph-rsid="00c71f60" style:font-size-asian="10.5pt" style:font-weight-asian="normal" style:font-size-complex="10.5pt" style:font-weight-complex="normal"/>
    </style:style>
    <style:style style:name="P745" style:family="paragraph" style:parent-style-name="Text_20_body">
      <style:paragraph-properties fo:line-height="100%"/>
      <style:text-properties style:font-name="Liberation Serif" fo:font-size="10.5pt" fo:font-weight="normal" officeooo:rsid="00cacb0d" officeooo:paragraph-rsid="011d4894" style:font-size-asian="10.5pt" style:font-weight-asian="normal" style:font-size-complex="10.5pt" style:font-weight-complex="normal"/>
    </style:style>
    <style:style style:name="P746" style:family="paragraph" style:parent-style-name="Text_20_body">
      <style:paragraph-properties fo:line-height="100%"/>
      <style:text-properties style:font-name="Liberation Serif" fo:font-size="10.5pt" style:font-size-asian="10.5pt" style:font-size-complex="10.5pt"/>
    </style:style>
    <style:style style:name="P747" style:family="paragraph" style:parent-style-name="Text_20_body">
      <style:paragraph-properties fo:line-height="100%"/>
      <style:text-properties style:font-name="Liberation Serif" fo:font-size="10.5pt" officeooo:paragraph-rsid="011d4894" style:font-size-asian="10.5pt" style:font-size-complex="10.5pt"/>
    </style:style>
    <style:style style:name="P748" style:family="paragraph" style:parent-style-name="Preformatted_20_Text">
      <style:text-properties style:font-name="Liberation Serif" fo:font-size="10.5pt" style:font-size-asian="10.5pt" style:font-size-complex="10.5pt"/>
    </style:style>
    <style:style style:name="P749" style:family="paragraph" style:parent-style-name="Preformatted_20_Text">
      <style:text-properties style:font-name="Liberation Serif" fo:font-size="10.5pt" officeooo:rsid="0099447e" officeooo:paragraph-rsid="0099447e" style:font-size-asian="10.5pt" style:font-size-complex="10.5pt"/>
    </style:style>
    <style:style style:name="P750" style:family="paragraph" style:parent-style-name="Preformatted_20_Text">
      <style:paragraph-properties fo:margin-top="0cm" fo:margin-bottom="0.499cm" style:contextual-spacing="false"/>
      <style:text-properties style:font-name="Liberation Serif" fo:font-size="10.5pt" style:font-size-asian="10.5pt" style:font-size-complex="10.5pt"/>
    </style:style>
    <style:style style:name="P751" style:family="paragraph" style:parent-style-name="Text_20_body">
      <style:paragraph-properties fo:line-height="100%"/>
      <style:text-properties style:font-name="Liberation Serif" officeooo:paragraph-rsid="00b9296d"/>
    </style:style>
    <style:style style:name="P752" style:family="paragraph" style:parent-style-name="Text_20_body">
      <style:paragraph-properties fo:line-height="100%"/>
      <style:text-properties style:font-name="Liberation Serif" officeooo:paragraph-rsid="00bf4809"/>
    </style:style>
    <style:style style:name="P753" style:family="paragraph" style:parent-style-name="Text_20_body">
      <style:paragraph-properties fo:line-height="100%"/>
      <style:text-properties style:font-name="Liberation Serif" officeooo:paragraph-rsid="00c71f60"/>
    </style:style>
    <style:style style:name="P754" style:family="paragraph" style:parent-style-name="Preformatted_20_Text">
      <style:text-properties style:font-name="Liberation Serif"/>
    </style:style>
    <style:style style:name="P755" style:family="paragraph" style:parent-style-name="Standard">
      <style:text-properties fo:font-size="10.5pt" style:font-size-asian="10.5pt" style:font-size-complex="10.5pt"/>
    </style:style>
    <style:style style:name="P756" style:family="paragraph" style:parent-style-name="Standard">
      <style:paragraph-properties fo:line-height="100%"/>
      <style:text-properties fo:font-size="10.5pt" style:font-size-asian="10.5pt" style:font-size-complex="10.5pt"/>
    </style:style>
    <style:style style:name="P757" style:family="paragraph" style:parent-style-name="Text_20_body">
      <style:paragraph-properties fo:line-height="100%"/>
      <style:text-properties fo:font-size="10.5pt" style:font-size-asian="10.5pt" style:font-size-complex="10.5pt"/>
    </style:style>
    <style:style style:name="P758" style:family="paragraph" style:parent-style-name="Standard">
      <style:text-properties fo:font-size="10.5pt" fo:font-weight="normal" officeooo:rsid="00ca84ed" officeooo:paragraph-rsid="00cd7939" style:font-size-asian="10.5pt" style:font-weight-asian="normal" style:font-size-complex="10.5pt" style:font-weight-complex="normal"/>
    </style:style>
    <style:style style:name="P759" style:family="paragraph" style:parent-style-name="Standard">
      <style:text-properties fo:font-size="10.5pt" fo:font-style="normal" fo:font-weight="normal" officeooo:rsid="0030c803" officeooo:paragraph-rsid="00f29de5" style:font-size-asian="10.5pt" style:font-style-asian="normal" style:font-weight-asian="normal" style:font-size-complex="10.5pt" style:font-style-complex="normal" style:font-weight-complex="normal"/>
    </style:style>
    <style:style style:name="P760" style:family="paragraph" style:parent-style-name="Standard">
      <style:text-properties officeooo:paragraph-rsid="00b9296d"/>
    </style:style>
    <style:style style:name="P761" style:family="paragraph" style:parent-style-name="Standard">
      <style:text-properties officeooo:paragraph-rsid="00d65270"/>
    </style:style>
    <style:style style:name="P762" style:family="paragraph" style:parent-style-name="Standard">
      <style:text-properties officeooo:paragraph-rsid="00cd7939"/>
    </style:style>
    <style:style style:name="P763" style:family="paragraph" style:parent-style-name="Standard">
      <style:text-properties officeooo:paragraph-rsid="00dee43b"/>
    </style:style>
    <style:style style:name="P764" style:family="paragraph" style:parent-style-name="Standard">
      <style:text-properties officeooo:paragraph-rsid="00df88a9"/>
    </style:style>
    <style:style style:name="P765" style:family="paragraph" style:parent-style-name="Standard">
      <style:text-properties officeooo:paragraph-rsid="00f29de5"/>
    </style:style>
    <style:style style:name="P766" style:family="paragraph" style:parent-style-name="Standard">
      <style:text-properties officeooo:paragraph-rsid="014adf13"/>
    </style:style>
    <style:style style:name="P767" style:family="paragraph" style:parent-style-name="Standard">
      <style:text-properties officeooo:paragraph-rsid="01868bf5"/>
    </style:style>
    <style:style style:name="P768" style:family="paragraph" style:parent-style-name="Standard">
      <style:text-properties officeooo:paragraph-rsid="0198ac0f"/>
    </style:style>
    <style:style style:name="P769" style:family="paragraph" style:parent-style-name="Standard">
      <style:text-properties officeooo:paragraph-rsid="01c3b449"/>
    </style:style>
    <style:style style:name="P770" style:family="paragraph" style:parent-style-name="Standard">
      <style:text-properties officeooo:rsid="01d398df" officeooo:paragraph-rsid="01d398df" fo:background-color="#ffff00"/>
    </style:style>
    <style:style style:name="P771" style:family="paragraph" style:parent-style-name="Standard">
      <style:text-properties officeooo:paragraph-rsid="01d398df"/>
    </style:style>
    <style:style style:name="P772" style:family="paragraph" style:parent-style-name="Standard">
      <style:paragraph-properties fo:line-height="100%"/>
      <style:text-properties fo:font-size="10pt" fo:font-style="italic" officeooo:rsid="006707f8" officeooo:paragraph-rsid="006707f8" fo:background-color="#ffff00" style:font-size-asian="10pt" style:font-style-asian="italic" style:font-size-complex="10pt" style:font-style-complex="italic"/>
    </style:style>
    <style:style style:name="P773" style:family="paragraph" style:parent-style-name="Standard">
      <style:text-properties officeooo:paragraph-rsid="01dc6148"/>
    </style:style>
    <style:style style:name="P774" style:family="paragraph" style:parent-style-name="Standard">
      <style:text-properties officeooo:paragraph-rsid="01ed618e"/>
    </style:style>
    <style:style style:name="P775" style:family="paragraph" style:parent-style-name="Standard">
      <style:text-properties officeooo:paragraph-rsid="01fb07e9"/>
    </style:style>
    <style:style style:name="P776" style:family="paragraph" style:parent-style-name="Standard">
      <style:text-properties officeooo:rsid="01fc3bcf" officeooo:paragraph-rsid="01fc3bcf"/>
    </style:style>
    <style:style style:name="P777" style:family="paragraph" style:parent-style-name="Standard">
      <style:text-properties officeooo:paragraph-rsid="02194aaa"/>
    </style:style>
    <style:style style:name="P778" style:family="paragraph" style:parent-style-name="Text_20_body">
      <style:paragraph-properties fo:line-height="100%"/>
      <style:text-properties officeooo:rsid="01f1f7d9" officeooo:paragraph-rsid="01f1f7d9" fo:background-color="transparent"/>
    </style:style>
    <style:style style:name="P779" style:family="paragraph" style:parent-style-name="Text_20_body">
      <style:text-properties officeooo:paragraph-rsid="01f6a5d5"/>
    </style:style>
    <style:style style:name="P780" style:family="paragraph" style:parent-style-name="Heading_20_1">
      <style:text-properties fo:font-size="14pt" officeooo:paragraph-rsid="003709e3"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600866" style:font-weight-asian="bold" style:font-weight-complex="bold"/>
    </style:style>
    <style:style style:name="T4" style:family="text">
      <style:text-properties fo:font-weight="bold" officeooo:rsid="0065c8c9" style:font-weight-asian="bold" style:font-weight-complex="bold"/>
    </style:style>
    <style:style style:name="T5" style:family="text">
      <style:text-properties fo:font-weight="bold" officeooo:rsid="0066fe4a" style:font-weight-asian="bold" style:font-weight-complex="bold"/>
    </style:style>
    <style:style style:name="T6" style:family="text">
      <style:text-properties fo:font-weight="bold" officeooo:rsid="00712de5" style:font-weight-asian="bold" style:font-weight-complex="bold"/>
    </style:style>
    <style:style style:name="T7" style:family="text">
      <style:text-properties fo:font-weight="bold" officeooo:rsid="0072d0af" style:font-weight-asian="bold" style:font-weight-complex="bold"/>
    </style:style>
    <style:style style:name="T8" style:family="text">
      <style:text-properties fo:font-weight="bold" officeooo:rsid="00771c9d" style:font-weight-asian="bold" style:font-weight-complex="bold"/>
    </style:style>
    <style:style style:name="T9" style:family="text">
      <style:text-properties fo:font-weight="bold" officeooo:rsid="007afb17" style:font-weight-asian="bold" style:font-weight-complex="bold"/>
    </style:style>
    <style:style style:name="T10" style:family="text">
      <style:text-properties fo:font-weight="bold" officeooo:rsid="008289e7" style:font-weight-asian="bold" style:font-weight-complex="bold"/>
    </style:style>
    <style:style style:name="T11" style:family="text">
      <style:text-properties fo:font-weight="bold" officeooo:rsid="00843976" style:font-weight-asian="bold" style:font-weight-complex="bold"/>
    </style:style>
    <style:style style:name="T12" style:family="text">
      <style:text-properties fo:font-weight="bold" officeooo:rsid="00856c8d" style:font-weight-asian="bold" style:font-weight-complex="bold"/>
    </style:style>
    <style:style style:name="T13" style:family="text">
      <style:text-properties fo:font-weight="bold" officeooo:rsid="00880a56" style:font-weight-asian="bold" style:font-weight-complex="bold"/>
    </style:style>
    <style:style style:name="T14" style:family="text">
      <style:text-properties fo:font-weight="bold" officeooo:rsid="0089409d" style:font-weight-asian="bold" style:font-weight-complex="bold"/>
    </style:style>
    <style:style style:name="T15" style:family="text">
      <style:text-properties fo:font-weight="bold" officeooo:rsid="0089d92a" style:font-weight-asian="bold" style:font-weight-complex="bold"/>
    </style:style>
    <style:style style:name="T16" style:family="text">
      <style:text-properties fo:font-weight="bold" officeooo:rsid="008c282f" style:font-weight-asian="bold" style:font-weight-complex="bold"/>
    </style:style>
    <style:style style:name="T17" style:family="text">
      <style:text-properties fo:font-weight="bold" officeooo:rsid="008ef755" style:font-weight-asian="bold" style:font-weight-complex="bold"/>
    </style:style>
    <style:style style:name="T18" style:family="text">
      <style:text-properties fo:font-weight="bold" officeooo:rsid="008e3236" style:font-weight-asian="bold" style:font-weight-complex="bold"/>
    </style:style>
    <style:style style:name="T19" style:family="text">
      <style:text-properties fo:font-weight="bold" officeooo:rsid="0091ccf7" style:font-weight-asian="bold" style:font-weight-complex="bold"/>
    </style:style>
    <style:style style:name="T20" style:family="text">
      <style:text-properties fo:font-weight="bold" officeooo:rsid="00924b46" style:font-weight-asian="bold" style:font-weight-complex="bold"/>
    </style:style>
    <style:style style:name="T21" style:family="text">
      <style:text-properties fo:font-weight="bold" officeooo:rsid="0099a3df" style:font-weight-asian="bold" style:font-weight-complex="bold"/>
    </style:style>
    <style:style style:name="T22" style:family="text">
      <style:text-properties fo:font-weight="bold" officeooo:rsid="009b63ca" style:font-weight-asian="bold" style:font-weight-complex="bold"/>
    </style:style>
    <style:style style:name="T23" style:family="text">
      <style:text-properties fo:font-weight="bold" officeooo:rsid="009df559" style:font-weight-asian="bold" style:font-weight-complex="bold"/>
    </style:style>
    <style:style style:name="T24" style:family="text">
      <style:text-properties fo:font-weight="bold" officeooo:rsid="009ea766" style:font-weight-asian="bold" style:font-weight-complex="bold"/>
    </style:style>
    <style:style style:name="T25" style:family="text">
      <style:text-properties fo:font-weight="bold" officeooo:rsid="00a22099" style:font-weight-asian="bold" style:font-weight-complex="bold"/>
    </style:style>
    <style:style style:name="T26" style:family="text">
      <style:text-properties fo:font-weight="bold" officeooo:rsid="00a59157" style:font-weight-asian="bold" style:font-weight-complex="bold"/>
    </style:style>
    <style:style style:name="T27" style:family="text">
      <style:text-properties fo:font-weight="bold" officeooo:rsid="00961345" style:font-weight-asian="bold" style:font-weight-complex="bold"/>
    </style:style>
    <style:style style:name="T28" style:family="text">
      <style:text-properties fo:font-weight="bold" officeooo:rsid="00be15a0" style:font-weight-asian="bold" style:font-weight-complex="bold"/>
    </style:style>
    <style:style style:name="T29" style:family="text">
      <style:text-properties fo:font-weight="bold" officeooo:rsid="00d93c4b" style:font-weight-asian="bold" style:font-weight-complex="bold"/>
    </style:style>
    <style:style style:name="T30" style:family="text">
      <style:text-properties fo:font-weight="bold" officeooo:rsid="00e14a73" style:font-weight-asian="bold" style:font-weight-complex="bold"/>
    </style:style>
    <style:style style:name="T31" style:family="text">
      <style:text-properties fo:font-weight="bold" officeooo:rsid="00e34729" style:font-weight-asian="bold" style:font-weight-complex="bold"/>
    </style:style>
    <style:style style:name="T32" style:family="text">
      <style:text-properties fo:font-weight="bold" officeooo:rsid="00e7bcca" style:font-weight-asian="bold" style:font-weight-complex="bold"/>
    </style:style>
    <style:style style:name="T33" style:family="text">
      <style:text-properties fo:font-weight="bold" officeooo:rsid="00e86eb2" style:font-weight-asian="bold" style:font-weight-complex="bold"/>
    </style:style>
    <style:style style:name="T34" style:family="text">
      <style:text-properties fo:font-weight="bold" officeooo:rsid="00e8ee27" style:font-weight-asian="bold" style:font-weight-complex="bold"/>
    </style:style>
    <style:style style:name="T35" style:family="text">
      <style:text-properties fo:font-weight="bold" officeooo:rsid="00f0e7c1" style:font-weight-asian="bold" style:font-weight-complex="bold"/>
    </style:style>
    <style:style style:name="T36" style:family="text">
      <style:text-properties fo:font-weight="bold" officeooo:rsid="00f025f7" style:font-weight-asian="bold" style:font-weight-complex="bold"/>
    </style:style>
    <style:style style:name="T37" style:family="text">
      <style:text-properties fo:font-weight="bold" officeooo:rsid="00f58d2b" style:font-weight-asian="bold" style:font-weight-complex="bold"/>
    </style:style>
    <style:style style:name="T38" style:family="text">
      <style:text-properties fo:font-weight="bold" officeooo:rsid="00fa69de" style:font-weight-asian="bold" style:font-weight-complex="bold"/>
    </style:style>
    <style:style style:name="T39" style:family="text">
      <style:text-properties fo:font-weight="bold" officeooo:rsid="00fc18fd" style:font-weight-asian="bold" style:font-weight-complex="bold"/>
    </style:style>
    <style:style style:name="T40" style:family="text">
      <style:text-properties fo:font-weight="bold" officeooo:rsid="01008b4f" style:font-weight-asian="bold" style:font-weight-complex="bold"/>
    </style:style>
    <style:style style:name="T41" style:family="text">
      <style:text-properties fo:font-weight="bold" officeooo:rsid="00feea8c" style:font-weight-asian="bold" style:font-weight-complex="bold"/>
    </style:style>
    <style:style style:name="T42" style:family="text">
      <style:text-properties fo:font-weight="bold" officeooo:rsid="01011677" style:font-weight-asian="bold" style:font-weight-complex="bold"/>
    </style:style>
    <style:style style:name="T43" style:family="text">
      <style:text-properties fo:font-weight="bold" officeooo:rsid="0104abc5" style:font-weight-asian="bold" style:font-weight-complex="bold"/>
    </style:style>
    <style:style style:name="T44" style:family="text">
      <style:text-properties fo:font-weight="bold" officeooo:rsid="01072ed9" style:font-weight-asian="bold" style:font-weight-complex="bold"/>
    </style:style>
    <style:style style:name="T45" style:family="text">
      <style:text-properties fo:font-weight="bold" officeooo:rsid="010d0ecf" style:font-weight-asian="bold" style:font-weight-complex="bold"/>
    </style:style>
    <style:style style:name="T46" style:family="text">
      <style:text-properties fo:font-weight="bold" officeooo:rsid="0110bd52" style:font-weight-asian="bold" style:font-weight-complex="bold"/>
    </style:style>
    <style:style style:name="T47" style:family="text">
      <style:text-properties fo:font-weight="bold" officeooo:rsid="0113712e" style:font-weight-asian="bold" style:font-weight-complex="bold"/>
    </style:style>
    <style:style style:name="T48" style:family="text">
      <style:text-properties fo:font-weight="bold" officeooo:rsid="0114ee71" style:font-weight-asian="bold" style:font-weight-complex="bold"/>
    </style:style>
    <style:style style:name="T49" style:family="text">
      <style:text-properties fo:font-weight="bold" officeooo:rsid="0119f68a" style:font-weight-asian="bold" style:font-weight-complex="bold"/>
    </style:style>
    <style:style style:name="T50" style:family="text">
      <style:text-properties fo:font-weight="bold" officeooo:rsid="006ff648" style:font-weight-asian="bold" style:font-weight-complex="bold"/>
    </style:style>
    <style:style style:name="T51" style:family="text">
      <style:text-properties fo:font-weight="bold" officeooo:rsid="01215eb8" style:font-weight-asian="bold" style:font-weight-complex="bold"/>
    </style:style>
    <style:style style:name="T52" style:family="text">
      <style:text-properties fo:font-weight="bold" officeooo:rsid="01232aab" style:font-weight-asian="bold" style:font-weight-complex="bold"/>
    </style:style>
    <style:style style:name="T53" style:family="text">
      <style:text-properties fo:font-weight="bold" officeooo:rsid="0123805a" style:font-weight-asian="bold" style:font-weight-complex="bold"/>
    </style:style>
    <style:style style:name="T54" style:family="text">
      <style:text-properties fo:font-weight="bold" officeooo:rsid="0124dd72" style:font-weight-asian="bold" style:font-weight-complex="bold"/>
    </style:style>
    <style:style style:name="T55" style:family="text">
      <style:text-properties fo:font-weight="bold" officeooo:rsid="01255f53" style:font-weight-asian="bold" style:font-weight-complex="bold"/>
    </style:style>
    <style:style style:name="T56" style:family="text">
      <style:text-properties fo:font-weight="bold" officeooo:rsid="012e987a" style:font-weight-asian="bold" style:font-weight-complex="bold"/>
    </style:style>
    <style:style style:name="T57" style:family="text">
      <style:text-properties fo:font-weight="bold" officeooo:rsid="01330d47" style:font-weight-asian="bold" style:font-weight-complex="bold"/>
    </style:style>
    <style:style style:name="T58" style:family="text">
      <style:text-properties fo:font-weight="bold" officeooo:rsid="0133146c" style:font-weight-asian="bold" style:font-weight-complex="bold"/>
    </style:style>
    <style:style style:name="T59" style:family="text">
      <style:text-properties fo:font-weight="bold" officeooo:rsid="013df76b" style:font-weight-asian="bold" style:font-weight-complex="bold"/>
    </style:style>
    <style:style style:name="T60" style:family="text">
      <style:text-properties fo:font-weight="bold" officeooo:rsid="0140f376" style:font-weight-asian="bold" style:font-weight-complex="bold"/>
    </style:style>
    <style:style style:name="T61" style:family="text">
      <style:text-properties fo:font-weight="bold" officeooo:rsid="01445705" style:font-weight-asian="bold" style:font-weight-complex="bold"/>
    </style:style>
    <style:style style:name="T62" style:family="text">
      <style:text-properties fo:font-weight="bold" officeooo:rsid="00b90bd6" style:font-weight-asian="bold" style:font-weight-complex="bold"/>
    </style:style>
    <style:style style:name="T63" style:family="text">
      <style:text-properties fo:font-weight="bold" officeooo:rsid="014702d4" style:font-weight-asian="bold" style:font-weight-complex="bold"/>
    </style:style>
    <style:style style:name="T64" style:family="text">
      <style:text-properties fo:font-weight="bold" officeooo:rsid="01516e1a" style:font-weight-asian="bold" style:font-weight-complex="bold"/>
    </style:style>
    <style:style style:name="T65" style:family="text">
      <style:text-properties fo:font-weight="bold" officeooo:rsid="015299e4" style:font-weight-asian="bold" style:font-weight-complex="bold"/>
    </style:style>
    <style:style style:name="T66" style:family="text">
      <style:text-properties fo:font-weight="bold" officeooo:rsid="01537b4f" style:font-weight-asian="bold" style:font-weight-complex="bold"/>
    </style:style>
    <style:style style:name="T67" style:family="text">
      <style:text-properties fo:font-weight="bold" officeooo:rsid="01550de7" style:font-weight-asian="bold" style:font-weight-complex="bold"/>
    </style:style>
    <style:style style:name="T68" style:family="text">
      <style:text-properties fo:font-weight="bold" officeooo:rsid="0150431e" style:font-weight-asian="bold" style:font-weight-complex="bold"/>
    </style:style>
    <style:style style:name="T69" style:family="text">
      <style:text-properties fo:font-weight="bold" officeooo:rsid="015a77e2" style:font-weight-asian="bold" style:font-weight-complex="bold"/>
    </style:style>
    <style:style style:name="T70" style:family="text">
      <style:text-properties fo:font-weight="bold" officeooo:rsid="015c2268" style:font-weight-asian="bold" style:font-weight-complex="bold"/>
    </style:style>
    <style:style style:name="T71" style:family="text">
      <style:text-properties fo:font-weight="bold" officeooo:rsid="015affdd" style:font-weight-asian="bold" style:font-weight-complex="bold"/>
    </style:style>
    <style:style style:name="T72" style:family="text">
      <style:text-properties fo:font-weight="bold" officeooo:rsid="015fef13" style:font-weight-asian="bold" style:font-weight-complex="bold"/>
    </style:style>
    <style:style style:name="T73" style:family="text">
      <style:text-properties fo:font-weight="bold" officeooo:rsid="0160b858" style:font-weight-asian="bold" style:font-weight-complex="bold"/>
    </style:style>
    <style:style style:name="T74" style:family="text">
      <style:text-properties fo:font-weight="bold" officeooo:rsid="01648d6c" style:font-weight-asian="bold" style:font-weight-complex="bold"/>
    </style:style>
    <style:style style:name="T75" style:family="text">
      <style:text-properties fo:font-weight="bold" officeooo:rsid="016bf6ca" style:font-weight-asian="bold" style:font-weight-complex="bold"/>
    </style:style>
    <style:style style:name="T76" style:family="text">
      <style:text-properties fo:font-weight="bold" officeooo:rsid="007fac35" style:font-weight-asian="bold" style:font-weight-complex="bold"/>
    </style:style>
    <style:style style:name="T77" style:family="text">
      <style:text-properties fo:font-weight="bold" officeooo:rsid="016f99c3" style:font-weight-asian="bold" style:font-weight-complex="bold"/>
    </style:style>
    <style:style style:name="T78" style:family="text">
      <style:text-properties fo:font-weight="bold" officeooo:rsid="017162c7" style:font-weight-asian="bold" style:font-weight-complex="bold"/>
    </style:style>
    <style:style style:name="T79" style:family="text">
      <style:text-properties fo:font-weight="bold" officeooo:rsid="01736e59" style:font-weight-asian="bold" style:font-weight-complex="bold"/>
    </style:style>
    <style:style style:name="T80" style:family="text">
      <style:text-properties fo:font-weight="bold" officeooo:rsid="0175d2ce" style:font-weight-asian="bold" style:font-weight-complex="bold"/>
    </style:style>
    <style:style style:name="T81" style:family="text">
      <style:text-properties fo:font-weight="bold" officeooo:rsid="017766ce" style:font-weight-asian="bold" style:font-weight-complex="bold"/>
    </style:style>
    <style:style style:name="T82" style:family="text">
      <style:text-properties fo:font-weight="bold" officeooo:rsid="0179de9d" style:font-weight-asian="bold" style:font-weight-complex="bold"/>
    </style:style>
    <style:style style:name="T83" style:family="text">
      <style:text-properties fo:font-weight="bold" officeooo:rsid="017c300f" style:font-weight-asian="bold" style:font-weight-complex="bold"/>
    </style:style>
    <style:style style:name="T84" style:family="text">
      <style:text-properties fo:font-weight="bold" officeooo:rsid="017dab7f" style:font-weight-asian="bold" style:font-weight-complex="bold"/>
    </style:style>
    <style:style style:name="T85" style:family="text">
      <style:text-properties fo:font-weight="bold" officeooo:rsid="017e9f29" style:font-weight-asian="bold" style:font-weight-complex="bold"/>
    </style:style>
    <style:style style:name="T86" style:family="text">
      <style:text-properties fo:font-weight="bold" officeooo:rsid="017f1800" style:font-weight-asian="bold" style:font-weight-complex="bold"/>
    </style:style>
    <style:style style:name="T87" style:family="text">
      <style:text-properties fo:font-weight="bold" officeooo:rsid="01802a59" style:font-weight-asian="bold" style:font-weight-complex="bold"/>
    </style:style>
    <style:style style:name="T88" style:family="text">
      <style:text-properties fo:font-weight="bold" officeooo:rsid="018159db" style:font-weight-asian="bold" style:font-weight-complex="bold"/>
    </style:style>
    <style:style style:name="T89" style:family="text">
      <style:text-properties fo:font-weight="bold" officeooo:rsid="0182d602" style:font-weight-asian="bold" style:font-weight-complex="bold"/>
    </style:style>
    <style:style style:name="T90" style:family="text">
      <style:text-properties fo:font-weight="bold" officeooo:rsid="0182d9ae" style:font-weight-asian="bold" style:font-weight-complex="bold"/>
    </style:style>
    <style:style style:name="T91" style:family="text">
      <style:text-properties fo:font-weight="bold" officeooo:rsid="01835fe9" style:font-weight-asian="bold" style:font-weight-complex="bold"/>
    </style:style>
    <style:style style:name="T92" style:family="text">
      <style:text-properties fo:font-weight="bold" officeooo:rsid="01868bf5" style:font-weight-asian="bold" style:font-weight-complex="bold"/>
    </style:style>
    <style:style style:name="T93" style:family="text">
      <style:text-properties fo:font-weight="bold" officeooo:rsid="0187f1f7" style:font-weight-asian="bold" style:font-weight-complex="bold"/>
    </style:style>
    <style:style style:name="T94" style:family="text">
      <style:text-properties fo:font-weight="bold" officeooo:rsid="018a007b" style:font-weight-asian="bold" style:font-weight-complex="bold"/>
    </style:style>
    <style:style style:name="T95" style:family="text">
      <style:text-properties fo:font-weight="bold" officeooo:rsid="0190e749" style:font-weight-asian="bold" style:font-weight-complex="bold"/>
    </style:style>
    <style:style style:name="T96" style:family="text">
      <style:text-properties fo:font-weight="bold" officeooo:rsid="0196a70d" style:font-weight-asian="bold" style:font-weight-complex="bold"/>
    </style:style>
    <style:style style:name="T97" style:family="text">
      <style:text-properties fo:font-weight="bold" officeooo:rsid="0196b8cd" style:font-weight-asian="bold" style:font-weight-complex="bold"/>
    </style:style>
    <style:style style:name="T98" style:family="text">
      <style:text-properties fo:font-weight="bold" officeooo:rsid="0198ac0f" style:font-weight-asian="bold" style:font-weight-complex="bold"/>
    </style:style>
    <style:style style:name="T99" style:family="text">
      <style:text-properties fo:font-weight="bold" officeooo:rsid="019a9c91" style:font-weight-asian="bold" style:font-weight-complex="bold"/>
    </style:style>
    <style:style style:name="T100" style:family="text">
      <style:text-properties fo:font-weight="bold" officeooo:rsid="019c7d6c" style:font-weight-asian="bold" style:font-weight-complex="bold"/>
    </style:style>
    <style:style style:name="T101" style:family="text">
      <style:text-properties fo:font-weight="bold" officeooo:rsid="019a155e" style:font-weight-asian="bold" style:font-weight-complex="bold"/>
    </style:style>
    <style:style style:name="T102" style:family="text">
      <style:text-properties fo:font-weight="bold" officeooo:rsid="019fbfd6" style:font-weight-asian="bold" style:font-weight-complex="bold"/>
    </style:style>
    <style:style style:name="T103" style:family="text">
      <style:text-properties fo:font-weight="bold" officeooo:rsid="01ace7d3" style:font-weight-asian="bold" style:font-weight-complex="bold"/>
    </style:style>
    <style:style style:name="T104" style:family="text">
      <style:text-properties fo:font-weight="bold" officeooo:rsid="007b736c" style:font-weight-asian="bold" style:font-weight-complex="bold"/>
    </style:style>
    <style:style style:name="T105" style:family="text">
      <style:text-properties fo:font-weight="bold" officeooo:rsid="01ab7f8e" style:font-weight-asian="bold" style:font-weight-complex="bold"/>
    </style:style>
    <style:style style:name="T106" style:family="text">
      <style:text-properties fo:font-weight="bold" officeooo:rsid="01d267f6" style:font-weight-asian="bold" style:font-weight-complex="bold"/>
    </style:style>
    <style:style style:name="T107" style:family="text">
      <style:text-properties fo:font-weight="bold" officeooo:rsid="00e40ee4" style:font-weight-asian="bold" style:font-weight-complex="bold"/>
    </style:style>
    <style:style style:name="T108" style:family="text">
      <style:text-properties fo:font-weight="bold" officeooo:rsid="01f5ee63" style:font-weight-asian="bold" style:font-weight-complex="bold"/>
    </style:style>
    <style:style style:name="T109" style:family="text">
      <style:text-properties fo:font-weight="bold" officeooo:rsid="020fbef0" style:font-weight-asian="bold" style:font-weight-complex="bold"/>
    </style:style>
    <style:style style:name="T110" style:family="text">
      <style:text-properties fo:font-weight="bold" officeooo:rsid="0225c7b1" style:font-weight-asian="bold" style:font-weight-complex="bold"/>
    </style:style>
    <style:style style:name="T111" style:family="text">
      <style:text-properties fo:font-weight="bold" officeooo:rsid="0221a63a" style:font-weight-asian="bold" style:font-weight-complex="bold"/>
    </style:style>
    <style:style style:name="T112" style:family="text">
      <style:text-properties fo:font-weight="bold" officeooo:rsid="00fddea9" style:font-weight-asian="bold" style:font-weight-complex="bold"/>
    </style:style>
    <style:style style:name="T113" style:family="text">
      <style:text-properties fo:font-weight="bold" officeooo:rsid="022acf65" style:font-weight-asian="bold" style:font-weight-complex="bold"/>
    </style:style>
    <style:style style:name="T114" style:family="text">
      <style:text-properties fo:font-weight="bold" officeooo:rsid="0042dea0" style:font-weight-asian="bold" style:font-weight-complex="bold"/>
    </style:style>
    <style:style style:name="T115" style:family="text">
      <style:text-properties fo:font-weight="bold" officeooo:rsid="0234befb" style:font-weight-asian="bold" style:font-weight-complex="bold"/>
    </style:style>
    <style:style style:name="T116" style:family="text">
      <style:text-properties fo:font-weight="bold" officeooo:rsid="02384693" style:font-weight-asian="bold" style:font-weight-complex="bold"/>
    </style:style>
    <style:style style:name="T117" style:family="text">
      <style:text-properties fo:font-weight="bold" officeooo:rsid="00f29de5" style:font-weight-asian="bold" style:font-weight-complex="bold"/>
    </style:style>
    <style:style style:name="T118" style:family="text">
      <style:text-properties fo:font-weight="bold" officeooo:rsid="00f1439a" style:font-weight-asian="bold" style:font-weight-complex="bold"/>
    </style:style>
    <style:style style:name="T119" style:family="text">
      <style:text-properties fo:font-weight="bold" fo:background-color="#ffff00" loext:char-shading-value="0" style:font-weight-asian="bold" style:font-weight-complex="bold"/>
    </style:style>
    <style:style style:name="T120" style:family="text">
      <style:text-properties fo:font-weight="bold" officeooo:rsid="0133146c" fo:background-color="#ffff00" loext:char-shading-value="0" style:font-weight-asian="bold" style:font-weight-complex="bold"/>
    </style:style>
    <style:style style:name="T121" style:family="text">
      <style:text-properties fo:font-weight="bold" officeooo:rsid="019a9c91" fo:background-color="#ffff00" loext:char-shading-value="0" style:font-weight-asian="bold" style:font-weight-complex="bold"/>
    </style:style>
    <style:style style:name="T122" style:family="text">
      <style:text-properties fo:font-weight="bold" fo:background-color="transparent" loext:char-shading-value="0" style:font-weight-asian="bold" style:font-weight-complex="bold"/>
    </style:style>
    <style:style style:name="T123" style:family="text">
      <style:text-properties fo:font-size="14pt" fo:font-weight="bold" style:font-size-asian="14pt" style:font-weight-asian="bold" style:font-size-complex="14pt" style:font-weight-complex="bold"/>
    </style:style>
    <style:style style:name="T124" style:family="text">
      <style:text-properties fo:font-size="14pt" fo:font-weight="bold" officeooo:rsid="001d516b" style:font-size-asian="14pt" style:font-weight-asian="bold" style:font-size-complex="14pt" style:font-weight-complex="bold"/>
    </style:style>
    <style:style style:name="T125" style:family="text">
      <style:text-properties fo:font-size="14pt" fo:font-weight="bold" officeooo:rsid="003a1630" style:font-size-asian="14pt" style:font-weight-asian="bold" style:font-size-complex="14pt" style:font-weight-complex="bold"/>
    </style:style>
    <style:style style:name="T126" style:family="text">
      <style:text-properties fo:font-size="14pt" fo:font-weight="bold" officeooo:rsid="00216653" style:font-size-asian="14pt" style:font-weight-asian="bold" style:font-size-complex="14pt" style:font-weight-complex="bold"/>
    </style:style>
    <style:style style:name="T127" style:family="text">
      <style:text-properties fo:font-size="14pt" fo:font-weight="bold" officeooo:rsid="00329a2e" style:font-size-asian="14pt" style:font-weight-asian="bold" style:font-size-complex="14pt" style:font-weight-complex="bold"/>
    </style:style>
    <style:style style:name="T128" style:family="text">
      <style:text-properties fo:font-size="14pt" fo:font-weight="bold" officeooo:rsid="0047aecc" style:font-size-asian="14pt" style:font-weight-asian="bold" style:font-size-complex="14pt" style:font-weight-complex="bold"/>
    </style:style>
    <style:style style:name="T129" style:family="text">
      <style:text-properties fo:font-size="14pt" fo:font-weight="bold" officeooo:rsid="00495369" style:font-size-asian="14pt" style:font-weight-asian="bold" style:font-size-complex="14pt" style:font-weight-complex="bold"/>
    </style:style>
    <style:style style:name="T130" style:family="text">
      <style:text-properties fo:font-size="14pt" fo:font-weight="bold" officeooo:rsid="0049bbc9" style:font-size-asian="14pt" style:font-weight-asian="bold" style:font-size-complex="14pt" style:font-weight-complex="bold"/>
    </style:style>
    <style:style style:name="T131" style:family="text">
      <style:text-properties fo:font-size="14pt" fo:font-weight="bold" officeooo:rsid="0042dea0" style:font-size-asian="14pt" style:font-weight-asian="bold" style:font-size-complex="14pt" style:font-weight-complex="bold"/>
    </style:style>
    <style:style style:name="T132" style:family="text">
      <style:text-properties fo:font-size="14pt" fo:font-weight="bold" officeooo:rsid="0049be2a" style:font-size-asian="14pt" style:font-weight-asian="bold" style:font-size-complex="14pt" style:font-weight-complex="bold"/>
    </style:style>
    <style:style style:name="T133" style:family="text">
      <style:text-properties fo:font-size="14pt" fo:font-weight="bold" officeooo:rsid="004b40d9" style:font-size-asian="14pt" style:font-weight-asian="bold" style:font-size-complex="14pt" style:font-weight-complex="bold"/>
    </style:style>
    <style:style style:name="T134" style:family="text">
      <style:text-properties fo:font-size="14pt" fo:font-weight="bold" officeooo:rsid="006129c0" style:font-size-asian="14pt" style:font-weight-asian="bold" style:font-size-complex="14pt" style:font-weight-complex="bold"/>
    </style:style>
    <style:style style:name="T135" style:family="text">
      <style:text-properties fo:font-size="14pt" fo:font-weight="bold" officeooo:rsid="0061b7fb" style:font-size-asian="14pt" style:font-weight-asian="bold" style:font-size-complex="14pt" style:font-weight-complex="bold"/>
    </style:style>
    <style:style style:name="T136" style:family="text">
      <style:text-properties fo:font-size="14pt" fo:font-weight="bold" officeooo:rsid="006707f8" style:font-size-asian="14pt" style:font-weight-asian="bold" style:font-size-complex="14pt" style:font-weight-complex="bold"/>
    </style:style>
    <style:style style:name="T137" style:family="text">
      <style:text-properties fo:font-size="14pt" fo:font-weight="bold" officeooo:rsid="006848ea" style:font-size-asian="14pt" style:font-weight-asian="bold" style:font-size-complex="14pt" style:font-weight-complex="bold"/>
    </style:style>
    <style:style style:name="T138" style:family="text">
      <style:text-properties fo:font-size="14pt" fo:font-weight="bold" officeooo:rsid="006971b3" style:font-size-asian="14pt" style:font-weight-asian="bold" style:font-size-complex="14pt" style:font-weight-complex="bold"/>
    </style:style>
    <style:style style:name="T139" style:family="text">
      <style:text-properties fo:font-size="14pt" fo:font-weight="bold" officeooo:rsid="006f7a6f" style:font-size-asian="14pt" style:font-weight-asian="bold" style:font-size-complex="14pt" style:font-weight-complex="bold"/>
    </style:style>
    <style:style style:name="T140" style:family="text">
      <style:text-properties fo:font-size="14pt" fo:font-weight="bold" officeooo:rsid="007afb17" style:font-size-asian="14pt" style:font-weight-asian="bold" style:font-size-complex="14pt" style:font-weight-complex="bold"/>
    </style:style>
    <style:style style:name="T141" style:family="text">
      <style:text-properties fo:font-size="14pt" fo:font-weight="bold" officeooo:rsid="0080d4f5" style:font-size-asian="14pt" style:font-weight-asian="bold" style:font-size-complex="14pt" style:font-weight-complex="bold"/>
    </style:style>
    <style:style style:name="T142" style:family="text">
      <style:text-properties fo:font-size="14pt" fo:font-weight="bold" officeooo:rsid="008c282f" style:font-size-asian="14pt" style:font-weight-asian="bold" style:font-size-complex="14pt" style:font-weight-complex="bold"/>
    </style:style>
    <style:style style:name="T143" style:family="text">
      <style:text-properties fo:font-size="14pt" fo:font-weight="bold" officeooo:rsid="008d5b9f" style:font-size-asian="14pt" style:font-weight-asian="bold" style:font-size-complex="14pt" style:font-weight-complex="bold"/>
    </style:style>
    <style:style style:name="T144" style:family="text">
      <style:text-properties fo:font-size="14pt" fo:font-weight="bold" officeooo:rsid="008ef755" style:font-size-asian="14pt" style:font-weight-asian="bold" style:font-size-complex="14pt" style:font-weight-complex="bold"/>
    </style:style>
    <style:style style:name="T145" style:family="text">
      <style:text-properties fo:font-size="14pt" fo:font-weight="bold" officeooo:rsid="008e3236" style:font-size-asian="14pt" style:font-weight-asian="bold" style:font-size-complex="14pt" style:font-weight-complex="bold"/>
    </style:style>
    <style:style style:name="T146" style:family="text">
      <style:text-properties fo:font-size="14pt" fo:font-weight="bold" officeooo:rsid="008f41a3" style:font-size-asian="14pt" style:font-weight-asian="bold" style:font-size-complex="14pt" style:font-weight-complex="bold"/>
    </style:style>
    <style:style style:name="T147" style:family="text">
      <style:text-properties fo:font-size="14pt" fo:font-weight="bold" officeooo:rsid="00906499" style:font-size-asian="14pt" style:font-weight-asian="bold" style:font-size-complex="14pt" style:font-weight-complex="bold"/>
    </style:style>
    <style:style style:name="T148" style:family="text">
      <style:text-properties fo:font-size="14pt" fo:font-weight="bold" officeooo:rsid="0091ccf7" style:font-size-asian="14pt" style:font-weight-asian="bold" style:font-size-complex="14pt" style:font-weight-complex="bold"/>
    </style:style>
    <style:style style:name="T149" style:family="text">
      <style:text-properties fo:font-size="14pt" fo:font-weight="bold" officeooo:rsid="009df559" style:font-size-asian="14pt" style:font-weight-asian="bold" style:font-size-complex="14pt" style:font-weight-complex="bold"/>
    </style:style>
    <style:style style:name="T150" style:family="text">
      <style:text-properties fo:font-size="14pt" fo:font-weight="bold" officeooo:rsid="00a727a2" style:font-size-asian="14pt" style:font-weight-asian="bold" style:font-size-complex="14pt" style:font-weight-complex="bold"/>
    </style:style>
    <style:style style:name="T151" style:family="text">
      <style:text-properties fo:font-size="14pt" fo:font-weight="bold" officeooo:rsid="00d93c4b" style:font-size-asian="14pt" style:font-weight-asian="bold" style:font-size-complex="14pt" style:font-weight-complex="bold"/>
    </style:style>
    <style:style style:name="T152" style:family="text">
      <style:text-properties fo:font-size="14pt" fo:font-weight="bold" officeooo:rsid="00f0e7c1" style:font-size-asian="14pt" style:font-weight-asian="bold" style:font-size-complex="14pt" style:font-weight-complex="bold"/>
    </style:style>
    <style:style style:name="T153" style:family="text">
      <style:text-properties fo:font-size="14pt" fo:font-weight="bold" officeooo:rsid="00f1439a" style:font-size-asian="14pt" style:font-weight-asian="bold" style:font-size-complex="14pt" style:font-weight-complex="bold"/>
    </style:style>
    <style:style style:name="T154" style:family="text">
      <style:text-properties fo:font-size="14pt" fo:font-weight="bold" officeooo:rsid="00f29de5" style:font-size-asian="14pt" style:font-weight-asian="bold" style:font-size-complex="14pt" style:font-weight-complex="bold"/>
    </style:style>
    <style:style style:name="T155" style:family="text">
      <style:text-properties fo:font-size="14pt" fo:font-weight="bold" officeooo:rsid="00feea8c" style:font-size-asian="14pt" style:font-weight-asian="bold" style:font-size-complex="14pt" style:font-weight-complex="bold"/>
    </style:style>
    <style:style style:name="T156" style:family="text">
      <style:text-properties fo:font-size="14pt" fo:font-weight="bold" officeooo:rsid="0102e67a" style:font-size-asian="14pt" style:font-weight-asian="bold" style:font-size-complex="14pt" style:font-weight-complex="bold"/>
    </style:style>
    <style:style style:name="T157" style:family="text">
      <style:text-properties fo:font-size="14pt" fo:font-weight="bold" officeooo:rsid="010812d5" style:font-size-asian="14pt" style:font-weight-asian="bold" style:font-size-complex="14pt" style:font-weight-complex="bold"/>
    </style:style>
    <style:style style:name="T158" style:family="text">
      <style:text-properties fo:font-size="14pt" fo:font-weight="bold" officeooo:rsid="010bc4e4" style:font-size-asian="14pt" style:font-weight-asian="bold" style:font-size-complex="14pt" style:font-weight-complex="bold"/>
    </style:style>
    <style:style style:name="T159" style:family="text">
      <style:text-properties fo:font-size="14pt" fo:font-weight="bold" officeooo:rsid="010d0ecf" style:font-size-asian="14pt" style:font-weight-asian="bold" style:font-size-complex="14pt" style:font-weight-complex="bold"/>
    </style:style>
    <style:style style:name="T160" style:family="text">
      <style:text-properties fo:font-size="14pt" fo:font-weight="bold" officeooo:rsid="010e7531" style:font-size-asian="14pt" style:font-weight-asian="bold" style:font-size-complex="14pt" style:font-weight-complex="bold"/>
    </style:style>
    <style:style style:name="T161" style:family="text">
      <style:text-properties fo:font-size="14pt" fo:font-weight="bold" officeooo:rsid="010f37dd" style:font-size-asian="14pt" style:font-weight-asian="bold" style:font-size-complex="14pt" style:font-weight-complex="bold"/>
    </style:style>
    <style:style style:name="T162" style:family="text">
      <style:text-properties fo:font-size="14pt" fo:font-weight="bold" officeooo:rsid="0110bd52" style:font-size-asian="14pt" style:font-weight-asian="bold" style:font-size-complex="14pt" style:font-weight-complex="bold"/>
    </style:style>
    <style:style style:name="T163" style:family="text">
      <style:text-properties fo:font-size="14pt" fo:font-weight="bold" officeooo:rsid="011247b3" style:font-size-asian="14pt" style:font-weight-asian="bold" style:font-size-complex="14pt" style:font-weight-complex="bold"/>
    </style:style>
    <style:style style:name="T164" style:family="text">
      <style:text-properties fo:font-size="14pt" fo:font-weight="bold" officeooo:rsid="0112e332" style:font-size-asian="14pt" style:font-weight-asian="bold" style:font-size-complex="14pt" style:font-weight-complex="bold"/>
    </style:style>
    <style:style style:name="T165" style:family="text">
      <style:text-properties fo:font-size="14pt" fo:font-weight="bold" officeooo:rsid="0116644c" style:font-size-asian="14pt" style:font-weight-asian="bold" style:font-size-complex="14pt" style:font-weight-complex="bold"/>
    </style:style>
    <style:style style:name="T166" style:family="text">
      <style:text-properties fo:font-size="14pt" fo:font-weight="bold" officeooo:rsid="0119cbfc" style:font-size-asian="14pt" style:font-weight-asian="bold" style:font-size-complex="14pt" style:font-weight-complex="bold"/>
    </style:style>
    <style:style style:name="T167" style:family="text">
      <style:text-properties fo:font-size="14pt" fo:font-weight="bold" officeooo:rsid="0119f68a" style:font-size-asian="14pt" style:font-weight-asian="bold" style:font-size-complex="14pt" style:font-weight-complex="bold"/>
    </style:style>
    <style:style style:name="T168" style:family="text">
      <style:text-properties fo:font-size="14pt" fo:font-weight="bold" officeooo:rsid="00cacb0d" style:font-size-asian="14pt" style:font-weight-asian="bold" style:font-size-complex="14pt" style:font-weight-complex="bold"/>
    </style:style>
    <style:style style:name="T169" style:family="text">
      <style:text-properties fo:font-size="14pt" fo:font-weight="bold" officeooo:rsid="00e14a73" style:font-size-asian="14pt" style:font-weight-asian="bold" style:font-size-complex="14pt" style:font-weight-complex="bold"/>
    </style:style>
    <style:style style:name="T170" style:family="text">
      <style:text-properties fo:font-size="14pt" fo:font-weight="bold" officeooo:rsid="011f80e2" style:font-size-asian="14pt" style:font-weight-asian="bold" style:font-size-complex="14pt" style:font-weight-complex="bold"/>
    </style:style>
    <style:style style:name="T171" style:family="text">
      <style:text-properties fo:font-size="14pt" fo:font-weight="bold" officeooo:rsid="01215eb8" style:font-size-asian="14pt" style:font-weight-asian="bold" style:font-size-complex="14pt" style:font-weight-complex="bold"/>
    </style:style>
    <style:style style:name="T172" style:family="text">
      <style:text-properties fo:font-size="14pt" fo:font-weight="bold" officeooo:rsid="0123805a" style:font-size-asian="14pt" style:font-weight-asian="bold" style:font-size-complex="14pt" style:font-weight-complex="bold"/>
    </style:style>
    <style:style style:name="T173" style:family="text">
      <style:text-properties fo:font-size="14pt" fo:font-weight="bold" officeooo:rsid="0126fd83" style:font-size-asian="14pt" style:font-weight-asian="bold" style:font-size-complex="14pt" style:font-weight-complex="bold"/>
    </style:style>
    <style:style style:name="T174" style:family="text">
      <style:text-properties fo:font-size="14pt" fo:font-weight="bold" officeooo:rsid="013df76b" style:font-size-asian="14pt" style:font-weight-asian="bold" style:font-size-complex="14pt" style:font-weight-complex="bold"/>
    </style:style>
    <style:style style:name="T175" style:family="text">
      <style:text-properties fo:font-size="14pt" fo:font-weight="bold" officeooo:rsid="013ff5e7" style:font-size-asian="14pt" style:font-weight-asian="bold" style:font-size-complex="14pt" style:font-weight-complex="bold"/>
    </style:style>
    <style:style style:name="T176" style:family="text">
      <style:text-properties fo:font-size="14pt" fo:font-weight="bold" officeooo:rsid="01445705" style:font-size-asian="14pt" style:font-weight-asian="bold" style:font-size-complex="14pt" style:font-weight-complex="bold"/>
    </style:style>
    <style:style style:name="T177" style:family="text">
      <style:text-properties fo:font-size="14pt" fo:font-weight="bold" officeooo:rsid="01451bfd" style:font-size-asian="14pt" style:font-weight-asian="bold" style:font-size-complex="14pt" style:font-weight-complex="bold"/>
    </style:style>
    <style:style style:name="T178" style:family="text">
      <style:text-properties fo:font-size="14pt" fo:font-weight="bold" officeooo:rsid="014bbf0e" style:font-size-asian="14pt" style:font-weight-asian="bold" style:font-size-complex="14pt" style:font-weight-complex="bold"/>
    </style:style>
    <style:style style:name="T179" style:family="text">
      <style:text-properties fo:font-size="14pt" fo:font-weight="bold" officeooo:rsid="01536181" style:font-size-asian="14pt" style:font-weight-asian="bold" style:font-size-complex="14pt" style:font-weight-complex="bold"/>
    </style:style>
    <style:style style:name="T180" style:family="text">
      <style:text-properties fo:font-size="14pt" fo:font-weight="bold" officeooo:rsid="015675da" style:font-size-asian="14pt" style:font-weight-asian="bold" style:font-size-complex="14pt" style:font-weight-complex="bold"/>
    </style:style>
    <style:style style:name="T181" style:family="text">
      <style:text-properties fo:font-size="14pt" fo:font-weight="bold" officeooo:rsid="015a05d2" style:font-size-asian="14pt" style:font-weight-asian="bold" style:font-size-complex="14pt" style:font-weight-complex="bold"/>
    </style:style>
    <style:style style:name="T182" style:family="text">
      <style:text-properties fo:font-size="14pt" fo:font-weight="bold" officeooo:rsid="015a77e2" style:font-size-asian="14pt" style:font-weight-asian="bold" style:font-size-complex="14pt" style:font-weight-complex="bold"/>
    </style:style>
    <style:style style:name="T183" style:family="text">
      <style:text-properties fo:font-size="14pt" fo:font-weight="bold" officeooo:rsid="015f61e1" style:font-size-asian="14pt" style:font-weight-asian="bold" style:font-size-complex="14pt" style:font-weight-complex="bold"/>
    </style:style>
    <style:style style:name="T184" style:family="text">
      <style:text-properties fo:font-size="14pt" fo:font-weight="bold" officeooo:rsid="0160b858" style:font-size-asian="14pt" style:font-weight-asian="bold" style:font-size-complex="14pt" style:font-weight-complex="bold"/>
    </style:style>
    <style:style style:name="T185" style:family="text">
      <style:text-properties fo:font-size="14pt" fo:font-weight="bold" officeooo:rsid="0163c8ac" style:font-size-asian="14pt" style:font-weight-asian="bold" style:font-size-complex="14pt" style:font-weight-complex="bold"/>
    </style:style>
    <style:style style:name="T186" style:family="text">
      <style:text-properties fo:font-size="14pt" fo:font-weight="bold" officeooo:rsid="016bf6ca" style:font-size-asian="14pt" style:font-weight-asian="bold" style:font-size-complex="14pt" style:font-weight-complex="bold"/>
    </style:style>
    <style:style style:name="T187" style:family="text">
      <style:text-properties fo:font-size="14pt" fo:font-weight="bold" officeooo:rsid="01736e59" style:font-size-asian="14pt" style:font-weight-asian="bold" style:font-size-complex="14pt" style:font-weight-complex="bold"/>
    </style:style>
    <style:style style:name="T188" style:family="text">
      <style:text-properties fo:font-size="14pt" fo:font-weight="bold" officeooo:rsid="017c78bb" style:font-size-asian="14pt" style:font-weight-asian="bold" style:font-size-complex="14pt" style:font-weight-complex="bold"/>
    </style:style>
    <style:style style:name="T189" style:family="text">
      <style:text-properties fo:font-size="14pt" fo:font-weight="bold" officeooo:rsid="017e9f29" style:font-size-asian="14pt" style:font-weight-asian="bold" style:font-size-complex="14pt" style:font-weight-complex="bold"/>
    </style:style>
    <style:style style:name="T190" style:family="text">
      <style:text-properties fo:font-size="14pt" fo:font-weight="bold" officeooo:rsid="01802a59" style:font-size-asian="14pt" style:font-weight-asian="bold" style:font-size-complex="14pt" style:font-weight-complex="bold"/>
    </style:style>
    <style:style style:name="T191" style:family="text">
      <style:text-properties fo:font-size="14pt" fo:font-weight="bold" officeooo:rsid="0182d602" style:font-size-asian="14pt" style:font-weight-asian="bold" style:font-size-complex="14pt" style:font-weight-complex="bold"/>
    </style:style>
    <style:style style:name="T192" style:family="text">
      <style:text-properties fo:font-size="14pt" fo:font-weight="bold" officeooo:rsid="0168c023" style:font-size-asian="14pt" style:font-weight-asian="bold" style:font-size-complex="14pt" style:font-weight-complex="bold"/>
    </style:style>
    <style:style style:name="T193" style:family="text">
      <style:text-properties fo:font-size="14pt" fo:font-weight="bold" officeooo:rsid="016b202d" style:font-size-asian="14pt" style:font-weight-asian="bold" style:font-size-complex="14pt" style:font-weight-complex="bold"/>
    </style:style>
    <style:style style:name="T194" style:family="text">
      <style:text-properties fo:font-size="14pt" fo:font-weight="bold" officeooo:rsid="0187f1f7" style:font-size-asian="14pt" style:font-weight-asian="bold" style:font-size-complex="14pt" style:font-weight-complex="bold"/>
    </style:style>
    <style:style style:name="T195" style:family="text">
      <style:text-properties fo:font-size="14pt" fo:font-weight="bold" officeooo:rsid="018f403e" style:font-size-asian="14pt" style:font-weight-asian="bold" style:font-size-complex="14pt" style:font-weight-complex="bold"/>
    </style:style>
    <style:style style:name="T196" style:family="text">
      <style:text-properties fo:font-size="14pt" fo:font-weight="bold" officeooo:rsid="01929345" style:font-size-asian="14pt" style:font-weight-asian="bold" style:font-size-complex="14pt" style:font-weight-complex="bold"/>
    </style:style>
    <style:style style:name="T197" style:family="text">
      <style:text-properties fo:font-size="14pt" fo:font-weight="bold" officeooo:rsid="01965bb6" style:font-size-asian="14pt" style:font-weight-asian="bold" style:font-size-complex="14pt" style:font-weight-complex="bold"/>
    </style:style>
    <style:style style:name="T198" style:family="text">
      <style:text-properties fo:font-size="14pt" fo:font-weight="bold" officeooo:rsid="0196a70d" style:font-size-asian="14pt" style:font-weight-asian="bold" style:font-size-complex="14pt" style:font-weight-complex="bold"/>
    </style:style>
    <style:style style:name="T199" style:family="text">
      <style:text-properties fo:font-size="14pt" fo:font-weight="bold" officeooo:rsid="0196b8cd" style:font-size-asian="14pt" style:font-weight-asian="bold" style:font-size-complex="14pt" style:font-weight-complex="bold"/>
    </style:style>
    <style:style style:name="T200" style:family="text">
      <style:text-properties fo:font-size="14pt" fo:font-weight="bold" officeooo:rsid="0198ac0f" style:font-size-asian="14pt" style:font-weight-asian="bold" style:font-size-complex="14pt" style:font-weight-complex="bold"/>
    </style:style>
    <style:style style:name="T201" style:family="text">
      <style:text-properties fo:font-size="14pt" fo:font-weight="bold" officeooo:rsid="0174984e" style:font-size-asian="14pt" style:font-weight-asian="bold" style:font-size-complex="14pt" style:font-weight-complex="bold"/>
    </style:style>
    <style:style style:name="T202" style:family="text">
      <style:text-properties fo:font-size="14pt" fo:font-weight="bold" officeooo:rsid="01d81461" style:font-size-asian="14pt" style:font-weight-asian="bold" style:font-size-complex="14pt" style:font-weight-complex="bold"/>
    </style:style>
    <style:style style:name="T203" style:family="text">
      <style:text-properties fo:font-size="14pt" fo:font-weight="bold" officeooo:rsid="01e2b503" style:font-size-asian="14pt" style:font-weight-asian="bold" style:font-size-complex="14pt" style:font-weight-complex="bold"/>
    </style:style>
    <style:style style:name="T204" style:family="text">
      <style:text-properties fo:font-size="14pt" fo:font-weight="bold" officeooo:rsid="0202f55e" style:font-size-asian="14pt" style:font-weight-asian="bold" style:font-size-complex="14pt" style:font-weight-complex="bold"/>
    </style:style>
    <style:style style:name="T205" style:family="text">
      <style:text-properties fo:font-size="14pt" fo:font-weight="bold" officeooo:rsid="020fbef0" style:font-size-asian="14pt" style:font-weight-asian="bold" style:font-size-complex="14pt" style:font-weight-complex="bold"/>
    </style:style>
    <style:style style:name="T206" style:family="text">
      <style:text-properties fo:font-size="14pt" fo:font-weight="bold" officeooo:rsid="0219e054" style:font-size-asian="14pt" style:font-weight-asian="bold" style:font-size-complex="14pt" style:font-weight-complex="bold"/>
    </style:style>
    <style:style style:name="T207" style:family="text">
      <style:text-properties fo:font-size="14pt" fo:font-weight="bold" officeooo:rsid="003b71e1" style:font-size-asian="14pt" style:font-weight-asian="bold" style:font-size-complex="14pt" style:font-weight-complex="bold"/>
    </style:style>
    <style:style style:name="T208" style:family="text">
      <style:text-properties fo:font-size="14pt" fo:font-weight="bold" fo:background-color="transparent" loext:char-shading-value="0" style:font-size-asian="14pt" style:font-weight-asian="bold" style:font-size-complex="14pt" style:font-weight-complex="bold"/>
    </style:style>
    <style:style style:name="T209" style:family="text">
      <style:text-properties fo:font-size="14pt" fo:font-weight="bold" officeooo:rsid="01d398df" fo:background-color="#ffff00" loext:char-shading-value="0" style:font-size-asian="14pt" style:font-weight-asian="bold" style:font-size-complex="14pt" style:font-weight-complex="bold"/>
    </style:style>
    <style:style style:name="T210" style:family="text">
      <style:text-properties fo:font-size="14pt" style:font-size-asian="14pt" style:font-size-complex="14pt"/>
    </style:style>
    <style:style style:name="T211" style:family="text">
      <style:text-properties fo:font-size="14pt" officeooo:rsid="0026caf0" style:font-size-asian="14pt" style:font-size-complex="14pt"/>
    </style:style>
    <style:style style:name="T212" style:family="text">
      <style:text-properties fo:font-size="14pt" officeooo:rsid="00c1c6dd" style:font-size-asian="14pt" style:font-size-complex="14pt"/>
    </style:style>
    <style:style style:name="T213" style:family="text">
      <style:text-properties fo:font-size="14pt" officeooo:rsid="0112e332" style:font-size-asian="14pt" style:font-size-complex="14pt"/>
    </style:style>
    <style:style style:name="T214" style:family="text">
      <style:text-properties fo:font-size="14pt" officeooo:rsid="0119f68a" style:font-size-asian="14pt" style:font-size-complex="14pt"/>
    </style:style>
    <style:style style:name="T215" style:family="text">
      <style:text-properties fo:font-size="14pt" officeooo:rsid="015a77e2" style:font-size-asian="14pt" style:font-size-complex="14pt"/>
    </style:style>
    <style:style style:name="T216" style:family="text">
      <style:text-properties fo:font-size="14pt" officeooo:rsid="01e2b503" style:font-size-asian="14pt" style:font-size-complex="14pt"/>
    </style:style>
    <style:style style:name="T217" style:family="text">
      <style:text-properties fo:font-size="14pt" officeooo:rsid="022fb40e" style:font-size-asian="14pt" style:font-size-complex="14pt"/>
    </style:style>
    <style:style style:name="T218" style:family="text">
      <style:text-properties fo:font-size="14pt" fo:font-style="normal" fo:font-weight="bold" officeooo:rsid="0030c803" style:font-size-asian="14pt" style:font-style-asian="normal" style:font-weight-asian="bold" style:font-size-complex="14pt" style:font-style-complex="normal" style:font-weight-complex="bold"/>
    </style:style>
    <style:style style:name="T219" style:family="text">
      <style:text-properties fo:font-size="14pt" fo:font-style="normal" officeooo:rsid="0030c803" style:font-size-asian="14pt" style:font-style-asian="normal" style:font-size-complex="14pt" style:font-style-complex="normal"/>
    </style:style>
    <style:style style:name="T220" style:family="text">
      <style:text-properties officeooo:rsid="001d516b"/>
    </style:style>
    <style:style style:name="T221" style:family="text">
      <style:text-properties fo:background-color="#ffff00" loext:char-shading-value="0"/>
    </style:style>
    <style:style style:name="T222" style:family="text">
      <style:text-properties officeooo:rsid="0080d4f5" fo:background-color="#ffff00" loext:char-shading-value="0"/>
    </style:style>
    <style:style style:name="T223" style:family="text">
      <style:text-properties officeooo:rsid="00577758" fo:background-color="#ffff00" loext:char-shading-value="0"/>
    </style:style>
    <style:style style:name="T224" style:family="text">
      <style:text-properties officeooo:rsid="00971e25" fo:background-color="#ffff00" loext:char-shading-value="0"/>
    </style:style>
    <style:style style:name="T225" style:family="text">
      <style:text-properties officeooo:rsid="01255f53" fo:background-color="#ffff00" loext:char-shading-value="0"/>
    </style:style>
    <style:style style:name="T226" style:family="text">
      <style:text-properties officeooo:rsid="015fef13" fo:background-color="#ffff00" loext:char-shading-value="0"/>
    </style:style>
    <style:style style:name="T227" style:family="text">
      <style:text-properties officeooo:rsid="019a9c91" fo:background-color="#ffff00" loext:char-shading-value="0"/>
    </style:style>
    <style:style style:name="T228" style:family="text">
      <style:text-properties officeooo:rsid="01ace7d3" fo:background-color="#ffff00" loext:char-shading-value="0"/>
    </style:style>
    <style:style style:name="T229" style:family="text">
      <style:text-properties officeooo:rsid="00924b46" fo:background-color="#ffff00" loext:char-shading-value="0"/>
    </style:style>
    <style:style style:name="T230" style:family="text">
      <style:text-properties officeooo:rsid="0234befb" fo:background-color="#ffff00" loext:char-shading-value="0"/>
    </style:style>
    <style:style style:name="T231" style:family="text">
      <style:text-properties officeooo:rsid="02367404" fo:background-color="#ffff00" loext:char-shading-value="0"/>
    </style:style>
    <style:style style:name="T232" style:family="text">
      <style:text-properties fo:background-color="transparent" loext:char-shading-value="0"/>
    </style:style>
    <style:style style:name="T233" style:family="text">
      <style:text-properties officeooo:rsid="01205f61" fo:background-color="transparent" loext:char-shading-value="0"/>
    </style:style>
    <style:style style:name="T234" style:family="text">
      <style:text-properties style:font-name="Times New Roman1"/>
    </style:style>
    <style:style style:name="T235" style:family="text">
      <style:text-properties style:font-name="Times New Roman1" fo:font-size="12pt" fo:background-color="transparent" loext:char-shading-value="0" style:font-size-asian="12pt" style:font-size-complex="12pt"/>
    </style:style>
    <style:style style:name="T236" style:family="text">
      <style:text-properties style:font-name="Times New Roman1" fo:font-size="12pt" fo:font-style="italic" fo:font-weight="normal" officeooo:rsid="003d3c59" fo:background-color="#ffff00" loext:char-shading-value="0" style:font-size-asian="12pt" style:font-style-asian="italic" style:font-weight-asian="normal" style:font-size-complex="12pt" style:font-style-complex="italic" style:font-weight-complex="normal"/>
    </style:style>
    <style:style style:name="T237" style:family="text">
      <style:text-properties style:font-name="Times New Roman1" fo:font-size="12pt" fo:font-weight="normal" officeooo:rsid="00dee43b" style:font-size-asian="12pt" style:font-weight-asian="normal" style:font-size-complex="12pt" style:font-weight-complex="normal"/>
    </style:style>
    <style:style style:name="T238" style:family="text">
      <style:text-properties style:font-name="Times New Roman1" fo:font-size="12pt" fo:font-weight="normal" officeooo:rsid="01dc6148" style:font-size-asian="12pt" style:font-weight-asian="normal" style:font-size-complex="12pt" style:font-weight-complex="normal"/>
    </style:style>
    <style:style style:name="T239" style:family="text">
      <style:text-properties style:font-name="Times New Roman1" fo:font-size="12pt" fo:font-weight="bold" officeooo:rsid="0042dea0" style:font-size-asian="12pt" style:font-weight-asian="bold" style:font-size-complex="12pt" style:font-weight-complex="bold"/>
    </style:style>
    <style:style style:name="T240" style:family="text">
      <style:text-properties style:font-name="Times New Roman1" fo:font-size="10.5pt" fo:font-weight="normal" style:font-size-asian="10.5pt" style:font-weight-asian="normal" style:font-size-complex="10.5pt" style:font-weight-complex="normal"/>
    </style:style>
    <style:style style:name="T241" style:family="text">
      <style:text-properties style:font-name="Times New Roman1" fo:font-size="10.5pt" fo:font-weight="normal" officeooo:rsid="00458116" style:font-size-asian="10.5pt" style:font-weight-asian="normal" style:font-size-complex="10.5pt" style:font-weight-complex="normal"/>
    </style:style>
    <style:style style:name="T242" style:family="text">
      <style:text-properties style:font-name="Times New Roman1" fo:font-size="10.5pt" fo:font-weight="normal" officeooo:rsid="003b71e1" style:font-size-asian="10.5pt" style:font-weight-asian="normal" style:font-size-complex="10.5pt" style:font-weight-complex="normal"/>
    </style:style>
    <style:style style:name="T243" style:family="text">
      <style:text-properties style:font-name="Times New Roman1" fo:font-size="10.5pt" fo:font-weight="normal" officeooo:rsid="0026282c" style:font-size-asian="10.5pt" style:font-weight-asian="normal" style:font-size-complex="10.5pt" style:font-weight-complex="normal"/>
    </style:style>
    <style:style style:name="T244" style:family="text">
      <style:text-properties style:font-name="Times New Roman1" fo:font-size="10.5pt" fo:font-weight="normal" officeooo:rsid="0026caf0" style:font-size-asian="10.5pt" style:font-weight-asian="normal" style:font-size-complex="10.5pt" style:font-weight-complex="normal"/>
    </style:style>
    <style:style style:name="T245" style:family="text">
      <style:text-properties style:font-name="Times New Roman1" fo:font-size="10.5pt" fo:font-weight="normal" officeooo:rsid="003709e3" style:font-size-asian="10.5pt" style:font-weight-asian="normal" style:font-size-complex="10.5pt" style:font-weight-complex="normal"/>
    </style:style>
    <style:style style:name="T246" style:family="text">
      <style:text-properties style:font-name="Times New Roman1" fo:font-size="10.5pt" fo:font-weight="normal" officeooo:rsid="003cb82b" style:font-size-asian="10.5pt" style:font-weight-asian="normal" style:font-size-complex="10.5pt" style:font-weight-complex="normal"/>
    </style:style>
    <style:style style:name="T247" style:family="text">
      <style:text-properties style:font-name="Times New Roman1" fo:font-size="10.5pt" fo:font-weight="normal" officeooo:rsid="0055cbff" style:font-size-asian="10.5pt" style:font-weight-asian="normal" style:font-size-complex="10.5pt" style:font-weight-complex="normal"/>
    </style:style>
    <style:style style:name="T248" style:family="text">
      <style:text-properties style:font-name="Times New Roman1" fo:font-size="10.5pt" fo:font-weight="normal" officeooo:rsid="003d3c59" style:font-size-asian="10.5pt" style:font-weight-asian="normal" style:font-size-complex="10.5pt" style:font-weight-complex="normal"/>
    </style:style>
    <style:style style:name="T249" style:family="text">
      <style:text-properties style:font-name="Times New Roman1" fo:font-size="10.5pt" fo:font-weight="normal" officeooo:rsid="003f034c" style:font-size-asian="10.5pt" style:font-weight-asian="normal" style:font-size-complex="10.5pt" style:font-weight-complex="normal"/>
    </style:style>
    <style:style style:name="T250" style:family="text">
      <style:text-properties style:font-name="Times New Roman1" fo:font-size="10.5pt" fo:font-weight="normal" officeooo:rsid="0042dea0" style:font-size-asian="10.5pt" style:font-weight-asian="normal" style:font-size-complex="10.5pt" style:font-weight-complex="normal"/>
    </style:style>
    <style:style style:name="T251" style:family="text">
      <style:text-properties style:font-name="Times New Roman1" fo:font-size="10.5pt" fo:font-weight="normal" officeooo:rsid="00495369" style:font-size-asian="10.5pt" style:font-weight-asian="normal" style:font-size-complex="10.5pt" style:font-weight-complex="normal"/>
    </style:style>
    <style:style style:name="T252" style:family="text">
      <style:text-properties style:font-name="Times New Roman1" fo:font-size="10.5pt" fo:font-weight="normal" officeooo:rsid="0049be2a" style:font-size-asian="10.5pt" style:font-weight-asian="normal" style:font-size-complex="10.5pt" style:font-weight-complex="normal"/>
    </style:style>
    <style:style style:name="T253" style:family="text">
      <style:text-properties style:font-name="Times New Roman1" fo:font-size="10.5pt" fo:font-weight="normal" officeooo:rsid="004b40d9" style:font-size-asian="10.5pt" style:font-weight-asian="normal" style:font-size-complex="10.5pt" style:font-weight-complex="normal"/>
    </style:style>
    <style:style style:name="T254" style:family="text">
      <style:text-properties style:font-name="Times New Roman1" fo:font-size="10.5pt" fo:font-weight="normal" officeooo:rsid="0041e7a3" style:font-size-asian="10.5pt" style:font-weight-asian="normal" style:font-size-complex="10.5pt" style:font-weight-complex="normal"/>
    </style:style>
    <style:style style:name="T255" style:family="text">
      <style:text-properties style:font-name="Times New Roman1" fo:font-size="10.5pt" fo:font-weight="normal" officeooo:rsid="004f132d" style:font-size-asian="10.5pt" style:font-weight-asian="normal" style:font-size-complex="10.5pt" style:font-weight-complex="normal"/>
    </style:style>
    <style:style style:name="T256" style:family="text">
      <style:text-properties style:font-name="Times New Roman1" fo:font-size="10.5pt" fo:font-weight="normal" officeooo:rsid="0052a57e" style:font-size-asian="10.5pt" style:font-weight-asian="normal" style:font-size-complex="10.5pt" style:font-weight-complex="normal"/>
    </style:style>
    <style:style style:name="T257" style:family="text">
      <style:text-properties style:font-name="Times New Roman1" fo:font-size="10.5pt" fo:font-weight="normal" officeooo:rsid="006216c6" style:font-size-asian="10.5pt" style:font-weight-asian="normal" style:font-size-complex="10.5pt" style:font-weight-complex="normal"/>
    </style:style>
    <style:style style:name="T258" style:family="text">
      <style:text-properties style:font-name="Times New Roman1" fo:font-size="10.5pt" fo:font-weight="normal" officeooo:rsid="0053bf27" style:font-size-asian="10.5pt" style:font-weight-asian="normal" style:font-size-complex="10.5pt" style:font-weight-complex="normal"/>
    </style:style>
    <style:style style:name="T259" style:family="text">
      <style:text-properties style:font-name="Times New Roman1" fo:font-size="10.5pt" fo:font-weight="normal" officeooo:rsid="0066fe4a" style:font-size-asian="10.5pt" style:font-weight-asian="normal" style:font-size-complex="10.5pt" style:font-weight-complex="normal"/>
    </style:style>
    <style:style style:name="T260" style:family="text">
      <style:text-properties style:font-name="Times New Roman1" fo:font-size="10.5pt" fo:font-weight="normal" officeooo:rsid="006848ea" style:font-size-asian="10.5pt" style:font-weight-asian="normal" style:font-size-complex="10.5pt" style:font-weight-complex="normal"/>
    </style:style>
    <style:style style:name="T261" style:family="text">
      <style:text-properties style:font-name="Times New Roman1" fo:font-size="10.5pt" fo:font-weight="normal" officeooo:rsid="006971b3" style:font-size-asian="10.5pt" style:font-weight-asian="normal" style:font-size-complex="10.5pt" style:font-weight-complex="normal"/>
    </style:style>
    <style:style style:name="T262" style:family="text">
      <style:text-properties style:font-name="Times New Roman1" fo:font-size="10.5pt" fo:font-weight="normal" officeooo:rsid="007b736c" style:font-size-asian="10.5pt" style:font-weight-asian="normal" style:font-size-complex="10.5pt" style:font-weight-complex="normal"/>
    </style:style>
    <style:style style:name="T263" style:family="text">
      <style:text-properties style:font-name="Times New Roman1" fo:font-size="10.5pt" fo:font-weight="normal" officeooo:rsid="00961345" style:font-size-asian="10.5pt" style:font-weight-asian="normal" style:font-size-complex="10.5pt" style:font-weight-complex="normal"/>
    </style:style>
    <style:style style:name="T264" style:family="text">
      <style:text-properties style:font-name="Times New Roman1" fo:font-size="10.5pt" fo:font-weight="normal" officeooo:rsid="00971e25" style:font-size-asian="10.5pt" style:font-weight-asian="normal" style:font-size-complex="10.5pt" style:font-weight-complex="normal"/>
    </style:style>
    <style:style style:name="T265" style:family="text">
      <style:text-properties style:font-name="Times New Roman1" fo:font-size="10.5pt" fo:font-weight="normal" officeooo:rsid="00a5e231" style:font-size-asian="10.5pt" style:font-weight-asian="normal" style:font-size-complex="10.5pt" style:font-weight-complex="normal"/>
    </style:style>
    <style:style style:name="T266" style:family="text">
      <style:text-properties style:font-name="Times New Roman1" fo:font-size="10.5pt" fo:font-weight="normal" officeooo:rsid="00b90bd6" style:font-size-asian="10.5pt" style:font-weight-asian="normal" style:font-size-complex="10.5pt" style:font-weight-complex="normal"/>
    </style:style>
    <style:style style:name="T267" style:family="text">
      <style:text-properties style:font-name="Times New Roman1" fo:font-size="10.5pt" fo:font-weight="normal" officeooo:rsid="0047aecc" style:font-size-asian="10.5pt" style:font-weight-asian="normal" style:font-size-complex="10.5pt" style:font-weight-complex="normal"/>
    </style:style>
    <style:style style:name="T268" style:family="text">
      <style:text-properties style:font-name="Times New Roman1" fo:font-size="10.5pt" fo:font-weight="normal" officeooo:rsid="00d511d2" style:font-size-asian="10.5pt" style:font-weight-asian="normal" style:font-size-complex="10.5pt" style:font-weight-complex="normal"/>
    </style:style>
    <style:style style:name="T269" style:family="text">
      <style:text-properties style:font-name="Times New Roman1" fo:font-size="10.5pt" fo:font-weight="normal" officeooo:rsid="00ca84ed" style:font-size-asian="10.5pt" style:font-weight-asian="normal" style:font-size-complex="10.5pt" style:font-weight-complex="normal"/>
    </style:style>
    <style:style style:name="T270" style:family="text">
      <style:text-properties style:font-name="Times New Roman1" fo:font-size="10.5pt" fo:font-weight="normal" officeooo:rsid="00cacb0d" style:font-size-asian="10.5pt" style:font-weight-asian="normal" style:font-size-complex="10.5pt" style:font-weight-complex="normal"/>
    </style:style>
    <style:style style:name="T271" style:family="text">
      <style:text-properties style:font-name="Times New Roman1" fo:font-size="10.5pt" fo:font-weight="normal" officeooo:rsid="01205f61" style:font-size-asian="10.5pt" style:font-weight-asian="normal" style:font-size-complex="10.5pt" style:font-weight-complex="normal"/>
    </style:style>
    <style:style style:name="T272" style:family="text">
      <style:text-properties style:font-name="Times New Roman1" fo:font-size="10.5pt" fo:font-weight="normal" officeooo:rsid="0149b8a2" style:font-size-asian="10.5pt" style:font-weight-asian="normal" style:font-size-complex="10.5pt" style:font-weight-complex="normal"/>
    </style:style>
    <style:style style:name="T273" style:family="text">
      <style:text-properties style:font-name="Times New Roman1" fo:font-size="10.5pt" fo:font-weight="normal" officeooo:rsid="0168c023" style:font-size-asian="10.5pt" style:font-weight-asian="normal" style:font-size-complex="10.5pt" style:font-weight-complex="normal"/>
    </style:style>
    <style:style style:name="T274" style:family="text">
      <style:text-properties style:font-name="Times New Roman1" fo:font-size="10.5pt" fo:font-weight="normal" officeooo:rsid="01835fe9" style:font-size-asian="10.5pt" style:font-weight-asian="normal" style:font-size-complex="10.5pt" style:font-weight-complex="normal"/>
    </style:style>
    <style:style style:name="T275" style:family="text">
      <style:text-properties style:font-name="Times New Roman1" fo:font-size="10.5pt" fo:font-weight="normal" officeooo:rsid="01c60ba5" style:font-size-asian="10.5pt" style:font-weight-asian="normal" style:font-size-complex="10.5pt" style:font-weight-complex="normal"/>
    </style:style>
    <style:style style:name="T276" style:family="text">
      <style:text-properties style:font-name="Times New Roman1" fo:font-size="10.5pt" fo:font-weight="normal" officeooo:rsid="01c69912" style:font-size-asian="10.5pt" style:font-weight-asian="normal" style:font-size-complex="10.5pt" style:font-weight-complex="normal"/>
    </style:style>
    <style:style style:name="T277" style:family="text">
      <style:text-properties style:font-name="Times New Roman1" fo:font-size="10.5pt" fo:font-weight="normal" officeooo:rsid="01c81f34" style:font-size-asian="10.5pt" style:font-weight-asian="normal" style:font-size-complex="10.5pt" style:font-weight-complex="normal"/>
    </style:style>
    <style:style style:name="T278" style:family="text">
      <style:text-properties style:font-name="Times New Roman1" fo:font-size="10.5pt" fo:font-weight="normal" officeooo:rsid="01ca000c" style:font-size-asian="10.5pt" style:font-weight-asian="normal" style:font-size-complex="10.5pt" style:font-weight-complex="normal"/>
    </style:style>
    <style:style style:name="T279" style:family="text">
      <style:text-properties style:font-name="Times New Roman1" fo:font-size="10.5pt" fo:font-weight="normal" officeooo:rsid="00ac5ade" style:font-size-asian="10.5pt" style:font-weight-asian="normal" style:font-size-complex="10.5pt" style:font-weight-complex="normal"/>
    </style:style>
    <style:style style:name="T280" style:family="text">
      <style:text-properties style:font-name="Times New Roman1" fo:font-size="10.5pt" fo:font-weight="normal" officeooo:rsid="0160c0ec" style:font-size-asian="10.5pt" style:font-weight-asian="normal" style:font-size-complex="10.5pt" style:font-weight-complex="normal"/>
    </style:style>
    <style:style style:name="T281" style:family="text">
      <style:text-properties style:font-name="Times New Roman1" fo:font-size="10.5pt" fo:font-weight="normal" officeooo:rsid="0161d7cd" style:font-size-asian="10.5pt" style:font-weight-asian="normal" style:font-size-complex="10.5pt" style:font-weight-complex="normal"/>
    </style:style>
    <style:style style:name="T282" style:family="text">
      <style:text-properties style:font-name="Times New Roman1" fo:font-size="10.5pt" fo:font-weight="normal" officeooo:rsid="01f416c2" style:font-size-asian="10.5pt" style:font-weight-asian="normal" style:font-size-complex="10.5pt" style:font-weight-complex="normal"/>
    </style:style>
    <style:style style:name="T283" style:family="text">
      <style:text-properties style:font-name="Times New Roman1" fo:font-size="10.5pt" fo:font-weight="normal" officeooo:rsid="01fb07e9" style:font-size-asian="10.5pt" style:font-weight-asian="normal" style:font-size-complex="10.5pt" style:font-weight-complex="normal"/>
    </style:style>
    <style:style style:name="T284" style:family="text">
      <style:text-properties style:font-name="Times New Roman1" fo:font-size="10.5pt" fo:font-weight="normal" officeooo:rsid="01fc3bcf" style:font-size-asian="10.5pt" style:font-weight-asian="normal" style:font-size-complex="10.5pt" style:font-weight-complex="normal"/>
    </style:style>
    <style:style style:name="T285" style:family="text">
      <style:text-properties style:font-name="Times New Roman1" fo:font-size="10.5pt" fo:font-weight="normal" officeooo:rsid="020a6b9a" style:font-size-asian="10.5pt" style:font-weight-asian="normal" style:font-size-complex="10.5pt" style:font-weight-complex="normal"/>
    </style:style>
    <style:style style:name="T286" style:family="text">
      <style:text-properties style:font-name="Times New Roman1" fo:font-size="10.5pt" fo:font-weight="normal" officeooo:rsid="0227e223" style:font-size-asian="10.5pt" style:font-weight-asian="normal" style:font-size-complex="10.5pt" style:font-weight-complex="normal"/>
    </style:style>
    <style:style style:name="T287" style:family="text">
      <style:text-properties style:font-name="Times New Roman1" fo:font-size="10.5pt" fo:font-weight="normal" officeooo:rsid="022d30f4" style:font-size-asian="10.5pt" style:font-weight-asian="normal" style:font-size-complex="10.5pt" style:font-weight-complex="normal"/>
    </style:style>
    <style:style style:name="T288" style:family="text">
      <style:text-properties style:font-name="Times New Roman1" fo:font-size="10.5pt" fo:font-weight="normal" fo:background-color="transparent" loext:char-shading-value="0" style:font-size-asian="10.5pt" style:font-weight-asian="normal" style:font-size-complex="10.5pt" style:font-weight-complex="normal"/>
    </style:style>
    <style:style style:name="T289" style:family="text">
      <style:text-properties style:font-name="Times New Roman1" fo:font-size="10.5pt" fo:font-weight="normal" officeooo:rsid="00dee43b" fo:background-color="transparent" loext:char-shading-value="0" style:font-size-asian="10.5pt" style:font-weight-asian="normal" style:font-size-complex="10.5pt" style:font-weight-complex="normal"/>
    </style:style>
    <style:style style:name="T290" style:family="text">
      <style:text-properties style:font-name="Times New Roman1" fo:font-size="10.5pt" fo:font-weight="normal" officeooo:rsid="01ca000c" fo:background-color="transparent" loext:char-shading-value="0" style:font-size-asian="10.5pt" style:font-weight-asian="normal" style:font-size-complex="10.5pt" style:font-weight-complex="normal"/>
    </style:style>
    <style:style style:name="T291" style:family="text">
      <style:text-properties style:font-name="Times New Roman1" fo:font-size="10.5pt" fo:font-weight="normal" officeooo:rsid="01c69912" fo:background-color="transparent" loext:char-shading-value="0" style:font-size-asian="10.5pt" style:font-weight-asian="normal" style:font-size-complex="10.5pt" style:font-weight-complex="normal"/>
    </style:style>
    <style:style style:name="T292" style:family="text">
      <style:text-properties style:font-name="Times New Roman1" fo:font-size="10.5pt" fo:font-weight="normal" officeooo:rsid="01c81f34" fo:background-color="transparent" loext:char-shading-value="0" style:font-size-asian="10.5pt" style:font-weight-asian="normal" style:font-size-complex="10.5pt" style:font-weight-complex="normal"/>
    </style:style>
    <style:style style:name="T293" style:family="text">
      <style:text-properties style:font-name="Times New Roman1" fo:font-size="10.5pt" fo:font-weight="normal" officeooo:rsid="00961345" fo:background-color="#ffff00" loext:char-shading-value="0" style:font-size-asian="10.5pt" style:font-weight-asian="normal" style:font-size-complex="10.5pt" style:font-weight-complex="normal"/>
    </style:style>
    <style:style style:name="T294" style:family="text">
      <style:text-properties style:font-name="Times New Roman1" fo:font-size="10.5pt" fo:font-weight="normal" officeooo:rsid="00971e25" fo:background-color="#ffff00" loext:char-shading-value="0" style:font-size-asian="10.5pt" style:font-weight-asian="normal" style:font-size-complex="10.5pt" style:font-weight-complex="normal"/>
    </style:style>
    <style:style style:name="T295" style:family="text">
      <style:text-properties style:font-name="Times New Roman1" fo:font-size="10.5pt" fo:font-weight="normal" officeooo:rsid="00dee43b" fo:background-color="#ffff00" loext:char-shading-value="0" style:font-size-asian="10.5pt" style:font-weight-asian="normal" style:font-size-complex="10.5pt" style:font-weight-complex="normal"/>
    </style:style>
    <style:style style:name="T296" style:family="text">
      <style:text-properties style:font-name="Times New Roman1" fo:font-size="10.5pt" fo:font-weight="normal" officeooo:rsid="01c60ba5" fo:background-color="#ffff00" loext:char-shading-value="0" style:font-size-asian="10.5pt" style:font-weight-asian="normal" style:font-size-complex="10.5pt" style:font-weight-complex="normal"/>
    </style:style>
    <style:style style:name="T297" style:family="text">
      <style:text-properties style:font-name="Times New Roman1" fo:font-size="10.5pt" fo:font-weight="normal" officeooo:rsid="01c81f34" fo:background-color="#ffff00" loext:char-shading-value="0" style:font-size-asian="10.5pt" style:font-weight-asian="normal" style:font-size-complex="10.5pt" style:font-weight-complex="normal"/>
    </style:style>
    <style:style style:name="T298" style:family="text">
      <style:text-properties style:font-name="Times New Roman1" fo:font-size="10.5pt" fo:font-weight="normal" officeooo:rsid="01cb78ca" fo:background-color="#ffff00" loext:char-shading-value="0" style:font-size-asian="10.5pt" style:font-weight-asian="normal" style:font-size-complex="10.5pt" style:font-weight-complex="normal"/>
    </style:style>
    <style:style style:name="T299" style:family="text">
      <style:text-properties style:font-name="Times New Roman1" fo:font-size="10.5pt" fo:font-weight="normal" officeooo:rsid="01e38f49" fo:background-color="#ffff00" loext:char-shading-value="0" style:font-size-asian="10.5pt" style:font-weight-asian="normal" style:font-size-complex="10.5pt" style:font-weight-complex="normal"/>
    </style:style>
    <style:style style:name="T300" style:family="text">
      <style:text-properties style:font-name="Times New Roman1" fo:font-size="10.5pt" fo:font-weight="normal" officeooo:rsid="020a6b9a" fo:background-color="#66ff99" loext:char-shading-value="0" style:font-size-asian="10.5pt" style:font-weight-asian="normal" style:font-size-complex="10.5pt" style:font-weight-complex="normal"/>
    </style:style>
    <style:style style:name="T301" style:family="text">
      <style:text-properties style:font-name="Times New Roman1" fo:font-size="10.5pt" fo:font-weight="bold" style:font-size-asian="10.5pt" style:font-weight-asian="bold" style:font-size-complex="10.5pt" style:font-weight-complex="bold"/>
    </style:style>
    <style:style style:name="T302" style:family="text">
      <style:text-properties style:font-name="Times New Roman1" fo:font-size="10.5pt" fo:font-weight="bold" officeooo:rsid="003b71e1" style:font-size-asian="10.5pt" style:font-weight-asian="bold" style:font-size-complex="10.5pt" style:font-weight-complex="bold"/>
    </style:style>
    <style:style style:name="T303" style:family="text">
      <style:text-properties style:font-name="Times New Roman1" fo:font-size="10.5pt" fo:font-weight="bold" officeooo:rsid="003709e3" style:font-size-asian="10.5pt" style:font-weight-asian="bold" style:font-size-complex="10.5pt" style:font-weight-complex="bold"/>
    </style:style>
    <style:style style:name="T304" style:family="text">
      <style:text-properties style:font-name="Times New Roman1" fo:font-size="10.5pt" fo:font-weight="bold" officeooo:rsid="003cb82b" style:font-size-asian="10.5pt" style:font-weight-asian="bold" style:font-size-complex="10.5pt" style:font-weight-complex="bold"/>
    </style:style>
    <style:style style:name="T305" style:family="text">
      <style:text-properties style:font-name="Times New Roman1" fo:font-size="10.5pt" fo:font-weight="bold" officeooo:rsid="0052a57e" style:font-size-asian="10.5pt" style:font-weight-asian="bold" style:font-size-complex="10.5pt" style:font-weight-complex="bold"/>
    </style:style>
    <style:style style:name="T306" style:family="text">
      <style:text-properties style:font-name="Times New Roman1" fo:font-size="10.5pt" fo:font-weight="bold" officeooo:rsid="0053bf27" style:font-size-asian="10.5pt" style:font-weight-asian="bold" style:font-size-complex="10.5pt" style:font-weight-complex="bold"/>
    </style:style>
    <style:style style:name="T307" style:family="text">
      <style:text-properties style:font-name="Times New Roman1" fo:font-size="10.5pt" fo:font-weight="bold" officeooo:rsid="008d5b9f" style:font-size-asian="10.5pt" style:font-weight-asian="bold" style:font-size-complex="10.5pt" style:font-weight-complex="bold"/>
    </style:style>
    <style:style style:name="T308" style:family="text">
      <style:text-properties style:font-name="Times New Roman1" fo:font-size="10.5pt" fo:font-weight="bold" officeooo:rsid="008e3236" style:font-size-asian="10.5pt" style:font-weight-asian="bold" style:font-size-complex="10.5pt" style:font-weight-complex="bold"/>
    </style:style>
    <style:style style:name="T309" style:family="text">
      <style:text-properties style:font-name="Times New Roman1" fo:font-size="10.5pt" fo:font-weight="bold" officeooo:rsid="00a5e231" style:font-size-asian="10.5pt" style:font-weight-asian="bold" style:font-size-complex="10.5pt" style:font-weight-complex="bold"/>
    </style:style>
    <style:style style:name="T310" style:family="text">
      <style:text-properties style:font-name="Times New Roman1" fo:font-size="10.5pt" fo:font-weight="bold" officeooo:rsid="00961345" style:font-size-asian="10.5pt" style:font-weight-asian="bold" style:font-size-complex="10.5pt" style:font-weight-complex="bold"/>
    </style:style>
    <style:style style:name="T311" style:family="text">
      <style:text-properties style:font-name="Times New Roman1" fo:font-size="10.5pt" fo:font-weight="bold" officeooo:rsid="00b90bd6" style:font-size-asian="10.5pt" style:font-weight-asian="bold" style:font-size-complex="10.5pt" style:font-weight-complex="bold"/>
    </style:style>
    <style:style style:name="T312" style:family="text">
      <style:text-properties style:font-name="Times New Roman1" fo:font-size="10.5pt" fo:font-weight="bold" officeooo:rsid="00ca84ed" style:font-size-asian="10.5pt" style:font-weight-asian="bold" style:font-size-complex="10.5pt" style:font-weight-complex="bold"/>
    </style:style>
    <style:style style:name="T313" style:family="text">
      <style:text-properties style:font-name="Times New Roman1" fo:font-size="10.5pt" fo:font-weight="bold" officeooo:rsid="00cacb0d" style:font-size-asian="10.5pt" style:font-weight-asian="bold" style:font-size-complex="10.5pt" style:font-weight-complex="bold"/>
    </style:style>
    <style:style style:name="T314" style:family="text">
      <style:text-properties style:font-name="Times New Roman1" fo:font-size="10.5pt" fo:font-weight="bold" officeooo:rsid="01205f61" style:font-size-asian="10.5pt" style:font-weight-asian="bold" style:font-size-complex="10.5pt" style:font-weight-complex="bold"/>
    </style:style>
    <style:style style:name="T315" style:family="text">
      <style:text-properties style:font-name="Times New Roman1" fo:font-size="10.5pt" fo:font-weight="bold" officeooo:rsid="0149b8a2" style:font-size-asian="10.5pt" style:font-weight-asian="bold" style:font-size-complex="10.5pt" style:font-weight-complex="bold"/>
    </style:style>
    <style:style style:name="T316" style:family="text">
      <style:text-properties style:font-name="Times New Roman1" fo:font-size="10.5pt" fo:font-weight="bold" officeooo:rsid="01c60ba5" style:font-size-asian="10.5pt" style:font-weight-asian="bold" style:font-size-complex="10.5pt" style:font-weight-complex="bold"/>
    </style:style>
    <style:style style:name="T317" style:family="text">
      <style:text-properties style:font-name="Times New Roman1" fo:font-size="10.5pt" fo:font-weight="bold" officeooo:rsid="01c81f34" style:font-size-asian="10.5pt" style:font-weight-asian="bold" style:font-size-complex="10.5pt" style:font-weight-complex="bold"/>
    </style:style>
    <style:style style:name="T318" style:family="text">
      <style:text-properties style:font-name="Times New Roman1" fo:font-size="10.5pt" fo:font-weight="bold" officeooo:rsid="01ca000c" style:font-size-asian="10.5pt" style:font-weight-asian="bold" style:font-size-complex="10.5pt" style:font-weight-complex="bold"/>
    </style:style>
    <style:style style:name="T319" style:family="text">
      <style:text-properties style:font-name="Times New Roman1" fo:font-size="10.5pt" fo:font-weight="bold" officeooo:rsid="01c69912" style:font-size-asian="10.5pt" style:font-weight-asian="bold" style:font-size-complex="10.5pt" style:font-weight-complex="bold"/>
    </style:style>
    <style:style style:name="T320" style:family="text">
      <style:text-properties style:font-name="Times New Roman1" fo:font-size="10.5pt" fo:font-weight="bold" officeooo:rsid="0161d7cd" style:font-size-asian="10.5pt" style:font-weight-asian="bold" style:font-size-complex="10.5pt" style:font-weight-complex="bold"/>
    </style:style>
    <style:style style:name="T321" style:family="text">
      <style:text-properties style:font-name="Times New Roman1" fo:font-size="10.5pt" fo:font-weight="bold" officeooo:rsid="0160c0ec" style:font-size-asian="10.5pt" style:font-weight-asian="bold" style:font-size-complex="10.5pt" style:font-weight-complex="bold"/>
    </style:style>
    <style:style style:name="T322" style:family="text">
      <style:text-properties style:font-name="Times New Roman1" fo:font-size="10.5pt" fo:font-weight="bold" officeooo:rsid="01fb07e9" style:font-size-asian="10.5pt" style:font-weight-asian="bold" style:font-size-complex="10.5pt" style:font-weight-complex="bold"/>
    </style:style>
    <style:style style:name="T323" style:family="text">
      <style:text-properties style:font-name="Times New Roman1" fo:font-size="10.5pt" fo:font-weight="bold" officeooo:rsid="0042dea0" style:font-size-asian="10.5pt" style:font-weight-asian="bold" style:font-size-complex="10.5pt" style:font-weight-complex="bold"/>
    </style:style>
    <style:style style:name="T324" style:family="text">
      <style:text-properties style:font-name="Times New Roman1" fo:font-size="10.5pt" fo:font-weight="bold" officeooo:rsid="01f340b9" style:font-size-asian="10.5pt" style:font-weight-asian="bold" style:font-size-complex="10.5pt" style:font-weight-complex="bold"/>
    </style:style>
    <style:style style:name="T325" style:family="text">
      <style:text-properties style:font-name="Times New Roman1" fo:font-size="10.5pt" fo:font-weight="bold" officeooo:rsid="01c81f34" style:font-size-asian="10.5pt" style:font-weight-asian="normal" style:font-size-complex="10.5pt" style:font-weight-complex="normal"/>
    </style:style>
    <style:style style:name="T326" style:family="text">
      <style:text-properties style:font-name="Times New Roman1" fo:font-size="10.5pt" fo:font-weight="bold" fo:background-color="transparent" loext:char-shading-value="0" style:font-size-asian="10.5pt" style:font-weight-asian="bold" style:font-size-complex="10.5pt" style:font-weight-complex="bold"/>
    </style:style>
    <style:style style:name="T327" style:family="text">
      <style:text-properties style:font-name="Times New Roman1" fo:font-size="10.5pt" fo:font-weight="bold" officeooo:rsid="01ca000c" fo:background-color="transparent" loext:char-shading-value="0" style:font-size-asian="10.5pt" style:font-weight-asian="bold" style:font-size-complex="10.5pt" style:font-weight-complex="bold"/>
    </style:style>
    <style:style style:name="T328" style:family="text">
      <style:text-properties style:font-name="Times New Roman1" fo:font-size="10.5pt" fo:font-weight="bold" officeooo:rsid="01c69912" fo:background-color="transparent" loext:char-shading-value="0" style:font-size-asian="10.5pt" style:font-weight-asian="bold" style:font-size-complex="10.5pt" style:font-weight-complex="bold"/>
    </style:style>
    <style:style style:name="T329" style:family="text">
      <style:text-properties style:font-name="Times New Roman1" fo:font-size="10.5pt" fo:font-weight="bold" officeooo:rsid="01ca000c" fo:background-color="transparent" loext:char-shading-value="0" style:font-size-asian="10.5pt" style:font-weight-asian="normal" style:font-size-complex="10.5pt" style:font-weight-complex="normal"/>
    </style:style>
    <style:style style:name="T330" style:family="text">
      <style:text-properties style:font-name="Times New Roman1" fo:font-size="10.5pt" fo:font-weight="bold" officeooo:rsid="01c81f34" fo:background-color="transparent" loext:char-shading-value="0" style:font-size-asian="10.5pt" style:font-weight-asian="normal" style:font-size-complex="10.5pt" style:font-weight-complex="normal"/>
    </style:style>
    <style:style style:name="T331" style:family="text">
      <style:text-properties style:font-name="Times New Roman1" fo:font-size="10.5pt" fo:font-weight="bold" officeooo:rsid="01c81f34" fo:background-color="#ffff00" loext:char-shading-value="0" style:font-size-asian="10.5pt" style:font-weight-asian="bold" style:font-size-complex="10.5pt" style:font-weight-complex="bold"/>
    </style:style>
    <style:style style:name="T332" style:family="text">
      <style:text-properties style:font-name="Times New Roman1" fo:font-size="10.5pt" fo:font-weight="bold" officeooo:rsid="01c81f34" fo:background-color="#ffff00" loext:char-shading-value="0" style:font-size-asian="10.5pt" style:font-weight-asian="normal" style:font-size-complex="10.5pt" style:font-weight-complex="normal"/>
    </style:style>
    <style:style style:name="T333" style:family="text">
      <style:text-properties style:font-name="Times New Roman1" fo:font-size="10.5pt" fo:font-weight="bold" officeooo:rsid="01ca000c" fo:background-color="#ffff00" loext:char-shading-value="0" style:font-size-asian="10.5pt" style:font-weight-asian="normal" style:font-size-complex="10.5pt" style:font-weight-complex="normal"/>
    </style:style>
    <style:style style:name="T334" style:family="text">
      <style:text-properties style:font-name="Times New Roman1" fo:font-size="10.5pt" fo:font-weight="bold" officeooo:rsid="008d5b9f" fo:background-color="#ffff6d" loext:char-shading-value="0" style:font-size-asian="10.5pt" style:font-weight-asian="bold" style:font-size-complex="10.5pt" style:font-weight-complex="bold"/>
    </style:style>
    <style:style style:name="T335" style:family="text">
      <style:text-properties style:font-name="Times New Roman1" fo:font-size="10.5pt" fo:font-weight="bold" officeooo:rsid="0228f705" fo:background-color="#ffff6d" loext:char-shading-value="0" style:font-size-asian="10.5pt" style:font-weight-asian="bold" style:font-size-complex="10.5pt" style:font-weight-complex="bold"/>
    </style:style>
    <style:style style:name="T336" style:family="text">
      <style:text-properties style:font-name="Times New Roman1" fo:font-size="10.5pt" style:font-size-asian="10.5pt" style:font-size-complex="10.5pt"/>
    </style:style>
    <style:style style:name="T337" style:family="text">
      <style:text-properties style:font-name="Times New Roman1" fo:font-size="10.5pt" officeooo:rsid="01f340b9" style:font-size-asian="10.5pt" style:font-size-complex="10.5pt"/>
    </style:style>
    <style:style style:name="T338" style:family="text">
      <style:text-properties style:font-name="Times New Roman1" fo:font-size="10.5pt" officeooo:rsid="008d5b9f" style:font-size-asian="10.5pt" style:font-weight-asian="normal" style:font-size-complex="10.5pt" style:font-weight-complex="normal"/>
    </style:style>
    <style:style style:name="T339" style:family="text">
      <style:text-properties style:font-name="Times New Roman1" fo:font-size="10.5pt" officeooo:rsid="008e3236" style:font-size-asian="10.5pt" style:font-weight-asian="normal" style:font-size-complex="10.5pt" style:font-weight-complex="normal"/>
    </style:style>
    <style:style style:name="T340" style:family="text">
      <style:text-properties style:font-name="Times New Roman1" fo:font-size="10.5pt" fo:font-style="italic" officeooo:rsid="008e3236" style:font-size-asian="10.5pt" style:font-style-asian="italic" style:font-weight-asian="normal" style:font-size-complex="10.5pt" style:font-style-complex="italic" style:font-weight-complex="normal"/>
    </style:style>
    <style:style style:name="T341" style:family="text">
      <style:text-properties style:font-name="Times New Roman1" fo:font-size="10.5pt" fo:font-style="italic" fo:font-weight="normal" style:font-size-asian="10.5pt" style:font-style-asian="italic" style:font-weight-asian="normal" style:font-size-complex="10.5pt" style:font-style-complex="italic" style:font-weight-complex="normal"/>
    </style:style>
    <style:style style:name="T342" style:family="text">
      <style:text-properties style:font-name="Times New Roman1" fo:font-size="10.5pt" fo:font-style="italic" fo:font-weight="normal" officeooo:rsid="01d1b852" style:font-size-asian="10.5pt" style:font-style-asian="italic" style:font-weight-asian="normal" style:font-size-complex="10.5pt" style:font-style-complex="italic" style:font-weight-complex="normal"/>
    </style:style>
    <style:style style:name="T343" style:family="text">
      <style:text-properties style:font-name="Times New Roman1" fo:font-size="10.5pt" fo:font-style="italic" fo:font-weight="normal" officeooo:rsid="0161d7cd" style:font-size-asian="10.5pt" style:font-style-asian="italic" style:font-weight-asian="normal" style:font-size-complex="10.5pt" style:font-style-complex="italic" style:font-weight-complex="normal"/>
    </style:style>
    <style:style style:name="T344" style:family="text">
      <style:text-properties style:font-name="Times New Roman1" fo:font-size="10.5pt" fo:font-style="normal" fo:font-weight="bold" officeooo:rsid="008e3236" style:font-size-asian="10.5pt" style:font-style-asian="normal" style:font-weight-asian="bold" style:font-size-complex="10.5pt" style:font-style-complex="normal" style:font-weight-complex="bold"/>
    </style:style>
    <style:style style:name="T345" style:family="text">
      <style:text-properties style:font-name="Times New Roman1" fo:font-size="10.5pt" fo:font-style="normal" officeooo:rsid="008e3236" style:font-size-asian="10.5pt" style:font-style-asian="normal" style:font-weight-asian="normal" style:font-size-complex="10.5pt" style:font-style-complex="normal" style:font-weight-complex="normal"/>
    </style:style>
    <style:style style:name="T346" style:family="text">
      <style:text-properties style:font-name="Times New Roman1" fo:font-size="10.5pt" fo:background-color="#ffff00" loext:char-shading-value="0" style:font-size-asian="10.5pt" style:font-size-complex="10.5pt"/>
    </style:style>
    <style:style style:name="T347" style:family="text">
      <style:text-properties style:font-name="Times New Roman1" fo:font-size="10.5pt" officeooo:rsid="008d5b9f" fo:background-color="#ffff6d" loext:char-shading-value="0" style:font-size-asian="10.5pt" style:font-weight-asian="normal" style:font-size-complex="10.5pt" style:font-weight-complex="normal"/>
    </style:style>
    <style:style style:name="T348" style:family="text">
      <style:text-properties style:font-name="Times New Roman1" fo:font-size="10.5pt" officeooo:rsid="0219e054" fo:background-color="#ffff6d" loext:char-shading-value="0" style:font-size-asian="10.5pt" style:font-weight-asian="normal" style:font-size-complex="10.5pt" style:font-weight-complex="normal"/>
    </style:style>
    <style:style style:name="T349" style:family="text">
      <style:text-properties style:font-name="Times New Roman1" fo:font-size="14pt" fo:font-weight="bold" style:font-size-asian="14pt" style:font-weight-asian="bold" style:font-size-complex="14pt" style:font-weight-complex="bold"/>
    </style:style>
    <style:style style:name="T350" style:family="text">
      <style:text-properties style:font-name="Times New Roman1" fo:font-size="14pt" fo:font-weight="bold" officeooo:rsid="003709e3" style:font-size-asian="14pt" style:font-weight-asian="bold" style:font-size-complex="14pt" style:font-weight-complex="bold"/>
    </style:style>
    <style:style style:name="T351" style:family="text">
      <style:text-properties style:font-name="Times New Roman1" fo:font-size="14pt" fo:font-weight="bold" officeooo:rsid="003d3c59" style:font-size-asian="14pt" style:font-weight-asian="bold" style:font-size-complex="14pt" style:font-weight-complex="bold"/>
    </style:style>
    <style:style style:name="T352" style:family="text">
      <style:text-properties style:font-name="Times New Roman1" fo:font-size="14pt" fo:font-weight="bold" officeooo:rsid="0042dea0" style:font-size-asian="14pt" style:font-weight-asian="bold" style:font-size-complex="14pt" style:font-weight-complex="bold"/>
    </style:style>
    <style:style style:name="T353" style:family="text">
      <style:text-properties style:font-name="Times New Roman1" fo:font-size="14pt" fo:font-weight="bold" officeooo:rsid="004f132d" style:font-size-asian="14pt" style:font-weight-asian="bold" style:font-size-complex="14pt" style:font-weight-complex="bold"/>
    </style:style>
    <style:style style:name="T354" style:family="text">
      <style:text-properties style:font-name="Times New Roman1" fo:font-size="14pt" fo:font-weight="bold" officeooo:rsid="004c24eb" style:font-size-asian="14pt" style:font-weight-asian="bold" style:font-size-complex="14pt" style:font-weight-complex="bold"/>
    </style:style>
    <style:style style:name="T355" style:family="text">
      <style:text-properties style:font-name="Times New Roman1" fo:font-size="14pt" fo:font-weight="bold" officeooo:rsid="0053bf27" style:font-size-asian="14pt" style:font-weight-asian="bold" style:font-size-complex="14pt" style:font-weight-complex="bold"/>
    </style:style>
    <style:style style:name="T356" style:family="text">
      <style:text-properties style:font-name="Times New Roman1" fo:font-size="14pt" fo:font-weight="bold" officeooo:rsid="00961345" style:font-size-asian="14pt" style:font-weight-asian="bold" style:font-size-complex="14pt" style:font-weight-complex="bold"/>
    </style:style>
    <style:style style:name="T357" style:family="text">
      <style:text-properties style:font-name="Times New Roman1" fo:font-size="14pt" fo:font-weight="bold" officeooo:rsid="00b90bd6" style:font-size-asian="14pt" style:font-weight-asian="bold" style:font-size-complex="14pt" style:font-weight-complex="bold"/>
    </style:style>
    <style:style style:name="T358" style:family="text">
      <style:text-properties style:font-name="Times New Roman1" fo:font-size="14pt" fo:font-weight="bold" officeooo:rsid="00ca84ed" style:font-size-asian="14pt" style:font-weight-asian="bold" style:font-size-complex="14pt" style:font-weight-complex="bold"/>
    </style:style>
    <style:style style:name="T359" style:family="text">
      <style:text-properties style:font-name="Times New Roman1" fo:font-size="14pt" fo:font-weight="bold" officeooo:rsid="00dee43b" style:font-size-asian="14pt" style:font-weight-asian="bold" style:font-size-complex="14pt" style:font-weight-complex="bold"/>
    </style:style>
    <style:style style:name="T360" style:family="text">
      <style:text-properties style:font-name="Times New Roman1" fo:font-size="14pt" fo:font-weight="bold" officeooo:rsid="00cacb0d" style:font-size-asian="14pt" style:font-weight-asian="bold" style:font-size-complex="14pt" style:font-weight-complex="bold"/>
    </style:style>
    <style:style style:name="T361" style:family="text">
      <style:text-properties style:font-name="Times New Roman1" fo:font-size="14pt" fo:font-weight="bold" officeooo:rsid="01205f61" style:font-size-asian="14pt" style:font-weight-asian="bold" style:font-size-complex="14pt" style:font-weight-complex="bold"/>
    </style:style>
    <style:style style:name="T362" style:family="text">
      <style:text-properties style:font-name="Times New Roman1" fo:font-size="14pt" fo:font-weight="bold" officeooo:rsid="0149b8a2" style:font-size-asian="14pt" style:font-weight-asian="bold" style:font-size-complex="14pt" style:font-weight-complex="bold"/>
    </style:style>
    <style:style style:name="T363" style:family="text">
      <style:text-properties style:font-name="Times New Roman1" fo:font-size="14pt" fo:font-weight="bold" officeooo:rsid="01835fe9" style:font-size-asian="14pt" style:font-weight-asian="bold" style:font-size-complex="14pt" style:font-weight-complex="bold"/>
    </style:style>
    <style:style style:name="T364" style:family="text">
      <style:text-properties style:font-name="Times New Roman1" fo:font-size="14pt" fo:font-weight="bold" officeooo:rsid="01c1306f" style:font-size-asian="14pt" style:font-weight-asian="bold" style:font-size-complex="14pt" style:font-weight-complex="bold"/>
    </style:style>
    <style:style style:name="T365" style:family="text">
      <style:text-properties style:font-name="Times New Roman1" fo:font-size="14pt" fo:font-weight="bold" officeooo:rsid="0049be2a" style:font-size-asian="14pt" style:font-weight-asian="bold" style:font-size-complex="14pt" style:font-weight-complex="bold"/>
    </style:style>
    <style:style style:name="T366" style:family="text">
      <style:text-properties style:font-name="Times New Roman1" fo:font-size="14pt" fo:font-weight="bold" officeooo:rsid="0186ebcc" style:font-size-asian="14pt" style:font-weight-asian="bold" style:font-size-complex="14pt" style:font-weight-complex="bold"/>
    </style:style>
    <style:style style:name="T367" style:family="text">
      <style:text-properties style:font-name="Times New Roman1" fo:font-size="14pt" fo:font-weight="bold" officeooo:rsid="02315b7d" style:font-size-asian="14pt" style:font-weight-asian="bold" style:font-size-complex="14pt" style:font-weight-complex="bold"/>
    </style:style>
    <style:style style:name="T368" style:family="text">
      <style:text-properties style:font-name="Times New Roman1" fo:font-size="14pt" fo:font-weight="normal" officeooo:rsid="00961345" style:font-size-asian="14pt" style:font-weight-asian="normal" style:font-size-complex="14pt" style:font-weight-complex="normal"/>
    </style:style>
    <style:style style:name="T369" style:family="text">
      <style:text-properties style:font-name="Times New Roman1" fo:font-size="10pt" fo:font-weight="normal" officeooo:rsid="003709e3" fo:background-color="#ffff00" loext:char-shading-value="0" style:font-size-asian="10pt" style:font-weight-asian="normal" style:font-size-complex="10pt" style:font-weight-complex="normal"/>
    </style:style>
    <style:style style:name="T370" style:family="text">
      <style:text-properties style:font-name="Times New Roman1" fo:font-size="10pt" fo:font-weight="normal" officeooo:rsid="00388352" fo:background-color="#ffff00" loext:char-shading-value="0" style:font-size-asian="10pt" style:font-weight-asian="normal" style:font-size-complex="10pt" style:font-weight-complex="normal"/>
    </style:style>
    <style:style style:name="T371" style:family="text">
      <style:text-properties style:font-name="Times New Roman1" fo:font-size="10pt" fo:font-weight="normal" officeooo:rsid="00543f88" fo:background-color="#ffff00" loext:char-shading-value="0" style:font-size-asian="10pt" style:font-weight-asian="normal" style:font-size-complex="10pt" style:font-weight-complex="normal"/>
    </style:style>
    <style:style style:name="T372" style:family="text">
      <style:text-properties style:font-name="Times New Roman1" fo:font-size="10pt" fo:font-weight="normal" officeooo:rsid="0052a57e" fo:background-color="#ffff00" loext:char-shading-value="0" style:font-size-asian="10pt" style:font-weight-asian="normal" style:font-size-complex="10pt" style:font-weight-complex="normal"/>
    </style:style>
    <style:style style:name="T373" style:family="text">
      <style:text-properties style:font-name="Times New Roman1" fo:font-size="10pt" fo:font-weight="normal" officeooo:rsid="00577758" fo:background-color="#ffff00" loext:char-shading-value="0" style:font-size-asian="10pt" style:font-weight-asian="normal" style:font-size-complex="10pt" style:font-weight-complex="normal"/>
    </style:style>
    <style:style style:name="T374" style:family="text">
      <style:text-properties style:font-name="Times New Roman1" fo:font-size="10pt" fo:font-weight="normal" officeooo:rsid="0053bf27" fo:background-color="#ffff00" loext:char-shading-value="0" style:font-size-asian="10pt" style:font-weight-asian="normal" style:font-size-complex="10pt" style:font-weight-complex="normal"/>
    </style:style>
    <style:style style:name="T375" style:family="text">
      <style:text-properties style:font-name="Times New Roman1" fo:font-size="10pt" fo:font-weight="normal" officeooo:rsid="00961345" fo:background-color="#ffff00" loext:char-shading-value="0" style:font-size-asian="10pt" style:font-weight-asian="normal" style:font-size-complex="10pt" style:font-weight-complex="normal"/>
    </style:style>
    <style:style style:name="T376" style:family="text">
      <style:text-properties style:font-name="Times New Roman1" fo:font-size="10pt" fo:font-weight="normal" officeooo:rsid="00971e25" fo:background-color="#ffff00" loext:char-shading-value="0" style:font-size-asian="10pt" style:font-weight-asian="normal" style:font-size-complex="10pt" style:font-weight-complex="normal"/>
    </style:style>
    <style:style style:name="T377" style:family="text">
      <style:text-properties style:font-name="Times New Roman1" fo:font-size="10pt" fo:font-weight="normal" officeooo:rsid="00ca84ed" fo:background-color="#ffff00" loext:char-shading-value="0" style:font-size-asian="10pt" style:font-weight-asian="normal" style:font-size-complex="10pt" style:font-weight-complex="normal"/>
    </style:style>
    <style:style style:name="T378" style:family="text">
      <style:text-properties style:font-name="Times New Roman1" fo:font-size="10pt" fo:font-weight="normal" officeooo:rsid="00cc610a" fo:background-color="#ffff00" loext:char-shading-value="0" style:font-size-asian="10pt" style:font-weight-asian="normal" style:font-size-complex="10pt" style:font-weight-complex="normal"/>
    </style:style>
    <style:style style:name="T379" style:family="text">
      <style:text-properties style:font-name="Times New Roman1" fo:font-size="10pt" fo:font-weight="normal" officeooo:rsid="00cd7939" fo:background-color="#ffff00" loext:char-shading-value="0" style:font-size-asian="10pt" style:font-weight-asian="normal" style:font-size-complex="10pt" style:font-weight-complex="normal"/>
    </style:style>
    <style:style style:name="T380" style:family="text">
      <style:text-properties style:font-name="Times New Roman1" fo:font-size="10pt" fo:font-weight="normal" officeooo:rsid="014a7177" fo:background-color="#ffff00" loext:char-shading-value="0" style:font-size-asian="10pt" style:font-weight-asian="normal" style:font-size-complex="10pt" style:font-weight-complex="normal"/>
    </style:style>
    <style:style style:name="T381" style:family="text">
      <style:text-properties style:font-name="Times New Roman1" fo:font-size="10pt" fo:font-weight="normal" officeooo:rsid="014adf13" fo:background-color="#ffff00" loext:char-shading-value="0" style:font-size-asian="10pt" style:font-weight-asian="normal" style:font-size-complex="10pt" style:font-weight-complex="normal"/>
    </style:style>
    <style:style style:name="T382" style:family="text">
      <style:text-properties style:font-name="Times New Roman1" fo:font-size="10pt" fo:font-weight="normal" style:font-size-asian="10pt" style:font-weight-asian="normal" style:font-size-complex="10pt" style:font-weight-complex="normal"/>
    </style:style>
    <style:style style:name="T383" style:family="text">
      <style:text-properties style:font-name="Times New Roman1" fo:font-size="10pt" fo:font-weight="normal" officeooo:rsid="003cb82b" style:font-size-asian="10pt" style:font-weight-asian="normal" style:font-size-complex="10pt" style:font-weight-complex="normal"/>
    </style:style>
    <style:style style:name="T384" style:family="text">
      <style:text-properties style:font-name="Times New Roman1" fo:font-size="10pt" fo:font-weight="normal" officeooo:rsid="003d3c59" style:font-size-asian="10pt" style:font-weight-asian="normal" style:font-size-complex="10pt" style:font-weight-complex="normal"/>
    </style:style>
    <style:style style:name="T385" style:family="text">
      <style:text-properties style:font-name="Times New Roman1" fo:font-size="10pt" fo:font-weight="normal" officeooo:rsid="0051f6de" style:font-size-asian="10pt" style:font-weight-asian="normal" style:font-size-complex="10pt" style:font-weight-complex="normal"/>
    </style:style>
    <style:style style:name="T386" style:family="text">
      <style:text-properties style:font-name="Times New Roman1" fo:font-size="10pt" fo:font-weight="normal" officeooo:rsid="0043d378" style:font-size-asian="10pt" style:font-weight-asian="normal" style:font-size-complex="10pt" style:font-weight-complex="normal"/>
    </style:style>
    <style:style style:name="T387" style:family="text">
      <style:text-properties style:font-name="Times New Roman1" fo:font-size="10pt" fo:font-weight="normal" officeooo:rsid="0045b581" style:font-size-asian="10pt" style:font-weight-asian="normal" style:font-size-complex="10pt" style:font-weight-complex="normal"/>
    </style:style>
    <style:style style:name="T388" style:family="text">
      <style:text-properties style:font-name="Times New Roman1" fo:font-size="10pt" fo:font-weight="normal" officeooo:rsid="0042dea0" style:font-size-asian="10pt" style:font-weight-asian="normal" style:font-size-complex="10pt" style:font-weight-complex="normal"/>
    </style:style>
    <style:style style:name="T389" style:family="text">
      <style:text-properties style:font-name="Times New Roman1" fo:font-size="10pt" fo:font-weight="normal" officeooo:rsid="004c24eb" style:font-size-asian="10pt" style:font-weight-asian="normal" style:font-size-complex="10pt" style:font-weight-complex="normal"/>
    </style:style>
    <style:style style:name="T390" style:family="text">
      <style:text-properties style:font-name="Times New Roman1" fo:font-size="10pt" fo:font-weight="normal" officeooo:rsid="0041e7a3" style:font-size-asian="10pt" style:font-weight-asian="normal" style:font-size-complex="10pt" style:font-weight-complex="normal"/>
    </style:style>
    <style:style style:name="T391" style:family="text">
      <style:text-properties style:font-name="Times New Roman1" fo:font-size="10pt" fo:font-weight="normal" officeooo:rsid="004f132d" style:font-size-asian="10pt" style:font-weight-asian="normal" style:font-size-complex="10pt" style:font-weight-complex="normal"/>
    </style:style>
    <style:style style:name="T392" style:family="text">
      <style:text-properties style:font-name="Times New Roman1" fo:font-size="10pt" fo:font-weight="normal" officeooo:rsid="00543f88" style:font-size-asian="10pt" style:font-weight-asian="normal" style:font-size-complex="10pt" style:font-weight-complex="normal"/>
    </style:style>
    <style:style style:name="T393" style:family="text">
      <style:text-properties style:font-name="Times New Roman1" fo:font-size="10pt" fo:font-weight="normal" officeooo:rsid="0053bf27" style:font-size-asian="10pt" style:font-weight-asian="normal" style:font-size-complex="10pt" style:font-weight-complex="normal"/>
    </style:style>
    <style:style style:name="T394" style:family="text">
      <style:text-properties style:font-name="Times New Roman1" fo:font-size="10pt" fo:font-weight="normal" officeooo:rsid="006707f8" style:font-size-asian="10pt" style:font-weight-asian="normal" style:font-size-complex="10pt" style:font-weight-complex="normal"/>
    </style:style>
    <style:style style:name="T395" style:family="text">
      <style:text-properties style:font-name="Times New Roman1" fo:font-size="10pt" fo:font-weight="normal" officeooo:rsid="00961345" style:font-size-asian="10pt" style:font-weight-asian="normal" style:font-size-complex="10pt" style:font-weight-complex="normal"/>
    </style:style>
    <style:style style:name="T396" style:family="text">
      <style:text-properties style:font-name="Times New Roman1" fo:font-size="10pt" fo:font-weight="normal" officeooo:rsid="00b9296d" style:font-size-asian="10pt" style:font-weight-asian="normal" style:font-size-complex="10pt" style:font-weight-complex="normal"/>
    </style:style>
    <style:style style:name="T397" style:family="text">
      <style:text-properties style:font-name="Times New Roman1" fo:font-size="10pt" fo:font-weight="normal" officeooo:rsid="00b90bd6" style:font-size-asian="10pt" style:font-weight-asian="normal" style:font-size-complex="10pt" style:font-weight-complex="normal"/>
    </style:style>
    <style:style style:name="T398" style:family="text">
      <style:text-properties style:font-name="Times New Roman1" fo:font-size="10pt" fo:font-weight="normal" officeooo:rsid="00ca84ed" style:font-size-asian="10pt" style:font-weight-asian="normal" style:font-size-complex="10pt" style:font-weight-complex="normal"/>
    </style:style>
    <style:style style:name="T399" style:family="text">
      <style:text-properties style:font-name="Times New Roman1" fo:font-size="10pt" fo:font-weight="normal" officeooo:rsid="00cc610a" style:font-size-asian="10pt" style:font-weight-asian="normal" style:font-size-complex="10pt" style:font-weight-complex="normal"/>
    </style:style>
    <style:style style:name="T400" style:family="text">
      <style:text-properties style:font-name="Times New Roman1" fo:font-size="10pt" fo:font-weight="normal" officeooo:rsid="00cd7939" style:font-size-asian="10pt" style:font-weight-asian="normal" style:font-size-complex="10pt" style:font-weight-complex="normal"/>
    </style:style>
    <style:style style:name="T401" style:family="text">
      <style:text-properties style:font-name="Times New Roman1" fo:font-size="10pt" fo:font-weight="normal" officeooo:rsid="00cacb0d" style:font-size-asian="10pt" style:font-weight-asian="normal" style:font-size-complex="10pt" style:font-weight-complex="normal"/>
    </style:style>
    <style:style style:name="T402" style:family="text">
      <style:text-properties style:font-name="Times New Roman1" fo:font-size="10pt" fo:font-weight="normal" officeooo:rsid="01ab2da8" style:font-size-asian="10pt" style:font-weight-asian="normal" style:font-size-complex="10pt" style:font-weight-complex="normal"/>
    </style:style>
    <style:style style:name="T403" style:family="text">
      <style:text-properties style:font-name="Times New Roman1" fo:font-size="10pt" fo:font-weight="normal" officeooo:rsid="01c4c908" style:font-size-asian="10pt" style:font-weight-asian="normal" style:font-size-complex="10pt" style:font-weight-complex="normal"/>
    </style:style>
    <style:style style:name="T404" style:family="text">
      <style:text-properties style:font-name="Times New Roman1" fo:font-size="10pt" fo:font-weight="normal" officeooo:rsid="01cdcb7c" style:font-size-asian="10pt" style:font-weight-asian="normal" style:font-size-complex="10pt" style:font-weight-complex="normal"/>
    </style:style>
    <style:style style:name="T405" style:family="text">
      <style:text-properties style:font-name="Times New Roman1" fo:font-size="10pt" fo:font-weight="normal" officeooo:rsid="02194aaa" style:font-size-asian="10pt" style:font-weight-asian="normal" style:font-size-complex="10pt" style:font-weight-complex="normal"/>
    </style:style>
    <style:style style:name="T406" style:family="text">
      <style:text-properties style:font-name="Times New Roman1" fo:font-size="10pt" fo:font-weight="normal" officeooo:rsid="014a7177" style:font-size-asian="10pt" style:font-weight-asian="normal" style:font-size-complex="10pt" style:font-weight-complex="normal"/>
    </style:style>
    <style:style style:name="T407" style:family="text">
      <style:text-properties style:font-name="Times New Roman1" fo:font-size="10pt" fo:font-weight="normal" officeooo:rsid="014adf13" style:font-size-asian="10pt" style:font-weight-asian="normal" style:font-size-complex="10pt" style:font-weight-complex="normal"/>
    </style:style>
    <style:style style:name="T408" style:family="text">
      <style:text-properties style:font-name="Times New Roman1" fo:font-size="10pt" fo:font-weight="normal" officeooo:rsid="0149b8a2" style:font-size-asian="10pt" style:font-weight-asian="normal" style:font-size-complex="10pt" style:font-weight-complex="normal"/>
    </style:style>
    <style:style style:name="T409" style:family="text">
      <style:text-properties style:font-name="Times New Roman1" fo:font-size="10pt" fo:font-weight="normal" officeooo:rsid="00cc610a" fo:background-color="#ffff66" loext:char-shading-value="0" style:font-size-asian="10pt" style:font-weight-asian="normal" style:font-size-complex="10pt" style:font-weight-complex="normal"/>
    </style:style>
    <style:style style:name="T410" style:family="text">
      <style:text-properties style:font-name="Times New Roman1" fo:font-size="10pt" fo:font-weight="normal" officeooo:rsid="00cacb0d" fo:background-color="#ffff66" loext:char-shading-value="0" style:font-size-asian="10pt" style:font-weight-asian="normal" style:font-size-complex="10pt" style:font-weight-complex="normal"/>
    </style:style>
    <style:style style:name="T411" style:family="text">
      <style:text-properties style:font-name="Times New Roman1" fo:font-size="10pt" fo:font-weight="normal" officeooo:rsid="00ca84ed" fo:background-color="#ffff66" loext:char-shading-value="0" style:font-size-asian="10pt" style:font-weight-asian="normal" style:font-size-complex="10pt" style:font-weight-complex="normal"/>
    </style:style>
    <style:style style:name="T412" style:family="text">
      <style:text-properties style:font-name="Times New Roman1" fo:font-size="10pt" fo:font-weight="normal" officeooo:rsid="00cd7939" fo:background-color="#ffff66" loext:char-shading-value="0" style:font-size-asian="10pt" style:font-weight-asian="normal" style:font-size-complex="10pt" style:font-weight-complex="normal"/>
    </style:style>
    <style:style style:name="T413" style:family="text">
      <style:text-properties style:font-name="Times New Roman1" fo:font-size="10pt" fo:font-weight="normal" officeooo:rsid="014a7177" fo:background-color="#ffff66" loext:char-shading-value="0" style:font-size-asian="10pt" style:font-weight-asian="normal" style:font-size-complex="10pt" style:font-weight-complex="normal"/>
    </style:style>
    <style:style style:name="T414" style:family="text">
      <style:text-properties style:font-name="Times New Roman1" fo:font-size="10pt" fo:font-weight="normal" officeooo:rsid="014adf13" fo:background-color="#ffff66" loext:char-shading-value="0" style:font-size-asian="10pt" style:font-weight-asian="normal" style:font-size-complex="10pt" style:font-weight-complex="normal"/>
    </style:style>
    <style:style style:name="T415" style:family="text">
      <style:text-properties style:font-name="Times New Roman1" fo:font-size="10pt" fo:font-weight="normal" officeooo:rsid="0149b8a2" fo:background-color="#ffff66" loext:char-shading-value="0" style:font-size-asian="10pt" style:font-weight-asian="normal" style:font-size-complex="10pt" style:font-weight-complex="normal"/>
    </style:style>
    <style:style style:name="T416" style:family="text">
      <style:text-properties style:font-name="Times New Roman1" fo:font-size="10pt" fo:font-weight="normal" officeooo:rsid="0149b8a2" fo:background-color="transparent" loext:char-shading-value="0" style:font-size-asian="10pt" style:font-weight-asian="normal" style:font-size-complex="10pt" style:font-weight-complex="normal"/>
    </style:style>
    <style:style style:name="T417" style:family="text">
      <style:text-properties style:font-name="Times New Roman1" fo:font-size="10pt" fo:font-weight="normal" officeooo:rsid="014adf13" fo:background-color="transparent" loext:char-shading-value="0" style:font-size-asian="10pt" style:font-weight-asian="normal" style:font-size-complex="10pt" style:font-weight-complex="normal"/>
    </style:style>
    <style:style style:name="T418" style:family="text">
      <style:text-properties style:font-name="Times New Roman1" fo:font-size="10pt" fo:background-color="#ffff66" loext:char-shading-value="0" style:font-size-asian="10pt" style:font-size-complex="10pt"/>
    </style:style>
    <style:style style:name="T419" style:family="text">
      <style:text-properties style:font-name="Times New Roman1" fo:font-size="10pt" officeooo:rsid="00cc610a" fo:background-color="#ffff66" loext:char-shading-value="0" style:font-size-asian="10pt" style:font-size-complex="10pt"/>
    </style:style>
    <style:style style:name="T420" style:family="text">
      <style:text-properties style:font-name="Times New Roman1" fo:font-size="10pt" officeooo:rsid="00cd7939" fo:background-color="#ffff66" loext:char-shading-value="0" style:font-size-asian="10pt" style:font-size-complex="10pt"/>
    </style:style>
    <style:style style:name="T421" style:family="text">
      <style:text-properties style:font-name="Times New Roman1" fo:font-size="10pt" fo:font-style="italic" fo:font-weight="normal" officeooo:rsid="01e5e2b5" style:font-size-asian="10pt" style:font-style-asian="italic" style:font-weight-asian="normal" style:font-size-complex="10pt" style:font-style-complex="italic" style:font-weight-complex="normal"/>
    </style:style>
    <style:style style:name="T422" style:family="text">
      <style:text-properties style:font-name="Times New Roman1" fo:font-size="10pt" fo:font-style="italic" fo:font-weight="normal" officeooo:rsid="01e8ffed" style:font-size-asian="10pt" style:font-style-asian="italic" style:font-weight-asian="normal" style:font-size-complex="10pt" style:font-style-complex="italic" style:font-weight-complex="normal"/>
    </style:style>
    <style:style style:name="T423" style:family="text">
      <style:text-properties style:font-name="Times New Roman1" fo:font-size="10pt" fo:font-style="italic" fo:font-weight="normal" officeooo:rsid="022d30f4" fo:background-color="#81d41a" loext:char-shading-value="0" style:font-size-asian="10pt" style:font-style-asian="italic" style:font-weight-asian="normal" style:font-size-complex="10pt" style:font-style-complex="italic" style:font-weight-complex="normal"/>
    </style:style>
    <style:style style:name="T424" style:family="text">
      <style:text-properties style:font-name="Times New Roman1" fo:font-size="10pt" fo:font-style="italic" fo:font-weight="normal" officeooo:rsid="02315b7d" fo:background-color="#ffff00" loext:char-shading-value="0" style:font-size-asian="10pt" style:font-style-asian="italic" style:font-weight-asian="normal" style:font-size-complex="10pt" style:font-style-complex="italic" style:font-weight-complex="normal"/>
    </style:style>
    <style:style style:name="T425" style:family="text">
      <style:text-properties style:font-name="Times New Roman1" fo:font-size="10pt" fo:font-style="italic" fo:background-color="#81d41a" loext:char-shading-value="0" style:font-size-asian="10pt" style:font-style-asian="italic" style:font-size-complex="10pt" style:font-style-complex="italic"/>
    </style:style>
    <style:style style:name="T426" style:family="text">
      <style:text-properties style:font-name="Times New Roman1" fo:font-size="10pt" fo:font-style="italic" officeooo:rsid="0049be2a" fo:background-color="#81d41a" loext:char-shading-value="0" style:font-size-asian="10pt" style:font-style-asian="italic" style:font-size-complex="10pt" style:font-style-complex="italic"/>
    </style:style>
    <style:style style:name="T427" style:family="text">
      <style:text-properties style:font-name="Times New Roman1" fo:font-size="10pt" fo:font-style="italic" fo:font-weight="bold" officeooo:rsid="01e5e2b5" style:font-size-asian="10pt" style:font-style-asian="italic" style:font-weight-asian="bold" style:font-size-complex="10pt" style:font-style-complex="italic" style:font-weight-complex="bold"/>
    </style:style>
    <style:style style:name="T428" style:family="text">
      <style:text-properties style:font-name="Times New Roman1" officeooo:rsid="004d5999"/>
    </style:style>
    <style:style style:name="T429" style:family="text">
      <style:text-properties style:font-name="Times New Roman1" fo:background-color="#ffff66" loext:char-shading-value="0"/>
    </style:style>
    <style:style style:name="T430" style:family="text">
      <style:text-properties fo:font-size="12pt" style:font-size-asian="12pt" style:font-size-complex="12pt"/>
    </style:style>
    <style:style style:name="T431" style:family="text">
      <style:text-properties fo:font-size="12pt" officeooo:rsid="0049bbc9" style:font-size-asian="12pt" style:font-size-complex="12pt"/>
    </style:style>
    <style:style style:name="T432" style:family="text">
      <style:text-properties fo:font-size="12pt" officeooo:rsid="00600866" style:font-size-asian="12pt" style:font-size-complex="12pt"/>
    </style:style>
    <style:style style:name="T433" style:family="text">
      <style:text-properties fo:font-size="12pt" officeooo:rsid="006074d0" style:font-size-asian="12pt" style:font-size-complex="12pt"/>
    </style:style>
    <style:style style:name="T434" style:family="text">
      <style:text-properties fo:font-size="12pt" officeooo:rsid="006129c0" style:font-size-asian="12pt" style:font-size-complex="12pt"/>
    </style:style>
    <style:style style:name="T435" style:family="text">
      <style:text-properties fo:font-size="12pt" officeooo:rsid="00685180" style:font-size-asian="12pt" style:font-size-complex="12pt"/>
    </style:style>
    <style:style style:name="T436" style:family="text">
      <style:text-properties fo:font-size="12pt" officeooo:rsid="007826d8" style:font-size-asian="12pt" style:font-size-complex="12pt"/>
    </style:style>
    <style:style style:name="T437" style:family="text">
      <style:text-properties fo:font-size="12pt" officeooo:rsid="00843976" style:font-size-asian="12pt" style:font-size-complex="12pt"/>
    </style:style>
    <style:style style:name="T438" style:family="text">
      <style:text-properties fo:font-size="12pt" officeooo:rsid="00a727a2" style:font-size-asian="12pt" style:font-size-complex="12pt"/>
    </style:style>
    <style:style style:name="T439" style:family="text">
      <style:text-properties fo:font-size="12pt" officeooo:rsid="00c1c6dd" style:font-size-asian="12pt" style:font-size-complex="12pt"/>
    </style:style>
    <style:style style:name="T440" style:family="text">
      <style:text-properties fo:font-size="12pt" officeooo:rsid="00d88907" style:font-size-asian="12pt" style:font-size-complex="12pt"/>
    </style:style>
    <style:style style:name="T441" style:family="text">
      <style:text-properties fo:font-size="12pt" officeooo:rsid="00dee43b" style:font-size-asian="12pt" style:font-size-complex="12pt"/>
    </style:style>
    <style:style style:name="T442" style:family="text">
      <style:text-properties fo:font-size="12pt" officeooo:rsid="01215eb8" style:font-size-asian="12pt" style:font-size-complex="12pt"/>
    </style:style>
    <style:style style:name="T443" style:family="text">
      <style:text-properties fo:font-size="12pt" officeooo:rsid="016b202d" style:font-size-asian="12pt" style:font-size-complex="12pt"/>
    </style:style>
    <style:style style:name="T444" style:family="text">
      <style:text-properties fo:font-size="12pt" officeooo:rsid="01868bf5" style:font-size-asian="12pt" style:font-size-complex="12pt"/>
    </style:style>
    <style:style style:name="T445" style:family="text">
      <style:text-properties fo:font-size="12pt" officeooo:rsid="0219e054" style:font-size-asian="12pt" style:font-size-complex="12pt"/>
    </style:style>
    <style:style style:name="T446" style:family="text">
      <style:text-properties fo:font-size="12pt" fo:font-style="normal" officeooo:rsid="003f075e" style:font-size-asian="12pt" style:font-style-asian="normal" style:font-size-complex="12pt" style:font-style-complex="normal"/>
    </style:style>
    <style:style style:name="T447" style:family="text">
      <style:text-properties fo:font-size="12pt" fo:font-style="normal" fo:font-weight="bold" officeooo:rsid="0030c803" style:font-size-asian="12pt" style:font-style-asian="normal" style:font-weight-asian="bold" style:font-size-complex="12pt" style:font-style-complex="normal" style:font-weight-complex="bold"/>
    </style:style>
    <style:style style:name="T448" style:family="text">
      <style:text-properties fo:font-size="12pt" fo:font-style="normal" fo:font-weight="bold" officeooo:rsid="015c3e76" fo:background-color="transparent" loext:char-shading-value="0" style:font-size-asian="12pt" style:font-style-asian="normal" style:font-weight-asian="bold" style:font-size-complex="12pt" style:font-style-complex="normal" style:font-weight-complex="bold"/>
    </style:style>
    <style:style style:name="T449" style:family="text">
      <style:text-properties fo:font-size="12pt" fo:font-style="italic" officeooo:rsid="003f075e" fo:background-color="#ffff00" loext:char-shading-value="0" style:font-size-asian="12pt" style:font-style-asian="italic" style:font-size-complex="12pt" style:font-style-complex="italic"/>
    </style:style>
    <style:style style:name="T450" style:family="text">
      <style:text-properties fo:font-size="12pt" fo:font-weight="bold" style:font-size-asian="12pt" style:font-weight-asian="bold" style:font-size-complex="12pt" style:font-weight-complex="bold"/>
    </style:style>
    <style:style style:name="T451" style:family="text">
      <style:text-properties fo:font-size="12pt" fo:font-weight="bold" officeooo:rsid="002c03e2" style:font-size-asian="12pt" style:font-weight-asian="bold" style:font-size-complex="12pt" style:font-weight-complex="bold"/>
    </style:style>
    <style:style style:name="T452" style:family="text">
      <style:text-properties fo:font-size="12pt" fo:font-weight="bold" officeooo:rsid="00880a56" style:font-size-asian="12pt" style:font-weight-asian="bold" style:font-size-complex="12pt" style:font-weight-complex="bold"/>
    </style:style>
    <style:style style:name="T453" style:family="text">
      <style:text-properties fo:font-size="12pt" fo:font-weight="bold" officeooo:rsid="01451bfd" style:font-size-asian="12pt" style:font-weight-asian="bold" style:font-size-complex="12pt" style:font-weight-complex="bold"/>
    </style:style>
    <style:style style:name="T454" style:family="text">
      <style:text-properties fo:font-size="12pt" fo:font-weight="bold" officeooo:rsid="00bf4809" style:font-size-asian="12pt" style:font-weight-asian="bold" style:font-size-complex="12pt" style:font-weight-complex="bold"/>
    </style:style>
    <style:style style:name="T455" style:family="text">
      <style:text-properties fo:font-size="12pt" fo:font-weight="bold" officeooo:rsid="0158670e" style:font-size-asian="12pt" style:font-weight-asian="bold" style:font-size-complex="12pt" style:font-weight-complex="bold"/>
    </style:style>
    <style:style style:name="T456" style:family="text">
      <style:text-properties fo:font-size="12pt" fo:font-weight="bold" officeooo:rsid="0190e749" style:font-size-asian="12pt" style:font-weight-asian="bold" style:font-size-complex="12pt" style:font-weight-complex="bold"/>
    </style:style>
    <style:style style:name="T457" style:family="text">
      <style:text-properties fo:font-size="12pt" fo:font-weight="bold" fo:background-color="transparent" loext:char-shading-value="0" style:font-size-asian="12pt" style:font-weight-asian="bold" style:font-size-complex="12pt" style:font-weight-complex="bold"/>
    </style:style>
    <style:style style:name="T458" style:family="text">
      <style:text-properties fo:font-size="12pt" fo:font-weight="bold" fo:background-color="#ffff66" loext:char-shading-value="0" style:font-size-asian="12pt" style:font-weight-asian="bold" style:font-size-complex="12pt" style:font-weight-complex="bold"/>
    </style:style>
    <style:style style:name="T459" style:family="text">
      <style:text-properties fo:font-size="12pt" officeooo:rsid="01e52fee" fo:background-color="transparent" loext:char-shading-value="0" style:font-size-asian="12pt" style:font-size-complex="12pt"/>
    </style:style>
    <style:style style:name="T460" style:family="text">
      <style:text-properties officeooo:rsid="001da15a"/>
    </style:style>
    <style:style style:name="T461" style:family="text">
      <style:text-properties officeooo:rsid="00216653"/>
    </style:style>
    <style:style style:name="T462" style:family="text">
      <style:text-properties officeooo:rsid="0023aa79"/>
    </style:style>
    <style:style style:name="T463" style:family="text">
      <style:text-properties fo:font-style="italic" fo:font-weight="normal" style:font-style-asian="italic" style:font-weight-asian="normal" style:font-style-complex="italic" style:font-weight-complex="normal"/>
    </style:style>
    <style:style style:name="T464" style:family="text">
      <style:text-properties fo:font-style="italic" fo:font-weight="normal" officeooo:rsid="00210265" style:font-style-asian="italic" style:font-weight-asian="normal" style:font-style-complex="italic" style:font-weight-complex="normal"/>
    </style:style>
    <style:style style:name="T465" style:family="text">
      <style:text-properties fo:font-style="italic" fo:font-weight="normal" officeooo:rsid="00210265" fo:background-color="#ffff00" loext:char-shading-value="0" style:font-style-asian="italic" style:font-weight-asian="normal" style:font-style-complex="italic" style:font-weight-complex="normal"/>
    </style:style>
    <style:style style:name="T466" style:family="text">
      <style:text-properties fo:font-style="italic" style:font-style-asian="italic" style:font-style-complex="italic"/>
    </style:style>
    <style:style style:name="T467" style:family="text">
      <style:text-properties fo:font-style="italic" officeooo:rsid="00843976" style:font-style-asian="italic" style:font-style-complex="italic"/>
    </style:style>
    <style:style style:name="T468" style:family="text">
      <style:text-properties fo:font-style="italic" officeooo:rsid="00880a56" style:font-style-asian="italic" style:font-style-complex="italic"/>
    </style:style>
    <style:style style:name="T469" style:family="text">
      <style:text-properties fo:font-style="italic" officeooo:rsid="0089d92a" style:font-style-asian="italic" style:font-style-complex="italic"/>
    </style:style>
    <style:style style:name="T470" style:family="text">
      <style:text-properties fo:font-style="italic" officeooo:rsid="008b377c" style:font-style-asian="italic" style:font-style-complex="italic"/>
    </style:style>
    <style:style style:name="T471" style:family="text">
      <style:text-properties fo:font-style="italic" officeooo:rsid="008c282f" style:font-style-asian="italic" style:font-style-complex="italic"/>
    </style:style>
    <style:style style:name="T472" style:family="text">
      <style:text-properties fo:font-style="italic" officeooo:rsid="008d5b9f" style:font-style-asian="italic" style:font-style-complex="italic"/>
    </style:style>
    <style:style style:name="T473" style:family="text">
      <style:text-properties fo:font-style="italic" officeooo:rsid="008ef755" style:font-style-asian="italic" style:font-style-complex="italic"/>
    </style:style>
    <style:style style:name="T474" style:family="text">
      <style:text-properties fo:font-style="italic" officeooo:rsid="00a727a2" style:font-style-asian="italic" style:font-style-complex="italic"/>
    </style:style>
    <style:style style:name="T475" style:family="text">
      <style:text-properties fo:font-style="italic" officeooo:rsid="00e8ee27" style:font-style-asian="italic" style:font-style-complex="italic"/>
    </style:style>
    <style:style style:name="T476" style:family="text">
      <style:text-properties fo:font-style="italic" officeooo:rsid="00ea94d0" style:font-style-asian="italic" style:font-style-complex="italic"/>
    </style:style>
    <style:style style:name="T477" style:family="text">
      <style:text-properties fo:font-style="italic" officeooo:rsid="00f0e7c1" style:font-style-asian="italic" style:font-style-complex="italic"/>
    </style:style>
    <style:style style:name="T478" style:family="text">
      <style:text-properties fo:font-style="italic" officeooo:rsid="00f2f624" style:font-style-asian="italic" style:font-style-complex="italic"/>
    </style:style>
    <style:style style:name="T479" style:family="text">
      <style:text-properties fo:font-style="italic" officeooo:rsid="01255f53" style:font-style-asian="italic" style:font-style-complex="italic"/>
    </style:style>
    <style:style style:name="T480" style:family="text">
      <style:text-properties fo:font-style="italic" officeooo:rsid="01445705" style:font-style-asian="italic" style:font-style-complex="italic"/>
    </style:style>
    <style:style style:name="T481" style:family="text">
      <style:text-properties fo:font-style="italic" officeooo:rsid="0182d9ae" style:font-style-asian="italic" style:font-style-complex="italic"/>
    </style:style>
    <style:style style:name="T482" style:family="text">
      <style:text-properties fo:font-style="italic" officeooo:rsid="0189106d" style:font-style-asian="italic" style:font-style-complex="italic"/>
    </style:style>
    <style:style style:name="T483" style:family="text">
      <style:text-properties fo:font-style="italic" officeooo:rsid="018d364d" style:font-style-asian="italic" style:font-style-complex="italic"/>
    </style:style>
    <style:style style:name="T484" style:family="text">
      <style:text-properties fo:font-style="italic" officeooo:rsid="00b095a3" style:font-style-asian="italic" style:font-style-complex="italic"/>
    </style:style>
    <style:style style:name="T485" style:family="text">
      <style:text-properties fo:font-style="italic" officeooo:rsid="0219e054" style:font-style-asian="italic" style:font-style-complex="italic"/>
    </style:style>
    <style:style style:name="T486" style:family="text">
      <style:text-properties fo:font-style="italic" officeooo:rsid="0227e223" style:font-style-asian="italic" style:font-style-complex="italic"/>
    </style:style>
    <style:style style:name="T487" style:family="text">
      <style:text-properties fo:font-style="italic" officeooo:rsid="02392878" style:font-style-asian="italic" style:font-style-complex="italic"/>
    </style:style>
    <style:style style:name="T488" style:family="text">
      <style:text-properties fo:font-style="italic" fo:font-weight="bold" officeooo:rsid="008b377c" style:font-style-asian="italic" style:font-weight-asian="bold" style:font-style-complex="italic" style:font-weight-complex="bold"/>
    </style:style>
    <style:style style:name="T489" style:family="text">
      <style:text-properties fo:font-style="italic" fo:font-weight="bold" officeooo:rsid="017e9f29" style:font-style-asian="italic" style:font-weight-asian="bold" style:font-style-complex="italic" style:font-weight-complex="bold"/>
    </style:style>
    <style:style style:name="T490" style:family="text">
      <style:text-properties fo:font-style="italic" fo:font-weight="bold" officeooo:rsid="01da8692" style:font-style-asian="italic" style:font-weight-asian="bold" style:font-style-complex="italic" style:font-weight-complex="bold"/>
    </style:style>
    <style:style style:name="T491" style:family="text">
      <style:text-properties fo:font-style="italic" fo:font-weight="bold" officeooo:rsid="01f340b9" fo:background-color="transparent" loext:char-shading-value="0" style:font-style-asian="italic" style:font-weight-asian="bold" style:font-style-complex="italic" style:font-weight-complex="bold"/>
    </style:style>
    <style:style style:name="T492" style:family="text">
      <style:text-properties fo:font-style="italic" fo:background-color="#ffff00" loext:char-shading-value="0" style:font-style-asian="italic" style:font-style-complex="italic"/>
    </style:style>
    <style:style style:name="T493" style:family="text">
      <style:text-properties fo:font-style="italic" officeooo:rsid="0106b245" fo:background-color="#ffff00" loext:char-shading-value="0" style:font-style-asian="italic" style:font-style-complex="italic"/>
    </style:style>
    <style:style style:name="T494" style:family="text">
      <style:text-properties fo:font-style="italic" officeooo:rsid="0153562a" fo:background-color="#ffff00" loext:char-shading-value="0" style:font-style-asian="italic" style:font-style-complex="italic"/>
    </style:style>
    <style:style style:name="T495" style:family="text">
      <style:text-properties fo:font-style="italic" officeooo:rsid="00f58d2b" fo:background-color="#ffff00" loext:char-shading-value="0" style:font-style-asian="italic" style:font-style-complex="italic"/>
    </style:style>
    <style:style style:name="T496" style:family="text">
      <style:text-properties fo:font-style="italic" officeooo:rsid="006216c6" fo:background-color="#ffff00" loext:char-shading-value="0" style:font-style-asian="italic" style:font-style-complex="italic"/>
    </style:style>
    <style:style style:name="T497" style:family="text">
      <style:text-properties fo:font-style="italic" officeooo:rsid="01dd59d9" fo:background-color="#ffff00" loext:char-shading-value="0" style:font-style-asian="italic" style:font-style-complex="italic"/>
    </style:style>
    <style:style style:name="T498" style:family="text">
      <style:text-properties fo:font-style="italic" officeooo:rsid="01011677" fo:background-color="#ffff00" loext:char-shading-value="0" style:font-style-asian="italic" style:font-style-complex="italic"/>
    </style:style>
    <style:style style:name="T499" style:family="text">
      <style:text-properties fo:font-style="italic" officeooo:rsid="01027f64" fo:background-color="#ffff00" loext:char-shading-value="0" style:font-style-asian="italic" style:font-style-complex="italic"/>
    </style:style>
    <style:style style:name="T500" style:family="text">
      <style:text-properties fo:font-style="italic" officeooo:rsid="0153562a" fo:background-color="transparent" loext:char-shading-value="0" style:font-style-asian="italic" style:font-style-complex="italic"/>
    </style:style>
    <style:style style:name="T501" style:family="text">
      <style:text-properties fo:font-style="italic" officeooo:rsid="01f1f7d9" fo:background-color="transparent" loext:char-shading-value="0" style:font-style-asian="italic" style:font-style-complex="italic"/>
    </style:style>
    <style:style style:name="T502" style:family="text">
      <style:text-properties fo:font-style="italic" officeooo:rsid="01f340b9" fo:background-color="transparent" loext:char-shading-value="0" style:font-style-asian="italic" style:font-style-complex="italic"/>
    </style:style>
    <style:style style:name="T503" style:family="text">
      <style:text-properties fo:font-style="italic" officeooo:rsid="01f416c2" fo:background-color="#ffff66" loext:char-shading-value="0" style:font-style-asian="italic" style:font-style-complex="italic"/>
    </style:style>
    <style:style style:name="T504" style:family="text">
      <style:text-properties fo:font-style="italic" officeooo:rsid="021104dc" fo:background-color="#ffff66" loext:char-shading-value="0" style:font-style-asian="italic" style:font-style-complex="italic"/>
    </style:style>
    <style:style style:name="T505" style:family="text">
      <style:text-properties fo:font-style="italic" officeooo:rsid="00e8ee27" fo:background-color="#ffff66" loext:char-shading-value="0" style:font-style-asian="italic" style:font-style-complex="italic"/>
    </style:style>
    <style:style style:name="T506" style:family="text">
      <style:text-properties fo:font-style="italic" officeooo:rsid="0219e054" fo:background-color="#ffff6d" loext:char-shading-value="0" style:font-style-asian="italic" style:font-style-complex="italic"/>
    </style:style>
    <style:style style:name="T507" style:family="text">
      <style:text-properties fo:font-size="10pt" style:font-size-asian="10pt" style:font-size-complex="10pt"/>
    </style:style>
    <style:style style:name="T508" style:family="text">
      <style:text-properties fo:font-size="10pt" officeooo:rsid="001da15a" style:font-size-asian="10pt" style:font-size-complex="10pt"/>
    </style:style>
    <style:style style:name="T509" style:family="text">
      <style:text-properties fo:font-size="10pt" officeooo:rsid="00216653" style:font-size-asian="10pt" style:font-size-complex="10pt"/>
    </style:style>
    <style:style style:name="T510" style:family="text">
      <style:text-properties fo:font-size="10pt" officeooo:rsid="0051f6de" style:font-size-asian="10pt" style:font-size-complex="10pt"/>
    </style:style>
    <style:style style:name="T511" style:family="text">
      <style:text-properties fo:font-size="10pt" officeooo:rsid="0043d378" style:font-size-asian="10pt" style:font-size-complex="10pt"/>
    </style:style>
    <style:style style:name="T512" style:family="text">
      <style:text-properties fo:font-size="10pt" officeooo:rsid="0045b581" style:font-size-asian="10pt" style:font-size-complex="10pt"/>
    </style:style>
    <style:style style:name="T513" style:family="text">
      <style:text-properties fo:font-size="10pt" officeooo:rsid="0045def6" style:font-size-asian="10pt" style:font-size-complex="10pt"/>
    </style:style>
    <style:style style:name="T514" style:family="text">
      <style:text-properties fo:font-size="10pt" officeooo:rsid="004f132d" style:font-size-asian="10pt" style:font-size-complex="10pt"/>
    </style:style>
    <style:style style:name="T515" style:family="text">
      <style:text-properties fo:font-size="10pt" officeooo:rsid="00543f88" style:font-size-asian="10pt" style:font-size-complex="10pt"/>
    </style:style>
    <style:style style:name="T516" style:family="text">
      <style:text-properties fo:font-size="10pt" officeooo:rsid="00577758" style:font-size-asian="10pt" style:font-size-complex="10pt"/>
    </style:style>
    <style:style style:name="T517" style:family="text">
      <style:text-properties fo:font-size="10pt" officeooo:rsid="001f9fa0" style:font-size-asian="10pt" style:font-size-complex="10pt"/>
    </style:style>
    <style:style style:name="T518" style:family="text">
      <style:text-properties fo:font-size="10pt" officeooo:rsid="00771c9d" style:font-size-asian="10pt" style:font-size-complex="10pt"/>
    </style:style>
    <style:style style:name="T519" style:family="text">
      <style:text-properties fo:font-size="10pt" officeooo:rsid="00971e25" style:font-size-asian="10pt" style:font-size-complex="10pt"/>
    </style:style>
    <style:style style:name="T520" style:family="text">
      <style:text-properties fo:font-size="10pt" officeooo:rsid="00b9296d" style:font-size-asian="10pt" style:font-size-complex="10pt"/>
    </style:style>
    <style:style style:name="T521" style:family="text">
      <style:text-properties fo:font-size="10pt" officeooo:rsid="00cc610a" style:font-size-asian="10pt" style:font-size-complex="10pt"/>
    </style:style>
    <style:style style:name="T522" style:family="text">
      <style:text-properties fo:font-size="10pt" officeooo:rsid="00cd7939" style:font-size-asian="10pt" style:font-size-complex="10pt"/>
    </style:style>
    <style:style style:name="T523" style:family="text">
      <style:text-properties fo:font-size="10pt" officeooo:rsid="00f0e7c1" style:font-size-asian="10pt" style:font-size-complex="10pt"/>
    </style:style>
    <style:style style:name="T524" style:family="text">
      <style:text-properties fo:font-size="10pt" officeooo:rsid="0109f95d" style:font-size-asian="10pt" style:font-size-complex="10pt"/>
    </style:style>
    <style:style style:name="T525" style:family="text">
      <style:text-properties fo:font-size="10pt" officeooo:rsid="010bc4e4" style:font-size-asian="10pt" style:font-size-complex="10pt"/>
    </style:style>
    <style:style style:name="T526" style:family="text">
      <style:text-properties fo:font-size="10pt" officeooo:rsid="014a7177" style:font-size-asian="10pt" style:font-size-complex="10pt"/>
    </style:style>
    <style:style style:name="T527" style:family="text">
      <style:text-properties fo:font-size="10pt" officeooo:rsid="014adf13" style:font-size-asian="10pt" style:font-size-complex="10pt"/>
    </style:style>
    <style:style style:name="T528" style:family="text">
      <style:text-properties fo:font-size="10pt" officeooo:rsid="0158670e" style:font-size-asian="10pt" style:font-size-complex="10pt"/>
    </style:style>
    <style:style style:name="T529" style:family="text">
      <style:text-properties fo:font-size="10pt" officeooo:rsid="016bf6ca" style:font-size-asian="10pt" style:font-size-complex="10pt"/>
    </style:style>
    <style:style style:name="T530" style:family="text">
      <style:text-properties fo:font-size="10pt" officeooo:rsid="019e720e" style:font-size-asian="10pt" style:font-size-complex="10pt"/>
    </style:style>
    <style:style style:name="T531" style:family="text">
      <style:text-properties fo:font-size="10pt" officeooo:rsid="00a8fa18" style:font-size-asian="10pt" style:font-size-complex="10pt"/>
    </style:style>
    <style:style style:name="T532" style:family="text">
      <style:text-properties fo:font-size="10pt" officeooo:rsid="01bdd454" style:font-size-asian="10pt" style:font-size-complex="10pt"/>
    </style:style>
    <style:style style:name="T533" style:family="text">
      <style:text-properties fo:font-size="10pt" officeooo:rsid="01fb07e9" style:font-size-asian="10pt" style:font-size-complex="10pt"/>
    </style:style>
    <style:style style:name="T534" style:family="text">
      <style:text-properties fo:font-size="10pt" officeooo:rsid="01ff8c3f" style:font-size-asian="10pt" style:font-size-complex="10pt"/>
    </style:style>
    <style:style style:name="T535" style:family="text">
      <style:text-properties fo:font-size="10pt" officeooo:rsid="02003e83" style:font-size-asian="10pt" style:font-size-complex="10pt"/>
    </style:style>
    <style:style style:name="T536" style:family="text">
      <style:text-properties fo:font-size="10pt" fo:background-color="#ffff00" loext:char-shading-value="0" style:font-size-asian="10pt" style:font-size-complex="10pt"/>
    </style:style>
    <style:style style:name="T537" style:family="text">
      <style:text-properties fo:font-size="10pt" officeooo:rsid="001da15a" fo:background-color="#ffff00" loext:char-shading-value="0" style:font-size-asian="10pt" style:font-size-complex="10pt"/>
    </style:style>
    <style:style style:name="T538" style:family="text">
      <style:text-properties fo:font-size="10pt" officeooo:rsid="00216653" fo:background-color="#ffff00" loext:char-shading-value="0" style:font-size-asian="10pt" style:font-size-complex="10pt"/>
    </style:style>
    <style:style style:name="T539" style:family="text">
      <style:text-properties fo:font-size="10pt" officeooo:rsid="001f9fa0" fo:background-color="#ffff00" loext:char-shading-value="0" style:font-size-asian="10pt" style:font-size-complex="10pt"/>
    </style:style>
    <style:style style:name="T540" style:family="text">
      <style:text-properties fo:font-size="10pt" officeooo:rsid="00543f88" fo:background-color="#ffff00" loext:char-shading-value="0" style:font-size-asian="10pt" style:font-size-complex="10pt"/>
    </style:style>
    <style:style style:name="T541" style:family="text">
      <style:text-properties fo:font-size="10pt" officeooo:rsid="00685180" fo:background-color="#ffff00" loext:char-shading-value="0" style:font-size-asian="10pt" style:font-size-complex="10pt"/>
    </style:style>
    <style:style style:name="T542" style:family="text">
      <style:text-properties fo:font-size="10pt" officeooo:rsid="0051f6de" fo:background-color="#ffff00" loext:char-shading-value="0" style:font-size-asian="10pt" style:font-size-complex="10pt"/>
    </style:style>
    <style:style style:name="T543" style:family="text">
      <style:text-properties fo:font-size="10pt" officeooo:rsid="0043d378" fo:background-color="#ffff00" loext:char-shading-value="0" style:font-size-asian="10pt" style:font-size-complex="10pt"/>
    </style:style>
    <style:style style:name="T544" style:family="text">
      <style:text-properties fo:font-size="10pt" officeooo:rsid="0045def6" fo:background-color="#ffff00" loext:char-shading-value="0" style:font-size-asian="10pt" style:font-size-complex="10pt"/>
    </style:style>
    <style:style style:name="T545" style:family="text">
      <style:text-properties fo:font-size="10pt" officeooo:rsid="0045b581" fo:background-color="#ffff00" loext:char-shading-value="0" style:font-size-asian="10pt" style:font-size-complex="10pt"/>
    </style:style>
    <style:style style:name="T546" style:family="text">
      <style:text-properties fo:font-size="10pt" officeooo:rsid="00577758" fo:background-color="#ffff00" loext:char-shading-value="0" style:font-size-asian="10pt" style:font-size-complex="10pt"/>
    </style:style>
    <style:style style:name="T547" style:family="text">
      <style:text-properties fo:font-size="10pt" officeooo:rsid="00971e25" fo:background-color="#ffff00" loext:char-shading-value="0" style:font-size-asian="10pt" style:font-size-complex="10pt"/>
    </style:style>
    <style:style style:name="T548" style:family="text">
      <style:text-properties fo:font-size="10pt" officeooo:rsid="00b9296d" fo:background-color="#ffff00" loext:char-shading-value="0" style:font-size-asian="10pt" style:font-size-complex="10pt"/>
    </style:style>
    <style:style style:name="T549" style:family="text">
      <style:text-properties fo:font-size="10pt" officeooo:rsid="00cc610a" fo:background-color="#ffff00" loext:char-shading-value="0" style:font-size-asian="10pt" style:font-size-complex="10pt"/>
    </style:style>
    <style:style style:name="T550" style:family="text">
      <style:text-properties fo:font-size="10pt" officeooo:rsid="00df88a9" fo:background-color="#ffff00" loext:char-shading-value="0" style:font-size-asian="10pt" style:font-size-complex="10pt"/>
    </style:style>
    <style:style style:name="T551" style:family="text">
      <style:text-properties fo:font-size="10pt" officeooo:rsid="00cd7939" fo:background-color="#ffff00" loext:char-shading-value="0" style:font-size-asian="10pt" style:font-size-complex="10pt"/>
    </style:style>
    <style:style style:name="T552" style:family="text">
      <style:text-properties fo:font-size="10pt" officeooo:rsid="014a7177" fo:background-color="#ffff00" loext:char-shading-value="0" style:font-size-asian="10pt" style:font-size-complex="10pt"/>
    </style:style>
    <style:style style:name="T553" style:family="text">
      <style:text-properties fo:font-size="10pt" officeooo:rsid="014adf13" fo:background-color="#ffff00" loext:char-shading-value="0" style:font-size-asian="10pt" style:font-size-complex="10pt"/>
    </style:style>
    <style:style style:name="T554" style:family="text">
      <style:text-properties fo:font-size="10pt" officeooo:rsid="00a8fa18" fo:background-color="#ffff00" loext:char-shading-value="0" style:font-size-asian="10pt" style:font-size-complex="10pt"/>
    </style:style>
    <style:style style:name="T555" style:family="text">
      <style:text-properties fo:font-size="10pt" officeooo:rsid="022fb40e" fo:background-color="#ffff00" loext:char-shading-value="0" style:font-size-asian="10pt" style:font-size-complex="10pt"/>
    </style:style>
    <style:style style:name="T556" style:family="text">
      <style:text-properties fo:font-size="10pt" fo:font-weight="normal" style:font-size-asian="10pt" style:font-weight-asian="normal" style:font-size-complex="10pt" style:font-weight-complex="normal"/>
    </style:style>
    <style:style style:name="T557" style:family="text">
      <style:text-properties fo:font-size="10pt" fo:font-weight="normal" officeooo:rsid="0051f6de" style:font-size-asian="10pt" style:font-weight-asian="normal" style:font-size-complex="10pt" style:font-weight-complex="normal"/>
    </style:style>
    <style:style style:name="T558" style:family="text">
      <style:text-properties fo:font-size="10pt" fo:font-weight="normal" officeooo:rsid="0039d529" style:font-size-asian="10pt" style:font-weight-asian="normal" style:font-size-complex="10pt" style:font-weight-complex="normal"/>
    </style:style>
    <style:style style:name="T559" style:family="text">
      <style:text-properties fo:font-size="10pt" fo:font-weight="normal" officeooo:rsid="0043d378" style:font-size-asian="10pt" style:font-weight-asian="normal" style:font-size-complex="10pt" style:font-weight-complex="normal"/>
    </style:style>
    <style:style style:name="T560" style:family="text">
      <style:text-properties fo:font-size="10pt" fo:font-weight="normal" officeooo:rsid="0045b581" style:font-size-asian="10pt" style:font-weight-asian="normal" style:font-size-complex="10pt" style:font-weight-complex="normal"/>
    </style:style>
    <style:style style:name="T561" style:family="text">
      <style:text-properties fo:font-size="10pt" fo:font-weight="normal" officeooo:rsid="0042dea0" style:font-size-asian="10pt" style:font-weight-asian="normal" style:font-size-complex="10pt" style:font-weight-complex="normal"/>
    </style:style>
    <style:style style:name="T562" style:family="text">
      <style:text-properties fo:font-size="10pt" fo:font-weight="normal" officeooo:rsid="0053bf27" style:font-size-asian="10pt" style:font-weight-asian="normal" style:font-size-complex="10pt" style:font-weight-complex="normal"/>
    </style:style>
    <style:style style:name="T563" style:family="text">
      <style:text-properties fo:font-size="10pt" fo:font-weight="normal" officeooo:rsid="00cc610a" style:font-size-asian="10pt" style:font-weight-asian="normal" style:font-size-complex="10pt" style:font-weight-complex="normal"/>
    </style:style>
    <style:style style:name="T564" style:family="text">
      <style:text-properties fo:font-size="10pt" fo:font-weight="normal" officeooo:rsid="00cacb0d" style:font-size-asian="10pt" style:font-weight-asian="normal" style:font-size-complex="10pt" style:font-weight-complex="normal"/>
    </style:style>
    <style:style style:name="T565" style:family="text">
      <style:text-properties fo:font-size="10pt" fo:font-weight="normal" officeooo:rsid="011f80e2" style:font-size-asian="10pt" style:font-weight-asian="normal" style:font-size-complex="10pt" style:font-weight-complex="normal"/>
    </style:style>
    <style:style style:name="T566" style:family="text">
      <style:text-properties fo:font-size="10pt" fo:font-weight="normal" officeooo:rsid="01ef5b92" style:font-size-asian="10pt" style:font-weight-asian="normal" style:font-size-complex="10pt" style:font-weight-complex="normal"/>
    </style:style>
    <style:style style:name="T567" style:family="text">
      <style:text-properties fo:font-size="10pt" fo:font-weight="normal" officeooo:rsid="00961345" fo:background-color="#ffff00" loext:char-shading-value="0" style:font-size-asian="10pt" style:font-weight-asian="normal" style:font-size-complex="10pt" style:font-weight-complex="normal"/>
    </style:style>
    <style:style style:name="T568" style:family="text">
      <style:text-properties fo:font-size="10pt" fo:font-weight="normal" officeooo:rsid="00971e25" fo:background-color="#ffff00" loext:char-shading-value="0" style:font-size-asian="10pt" style:font-weight-asian="normal" style:font-size-complex="10pt" style:font-weight-complex="normal"/>
    </style:style>
    <style:style style:name="T569" style:family="text">
      <style:text-properties fo:font-size="10pt" fo:font-weight="normal" officeooo:rsid="00543f88" fo:background-color="#ffff00" loext:char-shading-value="0" style:font-size-asian="10pt" style:font-weight-asian="normal" style:font-size-complex="10pt" style:font-weight-complex="normal"/>
    </style:style>
    <style:style style:name="T570" style:family="text">
      <style:text-properties fo:font-size="10pt" fo:font-weight="normal" officeooo:rsid="0053bf27" fo:background-color="#ffff00" loext:char-shading-value="0" style:font-size-asian="10pt" style:font-weight-asian="normal" style:font-size-complex="10pt" style:font-weight-complex="normal"/>
    </style:style>
    <style:style style:name="T571" style:family="text">
      <style:text-properties fo:font-size="10pt" fo:font-style="italic" style:font-size-asian="10pt" style:font-style-asian="italic" style:font-size-complex="10pt" style:font-style-complex="italic"/>
    </style:style>
    <style:style style:name="T572" style:family="text">
      <style:text-properties fo:font-size="10pt" fo:font-style="italic" officeooo:rsid="0049bbc9" style:font-size-asian="10pt" style:font-style-asian="italic" style:font-size-complex="10pt" style:font-style-complex="italic"/>
    </style:style>
    <style:style style:name="T573" style:family="text">
      <style:text-properties fo:font-size="10pt" fo:font-style="italic" officeooo:rsid="0061b7fb" style:font-size-asian="10pt" style:font-style-asian="italic" style:font-size-complex="10pt" style:font-style-complex="italic"/>
    </style:style>
    <style:style style:name="T574" style:family="text">
      <style:text-properties fo:font-size="10pt" fo:font-style="italic" officeooo:rsid="00712de5" style:font-size-asian="10pt" style:font-style-asian="italic" style:font-size-complex="10pt" style:font-style-complex="italic"/>
    </style:style>
    <style:style style:name="T575" style:family="text">
      <style:text-properties fo:font-size="10pt" fo:font-style="italic" officeooo:rsid="00fddea9" style:font-size-asian="10pt" style:font-style-asian="italic" style:font-size-complex="10pt" style:font-style-complex="italic"/>
    </style:style>
    <style:style style:name="T576" style:family="text">
      <style:text-properties fo:font-size="10pt" fo:font-style="italic" officeooo:rsid="01008b4f" style:font-size-asian="10pt" style:font-style-asian="italic" style:font-size-complex="10pt" style:font-style-complex="italic"/>
    </style:style>
    <style:style style:name="T577" style:family="text">
      <style:text-properties fo:font-size="10pt" fo:font-style="italic" officeooo:rsid="0113712e" style:font-size-asian="10pt" style:font-style-asian="italic" style:font-size-complex="10pt" style:font-style-complex="italic"/>
    </style:style>
    <style:style style:name="T578" style:family="text">
      <style:text-properties fo:font-size="10pt" fo:font-style="italic" officeooo:rsid="01255f53" style:font-size-asian="10pt" style:font-style-asian="italic" style:font-size-complex="10pt" style:font-style-complex="italic"/>
    </style:style>
    <style:style style:name="T579" style:family="text">
      <style:text-properties fo:font-size="10pt" fo:font-style="italic" officeooo:rsid="0143f214" style:font-size-asian="10pt" style:font-style-asian="italic" style:font-size-complex="10pt" style:font-style-complex="italic"/>
    </style:style>
    <style:style style:name="T580" style:family="text">
      <style:text-properties fo:font-size="10pt" fo:font-style="italic" officeooo:rsid="01445705" style:font-size-asian="10pt" style:font-style-asian="italic" style:font-size-complex="10pt" style:font-style-complex="italic"/>
    </style:style>
    <style:style style:name="T581" style:family="text">
      <style:text-properties fo:font-size="10pt" fo:font-style="italic" officeooo:rsid="015299e4" style:font-size-asian="10pt" style:font-style-asian="italic" style:font-size-complex="10pt" style:font-style-complex="italic"/>
    </style:style>
    <style:style style:name="T582" style:family="text">
      <style:text-properties fo:font-size="10pt" fo:font-style="italic" officeooo:rsid="01550de7" style:font-size-asian="10pt" style:font-style-asian="italic" style:font-size-complex="10pt" style:font-style-complex="italic"/>
    </style:style>
    <style:style style:name="T583" style:family="text">
      <style:text-properties fo:font-size="10pt" fo:font-style="italic" officeooo:rsid="0161d7cd" style:font-size-asian="10pt" style:font-style-asian="italic" style:font-size-complex="10pt" style:font-style-complex="italic"/>
    </style:style>
    <style:style style:name="T584" style:family="text">
      <style:text-properties fo:font-size="10pt" fo:font-style="italic" officeooo:rsid="01648d6c" style:font-size-asian="10pt" style:font-style-asian="italic" style:font-size-complex="10pt" style:font-style-complex="italic"/>
    </style:style>
    <style:style style:name="T585" style:family="text">
      <style:text-properties fo:font-size="10pt" fo:font-style="italic" officeooo:rsid="017b19d9" style:font-size-asian="10pt" style:font-style-asian="italic" style:font-size-complex="10pt" style:font-style-complex="italic"/>
    </style:style>
    <style:style style:name="T586" style:family="text">
      <style:text-properties fo:font-size="10pt" fo:font-style="italic" officeooo:rsid="017e9f29" style:font-size-asian="10pt" style:font-style-asian="italic" style:font-size-complex="10pt" style:font-style-complex="italic"/>
    </style:style>
    <style:style style:name="T587" style:family="text">
      <style:text-properties fo:font-size="10pt" fo:font-style="italic" officeooo:rsid="01802a59" style:font-size-asian="10pt" style:font-style-asian="italic" style:font-size-complex="10pt" style:font-style-complex="italic"/>
    </style:style>
    <style:style style:name="T588" style:family="text">
      <style:text-properties fo:font-size="10pt" fo:font-style="italic" officeooo:rsid="018d364d" style:font-size-asian="10pt" style:font-style-asian="italic" style:font-size-complex="10pt" style:font-style-complex="italic"/>
    </style:style>
    <style:style style:name="T589" style:family="text">
      <style:text-properties fo:font-size="10pt" fo:font-style="italic" officeooo:rsid="018e1eba" style:font-size-asian="10pt" style:font-style-asian="italic" style:font-size-complex="10pt" style:font-style-complex="italic"/>
    </style:style>
    <style:style style:name="T590" style:family="text">
      <style:text-properties fo:font-size="10pt" fo:font-style="italic" officeooo:rsid="0190e749" style:font-size-asian="10pt" style:font-style-asian="italic" style:font-size-complex="10pt" style:font-style-complex="italic"/>
    </style:style>
    <style:style style:name="T591" style:family="text">
      <style:text-properties fo:font-size="10pt" fo:font-style="italic" officeooo:rsid="0198ac0f" style:font-size-asian="10pt" style:font-style-asian="italic" style:font-size-complex="10pt" style:font-style-complex="italic"/>
    </style:style>
    <style:style style:name="T592" style:family="text">
      <style:text-properties fo:font-size="10pt" fo:font-style="italic" officeooo:rsid="019c7d6c" style:font-size-asian="10pt" style:font-style-asian="italic" style:font-size-complex="10pt" style:font-style-complex="italic"/>
    </style:style>
    <style:style style:name="T593" style:family="text">
      <style:text-properties fo:font-size="10pt" fo:font-style="italic" officeooo:rsid="01a0cf57" style:font-size-asian="10pt" style:font-style-asian="italic" style:font-size-complex="10pt" style:font-style-complex="italic"/>
    </style:style>
    <style:style style:name="T594" style:family="text">
      <style:text-properties fo:font-size="10pt" fo:font-style="italic" officeooo:rsid="01a170e2" style:font-size-asian="10pt" style:font-style-asian="italic" style:font-size-complex="10pt" style:font-style-complex="italic"/>
    </style:style>
    <style:style style:name="T595" style:family="text">
      <style:text-properties fo:font-size="10pt" fo:font-style="italic" fo:background-color="#ffff66" loext:char-shading-value="0" style:font-size-asian="10pt" style:font-style-asian="italic" style:font-size-complex="10pt" style:font-style-complex="italic"/>
    </style:style>
    <style:style style:name="T596" style:family="text">
      <style:text-properties fo:font-size="10pt" fo:font-style="italic" officeooo:rsid="00e1e930" fo:background-color="#ffff66" loext:char-shading-value="0" style:font-size-asian="10pt" style:font-style-asian="italic" style:font-size-complex="10pt" style:font-style-complex="italic"/>
    </style:style>
    <style:style style:name="T597" style:family="text">
      <style:text-properties fo:font-size="10pt" fo:font-style="italic" officeooo:rsid="01255f53" fo:background-color="#ffff66" loext:char-shading-value="0" style:font-size-asian="10pt" style:font-style-asian="italic" style:font-size-complex="10pt" style:font-style-complex="italic"/>
    </style:style>
    <style:style style:name="T598" style:family="text">
      <style:text-properties fo:font-size="10pt" fo:font-style="italic" fo:font-weight="normal" officeooo:rsid="00f025f7" style:font-size-asian="10pt" style:font-style-asian="italic" style:font-weight-asian="normal" style:font-size-complex="10pt" style:font-style-complex="italic" style:font-weight-complex="normal"/>
    </style:style>
    <style:style style:name="T599" style:family="text">
      <style:text-properties fo:font-size="10pt" fo:font-style="italic" fo:font-weight="normal" officeooo:rsid="01360605" fo:background-color="transparent" loext:char-shading-value="0" style:font-size-asian="10pt" style:font-style-asian="italic" style:font-weight-asian="normal" style:font-size-complex="10pt" style:font-style-complex="italic" style:font-weight-complex="normal"/>
    </style:style>
    <style:style style:name="T600" style:family="text">
      <style:text-properties fo:font-size="10pt" fo:font-style="italic" fo:font-weight="normal" officeooo:rsid="01363cab" fo:background-color="transparent" loext:char-shading-value="0" style:font-size-asian="10pt" style:font-style-asian="italic" style:font-weight-asian="normal" style:font-size-complex="10pt" style:font-style-complex="italic" style:font-weight-complex="normal"/>
    </style:style>
    <style:style style:name="T601" style:family="text">
      <style:text-properties fo:font-size="10pt" fo:font-style="italic" fo:font-weight="normal" officeooo:rsid="01d398df" fo:background-color="transparent" loext:char-shading-value="0" style:font-size-asian="10pt" style:font-style-asian="italic" style:font-weight-asian="normal" style:font-size-complex="10pt" style:font-style-complex="italic" style:font-weight-complex="normal"/>
    </style:style>
    <style:style style:name="T602" style:family="text">
      <style:text-properties fo:font-size="10pt" fo:font-style="italic" fo:font-weight="normal" officeooo:rsid="01360605" fo:background-color="#ffff66" loext:char-shading-value="0" style:font-size-asian="10pt" style:font-style-asian="italic" style:font-weight-asian="normal" style:font-size-complex="10pt" style:font-style-complex="italic" style:font-weight-complex="normal"/>
    </style:style>
    <style:style style:name="T603" style:family="text">
      <style:text-properties fo:font-size="10pt" fo:font-style="italic" fo:font-weight="normal" officeooo:rsid="0137c91d" fo:background-color="#ffff66" loext:char-shading-value="0" style:font-size-asian="10pt" style:font-style-asian="italic" style:font-weight-asian="normal" style:font-size-complex="10pt" style:font-style-complex="italic" style:font-weight-complex="normal"/>
    </style:style>
    <style:style style:name="T604" style:family="text">
      <style:text-properties fo:font-size="10pt" fo:font-style="italic" fo:font-weight="normal" officeooo:rsid="0065c8c9" fo:background-color="#ffff00" loext:char-shading-value="0" style:font-size-asian="10pt" style:font-style-asian="italic" style:font-weight-asian="normal" style:font-size-complex="10pt" style:font-style-complex="italic" style:font-weight-complex="normal"/>
    </style:style>
    <style:style style:name="T605" style:family="text">
      <style:text-properties fo:font-size="10pt" fo:font-style="italic" fo:font-weight="normal" officeooo:rsid="01d398df" fo:background-color="#ffff00" loext:char-shading-value="0" style:font-size-asian="10pt" style:font-style-asian="italic" style:font-weight-asian="normal" style:font-size-complex="10pt" style:font-style-complex="italic" style:font-weight-complex="normal"/>
    </style:style>
    <style:style style:name="T606" style:family="text">
      <style:text-properties fo:font-size="10pt" fo:font-style="italic" fo:font-weight="normal" officeooo:rsid="01d6ceb5" fo:background-color="#ffff00" loext:char-shading-value="0" style:font-size-asian="10pt" style:font-style-asian="italic" style:font-weight-asian="normal" style:font-size-complex="10pt" style:font-style-complex="italic" style:font-weight-complex="normal"/>
    </style:style>
    <style:style style:name="T607" style:family="text">
      <style:text-properties fo:font-size="10pt" fo:font-style="italic" fo:font-weight="normal" officeooo:rsid="02371100" fo:background-color="#ffff00" loext:char-shading-value="0" style:font-size-asian="10pt" style:font-style-asian="italic" style:font-weight-asian="normal" style:font-size-complex="10pt" style:font-style-complex="italic" style:font-weight-complex="normal"/>
    </style:style>
    <style:style style:name="T608" style:family="text">
      <style:text-properties fo:font-size="10pt" fo:font-style="italic" fo:font-weight="normal" officeooo:rsid="02392878" fo:background-color="#81d41a" loext:char-shading-value="0" style:font-size-asian="10pt" style:font-style-asian="italic" style:font-weight-asian="normal" style:font-size-complex="10pt" style:font-style-complex="italic" style:font-weight-complex="normal"/>
    </style:style>
    <style:style style:name="T609" style:family="text">
      <style:text-properties fo:font-size="10pt" fo:font-style="italic" officeooo:rsid="01255f53" fo:background-color="transparent" loext:char-shading-value="0" style:font-size-asian="10pt" style:font-style-asian="italic" style:font-size-complex="10pt" style:font-style-complex="italic"/>
    </style:style>
    <style:style style:name="T610" style:family="text">
      <style:text-properties fo:font-size="10pt" fo:font-style="italic" officeooo:rsid="01536181" fo:background-color="transparent" loext:char-shading-value="0" style:font-size-asian="10pt" style:font-style-asian="italic" style:font-size-complex="10pt" style:font-style-complex="italic"/>
    </style:style>
    <style:style style:name="T611" style:family="text">
      <style:text-properties fo:font-size="10pt" fo:font-style="italic" officeooo:rsid="001516ba" fo:background-color="transparent" loext:char-shading-value="0" style:font-size-asian="10pt" style:font-style-asian="italic" style:font-size-complex="10pt" style:font-style-complex="italic"/>
    </style:style>
    <style:style style:name="T612" style:family="text">
      <style:text-properties fo:font-size="10pt" fo:font-style="italic" fo:background-color="#ffff00" loext:char-shading-value="0" style:font-size-asian="10pt" style:font-style-asian="italic" style:font-size-complex="10pt" style:font-style-complex="italic"/>
    </style:style>
    <style:style style:name="T613" style:family="text">
      <style:text-properties fo:font-size="10pt" fo:font-style="italic" officeooo:rsid="0198ac0f" fo:background-color="#ffff00" loext:char-shading-value="0" style:font-size-asian="10pt" style:font-style-asian="italic" style:font-size-complex="10pt" style:font-style-complex="italic"/>
    </style:style>
    <style:style style:name="T614" style:family="text">
      <style:text-properties fo:font-size="10pt" fo:font-style="italic" officeooo:rsid="01a0cf57" fo:background-color="#ffff00" loext:char-shading-value="0" style:font-size-asian="10pt" style:font-style-asian="italic" style:font-size-complex="10pt" style:font-style-complex="italic"/>
    </style:style>
    <style:style style:name="T615" style:family="text">
      <style:text-properties fo:font-size="10pt" fo:font-style="italic" officeooo:rsid="019a9c91" fo:background-color="#ffff00" loext:char-shading-value="0" style:font-size-asian="10pt" style:font-style-asian="italic" style:font-size-complex="10pt" style:font-style-complex="italic"/>
    </style:style>
    <style:style style:name="T616" style:family="text">
      <style:text-properties fo:font-size="10pt" fo:font-style="italic" officeooo:rsid="018d364d" fo:background-color="#ffff00" loext:char-shading-value="0" style:font-size-asian="10pt" style:font-style-asian="italic" style:font-size-complex="10pt" style:font-style-complex="italic"/>
    </style:style>
    <style:style style:name="T617" style:family="text">
      <style:text-properties fo:font-size="10pt" fo:font-style="italic" officeooo:rsid="01d1b852" fo:background-color="#ffff00" loext:char-shading-value="0" style:font-size-asian="10pt" style:font-style-asian="italic" style:font-size-complex="10pt" style:font-style-complex="italic"/>
    </style:style>
    <style:style style:name="T618" style:family="text">
      <style:text-properties fo:font-size="10pt" fo:font-style="italic" officeooo:rsid="01c69912" fo:background-color="#ffff00" loext:char-shading-value="0" style:font-size-asian="10pt" style:font-style-asian="italic" style:font-size-complex="10pt" style:font-style-complex="italic"/>
    </style:style>
    <style:style style:name="T619" style:family="text">
      <style:text-properties fo:font-size="10pt" fo:font-style="italic" officeooo:rsid="01d89d76" fo:background-color="#ffff00" loext:char-shading-value="0" style:font-size-asian="10pt" style:font-style-asian="italic" style:font-size-complex="10pt" style:font-style-complex="italic"/>
    </style:style>
    <style:style style:name="T620" style:family="text">
      <style:text-properties fo:font-size="10pt" fo:font-style="italic" officeooo:rsid="0110bd52" fo:background-color="#ffff00" loext:char-shading-value="0" style:font-size-asian="10pt" style:font-style-asian="italic" style:font-size-complex="10pt" style:font-style-complex="italic"/>
    </style:style>
    <style:style style:name="T621" style:family="text">
      <style:text-properties fo:font-size="10pt" fo:font-style="italic" officeooo:rsid="01e52fee" fo:background-color="#ffff00" loext:char-shading-value="0" style:font-size-asian="10pt" style:font-style-asian="italic" style:font-size-complex="10pt" style:font-style-complex="italic"/>
    </style:style>
    <style:style style:name="T622" style:family="text">
      <style:text-properties fo:font-size="10pt" fo:font-style="italic" officeooo:rsid="01008b4f" fo:background-color="#ffff00" loext:char-shading-value="0" style:font-size-asian="10pt" style:font-style-asian="italic" style:font-size-complex="10pt" style:font-style-complex="italic"/>
    </style:style>
    <style:style style:name="T623" style:family="text">
      <style:text-properties fo:font-size="10pt" fo:font-style="italic" officeooo:rsid="023bbf51" fo:background-color="#ffff00" loext:char-shading-value="0" style:font-size-asian="10pt" style:font-style-asian="italic" style:font-size-complex="10pt" style:font-style-complex="italic"/>
    </style:style>
    <style:style style:name="T624" style:family="text">
      <style:text-properties fo:font-size="10pt" fo:font-style="italic" fo:font-weight="bold" officeooo:rsid="01d398df" fo:background-color="transparent" loext:char-shading-value="0" style:font-size-asian="10pt" style:font-style-asian="italic" style:font-weight-asian="bold" style:font-size-complex="10pt" style:font-style-complex="italic" style:font-weight-complex="bold"/>
    </style:style>
    <style:style style:name="T625" style:family="text">
      <style:text-properties fo:font-size="10pt" fo:font-style="italic" fo:font-weight="bold" officeooo:rsid="0168c023" style:font-size-asian="10pt" style:font-style-asian="italic" style:font-weight-asian="bold" style:font-size-complex="10pt" style:font-style-complex="italic" style:font-weight-complex="bold"/>
    </style:style>
    <style:style style:name="T626" style:family="text">
      <style:text-properties fo:font-size="10pt" fo:font-style="italic" fo:font-weight="bold" officeooo:rsid="0161d7cd" style:font-size-asian="10pt" style:font-style-asian="italic" style:font-weight-asian="bold" style:font-size-complex="10pt" style:font-style-complex="italic" style:font-weight-complex="bold"/>
    </style:style>
    <style:style style:name="T627" style:family="text">
      <style:text-properties fo:font-size="10pt" fo:font-style="italic" officeooo:rsid="01255f53" fo:background-color="#66ff99" loext:char-shading-value="0" style:font-size-asian="10pt" style:font-style-asian="italic" style:font-size-complex="10pt" style:font-style-complex="italic"/>
    </style:style>
    <style:style style:name="T628" style:family="text">
      <style:text-properties fo:font-size="10pt" fo:font-style="italic" fo:background-color="#81d41a" loext:char-shading-value="0" style:font-size-asian="10pt" style:font-style-asian="italic" style:font-size-complex="10pt" style:font-style-complex="italic"/>
    </style:style>
    <style:style style:name="T629" style:family="text">
      <style:text-properties fo:font-size="10pt" fo:font-style="italic" officeooo:rsid="00f897db" fo:background-color="#81d41a" loext:char-shading-value="0" style:font-size-asian="10pt" style:font-style-asian="italic" style:font-size-complex="10pt" style:font-style-complex="italic"/>
    </style:style>
    <style:style style:name="T630" style:family="text">
      <style:text-properties fo:font-size="10pt" fo:font-style="italic" officeooo:rsid="01330d47" fo:background-color="#81d41a" loext:char-shading-value="0" style:font-size-asian="10pt" style:font-style-asian="italic" style:font-size-complex="10pt" style:font-style-complex="italic"/>
    </style:style>
    <style:style style:name="T631" style:family="text">
      <style:text-properties fo:font-size="10pt" fo:font-style="italic" officeooo:rsid="0230fb00" fo:background-color="#81d41a" loext:char-shading-value="0" style:font-size-asian="10pt" style:font-style-asian="italic" style:font-size-complex="10pt" style:font-style-complex="italic"/>
    </style:style>
    <style:style style:name="T632" style:family="text">
      <style:text-properties fo:font-size="10pt" fo:background-color="transparent" loext:char-shading-value="0" style:font-size-asian="10pt" style:font-size-complex="10pt"/>
    </style:style>
    <style:style style:name="T633" style:family="text">
      <style:text-properties fo:font-size="10pt" officeooo:rsid="014adf13" fo:background-color="transparent" loext:char-shading-value="0" style:font-size-asian="10pt" style:font-size-complex="10pt"/>
    </style:style>
    <style:style style:name="T634" style:family="text">
      <style:text-properties fo:font-size="10pt" fo:background-color="#ffff66" loext:char-shading-value="0" style:font-size-asian="10pt" style:font-size-complex="10pt"/>
    </style:style>
    <style:style style:name="T635" style:family="text">
      <style:text-properties fo:font-size="10pt" officeooo:rsid="00971e25" fo:background-color="#ffff66" loext:char-shading-value="0" style:font-size-asian="10pt" style:font-size-complex="10pt"/>
    </style:style>
    <style:style style:name="T636" style:family="text">
      <style:text-properties fo:font-size="10pt" officeooo:rsid="00b9296d" fo:background-color="#ffff66" loext:char-shading-value="0" style:font-size-asian="10pt" style:font-size-complex="10pt"/>
    </style:style>
    <style:style style:name="T637" style:family="text">
      <style:text-properties fo:font-size="10pt" officeooo:rsid="0131cab9" fo:background-color="#ffff66" loext:char-shading-value="0" style:font-size-asian="10pt" style:font-size-complex="10pt"/>
    </style:style>
    <style:style style:name="T638" style:family="text">
      <style:text-properties fo:font-size="10pt" officeooo:rsid="00c04455" fo:background-color="#ffff66" loext:char-shading-value="0" style:font-size-asian="10pt" style:font-size-complex="10pt"/>
    </style:style>
    <style:style style:name="T639" style:family="text">
      <style:text-properties fo:font-size="10pt" officeooo:rsid="00cd7939" fo:background-color="#ffff66" loext:char-shading-value="0" style:font-size-asian="10pt" style:font-size-complex="10pt"/>
    </style:style>
    <style:style style:name="T640" style:family="text">
      <style:text-properties fo:font-size="10pt" officeooo:rsid="00cc610a" fo:background-color="#ffff66" loext:char-shading-value="0" style:font-size-asian="10pt" style:font-size-complex="10pt"/>
    </style:style>
    <style:style style:name="T641" style:family="text">
      <style:text-properties fo:font-size="10pt" officeooo:rsid="01c69912" fo:background-color="#ffff66" loext:char-shading-value="0" style:font-size-asian="10pt" style:font-size-complex="10pt"/>
    </style:style>
    <style:style style:name="T642" style:family="text">
      <style:text-properties fo:font-size="10pt" fo:font-style="normal" fo:font-weight="normal" officeooo:rsid="01363cab" fo:background-color="transparent" loext:char-shading-value="0" style:font-size-asian="10pt" style:font-style-asian="normal" style:font-weight-asian="normal" style:font-size-complex="10pt" style:font-style-complex="normal" style:font-weight-complex="normal"/>
    </style:style>
    <style:style style:name="T643" style:family="text">
      <style:text-properties fo:font-size="10pt" fo:font-style="normal" fo:font-weight="normal" officeooo:rsid="01363cab" fo:background-color="#ffff66" loext:char-shading-value="0" style:font-size-asian="10pt" style:font-style-asian="normal" style:font-weight-asian="normal" style:font-size-complex="10pt" style:font-style-complex="normal" style:font-weight-complex="normal"/>
    </style:style>
    <style:style style:name="T644" style:family="text">
      <style:text-properties fo:font-size="10pt" fo:font-style="normal" fo:font-weight="bold" officeooo:rsid="01330d47" fo:background-color="transparent" loext:char-shading-value="0" style:font-size-asian="10pt" style:font-style-asian="normal" style:font-weight-asian="bold" style:font-size-complex="10pt" style:font-style-complex="normal" style:font-weight-complex="bold"/>
    </style:style>
    <style:style style:name="T645" style:family="text">
      <style:text-properties fo:font-size="10pt" fo:font-style="normal" fo:font-weight="bold" officeooo:rsid="01363cab" fo:background-color="transparent" loext:char-shading-value="0" style:font-size-asian="10pt" style:font-style-asian="normal" style:font-weight-asian="bold" style:font-size-complex="10pt" style:font-style-complex="normal" style:font-weight-complex="bold"/>
    </style:style>
    <style:style style:name="T646" style:family="text">
      <style:text-properties fo:font-size="10pt" fo:font-style="normal" fo:background-color="#ffff66" loext:char-shading-value="0" style:font-size-asian="10pt" style:font-style-asian="normal" style:font-size-complex="10pt" style:font-style-complex="normal"/>
    </style:style>
    <style:style style:name="T647" style:family="text">
      <style:text-properties fo:font-size="10pt" fo:font-style="normal" officeooo:rsid="00b9296d" fo:background-color="#ffff66" loext:char-shading-value="0" style:font-size-asian="10pt" style:font-style-asian="normal" style:font-size-complex="10pt" style:font-style-complex="normal"/>
    </style:style>
    <style:style style:name="T648" style:family="text">
      <style:text-properties fo:font-size="10pt" fo:font-style="normal" officeooo:rsid="015c3e76" fo:background-color="#ffff66" loext:char-shading-value="0" style:font-size-asian="10pt" style:font-style-asian="normal" style:font-size-complex="10pt" style:font-style-complex="normal"/>
    </style:style>
    <style:style style:name="T649" style:family="text">
      <style:text-properties fo:font-size="10pt" fo:font-style="normal" fo:background-color="transparent" loext:char-shading-value="0" style:font-size-asian="10pt" style:font-style-asian="normal" style:font-size-complex="10pt" style:font-style-complex="normal"/>
    </style:style>
    <style:style style:name="T650" style:family="text">
      <style:text-properties fo:font-size="10pt" fo:font-style="normal" officeooo:rsid="0049be2a" fo:background-color="#81d41a" loext:char-shading-value="0" style:font-size-asian="10pt" style:font-style-asian="normal" style:font-size-complex="10pt" style:font-style-complex="normal"/>
    </style:style>
    <style:style style:name="T651" style:family="text">
      <style:text-properties fo:font-size="10pt" fo:font-style="normal" officeooo:rsid="01f1f7d9" fo:background-color="#81d41a" loext:char-shading-value="0" style:font-size-asian="10pt" style:font-style-asian="normal" style:font-size-complex="10pt" style:font-style-complex="normal"/>
    </style:style>
    <style:style style:name="T652" style:family="text">
      <style:text-properties fo:font-size="10pt" fo:font-weight="bold" style:font-size-asian="10pt" style:font-weight-asian="bold" style:font-size-complex="10pt" style:font-weight-complex="bold"/>
    </style:style>
    <style:style style:name="T653" style:family="text">
      <style:text-properties fo:font-size="10pt" fo:background-color="#00ff66" loext:char-shading-value="0" style:font-size-asian="10pt" style:font-size-complex="10pt"/>
    </style:style>
    <style:style style:name="T654" style:family="text">
      <style:text-properties fo:font-size="10pt" officeooo:rsid="01ff8c3f" fo:background-color="#00ff66" loext:char-shading-value="0" style:font-size-asian="10pt" style:font-size-complex="10pt"/>
    </style:style>
    <style:style style:name="T655" style:family="text">
      <style:text-properties officeooo:rsid="00253875"/>
    </style:style>
    <style:style style:name="T656" style:family="text">
      <style:text-properties officeooo:rsid="0026282c"/>
    </style:style>
    <style:style style:name="T657" style:family="text">
      <style:text-properties officeooo:rsid="0026caf0"/>
    </style:style>
    <style:style style:name="T658" style:family="text">
      <style:text-properties officeooo:rsid="0027fc17"/>
    </style:style>
    <style:style style:name="T659" style:family="text">
      <style:text-properties fo:color="#000000" loext:opacity="100%"/>
    </style:style>
    <style:style style:name="T660" style:family="text">
      <style:text-properties fo:color="#000000" loext:opacity="100%" style:font-name="Times New Roman1" fo:font-size="10.5pt" fo:font-weight="normal" style:font-size-asian="10.5pt" style:font-weight-asian="normal" style:font-size-complex="10.5pt" style:font-weight-complex="normal"/>
    </style:style>
    <style:style style:name="T661" style:family="text">
      <style:text-properties fo:color="#000000" loext:opacity="100%" style:font-name="Times New Roman1" fo:font-size="10.5pt" fo:font-weight="normal" officeooo:rsid="0029782a" style:font-size-asian="10.5pt" style:font-weight-asian="normal" style:font-size-complex="10.5pt" style:font-weight-complex="normal"/>
    </style:style>
    <style:style style:name="T662" style:family="text">
      <style:text-properties fo:color="#000000" loext:opacity="100%" style:font-name="Times New Roman1" fo:font-size="10.5pt" fo:font-weight="normal" officeooo:rsid="002b61ff" style:font-size-asian="10.5pt" style:font-weight-asian="normal" style:font-size-complex="10.5pt" style:font-weight-complex="normal"/>
    </style:style>
    <style:style style:name="T663" style:family="text">
      <style:text-properties fo:color="#000000" loext:opacity="100%" style:font-name="Times New Roman1" fo:font-size="10.5pt" fo:font-weight="normal" officeooo:rsid="0052a57e" style:font-size-asian="10.5pt" style:font-weight-asian="normal" style:font-size-complex="10.5pt" style:font-weight-complex="normal"/>
    </style:style>
    <style:style style:name="T664" style:family="text">
      <style:text-properties fo:color="#000000" loext:opacity="100%" style:font-name="Times New Roman1" fo:font-size="10.5pt" fo:font-weight="normal" officeooo:rsid="0053bf27" style:font-size-asian="10.5pt" style:font-weight-asian="normal" style:font-size-complex="10.5pt" style:font-weight-complex="normal"/>
    </style:style>
    <style:style style:name="T665" style:family="text">
      <style:text-properties fo:color="#000000" loext:opacity="100%" style:font-name="Times New Roman1" fo:font-size="10.5pt" fo:font-weight="normal" officeooo:rsid="00d32755" style:font-size-asian="10.5pt" style:font-weight-asian="normal" style:font-size-complex="10.5pt" style:font-weight-complex="normal"/>
    </style:style>
    <style:style style:name="T666" style:family="text">
      <style:text-properties fo:color="#000000" loext:opacity="100%" style:font-name="Times New Roman1" fo:font-size="10.5pt" fo:font-weight="normal" officeooo:rsid="00ca84ed" style:font-size-asian="10.5pt" style:font-weight-asian="normal" style:font-size-complex="10.5pt" style:font-weight-complex="normal"/>
    </style:style>
    <style:style style:name="T667" style:family="text">
      <style:text-properties fo:color="#000000" loext:opacity="100%" style:font-name="Times New Roman1" fo:font-size="10.5pt" fo:font-weight="normal" officeooo:rsid="00cacb0d" style:font-size-asian="10.5pt" style:font-weight-asian="normal" style:font-size-complex="10.5pt" style:font-weight-complex="normal"/>
    </style:style>
    <style:style style:name="T668" style:family="text">
      <style:text-properties fo:color="#000000" loext:opacity="100%" style:font-name="Times New Roman1" fo:font-size="10.5pt" fo:font-weight="normal" officeooo:rsid="004f132d" style:font-size-asian="10.5pt" style:font-weight-asian="normal" style:font-size-complex="10.5pt" style:font-weight-complex="normal"/>
    </style:style>
    <style:style style:name="T669" style:family="text">
      <style:text-properties fo:color="#000000" loext:opacity="100%" style:font-name="Times New Roman1" fo:font-size="10.5pt" fo:font-weight="normal" officeooo:rsid="00961345" style:font-size-asian="10.5pt" style:font-weight-asian="normal" style:font-size-complex="10.5pt" style:font-weight-complex="normal"/>
    </style:style>
    <style:style style:name="T670" style:family="text">
      <style:text-properties fo:color="#000000" loext:opacity="100%" style:font-name="Times New Roman1" fo:font-size="10.5pt" fo:font-weight="normal" fo:background-color="#ffff00" loext:char-shading-value="0" style:font-size-asian="10.5pt" style:font-weight-asian="normal" style:font-size-complex="10.5pt" style:font-weight-complex="normal"/>
    </style:style>
    <style:style style:name="T671" style:family="text">
      <style:text-properties fo:color="#000000" loext:opacity="100%" style:font-name="Times New Roman1" fo:font-size="10.5pt" style:font-size-asian="10.5pt" style:font-size-complex="10.5pt"/>
    </style:style>
    <style:style style:name="T672" style:family="text">
      <style:text-properties fo:color="#000000" loext:opacity="100%" style:font-name="Times New Roman1" fo:font-size="10.5pt" officeooo:rsid="004d5999" style:font-size-asian="10.5pt" style:font-size-complex="10.5pt"/>
    </style:style>
    <style:style style:name="T673" style:family="text">
      <style:text-properties fo:color="#000000" loext:opacity="100%" style:font-name="Times New Roman1" fo:font-size="10.5pt" fo:font-weight="bold" style:font-size-asian="10.5pt" style:font-weight-asian="bold" style:font-size-complex="10.5pt" style:font-weight-complex="bold"/>
    </style:style>
    <style:style style:name="T674" style:family="text">
      <style:text-properties fo:color="#000000" loext:opacity="100%" style:font-name="Times New Roman1" fo:font-size="10.5pt" fo:font-weight="bold" officeooo:rsid="0052a57e" style:font-size-asian="10.5pt" style:font-weight-asian="bold" style:font-size-complex="10.5pt" style:font-weight-complex="bold"/>
    </style:style>
    <style:style style:name="T675" style:family="text">
      <style:text-properties fo:color="#000000" loext:opacity="100%" style:font-name="Times New Roman1" fo:font-size="10.5pt" fo:font-weight="bold" officeooo:rsid="0053bf27" style:font-size-asian="10.5pt" style:font-weight-asian="bold" style:font-size-complex="10.5pt" style:font-weight-complex="bold"/>
    </style:style>
    <style:style style:name="T676" style:family="text">
      <style:text-properties fo:color="#000000" loext:opacity="100%" style:font-name="Times New Roman1" fo:font-size="10.5pt" fo:font-weight="bold" officeooo:rsid="00961345" style:font-size-asian="10.5pt" style:font-weight-asian="bold" style:font-size-complex="10.5pt" style:font-weight-complex="bold"/>
    </style:style>
    <style:style style:name="T677" style:family="text">
      <style:text-properties fo:color="#000000" loext:opacity="100%" style:font-name="Times New Roman1" fo:font-size="10.5pt" fo:font-weight="bold" officeooo:rsid="00ca84ed" style:font-size-asian="10.5pt" style:font-weight-asian="bold" style:font-size-complex="10.5pt" style:font-weight-complex="bold"/>
    </style:style>
    <style:style style:name="T678" style:family="text">
      <style:text-properties fo:color="#000000" loext:opacity="100%" style:font-name="Times New Roman1" fo:font-size="10.5pt" fo:font-style="normal" fo:font-weight="normal" officeooo:rsid="0030c803" style:font-size-asian="10.5pt" style:font-style-asian="normal" style:font-weight-asian="normal" style:font-size-complex="10.5pt" style:font-style-complex="normal" style:font-weight-complex="normal"/>
    </style:style>
    <style:style style:name="T679" style:family="text">
      <style:text-properties fo:color="#000000" loext:opacity="100%" style:font-name="Times New Roman1" fo:font-size="10.5pt" fo:font-style="normal" fo:font-weight="normal" officeooo:rsid="00398402" style:font-size-asian="10.5pt" style:font-style-asian="normal" style:font-weight-asian="normal" style:font-size-complex="10.5pt" style:font-style-complex="normal" style:font-weight-complex="normal"/>
    </style:style>
    <style:style style:name="T680" style:family="text">
      <style:text-properties fo:color="#000000" loext:opacity="100%" style:font-name="Times New Roman1" fo:font-size="10.5pt" fo:font-style="normal" fo:font-weight="normal" officeooo:rsid="004f10fc" style:font-size-asian="10.5pt" style:font-style-asian="normal" style:font-weight-asian="normal" style:font-size-complex="10.5pt" style:font-style-complex="normal" style:font-weight-complex="normal"/>
    </style:style>
    <style:style style:name="T681" style:family="text">
      <style:text-properties fo:color="#000000" loext:opacity="100%" style:font-name="Times New Roman1" fo:font-size="10.5pt" fo:font-style="normal" fo:font-weight="normal" officeooo:rsid="003c6701" fo:background-color="#ffff00" loext:char-shading-value="0" style:font-size-asian="10.5pt" style:font-style-asian="normal" style:font-weight-asian="normal" style:font-size-complex="10.5pt" style:font-style-complex="normal" style:font-weight-complex="normal"/>
    </style:style>
    <style:style style:name="T682" style:family="text">
      <style:text-properties fo:color="#000000" loext:opacity="100%" style:font-name="Times New Roman1" fo:font-size="10.5pt" fo:font-style="normal" fo:font-weight="bold" officeooo:rsid="0030c803" style:font-size-asian="10.5pt" style:font-style-asian="normal" style:font-weight-asian="bold" style:font-size-complex="10.5pt" style:font-style-complex="normal" style:font-weight-complex="bold"/>
    </style:style>
    <style:style style:name="T683" style:family="text">
      <style:text-properties fo:color="#000000" loext:opacity="100%" style:font-name="Times New Roman1" fo:font-size="10.5pt" fo:font-style="normal" officeooo:rsid="0030c803" style:font-size-asian="10.5pt" style:font-style-asian="normal" style:font-size-complex="10.5pt" style:font-style-complex="normal"/>
    </style:style>
    <style:style style:name="T684" style:family="text">
      <style:text-properties fo:color="#000000" loext:opacity="100%" style:font-name="Times New Roman1" fo:font-weight="normal" style:font-weight-asian="normal" style:font-weight-complex="normal"/>
    </style:style>
    <style:style style:name="T685" style:family="text">
      <style:text-properties fo:color="#000000" loext:opacity="100%" style:font-name="Times New Roman1" fo:font-weight="normal" officeooo:rsid="0029782a" style:font-weight-asian="normal" style:font-weight-complex="normal"/>
    </style:style>
    <style:style style:name="T686" style:family="text">
      <style:text-properties fo:color="#000000" loext:opacity="100%" style:font-name="Times New Roman1" fo:font-weight="normal" officeooo:rsid="0053bf27" style:font-weight-asian="normal" style:font-weight-complex="normal"/>
    </style:style>
    <style:style style:name="T687" style:family="text">
      <style:text-properties fo:color="#000000" loext:opacity="100%" style:font-name="Times New Roman1" fo:font-size="14pt" fo:font-weight="bold" style:font-size-asian="14pt" style:font-weight-asian="bold" style:font-size-complex="14pt" style:font-weight-complex="bold"/>
    </style:style>
    <style:style style:name="T688" style:family="text">
      <style:text-properties fo:color="#000000" loext:opacity="100%" style:font-name="Times New Roman1" fo:font-size="14pt" fo:font-style="normal" fo:font-weight="bold" officeooo:rsid="0030c803" style:font-size-asian="14pt" style:font-style-asian="normal" style:font-weight-asian="bold" style:font-size-complex="14pt" style:font-style-complex="normal" style:font-weight-complex="bold"/>
    </style:style>
    <style:style style:name="T689" style:family="text">
      <style:text-properties fo:color="#000000" loext:opacity="100%" style:font-name="Times New Roman1" fo:font-size="10pt" fo:font-weight="normal" style:font-size-asian="10pt" style:font-weight-asian="normal" style:font-size-complex="10pt" style:font-weight-complex="normal"/>
    </style:style>
    <style:style style:name="T690" style:family="text">
      <style:text-properties fo:color="#000000" loext:opacity="100%" style:font-name="Times New Roman1" fo:font-size="10pt" fo:font-weight="normal" officeooo:rsid="00961345" style:font-size-asian="10pt" style:font-weight-asian="normal" style:font-size-complex="10pt" style:font-weight-complex="normal"/>
    </style:style>
    <style:style style:name="T691" style:family="text">
      <style:text-properties fo:color="#000000" loext:opacity="100%" style:font-name="Times New Roman1" fo:font-size="10pt" fo:font-weight="normal" officeooo:rsid="00971e25" style:font-size-asian="10pt" style:font-weight-asian="normal" style:font-size-complex="10pt" style:font-weight-complex="normal"/>
    </style:style>
    <style:style style:name="T692" style:family="text">
      <style:text-properties fo:color="#000000" loext:opacity="100%" style:font-name="Times New Roman1" fo:font-size="10pt" fo:font-weight="normal" officeooo:rsid="020a6b9a" style:font-size-asian="10pt" style:font-weight-asian="normal" style:font-size-complex="10pt" style:font-weight-complex="normal"/>
    </style:style>
    <style:style style:name="T693" style:family="text">
      <style:text-properties fo:color="#000000" loext:opacity="100%" style:font-name="Times New Roman1" fo:font-size="10pt" fo:font-style="normal" fo:font-weight="normal" officeooo:rsid="0030c803" style:font-size-asian="10pt" style:font-style-asian="normal" style:font-weight-asian="normal" style:font-size-complex="10pt" style:font-style-complex="normal" style:font-weight-complex="normal"/>
    </style:style>
    <style:style style:name="T694" style:family="text">
      <style:text-properties fo:color="#000000" loext:opacity="100%" style:font-name="Times New Roman1" fo:font-size="10pt" fo:font-style="normal" fo:font-weight="normal" officeooo:rsid="0051f6de" style:font-size-asian="10pt" style:font-style-asian="normal" style:font-weight-asian="normal" style:font-size-complex="10pt" style:font-style-complex="normal" style:font-weight-complex="normal"/>
    </style:style>
    <style:style style:name="T695" style:family="text">
      <style:text-properties fo:color="#000000" loext:opacity="100%" style:font-name="Times New Roman1" fo:font-size="10pt" fo:font-style="normal" fo:font-weight="normal" officeooo:rsid="00398402" style:font-size-asian="10pt" style:font-style-asian="normal" style:font-weight-asian="normal" style:font-size-complex="10pt" style:font-style-complex="normal" style:font-weight-complex="normal"/>
    </style:style>
    <style:style style:name="T696" style:family="text">
      <style:text-properties fo:color="#000000" loext:opacity="100%" style:font-name="Times New Roman1" fo:font-size="10pt" fo:font-style="normal" fo:font-weight="normal" officeooo:rsid="00394a5e" style:font-size-asian="10pt" style:font-style-asian="normal" style:font-weight-asian="normal" style:font-size-complex="10pt" style:font-style-complex="normal" style:font-weight-complex="normal"/>
    </style:style>
    <style:style style:name="T697" style:family="text">
      <style:text-properties fo:color="#000000" loext:opacity="100%" style:font-name="Times New Roman1" fo:font-size="10pt" fo:font-style="normal" fo:font-weight="normal" officeooo:rsid="004f132d" style:font-size-asian="10pt" style:font-style-asian="normal" style:font-weight-asian="normal" style:font-size-complex="10pt" style:font-style-complex="normal" style:font-weight-complex="normal"/>
    </style:style>
    <style:style style:name="T698" style:family="text">
      <style:text-properties fo:color="#000000" loext:opacity="100%" style:font-name="Times New Roman1" fo:font-size="10pt" fo:font-style="normal" fo:font-weight="normal" officeooo:rsid="01fe6b95" style:font-size-asian="10pt" style:font-style-asian="normal" style:font-weight-asian="normal" style:font-size-complex="10pt" style:font-style-complex="normal" style:font-weight-complex="normal"/>
    </style:style>
    <style:style style:name="T699" style:family="text">
      <style:text-properties fo:color="#000000" loext:opacity="100%" style:font-name="Times New Roman1" fo:font-size="10pt" fo:font-style="normal" fo:font-weight="normal" officeooo:rsid="01fe6b95" fo:background-color="#00ff66" loext:char-shading-value="0" style:font-size-asian="10pt" style:font-style-asian="normal" style:font-weight-asian="normal" style:font-size-complex="10pt" style:font-style-complex="normal" style:font-weight-complex="normal"/>
    </style:style>
    <style:style style:name="T700" style:family="text">
      <style:text-properties fo:color="#000000" loext:opacity="100%" style:font-name="Times New Roman1" fo:font-size="10pt" fo:font-style="italic" fo:font-weight="normal" officeooo:rsid="004f132d" style:font-size-asian="10pt" style:font-style-asian="italic" style:font-weight-asian="normal" style:font-size-complex="10pt" style:font-style-complex="italic" style:font-weight-complex="normal"/>
    </style:style>
    <style:style style:name="T701" style:family="text">
      <style:text-properties fo:color="#000000" loext:opacity="100%" style:font-name="Times New Roman1" fo:font-size="10pt" fo:font-style="italic" fo:font-weight="normal" officeooo:rsid="01f811bf" fo:background-color="#ffff00" loext:char-shading-value="0" style:font-size-asian="10pt" style:font-style-asian="italic" style:font-weight-asian="normal" style:font-size-complex="10pt" style:font-style-complex="italic" style:font-weight-complex="normal"/>
    </style:style>
    <style:style style:name="T702" style:family="text">
      <style:text-properties fo:color="#000000" loext:opacity="100%" style:font-name="Times New Roman1" fo:font-size="12pt" fo:font-weight="bold" officeooo:rsid="00cacb0d" style:font-size-asian="12pt" style:font-weight-asian="bold" style:font-size-complex="12pt" style:font-weight-complex="bold"/>
    </style:style>
    <style:style style:name="T703" style:family="text">
      <style:text-properties fo:color="#000000" loext:opacity="100%" fo:font-size="10.5pt" style:font-size-asian="10.5pt" style:font-size-complex="10.5pt"/>
    </style:style>
    <style:style style:name="T704" style:family="text">
      <style:text-properties fo:color="#000000" loext:opacity="100%" fo:font-size="10.5pt" officeooo:rsid="02322f44" style:font-size-asian="10.5pt" style:font-size-complex="10.5pt"/>
    </style:style>
    <style:style style:name="T705" style:family="text">
      <style:text-properties fo:color="#000000" loext:opacity="100%" fo:font-size="10.5pt" fo:font-weight="bold" style:font-size-asian="10.5pt" style:font-weight-asian="bold" style:font-size-complex="10.5pt" style:font-weight-complex="bold"/>
    </style:style>
    <style:style style:name="T706" style:family="text">
      <style:text-properties fo:color="#000000" loext:opacity="100%" fo:font-size="10.5pt" fo:font-weight="bold" officeooo:rsid="0203bb4c" style:font-size-asian="10.5pt" style:font-weight-asian="bold" style:font-size-complex="10.5pt" style:font-weight-complex="bold"/>
    </style:style>
    <style:style style:name="T707" style:family="text">
      <style:text-properties fo:color="#000000" loext:opacity="100%" fo:font-size="10.5pt" fo:font-weight="bold" officeooo:rsid="0205768e" style:font-size-asian="10.5pt" style:font-weight-asian="bold" style:font-size-complex="10.5pt" style:font-weight-complex="bold"/>
    </style:style>
    <style:style style:name="T708" style:family="text">
      <style:text-properties fo:color="#000000" loext:opacity="100%" fo:font-size="10.5pt" fo:font-weight="bold" officeooo:rsid="02066f29" style:font-size-asian="10.5pt" style:font-weight-asian="bold" style:font-size-complex="10.5pt" style:font-weight-complex="bold"/>
    </style:style>
    <style:style style:name="T709" style:family="text">
      <style:text-properties fo:color="#000000" loext:opacity="100%" fo:font-size="10.5pt" fo:font-weight="bold" officeooo:rsid="02068541" style:font-size-asian="10.5pt" style:font-weight-asian="bold" style:font-size-complex="10.5pt" style:font-weight-complex="bold"/>
    </style:style>
    <style:style style:name="T710" style:family="text">
      <style:text-properties fo:color="#000000" loext:opacity="100%" fo:font-size="10.5pt" fo:font-weight="bold" officeooo:rsid="020687ae" style:font-size-asian="10.5pt" style:font-weight-asian="bold" style:font-size-complex="10.5pt" style:font-weight-complex="bold"/>
    </style:style>
    <style:style style:name="T711" style:family="text">
      <style:text-properties fo:color="#000000" loext:opacity="100%" fo:font-size="10.5pt" fo:font-weight="bold" officeooo:rsid="0207d0ed" style:font-size-asian="10.5pt" style:font-weight-asian="bold" style:font-size-complex="10.5pt" style:font-weight-complex="bold"/>
    </style:style>
    <style:style style:name="T712" style:family="text">
      <style:text-properties fo:color="#000000" loext:opacity="100%" fo:font-size="10.5pt" fo:font-weight="bold" officeooo:rsid="02088213" style:font-size-asian="10.5pt" style:font-weight-asian="bold" style:font-size-complex="10.5pt" style:font-weight-complex="bold"/>
    </style:style>
    <style:style style:name="T713" style:family="text">
      <style:text-properties fo:color="#000000" loext:opacity="100%" fo:font-size="10.5pt" fo:font-weight="normal" style:font-size-asian="10.5pt" style:font-weight-asian="normal" style:font-size-complex="10.5pt" style:font-weight-complex="normal"/>
    </style:style>
    <style:style style:name="T714" style:family="text">
      <style:text-properties fo:color="#000000" loext:opacity="100%" fo:font-size="10.5pt" fo:font-weight="normal" officeooo:rsid="0203bb4c" style:font-size-asian="10.5pt" style:font-weight-asian="normal" style:font-size-complex="10.5pt" style:font-weight-complex="normal"/>
    </style:style>
    <style:style style:name="T715" style:family="text">
      <style:text-properties fo:color="#000000" loext:opacity="100%" fo:font-size="10.5pt" fo:font-weight="normal" officeooo:rsid="02047a59" style:font-size-asian="10.5pt" style:font-weight-asian="normal" style:font-size-complex="10.5pt" style:font-weight-complex="normal"/>
    </style:style>
    <style:style style:name="T716" style:family="text">
      <style:text-properties fo:color="#000000" loext:opacity="100%" fo:font-size="10.5pt" fo:font-weight="normal" officeooo:rsid="0205768e" style:font-size-asian="10.5pt" style:font-weight-asian="normal" style:font-size-complex="10.5pt" style:font-weight-complex="normal"/>
    </style:style>
    <style:style style:name="T717" style:family="text">
      <style:text-properties fo:color="#000000" loext:opacity="100%" fo:font-size="10.5pt" fo:font-weight="normal" officeooo:rsid="02066f29" style:font-size-asian="10.5pt" style:font-weight-asian="normal" style:font-size-complex="10.5pt" style:font-weight-complex="normal"/>
    </style:style>
    <style:style style:name="T718" style:family="text">
      <style:text-properties fo:color="#000000" loext:opacity="100%" fo:font-size="10.5pt" fo:font-weight="normal" officeooo:rsid="02068541" style:font-size-asian="10.5pt" style:font-weight-asian="normal" style:font-size-complex="10.5pt" style:font-weight-complex="normal"/>
    </style:style>
    <style:style style:name="T719" style:family="text">
      <style:text-properties fo:color="#000000" loext:opacity="100%" fo:font-size="10.5pt" fo:font-weight="normal" officeooo:rsid="020687ae" style:font-size-asian="10.5pt" style:font-weight-asian="normal" style:font-size-complex="10.5pt" style:font-weight-complex="normal"/>
    </style:style>
    <style:style style:name="T720" style:family="text">
      <style:text-properties fo:color="#000000" loext:opacity="100%" fo:font-size="10.5pt" fo:font-weight="normal" officeooo:rsid="0207d0ed" style:font-size-asian="10.5pt" style:font-weight-asian="normal" style:font-size-complex="10.5pt" style:font-weight-complex="normal"/>
    </style:style>
    <style:style style:name="T721" style:family="text">
      <style:text-properties fo:color="#000000" loext:opacity="100%" fo:font-size="10.5pt" fo:font-weight="normal" officeooo:rsid="02088213" style:font-size-asian="10.5pt" style:font-weight-asian="normal" style:font-size-complex="10.5pt" style:font-weight-complex="normal"/>
    </style:style>
    <style:style style:name="T722" style:family="text">
      <style:text-properties fo:color="#000000" loext:opacity="100%" fo:font-size="10.5pt" fo:font-weight="normal" officeooo:rsid="02392878" style:font-size-asian="10.5pt" style:font-weight-asian="normal" style:font-size-complex="10.5pt" style:font-weight-complex="normal"/>
    </style:style>
    <style:style style:name="T723" style:family="text">
      <style:text-properties fo:color="#000000" loext:opacity="100%" fo:font-size="10.5pt" fo:font-weight="normal" officeooo:rsid="0203bb4c" fo:background-color="#ffff00" loext:char-shading-value="0" style:font-size-asian="10.5pt" style:font-weight-asian="normal" style:font-size-complex="10.5pt" style:font-weight-complex="normal"/>
    </style:style>
    <style:style style:name="T724" style:family="text">
      <style:text-properties fo:color="#000000" loext:opacity="100%" fo:font-size="10.5pt" fo:font-weight="normal" officeooo:rsid="0205768e" fo:background-color="#ffff00" loext:char-shading-value="0" style:font-size-asian="10.5pt" style:font-weight-asian="normal" style:font-size-complex="10.5pt" style:font-weight-complex="normal"/>
    </style:style>
    <style:style style:name="T725" style:family="text">
      <style:text-properties fo:color="#000000" loext:opacity="100%" fo:font-size="10.5pt" fo:font-weight="normal" officeooo:rsid="020687ae" fo:background-color="#ffff00" loext:char-shading-value="0" style:font-size-asian="10.5pt" style:font-weight-asian="normal" style:font-size-complex="10.5pt" style:font-weight-complex="normal"/>
    </style:style>
    <style:style style:name="T726" style:family="text">
      <style:text-properties fo:color="#000000" loext:opacity="100%" fo:font-size="10.5pt" fo:font-weight="normal" officeooo:rsid="02066f29" fo:background-color="#ffff00" loext:char-shading-value="0" style:font-size-asian="10.5pt" style:font-weight-asian="normal" style:font-size-complex="10.5pt" style:font-weight-complex="normal"/>
    </style:style>
    <style:style style:name="T727" style:family="text">
      <style:text-properties fo:color="#000000" loext:opacity="100%" fo:font-size="10.5pt" fo:font-weight="normal" officeooo:rsid="0207d0ed" fo:background-color="#ffff00" loext:char-shading-value="0" style:font-size-asian="10.5pt" style:font-weight-asian="normal" style:font-size-complex="10.5pt" style:font-weight-complex="normal"/>
    </style:style>
    <style:style style:name="T728" style:family="text">
      <style:text-properties fo:color="#000000" loext:opacity="100%" fo:font-size="10.5pt" fo:font-weight="normal" officeooo:rsid="02088213" fo:background-color="#ffff00" loext:char-shading-value="0" style:font-size-asian="10.5pt" style:font-weight-asian="normal" style:font-size-complex="10.5pt" style:font-weight-complex="normal"/>
    </style:style>
    <style:style style:name="T729" style:family="text">
      <style:text-properties fo:color="#000000" loext:opacity="100%" fo:font-size="10.5pt" fo:font-style="italic" fo:font-weight="normal" officeooo:rsid="0195235e" fo:background-color="#ffff66" loext:char-shading-value="0" style:font-size-asian="10.5pt" style:font-style-asian="italic" style:font-weight-asian="normal" style:font-size-complex="10.5pt" style:font-style-complex="italic" style:font-weight-complex="normal"/>
    </style:style>
    <style:style style:name="T730" style:family="text">
      <style:text-properties fo:color="#000000" loext:opacity="100%" officeooo:rsid="004f132d"/>
    </style:style>
    <style:style style:name="T731" style:family="text">
      <style:text-properties fo:color="#000000" loext:opacity="100%" officeooo:rsid="006074d0"/>
    </style:style>
    <style:style style:name="T732" style:family="text">
      <style:text-properties fo:color="#000000" loext:opacity="100%" fo:font-weight="bold" style:font-weight-asian="bold" style:font-weight-complex="bold"/>
    </style:style>
    <style:style style:name="T733" style:family="text">
      <style:text-properties fo:color="#000000" loext:opacity="100%" fo:font-weight="bold" officeooo:rsid="006074d0" style:font-weight-asian="bold" style:font-weight-complex="bold"/>
    </style:style>
    <style:style style:name="T734" style:family="text">
      <style:text-properties fo:color="#000000" loext:opacity="100%" fo:font-weight="bold" officeooo:rsid="00ac5ade" style:font-weight-asian="bold" style:font-weight-complex="bold"/>
    </style:style>
    <style:style style:name="T735" style:family="text">
      <style:text-properties fo:color="#000000" loext:opacity="100%" fo:font-weight="bold" officeooo:rsid="013061aa" style:font-weight-asian="bold" style:font-weight-complex="bold"/>
    </style:style>
    <style:style style:name="T736" style:family="text">
      <style:text-properties fo:color="#000000" loext:opacity="100%" fo:font-weight="bold" officeooo:rsid="00600866" style:font-weight-asian="bold" style:font-weight-complex="bold"/>
    </style:style>
    <style:style style:name="T737" style:family="text">
      <style:text-properties fo:color="#000000" loext:opacity="100%" fo:font-style="italic" officeooo:rsid="006074d0" style:font-style-asian="italic" style:font-style-complex="italic"/>
    </style:style>
    <style:style style:name="T738" style:family="text">
      <style:text-properties fo:color="#000000" loext:opacity="100%" officeooo:rsid="00ac5ade"/>
    </style:style>
    <style:style style:name="T739" style:family="text">
      <style:text-properties fo:color="#000000" loext:opacity="100%" fo:font-weight="normal" style:font-weight-asian="normal" style:font-weight-complex="normal"/>
    </style:style>
    <style:style style:name="T740" style:family="text">
      <style:text-properties fo:color="#000000" loext:opacity="100%" fo:font-weight="normal" officeooo:rsid="013061aa" style:font-weight-asian="normal" style:font-weight-complex="normal"/>
    </style:style>
    <style:style style:name="T741" style:family="text">
      <style:text-properties fo:color="#000000" loext:opacity="100%" style:font-name="Liberation Serif"/>
    </style:style>
    <style:style style:name="T742" style:family="text">
      <style:text-properties fo:color="#000000" loext:opacity="100%" style:font-name="Liberation Serif" fo:font-size="10.5pt" fo:font-weight="normal" style:font-size-asian="10.5pt" style:font-weight-asian="normal" style:font-size-complex="10.5pt" style:font-weight-complex="normal"/>
    </style:style>
    <style:style style:name="T743" style:family="text">
      <style:text-properties fo:color="#000000" loext:opacity="100%" style:font-name="Liberation Serif" fo:font-size="10.5pt" fo:font-weight="normal" officeooo:rsid="00961345" style:font-size-asian="10.5pt" style:font-weight-asian="normal" style:font-size-complex="10.5pt" style:font-weight-complex="normal"/>
    </style:style>
    <style:style style:name="T744" style:family="text">
      <style:text-properties fo:color="#000000" loext:opacity="100%" style:font-name="Liberation Serif" fo:font-size="10.5pt" fo:font-weight="bold" style:font-size-asian="10.5pt" style:font-weight-asian="bold" style:font-size-complex="10.5pt" style:font-weight-complex="bold"/>
    </style:style>
    <style:style style:name="T745" style:family="text">
      <style:text-properties fo:color="#000000" loext:opacity="100%" style:font-name="Liberation Serif" fo:font-size="10.5pt" fo:font-weight="bold" officeooo:rsid="01dc6148" style:font-size-asian="10.5pt" style:font-weight-asian="bold" style:font-size-complex="10.5pt" style:font-weight-complex="bold"/>
    </style:style>
    <style:style style:name="T746" style:family="text">
      <style:text-properties fo:color="#000000" loext:opacity="100%" style:font-name="Liberation Serif" fo:font-size="10.5pt" fo:font-weight="bold" officeooo:rsid="022acf65" style:font-size-asian="10.5pt" style:font-weight-asian="bold" style:font-size-complex="10.5pt" style:font-weight-complex="bold"/>
    </style:style>
    <style:style style:name="T747" style:family="text">
      <style:text-properties fo:color="#000000" loext:opacity="100%" style:font-name="Liberation Serif" fo:font-weight="bold" style:font-weight-asian="bold" style:font-weight-complex="bold"/>
    </style:style>
    <style:style style:name="T748" style:family="text">
      <style:text-properties fo:color="#000000" loext:opacity="100%" style:font-name="Liberation Serif" fo:font-style="italic" fo:font-weight="normal" officeooo:rsid="00cacb0d" style:font-style-asian="italic" style:font-weight-asian="normal" style:font-style-complex="italic" style:font-weight-complex="normal"/>
    </style:style>
    <style:style style:name="T749" style:family="text">
      <style:text-properties fo:color="#000000" loext:opacity="100%" style:font-name="Liberation Serif" fo:font-style="italic" fo:font-weight="normal" officeooo:rsid="011d4894" style:font-style-asian="italic" style:font-weight-asian="normal" style:font-style-complex="italic" style:font-weight-complex="normal"/>
    </style:style>
    <style:style style:name="T750" style:family="text">
      <style:text-properties fo:color="#000000" loext:opacity="100%" style:font-name="Liberation Serif" fo:font-style="normal" officeooo:rsid="00277b3f" fo:background-color="transparent" loext:char-shading-value="0" style:font-style-asian="normal" style:font-style-complex="normal"/>
    </style:style>
    <style:style style:name="T751" style:family="text">
      <style:text-properties fo:color="#000000" loext:opacity="100%" style:font-name="Liberation Serif" fo:font-style="normal" officeooo:rsid="0020a6ec" fo:background-color="transparent" loext:char-shading-value="0" style:font-style-asian="normal" style:font-style-complex="normal"/>
    </style:style>
    <style:style style:name="T752" style:family="text">
      <style:text-properties fo:color="#000000" loext:opacity="100%" style:font-name="Liberation Serif" fo:font-style="normal" officeooo:rsid="01dd59d9" fo:background-color="transparent" loext:char-shading-value="0" style:font-style-asian="normal" style:font-style-complex="normal"/>
    </style:style>
    <style:style style:name="T753" style:family="text">
      <style:text-properties fo:color="#000000" loext:opacity="100%" style:font-name="Liberation Serif" fo:font-style="normal" fo:font-weight="bold" officeooo:rsid="00277b3f" fo:background-color="transparent" loext:char-shading-value="0" style:font-style-asian="normal" style:font-weight-asian="bold" style:font-style-complex="normal" style:font-weight-complex="bold"/>
    </style:style>
    <style:style style:name="T754" style:family="text">
      <style:text-properties fo:color="#000000" loext:opacity="100%" style:font-name="Liberation Serif" fo:font-size="14pt" fo:font-style="normal" fo:font-weight="bold" officeooo:rsid="00277b3f" fo:background-color="transparent" loext:char-shading-value="0" style:font-size-asian="14pt" style:font-style-asian="normal" style:font-weight-asian="bold" style:font-size-complex="14pt" style:font-style-complex="normal" style:font-weight-complex="bold"/>
    </style:style>
    <style:style style:name="T755" style:family="text">
      <style:text-properties fo:color="#000000" loext:opacity="100%" fo:font-size="10pt" fo:font-style="italic" officeooo:rsid="01bc28a6" fo:background-color="transparent" loext:char-shading-value="0" style:font-size-asian="10pt" style:font-style-asian="italic" style:font-size-complex="10pt" style:font-style-complex="italic"/>
    </style:style>
    <style:style style:name="T756" style:family="text">
      <style:text-properties fo:color="#000000" loext:opacity="100%" fo:font-size="10pt" fo:font-style="italic" officeooo:rsid="01ff8c3f" fo:background-color="#ffff66" loext:char-shading-value="0" style:font-size-asian="10pt" style:font-style-asian="italic" style:font-size-complex="10pt" style:font-style-complex="italic"/>
    </style:style>
    <style:style style:name="T757" style:family="text">
      <style:text-properties fo:color="#000000" loext:opacity="100%" fo:font-size="10pt" fo:font-style="italic" officeooo:rsid="02013999" fo:background-color="#ffff66" loext:char-shading-value="0" style:font-size-asian="10pt" style:font-style-asian="italic" style:font-size-complex="10pt" style:font-style-complex="italic"/>
    </style:style>
    <style:style style:name="T758" style:family="text">
      <style:text-properties fo:color="#000000" loext:opacity="100%" fo:font-size="10pt" fo:font-style="italic" fo:background-color="#ffff00" loext:char-shading-value="0" style:font-size-asian="10pt" style:font-style-asian="italic" style:font-size-complex="10pt" style:font-style-complex="italic"/>
    </style:style>
    <style:style style:name="T759" style:family="text">
      <style:text-properties fo:color="#000000" loext:opacity="100%" fo:font-size="10pt" fo:font-style="italic" officeooo:rsid="006074d0" fo:background-color="#ffff00" loext:char-shading-value="0" style:font-size-asian="10pt" style:font-style-asian="italic" style:font-size-complex="10pt" style:font-style-complex="italic"/>
    </style:style>
    <style:style style:name="T760" style:family="text">
      <style:text-properties fo:color="#000000" loext:opacity="100%" fo:font-size="10pt" fo:font-style="italic" fo:font-weight="normal" officeooo:rsid="013061aa" fo:background-color="#81d41a" loext:char-shading-value="0" style:font-size-asian="10pt" style:font-style-asian="italic" style:font-weight-asian="normal" style:font-size-complex="10pt" style:font-style-complex="italic" style:font-weight-complex="normal"/>
    </style:style>
    <style:style style:name="T761" style:family="text">
      <style:text-properties fo:color="#000000" loext:opacity="100%" fo:font-size="10pt" fo:font-weight="normal" fo:background-color="#ffff00" loext:char-shading-value="0" style:font-size-asian="10pt" style:font-weight-asian="normal" style:font-size-complex="10pt" style:font-weight-complex="normal"/>
    </style:style>
    <style:style style:name="T762" style:family="text">
      <style:text-properties fo:color="#000000" loext:opacity="100%" fo:font-size="10pt" fo:font-weight="normal" officeooo:rsid="00ac5ade" fo:background-color="#ffff00" loext:char-shading-value="0" style:font-size-asian="10pt" style:font-weight-asian="normal" style:font-size-complex="10pt" style:font-weight-complex="normal"/>
    </style:style>
    <style:style style:name="T763" style:family="text">
      <style:text-properties fo:color="#000000" loext:opacity="100%" fo:font-size="10pt" fo:font-weight="normal" officeooo:rsid="00ac5ade" fo:background-color="#ffff66" loext:char-shading-value="0" style:font-size-asian="10pt" style:font-weight-asian="normal" style:font-size-complex="10pt" style:font-weight-complex="normal"/>
    </style:style>
    <style:style style:name="T764" style:family="text">
      <style:text-properties fo:color="#000000" loext:opacity="100%" officeooo:rsid="013061aa"/>
    </style:style>
    <style:style style:name="T765" style:family="text">
      <style:text-properties fo:color="#000000" loext:opacity="100%" officeooo:rsid="01d1b852"/>
    </style:style>
    <style:style style:name="T766" style:family="text">
      <style:text-properties fo:color="#000000" loext:opacity="100%" officeooo:rsid="00600866"/>
    </style:style>
    <style:style style:name="T767" style:family="text">
      <style:text-properties fo:color="#000000" loext:opacity="100%" officeooo:rsid="013061aa" fo:background-color="#afd095" loext:char-shading-value="0"/>
    </style:style>
    <style:style style:name="T768" style:family="text">
      <style:text-properties fo:color="#000000" loext:opacity="100%" officeooo:rsid="0099a3df" fo:background-color="#ff5429" loext:char-shading-value="0"/>
    </style:style>
    <style:style style:name="T769" style:family="text">
      <style:text-properties officeooo:rsid="003180d6"/>
    </style:style>
    <style:style style:name="T770" style:family="text">
      <style:text-properties officeooo:rsid="003709e3"/>
    </style:style>
    <style:style style:name="T771" style:family="text">
      <style:text-properties fo:font-weight="normal" style:font-weight-asian="normal" style:font-weight-complex="normal"/>
    </style:style>
    <style:style style:name="T772" style:family="text">
      <style:text-properties fo:font-weight="normal" officeooo:rsid="0051f6de" style:font-weight-asian="normal" style:font-weight-complex="normal"/>
    </style:style>
    <style:style style:name="T773" style:family="text">
      <style:text-properties fo:font-weight="normal" officeooo:rsid="003709e3" style:font-weight-asian="normal" style:font-weight-complex="normal"/>
    </style:style>
    <style:style style:name="T774" style:family="text">
      <style:text-properties fo:font-weight="normal" officeooo:rsid="0042dea0" style:font-weight-asian="normal" style:font-weight-complex="normal"/>
    </style:style>
    <style:style style:name="T775" style:family="text">
      <style:text-properties fo:font-weight="normal" officeooo:rsid="0049bbc9" style:font-weight-asian="normal" style:font-weight-complex="normal"/>
    </style:style>
    <style:style style:name="T776" style:family="text">
      <style:text-properties fo:font-weight="normal" officeooo:rsid="0049be2a" style:font-weight-asian="normal" style:font-weight-complex="normal"/>
    </style:style>
    <style:style style:name="T777" style:family="text">
      <style:text-properties fo:font-weight="normal" officeooo:rsid="0065c8c9" style:font-weight-asian="normal" style:font-weight-complex="normal"/>
    </style:style>
    <style:style style:name="T778" style:family="text">
      <style:text-properties fo:font-weight="normal" officeooo:rsid="0066fe4a" style:font-weight-asian="normal" style:font-weight-complex="normal"/>
    </style:style>
    <style:style style:name="T779" style:family="text">
      <style:text-properties fo:font-weight="normal" officeooo:rsid="00a727a2" style:font-weight-asian="normal" style:font-weight-complex="normal"/>
    </style:style>
    <style:style style:name="T780" style:family="text">
      <style:text-properties fo:font-weight="normal" officeooo:rsid="00961345" style:font-weight-asian="normal" style:font-weight-complex="normal"/>
    </style:style>
    <style:style style:name="T781" style:family="text">
      <style:text-properties fo:font-weight="normal" officeooo:rsid="0053bf27" style:font-weight-asian="normal" style:font-weight-complex="normal"/>
    </style:style>
    <style:style style:name="T782" style:family="text">
      <style:text-properties fo:font-weight="normal" officeooo:rsid="00be15a0" style:font-weight-asian="normal" style:font-weight-complex="normal"/>
    </style:style>
    <style:style style:name="T783" style:family="text">
      <style:text-properties fo:font-weight="normal" officeooo:rsid="00e14a73" style:font-weight-asian="normal" style:font-weight-complex="normal"/>
    </style:style>
    <style:style style:name="T784" style:family="text">
      <style:text-properties fo:font-weight="normal" officeooo:rsid="00f025f7" style:font-weight-asian="normal" style:font-weight-complex="normal"/>
    </style:style>
    <style:style style:name="T785" style:family="text">
      <style:text-properties fo:font-weight="normal" officeooo:rsid="00cacb0d" style:font-weight-asian="normal" style:font-weight-complex="normal"/>
    </style:style>
    <style:style style:name="T786" style:family="text">
      <style:text-properties fo:font-weight="normal" officeooo:rsid="01330d47" style:font-weight-asian="normal" style:font-weight-complex="normal"/>
    </style:style>
    <style:style style:name="T787" style:family="text">
      <style:text-properties fo:font-weight="normal" officeooo:rsid="0133146c" style:font-weight-asian="normal" style:font-weight-complex="normal"/>
    </style:style>
    <style:style style:name="T788" style:family="text">
      <style:text-properties fo:font-weight="normal" officeooo:rsid="0134efb5" style:font-weight-asian="normal" style:font-weight-complex="normal"/>
    </style:style>
    <style:style style:name="T789" style:family="text">
      <style:text-properties fo:font-weight="normal" officeooo:rsid="01360605" style:font-weight-asian="normal" style:font-weight-complex="normal"/>
    </style:style>
    <style:style style:name="T790" style:family="text">
      <style:text-properties fo:font-weight="normal" officeooo:rsid="014da99b" style:font-weight-asian="normal" style:font-weight-complex="normal"/>
    </style:style>
    <style:style style:name="T791" style:family="text">
      <style:text-properties fo:font-weight="normal" officeooo:rsid="016e09a0" style:font-weight-asian="normal" style:font-weight-complex="normal"/>
    </style:style>
    <style:style style:name="T792" style:family="text">
      <style:text-properties fo:font-weight="normal" officeooo:rsid="01b0ff5b" style:font-weight-asian="normal" style:font-weight-complex="normal"/>
    </style:style>
    <style:style style:name="T793" style:family="text">
      <style:text-properties fo:font-weight="normal" officeooo:rsid="01de3cfb" style:font-weight-asian="normal" style:font-weight-complex="normal"/>
    </style:style>
    <style:style style:name="T794" style:family="text">
      <style:text-properties fo:font-weight="normal" fo:background-color="transparent" loext:char-shading-value="0" style:font-weight-asian="normal" style:font-weight-complex="normal"/>
    </style:style>
    <style:style style:name="T795" style:family="text">
      <style:text-properties fo:font-weight="normal" fo:background-color="#ffff00" loext:char-shading-value="0" style:font-weight-asian="normal" style:font-weight-complex="normal"/>
    </style:style>
    <style:style style:name="T796" style:family="text">
      <style:text-properties fo:font-weight="normal" officeooo:rsid="014da99b" fo:background-color="#ffff00" loext:char-shading-value="0" style:font-weight-asian="normal" style:font-weight-complex="normal"/>
    </style:style>
    <style:style style:name="T797" style:family="text">
      <style:text-properties fo:font-weight="normal" officeooo:rsid="01ef5b92" fo:background-color="#66ff99" loext:char-shading-value="0" style:font-weight-asian="normal" style:font-weight-complex="normal"/>
    </style:style>
    <style:style style:name="T798" style:family="text">
      <style:text-properties fo:font-weight="normal" officeooo:rsid="0049be2a" fo:background-color="#66ff99" loext:char-shading-value="0" style:font-weight-asian="normal" style:font-weight-complex="normal"/>
    </style:style>
    <style:style style:name="T799" style:family="text">
      <style:text-properties fo:font-weight="normal" officeooo:rsid="020a6b9a" fo:background-color="#ffff66" loext:char-shading-value="0" style:font-weight-asian="normal" style:font-weight-complex="normal"/>
    </style:style>
    <style:style style:name="T800" style:family="text">
      <style:text-properties fo:font-weight="normal" officeooo:rsid="01330d47" fo:background-color="#ffff66" loext:char-shading-value="0" style:font-weight-asian="normal" style:font-weight-complex="normal"/>
    </style:style>
    <style:style style:name="T801" style:family="text">
      <style:text-properties fo:font-weight="normal" officeooo:rsid="0133146c" fo:background-color="#ffff66" loext:char-shading-value="0" style:font-weight-asian="normal" style:font-weight-complex="normal"/>
    </style:style>
    <style:style style:name="T802" style:family="text">
      <style:text-properties fo:font-weight="normal" officeooo:rsid="0134efb5" fo:background-color="#ffff66" loext:char-shading-value="0" style:font-weight-asian="normal" style:font-weight-complex="normal"/>
    </style:style>
    <style:style style:name="T803" style:family="text">
      <style:text-properties fo:font-weight="normal" officeooo:rsid="01360605" fo:background-color="#ffff66" loext:char-shading-value="0" style:font-weight-asian="normal" style:font-weight-complex="normal"/>
    </style:style>
    <style:style style:name="T804" style:family="text">
      <style:text-properties fo:font-size="10.5pt" fo:font-weight="normal" style:font-size-asian="10.5pt" style:font-weight-asian="normal" style:font-size-complex="10.5pt" style:font-weight-complex="normal"/>
    </style:style>
    <style:style style:name="T805" style:family="text">
      <style:text-properties fo:font-size="10.5pt" fo:font-weight="normal" officeooo:rsid="0051f6de" style:font-size-asian="10.5pt" style:font-weight-asian="normal" style:font-size-complex="10.5pt" style:font-weight-complex="normal"/>
    </style:style>
    <style:style style:name="T806" style:family="text">
      <style:text-properties fo:font-size="10.5pt" fo:font-weight="normal" officeooo:rsid="003cb82b" style:font-size-asian="10.5pt" style:font-weight-asian="normal" style:font-size-complex="10.5pt" style:font-weight-complex="normal"/>
    </style:style>
    <style:style style:name="T807" style:family="text">
      <style:text-properties fo:font-size="10.5pt" fo:font-weight="normal" officeooo:rsid="0065c8c9" style:font-size-asian="10.5pt" style:font-weight-asian="normal" style:font-size-complex="10.5pt" style:font-weight-complex="normal"/>
    </style:style>
    <style:style style:name="T808" style:family="text">
      <style:text-properties fo:font-size="10.5pt" fo:font-weight="normal" officeooo:rsid="0042dea0" style:font-size-asian="10.5pt" style:font-weight-asian="normal" style:font-size-complex="10.5pt" style:font-weight-complex="normal"/>
    </style:style>
    <style:style style:name="T809" style:family="text">
      <style:text-properties fo:font-size="10.5pt" fo:font-weight="normal" officeooo:rsid="007861bb" style:font-size-asian="10.5pt" style:font-weight-asian="normal" style:font-size-complex="10.5pt" style:font-weight-complex="normal"/>
    </style:style>
    <style:style style:name="T810" style:family="text">
      <style:text-properties fo:font-size="10.5pt" fo:font-weight="normal" officeooo:rsid="00a59157" style:font-size-asian="10.5pt" style:font-weight-asian="normal" style:font-size-complex="10.5pt" style:font-weight-complex="normal"/>
    </style:style>
    <style:style style:name="T811" style:family="text">
      <style:text-properties fo:font-size="10.5pt" fo:font-weight="normal" officeooo:rsid="00a5e231" style:font-size-asian="10.5pt" style:font-weight-asian="normal" style:font-size-complex="10.5pt" style:font-weight-complex="normal"/>
    </style:style>
    <style:style style:name="T812" style:family="text">
      <style:text-properties fo:font-size="10.5pt" fo:font-weight="normal" officeooo:rsid="00b79c4f" style:font-size-asian="10.5pt" style:font-weight-asian="normal" style:font-size-complex="10.5pt" style:font-weight-complex="normal"/>
    </style:style>
    <style:style style:name="T813" style:family="text">
      <style:text-properties fo:font-size="10.5pt" fo:font-weight="normal" officeooo:rsid="01da8692" style:font-size-asian="10.5pt" style:font-weight-asian="normal" style:font-size-complex="10.5pt" style:font-weight-complex="normal"/>
    </style:style>
    <style:style style:name="T814" style:family="text">
      <style:text-properties fo:font-size="10.5pt" fo:font-weight="normal" officeooo:rsid="02330773" style:font-size-asian="10.5pt" style:font-weight-asian="normal" style:font-size-complex="10.5pt" style:font-weight-complex="normal"/>
    </style:style>
    <style:style style:name="T815" style:family="text">
      <style:text-properties fo:font-size="10.5pt" fo:font-weight="bold" style:font-size-asian="10.5pt" style:font-weight-asian="bold" style:font-size-complex="10.5pt" style:font-weight-complex="bold"/>
    </style:style>
    <style:style style:name="T816" style:family="text">
      <style:text-properties fo:font-size="10.5pt" fo:font-weight="bold" officeooo:rsid="007861bb" style:font-size-asian="10.5pt" style:font-weight-asian="bold" style:font-size-complex="10.5pt" style:font-weight-complex="bold"/>
    </style:style>
    <style:style style:name="T817" style:family="text">
      <style:text-properties fo:font-size="10.5pt" fo:font-weight="bold" officeooo:rsid="0042dea0" style:font-size-asian="10.5pt" style:font-weight-asian="bold" style:font-size-complex="10.5pt" style:font-weight-complex="bold"/>
    </style:style>
    <style:style style:name="T818" style:family="text">
      <style:text-properties fo:font-size="10.5pt" fo:font-weight="bold" officeooo:rsid="00a59157" style:font-size-asian="10.5pt" style:font-weight-asian="bold" style:font-size-complex="10.5pt" style:font-weight-complex="bold"/>
    </style:style>
    <style:style style:name="T819" style:family="text">
      <style:text-properties fo:font-size="10.5pt" fo:font-weight="bold" officeooo:rsid="00a5e231" style:font-size-asian="10.5pt" style:font-weight-asian="bold" style:font-size-complex="10.5pt" style:font-weight-complex="bold"/>
    </style:style>
    <style:style style:name="T820" style:family="text">
      <style:text-properties fo:font-size="10.5pt" fo:font-weight="bold" officeooo:rsid="0112e332" style:font-size-asian="10.5pt" style:font-weight-asian="bold" style:font-size-complex="10.5pt" style:font-weight-complex="bold"/>
    </style:style>
    <style:style style:name="T821" style:family="text">
      <style:text-properties fo:font-size="10.5pt" fo:font-weight="bold" officeooo:rsid="011247b3" style:font-size-asian="10.5pt" style:font-weight-asian="bold" style:font-size-complex="10.5pt" style:font-weight-complex="bold"/>
    </style:style>
    <style:style style:name="T822" style:family="text">
      <style:text-properties fo:font-size="10.5pt" fo:font-weight="bold" officeooo:rsid="01b5405c" style:font-size-asian="10.5pt" style:font-weight-asian="bold" style:font-size-complex="10.5pt" style:font-weight-complex="bold"/>
    </style:style>
    <style:style style:name="T823" style:family="text">
      <style:text-properties fo:font-size="10.5pt" fo:font-weight="bold" officeooo:rsid="02330773" style:font-size-asian="10.5pt" style:font-weight-asian="bold" style:font-size-complex="10.5pt" style:font-weight-complex="bold"/>
    </style:style>
    <style:style style:name="T824" style:family="text">
      <style:text-properties fo:font-size="10.5pt" style:font-size-asian="10.5pt" style:font-size-complex="10.5pt"/>
    </style:style>
    <style:style style:name="T825" style:family="text">
      <style:text-properties fo:font-size="10.5pt" officeooo:rsid="0112e332" style:font-size-asian="10.5pt" style:font-size-complex="10.5pt"/>
    </style:style>
    <style:style style:name="T826" style:family="text">
      <style:text-properties fo:font-size="10.5pt" officeooo:rsid="011247b3" style:font-size-asian="10.5pt" style:font-size-complex="10.5pt"/>
    </style:style>
    <style:style style:name="T827" style:family="text">
      <style:text-properties fo:font-size="10.5pt" fo:font-style="normal" fo:font-weight="normal" officeooo:rsid="01360605" fo:background-color="transparent" loext:char-shading-value="0" style:font-size-asian="10.5pt" style:font-style-asian="normal" style:font-weight-asian="normal" style:font-size-complex="10.5pt" style:font-style-complex="normal" style:font-weight-complex="normal"/>
    </style:style>
    <style:style style:name="T828" style:family="text">
      <style:text-properties fo:font-size="10.5pt" fo:font-style="normal" fo:font-weight="normal" officeooo:rsid="01363cab" fo:background-color="transparent" loext:char-shading-value="0" style:font-size-asian="10.5pt" style:font-style-asian="normal" style:font-weight-asian="normal" style:font-size-complex="10.5pt" style:font-style-complex="normal" style:font-weight-complex="normal"/>
    </style:style>
    <style:style style:name="T829" style:family="text">
      <style:text-properties fo:font-size="10.5pt" fo:font-style="normal" fo:font-weight="normal" officeooo:rsid="0137c91d" fo:background-color="transparent" loext:char-shading-value="0" style:font-size-asian="10.5pt" style:font-style-asian="normal" style:font-weight-asian="normal" style:font-size-complex="10.5pt" style:font-style-complex="normal" style:font-weight-complex="normal"/>
    </style:style>
    <style:style style:name="T830" style:family="text">
      <style:text-properties fo:font-size="10.5pt" fo:font-style="normal" fo:font-weight="normal" officeooo:rsid="0139afff" fo:background-color="transparent" loext:char-shading-value="0" style:font-size-asian="10.5pt" style:font-style-asian="normal" style:font-weight-asian="normal" style:font-size-complex="10.5pt" style:font-style-complex="normal" style:font-weight-complex="normal"/>
    </style:style>
    <style:style style:name="T831" style:family="text">
      <style:text-properties fo:font-size="10.5pt" fo:font-style="normal" fo:font-weight="normal" officeooo:rsid="013a9410" fo:background-color="transparent" loext:char-shading-value="0" style:font-size-asian="10.5pt" style:font-style-asian="normal" style:font-weight-asian="normal" style:font-size-complex="10.5pt" style:font-style-complex="normal" style:font-weight-complex="normal"/>
    </style:style>
    <style:style style:name="T832" style:family="text">
      <style:text-properties fo:font-size="10.5pt" fo:font-style="normal" fo:font-weight="normal" officeooo:rsid="013ae722" fo:background-color="transparent" loext:char-shading-value="0" style:font-size-asian="10.5pt" style:font-style-asian="normal" style:font-weight-asian="normal" style:font-size-complex="10.5pt" style:font-style-complex="normal" style:font-weight-complex="normal"/>
    </style:style>
    <style:style style:name="T833" style:family="text">
      <style:text-properties fo:font-size="10.5pt" fo:font-style="normal" fo:font-weight="normal" officeooo:rsid="01330d47" fo:background-color="transparent" loext:char-shading-value="0" style:font-size-asian="10.5pt" style:font-style-asian="normal" style:font-weight-asian="normal" style:font-size-complex="10.5pt" style:font-style-complex="normal" style:font-weight-complex="normal"/>
    </style:style>
    <style:style style:name="T834" style:family="text">
      <style:text-properties fo:font-size="10.5pt" fo:font-style="normal" fo:font-weight="normal" officeooo:rsid="01360605" fo:background-color="#ffff66" loext:char-shading-value="0" style:font-size-asian="10.5pt" style:font-style-asian="normal" style:font-weight-asian="normal" style:font-size-complex="10.5pt" style:font-style-complex="normal" style:font-weight-complex="normal"/>
    </style:style>
    <style:style style:name="T835" style:family="text">
      <style:text-properties fo:font-size="10.5pt" fo:font-style="normal" fo:font-weight="normal" officeooo:rsid="01363cab" fo:background-color="#ffff66" loext:char-shading-value="0" style:font-size-asian="10.5pt" style:font-style-asian="normal" style:font-weight-asian="normal" style:font-size-complex="10.5pt" style:font-style-complex="normal" style:font-weight-complex="normal"/>
    </style:style>
    <style:style style:name="T836" style:family="text">
      <style:text-properties fo:font-size="10.5pt" fo:font-style="normal" fo:font-weight="normal" officeooo:rsid="0139afff" fo:background-color="#ffff66" loext:char-shading-value="0" style:font-size-asian="10.5pt" style:font-style-asian="normal" style:font-weight-asian="normal" style:font-size-complex="10.5pt" style:font-style-complex="normal" style:font-weight-complex="normal"/>
    </style:style>
    <style:style style:name="T837" style:family="text">
      <style:text-properties fo:font-size="10.5pt" fo:font-style="normal" fo:font-weight="normal" officeooo:rsid="0137c91d" fo:background-color="#ffff66" loext:char-shading-value="0" style:font-size-asian="10.5pt" style:font-style-asian="normal" style:font-weight-asian="normal" style:font-size-complex="10.5pt" style:font-style-complex="normal" style:font-weight-complex="normal"/>
    </style:style>
    <style:style style:name="T838" style:family="text">
      <style:text-properties fo:font-size="10.5pt" fo:font-style="normal" fo:font-weight="normal" officeooo:rsid="013a9410" fo:background-color="#ffff66" loext:char-shading-value="0" style:font-size-asian="10.5pt" style:font-style-asian="normal" style:font-weight-asian="normal" style:font-size-complex="10.5pt" style:font-style-complex="normal" style:font-weight-complex="normal"/>
    </style:style>
    <style:style style:name="T839" style:family="text">
      <style:text-properties fo:font-size="10.5pt" fo:font-style="normal" fo:font-weight="normal" officeooo:rsid="013ae722" fo:background-color="#ffff66" loext:char-shading-value="0" style:font-size-asian="10.5pt" style:font-style-asian="normal" style:font-weight-asian="normal" style:font-size-complex="10.5pt" style:font-style-complex="normal" style:font-weight-complex="normal"/>
    </style:style>
    <style:style style:name="T840" style:family="text">
      <style:text-properties fo:font-size="10.5pt" fo:font-style="normal" fo:font-weight="bold" officeooo:rsid="01363cab" fo:background-color="transparent" loext:char-shading-value="0" style:font-size-asian="10.5pt" style:font-style-asian="normal" style:font-weight-asian="bold" style:font-size-complex="10.5pt" style:font-style-complex="normal" style:font-weight-complex="bold"/>
    </style:style>
    <style:style style:name="T841" style:family="text">
      <style:text-properties fo:font-size="10.5pt" fo:font-style="normal" fo:font-weight="bold" officeooo:rsid="01330d47" fo:background-color="transparent" loext:char-shading-value="0" style:font-size-asian="10.5pt" style:font-style-asian="normal" style:font-weight-asian="bold" style:font-size-complex="10.5pt" style:font-style-complex="normal" style:font-weight-complex="bold"/>
    </style:style>
    <style:style style:name="T842" style:family="text">
      <style:text-properties fo:font-size="10.5pt" fo:font-style="normal" fo:font-weight="bold" officeooo:rsid="01b2edf1" fo:background-color="transparent" loext:char-shading-value="0" style:font-size-asian="10.5pt" style:font-style-asian="normal" style:font-weight-asian="bold" style:font-size-complex="10.5pt" style:font-style-complex="normal" style:font-weight-complex="bold"/>
    </style:style>
    <style:style style:name="T843" style:family="text">
      <style:text-properties fo:font-size="10.5pt" fo:background-color="#ffff00" loext:char-shading-value="0" style:font-size-asian="10.5pt" style:font-size-complex="10.5pt"/>
    </style:style>
    <style:style style:name="T844" style:family="text">
      <style:text-properties officeooo:rsid="0047aecc"/>
    </style:style>
    <style:style style:name="T845" style:family="text">
      <style:text-properties officeooo:rsid="00495369"/>
    </style:style>
    <style:style style:name="T846" style:family="text">
      <style:text-properties officeooo:rsid="0049be2a"/>
    </style:style>
    <style:style style:name="T847" style:family="text">
      <style:text-properties officeooo:rsid="004b40d9"/>
    </style:style>
    <style:style style:name="T848" style:family="text">
      <style:text-properties officeooo:rsid="004c24eb"/>
    </style:style>
    <style:style style:name="T849" style:family="text">
      <style:text-properties officeooo:rsid="004d5999"/>
    </style:style>
    <style:style style:name="T850" style:family="text">
      <style:text-properties officeooo:rsid="004f132d"/>
    </style:style>
    <style:style style:name="T851" style:family="text">
      <style:text-properties officeooo:rsid="00543f88"/>
    </style:style>
    <style:style style:name="T852" style:family="text">
      <style:text-properties officeooo:rsid="00577758"/>
    </style:style>
    <style:style style:name="T853" style:family="text">
      <style:text-properties officeooo:rsid="005a9a0d"/>
    </style:style>
    <style:style style:name="T854" style:family="text">
      <style:text-properties officeooo:rsid="005c158d"/>
    </style:style>
    <style:style style:name="T855" style:family="text">
      <style:text-properties officeooo:rsid="0061b7fb"/>
    </style:style>
    <style:style style:name="T856" style:family="text">
      <style:text-properties officeooo:rsid="006216c6"/>
    </style:style>
    <style:style style:name="T857" style:family="text">
      <style:text-properties officeooo:rsid="0063d6aa"/>
    </style:style>
    <style:style style:name="T858" style:family="text">
      <style:text-properties officeooo:rsid="0066fe4a"/>
    </style:style>
    <style:style style:name="T859" style:family="text">
      <style:text-properties officeooo:rsid="006707f8"/>
    </style:style>
    <style:style style:name="T860" style:family="text">
      <style:text-properties officeooo:rsid="00685180"/>
    </style:style>
    <style:style style:name="T861" style:family="text">
      <style:text-properties fo:font-size="11pt" officeooo:rsid="006971b3" style:font-size-asian="11pt" style:font-size-complex="11pt"/>
    </style:style>
    <style:style style:name="T862" style:family="text">
      <style:text-properties officeooo:rsid="006ddb95"/>
    </style:style>
    <style:style style:name="T863" style:family="text">
      <style:text-properties officeooo:rsid="006f7a6f"/>
    </style:style>
    <style:style style:name="T864" style:family="text">
      <style:text-properties fo:font-size="9pt" style:font-size-asian="9pt" style:font-size-complex="9pt"/>
    </style:style>
    <style:style style:name="T865" style:family="text">
      <style:text-properties fo:font-size="9pt" officeooo:rsid="001f9fa0" style:font-size-asian="9pt" style:font-size-complex="9pt"/>
    </style:style>
    <style:style style:name="T866" style:family="text">
      <style:text-properties officeooo:rsid="00712de5"/>
    </style:style>
    <style:style style:name="T867" style:family="text">
      <style:text-properties officeooo:rsid="0072d0af"/>
    </style:style>
    <style:style style:name="T868" style:family="text">
      <style:text-properties officeooo:rsid="00758443"/>
    </style:style>
    <style:style style:name="T869" style:family="text">
      <style:text-properties officeooo:rsid="0076adac"/>
    </style:style>
    <style:style style:name="T870" style:family="text">
      <style:text-properties fo:font-size="13pt" fo:font-weight="bold" style:font-size-asian="13pt" style:font-weight-asian="bold" style:font-size-complex="13pt" style:font-weight-complex="bold"/>
    </style:style>
    <style:style style:name="T871" style:family="text">
      <style:text-properties fo:font-size="13pt" fo:font-weight="bold" officeooo:rsid="0227e223" style:font-size-asian="13pt" style:font-weight-asian="bold" style:font-size-complex="13pt" style:font-weight-complex="bold"/>
    </style:style>
    <style:style style:name="T872" style:family="text">
      <style:text-properties officeooo:rsid="00771c9d"/>
    </style:style>
    <style:style style:name="T873" style:family="text">
      <style:text-properties officeooo:rsid="007861bb"/>
    </style:style>
    <style:style style:name="T874" style:family="text">
      <style:text-properties officeooo:rsid="0079ecea"/>
    </style:style>
    <style:style style:name="T875" style:family="text">
      <style:text-properties officeooo:rsid="007afb17"/>
    </style:style>
    <style:style style:name="T876" style:family="text">
      <style:text-properties officeooo:rsid="0042dea0"/>
    </style:style>
    <style:style style:name="T877" style:family="text">
      <style:text-properties officeooo:rsid="007b736c"/>
    </style:style>
    <style:style style:name="T878" style:family="text">
      <style:text-properties officeooo:rsid="0051f6de"/>
    </style:style>
    <style:style style:name="T879" style:family="text">
      <style:text-properties officeooo:rsid="00843976"/>
    </style:style>
    <style:style style:name="T880" style:family="text">
      <style:text-properties fo:font-style="normal" style:font-style-asian="normal" style:font-style-complex="normal"/>
    </style:style>
    <style:style style:name="T881" style:family="text">
      <style:text-properties fo:font-style="normal" officeooo:rsid="00856c8d" style:font-style-asian="normal" style:font-style-complex="normal"/>
    </style:style>
    <style:style style:name="T882" style:family="text">
      <style:text-properties fo:font-style="normal" officeooo:rsid="008b377c" style:font-style-asian="normal" style:font-style-complex="normal"/>
    </style:style>
    <style:style style:name="T883" style:family="text">
      <style:text-properties fo:font-style="normal" officeooo:rsid="008c282f" style:font-style-asian="normal" style:font-style-complex="normal"/>
    </style:style>
    <style:style style:name="T884" style:family="text">
      <style:text-properties fo:font-style="normal" officeooo:rsid="00e8ee27" style:font-style-asian="normal" style:font-style-complex="normal"/>
    </style:style>
    <style:style style:name="T885" style:family="text">
      <style:text-properties fo:font-style="normal" officeooo:rsid="00ea94d0" style:font-style-asian="normal" style:font-style-complex="normal"/>
    </style:style>
    <style:style style:name="T886" style:family="text">
      <style:text-properties fo:font-style="normal" officeooo:rsid="00eabb92" style:font-style-asian="normal" style:font-style-complex="normal"/>
    </style:style>
    <style:style style:name="T887" style:family="text">
      <style:text-properties fo:font-style="normal" officeooo:rsid="00ec6d02" style:font-style-asian="normal" style:font-style-complex="normal"/>
    </style:style>
    <style:style style:name="T888" style:family="text">
      <style:text-properties fo:font-style="normal" officeooo:rsid="00e40ee4" style:font-style-asian="normal" style:font-style-complex="normal"/>
    </style:style>
    <style:style style:name="T889" style:family="text">
      <style:text-properties fo:font-style="normal" officeooo:rsid="00f897db" style:font-style-asian="normal" style:font-style-complex="normal"/>
    </style:style>
    <style:style style:name="T890" style:family="text">
      <style:text-properties fo:font-style="normal" officeooo:rsid="00fddea9" style:font-style-asian="normal" style:font-style-complex="normal"/>
    </style:style>
    <style:style style:name="T891" style:family="text">
      <style:text-properties fo:font-style="normal" officeooo:rsid="01011677" style:font-style-asian="normal" style:font-style-complex="normal"/>
    </style:style>
    <style:style style:name="T892" style:family="text">
      <style:text-properties fo:font-style="normal" officeooo:rsid="0113712e" style:font-style-asian="normal" style:font-style-complex="normal"/>
    </style:style>
    <style:style style:name="T893" style:family="text">
      <style:text-properties fo:font-style="normal" officeooo:rsid="01445705" style:font-style-asian="normal" style:font-style-complex="normal"/>
    </style:style>
    <style:style style:name="T894" style:family="text">
      <style:text-properties fo:font-style="normal" officeooo:rsid="0161d7cd" style:font-style-asian="normal" style:font-style-complex="normal"/>
    </style:style>
    <style:style style:name="T895" style:family="text">
      <style:text-properties fo:font-style="normal" officeooo:rsid="017766ce" style:font-style-asian="normal" style:font-style-complex="normal"/>
    </style:style>
    <style:style style:name="T896" style:family="text">
      <style:text-properties fo:font-style="normal" officeooo:rsid="017dab7f" style:font-style-asian="normal" style:font-style-complex="normal"/>
    </style:style>
    <style:style style:name="T897" style:family="text">
      <style:text-properties fo:font-style="normal" officeooo:rsid="017e9f29" style:font-style-asian="normal" style:font-style-complex="normal"/>
    </style:style>
    <style:style style:name="T898" style:family="text">
      <style:text-properties fo:font-style="normal" officeooo:rsid="01802a59" style:font-style-asian="normal" style:font-style-complex="normal"/>
    </style:style>
    <style:style style:name="T899" style:family="text">
      <style:text-properties fo:font-style="normal" officeooo:rsid="0198ac0f" style:font-style-asian="normal" style:font-style-complex="normal"/>
    </style:style>
    <style:style style:name="T900" style:family="text">
      <style:text-properties fo:font-style="normal" officeooo:rsid="019c7d6c" style:font-style-asian="normal" style:font-style-complex="normal"/>
    </style:style>
    <style:style style:name="T901" style:family="text">
      <style:text-properties fo:font-style="normal" officeooo:rsid="01d574a0" style:font-style-asian="normal" style:font-style-complex="normal"/>
    </style:style>
    <style:style style:name="T902" style:family="text">
      <style:text-properties fo:font-style="normal" officeooo:rsid="01da8692" style:font-style-asian="normal" style:font-style-complex="normal"/>
    </style:style>
    <style:style style:name="T903" style:family="text">
      <style:text-properties fo:font-style="normal" officeooo:rsid="0227e223" style:font-style-asian="normal" style:font-style-complex="normal"/>
    </style:style>
    <style:style style:name="T904" style:family="text">
      <style:text-properties fo:font-style="normal" officeooo:rsid="02392878" style:font-style-asian="normal" style:font-style-complex="normal"/>
    </style:style>
    <style:style style:name="T905" style:family="text">
      <style:text-properties fo:font-style="normal" fo:font-weight="bold" style:font-style-asian="normal" style:font-weight-asian="bold" style:font-style-complex="normal" style:font-weight-complex="bold"/>
    </style:style>
    <style:style style:name="T906" style:family="text">
      <style:text-properties fo:font-style="normal" fo:font-weight="bold" officeooo:rsid="00856c8d" style:font-style-asian="normal" style:font-weight-asian="bold" style:font-style-complex="normal" style:font-weight-complex="bold"/>
    </style:style>
    <style:style style:name="T907" style:family="text">
      <style:text-properties fo:font-style="normal" fo:font-weight="bold" officeooo:rsid="008b377c" style:font-style-asian="normal" style:font-weight-asian="bold" style:font-style-complex="normal" style:font-weight-complex="bold"/>
    </style:style>
    <style:style style:name="T908" style:family="text">
      <style:text-properties fo:font-style="normal" fo:font-weight="bold" officeooo:rsid="008c282f" style:font-style-asian="normal" style:font-weight-asian="bold" style:font-style-complex="normal" style:font-weight-complex="bold"/>
    </style:style>
    <style:style style:name="T909" style:family="text">
      <style:text-properties fo:font-style="normal" fo:font-weight="bold" officeooo:rsid="00e8ee27" style:font-style-asian="normal" style:font-weight-asian="bold" style:font-style-complex="normal" style:font-weight-complex="bold"/>
    </style:style>
    <style:style style:name="T910" style:family="text">
      <style:text-properties fo:font-style="normal" fo:font-weight="bold" officeooo:rsid="00ea94d0" style:font-style-asian="normal" style:font-weight-asian="bold" style:font-style-complex="normal" style:font-weight-complex="bold"/>
    </style:style>
    <style:style style:name="T911" style:family="text">
      <style:text-properties fo:font-style="normal" fo:font-weight="bold" officeooo:rsid="00e40ee4" style:font-style-asian="normal" style:font-weight-asian="bold" style:font-style-complex="normal" style:font-weight-complex="bold"/>
    </style:style>
    <style:style style:name="T912" style:family="text">
      <style:text-properties fo:font-style="normal" fo:font-weight="bold" officeooo:rsid="00ed7621" style:font-style-asian="normal" style:font-weight-asian="bold" style:font-style-complex="normal" style:font-weight-complex="bold"/>
    </style:style>
    <style:style style:name="T913" style:family="text">
      <style:text-properties fo:font-style="normal" fo:font-weight="bold" officeooo:rsid="0030c803" style:font-style-asian="normal" style:font-weight-asian="bold" style:font-style-complex="normal" style:font-weight-complex="bold"/>
    </style:style>
    <style:style style:name="T914" style:family="text">
      <style:text-properties fo:font-style="normal" fo:font-weight="bold" officeooo:rsid="00f897db" style:font-style-asian="normal" style:font-weight-asian="bold" style:font-style-complex="normal" style:font-weight-complex="bold"/>
    </style:style>
    <style:style style:name="T915" style:family="text">
      <style:text-properties fo:font-style="normal" fo:font-weight="bold" officeooo:rsid="0113712e" style:font-style-asian="normal" style:font-weight-asian="bold" style:font-style-complex="normal" style:font-weight-complex="bold"/>
    </style:style>
    <style:style style:name="T916" style:family="text">
      <style:text-properties fo:font-style="normal" fo:font-weight="bold" officeooo:rsid="0161d7cd" style:font-style-asian="normal" style:font-weight-asian="bold" style:font-style-complex="normal" style:font-weight-complex="bold"/>
    </style:style>
    <style:style style:name="T917" style:family="text">
      <style:text-properties fo:font-style="normal" fo:font-weight="bold" officeooo:rsid="017766ce" style:font-style-asian="normal" style:font-weight-asian="bold" style:font-style-complex="normal" style:font-weight-complex="bold"/>
    </style:style>
    <style:style style:name="T918" style:family="text">
      <style:text-properties fo:font-style="normal" fo:font-weight="bold" officeooo:rsid="017dab7f" style:font-style-asian="normal" style:font-weight-asian="bold" style:font-style-complex="normal" style:font-weight-complex="bold"/>
    </style:style>
    <style:style style:name="T919" style:family="text">
      <style:text-properties fo:font-style="normal" fo:font-weight="bold" officeooo:rsid="019c7d6c" style:font-style-asian="normal" style:font-weight-asian="bold" style:font-style-complex="normal" style:font-weight-complex="bold"/>
    </style:style>
    <style:style style:name="T920" style:family="text">
      <style:text-properties fo:font-style="normal" fo:font-weight="bold" officeooo:rsid="01d574a0" style:font-style-asian="normal" style:font-weight-asian="bold" style:font-style-complex="normal" style:font-weight-complex="bold"/>
    </style:style>
    <style:style style:name="T921" style:family="text">
      <style:text-properties fo:font-style="normal" fo:font-weight="bold" officeooo:rsid="00fddea9" style:font-style-asian="normal" style:font-weight-asian="bold" style:font-style-complex="normal" style:font-weight-complex="bold"/>
    </style:style>
    <style:style style:name="T922" style:family="text">
      <style:text-properties fo:font-style="normal" fo:font-weight="bold" officeooo:rsid="0228f705" style:font-style-asian="normal" style:font-weight-asian="bold" style:font-style-complex="normal" style:font-weight-complex="bold"/>
    </style:style>
    <style:style style:name="T923" style:family="text">
      <style:text-properties fo:font-style="normal" fo:font-weight="bold" officeooo:rsid="0153562a" fo:background-color="transparent" loext:char-shading-value="0" style:font-style-asian="normal" style:font-weight-asian="bold" style:font-style-complex="normal" style:font-weight-complex="bold"/>
    </style:style>
    <style:style style:name="T924" style:family="text">
      <style:text-properties fo:font-style="normal" fo:font-weight="bold" officeooo:rsid="01536181" fo:background-color="transparent" loext:char-shading-value="0" style:font-style-asian="normal" style:font-weight-asian="bold" style:font-style-complex="normal" style:font-weight-complex="bold"/>
    </style:style>
    <style:style style:name="T925" style:family="text">
      <style:text-properties fo:font-style="normal" fo:font-weight="bold" officeooo:rsid="015c3e76" fo:background-color="transparent" loext:char-shading-value="0" style:font-style-asian="normal" style:font-weight-asian="bold" style:font-style-complex="normal" style:font-weight-complex="bold"/>
    </style:style>
    <style:style style:name="T926" style:family="text">
      <style:text-properties fo:font-style="normal" fo:font-weight="bold" officeooo:rsid="015d7744" fo:background-color="transparent" loext:char-shading-value="0" style:font-style-asian="normal" style:font-weight-asian="bold" style:font-style-complex="normal" style:font-weight-complex="bold"/>
    </style:style>
    <style:style style:name="T927" style:family="text">
      <style:text-properties fo:font-style="normal" fo:font-weight="bold" fo:background-color="#ffff00" loext:char-shading-value="0" style:font-style-asian="normal" style:font-weight-asian="bold" style:font-style-complex="normal" style:font-weight-complex="bold"/>
    </style:style>
    <style:style style:name="T928" style:family="text">
      <style:text-properties fo:font-style="normal" officeooo:rsid="0153562a" fo:background-color="transparent" loext:char-shading-value="0" style:font-style-asian="normal" style:font-style-complex="normal"/>
    </style:style>
    <style:style style:name="T929" style:family="text">
      <style:text-properties fo:font-style="normal" officeooo:rsid="01536181" fo:background-color="transparent" loext:char-shading-value="0" style:font-style-asian="normal" style:font-style-complex="normal"/>
    </style:style>
    <style:style style:name="T930" style:family="text">
      <style:text-properties fo:font-style="normal" officeooo:rsid="015c3e76" fo:background-color="transparent" loext:char-shading-value="0" style:font-style-asian="normal" style:font-style-complex="normal"/>
    </style:style>
    <style:style style:name="T931" style:family="text">
      <style:text-properties fo:font-style="normal" officeooo:rsid="015d7744" fo:background-color="transparent" loext:char-shading-value="0" style:font-style-asian="normal" style:font-style-complex="normal"/>
    </style:style>
    <style:style style:name="T932" style:family="text">
      <style:text-properties fo:font-style="normal" officeooo:rsid="0153562a" fo:background-color="#ffff66" loext:char-shading-value="0" style:font-style-asian="normal" style:font-style-complex="normal"/>
    </style:style>
    <style:style style:name="T933" style:family="text">
      <style:text-properties fo:font-style="normal" officeooo:rsid="015c3e76" fo:background-color="#ffff66" loext:char-shading-value="0" style:font-style-asian="normal" style:font-style-complex="normal"/>
    </style:style>
    <style:style style:name="T934" style:family="text">
      <style:text-properties fo:font-style="normal" officeooo:rsid="00ea94d0" fo:background-color="#ffff66" loext:char-shading-value="0" style:font-style-asian="normal" style:font-style-complex="normal"/>
    </style:style>
    <style:style style:name="T935" style:family="text">
      <style:text-properties fo:font-style="normal" officeooo:rsid="008b377c" fo:background-color="#afd095" loext:char-shading-value="0" style:font-style-asian="normal" style:font-style-complex="normal"/>
    </style:style>
    <style:style style:name="T936" style:family="text">
      <style:text-properties fo:font-style="normal" officeooo:rsid="008c282f" fo:background-color="#afd095" loext:char-shading-value="0" style:font-style-asian="normal" style:font-style-complex="normal"/>
    </style:style>
    <style:style style:name="T937" style:family="text">
      <style:text-properties fo:font-style="normal" fo:background-color="#ffff00" loext:char-shading-value="0" style:font-style-asian="normal" style:font-style-complex="normal"/>
    </style:style>
    <style:style style:name="T938" style:family="text">
      <style:text-properties fo:font-style="normal" officeooo:rsid="00fddea9" fo:background-color="#ffff00" loext:char-shading-value="0" style:font-style-asian="normal" style:font-style-complex="normal"/>
    </style:style>
    <style:style style:name="T939" style:family="text">
      <style:text-properties officeooo:rsid="00880a56"/>
    </style:style>
    <style:style style:name="T940" style:family="text">
      <style:text-properties officeooo:rsid="0089409d"/>
    </style:style>
    <style:style style:name="T941" style:family="text">
      <style:text-properties officeooo:rsid="0089d92a"/>
    </style:style>
    <style:style style:name="T942" style:family="text">
      <style:text-properties officeooo:rsid="008c282f"/>
    </style:style>
    <style:style style:name="T943" style:family="text">
      <style:text-properties officeooo:rsid="008d5b9f"/>
    </style:style>
    <style:style style:name="T944" style:family="text">
      <style:text-properties style:font-weight-asian="normal" style:font-weight-complex="normal"/>
    </style:style>
    <style:style style:name="T945" style:family="text">
      <style:text-properties officeooo:rsid="008e3236"/>
    </style:style>
    <style:style style:name="T946" style:family="text">
      <style:text-properties officeooo:rsid="008ef755"/>
    </style:style>
    <style:style style:name="T947" style:family="text">
      <style:text-properties officeooo:rsid="008f41a3"/>
    </style:style>
    <style:style style:name="T948" style:family="text">
      <style:text-properties officeooo:rsid="00906499"/>
    </style:style>
    <style:style style:name="T949" style:family="text">
      <style:text-properties officeooo:rsid="00907f0f"/>
    </style:style>
    <style:style style:name="T950" style:family="text">
      <style:text-properties officeooo:rsid="0091ccf7"/>
    </style:style>
    <style:style style:name="T951" style:family="text">
      <style:text-properties officeooo:rsid="00924b46"/>
    </style:style>
    <style:style style:name="T952" style:family="text">
      <style:text-properties officeooo:rsid="0092ce77"/>
    </style:style>
    <style:style style:name="T953" style:family="text">
      <style:text-properties officeooo:rsid="0092fcc5"/>
    </style:style>
    <style:style style:name="T954" style:family="text">
      <style:text-properties officeooo:rsid="00971e25"/>
    </style:style>
    <style:style style:name="T955" style:family="text">
      <style:text-properties officeooo:rsid="0099a3df"/>
    </style:style>
    <style:style style:name="T956" style:family="text">
      <style:text-properties officeooo:rsid="009b63ca"/>
    </style:style>
    <style:style style:name="T957" style:family="text">
      <style:text-properties officeooo:rsid="009df559"/>
    </style:style>
    <style:style style:name="T958" style:family="text">
      <style:text-properties officeooo:rsid="009ea766"/>
    </style:style>
    <style:style style:name="T959" style:family="text">
      <style:text-properties officeooo:rsid="00a07e8a"/>
    </style:style>
    <style:style style:name="T960" style:family="text">
      <style:text-properties officeooo:rsid="00a22099"/>
    </style:style>
    <style:style style:name="T961" style:family="text">
      <style:text-properties officeooo:rsid="00a8fa18"/>
    </style:style>
    <style:style style:name="T962" style:family="text">
      <style:text-properties style:font-name="Liberation Serif"/>
    </style:style>
    <style:style style:name="T963" style:family="text">
      <style:text-properties style:font-name="Liberation Serif" fo:font-size="10.5pt" style:font-size-asian="10.5pt" style:font-size-complex="10.5pt"/>
    </style:style>
    <style:style style:name="T964" style:family="text">
      <style:text-properties style:font-name="Liberation Serif" fo:font-size="10.5pt" fo:font-weight="normal" style:font-size-asian="10.5pt" style:font-weight-asian="normal" style:font-size-complex="10.5pt" style:font-weight-complex="normal"/>
    </style:style>
    <style:style style:name="T965" style:family="text">
      <style:text-properties style:font-name="Liberation Serif" fo:font-size="10.5pt" fo:font-weight="normal" officeooo:rsid="00961345" style:font-size-asian="10.5pt" style:font-weight-asian="normal" style:font-size-complex="10.5pt" style:font-weight-complex="normal"/>
    </style:style>
    <style:style style:name="T966" style:family="text">
      <style:text-properties style:font-name="Liberation Serif" fo:font-size="10.5pt" fo:font-weight="normal" officeooo:rsid="00b90bd6" style:font-size-asian="10.5pt" style:font-weight-asian="normal" style:font-size-complex="10.5pt" style:font-weight-complex="normal"/>
    </style:style>
    <style:style style:name="T967" style:family="text">
      <style:text-properties style:font-name="Liberation Serif" fo:font-size="10.5pt" fo:font-weight="bold" style:font-size-asian="10.5pt" style:font-weight-asian="bold" style:font-size-complex="10.5pt" style:font-weight-complex="bold"/>
    </style:style>
    <style:style style:name="T968" style:family="text">
      <style:text-properties style:font-name="Liberation Serif" fo:font-weight="bold" style:font-weight-asian="bold" style:font-weight-complex="bold"/>
    </style:style>
    <style:style style:name="T969" style:family="text">
      <style:text-properties style:font-name="Liberation Serif" fo:font-weight="bold" officeooo:rsid="00961345" style:font-weight-asian="bold" style:font-weight-complex="bold"/>
    </style:style>
    <style:style style:name="T970" style:family="text">
      <style:text-properties style:font-name="Liberation Serif" fo:font-size="14pt" fo:font-weight="bold" style:font-size-asian="14pt" style:font-weight-asian="bold" style:font-size-complex="14pt" style:font-weight-complex="bold"/>
    </style:style>
    <style:style style:name="T971" style:family="text">
      <style:text-properties style:font-name="Liberation Serif" fo:font-size="14pt" fo:font-weight="bold" officeooo:rsid="00961345" style:font-size-asian="14pt" style:font-weight-asian="bold" style:font-size-complex="14pt" style:font-weight-complex="bold"/>
    </style:style>
    <style:style style:name="T972" style:family="text">
      <style:text-properties style:font-name="Liberation Serif" fo:font-size="14pt" fo:font-weight="bold" officeooo:rsid="0149b8a2" style:font-size-asian="14pt" style:font-weight-asian="bold" style:font-size-complex="14pt" style:font-weight-complex="bold"/>
    </style:style>
    <style:style style:name="T973" style:family="text">
      <style:text-properties style:font-name="Liberation Serif" fo:font-size="14pt" style:font-size-asian="14pt" style:font-size-complex="14pt"/>
    </style:style>
    <style:style style:name="T974" style:family="text">
      <style:text-properties style:font-name="Liberation Serif" fo:font-size="14pt" fo:font-style="normal" fo:font-weight="bold" officeooo:rsid="0030c803" style:font-size-asian="14pt" style:font-style-asian="normal" style:font-weight-asian="bold" style:font-size-complex="14pt" style:font-style-complex="normal" style:font-weight-complex="bold"/>
    </style:style>
    <style:style style:name="T975" style:family="text">
      <style:text-properties style:font-name="Liberation Serif" fo:font-size="10pt" fo:font-weight="normal" officeooo:rsid="00961345" fo:background-color="#ffff00" loext:char-shading-value="0" style:font-size-asian="10pt" style:font-weight-asian="normal" style:font-size-complex="10pt" style:font-weight-complex="normal"/>
    </style:style>
    <style:style style:name="T976" style:family="text">
      <style:text-properties style:font-name="Liberation Serif" fo:font-size="10pt" fo:font-weight="normal" officeooo:rsid="00971e25" fo:background-color="#ffff00" loext:char-shading-value="0" style:font-size-asian="10pt" style:font-weight-asian="normal" style:font-size-complex="10pt" style:font-weight-complex="normal"/>
    </style:style>
    <style:style style:name="T977" style:family="text">
      <style:text-properties style:font-name="Liberation Serif" fo:font-size="10pt" style:font-size-asian="10pt" style:font-size-complex="10pt"/>
    </style:style>
    <style:style style:name="T978" style:family="text">
      <style:text-properties style:font-name="Liberation Serif" fo:font-size="10pt" officeooo:rsid="00cc610a" style:font-size-asian="10pt" style:font-size-complex="10pt"/>
    </style:style>
    <style:style style:name="T979" style:family="text">
      <style:text-properties style:font-name="Liberation Serif" fo:font-size="10pt" officeooo:rsid="014adf13" style:font-size-asian="10pt" style:font-size-complex="10pt"/>
    </style:style>
    <style:style style:name="T980" style:family="text">
      <style:text-properties style:font-name="Liberation Serif" fo:font-size="10pt" officeooo:rsid="014a7177" style:font-size-asian="10pt" style:font-size-complex="10pt"/>
    </style:style>
    <style:style style:name="T981" style:family="text">
      <style:text-properties style:font-name="Liberation Serif" fo:font-size="10pt" officeooo:rsid="00543f88" style:font-size-asian="10pt" style:font-size-complex="10pt"/>
    </style:style>
    <style:style style:name="T982" style:family="text">
      <style:text-properties style:font-name="Liberation Serif" fo:font-size="10pt" officeooo:rsid="01a2f405" style:font-size-asian="10pt" style:font-size-complex="10pt"/>
    </style:style>
    <style:style style:name="T983" style:family="text">
      <style:text-properties style:font-name="Liberation Serif" fo:font-size="10pt" officeooo:rsid="006707f8" style:font-size-asian="10pt" style:font-size-complex="10pt"/>
    </style:style>
    <style:style style:name="T984" style:family="text">
      <style:text-properties style:font-name="Liberation Serif" fo:font-size="10pt" fo:font-style="italic" fo:font-weight="bold" officeooo:rsid="007eb24b" fo:background-color="#ffff00" loext:char-shading-value="0" style:font-size-asian="10pt" style:font-style-asian="italic" style:font-weight-asian="bold" style:font-size-complex="10pt" style:font-style-complex="italic" style:font-weight-complex="bold"/>
    </style:style>
    <style:style style:name="T985" style:family="text">
      <style:text-properties style:font-name="Liberation Serif" fo:font-size="10pt" fo:font-style="italic" officeooo:rsid="007eb24b" fo:background-color="#ffff00" loext:char-shading-value="0" style:font-size-asian="10pt" style:font-style-asian="italic" style:font-size-complex="10pt" style:font-style-complex="italic"/>
    </style:style>
    <style:style style:name="T986" style:family="text">
      <style:text-properties style:font-name="Liberation Serif" fo:font-size="10pt" fo:font-style="italic" officeooo:rsid="01b4f81a" fo:background-color="#ffff00" loext:char-shading-value="0" style:font-size-asian="10pt" style:font-style-asian="italic" style:font-size-complex="10pt" style:font-style-complex="italic"/>
    </style:style>
    <style:style style:name="T987" style:family="text">
      <style:text-properties style:font-name="Liberation Serif" fo:font-size="10pt" fo:font-style="italic" officeooo:rsid="01eb3217" fo:background-color="#ffff00" loext:char-shading-value="0" style:font-size-asian="10pt" style:font-style-asian="italic" style:font-size-complex="10pt" style:font-style-complex="italic"/>
    </style:style>
    <style:style style:name="T988" style:family="text">
      <style:text-properties style:font-name="Liberation Serif" fo:font-size="10pt" fo:font-style="italic" officeooo:rsid="007eb24b" fo:background-color="transparent" loext:char-shading-value="0" style:font-size-asian="10pt" style:font-style-asian="italic" style:font-size-complex="10pt" style:font-style-complex="italic"/>
    </style:style>
    <style:style style:name="T989" style:family="text">
      <style:text-properties style:font-name="Liberation Serif" fo:background-color="#ffff00" loext:char-shading-value="0"/>
    </style:style>
    <style:style style:name="T990" style:family="text">
      <style:text-properties style:font-name="Liberation Serif" fo:font-style="italic" officeooo:rsid="00f1439a" style:font-style-asian="italic" style:font-style-complex="italic"/>
    </style:style>
    <style:style style:name="T991" style:family="text">
      <style:text-properties style:font-name="Liberation Serif" fo:font-style="italic" officeooo:rsid="00f0e7c1" style:font-style-asian="italic" style:font-style-complex="italic"/>
    </style:style>
    <style:style style:name="T992" style:family="text">
      <style:text-properties style:font-name="Liberation Serif" fo:font-style="italic" officeooo:rsid="01dd59d9" style:font-style-asian="italic" style:font-style-complex="italic"/>
    </style:style>
    <style:style style:name="T993" style:family="text">
      <style:text-properties style:font-name="Liberation Serif" fo:font-style="italic" officeooo:rsid="022443b5" style:font-style-asian="italic" style:font-style-complex="italic"/>
    </style:style>
    <style:style style:name="T994" style:family="text">
      <style:text-properties style:font-name="Liberation Serif" fo:font-style="italic" fo:background-color="#ffff00" loext:char-shading-value="0" style:font-style-asian="italic" style:font-style-complex="italic"/>
    </style:style>
    <style:style style:name="T995" style:family="text">
      <style:text-properties style:font-name="Liberation Serif" fo:font-style="italic" officeooo:rsid="00af6cb9" fo:background-color="#ffff00" loext:char-shading-value="0" style:font-style-asian="italic" style:font-style-complex="italic"/>
    </style:style>
    <style:style style:name="T996" style:family="text">
      <style:text-properties style:font-name="Liberation Serif" fo:font-style="italic" officeooo:rsid="00b095a3" fo:background-color="#ffff00" loext:char-shading-value="0" style:font-style-asian="italic" style:font-style-complex="italic"/>
    </style:style>
    <style:style style:name="T997" style:family="text">
      <style:text-properties style:font-name="Liberation Serif" officeooo:rsid="023bbf51"/>
    </style:style>
    <style:style style:name="T998" style:family="text">
      <style:text-properties officeooo:rsid="00ac5ade"/>
    </style:style>
    <style:style style:name="T999" style:family="text">
      <style:text-properties officeooo:rsid="00b9296d"/>
    </style:style>
    <style:style style:name="T1000" style:family="text">
      <style:text-properties officeooo:rsid="00be15a0"/>
    </style:style>
    <style:style style:name="T1001" style:family="text">
      <style:text-properties officeooo:rsid="00bf4809"/>
    </style:style>
    <style:style style:name="T1002" style:family="text">
      <style:text-properties officeooo:rsid="00c04455"/>
    </style:style>
    <style:style style:name="T1003" style:family="text">
      <style:text-properties officeooo:rsid="00cc610a"/>
    </style:style>
    <style:style style:name="T1004" style:family="text">
      <style:text-properties officeooo:rsid="00cd7939"/>
    </style:style>
    <style:style style:name="T1005" style:family="text">
      <style:text-properties officeooo:rsid="00d93c4b"/>
    </style:style>
    <style:style style:name="T1006" style:family="text">
      <style:text-properties officeooo:rsid="00d9bcf3"/>
    </style:style>
    <style:style style:name="T1007" style:family="text">
      <style:text-properties officeooo:rsid="00dbbec0"/>
    </style:style>
    <style:style style:name="T1008" style:family="text">
      <style:text-properties officeooo:rsid="00dd8a00"/>
    </style:style>
    <style:style style:name="T1009" style:family="text">
      <style:text-properties officeooo:rsid="00df88a9"/>
    </style:style>
    <style:style style:name="T1010" style:family="text">
      <style:text-properties officeooo:rsid="00e14a73"/>
    </style:style>
    <style:style style:name="T1011" style:family="text">
      <style:text-properties officeooo:rsid="00e34729"/>
    </style:style>
    <style:style style:name="T1012" style:family="text">
      <style:text-properties officeooo:rsid="00e40ee4"/>
    </style:style>
    <style:style style:name="T1013" style:family="text">
      <style:text-properties officeooo:rsid="00e5ef8d"/>
    </style:style>
    <style:style style:name="T1014" style:family="text">
      <style:text-properties officeooo:rsid="00e7bcca"/>
    </style:style>
    <style:style style:name="T1015" style:family="text">
      <style:text-properties officeooo:rsid="00e86eb2"/>
    </style:style>
    <style:style style:name="T1016" style:family="text">
      <style:text-properties officeooo:rsid="00e8ee27"/>
    </style:style>
    <style:style style:name="T1017" style:family="text">
      <style:text-properties officeooo:rsid="00f0e7c1"/>
    </style:style>
    <style:style style:name="T1018" style:family="text">
      <style:text-properties officeooo:rsid="00f1439a"/>
    </style:style>
    <style:style style:name="T1019" style:family="text">
      <style:text-properties officeooo:rsid="00f29de5"/>
    </style:style>
    <style:style style:name="T1020" style:family="text">
      <style:text-properties officeooo:rsid="00f58d2b"/>
    </style:style>
    <style:style style:name="T1021" style:family="text">
      <style:text-properties officeooo:rsid="00f71a2a"/>
    </style:style>
    <style:style style:name="T1022" style:family="text">
      <style:text-properties officeooo:rsid="00fa69de"/>
    </style:style>
    <style:style style:name="T1023" style:family="text">
      <style:text-properties officeooo:rsid="00fc18fd"/>
    </style:style>
    <style:style style:name="T1024" style:family="text">
      <style:text-properties officeooo:rsid="00fddea9"/>
    </style:style>
    <style:style style:name="T1025" style:family="text">
      <style:text-properties officeooo:rsid="00feea8c"/>
    </style:style>
    <style:style style:name="T1026" style:family="text">
      <style:text-properties officeooo:rsid="01008b4f"/>
    </style:style>
    <style:style style:name="T1027" style:family="text">
      <style:text-properties officeooo:rsid="01011677"/>
    </style:style>
    <style:style style:name="T1028" style:family="text">
      <style:text-properties officeooo:rsid="01027f64"/>
    </style:style>
    <style:style style:name="T1029" style:family="text">
      <style:text-properties officeooo:rsid="0104abc5"/>
    </style:style>
    <style:style style:name="T1030" style:family="text">
      <style:text-properties officeooo:rsid="0106b245"/>
    </style:style>
    <style:style style:name="T1031" style:family="text">
      <style:text-properties officeooo:rsid="01072ed9"/>
    </style:style>
    <style:style style:name="T1032" style:family="text">
      <style:text-properties officeooo:rsid="010812d5"/>
    </style:style>
    <style:style style:name="T1033" style:family="text">
      <style:text-properties officeooo:rsid="0109f95d"/>
    </style:style>
    <style:style style:name="T1034" style:family="text">
      <style:text-properties officeooo:rsid="010d0ecf"/>
    </style:style>
    <style:style style:name="T1035" style:family="text">
      <style:text-properties officeooo:rsid="0110bd52"/>
    </style:style>
    <style:style style:name="T1036" style:family="text">
      <style:text-properties officeooo:rsid="0113712e"/>
    </style:style>
    <style:style style:name="T1037" style:family="text">
      <style:text-properties style:text-underline-style="none" officeooo:rsid="0113a6dc"/>
    </style:style>
    <style:style style:name="T1038" style:family="text">
      <style:text-properties style:text-underline-style="none" fo:font-weight="bold" officeooo:rsid="0113a6dc" style:font-weight-asian="bold" style:font-weight-complex="bold"/>
    </style:style>
    <style:style style:name="T1039" style:family="text">
      <style:text-properties style:text-underline-style="none" fo:font-weight="bold" officeooo:rsid="0116644c" style:font-weight-asian="bold" style:font-weight-complex="bold"/>
    </style:style>
    <style:style style:name="T1040" style:family="text">
      <style:text-properties style:text-underline-style="none" fo:font-weight="bold" officeooo:rsid="0114ee71" style:font-weight-asian="bold" style:font-weight-complex="bold"/>
    </style:style>
    <style:style style:name="T1041" style:family="text">
      <style:text-properties style:text-underline-style="none" fo:font-weight="bold" officeooo:rsid="0116ab75" style:font-weight-asian="bold" style:font-weight-complex="bold"/>
    </style:style>
    <style:style style:name="T1042" style:family="text">
      <style:text-properties style:text-underline-style="none" officeooo:rsid="0114ee71"/>
    </style:style>
    <style:style style:name="T1043" style:family="text">
      <style:text-properties style:text-underline-style="none" officeooo:rsid="0116644c"/>
    </style:style>
    <style:style style:name="T1044" style:family="text">
      <style:text-properties style:text-underline-style="none" officeooo:rsid="0116ab75"/>
    </style:style>
    <style:style style:name="T1045" style:family="text">
      <style:text-properties officeooo:rsid="0114ee71"/>
    </style:style>
    <style:style style:name="T1046" style:family="text">
      <style:text-properties officeooo:rsid="0119cbfc"/>
    </style:style>
    <style:style style:name="T1047" style:family="text">
      <style:text-properties officeooo:rsid="0119f68a"/>
    </style:style>
    <style:style style:name="T1048" style:family="text">
      <style:text-properties officeooo:rsid="011aade5"/>
    </style:style>
    <style:style style:name="T1049" style:family="text">
      <style:text-properties officeooo:rsid="011f80e2"/>
    </style:style>
    <style:style style:name="T1050" style:family="text">
      <style:text-properties officeooo:rsid="01205f61"/>
    </style:style>
    <style:style style:name="T1051" style:family="text">
      <style:text-properties officeooo:rsid="01215eb8"/>
    </style:style>
    <style:style style:name="T1052" style:family="text">
      <style:text-properties officeooo:rsid="01232aab"/>
    </style:style>
    <style:style style:name="T1053" style:family="text">
      <style:text-properties officeooo:rsid="0123805a"/>
    </style:style>
    <style:style style:name="T1054" style:family="text">
      <style:text-properties officeooo:rsid="0124dd72"/>
    </style:style>
    <style:style style:name="T1055" style:family="text">
      <style:text-properties fo:background-color="#ffff66" loext:char-shading-value="0"/>
    </style:style>
    <style:style style:name="T1056" style:family="text">
      <style:text-properties officeooo:rsid="0124dd72" fo:background-color="#ffff66" loext:char-shading-value="0"/>
    </style:style>
    <style:style style:name="T1057" style:family="text">
      <style:text-properties officeooo:rsid="01255f53" fo:background-color="#ffff66" loext:char-shading-value="0"/>
    </style:style>
    <style:style style:name="T1058" style:family="text">
      <style:text-properties officeooo:rsid="01f5ee63" fo:background-color="#ffff66" loext:char-shading-value="0"/>
    </style:style>
    <style:style style:name="T1059" style:family="text">
      <style:text-properties officeooo:rsid="00e7bcca" fo:background-color="#ffff66" loext:char-shading-value="0"/>
    </style:style>
    <style:style style:name="T1060" style:family="text">
      <style:text-properties officeooo:rsid="01255f53"/>
    </style:style>
    <style:style style:name="T1061" style:family="text">
      <style:text-properties officeooo:rsid="0126fd83"/>
    </style:style>
    <style:style style:name="T1062" style:family="text">
      <style:text-properties officeooo:rsid="0128a8fc"/>
    </style:style>
    <style:style style:name="T1063" style:family="text">
      <style:text-properties officeooo:rsid="01330d47"/>
    </style:style>
    <style:style style:name="T1064" style:family="text">
      <style:text-properties officeooo:rsid="013df76b"/>
    </style:style>
    <style:style style:name="T1065" style:family="text">
      <style:text-properties officeooo:rsid="013ff5e7"/>
    </style:style>
    <style:style style:name="T1066" style:family="text">
      <style:text-properties officeooo:rsid="0140f376"/>
    </style:style>
    <style:style style:name="T1067" style:family="text">
      <style:text-properties officeooo:rsid="0143f214"/>
    </style:style>
    <style:style style:name="T1068" style:family="text">
      <style:text-properties officeooo:rsid="01445705"/>
    </style:style>
    <style:style style:name="T1069" style:family="text">
      <style:text-properties officeooo:rsid="01451bfd"/>
    </style:style>
    <style:style style:name="T1070" style:family="text">
      <style:text-properties officeooo:rsid="014702d4"/>
    </style:style>
    <style:style style:name="T1071" style:family="text">
      <style:text-properties officeooo:rsid="014a7177"/>
    </style:style>
    <style:style style:name="T1072" style:family="text">
      <style:text-properties officeooo:rsid="014b6bb2"/>
    </style:style>
    <style:style style:name="T1073" style:family="text">
      <style:text-properties officeooo:rsid="014d1fc6"/>
    </style:style>
    <style:style style:name="T1074" style:family="text">
      <style:text-properties officeooo:rsid="014da99b"/>
    </style:style>
    <style:style style:name="T1075" style:family="text">
      <style:text-properties officeooo:rsid="0150431e"/>
    </style:style>
    <style:style style:name="T1076" style:family="text">
      <style:text-properties officeooo:rsid="01516e1a"/>
    </style:style>
    <style:style style:name="T1077" style:family="text">
      <style:text-properties officeooo:rsid="015299e4"/>
    </style:style>
    <style:style style:name="T1078" style:family="text">
      <style:text-properties officeooo:rsid="0153562a"/>
    </style:style>
    <style:style style:name="T1079" style:family="text">
      <style:text-properties officeooo:rsid="01536181"/>
    </style:style>
    <style:style style:name="T1080" style:family="text">
      <style:text-properties officeooo:rsid="01537b4f"/>
    </style:style>
    <style:style style:name="T1081" style:family="text">
      <style:text-properties officeooo:rsid="01550de7"/>
    </style:style>
    <style:style style:name="T1082" style:family="text">
      <style:text-properties officeooo:rsid="015675da"/>
    </style:style>
    <style:style style:name="T1083" style:family="text">
      <style:text-properties officeooo:rsid="0158670e"/>
    </style:style>
    <style:style style:name="T1084" style:family="text">
      <style:text-properties officeooo:rsid="015a05d2"/>
    </style:style>
    <style:style style:name="T1085" style:family="text">
      <style:text-properties officeooo:rsid="015a77e2"/>
    </style:style>
    <style:style style:name="T1086" style:family="text">
      <style:text-properties officeooo:rsid="015affdd"/>
    </style:style>
    <style:style style:name="T1087" style:family="text">
      <style:text-properties officeooo:rsid="015c2268"/>
    </style:style>
    <style:style style:name="T1088" style:family="text">
      <style:text-properties officeooo:rsid="015fef13"/>
    </style:style>
    <style:style style:name="T1089" style:family="text">
      <style:text-properties officeooo:rsid="0160b858"/>
    </style:style>
    <style:style style:name="T1090" style:family="text">
      <style:text-properties officeooo:rsid="0161d7cd"/>
    </style:style>
    <style:style style:name="T1091" style:family="text">
      <style:text-properties officeooo:rsid="01648d6c"/>
    </style:style>
    <style:style style:name="T1092" style:family="text">
      <style:text-properties officeooo:rsid="016e09a0"/>
    </style:style>
    <style:style style:name="T1093" style:family="text">
      <style:text-properties officeooo:rsid="016be045"/>
    </style:style>
    <style:style style:name="T1094" style:family="text">
      <style:text-properties officeooo:rsid="016bf6ca"/>
    </style:style>
    <style:style style:name="T1095" style:family="text">
      <style:text-properties officeooo:rsid="007fac35"/>
    </style:style>
    <style:style style:name="T1096" style:family="text">
      <style:text-properties officeooo:rsid="016f99c3"/>
    </style:style>
    <style:style style:name="T1097" style:family="text">
      <style:text-properties officeooo:rsid="017162c7"/>
    </style:style>
    <style:style style:name="T1098" style:family="text">
      <style:text-properties officeooo:rsid="0172aba7"/>
    </style:style>
    <style:style style:name="T1099" style:family="text">
      <style:text-properties officeooo:rsid="01736e59"/>
    </style:style>
    <style:style style:name="T1100" style:family="text">
      <style:text-properties officeooo:rsid="0174984e"/>
    </style:style>
    <style:style style:name="T1101" style:family="text">
      <style:text-properties officeooo:rsid="0175d2ce"/>
    </style:style>
    <style:style style:name="T1102" style:family="text">
      <style:text-properties officeooo:rsid="017766ce"/>
    </style:style>
    <style:style style:name="T1103" style:family="text">
      <style:text-properties officeooo:rsid="0179de9d"/>
    </style:style>
    <style:style style:name="T1104" style:family="text">
      <style:text-properties officeooo:rsid="017b19d9"/>
    </style:style>
    <style:style style:name="T1105" style:family="text">
      <style:text-properties officeooo:rsid="017c300f"/>
    </style:style>
    <style:style style:name="T1106" style:family="text">
      <style:text-properties officeooo:rsid="017c78bb"/>
    </style:style>
    <style:style style:name="T1107" style:family="text">
      <style:text-properties officeooo:rsid="017dab7f"/>
    </style:style>
    <style:style style:name="T1108" style:family="text">
      <style:text-properties officeooo:rsid="017dac68"/>
    </style:style>
    <style:style style:name="T1109" style:family="text">
      <style:text-properties officeooo:rsid="017e9f29"/>
    </style:style>
    <style:style style:name="T1110" style:family="text">
      <style:text-properties officeooo:rsid="01802a59"/>
    </style:style>
    <style:style style:name="T1111" style:family="text">
      <style:text-properties officeooo:rsid="018159db"/>
    </style:style>
    <style:style style:name="T1112" style:family="text">
      <style:text-properties officeooo:rsid="0182d602"/>
    </style:style>
    <style:style style:name="T1113" style:family="text">
      <style:text-properties officeooo:rsid="0182d9ae"/>
    </style:style>
    <style:style style:name="T1114" style:family="text">
      <style:text-properties officeooo:rsid="01835fe9"/>
    </style:style>
    <style:style style:name="T1115" style:family="text">
      <style:text-properties officeooo:rsid="01848fe6"/>
    </style:style>
    <style:style style:name="T1116" style:family="text">
      <style:text-properties officeooo:rsid="01868bf5"/>
    </style:style>
    <style:style style:name="T1117" style:family="text">
      <style:text-properties officeooo:rsid="0187f1f7"/>
    </style:style>
    <style:style style:name="T1118" style:family="text">
      <style:text-properties officeooo:rsid="0189106d"/>
    </style:style>
    <style:style style:name="T1119" style:family="text">
      <style:text-properties officeooo:rsid="018a007b"/>
    </style:style>
    <style:style style:name="T1120" style:family="text">
      <style:text-properties officeooo:rsid="018d364d"/>
    </style:style>
    <style:style style:name="T1121" style:family="text">
      <style:text-properties officeooo:rsid="018e1eba"/>
    </style:style>
    <style:style style:name="T1122" style:family="text">
      <style:text-properties officeooo:rsid="0190e749"/>
    </style:style>
    <style:style style:name="T1123" style:family="text">
      <style:text-properties officeooo:rsid="01929345"/>
    </style:style>
    <style:style style:name="T1124" style:family="text">
      <style:text-properties officeooo:rsid="0196a70d"/>
    </style:style>
    <style:style style:name="T1125" style:family="text">
      <style:text-properties officeooo:rsid="0196b8cd"/>
    </style:style>
    <style:style style:name="T1126" style:family="text">
      <style:text-properties officeooo:rsid="0198ac0f"/>
    </style:style>
    <style:style style:name="T1127" style:family="text">
      <style:text-properties officeooo:rsid="019a155e"/>
    </style:style>
    <style:style style:name="T1128" style:family="text">
      <style:text-properties officeooo:rsid="019a9c91"/>
    </style:style>
    <style:style style:name="T1129" style:family="text">
      <style:text-properties officeooo:rsid="019c7d6c"/>
    </style:style>
    <style:style style:name="T1130" style:family="text">
      <style:text-properties officeooo:rsid="004b94db"/>
    </style:style>
    <style:style style:name="T1131" style:family="text">
      <style:text-properties officeooo:rsid="01ab7f8e"/>
    </style:style>
    <style:style style:name="T1132" style:family="text">
      <style:text-properties officeooo:rsid="01ace7d3"/>
    </style:style>
    <style:style style:name="T1133" style:family="text">
      <style:text-properties officeooo:rsid="01b624dc"/>
    </style:style>
    <style:style style:name="T1134" style:family="text">
      <style:text-properties officeooo:rsid="01ca000c"/>
    </style:style>
    <style:style style:name="T1135" style:family="text">
      <style:text-properties officeooo:rsid="01cd3314"/>
    </style:style>
    <style:style style:name="T1136" style:family="text">
      <style:text-properties officeooo:rsid="01cdcb7c"/>
    </style:style>
    <style:style style:name="T1137" style:family="text">
      <style:text-properties officeooo:rsid="01d81461"/>
    </style:style>
    <style:style style:name="T1138" style:family="text">
      <style:text-properties officeooo:rsid="01e38f49"/>
    </style:style>
    <style:style style:name="T1139" style:family="text">
      <style:text-properties officeooo:rsid="01e4f745"/>
    </style:style>
    <style:style style:name="T1140" style:family="text">
      <style:text-properties officeooo:rsid="01e52fee"/>
    </style:style>
    <style:style style:name="T1141" style:family="text">
      <style:text-properties officeooo:rsid="01f5ee63"/>
    </style:style>
    <style:style style:name="T1142" style:family="text">
      <style:text-properties officeooo:rsid="01f6a5d5"/>
    </style:style>
    <style:style style:name="T1143" style:family="text">
      <style:text-properties officeooo:rsid="01fb07e9"/>
    </style:style>
    <style:style style:name="T1144" style:family="text">
      <style:text-properties fo:background-color="#00ff66" loext:char-shading-value="0"/>
    </style:style>
    <style:style style:name="T1145" style:family="text">
      <style:text-properties officeooo:rsid="01fd9f8e" fo:background-color="#00ff66" loext:char-shading-value="0"/>
    </style:style>
    <style:style style:name="T1146" style:family="text">
      <style:text-properties officeooo:rsid="00495369" fo:background-color="#00ff66" loext:char-shading-value="0"/>
    </style:style>
    <style:style style:name="T1147" style:family="text">
      <style:text-properties officeooo:rsid="0202f55e"/>
    </style:style>
    <style:style style:name="T1148" style:family="text">
      <style:text-properties officeooo:rsid="006848ea"/>
    </style:style>
    <style:style style:name="T1149" style:family="text">
      <style:text-properties officeooo:rsid="0203965a"/>
    </style:style>
    <style:style style:name="T1150" style:family="text">
      <style:text-properties fo:background-color="#66ff99" loext:char-shading-value="0"/>
    </style:style>
    <style:style style:name="T1151" style:family="text">
      <style:text-properties officeooo:rsid="02093ff8" fo:background-color="#66ff99" loext:char-shading-value="0"/>
    </style:style>
    <style:style style:name="T1152" style:family="text">
      <style:text-properties officeooo:rsid="020a6b9a"/>
    </style:style>
    <style:style style:name="T1153" style:family="text">
      <style:text-properties officeooo:rsid="020c2cdc"/>
    </style:style>
    <style:style style:name="T1154" style:family="text">
      <style:text-properties officeooo:rsid="020c6dc4"/>
    </style:style>
    <style:style style:name="T1155" style:family="text">
      <style:text-properties officeooo:rsid="020d2c92"/>
    </style:style>
    <style:style style:name="T1156" style:family="text">
      <style:text-properties officeooo:rsid="020e17fc"/>
    </style:style>
    <style:style style:name="T1157" style:family="text">
      <style:text-properties officeooo:rsid="020fbef0"/>
    </style:style>
    <style:style style:name="T1158" style:family="text">
      <style:text-properties officeooo:rsid="02119092"/>
    </style:style>
    <style:style style:name="T1159" style:family="text">
      <style:text-properties officeooo:rsid="00163f42"/>
    </style:style>
    <style:style style:name="T1160" style:family="text">
      <style:text-properties officeooo:rsid="02226abd"/>
    </style:style>
    <style:style style:name="T1161" style:family="text">
      <style:text-properties officeooo:rsid="022443b5"/>
    </style:style>
    <style:style style:name="T1162" style:family="text">
      <style:text-properties officeooo:rsid="0227e223"/>
    </style:style>
    <style:style style:name="T1163" style:family="text">
      <style:text-properties officeooo:rsid="02299a53"/>
    </style:style>
    <style:style style:name="T1164" style:family="text">
      <style:text-properties officeooo:rsid="022c0456"/>
    </style:style>
    <style:style style:name="T1165" style:family="text">
      <style:text-properties officeooo:rsid="022fb40e"/>
    </style:style>
    <style:style style:name="T1166" style:family="text">
      <style:text-properties fo:background-color="#ff4000" loext:char-shading-value="0"/>
    </style:style>
    <style:style style:name="T1167" style:family="text">
      <style:text-properties officeooo:rsid="0230fb00"/>
    </style:style>
    <style:style style:name="T1168" style:family="text">
      <style:text-properties fo:background-color="#81d41a" loext:char-shading-value="0"/>
    </style:style>
    <style:style style:name="T1169" style:family="text">
      <style:text-properties officeooo:rsid="0190e749" fo:background-color="#81d41a" loext:char-shading-value="0"/>
    </style:style>
    <style:style style:name="T1170" style:family="text">
      <style:text-properties officeooo:rsid="0234a076"/>
    </style:style>
    <style:style style:name="T1171" style:family="text">
      <style:text-properties officeooo:rsid="02367404"/>
    </style:style>
    <style:style style:name="T1172" style:family="text">
      <style:text-properties officeooo:rsid="02371100"/>
    </style:style>
    <style:style style:name="T1173" style:family="text">
      <style:text-properties officeooo:rsid="02384693"/>
    </style:style>
    <style:style style:name="T1174" style:family="text">
      <style:text-properties officeooo:rsid="02392878"/>
    </style:style>
    <style:style style:name="T1175" style:family="text">
      <style:text-properties officeooo:rsid="023bbf51"/>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4">TV+Audio_Archiv <text:s text:c="12"/><text:span text:style-name="T210"><text:s/></text:span><text:span text:style-name="T123"><text:s/>DB_02</text:span><text:span text:style-name="T124">6</text:span></text:p>
      <text:p text:style-name="P695">Datum: <text:span text:style-name="T1072">01.11.2014</text:span> <text:s text:c="5"/></text:p>
      <text:p text:style-name="P696">Inhalte ab <text:span text:style-name="T220">01.11.2014</text:span> <text:s text:c="9"/>bis <text:s text:c="3"/><text:span text:style-name="T460">31.12.2014</text:span></text:p>
      <text:p text:style-name="P695"><text:span text:style-name="T221">17/06/08/ <text:s/>= <text:s/></text:span><text:span text:style-name="T232">Audio:</text:span> </text:p>
      <text:p text:style-name="P727"><text:span text:style-name="T235"><text:s/>z.M = Messen mit zweierlei Maß <text:s text:c="4"/><text:line-break/></text:span><text:span text:style-name="T430">(bF) = <text:s/>böser Finger </text:span><text:line-break/><text:span text:style-name="T430">hkvN =.. <text:s text:c="2"/>.hätte könnte vielleicht Nachrichten</text:span></text:p>
      <text:p text:style-name="P728"><text:s/>Kleinigkeiten</text:p>
      <text:p text:style-name="P727"/>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684"/>
              <text:p text:style-name="P683">TR</text:p>
            </table:table-cell>
            <table:table-cell table:style-name="Tabelle1.A1" office:value-type="string">
              <text:p text:style-name="P101"/>
              <text:p text:style-name="P495"><text:s text:c="36"/><text:span text:style-name="T2"><text:s text:c="2"/></text:span><text:span text:style-name="T123">DB_02</text:span><text:span text:style-name="T124">6</text:span><text:span text:style-name="T123"> </text:span></text:p>
            </table:table-cell>
            <table:table-cell table:style-name="Tabelle1.C1" office:value-type="string">
              <text:p text:style-name="P709">Aufnzeit</text:p>
              <text:p text:style-name="P674"/>
            </table:table-cell>
          </table:table-row>
        </table:table-header-rows>
        <table:table-row table:style-name="Tabelle1.2">
          <table:table-cell table:style-name="Tabelle1.A2" office:value-type="string">
            <text:p text:style-name="P101"/>
          </table:table-cell>
          <table:table-cell table:style-name="Tabelle1.B2" office:value-type="string">
            <text:p text:style-name="P102"/>
          </table:table-cell>
          <table:table-cell table:style-name="Tabelle1.C2" office:value-type="string">
            <text:p text:style-name="P496"/>
          </table:table-cell>
        </table:table-row>
        <table:table-row table:style-name="Tabelle1.3">
          <table:table-cell table:style-name="Tabelle1.A2" office:value-type="string">
            <text:p text:style-name="P107">CC003</text:p>
          </table:table-cell>
          <table:table-cell table:style-name="Tabelle1.B2" office:value-type="string">
            <text:p text:style-name="P103"><text:span text:style-name="T536">01</text:span><text:span text:style-name="T539">/</text:span><text:span text:style-name="T536">11</text:span><text:span text:style-name="T539">/</text:span><text:span text:style-name="T536">14</text:span><text:span text:style-name="T539">/19MB/</text:span><text:span text:style-name="T536">DKULTUR </text:span>- Vollbild </text:p>
            <text:p text:style-name="P188">&gt;Brisante Infos über Steuerdeals <text:s/>für Konzerne (IKEA,PEPSI,HEINZ, e-on); amazon in Luxenburg ex.Finanz und PrämieMin. J-C. <text:span text:style-name="T2">Jun</text:span><text:span text:style-name="T12">c</text:span><text:span text:style-name="T2">kers</text:span> Steuerparadies.<text:line-break/>&gt;Bahnstreik vor Gerichtsmedizinern</text:p>
            <text:p text:style-name="P188">&gt; Palästina/Israel Angst vor neuer Intifada</text:p>
            <text:p text:style-name="P188"/>
          </table:table-cell>
          <table:table-cell table:style-name="Tabelle1.C3" office:value-type="string">
            <text:p text:style-name="P525">10:00</text:p>
          </table:table-cell>
        </table:table-row>
        <table:table-row table:style-name="Tabelle1.2">
          <table:table-cell table:style-name="Tabelle1.A2" office:value-type="string">
            <text:p text:style-name="P108">CC004</text:p>
          </table:table-cell>
          <table:table-cell table:style-name="Tabelle1.B2" office:value-type="string">
            <text:p text:style-name="P103"><text:span text:style-name="T507">01</text:span><text:span text:style-name="T517">/</text:span><text:span text:style-name="T507">11</text:span><text:span text:style-name="T517">/</text:span><text:span text:style-name="T507">14</text:span><text:span text:style-name="T517">/118MB/</text:span><text:span text:style-name="T507">arte - ARTE Reportage</text:span> <text:s text:c="8"/><text:span text:style-name="T139">PKK und die türk. Regierung</text:span><text:span text:style-name="T863"><text:line-break/>der IS -Syrien Cubane Hatip Dicle (Vors. Demokrt. Konferenz der Kurden) ...leider hat die türk. Regierung das Vertrauen der Kurden verspielt.</text:span></text:p>
            <text:p text:style-name="P103"/>
          </table:table-cell>
          <table:table-cell table:style-name="Tabelle1.C4" office:value-type="string">
            <text:p text:style-name="P527">02:20</text:p>
          </table:table-cell>
        </table:table-row>
        <table:table-row table:style-name="Tabelle1.2">
          <table:table-cell table:style-name="Tabelle1.A2" office:value-type="string">
            <text:p text:style-name="P108">CC005</text:p>
          </table:table-cell>
          <table:table-cell table:style-name="Tabelle1.B2" office:value-type="string">
            <text:p text:style-name="P103"><text:span text:style-name="T864">01</text:span><text:span text:style-name="T865">/</text:span><text:span text:style-name="T864">11</text:span><text:span text:style-name="T865">/</text:span><text:span text:style-name="T864">14</text:span><text:span text:style-name="T865">/423MB/</text:span><text:span text:style-name="T864">PHOENIX </text:span>- <text:span text:style-name="T451">Nachrichten</text:span></text:p>
            <text:p text:style-name="P189">&gt;BRD-BuPräs. <text:span text:style-name="T2">Gauck</text:span> <text:span text:style-name="T571">(der gruselige)</text:span> äußert Bedenken gegenüber Linkspartei MinPräs.Ramelow<text:line-break/>&gt;Unterstützung für Kurden in Kobane gegen die IS. <text:span text:style-name="T866">Schwerbewaffnete „Peschmerger-Kämpfer“ <text:s/>sind eingetroffen. Mira </text:span><text:span text:style-name="T6">Barthelmann. </text:span><text:span text:style-name="T866">Intn. Kurden-Demos</text:span><text:line-break/><text:span text:style-name="T866">&gt;BKA </text:span><text:span text:style-name="T6">Ziercke</text:span><text:span text:style-name="T866"> warnt vor Gefahren durch Islamisten 1000gehören in BRD zur islamistischen „Terror-Szene, 230 könnten schwere Straftaten begehen </text:span><text:span text:style-name="T574">...mei was die immer so wissen!</text:span></text:p>
            <text:p text:style-name="P190"><text:span text:style-name="T2">&gt;EU startet Mission <text:s/>„Triton</text:span>“ zur Überwachung der Küstengewässer vor Italien <text:span text:style-name="T867">3Mill.€/Monat </text:span>(Frontex). Menschenrechtsorganisationen kritisieren: die Rettung von Menschenleben trete bei „Triton“ in den Hintergrund! <text:span text:style-name="T867">Chr.</text:span><text:span text:style-name="T7"> Hein</text:span><text:span text:style-name="T867"> itl. Flüchtlingsrat</text:span></text:p>
            <text:p text:style-name="P190"><text:span text:style-name="T7">&gt;Ost-Ukraine „</text:span><text:span text:style-name="T867">Separatisten bereiten Abstimmung vor. ...die selbsternannten Volksrepubliken...!</text:span><text:line-break/><text:span text:style-name="T867">Russland will die Wahl anerkennen der“Westen“ hält sie für verfassungswidrig!<text:line-break/></text:span></text:p>
          </table:table-cell>
          <table:table-cell table:style-name="Tabelle1.C5" office:value-type="string">
            <text:p text:style-name="P526">10:24</text:p>
          </table:table-cell>
        </table:table-row>
        <table:table-row table:style-name="Tabelle1.2">
          <table:table-cell table:style-name="Tabelle1.A2" office:value-type="string">
            <text:p text:style-name="P718">CC006</text:p>
          </table:table-cell>
          <table:table-cell table:style-name="Tabelle1.B2" office:value-type="string">
            <text:p text:style-name="P3"><text:span text:style-name="T689"><text:s/>01/11/14/4GB/arte </text:span><text:span text:style-name="T685"><text:s text:c="9"/></text:span><text:span text:style-name="T687">Der Fluch des Edgar Hoover <text:s text:c="2"/></text:span><text:span text:style-name="T684"><text:s text:c="9"/>Dokudrama</text:span><text:span text:style-name="T685"><text:line-break/></text:span><text:span text:style-name="T665">J</text:span><text:span text:style-name="T660">ohn Edgar Hoover war von 1924 bis 1972 erster Direktor der amerikanischen Bundesermittlungsbehörde Federal Bureau of Investigation (FBI). Als der junge John F. Kennedy zum Präsidenten gewählt wurde, war er </text:span><text:span text:style-name="T673">Hoover</text:span><text:span text:style-name="T660"> in vielerlei Hinsicht ein Dorn im Auge. Die aufwendige und dramaturgisch spannend erzählte Doku-Fiction thematisiert die Verstrickungen des FBI in die US-Politik aus der Sicht von Clyde </text:span><text:span text:style-name="T673">Tolson</text:span><text:span text:style-name="T660">, dem Assistenten und heimlichen Geliebten Hoovers. Dabei werfen historische Archivaufnahmen und fiktive Spielszenen ein neues Licht auf das Amerika der 60er Jahre.John Edgar Hoover zählt zu den prägenden Figuren der amerikanischen Geschichte. 48 Jahre lang - von 1924 bis zu seinem Tod im Mai 1972 - leitete er das FBI. Fast ein halbes Jahrhundert, in dem der autoritär geführte amerikanische Inlandsgeheimdienst unter Präsident John F. </text:span><text:span text:style-name="T673">Kennedy</text:span><text:span text:style-name="T660"> und seinem Bruder </text:span><text:span text:style-name="T673">Robert F. Kennedy </text:span><text:span text:style-name="T660">als Justizminister einen historischen Wandel durchlief.</text:span><text:span text:style-name="T661"><text:line-break/></text:span><text:span text:style-name="T660">In der dramaturgisch spannend erzählten Doku-Fiction "Der Fluch des Edgar Hoover" berichtet Marc </text:span><text:span text:style-name="T673">Dugain</text:span><text:span text:style-name="T660"> vom Aufeinanderprallen zweier Generationen. Auf der einen Seite die Kennedys, die Generation des großen Aufbruchs, die als Symbolfiguren einer neuen Welt und eines freien, katholischen Amerikas in Technicolor die Mittdreißiger bis Mittvierziger der 60er Jahre zum Schwärmen brachten. Auf der anderen Seite Edgar Hoover und sein Assistent und heimlicher Geliebter Clyde </text:span><text:span text:style-name="T673">Tolson</text:span><text:span text:style-name="T660">, die eine andere Epoche und ein traditionalistisches, protestantisches, konservatives Amerika verkörperten. Die drei Jahre der Kohabitation zwischen Hoover und seinen "engsten Feinden", dem Kennedy-Clan, sind Schlüsselmomente der amerikanischen Geschichte.</text:span><text:span text:style-name="T661"><text:line-break/></text:span><text:span text:style-name="T660">Die Doku-Fiction beleuchtet das Verhältnis von Hoover und Tolson sowie die immer häufigeren Auseinandersetzungen zwischen dem FBI-Tandem und den Kennedys. Aus einer Innenperspektive wirft der Film einen Blick hinter die Kulissen der Politik und damit auf die entscheidenden geschichtlichen Ereignisse der 60er Jahre: Thema sind die </text:span><text:span text:style-name="T670">Invasion in der Schweinebucht</text:span><text:span text:style-name="T660">, eines von </text:span><text:soft-page-break/><text:span text:style-name="T660">Kennedys größten Desastern, die fragwürdige Beziehung von Politik und Mafia im Amerika jener Jahre sowie Kennedys Affäre mit Marilyn </text:span><text:span text:style-name="T673">Monroe</text:span><text:span text:style-name="T660"> und deren mysteriöser Tod. Clyde Tolson, Hoovers Vertrauter, war der letzte Überlebende dieser faszinierenden Epoche, in der auf höchster Staatsebene um Macht und Einfluss gekämpft wurde.</text:span><text:span text:style-name="T661"><text:line-break/></text:span><text:span text:style-name="T660">Zwischen fiktiven Sequenzen und Archivaufnahmen kommt der wertvolle Zeitzeuge in der Doku-Fiction immer wieder zu Wort. Er erzählt vom Politstrategen Hoover, aber auch von der rätselhaften Persönlichkeit des Privatmannes, der im kritischsten Moment seiner außergewöhnlichen Laufbahn auch selbst von seinem "Fluch" heimgesucht wurde.</text:span><text:span text:style-name="T662"><text:line-break/>Mit: </text:span><text:span text:style-name="T660">Keith Hill, Brian Cox, Anthony Higgins, Finlay Robertson</text:span><text:span text:style-name="T662">, </text:span><text:span text:style-name="T660"><text:s/>Regie Marc Dugain</text:span> <text:span text:style-name="T661"><text:line-break/></text:span></text:p>
          </table:table-cell>
          <table:table-cell table:style-name="Tabelle1.C6" office:value-type="string">
            <text:p text:style-name="P500">95:00</text:p>
          </table:table-cell>
        </table:table-row>
        <table:table-row table:style-name="Tabelle1.2">
          <table:table-cell table:style-name="Tabelle1.A2" office:value-type="string">
            <text:p text:style-name="P110">CC007</text:p>
          </table:table-cell>
          <table:table-cell table:style-name="Tabelle1.B2" office:value-type="string">
            <text:p text:style-name="P113"><text:span text:style-name="T536">01</text:span><text:span text:style-name="T539">/</text:span><text:span text:style-name="T536">11</text:span><text:span text:style-name="T539">/</text:span><text:span text:style-name="T536">14</text:span><text:span text:style-name="T539">/72MB/</text:span><text:span text:style-name="T536">NDR Info - Das Forum <text:s/></text:span><text:s text:c="2"/><text:span text:style-name="T123">Streitkräfte und Strategien <text:s text:c="5"/></text:span><text:s/><text:span text:style-name="T623">ultra wichtig!</text:span></text:p>
            <text:p text:style-name="P749"><text:span text:style-name="T955">&gt;</text:span>Das caotische Rüstungsmanagement der BW. Es mangelt an Spezialisten für Wartu<text:span text:style-name="T955">n</text:span>g und Reparatur. </text:p>
            <text:p text:style-name="P241"><text:span text:style-name="T21">&gt;</text:span><text:span text:style-name="T2">Transall</text:span> und die Verzögerung, schlechte Ausrüstung, und Kompetenzgerangel des <text:span text:style-name="T2">A400M</text:span>, <text:span text:style-name="T955">stetig steigende Kosten von 125 auf 175Mill€. Über 100</text:span><text:span text:style-name="T1162"> </text:span><text:span text:style-name="T955">Mängel die Liste wird geheim gehalten. Keine versprochen Transparenz (von der Leyen) bei Rüstungsbeschaffung.Das gesamte System der Beschaffung ist gescheitert Chr. </text:span><text:span text:style-name="T21">Mölling</text:span><text:span text:style-name="T955">: ...eine Kultur des Kleinredens von Problemen.</text:span></text:p>
            <text:p text:style-name="P242"><text:span text:style-name="T21">&gt;BRD-Rüstungsexporte</text:span><text:span text:style-name="T955"> und die im verborgenen laufenden Verhandlungen. Die Antwort des Verfassungsgerichts auf die Klage der Opposition. Otfried </text:span><text:span text:style-name="T21">Nassauer</text:span><text:span text:style-name="T955">, Andreas </text:span><text:span text:style-name="T21">Vossskuhle,</text:span><text:span text:style-name="T955"> u.a. </text:span><text:span text:style-name="T768">die Regierung darf auch verschweigen, wenn es um das Staatswohl geht</text:span><text:span text:style-name="T955">. H.C.</text:span><text:span text:style-name="T21"> Ströbele</text:span><text:span text:style-name="T955"> zur Bedeutung der Voranfragen. Dann die „schallende Ohrfeige“ für die Bundesregierung: darf der Bundessicherheitsrat überhaupt endgültig über Rüstungsexporte entscheiden? ...er tut es aber er darf es nicht!</text:span><text:line-break/><text:span text:style-name="T22">&gt;Polen/Rusland </text:span><text:span text:style-name="T956">kündigt Truppenverstärkung im Osten an. Polen hat seine Militärausgaben drastisch erhöht! Und soll grundsätzlich erneuert werden u.a. ein Raketenabwehrsystem. Die starke US-Gefolgschaft ist kein Zufall.Das 1997 Abkommen, das NATO-Truppen nicht dauerhaft an Rus</text:span><text:span text:style-name="T1175">s</text:span><text:span text:style-name="T956">lands Grenzen stationiert werden dürfen. Aber mehr Militärübungen, der Aufbau von Waffendepots, sowie die Bildung einer „Speerspitze“ und Eingreiftruppe von 4-5tsd.Soldaten. </text:span><text:span text:style-name="T22">SIPRI </text:span><text:span text:style-name="T956">warnt vor übertriebenen Bedrohungswarnungen.</text:span></text:p>
            <text:p text:style-name="P247"><text:line-break/></text:p>
          </table:table-cell>
          <table:table-cell table:style-name="Tabelle1.C7" office:value-type="string">
            <text:p text:style-name="P543">28:00</text:p>
          </table:table-cell>
        </table:table-row>
        <table:table-row table:style-name="Tabelle1.2">
          <table:table-cell table:style-name="Tabelle1.A2" office:value-type="string">
            <text:p text:style-name="P109">CC008</text:p>
          </table:table-cell>
          <table:table-cell table:style-name="Tabelle1.B2" office:value-type="string">
            <text:p text:style-name="P103"><text:span text:style-name="T507">01</text:span><text:span text:style-name="T517">/</text:span><text:span text:style-name="T507">11</text:span><text:span text:style-name="T517">/</text:span><text:span text:style-name="T507">14</text:span><text:span text:style-name="T517">/124MB/</text:span><text:span text:style-name="T507">tagesschau24–</text:span>Tagesschau- <text:s text:c="2"/><text:span text:style-name="T870">Nachrichten</text:span></text:p>
            <text:p text:style-name="P243"><text:span text:style-name="T2">&gt;BKA Erkenntnisse</text:span> über Islamisten <text:span text:style-name="T2">Zierke</text:span> warnt vor Anschlägen. 230 von ihnen könnten Straftaten von erheblichem Ausmass begehen. <text:line-break/><text:span text:style-name="T2">&gt;Kobane/Syrien</text:span> Bundesweite Kundgebungen für<text:line-break/>&gt;Start der <text:span text:style-name="T2">„Mission Triton“</text:span> im Mittelmeer <text:span text:style-name="T2">Frontex</text:span>, soll „<text:span text:style-name="T2">Mare nostrum</text:span>“ ersetzen. Kritik: <text:line-break/>jetzt steht mehr die Grenzsicherung im Mittelpunkt, <text:span text:style-name="T221">nicht die Rettung der Flüchtlinge.</text:span></text:p>
            <text:p text:style-name="P243"><text:span text:style-name="T23">&gt;Burkina Faso </text:span><text:span text:style-name="T957">Neue Übergangsregierung</text:span></text:p>
            <text:p text:style-name="P243"><text:span text:style-name="T23">&gt;China</text:span><text:span text:style-name="T957"> testet erstmals erfolgreich Mondsonde</text:span><text:line-break/></text:p>
          </table:table-cell>
          <table:table-cell table:style-name="Tabelle1.C8" office:value-type="string">
            <text:p text:style-name="P544">03:09</text:p>
          </table:table-cell>
        </table:table-row>
        <table:table-row table:style-name="Tabelle1.2">
          <table:table-cell table:style-name="Tabelle1.A2" office:value-type="string">
            <text:p text:style-name="P106">CC009</text:p>
          </table:table-cell>
          <table:table-cell table:style-name="Tabelle1.B2" office:value-type="string">
            <text:p text:style-name="P104"><text:s/><text:span text:style-name="T536">0</text:span><text:span text:style-name="T539">2/</text:span><text:span text:style-name="T536">11</text:span><text:span text:style-name="T539">/</text:span><text:span text:style-name="T536">14</text:span><text:span text:style-name="T539">/242MB/</text:span><text:span text:style-name="T536">WDR 5</text:span><text:span text:style-name="T507">-Tiefenblick </text:span><text:span text:style-name="T656"><text:s text:c="19"/></text:span><text:span text:style-name="T207">Gerechtigkeit <text:s/></text:span></text:p>
            <text:p text:style-name="P27"><text:span text:style-name="T242">(2/4)</text:span><text:span text:style-name="T286"> <text:s text:c="2"/></text:span><text:span text:style-name="T302">Das Prinzip des Humanen</text:span><text:span text:style-name="T242"> <text:s/></text:span><text:span text:style-name="T243"><text:s text:c="2"/></text:span><text:span text:style-name="T302"><text:s/>Kein Verteilen ohne Gleichheit </text:span><text:bookmark text:name="author"/><text:span text:style-name="T243"><text:s text:c="3"/></text:span><text:span text:style-name="Strong_20_Emphasis"><text:span text:style-name="T240">Von Angelika Brauer</text:span></text:span></text:p>
            <text:p text:style-name="P29"><text:span text:style-name="Strong_20_Emphasis"><text:span text:style-name="T240">Was ist gerecht? Was sind wir uns wechselseitig schuldig, um unser Zusammenleben gut zu gestalten? Von der Antike bis zu den Sozialreformen der Gegenwart wird diese Frage heftig diskutiert. Und fast jede Talkshow kann beweisen, dass eindeutige Antworten schwerfallen, wenn soziale Konflikte, ökonomische Interessen und politische Macht aufeinanderprallen. </text:span></text:span><text:span text:style-name="Strong_20_Emphasis"><text:span text:style-name="T241"><text:line-break/></text:span></text:span><text:span text:style-name="T240">Für Ungerechtigkeit haben wir ein gutes Gespür: Auf Trittbrettfahrer und Egoisten, auf groteske Abfindungen und Gehälter reagieren wir mit Empörung und Protest. Gerechtigkeit hat offenbar mit dem Maßstab der Gleichheit und des Ausgleichs zu tun. Nicht zufällig ist die Formel "wie du mir – so ich dir" in allen Kulturen der Menschheit bekannt. Sie wird im Dickicht der Fragen zu einer brauchbaren Richtschnur.</text:span><text:span text:style-name="T244"> </text:span><text:span text:style-name="Strong_20_Emphasis"><text:span text:style-name="T240">Produktion: </text:span></text:span><text:span text:style-name="T240">WDR 2008</text:span><text:span text:style-name="Strong_20_Emphasis"><text:span text:style-name="T244"> <text:s text:c="4"/></text:span></text:span><text:span text:style-name="Strong_20_Emphasis"><text:span text:style-name="T240">Redaktion:</text:span></text:span><text:span text:style-name="T240"> Dorothea Runge</text:span></text:p>
            <text:p text:style-name="P105"><text:span text:style-name="Strong_20_Emphasis"/></text:p>
          </table:table-cell>
          <table:table-cell table:style-name="Tabelle1.C9" office:value-type="string">
            <text:p text:style-name="P498">40:05</text:p>
          </table:table-cell>
        </table:table-row>
        <table:table-row table:style-name="Tabelle1.2">
          <table:table-cell table:style-name="Tabelle1.A2" office:value-type="string">
            <text:p text:style-name="P111">CC010</text:p>
          </table:table-cell>
          <table:table-cell table:style-name="Tabelle1.B2" office:value-type="string">
            <text:p text:style-name="P103"><text:span text:style-name="T536">0</text:span><text:span text:style-name="T539">2/</text:span><text:span text:style-name="T536">11</text:span><text:span text:style-name="T539">/</text:span><text:span text:style-name="T536">14</text:span><text:span text:style-name="T539">/8MB/</text:span><text:span text:style-name="T536">DLF </text:span><text:span text:style-name="T507">- Das war der Tag </text:span><text:s text:c="10"/><text:span text:style-name="T149">die PKW- Maut</text:span></text:p>
            <text:p text:style-name="P244"><text:span text:style-name="T2">Die Maut und die Datenweitergabe</text:span>: ..da werden Begehrlichkeiten geweckt! <text:line-break/><text:span text:style-name="T2">BKA-Zierke</text:span> würde die Daten gern für Ermittler zugängig machen! Dazu Gundula <text:span text:style-name="T2">Geuther</text:span>: <text:line-break/><text:span text:style-name="T958">CSU-</text:span>VerkehrsMin. A.<text:span text:style-name="T2">Dobrin</text:span><text:span text:style-name="T26">d</text:span><text:span text:style-name="T2">t</text:span> <text:s/>die Daten werden ausschließlich für die Mautentrichtung verwendet, und unter keinen Umständen anderen Zwecken zur Verfügung gestellt, <text:span text:style-name="T958">auch nicht dem </text:span><text:span text:style-name="T24">BKA </text:span><text:span text:style-name="T958">oder anderen Sicherheitsbehörden</text:span>! <text:span text:style-name="T24">Dobrin</text:span><text:span text:style-name="T26">d</text:span><text:span text:style-name="T24">ts </text:span><text:span text:style-name="T958">Sprecher: Sebastian</text:span><text:span text:style-name="T24"> Rudolf</text:span><text:span text:style-name="T958">: wir erheben keine Bewegungsprofile, nur Stichproben Kontrollen. Wir legen die härtesten Datenschutz Regelungen an! ...welche sagte </text:span><text:span text:style-name="T24">Rudolf</text:span><text:span text:style-name="T958"> nicht. Konstantin </text:span><text:span text:style-name="T24">von Notz</text:span><text:span text:style-name="T958">: das Konzept des Datenschutz stehe wohl noch </text:span><text:soft-page-break/><text:span text:style-name="T958">nicht fest! Bei der LKW-Maut stand die Fremdnutzung immer wieder zur Diskussion. Forderungen zur weiteren Nutzung wurden immer von der CSU gemacht. Die Konzeptlosigkeit kritisiert auch Schlesw.-Holst. <text:s/>SPD Reinhard </text:span><text:span text:style-name="T24">Meier. </text:span><text:span text:style-name="T958">Am Montag will die Partei Daten offenlegen.</text:span><text:line-break/></text:p>
          </table:table-cell>
          <table:table-cell table:style-name="Tabelle1.C10" office:value-type="string">
            <text:p text:style-name="P545">04:00</text:p>
          </table:table-cell>
        </table:table-row>
        <table:table-row table:style-name="Tabelle1.2">
          <table:table-cell table:style-name="Tabelle1.A2" office:value-type="string">
            <text:p text:style-name="P112">CC011</text:p>
          </table:table-cell>
          <table:table-cell table:style-name="Tabelle1.B2" office:value-type="string">
            <text:p text:style-name="P103"><text:span text:style-name="T507">0</text:span><text:span text:style-name="T517">2/</text:span><text:span text:style-name="T507">11</text:span><text:span text:style-name="T517">/</text:span><text:span text:style-name="T507">14</text:span><text:span text:style-name="T517">/674MB/</text:span><text:span text:style-name="T507">Das Erste -</text:span> <text:s text:c="11"/><text:span text:style-name="T870">Tagesschau <text:s text:c="11"/></text:span><text:s/><text:span text:style-name="T959">Jan Hofer</text:span></text:p>
            <text:p text:style-name="P245"><text:span text:style-name="T2">&gt;Wahlen in der Ost-Ukraine</text:span> ...die <text:span text:style-name="T2">Separatisten</text:span> haben ungeachtet internationaler Kritik in denen von ihnen ausgerufenen Volksrepubliken <text:span text:style-name="T2">Don</text:span><text:span text:style-name="T111">j</text:span><text:span text:style-name="T2">ezk </text:span>und <text:span text:style-name="T2">Luganz</text:span> abstimmen lassen! Der „Westen“ und Kiew halten das Vorgehen für Verfassungswidrig. <text:span text:style-name="T2">Rus</text:span><text:span text:style-name="T111">s</text:span><text:span text:style-name="T2">land</text:span> will das Ergebnis anerkennen. <text:line-break/>Dann <text:span text:style-name="T612">soft AGITPROP</text:span> amtliche Wahllisten liegen nicht vor auch eine Mindestbeteiligung ist nicht angesagt. Dann aus <text:span text:style-name="T2">Don</text:span><text:span text:style-name="T111">j</text:span><text:span text:style-name="T2">ezk</text:span> Golineh <text:span text:style-name="T2">Atai</text:span>:<text:span text:style-name="T466"> ...ne schöne ist sie schon!</text:span></text:p>
            <text:p text:style-name="P246"><text:span text:style-name="T2">&gt;BRD-</text:span>Präs.<text:span text:style-name="T2">Gaucks</text:span> <text:span text:style-name="T960">Bedenken gegen die Linkspartei zur Thüringenwahl. Dazu Bodo </text:span><text:span text:style-name="T25">Ramelow</text:span><text:span text:style-name="T960">, Bernd </text:span><text:span text:style-name="T25">Rixinger </text:span><text:span text:style-name="T960">zum Neutralitätsgebot, dann die Bü90/Grüne Simone </text:span><text:span text:style-name="T25">Peter</text:span><text:span text:style-name="T960"> mit dem Hinweis auf die Sondierungsvereinbarung und dem Bekenntnis zum Unrechtstaat DDR.</text:span></text:p>
            <text:p text:style-name="P246"><text:span text:style-name="T25">&gt;Weltklimarat</text:span><text:span text:style-name="T960"> legt Bericht vor</text:span><text:span text:style-name="T25"> IPPC</text:span><text:span text:style-name="T960">: Studie zur Erderwärmung. </text:span><text:span text:style-name="T25">Ban Ki Moon</text:span><text:span text:style-name="T960">: lest diesen Bericht<text:line-break/></text:span><text:span text:style-name="T25">&gt;Proteste in Burkina Faso</text:span><text:span text:style-name="T960"> <text:s/>Militär hat die Macht übern</text:span><text:span text:style-name="T1162">o</text:span><text:span text:style-name="T960">mmen.<text:line-break/></text:span></text:p>
          </table:table-cell>
          <table:table-cell table:style-name="Tabelle1.C11" office:value-type="string">
            <text:p text:style-name="P660">12:09</text:p>
          </table:table-cell>
        </table:table-row>
        <table:table-row table:style-name="Tabelle1.2">
          <table:table-cell table:style-name="Tabelle1.A2" office:value-type="string">
            <text:p text:style-name="P101"/>
          </table:table-cell>
          <table:table-cell table:style-name="Tabelle1.B2" office:value-type="string">
            <text:p text:style-name="P103">CC012_<text:span text:style-name="T655">frei</text:span></text:p>
          </table:table-cell>
          <table:table-cell table:style-name="Tabelle1.C12" office:value-type="string">
            <text:p text:style-name="P496"/>
          </table:table-cell>
        </table:table-row>
        <table:table-row table:style-name="Tabelle1.2">
          <table:table-cell table:style-name="Tabelle1.A2" office:value-type="string">
            <text:p text:style-name="P117">CC013</text:p>
          </table:table-cell>
          <table:table-cell table:style-name="Tabelle1.B2" office:value-type="string">
            <text:p text:style-name="P730"><text:span text:style-name="T369">02/11/14/</text:span><text:span text:style-name="T370">63MB/</text:span><text:span text:style-name="T369">wdr5</text:span><text:span text:style-name="T245"> <text:s text:c="8"/></text:span><text:span text:style-name="T350"><text:s text:c="2"/>Oury Jalloh <text:s/></text:span><text:span text:style-name="T245"><text:line-break/></text:span><text:span text:style-name="T303">Die widersprüchlichen Wahrheiten eines Todesfalls <text:s text:c="8"/></text:span><text:span text:style-name="Strong_20_Emphasis"><text:span text:style-name="T771">Von Margot Overath</text:span></text:span></text:p>
            <text:p text:style-name="P120"><text:span text:style-name="Strong_20_Emphasis"><text:span text:style-name="T773">Kann ein gefesselter Mensch sich selbst anzünden? Oder war der Feuertod eines afrikanischen Asylsuchenden im Polizeigewahrsam ein sorgsam vertuschter Mord?</text:span></text:span><text:span text:style-name="T770"><text:line-break/>7. Januar 2005, Dessau, Sachsen-Anhalt. In einer Polizeizelle verbrennt ein an Händen und Füßen gefesselter Mensch bei lebendigem Leib. Selbst verschuldet, sagen die einen. Ermordet, sagen die anderen. Klare Beweise liegen nicht vor. Zwei Prozesse vor dem Landgericht Magdeburg bringen keine endgültige Aufklärung über die Brandursache. Eine Revision lehnt der Bundesgerichtshof ab. Mit Unterstützung von Gerichtsmedizinern, Toxikologen und Kriminalbeamten geht die Autorin Widersprüchen nach und bekommt Hinweise auf einen weiteren Beteiligten. Ging es bislang um unterlassene Hilfeleistung des Dienstgruppenleiters, ermittelt die Staatsanwaltschaft Dessau nun gegen Unbekannt wegen Mord.</text:span></text:p>
            <text:p text:style-name="P120"><text:span text:style-name="Strong_20_Emphasis"><text:span text:style-name="T770">Produktion: </text:span></text:span><text:span text:style-name="T770">// 2014 <text:s text:c="3"/></text:span><text:span text:style-name="Strong_20_Emphasis"><text:span text:style-name="T770">Redaktion:</text:span></text:span><text:span text:style-name="T770"> Thomas Nachtigall<text:line-break/></text:span></text:p>
          </table:table-cell>
          <table:table-cell table:style-name="Tabelle1.C13" office:value-type="string">
            <text:p text:style-name="P501">55:00</text:p>
          </table:table-cell>
        </table:table-row>
        <table:table-row table:style-name="Tabelle1.2">
          <table:table-cell table:style-name="Tabelle1.A2" office:value-type="string">
            <text:p text:style-name="P115">CC014</text:p>
          </table:table-cell>
          <table:table-cell table:style-name="Tabelle1.B2" office:value-type="string">
            <text:p text:style-name="P119"><text:span text:style-name="T537">0</text:span><text:span text:style-name="T536">2/</text:span><text:span text:style-name="T537">11</text:span><text:span text:style-name="T536">/</text:span><text:span text:style-name="T537">14</text:span><text:span text:style-name="T536">/</text:span><text:span text:style-name="T538">139MB/ndr-info</text:span><text:span text:style-name="T461"> <text:s text:c="18"/></text:span><text:span text:style-name="T126">.....</text:span><text:span text:style-name="T127"> </text:span><text:span text:style-name="T125">Sehr gut</text:span></text:p>
            <text:p text:style-name="P30"><text:span text:style-name="Strong_20_Emphasis">Die Macht der Tester <text:s text:c="2"/></text:span><text:span text:style-name="Strong_20_Emphasis"><text:span text:style-name="T771">Tom </text:span></text:span><text:span text:style-name="Strong_20_Emphasis">Schimmeck <text:s text:c="3"/></text:span><text:span text:style-name="Strong_20_Emphasis"><text:span text:style-name="T771">Produktion: NDR/SR 2012</text:span></text:span><text:span text:style-name="Strong_20_Emphasis"> <text:s text:c="3"/></text:span><text:span text:style-name="Strong_20_Emphasis"><text:span text:style-name="T463">mit Manuskript!</text:span></text:span><text:span text:style-name="Strong_20_Emphasis"><text:span text:style-name="T462"><text:line-break/></text:span></text:span>Ihre Prüfsiegel haben die Wirtschaft verändert. <text:span text:style-name="T221">Die Urteile unabhängiger Warentester dirigieren das Kaufverhalten mehr als jeder Werbespot</text:span>. Weltweit wachen Verbraucherorganisationen über Qualität und Sicherheit von Produkten und Dienstleistungen, mit zunehmendem Erfolg: In Deutschland sind <text:span text:style-name="T2">Stiftung Warentest</text:span> und <text:span text:style-name="T2">Ökotest</text:span> Instanzen, die darüber entscheiden, ob eine Ware Bestseller oder Ladenhüter wird.<text:span text:style-name="T462"><text:line-break/></text:span>Die Macht der Tester geht so weit, dass Firmen ihre Produktionen an den Kriterien der Institute orientieren - um möglichst ein "Sehr gut" zu ergattern. Wenn die Kriterien gut und die Siegel seriös sind, zum Wohl der Verbraucher. Aber wer testet die Tester?</text:p>
            <text:p text:style-name="P729">u.a. mit: <text:span text:style-name="T2">Stiftung Warentest </text:span>Fritz <text:span text:style-name="T2">Stefan</text:span> kontakten!, <text:s/>Karl-Heinz Moritz,<text:span text:style-name="T769"><text:line-break/></text:span></text:p>
          </table:table-cell>
          <table:table-cell table:style-name="Tabelle1.C14" office:value-type="string">
            <text:p text:style-name="P497">55:00</text:p>
          </table:table-cell>
        </table:table-row>
        <table:table-row table:style-name="Tabelle1.2">
          <table:table-cell table:style-name="Tabelle1.A2" office:value-type="string">
            <text:p text:style-name="P161"/>
          </table:table-cell>
          <table:table-cell table:style-name="Tabelle1.B2" office:value-type="string">
            <text:p text:style-name="P114">CC015_<text:span text:style-name="T868">frei</text:span></text:p>
          </table:table-cell>
          <table:table-cell table:style-name="Tabelle1.C15" office:value-type="string">
            <text:p text:style-name="P496"/>
          </table:table-cell>
        </table:table-row>
        <table:table-row table:style-name="Tabelle1.2">
          <table:table-cell table:style-name="Tabelle1.A2" office:value-type="string">
            <text:p text:style-name="P101"/>
          </table:table-cell>
          <table:table-cell table:style-name="Tabelle1.B2" office:value-type="string">
            <text:p text:style-name="P121">CC01<text:span text:style-name="T868">6</text:span>_<text:span text:style-name="T868">frei</text:span></text:p>
          </table:table-cell>
          <table:table-cell table:style-name="Tabelle1.C16" office:value-type="string">
            <text:p text:style-name="P496"/>
          </table:table-cell>
        </table:table-row>
        <table:table-row table:style-name="Tabelle1.2">
          <table:table-cell table:style-name="Tabelle1.A2" office:value-type="string">
            <text:p text:style-name="P116">CC017</text:p>
          </table:table-cell>
          <table:table-cell table:style-name="Tabelle1.B2" office:value-type="string">
            <text:p text:style-name="P118"><text:span text:style-name="T508">0</text:span><text:span text:style-name="T507">3/</text:span><text:span text:style-name="T508">11</text:span><text:span text:style-name="T507">/</text:span><text:span text:style-name="T508">14</text:span><text:span text:style-name="T507">/</text:span><text:span text:style-name="T509">3GB/</text:span><text:span text:style-name="T507">arte </text:span><text:span text:style-name="T657"><text:s text:c="13"/></text:span><text:span text:style-name="T211"><text:s/></text:span><text:span text:style-name="T218">Mexiko: Die Macht der Kartelle</text:span><text:span text:style-name="T219"> </text:span><text:span text:style-name="T446"><text:line-break/></text:span><text:span text:style-name="T447">Thema: Drogen und Finanz: Die unheilige Allianz</text:span><text:span text:style-name="T446"> <text:s text:c="2"/>Regie <text:s/>Agnès Gattegno <text:s text:c="4"/><text:line-break/> </text:span><text:span text:style-name="T449">Wiederholung 20.11. 08:55</text:span></text:p>
            <text:p text:style-name="P28">Die Brutalität der mexikanischen Drogenkartelle kennt keine Grenzen: Erpressung, Entführungen, Ermordungen gehören zum Alltag der Bevölkerung. Hinzu kommen Erdölraub und Geldwäsche im großen Stil. Partner der Kartelle sind korrupte Beamte, Manager großer Konzerne und internationale Großbanken. Der volkswirtschaftliche Schaden ist immens, die amerikanischen und mexikanischen Behörden scheinen machtlos. Der investigative Dokumentarfilm verfolgt die Spur der weltweit agierenden Kartelle und enthüllt ein Business-System, das es den Verbrechersyndikaten ermöglicht, nahezu ungehindert - und straffrei - zu agieren.<text:span text:style-name="T658"><text:line-break/> <text:s/></text:span>Die mexikanische Schattenwirtschaft blüht. Mittlerweile ist die Wirtschaft ganzer Bundesstaaten im Griff der Drogenbosse - wie die wohlhabende ländliche Region Michoacán im westlichen Zentralmexiko, das weltweit größte Avocado-Anbaugebiet. Mit wohlwollender Duldung der <text:soft-page-break/>ortsansässigen Banken haben sich die Drogenkartelle 20 bis 30 Prozent der Plantagen angeeignet und verkaufen nunmehr direkt an amerikanische Importeure.<text:span text:style-name="T658"><text:line-break/> <text:s/></text:span>Im Bundesstaat Tamaulipas im Nordosten zapfen die Drogenkartelle die Erdölfelder an, die als Haupteinnahmequelle Mexikos mit 38 Prozent zum Staatshaushalt beitragen. Der Erdölraub stieg 2013 um 100 Prozent und richtet inzwischen einen volkswirtschaftlichen Gesamtschaden von vier Milliarden Dollar pro Jahr an. Mitwisser und Mittäter sind korrupte Beamte, Lokalpolitiker und Manager amerikanischer Konzerne - ein Verbrechen mit garantierter Straffreiheit.<text:span text:style-name="T658"><text:line-break/> <text:s/></text:span>Auf 100 Straftaten ergehen in Mexiko nur zwei, bestenfalls drei Urteile. Die Macht der Kartelle geht längst weit über die Grenzen hinaus. Internationale Großbanken stehen im Verdacht, mexikanische Drogengelder in Höhe von Hunderten Millionen Dollar zu waschen. Auch hier herrscht nahezu Straffreiheit; die Prozesse enden mit lächerlich niedrigen Geldstrafen. In London, am größten Finanzplatz Europas, verstoßen mittlerweile offenbar 75 Prozent der Banken gegen die Geldwäschebestimmungen und organisieren ungehindert ihre Transaktionen über die Offshore-Finanzplätze. Die Regierungen und Gesetzgeber wirken machtlos. Weltweit wird mehr Transparenz gefordert, doch die Allianz zwischen Drogen- und Finanzwelt scheint weiterhin straffrei ihren Geschäften nachgehen zu können.<text:span text:style-name="T658"><text:line-break/> <text:s text:c="3"/></text:span><text:span text:style-name="T2">Themenabend: Drogen und Finanz: Die unheilige Allianz</text:span><text:line-break/>Die mexikanische Schattenwirtschaft blüht - weit über die Grenzen hinaus. Mexikos Kartelle beherrschen den weltweiten Kokainhandel und betreiben Geldwäsche im großen Stil. Ihre Partner sind internationale Großbanken, die Regierungen scheinen machtlos. "Thema" verfolgt die Spur der weltweit agierenden Kartelle, durchleuchtet die unheilige Allianz zwischen Drogen- und Finanzwelt und fragt nach der Rolle der Bankenaufsicht in Europa. Was kann hier unternommen werden, um der fortschreitenden Macht der Drogenmafia Einhalt zu gebieten?<text:span text:style-name="T658"><text:line-break/></text:span></text:p>
          </table:table-cell>
          <table:table-cell table:style-name="Tabelle1.C17" office:value-type="string">
            <text:p text:style-name="P499">90:00</text:p>
          </table:table-cell>
        </table:table-row>
        <table:table-row table:style-name="Tabelle1.2">
          <table:table-cell table:style-name="Tabelle1.A2" office:value-type="string">
            <text:p text:style-name="P101"/>
          </table:table-cell>
          <table:table-cell table:style-name="Tabelle1.B2" office:value-type="string">
            <text:p text:style-name="P102"/>
          </table:table-cell>
          <table:table-cell table:style-name="Tabelle1.C18" office:value-type="string">
            <text:p text:style-name="P496"/>
          </table:table-cell>
        </table:table-row>
        <table:table-row table:style-name="Tabelle1.2">
          <table:table-cell table:style-name="Tabelle1.A2" office:value-type="string">
            <text:p text:style-name="P101"/>
          </table:table-cell>
          <table:table-cell table:style-name="Tabelle1.B2" office:value-type="string">
            <text:p text:style-name="P102"/>
          </table:table-cell>
          <table:table-cell table:style-name="Tabelle1.C19" office:value-type="string">
            <text:p text:style-name="P496"/>
          </table:table-cell>
        </table:table-row>
        <table:table-row table:style-name="Tabelle1.2">
          <table:table-cell table:style-name="Tabelle1.A2" office:value-type="string">
            <text:p text:style-name="P122">CC018</text:p>
          </table:table-cell>
          <table:table-cell table:style-name="Tabelle1.B2" office:value-type="string">
            <text:h text:style-name="P780" text:outline-level="1"><text:span text:style-name="T557">03/11/14/ </text:span><text:span text:style-name="T558">3GB/</text:span><text:span text:style-name="T557">dasErste </text:span><text:span text:style-name="T556">Die Story</text:span><text:span text:style-name="T772"> <text:s/></text:span>Ranga Yogeshwar in Fukushima<text:span text:style-name="T805"> <text:s text:c="6"/></text:span></text:h>
            <text:p text:style-name="P730"><text:span text:style-name="T2">Unterwegs in der größten Nuklearbaustelle der Welt <text:s text:c="15"/></text:span>Film von Reinhart Brüning</text:p>
            <text:p text:style-name="P730">NOTIZ: Ranga Yogeshwar und sein Team haben für diese Reportage unmittelbar an den Unglücksreaktoren in Fukushima Daiichi eigene Strahlenmessungen vorgenommen. Das Team um den Wissenschaftsjournalisten hat als erstes ausländisches Reporterteam solch umfassenden Zugang und Drehmöglichkeiten gehabt. Dabei konnten sie sich unter anderem vom Kontrollraum in Block 1 als auch vom Abklingbecken bei Block 4 ein Bild vom Stand der Aufräumarbeiten machen. Von den Erlebnissen vor Ort berichtet die Reportage „Ranga Yogeshwar in Fukushima" am Montag, 3. November 2014, ab 22.45 Uhr im Ersten.<text:line-break/>Die spektakuläre Reportage gibt einen beklemmenden und beeindruckenden Einblick in die aktuelle Situation vor Ort und in den Alltag der Menschen, die sich nach wie vor in der Sperrzone aufhalten. Die Reise nach Fukushima ist auch ein Versuch, die Mentalität der Japaner zu verstehen. Mit großem technologischen Aufwand haben sie es geschafft, die Reaktoren bis heute im Zaum zu halten. Welche Herausforderungen haben sie dabei bewältigt, und wie denken und fühlen die Menschen, die die Verantwortung für diese Sisyphusarbeit tragen müssen? Ranga Yogeshwar hat Achtung vor dem Einsatz der Japaner. Aber am Ende sind die Menschen dort vergebliche Helden: Fukushima und die gesamte japanische Gesellschaft werden nie wieder so sein, wie sie vor dem Unfall einmal waren.</text:p>
            <text:p text:style-name="P478"/>
          </table:table-cell>
          <table:table-cell table:style-name="Tabelle1.C20" office:value-type="string">
            <text:p text:style-name="P502">45:00</text:p>
          </table:table-cell>
        </table:table-row>
        <table:table-row table:style-name="Tabelle1.2">
          <table:table-cell table:style-name="Tabelle1.A2" office:value-type="string">
            <text:p text:style-name="P124">CC019</text:p>
          </table:table-cell>
          <table:table-cell table:style-name="Tabelle1.B2" office:value-type="string">
            <text:p text:style-name="P731"><text:span text:style-name="T385">03/11/14/</text:span><text:span text:style-name="T387">1,4GB/</text:span><text:span text:style-name="T385"> </text:span><text:span text:style-name="T390">NDR FS HH-45 Min</text:span><text:span text:style-name="T254"> </text:span><text:span text:style-name="T354"><text:s text:c="2"/></text:span><text:span text:style-name="T349">Zeitbombe Zucker <text:s/></text:span><text:span text:style-name="T341"><text:s/></text:span><text:span text:style-name="T342">doku</text:span></text:p>
            <text:p text:style-name="P731">Der Zuckerkonsum in Europa steigt ständig: Inzwischen verbraucht der Deutsche pro Kopf und Jahr mehr als 34 Kilogramm Zucker. Aber welche Folgen hat das? Macht Zucker süchtig oder gar krank, wie es inzwischen viele Wissenschaftler annehmen? Mediziner, Ernährungs- und Suchtexperten liefern den neuesten Stand der Forschung.<text:span text:style-name="T849"><text:line-break/></text:span><text:span text:style-name="T815">Wie gefährlich ist Zucker wirklich?</text:span></text:p>
            <text:p text:style-name="P26">Statistisch gesehen verzehrt jeder Deutsche mehr als 34 Kilogramm Zucker pro Jahr. Dabei brauchen wir den Stoff gar nicht. Kohlenhydrate aus Brot oder Nudeln liefern die Energie, die unser Körper benötigt. Daraus kann er dann selbst Zucker herstellen. Zucker liefert unserem Körper nichts außer überflüssigen Kalorien, die uns bekanntermaßen dick werden lässt. Wissenschaftler finden aber immer mehr Hinweise, dass Zucker uns auch krank macht.<text:span text:style-name="T849"><text:line-break/></text:span><text:span text:style-name="Strong_20_Emphasis"><text:span text:style-name="T671">Risiko Haushaltszucker</text:span></text:span><text:span text:style-name="Strong_20_Emphasis"><text:span text:style-name="T672"> <text:s text:c="2"/></text:span></text:span>Saccharose (Haushaltszucker) besteht zum einen aus Glucose, auch Traubenzucker genannt. Der andere Teil ist Fructose - also Fruchtzucker. Die beiden Stoffe werden in unserem Körper unterschiedlich verarbeitet: Fruchtzucker wird über den Darm verdaut. Traubenzucker <text:soft-page-break/>verwertet der Körper mit Hilfe des Hormons Insulin. Gerät unser Insulinhaushalt außer Kontrolle, <text:span text:style-name="T234">entsteht Diabetes.</text:span><text:span text:style-name="T428"><text:line-break/></text:span><text:span text:style-name="T234">Forschungsergebnisse deuten darauf hin, dass Fruchtzucker weniger satt macht als anderer Zucker, was die Gefahr birgt, mehr zu essen. Außerdem fördert er die Bildung von Fettpolstern, nicht nur der sichtbaren, sondern auch innerlich: Wer sehr viel Fruchtzucker verzehrt, lagert auch in der Leber Fett ein. Schon Kinder können so eine Fettleber entwickeln, ähnlich wie Alkoholiker sie bekommen. Sie kann ein frühes Anzeichen des Metabolischen Syndroms sein, einem ganzen Bündel von Krankheiten: Diabetes, Bluthochdruck und Adipositas.</text:span><text:span text:style-name="T428"><text:line-break/></text:span></text:p>
          </table:table-cell>
          <table:table-cell table:style-name="Tabelle1.C21" office:value-type="string">
            <text:p text:style-name="P508">21:25</text:p>
          </table:table-cell>
        </table:table-row>
        <table:table-row table:style-name="Tabelle1.2">
          <table:table-cell table:style-name="Tabelle1.A2" office:value-type="string">
            <text:p text:style-name="P125">CC020</text:p>
          </table:table-cell>
          <table:table-cell table:style-name="Tabelle1.B2" office:value-type="string">
            <text:p text:style-name="P128"><text:span text:style-name="T510">03/11/14/ </text:span><text:span text:style-name="T512">48MB/</text:span><text:span text:style-name="T507">KiKA - <text:s text:c="2"/></text:span><text:s text:c="12"/><text:span text:style-name="T870">Mr</text:span><text:span text:style-name="T871"> <text:s/></text:span><text:span text:style-name="T870">Young</text:span> <text:s text:c="29"/><text:span text:style-name="T869">Kiddi</text:span></text:p>
            <text:p text:style-name="P697"><text:span text:style-name="T536">...wofür soll das gut sein?</text:span><text:line-break/></text:p>
          </table:table-cell>
          <table:table-cell table:style-name="Tabelle1.C22" office:value-type="string">
            <text:p text:style-name="P528">01:00</text:p>
          </table:table-cell>
        </table:table-row>
        <table:table-row table:style-name="Tabelle1.2">
          <table:table-cell table:style-name="Tabelle1.A2" office:value-type="string">
            <text:p text:style-name="P126">CC023</text:p>
          </table:table-cell>
          <table:table-cell table:style-name="Tabelle1.B2" office:value-type="string">
            <text:p text:style-name="P127"><text:span text:style-name="T510">0</text:span><text:span text:style-name="T511">4</text:span><text:span text:style-name="T510">/11/14/</text:span><text:span text:style-name="T512">63MB/</text:span><text:span text:style-name="T507">3sat </text:span>- <text:s text:c="42"/><text:span text:style-name="T450">Tagesschau </text:span></text:p>
            <text:p text:style-name="P358">&gt;Ingo<text:span text:style-name="T2"> Kramer </text:span>Präs. Bundesvereinigung der dtsch. <text:span text:style-name="T2">Arbeitgeberverbände</text:span>:“... erstmal streichen. Keine weitere Regulierung und Verteilung zu Lasten der Wirtschaft ist nötig! Wir brauchen für den Rest dieser Legislaturperiode ein Belastungsmoratorium und damit letztendlich Sicherheit für unsere Arbeitsplätze!<text:span text:style-name="T571"> ..soso, bist wohl Sozialarbeiter wah?</text:span> <text:s text:c="4"/><text:span text:style-name="T466"><text:s/></text:span><text:span text:style-name="T495">PQC</text:span><text:line-break/><text:span text:style-name="T628">00:51</text:span> S. <text:span text:style-name="T2">Gabriel</text:span>: „die Wachstumsschwierigkeiten sind durch äußere Umstände entstanden, nicht im eigenen Land <text:s/><text:span text:style-name="T571">… soso <text:s/>gut raustaktiert bis zum „rechten Rand“.</text:span><text:line-break/><text:span text:style-name="T37">&gt;immer mehr Rentner</text:span><text:span text:style-name="T1020"> brauchen Grundsicherung. Ende2014 rund 0,5Mill. Menschen, 7,4% mehr als im Vorjahr! Die Sozialverbände fanden die Zahlen alarmierend!<text:line-break/>&gt;erster Hilfstransport für</text:span><text:span text:style-name="T37"> EBOLA-Hilfe</text:span><text:span text:style-name="T1020"> nach Westafrika gestartet.<text:line-break/></text:span></text:p>
          </table:table-cell>
          <table:table-cell table:style-name="Tabelle1.C23" office:value-type="string">
            <text:p text:style-name="P573">01:34</text:p>
          </table:table-cell>
        </table:table-row>
        <table:table-row table:style-name="Tabelle1.2">
          <table:table-cell table:style-name="Tabelle1.A2" office:value-type="string">
            <text:p text:style-name="P141">CC024</text:p>
          </table:table-cell>
          <table:table-cell table:style-name="Tabelle1.B2" office:value-type="string">
            <text:p text:style-name="P144"><text:span text:style-name="T510">0</text:span><text:span text:style-name="T511">4</text:span><text:span text:style-name="T510">/11/14/</text:span><text:span text:style-name="T512">181MB/</text:span><text:span text:style-name="T507">arte- </text:span><text:s text:c="2"/><text:span text:style-name="T450"><text:s text:c="4"/>ARTE Journal</text:span></text:p>
            <text:p text:style-name="P359"><text:span text:style-name="T1021">&gt;</text:span><text:span text:style-name="T2">EZB</text:span> übernimmt Bankenaufsicht, Chefin: Daniele <text:span text:style-name="T2">Nouy</text:span>: ...eine Bewertung der Banken erfolgreich abgeschlossen.. einen Gesundheitscheck <text:span text:style-name="T612">….soso!</text:span> Für die130größten Banken „Stresstest“ 25Banken sind durchgefallen, jeder 5. Mangel an <text:span text:style-name="T2">Eigenkapital</text:span>, Banken in Griechenland, Italien und Portugal. Die Hälfte müsste Rekapitalisiert werden. <text:span text:style-name="T1021">Zweifelhafte, Faule Kredite um 18% gestiegen, von 743Mrd auf 880Mrd.</text:span><text:line-break/><text:span text:style-name="T1021">Die Mehrzahl der EU-Abgeordneten, allen voran die Grünen, wünschen sich fundamentale Änderungen!</text:span></text:p>
            <text:p text:style-name="P360"><text:span text:style-name="T628">01:07</text:span> <text:span text:style-name="T2">Eva Joly</text:span> das Problem der Universalbanken und „<text:span text:style-name="T1168">too big to fail</text:span>“ <text:line-break/><text:span text:style-name="T221">die Macht dieser Banken gefährdet das Finanzsystem</text:span>.<text:line-break/>EU-Wachstum dringend nötig! ...tja in welcher Höhe und für wen? Kampf gegen die „Konjunturflaute“ <text:s/>mehr zu investieren! Wirtschaftsprognose von EU-Vizekommissionschef Jyrki <text:span text:style-name="T2">Kataunen</text:span>: <text:s/>BIP wesentlich niedriger ausgefallen als erwartet <text:span text:style-name="T466">...kein Wunder, wenn die Armen immer ärmer werden!</text:span></text:p>
            <text:p text:style-name="P361"><text:span text:style-name="T880">Pierre </text:span><text:span text:style-name="T905">Moscovici,</text:span><text:span text:style-name="T880"> schweigt zu Konsequenzen. </text:span><text:span text:style-name="T628">03:10</text:span><text:span text:style-name="T880"> C.</text:span><text:span text:style-name="T903"> </text:span><text:span text:style-name="T905">Junkers </text:span><text:span text:style-name="T880">300Mrd. Investitionspaket soll helfen!</text:span><text:span text:style-name="T486"> </text:span><text:span text:style-name="T880">BRD meint: neben Investitionen müssen auch Strukturreformen her: </text:span><text:span text:style-name="T889">Markus </text:span><text:span text:style-name="T914">Ferber, </text:span><text:span text:style-name="T889">S.</text:span><text:span text:style-name="T914">Gabriel, </text:span><text:span text:style-name="T889">W.</text:span><text:span text:style-name="T914"> Schäuble </text:span><text:span text:style-name="T889">fordern wirksamer und verbindlicher Defizitregel Verletzer zu </text:span><text:span text:style-name="T902">b</text:span><text:span text:style-name="T889">estrafen</text:span><text:span text:style-name="T903">!</text:span><text:span text:style-name="T889"> <text:s/>Besonders Frankreich. <text:s/>&gt;</text:span><text:span text:style-name="T629">04:11</text:span><text:span text:style-name="T914"> Agitprop für Ehrenamtliche Arbeit<text:line-break/></text:span></text:p>
          </table:table-cell>
          <table:table-cell table:style-name="Tabelle1.C24" office:value-type="string">
            <text:p text:style-name="P574">04:19</text:p>
          </table:table-cell>
        </table:table-row>
        <table:table-row table:style-name="Tabelle1.2">
          <table:table-cell table:style-name="Tabelle1.A2" office:value-type="string">
            <text:p text:style-name="P136">CC025</text:p>
          </table:table-cell>
          <table:table-cell table:style-name="Tabelle1.B2" office:value-type="string">
            <text:p text:style-name="P144"><text:span text:style-name="T510">0</text:span><text:span text:style-name="T511">4</text:span><text:span text:style-name="T510">/11/14/</text:span><text:span text:style-name="T512">435MB/</text:span><text:span text:style-name="T510"> </text:span><text:span text:style-name="T507">PHOENIX -</text:span><text:span text:style-name="T518">die story</text:span><text:span text:style-name="T872"> <text:s/></text:span><text:s/><text:span text:style-name="T123">Endstation <text:s/></text:span><text:span text:style-name="T436">im Ruhrgebiet</text:span></text:p>
            <text:p text:style-name="P191"><text:span text:style-name="T221">Ämterpatronage von Parteipolitikern</text:span> als Chefs von Verkehrsbetrieben, am Beispiel von: 324€ tsd.€./p.a. Marcus <text:span text:style-name="T2">Wittich</text:span>, 192tsd.€/p.a. Klaus-Peter <text:span text:style-name="T2">Wandelinus</text:span>, 273tsd€/p.a.Dirk <text:span text:style-name="T2">Biesenbach,</text:span> 211tsd.€ <text:span text:style-name="T2">Chef der EVAG</text:span> Essen, bei der <text:span text:style-name="T2">BOGESTRA</text:span> 298tsd.€/p.a. dazu kommen üppige Pensionsrückstellungen, <text:span text:style-name="T872">dazu kommen die Gesamtkosten des <text:s/>„Apparats“ . Dazu Matthias <text:s/>Vollstedt plädiert für Zusammenlegung der Verkehrsbetriebe. Uwe </text:span><text:span text:style-name="T8">Knüpfer</text:span><text:span text:style-name="T872"> ehem. WAZ-Chefredakteur: „...die Verkehrsbetriebe brauchen nicht mehr Vorstände sondern Betriebspersonal!“ Martin Husmann VRR. Dank der VIA-Verbundsgründung gab es neue Chefposten zu besetzen. Eingespart wurde beim Werkstatt und Servicepersonal.</text:span></text:p>
            <text:p text:style-name="P144"/>
          </table:table-cell>
          <table:table-cell table:style-name="Tabelle1.C25" office:value-type="string">
            <text:p text:style-name="P529">10:21</text:p>
          </table:table-cell>
        </table:table-row>
        <table:table-row table:style-name="Tabelle1.2">
          <table:table-cell table:style-name="Tabelle1.A2" office:value-type="string">
            <text:p text:style-name="P142">CC026</text:p>
          </table:table-cell>
          <table:table-cell table:style-name="Tabelle1.B2" office:value-type="string">
            <text:p text:style-name="P144"><text:span text:style-name="T510">0</text:span><text:span text:style-name="T511">4</text:span><text:span text:style-name="T510">/11/14/</text:span><text:span text:style-name="T512">260MB/</text:span><text:span text:style-name="T510"> </text:span>tagesschau24 -<text:span text:style-name="T450"> Markt</text:span> </text:p>
            <text:p text:style-name="P362">Lks Rothenburg <text:span text:style-name="T2">Ablagern</text:span> <text:span text:style-name="T1022">in </text:span><text:span text:style-name="T38">Stemmen</text:span><text:span text:style-name="T1022"> </text:span>von gefährlichem Bohrschlamm. <text:span text:style-name="T1022">Renate </text:span><text:span text:style-name="T38">Maas </text:span><text:span text:style-name="T1022">fordert Aufklärung! Thomas </text:span><text:span text:style-name="T38">Müller</text:span><text:span text:style-name="T1022"> Niedersächsisches Ministerium habe keine Veränderungen feststellen können, kein Handlungsbedarf! Werte stark überschritten, Prof. Wolfgang </text:span><text:span text:style-name="T38">Calmano</text:span><text:span text:style-name="T1022"> TU-Harburg!</text:span><text:line-break/><text:span text:style-name="T1023">NDS UmweltMin. Stefan </text:span><text:span text:style-name="T39">Wenzel</text:span><text:span text:style-name="T1023"> ...müssen wohl doch handeln . Verursacher: Erdgas und Erdöl GmbH Rechtsnachfolger </text:span><text:span text:style-name="T39">Exxon</text:span><text:span text:style-name="T1023">-Mobil will mögliche Sanierungskosten übernehmen.<text:line-break/></text:span></text:p>
          </table:table-cell>
          <table:table-cell table:style-name="Tabelle1.C26" office:value-type="string">
            <text:p text:style-name="P575">05:15</text:p>
          </table:table-cell>
        </table:table-row>
        <text:soft-page-break/>
        <table:table-row table:style-name="Tabelle1.2">
          <table:table-cell table:style-name="Tabelle1.A2" office:value-type="string">
            <text:p text:style-name="P133">CC027</text:p>
          </table:table-cell>
          <table:table-cell table:style-name="Tabelle1.B2" office:value-type="string">
            <text:p text:style-name="P25"><text:span text:style-name="T385">0</text:span><text:span text:style-name="T386">4</text:span><text:span text:style-name="T385">/11/14/</text:span><text:span text:style-name="T387">2,1GB/</text:span><text:span text:style-name="T385"> </text:span><text:span text:style-name="T388">PHOENIX - </text:span><text:span text:style-name="T389"><text:s text:c="19"/></text:span><text:span text:style-name="T352">Die Holzlüge</text:span><text:span text:style-name="T250"> </text:span><text:span text:style-name="T253"><text:line-break/></text:span>Mehr als 50 Prozent des Holzes verfeuern wir als Scheitholz im Ofen oder es wird zu Pellets gepresst. Denn es gibt immer mehr Öfen, die mit Brennholz oder mit Pellets befeuert werden. 15 Millionen sind es bereits bundesweit und jedes Jahr kommen hunderttausende neuer Kamine und Öfen hinzu. Die Nachfrage nach Gemütlichkeit und vermeintlich grüner Wärme steigt und wird auch staatlich gefördert. Die Folge: Ausgebuchte Motorsägenkurse, Wartelisten beim Förster und Absatzrekorde bei den Holzhändlern.</text:p>
            <text:p text:style-name="P34">Holz, der perfekte Brennstoff, bei dem es nur Gewinner gibt? Billiger, besser und auch noch Klima schonend? Anika Giese zeigt, wie eine gute Idee mehr und mehr in die Kritik gerät.</text:p>
            <text:p text:style-name="P34">Knapp 400.000 Neu-Ofen-Besitzer pro Jahr müssen sich mit Holz versorgen. Neben der Frage Eiche, Birke oder Buche? entscheidet zumeist der Preis. Aber der Vergleich ist eine Herausforderung: Raummeter, Schüttmeter, oder im Sack was kostet wie viel? Holz ist nicht gleich Holz und die Preisunterschiede sind gigantisch. Von 88,-- Euro der Raummeter bis 249,-- Euro der Raummeter Brennholz. die story fragt: Wie kann es zu solchen Preisunterschieden kommen? Wir zeigen das Geschäft mit dem Holz.<text:span text:style-name="T848"> <text:s text:c="25"/></text:span>Ein Film von Anika Giese<text:span text:style-name="T848"><text:line-break/></text:span></text:p>
          </table:table-cell>
          <table:table-cell table:style-name="Tabelle1.C27" office:value-type="string">
            <text:p text:style-name="P507">45:00</text:p>
          </table:table-cell>
        </table:table-row>
        <table:table-row table:style-name="Tabelle1.2">
          <table:table-cell table:style-name="Tabelle1.A2" office:value-type="string">
            <text:p text:style-name="P134">CC028</text:p>
          </table:table-cell>
          <table:table-cell table:style-name="Tabelle1.B2" office:value-type="string">
            <text:p text:style-name="P774"><text:span text:style-name="T385">0</text:span><text:span text:style-name="T386">4</text:span><text:span text:style-name="T385">/11/14/</text:span><text:span text:style-name="T387">1,8GB/</text:span><text:span text:style-name="T385"> </text:span><text:span text:style-name="T250">PHOENIX - </text:span><text:span text:style-name="T252"><text:s text:c="2"/></text:span><text:span text:style-name="T239">Die Deutschen</text:span><text:span text:style-name="T352"> </text:span><text:span text:style-name="T250">(9_10)</text:span><text:span text:style-name="T252"> <text:s/></text:span><text:span text:style-name="T365">Rosa Luxemburg</text:span><text:span text:style-name="T252"> <text:s text:c="4"/>doku<text:line-break/></text:span><text:span text:style-name="T2"> Rosa Luxemburg </text:span>war Jüdin, sehr gebildet, besaß einen scharfen Verstand und ein mitreißendes Temperament. Sie war eine großartige Rednerin und brillante Schriftstellerin. Konflikte scheute sie nicht. Bei Streitfragen innerhalb der SPD nahm sie eine radikale Position ein. Rosa Luxemburg (1871 - 1919) wurde politische Aktivistin in einer Zeit, in der Frauen in Deutschland noch nicht wählen durften. Die Arbeiterbewegung in Europa befand sich im Aufbruch, Sozialisten wurden überall verfolgt. Ihr Engagement brachte sie wiederholte Male ins Gefängnis.<text:span text:style-name="T846"><text:line-break/></text:span>Sie stammte aus dem von Russland annektierten Teil Polens. Rosa Luxemburg (1871 bis 1919) wurde politische Aktivistin in einer Zeit, in der Frauen in Deutschland noch nicht wählen durften. Die Arbeiterbewegung in Europa befand sich im Aufbruch, Sozialisten wurden überall verfolgt. Schon in jungen Jahren kämpfte Rosa Luxemburg für die Rechte der Arbeiterschaft; ab 1898, nachdem sie die deutsche Staatsbürgerschaft angenommen hatte, auch in der SPD des wilhelminischen Deutschland.<text:line-break/>Rosa Luxemburg war Jüdin, sehr gebildet, besaß einen scharfen Verstand und ein mitreißendes Temperament. Sie war eine großartige Rednerin und brillante Schriftstellerin. Konflikte scheute sie nicht. Bei Streitfragen innerhalb der SPD nahm sie eine radikale Position ein.<text:span text:style-name="T846"><text:line-break/> <text:s/></text:span>Ihr Engagement brachte sie wiederholte Male ins Gefängnis - verurteilt wegen Majestätsbeleidigung, Aufforderung zu Ungehorsam, Gefährdung des öffentlichen Friedens. Unermüdlich sprach sich Rosa Luxemburg gegen preußischen Militarismus und gegen die Aufrüstung aus. Als die SPD im August 1914 die Kredite für den Krieg bewilligte, brach sie aus Enttäuschung über den „Verrat“ an der internationalen Arbeiterbewegung fast zusammen, dachte sogar an Selbstmord. Rosa Luxemburg, die auch dazu aufgerufen hatte, den Dienst an der Waffe zu verweigern, verbrachte fast die gesamte Zeit des Ersten Weltkriegs hinter Gittern. Doch auch dort blieb sie politisch aktiv.<text:span text:style-name="T846"><text:line-break/> <text:s/></text:span>Als am 9. November 1918 die Revolution in Deutschland ausbrach und die Monarchie gestürzt wurde, war sie zur Stelle. Im Gegensatz zu den nun herrschenden Sozialdemokraten, die eine parlamentarische Republik errichten wollten, traten Rosa Luxemburg und ihre Mitstreiter für eine sozialistische Revolution ein, nach dem russischen Vorbild von 1917. Rosa Luxemburg ging jedoch auf Distanz zur Leninistischen Diktatur. Enttäuscht über die Politik der SPD, gründete sie zusammen mit Karl Liebknecht die Kommunistische Partei Deutschlands.</text:p>
            <text:p text:style-name="P768">Film von Ricarda Schlosshan<text:line-break/></text:p>
            <text:p text:style-name="P731"/>
          </table:table-cell>
          <table:table-cell table:style-name="Tabelle1.C28" office:value-type="string">
            <text:p text:style-name="P506">45:00</text:p>
          </table:table-cell>
        </table:table-row>
        <table:table-row table:style-name="Tabelle1.2">
          <table:table-cell table:style-name="Tabelle1.A2" office:value-type="string">
            <text:p text:style-name="P132">CC029</text:p>
          </table:table-cell>
          <table:table-cell table:style-name="Tabelle1.B2" office:value-type="string">
            <text:p text:style-name="P144"><text:span text:style-name="T510">0</text:span><text:span text:style-name="T511">4</text:span><text:span text:style-name="T510">/11/14/</text:span><text:span text:style-name="T512">174MB/</text:span><text:span text:style-name="T510"> </text:span>rbb Berlin - <text:span text:style-name="T847"><text:s text:c="10"/></text:span><text:span text:style-name="T133">die Superillu</text:span></text:p>
            <text:p text:style-name="P676">kurzer Blick in eine Redaktionssitzung</text:p>
            <text:p text:style-name="P144"/>
          </table:table-cell>
          <table:table-cell table:style-name="Tabelle1.C29" office:value-type="string">
            <text:p text:style-name="P506">03:50</text:p>
          </table:table-cell>
        </table:table-row>
        <table:table-row table:style-name="Tabelle1.2">
          <table:table-cell table:style-name="Tabelle1.A2" office:value-type="string">
            <text:p text:style-name="P150">CC030-1</text:p>
          </table:table-cell>
          <table:table-cell table:style-name="Tabelle1.B2" office:value-type="string">
            <text:p text:style-name="P661"><text:span text:style-name="T557">0</text:span><text:span text:style-name="T559">4</text:span><text:span text:style-name="T557">/11/14/</text:span><text:span text:style-name="T560">4,</text:span><text:span text:style-name="T566">2</text:span><text:span text:style-name="T560">GB</text:span><text:span text:style-name="T557"> </text:span><text:span text:style-name="T561">arte -</text:span><text:span text:style-name="T774"> </text:span><text:span text:style-name="T776"><text:s text:c="4"/></text:span><text:span text:style-name="T797">mkv</text:span><text:span text:style-name="T798"> <text:s text:c="2"/></text:span><text:span text:style-name="T776"><text:s text:c="6"/></text:span><text:span text:style-name="T131">Wachstum</text:span><text:span text:style-name="T132"> <text:s/></text:span><text:span text:style-name="T131"><text:s/>was nun</text:span><text:span text:style-name="T774"> </text:span><text:span text:style-name="T776"><text:s text:c="11"/></text:span><text:span text:style-name="T774">Doku Frankreich 2014 </text:span><text:span text:style-name="T775"><text:line-break/></text:span><text:span text:style-name="T2">"Mehr Wachstum!"</text:span> <text:s text:c="2"/>Regie Marie Monique Robin <text:s/><text:span text:style-name="T503">nette Zusammenfassung wichtig!</text:span></text:p>
            <text:p text:style-name="P661"><text:span text:style-name="T650">5</text:span><text:span text:style-name="T651">4:13</text:span><text:span text:style-name="T501"> Parallel-Währung und Lokale Geldkreisläufe </text:span><text:span text:style-name="T491">Der Chiemgauer und das „Schwundgeld</text:span><text:span text:style-name="T502">“.</text:span><text:line-break/>- diese Forderung ist besonders in Zeiten von Wirtschafts-, Umwelt- und Finanzkrisen beliebt, denn die amerikanische Immer-mehr-Ideologie gilt weltweit als Garant für eine gesunde Ökonomie. Doch wie zeitgemäß ist dieser Mythos noch - angesichts immer knapperer Ressourcen weltweit? Dieser Frage gehen die Filmemacher von "Wachstum, was nun?" auf den Grund - und zeigen Alternativen auf, die sich bereits vielerorts in der Praxis bewährt haben. So machen sich immer mehr Experten für ein Ende <text:soft-page-break/>des grenzenlosen Wachstums stark.</text:p>
            <text:p text:style-name="P52"><text:span text:style-name="T336">Nahrungsmittelproduktion, Energieverbrauch und </text:span><text:span text:style-name="T301">Geldkreislauf</text:span><text:span text:style-name="T336"> müssen wieder unter Kontrolle gebracht werden. Im Norden und Süden der Welt experimentiert man mit neuen Wirtschaftsmodellen und erzielt inzwischen erste Ergebnisse. So zeichnen sich neue, umweltbewusste und regionalisierte Modelle ab, die für absehbare Probleme wie Klimawandel, Mangel an fossilen Brennstoffen und Finanzkrisen besser gewappnet sind. Oft werden sie sogar von den lokalen Behörden bereits unterstützt. Um etwas zu verändern, müssen Produktion und Arbeitsplätze in die Heimatregionen zurückgeholt werden. Das ermöglicht vielen Initiativen und Kooperativen die Möglichkeit, ihren Platz zurückerobern und die Bedeutung von Reichtum neu zu definieren. "</text:span><text:span text:style-name="T346">Wachstum, was nun?" zeichnet anhand von Experten und konkreten Beispielen das Bild der neuen Post-Wachstums-Gesellschaft.</text:span></text:p>
            <text:p text:style-name="P778"><text:span text:style-name="T426">5</text:span><text:span text:style-name="T425">4:13</text:span><text:span text:style-name="T336"> Parallel-Währung und Lokale Geldkreisläufe </text:span><text:span text:style-name="T337">Der </text:span><text:span text:style-name="T324">Chiemgauer</text:span><text:span text:style-name="T337"> und das „</text:span><text:span text:style-name="T324">Schwundgeld</text:span><text:span text:style-name="T337">“.</text:span></text:p>
            <text:p text:style-name="P673"/>
          </table:table-cell>
          <table:table-cell table:style-name="Tabelle1.C30" office:value-type="string">
            <text:p text:style-name="P671">1:34:52</text:p>
          </table:table-cell>
        </table:table-row>
        <table:table-row table:style-name="Tabelle1.2">
          <table:table-cell table:style-name="Tabelle1.A2" office:value-type="string">
            <text:p text:style-name="P149">CC031</text:p>
          </table:table-cell>
          <table:table-cell table:style-name="Tabelle1.B2" office:value-type="string">
            <text:p text:style-name="P152"><text:span text:style-name="T510">04/11/14/ 706MB/</text:span><text:span text:style-name="T507">ZDFinfo </text:span>- <text:span text:style-name="T123">Teures Abenteuer im All - die ISS </text:span><text:span text:style-name="T130"><text:s/></text:span><text:span text:style-name="T431">doku<text:line-break/></text:span><text:span text:style-name="T572">...die letzten 15Min</text:span></text:p>
            <text:p text:style-name="P153">Ende Mai soll Alexander <text:span text:style-name="T2">Gerst</text:span> als dritter deutscher Astronaut in Richtung Internationale Raumstation abheben. Damit erlebt er das teuerste Abenteuer, das die Menschheit zu bieten hat. Fast viereinhalb Jahre hat sein Training gedauert. Er hat gelernt, Raumschiffe zu steuern, in der Schwerelosigkeit zu arbeiten und im Raumanzug komplizierte Reparaturen vorzunehmen. Etwa 100 Milliarden Dollar verschlangen Bau und Betrieb der <text:span text:style-name="T2">ISS.</text:span> Die Kosten werden unter 16 Ländern aufgeteilt. Als Außenposten der Menschheit im All wird die Raumstation beschrieben, als Großforschungsanlage im Erdorbit. Weltbewegende Erfindungen ermögliche die <text:span text:style-name="T2">ISS,</text:span> hieß es lange Zeit. Doch die tatsächlichen Resultate sind eher ernüchternd. Noch fehlt die spektakuläre Erfindung, die die Welt verändert. "Wir betreiben ja auch Grundlagenforschung dort oben", erläutert Alexander Gerst. "Und bei Grundlagenforschung weiß man nie, was am Ende dabei herauskommt." Einige Experten meinen jedoch, dass die <text:span text:style-name="T2">ISS</text:span> ein viel zu teures und wissenschaftlich sinnloses Abenteuer ist, das so schnell wie möglich beendet werden sollte.</text:p>
            <text:p text:style-name="P154">Die Wissenschaftsdokumentation "Teures Abenteuer im All - die ISS" zeigt einige der Experimente, die die Astronauten auf der ISS durchführen und lässt Befürworter und Gegner der bemannten Raumfahrt zu Wort kommen. Warum wurde die ISS überhaupt gebaut? Welche Hoffnungen hat sie erfüllt, welche enttäuscht? Und wie wird die ISS einmal enden? Für diese und weitere Fragen findet die Dokumentation einige überraschende Antworten.<text:line-break/></text:p>
          </table:table-cell>
          <table:table-cell table:style-name="Tabelle1.C31" office:value-type="string">
            <text:p text:style-name="P505">15:00</text:p>
          </table:table-cell>
        </table:table-row>
        <table:table-row table:style-name="Tabelle1.2">
          <table:table-cell table:style-name="Tabelle1.A2" office:value-type="string">
            <text:p text:style-name="P129">CC03<text:span text:style-name="T874">4</text:span></text:p>
          </table:table-cell>
          <table:table-cell table:style-name="Tabelle1.B2" office:value-type="string">
            <text:h text:style-name="P715" text:outline-level="3"><text:span text:style-name="T382">05</text:span><text:span text:style-name="T383">/</text:span><text:span text:style-name="T382">11</text:span><text:span text:style-name="T383">/</text:span><text:span text:style-name="T382">14</text:span><text:span text:style-name="T383">/|</text:span><text:span text:style-name="T384">365MB/</text:span><text:span text:style-name="T383"> PHOENIX</text:span><text:span text:style-name="T382"> </text:span><text:span text:style-name="T246"><text:s text:c="2"/></text:span><text:span text:style-name="T240">Thema: </text:span><text:span text:style-name="T349">Mandate, Mammon und Moral </text:span><text:span text:style-name="T351"><text:s text:c="3"/></text:span><text:span text:style-name="T236">wichtig!</text:span><text:span text:style-name="T246"><text:line-break/></text:span><text:span text:style-name="T301"> Politik als Karrieresprungbrett </text:span><text:span text:style-name="T304"><text:s/></text:span><text:span text:style-name="T246"><text:s text:c="4"/></text:span><text:span text:style-name="T282">PQC</text:span><text:span text:style-name="T246"> <text:s text:c="19"/></text:span><text:span text:style-name="T240">Moderation: Hans-Werner </text:span><text:span text:style-name="T301">Fittkau</text:span><text:span text:style-name="T240"> </text:span><text:span text:style-name="T249"><text:line-break/></text:span><text:span text:style-name="T240">Ex-Gesundheitsminister Daniel</text:span><text:span text:style-name="T301"> Bahr</text:span><text:span text:style-name="T240"> bei der Allianz-Versicherung, der ehemalige Entwicklungsminister Dirk</text:span><text:span text:style-name="T288"> </text:span><text:span text:style-name="T326">Niebel</text:span><text:span text:style-name="T240"> beim Rüstungskonzern Rheinmetall und Ex-Kanzleramtsminister Roland </text:span><text:span text:style-name="T301">Pofalla</text:span><text:span text:style-name="T240"> wird Generalbevollmächtigter bei der Deutschen Bahn. Wenn Politiker in die Wirtschaft wechseln, hat das meist ein „Geschmäckle“ – und dennoch gehört es offensichtlich dazu.</text:span><text:span text:style-name="T247"><text:line-break/>&gt;</text:span><text:span text:style-name="T240">Hans-Werner</text:span><text:span text:style-name="T301"> Fittka</text:span><text:span text:style-name="T240">u mit dem ehemaligen FDP-Bundestagsabgeordneten Otto </text:span><text:span text:style-name="T301">Fricke</text:span><text:span text:style-name="T240"> </text:span><text:span text:style-name="T247"><text:line-break/>&gt;</text:span><text:span text:style-name="T240">Gäste im Studio sind Politikwissenschaftler </text:span><text:span text:style-name="T301">Rudolf Speth</text:span><text:span text:style-name="T240"> und Prof. </text:span><text:span text:style-name="T301">Dominik Enste,</text:span><text:span text:style-name="T240"> Wirtschafts</text:span><text:span text:style-name="T249">-</text:span><text:span text:style-name="T240">ethiker am Institut der Deutschen Wirtschaft (IW). </text:span><text:span text:style-name="T248"><text:line-break/> </text:span><text:span text:style-name="T804">Die Fraktionsspitzen von Union und SPD beschlossen nun feste Regeln für den Wechsel von Politikern in die</text:span> <text:span text:style-name="T804">Wirtschaft. Sie sehen unter anderem eine Karenzzeit von zwölf bis 18 Monaten vor. Ob überhaupt eine Karenzzeit notwendig ist, soll das Kabinett in jedem Einzelfall prüfen. Sind damit Befürchtungen von </text:span><text:span text:style-name="T815">Interessen</text:span><text:span text:style-name="T823">konflikt</text:span><text:span text:style-name="T814"> </text:span><text:span text:style-name="T804"><text:s/>oder die Ausnutzung einstiger Machtpositionen und Kontakte hinfällig geworden?</text:span></text:h>
            <text:h text:style-name="P715" text:outline-level="3"><text:span text:style-name="T818">Angegebene Nebeneinkünfte der Politiker</text:span><text:span text:style-name="T810">: haben 151 von 631 davon 97 aus CDU/CSU, 37 SPD, 10 dieLinke, 7Bü90/grüne. Spitzenplätze: P. </text:span><text:span text:style-name="T818">Gauweiler </text:span><text:span text:style-name="T810">weit über 500tsd.€. Gregor </text:span><text:span text:style-name="T818">Hackmack</text:span><text:span text:style-name="T810"> (abgeordneten watch) </text:span><text:span text:style-name="T811">sollten Konsequent verboten werden. R.</text:span><text:span text:style-name="T819">Speth</text:span><text:span text:style-name="T811">: ..Abgeordnetenbes</text:span><text:span text:style-name="T813">te</text:span><text:span text:style-name="T811">chung unter 10tsd und nicht direkt ist nicht verboten!</text:span><text:span text:style-name="T806"><text:line-break/> <text:s/></text:span><text:span text:style-name="T804">Im Thema „Mandate, Mammon und Moral – Politik als Karrieresprungbrett“ beleuchtet phoenix die Verflechtungen zwischen Politik und Wirtschaft. Wo verlaufen die Grenzen zwischen legitimer Interessenvertretung und Lobbyismus? Welche Nebentätigkeiten und Arbeitgeber von Politikern sind unbedenklich? Und: Warum sorgt der Schreibtischwechsel von Mandatsträgern immer wieder für Aufregung?<text:line-break/></text:span><text:span text:style-name="T246"><text:line-break/></text:span><text:soft-page-break/><text:span text:style-name="T265">Siehe auch </text:span><text:span text:style-name="T309">DB_020-W036</text:span><text:span text:style-name="T246"> die Dokumentation: <text:s/></text:span><text:span text:style-name="T304">Im Vorzimmer der Macht <text:s/></text:span><text:span text:style-name="T246"><text:s text:c="4"/><text:line-break/> </text:span><text:span text:style-name="T240">Film von Peter Merseburger und Henno Osberghaus</text:span><text:span text:style-name="T246"><text:line-break/></text:span><text:span text:style-name="T240"> </text:span></text:h>
          </table:table-cell>
          <table:table-cell table:style-name="Tabelle1.C32" office:value-type="string">
            <text:p text:style-name="P654">09:53</text:p>
          </table:table-cell>
        </table:table-row>
        <table:table-row table:style-name="Tabelle1.2">
          <table:table-cell table:style-name="Tabelle1.A2" office:value-type="string">
            <text:p text:style-name="P158"/>
          </table:table-cell>
          <table:table-cell table:style-name="Tabelle1.B2" office:value-type="string">
            <text:p text:style-name="P144">CC035_</text:p>
          </table:table-cell>
          <table:table-cell table:style-name="Tabelle1.C33" office:value-type="string">
            <text:p text:style-name="P496"/>
          </table:table-cell>
        </table:table-row>
        <table:table-row table:style-name="Tabelle1.2">
          <table:table-cell table:style-name="Tabelle1.A2" office:value-type="string">
            <text:p text:style-name="P160">CC036-<text:span text:style-name="T873">1</text:span></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CC036-<text:span text:style-name="T873">2</text:span></text:p>
          </table:table-cell>
          <table:table-cell table:style-name="Tabelle1.B2" office:value-type="string">
            <text:p text:style-name="P702"><text:span text:style-name="T507">05/11/14/2,1GB/PHOENIX – Thema</text:span> <text:s text:c="7"/><text:span text:style-name="T123">Exportschlager Waffe </text:span><text:span text:style-name="T129"><text:line-break/></text:span>Moderation_ Michael Sahr </text:p>
            <text:p text:style-name="P703">Rüstungsdeals dürfen geheim bleiben - das hat das Bundesverfassungsgericht gerade erst entschieden und damit eine Klage von Grünen-Abgeordneten zurückgewiesen. Sie hatten gefordert, dass die Bundesregierung ihre Rüstungsgeschäfte für den Bundestag offen legen solle. Wenige Debatten werden in Deutschland seit Jahren so kontrovers geführt wie der Umgang mit Rüstungsexporten. Kaum ein anderes politisches Thema unterliegt so großer Geheimhaltung. Wer genau für dieses Geschäft zuständig ist und wie die Abläufe von statten gehen, ist nur Wenigen bekannt. Dabei ist Deutschland weltweit der drittgrößte Waffenexporteur. Eine wichtige Rolle spielt dabei der Bundessicherheitsrat, der die Rüstungsexporte genehmigen muss.<text:span text:style-name="T845"><text:line-break/> <text:s/></text:span>Warum darf ein einzelnes Gremium wie der Bundessicherheitsrat über so viel Macht verfügen? Wie arbeitet er überhaupt? Hat das Urteil des Bundesverfassungsgerichts die Parlamentarier geschwächt? Und wie sind unsere Rüstungsexporte in dieser weltpolitisch turbulenten Lage aus humanitärer Perspektive zu bewerten?<text:line-break/>Im Thema "Exportschlager Waffen" diskutiert phoenix-Moderator Michael <text:span text:style-name="T2">Sahr</text:span> unter anderem mit Ernst-Heinrich <text:span text:style-name="T2">Lutz</text:span> (Generalmajor a.D.) von der Universität Koblenz.<text:span text:style-name="T845"><text:line-break/></text:span>Darin die Dokumentation:<text:span text:style-name="T845"> <text:s text:c="12"/></text:span><text:span text:style-name="T129"><text:s/></text:span><text:span text:style-name="T123">Tod für die Welt</text:span><text:span text:style-name="T2"> <text:s text:c="8"/></text:span><text:span text:style-name="T779">Doku</text:span><text:span text:style-name="T2"><text:line-break/>Waffen aus Deutschland <text:s text:c="4"/></text:span>Ein Film von Udo Kilimann und Jule <text:span text:style-name="T2">Sommer</text:span></text:p>
            <text:p text:style-name="P704">Deutschland ist Exportweltmeister. Gern lassen sich Industriemanager öffentlich für ihre Erfolge feiern. Nur in einer Sparte herrscht eigentümliche Verschwiegenheit, nämlich wenn es um den Waffen-Export geht. Deutsche Panzer nach Saudi-Arabien oder Sturmgewehre nach Mexiko, da herrscht sogar Geheimhaltung. Die einschlägigen Betriebe wie <text:span text:style-name="T2">Rheinmetall, Krauss-Maffei Wegmann </text:span>oder <text:span text:style-name="T2">Heckler &amp; Koch</text:span> lassen sich nicht in die Karten gucken; Produktion, Verkauf, Lieferung, alles geheim. Exportiert werden darf nur, was die Bundesregierung genehmigt - im geheim tagenden Bundessicherheitsrat.<text:line-break/> <text:s/>Dagegen lehnen sich inzwischen viele Parlamentarier auf, darunter auch Vertreter der Regierungsfraktionen. Sie wollen mitreden, denn in einigen der Empfängerländer werden die Menschenrechte missachtet, herrschen Krieg und Krisen. Und wer garantiert, dass eine legal an Polizei oder Armee gelieferte Waffe nicht doch in dunklen Kanälen verschwindet?<text:line-break/> <text:s text:c="2"/>Ein Argument der Waffen-Lobbyisten pro Export: Es geht um Arbeitsplätze in Deutschland. Kritiker wie die prominente Friedensaktivistin Margot Käßmann halten dagegen: Die Rüstungsindustrie muss sich umorientieren, zivile Produkte herstellen. Stichwort: Konversion. Aber ist das realistisch? Bislang gibt es nur vereinzelte Beispiele für Rüstungskonversion. Die Bundeskanzlerin dagegen plädiert indirekt sogar für eine Steigerung der Rüstungsexporte. Weil sie nicht in jedes Krisengebiet deutsche Soldaten schicken will, sollen stattdessen deutsche Waffen zur Friedenssicherung geliefert werden. ule Sommer und Udo Kilimann haben sich auf die Spur deutscher Waffen von der Genehmigung über die Produktion bis hin zur Lieferung in alle Welt gemacht. Sie fragen Arbeitnehmerinnen, Unternehmer, Parlamentarier und Friedensaktivistinnen nach dem Dilemma zwischen Friedenssicherung und zerstörerischer Gewalt mit deutschen Waffen.<text:line-break/><text:span text:style-name="T557">0</text:span><text:span text:style-name="T559">5</text:span><text:span text:style-name="T557">/11/14/ </text:span><text:span text:style-name="T560">979MB/</text:span><text:span text:style-name="T808">PHOENIX - Thema_ </text:span><text:span text:style-name="T131">Exportschlager Waffe</text:span><text:span text:style-name="T808"> <text:line-break/>Moderation_ Michael</text:span><text:span text:style-name="T817"> Sahr</text:span><text:span text:style-name="T808"> <text:s/></text:span><text:span text:style-name="T809">im Gespräch mit: Gen.Major Ernst-Heinich </text:span><text:span text:style-name="T816">Lutz, </text:span><text:span text:style-name="T809">Michael </text:span><text:span text:style-name="T816">Brzoska </text:span><text:span text:style-name="T809">Inst. Friedensf. Und Sicherheitspolitik<text:line-break/></text:span></text:p>
          </table:table-cell>
          <table:table-cell table:style-name="Tabelle1.C34" office:value-type="string">
            <text:p text:style-name="P533">60:00<text:line-break/></text:p>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25:00</text:p>
          </table:table-cell>
        </table:table-row>
        <table:table-row table:style-name="Tabelle1.2">
          <table:table-cell table:style-name="Tabelle1.A2" office:value-type="string">
            <text:p text:style-name="P148">CC037</text:p>
          </table:table-cell>
          <table:table-cell table:style-name="Tabelle1.B2" office:value-type="string">
            <text:p text:style-name="P151"><text:span text:style-name="T510">0</text:span><text:span text:style-name="T511">5</text:span><text:span text:style-name="T510">/11/14/</text:span><text:span text:style-name="T512">1,2GB/</text:span><text:span text:style-name="T507">PHOENIX -</text:span> <text:span text:style-name="T844"><text:s text:c="17"/></text:span><text:span text:style-name="T123">Geld Gier</text:span><text:span text:style-name="T128"> </text:span><text:span text:style-name="T123">Gauner</text:span> </text:p>
            <text:p text:style-name="P675"><text:s/>Der Fall des Finanzdienstleisters Infinus </text:p>
            <text:p text:style-name="P147">Überdurchschnittlich hohe Zinsen, Hochglanz-Prospekte und dazu noch Bestnoten von Rating-Agenturen. Das lockte zehntausende Anleger aus ganz Deutschland, ihr Geld dem Dresdner Finanzdienstleiter <text:span text:style-name="T2">Infinus</text:span> anzuvertrauen. Auch ein Paar aus Purschwitz bei Bautzen legte hier seine eisernen Reserven von 10.000 Euro an. Jahrelang ging alles gut.<text:line-break/>Bis zu jenem Tag im November 2013, als Staatsanwaltschaft und Polizei bei einer Razzia mit 400 Mann sämtliche Geschäftsakten in Beschlag nahmen und die Konten sperrten.</text:p>
            <text:p text:style-name="P38">Der Vorwurf: Hinter dem mehr als 20 Firmen umfassenden Firmengeflecht soll ein betrügerisches <text:span text:style-name="T2">Schneeballsystem</text:span> stecken. Ein Schock für alle Anleger, die schnell erkennen mussten, dass ihr Geld <text:soft-page-break/>alles andere als sicher war. 41.000 Anleger fordern jetzt rund 1,2 Mrd. Euro zurück. Sie sind möglicherweise Opfer in einem der größten Finanzskandale Deutschlands.</text:p>
            <text:p text:style-name="P38">Hohe Beamte und erfolgreiche Unternehmer hatten ebenso investiert wie kleine Angestellte oder Rentner. Kaum einer von ihnen nahm das Kleingedruckte ernst, in dem vom Totalausfall und fehlender Einlagensicherung zu lesen war.</text:p>
            <text:p text:style-name="P38">"<text:span text:style-name="T221">Exakt - Die Story" erklärt das System </text:span><text:span text:style-name="T122">Infinus</text:span><text:span text:style-name="T221"> und versucht Antworten auf die Frage zu finden, was Anleger jetzt noch tun können.</text:span> Außerdem gehen die Autoren der Frage nach, warum der sogenannte Graue Kapitalmarkt immer wieder Anleger um ihr Erspartes bringt.</text:p>
            <text:p text:style-name="P38"><text:span text:style-name="T250">Aus der Reihe "Exakt - Die Story"</text:span><text:span text:style-name="T267"> <text:s text:c="2"/></text:span><text:span text:style-name="T250">Film von Birgit </text:span><text:span text:style-name="T323">Menzel-Dolze</text:span><text:span text:style-name="T250"> und Kajetan </text:span><text:span text:style-name="T323">Dyrlich</text:span><text:span text:style-name="T844"><text:line-break/></text:span></text:p>
          </table:table-cell>
          <table:table-cell table:style-name="Tabelle1.C35" office:value-type="string">
            <text:p text:style-name="P503">30:00</text:p>
          </table:table-cell>
        </table:table-row>
        <table:table-row table:style-name="Tabelle1.2">
          <table:table-cell table:style-name="Tabelle1.A2" office:value-type="string">
            <text:p text:style-name="P135">CC038</text:p>
          </table:table-cell>
          <table:table-cell table:style-name="Tabelle1.B2" office:value-type="string">
            <text:p text:style-name="P769"><text:span text:style-name="T385">0</text:span><text:span text:style-name="T386">5</text:span><text:span text:style-name="T385">/11/14/</text:span><text:span text:style-name="T402">1,</text:span><text:span text:style-name="T403">9</text:span><text:span text:style-name="T387">GB/</text:span><text:span text:style-name="T388">3sat - </text:span><text:span text:style-name="T391"><text:s text:c="2"/></text:span><text:span text:style-name="T255"><text:s text:c="22"/></text:span><text:span text:style-name="T352">Wilder Balkan </text:span><text:span text:style-name="T353"><text:s/></text:span><text:span text:style-name="T255"><text:s text:c="26"/>Natur+Umwelt</text:span></text:p>
            <text:p text:style-name="P769"><text:span text:style-name="T668">Film von Michael Schlamberger <text:s/></text:span><text:span text:style-name="T700"><text:s text:c="16"/></text:span><text:span text:style-name="T697"><text:s text:c="2"/></text:span><text:span text:style-name="T701">stimmungsvoll Kommentiert schön!</text:span><text:span text:style-name="T255"><text:line-break/></text:span>Tiefe Schluchten, weite Sümpfe, dichte Wälder - der Südosten Europas ist noch wild und ursprünglich. In der steinernen Wildnis der "Schwarzen Berge" in <text:span text:style-name="T2">Montenegro</text:span> befinden sich einige der letzten Urwälder Europas. Dort hat die Tara oder "Träne Europas", wie Einheimische den längsten Fluss Montenegros nennen, eine 1.300 Meter tiefe Schlucht ins Durmitor-Gebirge gegraben, nach dem Grand Canyon die zweitgrößte Schlucht der Welt. An der Mündung der <text:span text:style-name="T2">Drau</text:span> in die <text:span text:style-name="T2">Donau</text:span> liegt das Kopacki Rit, eines der weitläufigsten Sumpfgebiete Europas. Im Grenzgebiet zwischen Mazedonien und Griechenland befindet sich die gebirgige Hochebene Tikves. Abweisend, karg, von Menschen kaum bewohnt, bietet sie Lebensraum für die seltenen Gänsegeier. Das Gebiet zwischen Montenegro und Albanien mit dem Skuteri See, dem größten See auf dem Balkan, ist einer der letzten Süßwassersümpfe im Mittelmeerraum.</text:p>
            <text:p text:style-name="P779">Die Dokumentation "Wilder Balkan" präsentiert eine Region der extremen Gegensätze mit kaum bekannten Landschaften und einer schwer zugänglichen Wildnis.<text:span text:style-name="T850"><text:line-break/></text:span><text:span text:style-name="T1058">12:13 </text:span><text:span text:style-name="T1141">die </text:span><text:span text:style-name="T1142">Verginas</text:span><text:span text:style-name="T1141"> die </text:span><text:span text:style-name="T1142">Z</text:span><text:span text:style-name="T1141">urückgebliebenen. </text:span><text:span text:style-name="T108">Starna</text:span><text:span text:style-name="T1141"> </text:span><text:span text:style-name="T1142">ist </text:span><text:span text:style-name="T1141">eine besondere Frau!</text:span><text:span text:style-name="T730"><text:line-break/></text:span></text:p>
          </table:table-cell>
          <table:table-cell table:style-name="Tabelle1.C36" office:value-type="string">
            <text:p text:style-name="P662">43:31</text:p>
          </table:table-cell>
        </table:table-row>
        <table:table-row table:style-name="Tabelle1.2">
          <table:table-cell table:style-name="Tabelle1.A2" office:value-type="string">
            <text:p text:style-name="P131">CC039</text:p>
          </table:table-cell>
          <table:table-cell table:style-name="Tabelle1.B2" office:value-type="string">
            <text:p text:style-name="P157"><text:span text:style-name="T510">0</text:span><text:span text:style-name="T511">5</text:span><text:span text:style-name="T510">/11/14/</text:span><text:span text:style-name="T512">2,5GB/</text:span><text:span text:style-name="T507">arte</text:span> <text:span text:style-name="T845"><text:s text:c="6"/></text:span><text:span text:style-name="T1145">mkv</text:span><text:span text:style-name="T1146"> </text:span><text:span text:style-name="T845"><text:s text:c="8"/></text:span><text:s/><text:span text:style-name="T123">Wasserwelten </text:span>(3_5)<text:span text:style-name="T845"> <text:s/>Natur+Umwelt</text:span></text:p>
            <text:p text:style-name="P476"><text:span text:style-name="T845"><text:s text:c="2"/></text:span>Regie Jean-Luc André <text:s text:c="20"/><text:span text:style-name="T595"><text:s/>nüchtern aber gut kommentiert</text:span><text:span text:style-name="T571"> <text:s text:c="5"/></text:span><text:span text:style-name="T595">sehr schön!</text:span></text:p>
            <text:p text:style-name="P732"><text:span text:style-name="T250">In Flussdeltas, Mooren und Sumpfgebieten existiert eine große Vielfalt an Tier- und Pflanzenarten, die für das biologische Gleichgewicht der Erde sehr wichtig sind. Um zu überleben, müssen sich die Tiere ständig den Kräften des Wasserkreislaufs anpassen. Im peruanischen Naturschutzgebiet Pacaya-Samiria entspringt der Amazonas. In dem riesigen Feuchtgebiet leben neben Amazonasdelfinen, Riesenottern und Jaguaren zahlreiche Reptilien- und Amphibienarten.</text:span><text:span text:style-name="T251"><text:line-break/></text:span>Am Rande des Amazonasgebiets verbirgt sich eine faszinierende und kaum erforschte Welt. In dem peruanischen Naturschutzgebiet Pacaya-Samiria, dem sogenannten "Dschungel der Spiegel", ist die Trennungslinie zwischen Wasser und Himmel kaum zu unterscheiden. Diesem riesigen Süßwasserreservoir, das aus einem Dutzend Wasserläufen aus den Anden und besonders ergiebigen Regenfällen gespeist wird, entspringt der Amazonas. Dort vereinen sich die Flussläufe von Pacaya, Samiria, Marañón und Ucayali zum größten Strom der Erde, der die ausgedehntesten Waldgebiete unseres Planeten durchfließt. In diesem weiträumigen Feuchtgebiet im größten Naturschutzgebiet Perus tummelt sich eine Vielzahl von Land- und Wassertieren. So leben in den ständig überschwemmten Regionen Amazonasdelfine, Riesenotter, Jaguare und Klammeraffen sowie zahlreiche Reptilien und Amphibien im Rhythmus äußerst komplexer Wasserzyklen.<text:span text:style-name="T845"> <text:s/></text:span></text:p>
            <text:p text:style-name="P733"><text:line-break/></text:p>
          </table:table-cell>
          <table:table-cell table:style-name="Tabelle1.C37" office:value-type="string">
            <text:p text:style-name="P504">45:00</text:p>
          </table:table-cell>
        </table:table-row>
        <table:table-row table:style-name="Tabelle1.38">
          <table:table-cell table:style-name="Tabelle1.A2" office:value-type="string">
            <text:p text:style-name="P137">CC040</text:p>
          </table:table-cell>
          <table:table-cell table:style-name="Tabelle1.B2" office:value-type="string">
            <text:p text:style-name="P145"><text:span text:style-name="T510">0</text:span><text:span text:style-name="T511">5</text:span><text:span text:style-name="T510">/11/14/</text:span><text:span text:style-name="T513">175</text:span><text:span text:style-name="T512">MB/</text:span><text:span text:style-name="T514">t</text:span><text:span text:style-name="T507">agesschau24</text:span> - <text:span text:style-name="T450">Tagesschau</text:span> </text:p>
            <text:p text:style-name="P192">&gt;Maßnahmen gegen Langzeitarbeitslosigkeit SPD Andrea <text:span text:style-name="T2">Nahles</text:span>:</text:p>
            <text:p text:style-name="P193">Lohnkostenzuschüsse bis zu 100%, Betreuung durch pers. Coach, Verlängerung von Beraterstellen</text:p>
            <text:p text:style-name="P193">...aber keine Weiterbildung bemängelt Sabine <text:span text:style-name="T2">Zimmermann</text:span> dieLinke</text:p>
            <text:p text:style-name="P193">Ulrich<text:span text:style-name="T2"> Schneider</text:span> Paritätischer Gesamtverband, will mehr öffentl. geförderte Beschäftigung</text:p>
            <text:p text:style-name="P193">&gt;BRD-Regierung hat Konsequenzen aus der <text:span text:style-name="T2">NSU-Mordserie</text:span> gefordert. BRD InnenMin. Thomas <text:span text:style-name="T2">de Maiziere</text:span> <text:s text:c="2"/><text:span text:style-name="T571">...ziemlich allein im Bundestag beim Schönreden der Ermittlungspannen</text:span></text:p>
            <text:p text:style-name="P687">Dazu Petra <text:span text:style-name="T2">Pau</text:span> dieLinke, was wusste der Verfassungsschutz, warum wurde die Polizistin getötet?</text:p>
            <text:p text:style-name="P193"/>
          </table:table-cell>
          <table:table-cell table:style-name="Tabelle1.C38" office:value-type="string">
            <text:p text:style-name="P531">03:58</text:p>
          </table:table-cell>
        </table:table-row>
        <table:table-row table:style-name="Tabelle1.2">
          <table:table-cell table:style-name="Tabelle1.A2" office:value-type="string">
            <text:p text:style-name="P194">CC041</text:p>
          </table:table-cell>
          <table:table-cell table:style-name="Tabelle1.B2" office:value-type="string">
            <text:p text:style-name="P195"><text:span text:style-name="T510">0</text:span><text:span text:style-name="T511">5</text:span><text:span text:style-name="T510">/11/14/</text:span><text:span text:style-name="T533">565MB/</text:span>arte - <text:s text:c="7"/><text:span text:style-name="T1144"><text:s text:c="2"/>mkv</text:span> <text:s text:c="14"/><text:span text:style-name="T1143">arte-</text:span><text:span text:style-name="T123">Journal </text:span><text:s text:c="11"/>.</text:p>
            <text:p text:style-name="P775"><text:span text:style-name="T283">&gt;</text:span><text:span text:style-name="T322">USA </text:span><text:span text:style-name="T283"><text:s text:c="3"/></text:span><text:span text:style-name="T322">Obama's</text:span><text:span text:style-name="T283">- Demokraten verlieren Mehrheit im Kongress. Erklärungen ...der Wirtschaft den </text:span><text:soft-page-break/><text:span text:style-name="T283">Vorrang! </text:span><text:span text:style-name="T284">Welche Obama-Baustellen bleiben?</text:span></text:p>
            <text:p text:style-name="P776"><text:span text:style-name="T240">&gt;</text:span><text:span text:style-name="T301">Eskalation in Jerusalem</text:span><text:span text:style-name="T240"> Attentat eines Palästinensers. <text:line-break/>Tempelberg Israel. Polizisten drangen in die </text:span><text:span text:style-name="T301">Al-Aksa-Mosche</text:span><text:span text:style-name="T240"> ein!<text:line-break/>&gt;</text:span><text:span text:style-name="T301">Ukraine</text:span><text:span text:style-name="T240"> Kein Geld für Separatisten - Regierung geht auf Konfrontation! Dazu MinPräs. A. </text:span><text:span text:style-name="T301">Jazenjuk</text:span><text:span text:style-name="T240">: die Regierung wird keine Terroristen Betrüger Verbrecher finanzieren!</text:span></text:p>
            <text:p text:style-name="P477">&gt;<text:span text:style-name="T2">Franz. Bauern</text:span> protestieren gegen Agrar-Importe<text:line-break/></text:p>
          </table:table-cell>
          <table:table-cell table:style-name="Tabelle1.C39" office:value-type="string">
            <text:p text:style-name="P663">14:31</text:p>
          </table:table-cell>
        </table:table-row>
        <table:table-row table:style-name="Tabelle1.2">
          <table:table-cell table:style-name="Tabelle1.A2" office:value-type="string">
            <text:p text:style-name="P138">CC043</text:p>
          </table:table-cell>
          <table:table-cell table:style-name="Tabelle1.B2" office:value-type="string">
            <text:p text:style-name="P155"><text:span text:style-name="T510">0</text:span><text:span text:style-name="T511">5</text:span><text:span text:style-name="T510">/11/14/</text:span><text:span text:style-name="T513">117</text:span><text:span text:style-name="T512">MB/</text:span>ARD-alpha-Forum <text:s text:c="3"/><text:span text:style-name="T875">das</text:span><text:span text:style-name="T9"> </text:span><text:span text:style-name="T140">Simsonsche Paradoxon</text:span></text:p>
            <text:p text:style-name="P196"><text:span text:style-name="T876"><text:s/>Christian </text:span><text:span text:style-name="T114">Hesse</text:span><text:span text:style-name="T876"> Mathematiker </text:span>erklärt: Die Statistik und das<text:span text:style-name="T2"> Simsonsche Paradoxon </text:span>ein Erklärungsversuch. <text:span text:style-name="T221">...und das „mit der Wahrheit lügen</text:span>“<text:line-break/></text:p>
          </table:table-cell>
          <table:table-cell table:style-name="Tabelle1.C40" office:value-type="string">
            <text:p text:style-name="P531">02:20</text:p>
          </table:table-cell>
        </table:table-row>
        <table:table-row table:style-name="Tabelle1.2">
          <table:table-cell table:style-name="Tabelle1.A2" office:value-type="string">
            <text:p text:style-name="P130">CC044</text:p>
          </table:table-cell>
          <table:table-cell table:style-name="Tabelle1.B2" office:value-type="string">
            <text:p text:style-name="P480">frei</text:p>
          </table:table-cell>
          <table:table-cell table:style-name="Tabelle1.C41" office:value-type="string">
            <text:p text:style-name="P496"/>
          </table:table-cell>
        </table:table-row>
        <table:table-row table:style-name="Tabelle1.2">
          <table:table-cell table:style-name="Tabelle1.A2" office:value-type="string">
            <text:p text:style-name="P158"/>
          </table:table-cell>
          <table:table-cell table:style-name="Tabelle1.B2" office:value-type="string">
            <text:p text:style-name="P145">CC045_<text:span text:style-name="T1050">frei</text:span></text:p>
          </table:table-cell>
          <table:table-cell table:style-name="Tabelle1.C42" office:value-type="string">
            <text:p text:style-name="P496"/>
          </table:table-cell>
        </table:table-row>
        <table:table-row table:style-name="Tabelle1.2">
          <table:table-cell table:style-name="Tabelle1.A2" office:value-type="string">
            <text:p text:style-name="P139">CC046</text:p>
          </table:table-cell>
          <table:table-cell table:style-name="Tabelle1.B2" office:value-type="string">
            <text:p text:style-name="P156"><text:span text:style-name="T878">05/11/14/1,2GB/</text:span>tagesschau24- <text:s text:c="7"/><text:span text:style-name="T123">Report Mainz</text:span> </text:p>
            <text:p text:style-name="P156">Moderation_ Fritz Frey <text:s/>[1]</text:p>
            <text:p text:style-name="P49"><text:span text:style-name="T262">&gt;</text:span>Heftiger Streit: Soll Cannabis in der Schmerztherapie zugelassen werden? <text:line-break/><text:span text:style-name="T877">&gt;</text:span>Neue Abzocke: Wie Pflegekonzerne mit "Ambulantisierung" Kasse machen <text:line-break/><text:span text:style-name="T877">&gt;</text:span><text:span text:style-name="T104">Das r</text:span><text:span text:style-name="T2">ücksichtslose </text:span><text:span text:style-name="T105">EU-Freihandelsabkommen EPA</text:span>: Wie die EU ihre wirtschaftlichen Interessen gegenüber Afrika durchsetzt. <text:span text:style-name="T1131">10Jahre haben sich afrk. Staaten gewehrt sich der EU Konkurrenz ohne schützende Zölle zu stellen , jetzt sind sie folgenschwer eingeknickt!</text:span> <text:span text:style-name="T1132">Dazu aus Ruanda Handelsexperte der UN-Wirtschaftskommission <text:s/>Ostafrika Andrew </text:span><text:span text:style-name="T103">Mold</text:span><text:span text:style-name="T1132">: </text:span><text:span text:style-name="T228">„...mit BRD kann man nicht ungeschützt konkurrieren!“</text:span><text:span text:style-name="T1132"> </text:span><text:span text:style-name="T103">Kenia</text:span><text:span text:style-name="T1132">, Billigfleisch von EU hochsubventioniert! Lobbyvertreter der Deutschen Wirtschaft für </text:span><text:span text:style-name="T103">EPA</text:span><text:span text:style-name="T1132"> im südl. Afrika Andreas </text:span><text:span text:style-name="T103">Wenzel</text:span><text:span text:style-name="T1132"> (bF). Afrikabeauftragter der Bundeskanzlerin CDU Günther </text:span><text:span text:style-name="T103">Nooke</text:span><text:span text:style-name="T1132">: „...auf der einen Seite aufbaut was auf der anderen Seite zerstört wird“, aber Fakt ist: die BRD hat</text:span><text:span text:style-name="T103"> EPA</text:span><text:span text:style-name="T1132"> mitgetragen!<text:line-break/></text:span> <text:span text:style-name="T877">&gt;</text:span>Überquellende Asylunterkünfte: Seit langem anerkannte Flüchtlinge finden keine Bleibe <text:line-break/><text:span text:style-name="T877">&gt;</text:span>Lisas Welt: "Social freez...dingsda" </text:p>
            <text:p text:style-name="P146"/>
          </table:table-cell>
          <table:table-cell table:style-name="Tabelle1.C43" office:value-type="string">
            <text:p text:style-name="P532">28:00</text:p>
          </table:table-cell>
        </table:table-row>
        <table:table-row table:style-name="Tabelle1.2">
          <table:table-cell table:style-name="Tabelle1.A2" office:value-type="string">
            <text:p text:style-name="P143">CC047</text:p>
          </table:table-cell>
          <table:table-cell table:style-name="Tabelle1.B2" office:value-type="string">
            <text:p text:style-name="P145"><text:span text:style-name="T510">0</text:span><text:span text:style-name="T511">5</text:span><text:span text:style-name="T510">/11/14/</text:span><text:span text:style-name="T513">38</text:span><text:span text:style-name="T512">MB/</text:span>tagesschau24 -<text:span text:style-name="T1170"> <text:s text:c="13"/></text:span><text:s/><text:span text:style-name="T123">Tagesschau-</text:span></text:p>
            <text:p text:style-name="P145">...<text:span text:style-name="T1024">der </text:span><text:span text:style-name="T112">EZB</text:span><text:span text:style-name="T1024"> ist es gelungen, innerhalb kürzester Zeit und schwierigsten Bedingungen eine schlagkräftige Bankenaufsicht auf die Beine zu stellen, die auch einen guten Start hingelegt hat! Dafür bekam die </text:span><text:span text:style-name="T112">EZB</text:span><text:span text:style-name="T1024"> hohes Lob und große Anerkennung!</text:span><text:span text:style-name="T575"> ...von wem und wofür? <text:s text:c="2"/></text:span><text:span text:style-name="T890">...dennoch ist die </text:span><text:span text:style-name="T921">EZB</text:span><text:span text:style-name="T890"> die falsche Institution für diese Aufgabe, denn die Währungshüter sind eigentlich dazu da für Währungsstabilität zu sorgen! </text:span><text:span text:style-name="T938">Es gibt ein Interessenskonflikt!</text:span><text:span text:style-name="T890"> ..Es kann nur eine Provisorium bleiben.<text:line-break/></text:span></text:p>
          </table:table-cell>
          <table:table-cell table:style-name="Tabelle1.C44" office:value-type="string">
            <text:p text:style-name="P576">00:47</text:p>
          </table:table-cell>
        </table:table-row>
        <table:table-row table:style-name="Tabelle1.2">
          <table:table-cell table:style-name="Tabelle1.A2" office:value-type="string">
            <text:p text:style-name="P123">CC048</text:p>
          </table:table-cell>
          <table:table-cell table:style-name="Tabelle1.B2" office:value-type="string">
            <text:h text:style-name="P2" text:outline-level="3"><text:span text:style-name="T693">06</text:span><text:span text:style-name="T694">/</text:span><text:span text:style-name="T693">11</text:span><text:span text:style-name="T694">/</text:span><text:span text:style-name="T693">14</text:span><text:span text:style-name="T694">/</text:span><text:span text:style-name="T698">3GB</text:span><text:span text:style-name="T695">GB/phönix </text:span><text:span text:style-name="T693"><text:s/></text:span><text:span text:style-name="T678">Thema:</text:span><text:span text:style-name="T693"> <text:s text:c="4"/></text:span><text:span text:style-name="T699">mkv</text:span><text:span text:style-name="T693"> <text:s text:c="5"/></text:span><text:span text:style-name="T688">Das Gehirn-Projekt</text:span><text:span text:style-name="T693"> <text:s text:c="5"/></text:span><text:span text:style-name="T681">sehr gut! </text:span><text:span text:style-name="T696"><text:line-break/></text:span><text:span text:style-name="T678">Moderation: Michael </text:span><text:span text:style-name="T682">Krons</text:span><text:span text:style-name="T678"> </text:span><text:span text:style-name="T679"><text:line-break/></text:span><text:span text:style-name="T678">Der beste Computer der Welt ist das menschliche Gehirn. Kein Wunder, dass die Entwickler neuer Super-Rechner vom ihm lernen wollen. Die EU und die USA investieren Milliardenbeträge in die Gehirnforschung. Neben der Entwicklung neuer Computer sind die Forscher auf der Suche nach den Ursachen von Krankheiten wie Demenz, Depressionen und Parkinson. Im phoenix-Thema "Das Gehirnprojekt" zeigt Reporter Michael </text:span><text:span text:style-name="T682">Krons</text:span><text:span text:style-name="T678">, was es mit den Hirnforschungsprojekten auf sich hat und spricht mit den Experten Prof. Achim</text:span><text:span text:style-name="T682"> Bachem</text:span><text:span text:style-name="T678">, Prof. Karl </text:span><text:span text:style-name="T682">Zilles</text:span><text:span text:style-name="T678"> und Prof. Katrin </text:span><text:span text:style-name="T682">Amunts</text:span><text:span text:style-name="T678"> vom Forschungszentrum Jülich über die Perspektiven dieses Forschungszweigs.<text:line-break/>Die Herausforderung ist enorm. US-Präsident Barack </text:span><text:span text:style-name="T682">Obama</text:span><text:span text:style-name="T678"> vergleicht das </text:span><text:span text:style-name="T682">"Big Brain Project"</text:span><text:span text:style-name="T678"> mit der Mondlandung. Auf beiden Kontinenten wird die Gesellschaft immer älter und die Krankheiten wie Alzheimer und Demenz nehmen zu. Wenn besser verstanden werden kann, wie das Gehirn funktioniert, kann vielleicht auch diesen Krankheiten etwas entgegengesetzt werden, so die Hoffnung der Forscher. Aber auch Computer sollen vom menschlichen Gehirn lernen. In Jülich arbeitet der leistungsstärkste Rechner Europas, der so viel Strom verbraucht wie eine Stadt mit circa 3.000 Einwohnern. Das Gehirn mit 40 Watt ist da umweltfreundlicher und ist damit Vorbild in einer ökonomischeren Rechnerentwicklung</text:span><text:span text:style-name="T680">.<text:line-break/>am Ende </text:span><text:span text:style-name="T678">.</text:span><text:span text:style-name="Strong_20_Emphasis"><text:span text:style-name="T683">Prof. Dr. med. Dr. phil. Manfred Spitzer</text:span></text:span><text:span text:style-name="T678"> </text:span><text:span text:style-name="T679"><text:line-break/></text:span><text:span text:style-name="T678">Klinik für Psychiatrie und Psychotherapie III </text:span><text:span text:style-name="T679"><text:s text:c="2"/></text:span><text:span text:style-name="T678">Leimgrubenweg 12-14 </text:span><text:span text:style-name="T679"><text:s text:c="3"/></text:span><text:span text:style-name="T678">89073 Ulm<text:line-break/></text:span></text:h>
          </table:table-cell>
          <table:table-cell table:style-name="Tabelle1.C45" office:value-type="string">
            <text:p text:style-name="P664">1:14:18</text:p>
          </table:table-cell>
        </table:table-row>
        <table:table-row table:style-name="Tabelle1.2">
          <table:table-cell table:style-name="Tabelle1.A2" office:value-type="string">
            <text:p text:style-name="P140">CC049</text:p>
          </table:table-cell>
          <table:table-cell table:style-name="Tabelle1.B2" office:value-type="string">
            <text:p text:style-name="P145"><text:span text:style-name="T542">0</text:span><text:span text:style-name="T543">6</text:span><text:span text:style-name="T542">/11/14/</text:span><text:span text:style-name="T544">8</text:span><text:span text:style-name="T545">MB/</text:span><text:span text:style-name="T536">Bayern 2 </text:span><text:span text:style-name="T507">- radioWelt</text:span> <text:s text:c="3"/><text:span text:style-name="T141">Luxenburg – Steuerhinterzieher </text:span><text:span text:style-name="T222"><text:s/>wichtig!</text:span></text:p>
            <text:p text:style-name="P197">Recherche von Benidikt<text:span text:style-name="T2"> Strun</text:span>z 28tsd. Seiten Info 2002-2010 Tax-Rulings geheime Absprachen <text:soft-page-break/>zwischen Konzernen und der Luxenburgischen Regierung. Ein Datenschatz sag Richard <text:span text:style-name="T2">Brux </text:span>sie erklären wie bestimmte <text:span text:style-name="T2">Steuervermeidungsmodelle</text:span> funktionieren! Es tauchen mehr als 340 Firmen in dem Datensatz auf. Teilw. drückten Konzerne ihre Steuerrate bis auf unter 1%! Steuerschaden bis in die Mrd €. Sven <text:span text:style-name="T2">Giegold</text:span> „..nicht alles, was legal ist, ist auch legitim!“.Die Luxenburger Behörden wissen davon und helfen teilw. auch mit. Marcus <text:span text:style-name="T2">Henn</text:span> Netzwerk Steuergerechtigkeit: .<text:span text:style-name="T2">..</text:span><text:span text:style-name="T10">die feinen Unterschiede der Steuergesetze verschiedener Länder auszunutzen.</text:span><text:line-break/></text:p>
          </table:table-cell>
          <table:table-cell table:style-name="Tabelle1.C46" office:value-type="string">
            <text:p text:style-name="P534">03:11</text:p>
          </table:table-cell>
        </table:table-row>
        <table:table-row table:style-name="Tabelle1.2">
          <table:table-cell table:style-name="Tabelle1.A2" office:value-type="string">
            <text:p text:style-name="P158"/>
          </table:table-cell>
          <table:table-cell table:style-name="Tabelle1.B2" office:value-type="string">
            <text:p text:style-name="P145">CC050_<text:span text:style-name="T879">frei</text:span></text:p>
          </table:table-cell>
          <table:table-cell table:style-name="Tabelle1.C47" office:value-type="string">
            <text:p text:style-name="P496"/>
          </table:table-cell>
        </table:table-row>
        <table:table-row table:style-name="Tabelle1.2">
          <table:table-cell table:style-name="Tabelle1.A2" office:value-type="string">
            <text:p text:style-name="P708">CC051</text:p>
          </table:table-cell>
          <table:table-cell table:style-name="Tabelle1.B2" office:value-type="string">
            <text:p text:style-name="P446"><text:span text:style-name="T529">06/11/14/</text:span><text:span text:style-name="T507">CC051-1 bis 8 /</text:span><text:span text:style-name="T529">PHOENIX -Vor Ort </text:span><text:span text:style-name="T186">Sitzung des Deutschen Bundestages </text:span><text:s text:c="5"/></text:p>
            <text:p text:style-name="P442">Regeln für die <text:span text:style-name="T2">EU-Bankenunion</text:span></text:p>
            <text:p text:style-name="P445"><text:span text:style-name="T1095">CC051-0/ 46MB/Gerhard </text:span><text:span text:style-name="T76">Schick</text:span><text:span text:style-name="T1095"> Bü90/Grüne</text:span></text:p>
            <text:p text:style-name="P443"><text:span text:style-name="T1095">CC051-1/402MB/ <text:s/>Norbert</text:span><text:span text:style-name="T75"> Barthle</text:span><text:span text:style-name="T1094"> CDU:</text:span>Rekapitalisierung der Banken durch den<text:span text:style-name="T2"> ESM</text:span></text:p>
            <text:p text:style-name="P444"><text:span text:style-name="T1095">CC051-2/456MB/ <text:s/>Lothar </text:span><text:span text:style-name="T76">Binding</text:span><text:span text:style-name="T1095"> SPD</text:span></text:p>
            <text:p text:style-name="P445"><text:span text:style-name="T1095">CC051-3/347MB/ <text:s/>Alexander </text:span><text:span text:style-name="T76">Radwan</text:span><text:span text:style-name="T1095"> CSU</text:span></text:p>
            <text:p text:style-name="P445"><text:span text:style-name="T1095">CC051-4/398MB/</text:span><text:span text:style-name="T76">Abstimmung der Gesetzentwürfe </text:span><text:span text:style-name="T1095">Einrichtung einer Banken-Abwicklungsbehörde und Fond (da müssen auch Raiffeisen-Sparkassen einzahlen) Volumen in 10J. Von 55Mrd.Abstimmung </text:span><text:span text:style-name="T76">ESM</text:span><text:span text:style-name="T1095"><text:line-break/>CC051-5/</text:span><text:span text:style-name="T76">Abstimmung über</text:span><text:span text:style-name="T1095"> die Änderung des </text:span><text:span text:style-name="T76">Freizügigkeitsgesetzes</text:span><text:span text:style-name="T1095">/EU<text:line-break/>CC051-6/Daniela </text:span><text:span text:style-name="T76">Kolbe</text:span><text:span text:style-name="T1095"> SPD Änderung des Asylbewerberleistungsgesetz<text:line-break/>CC051-7/Ulla</text:span><text:span text:style-name="T76"> Jelpke</text:span><text:span text:style-name="T1095"> dieLinke<text:line-break/></text:span></text:p>
          </table:table-cell>
          <table:table-cell table:style-name="Tabelle1.C48" office:value-type="string">
            <text:p text:style-name="P496"/>
          </table:table-cell>
        </table:table-row>
        <table:table-row table:style-name="Tabelle1.2">
          <table:table-cell table:style-name="Tabelle1.A2" office:value-type="string">
            <text:p text:style-name="P69">CC053</text:p>
          </table:table-cell>
          <table:table-cell table:style-name="Tabelle1.B2" office:value-type="string">
            <text:p text:style-name="P59">06/11/14/<text:span text:style-name="T852">160MB/</text:span>arte - <text:s text:c="3"/><text:span text:style-name="T123">ARTE Journal</text:span> <text:span text:style-name="T123"><text:s text:c="5"/></text:span><text:span text:style-name="T879">Nazan Gökdemir</text:span><text:span text:style-name="T123"><text:line-break/></text:span><text:span text:style-name="T11">&gt;Luxenburger Steuerdeals</text:span><text:span text:style-name="T879"> </text:span><text:span text:style-name="T11"><text:s/>J-C. Jun</text:span><text:span text:style-name="T12">c</text:span><text:span text:style-name="T11">kers</text:span><text:span text:style-name="T879"> Steuerparadies 340 intern. Konzerne profitieren von Milliarden Rabatten. PEPSI, HEINZ, </text:span><text:span text:style-name="T437">amazon</text:span><text:span text:style-name="T879">, IKEA,</text:span><text:span text:style-name="T437"> e-on</text:span><text:span text:style-name="T879">, Tax-Rolings. </text:span><text:span text:style-name="T11">Schäuble</text:span><text:span text:style-name="T879"> </text:span><text:span text:style-name="T467">zeigt sich empört </text:span><text:span text:style-name="T881">der Steuerausfall wird auf 200Mrd€ geschätzt. Entwickelt hat sich das Modell unter J-C.</text:span><text:span text:style-name="T906"> Juncker</text:span><text:span text:style-name="T881"> als MinPräs. von Luxenburg. </text:span><text:span text:style-name="T906">Heute soll er an der Spitze gegen Steuervermeidung kämpfen! </text:span><text:span text:style-name="T881">Sven </text:span><text:span text:style-name="T906">Giegold </text:span><text:span text:style-name="T881">verlangt ein Konzept gegen Steuerdumping, nur dadurch kann er seine Glaubwürdigkeit wieder herstellen. Sylvie </text:span><text:span text:style-name="T906">Goulard</text:span><text:span text:style-name="T881"> verlangt EU-Steuerhrmonisierung.</text:span></text:p>
            <text:p text:style-name="P198"><text:span text:style-name="T905">&gt;Brüssel Proteste</text:span><text:span text:style-name="T880"> gegen die Sparpolitik der Mitte-Rechts Regierung</text:span></text:p>
            <text:p text:style-name="P91"/>
          </table:table-cell>
          <table:table-cell table:style-name="Tabelle1.C49" office:value-type="string">
            <text:p text:style-name="P535">03:29</text:p>
          </table:table-cell>
        </table:table-row>
        <table:table-row table:style-name="Tabelle1.2">
          <table:table-cell table:style-name="Tabelle1.A2" office:value-type="string">
            <text:p text:style-name="P60">CC054</text:p>
          </table:table-cell>
          <table:table-cell table:style-name="Tabelle1.B2" office:value-type="string">
            <text:p text:style-name="P59"><text:span text:style-name="T507">06/11/14/</text:span><text:span text:style-name="T516">2,2GB/</text:span><text:span text:style-name="T507">arte - <text:s/></text:span><text:s text:c="11"/><text:span text:style-name="T123">Wasserwelten</text:span> (4_5) <text:s text:c="3"/><text:span text:style-name="T854">Natur+Umwelt</text:span></text:p>
            <text:h text:style-name="P714" text:outline-level="3"><text:span text:style-name="T674">Die Tränen des Himalaya </text:span><text:span text:style-name="T663"><text:s/><text:line-break/></text:span><text:span text:style-name="T713">In Flussdeltas, Mooren und Sumpfgebieten existiert eine große Vielfalt an Tier- und Pflanzenarten, die für das biologische Gleichgewicht der Erde sehr wichtig sind. Um zu überleben, müssen sich die Tiere ständig den Kräften des Wasserkreislaufs anpassen. Das Klima des im nordindischen Bundesstaat Assam gelegenen Kaziranga-Nationalparks wird vom Monsun bestimmt. Hier wechseln sich lebensfeindliche Dürreperioden mit riesigen Überschwemmungen ab.<text:line-break/>Im Kaziranga-Nationalpark im nordindischen Bundesstaat Assam nahe des Himalaya-Gebirges existiert einer der kontrastreichsten Wasserkreisläufe der Erde. Das Klima, das durch den Monsun geprägt ist, wechselt zwischen lebensfeindlichen Dürren und zerstörerischen Überschwemmungen, bei denen etwa zwei Drittel der riesigen Parkfläche im Wasser versinken. In dem ausgedehnten Feuchtgebiet, das zum Unesco-Weltnaturerbe gehört, leben einige weltweit einmalige Tier- und Pflanzenarten. Das dichte, hohe Gras der kleinen Sümpfe, die aus dem Brahmaputra-Hochwasser entstanden, beherbergt die größten Tiger- und Nashornpopulationen der Erde. Aber auch Leoparden, Bären und diverse Affenarten sind hier ebenso zu Hause wie verschiedene Arten von Waranen und Schlangen.</text:span></text:h>
            <text:p text:style-name="P59"/>
          </table:table-cell>
          <table:table-cell table:style-name="Tabelle1.C50" office:value-type="string">
            <text:p text:style-name="P509">45:00</text:p>
          </table:table-cell>
        </table:table-row>
        <table:table-row table:style-name="Tabelle1.2">
          <table:table-cell table:style-name="Tabelle1.A2" office:value-type="string">
            <text:p text:style-name="P70">CC055</text:p>
          </table:table-cell>
          <table:table-cell table:style-name="Tabelle1.B2" office:value-type="string">
            <text:p text:style-name="P59"><text:span text:style-name="T507">06/11/14/</text:span><text:span text:style-name="T516">1714MB/</text:span><text:span text:style-name="T507">Das Erste -</text:span> <text:s text:c="18"/><text:span text:style-name="T123">Panorama </text:span></text:p>
            <text:p text:style-name="P677">&gt;Luxenburg Steuerparadies für Großkonzerne</text:p>
            <text:p text:style-name="P199">der Verdacht war schon lange da. Doch wie es geht und wer profitiert zeigen die jetzt veröffentlichten Berichte ausgewertet von NDR,WDR und Süddeutsche - <text:span text:style-name="T953">Zeitung</text:span></text:p>
            <text:p text:style-name="P200">Joan-Cloude <text:span text:style-name="T2">Juncker</text:span> gestern mit Verursacher heute Jäger der Verursacher. IKEA, Deutsche Bank, Amarzon. Die Folgen des Verdrängungswettbewerbs am Beispiel lokalem Kleinhandel. <text:span text:style-name="T939">U.K. Margaret </text:span><text:span text:style-name="T13">Hodge</text:span><text:span text:style-name="T939">: ...wann war jemals ein Buch von </text:span><text:span text:style-name="T13">Amazon</text:span><text:span text:style-name="T939"> in Luxenburg?“Andrew </text:span><text:span text:style-name="T13">Cecil </text:span><text:span text:style-name="T939">Amazon Sprecher <text:s/>versucht sich rauszureden. Gutes Beispiel <text:s/></text:span><text:span text:style-name="T13">Dutchdelta</text:span><text:span text:style-name="T939"> Finance und </text:span><text:span text:style-name="T452">e-on <text:s/></text:span><text:span text:style-name="T13">-<text:line-break/>alles Legal! ... ist das der eigentliche Skandal? <text:line-break/>Junckers </text:span><text:span text:style-name="T939">der Schutzpatron der Steuerhinterzieher. Erreicht durch </text:span><text:span text:style-name="T13">Pricewaterous Coopers</text:span><text:span text:style-name="T939"> PWC. Die </text:span><text:soft-page-break/><text:span text:style-name="T939">neue Zentrale von </text:span><text:span text:style-name="T13">PWC </text:span><text:span text:style-name="T939">2500 Mitarbeiter Pressesprecher der PWC: „die Geschäfte unserer Kunden kommentieren wir nicht!“ Richard </text:span><text:span text:style-name="T13">Murphy</text:span><text:span text:style-name="T939"> U.K. (ehem.Mitarbeiter einer Beratungsfirma) beschreibt wie bereits mit der Sprache manipuliert wird. Jeannot </text:span><text:span text:style-name="T13">Krecke </text:span><text:span text:style-name="T939">ehem. WirtschaftsMin. Luxenburgs hat viele große Konzerne nach Luxenburg gebracht. </text:span></text:p>
            <text:p text:style-name="P201"><text:span text:style-name="T468">Dann die Verarmung der Gemeinden, die sich das Geld von den „noch ärmeren holen bzw einsparen!</text:span><text:line-break/><text:span text:style-name="T940">Nur Stadtkämmerer Apostolos</text:span><text:span text:style-name="T14"> Tsalastras</text:span><text:span text:style-name="T940"> Oberhausen kommentiert. Ermittelt jetzt J</text:span><text:span text:style-name="T14">uncker </text:span></text:p>
            <text:p text:style-name="P201"><text:span text:style-name="T940">EU-Kommissionspräsident gegen </text:span><text:span text:style-name="T14">Juncker</text:span><text:span text:style-name="T940">? Den Bock zum Gärtner machen! Olaf </text:span><text:span text:style-name="T14">Scholz</text:span><text:span text:style-name="T940"> BRD-SPD sitzt neben Juncker!<text:line-break/></text:span></text:p>
          </table:table-cell>
          <table:table-cell table:style-name="Tabelle1.C51" office:value-type="string">
            <text:p text:style-name="P536">15:18</text:p>
          </table:table-cell>
        </table:table-row>
        <table:table-row table:style-name="Tabelle1.2">
          <table:table-cell table:style-name="Tabelle1.A2" office:value-type="string">
            <text:p text:style-name="P71">CC056</text:p>
          </table:table-cell>
          <table:table-cell table:style-name="Tabelle1.B2" office:value-type="string">
            <text:p text:style-name="P92"><text:span text:style-name="T507">06/11/14/</text:span><text:span text:style-name="T516">459MB/</text:span><text:span text:style-name="T507">Das Erste - <text:s/></text:span><text:s text:c="10"/><text:span text:style-name="T450">Tagesschau </text:span><text:line-break/><text:span text:style-name="T941">&gt;</text:span><text:span text:style-name="T15">Fragwürdige Steuersparmodelle</text:span><text:span text:style-name="T941"> <text:s/></text:span><text:span text:style-name="T15">Beraterfirma <text:s/>PCW</text:span><text:span text:style-name="T941"><text:line-break/>Luxenburg-Leaks </text:span>...<text:span text:style-name="T941">die EU-Kommission hat heute gelassen auf Steuervorwürfe gegen Luxenburg reagiert. Am Beispiel Deutschwe Bank. Luxenb. FinMin. Pierre </text:span><text:span text:style-name="T15">Gramegna</text:span><text:span text:style-name="T941">: </text:span><text:span text:style-name="T469">versucht sich in Schönreden. </text:span><text:span text:style-name="T882">BRD </text:span><text:span text:style-name="T907">Schäuble</text:span><text:span text:style-name="T882"> will legale aber fragwürdige Steuerspamöglichkeiten begrenzen</text:span><text:span text:style-name="T470"> </text:span></text:p>
            <text:p text:style-name="P92"><text:span text:style-name="T470">(...aber nicht unmöglich machen!) </text:span><text:span text:style-name="T882">Dazu Sven </text:span><text:span text:style-name="T907">Giegold</text:span><text:span text:style-name="T882">: J</text:span><text:span text:style-name="T907">uncker</text:span><text:span text:style-name="T882"> muss einen Aktionsplan vorlegen!</text:span></text:p>
            <text:p text:style-name="P92"><text:span text:style-name="T935">03:20</text:span><text:span text:style-name="T882">&gt;BRD Regieru</text:span><text:span text:style-name="T907">ng will das Wachstum anregen. „Schwarze Null“ </text:span><text:span text:style-name="T488">...und tschi</text:span><text:span text:style-name="T490">n</text:span><text:span text:style-name="T488">gdarassa bumm! </text:span></text:p>
            <text:p text:style-name="P92"><text:span text:style-name="T882">Von </text:span><text:span text:style-name="T907">Schäuble</text:span><text:span text:style-name="T882">, Kerstin </text:span><text:span text:style-name="T907">Andreae</text:span><text:span text:style-name="T882"> Bü90/grüne Subventionsausgaben verringern. Dietmar </text:span><text:span text:style-name="T907">Bartsch</text:span><text:span text:style-name="T882"> dieLinke Kohle von den Reichen.</text:span></text:p>
            <text:p text:style-name="P93"><text:span text:style-name="T935">05:28</text:span><text:span text:style-name="T882">&gt;</text:span><text:span text:style-name="T907">Ma</text:span><text:span text:style-name="T922">ß</text:span><text:span text:style-name="T907">nahme gegen EURO-Krise:</text:span><text:span text:style-name="T882"> Bundestag billigt Bankenunion. Aktionäre und Geldgeber sollen bei Rettung maroder Banken zuerst heran gezogen werden.</text:span></text:p>
            <text:p text:style-name="P93"><text:span text:style-name="T936">05:54</text:span><text:span text:style-name="T883">&gt;</text:span><text:span text:style-name="T908">Proteste in Brüssel </text:span><text:span text:style-name="T883">gegen Sparkurs der Mitte-Rechts Regierung</text:span></text:p>
            <text:p text:style-name="P93"><text:span text:style-name="T936">06:22&gt;</text:span><text:span text:style-name="T908"> Geflügelpest </text:span><text:span text:style-name="T883">H5N8 im Putenmastbetrieb in Meklenburg-Vorpommern Heinrichswalde. <text:line-break/>Dazu SPD </text:span><text:span text:style-name="T908">Till Backhaus</text:span><text:span text:style-name="T883"> </text:span><text:span text:style-name="T471">...als hät er noch nie was von Geflügelpest gehört erzählt was von Mond</text:span><text:span text:style-name="T941"><text:line-break/></text:span></text:p>
          </table:table-cell>
          <table:table-cell table:style-name="Tabelle1.C52" office:value-type="string">
            <text:p text:style-name="P537">08:26</text:p>
          </table:table-cell>
        </table:table-row>
        <table:table-row table:style-name="Tabelle1.2">
          <table:table-cell table:style-name="Tabelle1.A2" office:value-type="string">
            <text:p text:style-name="P72">CC057</text:p>
          </table:table-cell>
          <table:table-cell table:style-name="Tabelle1.B2" office:value-type="string">
            <text:p text:style-name="P705"><text:span text:style-name="T221">06/11/14/</text:span><text:span text:style-name="T223">10MB/</text:span><text:span text:style-name="T221">DKULTUR</text:span> - Studio 9 <text:span text:style-name="T123"><text:s text:c="6"/></text:span><text:span text:style-name="T142">Finanzsteuermoral</text:span></text:p>
            <text:p text:style-name="P94">..<text:span text:style-name="T942">wird die Macht des ethischen moralischen Arguments im Steuerrechtlichen Sinn beachtet?<text:line-break/>Michael </text:span><text:span text:style-name="T16">Assländer</text:span><text:span text:style-name="T942"> Wirtschaftsethiker: In der Selbstdarstellung der Firmen u.a. von Gemeinsinn und Verantwortung gesprochen wird... diese Aussagen sind nicht viel Wert!</text:span></text:p>
            <text:p text:style-name="P94"><text:span text:style-name="T472">(Irrtum ihr netten! Gemeinsinn ist Verfassungswidrig!)</text:span><text:span text:style-name="T943"><text:line-break/></text:span></text:p>
          </table:table-cell>
          <table:table-cell table:style-name="Tabelle1.C53" office:value-type="string">
            <text:p text:style-name="P537">01:47</text:p>
          </table:table-cell>
        </table:table-row>
        <table:table-row table:style-name="Tabelle1.2">
          <table:table-cell table:style-name="Tabelle1.A2" office:value-type="string">
            <text:p text:style-name="P73">CC058</text:p>
          </table:table-cell>
          <table:table-cell table:style-name="Tabelle1.B2" office:value-type="string">
            <text:p text:style-name="P94"><text:span text:style-name="T536">06/11/14/</text:span><text:span text:style-name="T546">27MB/</text:span><text:span text:style-name="T536">DKULTUR - </text:span>Studio 9 kompakt <text:s/><text:span text:style-name="T123"><text:s text:c="3"/></text:span><text:span text:style-name="T143">Steuerdumping</text:span><text:span text:style-name="T206"> </text:span><text:span text:style-name="T506"><text:s text:c="2"/>KT</text:span><text:span text:style-name="T485"> <text:s/></text:span><text:span text:style-name="T506">PQC</text:span></text:p>
            <text:p text:style-name="P735"><text:span text:style-name="T338">.</text:span><text:span text:style-name="T334">..Junckers</text:span><text:span text:style-name="T335"> </text:span><text:span text:style-name="T348">(bF)</text:span><text:span text:style-name="T334"> </text:span><text:span text:style-name="T347">habe sich zum Komplizen der „Steuerdrücker</text:span><text:span text:style-name="T338">“ gemacht. BRD </text:span><text:span text:style-name="T307">Schäuble</text:span><text:span text:style-name="T338"> verteidigt J-C </text:span><text:span text:style-name="T307">Junckers. </text:span><text:span text:style-name="T338">EU-Wettbewerbskommissarin </text:span><text:span text:style-name="T944">Margrethe</text:span><text:span text:style-name="T1"> Vestager</text:span><text:span text:style-name="T307"> </text:span><text:span text:style-name="T338">seit Sommer</text:span><text:span text:style-name="T307"> </text:span><text:span text:style-name="T338">untersucht ob es in</text:span><text:span text:style-name="T307"> Irland, Holland, Luxenburg </text:span><text:span text:style-name="T338">unerlaubte Steuerabsprachen gab.</text:span></text:p>
            <text:p text:style-name="P735"><text:span text:style-name="T338">Es kommentiert Benedigt</text:span><text:span text:style-name="T307"> Strunz:</text:span><text:span text:style-name="T338"> ...kennen sie den „duck-Test“? ...</text:span><text:span text:style-name="T339">wenn ein Vogel aussieht wie eine Ente, schwimmt wie eine Ente, und schnattert wie eine Ente, dann handelt es sich um eine Ente! <text:line-break/>Das trifft auf Luxenburg zu. Verantwortlich ist </text:span><text:span text:style-name="T308">Juncker! </text:span><text:span text:style-name="T339">Er war 20Jahre in der Regierung, auch als FinanzMin. In seiner Zeit sind einige der umstrittensten Steuermodelle entstanden! Seit Jahren „docktert“ die </text:span><text:span text:style-name="T308">OECD</text:span><text:span text:style-name="T339"> an einem Massnahmenkatalog herum, der Steueroasen trockenlegen soll,</text:span><text:span text:style-name="T340"> ohne Erfolg. </text:span><text:span text:style-name="T344">Schäuble</text:span><text:span text:style-name="T345"> gibt sich nach Außen als Hardliner, wenn es um die Bekämpfung von Steueroasen geht, tatsächlich bastelt sein Ministerium an einem Gesetz mit dem Patenteinnahmen geringer besteuert werden sollen. </text:span><text:span text:style-name="T338"><text:line-break/></text:span></text:p>
          </table:table-cell>
          <table:table-cell table:style-name="Tabelle1.C54" office:value-type="string">
            <text:p text:style-name="P538">04:52</text:p>
          </table:table-cell>
        </table:table-row>
        <table:table-row table:style-name="Tabelle1.2">
          <table:table-cell table:style-name="Tabelle1.A2" office:value-type="string">
            <text:p text:style-name="P74">CC059</text:p>
          </table:table-cell>
          <table:table-cell table:style-name="Tabelle1.B2" office:value-type="string">
            <text:p text:style-name="P57"><text:span text:style-name="T507">06/11/14/</text:span><text:span text:style-name="T516">123MB/</text:span><text:span text:style-name="T507">SWR Fernsehen BW–Kunscht </text:span><text:s/><text:span text:style-name="T123"><text:s/></text:span><text:span text:style-name="T144">Laura Poitras Film über </text:span><text:span text:style-name="T145">Snowden</text:span><text:span text:style-name="T945"> <text:line-break/>US-Regierung sollte auch einen Untersuchungsausschuss bilden. Wie weit die BRD gehen wird ist fraglich. </text:span><text:span text:style-name="T473">... denn sie haben Angst die US-Regierung zu verärgern</text:span><text:span text:style-name="T946">. <text:s text:c="2"/>Wichtiger Zeuge in der Doku Mr.</text:span><text:span text:style-name="T18"> Binney</text:span><text:span text:style-name="T945"> hat Abwehrprogramme für die </text:span><text:span text:style-name="T17">NSA</text:span><text:span text:style-name="T18"> </text:span><text:span text:style-name="T945">geschrieben. Die Freiheit des Internets: ...wir sind an einem Scheideweg<text:line-break/></text:span></text:p>
          </table:table-cell>
          <table:table-cell table:style-name="Tabelle1.C55" office:value-type="string">
            <text:p text:style-name="P539">02:24</text:p>
          </table:table-cell>
        </table:table-row>
        <table:table-row table:style-name="Tabelle1.2">
          <table:table-cell table:style-name="Tabelle1.A2" office:value-type="string">
            <text:p text:style-name="P61">CC060</text:p>
          </table:table-cell>
          <table:table-cell table:style-name="Tabelle1.B2" office:value-type="string">
            <text:p text:style-name="P700">frei</text:p>
          </table:table-cell>
          <table:table-cell table:style-name="Tabelle1.C56" office:value-type="string">
            <text:p text:style-name="P510"/>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57" office:value-type="string">
            <text:p text:style-name="P496"/>
          </table:table-cell>
        </table:table-row>
        <table:table-row table:style-name="Tabelle1.2">
          <table:table-cell table:style-name="Tabelle1.A2" office:value-type="string">
            <text:p text:style-name="P62">CC063</text:p>
          </table:table-cell>
          <table:table-cell table:style-name="Tabelle1.B2" office:value-type="string">
            <text:p text:style-name="P59"><text:span text:style-name="T507">0</text:span><text:span text:style-name="T515">7</text:span><text:span text:style-name="T507">/11/14/</text:span><text:span text:style-name="T534">1,8</text:span><text:span text:style-name="T516">GB/</text:span><text:span text:style-name="T507">3sat -</text:span><text:span text:style-name="T123"> <text:s text:c="2"/></text:span><text:span text:style-name="T654">mkv</text:span><text:span text:style-name="T653"> <text:s/></text:span><text:span text:style-name="T123"><text:s/>Radioaktive Wölfe <text:s text:c="2"/></text:span><text:span text:style-name="T430"><text:s text:c="34"/></text:span><text:span text:style-name="T432">Tierfilm</text:span></text:p>
            <text:p text:style-name="P90"><text:span text:style-name="T766">Film von Klaus </text:span><text:span text:style-name="T736">Feichtenberger</text:span><text:span text:style-name="T766"> - aus der ORF-Reihe "Universum" <text:s text:c="3"/></text:span><text:span text:style-name="T756">sehr gut!</text:span></text:p>
            <text:p text:style-name="P87">Mehr als 25 Jahre nach dem Super-GAU in <text:span text:style-name="T2">Tschernobyl</text:span> am 26. April 1986 regieren Wölfe das radioaktiv verseuchte Niemandsland, die Sperrzone um Tschernobyl in der Dreiländerecke zwischen der <text:span text:style-name="T2">Ukraine</text:span>, <text:span text:style-name="T2">Russland</text:span> und <text:span text:style-name="T2">Weißrussland.</text:span> Es gibt abenteuerliche Gerüchte über diese Tiere, aber Fakten sind immer noch rar. Die Wolf-Experten Christoph und Barbara Promberger besuchten das <text:soft-page-break/>Gebiet 2009, um sich ein Bild zu machen - und staunten über die große Anzahl der Wölfe, die dort ideale Lebensbedingungen haben.</text:p>
            <text:p text:style-name="P31"><text:span text:style-name="T256">Ebenso erstaunt waren sie darüber, dass bislang niemand die vielen Fragen gestellt hat, die sich ihnen sofort aufdrängten: Wie viele Wölfe gibt es in dem Gebiet? Wie kommen die Tiere mit der Radioaktivität zurecht? Sind es Zuwanderer, die früher oder später in der Zone sterben, oder gibt es mittlerweile eine bodenständige Population? Wenn ja: Ist sie gesund und stabil? Wandern die Wölfe aus Tschernobyl in andere Gebiete aus? Wiegt die Abwesenheit des Menschen schwerer als die immer noch vorhandene radioaktive Verseuchung? Die Prombergers erhielten von den weißrussischen und ukrainischen Behörden die Erlaubnis, ein Forschungsprojekt in Gang zu setzen, das diese Fragen beantworten soll.<text:line-break/></text:span><text:span text:style-name="T423">40:36</text:span><text:span text:style-name="T287"> in der Ukraine ist Wilderei eine grausame Realität</text:span><text:span text:style-name="T713"><text:line-break/></text:span></text:p>
          </table:table-cell>
          <table:table-cell table:style-name="Tabelle1.C58" office:value-type="string">
            <text:p text:style-name="P665">45:06</text:p>
          </table:table-cell>
        </table:table-row>
        <table:table-row table:style-name="Tabelle1.2">
          <table:table-cell table:style-name="Tabelle1.A2" office:value-type="string">
            <text:p text:style-name="P75">CC064</text:p>
          </table:table-cell>
          <table:table-cell table:style-name="Tabelle1.B2" office:value-type="string">
            <text:p text:style-name="P705">0<text:span text:style-name="T851">7</text:span>/11/14/<text:span text:style-name="T852">86MB/</text:span>arte - ARTE Journal <text:span text:style-name="T870"><text:s text:c="2"/></text:span><text:span text:style-name="T123"><text:s text:c="2"/></text:span><text:span text:style-name="T146">Palästina/Israel</text:span></text:p>
            <text:p text:style-name="P202">Thomas <text:span text:style-name="T2">Simon</text:span> berichtet: schwere Zusammenstöße zwischen palästin. Jugendlichen und <text:span text:style-name="T947">i</text:span>sraelische<text:span text:style-name="T947">r</text:span> <text:span text:style-name="T947">Polizei</text:span> Ost-Jerusalem Israels Nationale auf dem Tempelberg. Nethanjahu rechtfertigt den Besuch auf den Tempelberg. <text:span text:style-name="T947">EU Aussenbeauftragte Federica Mogherini: .. was hier passiert ist, ist extrem Besorgnis erregend. Schwere Zusammenstösse auch in Hebro, Ramalla.</text:span></text:p>
            <text:p text:style-name="P202"><text:span text:style-name="T947">Proteste in Jordanien gegen das Betreten des Tempelbergs von Israelischen orthodoxen.</text:span><text:line-break/></text:p>
          </table:table-cell>
          <table:table-cell table:style-name="Tabelle1.C59" office:value-type="string">
            <text:p text:style-name="P540">02:00</text:p>
          </table:table-cell>
        </table:table-row>
        <table:table-row table:style-name="Tabelle1.2">
          <table:table-cell table:style-name="Tabelle1.A2" office:value-type="string">
            <text:p text:style-name="P75">CC065</text:p>
          </table:table-cell>
          <table:table-cell table:style-name="Tabelle1.B2" office:value-type="string">
            <text:p text:style-name="P57">0<text:span text:style-name="T851">7</text:span>/11/14/<text:span text:style-name="T852">90MB/</text:span>arte - ARTE Journal <text:s/><text:span text:style-name="T146">der Mann, der Bin Laden erschoss</text:span></text:p>
            <text:p text:style-name="P203">warum gerade jetzt? Und was sagt die US-Regierung dazu? Robert O<text:span text:style-name="T1163">' </text:span><text:span text:style-name="T2">Ǹeill </text:span>heisst er und „..er hat gehandelt wie ein ganz normaler Amerikaner“. Seal-Team6 </text:p>
            <text:p text:style-name="P57"/>
          </table:table-cell>
          <table:table-cell table:style-name="Tabelle1.C60" office:value-type="string">
            <text:p text:style-name="P540">02:00</text:p>
          </table:table-cell>
        </table:table-row>
        <table:table-row table:style-name="Tabelle1.2">
          <table:table-cell table:style-name="Tabelle1.A2" office:value-type="string">
            <text:p text:style-name="P76">CC066</text:p>
          </table:table-cell>
          <table:table-cell table:style-name="Tabelle1.B2" office:value-type="string">
            <text:p text:style-name="P706">0<text:span text:style-name="T851">7</text:span>/11/14/<text:span text:style-name="T852">84MB/</text:span>arte - ARTE Journal <text:s text:c="2"/><text:span text:style-name="T146">Gedenken an getöteten Umweltaktivisten</text:span></text:p>
            <text:p text:style-name="P203">Frankreich: Gedenken an getöteten Umweltaktivisten FNI <text:span text:style-name="T2">Denez</text:span> L <text:span text:style-name="T2">Hostis</text:span> ...der <text:span text:style-name="T948">M</text:span>angel an Demokratie <text:span text:style-name="T948">der Regierung </text:span>bei fast allen Umweltprojekten <text:span text:style-name="T948">Staudamm Projekt.<text:line-break/></text:span></text:p>
          </table:table-cell>
          <table:table-cell table:style-name="Tabelle1.C61" office:value-type="string">
            <text:p text:style-name="P541">01:55</text:p>
          </table:table-cell>
        </table:table-row>
        <table:table-row table:style-name="Tabelle1.2">
          <table:table-cell table:style-name="Tabelle1.A2" office:value-type="string">
            <text:p text:style-name="P76">CC067</text:p>
          </table:table-cell>
          <table:table-cell table:style-name="Tabelle1.B2" office:value-type="string">
            <text:p text:style-name="P57"><text:span text:style-name="T536">0</text:span><text:span text:style-name="T540">7</text:span><text:span text:style-name="T536">/11/14/</text:span><text:span text:style-name="T546">4,7MB/</text:span><text:span text:style-name="T536">DKULTUR–</text:span><text:span text:style-name="T507">Nachrichten</text:span> <text:span text:style-name="T123"><text:s/></text:span><text:span text:style-name="T147">Ost-Ukraine</text:span></text:p>
            <text:p text:style-name="P204">Widersprüchliche Aussagen über Militärhilfe für die Autonomiebestrebenden Ost-Ukrainer<text:span text:style-name="T1170">n</text:span>.</text:p>
            <text:p text:style-name="P57"/>
          </table:table-cell>
          <table:table-cell table:style-name="Tabelle1.C62" office:value-type="string">
            <text:p text:style-name="P541">00:51</text:p>
          </table:table-cell>
        </table:table-row>
        <table:table-row table:style-name="Tabelle1.2">
          <table:table-cell table:style-name="Tabelle1.A2" office:value-type="string">
            <text:p text:style-name="P76">CC068</text:p>
          </table:table-cell>
          <table:table-cell table:style-name="Tabelle1.B2" office:value-type="string">
            <text:p text:style-name="P57"><text:span text:style-name="T507">0</text:span><text:span text:style-name="T515">8</text:span><text:span text:style-name="T507">/11/14/</text:span><text:span text:style-name="T516">91MB/</text:span><text:span text:style-name="T507">3sat - heute</text:span> <text:s text:c="13"/><text:span text:style-name="T147">Mexiko </text:span><text:span text:style-name="T948"><text:line-break/>und die 43 vermissten wahrscheinlich im Auftrag der Polizei getöteten Studenten. Erste Geständnisse von ausführenden Bandenmitgliedern. Ablauf der Vermutungen.Hier kann man keinem glauben. <text:line-break/></text:span></text:p>
          </table:table-cell>
          <table:table-cell table:style-name="Tabelle1.C63" office:value-type="string">
            <text:p text:style-name="P541">02:00</text:p>
          </table:table-cell>
        </table:table-row>
        <table:table-row table:style-name="Tabelle1.2">
          <table:table-cell table:style-name="Tabelle1.A2" office:value-type="string">
            <text:p text:style-name="P62">CC069</text:p>
          </table:table-cell>
          <table:table-cell table:style-name="Tabelle1.B2" office:value-type="string">
            <text:p text:style-name="P59"><text:span text:style-name="T507">0</text:span><text:span text:style-name="T515">8</text:span><text:span text:style-name="T507">/11/14/</text:span><text:span text:style-name="T516">2,3GB/</text:span><text:span text:style-name="T507">arte </text:span>- <text:s text:c="2"/><text:span text:style-name="T450">ARTE Reportage </text:span></text:p>
            <text:p text:style-name="P87"><text:span text:style-name="T3">Spanien </text:span><text:span text:style-name="T2">Katalonien: Noch ein langer Marsch</text:span><text:line-break/>Das spanische Verfassungsgericht erklärte das Referendum am 9. November über die Unabhängigkeit Kataloniens für verfassungswidrig. Doch das konnte den nationalistischen Eifer der Katalanen nicht bremsen Alexandre Valenti hat die Unabhängigkeitsbewegung fünf Monate lang mit der Kamera begleitet. 7,5 Millionen Menschen leben in der Region Katalonien, beinahe so viele wie in Österreich und mehr als in Dänemark oder Norwegen. Für Madrid ist Katalonien schon wirtschaftlich unverzichtbar, dank seiner Anziehungskraft für Touristen, seiner Industrie und dem Hafen von Barcelona, einem der bedeutendsten in Europa. Katalonien erwirtschaftet ein Fünftel des Bruttoinlandsprodukts von ganz Spanien, erhält aber nur die Hälfte seines erwirtschafteten Geldes von der Zentralregierung zurück. Schluss machen mit dem ungerechten Steuersystem, das ist eines der zentralen Anliegen der Unabhängigkeitsbewegung. Bereits im Jahr 2010 entschied das Verfassungsgericht, Katalonien Teile seines Statuts als unabhängiger Region, beinahe im Sinne einer "Nation", abzuerkennen. Seitdem haben die Spannungen mit der Zentralregierung sich ständig verschärft. Die Finanz- und Wirtschafts-Krise, die das ganze Land hart traf und die jüngsten Skandale rund um das Königshaus, haben den Willen der Katalanen nach Unabhängigkeit nur noch weiter angefacht. Trotz aller Widerstände schreiten die Katalanen weiter fort auf ihrem Weg, raus aus Spanien.<text:line-break/> <text:span text:style-name="T2">Japan: Die Schande von Kama</text:span><text:line-break/>Sie haben Japan aufgebaut zur heute drittgrößten Industrienation der Welt und hatten mehr als genug Arbeit über die letzten Jahrzehnte - doch das ist seit einigen Jahren vorbei: Die Arbeiter in Kamagasaki, einer Vorstadt von Osaka, trauern diesen Jahren hinterher, in denen jeden Tag 10.000 Tagelöhner eine gut bezahlte Arbeit fanden, von der sie und ihre Familien leben konnten. In den 80er <text:soft-page-break/>Jahren noch war Kamagasaki Japans größter Arbeitsmarkt für Tagelöhner.<text:line-break/>Mit der Krise der letzten Jahre aber schwanden die Arbeitsplätze und mit ihnen die Hoffnungen der Arbeiter von Kamagasaki: Jeden Morgen füllen sich die Straßen mit Leuten, die wie die Schatten ihrer selbst erscheinen, viele inzwischen nicht nur arbeits- sondern auch obdachlos. Kama, so heißt das Viertel heute, ist für die Japaner ein nationaler Schandfleck geworden. Hilfe vom Staat erwartet hier keiner mehr, im Gegenteil - alle schauen lieber weg<text:line-break/></text:p>
          </table:table-cell>
          <table:table-cell table:style-name="Tabelle1.C64" office:value-type="string">
            <text:p text:style-name="P511">55:00</text:p>
          </table:table-cell>
        </table:table-row>
        <table:table-row table:style-name="Tabelle1.2">
          <table:table-cell table:style-name="Tabelle1.A2" office:value-type="string">
            <text:p text:style-name="P159"/>
          </table:table-cell>
          <table:table-cell table:style-name="Tabelle1.B2" office:value-type="string">
            <text:p text:style-name="P57">CC070_<text:span text:style-name="T949">frei</text:span></text:p>
          </table:table-cell>
          <table:table-cell table:style-name="Tabelle1.C65" office:value-type="string">
            <text:p text:style-name="P496"/>
          </table:table-cell>
        </table:table-row>
        <table:table-row table:style-name="Tabelle1.2">
          <table:table-cell table:style-name="Tabelle1.A2" office:value-type="string">
            <text:p text:style-name="P63">CC073</text:p>
          </table:table-cell>
          <table:table-cell table:style-name="Tabelle1.B2" office:value-type="string">
            <text:p text:style-name="P99"><text:span text:style-name="T507">0</text:span><text:span text:style-name="T515">8</text:span><text:span text:style-name="T507">/11/14/</text:span><text:span text:style-name="T516">58MB/</text:span><text:span text:style-name="T507">KiKA -</text:span> <text:s text:c="10"/><text:span text:style-name="T123">Vier Kartoffeln <text:s/></text:span><text:span text:style-name="T758">...</text:span><text:span text:style-name="T759">wofür soll das gut sein?</text:span><text:span text:style-name="T430"> </text:span><text:span text:style-name="T433">Kid</text:span><text:span text:style-name="T445">d</text:span><text:span text:style-name="T433">i</text:span><text:line-break/><text:span text:style-name="T659">26-teilige amerikanische Animationsserie 2010-2011 </text:span><text:span text:style-name="T733">Animationsfilm</text:span><text:span text:style-name="T731">, wir schauen aus ei</text:span><text:span text:style-name="T765">ne</text:span><text:span text:style-name="T731">m Theaterraum auf die Bühne: <text:s text:c="2"/>...Schule ist toll … die Ferien sind um, doch das stört mich nicht!</text:span></text:p>
            <text:p text:style-name="P721"/>
          </table:table-cell>
          <table:table-cell table:style-name="Tabelle1.C66" office:value-type="string">
            <text:p text:style-name="P512">01:38</text:p>
          </table:table-cell>
        </table:table-row>
        <table:table-row table:style-name="Tabelle1.2">
          <table:table-cell table:style-name="Tabelle1.A2" office:value-type="string">
            <text:p text:style-name="P63">CC074</text:p>
          </table:table-cell>
          <table:table-cell table:style-name="Tabelle1.B2" office:value-type="string">
            <text:p text:style-name="P99"><text:span text:style-name="T507">0</text:span><text:span text:style-name="T515">8</text:span><text:span text:style-name="T507">/11/14/</text:span><text:span text:style-name="T516">274MB/</text:span><text:span text:style-name="T507">KiKA -</text:span> <text:s text:c="8"/><text:span text:style-name="T123">Zoés Zauberschrank <text:s text:c="4"/></text:span><text:span text:style-name="T758">...</text:span><text:span text:style-name="T759">wofür soll das gut sein?</text:span><text:span text:style-name="T123"> </text:span><text:span text:style-name="T430"><text:s/></text:span><text:span text:style-name="T433">Kid</text:span><text:span text:style-name="T445">d</text:span><text:span text:style-name="T433">i</text:span></text:p>
            <text:h text:style-name="P56" text:outline-level="3"><text:span text:style-name="T659">104-teilige amerikanisch-deutsch-britische 3D-CGI und Flashanimation 2009-2014 <text:line-break/></text:span><text:span text:style-name="T737"><text:line-break/></text:span></text:h>
          </table:table-cell>
          <table:table-cell table:style-name="Tabelle1.C67" office:value-type="string">
            <text:p text:style-name="P512">07:12</text:p>
          </table:table-cell>
        </table:table-row>
        <table:table-row table:style-name="Tabelle1.2">
          <table:table-cell table:style-name="Tabelle1.A2" office:value-type="string">
            <text:p text:style-name="P159"/>
          </table:table-cell>
          <table:table-cell table:style-name="Tabelle1.B2" office:value-type="string">
            <text:p text:style-name="P57">CC075_<text:span text:style-name="T233">frei</text:span></text:p>
          </table:table-cell>
          <table:table-cell table:style-name="Tabelle1.C68" office:value-type="string">
            <text:p text:style-name="P496"/>
          </table:table-cell>
        </table:table-row>
        <table:table-row table:style-name="Tabelle1.2">
          <table:table-cell table:style-name="Tabelle1.A2" office:value-type="string">
            <text:p text:style-name="P77">CC076</text:p>
          </table:table-cell>
          <table:table-cell table:style-name="Tabelle1.B2" office:value-type="string">
            <text:p text:style-name="P698">frei</text:p>
          </table:table-cell>
          <table:table-cell table:style-name="Tabelle1.C69" office:value-type="string">
            <text:p text:style-name="P496"/>
          </table:table-cell>
        </table:table-row>
        <table:table-row table:style-name="Tabelle1.2">
          <table:table-cell table:style-name="Tabelle1.A2" office:value-type="string">
            <text:p text:style-name="P159"/>
          </table:table-cell>
          <table:table-cell table:style-name="Tabelle1.B2" office:value-type="string">
            <text:p text:style-name="P57">CC077_<text:span text:style-name="T950">frei</text:span></text:p>
          </table:table-cell>
          <table:table-cell table:style-name="Tabelle1.C70" office:value-type="string">
            <text:p text:style-name="P496"/>
          </table:table-cell>
        </table:table-row>
        <table:table-row table:style-name="Tabelle1.2">
          <table:table-cell table:style-name="Tabelle1.A2" office:value-type="string">
            <text:p text:style-name="P64">CC078</text:p>
          </table:table-cell>
          <table:table-cell table:style-name="Tabelle1.B2" office:value-type="string">
            <text:p text:style-name="P100"><text:span text:style-name="T515">14</text:span><text:span text:style-name="T507">/11/14/</text:span><text:span text:style-name="T516">28MB/</text:span><text:span text:style-name="T507">ndr-info- <text:s/></text:span><text:s text:c="13"/><text:span text:style-name="T123">Streit</text:span><text:span text:style-name="T135">kräfte und </text:span><text:span text:style-name="T123">Strategie <text:s text:c="2"/></text:span><text:s text:c="2"/><text:span text:style-name="T997">A. Flocken</text:span></text:p>
            <text:p text:style-name="P754">Die Themen: </text:p>
            <text:p text:style-name="P754">1. Verhandlungen über iranisches Atomprogramm - Einigung in Sicht? </text:p>
            <text:p text:style-name="P754">2. Neue Eingreiftruppe, neue Afghanistan-Mission - NATO im Umbruch. Interview mit</text:p>
            <text:p text:style-name="P754"><text:s text:c="3"/>General Hans-Lothar <text:span text:style-name="T2">Domröse</text:span>, Befehlshaber NATO Allied Joint Force Command, Brunssum</text:p>
            <text:p text:style-name="P754">3. Falsche Prioritäten? Die neue deutsche Außenpolitik im Konflikt mit der Etat-Realität</text:p>
            <text:p text:style-name="P57"/>
          </table:table-cell>
          <table:table-cell table:style-name="Tabelle1.C71" office:value-type="string">
            <text:p text:style-name="P513">28:00</text:p>
          </table:table-cell>
        </table:table-row>
        <table:table-row table:style-name="Tabelle1.2">
          <table:table-cell table:style-name="Tabelle1.A2" office:value-type="string">
            <text:p text:style-name="P159"/>
          </table:table-cell>
          <table:table-cell table:style-name="Tabelle1.B2" office:value-type="string">
            <text:p text:style-name="P57">CC079_<text:span text:style-name="T950">frei</text:span></text:p>
          </table:table-cell>
          <table:table-cell table:style-name="Tabelle1.C72" office:value-type="string">
            <text:p text:style-name="P496"/>
          </table:table-cell>
        </table:table-row>
        <table:table-row table:style-name="Tabelle1.2">
          <table:table-cell table:style-name="Tabelle1.A2" office:value-type="string">
            <text:p text:style-name="P159"/>
          </table:table-cell>
          <table:table-cell table:style-name="Tabelle1.B2" office:value-type="string">
            <text:p text:style-name="P57">CC080_<text:span text:style-name="T950">frei</text:span></text:p>
          </table:table-cell>
          <table:table-cell table:style-name="Tabelle1.C73" office:value-type="string">
            <text:p text:style-name="P496"/>
          </table:table-cell>
        </table:table-row>
        <table:table-row table:style-name="Tabelle1.2">
          <table:table-cell table:style-name="Tabelle1.A2" office:value-type="string">
            <text:p text:style-name="P101"/>
          </table:table-cell>
          <table:table-cell table:style-name="Tabelle1.B2" office:value-type="string">
            <text:p text:style-name="P441">CC081_ CC082_</text:p>
          </table:table-cell>
          <table:table-cell table:style-name="Tabelle1.C74" office:value-type="string">
            <text:p text:style-name="P496"/>
          </table:table-cell>
        </table:table-row>
        <table:table-row table:style-name="Tabelle1.2">
          <table:table-cell table:style-name="Tabelle1.A2" office:value-type="string">
            <text:p text:style-name="P78">CC083</text:p>
          </table:table-cell>
          <table:table-cell table:style-name="Tabelle1.B2" office:value-type="string">
            <text:p text:style-name="P95"><text:span text:style-name="T515">21</text:span><text:span text:style-name="T507">/11/14/</text:span><text:span text:style-name="T516">297MB/</text:span><text:span text:style-name="T507">3sat - </text:span>auslandsjournal extra <text:span text:style-name="T123"><text:s/></text:span><text:span text:style-name="T148">Chinesisch – Amerikanische <text:line-break/></text:span><text:span text:style-name="T19">„Muskelspiele“ <text:s/></text:span><text:span text:style-name="T20">Asien-Pazifik-Gipfel</text:span></text:p>
            <text:p text:style-name="P205">Die Vorherrschaft im Ost-Pazifik Chinesis<text:span text:style-name="T951">ch</text:span> – Amerikanische „Muskelspiele“ US-Stützpunkt Camp-Shab auf Okinawa es sollen, auf einem Korallenriff, 2 neue Landebahnen gebaut werden. <text:span text:style-name="T951">Jeff </text:span><text:span text:style-name="T20">Kingston</text:span><text:span text:style-name="T951">: </text:span><text:span text:style-name="T229">wer Okinawa beherrscht beherrscht den Zugang zum Ost-Chinesischen Meer</text:span><text:span text:style-name="T951">. Eine Bedrohung für China. Das Süd-Chinesische Meer ist sein „Hinterhof“. Es geht um militärische Vormacht und um Rohstoffe unter Wasser. Chin.Präs.</text:span><text:span text:style-name="T115"> </text:span><text:span text:style-name="T20">Chi </text:span><text:span text:style-name="T951">und </text:span><text:span text:style-name="T20">Obama</text:span><text:span text:style-name="T951"> „ziemlich beste Feinde“? Japanische Proteste gegen die US-Stützpunkte.<text:line-break/></text:span></text:p>
          </table:table-cell>
          <table:table-cell table:style-name="Tabelle1.C75" office:value-type="string">
            <text:p text:style-name="P542">06:37</text:p>
          </table:table-cell>
        </table:table-row>
        <table:table-row table:style-name="Tabelle1.2">
          <table:table-cell table:style-name="Tabelle1.A2" office:value-type="string">
            <text:p text:style-name="P159"/>
          </table:table-cell>
          <table:table-cell table:style-name="Tabelle1.B2" office:value-type="string">
            <text:p text:style-name="P57">CC084_<text:span text:style-name="T951">frei</text:span></text:p>
          </table:table-cell>
          <table:table-cell table:style-name="Tabelle1.C76" office:value-type="string">
            <text:p text:style-name="P496"/>
          </table:table-cell>
        </table:table-row>
        <table:table-row table:style-name="Tabelle1.2">
          <table:table-cell table:style-name="Tabelle1.A2" office:value-type="string">
            <text:p text:style-name="P64">CC085</text:p>
          </table:table-cell>
          <table:table-cell table:style-name="Tabelle1.B2" office:value-type="string">
            <text:p text:style-name="P86"><text:span text:style-name="T515">21</text:span><text:span text:style-name="T507">/11/14/</text:span><text:span text:style-name="T516">1,</text:span><text:span text:style-name="T535">2</text:span><text:span text:style-name="T516">GB/</text:span><text:span text:style-name="T507">3sat - <text:s text:c="7"/></text:span><text:span text:style-name="T123">Komm wieder </text:span><text:span text:style-name="T134">H</text:span><text:span text:style-name="T123">eim kleiner Geisterbär <text:s text:c="3"/></text:span><text:span text:style-name="T434">Tierfilm<text:line-break/></text:span><text:span text:style-name="T732">Aufzucht eines weißen Schwarzbären </text:span></text:p>
            <text:p text:style-name="P87">Es gibt nur noch 300 bis 1.000 Geisterbären überhaupt. Sie sind so selten wie der Große Panda und leben nur im Nordwesten Kanadas in einer Welt aus Inseln und Fjorden. Seit kurzem werden immer wieder Sichtungen dieser seltenen Art auch auf dem Festland gemacht. Nun ist zum ersten Mal ein wenige Monate alter Geister- oder Kermodie-Bär verwaist und fast tot in der Nähe der Stadt Smithers gefunden worden. Angelika Langen, eine Deutsche, die einmalig in Kanada die Legitimation hat, seltene Tiere für die Auswilderung zu pflegen, hat den kleinen Bären in ihrer Obhut.</text:p>
            <text:p text:style-name="P28">"Welt der Tiere" war dabei, als er eingeliefert wurde und wird dabei sein, wenn er wieder in die Freiheit entlassen wird. Einzigartige, anrührende Bilder der seltenen Art und des kleinen Waisen lassen den Film zu etwas ganz Besonderem werden.</text:p>
            <text:p text:style-name="P59"/>
          </table:table-cell>
          <table:table-cell table:style-name="Tabelle1.C77" office:value-type="string">
            <text:p text:style-name="P666">27:54</text:p>
          </table:table-cell>
        </table:table-row>
        <table:table-row table:style-name="Tabelle1.2">
          <table:table-cell table:style-name="Tabelle1.A2" office:value-type="string">
            <text:p text:style-name="P64"/>
          </table:table-cell>
          <table:table-cell table:style-name="Tabelle1.B2" office:value-type="string">
            <text:p text:style-name="P88">CC08<text:span text:style-name="T855">6 frei</text:span></text:p>
          </table:table-cell>
          <table:table-cell table:style-name="Tabelle1.C78" office:value-type="string">
            <text:p text:style-name="P513"/>
          </table:table-cell>
        </table:table-row>
        <table:table-row table:style-name="Tabelle1.2">
          <table:table-cell table:style-name="Tabelle1.A2" office:value-type="string">
            <text:p text:style-name="P65">CC08<text:span text:style-name="T855">7</text:span></text:p>
          </table:table-cell>
          <table:table-cell table:style-name="Tabelle1.B2" office:value-type="string">
            <text:p text:style-name="P57"><text:span text:style-name="T515">21</text:span><text:span text:style-name="T507">/11/14/</text:span><text:span text:style-name="T516">1,9GB/</text:span><text:span text:style-name="T507">3sat - makro_</text:span> <text:s text:c="5"/><text:span text:style-name="T123">Cubas Geldträume <text:s text:c="7"/></text:span><text:span text:style-name="T573">soft Agitprop</text:span></text:p>
            <text:p text:style-name="P28">Das kommunistische Cuba macht einen großen Schritt hin zur Marktwirtschaft: Erstmals erlaubt das Gesetz, dass Cubanische Firmen in ausländischer Hand sein dürfen. Außer im Gesundheitswesen, Bildungsbereich und Militärsektor sind ausländische Investitionen jetzt überall in der Wirtschaft <text:soft-page-break/>willkommen. Die größten Containerschiffe der Welt können Cuba anlaufen, denn gerade wurde der modernste Tiefseehafen der Karibik in der Nähe von Havanna in Betrieb genommen. Die wirtschaftliche Öffnung, die Staatschef Raúl Castro seit 2008 in Angriff nimmt, ist aus der Not geboren, denn der Karibikstaat braucht dringend Geld.</text:p>
            <text:p text:style-name="P28">Der Umbau von der Plan- zur Marktwirtschaft steckt zwar noch in den Kinderschuhen, aber allerorten entstehen privatwirtschaftliche Unternehmen, vor allem im Tourismus, Cubas wichtigstem Wirtschaftsfaktor mit mehr als zwei Milliarden Euro Umsatz im Jahr. Diese Zahl dürfte in Zukunft noch stark steigen, wenn vermehrt US-Amerikaner nach Cuba reisen dürfen. Dann könnte sich die Zahl der jährlichen Touristen von drei Millionen schnell verdoppeln. In der Urlaubshochburg Varadero baut Cuba deshalb den größten Yachthafen der Karibik.</text:p>
            <text:p text:style-name="P28">Das 3sat-Wirtschaftsmagazin "makro" gewährt einen Einblick in "Cubas Geldträume" - private Initiativen sollen die Mangelwirtschaft im Karibikstaat lindern. <text:s/><text:span text:style-name="T713">Moderation: </text:span><text:span text:style-name="T705">Eva Schmidt <text:line-break/></text:span></text:p>
          </table:table-cell>
          <table:table-cell table:style-name="Tabelle1.C79" office:value-type="string">
            <text:p text:style-name="P514">30:00</text:p>
          </table:table-cell>
        </table:table-row>
        <table:table-row table:style-name="Tabelle1.2">
          <table:table-cell table:style-name="Tabelle1.A2" office:value-type="string">
            <text:p text:style-name="P79">CC088</text:p>
          </table:table-cell>
          <table:table-cell table:style-name="Tabelle1.B2" office:value-type="string">
            <text:p text:style-name="P96"><text:span text:style-name="T515">21</text:span><text:span text:style-name="T507">/11/14/</text:span><text:span text:style-name="T516">653MB/</text:span><text:span text:style-name="T507">3sat -</text:span> <text:span text:style-name="T450">ZIB 2 <text:s text:c="4"/></text:span><text:span text:style-name="T1025">der </text:span><text:span text:style-name="T155">EU-Erweiterungskommissar </text:span><text:span text:style-name="T1025"><text:line-break/>&gt;Johannis </text:span><text:span text:style-name="T41">Hahn </text:span><text:span text:style-name="T42">(bF)</text:span><text:span text:style-name="T41"> </text:span><text:span text:style-name="T1025"><text:s/>auf seiner ersten Auslandsreise. Die EU will möglichst schnell Serbien ins Lager gegen Russland holen. Aleksandar </text:span><text:span text:style-name="T41">Vucic</text:span><text:span text:style-name="T1025"> mit Serbien, keine Sanktionen gegen Russland! EU- Beiritt nicht vor 5Jahren. Das Moldau und Georgien in die EU drängen sieht Russland als unfreundlichen Akt. ÖVP Außen.Min. Sebastian </text:span><text:span text:style-name="T41">Kurz</text:span><text:span text:style-name="T1025"> Grenzstaaten werden den beiderseitigen Kontakt EU und Russland brauchen. Misstrauensantrag gegen EU-Komm. C.</text:span><text:span text:style-name="T40">Juncker</text:span><text:span text:style-name="T1026"> Luxenburg und Steuerhinterziehung. Versucht den Vorwurf „kleinzureden“ die Antragsteller als Euroskeptiker zu dissen. <text:s/></text:span><text:span text:style-name="T41">Hahn </text:span><text:span text:style-name="T40">s </text:span><text:span text:style-name="T1026">Neokons- Vorstellungen denen sich die „Anschlussländer“ fügen müssen. ...Prozesse, die nicht von „Heut auf Morgen“ stattfinden können. ... die Perspektive ist eine klare, <text:line-break/></text:span><text:span text:style-name="T40">man wird sich schrittweise an die EU-Positionen anzunähern ha</text:span><text:span text:style-name="T42">b</text:span><text:span text:style-name="T40">en! </text:span><text:span text:style-name="T1026">...aber wir setzen niemanden unter Druck... </text:span><text:span text:style-name="T622"><text:s/>soso</text:span><text:span text:style-name="T576">! </text:span><text:span text:style-name="T891">Zu den Sanktionen gegen Russland... die „nicht ausgeprägte Vertragstreue von Russland“ <text:s/>...wir wollen ein fríedliches Zusammenleben.. haben kein Interesse unsere Einflusssphäre auszudehnen, die ersten Schritte sind von Putin Russland zu machen.</text:span><text:span text:style-name="T40"><text:line-break/> </text:span><text:span text:style-name="T1028">Die Annexion der Krim rückgängig machen, sich aus der Ost-Ukraine zurückziehen und das man insgesamt ein Verhalten an den Tag legt, das nicht Aggressiv ist, sondern auf ein Miteinander ausgelegt sein soll! </text:span><text:span text:style-name="T498"><text:s/>...</text:span><text:span text:style-name="T499">welch </text:span><text:span text:style-name="T498">ein Hinterfott! </text:span></text:p>
            <text:p text:style-name="P692"><text:span text:style-name="T1027">&gt;</text:span>IRAN Verhandlungen über <text:s/>Atomprogramm</text:p>
            <text:p text:style-name="P692">&gt;USA begrenztes Bleiberecht <text:span text:style-name="T771">für Illegale, Obama will Verordnung unterschreiben.<text:line-break/>Opposition spricht von Kompetenzüberschreitung und hat Klage eingereicht!</text:span></text:p>
            <text:p text:style-name="P688">Illegale Einwanderung im Vergleich USA EUROPA <text:s/>Arbeitsmigration<text:line-break/></text:p>
          </table:table-cell>
          <table:table-cell table:style-name="Tabelle1.C80" office:value-type="string">
            <text:p text:style-name="P577">16:21</text:p>
          </table:table-cell>
        </table:table-row>
        <table:table-row table:style-name="Tabelle1.2">
          <table:table-cell table:style-name="Tabelle1.A2" office:value-type="string">
            <text:p text:style-name="P159"/>
          </table:table-cell>
          <table:table-cell table:style-name="Tabelle1.B2" office:value-type="string">
            <text:p text:style-name="P57">CC090_<text:span text:style-name="T851">2frei</text:span></text:p>
          </table:table-cell>
          <table:table-cell table:style-name="Tabelle1.C81" office:value-type="string">
            <text:p text:style-name="P496"/>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82" office:value-type="string">
            <text:p text:style-name="P496"/>
          </table:table-cell>
        </table:table-row>
        <table:table-row table:style-name="Tabelle1.2">
          <table:table-cell table:style-name="Tabelle1.A2" office:value-type="string">
            <text:p text:style-name="P159"/>
          </table:table-cell>
          <table:table-cell table:style-name="Tabelle1.B2" office:value-type="string">
            <text:p text:style-name="P57">CC091_<text:span text:style-name="T855">frei</text:span></text:p>
          </table:table-cell>
          <table:table-cell table:style-name="Tabelle1.C83" office:value-type="string">
            <text:p text:style-name="P496"/>
          </table:table-cell>
        </table:table-row>
        <table:table-row table:style-name="Tabelle1.2">
          <table:table-cell table:style-name="Tabelle1.A2" office:value-type="string">
            <text:p text:style-name="P159"/>
          </table:table-cell>
          <table:table-cell table:style-name="Tabelle1.B2" office:value-type="string">
            <text:p text:style-name="P96">CC09<text:span text:style-name="T1028">2</text:span>_<text:span text:style-name="T855">frei</text:span></text:p>
          </table:table-cell>
          <table:table-cell table:style-name="Tabelle1.C84" office:value-type="string">
            <text:p text:style-name="P496"/>
          </table:table-cell>
        </table:table-row>
        <table:table-row table:style-name="Tabelle1.2">
          <table:table-cell table:style-name="Tabelle1.A2" office:value-type="string">
            <text:p text:style-name="P65">CC093</text:p>
          </table:table-cell>
          <table:table-cell table:style-name="Tabelle1.B2" office:value-type="string">
            <text:p text:style-name="P57"><text:span text:style-name="T515">21</text:span><text:span text:style-name="T507">/11/14/</text:span><text:span text:style-name="T516">476MB/</text:span><text:span text:style-name="T507">arte -</text:span> <text:s text:c="8"/><text:span text:style-name="T123">Grenzenloses Frankreich</text:span> (5_5) <text:s text:c="3"/><text:span text:style-name="T856">Land+Leute </text:span><text:span text:style-name="T496"><text:s/>naja!</text:span></text:p>
            <text:p text:style-name="P89">Auch auf <text:span text:style-name="T856">der </text:span>vor der australischen Nordostküste liegende <text:span text:style-name="T2">Inselgruppe Neukaledonien</text:span> gibt es viel zu entdecken: Das Kamerateam trifft die Cowboys von Kaledonien, die Stockmen, außerdem eine Frauen <text:span text:style-name="T952">C</text:span>ricketmannschaft, eine Korallenschützerin sowie einen Firmeninhaber, der die ehemaligen Nickelabbaugebiete auf Neukaledonien wieder aufforsten möchte.</text:p>
            <text:p text:style-name="P7"><text:span text:style-name="T305">Neukaledonien</text:span><text:span text:style-name="T256"> ist ein Archipel im südlichen Pazifik. Auf seiner Hauptinsel Grande Terre gibt es viel zu entdecken.<text:line-break/></text:span>Auf den westlichen Hochebenen leben die sogenannten Stockmen, die Cowboys von Neukaledonien. Sie bewohnen noch heute die weiten Gegenden, die einst von den ersten französischen Siedlern eingenommen wurden. Hier züchtet Patrick seine Zebu-Rinder. Im Tjibaou-Kulturzentrum in Nouméa lässt Nicolas alte kanakische Kulte und Mythen mit Hilfe von neuester digitaler Technologie wieder aufleben. In der größten Lagune der Welt taucht die Korallenexpertin Fanny regelmäßig ins Meer hinab, um den Zustand des Aboré-Riffs zu überprüfen. Korallen leiden besonders unter den Folgen der Wasserverschmutzung durch den Menschen.<text:line-break/>In Boulouparis an der Westküste erntet Jean-Luc die Blätter des Niaouli, des neukaledonischen Wappenbaums. Aus den Blättern dieser Myrtenweidenart lassen sich ätherische Öle destillieren, für die sich seit kurzem auch die westliche Medizin interessiert. Marc-Henri will mit seiner Firma die ehemaligen Nickelabbaugebiete wieder aufforsten. Der Stamm der Kouaoua hilft dabei, indem er wertvolle Samenkörner liefert. In Neukaledonien lagern noch zehn Prozent der weltweiten <text:soft-page-break/>Nickelressourcen. 300.000 Hektar, also fast 20 Prozent der Inseloberfläche, dienen dem Nickelabbau.</text:p>
            <text:p text:style-name="P32">In Baco spielt Erika in einer generationenübergreifenden Frauenkricketmannschaft. Der Sport wurde im 19. Jahrhundert von protestantischen Pastoren aus England eingeführt. Die kanakischen Frauen beherrschen ihn heute bestens. Im Norden von Koumac liegt das ehemalige Minendorf Tiébaghi, eine beeindruckende Geisterstadt, die als kaledonisches Kulturerbe gilt. Bis in die 50er Jahre lebten hier noch 1.500 Menschen, die in der größten Chrommine der Welt arbeiteten.<text:line-break/><text:span text:style-name="T256">Auf der Halbinsel Golone, ganz im Norden von Grande Terre, widmet sich Jean-Pierre dem Studium und der Aufzucht der Riesenmuschel. Die größte Muschel der Welt ist vom Aussterben bedroht. Panouna ist von ethnischer Vielfalt geprägt. Hier hat sich der Bretone Stéphane niedergelassen, um traditionelle Holzschnitzerei zu unterrichten. <text:s text:c="2"/></text:span><text:span text:style-name="T257">Film von </text:span>Xavier Lefebvre <text:line-break/></text:p>
          </table:table-cell>
          <table:table-cell table:style-name="Tabelle1.C85" office:value-type="string">
            <text:p text:style-name="P515">45:00</text:p>
          </table:table-cell>
        </table:table-row>
        <table:table-row table:style-name="Tabelle1.2">
          <table:table-cell table:style-name="Tabelle1.A2" office:value-type="string">
            <text:p text:style-name="P159"/>
          </table:table-cell>
          <table:table-cell table:style-name="Tabelle1.B2" office:value-type="string">
            <text:p text:style-name="P57">CC094_<text:span text:style-name="T857">frei</text:span></text:p>
          </table:table-cell>
          <table:table-cell table:style-name="Tabelle1.C86" office:value-type="string">
            <text:p text:style-name="P496"/>
          </table:table-cell>
        </table:table-row>
        <table:table-row table:style-name="Tabelle1.2">
          <table:table-cell table:style-name="Tabelle1.A2" office:value-type="string">
            <text:p text:style-name="P68">CC095</text:p>
          </table:table-cell>
          <table:table-cell table:style-name="Tabelle1.B2" office:value-type="string">
            <text:p text:style-name="P6"><text:span text:style-name="T371">21</text:span><text:span text:style-name="T372">/11/14/</text:span><text:span text:style-name="T373">105MB/</text:span><text:span text:style-name="T372">DLF - Dossier</text:span><text:span text:style-name="T256"> <text:s text:c="6"/></text:span><text:span text:style-name="T123">NAFTA <text:s/>Freihandelsabkommen <text:line-break/></text:span><text:span text:style-name="T815">o</text:span><text:span text:style-name="T804">der </text:span><text:span text:style-name="T807">ein Pionierabkommen</text:span><text:span text:style-name="T804"> des neoliberalen Investitionsregimes <text:s text:c="9"/>Von Barbara </text:span><text:span text:style-name="T815">Eisenmann </text:span><text:span text:style-name="T804"><text:s text:c="4"/></text:span><text:span text:style-name="T604">wichtig!</text:span><text:span text:style-name="T804"><text:line-break/></text:span><text:span text:style-name="Strong_20_Emphasis"><text:span text:style-name="T771">Am 1. Januar 1994 trat das Freihandelsabkommen NAFTA in Kraft. Die USA, Kanada und</text:span></text:span><text:span text:style-name="Strong_20_Emphasis"> </text:span><text:span text:style-name="Strong_20_Emphasis"><text:span text:style-name="T771">Mexiko</text:span></text:span><text:span text:style-name="Strong_20_Emphasis"> </text:span><text:span text:style-name="Strong_20_Emphasis"><text:span text:style-name="T771">haben es unterzeichnet und damit die größte Freihandelszone der Welt geschaffen. NAFTA war ein Pionierabkommen. Unter anderem weil es neben dem Warenhandel auch Dienstleistungen, Investitionen, das öffentliche Beschaffungswesen und geistiges Eigentum einschließt. <text:line-break/></text:span></text:span><text:span text:style-name="Strong_20_Emphasis"><text:span text:style-name="T777">Werner </text:span></text:span><text:span text:style-name="Strong_20_Emphasis"><text:span text:style-name="T4">Rügemer</text:span></text:span><text:span text:style-name="Strong_20_Emphasis"><text:span text:style-name="T777">: „...die </text:span></text:span><text:span text:style-name="Strong_20_Emphasis"><text:span text:style-name="T4">WTO</text:span></text:span><text:span text:style-name="Strong_20_Emphasis"><text:span text:style-name="T777"> so zu sagen eine Investoreren Weltregierung“.<text:line-break/>Noam </text:span></text:span><text:span text:style-name="Strong_20_Emphasis"><text:span text:style-name="T4">Chomsky</text:span></text:span><text:span text:style-name="Strong_20_Emphasis"><text:span text:style-name="T777">:“ ...ein höchst protektionistisches Abkommen gegen die Bevölkerung des eigenen Landes“. <text:s/></text:span></text:span><text:span text:style-name="Strong_20_Emphasis"><text:span text:style-name="T5">IWF Kredite</text:span></text:span><text:span text:style-name="Strong_20_Emphasis"><text:span text:style-name="T778"> gab es nur gegen neoliberale Freihandelspolitik</text:span></text:span></text:p>
            <text:p text:style-name="P28">Und so hat NAFTA Maßstäbe gesetzt. Vor allem - wie sich erst heute zeigt - wegen der ihn ihm festgeschriebenen Sonderrechte für Investoren. 20 Jahre später kann man die Folgen von NAFTA sehen. Versprochen hatten seine damaligen Befürworter Wachstum und Arbeitsplätze. Stattdessen haben Millionen Menschen in allen drei Ländern ihre Arbeit verloren oder Lohnsenkungen hinnehmen müssen. Auch die Umwelt hat gelitten. Und der Staat hat deutlich an Macht verloren. Profitiert hingegen haben in jeglicher Hinsicht transnationale Großkonzerne. <text:s text:c="2"/>Produktion: DLF 2014<text:line-break/></text:p>
          </table:table-cell>
          <table:table-cell table:style-name="Tabelle1.C87" office:value-type="string">
            <text:p text:style-name="P517">45:00</text:p>
          </table:table-cell>
        </table:table-row>
        <table:table-row table:style-name="Tabelle1.2">
          <table:table-cell table:style-name="Tabelle1.A2" office:value-type="string">
            <text:p text:style-name="P364">CC096</text:p>
          </table:table-cell>
          <table:table-cell table:style-name="Tabelle1.B2" office:value-type="string">
            <text:p text:style-name="P57"><text:span text:style-name="T540">21</text:span><text:span text:style-name="T536">/11/14/</text:span><text:span text:style-name="T546">3,8MB/</text:span><text:span text:style-name="T536">DLF </text:span><text:span text:style-name="T507">- Forschung aktuell</text:span> <text:s text:c="7"/><text:span text:style-name="T156">Neutrinos der ersten Stufe</text:span></text:p>
            <text:p text:style-name="P363">durch das<text:span text:style-name="T2"> Borexino-Experiment </text:span>aufgespührt. Neutrinos können nahezu ungehindert die Sonne verlassen <text:span text:style-name="T221">und die Erde in ca.</text:span><text:span text:style-name="T230"> </text:span><text:span text:style-name="T221">8 min erreichen.</text:span></text:p>
            <text:p text:style-name="P57"/>
          </table:table-cell>
          <table:table-cell table:style-name="Tabelle1.C88" office:value-type="string">
            <text:p text:style-name="P654">01:53</text:p>
          </table:table-cell>
        </table:table-row>
        <table:table-row table:style-name="Tabelle1.2">
          <table:table-cell table:style-name="Tabelle1.A2" office:value-type="string">
            <text:p text:style-name="P80">CC097</text:p>
          </table:table-cell>
          <table:table-cell table:style-name="Tabelle1.B2" office:value-type="string">
            <text:p text:style-name="P57"><text:span text:style-name="T540">21</text:span><text:span text:style-name="T536">/11/14/</text:span><text:span text:style-name="T546">6,8MB/</text:span><text:span text:style-name="T536">DLF</text:span> - <text:s text:c="35"/><text:span text:style-name="T450">Nachrichten</text:span> </text:p>
            <text:p text:style-name="P363">&gt;Lohn und Verhandlungsrechte Bahn, GDL und EVG<text:line-break/>&gt;Streik bei KICK<text:line-break/>&gt;Parteitag der BÜ90/Grünen Thema: Begriffsdefinition der Freiheit,<text:span text:style-name="T2"> </text:span><text:span text:style-name="T44">B.</text:span><text:span text:style-name="T43">Palmer</text:span><text:span text:style-name="T1029"> fordert eine Richtungsänderung der Partei hin zur Mitte und eine pragmatische Politik. Ziel: mehr Stimmen zu holen.<text:line-break/>&gt;Betreuungsgeld abschaffen?<text:line-break/>&gt;US VizePräs.</text:span><text:span text:style-name="T43">B</text:span><text:span text:style-name="T45">i</text:span><text:span text:style-name="T43">den</text:span><text:span text:style-name="T1029"> hat Russland bei einem Besuch der Ukraine mit Sanktionen gedroht, Moskau halte Vereinbarungen zur Beilegung des Konflikts nicht ein und provoziere mit der Unterstützung der Separatisten. Nicht zu akzeptieren das Russland versucht die Grenzen neu zu ziehen.</text:span></text:p>
            <text:p text:style-name="P365">Vorwurf gegen Ukrainische Präs.<text:span text:style-name="T2">Poroschenko</text:span> das bis heute noch niemand wegen der Meidanschüsse zur Rechenschaft gezogen wurde.<text:line-break/></text:p>
          </table:table-cell>
          <table:table-cell table:style-name="Tabelle1.C89" office:value-type="string">
            <text:p text:style-name="P578">03:21</text:p>
          </table:table-cell>
        </table:table-row>
        <table:table-row table:style-name="Tabelle1.2">
          <table:table-cell table:style-name="Tabelle1.A2" office:value-type="string">
            <text:p text:style-name="P81">CC098</text:p>
          </table:table-cell>
          <table:table-cell table:style-name="Tabelle1.B2" office:value-type="string">
            <text:p text:style-name="P57"><text:span text:style-name="T540">21</text:span><text:span text:style-name="T536">/11/14/</text:span><text:span text:style-name="T546">5MB/</text:span><text:span text:style-name="T536">DLF </text:span><text:span text:style-name="T632">- <text:s text:c="24"/></text:span><text:span text:style-name="T457"><text:s/></text:span><text:span text:style-name="T450">Wirtschaft und Gesellschaft</text:span> </text:p>
            <text:p text:style-name="P366">&gt;<text:span text:style-name="T2">Middelhof </text:span>(Arcandor) hat Revision gegen sein Urteil, Untreue und Steuerhinterziehung 3Jahre Haft,eingelegt. Dazu Jessika <text:span text:style-name="T2">Sturmberg</text:span>, rechtliche Fehler unterlaufen?</text:p>
            <text:p text:style-name="P366">&gt;Commerzbank und <text:s/>Genossenschaftliche LEGZ kündigten <text:span text:style-name="T2">Negativzinsen</text:span> (Strafzinsen) für Profianleger an.<text:line-break/><text:span text:style-name="T2">&gt;der Verbrauch von Plastiktüten</text:span> soll innerhalb des nächsten Jahrzehnts drastisch sinken! Gebühren oder Steuern auf Beutel erheben oder konkrete Ziele zur Verminderung beschließen. Auch Nationale Verboten währen möglich.</text:p>
            <text:p text:style-name="P367"><text:span text:style-name="T2">&gt;Die Versicherungsgruppe GENERALI</text:span> plant für BRD ein <text:span text:style-name="T1133">V</text:span>erhalten sbasiertes Versicherungsmodel, bei dem Daten zur Fittnes, Ernährung und <text:s/>Lebensstil gesammelt werden und eine gesunde Lebensführung: Schrittzähler, regelmäßige Vorsorgetermine und die Krankenkasse wei<text:span text:style-name="T1030">ß</text:span> in Echtzeit <text:span text:style-name="T1030">b</text:span>escheid. <text:span text:style-name="T1030">Mitglieder sollen m</text:span>it Gutscheinen und Rabatten belohnt werden! <text:span text:style-name="T1030">Verbraucherschützer </text:span><text:soft-page-break/><text:span text:style-name="T1030">warnen vor Datenmissbrauch Kritiker auch um die Solidarität unter den Versicherten! </text:span><text:span text:style-name="T493">Siehe: CC297_"Nudging"</text:span></text:p>
            <text:p text:style-name="P366"/>
          </table:table-cell>
          <table:table-cell table:style-name="Tabelle1.C90" office:value-type="string">
            <text:p text:style-name="P579">02:27</text:p>
          </table:table-cell>
        </table:table-row>
        <table:table-row table:style-name="Tabelle1.2">
          <table:table-cell table:style-name="Tabelle1.A2" office:value-type="string">
            <text:p text:style-name="P82">CC099</text:p>
          </table:table-cell>
          <table:table-cell table:style-name="Tabelle1.B2" office:value-type="string">
            <text:p text:style-name="P57"><text:span text:style-name="T515">21</text:span><text:span text:style-name="T507">/11/14/</text:span><text:span text:style-name="T516">278MB/</text:span><text:span text:style-name="T507">PHOENIX - Vor Ort <text:s/></text:span><text:s text:c="8"/><text:span text:style-name="T450"><text:s/>Parteitag Bü90_Die Grünen </text:span></text:p>
            <text:p text:style-name="P368">&gt;Mehr Biss und einheitliches Gesicht? <text:span text:style-name="T1031">Michael </text:span><text:span text:style-name="T44">Kolz</text:span><text:span text:style-name="T1031">: </text:span>...der Linkskurs scheint ein falscher Weg gewesen zu sein, das ist allen klar! ..soso!“ Eine Reise nach WASIRISTAN“ Trit<text:span text:style-name="T1031">t</text:span>in abfällig: „das Rückzugsgebiet der radikal Realos. <text:span text:style-name="T44">B.</text:span><text:span text:style-name="T43">Palmer: </text:span><text:span text:style-name="T1031">träumen sollte man schon um Ziele zu definieren aber handeln sollte man entlang der Wirklichkeit, wenn es um die Entscheidung zwischen Eidechsen und Arbeitsplätzen geht, dann entscheide ich mich für die Arbeitsplätze.</text:span><text:span text:style-name="T43"> </text:span><text:span text:style-name="T44">W. Kretschmann </text:span><text:span text:style-name="T1031">hält Wirtschaftskompetenz für unverzichtbar … was für eine Einsicht! Anton Hofreiter, J. Trittin, Tarek Al-Wazir,</text:span><text:line-break/></text:p>
          </table:table-cell>
          <table:table-cell table:style-name="Tabelle1.C91" office:value-type="string">
            <text:p text:style-name="P579">06:54</text:p>
          </table:table-cell>
        </table:table-row>
        <table:table-row table:style-name="Tabelle1.2">
          <table:table-cell table:style-name="Tabelle1.A2" office:value-type="string">
            <text:p text:style-name="P83">CC100</text:p>
          </table:table-cell>
          <table:table-cell table:style-name="Tabelle1.B2" office:value-type="string">
            <text:p text:style-name="P97"><text:span text:style-name="T515">22</text:span><text:span text:style-name="T507">/11/14/</text:span><text:span text:style-name="T524">112</text:span><text:span text:style-name="T516">MB/</text:span><text:span text:style-name="T507">arte - ARTE Reportage </text:span><text:s text:c="6"/><text:span text:style-name="T123"><text:s text:c="3"/></text:span><text:span text:style-name="T157">Flüchtlingslager <text:s/></text:span></text:p>
            <text:p text:style-name="P369">Kinder und Jugendliche ...<text:span text:style-name="T1032">die Großherzigkeit trotz der schlimmen Situation in der sie seit Jahrzehnten leben. <text:s/></text:span>Bilder von Christina Malkoun</text:p>
            <text:p text:style-name="P57"/>
          </table:table-cell>
          <table:table-cell table:style-name="Tabelle1.C92" office:value-type="string">
            <text:p text:style-name="P580">02:<text:span text:style-name="T1033">50</text:span></text:p>
          </table:table-cell>
        </table:table-row>
        <table:table-row table:style-name="Tabelle1.2">
          <table:table-cell table:style-name="Tabelle1.A2" office:value-type="string">
            <text:p text:style-name="P159"/>
          </table:table-cell>
          <table:table-cell table:style-name="Tabelle1.B2" office:value-type="string">
            <text:p text:style-name="P57"/>
          </table:table-cell>
          <table:table-cell table:style-name="Tabelle1.C93" office:value-type="string">
            <text:p text:style-name="P496"/>
          </table:table-cell>
        </table:table-row>
        <table:table-row table:style-name="Tabelle1.2">
          <table:table-cell table:style-name="Tabelle1.A2" office:value-type="string">
            <text:p text:style-name="P186"/>
          </table:table-cell>
          <table:table-cell table:style-name="Tabelle1.B2" office:value-type="string">
            <text:p text:style-name="P57">CC10<text:span text:style-name="T853">2_frei</text:span></text:p>
          </table:table-cell>
          <table:table-cell table:style-name="Tabelle1.C94" office:value-type="string">
            <text:p text:style-name="P496"/>
          </table:table-cell>
        </table:table-row>
        <table:table-row table:style-name="Tabelle1.95">
          <table:table-cell table:style-name="Tabelle1.A2" office:value-type="string">
            <text:p text:style-name="P66">CC103</text:p>
          </table:table-cell>
          <table:table-cell table:style-name="Tabelle1.B2" office:value-type="string">
            <text:p text:style-name="P98"><text:span text:style-name="T515">22</text:span><text:span text:style-name="T507">/11/14/</text:span><text:span text:style-name="T516">2,1GB/</text:span><text:span text:style-name="T507">arte -</text:span> <text:s text:c="3"/><text:span text:style-name="T123">Hummeln - Bienen im Pelz</text:span> <text:s text:c="16"/><text:span text:style-name="T857">Tierfilm</text:span><text:line-break/>Doku Österreich 2013 <text:s text:c="5"/>Regie Kurt Mündl <text:s text:c="10"/><text:span text:style-name="T986">auch auf DB_02</text:span><text:span text:style-name="T987">9</text:span><text:span text:style-name="T986">-</text:span><text:span text:style-name="T985">FF265</text:span><text:span text:style-name="T988"> <text:s text:c="13"/></text:span><text:span text:style-name="T617">sehr schön! <text:s text:c="3"/></text:span><text:span text:style-name="T984"><text:s/></text:span></text:p>
            <text:p text:style-name="P87">Hummeln sind dicker, haariger und ruhiger als die zur gleichen Familie gehörenden Honigbienen, aber weit weniger aggressiv und bedrohlich als Wespen. Der Film folgt in den Alpen einer Jungkönigin durchs Jahr und gewährt einmalige Einblicke in Struktur und Verhalten der Hummelvölker. Dabei konzentriert sich die Dokumentation mit ihrer beeindruckenden Bildsprache auf die Besonderheiten in der Morphologie und Biologie der Tiere.<text:line-break/>Hummeln sind eine zu den Bienen gehörende Gattung staatenbildender Insekten. Darstellungen im Zeitraffer oder in Zeitlupe sowie spektakuläre Nah- und Luftaufnahmen zeigen die Gesellschaftsorganisation eines Hummelvolks, die Verpuppung und das Schlüpfen der Arbeiterinnen, ihre Techniken zur Zerstörung von Parasiten sowie den Nestbau. Außerdem begleitet die Dokumentation die sechsmonatige Überwinterung der Hummelkönigin. In gemäßigten Klimazonen überleben nur die im Sommer geborenen Jungköniginnen den Winter, alle anderen Tiere der Kolonie sterben. Die ausgefallene Strategie der Königin, um den Winter zu überstehen, wird ebenfalls beleuchtet.<text:line-break/>Darüber hinaus wird über die kommerzielle Hummelzucht im belgischen Westerlo berichtet, wo Hunderte von Hummelvölkern zur Bestäubung gezüchtet werden und ein im In- und Ausland hochbegehrtes Handelsgut darstellen. Denn Hummeln mit ihren Saugrüsseln sind ebenso effiziente Bestäuber wie Bienen, doch weniger anfällig für Schädlinge wie die Varroamilbe, Viren und Pestizide, die für das dramatische Bienensterben verantwortlich gemacht werden. So besteht Hoffnung, dass Hummeln deren Aufgabe bei der Bestäubung von Kulturpflanzen übernehmen. Sie wurden bereits erfolgreich in der biologischen Landwirtschaft in Gewächshäusern eingesetzt.<text:line-break/></text:p>
          </table:table-cell>
          <table:table-cell table:style-name="Tabelle1.C95" office:value-type="string">
            <text:p text:style-name="P516">45:00</text:p>
          </table:table-cell>
        </table:table-row>
        <table:table-row table:style-name="Tabelle1.2">
          <table:table-cell table:style-name="Tabelle1.A2" office:value-type="string">
            <text:p text:style-name="P159"/>
          </table:table-cell>
          <table:table-cell table:style-name="Tabelle1.B2" office:value-type="string">
            <text:p text:style-name="P57">CC104_<text:span text:style-name="T1000">frei</text:span></text:p>
          </table:table-cell>
          <table:table-cell table:style-name="Tabelle1.C96" office:value-type="string">
            <text:p text:style-name="P496"/>
          </table:table-cell>
        </table:table-row>
        <table:table-row table:style-name="Tabelle1.2">
          <table:table-cell table:style-name="Tabelle1.A2" office:value-type="string">
            <text:p text:style-name="P84">CC105</text:p>
          </table:table-cell>
          <table:table-cell table:style-name="Tabelle1.B2" office:value-type="string">
            <text:p text:style-name="P370">frei</text:p>
          </table:table-cell>
          <table:table-cell table:style-name="Tabelle1.C97" office:value-type="string">
            <text:p text:style-name="P581"/>
          </table:table-cell>
        </table:table-row>
        <table:table-row table:style-name="Tabelle1.2">
          <table:table-cell table:style-name="Tabelle1.A2" office:value-type="string">
            <text:p text:style-name="P85">CC106</text:p>
          </table:table-cell>
          <table:table-cell table:style-name="Tabelle1.B2" office:value-type="string">
            <text:p text:style-name="P57"><text:span text:style-name="T515">22</text:span><text:span text:style-name="T507">/11/14/</text:span><text:span text:style-name="T516">44MB/</text:span><text:span text:style-name="T507">hr-f</text:span><text:span text:style-name="T525">s-</text:span><text:span text:style-name="T507">hessenschau </text:span><text:s text:c="2"/><text:span text:style-name="T158">Widerstand gegen EZB-Neubau</text:span></text:p>
            <text:p text:style-name="P370">in Frankfurt:...Farbbeutelwerfen gegen die <text:span text:style-name="T2">EZB</text:span>, Protestler zurückgedrängt, Pfefferspray eingesetzt! Mehrere Demonstranten, aber auch Polizisten werden verletzt. <text:span text:style-name="T2">Blochupy-Aktivist</text:span> Aaron <text:span text:style-name="T2">Bruckmiller</text:span><text:line-break/>Demo gegen die kapitalistische Krisenpolitik der <text:span text:style-name="T2">EZB</text:span>!<text:line-break/></text:p>
          </table:table-cell>
          <table:table-cell table:style-name="Tabelle1.C98" office:value-type="string">
            <text:p text:style-name="P582">00:10</text:p>
          </table:table-cell>
        </table:table-row>
        <table:table-row table:style-name="Tabelle1.2">
          <table:table-cell table:style-name="Tabelle1.A2" office:value-type="string">
            <text:p text:style-name="P67">CC107</text:p>
          </table:table-cell>
          <table:table-cell table:style-name="Tabelle1.B2" office:value-type="string">
            <text:p text:style-name="P86"><text:span text:style-name="T515">22</text:span><text:span text:style-name="T507">/11/14</text:span><text:span text:style-name="T516">2,2GB/</text:span><text:span text:style-name="T507">/hr-fernsehen</text:span> - <text:s text:c="27"/><text:span text:style-name="T123">Sägefische </text:span><text:s text:c="24"/><text:span text:style-name="T858">Tierfilm</text:span><text:line-break/><text:span text:style-name="T2">Neptuns vergessene Kinder </text:span><text:s text:c="5"/><text:span text:style-name="T659">Ein Film von Florian Guthknecht <text:s text:c="2"/></text:span><text:span text:style-name="T757">Ende fehlt</text:span></text:p>
            <text:p text:style-name="P5"><text:span text:style-name="T256">Obwohl sie bis zu acht Meter lang werden und ihre Säge eine der spektakulärsten Waffen im Tierreich ist, weiß man fast nichts über Sägefische. Der Grund hierfür ist einfach: Waren sie früher in allen tropischen und subtropischen Meeren zu Hause, gibt es sie heute fast nur noch im äußersten Norden Australiens. Zwei Männer haben sich das Ziel gesetzt, den Sägefisch zu retten.<text:line-break/></text:span>Der Biologe Stirling ist einer der führenden Experten weltweit für "Pristidae", die Familie der Sägefische. Er will mithilfe von genetischen Proben die Populationsstrukturen und die Verbreitung von Sägefischen untersuchen. Ein Pionier - denn bis heute ist noch nicht einmal geklärt, wie viele Sägefischarten es überhaupt gibt.<text:line-break/><text:soft-page-break/><text:span text:style-name="T256">Lyle ist ein Autodidakt, Vertreter Australiens beim letzten internationalen Artenschutzkongress in Den Haag, Naturschützer und Inhaber einer Sondergenehmigung, mit der er streng geschützte Wasserbewohner fangen darf.<text:line-break/></text:span></text:p>
          </table:table-cell>
          <table:table-cell table:style-name="Tabelle1.C99" office:value-type="string">
            <text:p text:style-name="P518">40:00</text:p>
          </table:table-cell>
        </table:table-row>
        <table:table-row table:style-name="Tabelle1.2">
          <table:table-cell table:style-name="Tabelle1.A2" office:value-type="string">
            <text:p text:style-name="P159"/>
          </table:table-cell>
          <table:table-cell table:style-name="Tabelle1.B2" office:value-type="string">
            <text:p text:style-name="P163">CC108_<text:span text:style-name="T1034">frei</text:span></text:p>
          </table:table-cell>
          <table:table-cell table:style-name="Tabelle1.C100" office:value-type="string">
            <text:p text:style-name="P496"/>
          </table:table-cell>
        </table:table-row>
        <table:table-row table:style-name="Tabelle1.2">
          <table:table-cell table:style-name="Tabelle1.A2" office:value-type="string">
            <text:p text:style-name="P159"/>
          </table:table-cell>
          <table:table-cell table:style-name="Tabelle1.B2" office:value-type="string">
            <text:p text:style-name="P163">CC109_<text:span text:style-name="T1034">frei</text:span></text:p>
          </table:table-cell>
          <table:table-cell table:style-name="Tabelle1.C101" office:value-type="string">
            <text:p text:style-name="P496"/>
          </table:table-cell>
        </table:table-row>
        <table:table-row table:style-name="Tabelle1.2">
          <table:table-cell table:style-name="Tabelle1.A2" office:value-type="string">
            <text:p text:style-name="P171">CC110-1</text:p>
            <text:p text:style-name="P165">CC110-2</text:p>
          </table:table-cell>
          <table:table-cell table:style-name="Tabelle1.B2" office:value-type="string">
            <text:p text:style-name="P6"><text:span text:style-name="T392">22/11/14/</text:span><text:span text:style-name="T394">3,1G</text:span><text:span text:style-name="T392">B/</text:span><text:span text:style-name="T393">KiKA -</text:span><text:span text:style-name="T258"> <text:s text:c="14"/></text:span><text:span text:style-name="T355"><text:s/>Bibi Blocksberg</text:span><text:span text:style-name="T258"> <text:s text:c="35"/></text:span><text:span text:style-name="T259">Kiddi <text:s text:c="4"/></text:span><text:span text:style-name="T271">Spielfilm</text:span><text:span text:style-name="T258"><text:line-break/></text:span><text:span text:style-name="T306">und das Geheimnis der blauen Eulen</text:span><text:span text:style-name="T258"> <text:s text:c="3"/></text:span><text:span text:style-name="T259">d</text:span><text:span text:style-name="T664">eutscher Hexenfilm 2004</text:span></text:p>
            <text:p text:style-name="P772"><text:span text:style-name="T686">T</text:span><text:span text:style-name="T684">echnisch gut gemacht Inhaltlich <text:s/>klar fragwürdig!</text:span></text:p>
            <text:p text:style-name="P54">Auf Bibi Blocksberg, die pfiffige Junghexe aus Neustadt, warten nach ihrem ersten preisgekrönten Kino-Abenteuer im zweiten Spielfilm neue Herausforderungen:Nachdem sich Bibi intensiv mit der Vervollkommnung ihrer Hexenkünste, dafür aber viel zu wenig mit ihrem Mathematik-Pensum beschäftigt hat, ist ihre Versetzung in die nächste Klasse stark gefährdet. Unter Protest muss sie die Entscheidung ihrer Eltern hinnehmen, Versäumtes durch konsequentes Büffeln im Sommerinternat auf Schloss Altenberg nachzuholen.<text:line-break/>hre Zimmergenossin dort findet Bibi echt ätzend und auch der zerstreute Schuldirektor Professor Bartels kann ihre Stimmung kaum heben. Ein seltsames Rätsel, das er mit Hilfe seines mathematischen Fachwissens zu lösen versucht, fesselt die ganze Aufmerksamkeit dieses Sonderlings. Doch bald ist auch Bibi einem Geheimnis auf der Spur: Ihrer neuen Freundin und Mitschülerin Elea, die bei einem Unfall ihre Eltern verloren hat und im Rollstuhl sitzt, muss geholfen werden - auch wenn es nach den geltenden Standesregeln für gute Hexen verboten ist, in menschliche Schicksale einzugreifen! Doch wenn es darum geht, der besten Freundin zu helfen, pfeift Bibi natürlich auf die Regeln. Gibt es nicht die Sage vom wundertätigen Eulenstaub, der ausgerechnet in den Höhlen unter Schloss Altenberg verborgen sein soll und dessen Heilkraft jeder Hexenkunst überlegen ist?Auf welch abenteuerliche Schwierigkeiten sie sich damit einlässt, ist Bibi anfangs nicht klar. Wie könnte sie auch ahnen, dass ihre persönliche Erzfeindin, die böse Hexe Rabia von Katzenstein, mittlerweile in einer dramatischen Flucht aus ihrem Verbannungsort, dem Gruselmoor, ausgebrochen ist und wegen seiner magischen Kraft ebenfalls auf der Suche nach dem Eulenstaub ist? Aus dem will sie den größten Nutzen für sich ziehen und zugleich die ganze verdammte Familie Blocksberg endgültig erledigen. Tarnen und Täuschen sind die Methoden, die Rabia höchst erfolgreich anwendet. Schuldirektor Bartels, Bernhard Blocksberg und zunächst selbst Bibi sind für sie eine leichte Beute. Erst in einem dramatischen Showdown in den Gängen des unterirdischen Labyrinths kann der Kampf zwischen Gut und Böse entschieden und das Geheimnis der blauen Eulen gelüftet werden.<text:line-break/>Info: Dieser zweite Bibi-Spielfilm hat ein Millionen-Publikum im Kino erreicht und die Fernsehausstrahlung verspricht Filmvergnügen für die ganze Familie.<text:line-break/>Auszeichnungen: 1. Preis der Kinderjury beim Chicago-Filmfest 2005, Kindermedienpreis "Der weiße Elefant' 2005 für Franziska Buch (Regie) und Sidonie von Krosigk (Titelrolle).<text:line-break/></text:p>
          </table:table-cell>
          <table:table-cell table:style-name="Tabelle1.C102" office:value-type="string">
            <text:p text:style-name="P519">90:00</text:p>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103" office:value-type="string">
            <text:p text:style-name="P496"/>
          </table:table-cell>
        </table:table-row>
        <table:table-row table:style-name="Tabelle1.2">
          <table:table-cell table:style-name="Tabelle1.A2" office:value-type="string">
            <text:p text:style-name="P159"/>
          </table:table-cell>
          <table:table-cell table:style-name="Tabelle1.B2" office:value-type="string">
            <text:p text:style-name="P164">CC113_<text:span text:style-name="T1034">frei</text:span></text:p>
          </table:table-cell>
          <table:table-cell table:style-name="Tabelle1.C104" office:value-type="string">
            <text:p text:style-name="P496"/>
          </table:table-cell>
        </table:table-row>
        <table:table-row table:style-name="Tabelle1.2">
          <table:table-cell table:style-name="Tabelle1.A2" office:value-type="string">
            <text:p text:style-name="P165">CC114</text:p>
          </table:table-cell>
          <table:table-cell table:style-name="Tabelle1.B2" office:value-type="string">
            <text:p text:style-name="P164"><text:span text:style-name="T515">22/11/14/356MB/</text:span><text:span text:style-name="T507">NDR FS HH</text:span> -<text:span text:style-name="T123"> Die neuen Tricks der Ärzte und Apotheken </text:span></text:p>
            <text:p text:style-name="P164">Nicht nur bei Krankheit vertraut man gerne auf den Rat von Ärzten und Apotheker. Man erhofft sich von ihnen jederzeit Hilfe, ganz ohne Hintergedanken. Was aber, wenn diese Hoffnung enttäuscht wird und es vielleicht nur um Profit geht? Reporterin Susann <text:span text:style-name="T2">Kowatsch</text:span> war in ganz Deutschland unterwegs, um gemeinsam mit Experten und Insidern zu zeigen, was Patienten in Arztpraxen und Apotheken alles erleben können. Darunter sind zum Beispiel die <text:span text:style-name="T2">Zweiklassenmedizin</text:span> beim Facharzt <text:span text:style-name="T221">mit langen Wartezeiten</text:span> für Kassenpatienten und ungerechte Terminvergabe.<text:line-break/></text:p>
          </table:table-cell>
          <table:table-cell table:style-name="Tabelle1.C105" office:value-type="string">
            <text:p text:style-name="P519">07:00</text:p>
          </table:table-cell>
        </table:table-row>
        <table:table-row table:style-name="Tabelle1.2">
          <table:table-cell table:style-name="Tabelle1.A2" office:value-type="string">
            <text:p text:style-name="P159"/>
          </table:table-cell>
          <table:table-cell table:style-name="Tabelle1.B2" office:value-type="string">
            <text:p text:style-name="P164">CC115_<text:span text:style-name="T1034">frei</text:span></text:p>
          </table:table-cell>
          <table:table-cell table:style-name="Tabelle1.C106" office:value-type="string">
            <text:p text:style-name="P583"/>
          </table:table-cell>
        </table:table-row>
        <table:table-row table:style-name="Tabelle1.2">
          <table:table-cell table:style-name="Tabelle1.A2" office:value-type="string">
            <text:p text:style-name="P172">CC116</text:p>
          </table:table-cell>
          <table:table-cell table:style-name="Tabelle1.B2" office:value-type="string">
            <text:p text:style-name="P554"><text:span text:style-name="T569">22/11/14/117MB/</text:span><text:span text:style-name="T570">SWR2 </text:span><text:span text:style-name="T562">Geld-Markt-Meinung </text:span><text:span text:style-name="T781"><text:s text:c="6"/></text:span><text:span text:style-name="T970">Schwarz hat Vorrang </text:span><text:span text:style-name="T962"><text:s/><text:line-break/></text:span><text:span text:style-name="T968">Wie Südafrika versucht, mehr Gerechtigkeit zu erreichen</text:span></text:p>
            <text:p text:style-name="P746">Reportage von Jan-Philipp <text:span text:style-name="T2">Schlüter</text:span><text:line-break/>Kaum eine Gesellschaft auf dieser Welt ist ungerechter als die Südafrikas. Die Kluft zwischen Weißen und Schwarzen ist nach wie vor enorm groß. <text:s/><text:span text:style-name="T782">Und das </text:span><text:span text:style-name="T28">BEE - Konzept</text:span><text:line-break/>Mit dem Gesetz? "Broad-Based-Black-Economic-Empowerment" versucht die Regierung die Chancen für Schwarze in der Wirtschaft zu erhöhen. Doch die entsprechenden Regelungen sind nicht unumstritten.</text:p>
            <text:p text:style-name="P164"/>
          </table:table-cell>
          <table:table-cell table:style-name="Tabelle1.C107" office:value-type="string">
            <text:p text:style-name="P555">19:00</text:p>
          </table:table-cell>
        </table:table-row>
        <text:soft-page-break/>
        <table:table-row table:style-name="Tabelle1.2">
          <table:table-cell table:style-name="Tabelle1.A2" office:value-type="string">
            <text:p text:style-name="P165">CC117</text:p>
          </table:table-cell>
          <table:table-cell table:style-name="Tabelle1.B2" office:value-type="string">
            <text:p text:style-name="P734"><text:span text:style-name="T371">22/11/14/170MB/</text:span><text:span text:style-name="T374">SWR2 Wissen</text:span><text:span text:style-name="T258"> - <text:s text:c="3"/></text:span><text:span text:style-name="T355">Reality TV und die Folgen</text:span><text:span text:style-name="T258"> <text:line-break/></text:span><text:span text:style-name="T2">Wie das Fernsehen die Zuschauer verwirr</text:span>t <text:s text:c="9"/>Von Maike Hildebrand</text:p>
            <text:p text:style-name="P164">Alles was vor der Kamera passiert, ist spontan und aus dem echten Leben gegriffen - den Eindruck erwecken die vielen Doku-Soaps, Casting-Shows und Scripted Reality-Serien im Privatfernsehen. <text:span text:style-name="T1168">Tatsächlich sind es inszenierte Wirklichkeiten, an denen oft gar nichts mehr echt ist</text:span>. Wie in der RTL2-Serie "Berlin bei Tag und Nacht", die scheinbar den Alltag einer Wohngemeinschaft in Berlin-Kreuzberg zeigt. Doch viele Jugendliche halten solche Geschichten für die Realität. Das belegen wissenschaftliche Studien. Deshalb fordern Medienpädagogen eine klare Kennzeichnung fiktiver Formate - bislang jedoch vergeblich.<text:line-break/></text:p>
          </table:table-cell>
          <table:table-cell table:style-name="Tabelle1.C108" office:value-type="string">
            <text:p text:style-name="P519">30:00</text:p>
          </table:table-cell>
        </table:table-row>
        <table:table-row table:style-name="Tabelle1.2">
          <table:table-cell table:style-name="Tabelle1.A2" office:value-type="string">
            <text:p text:style-name="P159"/>
          </table:table-cell>
          <table:table-cell table:style-name="Tabelle1.B2" office:value-type="string">
            <text:p text:style-name="P734"><text:span text:style-name="T258">CC118_</text:span><text:span text:style-name="T260">frei</text:span></text:p>
          </table:table-cell>
          <table:table-cell table:style-name="Tabelle1.C109" office:value-type="string">
            <text:p text:style-name="P520"/>
          </table:table-cell>
        </table:table-row>
        <table:table-row table:style-name="Tabelle1.2">
          <table:table-cell table:style-name="Tabelle1.A2" office:value-type="string">
            <text:p text:style-name="P165">CC119</text:p>
          </table:table-cell>
          <table:table-cell table:style-name="Tabelle1.B2" office:value-type="string">
            <text:p text:style-name="P164"><text:span text:style-name="T981">22/11/14/</text:span><text:span text:style-name="T982">1,9GB/</text:span><text:span text:style-name="T977">tagesschau24 – </text:span><text:span text:style-name="T983">die story </text:span><text:span text:style-name="T859"><text:s text:c="3"/></text:span><text:span text:style-name="T136"><text:s text:c="7"/></text:span><text:span text:style-name="T123">Die Akte Annington</text:span></text:p>
            <text:p text:style-name="P722">Schnelle Profite auf Kosten von Mietern? <text:s text:c="3"/><text:span text:style-name="T804">Film von Michael Nieberg </text:span><text:s text:c="41"/></text:p>
            <text:p text:style-name="P47">Die Deutsche Annington - den Namen kennen viele nicht, dabei handelt es sich um den größten deutschen Wohnungsvermieter. Hinter der Annington steckten zunächst Private Equity Fonds der britischen "Terra Firma", der es vor allem um eins geht: um schnelle Profite. Inzwischen ist die Deutsche <text:span text:style-name="T2">Annington</text:span> an der Börse, der Renditedruck aber bleibt. Die Mieter leiden weiter in überalterten, unrenovierten Wohnungen, und die Politik lässt sie im Stich.<text:line-break/> <text:s/>Deutschlands größter Vermieter sitzt in Bochum und Düsseldorf: Die Deutsche Annington vermietet nach eigenen Angaben über 220.000 Wohnungen in Deutschland. Eine riesige Ansammlung von kleinen und großen Mietskasernen, Hochhäusern und Werkssiedlungen. Zehntausende Mieter sind inzwischen verzweifelt, suchen Hilfe in Internetforen, bei Mietervereinen und Verbraucherzentralen. Denn die Annington macht kaum etwas an ihren Altbauwohnungen, lässt ganze Stadtteile verkommen. Schimmel, schlechter Service und undurchsichtige Nebenkostenabrechnungen sind Reizthemen für tausende Deutsche, wenn sie den Namen ihres Vermieters hören.<text:line-break/> <text:s/>Erst 2001 wurde die Firma gegründet. Sie übernahm zehntausende Wohnungen z. B. aus dem Bestand der Deutschen Bahn, später auch der <text:span text:style-name="T2">Viterra</text:span>, wollte sie sanieren und gewinnbringend verkaufen. Doch die Umwandlung in Eigentumswohnungen schlug fehl: Viele Mieter, denen ihre Wohnungen zum Kauf angeboten wurden, hatten gar nicht das nötige Eigenkapital. Also lässt die <text:span text:style-name="T2">Annington</text:span> tausende Wohnungen liegen, gibt kein Geld aus. Nur einmal wurde der Vorstand aktiv: als es darum ging, die Annington an die Börse zu bringen. <text:s text:c="8"/><text:span text:style-name="T571"><text:s/></text:span><text:span text:style-name="T594">Wohnspekulanten</text:span><text:span text:style-name="T571"> <text:s text:c="3"/></text:span><text:span text:style-name="T614">PQC</text:span><text:span text:style-name="T593"> SOZI <text:s/></text:span><text:span text:style-name="T614">sehr gut!</text:span></text:p>
            <text:p text:style-name="P47"><text:line-break/></text:p>
          </table:table-cell>
          <table:table-cell table:style-name="Tabelle1.C110" office:value-type="string">
            <text:p text:style-name="P651">45:00</text:p>
          </table:table-cell>
        </table:table-row>
        <table:table-row table:style-name="Tabelle1.2">
          <table:table-cell table:style-name="Tabelle1.A2" office:value-type="string">
            <text:p text:style-name="P101"/>
          </table:table-cell>
          <table:table-cell table:style-name="Tabelle1.B2" office:value-type="string">
            <text:p text:style-name="P162"/>
          </table:table-cell>
          <table:table-cell table:style-name="Tabelle1.C111" office:value-type="string">
            <text:p text:style-name="P496"/>
          </table:table-cell>
        </table:table-row>
        <table:table-row table:style-name="Tabelle1.2">
          <table:table-cell table:style-name="Tabelle1.A2" office:value-type="string">
            <text:p text:style-name="P166">CC120</text:p>
          </table:table-cell>
          <table:table-cell table:style-name="Tabelle1.B2" office:value-type="string">
            <text:p text:style-name="P182"><text:span text:style-name="T515">22/11/14/1,</text:span><text:span text:style-name="T532">4</text:span><text:span text:style-name="T515">GB/</text:span><text:span text:style-name="T507">tagesschau24 -</text:span> <text:s/><text:span text:style-name="T123"><text:s/>Mont Klamott <text:s text:c="2"/></text:span><text:s/><text:span text:style-name="T1140">(Berlin)</text:span> <text:span text:style-name="T123"><text:s text:c="9"/></text:span><text:span text:style-name="T621">sehr sehr gut!</text:span><text:span text:style-name="T612"> </text:span><text:span text:style-name="T208"><text:s text:c="8"/></text:span><text:span text:style-name="T459">Doku</text:span></text:p>
            <text:p text:style-name="P183"><text:span text:style-name="T2">Der Volkspark Friedrichshain</text:span>. <text:line-break/>Doku <text:span text:style-name="T659">von Simone Dobmeier, Torsten Striegnitz <text:s text:c="17"/></text:span><text:span text:style-name="T755">auch DB_037-PP095</text:span><text:line-break/>Schon der Name offenbart das Spannungsfeld. Ein Park für das Volk, benannt nach dem königlichen Herrscher.</text:p>
            <text:p text:style-name="P176">Ein Stück grüne Freiheit für die einfachen Leute aus dem Ostteil der Stadt, immer gebilligt und gleichzeitig beargwöhnt durch die Herrschenden. Das Volk hat einen Park bekommen und es hat sich den Park genommen. Sollte es anfangs nur ein Erholungspark werden, damit die Arbeitskräfte wieder aufgeladen werden, hat das Volk hier sofort seine Toten aus den Barrikadenkämpfen von 1848 begraben.</text:p>
            <text:p text:style-name="P4"><text:span text:style-name="T258">Über hundert Jahre später sollte unter der Diktatur des Proletariats den Revolutionskämpfern gehuldigt werden, doch das Volk hat seine Picknickdecken ausgepackt. Bis heute kann das Volk hier seine politische wie seine unpolitische Seite ausleben. Das geschah immer gleichzeitig. Und so bleibt der Park immer ein Stück Freiheit in der Enge der Stadt.<text:line-break/></text:span><text:span text:style-name="T675">Ein geheimnisvoller Ort. <text:s/></text:span>Sein Geheimnis ist die Geschichte. Seine, die der Stadt und vor allem die der Menschen, die in den letzten 170 Jahren durch ihn hindurchgegangen sind. Doch wer von den vielen Spaziergängern heute weiß, was sich unter dem Grün befindet? Ist das ein Berg, eine "grüne Beule" oder ein riesiger Bunker, der nicht gesprengt werden konnte?<text:line-break/><text:span text:style-name="T732">Der Mont Klamott <text:s/></text:span>Die Autoren der Dokumentation erhalten exklusiven Zugang zu den gigantischen Hohlräumen unter dem Park. Oben drüber der Schutt des Krieges: Die Trümmer mehrerer Stadtbezirke gaben dem Gipfel seinen Namen: "Mont Klamott".<text:line-break/>Jede Zeit hat ihre Zeichen im Park hinterlassen. Die Geschichten, die die Menschen in dem Film erzählen, machen die Zeichen sichtbar. Zum einen unter dem Rasen, unter den Promenaden und Bäumen, zum anderen in den vielen Zeichen über der Erde. <text:s/><text:line-break/><text:soft-page-break/></text:p>
            <text:p text:style-name="P185"/>
          </table:table-cell>
          <table:table-cell table:style-name="Tabelle1.C112" office:value-type="string">
            <text:p text:style-name="P652">43:27</text:p>
          </table:table-cell>
        </table:table-row>
        <table:table-row table:style-name="Tabelle1.2">
          <table:table-cell table:style-name="Tabelle1.A2" office:value-type="string">
            <text:p text:style-name="P159"/>
          </table:table-cell>
          <table:table-cell table:style-name="Tabelle1.B2" office:value-type="string">
            <text:p text:style-name="P164">CC123_<text:span text:style-name="T862">frei</text:span></text:p>
          </table:table-cell>
          <table:table-cell table:style-name="Tabelle1.C113" office:value-type="string">
            <text:p text:style-name="P496"/>
          </table:table-cell>
        </table:table-row>
        <table:table-row table:style-name="Tabelle1.2">
          <table:table-cell table:style-name="Tabelle1.A2" office:value-type="string">
            <text:p text:style-name="P170">CC124</text:p>
          </table:table-cell>
          <table:table-cell table:style-name="Tabelle1.B2" office:value-type="string">
            <text:p text:style-name="P164"><text:span text:style-name="T540">22/11/14/194MB/</text:span><text:span text:style-name="T536">WDR 5 -</text:span><text:span text:style-name="T507"> <text:s text:c="9"/></text:span><text:span text:style-name="T450">Töne_ Texte_ Bilder - Das Medienmagazin </text:span></text:p>
            <text:p text:style-name="P187"><text:s/>Comedy geht immer: Neue Trends, neue Sendungen / Medienköpfe - Constanze <text:span text:style-name="T2">Kurz</text:span> vom CCC: Computer und mehr Moderation: Cordula Denninghoff <text:line-break/></text:p>
          </table:table-cell>
          <table:table-cell table:style-name="Tabelle1.C114" office:value-type="string">
            <text:p text:style-name="P524">12:55</text:p>
          </table:table-cell>
        </table:table-row>
        <table:table-row table:style-name="Tabelle1.115">
          <table:table-cell table:style-name="Tabelle1.A2" office:value-type="string">
            <text:p text:style-name="P173">CC125</text:p>
          </table:table-cell>
          <table:table-cell table:style-name="Tabelle1.B2" office:value-type="string">
            <text:p text:style-name="P164"><text:span text:style-name="T515">22/11/14/74MB/</text:span><text:span text:style-name="T507">WDR Köln-Aktuelle Stunde </text:span><text:span text:style-name="T123"><text:s/></text:span><text:span text:style-name="T159">Zahnentwicklung MIH bei Kindern</text:span></text:p>
            <text:p text:style-name="P371">MIH und die Auslöser z.B. Antibiotika, Weichmacher,<text:line-break/></text:p>
          </table:table-cell>
          <table:table-cell table:style-name="Tabelle1.C115" office:value-type="string">
            <text:p text:style-name="P583">01:50</text:p>
          </table:table-cell>
        </table:table-row>
        <table:table-row table:style-name="Tabelle1.2">
          <table:table-cell table:style-name="Tabelle1.A2" office:value-type="string">
            <text:p text:style-name="P167">CC126</text:p>
            <text:p text:style-name="P167"/>
          </table:table-cell>
          <table:table-cell table:style-name="Tabelle1.B2" office:value-type="string">
            <text:p text:style-name="P164"><text:span text:style-name="T515">22/11/14/184MB/</text:span><text:span text:style-name="T507">WDR Köln-Sport im Westen </text:span><text:s text:c="10"/><text:span text:style-name="T137">die Rhönrad Combo <text:s/></text:span><text:span text:style-name="T442">Sport</text:span></text:p>
            <text:p text:style-name="P184"><text:span text:style-name="T1148">Rhönrad </text:span><text:span text:style-name="T1147">mit „Klammeraffen“ <text:s text:c="3"/>....hauptsächlich Mädels </text:span><text:span text:style-name="T1149">und ihre Frisurtrachten.</text:span><text:span text:style-name="T204"><text:line-break/></text:span></text:p>
          </table:table-cell>
          <table:table-cell table:style-name="Tabelle1.C116" office:value-type="string">
            <text:p text:style-name="P660">08:52</text:p>
          </table:table-cell>
        </table:table-row>
        <table:table-row table:style-name="Tabelle1.2">
          <table:table-cell table:style-name="Tabelle1.A2" office:value-type="string">
            <text:p text:style-name="P159"/>
          </table:table-cell>
          <table:table-cell table:style-name="Tabelle1.B2" office:value-type="string">
            <text:p text:style-name="P181">CC127- CC128- CC129_<text:span text:style-name="T860">frei</text:span></text:p>
          </table:table-cell>
          <table:table-cell table:style-name="Tabelle1.C117" office:value-type="string">
            <text:p text:style-name="P496"/>
          </table:table-cell>
        </table:table-row>
        <table:table-row table:style-name="Tabelle1.2">
          <table:table-cell table:style-name="Tabelle1.A2" office:value-type="string">
            <text:p text:style-name="P178">CC130</text:p>
          </table:table-cell>
          <table:table-cell table:style-name="Tabelle1.B2" office:value-type="string">
            <text:p text:style-name="P179"><text:span text:style-name="T540">23/11/14/139MB/</text:span><text:span text:style-name="T536">B</text:span><text:span text:style-name="T541">R</text:span><text:span text:style-name="T536">2</text:span><text:span text:style-name="T632">-Zündfunk Generator</text:span> <text:s text:c="11"/><text:span text:style-name="T123"><text:s/>Extremismus ist sexier <text:s text:c="7"/></text:span><text:span text:style-name="T435">ZFG</text:span><text:span text:style-name="T430"> </text:span></text:p>
            <text:p text:style-name="P24"><text:span text:style-name="T258"><text:s/></text:span><text:span text:style-name="T306">Wie uns Bilder im Krisenjahr 2014 blenden, schocken und beeinflussen </text:span><text:span text:style-name="T421"><text:s/></text:span><text:span text:style-name="T258"><text:line-break/>Von Sammy </text:span><text:span text:style-name="T306">Khamis <text:s text:c="2"/></text:span><text:span text:style-name="T421">mit G. </text:span><text:span text:style-name="T427">Seeslen</text:span><text:span text:style-name="T421">! ...</text:span><text:span text:style-name="T422">eben! ...die Gegenwehr der Ohnmacht</text:span><text:span text:style-name="T258"><text:line-break/></text:span>"Die Enthauptungsvideos sind so gemacht, dass sie im Gedächtnis bleiben und das ist grauenhaft", resümiert Denker und Suhrkamp-Autor Clemens Setz. Die Enthauptungsbilder des "Islamischen Staates" waren die Schocker des Jahres. Dazu kommen die Bilder vom Gazakrieg und die Aufnahmen vom Maidan in Kiew - sie alle zeigen eine Welt am Abgrund, und sie alle lösen im Betrachter etwas aus. Aber können wir diesen Bildern trauen - was ist Propaganda? Der Zündfunk Generator sichtet das Krisenjahr 2014 mit Bildermachern, glücklicherweise ohne sie zeigen zu müssen.<text:line-break/>"Es klingt obszön", so Clemes Setz, "auf die Weise über die Videos zu sprechen: die Macher der Videos haben gelernt Ästhetik einzusetzen. Das zu sagen tut weh" - Immer wenn Clemens Setz an die Enthauptungs-Videos des IS denkt, sieht er sie direkt vor sich. “Once you have watched it, you can’ t unwatch it”, so der Suhrkamp Autor. In der internationalen Bildsprache der Grausamkeit eröffnen die Enthauptungsvideos eine neue Ebene. Sie sind durchgehend in HD gefilmt, sparen den Akt der Enthauptung penibel aus und sind voller Referenzen auf die amerikanische Filmkultur. Die Videos sind hyper-real, und dadurch so verstörend und grell, wie Clemens Setz es formuliert.<text:line-break/>Freiheitskämpfer gegen Staat: So alt wie die Bilder vom Krieg sind die Manipulationen, Fälschungen und Instrumentalisierungen dieser Bilder. 2014 wurde das vor allem im Krieg zwischen Israel und Gaza deutlich. Als Beweis für die Grausamkeit der ein oder anderen Seite wurden Bilder toter Kinder online verbreitet, ganz egal, dass das Material teilweise aus dem syrischen Bürgerkrieg und nicht aus dem Gaza-Konflikt stammte. In osteuropäischen sozialen Netzwerken tauchten dagegen immer wieder Fotos von Straßenkämpfen in Griechenland oder Israel auf - instrumentalisiert von der jeweiligen Seite in der Ukraine.<text:line-break/>Malvin Oppold, junger Osteuropa Forscher und Mitglied bei IFAIR, einer Initiative für internationalen Forschungsaustausch junger <text:span text:style-name="T221">Politikwissenschaftler, erklärt dem Zündfunk aber auch, wie der </text:span><text:span text:style-name="T122">Ukraine Konflikt</text:span><text:span text:style-name="T221"> mit Hollywood zusammenhängt</text:span>. Zum Beispiel die brennenden Reifen auf dem Kiewer Maidan. Malvin Oppold assoziiert das mit "der Mad Max Ästhetik". Es soll dem Betrachter das Narrativ eines Freiheitskampfes gegen die unterdrückende Staatsmacht nahelegen. <text:line-break/>Bilder von Konflikten haben uns im Krisenjahr 2014 erneut vor Augen geführt, wie nachhaltig sie uns blenden und auch wie gefährlich sie uns werden können: die Konfliktparteien in der Ukraine, die Hamas in Gaza oder der IS in Syrien und im Irak - sie alle kämpfen ihren Krieg on the ground und online. Und im ständigen Geflacker der Bilder bleibt nur das Extremste hängen.</text:p>
            <text:p text:style-name="P164"/>
          </table:table-cell>
          <table:table-cell table:style-name="Tabelle1.C118" office:value-type="string">
            <text:p text:style-name="P521">55:00</text:p>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119" office:value-type="string">
            <text:p text:style-name="P496"/>
          </table:table-cell>
        </table:table-row>
        <table:table-row table:style-name="Tabelle1.2">
          <table:table-cell table:style-name="Tabelle1.A2" office:value-type="string">
            <text:p text:style-name="P168">CC133</text:p>
          </table:table-cell>
          <table:table-cell table:style-name="Tabelle1.B2" office:value-type="string">
            <text:p text:style-name="P180"><text:span text:style-name="T515">23/11/14/2,8GB/</text:span><text:span text:style-name="T507">rbb Berlin-natur exclusiv</text:span> <text:s text:c="2"/><text:span text:style-name="T123">Die fantastische Reise der Vögel</text:span> <text:s text:c="5"/><text:span text:style-name="T1135">Tierfilm</text:span></text:p>
            <text:p text:style-name="P180">- Südamerika - </text:p>
            <text:p text:style-name="P4"><text:span text:style-name="T258">Dieser Teil der Reihe führt von den bizarren Landschaften Patagoniens nach Norden, quer durch die unendlich abwechslungsreiche Schönheit des südamerikanischen Kontinents. Es ist eine Reise auf den Schwingen des Kondors entlang der Anden, eine Entdeckungsreise vorbei an Machu Picchu hin zu den Paarungsplätzen der Mähnenrobben. Hellrote Aras führen auf ihrer Suche nach natürlichen Arzneien ins Herz des Amazonasbeckens, wo sie auf Tapire, Klammeraffen und Jaguare treffen - und auf den Albtraum eines jeden Bewohners der Baumkronen: Harpyien, die stärksten Greifvögel dieser Welt.<text:line-break/></text:span>Der vierte Teil der Reihe führt von den bizarren Landschaften Patagoniens nach Norden, quer durch die unendlich abwechslungsreiche Schönheit des südamerikanischen Kontinents. Es ist eine Reise auf <text:soft-page-break/>den Schwingen des Kondors entlang der Anden, eine Entdeckungsreise vorbei an Machu Picchu hin zu den Paarungsplätzen der Mähnenrobben. Hellrote Aras führen auf ihrer Suche nach natürlichen Arzneien ins Herz des Amazonasbeckens, wo sie auf Tapire, Klammeraffen und Jaguare treffen - und auf den Albtraum eines jeden Bewohners der Baumkronen: Harpyien, die stärksten Greifvögel dieser Welt.</text:p>
            <text:p text:style-name="P48">Die Vögel tragen den Zuschauer durch die Wasserfälle des Iguazu, aber auch zu den Jagdgründen der Schwertwale. Südamerika auf den Schwingen der Vögel ist so bunt und lebendig wie der Karneval von Rio de Janeiro, einer Stadt, über der von Aufwinden getragen, Geier ihre Kreise ziehen. Vier Jahre dauerten die Dreharbeiten in 40 Ländern auf sechs Kontinenten, und neueste Technik wurde eingesetzt. Menschen wurden zu Mitgliedern in Vogelschwärmen, um von Leichtflugzeugen aus Seite an Seite gemeinsam die Abenteuer der Vogelflugrouten zu meistern. Unbemannte Drohnen glitten in Afrika über riesige Flamingoschwärme, ferngesteuerte Vogelattrappen filmten unerkannt im Schwarm. Der technische Aufwand für die "Fantastische Reise" war enorm - aber er hat sich gelohnt, denn es entstanden nie zuvor gesehene Bilder. Denn die Seele der Filme liegt in den ungewöhnlichen Beziehungen, die Menschen und Vögel hier miteinander eingegangen sind.<text:line-break/><text:span text:style-name="T464"> </text:span><text:span text:style-name="T465">....gleicher (selber) Film wurde unterschiedlich kommentiert!</text:span><text:line-break/></text:p>
          </table:table-cell>
          <table:table-cell table:style-name="Tabelle1.C120" office:value-type="string">
            <text:p text:style-name="P522">45:00</text:p>
          </table:table-cell>
        </table:table-row>
        <table:table-row table:style-name="Tabelle1.2">
          <table:table-cell table:style-name="Tabelle1.A2" office:value-type="string">
            <text:p text:style-name="P168">CC134</text:p>
          </table:table-cell>
          <table:table-cell table:style-name="Tabelle1.B2" office:value-type="string">
            <text:p text:style-name="P734"><text:span text:style-name="T371">23/11/14/181MB/</text:span><text:span text:style-name="T374">SWR2 Wissen_-Aula </text:span><text:span text:style-name="T258"><text:s text:c="13"/></text:span><text:span text:style-name="T355">Vorbilder gesucht<text:line-break/></text:span><text:span text:style-name="T306">Passen Helden und Demokratie zusammen? <text:s/></text:span><text:span text:style-name="T258"><text:s text:c="6"/></text:span>Von Ulrich Teusch</text:p>
            <text:p text:style-name="P28">Immer wieder wird gefragt, ob wir inzwischen in einem "post-heroischen Zeitalter" leben. Zumindest der erste Anschein spricht dagegen. Es scheint noch nie so viele Helden gegeben zu haben wie heute. Sie sprießen wie Pilze aus dem Boden, auf Schritt und Tritt begegnet man ihnen. Medien oder Unternehmen küren reihenweise sogenannte "Helden des Alltags". Ein Jugendlicher, der sich trotz diverser Absagen unverdrossen um eine Lehrstelle bewirbt, hat gute Chancen, zum Alltagshelden ausgerufen zu werden; ein alleinerziehender, berufstätiger Vater ebenso. Manche Wissenschaftler sprechen schon von einer "Demokratisierung" des Heldentums. Doch stimmt das? Der Politikwissenschaftler Ulrich Teusch gibt Antworten.</text:p>
            <text:p text:style-name="P28"><text:span text:style-name="Strong_20_Emphasis">Ulrich Teusch</text:span>, Prof. Dr. (Politikwissenschaft), lebt als freier Publizist in Edermünde bei Kassel. Er schreibt Sachbücher und ist Hörfunkautor. Zahlreiche Radiofeatures zu kulturellen, historischen und politischen Themen, Essays, Literaturkritiken und Beiträge zur aktuellen Kultur.<text:line-break/><text:span text:style-name="Strong_20_Emphasis">Bücher:</text:span><text:line-break/>Jenny Marx – Die Rote Baronesse (2011)<text:line-break/>Die Katastrophengesellschaft – Warum wir aus Schaden nicht klug werden (2008)<text:line-break/>Was ist Globalisierung? Ein Überblick (2004)<text:line-break/>Die Staatengesellschaft im Globalisierungsprozess – Wege zu einer antizipatorischen Politik (2003)<text:line-break/>Freiheit und Sachzwang – Untersuchungen zum Verhältnis von Technik, Gesellschaft und Politik (1993)</text:p>
            <text:p text:style-name="P177"/>
          </table:table-cell>
          <table:table-cell table:style-name="Tabelle1.C121" office:value-type="string">
            <text:p text:style-name="P522">30:00</text:p>
          </table:table-cell>
        </table:table-row>
        <table:table-row table:style-name="Tabelle1.2">
          <table:table-cell table:style-name="Tabelle1.A2" office:value-type="string">
            <text:p text:style-name="P174">CC135</text:p>
          </table:table-cell>
          <table:table-cell table:style-name="Tabelle1.B2" office:value-type="string">
            <text:p text:style-name="P164"><text:span text:style-name="T540">23/11/14/3,5MB/</text:span><text:span text:style-name="T536">SWRinfo </text:span><text:span text:style-name="T507">Global </text:span><text:s text:c="17"/><text:span text:style-name="T123"><text:s/></text:span><text:span text:style-name="T160">die Pinkelpause</text:span></text:p>
            <text:p text:style-name="P372">Die Wissenschaft hat festgestellt: das sie bei allen Tieren in etwa gleich ist: 21sek. </text:p>
            <text:p text:style-name="P164"/>
          </table:table-cell>
          <table:table-cell table:style-name="Tabelle1.C122" office:value-type="string">
            <text:p text:style-name="P584">01:23</text:p>
          </table:table-cell>
        </table:table-row>
        <table:table-row table:style-name="Tabelle1.2">
          <table:table-cell table:style-name="Tabelle1.A2" office:value-type="string">
            <text:p text:style-name="P175">CC136</text:p>
          </table:table-cell>
          <table:table-cell table:style-name="Tabelle1.B2" office:value-type="string">
            <text:p text:style-name="P164"><text:span text:style-name="T540">23/11/14/17MB/</text:span><text:span text:style-name="T536">SWRinfo Medien <text:s/></text:span><text:s text:c="15"/><text:span text:style-name="T161">Suchmaschinen</text:span></text:p>
            <text:p text:style-name="P373"><text:span text:style-name="T2">Meinungsmacht und Gesetzgebung</text:span> D<text:span text:style-name="T1149">a</text:span>zu Dieter <text:span text:style-name="T2">Dörr</text:span>: am Beispiel <text:span text:style-name="T2">Gugel </text:span><text:s/>Maskerry-Regeln im Interesse der Meinungsvielfalt Gugel Grenzen bieten.</text:p>
            <text:p text:style-name="P164"/>
          </table:table-cell>
          <table:table-cell table:style-name="Tabelle1.C123" office:value-type="string">
            <text:p text:style-name="P585">06:50</text:p>
          </table:table-cell>
        </table:table-row>
        <table:table-row table:style-name="Tabelle1.2">
          <table:table-cell table:style-name="Tabelle1.A2" office:value-type="string">
            <text:p text:style-name="P175">CC137</text:p>
          </table:table-cell>
          <table:table-cell table:style-name="Tabelle1.B2" office:value-type="string">
            <text:p text:style-name="P679">frei</text:p>
          </table:table-cell>
          <table:table-cell table:style-name="Tabelle1.C124" office:value-type="string">
            <text:p text:style-name="P496"/>
          </table:table-cell>
        </table:table-row>
        <table:table-row table:style-name="Tabelle1.2">
          <table:table-cell table:style-name="Tabelle1.A2" office:value-type="string">
            <text:p text:style-name="P169">CC138</text:p>
          </table:table-cell>
          <table:table-cell table:style-name="Tabelle1.B2" office:value-type="string">
            <text:p text:style-name="P164"><text:span text:style-name="T540">23/11/14/333MB/</text:span><text:span text:style-name="T536">WDR 5-Dok 5</text:span> <text:s text:c="26"/><text:span text:style-name="T138">ich <text:s/>du <text:s/>Data <text:s text:c="15"/></text:span><text:span text:style-name="T861">Feat</text:span></text:p>
            <text:p text:style-name="P33"><text:bookmark text:name="author1"/><text:span text:style-name="Strong_20_Emphasis"><text:span text:style-name="T258">Von Hendrik </text:span></text:span><text:span text:style-name="Strong_20_Emphasis"><text:span text:style-name="T306">Buhrs</text:span></text:span><text:span text:style-name="Strong_20_Emphasis"><text:span text:style-name="T258"> und Ulrike </text:span></text:span><text:span text:style-name="Strong_20_Emphasis"><text:span text:style-name="T306">Römer</text:span></text:span><text:span text:style-name="Strong_20_Emphasis"><text:span text:style-name="T258"><text:line-break/></text:span></text:span><text:span text:style-name="Strong_20_Emphasis"><text:span text:style-name="T771">Die fortwährende, allumfassende Auswertung riesiger Datenmengen verändert unser Wohnen, das öffentliche Leben, unsere Arbeit, ja sogar </text:span></text:span><text:span text:style-name="Strong_20_Emphasis"><text:span text:style-name="T795">unsere Gesundheit. „</text:span></text:span><text:span text:style-name="Strong_20_Emphasis"><text:span text:style-name="T119">Big Data</text:span></text:span><text:span text:style-name="Strong_20_Emphasis"><text:span text:style-name="T795">“ krempelt unser Leben um – und zwar tiefgreifend.</text:span></text:span><text:span text:style-name="Strong_20_Emphasis"><text:span text:style-name="T771"><text:line-break/></text:span></text:span><text:span text:style-name="T261">Wenn wir die Tür morgens hinter uns ins Schloss ziehen, weiß unser Haus, was zu tun ist: Türen und Fenster sichern, Temperatur im Wohnzimmer senken und pünktlich zum Feierabend wieder anheben zum Beispiel. Unser Auto findet den Weg zur Arbeit allein, natürlich ohne Staus. Und wie gesund wir sind, kann uns zum Beispiel ein Pflaster mitteilen, das 5.000 Körperwerte pro Minute erfasst. Alltag im Daten-Kokon. Kritiker warnen: Wegen „Big Data“ werden wir unsere Freiheit verlieren.Nutzer wissen zu schätzen, dass Daten unser Leben bequemer machen. Und Manager sind überzeugt: Dank „Big </text:span><text:soft-page-break/><text:span text:style-name="T261">Data“ werden wir Milliarden verdienen. Wie richten wir uns ein zwischen Algorithmen und Analysen?</text:span><text:span text:style-name="Strong_20_Emphasis"><text:span text:style-name="T771">Produktion:</text:span></text:span><text:span text:style-name="T771"> </text:span>2014 <text:s text:c="2"/><text:span text:style-name="T771"><text:s/></text:span><text:span text:style-name="Strong_20_Emphasis"><text:span text:style-name="T771">Redaktion:</text:span></text:span> Frank Christian Starke<text:line-break/></text:p>
          </table:table-cell>
          <table:table-cell table:style-name="Tabelle1.C125" office:value-type="string">
            <text:p text:style-name="P523">55:00</text:p>
          </table:table-cell>
        </table:table-row>
        <table:table-row table:style-name="Tabelle1.2">
          <table:table-cell table:style-name="Tabelle1.A2" office:value-type="string">
            <text:p text:style-name="P101"/>
          </table:table-cell>
          <table:table-cell table:style-name="Tabelle1.B2" office:value-type="string">
            <text:p text:style-name="P441">CC039 <text:s/>CC040 <text:s/>CC041 frei </text:p>
          </table:table-cell>
          <table:table-cell table:style-name="Tabelle1.C126" office:value-type="string">
            <text:p text:style-name="P496"/>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127" office:value-type="string">
            <text:p text:style-name="P496"/>
          </table:table-cell>
        </table:table-row>
        <table:table-row table:style-name="Tabelle1.2">
          <table:table-cell table:style-name="Tabelle1.A2" office:value-type="string">
            <text:p text:style-name="P211">CC142</text:p>
          </table:table-cell>
          <table:table-cell table:style-name="Tabelle1.B2" office:value-type="string">
            <text:p text:style-name="P206"><text:span text:style-name="T507">06/12/14/</text:span><text:span text:style-name="T519">2GB/</text:span><text:span text:style-name="T507">arte -</text:span> <text:s text:c="3"/><text:span text:style-name="T1151">mkv</text:span><text:span text:style-name="T1150"> </text:span><text:s text:c="7"/><text:span text:style-name="T123">Die Kunst der Anpassung</text:span> (5_6) <text:s text:c="6"/><text:span text:style-name="T998">Natur+Umwelt</text:span></text:p>
            <text:h text:style-name="P726" text:outline-level="3"><text:span text:style-name="T676">Die Namib-Wüste <text:s text:c="11"/></text:span><text:span text:style-name="T669">Regie Makoto </text:span><text:span text:style-name="T676">Kita</text:span><text:span text:style-name="T669"> Dokureihe Neuseeland / Japan / China 2013</text:span><text:span text:style-name="T676"><text:line-break/></text:span><text:span text:style-name="T713">Die Namib gilt als älteste Wüste der Welt. Sie entstand vor mehr als 50 Millionen Jahren infolge einer kalten Meeresströmung, die von der Antarktis Richtung Norden fließt. Der Benguelastrom versorgt Flora und Fauna mit der überlebenswichtigen Feuchtigkeit. Zudem bringt er Nahrung für die Wüstenbewohner, unter anderem für die Termiten, die die wahre Grundlage des Wüsten-Ökosystems bilden. - Anhand verblüffender Beispiele zeigt die Dokumentationsreihe, wie sich Tier- und Pflanzenarten durch kontinuierliche Evolution ihre Anpassungsfähigkeit an die Umwelt bewahren.<text:line-break/>Als der Superkontinent Gondwana auseinanderbrach, füllte sich der Atlantik zwischen Südamerika und Afrika. So entstand der aus der Antarktis kommende Benguelastrom, der entlang der Küsten des heutigen Namibia gen Norden fließt. Die kalte Meeresströmung veränderte die Landschaft nachhaltig. Die Abkühlung der Lufttemperatur verhindert über dem Meer das Aufsteigen feuchterer Luftmassen und damit die Wolkenbildung. Dieses als Inversionswetterlage bezeichnete Phänomen hatte zur Folge, dass ein etwa 100 Kilometer breiter Streifen entlang der namibischen Küste austrocknete.<text:line-break/>Die aufgrund des Kontinentaldrifts lange Zeit isolierte Landmasse brachte eine eigene Überordnung in der Klasse der Säugetiere hervor. Diese sogenannten Afrotheria stammen alle von einem gemeinsamen, einer Ratte ähnlichen, Vorfahren ab. Im Laufe der Jahrhunderte entwickelten sich die perfekt an die Lebensbedingungen angepassten Tiere: der Afrikanische Elefant, das Erdferkel, der Löffelhund und der Erdwolf. Letzterer stammt von den ersten Hyänen ab, die nach der Kollision der afrikanischen mit der eurasischen Platte einwanderten. Genau wie der Löffelhund ernährt er sich von Termiten, einer nie versiegenden Nahrungsquelle.<text:line-break/>In den trockenen Ebenen der Namib-Wüste trotzen Gräser den unwirtlichen Bedingungen. Die Prärien sind von zahllosen </text:span><text:span text:style-name="T723">08:34 </text:span><text:span text:style-name="T714"><text:s/></text:span><text:span text:style-name="T705">Feenkreisen übersät</text:span><text:span text:style-name="T713">. Nach Ansicht des Biologen Norbert Jürgens sind sie das Werk von Sandtermiten. Die unter der Trockenheit leidenden Termiten fressen das Gras, wodurch immer größere konzentrische Kreise aus feuchtem Sand entstehen. Selbst bei größter Hitze sind diese Kreise immer noch wasserreicher als ihre Umgebung. Und in einem derart trockenen Habitat entscheidet diese Feuchtigkeit für viele Arten über Leben und Tod. <text:s/></text:span><text:span text:style-name="T723">08:34 </text:span><text:span text:style-name="T714">die </text:span><text:span text:style-name="T706">Feenkreise</text:span><text:span text:style-name="T714"> </text:span><text:span text:style-name="T715">und deren Lösung </text:span><text:span text:style-name="T716">die </text:span><text:span text:style-name="T707">Sandtermiten. </text:span><text:span text:style-name="T716">Und die Pilze züchtenden</text:span><text:span text:style-name="T707"> Ernte-Termiten. </text:span><text:span text:style-name="T724">13:56</text:span><text:span text:style-name="T716"> der </text:span><text:span text:style-name="T707">Löffelhund </text:span><text:span text:style-name="T716">der von den Termiten lebt. das </text:span><text:span text:style-name="T707">Erdferkel</text:span><text:span text:style-name="T716">. </text:span><text:span text:style-name="T717">Der </text:span><text:span text:style-name="T708">Wüstengoldmull</text:span><text:span text:style-name="T717">. </text:span><text:span text:style-name="T726">19:13</text:span><text:span text:style-name="T717"> der </text:span><text:span text:style-name="T708">Erdwolf</text:span><text:span text:style-name="T717">, eine Hyänenart. </text:span><text:span text:style-name="T718">Die </text:span><text:span text:style-name="T709">Scharreidechse</text:span><text:span text:style-name="T718"> mit ihrem Wärmetanz. Die </text:span><text:span text:style-name="T709">Zwergpuffotter</text:span><text:span text:style-name="T718">. Die </text:span><text:span text:style-name="T709">Sokkulenten</text:span><text:span text:style-name="T718"> Wasser speichernde Pflanzen. </text:span><text:span text:style-name="T719">die </text:span><text:span text:style-name="T710">Wüstenelefanten</text:span><text:span text:style-name="T719"> schnuppern Wasser unter dem Sand, </text:span><text:span text:style-name="T725">27:23 </text:span><text:span text:style-name="T719">die </text:span><text:span text:style-name="T710">Schabrackenhyänen</text:span><text:span text:style-name="T719">. </text:span><text:span text:style-name="T720">Die </text:span><text:span text:style-name="T711">Schabrackenschakale</text:span><text:span text:style-name="T720">. Die </text:span><text:span text:style-name="T711">Nebelbänk</text:span><text:span text:style-name="T720">e und der </text:span><text:span text:style-name="T711">Palmatogekko</text:span><text:span text:style-name="T720"> (Namibgeko), der </text:span><text:span text:style-name="T711">Schwarzkäfer</text:span><text:span text:style-name="T720">, <text:s/></text:span><text:span text:style-name="T727">31:16 </text:span><text:span text:style-name="T720">die Seebär-Kolonie. </text:span><text:span text:style-name="T728">35:25</text:span><text:span text:style-name="T721"> die Walzenspinne. Ein paar Regentropfen und ein </text:span><text:span text:style-name="T712">Blumenteppich</text:span><text:span text:style-name="T721"> entsteht.</text:span><text:span text:style-name="T720"> </text:span><text:span text:style-name="T714"><text:line-break/></text:span></text:h>
          </table:table-cell>
          <table:table-cell table:style-name="Tabelle1.C128" office:value-type="string">
            <text:p text:style-name="P667">41:13</text:p>
          </table:table-cell>
        </table:table-row>
        <table:table-row table:style-name="Tabelle1.2">
          <table:table-cell table:style-name="Tabelle1.A2" office:value-type="string">
            <text:p text:style-name="P217">CC143</text:p>
          </table:table-cell>
          <table:table-cell table:style-name="Tabelle1.B2" office:value-type="string">
            <text:p text:style-name="P773"><text:span text:style-name="T690">06/12/14/</text:span><text:span text:style-name="T692">2</text:span><text:span text:style-name="T691">GB/</text:span><text:span text:style-name="T690">arte - </text:span><text:span text:style-name="T263"><text:s text:c="2"/></text:span><text:span text:style-name="T300">mkv </text:span><text:span text:style-name="T285"><text:s/></text:span><text:span text:style-name="T263"><text:s text:c="2"/></text:span><text:span text:style-name="T356">Die Kunst der Anpassung </text:span><text:span text:style-name="T238">(6_6) <text:s/></text:span><text:span text:style-name="T263"><text:s/></text:span><text:span text:style-name="T279">Natur+Umwelt</text:span><text:span text:style-name="T238"><text:line-break/></text:span><text:span text:style-name="T745">China das Dach der Welt</text:span><text:span text:style-name="T743"><text:line-break/></text:span><text:span text:style-name="T742">Unberührte Hochebenen und -gebirge prägen den Westen Chinas. Die Landschaften der hohen Himalaya-Gipfel, der Wüste Gobi und der von Wäldern flankierten tibetischen Hochebene sind atemberaubend und zugleich unwirtlich. Das Klima ist hart, die Luft enthält nur wenig Sauerstoff und die Sonneneinstrahlung ist besonders stark. Wer hier überleben will, muss sich anpassen. Im Norden des Himalayas erhebt sich</text:span><text:span text:style-name="T963"> </text:span><text:span text:style-name="T742">majestätisch das Hochland von Tibet, die höchstgelegene und weitläufigste Ebene der Welt. Mehr als 5.000 Meter über dem Meeresspiegel trotzen wildlebende Yaks den widrigen Bedingungen. Das Herz und die Lungen der besonders zähen Rinderart sind doppelt so groß wie die seiner in tieferen Gefilden lebenden Artgenossen. Das Hengduan-Gebirge gehört zwar nicht zum Himalaya, entstand jedoch ebenfalls durch den Zusammenstoßder indischen mit der eurasischen Kontinentalplatte. Die Hänge sind so steil, dass die Tiere nicht von einem Tal ins nächste gelangen können. Die Forscher bezeichnen solche Gebirgsgebiete, in denen die Evolution autonom von der Umgebung neue Arten hervorbringt, als Sky Islands. Ein besonders spektakuläres Beispiel für dieses Phänomen sind die Stumpfnasenaffen. Sie teilen sich die Reliktwälder mit dem Großen Panda, dem bekanntesten Tier Chinas. Der Panda ist der seltenste Bär auf der Welt. Ursprünglich gehörte er wie der Grizzly und der Eisbär zu den Fleischfressern. Doch im Laufe der Evolution entwickelte sich der Panda zum Vegetarier. Jahrzehntelang gab dieser seltsame Ernährungswandel den Wissenschaftlern </text:span><text:soft-page-break/><text:span text:style-name="T742">Rätsel auf. Ist vielleicht eine Genmutation der Grund?<text:line-break/></text:span></text:p>
          </table:table-cell>
          <table:table-cell table:style-name="Tabelle1.C129" office:value-type="string">
            <text:p text:style-name="P668">42:59</text:p>
          </table:table-cell>
        </table:table-row>
        <table:table-row table:style-name="Tabelle1.2">
          <table:table-cell table:style-name="Tabelle1.A2" office:value-type="string">
            <text:p text:style-name="P208">CC144</text:p>
          </table:table-cell>
          <table:table-cell table:style-name="Tabelle1.B2" office:value-type="string">
            <text:p text:style-name="P206"><text:span text:style-name="T536">06/12/14/</text:span><text:span text:style-name="T547">305MB/</text:span><text:span text:style-name="T536">DKULTUR <text:s/></text:span><text:s text:c="11"/><text:span text:style-name="T150">Kinder kandiert <text:s text:c="14"/></text:span><text:span text:style-name="T438">FEAT</text:span></text:p>
            <text:p text:style-name="P53"><text:span text:style-name="Strong_20_Emphasis"><text:span text:style-name="T739">Ein Feature von </text:span></text:span><text:span text:style-name="Strong_20_Emphasis"><text:span text:style-name="T659">Tom Schimmeck <text:s text:c="2"/></text:span></text:span><text:span text:style-name="Strong_20_Emphasis"><text:span text:style-name="T739">Produktion: NDR/DKultur 2014 <text:s/></text:span></text:span><text:span text:style-name="Strong_20_Emphasis"><text:span text:style-name="T771"><text:s text:c="2"/></text:span></text:span><text:span text:style-name="Strong_20_Emphasis"><text:span text:style-name="T799">e</text:span></text:span><text:span text:style-name="Strong_20_Emphasis"><text:span text:style-name="T763">i</text:span></text:span><text:span text:style-name="Strong_20_Emphasis"><text:span text:style-name="T762">nwandfrei <text:s/></text:span></text:span><text:span text:style-name="Strong_20_Emphasis"><text:span text:style-name="T761"><text:s/></text:span></text:span><text:span text:style-name="Strong_20_Emphasis"><text:span text:style-name="T762">gut gut gut</text:span></text:span><text:span text:style-name="Strong_20_Emphasis"><text:span text:style-name="T556"> <text:s text:c="3"/></text:span></text:span><text:span text:style-name="Strong_20_Emphasis"><text:span text:style-name="T771"><text:line-break/></text:span></text:span><text:span text:style-name="Strong_20_Emphasis">Wie die Nahrungsmittelindustrie den Nachwuchs verführt </text:span><text:span text:style-name="Strong_20_Emphasis"><text:span text:style-name="T771">und warum sie niemand dabei stört</text:span></text:span><text:span text:style-name="Strong_20_Emphasis"><text:line-break/></text:span>Essen ist Belohnung, Lust, Zeitvertreib, Trost. Und ein gutes Geschäft. Mit Milliardenaufwand bewerben Hersteller von Fastfood, Softdrinks und Süßigkeiten ihr Produkte. Begleitet von lieben Tieren und lustigen Helden, von kleinen Geschenken und Online-Spielen rücken die zuckersüßen - oder extra salzigen - Verlockungen im Kinderzimmer ein.<text:span text:style-name="Strong_20_Emphasis"><text:line-break/></text:span>Freiwillige Selbstbeschränkung eine süße Illusion?<text:line-break/>Schon Kleinkinder erkennen das "M" von McDonald's. Zehnjährige haben bereits Hunderte Marken im Kopf und fühlen sich dank Limonaden gleich viel cooler. Fachärzte schlagen seit Jahren Alarm, die Weltgesundheitsorganisation WHO konstatiert eine "globale Fettleibigkeits-Epidemie". Wissenschaftler fordern Werbeverbote, eindeutigere Beschriftungen und Sondersteuern auf ungesundes Essen. Doch die Lobby der Konzerne hält mit Macht dagegen.<text:line-break/><text:span text:style-name="T659">Die Politiker propagieren mehr Bewegung, damit die Kinder all die Extra-Kalorien irgendwie wieder loswerden, und setzen auf freiwillige Selbstbeschränkungen der Industrie. Nach Einschätzung vieler Experten eine süße Illusion. <text:s text:c="2"/></text:span><text:span text:style-name="T734">Der Kampf der Lobby gegen die „Lebensmittel Ampel“!</text:span><text:span text:style-name="T732"> <text:line-break/></text:span><text:span text:style-name="T738">Und die nutzlose <text:s/>Selbstverplichtung</text:span><text:span text:style-name="T659"> <text:s/></text:span><text:span text:style-name="T738">der Konzerne. Die Mutation von PEP über 10Jahre</text:span><text:span text:style-name="T659"> <text:s text:c="29"/></text:span><text:line-break/></text:p>
          </table:table-cell>
          <table:table-cell table:style-name="Tabelle1.C130" office:value-type="string">
            <text:p text:style-name="P720">55:00</text:p>
          </table:table-cell>
        </table:table-row>
        <table:table-row table:style-name="Tabelle1.2">
          <table:table-cell table:style-name="Tabelle1.A2" office:value-type="string">
            <text:p text:style-name="P215">CC145</text:p>
          </table:table-cell>
          <table:table-cell table:style-name="Tabelle1.B2" office:value-type="string">
            <text:p text:style-name="P206"><text:span text:style-name="T507">06/12/14/</text:span><text:span text:style-name="T519">1,5GB/</text:span><text:span text:style-name="T507">tagesschau24 - </text:span><text:s text:c="4"/><text:span text:style-name="T1152">PQC</text:span> <text:s text:c="5"/><text:span text:style-name="T123">Leif trifft Lobbyisten</text:span> </text:p>
            <text:p text:style-name="P8"><text:span text:style-name="T263">Der direkte Wechsel von Spitzenpolitikern in den Lobbyismus hat in den vergangenen Monaten immer wieder Schlagzeilen gemacht: Ex-Entwicklungsminister Dirk </text:span><text:span text:style-name="T310">Niebel</text:span><text:span text:style-name="T263"> heuerte beim Rüstungskonzern Rheinmetall an; dem früheren Gesundheitsminister Daniel </text:span><text:span text:style-name="T310">Bahr</text:span><text:span text:style-name="T263"> steht eine große Karriere im Allianzkonzern bevor. SWR-Chefreporter </text:span><text:span text:style-name="T310">Thomas Leif</text:span><text:span text:style-name="T263"> zeigt in seiner Dokumentation überraschend tiefe Einblicke in eine abgeschottete Branche, die zeigen, wie und warum Lobbyismus in Berlin funktioniert. Zudem wird belegt, dass Politiker die Nähe zu Lobbyisten selbst suchen und sich von einer Partnerschaft mit Wirtschaftsvertretern Vorteile versprechen.<text:line-break/></text:span>Der ehemalige Staatsminister Eckart <text:span text:style-name="T2">von Klaeden</text:span> ging vom Kanzleramt zur Daimler AG, sein Kollege Ronald <text:span text:style-name="T2">Pofalla</text:span> wechselt demnächst zur Deutschen Bahn AG. Sie - und viele prominente Vorgänger wie Gerhard Schröder oder Joschka Fischer - setzen nun ihr Kontaktnetz und ihr in der Politik erworbenes Know-how ein für die Interessen ihrer Auftraggeber.</text:p>
            <text:p text:style-name="P28">In Berlin sind 2180 Lobby-Verbände beim Deutschen Bundestag registriert, geschätzte 5.000 Lobbyisten gehen hier ihrem verschwiegenen Job nach. "Lobbyismus ist prinzipiell nicht öffentlichkeitsfähig", sagt ein Spitzenlobbyist. Trotzdem gelingen SWR-Chefreporter Thomas Leif in seiner Dokumentation "Leif trifft: Lobbyisten" überraschend tiefe Einblicke in eine abgeschottete Branche, die zeigen, wie und warum Lobbyismus in Berlin funktioniert. Zudem wird belegt, dass Politiker die Nähe zu Lobbyisten selbst suchen und sich von einer Partnerschaft mit Wirtschaftsvertretern Vorteile versprechen. Erstmals wird in der SWR-Dokumentation die von der Öffentlichkeit abgeschottete Arbeit der beiden großen Lobbyisten-Vereinigungen "Collegium" und <text:span text:style-name="T2">"Adler-Kreis"</text:span> dokumentiert. Die hier versammelten Vertreter der DAX-Konzerne treffen sich regelmäßig zu internen Beratungen mit Ministern, Ministerpräsidenten und Fraktionsvorsitzenden.</text:p>
            <text:p text:style-name="P28">Hildegard <text:span text:style-name="T2">Müller </text:span>(CDU), früher Ministerin im Kanzleramt und enge Vertraute von Angela <text:span text:style-name="T2">Merkel,</text:span> arbeitet heute als Spitzen-Lobbyistin in der Energiebranche. Als Hauptgeschäftsführerin des Bundesverbandes der Energie- und Wasserwirtschaft (BDEW) mischt sie an entscheidender Stelle bei der Gestaltung der Energiewende mit, um politische Entscheidungen im Sinne ihrer Branche zu beeinflussen. Einblicke in die Welt der Strippenzieher der Rüstungsindustrie gibt auch deren Top-Lobbyist, Georg-Wilhelm <text:span text:style-name="T2">Adamowitsch</text:span> (SPD). Der frühere Chef der Staatskanzlei in Nordrhein-Westfalen und Staatssekretär im Wirtschaftsministerium dient heute dem mächtigen Lobby-Verband der Rüstungsindustrie <text:span text:style-name="T2">(BDSV) </text:span>als Hauptgeschäftsführer.</text:p>
            <text:p text:style-name="P28">In der SWR-Dokumentation berichten auch zahlreiche Spitzen-Politiker umgekehrt von ihren Erfahrungen mit Einflüsterern des Lobbyismus, darunter der Chef des Kanzleramtes, Peter <text:span text:style-name="T2">Altmaier</text:span>. Bundestagspräsident Prof. Dr. Norbert <text:span text:style-name="T2">Lammert</text:span> verweist im SWR-Film darauf, dass der Einfluss der Lobbyisten auf die Bundesregierung wesentlich stärker sei, als der Druck auf den Bundestag. Und der Vorsitzende der SPD-Fraktion, Thomas <text:span text:style-name="T2">Oppermann</text:span>, stellt fest: "Der Lobbyismus ist viel professioneller geworden. Die Lobbyisten gehen auch kleinteiliger vor, hoch spezialisiert. Sie vertreten mehr oder weniger legitime Interessen. Wir sind für das Allgemeinwohl zuständig. Da müssen wir die Lobbyisten natürlich auf Distanz halten."</text:p>
            <text:p text:style-name="P28"><text:soft-page-break/>Aber ist es mit guter Absicht allein getan? Der Politikwissenschaftler und frühere Geschäftsführer der Bertelsmann-Stiftung Josef Janning bilanziert aus langjähriger, intimer Beobachtung des Berliner Politikbetriebs, dass schärfere Transparenz-Regeln für Lobbyisten durchaus Wirkung entfalten könnten. "Solange die Lobbyisten niemand zwingt, das Geschäft anders zu betreiben, werden sie es nicht tun, denn sie leben ja davon. In dem Moment, wo es sehr viel stärkere Transparenzvorschriften und Regeln gäbe, dann wäre der Handlungsspielraum der Lobbyisten deutlich geringer."</text:p>
            <text:p text:style-name="P206"/>
          </table:table-cell>
          <table:table-cell table:style-name="Tabelle1.C131" office:value-type="string">
            <text:p text:style-name="P553">45:00</text:p>
          </table:table-cell>
        </table:table-row>
        <table:table-row table:style-name="Tabelle1.2">
          <table:table-cell table:style-name="Tabelle1.A2" office:value-type="string">
            <text:p text:style-name="P218">CC146</text:p>
          </table:table-cell>
          <table:table-cell table:style-name="Tabelle1.B2" office:value-type="string">
            <text:p text:style-name="P207"><text:span text:style-name="T536">07/12/14/</text:span><text:span text:style-name="T547">11MB/</text:span><text:span text:style-name="T536">Bayern 2– <text:s/></text:span><text:s text:c="8"/><text:span text:style-name="T450">Nachrichten</text:span></text:p>
            <text:p text:style-name="P374">&gt;Syrien Damaskus Israelische Luftwaffe hat zwei Ziele in Syrien angegriffen, Flughafen und Dimas. Vermutetes Depot von Raketenabwehrstationen die der Hisbolla geliefert werden sollte.<text:line-break/>&gt;CSU Gen.Sek. <text:span text:style-name="T2">Scheuer</text:span> zu <text:span text:style-name="T2">Sprachvorgaben für Ausländer</text:span> und dem Leitantrag<text:line-break/>&gt;Parteiengerangel in Thürigengegen die AfD<text:line-break/></text:p>
          </table:table-cell>
          <table:table-cell table:style-name="Tabelle1.C132" office:value-type="string">
            <text:p text:style-name="P586">04:31</text:p>
          </table:table-cell>
        </table:table-row>
        <table:table-row table:style-name="Tabelle1.2">
          <table:table-cell table:style-name="Tabelle1.A2" office:value-type="string">
            <text:p text:style-name="P248"/>
          </table:table-cell>
          <table:table-cell table:style-name="Tabelle1.B2" office:value-type="string">
            <text:p text:style-name="P207">CC147_<text:span text:style-name="T1035">frei</text:span></text:p>
          </table:table-cell>
          <table:table-cell table:style-name="Tabelle1.C133" office:value-type="string">
            <text:p text:style-name="P496"/>
          </table:table-cell>
        </table:table-row>
        <table:table-row table:style-name="Tabelle1.2">
          <table:table-cell table:style-name="Tabelle1.A2" office:value-type="string">
            <text:p text:style-name="P209">CC148</text:p>
          </table:table-cell>
          <table:table-cell table:style-name="Tabelle1.B2" office:value-type="string">
            <text:p text:style-name="P207"><text:span text:style-name="T536">07/12/14/</text:span><text:span text:style-name="T547">139MB/</text:span><text:span text:style-name="T536">B</text:span><text:span text:style-name="T554">R2</text:span><text:span text:style-name="T531"> </text:span><text:span text:style-name="T961"><text:s text:c="6"/></text:span><text:span text:style-name="T123">Gebrauchsanleitung eines Flüchtlingslagers </text:span></text:p>
            <text:p text:style-name="P236"><text:span text:style-name="T2">Zaatari </text:span>- Gebrauchsanleitung eines Flüchtlingslagers - 06.12.2014 Das Flüchtlingslager Zaatari der Vereinten Nationen in <text:span text:style-name="T2">Jordanien </text:span>ist das zweitgrößte Flüchtlingslager weltweit und mittlerweile die fünftgrößte Stadt Jordaniens.100.000 Menschen leben auf 530 Hektar Land. Eine logistische Herausforderung für die UNO und die Dutzenden Hilfsorganisationen, die im Lager tätig sind. Das "Handbook for Emergencies" der Flüchtlingsagentur <text:span text:style-name="T2">UNHCR </text:span>dient als Leitfaden für weltweite Einsätze. Doch jedes Lager hat seine eigene Geschichte. <text:span text:style-name="T1130">..sie wollen keine Hilfsleistungen, sie wollen eine Beschäftigung! ...sie langweilen sich!</text:span></text:p>
            <text:p text:style-name="P236"><text:line-break/></text:p>
          </table:table-cell>
          <table:table-cell table:style-name="Tabelle1.C134" office:value-type="string">
            <text:p text:style-name="P546">55:00</text:p>
          </table:table-cell>
        </table:table-row>
        <table:table-row table:style-name="Tabelle1.2">
          <table:table-cell table:style-name="Tabelle1.A2" office:value-type="string">
            <text:p text:style-name="P209">CC149</text:p>
          </table:table-cell>
          <table:table-cell table:style-name="Tabelle1.B2" office:value-type="string">
            <text:p text:style-name="P547"><text:span text:style-name="T567">07/12/14/</text:span><text:span text:style-name="T568">163MB/</text:span><text:span text:style-name="T567">BR2-ZFG- <text:s text:c="2"/></text:span><text:span text:style-name="T780"><text:s text:c="11"/></text:span><text:span text:style-name="T971">Das Ende des Gamers </text:span><text:span text:style-name="T969"><text:line-break/></text:span><text:span text:style-name="T27">Wie eine digitale Subkultur zum Mainstream wird</text:span><text:span text:style-name="T780"> <text:s text:c="8"/></text:span><text:span text:style-name="T962">Von: Sebastian Strube </text:span></text:p>
            <text:p text:style-name="P28"><text:span text:style-name="T963">Wer oder was ist heute denn noch der Gamer - das wird in der Debatte unter dem Hashtag #gamergate debattiert. Welchen Stellenwert haben Computerspiele und Gamer heute in der Gesellschaft? Der Generator untersucht, wie digitale Subkultur zum Mainstream wird. <text:line-break/>Computerspieler, oder kurz Ga</text:span>mer, das waren doch immer die anderen: Irgendwelche dicklichen weißen Jungs, die das Haus unter keinen Umständen verlassen wollten. Das hat schon früher nicht wirklich gestimmt, heute stimmt es noch viel weniger. Heute sind wir alle Gamer, fast jeder hat schon einmal auf Facebook oder seinem Smartphone ein Computerspiel gezockt. Alleine das Handygame "Candy Crush" hat im ersten Quartal 2014 einen Umsatz von über 400 Millionen Dollar generiert, das ist mehr als Nintendo mit seinen Spielen insgesamt umsetzen konnte.<text:line-break/><text:span text:style-name="T815">Wer oder was ist der Gamer?</text:span><text:span text:style-name="T824"><text:line-break/></text:span>Die Subkultur der Gamer wird mehr und mehr zum Mainstream, und das bringt gewaltige Probleme mit sich: In einer geradezu hasserfüllten Debatte unter dem Hashtag #gamergate wird derzeit darum gestritten, wer oder was denn heute überhaupt noch ein Gamer sei. Die Szene schwankt zwischen Abgrenzung und Integration.<text:line-break/>Der Zündfunk Generator fragt: Welchen Stellenwert haben Computerspiele und Gamer heute in der Gesellschaft tatsächlich? Und warum tut sich die ehemalige Subkultur der Gamer so unglaublich schwer damit, im Mainstream anzukommen? <text:line-break/>Eine Sendung mit <text:span text:style-name="Strong_20_Emphasis">Rainer Sigl</text:span>, österreichischer Videospielejournalist, <text:span text:style-name="Strong_20_Emphasis">Fred Wester</text:span>, Chef der schwedischen Spielefirma paradox, <text:span text:style-name="Strong_20_Emphasis">Jochen Koubek</text:span>, Professor für Angewandte Medienwissenschaften in Bayreuth und der Indie-Games-Entwicklerin <text:span text:style-name="Strong_20_Emphasis">Jana Reinhardt</text:span>.<text:line-break/></text:p>
          </table:table-cell>
          <table:table-cell table:style-name="Tabelle1.C135" office:value-type="string">
            <text:p text:style-name="P546">55:00</text:p>
          </table:table-cell>
        </table:table-row>
        <table:table-row table:style-name="Tabelle1.2">
          <table:table-cell table:style-name="Tabelle1.A2" office:value-type="string">
            <text:p text:style-name="P248"/>
          </table:table-cell>
          <table:table-cell table:style-name="Tabelle1.B2" office:value-type="string">
            <text:p text:style-name="P207">CC150_<text:span text:style-name="T1035">frei</text:span></text:p>
          </table:table-cell>
          <table:table-cell table:style-name="Tabelle1.C136" office:value-type="string">
            <text:p text:style-name="P496"/>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137" office:value-type="string">
            <text:p text:style-name="P496"/>
          </table:table-cell>
        </table:table-row>
        <table:table-row table:style-name="Tabelle1.2">
          <table:table-cell table:style-name="Tabelle1.A2" office:value-type="string">
            <text:p text:style-name="P216">CC152</text:p>
          </table:table-cell>
          <table:table-cell table:style-name="Tabelle1.B2" office:value-type="string">
            <text:p text:style-name="P737"><text:span text:style-name="T375">07/12/14/</text:span><text:span text:style-name="T376">133MB/</text:span><text:span text:style-name="T375">hr2-</text:span><text:span text:style-name="T395">Kulturszene Hessen </text:span><text:span text:style-name="Strong_20_Emphasis">Strei</text:span><text:span text:style-name="Strong_20_Emphasis"><text:span text:style-name="T1135">t</text:span></text:span><text:span text:style-name="Strong_20_Emphasis">fall - Autoren in der Kontroverse</text:span></text:p>
            <text:p text:style-name="P207">Spätestens seit den Enthüllungen von Edward <text:span text:style-name="T2">Snowden</text:span> wissen wir, dass die digitale Totalüber<text:span text:style-name="T1171">-</text:span>wachung des Einzelnen durch den Staat keine ferne Horrorvision, sondern längst Realität ist. In ihrem Buch "<text:span text:style-name="T2">Digitale Diktatur</text:span>" (Econ) erhellen die Journalisten Stefan <text:span text:style-name="T2">Aust </text:span>und Thomas <text:span text:style-name="T2">Ammann</text:span> die politischen Hintergründe von Datenmissbrauch und Cyberkrieg und <text:span text:style-name="T221">schildern, wie die Informations</text:span><text:span text:style-name="T231">-</text:span><text:span text:style-name="T221">technologie aus den Denkfabriken der Militärs zum weltumspannenden Machtinstrument wurde</text:span>. Der Soziologe Heinz <text:span text:style-name="T2">Bude </text:span>analysiert in seinem neuen Buch "Gesellschaft der Angst" (Hamburger Edition), warum in unserem Gemeinwesen zunehmend verstörende Ungewissheit und stille Verbitterung herrscht. Und nach seinem Bestseller "Müdigkeitsgesellschaft" setzt der Berliner Philosoph Byung-<text:soft-page-break/><text:span text:style-name="T2">Chul Han</text:span> seine Kritik am Neoliberalismus leidenschaftlich fort. In "Psychopolitik" (S. Fischer) legt er die Herrschafts- und Machttechniken des neoliberalen Regimes offen und liefert zugleich eine erste Theorie von <text:span text:style-name="T2">Big Data</text:span>. Sie hören die Aufzeichnung einer öffentlichen Veranstaltung vom 28. November aus dem Literaturhaus Frankfurt am Main. Es diskutierten unter der Gesprächsleitung von Peter Kemper Ulrike <text:span text:style-name="T2">Ackermann</text:span>, Stefan <text:span text:style-name="T2">Aust,</text:span> Jochen <text:span text:style-name="T2">Hörisch</text:span> und Martin <text:span text:style-name="T2">Lüdke</text:span>.<text:line-break/></text:p>
          </table:table-cell>
          <table:table-cell table:style-name="Tabelle1.C138" office:value-type="string">
            <text:p text:style-name="P555">22:00</text:p>
          </table:table-cell>
        </table:table-row>
        <table:table-row table:style-name="Tabelle1.2">
          <table:table-cell table:style-name="Tabelle1.A2" office:value-type="string">
            <text:p text:style-name="P218">CC153</text:p>
          </table:table-cell>
          <table:table-cell table:style-name="Tabelle1.B2" office:value-type="string">
            <text:p text:style-name="P207"><text:span text:style-name="T507">07/12/14/</text:span><text:span text:style-name="T519">221MB/</text:span><text:span text:style-name="T507">KiKA – Livespiel </text:span><text:s text:c="5"/><text:span text:style-name="T123"><text:s/></text:span><text:span text:style-name="T162">im Traum auf die Toilette gehen <text:s text:c="12"/></text:span><text:span text:style-name="T163">Kiddi</text:span></text:p>
            <text:p text:style-name="P207"><text:span text:style-name="T2">...</text:span><text:span text:style-name="T46">und dann ist das Bett nass! </text:span><text:span text:style-name="T1035"><text:s/>Einpullern, Bettnässen.</text:span></text:p>
            <text:p text:style-name="P712">Schön dargestellt <text:s text:c="3"/>nett nett!</text:p>
            <text:p text:style-name="P207"/>
          </table:table-cell>
          <table:table-cell table:style-name="Tabelle1.C139" office:value-type="string">
            <text:p text:style-name="P586">05:53</text:p>
          </table:table-cell>
        </table:table-row>
        <table:table-row table:style-name="Tabelle1.2">
          <table:table-cell table:style-name="Tabelle1.A2" office:value-type="string">
            <text:p text:style-name="P219">CC154</text:p>
          </table:table-cell>
          <table:table-cell table:style-name="Tabelle1.B2" office:value-type="string">
            <text:p text:style-name="P232"><text:span text:style-name="T507">07/12/14/</text:span><text:span text:style-name="T519">254MB/</text:span><text:span text:style-name="T507">KiKA - Livespiel</text:span> <text:s text:c="7"/><text:span text:style-name="T123"><text:s text:c="2"/></text:span><text:span text:style-name="T163">das Tagebuch</text:span><text:span text:style-name="T123"> <text:s/></text:span><text:s text:c="54"/><text:span text:style-name="T163">Kiddi</text:span></text:p>
            <text:p text:style-name="P375">der großen Schwester wie kommt der kleine Bruder da ran ohne sich erwischen zu lassen?</text:p>
            <text:p text:style-name="P375">Warum? <text:s text:c="2"/>...ich möcht die Mädchen besser verstehen, ...und wie die so „ticken“! <text:s/><text:span text:style-name="T1035"><text:s/></text:span><text:span text:style-name="T620">nett nett!</text:span><text:span text:style-name="T1035"><text:line-break/></text:span></text:p>
          </table:table-cell>
          <table:table-cell table:style-name="Tabelle1.C140" office:value-type="string">
            <text:p text:style-name="P587">06:10</text:p>
          </table:table-cell>
        </table:table-row>
        <table:table-row table:style-name="Tabelle1.2">
          <table:table-cell table:style-name="Tabelle1.A2" office:value-type="string">
            <text:p text:style-name="P219">CC155</text:p>
          </table:table-cell>
          <table:table-cell table:style-name="Tabelle1.B2" office:value-type="string">
            <text:p text:style-name="P207">07/12/14/<text:span text:style-name="T954">47MB/</text:span>MDR Sachsen - MDR aktuell <text:s text:c="8"/><text:span text:style-name="T163">Steuerbetrug</text:span></text:p>
            <text:p text:style-name="P375">Rekord bei Selbstanzeigen mehr als 35tsd. Ab 2015 gelten strengere Gesetze bei Steuerbetrug<text:line-break/></text:p>
          </table:table-cell>
          <table:table-cell table:style-name="Tabelle1.C141" office:value-type="string">
            <text:p text:style-name="P587">00:43</text:p>
          </table:table-cell>
        </table:table-row>
        <table:table-row table:style-name="Tabelle1.2">
          <table:table-cell table:style-name="Tabelle1.A2" office:value-type="string">
            <text:p text:style-name="P209">CC156</text:p>
          </table:table-cell>
          <table:table-cell table:style-name="Tabelle1.B2" office:value-type="string">
            <text:p text:style-name="P737"><text:span text:style-name="T293">07/12/14/</text:span><text:span text:style-name="T294">333MB/</text:span><text:span text:style-name="T293">SWR2 -</text:span><text:span text:style-name="T263"> <text:s text:c="17"/></text:span><text:span text:style-name="T356">Wir sind wie Götter </text:span><text:span text:style-name="T263"><text:line-break/></text:span><text:span text:style-name="T310">und <text:s/></text:span><text:span text:style-name="T2">wir können genauso gut werden<text:line-break/></text:span><text:span text:style-name="T263">Die Hippies und der Cyberspace <text:s text:c="31"/>Von Martina Groß</text:span></text:p>
            <text:p text:style-name="P239">Auf dem Cover der ersten Ausgabe des "<text:span text:style-name="T2">Whole Earth Catalogs</text:span>" prangte ein Foto der Erde, aufgenommen aus dem All. Wir sitzen alle in einem Boot, war die Botschaft. Im Katalog fanden sich Anleitungen zum Bau geodätischer Kuppeln und elektronischer Rechenmaschinen neben Literatur von Buckminster Fuller bis Gregory Bateson. Apple-Gründer Steve Jobs verglich die Rolle des Katalogs mit Google, bevor es Google gab. Für Zehntausende von Aussteigern, die Ende der 60er-Jahre in den USA aufs Land zogen und Kommunen gründeten, war der Katalog wie eine Bibel. Und die Verkündigung lautete: Zur Veränderung von Mensch und Gesellschaft bedarf es keiner politischen Aktionen, sondern neuer Technologien. Manche haben diesen Glauben bis heute nicht verloren …</text:p>
            <text:p text:style-name="P711"><text:span text:style-name="T1153">1972/73 hab ich mich bei Nixdorf beworben die waren grad dabei einen PC zu entwickeln und wollten mich haben! Ich hatte mich eh nur zum „Hochkündigen“ beworben! </text:span><text:line-break/></text:p>
          </table:table-cell>
          <table:table-cell table:style-name="Tabelle1.C142" office:value-type="string">
            <text:p text:style-name="P546">55:00</text:p>
          </table:table-cell>
        </table:table-row>
        <table:table-row table:style-name="Tabelle1.2">
          <table:table-cell table:style-name="Tabelle1.A2" office:value-type="string">
            <text:p text:style-name="P212">CC157</text:p>
          </table:table-cell>
          <table:table-cell table:style-name="Tabelle1.B2" office:value-type="string">
            <text:p text:style-name="P22"><text:span text:style-name="T375">07/12/14/</text:span><text:span text:style-name="T376">182MB/</text:span><text:span text:style-name="T375">SWR2 Wisse</text:span><text:span text:style-name="T395">n_ Aula </text:span><text:span text:style-name="T263"><text:s text:c="5"/></text:span><text:span text:style-name="T368"><text:s/></text:span><text:span text:style-name="T356">Krabbelndes im Unterholz</text:span><text:span text:style-name="T368"> <text:line-break/></text:span><text:span text:style-name="T310">Warum Käfer so wichtig für die Umwelt sind</text:span><text:span text:style-name="T263"> <text:s text:c="9"/></text:span>Von Alexander Riedel</text:p>
            <text:p text:style-name="P28">Es gibt sie im schillernd-bunten oder ganz schwarzen Umhang, mit oder ohne Panzer, es gibt solche, die den Mist über alles lieben, andere nehmen mit Blättern vorlieb. Allen gemeinsam ist: Sie sind unentbehrlich für das ökologische Gleichgewicht, zum Beispiel wenn es um das Entsorgen von Holz geht. Dr. Alexander Riedel ist Käferexperte am Staatlichen Museum für Naturkunde in Karlsruhe. Er berichtet, warum diese Tiere so faszinierend sind.<text:line-break/><text:span text:style-name="Strong_20_Emphasis">Alexander Riedel</text:span> arbeitet am Staatlichen Naturkundemuseum in Karlsruhe und beschäftigt sich dort mit Insekten, vor allem Käfern. Seine Forschungsinteressen sind Systematik und Taxonomie von Rüsselkäfern (Curculionoidea), insbesondere der Attelabidae (Blattroller) und Cryptorhynchinae, Biogeographie des Indo-Australischen Archipels, Evolution hyperdiverser Käfer-Gruppen, Funktionsmorphologie von Käfern.<text:line-break/></text:p>
          </table:table-cell>
          <table:table-cell table:style-name="Tabelle1.C143" office:value-type="string">
            <text:p text:style-name="P550">30:00</text:p>
          </table:table-cell>
        </table:table-row>
        <table:table-row table:style-name="Tabelle1.2">
          <table:table-cell table:style-name="Tabelle1.A2" office:value-type="string">
            <text:p text:style-name="P219">CC158</text:p>
          </table:table-cell>
          <table:table-cell table:style-name="Tabelle1.B2" office:value-type="string">
            <text:p text:style-name="P707"><text:span text:style-name="T221">07/12/14/</text:span><text:span text:style-name="T224">12MB/</text:span><text:span text:style-name="T221">SWRinfo </text:span>Global <text:s text:c="4"/><text:span text:style-name="T164">Das BRD Klimaschutz- Akti</text:span><text:span text:style-name="T171">o</text:span><text:span text:style-name="T164">nsprogramm</text:span><text:span text:style-name="T213"> </text:span><text:span text:style-name="T825"><text:line-break/>Zur Klimakonferenz in </text:span><text:span text:style-name="T820">Lima</text:span><text:span text:style-name="T825"> nur posetive Schlagzeilen machen? Greenpeace </text:span><text:span text:style-name="T826">Martin </text:span><text:span text:style-name="T821">Kaiser </text:span><text:span text:style-name="T825">warnt davor die Partner in Lima zu teuschen. Christiana </text:span><text:span text:style-name="T820">Vigueres</text:span><text:span text:style-name="T825"> formoliert posetiv. Keine „Punktlandung von Umwelt.Min. B.</text:span><text:span text:style-name="T820">Hendri</text:span><text:span text:style-name="T822">cks</text:span><text:span text:style-name="T825"> statt minus 40% nur 32-35%. Elestil </text:span><text:span text:style-name="T820">Sonnen</text:span><text:span text:style-name="T825"> kommentiert: ...besser als nichts! <text:line-break/>In Lima merkt kaum einer, wieviel „Luft“ darin steckt! Vieles schon vor 7Jahren von S.Gabriel versucht und nicht realisiert. Es fehlt an verbindlichen Gesetzen.</text:span></text:p>
            <text:p text:style-name="P377">2014 das heißeste Jahr was jemals dokumentiert wurde! Die Meere, so warm wie noch nie! Heftige Regenfälle, extreme Dürre.<text:line-break/></text:p>
          </table:table-cell>
          <table:table-cell table:style-name="Tabelle1.C144" office:value-type="string">
            <text:p text:style-name="P588">04:53</text:p>
          </table:table-cell>
        </table:table-row>
        <table:table-row table:style-name="Tabelle1.2">
          <table:table-cell table:style-name="Tabelle1.A2" office:value-type="string">
            <text:p text:style-name="P220">CC159</text:p>
          </table:table-cell>
          <table:table-cell table:style-name="Tabelle1.B2" office:value-type="string">
            <text:p text:style-name="P207"><text:span text:style-name="T507">07/12/14/</text:span><text:span text:style-name="T519">34MB/</text:span><text:span text:style-name="T507">tagesschau24 -</text:span><text:span text:style-name="T450"> Tagesschau-Nachrichten </text:span></text:p>
            <text:p text:style-name="P376"><text:span text:style-name="T2">&gt;Steuerbetrug</text:span> mehr als 35<text:span text:style-name="T1171"> </text:span>tsd.Selbstanzeigen<text:span text:style-name="T571"> </text:span><text:span text:style-name="T577">(wie CC155)<text:line-break/></text:span><text:span text:style-name="T915">&gt;Griechenland/</text:span><text:span text:style-name="T892"> Athen und Tessaloniki <text:s/>am Rande einer Demo zur Erinnerung an einen 15J. von der Polizei erschossenen Demonstranten, <text:s text:c="2"/>„schwere Krawalle“ <text:line-break/></text:span><text:soft-page-break/></text:p>
          </table:table-cell>
          <table:table-cell table:style-name="Tabelle1.C145" office:value-type="string">
            <text:p text:style-name="P589">00:47</text:p>
          </table:table-cell>
        </table:table-row>
        <table:table-row table:style-name="Tabelle1.2">
          <table:table-cell table:style-name="Tabelle1.A2" office:value-type="string">
            <text:p text:style-name="P251"/>
            <text:p text:style-name="P216">CC160</text:p>
          </table:table-cell>
          <table:table-cell table:style-name="Tabelle1.B2" office:value-type="string">
            <text:p text:style-name="P207"><text:span text:style-name="T536">07/12/14/</text:span><text:span text:style-name="T547">72MB/</text:span><text:span text:style-name="T536">WDR 5 -</text:span><text:span text:style-name="T507"> </text:span>Funkhausgespräche <text:s text:c="3"/><text:span text:style-name="T165">Russische Offensive, ratloser Westen</text:span></text:p>
            <text:p text:style-name="P379"><text:span text:style-name="T1045">Moderation Randi </text:span><text:span text:style-name="T48">Crott </text:span><text:span text:style-name="T1045">Mit: <text:line-break/>Jens </text:span><text:span text:style-name="T48">Siegert</text:span><text:span text:style-name="T1045"> Heinrich-Böll Stiftung Moskau, „Der russischen Führung muss klar werden, dass es der Westen <text:s/>ernst meint und den Völkerrechtsbruch der Anexion der Krim sowie die russische Intervention im Osten der Ukraine nicht hinnehmen wird“ Die Verrohung der russischen Gesprächssitten.</text:span></text:p>
            <text:p text:style-name="P713">Versteckt ausgedrückt befürwortet <text:span text:style-name="T2">Siegert</text:span> eine Destabilisierung Russlands!</text:p>
            <text:p text:style-name="P379"><text:span text:style-name="T1045">Dr. Ernst-Jörg von</text:span><text:span text:style-name="T48"> Studnitz</text:span><text:span text:style-name="T1045"> Botschafter a.D. Petersburger Dialog:“ Russland darf nicht aus Europa ausgeschlossen werden.</text:span></text:p>
            <text:p text:style-name="P379"><text:span text:style-name="T1045">Andrej </text:span><text:span text:style-name="T48">Hunko</text:span><text:span text:style-name="T1045"> dieLinke: „auch der Westen trägt Verantwortung für die Eskalation. Wer Frieden in Eur</text:span><text:span text:style-name="T1154">o</text:span><text:span text:style-name="T1045">pa will, muss den Ausgleich mit Russland suchen.“ Der erste Schritt ist die EU, der Zweite Die NATO! Die Schnelle Eingreiftruppe, die „</text:span><text:span text:style-name="T48">Speerspitze</text:span><text:span text:style-name="T1045">“ unter BRD-Führung! Die NATO rückt direkt an Russland ran! </text:span>...<text:span text:style-name="T1036">man schaue sich doch mal die Geografie an! BRD-</text:span><text:span text:style-name="T47">Merkel</text:span><text:span text:style-name="T1036"> und franz. </text:span><text:span text:style-name="T47">Sarkozy</text:span><text:span text:style-name="T1036"> waren gegen diese Annäherung. Die bereits vor der Ukraine betriebene Osterweiterung. Dann die Versicherung gegenüber </text:span><text:span text:style-name="T47">Gorbatschov</text:span><text:span text:style-name="T1036"> das sich die NATO nicht nach Osten erweitert. Das von der NATO angestrebte Raketensystem! Der Krieg gegen </text:span><text:span text:style-name="T47">Lybien</text:span><text:span text:style-name="T1036">: Russland ja zur Flugverbotszone, aber gegen einen Regierungswechsel, der doch gemacht wurde.</text:span></text:p>
            <text:p text:style-name="P378"><text:span text:style-name="T1037">Das Eine die </text:span><text:span text:style-name="T1038">Charta von Paris 1990 KSE </text:span><text:span text:style-name="T1037">und die</text:span><text:span text:style-name="T1038"> Krim, </text:span><text:span text:style-name="T1037">das Andere das unmittelbare heranrücken</text:span><text:span text:style-name="T1038"> der NATO </text:span><text:span text:style-name="T1037">an die Russische Grenze. </text:span><text:span text:style-name="T1039">Rassmussen</text:span><text:span text:style-name="T1043"> und d</text:span><text:span text:style-name="T1042">ie NATO Rüstungsspirale, Der </text:span><text:span text:style-name="T1040">NATO-Russlandrat</text:span><text:span text:style-name="T1042">, </text:span><text:span text:style-name="T1043">und der </text:span><text:span text:style-name="T1039">Petersburger Dialog</text:span><text:span text:style-name="T1043"> wurden vom Westen gekappt. </text:span><text:span text:style-name="T1044">Die Todesschüsse am </text:span><text:span text:style-name="T1041">Meidan</text:span><text:span text:style-name="T1044">, Das Massaker in</text:span><text:span text:style-name="T1041"> Odessa</text:span><text:span text:style-name="T1044">, der ungeklärte Flugzeugabsturz </text:span><text:span text:style-name="T1041">MH17.</text:span><text:line-break/></text:p>
          </table:table-cell>
          <table:table-cell table:style-name="Tabelle1.C146" office:value-type="string">
            <text:p text:style-name="P589">28:53</text:p>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147" office:value-type="string">
            <text:p text:style-name="P496"/>
          </table:table-cell>
        </table:table-row>
        <table:table-row table:style-name="Tabelle1.2">
          <table:table-cell table:style-name="Tabelle1.A2" office:value-type="string">
            <text:p text:style-name="P248"/>
          </table:table-cell>
          <table:table-cell table:style-name="Tabelle1.B2" office:value-type="string">
            <text:p text:style-name="P207">CC162_<text:span text:style-name="T1046">frei</text:span></text:p>
          </table:table-cell>
          <table:table-cell table:style-name="Tabelle1.C148" office:value-type="string">
            <text:p text:style-name="P496"/>
          </table:table-cell>
        </table:table-row>
        <table:table-row table:style-name="Tabelle1.2">
          <table:table-cell table:style-name="Tabelle1.A2" office:value-type="string">
            <text:p text:style-name="P210">CC163</text:p>
          </table:table-cell>
          <table:table-cell table:style-name="Tabelle1.B2" office:value-type="string">
            <text:p text:style-name="P771"><text:span text:style-name="T975">08/12/14/</text:span><text:span text:style-name="T976">249MB/</text:span><text:span text:style-name="T975">DKULTUR</text:span><text:span text:style-name="T395">-Zeitfragen-Politik und Soziales</text:span><text:span text:style-name="T263"> <text:s text:c="12"/></text:span><text:span text:style-name="T123">Verbote <text:s/></text:span><text:span text:style-name="T209"><text:s text:c="2"/></text:span><text:span text:style-name="T605">sehr sehr wichtig</text:span><text:span text:style-name="T601"> </text:span><text:span text:style-name="T624"><text:s/></text:span><text:span text:style-name="T601">Feat</text:span><text:line-break/><text:span text:style-name="T2">Ein Ausdruck von Hilflosigkeit, Verbieten verbieten? </text:span><text:s text:c="2"/>Von Frank <text:span text:style-name="T2">Überall</text:span> <text:s/></text:p>
            <text:p text:style-name="P770">Am Beispiel der Schulpflicht </text:p>
            <text:p text:style-name="P737"><text:span text:style-name="T263">Mit kaum einem politischen Vorschlag kann man Menschen so sehr aufregen wie mit einem neuen Verbot. Sind sie tatsächlich notwendig?<text:line-break/></text:span><text:span text:style-name="Emphasis"><text:span text:style-name="T880">"Wir brauchen Regeln, wir brauchen Verbote, um uns überhaupt als jemand zu spüren, der wirkt. Der in eine bestimmte Richtung drängt." / "Verbot, Verbot, Verbot! Das heißt, dort wo es wirklich notwendig wäre, wird das Verbot nicht mehr ernst genommen." / "Menschen orientieren sich nicht an Verboten. Sie orientieren sich am allermeisten an Vorbildern und an anderen in der Gruppe." / "Humor entsteht ja erst durch Verbote, denn da wo man etwas nicht darf, findet man immer einen Weg, wie man doch zum Ziel kommt. Genau das ist der Reiz an Verboten." / "Verbote helfen nicht. Sie sind meistens der Ausdruck von Hilflosigkeit." / "Müssten bestimmte Bereiche vielleicht verboten werden, die im Moment noch erlaubt sind?"<text:line-break/></text:span></text:span><text:span text:style-name="Emphasis"><text:span text:style-name="T901">31:08 ex InnenMin. Gerhard </text:span></text:span><text:span text:style-name="Emphasis"><text:span text:style-name="T920">Baum</text:span></text:span><text:span text:style-name="Emphasis"><text:span text:style-name="T901">...wenn Politiker glauben mit einem Verbot (Gesetz) gibt es kein Übertreten mehr! ...hektisches Symbolhandeln. Erstmal die Ursachen betrachten. NPD-Verbot, nix ist beseitigt!<text:line-break/></text:span></text:span></text:p>
          </table:table-cell>
          <table:table-cell table:style-name="Tabelle1.C149" office:value-type="string">
            <text:p text:style-name="P656">42:55</text:p>
          </table:table-cell>
        </table:table-row>
        <table:table-row table:style-name="Tabelle1.2">
          <table:table-cell table:style-name="Tabelle1.A2" office:value-type="string">
            <text:p text:style-name="P221">CC164</text:p>
          </table:table-cell>
          <table:table-cell table:style-name="Tabelle1.B2" office:value-type="string">
            <text:p text:style-name="P233"><text:span text:style-name="T507">08/12/14/</text:span><text:span text:style-name="T519">33MB/</text:span><text:span text:style-name="T507">N24 - Superschwarm </text:span><text:s text:c="6"/><text:span text:style-name="T166">Der Bienenmann</text:span></text:p>
            <text:p text:style-name="P380"><text:s text:c="2"/>...hat sich mit den Duftstoffen der Königin markiert und wurde als solche erkannt am ganzen Körper von den Bienen bedeckt und beschützt. Ein toller Eindruck! <text:s/><text:line-break/></text:p>
          </table:table-cell>
          <table:table-cell table:style-name="Tabelle1.C150" office:value-type="string">
            <text:p text:style-name="P590">00:36</text:p>
          </table:table-cell>
        </table:table-row>
        <table:table-row table:style-name="Tabelle1.2">
          <table:table-cell table:style-name="Tabelle1.A2" office:value-type="string">
            <text:p text:style-name="P248"/>
          </table:table-cell>
          <table:table-cell table:style-name="Tabelle1.B2" office:value-type="string">
            <text:p text:style-name="P207">CC165_<text:span text:style-name="T1047">frei</text:span></text:p>
          </table:table-cell>
          <table:table-cell table:style-name="Tabelle1.C151" office:value-type="string">
            <text:p text:style-name="P590"/>
          </table:table-cell>
        </table:table-row>
        <table:table-row table:style-name="Tabelle1.2">
          <table:table-cell table:style-name="Tabelle1.A2" office:value-type="string">
            <text:p text:style-name="P222">CC166</text:p>
          </table:table-cell>
          <table:table-cell table:style-name="Tabelle1.B2" office:value-type="string">
            <text:p text:style-name="P207"><text:span text:style-name="T507">08/12/14/</text:span><text:span text:style-name="T519">199MB/</text:span><text:span text:style-name="T507">PHOENIX -</text:span> <text:s text:c="9"/><text:span text:style-name="T450"><text:s/>heute journa</text:span>l <text:s text:c="2"/><text:span text:style-name="T1047">Gundula Gause</text:span><text:line-break/><text:span text:style-name="T1047">&gt;</text:span><text:span text:style-name="T49">PEGIDA <text:s/>Demo </text:span>...<text:span text:style-name="T1047">die Presse lügt und die Regierung lässt sie „im Stich“. Bürgermeinung. <text:s/>PEGIDA, LEGIDA,</text:span><text:span text:style-name="T214"> </text:span><text:span text:style-name="T1047">BAGIDA, DAGIDA, BOGIDA, DÜGIDA, OGIDA, dazu u.a. Markus </text:span><text:span text:style-name="T49">Ulbig</text:span><text:span text:style-name="T1047"> CDU</text:span></text:p>
            <text:p text:style-name="P234"><text:span text:style-name="T49">&gt;Finanzkrise Griechenland</text:span><text:span text:style-name="T1047"> will aus dem Hilfsprogramm aussteigen, EU-Finanzminister wollen das nicht zulassen!<text:line-break/></text:span></text:p>
          </table:table-cell>
          <table:table-cell table:style-name="Tabelle1.C152" office:value-type="string">
            <text:p text:style-name="P591">04:11</text:p>
          </table:table-cell>
        </table:table-row>
        <table:table-row table:style-name="Tabelle1.2">
          <table:table-cell table:style-name="Tabelle1.A2" office:value-type="string">
            <text:p text:style-name="P222">CC167</text:p>
          </table:table-cell>
          <table:table-cell table:style-name="Tabelle1.B2" office:value-type="string">
            <text:p text:style-name="P207"><text:span text:style-name="T507">08/12/14/</text:span><text:span text:style-name="T519">180MB/</text:span><text:span text:style-name="T507">WDR Köln - markt <text:s/></text:span><text:span text:style-name="T123"><text:s text:c="4"/></text:span><text:span text:style-name="T167">Post-Porto</text:span></text:p>
            <text:p text:style-name="P381"><text:span text:style-name="T2">Portoerhöhung für bunte Brief</text:span> auf 90cent, weil Barcode nicht erkannt wird. <text:s/>Portoerhöhung nur sehr schwer zu recherchieren! <text:span text:style-name="T1048">Nur unter: Automationsfähigkeit ein Hinweis. Warum so versteckt? </text:span>Ein Test mit „knallbunten“ Umschlägen <text:span text:style-name="T1048">und die Kulanzregel!</text:span><text:line-break/></text:p>
          </table:table-cell>
          <table:table-cell table:style-name="Tabelle1.C153" office:value-type="string">
            <text:p text:style-name="P592">04:09</text:p>
          </table:table-cell>
        </table:table-row>
        <table:table-row table:style-name="Tabelle1.2">
          <table:table-cell table:style-name="Tabelle1.A2" office:value-type="string">
            <text:p text:style-name="P210">CC168</text:p>
          </table:table-cell>
          <table:table-cell table:style-name="Tabelle1.B2" office:value-type="string">
            <text:p text:style-name="P206"><text:span text:style-name="T507">09/12/14/</text:span><text:span text:style-name="T519">3,1GB/</text:span><text:span text:style-name="T507">3sat - <text:s/></text:span><text:s text:c="19"/><text:span text:style-name="T123">Die Heilige Cubas</text:span> </text:p>
            <text:p text:style-name="P739"><text:soft-page-break/>Seit der Zeit der Cubanischen Revolution, in der Lebensmittel und vor allem Fleisch knapp waren und damit spekuliert wurde, gilt die Kuh dort fast als ein heiliges Tier. Die Viehzüchter dürfen sie zur Milchproduktion aufziehen, aber nicht schlachten. Der Staat hat das Monopol auf Fleischverwertung. Nur an staatliche Stellen können Kühe zur Schlachtung verkauft werden. Auf dem Markt ist das Fleisch jedoch so teuer, dass es nur für Restaurants für ausländische Touristen oder für privilegierte Gruppen erschwinglich ist.</text:p>
            <text:p text:style-name="P479"><text:span text:style-name="T962">Sehr gute Kameraführung </text:span><text:span text:style-name="T989">….leider subtile AGITPROP</text:span></text:p>
            <text:p text:style-name="P206"/>
          </table:table-cell>
          <table:table-cell table:style-name="Tabelle1.C154" office:value-type="string">
            <text:p text:style-name="P548">60:00</text:p>
          </table:table-cell>
        </table:table-row>
        <table:table-row table:style-name="Tabelle1.2">
          <table:table-cell table:style-name="Tabelle1.A2" office:value-type="string">
            <text:p text:style-name="P211">CC169</text:p>
          </table:table-cell>
          <table:table-cell table:style-name="Tabelle1.B2" office:value-type="string">
            <text:p text:style-name="P8"><text:span text:style-name="T263">09/12/14/</text:span><text:span text:style-name="T264">2,8GB/</text:span><text:span text:style-name="T263">arte - <text:s text:c="5"/></text:span><text:span text:style-name="T356">Die flimmernde Macht der Emirate</text:span><text:span text:style-name="T263"> (2_2)<text:line-break/></text:span><text:span text:style-name="T676">Die Welt wird erobert <text:s text:c="3"/></text:span>Der Zweiteiler befasst sich mit Vergangenheit und Gegenwart der Küstenstaaten am Persischen Golf, die für die Weltöffentlichkeit stets im Schatten ihrer großen Nachbarn Persien (heute Iran) und Saudi-Arabien standen. Bislang unveröffentlichte Archivbilder zeichnen hundert Jahre Geschichte nach. Die Emirate am Persischen Golf liefern sich einen erbitterten Wettlauf um die regionale Vorherrschaft. Ihre Herrscher beeinflussen weltweit unter anderem Finanzmärkte, den Luftverkehr, den Kunstmarkt und die Welt des Sports.<text:line-break/>Zwischen Tradition und Moderne, autoritärem Regime und Willen zur Veränderung entwickelten sich die jungen Nationen der Vereinigten Arabischen Emirate und Katar in wenigen Jahrzehnten zu mächtigen Akteuren auf der internationalen Bühne. Die Emirate am Persischen Golf befinden sich an der Schnittstelle von Asien, Afrika und der westlichen Welt und liefern sich einen erbitterten Wettlauf um die regionale Vorherrschaft. Katar, Abu Dhabi, Dubai, Schardscha, Ras al-Chaima und weitere Emirate warten mit Statussymbolen, Großprojekten für Museen und Universitäten, "Zero Carbon"-Modellstädten sowie erstklassigen kulturellen und sportlichen Veranstaltungen auf. Außerdem geben sie sich liberaler als die anderen arabischen Staaten und stellen die Rechte der Frauen in den Vordergrund.</text:p>
            <text:p text:style-name="P35">Doch wenn Althergebrachtes auf den Wunsch trifft, an der Spitze der technologischen Entwicklung zu stehen, ergibt sich ein Spannungsfeld mit zahlreichen Widersprüchen und Unsicherheiten. Die großen Gegensätze zwingen die Emirate zum Spagat zwischen westlicher und arabischer Welt, und das vor einem - milde ausgedrückt - instabilen geopolitischen Hintergrund: In den letzten 30 Jahren herrschte nicht nur dreimal Krieg am Persischen Golf, sondern in jüngster Zeit steht der Arabische Frühling auch vor den Pforten der Emirate. Zwischen den Bürgern und den Inhabern der Macht liegt ein unüberwindlicher Graben. Und der Wirtschaftsboom stützt sich auf "Gast"-Arbeiter, denen noch nicht einmal grundlegende Rechte zuerkannt werden.<text:line-break/>Können diese Stadtstaaten der Welt ein anderes Modell bieten als das von kosmopolitischen, aber austauschbaren Durchgangsstädten, die - zu 100 Prozent globalisiert - allein wirtschaftlichen Interessen gehorchen? Können die Menschen in den Golfstaaten diesem Schicksal entkommen und selbst über ihr Leben und ihre Zukunft entscheiden? <text:s text:c="22"/>Regie Frédéric Compain <text:line-break/></text:p>
          </table:table-cell>
          <table:table-cell table:style-name="Tabelle1.C155" office:value-type="string">
            <text:p text:style-name="P549">65:00</text:p>
          </table:table-cell>
        </table:table-row>
        <table:table-row table:style-name="Tabelle1.2">
          <table:table-cell table:style-name="Tabelle1.A2" office:value-type="string">
            <text:p text:style-name="P224">CC170</text:p>
          </table:table-cell>
          <table:table-cell table:style-name="Tabelle1.B2" office:value-type="string">
            <text:p text:style-name="P207"><text:span text:style-name="T507"><text:s/>10/12/14/</text:span><text:span text:style-name="T519">221MB/</text:span><text:span text:style-name="T507">3sat - </text:span>nano <text:s text:c="8"/><text:span text:style-name="T123"><text:s text:c="2"/></text:span><text:span text:style-name="T178">Weltklimaforschung</text:span></text:p>
            <text:p text:style-name="P420"><text:span text:style-name="T1073">&gt;</text:span>Meterologe Stefan <text:span text:style-name="T2">Wolff</text:span> und Florian <text:span text:style-name="T2">Wittmann</text:span> Max-Planck-Institut, <text:s/>Beobachtung der Wechselwirkung Luft (Stoffe und Gase) im Regenwald Co²-<text:span text:style-name="T1171"> </text:span>Speicher von Brasilien, oder wie entstehen Wolken? Rinderzucht, Sojaplantagen, Holzmafia, Brandrodung, illegale Goldgräber, was diese schlechten Nachrichten bedeuten, will dieser Klimaturm Antworten finden, <text:span text:style-name="T1073">bis jetzt 264m Höhe.</text:span></text:p>
            <text:p text:style-name="P681">&gt;Emmissionshandel <text:s/><text:span text:style-name="T771">eine Erklärung <text:s/>die Zertifikate </text:span><text:span text:style-name="T790">und die </text:span><text:span text:style-name="T796">Erziehung über den Geldbeutel klappt nicht, die Zertifikate wurden immer billiger! In 3Jahren fiel der Preis um 80%. Investitionen in Umweltfreundliche Techniken lohnten da nicht mehr!</text:span><text:span text:style-name="T790"> Dazu Ottmar </text:span><text:span text:style-name="T1074">Edenhofer</text:span><text:span text:style-name="T790">: „...dieser Effekt erklärt nur 10% des Preisverfalls, 90% durch die Erwartungsbildung der Investoren! Claudia </text:span><text:span text:style-name="T1074">Kemfert</text:span><text:span text:style-name="T790">: bis zu 1,4Gt Überschuss an Zertifikaten, diese müssten vollständig aus dem Markt genommen werden, leider aber nur 900Mill.t und nur teilw. Nicht dauerhaft aus dem Markt zu nehmen. Vom „Marktplatz zum Wettbüro für: „was macht wohl die Politik damit?“ </text:span><text:span text:style-name="T1074">Edenhofer: </text:span><text:span text:style-name="T790">...“man sollte einen steigenden Mindestpreis einsetzen, und die EZB als Regulierer des Zertifikatspreises. <text:line-break/></text:span><text:span text:style-name="T1074">Spätestens 2015 der „Großer Klimagipfel“ in Paris wird es zeigen! </text:span><text:span text:style-name="T790">Und das Treffen in Peru gibt die Werte vor!<text:line-break/></text:span></text:p>
          </table:table-cell>
          <table:table-cell table:style-name="Tabelle1.C156" office:value-type="string">
            <text:p text:style-name="P602">05:16</text:p>
          </table:table-cell>
        </table:table-row>
        <table:table-row table:style-name="Tabelle1.2">
          <table:table-cell table:style-name="Tabelle1.A2" office:value-type="string">
            <text:p text:style-name="P214">CC171</text:p>
          </table:table-cell>
          <table:table-cell table:style-name="Tabelle1.B2" office:value-type="string">
            <text:p text:style-name="P738"><text:span text:style-name="T507">10/12/14/</text:span><text:span text:style-name="T519">1,8GB/</text:span><text:span text:style-name="T507">tagesschau24 - </text:span><text:s text:c="14"/><text:span text:style-name="T123">Die Spur der Bombe </text:span><text:s/></text:p>
            <text:p text:style-name="P738"><text:span text:style-name="T2">Neue Erkenntnisse im Mordfall Herrhausen</text:span> <text:s text:c="30"/><text:span text:style-name="T474">heftige AGITPROP</text:span></text:p>
            <text:p text:style-name="P23"><text:span text:style-name="T965">25 Jahre ist es jetzt her, dass Alfred Herrhausen, Chef der Deutschen Bank, von der RAF ermordet wurde. Bis heute wurden die Täter nicht identifiziert; die Chancen, die Mörder jemals vor Gericht zu </text:span><text:soft-page-break/><text:span text:style-name="T965">stellen, sind über die Jahre immer weiter gesunken.<text:line-break/></text:span><text:span text:style-name="T747">Wer baute die komplexe Waffe?</text:span><text:span text:style-name="T741"><text:line-break/></text:span><text:span text:style-name="T962">Der Film versucht, die Hintergründe des Mordes von Bad Homburg neu zu beleuchten. Er geht dabei der Spur der tödlichen Waffe nach, der Alfred Herrhausen seinerzeit zum Opfer fiel: Ein raffinierter Sprengsatz, durch den ein panzerbrechendes Geschoss auf das gesicherte Fahrzeug des Bankiers gefeuert wurde. Der Abschuss des Projektils war offenbar zentimetergenau berechnet worden, die Auslösung der Explosion </text:span><text:span text:style-name="T989">erfolgte mittels einer Infrarot-Lichtschranke</text:span><text:span text:style-name="T962">. Bis zu diesem Zeitpunkt hatte sich die RAF bei ihren Anschlägen wesentlich weniger komplexer Waffen bedient; und aus ihrem Bekennerschreiben zum Herrhausen-Attentat lässt sich herauslesen, dass sie selbst sich mit der verwendeten Technik nicht auskannte. Von woher bekamen die deutschen Terroristen also technische Unterstützung?<text:line-break/></text:span><text:span text:style-name="T747">Eine aufwendige Spurensuche beginnt</text:span><text:span text:style-name="T741"><text:line-break/></text:span><text:span text:style-name="T962">ARD-Autor Egmont R. </text:span><text:span text:style-name="T968">Koch</text:span><text:span text:style-name="T962"> rekonstruiert die Herkunft des Spreng-Geschosses. Dabei wird er von dem deutschen Fraunhofer-Institut </text:span><text:span text:style-name="T968">EMI</text:span><text:span text:style-name="T962"> und Robert </text:span><text:span text:style-name="T968">Baer</text:span><text:span text:style-name="T962">, einem ehemaligen CIA-Agenten im Nahen Osten, unterstützt. Die aufwendige Spurensuche führt unter anderen nach Mailand, Barcelona und Kopenhagen – und in den Libanon.</text:span><text:line-break/><text:span text:style-name="T747">Die Allianz hinter der RAF</text:span><text:span text:style-name="T741"><text:line-break/></text:span><text:span text:style-name="T962">Am 22. November 1989 – genau acht Tage vor dem Attentat auf Herrhausen – wurde der frisch gewählte libanesische Präsident René </text:span><text:span text:style-name="T968">Moawad</text:span><text:span text:style-name="T962"> das erste Opfer dieser damals noch neuen Terrorwaffe. Robert </text:span><text:span text:style-name="T968">Baer</text:span><text:span text:style-name="T962"> glaubt sogar, den Erfinder des Spreng-Geschosses zu kennen. Er hält es zudem nicht für Zufall, dass die beiden Anschläge von Beirut und Bad Homburg so zeitnah erfolgten. Der frühere CIA-Agent ist davon überzeugt, dass es eine logistische Allianz hinter der RAF gab, die den deutschen Linksterroristen bei der Planung des Herrhausen-Attentats auf die Sprünge half. Im Zentrum dieser Allianz stand damals die palästinensische PFLP, dazu gehörten auch japanische Linksterroristen – und die spanische ETA. <text:s text:c="12"/></text:span><text:span text:style-name="Emphasis"><text:span text:style-name="T962">Ein Film von Egmont R. Koch</text:span></text:span></text:p>
            <text:p text:style-name="P238"><text:span text:style-name="Emphasis"><text:span text:style-name="T995">Info im krassen Gegensatz zu ,für mich, glaubwürdigeren Erkenntnissen</text:span></text:span><text:span text:style-name="Emphasis"><text:span text:style-name="T994"> </text:span></text:span><text:span text:style-name="Emphasis"><text:span text:style-name="T996">z.B. DB_023-Z215!</text:span></text:span><text:span text:style-name="Emphasis"><text:span text:style-name="T484"><text:line-break/></text:span></text:span><text:span text:style-name="Emphasis"><text:span text:style-name="T497">neue Vermutungen: </text:span></text:span><text:span text:style-name="Emphasis"><text:span text:style-name="T992">DB_050-</text:span></text:span><text:span text:style-name="Emphasis"><text:span text:style-name="T750">Ae078</text:span></text:span><text:span text:style-name="Emphasis"><text:span text:style-name="T752">_ <text:s/></text:span></text:span><text:span text:style-name="Emphasis"><text:span text:style-name="T751">2</text:span></text:span><text:span text:style-name="Emphasis"><text:span text:style-name="T750">9.</text:span></text:span><text:span text:style-name="Emphasis"><text:span text:style-name="T751">11.</text:span></text:span><text:span text:style-name="Emphasis"><text:span text:style-name="T752">20</text:span></text:span><text:span text:style-name="Emphasis"><text:span text:style-name="T751">19-</text:span></text:span><text:span text:style-name="Emphasis"><text:span text:style-name="T750">TELEPOLIS- <text:s text:c="5"/></text:span></text:span><text:span text:style-name="Emphasis"><text:span text:style-name="T753">Der Mord an Alfred Herrhausen</text:span></text:span></text:p>
            <text:p text:style-name="P238"><text:span text:style-name="Emphasis"><text:span text:style-name="T754"/></text:span></text:p>
          </table:table-cell>
          <table:table-cell table:style-name="Tabelle1.C157" office:value-type="string">
            <text:p text:style-name="P552">30:00</text:p>
          </table:table-cell>
        </table:table-row>
        <table:table-row table:style-name="Tabelle1.2">
          <table:table-cell table:style-name="Tabelle1.A2" office:value-type="string">
            <text:p text:style-name="P248"/>
          </table:table-cell>
          <table:table-cell table:style-name="Tabelle1.B2" office:value-type="string">
            <text:p text:style-name="P207"><text:s/>CC172_<text:span text:style-name="T1075">frei</text:span></text:p>
          </table:table-cell>
          <table:table-cell table:style-name="Tabelle1.C158" office:value-type="string">
            <text:p text:style-name="P496"/>
          </table:table-cell>
        </table:table-row>
        <table:table-row table:style-name="Tabelle1.2">
          <table:table-cell table:style-name="Tabelle1.A2" office:value-type="string">
            <text:p text:style-name="P223">CC173</text:p>
          </table:table-cell>
          <table:table-cell table:style-name="Tabelle1.B2" office:value-type="string">
            <text:p text:style-name="P207"><text:s/><text:span text:style-name="T507">10/12/14/</text:span><text:span text:style-name="T519">855MB/</text:span><text:span text:style-name="T507">arte - </text:span><text:s text:c="17"/><text:span text:style-name="T450">ARTE Journal <text:s/></text:span><text:s text:c="4"/><text:line-break/><text:span text:style-name="T51">&gt;Tod eines palästinensischen Ministers</text:span><text:span text:style-name="T1051"> <text:s/></text:span><text:span text:style-name="T51">Siad Abu Ain</text:span><text:span text:style-name="T1051"> zuständig für Siedlungsfragen </text:span></text:p>
            <text:p text:style-name="P383">Sie waren gekommen um Olivenbäume zu pflanzen, aus Protest gegen die Beschlagnahme ihres Landes durch israelische Siedler.</text:p>
            <text:p text:style-name="P383">&gt;Seit Anfang des Jahres haben mehr als 207tsd. Menschen versucht über das Mittelmeer <text:s/>Europa zu erreichen, UNHCR: 3.400 sind gestorben. Es ist zur tödlichsten Flüchtlingsroute der Welt geworden.<text:line-break/><text:span text:style-name="T2">&gt;Syrisches Flüchtlingslager</text:span> im Libanon, UNHCR Antonio<text:span text:style-name="T2"> Guterres</text:span> fordert mehr Unterstützung. <text:line-break/><text:span text:style-name="T52">&gt;Friedens Nobelpreis</text:span><text:span text:style-name="T1052"> Vergabe an junge Pakistanerin und einem Inder</text:span></text:p>
            <text:p text:style-name="P384"><text:span text:style-name="T2">&gt;Pakistan „Heiliger Krieg im Schulbuch“ </text:span>zu Besuch in einer Schule, Nachfragen der Schüler. Für Atif <text:span text:style-name="T2">Khan</text:span> ist diese Formel nicht verhandelbar.</text:p>
            <text:p text:style-name="P384"><text:span text:style-name="T2">&gt;E. Snowdens Videokonferenz</text:span> kritisiert die CIA-Folter, ein verfestigtes System.</text:p>
            <text:p text:style-name="P385"><text:span text:style-name="T2">&gt;Tunesien: </text:span>Alltägliche Polizeigewalt besonders beroffen, die Armen! Bericht von Halim <text:span text:style-name="T2">Meddeb </text:span>am Beispiel einer Festnahme mit Vergewaltigung schwerer Körperverletzug mit Todesfolgen.</text:p>
            <text:p text:style-name="P385"><text:span text:style-name="T53">&gt;Frankreich: Umstrittene Reformpläne</text:span><text:span text:style-name="T1053"> von Emmanuel </text:span><text:span text:style-name="T53">Macron</text:span><text:span text:style-name="T1053">: Liberalisieren, investieren, arbeiten Sonntagsarbeit.</text:span></text:p>
            <text:p text:style-name="P680">&gt;nach 3Jahren aus Geiselhaft in Mali freigelassen</text:p>
            <text:p text:style-name="P385"><text:span text:style-name="T1053">&gt;Filmvorstellung TIMBUKTU</text:span><text:line-break/></text:p>
          </table:table-cell>
          <table:table-cell table:style-name="Tabelle1.C159" office:value-type="string">
            <text:p text:style-name="P593">19:05</text:p>
          </table:table-cell>
        </table:table-row>
        <table:table-row table:style-name="Tabelle1.2">
          <table:table-cell table:style-name="Tabelle1.A2" office:value-type="string">
            <text:p text:style-name="P225">CC174</text:p>
          </table:table-cell>
          <table:table-cell table:style-name="Tabelle1.B2" office:value-type="string">
            <text:p text:style-name="P207"><text:span text:style-name="T507"><text:s/>10/12/14/</text:span><text:span text:style-name="T519">794MB/</text:span><text:span text:style-name="T507">Das Erste <text:s/></text:span><text:s text:c="9"/><text:span text:style-name="T454">tagesschau </text:span><text:span text:style-name="T1001"><text:s text:c="35"/>Jan Hofer</text:span></text:p>
            <text:p text:style-name="P421"><text:span text:style-name="T2">&gt;Reaktionen auf CIA-Folterbericht</text:span>, UN und Menschenrechtsgruppen fordern strafrechtliche Konsequenzen! CIA-Mitarbeiter und Regierungsvertreter müssen vor Gericht gestellt werden.</text:p>
            <text:p text:style-name="P422"><text:s/>Offiziell hat die Polnische Regierung die Existens von US Geheimgefängnisse der CIA bestritten.<text:line-break/> A. <text:span text:style-name="T2">Kwasniewski</text:span> gibt das Bestehen jetzt zu, diese dienten dazu „effektiv an Informationen von Menschen zu gelangen“. B. <text:span text:style-name="T2">Komorowski</text:span> kritisiert damaligen Regierungschef wegen seiner Schutzbehauptung: „nichts gewusst zu haben“. <text:span text:style-name="T1076">Hat Polens Regierung 15Mill.$ für Ihre Kooperation bekommen?</text:span> US Geheimgefängnisse der CIA auch in Litauen und Rumänien! </text:p>
            <text:p text:style-name="P422"><text:span text:style-name="T64">&gt;Friedens-Nobelpreis</text:span><text:span text:style-name="T1076"> Verleihung 2014</text:span></text:p>
            <text:p text:style-name="P423"><text:span text:style-name="T64">&gt;CDU Parteitag</text:span><text:span text:style-name="T1076"> Wirtschaftspolitik und innere Sicherheit</text:span><text:line-break/><text:span text:style-name="T64">&gt;Steuerpraktiken in Luxenburg</text:span><text:span text:style-name="T1076">: mehr Firmen als bisher bekannt sollen Absprachen mit dem Staat </text:span><text:soft-page-break/><text:span text:style-name="T1076">getroffen haben, Info: wdr,NDR und SZ mit dabei</text:span><text:span text:style-name="T64"> Disney</text:span><text:span text:style-name="T1076"> CIS Holdingsund, Skype, Microsoft, KOCH, rb, mehrere angesehene Wirtschaftsprüfer Agenturen </text:span><text:span text:style-name="T64">Ernst&amp;Young, KPMG, </text:span><text:span text:style-name="T65">Deloitte,</text:span><text:span text:style-name="T64"> </text:span><text:span text:style-name="T1076">mit dabei! Dazu Elena </text:span><text:span text:style-name="T64">Kuch</text:span><text:span text:style-name="T1076">/Julia </text:span><text:span text:style-name="T64">Stein: </text:span><text:span text:style-name="T1076">Fin.Min. NRW Norbert </text:span><text:span text:style-name="T64">Walter-Borjans: </text:span><text:span text:style-name="T1076">...was ist erkennbar rechtswidrig. Tax Justice Network, Markus </text:span><text:span text:style-name="T64">Henn: … </text:span><text:span text:style-name="T1077">aggressiv ihre Steuersparmodelle anbieten. <text:line-break/>Der Druck auf J-C. </text:span><text:span text:style-name="T65">Juncker</text:span><text:span text:style-name="T1077"> wächst!</text:span></text:p>
            <text:p text:style-name="P423"><text:span text:style-name="T65">&gt;Burger King,</text:span><text:span text:style-name="T1077"> Betreiber von 89 Filialen melden Insolvenz an.</text:span></text:p>
            <text:p text:style-name="P423"><text:span text:style-name="T65">&gt; Mittelmeer tötlichste Flüchtlingsroute</text:span><text:span text:style-name="T1077"> der Welt. UN-Flüchtlingshilfswerk kritisiert EU-Regierungen mehr als 200tsd. Menschen versuchten, ca. 3400 gestorben.</text:span></text:p>
            <text:p text:style-name="P423"><text:span text:style-name="T65">&gt;Palästina/Ramallah</text:span><text:span text:style-name="T1077"> Demo gegen Siedlungsbau, ein paläst. Min. von israel. Soldaten getötet worden.<text:line-break/>&gt; Karl Otto </text:span><text:span text:style-name="T65">Pöhl </text:span><text:span text:style-name="T1077">gestorben ex </text:span><text:span text:style-name="T65">Bundesbankchef</text:span><text:span text:style-name="T1077"><text:line-break/></text:span><text:span text:style-name="T65">&gt;Ralph Giordano</text:span><text:span text:style-name="T1077"> gestorben Schriftsteller<text:line-break/></text:span></text:p>
          </table:table-cell>
          <table:table-cell table:style-name="Tabelle1.C160" office:value-type="string">
            <text:p text:style-name="P603">14:20</text:p>
          </table:table-cell>
        </table:table-row>
        <table:table-row table:style-name="Tabelle1.2">
          <table:table-cell table:style-name="Tabelle1.A2" office:value-type="string">
            <text:p text:style-name="P226">CC175</text:p>
          </table:table-cell>
          <table:table-cell table:style-name="Tabelle1.B2" office:value-type="string">
            <text:p text:style-name="P207"><text:span text:style-name="T536"><text:s/>10/12/14/</text:span><text:span text:style-name="T547">39MB/</text:span><text:span text:style-name="T536">DKULTUR - </text:span><text:s text:c="11"/><text:span text:style-name="T450">Nachrichten </text:span></text:p>
            <text:p text:style-name="P424"><text:span text:style-name="T64">&gt;Friedens-Nobelpreis</text:span><text:span text:style-name="T1076"> Verleihung 2014<text:line-break/></text:span><text:span text:style-name="T65">&gt;Palästina/Ramallah</text:span><text:span text:style-name="T1077"> Demo gegen Siedlungsbau,Min. Ciat Abu Aim sei von israel. Soldaten geschlagen worden. Näheres von Thorsten </text:span><text:span text:style-name="T65">Teichmann</text:span><text:span text:style-name="T1077">:u.a. <text:line-break/> </text:span><text:span text:style-name="T65">...die internationale Gemeinschaft garantiere der israelischen Regierung Im</text:span><text:span text:style-name="T102">m</text:span><text:span text:style-name="T65">unität!</text:span><text:span text:style-name="T1077"><text:line-break/>&gt;</text:span>Reaktionen auf <text:span text:style-name="T2">CIA-Folterbericht</text:span><text:span text:style-name="T1077"> </text:span><text:s/>A. <text:span text:style-name="T2">Kwasniewski </text:span><text:span text:style-name="T1078">verteidigt die Zusammenarbeit mit US-Geheimdiensten, aber keine Zustimmung zu Folter, man habe Bedenken gehabt aber nicht geahnt das US-Geheimdienste das Recht in diesem Maße brechen könnte. <text:s/></text:span><text:span text:style-name="T494">...soso!</text:span><text:span text:style-name="T500"> <text:s text:c="2"/></text:span><text:span text:style-name="T928">Dazu Hendrik </text:span><text:span text:style-name="T923">Jascheck</text:span><text:span text:style-name="T494"><text:line-break/></text:span><text:span text:style-name="T923">&gt;CDU Parteitag</text:span><text:span text:style-name="T928">: bessere Ausrüstung für Polizei, entschiedenes Vorgehen gegen </text:span><text:span text:style-name="T923">Salafisten</text:span><text:span text:style-name="T928"> </text:span><text:span text:style-name="T932">Wiedereinführung der Vorratsdatenspeicherung</text:span><text:span text:style-name="T928"> <text:s text:c="15"/></text:span><text:span text:style-name="T610">siehe dazu: DB_027-</text:span><text:span text:style-name="T611">DD030</text:span><text:span text:style-name="T923"><text:line-break/></text:span><text:span text:style-name="T924">&gt;Ramelo</text:span><text:span text:style-name="T929"> dieLinke</text:span><text:span text:style-name="T924"> </text:span><text:span text:style-name="T929">und die Aufhebung seiner Immunität Teilnahme an einer Blockade einer Neonazidemo<text:line-break/></text:span></text:p>
          </table:table-cell>
          <table:table-cell table:style-name="Tabelle1.C161" office:value-type="string">
            <text:p text:style-name="P556">07:0<text:span text:style-name="T1079">6</text:span></text:p>
          </table:table-cell>
        </table:table-row>
        <table:table-row table:style-name="Tabelle1.2">
          <table:table-cell table:style-name="Tabelle1.A2" office:value-type="string">
            <text:p text:style-name="P227">CC176</text:p>
          </table:table-cell>
          <table:table-cell table:style-name="Tabelle1.B2" office:value-type="string">
            <text:p text:style-name="P235"><text:span text:style-name="T634"><text:s/>10/12/14/</text:span><text:span text:style-name="T635">8,3MB/</text:span><text:span text:style-name="T634">DLF - </text:span><text:s text:c="3"/>Forschung aktuell <text:s text:c="3"/><text:span text:style-name="T179">Bioanbau und „satte Menschen“</text:span></text:p>
            <text:p text:style-name="P427">Katrin <text:span text:style-name="T2">Zöfel:</text:span> <text:s/><text:span text:style-name="T2">US-Kalifornien</text:span> Alternativen zur intensive Landwirtschaft und die Widerstände. Studien Metaanalysen und Ertragsvergleiche. Biolandwirtschaft ertragreicher als bisher angenommen!</text:p>
            <text:p text:style-name="P427"/>
          </table:table-cell>
          <table:table-cell table:style-name="Tabelle1.C162" office:value-type="string">
            <text:p text:style-name="P604">04:07</text:p>
          </table:table-cell>
        </table:table-row>
        <table:table-row table:style-name="Tabelle1.2">
          <table:table-cell table:style-name="Tabelle1.A2" office:value-type="string">
            <text:p text:style-name="P223"><text:s/>CC177</text:p>
          </table:table-cell>
          <table:table-cell table:style-name="Tabelle1.B2" office:value-type="string">
            <text:p text:style-name="P207"><text:span text:style-name="T634">10/12/14/</text:span><text:span text:style-name="T635">28MB/</text:span><text:span text:style-name="T634">DLF-Info am Mittag</text:span><text:span text:style-name="T1055"> </text:span><text:s text:c="23"/><text:span text:style-name="T123"><text:s/></text:span><text:span text:style-name="T172">LUXENBURG -Leaks</text:span></text:p>
            <text:p text:style-name="P387">Durch Firmenkonstrukte und Vereinbarungen mit Finanzbehörde in Luxenburg Steuersätze vereinbart.</text:p>
            <text:p text:style-name="P386">Benedikt<text:span text:style-name="T2"> Strunz</text:span> fast zusammen. 50neue Steuerverhandlungen liegen dem <text:span text:style-name="T2">ICiG</text:span> vor: Markus <text:span text:style-name="T2">Henn</text:span> Netzwerk für Steuergerechtigkeit, viele bekannte Firmen u.a. <text:span text:style-name="T2">Disney</text:span>, <text:span text:style-name="T54">Skyp</text:span><text:span text:style-name="T1054">, Racett Bankeser Calgon+Durex+Clerasil. Sie wurden von allen großen Wirtschaftsberatern erstellt auch KPME. BRD Firmen Brentag, Oxer. EU C. </text:span><text:span text:style-name="T54">Juncker</text:span><text:span text:style-name="T1054"> dadurch weiter unter Druck. S. </text:span><text:span text:style-name="T54">Giegold</text:span><text:span text:style-name="T1054"> über die Tax Ruleings: die EU-Kommission muss endlich handeln. Die EU-Regierungskoalition darf nicht länger den </text:span><text:span text:style-name="T54">Untersuchungsausschuss</text:span><text:span text:style-name="T1054"> blockieren! ...nicht alles, was legal ist, ist auch legitim. Vor allem eine politische Verantwortung, dem ein Ende zu setzen! EU-Kommission stellt zur Prüfung leider nur 8 <text:s/>statt einiger Dutzend Experten zur Verfügung! In BRD Ländersache, gibt es keine starke Landesstelle für die Prüfung und Verfolgung.<text:line-break/>07:44 </text:span><text:span text:style-name="T1056">Geheime Protokolle, die </text:span><text:span text:style-name="T1057">A</text:span><text:span text:style-name="T1056">ufschluss geben könnten, welche Länder blockieren! <text:s text:c="6"/></text:span><text:span text:style-name="T225">PQC</text:span><text:line-break/><text:span text:style-name="T1060">Der Rücktritt C.</text:span><text:span text:style-name="T55">Junckers</text:span><text:span text:style-name="T1060"> ginge am Problem vorbei! Wir erwarten Maßnahmen, handeln keinen Rücktritt! </text:span><text:span text:style-name="T578"><text:s/>...</text:span><text:span text:style-name="T627">wie so oft, sehr wichtig! </text:span><text:span text:style-name="T597">denn mit Rücktritt bleibt die Ursache im Dunkeln! </text:span><text:span text:style-name="T609"><text:s text:c="2"/></text:span><text:span text:style-name="T627">Wichtig wichtig</text:span><text:span text:style-name="T1060"><text:line-break/></text:span><text:span text:style-name="T55">&gt; im Anschluss Nachrichten:</text:span><text:span text:style-name="T1060"> blahfasel </text:span><text:span text:style-name="T479"><text:s/>agitprop <text:line-break/></text:span></text:p>
          </table:table-cell>
          <table:table-cell table:style-name="Tabelle1.C163" office:value-type="string">
            <text:p text:style-name="P594">14:24</text:p>
          </table:table-cell>
        </table:table-row>
        <table:table-row table:style-name="Tabelle1.2">
          <table:table-cell table:style-name="Tabelle1.A2" office:value-type="string">
            <text:p text:style-name="P227">CC178</text:p>
          </table:table-cell>
          <table:table-cell table:style-name="Tabelle1.B2" office:value-type="string">
            <text:p text:style-name="P237"><text:s/><text:span text:style-name="T634">10/12/14/</text:span><text:span text:style-name="T635">1MB/</text:span><text:span text:style-name="T634">DLF </text:span>–<text:span text:style-name="T450"> <text:s text:c="19"/>Nachrichte</text:span><text:span text:style-name="T2">n <text:s text:c="11"/></text:span><text:span text:style-name="T1079">PQC</text:span></text:p>
            <text:p text:style-name="P427"><text:span text:style-name="T2">&gt;Luxenburg Steuerparadies</text:span> J-C. <text:span text:style-name="T2">Juncker</text:span> hat die Steuervergünstigungen verteidigt</text:p>
            <text:p text:style-name="P427"><text:span text:style-name="T2">&gt;Polnische Regierung</text:span> hat angeblich von den CIA-Folter Gefängnissen nichts gewusst.<text:line-break/></text:p>
          </table:table-cell>
          <table:table-cell table:style-name="Tabelle1.C164" office:value-type="string">
            <text:p text:style-name="P655">00:31</text:p>
          </table:table-cell>
        </table:table-row>
        <table:table-row table:style-name="Tabelle1.2">
          <table:table-cell table:style-name="Tabelle1.A2" office:value-type="string">
            <text:p text:style-name="P228">CC179</text:p>
          </table:table-cell>
          <table:table-cell table:style-name="Tabelle1.B2" office:value-type="string">
            <text:p text:style-name="P207"><text:span text:style-name="T634"><text:s/>10/12/14/</text:span><text:span text:style-name="T635">10MB/</text:span><text:span text:style-name="T634">DLF -</text:span> <text:s text:c="24"/><text:span text:style-name="T450">Nachrichten</text:span></text:p>
            <text:p text:style-name="P425"><text:span text:style-name="T1077">&gt;Würdigung zum Tod von</text:span><text:span text:style-name="T66"> </text:span><text:span text:style-name="T65">Ralph Giordano</text:span><text:span text:style-name="T1077"> <text:line-break/>&gt;Juristische Aufarbeitung des „DDR-Unrechts“ und Mr. </text:span><text:span text:style-name="T65">Gauck</text:span><text:span text:style-name="T1077"><text:line-break/></text:span><text:span text:style-name="T65">&gt;CDU-Parteitag</text:span><text:span text:style-name="T1077"> u.a. unter Strafe stellen von<text:line-break/> </text:span><text:span text:style-name="T65">“Symphatiewerbung für kriminelle und terroristische Vereinigungen“ </text:span><text:span text:style-name="T581"><text:s/>...wasn Hammer!</text:span><text:span text:style-name="T1077"><text:line-break/>&gt;Abbau </text:span><text:span text:style-name="T65">„kalte Progression</text:span><text:span text:style-name="T1077">“<text:line-break/></text:span><text:span text:style-name="T65">&gt;Unternehmenspleiten</text:span><text:span text:style-name="T1077"> auf den niedrigsten Stand seit 15Jahren<text:line-break/>&gt;Russlands Präs. </text:span><text:span text:style-name="T65">Medwedje</text:span><text:span text:style-name="T66">w</text:span><text:span text:style-name="T1077"> wirft den USA diplomatische </text:span><text:span text:style-name="T65">Unberechenbarkeit</text:span><text:span text:style-name="T1077"> vor! Sanktionen und Front gegen Russland sind unfreundliche Akte! Verteidigte die Einnahme der Krim.<text:line-break/></text:span><text:span text:style-name="T65">&gt;Palästina/Jordanland</text:span><text:span text:style-name="T1077"> <text:s/>Demo gegen Siedlungsbau, Min. Ciat Abu </text:span><text:span text:style-name="T65">Aim </text:span><text:span text:style-name="T1080">starb im Krankenhaus</text:span><text:span text:style-name="T66"> Abbas </text:span><text:soft-page-break/><text:span text:style-name="T1080">fordert Untersuchung<text:line-break/></text:span></text:p>
          </table:table-cell>
          <table:table-cell table:style-name="Tabelle1.C165" office:value-type="string">
            <text:p text:style-name="P605">05:07</text:p>
          </table:table-cell>
        </table:table-row>
        <table:table-row table:style-name="Tabelle1.2">
          <table:table-cell table:style-name="Tabelle1.A2" office:value-type="string">
            <text:p text:style-name="P229">CC180</text:p>
          </table:table-cell>
          <table:table-cell table:style-name="Tabelle1.B2" office:value-type="string">
            <text:p text:style-name="P207"><text:s/><text:span text:style-name="T634">10/12/14/</text:span><text:span text:style-name="T635">10MB/</text:span><text:span text:style-name="T634">DLF -</text:span><text:span text:style-name="T458"> </text:span><text:span text:style-name="T450"><text:s text:c="7"/>Nachrichten </text:span></text:p>
            <text:p text:style-name="P426"><text:span text:style-name="T2">&gt;Reaktionen auf CIA-Folterbericht</text:span>, <text:span text:style-name="T1081">SPD </text:span><text:span text:style-name="T67">Steinmeier</text:span><text:span text:style-name="T1081">, Bü90/Grüne </text:span><text:span text:style-name="T67">Königs</text:span><text:span text:style-name="T1081">, EU_FDP </text:span><text:span text:style-name="T67">Lambsdorf</text:span><text:span text:style-name="T1081"><text:line-break/></text:span><text:span text:style-name="T67">&gt;BRD</text:span><text:span text:style-name="T1081"> bei konkreten Terrorismusverdacht </text:span><text:span text:style-name="T582">...was ist denn das?</text:span><text:span text:style-name="T1081"> ...darf der </text:span><text:span text:style-name="T67">Reisepass entzogen</text:span><text:span text:style-name="T1081"> werden, ..immer dann wenn </text:span><text:span text:style-name="T67">die Interessen Deutschlands</text:span><text:span text:style-name="T1081"> bedroht sein. Die Gefährdung müsse nicht auf eindeutigen Beweisen beruhen sondern nachvollziehbar und im Gerichtsverfahren überprüfbar sein.<text:line-break/></text:span><text:span text:style-name="T67">&gt;Parteitag CDU </text:span><text:span text:style-name="T1081">will gegen gewaltbereite Islamisten vorgehen, Burkaverbot verschoben.<text:line-break/></text:span><text:span text:style-name="T67">&gt;Kalte Progression</text:span><text:span text:style-name="T1081"><text:line-break/></text:span><text:span text:style-name="T65">&gt;Ralph Giordano</text:span><text:span text:style-name="T1077"> gestorben Schriftsteller</text:span></text:p>
            <text:p text:style-name="P682">&gt;Friedens Nobelpreis</text:p>
          </table:table-cell>
          <table:table-cell table:style-name="Tabelle1.C166" office:value-type="string">
            <text:p text:style-name="P606">05:07</text:p>
          </table:table-cell>
        </table:table-row>
        <table:table-row table:style-name="Tabelle1.2">
          <table:table-cell table:style-name="Tabelle1.A2" office:value-type="string">
            <text:p text:style-name="P248"/>
          </table:table-cell>
          <table:table-cell table:style-name="Tabelle1.B2" office:value-type="string">
            <text:p text:style-name="P58"/>
          </table:table-cell>
          <table:table-cell table:style-name="Tabelle1.C167" office:value-type="string">
            <text:p text:style-name="P496"/>
          </table:table-cell>
        </table:table-row>
        <table:table-row table:style-name="Tabelle1.2">
          <table:table-cell table:style-name="Tabelle1.A2" office:value-type="string">
            <text:p text:style-name="P248"/>
          </table:table-cell>
          <table:table-cell table:style-name="Tabelle1.B2" office:value-type="string">
            <text:p text:style-name="P240"><text:s/>CC181_<text:span text:style-name="T1082">frei</text:span></text:p>
          </table:table-cell>
          <table:table-cell table:style-name="Tabelle1.C168" office:value-type="string">
            <text:p text:style-name="P496"/>
          </table:table-cell>
        </table:table-row>
        <table:table-row table:style-name="Tabelle1.2">
          <table:table-cell table:style-name="Tabelle1.A2" office:value-type="string">
            <text:p text:style-name="P230">CC182</text:p>
          </table:table-cell>
          <table:table-cell table:style-name="Tabelle1.B2" office:value-type="string">
            <text:p text:style-name="P207"><text:s/>10/12/14/<text:span text:style-name="T954">62MB/</text:span>EinsPlus - <text:s text:c="10"/><text:span text:style-name="T450">Tagesschau </text:span></text:p>
            <text:p text:style-name="P428"><text:span text:style-name="T2">&gt;Flüchtlingsmisshandlung</text:span> durch Wachpersonal. NRW InnenMin. <text:span text:style-name="T2">Jäger</text:span> kritisierte „Billigwachfirmen“. Gregor <text:span text:style-name="T2">Lehnert</text:span> BuVerb der Sicherheitswirtschaft „regiert mit Verwunderung“! Bei der finalen Auftragsvergabe spielt die Qualität keine Rolle, der billigste Preis ist Vergabekreterium.<text:line-break/></text:p>
          </table:table-cell>
          <table:table-cell table:style-name="Tabelle1.C169" office:value-type="string">
            <text:p text:style-name="P607">01:26</text:p>
          </table:table-cell>
        </table:table-row>
        <table:table-row table:style-name="Tabelle1.2">
          <table:table-cell table:style-name="Tabelle1.A2" office:value-type="string">
            <text:p text:style-name="P213"><text:s/>CC183</text:p>
          </table:table-cell>
          <table:table-cell table:style-name="Tabelle1.B2" office:value-type="string">
            <text:p text:style-name="P207"><text:span text:style-name="T536">10/12/14/</text:span><text:span text:style-name="T547">50MB/</text:span><text:span text:style-name="T536">NDR Info</text:span><text:span text:style-name="T507">-Das Forum</text:span> - <text:s text:c="7"/><text:span text:style-name="T123">Steuertricks im Gro</text:span><text:span text:style-name="T173">ß</text:span><text:span text:style-name="T123">herzogtum </text:span></text:p>
            <text:p text:style-name="P28"><text:span text:style-name="Strong_20_Emphasis"><text:span text:style-name="T963">Wie globale Konzerne ihre Steuern klein rechnen<text:line-break/></text:span></text:span><text:span text:style-name="Strong_20_Emphasis"><text:span text:style-name="T964">von Benedikt </text:span></text:span><text:span text:style-name="Strong_20_Emphasis"><text:span text:style-name="T967">Strunz</text:span></text:span><text:span text:style-name="Strong_20_Emphasis"><text:span text:style-name="T964"> und Jan </text:span></text:span><text:span text:style-name="Strong_20_Emphasis"><text:span text:style-name="T967">Strozyk</text:span></text:span><text:span text:style-name="Strong_20_Emphasis"><text:span text:style-name="T964"><text:line-break/></text:span></text:span><text:span text:style-name="T963">Das Großherzogtum Luxemburg hat sich in den vergangenen Monaten als beliebte Steueroase entpuppt. Konzerne aus vielen Ländern, unter anderem auch aus Deutschland, haben mit Tricks und Kniffen dafür gesorgt, dass ihre Steuern drastisch abgesenkt wurden. Dabei haben auch führende internationale Beraterfirmen eine tragende Rolle gespielt. Zahlreichen Ländern sind so </text:span><text:span text:style-name="T967">Steuereinnahmen in Milliardenhöhe entgangen.</text:span><text:span text:style-name="T963"><text:line-break/>Luxemburg Leaks: Die Steuerdeals der Konzerne<text:line-break/>Der Druck auf Luxemburg wächst: Ein Whistleblower hat Journalisten neue Dokumente zugespielt, mit denen sich Konzerne Steuer-Ersparnisse in Millionenhöhe zusichern ließen. Damit wird die Liste der Firmen, die sich in Luxemburg nachweislich lukrative Steuerabsprachen beschafft haben, länger. Die neuen Dokumente betreffen Weltkonzerne wie Disney, Skype und den Hygieneartikelhersteller Reckitt Benckiser. Der Datensatz wurde in Deutschland von NDR, WDR und "Süddeutscher Zeitung" ausgewertet.<text:line-break/></text:span><text:span text:style-name="T967">Steuer-Datenleck belastet Disney und Skype</text:span><text:span text:style-name="T963"><text:line-break/></text:span><text:span text:style-name="T964">von Julia </text:span><text:span text:style-name="T967">Stein</text:span><text:span text:style-name="T964">, Jan Lukas </text:span><text:span text:style-name="T967">Strozyk</text:span><text:span text:style-name="T964"> und Benedikt </text:span><text:span text:style-name="T967">Strunz</text:span><text:span text:style-name="T963"><text:line-break/></text:span><text:span text:style-name="T804">Die Liste der Firmen, die sich in Luxemburg nachweislich lukrative Steuerabsprachen beschafft haben, wird länger: Neue Dokumente belasten Weltkonzerne wie Disney, Skype und Reckitt Benckiser und zeigen, dass alle einschlägigen Unternehmensberatungen mit der Luxemburger Verwaltung zusammengearbeitet haben. Die Unterlagen sind dem Internationalen Konsortium für Investigative Journalisten (ICIJ) im vergangenen Monat von einem Whistleblower zugespielt worden. Insgesamt umfasst der Datensatz, den in Deutschland Journalisten von NDR, WDR</text:span> <text:span text:style-name="T804">und "Süddeutscher Zeitung" (SZ) ausgewertet haben, rund 50 sogenannte "Advance Tax Agreements". Mit diesen Absprachen haben sich die Konzerne zum Teil extrem niedrige Steuerraten auf ihre nach Luxemburg verlagerten Gewinne zusichern lassen. Die Dokumente belegen zum Beispiel, dass das Videotelefonie-Unternehmen Skype in Luxemburg seit 2005 einen Steuerrabatt von bis zu 95 Prozent auf Lizenzeinnahmen bekommen hat. Solche Absprachen sind nach Luxemburger Recht legal, können aber eventuell gegen EU-Gesetze verstoßen.<text:line-break/></text:span><text:span text:style-name="T705">"Globaler Markt" der Steuervermeidung</text:span><text:span text:style-name="T703"><text:line-break/></text:span><text:span text:style-name="T713">Bereits im November hatten NDR, WDR und "SZ"unter dem Stichwort LuxLeaks über Hunderte Steuerabsprachen großer Konzerne berichtet. Die Modelle dafür hat die Beratungsgesellschaft PricewaterhouseCoopers (PwC) entwickelt. Die neuen Dokumente zeigen, dass auch andere Unternehmen involviert sind: EY (ehemals Ernst &amp; Young), Deloitte und KPMG. Gemeinsam sind sie die Marktführer in der Berater-Branche. Alle vier haben den Unterlagen zufolge in Luxemburg Firmen-Konstrukte aufgebaut, um Konzernen zu helfen Steuern zu vermeiden. Markus Henn vom Netzwerk Steuergerechtigkeit spricht von einem "globalen Markt, auf dem die vier Großen miteinander mit ähnlichen Konzepten konkurrieren". Henn sagt: "Die neuen Dokumente sind sehr wichtig, denn sie zeigen, wie diese Branche im Detail funktioniert." Keine der Beratergesellschaften hat konkrete Fragen zu ihren Luxemburger Aktivitäten beantwortet.<text:line-break/></text:span><text:soft-page-break/><text:span text:style-name="T713">Die Steuerexperten von EY haben sich ein ausgeklügeltes Modell für den amerikanischen Unterhaltungs-Riesen Disney ausgedacht. Ein 15 Seiten langes Dokument zeigt, wie sich Tochterunternehmen von Disney weltweit in einem 34-stufigen Ablauf Geld hin- und herschieben, mal als Kredite, mal im Austausch gegen Firmenanteile. Im Mittelpunkt der Transaktionen stehen Luxemburger Firmen: zwei Holdings und eine dritte Firma, die als eine firmeninterne Bank fungiert und hochverzinste Kredite an andere Konzernteile vergibt und so Gewinne nach Luxemburg geschleust hat. Auch deutsche Disney-Töchter sind in das Firmengeflecht eingebunden.<text:line-break/></text:span><text:span text:style-name="T703">Big Four: Die Rolle der Beraterfirmen <text:s text:c="5"/></text:span><text:span text:style-name="T713">von Jan Lukas Strozyk<text:line-break/></text:span><text:span text:style-name="T742">Vier Unternehmen sind es, die das maßgeschneiderte Beraten der multinationalen Firmen wie Disney und Skype perfektioniert haben: </text:span><text:span text:style-name="T744">Price</text:span><text:span text:style-name="T746"> </text:span><text:span text:style-name="T744">waterhouse</text:span><text:span text:style-name="T746"> </text:span><text:span text:style-name="T744">Coopers</text:span><text:span text:style-name="T742"> (PwC), </text:span><text:span text:style-name="T744">Deloitte,</text:span><text:span text:style-name="T742"> </text:span><text:span text:style-name="T744">KPMG</text:span><text:span text:style-name="T742"> und </text:span><text:span text:style-name="T744">Ernst &amp; Young</text:span><text:span text:style-name="T742">, die sich mittlerweile nur noch </text:span><text:span text:style-name="T744">EY</text:span><text:span text:style-name="T742"> nennen. Gemeinsam haben sie sich den Spitznamen Big Four erarbeitet: die vier Großen, die den lukrativen Markt der Unternehmensberatung im Griff haben. Zusammen beschäftigen sie ein Heer von über 700.000 Beratern, Rechtsanwälten und Wirtschaftsprüfern und erwirtschaften einen Jahresumsatz von mehr als 100 Milliarden US-Dollar. Sie beraten nahezu jedes börsennotierte Unternehmen der Welt, prüfen Bilanzen, geben Rechtsauskünfte und erstellen Konzepte, um die Effizienz zu trimmen. Und natürlich optimieren sie die Steuern. PwC alleine setzte nur mit seiner Steuer-Abteilung im vergangenen Jahr fast neun Milliarden US-Dollar um – mehr als der Internet-Gigant Facebook.<text:line-break/></text:span></text:p>
          </table:table-cell>
          <table:table-cell table:style-name="Tabelle1.C170" office:value-type="string">
            <text:p text:style-name="P551">28:00</text:p>
          </table:table-cell>
        </table:table-row>
        <table:table-row table:style-name="Tabelle1.2">
          <table:table-cell table:style-name="Tabelle1.A2" office:value-type="string">
            <text:p text:style-name="P230"><text:s/>CC184</text:p>
          </table:table-cell>
          <table:table-cell table:style-name="Tabelle1.B2" office:value-type="string">
            <text:p text:style-name="P207"><text:span text:style-name="T507">10/12/14/</text:span><text:span text:style-name="T519">64MB/</text:span><text:span text:style-name="T507">rbb Berlin - Abendschau </text:span><text:s text:c="5"/><text:span text:style-name="T180">Murks nein danke!</text:span></text:p>
            <text:p text:style-name="P428">Stefan Schridde Das Murks-Center Schrott schon vor dem Verkauf... Kurzzeitbetrieb von Geräten.<text:line-break/></text:p>
          </table:table-cell>
          <table:table-cell table:style-name="Tabelle1.C171" office:value-type="string">
            <text:p text:style-name="P607">02:17</text:p>
          </table:table-cell>
        </table:table-row>
        <table:table-row table:style-name="Tabelle1.2">
          <table:table-cell table:style-name="Tabelle1.A2" office:value-type="string">
            <text:p text:style-name="P230">CC185</text:p>
          </table:table-cell>
          <table:table-cell table:style-name="Tabelle1.B2" office:value-type="string">
            <text:p text:style-name="P207"><text:span text:style-name="T507"><text:s/>10/12/14/</text:span><text:span text:style-name="T519">17MB/</text:span><text:span text:style-name="T507">tagesschau24 </text:span><text:s text:c="11"/><text:span text:style-name="T450">Tagesschau-Nachrichten</text:span></text:p>
            <text:p text:style-name="P428"><text:span text:style-name="T2">Prozess gegen Pistorius</text:span> wird neu aufgerollt.... vielleicht doch Mord?<text:line-break/></text:p>
          </table:table-cell>
          <table:table-cell table:style-name="Tabelle1.C172" office:value-type="string">
            <text:p text:style-name="P607">00:30</text:p>
          </table:table-cell>
        </table:table-row>
        <table:table-row table:style-name="Tabelle1.2">
          <table:table-cell table:style-name="Tabelle1.A2" office:value-type="string">
            <text:p text:style-name="P248"/>
          </table:table-cell>
          <table:table-cell table:style-name="Tabelle1.B2" office:value-type="string">
            <text:p text:style-name="P207"><text:s/>CC186_<text:span text:style-name="T1083">frei</text:span></text:p>
          </table:table-cell>
          <table:table-cell table:style-name="Tabelle1.C173" office:value-type="string">
            <text:p text:style-name="P496"/>
          </table:table-cell>
        </table:table-row>
        <table:table-row table:style-name="Tabelle1.2">
          <table:table-cell table:style-name="Tabelle1.A2" office:value-type="string">
            <text:p text:style-name="P483">CC187</text:p>
          </table:table-cell>
          <table:table-cell table:style-name="Tabelle1.B2" office:value-type="string">
            <text:p text:style-name="P482"><text:span text:style-name="T507">10/12/14/</text:span><text:span text:style-name="T528">1,9</text:span><text:span text:style-name="T519">GB/</text:span><text:span text:style-name="T507">ZDFinfo -</text:span> <text:s text:c="15"/><text:span text:style-name="T123">Rebellen im Internet </text:span><text:s text:c="2"/><text:line-break/><text:span text:style-name="T56">die Anonymous Story <text:s text:c="22"/></text:span><text:span text:style-name="T1083">von Brian Knappenberger</text:span></text:p>
            <text:p text:style-name="P207">Der Film führt in die Welt sogenannter "Hacktivisten", die kollektiven zivilen Ungehorsam für das digitale Zeitalter neu definiert haben. Anfangs als Spaßbewegung aus der Website "4chan" hervorgegangen, tritt "Anonymous" inzwischen politisch mit Protestaktionen für Redefreiheit, die Unabhängigkeit des Internets und gegen das Urheberrecht in Erscheinung. Neben verschiedensten Behörden und Konzer<text:span text:style-name="T1154">n</text:span>en wendet sich "Anonymous" auch gegen Organisationen wie "Scientology"<text:line-break/></text:p>
          </table:table-cell>
          <table:table-cell table:style-name="Tabelle1.C174" office:value-type="string">
            <text:p text:style-name="P595">59:00</text:p>
          </table:table-cell>
        </table:table-row>
        <table:table-row table:style-name="Tabelle1.2">
          <table:table-cell table:style-name="Tabelle1.A2" office:value-type="string">
            <text:p text:style-name="P231">CC188</text:p>
          </table:table-cell>
          <table:table-cell table:style-name="Tabelle1.B2" office:value-type="string">
            <text:p text:style-name="P207"><text:span text:style-name="T634"><text:s/>1</text:span><text:span text:style-name="T635">1</text:span><text:span text:style-name="T634">/12/14/</text:span><text:span text:style-name="T635">3,1MB/</text:span><text:span text:style-name="T634">DLF-Info am Morgen</text:span> <text:span text:style-name="T450"><text:s/></text:span><text:span text:style-name="T455">Pressestimmen</text:span></text:p>
            <text:p text:style-name="P429"><text:span text:style-name="T68">Reaktionen auf CIA-Folterbericht <text:line-break/></text:span><text:span text:style-name="T2">Financial Times</text:span> <text:span text:style-name="T1084">GB</text:span>: im Laufe der Geschichte haben die USA, im Namen der Nationalen Sicherheit <text:s/>ihre Werte mehrfach beiseite geschoben ….einen weiteren Rückfall darf es nicht geben.</text:p>
            <text:p text:style-name="P430"><text:span text:style-name="T2">Standard</text:span> Wien: <text:s text:c="2"/>….Misstrauen gegen die „<text:span text:style-name="T2">Anti-IS Allianz</text:span> <text:span text:style-name="T221">...die USA bleiben das Land, das die von ihm gepredigten Werte, nach Belieben ein und ausschaltet!</text:span></text:p>
            <text:p text:style-name="P207"/>
          </table:table-cell>
          <table:table-cell table:style-name="Tabelle1.C175" office:value-type="string">
            <text:p text:style-name="P608">01:33</text:p>
          </table:table-cell>
        </table:table-row>
        <table:table-row table:style-name="Tabelle1.2">
          <table:table-cell table:style-name="Tabelle1.A2" office:value-type="string">
            <text:p text:style-name="P248"/>
          </table:table-cell>
          <table:table-cell table:style-name="Tabelle1.B2" office:value-type="string">
            <text:p text:style-name="P207"><text:s/>CC189_<text:span text:style-name="T1084">frei</text:span></text:p>
          </table:table-cell>
          <table:table-cell table:style-name="Tabelle1.C176" office:value-type="string">
            <text:p text:style-name="P496"/>
          </table:table-cell>
        </table:table-row>
        <table:table-row table:style-name="Tabelle1.2">
          <table:table-cell table:style-name="Tabelle1.A2" office:value-type="string">
            <text:p text:style-name="P741">CC190</text:p>
          </table:table-cell>
          <table:table-cell table:style-name="Tabelle1.B2" office:value-type="string">
            <text:p text:style-name="P740"><text:span text:style-name="T520">11/12/14/2,6GB/</text:span><text:span text:style-name="T507">3sat - scobel </text:span><text:s text:c="2"/><text:span text:style-name="T123"><text:s/>Spiel des Lebens</text:span></text:p>
            <text:p text:style-name="P751"><text:span text:style-name="T812">Der Mensch ist ein Lebewesen, das sich die Welt spielerisch erschließt. Indem er spielt, macht er entscheidende Erfahrungen. Auf diese Weise reift seine Persönlichkeit. Spiel ist also alles andere als Spielerei. So ist es kein Wunder, dass gerade dort, wo es um harte Währung geht, Spieltheorien große Bedeutung beigemessen wird: in den Wirtschaftswissenschaften. Die Spieltheorien sollen helfen, Wirtschaft und Politik besser zu verstehen. Daher wurden Nobelpreise in den Wirtschaftswissen- schaften immer wieder für neue spieltheoretische Ansätze verliehen - auch in diesem Jahr.<text:line-break/></text:span>Der französische Ökonom Jean Tirole hat laut Jury "mit seinen Forschungen gezeigt, wie Märkte mit wenigen machtvollen Un<text:span text:style-name="T1155">t</text:span>ernehmen verstanden und reguliert werden könnten".</text:p>
            <text:p text:style-name="P752">Aber kann eine Theorie, die sich hauptsächlich auf Annahmen, Statistiken und Wahrscheinlichkeiten stützt, überhaupt Wahrheit abbilden? Können neue Wirtschaftskrisen und die Eskalation internationaler Konflikte mithilfe spieltheoretischer Ansätze besser erkannt und sogar verhindert werden? Welchen Nutzen kann man aus den Erkenntnissen der Spieltheorie tatsächlich ziehen?</text:p>
            <text:p text:style-name="P752">Eines ist klar: Die Versuche, die Welt spieltheoretisch zu begreifen und den Menschen als spielendes Wesen auch wissenschaftlich ernst zu nehmen, beruhen darauf, dass Menschen miteinander <text:soft-page-break/>kooperieren. Geht es beim Spiel am Ende vielleicht vor allem darum - miteinander zu kooperieren, um die Welt auf diese Weise gemeinsam nicht nur besser zu verstehen, sondern auch besser zu bewältigen? Über diese und andere Fragen diskutiert Gert Scobel mit seinen Gästen.<text:line-break/></text:p>
          </table:table-cell>
          <table:table-cell table:style-name="Tabelle1.C177" office:value-type="string">
            <text:p text:style-name="P556">60:00</text:p>
          </table:table-cell>
        </table:table-row>
        <table:table-row table:style-name="Tabelle1.2">
          <table:table-cell table:style-name="Tabelle1.A2" office:value-type="string">
            <text:p text:style-name="P249"/>
          </table:table-cell>
          <table:table-cell table:style-name="Tabelle1.B2" office:value-type="string">
            <text:p text:style-name="P254">CC191_<text:span text:style-name="T1001">frei</text:span></text:p>
          </table:table-cell>
          <table:table-cell table:style-name="Tabelle1.C178" office:value-type="string">
            <text:p text:style-name="P496"/>
          </table:table-cell>
        </table:table-row>
        <table:table-row table:style-name="Tabelle1.2">
          <table:table-cell table:style-name="Tabelle1.A2" office:value-type="string">
            <text:p text:style-name="P257">CC192</text:p>
          </table:table-cell>
          <table:table-cell table:style-name="Tabelle1.B2" office:value-type="string">
            <text:p text:style-name="P265"><text:span text:style-name="T647">11/12/14/47MB/</text:span><text:span text:style-name="T646">DLF</text:span><text:span text:style-name="T649">- <text:s text:c="2"/></text:span><text:span text:style-name="T448">Nachrichten</text:span><text:span text:style-name="T648"><text:line-break/></text:span><text:span text:style-name="T925">&gt;Russland und Indien</text:span><text:span text:style-name="T930"> haben eine Zusammenarbeit in der </text:span><text:span text:style-name="T925">Atomenergie</text:span><text:span text:style-name="T930"> vereinbart. Moskau sagte zu mind. 12Reaktorblöcke zu bauen! Es geht auch um den Verkauf von Waffen und Diamanten.</text:span></text:p>
            <text:p text:style-name="P265"><text:span text:style-name="T931">&gt;</text:span><text:span text:style-name="T926">das Irländische Parlament</text:span><text:span text:style-name="T931"> hat sich für eine offizielle <text:s/></text:span><text:span text:style-name="T926">Anerkennung Palästinas</text:span><text:span text:style-name="T931"> ausgesprochen, folgte einer nicht bindenden Initiative die bereits in GB,F,SP beschlossen wurde, bisher ist Schweden das einzige EU-Land das Palästina anerkannt hat</text:span><text:span text:style-name="T933"><text:line-break/></text:span><text:span text:style-name="T931">&gt;die BRD Datenschutzregeln gelten auch für Privathäuser</text:span></text:p>
          </table:table-cell>
          <table:table-cell table:style-name="Tabelle1.C179" office:value-type="string">
            <text:p text:style-name="P657">01:30</text:p>
          </table:table-cell>
        </table:table-row>
        <table:table-row table:style-name="Tabelle1.2">
          <table:table-cell table:style-name="Tabelle1.A2" office:value-type="string">
            <text:p text:style-name="P258">CC193</text:p>
          </table:table-cell>
          <table:table-cell table:style-name="Tabelle1.B2" office:value-type="string">
            <text:p text:style-name="P264"><text:span text:style-name="T636">11/12/14/4,9MB/</text:span><text:span text:style-name="T634">DLF-</text:span><text:span text:style-name="T507">Umwelt und Verbraucher </text:span><text:span text:style-name="T181">Eindeutige Kennzeichnung gefordert!</text:span></text:p>
            <text:p text:style-name="P430"><text:span text:style-name="T1085">Warum sinkt die Mehrwertquote? </text:span>...wie geht das? Was ist <text:span text:style-name="T2">Einweg</text:span>, was <text:span text:style-name="T2">Mehrweg</text:span>? <text:line-break/><text:span text:style-name="T1085">Verordnung auf den Weg gebracht, jetzt wieder „auf Eis“ gelegt, weil nicht mit EU-Recht vereinbar! Peter </text:span><text:span text:style-name="T69">Maiwald </text:span><text:span text:style-name="T1085">Bü90/Grüne fordert eine </text:span><text:span text:style-name="T69">Lenkungsabgabe</text:span><text:span text:style-name="T1085"> von 25 oder mehr Cent, für Einweg-verpackungen. Der Verband der Einwegverpackung lehnt das ab! StaatsSek. Florian </text:span><text:span text:style-name="T69">Pronold</text:span><text:span text:style-name="T1085"> dazu: die Lenkungsabgabe sei nicht sinnvoll!<text:line-break/></text:span></text:p>
          </table:table-cell>
          <table:table-cell table:style-name="Tabelle1.C180" office:value-type="string">
            <text:p text:style-name="P609">02:25</text:p>
          </table:table-cell>
        </table:table-row>
        <table:table-row table:style-name="Tabelle1.2">
          <table:table-cell table:style-name="Tabelle1.A2" office:value-type="string">
            <text:p text:style-name="P258">CC194</text:p>
          </table:table-cell>
          <table:table-cell table:style-name="Tabelle1.B2" office:value-type="string">
            <text:p text:style-name="P264"><text:span text:style-name="T636">11/12/14/47MB/</text:span><text:span text:style-name="T634">DLF-Umwelt und Verbraucher </text:span><text:s text:c="3"/><text:span text:style-name="T123"><text:s/></text:span><text:span text:style-name="T182">Max-Atomstrom</text:span><text:span text:style-name="T215"> <text:s/></text:span><text:span text:style-name="T1085"><text:line-break/>Anja</text:span><text:span text:style-name="T70"> Nehls </text:span><text:span text:style-name="T1087">aus Berlin:</text:span><text:span text:style-name="T70"> </text:span><text:span text:style-name="T69">Max Energie</text:span><text:span text:style-name="T1085"> verkauft garantiert aus Atomstrom dazu Jan </text:span><text:span text:style-name="T69">Pflug </text:span><text:span text:style-name="T1085">von Max-Atomstrom Augsburg, hebt auf die verringerte CO² -Emission ab! Ein Beitrag zum Klimaschutz! 3000 Verträge in der ersten Woche.</text:span></text:p>
            <text:p text:style-name="P431"><text:span text:style-name="T1086">Bürger Meinungen. Anteil des Kohlestroms von 41,5 2010 auf 45% 2013 gestiegen und soviel Kohlekraftwerke gebaut, wie nie zuvor mit allen klimaschädlichen Folgen </text:span>Jan <text:span text:style-name="T2">Pflug </text:span><text:span text:style-name="T1087">(auch Mitglied der Grünen) </text:span>: <text:span text:style-name="T1086">1KW Atomstrom 31gr.Kohlendioxyd, Solar 3fach, Steinkohle mit der 30fachen. ...und wir sollten das Potential der Kernenergie nicht verschwenden! Prominente Unterstützer gefunden: US-Klimaforscher Kerry </text:span><text:span text:style-name="T71">Emanuel</text:span><text:span text:style-name="T1086">, Patrik </text:span><text:span text:style-name="T71">Moor</text:span><text:span text:style-name="T1086"> (GreenpaceMitbegründer).</text:span></text:p>
            <text:p text:style-name="P431"/>
          </table:table-cell>
          <table:table-cell table:style-name="Tabelle1.C181" office:value-type="string">
            <text:p text:style-name="P610">04;20</text:p>
          </table:table-cell>
        </table:table-row>
        <table:table-row table:style-name="Tabelle1.2">
          <table:table-cell table:style-name="Tabelle1.A2" office:value-type="string">
            <text:p text:style-name="P259">CC195</text:p>
          </table:table-cell>
          <table:table-cell table:style-name="Tabelle1.B2" office:value-type="string">
            <text:p text:style-name="P255"><text:span text:style-name="T520">11/12/14/41MB/</text:span><text:span text:style-name="T507">Einsfestival</text:span> - <text:span text:style-name="T2">extra 3 <text:s/></text:span><text:span text:style-name="T123"><text:s/></text:span><text:span text:style-name="T183">die Wutbürger</text:span></text:p>
            <text:p text:style-name="P432">und alle mal lachen: <text:s text:c="7"/>PEGIDA, BAGIDA,LEGIDA:DAGIDA<text:line-break/></text:p>
          </table:table-cell>
          <table:table-cell table:style-name="Tabelle1.C182" office:value-type="string">
            <text:p text:style-name="P611">00:58</text:p>
          </table:table-cell>
        </table:table-row>
        <table:table-row table:style-name="Tabelle1.2">
          <table:table-cell table:style-name="Tabelle1.A2" office:value-type="string">
            <text:p text:style-name="P259">CC196</text:p>
          </table:table-cell>
          <table:table-cell table:style-name="Tabelle1.B2" office:value-type="string">
            <text:p text:style-name="P266"><text:span text:style-name="T520">11/12/14/147MB/</text:span><text:span text:style-name="T507">Einsfestival </text:span>- <text:span text:style-name="T2">extra 3</text:span> <text:s/><text:span text:style-name="T123"><text:s/></text:span><text:span text:style-name="T183">Undercover auf <text:s/>PEGIDA-Demo</text:span></text:p>
            <text:p text:style-name="P432">und geht mal Undercover in arabischer Kleidungzu einer PEGIDA-Demo in Dresden: ...hallo, ich bin deutscher Moslem!“ <text:s/>erschreckende Reaktionen! </text:p>
            <text:p text:style-name="P255"/>
          </table:table-cell>
          <table:table-cell table:style-name="Tabelle1.C183" office:value-type="string">
            <text:p text:style-name="P657">03:11</text:p>
          </table:table-cell>
        </table:table-row>
        <table:table-row table:style-name="Tabelle1.2">
          <table:table-cell table:style-name="Tabelle1.A2" office:value-type="string">
            <text:p text:style-name="P259">CC197</text:p>
          </table:table-cell>
          <table:table-cell table:style-name="Tabelle1.B2" office:value-type="string">
            <text:p text:style-name="P255"><text:span text:style-name="T520">11/12/14/598MB/</text:span><text:span text:style-name="T507">PHOENIX -</text:span><text:span text:style-name="T450"> <text:s text:c="12"/>Tagesschau </text:span></text:p>
            <text:p text:style-name="P433"><text:span text:style-name="T1088">&gt;</text:span><text:span text:style-name="T2">Pläne für IRAK-Einsatz </text:span>der Bundeswehr Kampf gegen IS-Militz. Minenräumausbildung, dazu 100Soldaten nach Erbil. Hans-Peter Bartels will Mandat, <text:span text:style-name="T2">unklar auf welcher rechtl Grundlage</text:span> der BW-Einsatz stehen soll! <text:span text:style-name="T1088">Dazu Alexander Neu dieLinke: da kein UN-Mandat ist es Alleingang! Bisher eine „lockere Koalition“ unter der Führung der USA.Marion von Haaren: ...dennoch wird erwartet, das der Bundestag dem Einsatz zustimmt! Unklar die juristische Begründung, ohne mit dem Grundgesetz in Konflikt zu geraten! </text:span><text:span text:style-name="T226">PQC</text:span></text:p>
            <text:p text:style-name="P433"><text:span text:style-name="T1088">&gt;Gesetzentwurf zur</text:span><text:span text:style-name="T72"> Tarifeinheit</text:span><text:span text:style-name="T1088">, „Gewinner“ die Gewerkschaft die im Betrieb über die meisten Mitglieder verfügt.<text:line-break/></text:span><text:span text:style-name="T72">&gt;</text:span><text:span text:style-name="T1088">Gesetzentwurf zur </text:span><text:span text:style-name="T72"><text:s/>Frauenquote,</text:span><text:span text:style-name="T1088"> soll für die größten börsennotierten Unternehmen gelten.</text:span><text:span text:style-name="T72"><text:line-break/></text:span><text:span text:style-name="T1088">&gt;neue Ermittlungen zum</text:span><text:span text:style-name="T72"> Oktoberfest-Attentat,</text:span><text:span text:style-name="T1088"> sucht nach Zeugenaussagen nach Komplizen.</text:span></text:p>
            <text:p text:style-name="P433"><text:span text:style-name="T72">&gt;Müller </text:span><text:span text:style-name="T1088">neuer Bürgermeister</text:span><text:span text:style-name="T72"> v</text:span><text:span text:style-name="T1088">on Berlin</text:span></text:p>
            <text:p text:style-name="P433"><text:span text:style-name="T72">&gt;Afghanistan </text:span><text:span text:style-name="T1088">Selbstmordanschlag auf Kulturzentrum in Kabul</text:span></text:p>
            <text:p text:style-name="P433"><text:span text:style-name="T72">&gt;in Palästina/Ramal</text:span><text:span text:style-name="T73">l</text:span><text:span text:style-name="T72">ah wurde der getötete Minister beerdigt</text:span></text:p>
            <text:p text:style-name="P434"><text:span text:style-name="T72">&gt;China und </text:span><text:span text:style-name="T1088">Proteste in der Sonderverwaltungszone</text:span><text:span text:style-name="T72"> Hong Kong</text:span></text:p>
            <text:p text:style-name="P434"><text:span text:style-name="T1089">&gt;Konferenz zur </text:span><text:span text:style-name="T73">EBOLA-Epedemie</text:span><text:span text:style-name="T72"><text:line-break/></text:span></text:p>
          </table:table-cell>
          <table:table-cell table:style-name="Tabelle1.C184" office:value-type="string">
            <text:p text:style-name="P611">13:30</text:p>
          </table:table-cell>
        </table:table-row>
        <table:table-row table:style-name="Tabelle1.2">
          <table:table-cell table:style-name="Tabelle1.A2" office:value-type="string">
            <text:p text:style-name="P260">CC198</text:p>
          </table:table-cell>
          <table:table-cell table:style-name="Tabelle1.B2" office:value-type="string">
            <text:p text:style-name="P255"><text:span text:style-name="T636">11/12/14/7,6MB/</text:span><text:span text:style-name="T634">SR 2 KulturRadio</text:span>-Politisches Magazin (DLF) <text:span text:style-name="T184">Vereinsstatus für</text:span></text:p>
            <text:p text:style-name="P435"><text:span text:style-name="T2"><text:s/>Wohlfahrtsverbände,</text:span> das Vereinsrecht und die Geschäfte unvereinbar! Der Ursprung der Vereinsregelung betraf Organisation ohne Gewinninteressen!<text:line-break/></text:p>
          </table:table-cell>
          <table:table-cell table:style-name="Tabelle1.C185" office:value-type="string">
            <text:p text:style-name="P612">03:01</text:p>
          </table:table-cell>
        </table:table-row>
        <table:table-row table:style-name="Tabelle1.2">
          <table:table-cell table:style-name="Tabelle1.A2" office:value-type="string">
            <text:p text:style-name="P249"/>
          </table:table-cell>
          <table:table-cell table:style-name="Tabelle1.B2" office:value-type="string">
            <text:p text:style-name="P489">CC199_frei</text:p>
          </table:table-cell>
          <table:table-cell table:style-name="Tabelle1.C186" office:value-type="string">
            <text:p text:style-name="P496"/>
          </table:table-cell>
        </table:table-row>
        <text:soft-page-break/>
        <table:table-row table:style-name="Tabelle1.2">
          <table:table-cell table:style-name="Tabelle1.A2" office:value-type="string">
            <text:p text:style-name="P249"/>
          </table:table-cell>
          <table:table-cell table:style-name="Tabelle1.B2" office:value-type="string">
            <text:p text:style-name="P271">CC200_<text:span text:style-name="T1002">frei</text:span></text:p>
          </table:table-cell>
          <table:table-cell table:style-name="Tabelle1.C187" office:value-type="string">
            <text:p text:style-name="P496"/>
          </table:table-cell>
        </table:table-row>
        <table:table-row table:style-name="Tabelle1.2">
          <table:table-cell table:style-name="Tabelle1.A2" office:value-type="string">
            <text:p text:style-name="P282">CC201</text:p>
          </table:table-cell>
          <table:table-cell table:style-name="Tabelle1.B2" office:value-type="string">
            <text:p text:style-name="P271"><text:span text:style-name="T520">12/12/14/158MB/t</text:span><text:span text:style-name="T507">agesschau24 -</text:span> <text:span text:style-name="T450">Tagesschau-Nachrichten</text:span> </text:p>
            <text:p text:style-name="P436">&gt;CSU Parteitag <text:s text:c="2"/>u.a. ...man spricht deutsch in der Familie, kalte Progression</text:p>
            <text:p text:style-name="P436">&gt;Min.Präs. B. <text:span text:style-name="T2">Ramelow</text:span> dieLinke präsentiert rot-rot-grünes Regierungsprogramm Thüringen </text:p>
            <text:p text:style-name="P436"><text:line-break/></text:p>
          </table:table-cell>
          <table:table-cell table:style-name="Tabelle1.C188" office:value-type="string">
            <text:p text:style-name="P613">04:28</text:p>
          </table:table-cell>
        </table:table-row>
        <table:table-row table:style-name="Tabelle1.2">
          <table:table-cell table:style-name="Tabelle1.A2" office:value-type="string">
            <text:p text:style-name="P484">CC202</text:p>
          </table:table-cell>
          <table:table-cell table:style-name="Tabelle1.B2" office:value-type="string">
            <text:p text:style-name="P486"><text:span text:style-name="T520">12/12/14/1,2GB/</text:span><text:span text:style-name="T507">tagesschau24</text:span> - <text:s text:c="10"/><text:span text:style-name="T123"><text:s/>Monitor <text:s/></text:span><text:s text:c="11"/>Moderation Georg Restle <text:line-break/><text:span text:style-name="T732">Weiträumige Abschottung - Wie Flüchtlinge von Europa ferngehalten werden sollen </text:span></text:p>
            <text:p text:style-name="P42">Mehr als 150.000 Flüchtlinge rettete die italienische Marine dieses Jahr im Mittelmeer. Doch diese Mission läuft aus. Künftig soll die EU-Grenzschutzagentur im Rahmen der Operation „Triton“ lediglich die Grenzen sichern, Seerettung in internationalen Gewässern ist nicht mehr das eigentliche Ziel. Stattdessen sollen die Flüchtlinge in Zukunft schon in den Herkunfts- und Transitländern aufgehalten werden. Der deutsche Innenminister will dort sogar „Willkommenszentren“ einrichten. MONITOR zeigt, was diese Politik für Flüchtlinge bedeutet, die in Libyen festsitzen und sich nicht davon abhalten lassen wollen, den gefährlichen Weg übers Meer zu wagen. <text:line-break/><text:span text:style-name="T760">10:20</text:span><text:span text:style-name="T740"> </text:span><text:span text:style-name="T732">Rassismus in Ausländerbehörden – MONITOR hakt nach </text:span><text:span text:style-name="T659">„Wenn ihm das alles nicht passt, hat er die Möglichkeit, die Bundesrepublik Deutschland zu verlassen!“ Der MONITOR-Bericht über Rassismus in deutschen Ausländerbehörden hat hohe Wellen geschlagen. Aber gab es auch Konsequenzen? Und welche Folgen hatte der Bericht für die Betroffenen? MONITOR hakt nach - und fragt zum Jahresende auch, was aus der MONITOR-Geschichte über die Kinderpsychiatrien der Nachkriegszeit wurde. </text:span></text:p>
            <text:p text:style-name="P42"><text:span text:style-name="T767">13:56</text:span><text:span text:style-name="T764"> </text:span><text:span text:style-name="T735">BRD-Heiminsassen über Jahrzehnte Misshandelt und gedemütigt</text:span><text:span text:style-name="T764">. Eine Entschädigung wäre längst überfällig!</text:span><text:span text:style-name="T659"><text:line-break/></text:span><text:span text:style-name="T767">16:36</text:span><text:span text:style-name="T764"> </text:span><text:span text:style-name="T732">Mindestlohn - die perfiden Tricks der Arbeitgeber <text:line-break/></text:span><text:span text:style-name="T659">Der Mindestlohn gehört zu den zentralen Versprechen der Bundesregierung: Jeder Arbeitnehmer soll von seiner Arbeit leben können. Doch viele Geringverdiener werden auch nach dem ersten Januar 2015 kaum mehr verdienen als bisher. Denn viele Arbeitgeber werden den neuen Mindeststandard mit zahlreichen Tricks unterlaufen - zum Teil sogar mit Hilfe der Bundesregierung, die mit einer schwammigen Rechtsverordnung manche Umgehung erst möglich macht. <text:line-break/></text:span><text:span text:style-name="T767">23:40 </text:span><text:span text:style-name="T732">Ferienappartements statt Mietwohnungen </text:span><text:span text:style-name="T659"><text:line-break/>Wie neue Internetportale Mieter aus den Innenstädten vertreiben Die Idee klingt charmant: Private vermieten an Private, die Welt zu Gast daheim. So werben neue Internetportale, die Privatwohnungen für Städtereisende anbieten. Doch aus der schönen Idee ist längst ein knallhartes Geschäft geworden. Experten gehen davon aus, dass bis zu 80 Prozent der angebotenen Wohnungen mittlerweile von kommerziellen Anbietern vermietet werden, weil sich damit weit mehr verdienen lässt, als auf dem normalen Wohnungsmarkt. Die Folge: Gerade in gefragten Lagen wird der Wohnraum immer knapper, Mieter werden aus ihren Wohnungen vertrieben. <text:line-break/></text:span><text:span text:style-name="T732">Das verdienen Manager in Ihrer Stadt: </text:span><text:span text:style-name="T659">Interaktive Karte zu kommunalen Vergütungen Die Abfallentsorgung von Dortmund und Stuttgart ist etwa gleich groß. Doch während der Geschäftsführer in Dortmund im Jahr rund 266.000 Euro verdient, bekommt der Stuttgarter Betriebsleiter 123.000 Euro. Wie ist das in Ihrer Stadt? Klicken Sie sich durch die interaktive Karte. </text:span></text:p>
            <text:p text:style-name="P493"/>
          </table:table-cell>
          <table:table-cell table:style-name="Tabelle1.C189" office:value-type="string">
            <text:p text:style-name="P657">31:08</text:p>
          </table:table-cell>
        </table:table-row>
        <table:table-row table:style-name="Tabelle1.2">
          <table:table-cell table:style-name="Tabelle1.A2" office:value-type="string">
            <text:p text:style-name="P261">CC203</text:p>
          </table:table-cell>
          <table:table-cell table:style-name="Tabelle1.B2" office:value-type="string">
            <text:p text:style-name="P690"><text:span text:style-name="T999">12/12/14/</text:span><text:span text:style-name="T1156">446MB/</text:span>PHOENIX <text:s text:c="5"/><text:span text:style-name="T1150">mkv </text:span><text:s text:c="6"/>-<text:span text:style-name="T205">I</text:span><text:span text:style-name="T123">nside Brüssel</text:span> <text:s/></text:p>
            <text:p text:style-name="P691">ORF/Brüssel Raimund <text:span text:style-name="T2">Löw </text:span><text:s text:c="2"/><text:span text:style-name="T2">Russland <text:s/>und die EU</text:span> <text:line-break/>Nach der verfehlten Ukraine-Politik der EU scheint die Zeit der Nachbarschaftsbeziehungen für Jahre vorbei. EU-Politiker warnen sogar vor einem Krieg.Wladimir <text:span text:style-name="T2">Putin, </text:span>..<text:span text:style-name="T221">.die EU hätte wenn nicht die </text:span><text:span text:style-name="T119">Krim</text:span><text:span text:style-name="T221"> dann einen anderen Grund gefunden Russland unter Druck zu setzen.</text:span> US-Auß.Min. John <text:span text:style-name="T2">Kerry</text:span>, BRD-A. <text:span text:style-name="T2">Merkel</text:span>, <text:span text:style-name="T1157">EU-Komm.Präs. Jean-Claude </text:span><text:span text:style-name="T109">Juncker</text:span><text:span text:style-name="T1157">, The Guardien Ian </text:span><text:span text:style-name="T109">Traynor</text:span></text:p>
            <text:p text:style-name="P691"/>
          </table:table-cell>
          <table:table-cell table:style-name="Tabelle1.C190" office:value-type="string">
            <text:p text:style-name="P669">11:00</text:p>
          </table:table-cell>
        </table:table-row>
        <table:table-row table:style-name="Tabelle1.2">
          <table:table-cell table:style-name="Tabelle1.A2" office:value-type="string">
            <text:p text:style-name="P256">CC204</text:p>
          </table:table-cell>
          <table:table-cell table:style-name="Tabelle1.B2" office:value-type="string">
            <text:p text:style-name="P268"><text:span text:style-name="T520">12/12/14/2,6GB/</text:span><text:span text:style-name="T507">PHOENIX -</text:span> <text:s text:c="7"/><text:span text:style-name="T123">Die geheime Macht der Jesuiten<text:line-break/></text:span>Film von Andreas <text:span text:style-name="T2">Sawall <text:s text:c="5"/></text:span><text:span text:style-name="T504">naja!</text:span></text:p>
            <text:p text:style-name="P28">Mit Papst Franziskus hat ein Jesuit die Macht im Kirchenstaat übernommen. Kein anderer religiöser Orden ist so umstritten und geheimnisumwittert, und keiner ist Thema so vieler Verschwörungstheorien. Seit Jahrhunderten zeichnen Geschichtsbücher, Flugschriften und Skandalromane das Bild der Jesuiten als geistige Giftmischer, Erfinder des absoluten Kadavergehorsams und der Jesuitenmoral, einer perfiden Methode, die Grenzen zwischen wahr und unwahr zu verwischen.<text:line-break/><text:soft-page-break/>Aus vielen Ländern wurden die Jesuiten im Lauf der Geschichte vertrieben, schließlich sogar vom Papst verboten - dem sie doch Gehorsam bis in den Tod gelobt hatten. Dennoch hat der Jesuitenorden in den vergangenen 500 Jahren die geistige und politische Entwicklung in vielen Teilen der Welt geprägt.<text:line-break/> <text:s text:c="6"/>Ist nun mit der Wahl eines jesuitischen Papstes ein lang gehegter Plan in Erfüllung gegangen? Verschwörungstheoretiker sehen sich bestätigt: Nun sei der "Gesellschaft Jesu" der endgültige Griff zur Macht gelungen. Hat damit eine geheime Kampftruppe des "schwarzen Papstes", des Jesuitengenerals, im Vatikan die Macht ergriffen, wie ihre Kritiker behaupten? Ein Buch aus dem Jahr 1614 - 80 Jahre nach der Ordensgründung erschienen - steht im Zentrum vieler Verschwörungstheorien: Die "monita secreta , die "geheimen Anweisungen". Ein Jesuitengeneral soll sie als Anleitung geschrieben haben, um den Orden mit allen Mitteln an die Macht zu bringen: Lüge, Intrige, Manipulation in dieser lateinischen Schrift sind alle möglichen dubiosen Methoden der Jesuiten beschrieben.<text:line-break/>Was verbirgt sich wirklich hinter der Fassade dieser militärisch angelegten Organisation, und welche Rolle spielen die Jesuiten tatsächlich in unserer Geschichte? Gibt es eine großangelegte Verschwörung? Diesen Fragen geht Petra Gerster an historischen Schauplätzen nach.<text:line-break/></text:p>
          </table:table-cell>
          <table:table-cell table:style-name="Tabelle1.C191" office:value-type="string">
            <text:p text:style-name="P557">45:00</text:p>
          </table:table-cell>
        </table:table-row>
        <table:table-row table:style-name="Tabelle1.2">
          <table:table-cell table:style-name="Tabelle1.A2" office:value-type="string">
            <text:p text:style-name="P262">CC205</text:p>
          </table:table-cell>
          <table:table-cell table:style-name="Tabelle1.B2" office:value-type="string">
            <text:p text:style-name="P255"><text:span text:style-name="T520">12/12/14/693MB/</text:span><text:span text:style-name="T507">Das Erste – <text:s text:c="3"/></text:span><text:s text:c="18"/><text:span text:style-name="T2">Tagesschau</text:span></text:p>
            <text:p text:style-name="Standard"><text:span text:style-name="T320">&gt;</text:span><text:span text:style-name="T321">Brandanschlag auf Asylbewerberhaus</text:span><text:span text:style-name="T280"> in Vorra. </text:span><text:span text:style-name="T281">Der Bayr. InnenMin. Joachim </text:span><text:span text:style-name="T320">Herrmann </text:span><text:span text:style-name="T281"><text:s/></text:span><text:span text:style-name="T343">...gatz,gatz</text:span><text:span text:style-name="T281">!, dann Heiko </text:span><text:span text:style-name="T320">Maas</text:span><text:span text:style-name="T281"> SPD..verfolgen bestrafen</text:span></text:p>
            <text:p text:style-name="P437"><text:span text:style-name="T1090">&gt;Warnung vor Islam und Fremdenfeinlichkeit Tagung der InnenMimister </text:span><text:span text:style-name="T583">...zuerst subtile Hetze, dann empörtes Wundern und die Chance auf härtere Gesetze gegen Jedermensch! Ralf </text:span><text:span text:style-name="T626">Jäger </text:span><text:span text:style-name="T583">SPD</text:span></text:p>
            <text:p text:style-name="P437"><text:span text:style-name="T916">&gt;CSU Parteitag </text:span><text:span text:style-name="T894">u.a. … man spricht deutsch</text:span></text:p>
            <text:p text:style-name="P437"><text:span text:style-name="T894">&gt;Klage von Linken und Grünen zur Anhörung von </text:span><text:span text:style-name="T916">Snowden</text:span><text:span text:style-name="T894"> wies das BVerfGE aus formalen Gründen ab!</text:span><text:line-break/>&gt;Min.Präs. B. <text:span text:style-name="T2">Ramelow</text:span> dieLinke präsentiert rot-rot-grünes Regierungsprogramm Thüringen </text:p>
            <text:p text:style-name="P438"><text:span text:style-name="T2">&gt;BER Flughafen Berlin</text:span> Brandenburg soll 2017 eröffnet werden</text:p>
            <text:p text:style-name="P439"><text:span text:style-name="T2">&gt;Italien: so geht das nicht! </text:span><text:s/>tausende demonstrierten gegen die Sparpolitik der Regierung!</text:p>
            <text:p text:style-name="P439"><text:span text:style-name="T2">&gt;Foltervorwürfe gegen CIA</text:span> <text:s/>US-Geheimdienstchef J. <text:span text:style-name="T2">Brennan</text:span> räumt Fehler ein<text:line-break/></text:p>
          </table:table-cell>
          <table:table-cell table:style-name="Tabelle1.C192" office:value-type="string">
            <text:p text:style-name="P614">12:31</text:p>
          </table:table-cell>
        </table:table-row>
        <table:table-row table:style-name="Tabelle1.2">
          <table:table-cell table:style-name="Tabelle1.A2" office:value-type="string">
            <text:p text:style-name="P263">CC206</text:p>
          </table:table-cell>
          <table:table-cell table:style-name="Tabelle1.B2" office:value-type="string">
            <text:p text:style-name="P267"><text:span text:style-name="T520">13/12/14/298MB/</text:span><text:span text:style-name="T507">3sat -</text:span> <text:span text:style-name="T450">quer <text:s text:c="3"/></text:span><text:span text:style-name="T123"><text:s text:c="11"/></text:span><text:span text:style-name="T185">Alois Brunner und BND</text:span></text:p>
            <text:p text:style-name="P440">Christian <text:span text:style-name="T2">Springer</text:span> und die Suche nach Alois Brunner und die Verbindung zwischen BND und NAZI Massenmörder (Ingeneur der Endlösung) geklärt werden. Syrien 1985 wurde <text:span text:style-name="T2">Brunner</text:span> vom BND bezahlt? Bodo <text:span text:style-name="T2">Hechelhammer</text:span> BND innere Forschungskommission, ...eine Akte über Brunner wurde in den 90ger Jahren vernichtet. Nachfrage bei BND und Bundesamt: warum nicht alle Unterlagen freigeben? ...Antwort: nein wegen des Informantenschutzes!<text:line-break/></text:p>
          </table:table-cell>
          <table:table-cell table:style-name="Tabelle1.C193" office:value-type="string">
            <text:p text:style-name="P615">07:20</text:p>
          </table:table-cell>
        </table:table-row>
        <table:table-row table:style-name="Tabelle1.2">
          <table:table-cell table:style-name="Tabelle1.A2" office:value-type="string">
            <text:p text:style-name="P263">CC207</text:p>
          </table:table-cell>
          <table:table-cell table:style-name="Tabelle1.B2" office:value-type="string">
            <text:p text:style-name="P255"><text:span text:style-name="T520">13/12/14/10MB/</text:span><text:span text:style-name="T507">Bayern 2 - </text:span>orange <text:s text:c="11"/><text:span text:style-name="T123"><text:s/></text:span><text:span text:style-name="T185">TISA</text:span></text:p>
            <text:p text:style-name="P440"><text:span text:style-name="T74">EU-Intern.</text:span><text:span text:style-name="T113"> </text:span><text:span text:style-name="T74">Dienstleistungsabkommen</text:span><text:span text:style-name="T1091">. Martin </text:span><text:span text:style-name="T74">Bohne </text:span><text:span text:style-name="T1091">erklärt: </text:span>Botschafter treffen in Genf hinter verschlossenen Türen. Sk<text:span text:style-name="T1091">a</text:span> <text:span text:style-name="T2">Tellar</text:span> hält TISA noch undurchsichtiger als TTIP, weil mehr Teilnehmer. Seit1,5Jahren verhandeln die EU und knapp2Dutzent Industrie und „Schwellenländer“ über die Öffnung ihrer <text:span text:style-name="T1091">Dienstleistungsmärkte für Ausländische Anbieter sie nenen sich „Realy good Friends of Services“ außerhalb der WTO EU-SPD Bernd </text:span><text:span text:style-name="T74">Lange</text:span><text:span text:style-name="T1091"> Chef des Handelsausschuss findet das problematisch. EU-Graf</text:span><text:span text:style-name="T74"> Lambsdorf</text:span><text:span text:style-name="T1091"> wir wollen aber das Potential heben, was in der Liberalisierung liegt. Die USA erhoffen sich eine Steigerung ihrer Exporte in diesem Bereich.<text:line-break/>Gefahr: das einmal gemachte Privatisierungen nicht mehr rückgängig gemacht werden können! Z.B. öffentl. Versorgungsunternehmen. EU-Kommission widerspricht, mit</text:span><text:span text:style-name="T74"> TISA</text:span><text:span text:style-name="T1091"> <text:s/>werde zu keiner zwangsweisen Privatisierung oder Liberalisierung von öffentl. Dienstleistungen kommen! </text:span><text:span text:style-name="T74">Lange </text:span><text:span text:style-name="T1091">verspricht darauf zu achten! </text:span><text:span text:style-name="T584">...was heisst denn das?</text:span><text:span text:style-name="T1091"><text:line-break/></text:span></text:p>
          </table:table-cell>
          <table:table-cell table:style-name="Tabelle1.C194" office:value-type="string">
            <text:p text:style-name="P616">04:07</text:p>
          </table:table-cell>
        </table:table-row>
        <table:table-row table:style-name="Tabelle1.2">
          <table:table-cell table:style-name="Tabelle1.A2" office:value-type="string">
            <text:p text:style-name="P272">CC208</text:p>
          </table:table-cell>
          <table:table-cell table:style-name="Tabelle1.B2" office:value-type="string">
            <text:p text:style-name="P270"><text:span text:style-name="T999">13/12/14/1,8GB/</text:span>Einsfestival <text:s text:c="7"/><text:span text:style-name="T123"><text:s text:c="2"/>SOS <text:s/>Mittelschicht</text:span></text:p>
            <text:h text:style-name="P716" text:outline-level="3">von Hauke Wendler und Carsten Rau</text:h>
            <text:p text:style-name="P717">Monika Rakebrandt macht sich Sorgen, ihre zehnjährige Tochter Isabelle braucht eine Zahnspange, aber ob die Familie aus Wolfenbüttel sich die Zuzahlung von insgesamt 500 Euro leisten kann, weiß Frau Rakebrandt nicht. "Wir kommen aus der Mittelschicht, wir haben immer gearbeitet, immer sparsam gelebt", erzählt die junge Mutter, "da kann es doch nicht richtig sein, dass meine Tochter mit schiefen Zähnen aufwachsen soll, nur weil die Löhne heute nicht mehr reichen." So wie den Rakebrandts geht es immer mehr Menschen aus der deutschen Mittelschicht. Sie klagen über steigende Kosten, über hohe Steuern und Sozialabgaben.<text:line-break/><text:soft-page-break/>Sicherlich muss niemand von ihnen hungern, aber das Versprechen der Nachkriegsjahrzehnte: "leiste was, dann kannst du dir was leisten" gilt nicht mehr für jeden. Stattdessen herrscht Angst um den Arbeitsplatz, Angst vor dem sozialen Abstieg; "Statuspanik" nennen es die Experten. Noch in den 1980er-Jahren gehörten zwei von drei Deutschen zur Mittelschicht. Heute sind es nur noch 58 Prozent. Selbst wer gut verdient, hadert oft mit der Ungerechtigkeit. Ines <text:span text:style-name="T2">Lalla</text:span> und Carsten <text:span text:style-name="T2">Lange</text:span> sind beide berufstätig, haben zusammen 4.600 Euro netto im Monat. "Uns geht es gut", sagt Carsten Lange, "aber manchmal packt mich die kalte Wut, die da oben bekommen es hinterher geworfen, die da unten auch, und die Mitte muss zahlen - wir."</text:p>
            <text:p text:style-name="P717">Der Film ist Spurensuche mit vielen offenen Fragen: Wie schlecht geht es der Mittelschicht tatsächlich? Was sind die wirklichen Gründe dafür? Und was kann man daran ändern?</text:p>
            <text:p text:style-name="P270"/>
          </table:table-cell>
          <table:table-cell table:style-name="Tabelle1.C195" office:value-type="string">
            <text:p text:style-name="P557">45:00</text:p>
          </table:table-cell>
        </table:table-row>
        <table:table-row table:style-name="Tabelle1.2">
          <table:table-cell table:style-name="Tabelle1.A2" office:value-type="string">
            <text:p text:style-name="P283">CC209</text:p>
          </table:table-cell>
          <table:table-cell table:style-name="Tabelle1.B2" office:value-type="string">
            <text:p text:style-name="P271"><text:span text:style-name="T548">13/12/14/75MB/</text:span><text:span text:style-name="T536">NDR Info </text:span>- Das Forum - <text:span text:style-name="T123">Streitkräfte und Strategien <text:s text:c="4"/></text:span><text:span text:style-name="T1175">A.Flocken</text:span></text:p>
            <text:p text:style-name="P743">Die Themen:</text:p>
            <text:p text:style-name="P748">1. Krieg gegen den Terror mit falschen Mitteln - CIA-Folterbericht ohne Konsequenzen?</text:p>
            <text:p text:style-name="P748">2. Hoffnungsträgerin in Turbulenzen? Ursula von der Leyen ein Jahr im Amt</text:p>
            <text:p text:style-name="P748">3. Welche Rüstungsbereiche sind militärische Schlüsseltechnologien? Bundesregierung streitet</text:p>
            <text:p text:style-name="P748"><text:s text:c="3"/>über Hilfen für die Rüstungsindustrie</text:p>
            <text:p text:style-name="P750">4. Gefährlicher Präzedenzfall? Streit um Afghanistan-Papiere </text:p>
            <text:p text:style-name="P742"/>
          </table:table-cell>
          <table:table-cell table:style-name="Tabelle1.C196" office:value-type="string">
            <text:p text:style-name="P617">28:00</text:p>
          </table:table-cell>
        </table:table-row>
        <table:table-row table:style-name="Tabelle1.2">
          <table:table-cell table:style-name="Tabelle1.A2" office:value-type="string">
            <text:p text:style-name="P250">CC210</text:p>
          </table:table-cell>
          <table:table-cell table:style-name="Tabelle1.B2" office:value-type="string">
            <text:p text:style-name="P755"><text:span text:style-name="T507">1</text:span><text:span text:style-name="T536">3/12/14/169MB/SWR2 Wissen</text:span><text:span text:style-name="T507"> </text:span><text:s text:c="6"/><text:span text:style-name="T123"><text:s/>Der perfekte Schulhof<text:line-break/></text:span><text:span text:style-name="T2">Neues aus der Pausenforschung</text:span> <text:s text:c="3"/>Von Mirko Smiljanic</text:p>
            <text:p text:style-name="P755">Schulhöfe alten Stils unterschieden sich kaum von Kasernenhöfen: eine asphaltierte Fläche, groß genug, um Kinder in Reih und Glied antreten zu lassen, das war's! Weil Schulen heute zunehmend Lebensräume für Kinder und Jugendliche sind, müssen Pausenhöfe viele Bedürfnisse befriedigen. Bewegung und Spiel sollten auf modernen Pausenhöfen möglich sein, Rückzug und unkontrollierter sozialer Kontakt, Entspannung und Freizeitgestaltung, aber auch informelles Lernen. Und weil die entwicklungspsychologische Spanne zwischen den jüngsten und den ältesten Schülern gewaltig ist, braucht genau genommen jede Altersstufe ihren eigenen Schulhof.<text:line-break/></text:p>
          </table:table-cell>
          <table:table-cell table:style-name="Tabelle1.C197" office:value-type="string">
            <text:p text:style-name="P558">30:00</text:p>
          </table:table-cell>
        </table:table-row>
        <table:table-row table:style-name="Tabelle1.2">
          <table:table-cell table:style-name="Tabelle1.A2" office:value-type="string">
            <text:p text:style-name="P284">CC21<text:span text:style-name="T999">1</text:span></text:p>
          </table:table-cell>
          <table:table-cell table:style-name="Tabelle1.B2" office:value-type="string">
            <text:p text:style-name="P271"><text:span text:style-name="T520">13/12/14/71MB/</text:span><text:span text:style-name="T507">tagesschau24 </text:span>- <text:span text:style-name="T450">Tagesschau</text:span></text:p>
            <text:p text:style-name="P447"><text:span text:style-name="T77">&gt;</text:span><text:span text:style-name="T2">UN-Klimagipfel </text:span>verlängert <text:s/><text:span text:style-name="T77">Per</text:span><text:span text:style-name="T1096">u unterzeichnet Gesetz zum Schutz seiner Gletscher<text:line-break/>Kein Konsens bei der Lastenverteilung im Kampf gegen die Erderwärmung. Greenpeace Stefan </text:span><text:span text:style-name="T77">Krug</text:span><text:span text:style-name="T1096"> ist ernüchtert!</text:span></text:p>
            <text:p text:style-name="P447"><text:span text:style-name="T77">&gt;USA Demo gegen Polizeigewalt</text:span><text:span text:style-name="T1096"><text:line-break/></text:span></text:p>
          </table:table-cell>
          <table:table-cell table:style-name="Tabelle1.C198" office:value-type="string">
            <text:p text:style-name="P618">01:49</text:p>
          </table:table-cell>
        </table:table-row>
        <table:table-row table:style-name="Tabelle1.2">
          <table:table-cell table:style-name="Tabelle1.A2" office:value-type="string">
            <text:p text:style-name="P485">CC212</text:p>
          </table:table-cell>
          <table:table-cell table:style-name="Tabelle1.B2" office:value-type="string">
            <text:p text:style-name="P488"><text:span text:style-name="T636">14/12/14/138MB/</text:span><text:span text:style-name="T634">B</text:span><text:span text:style-name="T637">R</text:span><text:span text:style-name="T634"> 2 -Z</text:span><text:span text:style-name="T638">FG</text:span> <text:s text:c="5"/><text:span text:style-name="T123">Krise und Renaissance der Demokratie </text:span></text:p>
            <text:p text:style-name="P43"><text:span text:style-name="T266">Die Demokratie, hört man derzeit allerorten, ist in Gefahr. So manches Wahlergebnis lässt die Frage aufkommen: Kann man die Demokratie nicht gleich einstellen? Der Zündfunk Generator sucht Antworten. </text:span>Von: Markus <text:span text:style-name="T2">Metz</text:span> &amp; Georg <text:span text:style-name="T2">Seeßlen <text:s text:c="2"/></text:span><text:span text:style-name="T606">sehr sehr wichtig!</text:span><text:span text:style-name="T607"> (KT)</text:span><text:line-break/>Bei einer Nachwahl, die gerade im Duisburger Stadtteil Bruckhausen stattgefunden hat, gaben nur noch 12 Prozent der Wahlberechtigten ihre Stimmzettel ab. Am Tag darauf schreibt die <text:span text:style-name="Emphasis">Süddeutsche Zeitung</text:span>: </text:p>
            <text:p text:style-name="P55">"Bei so einem Wahlergebnis kann man die Demokratie auch einstellen." <text:s/>Süddeutsche Zeitung<text:line-break/>Die Demokratie, hört man derzeit allerorten, ist in Gefahr. Sie wird attackiert durch internationalen anti-demokratischen Terror, aber auch durch den Überwachungswahn der Geheimdienste. Die Gesellschaft scheint immer weniger an Demokratie interessiert, was sich nicht nur an der stetig sinkenden Wahlbeteiligung ablesen lässt, sondern auch an der gelegentlich fundamentalen Ignoranz vieler Menschen gegenüber den Spielregeln und Gesetzmäßigkeiten demokratischer Politik. <text:line-break/><text:span text:style-name="T630">02:06</text:span><text:span text:style-name="T1063"> </text:span><text:span text:style-name="T815">Du kritisierst die Demokratie? Dann bist du wohl ein Demokratie-Gegner!<text:line-break/></text:span>Die Demokratie begeistert niemanden mehr, sie ist allenfalls das kleinere Übel. Und dann wird auch noch Kompetenz von den nationalen Parlamenten nach Brüssel verlagert, ein Prozess, der nicht gerade nach einer europäischen Demokratisierung aussieht. Bei alledem trauen sich nur wenige, offen von einer Krise der Demokratie zu sprechen, davon, dass sich dringend etwas ändern muss, wenn wir diese immer noch freieste aller Gesellschafts- und Regierungsformen bewahren wollen. Die Enttäuschung darüber, wie sehr der Prozess der Demokratisierung ins Stocken geraten ist, wie sehr Demokratie abgebaut wird, äußert sich eher in apokalyptischen <text:soft-page-break/>Visionen vom Niedergang der humanistisch-demokratischen Kultur. Jede Kritik an den Demokratiedefiziten wird rasch in den falschen Kontext gestellt. Du kritisierst die Demokratie? Dann bist du wohl ein Demokratie-Gegner, dann besorgst du gewollt oder ungewollt das Geschäft der Demokratie-Feinde, die es ohnehin zuhauf gibt.<text:line-break/> Soll die Kritik also schweigen, damit nicht alles noch schlimmer wird? Sollen wir uns mit den wohlklingenden, aber abstrakten Freiheits-Appellen unseres Bundespräsidenten begnügen? Oder ist eine Demokratie, die sich nicht mehr kritisieren lassen will, nicht schon unheilbar krank? Am Zündfunk-Generator-OP-Tisch assistieren die Frankfurter Philosophin <text:span text:style-name="T2">Francesca Raimondi</text:span> und der Wiener Schriftsteller und Essayist <text:span text:style-name="T771">Robert </text:span><text:span text:style-name="T2">Menasse.<text:line-break/></text:span><text:span text:style-name="T800">04:47</text:span><text:span text:style-name="T786"> Francesca </text:span><text:span text:style-name="T57">Raimondis</text:span><text:span text:style-name="T786"> Definition von Demokratie, </text:span><text:span text:style-name="T800">06:33</text:span><text:span text:style-name="T786"> der Begriff der Volkssouveränität, GG Art.2Abs.2 das Sittengesetz eine Tücke, </text:span><text:span text:style-name="T801">08:18</text:span><text:span text:style-name="T787"> Demokratie befindet sich in einem nie abgeschlossenen Prozess von Freiheiten und </text:span><text:span text:style-name="T58">Kontrollen</text:span><text:span text:style-name="T787">... </text:span><text:span text:style-name="T801">09:15</text:span><text:span text:style-name="T787"> eine Leerstelle der Macht instuiert wird...und von keinem </text:span><text:span text:style-name="T793">o</text:span><text:span text:style-name="T787">kopiert wird dazu </text:span><text:span text:style-name="T801">11:59-13:06</text:span><text:span text:style-name="T787"><text:line-break/></text:span><text:span text:style-name="T801">13:12</text:span><text:span text:style-name="T787"> Robert </text:span><text:span text:style-name="T58">Menasse </text:span><text:span text:style-name="T787">über den Mehrheitsentscheid</text:span><text:span text:style-name="T58">,</text:span><text:span text:style-name="T787"> </text:span><text:span text:style-name="T120">wahre Demokratie ist Schutz der Minderheit</text:span><text:span text:style-name="T787">, </text:span><text:span text:style-name="T801">14:19</text:span><text:span text:style-name="T787"> dazu Hans</text:span><text:span text:style-name="T58"> Kelsen</text:span><text:span text:style-name="T787"> und der gebildete Situ</text:span><text:span text:style-name="T792">n</text:span><text:span text:style-name="T787">je, ...</text:span><text:span text:style-name="T788">was tut ein Staat für die Transparenz ihrer Handlungen die offene Information?</text:span><text:span text:style-name="T802">17:13</text:span><text:span text:style-name="T788"> eine Umfrage und die ungeheuren Meinungen über Demokratie. </text:span><text:span text:style-name="T802">19:52</text:span><text:span text:style-name="T788"> die Expertetogratie, ...the poblic gets, what the public wants., </text:span><text:span text:style-name="T789">and I am going underground...</text:span><text:span text:style-name="T803">22:52</text:span><text:span text:style-name="T789"> </text:span><text:span text:style-name="T786"><text:s/></text:span><text:span text:style-name="T57">Raimondi,...</text:span><text:span text:style-name="T789"> lieber auf ein bisschen Demokratie verzichten, als auf die wirtschaftliche Wettbewerbsfähigkeit zu verzichten? </text:span><text:span text:style-name="T599">.</text:span><text:span text:style-name="T602">..Irrtum! sie hatte seit Kriegsende immer der Wirtschaft zu dienen! siehe DB_016-S018-</text:span><text:span text:style-name="T599"> </text:span><text:span text:style-name="T602">24:37</text:span><text:span text:style-name="T599"> .</text:span><text:span text:style-name="T827">..gegen Einsprüche in gewisser Weise immun! </text:span><text:span text:style-name="T834">24:42 </text:span><text:span text:style-name="T827">Politik zur Verwaltung wird..</text:span><text:span text:style-name="T835">25:25</text:span><text:span text:style-name="T828"> </text:span><text:span text:style-name="T600">...es war kein gebrochenes Versprechen! Ein Missverständnis wurde bewusst inkauf genommen!</text:span><text:span text:style-name="T642"> </text:span><text:span text:style-name="T828">2</text:span><text:span text:style-name="T835">6:18 </text:span><text:span text:style-name="T828">Colin </text:span><text:span text:style-name="T840">Cr</text:span><text:span text:style-name="T842">o</text:span><text:span text:style-name="T840">u</text:span><text:span text:style-name="T842">c</text:span><text:span text:style-name="T840">h</text:span><text:span text:style-name="T642">..<text:line-break/></text:span><text:span text:style-name="T643">28:20-28:42</text:span><text:span text:style-name="T642"> Irrtum Frau </text:span><text:span text:style-name="T644">Raimondi </text:span><text:span text:style-name="T645">höre </text:span><text:span text:style-name="T602">DB_016-S018! </text:span><text:span text:style-name="T599"><text:s/></text:span><text:span text:style-name="T835">28:55</text:span><text:span text:style-name="T828"> </text:span><text:span text:style-name="T840">Menasse</text:span><text:span text:style-name="T828"> über die Demokratiedefizite. </text:span><text:span text:style-name="T837">30:52</text:span><text:span text:style-name="T829"> die Fiskalrechte für die EU. 33:03 ...</text:span><text:span text:style-name="T644">Raimondi: </text:span><text:span text:style-name="T829">es muss erstmal Kritik laut werden ...erstmal genau beschreiben, wann dieser Prozess gescheitert ist, was die Gründe waren, was möglich ist ...</text:span><text:span text:style-name="T602">DB_016-S018 </text:span><text:span text:style-name="T603">Nullstimme und PQC</text:span><text:span text:style-name="T602">! </text:span><text:span text:style-name="T599"><text:s/></text:span><text:span text:style-name="T836">34:42 </text:span><text:span text:style-name="T830">was zu tun wäre... eine neue Form zu entwickeln. </text:span><text:span text:style-name="T836">35:38</text:span><text:span text:style-name="T830"> dazu </text:span><text:span text:style-name="T840">Menasse. </text:span><text:span text:style-name="T836">39:52</text:span><text:span text:style-name="T830"> … es wird nicht kommen, wenn nicht jemand die Entwicklung mit fundamentaler Kritik begleitet... </text:span><text:span text:style-name="T838">43:48</text:span><text:span text:style-name="T831"> ...wenn die Presse denen gehört ...die widerrechtlich die Stelle der Macht besetzen dann haben die Kritischen es schwer zu hören und gehört zu werden! </text:span><text:span text:style-name="T839">44:01</text:span><text:span text:style-name="T832"> </text:span><text:span text:style-name="T841">Raimondi</text:span><text:span text:style-name="T833"> ...</text:span><text:span text:style-name="T832">über die Hoffnungen der „direkten Demokratie...</text:span><text:line-break/></text:p>
          </table:table-cell>
          <table:table-cell table:style-name="Tabelle1.C199" office:value-type="string">
            <text:p text:style-name="P596">55:00</text:p>
          </table:table-cell>
        </table:table-row>
        <table:table-row table:style-name="Tabelle1.2">
          <table:table-cell table:style-name="Tabelle1.A2" office:value-type="string">
            <text:p text:style-name="P101"/>
          </table:table-cell>
          <table:table-cell table:style-name="Tabelle1.B2" office:value-type="string">
            <text:p text:style-name="P269"/>
          </table:table-cell>
          <table:table-cell table:style-name="Tabelle1.C200" office:value-type="string">
            <text:p text:style-name="P496"/>
          </table:table-cell>
        </table:table-row>
        <table:table-row table:style-name="Tabelle1.2">
          <table:table-cell table:style-name="Tabelle1.A2" office:value-type="string">
            <text:p text:style-name="P249"/>
          </table:table-cell>
          <table:table-cell table:style-name="Tabelle1.B2" office:value-type="string">
            <text:p text:style-name="P271">CC214_<text:span text:style-name="T1061">frei</text:span></text:p>
          </table:table-cell>
          <table:table-cell table:style-name="Tabelle1.C201" office:value-type="string">
            <text:p text:style-name="P496"/>
          </table:table-cell>
        </table:table-row>
        <table:table-row table:style-name="Tabelle1.2">
          <table:table-cell table:style-name="Tabelle1.A2" office:value-type="string">
            <text:p text:style-name="P285">CC215</text:p>
          </table:table-cell>
          <table:table-cell table:style-name="Tabelle1.B2" office:value-type="string">
            <text:p text:style-name="P271"><text:span text:style-name="T548">14/12/14/10MB/</text:span><text:span text:style-name="T536">Bayern 2 -</text:span> <text:s text:c="10"/><text:span text:style-name="T450">Nachrichten</text:span></text:p>
            <text:p text:style-name="P448">&gt;SPD <text:span text:style-name="T2">Hartmann</text:span> wehrt sich gegen Aussagen von <text:span text:style-name="T2">Eda</text:span><text:span text:style-name="T78">t</text:span><text:span text:style-name="T2">hy</text:span> Kinderporno Affäre.<text:line-break/><text:span text:style-name="T1097">&gt;EU hat </text:span><text:span text:style-name="T78">Festnahmen </text:span><text:span text:style-name="T1097">von Regierungskritikern (Gülen) in der</text:span><text:span text:style-name="T78"> Türkei</text:span><text:span text:style-name="T1097"> scharf verurteilt. Erd</text:span><text:span text:style-name="T1172">og</text:span><text:span text:style-name="T1097">an Gülen die bösen Mächte.<text:line-break/></text:span><text:span text:style-name="T78">&gt;Vorra</text:span><text:span text:style-name="T1097"> (Mittelfranken) <text:s/></text:span><text:span text:style-name="T78">Brandanschläge </text:span><text:span text:style-name="T1097">gegen geplante Flüchtlingsunterkünfte, Demos gegen Fremdenhass<text:line-break/>&gt;USA New York </text:span><text:span text:style-name="T78">Klimagipfel</text:span><text:span text:style-name="T1097"> UN-Gen.Sek. </text:span><text:span text:style-name="T78">Ban</text:span><text:span text:style-name="T1097"> hat die Vereinbarungen von Lima begrüßt. Sie ebnen den Abschluss 2015. Umweltschützer reagierten enttäuscht über die Ergebnisse von Lima.<text:line-break/>&gt;</text:span><text:span text:style-name="T78">Schweden</text:span><text:span text:style-name="T1097">: ein Russisches Militärflugzeug sei einem Passagierflugzeug gefährlich nahe gekommen Russland widersprach.<text:line-break/></text:span></text:p>
          </table:table-cell>
          <table:table-cell table:style-name="Tabelle1.C202" office:value-type="string">
            <text:p text:style-name="P619">03:57</text:p>
          </table:table-cell>
        </table:table-row>
        <table:table-row table:style-name="Tabelle1.2">
          <table:table-cell table:style-name="Tabelle1.A2" office:value-type="string">
            <text:p text:style-name="P286">CC216</text:p>
          </table:table-cell>
          <table:table-cell table:style-name="Tabelle1.B2" office:value-type="string">
            <text:p text:style-name="P271"><text:span text:style-name="T520">14/12/14/50MB/</text:span><text:span text:style-name="T507">Das Erste –</text:span> <text:span text:style-name="T450">Tagesschau</text:span></text:p>
            <text:p text:style-name="P449"><text:span text:style-name="T2">&gt;</text:span><text:span text:style-name="T77">USA Demo gegen Polizeigewalt</text:span><text:span text:style-name="T1096">: </text:span>Kein Recht kein Frieden! Sonderermittler gegen Polizeigewalt gefordert <text:span text:style-name="T571">(wie in BRD die Kumpanei zwischen Polizei und Staatsanwaltschaft) <text:line-break/></text:span></text:p>
          </table:table-cell>
          <table:table-cell table:style-name="Tabelle1.C203" office:value-type="string">
            <text:p text:style-name="P619">00:52</text:p>
          </table:table-cell>
        </table:table-row>
        <table:table-row table:style-name="Tabelle1.2">
          <table:table-cell table:style-name="Tabelle1.A2" office:value-type="string">
            <text:p text:style-name="P249"/>
          </table:table-cell>
          <table:table-cell table:style-name="Tabelle1.B2" office:value-type="string">
            <text:p text:style-name="P388">CC217_frei</text:p>
          </table:table-cell>
          <table:table-cell table:style-name="Tabelle1.C204" office:value-type="string">
            <text:p text:style-name="P496"/>
          </table:table-cell>
        </table:table-row>
        <table:table-row table:style-name="Tabelle1.2">
          <table:table-cell table:style-name="Tabelle1.A2" office:value-type="string">
            <text:p text:style-name="P249"/>
          </table:table-cell>
          <table:table-cell table:style-name="Tabelle1.B2" office:value-type="string">
            <text:p text:style-name="P271">CC218_<text:span text:style-name="T1064">frei</text:span></text:p>
          </table:table-cell>
          <table:table-cell table:style-name="Tabelle1.C205" office:value-type="string">
            <text:p text:style-name="P496"/>
          </table:table-cell>
        </table:table-row>
        <table:table-row table:style-name="Tabelle1.2">
          <table:table-cell table:style-name="Tabelle1.A2" office:value-type="string">
            <text:p text:style-name="P249"/>
          </table:table-cell>
          <table:table-cell table:style-name="Tabelle1.B2" office:value-type="string">
            <text:p text:style-name="P271">CC219_<text:span text:style-name="T1064">frei</text:span></text:p>
          </table:table-cell>
          <table:table-cell table:style-name="Tabelle1.C206" office:value-type="string">
            <text:p text:style-name="P496"/>
          </table:table-cell>
        </table:table-row>
        <table:table-row table:style-name="Tabelle1.2">
          <table:table-cell table:style-name="Tabelle1.A2" office:value-type="string">
            <text:p text:style-name="P273">CC220</text:p>
          </table:table-cell>
          <table:table-cell table:style-name="Tabelle1.B2" office:value-type="string">
            <text:p text:style-name="P271"><text:span text:style-name="T548">14/12/14/139MB/</text:span><text:span text:style-name="T536">NDR Info</text:span> - <text:s text:c="21"/><text:span text:style-name="T123">Das gewisse Etwas <text:s text:c="22"/></text:span><text:span text:style-name="T212">F</text:span><text:span text:style-name="T439">eat</text:span></text:p>
            <text:p text:style-name="P28"><text:span text:style-name="Strong_20_Emphasis"><text:span text:style-name="T824">Über Charisma, Aura und Ausstrahlung </text:span></text:span><text:span text:style-name="Strong_20_Emphasis"><text:span text:style-name="T804">von Werner Köhne <text:s text:c="3"/></text:span></text:span><text:span text:style-name="Strong_20_Emphasis"><text:span text:style-name="T824"><text:s/></text:span></text:span><text:span text:style-name="Strong_20_Emphasis"><text:span text:style-name="T804">DLF 2013 <text:line-break/></text:span></text:span><text:span text:style-name="T824">Der </text:span><text:span text:style-name="T815">Dalai Lama</text:span><text:span text:style-name="T824"> hat es, sagt man, Nelson </text:span><text:span text:style-name="T815">Mandela</text:span><text:span text:style-name="T824"> hatte es natürlich auch und der frühere Papst Johannes Paul ohnehin. </text:span><text:span text:style-name="T815">Lady D</text:span><text:span text:style-name="T824">i soll es gehabt haben. Und was ist mit Jim </text:span><text:span text:style-name="T815">Morrison</text:span><text:span text:style-name="T824">, </text:span><text:span text:style-name="T815">Madonna </text:span><text:span text:style-name="T824">oder einem Mönch, dem es gelingt, Manager in karge Klosterzellen zu locken? Schönheit, Stil oder Charakter gehören dazu; die Werte Charisma und Aura aber wiegen schwerer: Sie schöpfen aus religiösen Traditionen, ja aus den Tiefen des kollektiven Unterbewusstseins.<text:line-break/></text:span><text:soft-page-break/><text:span text:style-name="T705">Was ist echt, was ist Inszenierung?<text:line-break/></text:span><text:span text:style-name="T824">Die heutige Gesellschaft ist geradezu vernarrt in die Idee von der (aus)strahlenden Persönlichkeit. Ist das real? Oder ist all dies nur ein Produkt der </text:span><text:span text:style-name="T843">Promi- und Castingkultur</text:span><text:span text:style-name="T824">, entstanden aus einem Mangel an wirklichen Vorbildern? </text:span><text:span text:style-name="T815">Charisma</text:span><text:span text:style-name="T824"> - so fasste es der Soziologe Max </text:span><text:span text:style-name="T815">Weber </text:span><text:span text:style-name="T824">zusammen - ist die Kraft, die dazu führt, dass Wesen einem anderen Wesen folgen - nicht zwanghaft, sondern mit Begeisterung.</text:span></text:p>
            <text:p text:style-name="P757">Heute scheinen Charisma und Aura ökonomisch und medial verformt, verstrickt in ein Verwirrspiel aus Authentizität und Inszenierung, Massentauglichkeit und Einzigartigkeit.</text:p>
            <text:p text:style-name="P756"/>
          </table:table-cell>
          <table:table-cell table:style-name="Tabelle1.C207" office:value-type="string">
            <text:p text:style-name="P558">55:00</text:p>
          </table:table-cell>
        </table:table-row>
        <table:table-row table:style-name="Tabelle1.2">
          <table:table-cell table:style-name="Tabelle1.A2" office:value-type="string">
            <text:p text:style-name="P101"/>
          </table:table-cell>
          <table:table-cell table:style-name="Tabelle1.B2" office:value-type="string">
            <text:p text:style-name="P295">CC22<text:span text:style-name="T1093">2_frei</text:span></text:p>
          </table:table-cell>
          <table:table-cell table:style-name="Tabelle1.C208" office:value-type="string">
            <text:p text:style-name="P496"/>
          </table:table-cell>
        </table:table-row>
        <table:table-row table:style-name="Tabelle1.2">
          <table:table-cell table:style-name="Tabelle1.A2" office:value-type="string">
            <text:p text:style-name="P249"/>
          </table:table-cell>
          <table:table-cell table:style-name="Tabelle1.B2" office:value-type="string">
            <text:p text:style-name="P271">CC223_<text:span text:style-name="T1064">frei</text:span></text:p>
          </table:table-cell>
          <table:table-cell table:style-name="Tabelle1.C209" office:value-type="string">
            <text:p text:style-name="P496"/>
          </table:table-cell>
        </table:table-row>
        <table:table-row table:style-name="Tabelle1.2">
          <table:table-cell table:style-name="Tabelle1.A2" office:value-type="string">
            <text:p text:style-name="P249"/>
          </table:table-cell>
          <table:table-cell table:style-name="Tabelle1.B2" office:value-type="string">
            <text:p text:style-name="P271">CC224_<text:span text:style-name="T1064">frei</text:span></text:p>
          </table:table-cell>
          <table:table-cell table:style-name="Tabelle1.C210" office:value-type="string">
            <text:p text:style-name="P496"/>
          </table:table-cell>
        </table:table-row>
        <table:table-row table:style-name="Tabelle1.2">
          <table:table-cell table:style-name="Tabelle1.A2" office:value-type="string">
            <text:p text:style-name="P253"><text:span text:style-name="T1139">CC225</text:span> </text:p>
          </table:table-cell>
          <table:table-cell table:style-name="Tabelle1.B2" office:value-type="string">
            <text:p text:style-name="P756"><text:span text:style-name="T536">14/12/14/181MB/</text:span><text:span text:style-name="T632">SWR2 Wissen-Aula</text:span><text:span text:style-name="T232"> </text:span><text:s/><text:span text:style-name="T123"><text:s/>Immer schneller <text:s/>immer oberflächlicher <text:line-break/></text:span><text:span text:style-name="T2">Wie Muße, Achtsamkeit und Kreativität zusammenhängen</text:span></text:p>
            <text:p text:style-name="P757">Von Joachim Bauer und Stefan Schmidt<text:line-break/>Unsere Gesellschaft hat die Muße ins Abseits gedrängt, es bleibt kaum Zeit für Leerlauf, Langeweile, für die gemächliche Reflexion und das produktive Herumgammeln. Dabei ist Muße ein wichtiger Nährboden: Muße ist gleich Kreativität ist gleich Ideenreichtum ist gleich Achtsamkeit. Professor Joachim <text:span text:style-name="T2">Bauer</text:span>, Psychosomatiker an der Universitätsklinik Freiburg, erforscht zusammen mit dem Juniorprofessor Stefan <text:span text:style-name="T2">Schmidt</text:span> und anderen Kollegen in einem Sonderforschungsbereich Aspekte der Muße. Schmidt und Bauer erläutern in der SWR2 Aula das Prinzip der Achtsamkeit.</text:p>
            <text:p text:style-name="P28"><text:span text:style-name="Strong_20_Emphasis"><text:span text:style-name="T824">Joachim Bauer </text:span></text:span><text:span text:style-name="T824">ist Neurobiologe, Arzt und Psychotherapeut. Für seine neurobiologischen Forschungen wurde er mit dem Organon-Preis der Deutschen Gesellschaft für Biologische Psychiatrie ausgezeichnet. Seit Januar 2013 ist er Projektleiter des Sonderforschungsbereiches (SFB) zum Thema "Muße".</text:span></text:p>
            <text:p text:style-name="P28"><text:span text:style-name="Strong_20_Emphasis"><text:span text:style-name="T824">Stefan Schmidt </text:span></text:span><text:span text:style-name="T824">studierte Psychologie in Konstanz und Freiburg und bildete sich zum Systemischen Familienberater und zum Systemischen Supervisor weiter. Er hat eine Juniorprofessor an der Universität Freiburg. Seit Januar 2013 leitet er zusammen mit Joachim Bauer das Projekt "Muße". Seine Arbeitsgebiete sind: Klinische Psychologie, Neurophysiologie, Integrative Medizin, Systemische Interventionen.</text:span></text:p>
            <text:p text:style-name="P28"><text:span text:style-name="Strong_20_Emphasis"><text:span text:style-name="T824">Literatur:</text:span></text:span><text:span text:style-name="T824"><text:line-break/>Joachim Bauer: Selbststeuerung – Die Wiederentdeckung des freien Willens. Blessing Verlag. Erscheint im April 2015.<text:line-break/>Joachim Bauer: Arbeit – Warum unser Glück von ihr abhängt und wie sie uns krank macht. Blessing Verlag. 2013.<text:line-break/>Stefan Schmidt: (Hrsg) Achtsamkeit – Ein buddhistisches Konzept erobert die Wissenschaft. (zus. mit Harald Walach). Verlag Huber. 2013.</text:span></text:p>
            <text:p text:style-name="P271"/>
          </table:table-cell>
          <table:table-cell table:style-name="Tabelle1.C211" office:value-type="string">
            <text:p text:style-name="P558">30:00</text:p>
          </table:table-cell>
        </table:table-row>
        <table:table-row table:style-name="Tabelle1.2">
          <table:table-cell table:style-name="Tabelle1.A2" office:value-type="string">
            <text:p text:style-name="P276">CC226</text:p>
          </table:table-cell>
          <table:table-cell table:style-name="Tabelle1.B2" office:value-type="string">
            <text:p text:style-name="P271"><text:span text:style-name="T548">14/12/14/1,4MB/</text:span><text:span text:style-name="T536">WDR 5 – </text:span>Nachrichten <text:s text:c="12"/><text:span text:style-name="T174">Mindestlohn</text:span></text:p>
            <text:p text:style-name="P389">das Unterlaufen der Mindestlohngrenze: Durch Beschäftigung von Minderjährigen und Kurzzeitverträgen</text:p>
          </table:table-cell>
          <table:table-cell table:style-name="Tabelle1.C212" office:value-type="string">
            <text:p text:style-name="P597">00:75</text:p>
          </table:table-cell>
        </table:table-row>
        <table:table-row table:style-name="Tabelle1.2">
          <table:table-cell table:style-name="Tabelle1.A2" office:value-type="string">
            <text:p text:style-name="P276">CC227</text:p>
          </table:table-cell>
          <table:table-cell table:style-name="Tabelle1.B2" office:value-type="string">
            <text:p text:style-name="P271"><text:span text:style-name="T520">15/12/14/294MB/</text:span><text:span text:style-name="T507">3sat - nano <text:s/></text:span><text:s text:c="31"/><text:span text:style-name="T174">Nanopartikel</text:span></text:p>
            <text:p text:style-name="P271">...<text:span text:style-name="T1064">sind schwer nachzuweisen. Winzig klein und äußerst aktiv. Lebensmittel nach Wunsch verändern: Pulver besser rieseln, Ketshup besser fließen. Eigentlich dürften sie noch gar nicht auf dem Markt sein! Alfonso </text:span><text:span text:style-name="T59">Lampen </text:span><text:span text:style-name="T1064">Bundesinstitut für Risikobewertung. Nur wenige Institute können einen Nachweis bringen z.B. CVUA .</text:span><text:span text:style-name="T59">..aller was kleiner als 100nM ist bezeichnet man als Nano. </text:span><text:span text:style-name="T1065">Nanopartikel kommen auch natürlich vor. Zugelassen sind Nanopartikel nicht, trotzdem gibt es Lebensmittel die Nanopartikel enthalten. Nanosiliziumdiozyd E551, Titandioxyd bei Backmitteln und Schokoladen. Die Nanokapseln als Träger von Mineralien oder Vitaminen<text:line-break/></text:span></text:p>
          </table:table-cell>
          <table:table-cell table:style-name="Tabelle1.C213" office:value-type="string">
            <text:p text:style-name="P597">06:5<text:span text:style-name="T1065">8</text:span></text:p>
          </table:table-cell>
        </table:table-row>
        <table:table-row table:style-name="Tabelle1.2">
          <table:table-cell table:style-name="Tabelle1.A2" office:value-type="string">
            <text:p text:style-name="P277">CC228</text:p>
          </table:table-cell>
          <table:table-cell table:style-name="Tabelle1.B2" office:value-type="string">
            <text:p text:style-name="P271"><text:span text:style-name="T520">15/12/14/148MB/</text:span><text:span text:style-name="T507">3sat - ZIB 2 </text:span><text:s text:c="19"/><text:span text:style-name="T175">Ukraine <text:s text:c="3"/></text:span></text:p>
            <text:p text:style-name="P390">MinPräs.<text:span text:style-name="T2"> Jazenjuk</text:span> im NATO-Hauptquartier Brüssel: das Hauptproblem für die Ukrainische Wirtschaft ist die Russische Ag<text:span text:style-name="T1160">g</text:span>ression, die Krim Besetzt und teile der Ost-Ukraine Besetzt hat <text:s/><text:span text:style-name="T492">...soso!</text:span> ...dadurch haben wir 20% der russischen Wirtschaft verloren. <text:span text:style-name="T1066">Um die Wirtschaft zu stabilisieren ist es notwendig ukrainisches Te</text:span><text:span text:style-name="T1161">r</text:span><text:span text:style-name="T1066">r</text:span><text:span text:style-name="T1161">i</text:span><text:span text:style-name="T1066">torium von russischen Soldaten, Panzern und Terroristen zu befreien! Beruft sich auf </text:span><text:soft-page-break/><text:span text:style-name="T1066">die Vereinbarung von Minsk. Damit Investoren kommen, erstmal Sicherheit schaffen eine Reihe von Reformen schaffen, </text:span><text:span text:style-name="T1161">D</text:span><text:span text:style-name="T1066">eregulierung der Wirtschaft, Änderung des Steuersystems, Kampf gegen Korruption. Daher brauch die Ukraine weiter „frisches Geld“ um überleben zu können. Rettungsschirm für Griechenland 230Mrd€. Große Geberkonferenz und großes Paket an Finanzhilfe, um in Richtung Wachstum weiter zu gehen.<text:line-break/></text:span></text:p>
          </table:table-cell>
          <table:table-cell table:style-name="Tabelle1.C214" office:value-type="string">
            <text:p text:style-name="P598">03:51</text:p>
          </table:table-cell>
        </table:table-row>
        <table:table-row table:style-name="Tabelle1.2">
          <table:table-cell table:style-name="Tabelle1.A2" office:value-type="string">
            <text:p text:style-name="P278">CC229</text:p>
          </table:table-cell>
          <table:table-cell table:style-name="Tabelle1.B2" office:value-type="string">
            <text:p text:style-name="P293"><text:span text:style-name="T520">15/12/14/98MB/</text:span><text:span text:style-name="T507">PHOENIX -</text:span> <text:s text:c="13"/><text:span text:style-name="T430">heute journal</text:span> <text:s text:c="20"/><text:span text:style-name="T1066">Heinz Wolf<text:line-break/></text:span><text:span text:style-name="T60">Schadenersatz-Prozess Hypo-Real</text:span><text:span text:style-name="T113"> </text:span><text:span text:style-name="T60">Estate</text:span><text:span text:style-name="T1066"> <text:s/>Etappensieg für ehem. Aktionäre. Was wirft das Mü-OLG den damaligenVorstände der Hypo-RealEstate u.a. Georg Funke vor? <text:s/>.Anlegertäuschung Bilanzmanipulation ..zu spät Informiert! Ablauf der Geschehnisse. Ab 2007. Mehr als 500tsd.€ Schadenersatz stehen im Raum, vom Steuerzahler zu leisten!<text:line-break/></text:span></text:p>
          </table:table-cell>
          <table:table-cell table:style-name="Tabelle1.C215" office:value-type="string">
            <text:p text:style-name="P599">01:56</text:p>
          </table:table-cell>
        </table:table-row>
        <table:table-row table:style-name="Tabelle1.2">
          <table:table-cell table:style-name="Tabelle1.A2" office:value-type="string">
            <text:p text:style-name="P288">CC23<text:span text:style-name="T1061">0</text:span></text:p>
          </table:table-cell>
          <table:table-cell table:style-name="Tabelle1.B2" office:value-type="string">
            <text:p text:style-name="P289"><text:span text:style-name="T520">15/12/14/2,2GB/</text:span><text:span text:style-name="T507">PHOENIX <text:s/></text:span><text:s text:c="7"/><text:span text:style-name="T123">Letzte Warnung <text:s/><text:line-break/></text:span><text:span text:style-name="T732">Die Grenzen des Wachstums <text:s text:c="6"/></text:span><text:span text:style-name="T659">Ein Film von Massimo </text:span><text:span text:style-name="T732">Arvat</text:span><text:span text:style-name="T659"> und Enrico </text:span><text:span text:style-name="T732">Cerasuolo</text:span></text:p>
            <text:p text:style-name="P290">Die Studie "The Limits of Growth" ("Die Grenzen des Wachstums") wurde nach ihrem Erscheinen im Jahr 1972 zu einem Inbegriff der Zeitenwende. <text:span text:style-name="T221">Der Dokumentarfilm beleuchtet die Wellen in der öffentlichen Wahrnehmung, die dieses Werk in den vergangenen vier Jahrzehnten geschlagen hat</text:span>. Eine Publikation, die heute - in ihrer aktualisierten Fassung - immer noch als Grundlage für zukünftiges globales, nachhaltiges, politisches Handeln gelten darf und für deren Akzeptanz die Autoren auch heute weltweit werben.</text:p>
            <text:p text:style-name="P36">Für die USA ist das Jahr 1972 ein Schlüsselmoment. Das Buch "<text:span text:style-name="T2">The Limits of Growth</text:span>" ("Die Grenzen des Wachstums") stellte das Grundprinzip der amerikanischen Wirtschaftsideologie - den Kapitalismus mit seinem unstillbaren Streben nach Wachstum - infrage. In dem Werk wurden jedoch nicht nur aktuelle Praktiken angeprangert, sondern massiv vor den verschiedensten Konsequenzen für die gesamte Menschheit gewarnt.</text:p>
            <text:p text:style-name="P36">Gegen Ende der 1960er-Jahre hatte sich der "<text:span text:style-name="T2">Club of Rome</text:span>" zum Ziel gesetzt, Antworten auf brennende internationale Fragen zu finden. Mit der Veröffentlichung von "The Limits of Growth" gelang dem Club of Rome der internationale Durchbruch. Sie erlangten weltweite Beachtung. Doch welche Kritikpunkte und Schlussfolgerungen wurden in diesem Buch g<text:span text:style-name="T1137">e</text:span>nau genannt? Und wie sahen die internationalen Reaktionen aus? <text:span text:style-name="T221">Auf diese Fragen geben einige der damaligen Autoren, darunter Dennis </text:span><text:span text:style-name="T119">Meadows</text:span><text:span text:style-name="T221"> und Jay W. </text:span><text:span text:style-name="T119">Forrester</text:span><text:span text:style-name="T221">, eine Antwort. </text:span>Obwohl an der Richtigkeit der Studie und der ihres Nachfolgers "<text:span text:style-name="T2">Beyond the Limits</text:span>" ("Die neuen Grenzen des Wachstums") aus dem Jahre 1992 kaum Zweifel bestehen, unternehmen die Regierungen weltweit nur wenig zur Lösung der großen Probleme.</text:p>
            <text:p text:style-name="P36">Themen wie Überbevölkerung, Umweltverschmutzung, Ressourcenverbrauch und Konsum sind zwar mittlerweile für alle ein Begriff. Doch welche Auswirkungen sie im Zusammenhang mit exponentiellem Wachstum auf die Erde und damit auf die gesamte Menschheit haben können, darüber sind sich immer noch die wenigsten im Klaren.<text:line-break/></text:p>
          </table:table-cell>
          <table:table-cell table:style-name="Tabelle1.C216" office:value-type="string">
            <text:p text:style-name="P559">60:00</text:p>
          </table:table-cell>
        </table:table-row>
        <table:table-row table:style-name="Tabelle1.2">
          <table:table-cell table:style-name="Tabelle1.A2" office:value-type="string">
            <text:p text:style-name="P101"/>
          </table:table-cell>
          <table:table-cell table:style-name="Tabelle1.B2" office:value-type="string">
            <text:p text:style-name="P292">CC23<text:span text:style-name="T1061">1</text:span>_<text:span text:style-name="T1061">frei</text:span></text:p>
          </table:table-cell>
          <table:table-cell table:style-name="Tabelle1.C217" office:value-type="string">
            <text:p text:style-name="P496"/>
          </table:table-cell>
        </table:table-row>
        <table:table-row table:style-name="Tabelle1.2">
          <table:table-cell table:style-name="Tabelle1.A2" office:value-type="string">
            <text:p text:style-name="P278">CC233</text:p>
          </table:table-cell>
          <table:table-cell table:style-name="Tabelle1.B2" office:value-type="string">
            <text:p text:style-name="P699">frei</text:p>
          </table:table-cell>
          <table:table-cell table:style-name="Tabelle1.C218" office:value-type="string">
            <text:p text:style-name="P599">02:00</text:p>
          </table:table-cell>
        </table:table-row>
        <table:table-row table:style-name="Tabelle1.2">
          <table:table-cell table:style-name="Tabelle1.A2" office:value-type="string">
            <text:p text:style-name="P279">CC234</text:p>
          </table:table-cell>
          <table:table-cell table:style-name="Tabelle1.B2" office:value-type="string">
            <text:p text:style-name="P291"><text:span text:style-name="T520">15/12/14/248MB/</text:span><text:span text:style-name="T507">tagesschau24</text:span> – <text:s text:c="10"/><text:span text:style-name="T176">Afghanistan</text:span><text:span text:style-name="T1068"><text:line-break/></text:span> Roger <text:span text:style-name="T2">Willemsen</text:span> <text:span text:style-name="T1068">spricht über seine zivilen Kontakte die eine andere Qualität als die der „Offiziellen“ hat. Die Deutschen in Afghanistan waren so beliebt bis... </text:span><text:span text:style-name="T579">das hatte seinen Ursprung bei A.Hitler+COKG</text:span><text:span text:style-name="T1067">...</text:span></text:p>
            <text:p text:style-name="P391">Mit den BRD AWACS wurden die BRD Besatzer. US.World-Trade Center. Die Heuchelei mit der „Westen“ vorgibt für die Interessen der Afghanen einzutreten. <text:span text:style-name="T62">Willemsen </text:span><text:span text:style-name="T1068">bringt</text:span><text:span text:style-name="T61"> </text:span><text:span text:style-name="T1068">das „Kleingeld der Wohltätigkeit“ in Umlauf. Ich will wissen, wie ihr seid ich schreibe über euch! Seine Begegnung mit Taliban und das Klopapier! Die Querschlägerfrage, eine Frage die gestellt wird, wenn das Gegenüber gelangweilt hat.</text:span></text:p>
            <text:p text:style-name="P291"><text:s/></text:p>
          </table:table-cell>
          <table:table-cell table:style-name="Tabelle1.C219" office:value-type="string">
            <text:p text:style-name="P600">06:43</text:p>
          </table:table-cell>
        </table:table-row>
        <table:table-row table:style-name="Tabelle1.2">
          <table:table-cell table:style-name="Tabelle1.A2" office:value-type="string">
            <text:p text:style-name="P280">CC235</text:p>
          </table:table-cell>
          <table:table-cell table:style-name="Tabelle1.B2" office:value-type="string">
            <text:p text:style-name="P271"><text:span text:style-name="T520">15/12/14/139MB/</text:span><text:span text:style-name="T507">tagesschau24 -</text:span> <text:s text:c="7"/><text:span text:style-name="T2"><text:s/>Roger Willemsen</text:span> <text:span text:style-name="T1068">zu <text:line-break/>Heidi </text:span><text:span text:style-name="T61">Klum</text:span><text:span text:style-name="T1068"> und die posierenden jungen Mädchen ...eine Schändung des Frauenbildes..<text:line-break/></text:span><text:span text:style-name="T580">...hahaha! </text:span><text:span text:style-name="T480"><text:s text:c="3"/></text:span><text:span text:style-name="T893">Wie sähe denn das Fernsehen aus, was vor deinem kritischen Auge Bestand hat?<text:line-break/> ...wir amüsieren uns dauernd unter Niveau. </text:span><text:span text:style-name="T1068"><text:line-break/></text:span></text:p>
          </table:table-cell>
          <table:table-cell table:style-name="Tabelle1.C220" office:value-type="string">
            <text:p text:style-name="P600">03:49</text:p>
          </table:table-cell>
        </table:table-row>
        <table:table-row table:style-name="Tabelle1.2">
          <table:table-cell table:style-name="Tabelle1.A2" office:value-type="string">
            <text:p text:style-name="P281">CC236</text:p>
          </table:table-cell>
          <table:table-cell table:style-name="Tabelle1.B2" office:value-type="string">
            <text:p text:style-name="P294"><text:span text:style-name="T520">15/12/14/117MB/t</text:span><text:span text:style-name="T507">agesschau24 <text:s/></text:span><text:s text:c="8"/><text:span text:style-name="T123"><text:s text:c="2"/></text:span><text:span text:style-name="T177">Fremdbetreuung</text:span> </text:p>
            <text:p text:style-name="P392"><text:soft-page-break/><text:span text:style-name="T1069">Buchautor </text:span>Rainer <text:span text:style-name="T2">Stadler</text:span> <text:span text:style-name="T1069">(Buch:Vater Mutter Staat) und die permanente Fremdbetreuung und der Verlust der Familie, die Mütter sollen schnell wieder auf den Arbeitsmarkt. Warum geben Eltern ihre Kinder so früh wie nie zuvor ab? Ehrgeiz oder wirtschaftlicher Zwang? Dazu Julia Freiheit.<text:line-break/></text:span></text:p>
          </table:table-cell>
          <table:table-cell table:style-name="Tabelle1.C221" office:value-type="string">
            <text:p text:style-name="P601">03:36</text:p>
          </table:table-cell>
        </table:table-row>
        <table:table-row table:style-name="Tabelle1.2">
          <table:table-cell table:style-name="Tabelle1.A2" office:value-type="string">
            <text:p text:style-name="P281">CC237</text:p>
          </table:table-cell>
          <table:table-cell table:style-name="Tabelle1.B2" office:value-type="string">
            <text:p text:style-name="P271"><text:span text:style-name="T636">15/12/14/11MB/</text:span><text:span text:style-name="T634">WDR 5 </text:span><text:s text:c="2"/><text:span text:style-name="T450"><text:s/></text:span><text:span text:style-name="T453">Nachrichten</text:span><text:span text:style-name="T450"> </text:span><text:s/></text:p>
            <text:p text:style-name="P393"><text:span text:style-name="T2">&gt;Australien Geiselnahme</text:span> eines Iraners „mit offenbar islamistischen Hintergrund“, Stürmung des Cafes, trotz der Zusage eine friedliche Lösung anzustreben. <text:span text:style-name="T571">Keine Info zu den Forderungen.</text:span><text:line-break/>&gt;<text:span text:style-name="T63">BER</text:span><text:span text:style-name="T1070"> </text:span>Flughafen Berlin/Brandenburg <text:span text:style-name="T2">Mehdorn</text:span> will zurücktreten. „...<text:span text:style-name="T1070">ein Schritt nach Abwägung der Gesamtlage notwendig geworden sei“. Entweder Vertrauen oder nix!</text:span><text:line-break/><text:span text:style-name="T63">&gt;Türkei Erd</text:span><text:span text:style-name="T116">ogan</text:span><text:span text:style-name="T1070"> interessiert die Kritik von EU-Politikern zu Razzien und Verhaftungen bei Regierungsgegnern in der Türkei nicht!</text:span></text:p>
            <text:p text:style-name="P393"><text:span text:style-name="T63">&gt;Belgien streikt </text:span><text:span text:style-name="T1070">gegen Sparmaßnahmen</text:span><text:span text:style-name="T63">:</text:span><text:span text:style-name="T1070"> Bahn, Busse, Flugverkehr, Kindergärten Schulen, Krankenhäuser bis auf Notdienst.</text:span></text:p>
            <text:p text:style-name="P393"><text:span text:style-name="T1070">&gt;Tarifstreit bei </text:span><text:span text:style-name="T63">amazon</text:span><text:span text:style-name="T1070">, Verdi kündigt „härtere Gangart“ an.</text:span></text:p>
            <text:p text:style-name="P393"><text:span text:style-name="T63">&gt;Daimler</text:span><text:span text:style-name="T1070"> will in Düsseldorf in den nächsten Jahren 650 Stellen abbauen.<text:line-break/></text:span></text:p>
          </table:table-cell>
          <table:table-cell table:style-name="Tabelle1.C222" office:value-type="string">
            <text:p text:style-name="P601">04:31</text:p>
          </table:table-cell>
        </table:table-row>
        <table:table-row table:style-name="Tabelle1.2">
          <table:table-cell table:style-name="Tabelle1.A2" office:value-type="string">
            <text:p text:style-name="P487">CC238</text:p>
          </table:table-cell>
          <table:table-cell table:style-name="Tabelle1.B2" office:value-type="string">
            <text:p text:style-name="P486"><text:span text:style-name="T520">15/12/14/1,4GB/</text:span><text:span text:style-name="T507">WDR Köln </text:span>- <text:s text:c="2"/><text:span text:style-name="T123">MONITOR 2014 </text:span>- <text:line-break/><text:span text:style-name="T2">Der Jahresrückblick</text:span> </text:p>
            <text:p text:style-name="P494"><text:span text:style-name="Strong_20_Emphasis"><text:span text:style-name="T794">Was wurde aus Erhan A., dem jungen Dschihadisten aus Deutschland, der für den "Islamischen Staat" in den Krieg ziehen wollte? Hat die Bundesregierung ihr Versprechen eingehalten, die Zahl der zivilen Opfer der Bundeswehr in Afghanistan zu untersuchen? Und wie reagierte die Luftfahrtindustrie auf MONITOR-Recherchen zu giftiger Kabinenluft?</text:span></text:span></text:p>
            <text:p text:style-name="P44">"MONITOR 2014 - Der Jahresrückblick" zeigt nicht nur, womit MONITOR in diesem Jahr Schlagzeilen machte, sondern fragt auch, wie Geschichten weiter gegangen sind, über die MONITOR in diesem Jahr berichtete. Der Jahresrückblick zeigt die großen Skandale, Krisen und Konflikte, die die Republik 2014 bewegten: Von der Edathy-Affäre bis zum Krieg in der Ostukraine, von der Karstadtkrise bis zur Flüchtlingskatastrophe im Mittelmeer. <text:line-break/></text:p>
          </table:table-cell>
          <table:table-cell table:style-name="Tabelle1.C223" office:value-type="string">
            <text:p text:style-name="P658">30:09</text:p>
          </table:table-cell>
        </table:table-row>
        <table:table-row table:style-name="Tabelle1.2">
          <table:table-cell table:style-name="Tabelle1.A2" office:value-type="string">
            <text:p text:style-name="P286">CC239</text:p>
          </table:table-cell>
          <table:table-cell table:style-name="Tabelle1.B2" office:value-type="string">
            <text:p text:style-name="P271"><text:span text:style-name="T520">15/12/14/257MB/</text:span><text:span text:style-name="T507">ZDF- <text:s text:c="9"/></text:span><text:span text:style-name="T450"><text:s text:c="3"/>heute-journal</text:span> <text:s text:c="40"/><text:span text:style-name="T1098">Slonka</text:span></text:p>
            <text:p text:style-name="P449">&gt;<text:span text:style-name="T2">BER</text:span> Flughafen Berlin-Brandenburg <text:s/>wann haben Sie die Entscheidung getroffen hinzuwerfen <text:line-break/>Herr H. <text:span text:style-name="T2">Mehdorn</text:span>? <text:s/><text:span text:style-name="T571"><text:s/>...erhellendes Gebrabbel!<text:line-break/></text:span></text:p>
          </table:table-cell>
          <table:table-cell table:style-name="Tabelle1.C224" office:value-type="string">
            <text:p text:style-name="P619">05:59</text:p>
          </table:table-cell>
        </table:table-row>
        <table:table-row table:style-name="Tabelle1.2">
          <table:table-cell table:style-name="Tabelle1.A2" office:value-type="string">
            <text:p text:style-name="P286">CC240</text:p>
          </table:table-cell>
          <table:table-cell table:style-name="Tabelle1.B2" office:value-type="string">
            <text:p text:style-name="P271"><text:span text:style-name="T520">15/12/14/16MB/</text:span><text:span text:style-name="T507">ZDF –</text:span><text:span text:style-name="T652"> </text:span><text:span text:style-name="T450"><text:s text:c="15"/>heute-journal </text:span><text:s text:c="44"/><text:span text:style-name="T1098">Heinz Wolf</text:span></text:p>
            <text:p text:style-name="P449">&gt;<text:span text:style-name="T2">EU-Kommissarin</text:span> erklärt Verk.Min. <text:span text:style-name="T2">Dobrinth</text:span>, die <text:span text:style-name="T2">PKW Mau</text:span>t sei mit EU-Recht nicht vereinbar. U.a. wegen Benachteiligung von Ausländern. S<text:span text:style-name="T2">.</text:span><text:span text:style-name="T116"> </text:span><text:span text:style-name="T2">Gabriel</text:span> sieht kein Problem!<text:line-break/></text:p>
          </table:table-cell>
          <table:table-cell table:style-name="Tabelle1.C225" office:value-type="string">
            <text:p text:style-name="P620">00:25</text:p>
          </table:table-cell>
        </table:table-row>
        <table:table-row table:style-name="Tabelle1.2">
          <table:table-cell table:style-name="Tabelle1.A2" office:value-type="string">
            <text:p text:style-name="P274">CC24<text:span text:style-name="T999">1</text:span></text:p>
          </table:table-cell>
          <table:table-cell table:style-name="Tabelle1.B2" office:value-type="string">
            <text:p text:style-name="P271"><text:span text:style-name="T520">15/12/14/3GB/</text:span><text:span text:style-name="T507">Das Erste -Die Story <text:s/></text:span><text:s/><text:span text:style-name="T123">Polizei <text:s/>Wenn Einsätze aus dem Ruder laufen </text:span></text:p>
            <text:p text:style-name="P37"><text:span text:style-name="T266">I</text:span><text:span text:style-name="T966">mmer häufiger tauchen Handyvideos von polizeilichen Übergriffen gegen Bürger im Internet auf. Sie zeigen Polizisten, die auf wehrlos am Boden liegende Menschen einschlagen, sie mit Füßen treten oder gar mit Schüssen töten. Es sind erschütternde Szenen, die emotional aufwühlen und die eine gesellschaftliche Debatte um Gewaltexzesse von Polizisten in Deutschland ausgelöst haben.<text:line-break/>Anhand von ausgewählten Fällen macht sich die Autorin auf die Suche nach Antworten auf die vielen Fragen, die uns angesichts der immer wieder auftauchenden Videobilder bewegen: Warum kommt es zu diesen Übergriffen? Warum entsteht der Eindruck, dass Fälle von Polizeigewalt vertuscht werden? Und was verändert sich durch die Videos?</text:span></text:p>
            <text:p text:style-name="P37">Die Macht der Videobilder ist unbestreitbar. Dass Fehler passieren, kann - dank der Handyvideos - nicht mehr wegdiskutiert werden. Die Polizei steht deutlich stärker unter Rechtfertigungsdruck als früher. Mit jedem schockierenden Handyvideo, das öffentlich wird, wächst die Sensibilität für Polizeigewalt. Es geht etwas von dem großen Vertrauen verloren, das die Polizei in Deutschland <text:span text:style-name="T962">genießt. Und Polizisten geraten unter Generalverdacht, auch die vielen, die ihren schwierigen Job gut machen.</text:span></text:p>
            <text:p text:style-name="P753">Die Polizei selbst tut sich schwer mit der Aufarbeitung von Gewalt in den eigenen Reihen: Sie spricht lediglich von Einzelfällen und wehrt sich gegen eine flächendeckende Kennzeichnungspflicht und unabhängige Beschwerdestellen, wie sie schon lange gefordert werden. Polizisten würden sich oft gegenseitig decken und eine "Mauer des Schweigens" aufbauen, so die Polizeiwissenschaft. Deshalb verlaufen viele Ermittlungen im Sande, auch weil Polizeibeamte als besonders glaubwürdige Zeugen gelten. In Deutschland werden 95 Prozent der Ermittlungen gegen Polizisten eingestellt - das liegt ganz <text:soft-page-break/>erheblich über dem Durchschnitt aller Strafverfahren.</text:p>
            <text:p text:style-name="P753">Der Film begnügt sich nicht mit einer oberflächlichen Schwarz-Weiß-Malerei - hier die Opfer, dort die Täter - sondern schaut genau hin, wie die Polizei mit ihrem Gewaltmonopol umgeht, was die Herausforderungen sind, aber auch was sich im Umgang mit Fehlern verändern muss.</text:p>
            <text:p text:style-name="P744">Ein Film von Daniela Agostini</text:p>
            <text:p text:style-name="P271"/>
          </table:table-cell>
          <table:table-cell table:style-name="Tabelle1.C226" office:value-type="string">
            <text:p text:style-name="P560">45:00</text:p>
          </table:table-cell>
        </table:table-row>
        <table:table-row table:style-name="Tabelle1.2">
          <table:table-cell table:style-name="Tabelle1.A2" office:value-type="string">
            <text:p text:style-name="P101"/>
          </table:table-cell>
          <table:table-cell table:style-name="Tabelle1.B2" office:value-type="string">
            <text:p text:style-name="P270">CC242-1_<text:span text:style-name="T999">16/12/14/94MB/</text:span>ARD-alpha - Space Night </text:p>
            <text:p text:style-name="P271">CC242-2_<text:span text:style-name="T999">16/12/14/858MB/</text:span>ARD-alpha - Space Night - The Blue Planet</text:p>
            <text:p text:style-name="P271">CC242-3_<text:span text:style-name="T999">16/12/14/8MB/</text:span>ARD-alpha - Space Night - The Blue Planet [1]</text:p>
            <text:p text:style-name="P271">CC242-4_<text:span text:style-name="T999">16/12/14/363MB/</text:span>ARD-alpha - Space Night - The Blue Planet [2]</text:p>
            <text:p text:style-name="P269"/>
          </table:table-cell>
          <table:table-cell table:style-name="Tabelle1.C227" office:value-type="string">
            <text:p text:style-name="P496"/>
          </table:table-cell>
        </table:table-row>
        <table:table-row table:style-name="Tabelle1.2">
          <table:table-cell table:style-name="Tabelle1.A2" office:value-type="string">
            <text:p text:style-name="P275">CC243</text:p>
          </table:table-cell>
          <table:table-cell table:style-name="Tabelle1.B2" office:value-type="string">
            <text:p text:style-name="P760"><text:span text:style-name="T396">16/12/14/2,3GB/</text:span><text:span text:style-name="T397">arte -360° Geo Reportage <text:s text:c="29"/></text:span><text:span text:style-name="T266"><text:s/></text:span><text:span text:style-name="T357">Arganöl</text:span><text:span text:style-name="T266"> <text:s text:c="3"/></text:span><text:span text:style-name="T268">doku</text:span><text:span text:style-name="T266"> <text:line-break/></text:span><text:span text:style-name="T311">Marokkos weißes Gold </text:span><text:span text:style-name="T266"><text:s text:c="4"/></text:span>Regie Roberto Lugones </text:p>
            <text:p text:style-name="P9"><text:span text:style-name="T266">In Marokko ernten die mutigen Frauen einer selbst gegründeten Kooperative die wertvollen Früchte des Arganbaums. Die Arganie ist ein genügsamer Dornenbaum, der nur im Südwesten des Landes wächst. Seine Früchte liefern das begehrte Arganöl, das von den Frauen der Region seit Jahrhunderten in mühevoller Handarbeit hergestellt wird. Inzwischen kommen auch Europäer auf den Geschmack dieser Köstlichkeit. Außerdem wird das Öl in Kosmetikprodukten und als Heilmittel teuer verkauft.<text:line-break/></text:span>In einem Dorf im Südwesten Marokkos verlässt Arbia el Kasri um 6.00 Uhr morgens das Haus. Vor einigen Jahren war es für eine Frau unvorstellbar, außerhalb des Hauses Arbeit zu finden. Doch nun sind es einige Hundert, die sich täglich in kleinen, selbst gegründeten Kooperativen einfinden. Hier stellen die Frauen Arganöl her - eine Kunst, die Marokkanerinnen bereits seit Jahrhunderten beherrschen.</text:p>
            <text:p text:style-name="P28">Das Öl ist reich an Nährstoffen und äußerst schmackhaft. Doch erst seitdem es Feinschmecker und Kosmetikfirmen in Europa entdeckt haben und sich der Preis pro Liter vervielfacht hat, lohnt sich für Einheimische wie Arbia el Kasri die mühselige Herstellung in der Kooperative. Bis zu drei Tage und rund 40 Kilogramm Früchte braucht es für einen Liter Arganöl. Zuerst sammeln die Frauen die etwa pflaumengroßen Früchte der Arganie, ein zur Abwehr von Feinden mit Dornen besetzter Baum, der fast nur noch hier im Südwesten Marokkos wächst. Nachdem die Früchte getrocknet sind, werden die Kerne vom Fruchtfleisch entfernt und mit Hilfe von Steinen aufgeklopft - ihre Schalen sind 18-mal härter als Haselnüsse. Die innen liegenden Samen werden dann geröstet und gemahlen, bis das kostbare Öl gewonnen werden kann.</text:p>
            <text:p text:style-name="P28">Das Geschäft läuft gut für die Frauen, dennoch fürchten sie schwierige Zeiten. Zum einen bedroht Abholzung den Bestand der Arganien, die mehr als 250 Jahre alt werden können, und zum anderen werden die Bäume von den Ziegen der Nomaden kahlgefressen. Hinzu kommt, dass mit dem Interesse europäischer Verbraucher zunehmend westliche Firmen ins Land streben, die das Öl dank moderner Maschinen schneller, sauberer und zuverlässiger produzieren. Werden Arbia el Kasri und ihre Kolleginnen der Konkurrenz trotzen können?</text:p>
            <text:p text:style-name="P270"/>
          </table:table-cell>
          <table:table-cell table:style-name="Tabelle1.C228" office:value-type="string">
            <text:p text:style-name="P561">55:00</text:p>
          </table:table-cell>
        </table:table-row>
        <table:table-row table:style-name="Tabelle1.2">
          <table:table-cell table:style-name="Tabelle1.A2" office:value-type="string">
            <text:p text:style-name="P287">CC244</text:p>
          </table:table-cell>
          <table:table-cell table:style-name="Tabelle1.B2" office:value-type="string">
            <text:p text:style-name="P777"><text:span text:style-name="T396">16/12/14/</text:span><text:span text:style-name="T405"> g-f-p_ <text:s text:c="6"/></text:span><text:span text:style-name="T123">Krieg ohne Grenzen</text:span></text:p>
            <text:p text:style-name="P777">BERLIN/BAGDAD</text:p>
            <text:p text:style-name="P777">(Eigener Bericht) - Der künftige Irak-Einsatz der Bundeswehr umfasst weit mehr als nur die Ausbildung irakischer Soldaten und findet im Rahmen eines zeitlich wie räumlich nicht eingrenzbaren Mittelost-Krieges statt. Dies geht aus Berichten sowie Stellungnahmen hervor, die in den vergangenen Tagen bekannt wurden. Demnach werden deutsche Offiziere auch in Befehlszentralen für den Krieg gegen den IS Dienst tun und darüber hinaus die irakische Regierung "beraten". Auch habe sich die Bundeswehr um Sicherungsmaßnahmen für Truppen anderer Staaten zu kümmern, heißt es. Über die zeitliche Perspektive des Krieges urteilen führende US-Militärs, man müsse mit bis zu 20 Jahren Dauer rechnen. US-Außenminister John Kerry hat letzte Woche ausdrücklich erklärt, der Krieg sei nicht auf den Irak und Syrien beschränkt; man behalte sich Militärschläge auch in weiteren Ländern ausdrücklich vor. Damit bietet sich die Perspektive eines möglicherweise Jahrzehnte währenden Mittelost-Krieges, der den Rahmen der bisherigen Kriege in Afghanistan und im Irak bei weitem sprengt.</text:p>
            <text:p text:style-name="P685">Einsatz in Erbil<text:span text:style-name="T1159"> <text:s text:c="2"/>....<text:line-break/></text:span></text:p>
          </table:table-cell>
          <table:table-cell table:style-name="Tabelle1.C229" office:value-type="string">
            <text:p text:style-name="P670">papier</text:p>
          </table:table-cell>
        </table:table-row>
        <table:table-row table:style-name="Tabelle1.2">
          <table:table-cell table:style-name="Tabelle1.A2" office:value-type="string">
            <text:p text:style-name="P275">CC245</text:p>
          </table:table-cell>
          <table:table-cell table:style-name="Tabelle1.B2" office:value-type="string">
            <text:p text:style-name="P736">frei</text:p>
          </table:table-cell>
          <table:table-cell table:style-name="Tabelle1.C230" office:value-type="string">
            <text:p text:style-name="P561">45:00</text:p>
          </table:table-cell>
        </table:table-row>
        <text:soft-page-break/>
        <table:table-row table:style-name="Tabelle1.2">
          <table:table-cell table:style-name="Tabelle1.A2" office:value-type="string">
            <text:p text:style-name="P101"/>
          </table:table-cell>
          <table:table-cell table:style-name="Tabelle1.B2" office:value-type="string">
            <text:p text:style-name="P296">CC24<text:span text:style-name="T1093">6_frei</text:span></text:p>
          </table:table-cell>
          <table:table-cell table:style-name="Tabelle1.C231" office:value-type="string">
            <text:p text:style-name="P496"/>
          </table:table-cell>
        </table:table-row>
        <table:table-row table:style-name="Tabelle1.2">
          <table:table-cell table:style-name="Tabelle1.A2" office:value-type="string">
            <text:p text:style-name="P101"/>
          </table:table-cell>
          <table:table-cell table:style-name="Tabelle1.B2" office:value-type="string">
            <text:p text:style-name="P296">CC24<text:span text:style-name="T1093">7_frei</text:span></text:p>
          </table:table-cell>
          <table:table-cell table:style-name="Tabelle1.C232" office:value-type="string">
            <text:p text:style-name="P496"/>
          </table:table-cell>
        </table:table-row>
        <table:table-row table:style-name="Tabelle1.2">
          <table:table-cell table:style-name="Tabelle1.A2" office:value-type="string">
            <text:p text:style-name="P309">CC248</text:p>
          </table:table-cell>
          <table:table-cell table:style-name="Tabelle1.B2" office:value-type="string">
            <text:p text:style-name="P298"><text:span text:style-name="T507">16/12/14/</text:span><text:span text:style-name="T522">123MB/</text:span><text:span text:style-name="T507">ARD-alpha - </text:span><text:span text:style-name="T2">Planet Wissen</text:span> <text:s text:c="4"/><text:span text:style-name="T450">Arme Kinder in einem reichen Land </text:span></text:p>
            <text:p text:style-name="P298">...<text:span text:style-name="T1099">wer täglich um das Nötigste kämpft, lebt im Dauerstress, und verhält sich auch ungesünder. Trinken häufiger Alkohol, rauchen mehr, essen ungesünder. Dazu Thomas </text:span><text:span text:style-name="T79">Lampert</text:span><text:span text:style-name="T1099"> Soziologe Robert-Koch-Institut Berlin. Arm und Übergewicht, 3x häufiger als der Durchschnitt. Mit 3,75€/Tag satt werden! Obst und Gemüse sind teuer! Mit dem Hartz IV-Satz nicht zu erreichen. Oft reicht bei den Eltern das Wissen auch nicht aus! Diabetis, hoher Blutdruck, Gelenkprobleme, Fettleber deutlich erhöht. Ausgrenzung.<text:line-break/></text:span></text:p>
          </table:table-cell>
          <table:table-cell table:style-name="Tabelle1.C233" office:value-type="string">
            <text:p text:style-name="P620">03:13</text:p>
          </table:table-cell>
        </table:table-row>
        <table:table-row table:style-name="Tabelle1.2">
          <table:table-cell table:style-name="Tabelle1.A2" office:value-type="string">
            <text:p text:style-name="P490">CC249</text:p>
          </table:table-cell>
          <table:table-cell table:style-name="Tabelle1.B2" office:value-type="string">
            <text:p text:style-name="P491"><text:span text:style-name="T507">16/12/14/</text:span><text:span text:style-name="T522">718MB/</text:span><text:span text:style-name="T507">arte -</text:span> <text:s text:c="4"/><text:span text:style-name="T2"><text:s/></text:span><text:span text:style-name="T123"><text:s/></text:span><text:span text:style-name="T201">US-</text:span><text:span text:style-name="T123">Whistleb</text:span><text:span text:style-name="T202">l</text:span><text:span text:style-name="T123">ower:</text:span><text:span text:style-name="T210"> </text:span><text:span text:style-name="T216">E. </text:span><text:span text:style-name="T187">Sno</text:span><text:span text:style-name="T203">w</text:span><text:span text:style-name="T187">den, </text:span><text:span text:style-name="T216">T</text:span><text:span text:style-name="T203">. </text:span><text:span text:style-name="T187">Drake</text:span><text:span text:style-name="T123"> </text:span><text:s text:c="2"/><text:line-break/>Moderatorin Andrea <text:span text:style-name="T2">Fies</text:span> spricht mit Jesselyn <text:span text:style-name="T2">Radack</text:span>, US-amerikanische <text:span text:style-name="T2">Whistlebowerin</text:span> und Anwältin. Sie arbeitete im Ethikrat des amerikanischen Justice Department, bis sie auf Grund von Verfahrensbedenken im Fall John Walker <text:span text:style-name="T2">Lindh</text:span> zur Whistleblowerin wurde.</text:p>
            <text:p text:style-name="P492">Thomas Drake: Die US-Regierung versucht verzweifelt den Sachverhalt zu bestreiten!</text:p>
            <text:p text:style-name="P686">Wer hat da eigentlich wen verraten? <text:s/><text:span text:style-name="T771">Wieviel Freiheit für vermeidliche Sicherheit opfern?</text:span><text:line-break/></text:p>
          </table:table-cell>
          <table:table-cell table:style-name="Tabelle1.C234" office:value-type="string">
            <text:p text:style-name="P620">16:30</text:p>
          </table:table-cell>
        </table:table-row>
        <table:table-row table:style-name="Tabelle1.2">
          <table:table-cell table:style-name="Tabelle1.A2" office:value-type="string">
            <text:p text:style-name="P300">CC250</text:p>
          </table:table-cell>
          <table:table-cell table:style-name="Tabelle1.B2" office:value-type="string">
            <text:p text:style-name="P354">frei</text:p>
          </table:table-cell>
          <table:table-cell table:style-name="Tabelle1.C235" office:value-type="string">
            <text:p text:style-name="P561"/>
          </table:table-cell>
        </table:table-row>
        <table:table-row table:style-name="Tabelle1.2">
          <table:table-cell table:style-name="Tabelle1.A2" office:value-type="string">
            <text:p text:style-name="P252"/>
          </table:table-cell>
          <table:table-cell table:style-name="Tabelle1.B2" office:value-type="string">
            <text:p text:style-name="P299">CC251_<text:span text:style-name="T1100">frei</text:span></text:p>
          </table:table-cell>
          <table:table-cell table:style-name="Tabelle1.C236" office:value-type="string">
            <text:p text:style-name="P496"/>
          </table:table-cell>
        </table:table-row>
        <table:table-row table:style-name="Tabelle1.2">
          <table:table-cell table:style-name="Tabelle1.A2" office:value-type="string">
            <text:p text:style-name="P252"/>
          </table:table-cell>
          <table:table-cell table:style-name="Tabelle1.B2" office:value-type="string">
            <text:p text:style-name="P299">CC252_<text:span text:style-name="T1062">frei</text:span></text:p>
          </table:table-cell>
          <table:table-cell table:style-name="Tabelle1.C237" office:value-type="string">
            <text:p text:style-name="P496"/>
          </table:table-cell>
        </table:table-row>
        <table:table-row table:style-name="Tabelle1.238">
          <table:table-cell table:style-name="Tabelle1.A2" office:value-type="string">
            <text:p text:style-name="P326">CC253</text:p>
          </table:table-cell>
          <table:table-cell table:style-name="Tabelle1.B2" office:value-type="string">
            <text:p text:style-name="P18"><text:span text:style-name="T411">16/12/14/</text:span><text:span text:style-name="T412">209MB/</text:span><text:span text:style-name="T411">DLF <text:s/></text:span><text:span text:style-name="T269"><text:s text:c="23"/></text:span><text:span text:style-name="T361">Sperrzonen</text:span><text:span text:style-name="T271"> <text:s text:c="24"/>FEAT<text:line-break/></text:span><text:span text:style-name="T314">Sinti und Roma in Frankreich <text:s/></text:span><text:span text:style-name="T271"><text:s text:c="21"/></text:span>Von Ruth Jung</text:p>
            <text:p text:style-name="P19"><text:span text:style-name="Strong_20_Emphasis"><text:span text:style-name="T771">Es waren schockierende Bilder. Gewaltsam räumten Polizisten im Sommer 2010 die Unterkünfte von Roma-Familien in Frankreich. "Ein Vorgehen wie zur Zeit des Vichy-Regimes", empörte sich damals EU-Kommissarin Viviane </text:span></text:span><text:span text:style-name="Strong_20_Emphasis"><text:span text:style-name="T2">Reding</text:span></text:span><text:span text:style-name="Strong_20_Emphasis"><text:span text:style-name="T771">. Die angekündigten Sanktionen indessen blieben aus. <text:line-break/> <text:s/></text:span></text:span>Seither hat sich an der Lage der Roma wenig geändert. Und noch immer zählen sie zu den Vergessenen der Geschichte. Dass es noch bis 1946 Konzentrationslager eigens für "Tsiganes" gab, erwähnt kein Geschichtsbuch. In Montreuil-Bellay, wo das größte Lager war, erstritten Überlebende und ein couragierter Lokalhistoriker die Anerkennung als Gedenkstätte - eingeweiht im August 2010. Denn mittlerweile lässt sich ein Aufbruch ausmachen: Zunehmend selbstbewusster werden französische Roma, sie wollen Diskriminierung und Misere nicht länger hinnehmen.<text:line-break/>Dieses Feature war nominiert für den Deutsch-Französischen Journalistenpreis. <text:s/>Produktion: DLF 2013<text:line-break/></text:p>
          </table:table-cell>
          <table:table-cell table:style-name="Tabelle1.C238" office:value-type="string">
            <text:p text:style-name="P621">55:00</text:p>
          </table:table-cell>
        </table:table-row>
        <table:table-row table:style-name="Tabelle1.2">
          <table:table-cell table:style-name="Tabelle1.A2" office:value-type="string">
            <text:p text:style-name="P310">CC254</text:p>
          </table:table-cell>
          <table:table-cell table:style-name="Tabelle1.B2" office:value-type="string">
            <text:p text:style-name="P299"><text:span text:style-name="T634">16/12/14/</text:span><text:span text:style-name="T639">18MB/</text:span><text:span text:style-name="T634">DLF</text:span><text:span text:style-name="T632"> - <text:s text:c="14"/></text:span><text:span text:style-name="T450">Das war der Tag</text:span></text:p>
            <text:p text:style-name="P461">&gt;<text:span text:style-name="T1101">Sabine </text:span><text:span text:style-name="T80">Stör</text:span><text:span text:style-name="T1101">: </text:span>Öl-Preis und <text:span text:style-name="T2">Sanktionen gegen Russland</text:span> und der <text:span text:style-name="T1101">schwache</text:span> des Rubel. <text:span text:style-name="T1101">Das hat aber auch Vorteile: dazu die Zentralbankchefin.</text:span></text:p>
            <text:p text:style-name="P460"><text:span text:style-name="T80">&gt;US-Obama</text:span><text:span text:style-name="T1101"> für weitere</text:span><text:span text:style-name="T80"> Sanktionen gegen Russland</text:span><text:span text:style-name="T1101">. Jan </text:span><text:span text:style-name="T80">Bösche</text:span><text:span text:style-name="T1101">: zum Gesetz gegen russische Rüstungs- und Energiefirmen und erlaubt der </text:span><text:span text:style-name="T80">Ukraine militärisch zu helfen </text:span><text:span text:style-name="T1101">mit Panzerabwehrwaffen und Überwachungsdrohnen für 280Mill.€. </text:span><text:line-break/><text:span text:style-name="T1102">&gt;</text:span><text:span text:style-name="T81">Spanische Polizei</text:span><text:span text:style-name="T1102"> hat 7 islamistische Terrorverdächtige in mehreren Städten festgenommen, dazu Daniel </text:span><text:span text:style-name="T81">Sulzmann</text:span><text:span text:style-name="T1102">: ...darunter 4 Frauen eine Minderjährige.<text:line-break/>&gt;</text:span><text:span text:style-name="T81">Vogelgrippe H5N8 </text:span><text:span text:style-name="T1102"><text:s/>in Niedersachsen Thorsten </text:span><text:span text:style-name="T81">Küppers</text:span><text:span text:style-name="T1102">: Geflügeltransporte verboten. 230Tsd.Tötungen.</text:span></text:p>
            <text:p text:style-name="P460"><text:span text:style-name="T1102">&gt;</text:span><text:span text:style-name="T81">EU- neue Fischfangquoten</text:span><text:span text:style-name="T1102">, Einschnitte weniger hart als geplant!</text:span></text:p>
            <text:p text:style-name="P460"><text:span text:style-name="T1102">&gt;</text:span><text:span text:style-name="T81">Kenia</text:span><text:span text:style-name="T1102"> mehr als 500 Hilfsorganisationen verlieren ihre Arbeitserlaubnis Bettina Rühl: ...keine der Organisationen konnte ihre Finanzunterlagen vorlegen. 15 sollen Terrororganisationen unterstützt haben. Bankguthaben wurden eingefroren. Terrorverdächtige können bis zu 1Jahr in Haft genommen werden. Journalisten brauchen für Recherchen polizeiliche Erlaubnis zum Thema Terror.<text:line-break/>&gt;</text:span><text:span text:style-name="T81">FIFA </text:span><text:span text:style-name="T1102">weist Bericht (Garcia-Report) über Korruption in den eigenen Reihen scharf zurück FIFA-Ehtik-Code <text:line-break/></text:span></text:p>
          </table:table-cell>
          <table:table-cell table:style-name="Tabelle1.C239" office:value-type="string">
            <text:p text:style-name="P621">08:57</text:p>
          </table:table-cell>
        </table:table-row>
        <table:table-row table:style-name="Tabelle1.2">
          <table:table-cell table:style-name="Tabelle1.A2" office:value-type="string">
            <text:p text:style-name="P317">CC255</text:p>
          </table:table-cell>
          <table:table-cell table:style-name="Tabelle1.B2" office:value-type="string">
            <text:p text:style-name="P299"><text:span text:style-name="T536">16/12/14/</text:span><text:span text:style-name="T551">7MB/</text:span><text:span text:style-name="T536">DLF</text:span> <text:s/><text:span text:style-name="T1114"><text:s text:c="12"/></text:span><text:span text:style-name="T91">Nachrichten</text:span></text:p>
            <text:p text:style-name="P459">&gt;US-Sanktionen gegen Russlands<text:line-break/>&gt;<text:span text:style-name="T2">BRD-Merkel</text:span> der Taliban Anschlag in Pakistan auf Schüler sei an Grausamkeit nicht zu überbieten. BuPräs. <text:span text:style-name="T2">Gauck</text:span> sprach von einem feigen Akt des Terrorismus <text:span text:style-name="T571">...und wie sieht ein mutiger aus? </text:span><text:span text:style-name="T880">Intern. Entsetzen.</text:span></text:p>
            <text:p text:style-name="P459"><text:span text:style-name="T880">&gt;EU-</text:span><text:span text:style-name="T905">Juncker</text:span><text:span text:style-name="T880"> hat angekündigt die Gesetzesinitiativen deutlich zu reduzieren. Prioritäten hätten </text:span><text:span text:style-name="T905">Wachstum und Beschäftigung. </text:span><text:span text:style-name="T880">Auch eine Ini. Zum Recycling werde „neu überdacht“.</text:span></text:p>
            <text:p text:style-name="P459"><text:span text:style-name="T880">&gt;</text:span><text:span text:style-name="T905">Norwegen, ein Ruander</text:span><text:span text:style-name="T880"> wird der Mitschuld an mehr als 2tsd. Tutsie Menschen beschuldigt.</text:span><text:span text:style-name="T571"><text:line-break/></text:span><text:soft-page-break/><text:span text:style-name="T895">&gt;</text:span><text:span text:style-name="T917">FIFA </text:span><text:span text:style-name="T895">weist Bericht (Garcia-Report) über Korruption in den eigenen Reihen scharf zurück FIFA-Ehtik-Code <text:line-break/></text:span></text:p>
          </table:table-cell>
          <table:table-cell table:style-name="Tabelle1.C240" office:value-type="string">
            <text:p text:style-name="P635">03:50</text:p>
          </table:table-cell>
        </table:table-row>
        <table:table-row table:style-name="Tabelle1.2">
          <table:table-cell table:style-name="Tabelle1.A2" office:value-type="string">
            <text:p text:style-name="P311">CC256</text:p>
          </table:table-cell>
          <table:table-cell table:style-name="Tabelle1.B2" office:value-type="string">
            <text:p text:style-name="P299"><text:span text:style-name="T507">1</text:span><text:span text:style-name="T521">7</text:span><text:span text:style-name="T507">/12/14/</text:span><text:span text:style-name="T522">20MB/</text:span><text:span text:style-name="T507">3sat - </text:span><text:s text:c="6"/><text:span text:style-name="T450"><text:s/>Tagesschau </text:span></text:p>
            <text:p text:style-name="P450"><text:span text:style-name="T2">FIFA</text:span>-Chefermittler <text:span text:style-name="T2">Garcia</text:span> tritt zurück<text:line-break/></text:p>
          </table:table-cell>
          <table:table-cell table:style-name="Tabelle1.C241" office:value-type="string">
            <text:p text:style-name="P622">00:33</text:p>
          </table:table-cell>
        </table:table-row>
        <table:table-row table:style-name="Tabelle1.2">
          <table:table-cell table:style-name="Tabelle1.A2" office:value-type="string">
            <text:p text:style-name="P311">CC257</text:p>
          </table:table-cell>
          <table:table-cell table:style-name="Tabelle1.B2" office:value-type="string">
            <text:p text:style-name="P299"><text:span text:style-name="T507">1</text:span><text:span text:style-name="T521">7</text:span><text:span text:style-name="T507">/12/14/</text:span><text:span text:style-name="T522">30MB/</text:span><text:span text:style-name="T507">Das Erste </text:span>- <text:span text:style-name="T450">Tagesschau </text:span></text:p>
            <text:p text:style-name="P450"><text:span text:style-name="T2">&gt;Ukraine Poroschenk</text:span>o in Warschau Polen sichert der Ukraine, zur Annäherung an EU und NATO volle Unterstützung zu. Auch Waffenverkäufe <text:span text:style-name="T1103">an Kiew kämen in Betracht so </text:span><text:span text:style-name="T82">Komorowsky</text:span><text:span text:style-name="T1103">.</text:span></text:p>
            <text:p text:style-name="P451">&gt;Pause im NSU-Prozess</text:p>
            <text:p text:style-name="P451"/>
          </table:table-cell>
          <table:table-cell table:style-name="Tabelle1.C242" office:value-type="string">
            <text:p text:style-name="P623">00:34</text:p>
          </table:table-cell>
        </table:table-row>
        <table:table-row table:style-name="Tabelle1.2">
          <table:table-cell table:style-name="Tabelle1.A2" office:value-type="string">
            <text:p text:style-name="P305">CC258</text:p>
          </table:table-cell>
          <table:table-cell table:style-name="Tabelle1.B2" office:value-type="string">
            <text:p text:style-name="P762"><text:span text:style-name="T377">1</text:span><text:span text:style-name="T378">7</text:span><text:span text:style-name="T377">/12/14/</text:span><text:span text:style-name="T379">73MB/</text:span><text:span text:style-name="T377">DLF-Zur Diskussion</text:span><text:span text:style-name="T269"> <text:s text:c="8"/></text:span><text:span text:style-name="T123">Wert der Werte </text:span><text:line-break/><text:span text:style-name="T2">Die CIA und der Folterbericht </text:span></text:p>
            <text:p text:style-name="P28">Diskussionsleitung: Klaus <text:span text:style-name="T2">Remme</text:span>, Deutschlandradio Hauptstadtstudio<text:line-break/><text:span text:style-name="Strong_20_Emphasis"><text:span text:style-name="T771">Über kurz oder lang kommt in einer offenen Gesellschaft alles heraus, Geheimhaltung funktioniert nicht. Das ist die Quintessenz des jüngst vorgelegten 500-seitigen CIA-Folterberichts des US-Senats. Heraus kamen nicht nur die grässlichen Foltermethoden des US-Geheimdienstes.</text:span></text:span> <text:line-break/> <text:s/>Bekannt wurde auch, dass trotz Gefangenen-Misshandlung weder Terrorattacken vereitelt wurden noch das Ergreifen von Terroristen gelang.<text:line-break/> <text:s/>Wie weit darf eine Demokratie im Kampf gegen ihre Feinde gehen, ohne ihre eigenen Grundsätze zu verraten? Und: Was nützen Folter-Torturen, wenn deren Ergebnisse gegen Null tendieren?</text:p>
            <text:p text:style-name="P28"><text:span text:style-name="Strong_20_Emphasis"><text:span text:style-name="T771">Diskussionsleitung: <text:s text:c="4"/>Klaus</text:span></text:span><text:span text:style-name="Strong_20_Emphasis"> Remme</text:span>, Deutschlandradio Hauptstadtstudio <text:line-break/><text:span text:style-name="Strong_20_Emphasis"><text:span text:style-name="T771">Es diskutieren:</text:span></text:span><text:span text:style-name="T771"> <text:line-break/></text:span><text:span text:style-name="Strong_20_Emphasis"><text:span text:style-name="T771">Andreas </text:span></text:span><text:span text:style-name="Strong_20_Emphasis">Schüller,</text:span> Rechtsanwalt am "European Center for Constitutional and Human Rights" <text:span text:style-name="Strong_20_Emphasis"><text:span text:style-name="T771">Constanze</text:span></text:span><text:span text:style-name="Strong_20_Emphasis"> Stelzenmüller</text:span>, Center on the United States and Europe <text:s/>(CUSE) der Brookings Institution in Washington, DC <text:line-break/><text:span text:style-name="Strong_20_Emphasis">Hans-Christian Ströbele</text:span>, MdB, Bündnis 90/Die Grünen <text:line-break/><text:span text:style-name="Strong_20_Emphasis">Karsten Voigt</text:span>, ehem. Koordinator der Bundesregierung  für deutsch-amerikanische Zusammenarbeit</text:p>
            <text:p text:style-name="P28">Live aus dem DLR-Hauptstadt-Studio, Schiffbauerdamm 40 (im Haus der Bundespressekonferenz, 6. Etage), 10117 Berlin.<text:line-break/></text:p>
          </table:table-cell>
          <table:table-cell table:style-name="Tabelle1.C243" office:value-type="string">
            <text:p text:style-name="P562">36:31</text:p>
          </table:table-cell>
        </table:table-row>
        <table:table-row table:style-name="Tabelle1.2">
          <table:table-cell table:style-name="Tabelle1.A2" office:value-type="string">
            <text:p text:style-name="P312">CC259</text:p>
          </table:table-cell>
          <table:table-cell table:style-name="Tabelle1.B2" office:value-type="string">
            <text:p text:style-name="P299"><text:span text:style-name="T634">1</text:span><text:span text:style-name="T640">7</text:span><text:span text:style-name="T634">/12/14/</text:span><text:span text:style-name="T639">7MB/</text:span><text:span text:style-name="T634">NDR Info</text:span><text:span text:style-name="T507"> </text:span>-<text:span text:style-name="T1164"> <text:s text:c="13"/></text:span><text:span text:style-name="T210"><text:s/></text:span><text:span text:style-name="T123">Tagesschau</text:span><text:span text:style-name="T450"> </text:span></text:p>
            <text:p text:style-name="P452"><text:span text:style-name="T2">&gt;USA-Cuba</text:span> Lockerung de<text:span text:style-name="T1104">s</text:span> <text:span text:style-name="T1104">Embargos</text:span>, Gefangenenaustausch. US-Botschaft in Havanna Bankenblockade schrittweise aufheben. Handelsbeziehungen erleichtern. <text:span text:style-name="T1104">Inet Verkehr deutlich ausweiten. Reisebeschränkungen lockern.</text:span><text:line-break/><text:span text:style-name="T585">Ein Rückblick mit kleinen aber wesentlichen Infounterlassung.</text:span><text:span text:style-name="T571">Beginn einer Normalisierung oder Start zur Übernahme?</text:span></text:p>
            <text:p text:style-name="P299"/>
          </table:table-cell>
          <table:table-cell table:style-name="Tabelle1.C244" office:value-type="string">
            <text:p text:style-name="P623">02:53</text:p>
          </table:table-cell>
        </table:table-row>
        <table:table-row table:style-name="Tabelle1.2">
          <table:table-cell table:style-name="Tabelle1.A2" office:value-type="string">
            <text:p text:style-name="P252"/>
          </table:table-cell>
          <table:table-cell table:style-name="Tabelle1.B2" office:value-type="string">
            <text:p text:style-name="P299">CC260_<text:span text:style-name="T1010">frei</text:span></text:p>
          </table:table-cell>
          <table:table-cell table:style-name="Tabelle1.C245" office:value-type="string">
            <text:p text:style-name="P496"/>
          </table:table-cell>
        </table:table-row>
        <table:table-row table:style-name="Tabelle1.2">
          <table:table-cell table:style-name="Tabelle1.A2" office:value-type="string">
            <text:p text:style-name="P101"/>
          </table:table-cell>
          <table:table-cell table:style-name="Tabelle1.B2" office:value-type="string">
            <text:p text:style-name="P297"/>
          </table:table-cell>
          <table:table-cell table:style-name="Tabelle1.C246" office:value-type="string">
            <text:p text:style-name="P496"/>
          </table:table-cell>
        </table:table-row>
        <table:table-row table:style-name="Tabelle1.2">
          <table:table-cell table:style-name="Tabelle1.A2" office:value-type="string">
            <text:p text:style-name="P301">CC262-1</text:p>
          </table:table-cell>
          <table:table-cell table:style-name="Tabelle1.B2" office:value-type="string">
            <text:p text:style-name="P320"><text:span text:style-name="T507">1</text:span><text:span text:style-name="T521">7</text:span><text:span text:style-name="T507">/12/14/</text:span><text:span text:style-name="T522">2,5GB/</text:span><text:span text:style-name="T507">PHOENIX <text:s/></text:span><text:s text:c="4"/><text:span text:style-name="T123">Die Kinder von Aleppo <text:s/></text:span><text:span text:style-name="T440">doku</text:span></text:p>
            <text:h text:style-name="P723" text:outline-level="3"><text:span text:style-name="T677">Zwischen den Fronten des Bürgerkriegs</text:span><text:span text:style-name="T666"> <text:s/>Film von Marcel </text:span><text:span text:style-name="T677">Mettelsiefen</text:span><text:span text:style-name="T666">, Anthony </text:span><text:span text:style-name="T677">Wonke</text:span><text:span text:style-name="T666"><text:line-break/></text:span><text:span text:style-name="T713">Sie bauen mit dem Vater Bomben im Schuppen, statt zur Schule zu gehen. Sie leben auf der Flucht und in ständiger Angst vor dem Tod. Für die syrischen Kinder sind die Folgen des Bürgerkriegs, der mittlerweile ins vierte Jahr geht schwer traumatisierend. Marcel Mettelsiefen zeigt den erschreckenden Alltag der Kinder in der umkämpften Stadt Aleppo.<text:line-break/>Sie bauen mit dem Vater Bomben im Schuppen, statt zur Schule zu gehen. Sie leben auf der Flucht und in ständiger Angst vor dem Tod. Für die syrischen Kinder sind die Folgen des Bürgerkriegs, der mittlerweile ins vierte Jahr geht schwer traumatisierend. Marcel Mettelsiefen zeigt den erschreckenden Alltag der Kinder in der umkämpften Stadt Aleppo. <text:s/><text:line-break/>Im Mittelpunkt des Films steht die 13jährige Helen, die mit ihrer Familie nur 100 Meter von der Kampfzone entfernt lebt. Der Vater ist Kommandant der Freien Syrischen Armee. Gemeinsam mit ihren jüngeren Schwestern Sara und Farah und dem ein Jahr älteren Bruder Mohammed versucht sie, zwischen Luftangriffen und Gefechten eine Normalität des Alltags aufrecht zu erhalten, die geradezu surreal wirkt.</text:span></text:h>
          </table:table-cell>
          <table:table-cell table:style-name="Tabelle1.C247" office:value-type="string">
            <text:p text:style-name="P562">57:46</text:p>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3"/>
          </table:table-cell>
        </table:table-row>
        <text:soft-page-break/>
        <table:table-row table:style-name="Tabelle1.2">
          <table:table-cell table:style-name="Tabelle1.A2" office:value-type="string">
            <text:p text:style-name="P302">CC262-2</text:p>
          </table:table-cell>
          <table:table-cell table:style-name="Tabelle1.B2" office:value-type="string">
            <text:p text:style-name="P322"><text:span text:style-name="T507">1</text:span><text:span text:style-name="T521">7</text:span><text:span text:style-name="T507">/12/14/</text:span><text:span text:style-name="T522">2,3GB/</text:span><text:span text:style-name="T507">PHOENIX <text:s/></text:span><text:s text:c="13"/><text:span text:style-name="T151">War photographer</text:span><text:span text:style-name="T1005"> <text:s text:c="18"/>doku<text:line-break/></text:span><text:span text:style-name="T29">Kriegsfotograf, </text:span><text:span text:style-name="T1005">Eine Anklage gegen den Krieg</text:span><text:span text:style-name="T29"> </text:span><text:span text:style-name="T1005"><text:s text:c="27"/>Ein Film von Christian Frei<text:line-break/>Meinungen über <text:s/></text:span>James <text:span text:style-name="T2">Nachtwey</text:span></text:p>
            <text:p text:style-name="P355">...er ist ein anderer geworden durch das, was er 25Jahre erlebt hat!</text:p>
            <text:p text:style-name="P321"><text:span text:style-name="T1005">Verdiene ich mein Geld mit dem Blut anderer Menschen? ..der Vampier mit der Kamera?<text:line-break/></text:span>Wenn deine Bilder nicht gut sind, dann warst du nicht nah genug dran , war das Motto des berühmten Fotografen Robert <text:span text:style-name="T2">Capa</text:span>. James <text:span text:style-name="T2">Nachtwey</text:span> ist seit zwanzig Jahren sehr nah dran. Zwei Jahre lang hat ihn der Regisseur Christian Frei begleitet: in den Kosovo, wo die Trümmer noch brannten; nach Indonesien, wo Bettlerfamilien zwischen Zug-Gleisen leben; und nach Palästina, mitten hinein in den Konflikt zwischen Steine werfenden Kindern und israelischem Militär. Der Zuschauer ist in Echtzeit dabei, denn auf Nachtweys Fotokamera wurden zwei Mini-Fernsehkameras installiert, die eine nie dagewesene Nähe ermöglichen. Was immer Nachtwey sieht, sieht so auch der Zuschauer.</text:p>
            <text:p text:style-name="P321">Diese Dokumentation war 2002 für den Oscar nominiert.<text:line-break/></text:p>
          </table:table-cell>
          <table:table-cell table:style-name="Tabelle1.C248" office:value-type="string">
            <text:p text:style-name="P563">53:10</text:p>
          </table:table-cell>
        </table:table-row>
        <table:table-row table:style-name="Tabelle1.2">
          <table:table-cell table:style-name="Tabelle1.A2" office:value-type="string">
            <text:p text:style-name="P301"/>
          </table:table-cell>
          <table:table-cell table:style-name="Tabelle1.B2" office:value-type="string">
            <text:p text:style-name="P320"/>
          </table:table-cell>
          <table:table-cell table:style-name="Tabelle1.C249" office:value-type="string">
            <text:p text:style-name="P562"/>
          </table:table-cell>
        </table:table-row>
        <table:table-row table:style-name="Tabelle1.2">
          <table:table-cell table:style-name="Tabelle1.A2" office:value-type="string">
            <text:p text:style-name="P313">CC263</text:p>
          </table:table-cell>
          <table:table-cell table:style-name="Tabelle1.B2" office:value-type="string">
            <text:p text:style-name="P299"><text:span text:style-name="T507">1</text:span><text:span text:style-name="T521">7</text:span><text:span text:style-name="T507">/12/14/</text:span><text:span text:style-name="T522">149MB/</text:span><text:span text:style-name="T507">PHOENIX -</text:span> <text:span text:style-name="T450">Vor Ort</text:span></text:p>
            <text:p text:style-name="P453">&gt;Kabinettsbeschluss zur „Ausbildungsmission“ der BW, <text:s/>BRD-KriegsMin. von <text:span text:style-name="T2">der Leyen</text:span>: wir <text:span text:style-name="T1173">w</text:span>erden 100 Soldaten in den Nord-Irak senden ...Aufbau, unter der Verantwortung der <text:span text:style-name="T2">Peschmerger</text:span><text:line-break/><text:span text:style-name="T2">Kampf gegen den IS „mit allen Mitteln</text:span>“: dazu Prof.Tilman <text:span text:style-name="T2">Mayer</text:span> UNI-Bonn <text:s/>Mit Blick auf Lybien hätte es auch mehr Zurückhaltung geben können. <text:span text:style-name="T2">Moderator ?</text:span> : dieLinke behält sich vor gegen den Einsatz Klage zu erheben...<text:line-break/></text:p>
          </table:table-cell>
          <table:table-cell table:style-name="Tabelle1.C250" office:value-type="string">
            <text:p text:style-name="P624">03:27</text:p>
          </table:table-cell>
        </table:table-row>
        <table:table-row table:style-name="Tabelle1.2">
          <table:table-cell table:style-name="Tabelle1.A2" office:value-type="string">
            <text:p text:style-name="P252"/>
          </table:table-cell>
          <table:table-cell table:style-name="Tabelle1.B2" office:value-type="string">
            <text:p text:style-name="P298">CC264_<text:span text:style-name="T1062">frei</text:span></text:p>
          </table:table-cell>
          <table:table-cell table:style-name="Tabelle1.C251" office:value-type="string">
            <text:p text:style-name="P496"/>
          </table:table-cell>
        </table:table-row>
        <table:table-row table:style-name="Tabelle1.2">
          <table:table-cell table:style-name="Tabelle1.A2" office:value-type="string">
            <text:p text:style-name="P314">CC265</text:p>
          </table:table-cell>
          <table:table-cell table:style-name="Tabelle1.B2" office:value-type="string">
            <text:p text:style-name="P299"><text:span text:style-name="T507">1</text:span><text:span text:style-name="T521">8</text:span><text:span text:style-name="T507">/12/14/</text:span><text:span text:style-name="T522">285MB/</text:span><text:span text:style-name="T507">Das Erste </text:span><text:s text:c="16"/><text:span text:style-name="T450">Tagesthemen</text:span></text:p>
            <text:p text:style-name="P453"><text:span text:style-name="T2">&gt;</text:span><text:span text:style-name="T83">Pressekonferenz Moskau </text:span><text:span text:style-name="T2">Putin</text:span>, wir verteidigen unser Existenzrecht. <text:span text:style-name="T1105">Die Ukraine müsse eine politische Einheit bleiben.</text:span></text:p>
            <text:p text:style-name="P454">&gt; dazu Christian <text:span text:style-name="T2">Feld</text:span>. Der <text:span text:style-name="T2">Wunschzettel der EU-Mitglieder</text:span> und J.<text:span text:style-name="T2"> Juncker</text:span>: aus wenig viel machen, aus Müll Dieselkraftstoff. EU- stellt 21Mrd.€ z.T. Garantien um Teilrisiko für Investoren <text:s/>abnehmen in der Hoffnung das diese 315Mrd. Anstoßen, 2tsd.Projekte auch Atomkraft in der UK? BRD-Martin <text:span text:style-name="T2">Schulz</text:span> mit dabei. Rolf-Dieter <text:span text:style-name="T2">Krause</text:span> zum kloppen ums große Geld: ...Verteilung nach Regionalen- oder Wirtschaftlichen Kriterien, das ist der Streit! Rendite, Rendite ein investitionsfreundliches Umfeld schaffen, <text:span text:style-name="T1106">das ist das entscheidende!</text:span><text:line-break/></text:p>
          </table:table-cell>
          <table:table-cell table:style-name="Tabelle1.C252" office:value-type="string">
            <text:p text:style-name="P625">05:33</text:p>
          </table:table-cell>
        </table:table-row>
        <table:table-row table:style-name="Tabelle1.2">
          <table:table-cell table:style-name="Tabelle1.A2" office:value-type="string">
            <text:p text:style-name="P252"/>
          </table:table-cell>
          <table:table-cell table:style-name="Tabelle1.B2" office:value-type="string">
            <text:p text:style-name="P325">CC266_<text:span text:style-name="T1006">frei</text:span></text:p>
          </table:table-cell>
          <table:table-cell table:style-name="Tabelle1.C253" office:value-type="string">
            <text:p text:style-name="P496"/>
          </table:table-cell>
        </table:table-row>
        <table:table-row table:style-name="Tabelle1.2">
          <table:table-cell table:style-name="Tabelle1.A2" office:value-type="string">
            <text:p text:style-name="P324">CC267</text:p>
          </table:table-cell>
          <table:table-cell table:style-name="Tabelle1.B2" office:value-type="string">
            <text:p text:style-name="P323"><text:span text:style-name="T507">1</text:span><text:span text:style-name="T521">8</text:span><text:span text:style-name="T507">/12/14/</text:span><text:span text:style-name="T522">2,5GB/</text:span><text:span text:style-name="T507">PHOENIX - <text:s/></text:span><text:s text:c="11"/><text:span text:style-name="T123">Der Mais Wahn</text:span> <text:s text:c="12"/><text:span text:style-name="T1006">doku</text:span><text:line-break/><text:span text:style-name="T2">Wie eine Pflanze Profit </text:span><text:span text:style-name="T106">macht</text:span> <text:s text:c="16"/>von Tilman Achtnich <text:line-break/>SWR-Dokumentation beleuchtet Zusammenhang von Profit und Hunger anhand der Nutzpflanze Mais </text:p>
            <text:p text:style-name="P28">Mais ist das am häufigsten angebaute Getreide weltweit und gilt aufgrund seiner vielen Verwertungsmöglichkeiten als die "Industriepflanze" des 21. Jahrhunderts schlechthin. Während Konzerne und Spekulanten mit der Nutzpflanze riesige Gewinne erwirtschaften, können sich Millionen ihr Grundnahrungsmittel nicht mehr leisten und müssen hungern. In der SWR-Dokumentation "Der Mais-Wahn", die am 13.Oktober um 22.45 Uhr in der ARD-Reihe "Die Story im Ersten" ausgestrahlt wird, begibt sich Tilman Achtnich auf die Suche nach den Ursachen.<text:line-break/><text:span text:style-name="T2">Explosion des Maisgeschäfts</text:span> <text:s text:c="2"/>In den letzten Jahren ist die Nachfrage nach Mais auf dem Weltmarkt unaufhörlich gestiegen. Einer der Gründe dafür ist die Ausweitung der Ethanol-Produktion in den USA, die amerikanische Agrarkonzerne als Teil einer grünen Wachstumsstrategie begreifen. Auch in Deutschland wandeln immer mehr Landwirte ihre Wiesen und Weiden in Maisäcker um, denn die Produktion von Biogas, das als geförderter Ökostrom ins Netz fließt, ist lukrativer als klassischer Landbau. <text:line-break/>Die Explosion des Maisgeschäfts hat aber auch mit dem anhaltend hohen Bedarf an Futtermais zu tun. In Schwellenländern wie China wächst der Fleischkonsum seit einigen Jahren stark, während er in den Industrieländern auf hohem Niveau stagniert.<text:line-break/><text:span text:style-name="T2">"Land Grabbing" und Spekulationsgewinne</text:span> <text:s/>"Land Grabbing" in den Entwicklungsländern, die Aneignung von Agrarflächen durch private Investoren, die Energiepflanzen wie Mais anbauen lassen, verknappt das Land für die Menschen in Afrika und Asien und verschlechtert so ihre Ernährungssituation.<text:line-break/>An den Rohstoffbörsen schließlich haben Spekulanten den Mais als Quelle satter Gewinne entdeckt. Die Preise für den Agrarrohstoff Mais explodieren und so steht das Geschäft mit dem Grundbedürfnis von Mensch und Tier im dringenden Verdacht, den Hunger in der Welt zu verschärfen. "Die Story im <text:soft-page-break/>Ersten" erzählt die Geschichte von Opfern und Machern des Mais-Wahns und ist zugleich ein Lehrstück über globale Weltwirtschaft.<text:line-break/></text:p>
          </table:table-cell>
          <table:table-cell table:style-name="Tabelle1.C254" office:value-type="string">
            <text:p text:style-name="P564">45:00</text:p>
          </table:table-cell>
        </table:table-row>
        <table:table-row table:style-name="Tabelle1.2">
          <table:table-cell table:style-name="Tabelle1.A2" office:value-type="string">
            <text:p text:style-name="P315">CC270</text:p>
          </table:table-cell>
          <table:table-cell table:style-name="Tabelle1.B2" office:value-type="string">
            <text:p text:style-name="P331"><text:span text:style-name="T507">1</text:span><text:span text:style-name="T521">8</text:span><text:span text:style-name="T507">/12/14/</text:span><text:span text:style-name="T522">68MB/</text:span><text:span text:style-name="T507">ZDF </text:span>- maybrit illner <text:s text:c="8"/><text:span text:style-name="T1106">zum</text:span><text:span text:style-name="T123"> <text:s/></text:span><text:span text:style-name="T188">Fall Edathy </text:span></text:p>
            <text:p text:style-name="P456">...Gabriel, Oppermann und Ämterpatronage für Edathy?<text:line-break/></text:p>
          </table:table-cell>
          <table:table-cell table:style-name="Tabelle1.C255" office:value-type="string">
            <text:p text:style-name="P626">01:37</text:p>
          </table:table-cell>
        </table:table-row>
        <table:table-row table:style-name="Tabelle1.2">
          <table:table-cell table:style-name="Tabelle1.A2" office:value-type="string">
            <text:p text:style-name="P303">CC271</text:p>
          </table:table-cell>
          <table:table-cell table:style-name="Tabelle1.B2" office:value-type="string">
            <text:p text:style-name="P10"><text:span text:style-name="T398">1</text:span><text:span text:style-name="T399">9</text:span><text:span text:style-name="T398">/12/14/</text:span><text:span text:style-name="T400">2,</text:span><text:span text:style-name="T404">5</text:span><text:span text:style-name="T400">GB/</text:span><text:span text:style-name="T398">arte -</text:span><text:span text:style-name="T269"> <text:s text:c="40"/></text:span><text:span text:style-name="T358">Tall Girls</text:span><text:span text:style-name="T269"> <text:line-break/></text:span><text:span text:style-name="T677">Schau mir in die Augen, Kleiner</text:span><text:span text:style-name="T312"> <text:s text:c="4"/><text:line-break/></text:span>Das Leben ab 1,80 Meter ist anders. Alle große Frauen wissen das, aber sie reden fast nie darüber. Egal, ob sie Model sind, Basketballerin oder ein ganz normales Leben führen. Die Dokumentation eröffnet einen völlig neuen Blick auf die besonderen Herausforderungen, denen sich große Frauen stellen müssen. Vor allem aber will er all jenen Mut machen, die abseits von dem, was als "normal" gilt, ihren Weg suchen - egal ob groß, klein, dick oder dünn. <text:s/><text:span text:style-name="T269">Tiiu und Michelle sind Top-Models und zu groß für ihren Job. Ariannes Mutter mag die Größe ihrer Tochter nicht. Sarah lässt sich operieren, um nicht 1,90 Meter groß zu werden, Lea nimmt Hormone, die für Kinder nicht zugelassen sind. Und Lisa ist zwei Meter groß und könnte ein Basketballstar werden, wenn sie sich sehr anstrengt. Aber sie möchte lieber ein richtiges Girlie sein. Das Internet ist voll von Mädchen, die an ihrem Wachstum verzweifeln und bereit sind, alles zu tun, damit es endlich aufhört.</text:span></text:p>
            <text:p text:style-name="P39">Jeder Kinderarzt hat heutzutage eine Größentabelle an der Wand hängen, an der man von klein auf erkennen kann, ob man normalwüchsig ist oder nicht. Aber was ist eigentlich normal? Jede Norm ist ein Durchschnittswert aus vielen Menschen. Die Wahrscheinlichkeit, dass man dieser Norm exakt entspricht, ist sehr gering. Trotzdem wachsen wir in einer Gesellschaft auf, in der uns vielfach über unser Umfeld und unsere Familie sehr deutlich vermittelt wird, ob wir ins Schema passen oder nicht. Besonders als Mädchen ist man besser nicht groß, laut oder selbstbewusst.</text:p>
            <text:p text:style-name="P328">Dokumentation Deutschland / USA / Niederlande 2013</text:p>
            <text:p text:style-name="P298"/>
          </table:table-cell>
          <table:table-cell table:style-name="Tabelle1.C256" office:value-type="string">
            <text:p text:style-name="P565">60:00</text:p>
          </table:table-cell>
        </table:table-row>
        <table:table-row table:style-name="Tabelle1.2">
          <table:table-cell table:style-name="Tabelle1.A2" office:value-type="string">
            <text:p text:style-name="P315">CC272</text:p>
          </table:table-cell>
          <table:table-cell table:style-name="Tabelle1.B2" office:value-type="string">
            <text:p text:style-name="P299"><text:span text:style-name="T507">1</text:span><text:span text:style-name="T521">9</text:span><text:span text:style-name="T507">/12/14/</text:span><text:span text:style-name="T522">143MB/</text:span><text:span text:style-name="T507">sat </text:span>- <text:s text:c="17"/><text:span text:style-name="T450">heute </text:span></text:p>
            <text:p text:style-name="P455"><text:span text:style-name="T84">&gt;</text:span><text:span text:style-name="T2">Wachstumspaket für EU-Wirtschaft</text:span> <text:span text:style-name="T2">Brüsseler Gipfel </text:span>21Mrd. aus der EU-Investitionsbank der Rest ...s<text:span text:style-name="T571">o kann man auch von </text:span>315Mrd.€ <text:span text:style-name="T466">sprechen</text:span> ….soll von privaten Gebern kommen! <text:s/><text:span text:style-name="T571">...damit Autos endlich wieder Autos kaufen! ...oder wie war das?</text:span></text:p>
            <text:p text:style-name="P689"><text:span text:style-name="T2">&gt;weitere Sanktione</text:span>n gegen Russlund BRD<text:span text:style-name="T2">-Steinmeier</text:span> ist besorgt!<text:line-break/><text:span text:style-name="T2">&gt;Palästina/GAZA </text:span>nach Raketen-Krieg kein Frieden Nicola <text:span text:style-name="T2">Albrecht</text:span>: <text:span text:style-name="T1107">rund 120tsd. Menschen Obdachlos Miliarden wurden zugesagt, doch davon sieht man nichts!Die Menschen am absoluten Tiefpunkt, unzufrieden mit HAMAS Hamas-Führer Mahmud as Sahar: unsere Aufgabe ist es wieder aufzubauen aber auch die militärische Stärke wieder herstellen. Tunnelbau statt Häuserbau? ...gut und schlecht zugleich! <text:line-break/></text:span></text:p>
          </table:table-cell>
          <table:table-cell table:style-name="Tabelle1.C257" office:value-type="string">
            <text:p text:style-name="P627">03:20</text:p>
          </table:table-cell>
        </table:table-row>
        <table:table-row table:style-name="Tabelle1.2">
          <table:table-cell table:style-name="Tabelle1.A2" office:value-type="string">
            <text:p text:style-name="P316">CC273</text:p>
          </table:table-cell>
          <table:table-cell table:style-name="Tabelle1.B2" office:value-type="string">
            <text:p text:style-name="P332">1<text:span text:style-name="T1003">9</text:span>/12/14/<text:span text:style-name="T1004">70MB/</text:span>3sat – heute <text:span text:style-name="T84">Krankenkassenbeitrag sinkt <text:line-break/></text:span><text:span text:style-name="T1107">von 15,5 auf 14,6%, dafür können Kassen aber auch einen </text:span><text:span text:style-name="T84">Zusatzbeitrag</text:span><text:span text:style-name="T1107"> </text:span><text:span text:style-name="T84">erheben</text:span><text:span text:style-name="T1107">, die Höhe ist offen und ist allein vom „Arbeitnehmer zu tragen! ...na super! Verbraucherschützer sehen das Problem: nur kurzfristige Einsparung. <text:s/>Daniela </text:span><text:span text:style-name="T84">Hubloher</text:span><text:span text:style-name="T1107"> es wird deutlich teurer werden, denn der Arbeitgeberteil ist festgeschrieben auf 7,3%. </text:span><text:span text:style-name="T918">Die Karte</text:span><text:span text:style-name="T896"> wird nur noch mit Foto akzeptiert!</text:span><text:span text:style-name="T1107"><text:line-break/> </text:span></text:p>
          </table:table-cell>
          <table:table-cell table:style-name="Tabelle1.C258" office:value-type="string">
            <text:p text:style-name="P627">01:42</text:p>
          </table:table-cell>
        </table:table-row>
        <table:table-row table:style-name="Tabelle1.2">
          <table:table-cell table:style-name="Tabelle1.A2" office:value-type="string">
            <text:p text:style-name="P252"/>
          </table:table-cell>
          <table:table-cell table:style-name="Tabelle1.B2" office:value-type="string">
            <text:p text:style-name="P299">CC274_<text:span text:style-name="T1108">frei</text:span></text:p>
          </table:table-cell>
          <table:table-cell table:style-name="Tabelle1.C259" office:value-type="string">
            <text:p text:style-name="P496"/>
          </table:table-cell>
        </table:table-row>
        <table:table-row table:style-name="Tabelle1.2">
          <table:table-cell table:style-name="Tabelle1.A2" office:value-type="string">
            <text:p text:style-name="P252"/>
          </table:table-cell>
          <table:table-cell table:style-name="Tabelle1.B2" office:value-type="string">
            <text:p text:style-name="P299">CC275_<text:span text:style-name="T1050">frei</text:span></text:p>
          </table:table-cell>
          <table:table-cell table:style-name="Tabelle1.C260" office:value-type="string">
            <text:p text:style-name="P496"/>
          </table:table-cell>
        </table:table-row>
        <table:table-row table:style-name="Tabelle1.2">
          <table:table-cell table:style-name="Tabelle1.A2" office:value-type="string">
            <text:p text:style-name="P300">CC276</text:p>
          </table:table-cell>
          <table:table-cell table:style-name="Tabelle1.B2" office:value-type="string">
            <text:p text:style-name="P761"><text:span text:style-name="T398">1</text:span><text:span text:style-name="T399">9</text:span><text:span text:style-name="T398">/12/14/</text:span><text:span text:style-name="T400">4,3GB/</text:span><text:span text:style-name="T398">arte <text:s text:c="2"/></text:span><text:span text:style-name="T269"><text:s text:c="9"/></text:span><text:span text:style-name="T358">Schweig Verräter<text:line-break/></text:span><text:span text:style-name="T677">Whistleblower im Visier <text:s text:c="45"/></text:span>Regie James Spione<text:span text:style-name="T666"><text:line-break/></text:span><text:span text:style-name="T269">Whistleblower packen aus. Nicht über die brisanten Geheimdienstinformationen, die sie öffentlich machten, sondern über ihr Schicksal als "Verräter" und angeklagte Straftäter. Weil sie die Wahrheit sagten, stehen sie nun am Pranger. In ihrer Geschichte spiegelt sich das Bild einer panischen politischen Praxis der USA im Kampf gegen den internationalen Terror.<text:line-break/></text:span>Edward <text:span text:style-name="T2">Snowden</text:span>, prominenter Whistleblower, ist bei weitem kein Einzelfall. Er ist in Gesellschaft einer Vielzahl von ehemaligen Geheimdienstfunktionären, die "Top Secret"-Informationen öffentlich machten. In den USA stehen diese Menschen am Pranger. "Schweig Verräter - Whistleblower im Visier" begleitet einige von ihnen. Ihre Überzeugung und ihr Mut haben sie zu Helden der Menschlichkeit gemacht - und zugleich ins soziale Abseits gestellt. Im Alltag Morddrohungen, Hetze und Schikane ausgesetzt, wird ihnen vor Gericht der Prozess gemacht. Weil sie ihrem Gewissen folgten <text:soft-page-break/>und nicht wegsehen konnten, als Folter salonfähig wurde, weil sie glauben "America is better than that", gelten sie heute als Straftäter. Ein Paradox? Mit Sicherheit. Doch es passt zur politischen Praxis der Vereinigten Staaten seit dem Trauma von 9/11.<text:line-break/>Die Angst vor dem Terrorismus hat sich derart tief in das kollektive Bewusstsein eingeschrieben, dass nationale Sicherheitsbehörden wie die NSA oder CIA seitdem mit unermesslichen Vollmächten ausgestattet sind. Moralische, ethische und demokratische Grundwerte scheinen dem Kampf gegen den Terror nur im Weg zu stehen. Sie werden politisch und juristisch ausgehebelt und in ihr Gegenteil verkehrt: In der Überzeugung, Gutes zu tun, werden einzelne Menschenleben wertlos. Und jene, die weiter bedingungslos an die Würde eines jeden Einzelnen glauben, werden kaltgestellt. Utilitarismus- gone wrong! Die Reaktionen der USA im Angesicht des globalen Terrorismus sind panisch - Gegenwehr um jeden Preis. Wer die Wahrheit kennt und ausspricht, begibt sich in große Gefahr.</text:p>
            <text:p text:style-name="P319"/>
          </table:table-cell>
          <table:table-cell table:style-name="Tabelle1.C261" office:value-type="string">
            <text:p text:style-name="P561">1:<text:span text:style-name="T1138">4</text:span>0:00</text:p>
          </table:table-cell>
        </table:table-row>
        <table:table-row table:style-name="Tabelle1.2">
          <table:table-cell table:style-name="Tabelle1.A2" office:value-type="string">
            <text:p text:style-name="P252"/>
          </table:table-cell>
          <table:table-cell table:style-name="Tabelle1.B2" office:value-type="string">
            <text:p text:style-name="P299">CC277_<text:span text:style-name="T1007">frei</text:span></text:p>
          </table:table-cell>
          <table:table-cell table:style-name="Tabelle1.C262" office:value-type="string">
            <text:p text:style-name="P496"/>
          </table:table-cell>
        </table:table-row>
        <table:table-row table:style-name="Tabelle1.2">
          <table:table-cell table:style-name="Tabelle1.A2" office:value-type="string">
            <text:p text:style-name="P308">CC278</text:p>
          </table:table-cell>
          <table:table-cell table:style-name="Tabelle1.B2" office:value-type="string">
            <text:p text:style-name="P330"><text:span text:style-name="T507">1</text:span><text:span text:style-name="T521">9</text:span><text:span text:style-name="T507">/12/14/</text:span><text:span text:style-name="T522">52MB/</text:span><text:span text:style-name="T507">Das Erste - Tagesthemen <text:s/></text:span><text:s text:c="18"/><text:span text:style-name="T153">Mütterrente</text:span></text:p>
            <text:p text:style-name="P357">nur auf dem Papier, aber nicht auf dem Konto. Bei Grundsicherung wir<text:span text:style-name="T1019">d</text:span> genau der Betrag der Mütterrente gekürzt! ...viele Rentnerinnen sind doppelt bestraft. ...eine perfide Art des „Gesch<text:span text:style-name="T1174">e</text:span>nke<text:span text:style-name="T1174">-</text:span>verteilens!“<text:line-break/>Eine Mogelpackung! <text:s text:c="3"/><text:span text:style-name="T221">PQC</text:span></text:p>
            <text:p text:style-name="P299"/>
          </table:table-cell>
          <table:table-cell table:style-name="Tabelle1.C263" office:value-type="string">
            <text:p text:style-name="P571">00:57</text:p>
          </table:table-cell>
        </table:table-row>
        <table:table-row table:style-name="Tabelle1.2">
          <table:table-cell table:style-name="Tabelle1.A2" office:value-type="string">
            <text:p text:style-name="P307">CC279</text:p>
          </table:table-cell>
          <table:table-cell table:style-name="Tabelle1.B2" office:value-type="string">
            <text:p text:style-name="P330"><text:span text:style-name="T507">1</text:span><text:span text:style-name="T521">9</text:span><text:span text:style-name="T507">/12/14/</text:span><text:span text:style-name="T522">152MB/</text:span><text:span text:style-name="T507">Das Erste - Tagesthemen </text:span><text:s text:c="7"/><text:span text:style-name="T154">BW-Tranportflugzeug A400M</text:span></text:p>
            <text:p text:style-name="P330"><text:span text:style-name="T1019">wird von KriegsMin. in Wundsdorf von der </text:span><text:span text:style-name="T117">Leyen</text:span><text:span text:style-name="T1019"> begrüßt!</text:span> <text:s text:c="6"/><text:span text:style-name="T1018"><text:line-break/>A400M. Zu beladen ist der „Flieger mit einer schier endlosen Geschichte an Pannen und ausufernden Kosten. All das passiert, wenn sich die Politik für den besseren Piloten hält! <text:s/>Oliver </text:span><text:span text:style-name="T118">Meyer-Rüth</text:span><text:span text:style-name="T1018"> mehr zu den Mängeln.<text:line-break/></text:span></text:p>
          </table:table-cell>
          <table:table-cell table:style-name="Tabelle1.C264" office:value-type="string">
            <text:p text:style-name="P572">02:47</text:p>
          </table:table-cell>
        </table:table-row>
        <table:table-row table:style-name="Tabelle1.2">
          <table:table-cell table:style-name="Tabelle1.A2" office:value-type="string">
            <text:p text:style-name="P308">CC280</text:p>
          </table:table-cell>
          <table:table-cell table:style-name="Tabelle1.B2" office:value-type="string">
            <text:p text:style-name="P758"><text:span text:style-name="T418">1</text:span><text:span text:style-name="T419">9</text:span><text:span text:style-name="T418">/12/14/</text:span><text:span text:style-name="T420">327MB/</text:span><text:span text:style-name="T418">hr2-Der Tag </text:span><text:span text:style-name="T429"><text:s/></text:span><text:span text:style-name="T234"><text:s text:c="14"/></text:span><text:span text:style-name="T973"><text:s/></text:span><text:span text:style-name="T974">Todos somos cubanos </text:span><text:span text:style-name="T447"><text:line-break/></text:span><text:span text:style-name="T913"> Cuba im Kapitalismus</text:span></text:p>
            <text:p text:style-name="P759">Der Traum ist aus. Mit dem Aussterben derer, die in Cuba einst hoffnungsvoll das Land linker Werte sahen, ist auch die Cubanische Realität zerrieben worden. Was blieb, war absoluter Stillstand zwischen den Dauerreden des Comandante, feurigen Zigarren und bröckelnden Fassaden. </text:p>
            <text:p text:style-name="P765">Mit der fortschreitenden Armut des Landes wich auch der Stolz aus den Gesichtern. Und als Raúl Fidel ablöste, zuckten viele nur mit den Schultern. Kein Charisma, nirgends. <text:line-break/><text:span text:style-name="T221">Doch jetzt wird Cuba wieder erblühen unter der gestaltenden Hand des amerikanischen Kapitalismus. Sie werden es sehen!</text:span> Erst kommen die Straßen, dann die Häuser und dann die blühenden Landschaften. Cuba wird erwachen. <text:span text:style-name="T466">...</text:span><text:span text:style-name="T478">die Cuban 5 wurden im Gefangenentausch freigelassen!</text:span><text:line-break/><text:span text:style-name="T221">Doch ist es dann noch Cuba?</text:span> </text:p>
            <text:p text:style-name="P701"><text:s/></text:p>
          </table:table-cell>
          <table:table-cell table:style-name="Tabelle1.C265" office:value-type="string">
            <text:p text:style-name="P572">55:00</text:p>
          </table:table-cell>
        </table:table-row>
        <table:table-row table:style-name="Tabelle1.2">
          <table:table-cell table:style-name="Tabelle1.A2" office:value-type="string">
            <text:p text:style-name="P101"/>
          </table:table-cell>
          <table:table-cell table:style-name="Tabelle1.B2" office:value-type="string">
            <text:p text:style-name="P297"/>
          </table:table-cell>
          <table:table-cell table:style-name="Tabelle1.C266" office:value-type="string">
            <text:p text:style-name="P496"/>
          </table:table-cell>
        </table:table-row>
        <table:table-row table:style-name="Tabelle1.2">
          <table:table-cell table:style-name="Tabelle1.A2" office:value-type="string">
            <text:p text:style-name="P252"/>
          </table:table-cell>
          <table:table-cell table:style-name="Tabelle1.B2" office:value-type="string">
            <text:p text:style-name="P299">CC282_<text:span text:style-name="T1109">frei</text:span></text:p>
          </table:table-cell>
          <table:table-cell table:style-name="Tabelle1.C267" office:value-type="string">
            <text:p text:style-name="P628"/>
          </table:table-cell>
        </table:table-row>
        <table:table-row table:style-name="Tabelle1.2">
          <table:table-cell table:style-name="Tabelle1.A2" office:value-type="string">
            <text:p text:style-name="P318">CC283</text:p>
          </table:table-cell>
          <table:table-cell table:style-name="Tabelle1.B2" office:value-type="string">
            <text:p text:style-name="P299"><text:span text:style-name="T507">1</text:span><text:span text:style-name="T521">9</text:span><text:span text:style-name="T507">/12/14/</text:span><text:span text:style-name="T522">185MB/t</text:span><text:span text:style-name="T507">agesschau24 </text:span>– <text:span text:style-name="T450">Tagesschau <text:s/></text:span><text:s text:c="16"/><text:span text:style-name="T1119">Armin Stauth</text:span><text:line-break/><text:span text:style-name="T1119">&gt;J-C. </text:span><text:span text:style-name="T94">Junckers</text:span><text:span text:style-name="T1119"> </text:span><text:span text:style-name="T94">Investitionspaket für EU-Beschlossen</text:span><text:span text:style-name="T1119">. 21Mrd.€ EU-Mittel als Kreditgarantien, die priv. Investoren bewegen sollen, weitere 315Mrd. Zu investieren. <text:s/>Wer wird gefördert: die Projektliste. BRD-</text:span><text:span text:style-name="T94">Merkel</text:span><text:span text:style-name="T1119">. 2Tsd.Projekte u.a. 1neues AKW in GB, Autobahnausbau in BRD. R. Harms BÜ90/Grüne mit Kritik: ...nichts davon ist im gemeinsamen EU-Interesse. W. Faymann Österr.: Ökologisch sinnvoll, Ökonomisch machbar?<text:line-break/></text:span><text:span text:style-name="T94">&gt;Klimagipfel Lima</text:span><text:span text:style-name="T1119">. BRD-B.</text:span><text:span text:style-name="T94"> Hendricks</text:span><text:span text:style-name="T1119"> verteidigte heute den Vertrag, Umweltschützer zeigten sich enttäuscht. <text:line-break/></text:span></text:p>
          </table:table-cell>
          <table:table-cell table:style-name="Tabelle1.C268" office:value-type="string">
            <text:p text:style-name="P640">04:52</text:p>
          </table:table-cell>
        </table:table-row>
        <table:table-row table:style-name="Tabelle1.2">
          <table:table-cell table:style-name="Tabelle1.A2" office:value-type="string">
            <text:p text:style-name="P318">CC284</text:p>
          </table:table-cell>
          <table:table-cell table:style-name="Tabelle1.B2" office:value-type="string">
            <text:p text:style-name="P299"><text:span text:style-name="T507">1</text:span><text:span text:style-name="T521">9</text:span><text:span text:style-name="T507">/12/14/</text:span><text:span text:style-name="T522">142MB/</text:span><text:span text:style-name="T507">tagesschau24</text:span> - <text:span text:style-name="T450">Tagesschau-Nachrichten</text:span> </text:p>
            <text:p text:style-name="P464"><text:s/>IRAK <text:span text:style-name="T2">Mossul</text:span> Jürgen <text:span text:style-name="T2">Todenhöfer</text:span>: Frauen mehr und stärker verschleiert, ich habe keine Opposition festgestellt. Der <text:span text:style-name="T2">IS</text:span> ist viel cleverer und stärker ist, als wir uns das im Westen vorstellen.</text:p>
            <text:p text:style-name="P464"><text:span text:style-name="T1120">Zur gefahr der Rückkehrer: „...die Rückkehrer gelten hier (Irak/Syrien) als die Verlierer, die es nicht geschafft haben, nicht als die, die in BRD große Anschläge planen sollten. Sie sind nicht die eigentliche Gefahr! </text:span><text:span text:style-name="T588">...das hört sich logisch an, lenkt die Aufmerksamkeit auf Counteraktionen verschiedensten Ursprungs, was den „Gesetzesverschärfern“ nur recht ist. </text:span><text:span text:style-name="T905">Todenhöfer </text:span><text:span text:style-name="T483">wehrt sich gegen den subtilen Vorwurf des sich funktionalisieren la</text:span><text:span text:style-name="T487">ss</text:span><text:span text:style-name="T483">ens! <text:s text:c="5"/></text:span><text:span text:style-name="T616">Wichtig!</text:span><text:line-break/></text:p>
          </table:table-cell>
          <table:table-cell table:style-name="Tabelle1.C269" office:value-type="string">
            <text:p text:style-name="P641">04:33</text:p>
          </table:table-cell>
        </table:table-row>
        <table:table-row table:style-name="Tabelle1.2">
          <table:table-cell table:style-name="Tabelle1.A2" office:value-type="string">
            <text:p text:style-name="P304">CC285</text:p>
          </table:table-cell>
          <table:table-cell table:style-name="Tabelle1.B2" office:value-type="string">
            <text:p text:style-name="P299"><text:span text:style-name="T507">1</text:span><text:span text:style-name="T521">9</text:span><text:span text:style-name="T507">/12/14/</text:span><text:span text:style-name="T530">2,7GB</text:span><text:span text:style-name="T522">/</text:span><text:span text:style-name="T507">WDR Köln -</text:span> <text:s text:c="10"/><text:span text:style-name="T123">Sanfte Riesen</text:span> <text:s text:c="4"/><text:span text:style-name="T1136">Tierfilm</text:span></text:p>
            <text:p text:style-name="P40"><text:soft-page-break/><text:span text:style-name="T269">Der älteste</text:span><text:span text:style-name="T312"> Grönlandwal</text:span><text:span text:style-name="T269">, der je gefangen wurde, war 211 Jahre alt. Forscher schätzen, dass er durchaus noch 40 Jahre hätte leben können. Kein anderes Säugetier wird so alt. Selbst andere Wale erreichen nicht dieses Alter: Der älteste bekannte Blauwal wurde 110 Jahre, der älteste Finnwal 114 Jahre alt. Forscher glauben, dass das Leben in arktischen Gewässern durch die Kälte und die Nahrungsknappheit bei den Grönlandwalen ein langsames Wachstum und ein langes Leben zur Folge haben.<text:line-break/>Könnten die Menschen die Gesänge der Grönlandwale verstehen - was würden sie erzählen? Kein anderes Säugetier wird so alt. Und damit ist der Grönlandwal ein einzigartiger Zeitzeuge der Geschichte. Der älteste uns bekannte Grönlandwal wurde geboren zur Zeit der Französischen Revolution. Er hat den Anfang und das Ende des Napoleonischen Zeitalters erlebt, genauso wie den Anfang und das Ende der Viktorianischen Ära. Er ist den Walfängern entkommen, die in einem nicht enden wollenden Blutbad 99 Prozent seiner Art ausgelöscht haben. Er hat die Weltkriege überstanden, erduldet notgedrungen die allmähliche Eroberung der Ozeane durch den Menschen und muss jetzt, im hohen Alter, andere Gewässer aufzusuchen, damit er ausreichend Nahrung bekommt. Der Klimawandel zwingt ihn dazu.<text:line-break/></text:span>Die Dokumentation lädt ein zu einer Zeitreise durch das lange Leben dieser arktischen Riesen - ein Leben, geprägt von ständiger Veränderung und Anpassung.</text:p>
            <text:p text:style-name="P327">Die Dokumentation ist Preisträger des NaturVision Filmfestivals 2013 in der Kategorie "Beste Story". Die Begründung der Jury: "Ein riesiger Wal gleitet durchs Bild, davor schwebt still ein winziger Taucher. Es geht, zeigt dieses Bild gleich zu Beginn, um die Beziehung zwischen Mensch und Wal. Ausgehend vom Fund eines 211 Jahre alten Wals erkundet der Film die gemeinsame Geschichte über diesen langen Zeitraum. Es ist die Geschichte des Walfangs und immer effektiverer Methoden, dem Geschöpf nachzustellen, das im Wortsinn den "Schmierstoff" der industriellen und militärischen Entwicklung der letzten 200 Jahre lieferte.<text:line-break/>Das ist der eine Erzählstrang. Der andere lädt uns ein, einem hypothetisch in den Nachwehen der Französischen Revolution geborenen Wal in sein Leben zu folgen. Zu erleben sind seltene Bilder und Töne von großer Schönheit: Mutter und Kind, Begrüßungsrituale, Liebesakte - der Ruf von Artgenossen über Hunderte von Kilometern, die Schöpfung eigener Lieder, das Brechen des Eises, Motorgeräusche. Immer wieder blickt uns das Auge des Wals an. Rätselhaft, berührend.</text:p>
            <text:p text:style-name="P327">Die besondere Qualität des Films liegt in dieser parallelen Erzählweise. Er verdeutlicht ökonomische, ökologische und historische Zusammenhänge, erzeugt aber gleichzeitig wachsendes Verständnis und Respekt für eine außergewöhnliche Kreatur, deren Zukunft, das wird implizit deutlich, erneut bedroht ist. Denn das Eis, das ihn bisher vor der Ausrottung geschützt hat, schmilzt. Das Auge des Wals sieht uns an."</text:p>
            <text:p text:style-name="P299"/>
          </table:table-cell>
          <table:table-cell table:style-name="Tabelle1.C270" office:value-type="string">
            <text:p text:style-name="P566">45:00</text:p>
          </table:table-cell>
        </table:table-row>
        <table:table-row table:style-name="Tabelle1.2">
          <table:table-cell table:style-name="Tabelle1.A2" office:value-type="string">
            <text:p text:style-name="P306">CC286</text:p>
          </table:table-cell>
          <table:table-cell table:style-name="Tabelle1.B2" office:value-type="string">
            <text:p text:style-name="P329"><text:span text:style-name="T507">1</text:span><text:span text:style-name="T521">9</text:span><text:span text:style-name="T507">/12/14/</text:span><text:span text:style-name="T522">30MB/</text:span><text:span text:style-name="T507">ZDF - heute-show - <text:s/></text:span><text:span text:style-name="T123"><text:s text:c="6"/></text:span><text:span text:style-name="T152">Bundeswehr Satire</text:span></text:p>
            <text:p text:style-name="P299"><text:span text:style-name="T2">...</text:span><text:span text:style-name="T35">die Bundeswehr: ein Spaß für die ganze Familie,</text:span><text:span text:style-name="T1017"> <text:line-break/>erlebe eine Ausbildung die dich im Leben wirklich weiterbringt! <text:s text:c="2"/>….Bundeswehr, wir spielen Krieg!<text:line-break/></text:span></text:p>
          </table:table-cell>
          <table:table-cell table:style-name="Tabelle1.C271" office:value-type="string">
            <text:p text:style-name="P570">00:31</text:p>
          </table:table-cell>
        </table:table-row>
        <table:table-row table:style-name="Tabelle1.2">
          <table:table-cell table:style-name="Tabelle1.A2" office:value-type="string">
            <text:p text:style-name="P306">CC287</text:p>
          </table:table-cell>
          <table:table-cell table:style-name="Tabelle1.B2" office:value-type="string">
            <text:p text:style-name="P299"><text:span text:style-name="T521">20</text:span><text:span text:style-name="T507">/12/14/</text:span><text:span text:style-name="T522">78MB/</text:span><text:span text:style-name="T507">3sat – extra </text:span><text:span text:style-name="T523">3</text:span> <text:s text:c="14"/><text:span text:style-name="T152">eine Lachhetze über Putin<text:line-break/> <text:s text:c="3"/></text:span><text:span text:style-name="T477">Agitprop</text:span></text:p>
            <text:p text:style-name="P299"/>
          </table:table-cell>
          <table:table-cell table:style-name="Tabelle1.C272" office:value-type="string">
            <text:p text:style-name="P570">01:44</text:p>
          </table:table-cell>
        </table:table-row>
        <table:table-row table:style-name="Tabelle1.2">
          <table:table-cell table:style-name="Tabelle1.A2" office:value-type="string">
            <text:p text:style-name="P340">CC288</text:p>
          </table:table-cell>
          <table:table-cell table:style-name="Tabelle1.B2" office:value-type="string">
            <text:p text:style-name="P334"><text:span text:style-name="T521">20/12/14/117MB/</text:span><text:span text:style-name="T507">arte - ARTE Reportage <text:s/></text:span><text:span text:style-name="T153">Ukraine Russland</text:span><text:span text:style-name="T507"> <text:s text:c="4"/></text:span><text:span text:style-name="T990">A</text:span><text:span text:style-name="T991">gitprop </text:span><text:span text:style-name="T993">R</text:span><text:span text:style-name="T991">eportage <text:s/></text:span><text:span text:style-name="T1017"><text:s/><text:line-break/>von <text:s/>V. Vasak L.Zamislova<text:line-break/>Namenloser Einspieler: „...die Ukraine wendet sich Europa und der NATO zu, der Sieg der EURO- Meidanbewegung hat das bestätigt!“ Namenloser Einspieler: „...ihnen wurde bewusst, das sie die Herren des Landes sind“. <text:s/>Kommentator: „...aber der Herr des Kremels liebt Kräftemessen! Namenloser Einspieler: ...offen gesagt ist er (Putin) vollständig isoliert... ich erwarte nichts Gutes! ...einen Dialog? ...nein, den kann es nicht geben!<text:line-break/></text:span></text:p>
          </table:table-cell>
          <table:table-cell table:style-name="Tabelle1.C273" office:value-type="string">
            <text:p text:style-name="P496"/>
          </table:table-cell>
        </table:table-row>
        <table:table-row table:style-name="Tabelle1.2">
          <table:table-cell table:style-name="Tabelle1.A2" office:value-type="string">
            <text:p text:style-name="P339">CC289</text:p>
          </table:table-cell>
          <table:table-cell table:style-name="Tabelle1.B2" office:value-type="string">
            <text:p text:style-name="P334"><text:span text:style-name="T521">20/12/14/513MB/</text:span><text:span text:style-name="T507">PHOENIX - Im Dialog</text:span> <text:s text:c="2"/><text:span text:style-name="T507">Michael Krons mit</text:span><text:span text:style-name="T123"> <text:s text:c="2"/>Hubert Seipel </text:span></text:p>
            <text:p text:style-name="P678">USA- NATO- EU- Ukraine- Russland <text:s text:c="16"/><text:span text:style-name="T771">...</text:span><text:span text:style-name="T598">leider nur den letzten Teil</text:span></text:p>
            <text:p text:style-name="P41">Im Dialog spricht Michael <text:span text:style-name="T2">Krons</text:span> mit Hubert <text:span text:style-name="T2">Seipel </text:span>über seine Erlebnisse mit Wladimir <text:span text:style-name="T2">Putin.</text:span> Welcher Mensch steckt hinter dem kühlen, autokratischen Machthaber und was bewegt ihn? Wer oder was prägte und beeinflusste <text:span text:style-name="T2">Putin</text:span> auf seinem gewaltigen Aufstieg vom Arbeiterkind zum Präsidenten? Und: Welche Strategie verfolgt er in der Ukraine <text:span text:style-name="T1137">K</text:span>rise tatsächlich? <text:s text:c="10"/><text:span text:style-name="T289"><text:s text:c="2"/></text:span><text:span text:style-name="T295"><text:s/>sehr wichtig!</text:span></text:p>
            <text:p text:style-name="P15"><text:soft-page-break/><text:span text:style-name="Strong_20_Emphasis"><text:span text:style-name="T784">Zu </text:span></text:span><text:span text:style-name="Strong_20_Emphasis"><text:span text:style-name="T36">Hubert Seipel:</text:span></text:span><text:span text:style-name="Strong_20_Emphasis"><text:span text:style-name="T771"><text:line-break/>Er war viele Wochen ein enger Begleiter Wladimir Putins. Ob beim Billardspiel in seiner Residenz, im Präsidenten-Jet oder bei der Jagd – Investigativjournalist und Grimme-Preisträger Hubert Seipel war dem russischen Präsidenten näher als jeder andere westliche Journalist vor ihm. Bei ein- und ausgeschalteter Kamera konnte sich Seipel sein ganz eigenes Bild vom scheinbar kühlen Autokraten machen.</text:span></text:span></text:p>
            <text:p text:style-name="P481">Für seine Dokumentation „Und Du bist raus“ über die Folgen der Globalisierung für das deutsche Unternehmen Grohe wurde Hubert Seipel 2006 mit dem Deutschen Fernsehpreis und dem Helmut-Schmidt-Journalistenpreis geehrt. Den Adolf-Grimme-Preis erhielt Seipel 2009 für „Leben und Sterben in Kabul“. Die Idee zu „Putin und ich“ (2012) kam Seipel während den Dreharbeiten zu einer Dokumentation über Gazprom 2009.<text:line-break/></text:p>
          </table:table-cell>
          <table:table-cell table:style-name="Tabelle1.C274" office:value-type="string">
            <text:p text:style-name="P569">13:49</text:p>
          </table:table-cell>
        </table:table-row>
        <table:table-row table:style-name="Tabelle1.2">
          <table:table-cell table:style-name="Tabelle1.A2" office:value-type="string">
            <text:p text:style-name="P335">CC290</text:p>
          </table:table-cell>
          <table:table-cell table:style-name="Tabelle1.B2" office:value-type="string">
            <text:p text:style-name="P334"><text:span text:style-name="T521">20/12/14/508MB/</text:span><text:span text:style-name="T507">PHOENIX </text:span>- <text:s text:c="13"/><text:span text:style-name="T123">Müll im Garten Eden <text:s text:c="5"/></text:span><text:s text:c="13"/><text:span text:style-name="T1008">doku</text:span></text:p>
            <text:h text:style-name="P1" text:outline-level="3"><text:span text:style-name="T667">Dokumentation </text:span><text:span text:style-name="T702">Türkei </text:span><text:span text:style-name="T667">/ Deutschland 2012<text:line-break/></text:span><text:span text:style-name="T705">Çamburnu</text:span><text:span text:style-name="T713"> ist ein kleines Bergdorf im Nordosten der Türkei. Die Bewohner leben seit Generationen vom Teeanbau, von der Fischerei und im Einklang mit der Natur. Doch die Idylle ist gefährdet, als die Regierung vor zehn Jahren den Beschluss fasste, oberhalb des Dorfes eine Mülldeponie zu bauen. Trotz der Proteste des Bürgermeisters und der Dorfbewohner entsteht eine Anlage, die wichtige Sicherheits- und Baustandards nicht erfüllt und fortan durch Unfälle und Havarien kontinuierlich die Umwelt verschmutzt. Fatih Akin dokumentiert die Entstehung dieser Deponie und den Kampf der Dorfbewohner.<text:line-break/></text:span><text:span text:style-name="T722"> <text:s text:c="2"/></text:span><text:span text:style-name="T713">Die Luft ist verpestet, das Grundwasser verseucht, in der alljährlichen Regenzeit spült das Wasser den Müll die Abhänge herunter, Vogelschwärme und streunende Hunde belagern das Dorf. Den Teebauern, deren Plantagen unterhalb der Deponie liegen, ist die Lebensgrundlage genommen. Die Folgen sind verheerend und für jeden sichtbar und dennoch werden täglich weitere Tonnen Müll in die Deponie gefahren.<text:line-break/>Der preisgekrönte Filmemacher Fatih Akin ("Gegen die Wand", "Crossing The Bridge - The Sound of Istanbul) kam 2006 nach Çamburnu, um im Heimatdorf seiner Großeltern das Finale seines Spielfilms "Auf der anderen Seite" zu drehen. Als er von der drohenden Umweltkatastrophe erfuhr, entschied er, mit seinen Mitteln dagegen anzukämpfen. Mehr als sechs Jahre dokumentierte er den Kampf des kleinen Dorfes gegen die mächtigen Institutionen, hielt auch die unweigerlichen Katastrophen fest, die das ehemalige Paradies immer wieder heimsuchen. "Müll im Garten Eden" ist zugleich ein</text:span> <text:span text:style-name="T713">bemerkenswertes Porträt der türkischen Gesellschaft abseits der Metropolen und ein bewegendes Plädoyer für Zivilcourage<text:line-break/></text:span></text:h>
          </table:table-cell>
          <table:table-cell table:style-name="Tabelle1.C275" office:value-type="string">
            <text:p text:style-name="P567">43:17</text:p>
          </table:table-cell>
        </table:table-row>
        <table:table-row table:style-name="Tabelle1.2">
          <table:table-cell table:style-name="Tabelle1.A2" office:value-type="string">
            <text:p text:style-name="P101"/>
          </table:table-cell>
          <table:table-cell table:style-name="Tabelle1.B2" office:value-type="string">
            <text:p text:style-name="P297"/>
          </table:table-cell>
          <table:table-cell table:style-name="Tabelle1.C276" office:value-type="string">
            <text:p text:style-name="P496"/>
          </table:table-cell>
        </table:table-row>
        <table:table-row table:style-name="Tabelle1.2">
          <table:table-cell table:style-name="Tabelle1.A2" office:value-type="string">
            <text:p text:style-name="P341">CC292-1</text:p>
            <text:p text:style-name="P341">CC292-2</text:p>
          </table:table-cell>
          <table:table-cell table:style-name="Tabelle1.B2" office:value-type="string">
            <text:p text:style-name="P350"><text:span text:style-name="T1004">607MB/20/12/14/</text:span>ProSieben - Schlag den Raab <text:s text:c="12"/><text:span text:style-name="T169">S</text:span><text:span text:style-name="T170">piele</text:span></text:p>
            <text:p text:style-name="P334"><text:span text:style-name="T1004">348MB/</text:span>ProSieben - Schlag den Raab <text:s/>[1] <text:s text:c="21"/><text:span text:style-name="T2"><text:s/></text:span><text:span text:style-name="T169">Tischkegeln</text:span></text:p>
            <text:p text:style-name="P382"><text:span text:style-name="T30">S</text:span><text:span text:style-name="T2">piele</text:span></text:p>
          </table:table-cell>
          <table:table-cell table:style-name="Tabelle1.C277" office:value-type="string">
            <text:p text:style-name="P496"/>
          </table:table-cell>
        </table:table-row>
        <table:table-row table:style-name="Tabelle1.2">
          <table:table-cell table:style-name="Tabelle1.A2" office:value-type="string">
            <text:p text:style-name="P101"/>
          </table:table-cell>
          <table:table-cell table:style-name="Tabelle1.B2" office:value-type="string">
            <text:p text:style-name="P333"/>
          </table:table-cell>
          <table:table-cell table:style-name="Tabelle1.C278" office:value-type="string">
            <text:p text:style-name="P496"/>
          </table:table-cell>
        </table:table-row>
        <table:table-row table:style-name="Tabelle1.2">
          <table:table-cell table:style-name="Tabelle1.A2" office:value-type="string">
            <text:p text:style-name="P344">CC293</text:p>
          </table:table-cell>
          <table:table-cell table:style-name="Tabelle1.B2" office:value-type="string">
            <text:p text:style-name="P334"><text:span text:style-name="T521">20/12/14/100MB/</text:span><text:span text:style-name="T507">rbb Berlin - </text:span><text:s text:c="4"/><text:span text:style-name="T123">Arm und abgespeist</text:span></text:p>
            <text:p text:style-name="P457">bei <text:span text:style-name="T2">Leib &amp; Seele, Bürgerstimmen:</text:span> ...wenn man „unten liegt“, dann noch treten, das ist das verwerfliche in dieser Gesellschaft! Das Vorurteil Armut sei selbst verschuldet tut weh!<text:line-break/></text:p>
          </table:table-cell>
          <table:table-cell table:style-name="Tabelle1.C279" office:value-type="string">
            <text:p text:style-name="P630">01:35</text:p>
          </table:table-cell>
        </table:table-row>
        <table:table-row table:style-name="Tabelle1.2">
          <table:table-cell table:style-name="Tabelle1.A2" office:value-type="string">
            <text:p text:style-name="P343">CC294</text:p>
          </table:table-cell>
          <table:table-cell table:style-name="Tabelle1.B2" office:value-type="string">
            <text:p text:style-name="P351"><text:span text:style-name="T640">20/12/14/15MB/</text:span><text:span text:style-name="T634">SWRinfo- </text:span><text:s text:c="3"/><text:span text:style-name="T2">Mondial <text:s text:c="13"/></text:span><text:span text:style-name="T189">Tagung zur Radikalisierung <text:line-break/></text:span><text:span text:style-name="T85">im</text:span><text:span text:style-name="T1109"> </text:span><text:span text:style-name="T85">Rechtsextr</text:span><text:span text:style-name="T86">e</text:span><text:span text:style-name="T85">mismus und Salafismus </text:span><text:span text:style-name="T1109"><text:line-break/>Gespräch mit Beate </text:span><text:span text:style-name="T85">Bube </text:span><text:span text:style-name="T1109">Präs. des VS-BW, über Gemeinsamkeiten und Unterschieden von rechtsextremistischer und islamistischer Radikalisierung. Erklärungsversuche und Präventionsansätze. <text:line-break/>...und der Weg nach Syrien...! die Dunkelfelder die man nicht beziffern kann. Die Gefahren und Bedrohungslage für BW? ...als Anschlagsziel durchaus im Möglichen! Informations- und Präventionsprojekte? <text:s text:c="2"/>.arbeitet schon lange mit der <text:s/>„Zentrale für Politische Bildung“ (TIMEX-Multiplikatoren ausgerichtet) zusammen. </text:span><text:span text:style-name="T586">...hört,hört! <text:s/></text:span><text:span text:style-name="T489">Bube:</text:span><text:span text:style-name="T586">.</text:span><text:span text:style-name="T897">..</text:span><text:span text:style-name="T898">wann gleitet jemand in den Islamismus ab?</text:span><text:span text:style-name="T904"> <text:s text:c="9"/></text:span><text:span text:style-name="T586">...ja, wann oder warum wohl?<text:line-break/></text:span></text:p>
          </table:table-cell>
          <table:table-cell table:style-name="Tabelle1.C280" office:value-type="string">
            <text:p text:style-name="P629">06:13</text:p>
          </table:table-cell>
        </table:table-row>
        <table:table-row table:style-name="Tabelle1.2">
          <table:table-cell table:style-name="Tabelle1.A2" office:value-type="string">
            <text:p text:style-name="P344">CC295</text:p>
          </table:table-cell>
          <table:table-cell table:style-name="Tabelle1.B2" office:value-type="string">
            <text:p text:style-name="P334"><text:span text:style-name="T521">20/12/14/2MB/</text:span><text:span text:style-name="T507">SWRinfo</text:span> <text:s text:c="2"/><text:span text:style-name="T2">Mondial</text:span><text:span text:style-name="T1110">… </text:span><text:span text:style-name="T190">mit Flüchtlingskindern Adventsbacken! </text:span><text:span text:style-name="T1110"><text:line-break/>.</text:span><text:span text:style-name="T587">..einfach himmlisch!</text:span></text:p>
          </table:table-cell>
          <table:table-cell table:style-name="Tabelle1.C281" office:value-type="string">
            <text:p text:style-name="P630">01:00</text:p>
          </table:table-cell>
        </table:table-row>
        <text:soft-page-break/>
        <table:table-row table:style-name="Tabelle1.2">
          <table:table-cell table:style-name="Tabelle1.A2" office:value-type="string">
            <text:p text:style-name="P336">CC296</text:p>
          </table:table-cell>
          <table:table-cell table:style-name="Tabelle1.B2" office:value-type="string">
            <text:p text:style-name="P764"><text:span text:style-name="T399">20/12/14/1,3GB/</text:span><text:span text:style-name="T401">zdf_kultur-Das kleine Fernsehspiel <text:s text:c="6"/></text:span><text:span text:style-name="T359">Kinder bei der Arbeit <text:s text:c="3"/></text:span><text:span text:style-name="T237">doku</text:span><text:span text:style-name="T359"><text:line-break/></text:span><text:span text:style-name="T1">Berg Fidel - Eine Schule für alle</text:span><text:span text:style-name="T359"> <text:s/></text:span>Hella <text:span text:style-name="T2">Wenders</text:span> hat in ihrem Dokumentarfilm vier Schüler einer inklusiven Grundschule im Münsteraner Stadtteil Berg Fidel drei Jahre lang mit der Kamera <text:span text:style-name="T1009">beobachtet.</text:span><text:span text:style-name="T359"> <text:s text:c="74"/></text:span><text:span text:style-name="T295"><text:s/>sehr schön </text:span><text:span text:style-name="T298">sehr wichtig</text:span><text:span text:style-name="T295">!<text:line-break/></text:span></text:p>
          </table:table-cell>
          <table:table-cell table:style-name="Tabelle1.C282" office:value-type="string">
            <text:p text:style-name="P568">30:19</text:p>
          </table:table-cell>
        </table:table-row>
        <table:table-row table:style-name="Tabelle1.2">
          <table:table-cell table:style-name="Tabelle1.A2" office:value-type="string">
            <text:p text:style-name="P337">CC297</text:p>
          </table:table-cell>
          <table:table-cell table:style-name="Tabelle1.B2" office:value-type="string">
            <text:p text:style-name="P334"><text:span text:style-name="T549">21/12/14/138MB/</text:span><text:span text:style-name="T536">B</text:span><text:span text:style-name="T550">R</text:span><text:span text:style-name="T536"> 2-</text:span><text:span text:style-name="T632">Zündfunk Generator </text:span><text:s/><text:span text:style-name="T123">Wir wissen was gut für dich ist</text:span> <text:s text:c="6"/><text:span text:style-name="T1009">ZFG</text:span></text:p>
            <text:p text:style-name="P348"><text:span text:style-name="T2">Wie uns Politiker und Wissenschaftler in ein besseres Leben schubsen wollen</text:span> </text:p>
            <text:p text:style-name="P349"><text:span text:style-name="T1011">Verhaltensökonomie, justiere die Voreinstellungen! Im Kanzleramt will man sich die neuesten Erkenntnisse zu Nutzen machen: Dez 2014 BRD-SPD Justiz+VerbrauerMin. Heiko </text:span><text:span text:style-name="T31">Maas </text:span><text:span text:style-name="T1012">hat eingeladen. Erhofft sich interessante Erkenntnisse! Psychotricks? Manipulation? Versuchskaninchen? Wer soll denn, mit welchen Mitteln, wohin geschubst werden? US-Prof. Kar </text:span><text:span text:style-name="T107">Sunskeen</text:span><text:line-break/> Niemand lässt sich gerne was verbieten. Ein sanfter Schubs in die richtige Richtung? Den nimmt man schon eher in Kauf. "<text:span text:style-name="T2">Nudging</text:span>" heißt das Schubsen auf Englisch und ist inzwischen nicht nur im Kanzleramt sehr gefragt. <text:span text:style-name="T1059">14:00</text:span><text:span text:style-name="T1014"> Der „Libertäre Pateralismus“! und die Entscheidungsarchitekten. Die „paternalistischen“ Gebote und Verbote des Staates. <text:line-break/></text:span><text:span text:style-name="T32">Die Projektgruppe: „Wirksam Regieren“ im Bundeskanzleramt! </text:span><text:span text:style-name="T1014">...die „Oberschubser der Regierung.</text:span><text:line-break/><text:span text:style-name="T1015">Lucia </text:span><text:span text:style-name="T33">Reisch</text:span><text:span text:style-name="T1015"> (bF) Wirtschaftsschule Kopenhagen (Erforscht „Konsumentenverhalten“) sie ist im BRD-Sachverständigenrat von H. </text:span><text:span text:style-name="T33">Maas: </text:span><text:span text:style-name="T1015">„...die Ziele müssen demokratisch.</text:span><text:span text:style-name="T33"> </text:span><text:span text:style-name="T1015"><text:s/></text:span><text:span text:style-name="T33">22:48</text:span><text:span text:style-name="T34"> </text:span>Nudg<text:span text:style-name="T1016">es werden gemacht, durchgeführt und überwacht, <text:s/>nicht nur von einer Lobbygoup </text:span><text:span text:style-name="T475">...gatz, gatz</text:span><text:span text:style-name="T1016">, im Idealfall wie im Parlament</text:span><text:span text:style-name="T475">...gatz gatz.. <text:s/></text:span><text:span text:style-name="T505">27:33</text:span><text:span text:style-name="T475"> </text:span><text:span text:style-name="T476">am Beispiel eines „Liebnadgers: </text:span><text:span text:style-name="T884">Georg </text:span><text:span text:style-name="T909">Liebig</text:span><text:span text:style-name="T884"> Recorcenmanegment Berlin mit dem „Status Quo Bios“ der von der Verhaltensökonomie so bezeichnet wird. <text:line-break/></text:span><text:span text:style-name="T885">Prof. Stefan </text:span><text:span text:style-name="T910">Lessenich</text:span><text:span text:style-name="T885"> (soziale Entwicklung und Strukturen L-M-UNI München) zweifelt an dem gut gemeinten Nudging, von wegen weniger Zwang, da bin ich mir nicht so sicher, nur weil nicht so offensichtlich, da spielt die „Soziale Kontrolle“ mit. Die Rabattpunkte der Krankenkassen für gesundheitsbewusstes Verhalten. Abgesehen vom Datenschutz könnte sich so ein Prinzip schnell umdrehen! </text:span><text:span text:style-name="T934">33:00</text:span><text:span text:style-name="T885"> <text:s/>...</text:span><text:span text:style-name="T886">das sind keine „weichen“ Eingriffe: „..das ist keine Programatik der Menschenfreundlichkeit, sondern eine Programatik zur effektiven Erreichung politischer Ziele.“ Der Gruppendruck, der massiver sein kann als ein Verbot. ...also, wer bestimmt darüber was im Interesse der Gesellschaft ist? ...haben die Architekten mehr als eine Ahnung was sinnvoll ist? Handeln sie uneigennützig? ...</text:span><text:span text:style-name="T887">deshalb fordert <text:s/></text:span><text:span text:style-name="T888">US-Prof.</text:span><text:span text:style-name="T911"> Kar Sunskeen</text:span><text:span text:style-name="T888"> </text:span><text:span text:style-name="T887">absolute Transparenz und auch Kontrolle!</text:span></text:p>
            <text:p text:style-name="P356"><text:span text:style-name="T927">Kritiker warnen</text:span><text:span text:style-name="T937">, das sich die Politiker mit </text:span><text:span text:style-name="T927">Nudging </text:span><text:span text:style-name="T937">aus der Verantwortung stehlen könnten, und den Bürger dafür einspannt, nach dem Motto: nicht das Rentensystem ist an den „armen Rentnern“ schuld, sonder die , die nicht genug vorsorgen!</text:span><text:span text:style-name="T880"> ...</text:span><text:span text:style-name="T912">für wen sind also die Nudges gemacht?</text:span></text:p>
            <text:p text:style-name="P348"/>
            <text:p text:style-name="P710">….<text:span text:style-name="T1013">b</text:span>ei dem hohen Maß an Wirtschaft<text:span text:style-name="T1013">s</text:span>nähe, der Politiker, <text:span text:style-name="T1013">die mit </text:span>teilw. Krimineller Energie, erschreckender <text:span text:style-name="T1013">Undurchsichtigkeit der Gesetzgebungsverfahren</text:span> , <text:span text:style-name="T1013">diese, dann noch stärker zu Erfüllungsgehilfen der Wirtschaft zu machen, ist ein Grusel!<text:line-break/></text:span></text:p>
          </table:table-cell>
          <table:table-cell table:style-name="Tabelle1.C283" office:value-type="string">
            <text:p text:style-name="P568">55:00</text:p>
          </table:table-cell>
        </table:table-row>
        <table:table-row table:style-name="Tabelle1.2">
          <table:table-cell table:style-name="Tabelle1.A2" office:value-type="string">
            <text:p text:style-name="P344">CC298</text:p>
          </table:table-cell>
          <table:table-cell table:style-name="Tabelle1.B2" office:value-type="string">
            <text:p text:style-name="P334"><text:span text:style-name="T640">21/12/14/6MB/</text:span><text:span text:style-name="T634">DLF-</text:span>Info am Abend <text:s text:c="2"/><text:span text:style-name="T87">Rumänische</text:span><text:span text:style-name="T1110"> Präs. </text:span><text:span text:style-name="T87">Johannes</text:span><text:span text:style-name="T1110">, <text:line-break/>Stefan </text:span><text:span text:style-name="T87">Oschward</text:span><text:span text:style-name="T1110">: der Siebenbürger Sachse: ich werde all meine Kraft und Weisheit zum Wohle des rumänischen Volkes verwenden, damit wir in 5Jahren sagen können, Rumänien ist das Land über das die ganze Welt staunen wird wegen seiner Veränderung und Wiederaufbaus. Kampf gegen Korruption. Politiker für die Bevölkerung ...die Westbindung seines Landes, die Partnerschaft mit der NATO und USA<text:line-break/></text:span></text:p>
          </table:table-cell>
          <table:table-cell table:style-name="Tabelle1.C284" office:value-type="string">
            <text:p text:style-name="P630">03:05</text:p>
          </table:table-cell>
        </table:table-row>
        <table:table-row table:style-name="Tabelle1.2">
          <table:table-cell table:style-name="Tabelle1.A2" office:value-type="string">
            <text:p text:style-name="P252"/>
          </table:table-cell>
          <table:table-cell table:style-name="Tabelle1.B2" office:value-type="string">
            <text:p text:style-name="P334">CC299_<text:span text:style-name="T1049">frei</text:span></text:p>
          </table:table-cell>
          <table:table-cell table:style-name="Tabelle1.C285" office:value-type="string">
            <text:p text:style-name="P496"/>
          </table:table-cell>
        </table:table-row>
        <table:table-row table:style-name="Tabelle1.2">
          <table:table-cell table:style-name="Tabelle1.A2" office:value-type="string">
            <text:p text:style-name="P342">CC300</text:p>
          </table:table-cell>
          <table:table-cell table:style-name="Tabelle1.B2" office:value-type="string">
            <text:p text:style-name="P632"><text:span text:style-name="T563">21/12/14/3,</text:span><text:span text:style-name="T565">2G</text:span><text:span text:style-name="T563">B/</text:span><text:span text:style-name="T564">Einsfestival - </text:span><text:span text:style-name="T785"><text:s text:c="4"/></text:span><text:span text:style-name="T608">avi</text:span><text:span text:style-name="T785"> <text:s text:c="9"/></text:span><text:span text:style-name="T168"><text:s text:c="2"/>3faltig <text:s text:c="17"/></text:span><text:span text:style-name="T741">Spielfilm <text:line-break/>Österreich / Deutschland 2010 <text:s text:c="8"/></text:span><text:span text:style-name="T748"><text:s/></text:span><text:span text:style-name="T749">nett nett!</text:span></text:p>
            <text:p text:style-name="P747">Hage, der Heilige Geist, führt in Menschengestalt seit rund 2.000 Jahren ein eher kümmerliches Leben als Devotionalienhändler in Österreich. Es ist Weihnachtszeit, und mit einem eigenen Musical im örtlichen Nachtklub hofft er endlich auf Ruhm und Erfolg. Pech, dass ausgerechnet jetzt Christl auftaucht, Gottes Sohn, und von Papas für Silvester geplanter Apokalypse berichtet. Das will Hage um jeden Preis verhindern. Mit einer toten GoGo-Tänzerin im Schlepptau machen er und Christl sich an die Rettung der Welt.</text:p>
            <text:p text:style-name="P747">Der Heilige Geist (Christian Tramitz) hat schon bessere Zeiten gesehen: Seit 2.000 Jahren lebt er unter dem Namen Hage in der österreichischen Provinz und hält sich als Verkäufer religiöser Souvenirs mehr schlecht als recht über Wasser. Seine ungarische Haushälterin Frau Holacek (Adele Neuhauser) macht <text:soft-page-break/>ihm das Leben mit ihren eigentümlichen Brauchtümern nicht gerade leichter. Ausgerechnet an Weihnachten steht dann auch noch Christl (Matthias Schweighöfer) vor der Tür: Der Sohn Gottes, ein langhaariger Jüngling, teilt seinem alten Kumpel Hage mit, dass der Schöpfer für Silvester die Apokalypse geplant hat.</text:p>
            <text:p text:style-name="P747">Das passt Hage überhaupt nicht in den Kram, denn er arbeitet fieberhaft an einem Musical namens Holy Spirit Megastar", von dem er sich den großen Durchbruch erhofft. Die Premiere soll zum Jahreswechsel in der GoGo-Bar seines Freundes Friedl (Roland Düringer) stattfinden. Um Christl zu zeigen, wie schön und erhaltenswert das Dasein auf Erden sein kann, nimmt er ihn mit auf eine nächtliche Tour durch seine Welt. Unglücklicherweise überfährt der angetrunkene Christl dabei die GoGo-Tänzerin Mona (Julia Hartmann), die eine Hauptrolle in Hages Musical spielen sollte. Hage ist außer sich, bis ihm einfällt, dass Gottes Sohn Tote zu neuem Leben erwecken kann - zumindest steht das in der Bibel.</text:p>
            <text:p text:style-name="P747">Nun muss er also nicht nur die Apokalypse verhindern, sondern auch den unfähigen Christl zum Erwecken einer Leiche bewegen. Zusätzlich erschwert wird die Angelegenheit durch den schlecht gelaunten Friedl, der auf der fieberhaften Suche nach seiner Tänzerin Mona alles nur noch schlimmer macht. In dieser verzwickten Situation kann nur noch einer helfend einschreiten: der liebe Gott (ebenfalls Matthias Schweighöfer) höchstpersönlich.</text:p>
            <text:p text:style-name="P747">3faltig" ist nicht die erste Komödie über religiöse Themen, aber mit so viel schlitzohrigem Humor wurden die Abenteuer von Gottes Sohn auf Erden wohl noch nie inszeniert. Regisseur Harald Sicheritz wurde vor allem durch die bitterböse Kultkomödie Hinterholz 8" bekannt. Bei 3faltig" stellt er erneut sein Talent für lustvoll überdrehte Satire unter Beweis. Das Duo Tramitz-Schweighöfer und der preisgekrönte österreichische Kabarettist Roland Düringer als Klubbesitzer Friedl machen diese Weihnachtsgeschichte zu einem großen Spaß für religiöse Freigeister.</text:p>
            <text:p text:style-name="P745">Besetzung: <text:span text:style-name="T2">Hage</text:span> /Christian Tramitz, <text:span text:style-name="T2">Christl</text:span> Gottvater/Matthias Schweighöfer, <text:span text:style-name="T2">Friedl </text:span>Hanauer/Roland Düringer, <text:span text:style-name="T2">Frau Holacek/</text:span>Adele Neuhauser, <text:span text:style-name="T2">Mona/</text:span>Julia Hartmann, <text:span text:style-name="T2">Pfarrer Erdinger/</text:span>Alfred Dorfer, <text:line-break/><text:span text:style-name="T2">Langläufer/</text:span>Christian Ulmen, <text:span text:style-name="T2">Mann vom Abschleppdienst/</text:span>Raimund Wallisch, <text:line-break/><text:span text:style-name="T2">Musi</text:span><text:span text:style-name="T50">k/</text:span>Lothar Scherpe, <text:s/><text:span text:style-name="T2">Kamera/</text:span>Thomas Kiennast, <text:span text:style-name="T2">Buch/</text:span>Murmel Clausen,, Hermann Bräuer und Christian Tramitz, <text:s/><text:span text:style-name="T2">Regie/</text:span>Harald Sicheritz <text:s text:c="8"/><text:line-break/></text:p>
          </table:table-cell>
          <table:table-cell table:style-name="Tabelle1.C286" office:value-type="string">
            <text:p text:style-name="P672">1:32:32</text:p>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287" office:value-type="string">
            <text:p text:style-name="P496"/>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288" office:value-type="string">
            <text:p text:style-name="P496"/>
          </table:table-cell>
        </table:table-row>
        <table:table-row table:style-name="Tabelle1.2">
          <table:table-cell table:style-name="Tabelle1.A2" office:value-type="string">
            <text:p text:style-name="P345">CC303</text:p>
          </table:table-cell>
          <table:table-cell table:style-name="Tabelle1.B2" office:value-type="string">
            <text:p text:style-name="P334"><text:span text:style-name="T521">21/12/14/164MB/</text:span><text:span text:style-name="T507">NDR FS HH -</text:span> <text:span text:style-name="T123">Die Nordkommissare - im Polizeiruf 110 </text:span></text:p>
            <text:p text:style-name="P334"><text:span text:style-name="T1111">Dietrich Leder FS-Historiker Hintergründe zum Krimi: </text:span>...<text:span text:style-name="T1111">das DDR-Fernsehen hat auch immer auf das reagiert was das Fernsehen der BRD machte! Dramaturgin Produzentin Sonja</text:span><text:span text:style-name="T88"> Goslicki </text:span></text:p>
          </table:table-cell>
          <table:table-cell table:style-name="Tabelle1.C289" office:value-type="string">
            <text:p text:style-name="P631">02:35</text:p>
          </table:table-cell>
        </table:table-row>
        <table:table-row table:style-name="Tabelle1.2">
          <table:table-cell table:style-name="Tabelle1.A2" office:value-type="string">
            <text:p text:style-name="P252"/>
          </table:table-cell>
          <table:table-cell table:style-name="Tabelle1.B2" office:value-type="string">
            <text:p text:style-name="P334">CC304_<text:span text:style-name="T1009">frei</text:span></text:p>
          </table:table-cell>
          <table:table-cell table:style-name="Tabelle1.C290" office:value-type="string">
            <text:p text:style-name="P496"/>
          </table:table-cell>
        </table:table-row>
        <table:table-row table:style-name="Tabelle1.2">
          <table:table-cell table:style-name="Tabelle1.A2" office:value-type="string">
            <text:p text:style-name="P338">CC305</text:p>
          </table:table-cell>
          <table:table-cell table:style-name="Tabelle1.B2" office:value-type="string">
            <text:p text:style-name="P13"><text:span text:style-name="T409">21/12/14/75MB/</text:span><text:span text:style-name="T410">WDR 5-</text:span><text:span text:style-name="T401">Tiefenblick</text:span><text:span text:style-name="T270"> <text:s text:c="18"/></text:span><text:span text:style-name="T360">Prinzip <text:s/>Lego</text:span><text:span text:style-name="T270"> <text:line-break/></text:span><text:span text:style-name="T313">oder: Die Kunst des Lebens</text:span><text:span text:style-name="T270"> <text:s text:c="3"/>Leben leben (2/4) <text:s text:c="6"/></text:span><text:span text:style-name="Strong_20_Emphasis"><text:span text:style-name="T783">V</text:span></text:span><text:span text:style-name="Strong_20_Emphasis"><text:span text:style-name="T771">on Uwe </text:span></text:span><text:span text:style-name="Strong_20_Emphasis"><text:span text:style-name="T2">Springfeld</text:span></text:span></text:p>
            <text:p text:style-name="P14"><text:span text:style-name="Strong_20_Emphasis"><text:span text:style-name="T270">Man kennt genmanipulierte Labortiere, wie etwa die "Knockout"-Maus, die adipöse oder die "Krebsmaus"... Wie Mutter Natur konstruieren Wissenschaftler aus verschiedenen, im Labor hergestellten Genschnipseln vollkommen neue Lebewesen.</text:span></text:span></text:p>
            <text:p text:style-name="P353">Nach diesem "Prinzip Lego" basteln Studenten an der Universität Bielefeld in einem als Weltmeisterschaft tituliertem Wettkampf <text:span text:style-name="T2">"nützliche" Bakterien</text:span>. Diese Bakterien sollen Elektrizität und Biodiesel produzieren. Niemand kann den Einfluss solcher Lego-Wesen auf das "natürliche Leben" exakt abschätzen. Bilden sie lediglich ein Risiko für die Gegenwart? Oder gliedern sie sich in die Biosphäre ein und geben der Evolution bald eine neue Richtung?</text:p>
            <text:p text:style-name="P28"><text:span text:style-name="Strong_20_Emphasis"><text:span text:style-name="T771">Produktion: </text:span></text:span><text:span text:style-name="T771">WDR 2014 <text:s text:c="4"/></text:span><text:span text:style-name="Strong_20_Emphasis"><text:span text:style-name="T771">Redaktion:</text:span></text:span><text:span text:style-name="T771"> Michael Becker<text:line-break/></text:span></text:p>
          </table:table-cell>
          <table:table-cell table:style-name="Tabelle1.C291" office:value-type="string">
            <text:p text:style-name="P659">30:07</text:p>
          </table:table-cell>
        </table:table-row>
        <table:table-row table:style-name="Tabelle1.2">
          <table:table-cell table:style-name="Tabelle1.A2" office:value-type="string">
            <text:p text:style-name="P346">CC306</text:p>
          </table:table-cell>
          <table:table-cell table:style-name="Tabelle1.B2" office:value-type="string">
            <text:p text:style-name="P352"><text:span text:style-name="T640">22/12/14/6MB/</text:span><text:span text:style-name="T634">NDR Info </text:span><text:span text:style-name="T507">- </text:span><text:span text:style-name="T1112"><text:s text:c="21"/></text:span><text:span text:style-name="T191">Karibik-Pazifik Kanal </text:span><text:span text:style-name="T1112"><text:line-break/></text:span><text:span text:style-name="T89">Nicaragua</text:span><text:span text:style-name="T1112"> <text:s/>Martin </text:span><text:span text:style-name="T89">Polanski</text:span><text:span text:style-name="T1112">: die Konkurrenz zum Panama-Kanal ...geschätzte Baukosten 40Mrd. US$ China will Geld besorgen und in 5Jahren fertigstellen. Die </text:span><text:span text:style-name="T89">Sandinisten</text:span><text:span text:style-name="T1112"> vergaben die Konzession, ohne Ausschreibung, an China.<text:line-break/></text:span></text:p>
          </table:table-cell>
          <table:table-cell table:style-name="Tabelle1.C292" office:value-type="string">
            <text:p text:style-name="P633">02:29</text:p>
          </table:table-cell>
        </table:table-row>
        <table:table-row table:style-name="Tabelle1.2">
          <table:table-cell table:style-name="Tabelle1.A2" office:value-type="string">
            <text:p text:style-name="P336">CC307</text:p>
          </table:table-cell>
          <table:table-cell table:style-name="Tabelle1.B2" office:value-type="string">
            <text:p text:style-name="P347"><text:span text:style-name="T521">22/12/14/4,3GB/</text:span><text:span text:style-name="T507">tagesschau24 <text:s/></text:span><text:s/><text:span text:style-name="T123">Wem gehört die Stadt <text:s text:c="5"/></text:span><text:span text:style-name="T571"><text:s/></text:span><text:span text:style-name="T596">kompl-noch auf DB!</text:span><text:span text:style-name="T123"> <text:s/></text:span><text:span text:style-name="T441">doku</text:span><text:span text:style-name="T123"><text:line-break/></text:span><text:span text:style-name="T2">Wenn das Geld die Menschen verdrängt <text:s text:c="3"/></text:span>von Andreas Wilcke und Kristian Kähler</text:p>
            <text:p text:style-name="P763"><text:soft-page-break/><text:span text:style-name="T270">Der Film von Kristian Kähler und Andreas Wilcke gibt einen tiefen Einblick in das Geschehen am aufgewühlten Berliner Immobilienmarkt. An Beispielen wird gezeigt, wie zahlungskräftige Interessenten aus ganz Europa in das Berliner "Betongold" investieren. Der Berliner Markt läuft heiß. Was lockt sie an Berlin und warum lohnt sich die Stadt für sie?<text:line-break/></text:span>Ein Mietshaus in Neukölln soll saniert, in Eigentumswohnungen umgewandelt und teuer verkauft werden. Plötzlich entdecken Mieter, dass ihre Wohnung - schick aufgemacht - auf Immobilienportalen zum Verkauf angeboten wird. Ihnen selbst steht eine saftige Mieterhöhung ins Haus. Wie kann das sein? Wie können sich die die Mieter wehren? Und was führt der Besitzer im Schilde?!<text:line-break/>Der Norweger Einar Skjerven landet regelmäßig mit dem Flieger in Berlin. Er hat Berlin als Immobilien-Dorado entdeckt. In großem Stil kauft und verkauft er inzwischen Eigentumswohnungen in der deutschen Hauptstadt - an zahlungskräftige Kundschaft aus ganz Europa, die in das Berliner "Betongold" investiert. Was hat ihn an Berlin gelockt und warum lohnt sich die Stadt für ihn so sehr?</text:p>
            <text:p text:style-name="P12">Ali Gülbol hätte nie gedacht, dass er einmal in den Schlagzeilen landen würde. Doch als die Gerichtsvollzieherin mit 800 Polizisten anrückt, um seine Kreuzberger Wohnung zu räumen, stellt sich ihm die Frage: Wem gehört die Stadt? <text:line-break/>Ariane Mummert leitet den Vertrieb eines Maklerbüros, in dem über 40 Makler arbeiten. 280 Millionen Umsatz - und die Neubauprojekte werden immer größer. Da sind neue Vertriebsideen gefragt, um die teuren Objekte an die Kunden zu bringen - zum Beispiel eine nächtliche Immobilientour per Reisebus.</text:p>
            <text:p text:style-name="P11">Eigentlich wollten die Geschwister Schöne nur die sanierungsbedürftige Altbauwohnung ihrer Eltern verkaufen: Doch nach nicht einmal zwei Tagen müssen sie die Anzeige aus dem Immobilienportal nehmen. Hunderte Anrufe, zahllose Mails, Kaufinteressenten, die im Treppenhaus Schlange stehen und sich hemmungslos überbieten. Der Berliner Markt läuft heiß.</text:p>
            <text:p text:style-name="P12">600 Wohnungen mit mehr als 60.000 Quadratmetern - ein Riesenneubauprojekt in direkter Nachbarschaft - für Carsten Joost der Supergau im am dichtesten besiedelten Bezirk Berlins. Denn in Friedrichshain fehlt es eher an Parks und Grün, die Mieten steigen rasant und jetzt soll, so fürchten die Anwohner, ein gigantisches Projekt mit schicken Eigentumswohnungen die Lage noch weiter verschärfen. Joost und seine Helfer wollen die Öffentlichkeit mobilisieren. Ihr Kontrahent versteht das Problem nicht: Die Stadt braucht dringend neue Wohnungen und er will sie bauen. Sogar großzügige Geschenke hat er verteilt - eine kostenlose Kita und 3000 Quadratmeter preiswerte Mietwohnungen.<text:line-break/></text:p>
          </table:table-cell>
          <table:table-cell table:style-name="Tabelle1.C293" office:value-type="string">
            <text:p text:style-name="P567">88:00</text:p>
          </table:table-cell>
        </table:table-row>
        <table:table-row table:style-name="Tabelle1.2">
          <table:table-cell table:style-name="Tabelle1.A2" office:value-type="string">
            <text:p text:style-name="P397">CC308</text:p>
          </table:table-cell>
          <table:table-cell table:style-name="Tabelle1.B2" office:value-type="string">
            <text:p text:style-name="P395"><text:span text:style-name="T521">22/12/14/</text:span><text:span text:style-name="T527">995MB/</text:span>KIKA/ <text:s/><text:span text:style-name="T90">pur </text:span><text:span text:style-name="T1113"><text:s/></text:span><text:s/></text:p>
            <text:p text:style-name="P458">der junge strebsame, fleißige, ehrgeizige, Bühnengeile, Battle-dancer ...losgelöst von der Geschichte der Wettbewerbler. <text:span text:style-name="T2">Ein kleiner Geschichtsrückblick HIP-Hop:</text:span> Djing Skratching, weltweite Erfolg des Rap. Brakedance. Kleiner <text:span text:style-name="T2">Beatbox</text:span><text:span text:style-name="T90">ing</text:span> <text:span text:style-name="T1113">L</text:span>ehrgang!</text:p>
            <text:p text:style-name="P458"><text:span text:style-name="T90">Pur ...das Letzte </text:span><text:span text:style-name="T1113">...scheinbar was zum lachen! <text:s/></text:span><text:span text:style-name="T481">...haha!</text:span><text:line-break/></text:p>
          </table:table-cell>
          <table:table-cell table:style-name="Tabelle1.C294" office:value-type="string">
            <text:p text:style-name="P634">21:13</text:p>
          </table:table-cell>
        </table:table-row>
        <table:table-row table:style-name="Tabelle1.2">
          <table:table-cell table:style-name="Tabelle1.A2" office:value-type="string">
            <text:p text:style-name="P397">CC309</text:p>
          </table:table-cell>
          <table:table-cell table:style-name="Tabelle1.B2" office:value-type="string">
            <text:p text:style-name="P395"><text:span text:style-name="T640">22/12/14/</text:span><text:span text:style-name="T641">52MB/</text:span><text:span text:style-name="T634">WDR 5 -Dok 5</text:span> <text:s text:c="5"/><text:span text:style-name="T192">Wohnen in Deutschland <text:s text:c="8"/></text:span><text:span text:style-name="T625"><text:s/></text:span><text:span text:style-name="T619">sehr sehr </text:span><text:span text:style-name="T618">wichtig!</text:span></text:p>
            <text:p text:style-name="P725"><text:span text:style-name="Strong_20_Emphasis"><text:span text:style-name="T315">Die lukrativen Geschäfte mit dem Mangel</text:span></text:span><text:span text:style-name="Strong_20_Emphasis"><text:span text:style-name="T272"> <text:s text:c="4"/></text:span></text:span><text:span text:style-name="Strong_20_Emphasis"><text:span text:style-name="T791">V</text:span></text:span><text:span text:style-name="Strong_20_Emphasis"><text:span text:style-name="T771">on Wolfram Stahl</text:span></text:span></text:p>
            <text:p text:style-name="P50"><text:span text:style-name="Strong_20_Emphasis"><text:span text:style-name="T771">Ballungsräume platzen aus allen Nähten, aber auf dem platten Land gibt’s genügend Wohnungen. Zuwanderung, höhere Lebenserwartung und mehr Single-Haushalte sind die Ursachen, Wohnungsmangel und steigende Mieten die Folgen. </text:span></text:span><text:span text:style-name="Strong_20_Emphasis"><text:line-break/></text:span>Trotzdem verkauft die öffentliche Hand weiterhin höchstbietend Immobilien und baut nur wenige neue Sozialwohnungen. Auch private Wohnungsbaugesellschaften mischen am lukrativen Markt kräftig mit. Während Investoren mit goldenen Zahlen und Zeiten rechnen, demonstrieren Mieter für bezahlbares Wohnen. Doch es ist nicht allein die Gier der Investoren, auch hohe Grundstückpreise und staatliche Auflagen verteuern das Bauen und damit auch die Mieten. In den Städten werden Millionen von Wohnungen dringend gebraucht. Wie müsste der Deutschland-Plan für bezahlbares Wohnen aussehen?<text:span text:style-name="Strong_20_Emphasis"><text:span text:style-name="T272">Produktion:</text:span></text:span><text:span text:style-name="T272"> 2014 <text:s text:c="14"/></text:span><text:span text:style-name="Strong_20_Emphasis"><text:span text:style-name="T272">Redaktion:</text:span></text:span><text:span text:style-name="T272"> Frank Christian Starke<text:line-break/></text:span><text:span text:style-name="T296">20:50 der Verkauf von Bundes-Stä</text:span><text:span text:style-name="T299">d</text:span><text:span text:style-name="T296">ten</text:span><text:span text:style-name="T275"> Landesbesitz an Wohnraum an den Kapitalmarkt ...Ramsauer Tiefensee... obwohl BuBauMin.in</text:span><text:span text:style-name="T316"> B. Hendrix</text:span><text:span text:style-name="T275"> alles erdenkliche zum gegen den Wonhungsmangel von erschwinglichem Wohnraum tun wollte verkauft BuFinMin. </text:span><text:span text:style-name="T316">Schäuble</text:span><text:span text:style-name="T275"> diese Wohnungen an den Meistbietenden. </text:span><text:span text:style-name="T316">Kühnast</text:span><text:span text:style-name="T275"> findet das unglaublich. Das BIMA-Gesetz. </text:span><text:span text:style-name="T276">In den vergangenen 20 Jahren wurden etwa 1Mill. Wohnungen verkauft! Z.B. Dresden verkaufte seinen ganzen Bestand an </text:span>die <text:span text:style-name="T1">GAGFAH</text:span><text:span text:style-name="T276"> Group. und </text:span><text:span text:style-name="T278">die </text:span><text:span text:style-name="T318">BRD-</text:span><text:span text:style-name="T319">Anington</text:span><text:span text:style-name="T276">...keine Schulden aber dafür steigende Mieten und steigendes Wohngeld!</text:span></text:p>
            <text:p text:style-name="P51"><text:span text:style-name="T277">38:00 Spandau das </text:span><text:span text:style-name="T317">Faltenhagener Feld</text:span><text:span text:style-name="T277"> </text:span><text:span text:style-name="T325">GAGFAH</text:span><text:span text:style-name="T277"> (über 140tsd. Wonungen)Firmensitz Luxenburg UnternehmenssprecherDirk </text:span><text:span text:style-name="T317">Schmidt.</text:span><text:span text:style-name="T277"> 2004 an die </text:span><text:span text:style-name="T317">US-</text:span><text:span text:style-name="T1">Fortress</text:span> <text:span text:style-name="T1">Investment</text:span> <text:span text:style-name="T1">Group</text:span> LLC<text:span text:style-name="T277"> verkauft, seit 2006 an der Börse. Der Renovierungsbedarf ist unübersehbar aber </text:span><text:span text:style-name="T297">es wird nichts investiert, nur </text:span><text:soft-page-break/><text:span text:style-name="T297">kassiert!<text:line-break/></text:span><text:span text:style-name="T331">US-</text:span><text:span text:style-name="T332">Fortress</text:span><text:span text:style-name="T297"> </text:span><text:span text:style-name="T332">Investment </text:span><text:span text:style-name="T333">ist Mitte 2014 als Anteilseigner ausgestiegen</text:span><text:span text:style-name="T329">. </text:span><text:span text:style-name="T327">BRD-</text:span><text:span text:style-name="T328">Anington</text:span><text:span text:style-name="T327"> </text:span><text:span text:style-name="T290">will weiter wachsen. </text:span><text:span text:style-name="T327">BRD-</text:span><text:span text:style-name="T328">Anington</text:span><text:span text:style-name="T291"> </text:span><text:span text:style-name="T290">(</text:span>Vonovia<text:span text:style-name="T1134">)</text:span> <text:span text:style-name="T290">Vost.Vors. Rolf</text:span><text:span text:style-name="T327"> Buch </text:span><text:span text:style-name="T290">will</text:span><text:span text:style-name="T327"> </text:span><text:span text:style-name="T330">GAGFAH</text:span><text:span text:style-name="T292"> „</text:span><text:span text:style-name="T290">schlucken“</text:span><text:span text:style-name="T329">. </text:span><text:span text:style-name="T290">Er wird Gigant mit 350tsd. Wohnungen.</text:span><text:span text:style-name="T272"><text:line-break/></text:span></text:p>
          </table:table-cell>
          <table:table-cell table:style-name="Tabelle1.C295" office:value-type="string">
            <text:p text:style-name="P653">54:18</text:p>
          </table:table-cell>
        </table:table-row>
        <table:table-row table:style-name="Tabelle1.2">
          <table:table-cell table:style-name="Tabelle1.A2" office:value-type="string">
            <text:p text:style-name="P397">CC310</text:p>
          </table:table-cell>
          <table:table-cell table:style-name="Tabelle1.B2" office:value-type="string">
            <text:p text:style-name="P3"><text:span text:style-name="T409">2</text:span><text:span text:style-name="T413">3</text:span><text:span text:style-name="T409">/12/14/</text:span><text:span text:style-name="T414">139MB/</text:span><text:span text:style-name="T415">DLF</text:span><text:span text:style-name="T272"> <text:s text:c="10"/></text:span><text:span text:style-name="T362">Ein Platz an der Sonne für die SS </text:span><text:span text:style-name="T272"><text:s text:c="15"/></text:span><text:span text:style-name="T273">Feat</text:span><text:span text:style-name="T272"><text:line-break/></text:span><text:span text:style-name="Emphasis"><text:span text:style-name="T905">Eine Spurensuche an der Ostküste Spaniens</text:span></text:span><text:span text:style-name="T905"> <text:s text:c="10"/></text:span>Von Joachim Palutzki</text:p>
            <text:p text:style-name="P28"><text:span text:style-name="Strong_20_Emphasis"><text:span text:style-name="T771">Dénia an der Costa Blanca ist ein beliebtes Ferienziel, das seit vielen Jahrzehnten Urlauber und Rentner aus dem Norden Europas anlockt. Die größte Gruppe der hier lebenden Residenten bilden die Deutschen. Die Anfänge der deutschen Ansiedlung in dem Sonnenparadies sind jedoch nur wenigen bewusst und bis heute wird nicht gerne darüber gesprochen.</text:span></text:span><text:span text:style-name="T771"> <text:line-break/> <text:s/></text:span>Eine der beliebten Feriensiedlungen im Ort geht unmittelbar aus der Gründung durch ehemalige Mitglieder der <text:span text:style-name="T2">SS</text:span> und des Nazigeheimdienstes hervor, die in Francos Spanien nach 1945 eine sichere Zuflucht fanden. Der 40-jährige Fotograf Roman und seine Freunde versuchen nach Jahrzehnten des Schweigens Licht in dieses dunkle Kapitel von Dénias Geschichte zu bringen. Zeitzeugen erinnern sich an Traditionstreffen, die ehemalige und neue Nazis noch bis in die 80er-Jahre hinein zelebrierten.</text:p>
            <text:p text:style-name="P28">Produktion: DLF 2014<text:line-break/></text:p>
          </table:table-cell>
          <table:table-cell table:style-name="Tabelle1.C296" office:value-type="string">
            <text:p text:style-name="P634">55:00</text:p>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297" office:value-type="string">
            <text:p text:style-name="P496"/>
          </table:table-cell>
        </table:table-row>
        <table:table-row table:style-name="Tabelle1.2">
          <table:table-cell table:style-name="Tabelle1.A2" office:value-type="string">
            <text:p text:style-name="P402">CC313</text:p>
          </table:table-cell>
          <table:table-cell table:style-name="Tabelle1.B2" office:value-type="string">
            <text:p text:style-name="P465">frei</text:p>
          </table:table-cell>
          <table:table-cell table:style-name="Tabelle1.C298" office:value-type="string">
            <text:p text:style-name="P641"/>
          </table:table-cell>
        </table:table-row>
        <table:table-row table:style-name="Tabelle1.2">
          <table:table-cell table:style-name="Tabelle1.A2" office:value-type="string">
            <text:p text:style-name="P403">CC314</text:p>
          </table:table-cell>
          <table:table-cell table:style-name="Tabelle1.B2" office:value-type="string">
            <text:p text:style-name="P396"><text:span text:style-name="T549">23/12/14/10MB/</text:span><text:span text:style-name="T536">DLF</text:span><text:span text:style-name="T221"> - </text:span><text:span text:style-name="T450">Nachrichten</text:span> </text:p>
            <text:p text:style-name="P465"><text:span text:style-name="T2">&gt;Ukraine</text:span> erklärt den Blockfreien Status, Vorbereitung zum NATO-Beitritt. Russ.AußMin <text:span text:style-name="T2">Lawro</text:span><text:span text:style-name="T110">w</text:span> erklärte die Entscheidung werde die Spannung in der Region verschärfen!<text:line-break/><text:span text:style-name="T2">&gt;Griechenland</text:span> Präsidenten Neuwahl gescheitert.</text:p>
            <text:p text:style-name="P465"><text:span text:style-name="T2">&gt;BRD-Schorleme</text:span>r hat die PEGIDA-Demonstranten kritisiert, Dialog verweigern und Angst demaskiert zu werden. Parole: „Wir sind das Volk“ zu nutzen ist geschmacklos.</text:p>
            <text:p text:style-name="P465">&gt;Pabst und Islamisten …</text:p>
            <text:p text:style-name="P465">&gt;US-Willigenallianz Kriegsberichte Bomben gegen den IS in Syrien und Irak. <text:span text:style-name="T1121">In Syrien mehr als 1100 Menschen getötet, die meisten davon IS-Kämper unter den Opfern aber auch mehr als 50 Zivilisten.<text:line-break/> </text:span><text:span text:style-name="T589">...ja ist das schon wieder z.B. 1045Tote IS <text:s/>und 55Zivilisten oder 700Tote IS und 400Zivilisten?</text:span></text:p>
            <text:p text:style-name="P465"/>
          </table:table-cell>
          <table:table-cell table:style-name="Tabelle1.C299" office:value-type="string">
            <text:p text:style-name="P642">05:11</text:p>
          </table:table-cell>
        </table:table-row>
        <table:table-row table:style-name="Tabelle1.2">
          <table:table-cell table:style-name="Tabelle1.A2" office:value-type="string">
            <text:p text:style-name="P398">CC315</text:p>
          </table:table-cell>
          <table:table-cell table:style-name="Tabelle1.B2" office:value-type="string">
            <text:p text:style-name="P413"><text:span text:style-name="T521">2</text:span><text:span text:style-name="T526">3</text:span><text:span text:style-name="T521">/12/14/</text:span><text:span text:style-name="T527">2,8GB/</text:span><text:span text:style-name="T507">Einsfestival- die story - <text:s/></text:span><text:s text:c="11"/><text:span text:style-name="T123">Im Stau stehen</text:span> <text:s/></text:p>
            <text:p text:style-name="P45"><text:span text:style-name="T272">Knapp 70 Stunden pro Jahr steht jeder deutsche Autofahrer im Stau. Der Frust auf den überfüllten Straßen führt zu Unfällen und bringt enorme Verluste - auf bis zu 100 Milliarden Euro wird der volkswirtschaftliche Schaden geschätzt, der jedes Jahr durch Staus entsteht. Muss das wirklich sein? Was sind die Konzepte, um den Verkehrsinfarkt zu vermeiden? Ist das ewige Gejammer über Geldmangel eine ausreichende Erklärung, oder werden die Gelder nur falsch eingesetzt?<text:line-break/></text:span>"die story" sucht nach Auswegen aus dem Verkehrschaos: Schnellerer Ausbau von Autobahnen, längere und größere LKW, bessere technische Navigation? Was kann tatsächlich dazu beitragen, Staus zu vermeiden?<text:line-break/>Für große Unternehmer in Deutschland ist klar: Sie benutzen für ihre Transporte hauptsächlich den LKW. Die Bahn hat als Konkurrent im Güterverkehr kaum eine Chance. Oder ist sie gar nicht motiviert, den Güterverkehr auszubauen, weil sie mit dem attraktiveren Personenverkehr völlig ausgelastet ist?</text:p>
            <text:p text:style-name="P46">Eine Dokumentation mit viel Stillstand, vielen Abgasen und wenig überzeugenden Lösungen.<text:line-break/></text:p>
          </table:table-cell>
          <table:table-cell table:style-name="Tabelle1.C300" office:value-type="string">
            <text:p text:style-name="P636">45:00</text:p>
          </table:table-cell>
        </table:table-row>
        <table:table-row table:style-name="Tabelle1.2">
          <table:table-cell table:style-name="Tabelle1.A2" office:value-type="string">
            <text:p text:style-name="P404">CC316</text:p>
          </table:table-cell>
          <table:table-cell table:style-name="Tabelle1.B2" office:value-type="string">
            <text:p text:style-name="P396"><text:span text:style-name="T521">2</text:span><text:span text:style-name="T526">3</text:span><text:span text:style-name="T521">/12/14/</text:span><text:span text:style-name="T527">474MB/</text:span>hr-fernsehen - Vergessenes Hessen <text:s text:c="8"/><text:span text:style-name="T123"><text:s text:c="2"/></text:span><text:span text:style-name="T195">AFN- Radiosender</text:span></text:p>
            <text:p text:style-name="P467">Sammler John <text:span text:style-name="T2">Coben</text:span> hat alte Sendebeiträge aufgehoben. <text:span text:style-name="T466">...mal nach „ChikenMan“ fragen! Vielleicht Alleirten-Museum Berlin</text:span></text:p>
            <text:p text:style-name="P396"/>
          </table:table-cell>
          <table:table-cell table:style-name="Tabelle1.C301" office:value-type="string">
            <text:p text:style-name="P643">09:20</text:p>
          </table:table-cell>
        </table:table-row>
        <table:table-row table:style-name="Tabelle1.2">
          <table:table-cell table:style-name="Tabelle1.A2" office:value-type="string">
            <text:p text:style-name="P405">CC31<text:span text:style-name="T1122">7</text:span></text:p>
          </table:table-cell>
          <table:table-cell table:style-name="Tabelle1.B2" office:value-type="string">
            <text:p text:style-name="P396"><text:span text:style-name="T521">2</text:span><text:span text:style-name="T526">3</text:span><text:span text:style-name="T521">/12/14/</text:span><text:span text:style-name="T527">213MB/</text:span>N24 - The World Wars <text:s text:c="3"/><text:span text:style-name="T123">Fataler Frieden</text:span></text:p>
            <text:p text:style-name="P467"><text:span text:style-name="T1122">1918 </text:span>US-Präs. Wilson <text:span text:style-name="T2">Völkerbund</text:span>, die Italiener fühlen sich betrogen, weil sie nicht alle zugesagten Gebiete bekommen, Japan weil die Antirassistische Gleichstellungsklausel, die Japan zum gleichwertigen Partner gemacht hätte, gestrichen wurde.<text:span text:style-name="T1122">De3utschland am Rande eines Bürgerkriegs.<text:line-break/></text:span></text:p>
          </table:table-cell>
          <table:table-cell table:style-name="Tabelle1.C302" office:value-type="string">
            <text:p text:style-name="P659">10:09</text:p>
          </table:table-cell>
        </table:table-row>
        <table:table-row table:style-name="Tabelle1.2">
          <table:table-cell table:style-name="Tabelle1.A2" office:value-type="string">
            <text:p text:style-name="P405">CC318_</text:p>
          </table:table-cell>
          <table:table-cell table:style-name="Tabelle1.B2" office:value-type="string">
            <text:p text:style-name="P396"><text:span text:style-name="T549">2</text:span><text:span text:style-name="T552">3</text:span><text:span text:style-name="T549">/12/14/</text:span><text:span text:style-name="T553">5,7MB/</text:span><text:span text:style-name="T221">NDR Info </text:span>- Das Infoprogramm <text:s text:c="2"/></text:p>
            <text:p text:style-name="P466"><text:span text:style-name="T2">&gt;Ukraine</text:span> erklärt den Blockfreien Status, Vorbereitung zum NATO-Beitritt. Russ.AußMin <text:span text:style-name="T2">Lawrov</text:span> <text:soft-page-break/>erklärte die Entscheidung werde die Spannung in der Region verschärfen!<text:line-break/><text:span text:style-name="T2">&gt;Griechenland</text:span> Präsidenten Neuwahl gescheitert.</text:p>
            <text:p text:style-name="P468">&gt;BRD-Kartellamt hat in diesem Jahr, wegen wettbewerbswidriger Absprachen Bußgelder von mehr als 1Mrd.€ verhängt.<text:span text:style-name="T466"> </text:span><text:span text:style-name="T571">...was heisst da mehr als ? Vielleicht <text:s/>900Mill.mehr?</text:span><text:span text:style-name="T466"> </text:span><text:span text:style-name="T880">Zucker- Brauerei- Wurst-Kartelle</text:span><text:span text:style-name="T466"><text:line-break/></text:span><text:span text:style-name="T905">&gt;Arbeiterwohlfahrt</text:span><text:span text:style-name="T880"> hat eine Reform der </text:span><text:span text:style-name="T905">Hartz IV</text:span><text:span text:style-name="T880">-Gesetze gefordert. Stadler ...es müssten endlich die Grundlegenden Probleme gelöst werden. P. </text:span><text:span text:style-name="T905">Hartz</text:span><text:span text:style-name="T880"> meint: die Reform sei ein Erfolg! </text:span><text:span text:style-name="T571">...fragt sich für wen? </text:span><text:span text:style-name="T880">Er P. </text:span><text:span text:style-name="T905">Hartz</text:span><text:span text:style-name="T880"> hätte aber einen höheren Regelsatz gewollt! </text:span><text:span text:style-name="T571">...frage: an wem und aus welchem Grund gescheitert?<text:line-break/></text:span></text:p>
          </table:table-cell>
          <table:table-cell table:style-name="Tabelle1.C303" office:value-type="string">
            <text:p text:style-name="P644">02:18</text:p>
          </table:table-cell>
        </table:table-row>
        <table:table-row table:style-name="Tabelle1.2">
          <table:table-cell table:style-name="Tabelle1.A2" office:value-type="string">
            <text:p text:style-name="P405">CC319</text:p>
          </table:table-cell>
          <table:table-cell table:style-name="Tabelle1.B2" office:value-type="string">
            <text:p text:style-name="P416"><text:span text:style-name="T549">2</text:span><text:span text:style-name="T552">3</text:span><text:span text:style-name="T549">/12/14/</text:span><text:span text:style-name="T553">1,6MB/</text:span><text:span text:style-name="T221">WDR 5 </text:span><text:span text:style-name="T232">- <text:s text:c="5"/></text:span><text:span text:style-name="T457"><text:s/>Nachrichten</text:span></text:p>
            <text:p text:style-name="P412"><text:span text:style-name="T2"><text:s/></text:span><text:span text:style-name="T95">&gt;Ukrainisches Parlament entschied sich für Neutralität</text:span><text:span text:style-name="T1122">, </text:span><text:span text:style-name="T1169">Blockfreiheit,</text:span><text:span text:style-name="T1122"> dadurch Weg frei für NATO-Beitritt, eine reihe wichtiger NATO-Staaten lehnt den Beitritt ab!<text:line-break/></text:span></text:p>
          </table:table-cell>
          <table:table-cell table:style-name="Tabelle1.C304" office:value-type="string">
            <text:p text:style-name="P644">00:80</text:p>
          </table:table-cell>
        </table:table-row>
        <table:table-row table:style-name="Tabelle1.2">
          <table:table-cell table:style-name="Tabelle1.A2" office:value-type="string">
            <text:p text:style-name="P405">CC320</text:p>
          </table:table-cell>
          <table:table-cell table:style-name="Tabelle1.B2" office:value-type="string">
            <text:p text:style-name="P396"><text:span text:style-name="T521">2</text:span><text:span text:style-name="T526">4</text:span><text:span text:style-name="T521">/12/14/</text:span><text:span text:style-name="T527">24MB/</text:span>N24 -The World Wars- <text:s text:c="2"/><text:span text:style-name="T456">wie schaukeln wir das Baby?</text:span></text:p>
            <text:p text:style-name="P396">...<text:span text:style-name="T1122">erst die Weltwirtschaftskrise erlaubt es Hitler zur Macht zu greifen. </text:span><text:span text:style-name="T590"><text:s/>,...welche Bestrebungen ließen sich heute mit: Angst, Gier oder der Not der Armen verwirklichen.<text:line-break/></text:span></text:p>
          </table:table-cell>
          <table:table-cell table:style-name="Tabelle1.C305" office:value-type="string">
            <text:p text:style-name="P644">01:03</text:p>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306" office:value-type="string">
            <text:p text:style-name="P496"/>
          </table:table-cell>
        </table:table-row>
        <table:table-row table:style-name="Tabelle1.2">
          <table:table-cell table:style-name="Tabelle1.A2" office:value-type="string">
            <text:p text:style-name="P394"/>
          </table:table-cell>
          <table:table-cell table:style-name="Tabelle1.B2" office:value-type="string">
            <text:p text:style-name="P396">CC323_<text:span text:style-name="T1123">frei</text:span></text:p>
          </table:table-cell>
          <table:table-cell table:style-name="Tabelle1.C307" office:value-type="string">
            <text:p text:style-name="P496"/>
          </table:table-cell>
        </table:table-row>
        <table:table-row table:style-name="Tabelle1.2">
          <table:table-cell table:style-name="Tabelle1.A2" office:value-type="string">
            <text:p text:style-name="P394"/>
          </table:table-cell>
          <table:table-cell table:style-name="Tabelle1.B2" office:value-type="string">
            <text:p text:style-name="P396">CC324_<text:span text:style-name="T1123">frei</text:span></text:p>
          </table:table-cell>
          <table:table-cell table:style-name="Tabelle1.C308" office:value-type="string">
            <text:p text:style-name="P496"/>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309" office:value-type="string">
            <text:p text:style-name="P496"/>
          </table:table-cell>
        </table:table-row>
        <table:table-row table:style-name="Tabelle1.2">
          <table:table-cell table:style-name="Tabelle1.A2" office:value-type="string">
            <text:p text:style-name="P398">CC326</text:p>
          </table:table-cell>
          <table:table-cell table:style-name="Tabelle1.B2" office:value-type="string">
            <text:p text:style-name="P766"><text:span text:style-name="T378">2</text:span><text:span text:style-name="T380">7</text:span><text:span text:style-name="T378">/12/14/</text:span><text:span text:style-name="T381">52MB/</text:span><text:span text:style-name="T416">BR2-ZFG-extra</text:span><text:span text:style-name="T272"> - </text:span><text:span text:style-name="T362">We</text:span><text:span text:style-name="T363"> </text:span><text:span text:style-name="T364">a</text:span><text:span text:style-name="T362">re in deep shit</text:span><text:span text:style-name="T274"> </text:span><text:span text:style-name="T272"><text:s/><text:line-break/></text:span><text:span text:style-name="T315">eine Reise in den Libanon </text:span><text:span text:style-name="T272"><text:line-break/></text:span>Der Libanon - das komplizierteste Land der Welt <text:s text:c="4"/>Von Sammy <text:span text:style-name="T2">Khamis</text:span> und Florian <text:span text:style-name="T2">Schairer</text:span><text:line-break/>Die Zündfunk-Reporter Sammy Khamis und Florian Schairer reisen in den Libanon, ein Land am Rande des Wahnsinns. Denn gleich nebenan, hinter der syrische Grenze, warten Bürgerkrieg und der Terror des "Islamischen Staats". Trotzdem versuchen die Menschen, entspannt zu bleiben. Seit geraumer Zeit schon ist es relativ ruhig in der jahrzehntelang kriegsgeplagten Metropole Beirut. Sunniten, Schiiten, Christen und Millionen Flüchtlinge, erst Palästinenser, dann Syrer leben hier zusammen. Und das sind noch längst nicht alle Gruppen mit eigenen Interessen. Der Libanon dürfte das komplizierteste Land der Welt sein.<text:line-break/>Sammy Khamis, der zwei Monate in Beirut verbracht hat, und Florian Schairer treffen Menschen, die unsere Klischees über den Nahen Osten ins Wanken bringen. Da ist eine junge Sunnitin, die ihren Großvater als Faschisten beschimpft; eine Schiitin, die sich höchst temperamentvoll aufregt über fromme Männer, die ihr schamlos auf den Busen glotzen. Ein Münchner Student mit libanesischen Wurzeln nimmt die Reporter mit in sein christliches Dorf zur Party mit UNO-Soldaten, und sie treffen den gefeierten Sänger einer der erfolgreichsten libanesischen Indie-Bands, der eine Hymne über schwule Liebe geschrieben hat. Auch der krasse Islamist, der nicht einfach zu finden ist im Libanon, will nicht ins Klischee passen. Es ist ein höflicher, kultivierter Professor für arabische Geschichte, der seinen Gästen Honig und Walnüsse serviert, der seine Kinder liebt - und der ISIS für eine sehr interessante Option hält.</text:p>
            <text:p text:style-name="P396"/>
          </table:table-cell>
          <table:table-cell table:style-name="Tabelle1.C310" office:value-type="string">
            <text:p text:style-name="P636">54:21</text:p>
          </table:table-cell>
        </table:table-row>
        <table:table-row table:style-name="Tabelle1.2">
          <table:table-cell table:style-name="Tabelle1.A2" office:value-type="string">
            <text:p text:style-name="P398">CC327</text:p>
          </table:table-cell>
          <table:table-cell table:style-name="Tabelle1.B2" office:value-type="string">
            <text:p text:style-name="P396"><text:span text:style-name="T549">2</text:span><text:span text:style-name="T552">8</text:span><text:span text:style-name="T549">/12/14/</text:span><text:span text:style-name="T553">138MB/</text:span><text:span text:style-name="T632">NDR Info</text:span> – Mikado- <text:s text:c="3"/><text:span text:style-name="T123"><text:s text:c="3"/>Der Herr der Diebe <text:s text:c="2"/></text:span><text:s/>(2_3) <text:s text:c="18"/><text:span text:style-name="T1115">KID</text:span><text:span text:style-name="T1158">d</text:span><text:span text:style-name="T1115">I <text:s text:c="2"/>HS</text:span></text:p>
            <text:p text:style-name="P21"><text:span text:style-name="T272">Der Herr der Diebe - das ist der geheimnisvolle Anführer einer Kinderbande in Venedig, die er mit dem Verkauf der Beute aus seinen Raubzügen über Wasser hält. Keiner kennt seinen Namen, seine Herkunft. Auch nicht Prosper und Bo - zwei Ausreißer, die auf der Flucht vor ihrer Tante und dem Detektiv Victor Unterschlupf bei der Bande gefunden haben.<text:line-break/> <text:s/></text:span>Als Victor den Kindern tatsächlich auf die Spur kommt, bringt er dadurch alle in Gefahr. Aber endgültig scheint die Gemeinschaft der Bande aufzubrechen, als ein rätselhafter Auftrag, erteilt von dem mysteriösen "Conte", die Kinder auf eine Laguneninsel führt. Diese Insel, von außen unbewohnt und einsam scheinend, birgt ein Geheimnis, das alles verändert.<text:line-break/><text:span text:style-name="T732">Spannend für die ganze Familie <text:s/></text:span>Nach dem Roman "Drachenreiter", der 2013 als Hörspiel Premiere hatte, präsentieren SWR und NDR mit "Herr der Diebe" nun erneut ein dreiteiliges Hörspiel nach einem Welterfolg von Cornelia Funke. Sie führt uns durch ein winterliches Venedig, verstrickt uns in verwirrende Rätsel und erfüllt ihren Helden am Schluss einen alten Menschheitstraum.<text:line-break/> <text:s text:c="2"/>Mit "Herr der Diebe" gelang Cornelia Funke der internationale Durchbruch. Auch in Deutschland war das Buch eine wichtige Wegmarke: Die gewohnte Zuordnung von Funke-Büchern zur Kinderliteratur funktionierte nicht mehr - auch das erwachsene Publikum "entdeckte" die Autorin und ihre weit gefächerte Erzählkunst.</text:p>
            <text:p text:style-name="P28"><text:soft-page-break/>Dieses dreiteilige Hörspiel erscheint bei Oetinger Audio. Das Buch von Cornelia Funke ist im Verlag Dressler erschienen. Der dritte Teil des Hörspiels wird am 1. Januar 2015 um 14.05 auf NDR Info gesendet.<text:line-break/><text:span text:style-name="Emphasis">Hörspiel nach dem Buch von Cornelia Funke <text:s/></text:span><text:span text:style-name="Strong_20_Emphasis"><text:span text:style-name="Emphasis">Musik:</text:span></text:span><text:span text:style-name="Emphasis"> Tobias Unterberg <text:s/></text:span><text:span text:style-name="Strong_20_Emphasis"><text:span text:style-name="Emphasis">Regie:</text:span></text:span><text:span text:style-name="Emphasis"> Robert Schoen <text:line-break/></text:span><text:span text:style-name="Strong_20_Emphasis"><text:span text:style-name="Emphasis">Produktion:</text:span></text:span><text:span text:style-name="Emphasis"> SWR/NDR 2014</text:span></text:p>
            <text:p text:style-name="P396"/>
          </table:table-cell>
          <table:table-cell table:style-name="Tabelle1.C311" office:value-type="string">
            <text:p text:style-name="P636">55:00</text:p>
          </table:table-cell>
        </table:table-row>
        <table:table-row table:style-name="Tabelle1.2">
          <table:table-cell table:style-name="Tabelle1.A2" office:value-type="string">
            <text:p text:style-name="P399">CC328</text:p>
          </table:table-cell>
          <table:table-cell table:style-name="Tabelle1.B2" office:value-type="string">
            <text:p text:style-name="P20"><text:span text:style-name="T378">2</text:span><text:span text:style-name="T380">8</text:span><text:span text:style-name="T378">/12/14/</text:span><text:span text:style-name="T381">181MB/</text:span><text:span text:style-name="T416">SWR2 Wissen/</text:span><text:span text:style-name="T272">Aula - <text:s text:c="6"/></text:span><text:span text:style-name="T362"><text:s text:c="2"/>Zwischen Triumph und Tragödie <text:line-break/></text:span><text:span text:style-name="T315">Die moderne Astrophysik und ihre Abgründe</text:span><text:span text:style-name="T272"> (1/3) <text:s text:c="11"/></text:span>Von Harald Lesch</text:p>
            <text:p text:style-name="P28">Der Astrophysiker von heute hat die normale Erfahrungswirklichkeit längst hinter sich gelassen. Er denkt nach über schwarze Löcher und schwarze Energie, über die Zustände vor dem Urknall, er denkt nach über Paralleluniversen und die Stringtheorie. Oft genug gerät er ins Spekulieren und verlässt den Boden seriöser naturwissenschaftlicher Forschung. Der Astrophysiker Professor Harald Lesch aus München erläutert in drei Teilen diese Abgründe der modernen Astrophysik. (Produktion 2013)</text:p>
            <text:p text:style-name="P396"/>
          </table:table-cell>
          <table:table-cell table:style-name="Tabelle1.C312" office:value-type="string">
            <text:p text:style-name="P637">28:00</text:p>
          </table:table-cell>
        </table:table-row>
        <table:table-row table:style-name="Tabelle1.2">
          <table:table-cell table:style-name="Tabelle1.A2" office:value-type="string">
            <text:p text:style-name="P399">CC329</text:p>
          </table:table-cell>
          <table:table-cell table:style-name="Tabelle1.B2" office:value-type="string">
            <text:p text:style-name="P767"><text:span text:style-name="T378">2</text:span><text:span text:style-name="T380">8</text:span><text:span text:style-name="T378">/12/14/</text:span><text:span text:style-name="T381">76MB</text:span><text:span text:style-name="T417">/</text:span><text:span text:style-name="T416">WDR 5 -</text:span><text:span text:style-name="T272"> Tiefenblick <text:s/></text:span><text:span text:style-name="T972"><text:s text:c="16"/></text:span><text:span text:style-name="T970">Leben leben</text:span> <text:s text:c="2"/>(<text:span text:style-name="T1116">3-4</text:span>) <text:s text:c="4"/><text:span text:style-name="T1116">Feat</text:span></text:p>
            <text:p text:style-name="P767"><text:span text:style-name="T2">Das Methusalem-Gen - oder: Mensch willst du ewig leben? <text:s text:c="10"/></text:span><text:span text:style-name="Strong_20_Emphasis"><text:span text:style-name="T771">Von Uwe Springfeld</text:span></text:span></text:p>
            <text:p text:style-name="P17"><text:span text:style-name="Strong_20_Emphasis"><text:span text:style-name="T771">Weshalb altern wir? Wann sterben wir und wieso? Liegt der Schlüssel zu diesen Fragen in unserem individuellen genetischen Code? Gibt es in Zukunft ein Leben ohne Altern und werden wir diesen Prozess programmieren können? <text:line-break/></text:span></text:span><text:span text:style-name="T771">Tatsache ist, dass Menschen statistisch betrachtet immer älter werden. Das befreit uns aber nicht von Begleiterscheinungen physischer wie mentaler "Vergreisung". Gelänge es, diesen Prozess nachhaltig zu beeinflussen, würden sich alte Menschen länger geistig und körperlich fit fühlen. Wissenschaftler haben mehrere das Altern beeinflussende Genvarianten – sogenannte"Methusalem"-Gene – identifiziert. Ob molekulare, gentechnische Ansätze praktisch hilfreich sein werden, die Lebenserwartung weiter zu erhöhen, bleibt abzuwarten. Nur, ist es überhaupt wünschenswert, ewig zu leben? <text:line-break/></text:span><text:span text:style-name="Strong_20_Emphasis"><text:span text:style-name="T272">Produktion: </text:span></text:span><text:span text:style-name="T272">WDR 2014 <text:s text:c="13"/></text:span><text:span text:style-name="Strong_20_Emphasis"><text:span text:style-name="T272">Redaktion:</text:span></text:span><text:span text:style-name="T272"> Michael Becker<text:line-break/></text:span></text:p>
          </table:table-cell>
          <table:table-cell table:style-name="Tabelle1.C313" office:value-type="string">
            <text:p text:style-name="P637">55:00</text:p>
          </table:table-cell>
        </table:table-row>
        <table:table-row table:style-name="Tabelle1.2">
          <table:table-cell table:style-name="Tabelle1.A2" office:value-type="string">
            <text:p text:style-name="P399">CC330</text:p>
          </table:table-cell>
          <table:table-cell table:style-name="Tabelle1.B2" office:value-type="string">
            <text:p text:style-name="P395"><text:span text:style-name="T521">2</text:span><text:span text:style-name="T526">9</text:span><text:span text:style-name="T521">/12/14/</text:span><text:span text:style-name="T527">1,4GB/</text:span><text:span text:style-name="T507">ARD-alpha -</text:span> <text:s text:c="11"/><text:span text:style-name="T193">Das entstehen eines Menschen </text:span><text:span text:style-name="T443"><text:s/></text:span><text:span text:style-name="T444">Doku</text:span></text:p>
            <text:p text:style-name="P414">Bibliothek der Sachgeschichten <text:span text:style-name="T92">von der Schwangerschaft bis zur Geburt </text:span></text:p>
            <text:p text:style-name="P693"><text:span text:style-name="T1165"><text:s text:c="117"/></text:span><text:span text:style-name="T555"><text:s/></text:span><text:span text:style-name="T536">informativ verständlich!</text:span></text:p>
          </table:table-cell>
          <table:table-cell table:style-name="Tabelle1.C314" office:value-type="string">
            <text:p text:style-name="P637">25:00</text:p>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315" office:value-type="string">
            <text:p text:style-name="P496"/>
          </table:table-cell>
        </table:table-row>
        <table:table-row table:style-name="Tabelle1.2">
          <table:table-cell table:style-name="Tabelle1.A2" office:value-type="string">
            <text:p text:style-name="P408">CC332</text:p>
          </table:table-cell>
          <table:table-cell table:style-name="Tabelle1.B2" office:value-type="string">
            <text:p text:style-name="P418"><text:span text:style-name="T549">2</text:span><text:span text:style-name="T552">9</text:span><text:span text:style-name="T549">/12/14/</text:span><text:span text:style-name="T553">2MB</text:span><text:span text:style-name="T633">/</text:span><text:span text:style-name="T232">DLF</text:span><text:span text:style-name="T221"> </text:span>-Umwelt und Verbraucher<text:span text:style-name="T123"> <text:s text:c="7"/></text:span><text:span text:style-name="T198">Exxon-Mobil </text:span><text:span text:style-name="T1124"><text:line-break/>bekommt den „Dinosaurier 2014. <text:s/>EU-Chef Gernot </text:span><text:span text:style-name="T96">Kalkofen</text:span><text:span text:style-name="T1124">, setzt auf Erdgas mittels Fracking.</text:span></text:p>
            <text:p text:style-name="P418"/>
          </table:table-cell>
          <table:table-cell table:style-name="Tabelle1.C316" office:value-type="string">
            <text:p text:style-name="P647">00:59</text:p>
          </table:table-cell>
        </table:table-row>
        <table:table-row table:style-name="Tabelle1.2">
          <table:table-cell table:style-name="Tabelle1.A2" office:value-type="string">
            <text:p text:style-name="P408">CC333</text:p>
          </table:table-cell>
          <table:table-cell table:style-name="Tabelle1.B2" office:value-type="string">
            <text:p text:style-name="P396"><text:span text:style-name="T549">2</text:span><text:span text:style-name="T552">9</text:span><text:span text:style-name="T549">/12/14/</text:span><text:span text:style-name="T553">8MB/</text:span><text:span text:style-name="T232">DLF</text:span> - <text:s text:c="16"/><text:span text:style-name="T450">Umwelt und Verbraucher</text:span></text:p>
            <text:p text:style-name="P471">Welche Verbraucherrechte die EU-Parlament im Blick hat, Jörg <text:span text:style-name="T2">Müncheberg</text:span>: Harmonisierung und Modernisierung des <text:span text:style-name="T2">Datenschutz</text:span>: Verarbeitung und Löschung privater Daten. 2015 die finalen Verhandlungen. Nicht EU-Unternehmen müssen sich dann an EU-Gesetze halten, wenn EU-Bürger deren Angebote nutzen.<text:span text:style-name="T2"> Händynutzung</text:span> im Ausland, <text:span text:style-name="T1125">Rooming-Gebühren. </text:span><text:span text:style-name="T97">Netzneutralität</text:span><text:span text:style-name="T1125"> halten? Ausbauen?<text:line-break/>Regelung zum </text:span><text:span text:style-name="T97">Clon-Fleisch, </text:span><text:span text:style-name="T1125">dazu Martin </text:span><text:span text:style-name="T97">Häusling</text:span><text:span text:style-name="T1125">: Kommission drückt sich davor <text:line-break/>1.Generation </text:span><text:span text:style-name="T97">Clon-Tier </text:span><text:span text:style-name="T1125">zu kennzeichnen!<text:line-break/></text:span></text:p>
          </table:table-cell>
          <table:table-cell table:style-name="Tabelle1.C317" office:value-type="string">
            <text:p text:style-name="P648">04:03</text:p>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318" office:value-type="string">
            <text:p text:style-name="P496"/>
          </table:table-cell>
        </table:table-row>
        <table:table-row table:style-name="Tabelle1.319">
          <table:table-cell table:style-name="Tabelle1.A2" office:value-type="string">
            <text:p text:style-name="P409">CC334</text:p>
          </table:table-cell>
          <table:table-cell table:style-name="Tabelle1.B2" office:value-type="string">
            <text:p text:style-name="P396"><text:span text:style-name="T521">2</text:span><text:span text:style-name="T526">9</text:span><text:span text:style-name="T521">/12/14/</text:span><text:span text:style-name="T527">279MB/</text:span>EinsPlus - in_puncto <text:s text:c="21"/><text:span text:style-name="T199">Slakline</text:span></text:p>
            <text:p text:style-name="P472">ein kurzer Blick in die Tricks einer Freestylerin <text:s text:c="2"/></text:p>
            <text:p text:style-name="P396"/>
          </table:table-cell>
          <table:table-cell table:style-name="Tabelle1.C319" office:value-type="string">
            <text:p text:style-name="P648">05:32</text:p>
          </table:table-cell>
        </table:table-row>
        <table:table-row table:style-name="Tabelle1.2">
          <table:table-cell table:style-name="Tabelle1.A2" office:value-type="string">
            <text:p text:style-name="P394"/>
          </table:table-cell>
          <table:table-cell table:style-name="Tabelle1.B2" office:value-type="string">
            <text:p text:style-name="P396">CC335_<text:span text:style-name="T1125">frei</text:span></text:p>
          </table:table-cell>
          <table:table-cell table:style-name="Tabelle1.C320" office:value-type="string">
            <text:p text:style-name="P496"/>
          </table:table-cell>
        </table:table-row>
        <table:table-row table:style-name="Tabelle1.2">
          <table:table-cell table:style-name="Tabelle1.A2" office:value-type="string">
            <text:p text:style-name="P406">CC336</text:p>
          </table:table-cell>
          <table:table-cell table:style-name="Tabelle1.B2" office:value-type="string">
            <text:p text:style-name="P417"><text:span text:style-name="T978">2</text:span><text:span text:style-name="T980">9</text:span><text:span text:style-name="T978">/12/14/</text:span><text:span text:style-name="T979">267MB/</text:span><text:span text:style-name="T977">SWR FS BW <text:s/></text:span><text:s text:c="6"/><text:span text:style-name="T1123">Die nette </text:span><text:span text:style-name="T196">Ball-Jounglage der Beiden auf der Bank</text:span></text:p>
            <text:p text:style-name="P417"><text:s/>38_ Internationales Zirkusfestival von Monte Carlo </text:p>
            <text:p text:style-name="P469"/>
          </table:table-cell>
          <table:table-cell table:style-name="Tabelle1.C321" office:value-type="string">
            <text:p text:style-name="P645">04:54</text:p>
          </table:table-cell>
        </table:table-row>
        <table:table-row table:style-name="Tabelle1.2">
          <table:table-cell table:style-name="Tabelle1.A2" office:value-type="string">
            <text:p text:style-name="P410">CC337</text:p>
          </table:table-cell>
          <table:table-cell table:style-name="Tabelle1.B2" office:value-type="string">
            <text:p text:style-name="P396"><text:span text:style-name="T521">2</text:span><text:span text:style-name="T526">9</text:span><text:span text:style-name="T521">/12/14/</text:span><text:span text:style-name="T527">87MB/</text:span>WDR Köln - Aktuelle Stunde <text:s text:c="2"/><text:span text:style-name="T200">Griechenland</text:span></text:p>
            <text:p text:style-name="P473">Neuwahlen? Die <text:span text:style-name="T2">Syriza</text:span> fordert: Steuersenkungen, höhere Mindestlöhne, 3tsd. Neue Jobs, Schuldenschnitt</text:p>
            <text:p text:style-name="P396"><text:s/><text:span text:style-name="T1126">Kommentar von Rolf-Dieter </text:span><text:span text:style-name="T98">Krause</text:span><text:span text:style-name="T1126"> </text:span>...<text:span text:style-name="T1126">es würde den Versuch, wieder Vertrauen in die Eurozone zu </text:span><text:soft-page-break/><text:span text:style-name="T1126">schaffen, zerstören, wenn </text:span><text:span text:style-name="T98">Syriza</text:span><text:span text:style-name="T1126"> seine Vorhaben wahr macht. <text:s/></text:span><text:span text:style-name="T591">...so so der Drohungsverstärker Mr.Krause!<text:line-break/></text:span><text:span text:style-name="T899">Was wenn Griechenland aus den Sparplänen aussteigt? Es geht um über 240Mrd.€ </text:span><text:span text:style-name="T591">...am Anfang wurden die Schulden kleingeredet DB_015-R018,DB_007-G354,DB_008-H028,DB_012-L133,DB_015-R363,</text:span><text:span text:style-name="T613">DB_016-S105</text:span><text:span text:style-name="T591">,DB_016-S194, </text:span><text:span text:style-name="T899">...der einzige Hoffnungsträger der Eu ,Samaraz schaltete schon auf Zweckoptimismus um! Am25.01.2015 sind Neuwahlen!<text:line-break/></text:span></text:p>
          </table:table-cell>
          <table:table-cell table:style-name="Tabelle1.C322" office:value-type="string">
            <text:p text:style-name="P649">02:09</text:p>
          </table:table-cell>
        </table:table-row>
        <table:table-row table:style-name="Tabelle1.2">
          <table:table-cell table:style-name="Tabelle1.A2" office:value-type="string">
            <text:p text:style-name="P394"/>
          </table:table-cell>
          <table:table-cell table:style-name="Tabelle1.B2" office:value-type="string">
            <text:p text:style-name="P396">CC338_<text:span text:style-name="T1126">frei</text:span></text:p>
          </table:table-cell>
          <table:table-cell table:style-name="Tabelle1.C323" office:value-type="string">
            <text:p text:style-name="P496"/>
          </table:table-cell>
        </table:table-row>
        <table:table-row table:style-name="Tabelle1.2">
          <table:table-cell table:style-name="Tabelle1.A2" office:value-type="string">
            <text:p text:style-name="P411">CC339</text:p>
          </table:table-cell>
          <table:table-cell table:style-name="Tabelle1.B2" office:value-type="string">
            <text:p text:style-name="P396"><text:span text:style-name="T1071">30</text:span><text:span text:style-name="T521">/12/14/</text:span><text:span text:style-name="T527">669MB/</text:span>Einsfestival - <text:span text:style-name="T1165"><text:s text:c="22"/></text:span><text:span text:style-name="T217"><text:s text:c="2"/></text:span><text:span text:style-name="T123">Tagesschau </text:span></text:p>
            <text:p text:style-name="P473"><text:span text:style-name="T101">&gt;</text:span><text:span text:style-name="T2">Fährunglück Adria.</text:span> Flüchtlinge als Blinde Passagiere mitgereist?<text:line-break/><text:span text:style-name="T101">&gt;Flugzeugabsturz Air-Asia</text:span><text:span text:style-name="T1127"> vor Borneo</text:span></text:p>
            <text:p text:style-name="P474"><text:span text:style-name="T2">&gt;Prozess gegen Kremel-Kritiker</text:span> <text:span text:style-name="T2">Nawalny</text:span> Brüder. EU zweifelt an Rechtmäßigkeit des Urteils.<text:line-break/>Dazu <text:s/>Golineh <text:span text:style-name="T2">Atai </text:span>...Geiselhaft für Bruder? Demo+Festnahmen</text:p>
            <text:p text:style-name="P475"><text:span text:style-name="T2">&gt;BRD-Afghanistan Einsatz</text:span>: <text:span text:style-name="T1166">Diskussion über gezielte Tötungen</text:span>. BRD-ISAF soll an Listen mit Aufständischen (Zielerfassung) mitgearbeitet haben (Gen.<text:span text:style-name="T2">Ramms</text:span>), als Grundlage für gezielte Tötungen durch US-Militärs. Dazu Oliver <text:span text:style-name="T2">Köhr </text:span><text:span text:style-name="T1129">(fT)</text:span>: geheime Protokolle aus 2011 <text:s/>GenMaj. <text:span text:style-name="T2">Kneipp </text:span>persönlich eine Liste mit Personenzielen genehmigt habe. (<text:span text:style-name="T2">Kneipp</text:span> heute Berater vo<text:span text:style-name="T1165">n</text:span> KriegsMin. <text:span text:style-name="T1165">v</text:span>on der <text:span text:style-name="T2">Leyen</text:span>). <text:span text:style-name="T227">Empörung bei Jan </text:span><text:span text:style-name="T121">van Aken</text:span><text:span text:style-name="T227"> dieLinke: ein Todesurteil ohne Anklage ohne Gerichtsverfahren, jenseits jeder Rechtstaatlichkeit, das ist Mord!</text:span><text:span text:style-name="T1128"> Und wer sich beteiligt leistet Beihilfe zum Mord! US-</text:span><text:span text:style-name="T99">Droneneinsatz </text:span><text:span text:style-name="T1128"><text:s/>der BRD-Komandeur </text:span><text:span text:style-name="T227">M. </text:span><text:span text:style-name="T121">Kneipp</text:span><text:span text:style-name="T227"> verlangt Festnahme oder </text:span><text:span text:style-name="T121">Neutralisierung</text:span><text:span text:style-name="T227"> (Tötung) von Aufständischen!</text:span><text:span text:style-name="T1128"> Die Regierung findet das unproblematisch R. </text:span><text:span text:style-name="T99">Arnold </text:span><text:span text:style-name="T1128">SPD,: ... das ist Völkerrechtlich legitim“. Der </text:span><text:span text:style-name="T99">BND</text:span><text:span text:style-name="T1128"> soll Telefonnummern von Verdächtigen geliefert haben! A.</text:span><text:span text:style-name="T99">Brugger</text:span><text:span text:style-name="T1128"> Bü90/Grüne: „...den Abgeordneten und der Öffentlichkeit über Jahre nicht die Wahrheit gesagt haben!“ </text:span><text:span text:style-name="T615">PQC</text:span><text:line-break/><text:span text:style-name="T100">&gt;Studie zu Gaspreisen</text:span><text:span text:style-name="T1129">, Gas so billig wie lange nicht mehr, nur der „Verbraucher“ bekommt davon nichts mit! Dazu Steffen </text:span><text:span text:style-name="T100">Bukold<text:line-break/>&gt;Griechenland </text:span><text:span text:style-name="T1129">3xgescheiterte Präs.Wahl dann </text:span><text:span text:style-name="T100">Neuwahlen</text:span><text:span text:style-name="T1129"> beantragt. </text:span><text:span text:style-name="T100">Samaras</text:span><text:span text:style-name="T1129"> Griechenlands Zukunft in EU stehe auf dem Spiel. Der Wahlkampf müsse nun verantwortungs</text:span><text:span text:style-name="T900">voll geführt werden! </text:span><text:span text:style-name="T592">...ach so, es soll geführt und nicht gewählt werden?</text:span></text:p>
            <text:p text:style-name="P475"><text:span text:style-name="T900">&gt;mehr als 200 </text:span><text:span text:style-name="T919">Flüchtlinge Grenzzaun in Melillia/Afrika gestürmt!</text:span><text:span text:style-name="T1129"><text:line-break/>&gt;</text:span><text:span text:style-name="T100">Klimawandel </text:span><text:span text:style-name="T1129">2014 wärmstes Jahr seit 130Jahren</text:span><text:span text:style-name="T100"><text:line-break/></text:span></text:p>
          </table:table-cell>
          <table:table-cell table:style-name="Tabelle1.C324" office:value-type="string">
            <text:p text:style-name="P650">15:10</text:p>
          </table:table-cell>
        </table:table-row>
        <table:table-row table:style-name="Tabelle1.2">
          <table:table-cell table:style-name="Tabelle1.A2" office:value-type="string">
            <text:p text:style-name="P399">CC340</text:p>
          </table:table-cell>
          <table:table-cell table:style-name="Tabelle1.B2" office:value-type="string">
            <text:p text:style-name="P395"><text:span text:style-name="T526">30</text:span><text:span text:style-name="T521">/12/14/</text:span><text:span text:style-name="T527">1,9GB/</text:span><text:span text:style-name="T507">PHOENIX –</text:span> ZDF-History <text:s text:c="3"/><text:span text:style-name="T123">Das Rätsel von Lockerbie</text:span></text:p>
            <text:p text:style-name="P16">Der Anschlag auf den amerikanischen Pan-Am-Flug 103 über der schottischen Ortschaft <text:span text:style-name="T2">Lockerbie</text:span>, bei dem 270 Menschen starben, galt viele Jahre als gesühnt. Libyens Diktator <text:span text:style-name="T2">Gaddafi</text:span> hatte die volle Verantwortung übernommen und die beiden libyschen Verdächtigen an die schottische Polizei überstellt.</text:p>
            <text:p text:style-name="P17"><text:span text:style-name="T2">Gaddafis </text:span>Geheimdienstmann <text:span text:style-name="T2">Megrahi</text:span> wurde zu einer lebenslangen Freiheitsstrafe verurteilt, 2009 jedoch "aus humanitären Gründen" begnadigt. Schon 2003 hatte der vermeintliche Attentäter eine Wiederaufnahme des Verfahrens beantragt, dessen Hintergründe von der britischen Regierung bis heute geheim gehalten werden.</text:p>
            <text:p text:style-name="P17"><text:span text:style-name="T221">Inzwischen mehren sich die Zweifel an einer Täterschaft</text:span><text:span text:style-name="T119"> Megrahis</text:span>. Der Journalist John <text:span text:style-name="T2">Ashton</text:span>, der Einblick in die Akten erhielt, ist sich sicher: <text:span text:style-name="T221">Wäre der Libyer im Mai 2012 nicht an Krebs gestorben, hätte man ihn in einem neuen Berufungsverfahren freisprechen müssen</text:span> - und das nach 13 Jahren Haft in einem britischen Gefängnis.</text:p>
            <text:p text:style-name="P419">Doch wer sind die wahren Hintermänner des Anschlags? Ein Überläufer des iranischen Geheimdienstes liefert eine heiße Spur. 25 Jahre nach der Tragödie von <text:span text:style-name="T2">Lockerbie</text:span> rekonstruiert "ZDF-History" in Kooperation mit ARTE und dem Schweizer Fernsehen die Hintergründe des Attentats.<text:line-break/></text:p>
          </table:table-cell>
          <table:table-cell table:style-name="Tabelle1.C325" office:value-type="string">
            <text:p text:style-name="P637">40:00</text:p>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326" office:value-type="string">
            <text:p text:style-name="P496"/>
          </table:table-cell>
        </table:table-row>
        <table:table-row table:style-name="Tabelle1.2">
          <table:table-cell table:style-name="Tabelle1.A2" office:value-type="string">
            <text:p text:style-name="P407">CC342</text:p>
          </table:table-cell>
          <table:table-cell table:style-name="Tabelle1.B2" office:value-type="string">
            <text:p text:style-name="P396"><text:span text:style-name="T526">30</text:span><text:span text:style-name="T521">/12/14/</text:span><text:span text:style-name="T527">68MB/</text:span><text:span text:style-name="T507">rbb Berlin-Brandenburg aktuel</text:span>l <text:s text:c="5"/><text:span text:style-name="T197">Tamiflu Impfstoff Vorrat</text:span></text:p>
            <text:p text:style-name="P470">Der Nationale <text:span text:style-name="T2">Pandemieplan</text:span> und die Vorratshaltung von <text:span text:style-name="T2">Tamiflu. <text:line-break/></text:span>Ursula <text:span text:style-name="T2">Nonnemacher</text:span> Bü90/Grüne: „...das muss neu bewertet werden!“.<text:line-break/></text:p>
          </table:table-cell>
          <table:table-cell table:style-name="Tabelle1.C327" office:value-type="string">
            <text:p text:style-name="P646">01:04</text:p>
          </table:table-cell>
        </table:table-row>
        <table:table-row table:style-name="Tabelle1.2">
          <table:table-cell table:style-name="Tabelle1.A2" office:value-type="string">
            <text:p text:style-name="P407">CC343</text:p>
          </table:table-cell>
          <table:table-cell table:style-name="Tabelle1.B2" office:value-type="string">
            <text:p text:style-name="P471">frei</text:p>
          </table:table-cell>
          <table:table-cell table:style-name="Tabelle1.C328" office:value-type="string">
            <text:p text:style-name="P496"/>
          </table:table-cell>
        </table:table-row>
        <table:table-row table:style-name="Tabelle1.2">
          <table:table-cell table:style-name="Tabelle1.A2" office:value-type="string">
            <text:p text:style-name="P399">CC344</text:p>
          </table:table-cell>
          <table:table-cell table:style-name="Tabelle1.B2" office:value-type="string">
            <text:p text:style-name="P395"><text:span text:style-name="T526">30</text:span><text:span text:style-name="T521">/12/14/</text:span><text:span text:style-name="T527">1,GB/</text:span><text:span text:style-name="T507">WDR Köln-Abenteuer Erde-</text:span> <text:span text:style-name="T631">mkv</text:span> <text:s/><text:span text:style-name="T123">Lektionen für Hund und Katz </text:span></text:p>
            <text:h text:style-name="P724" text:outline-level="3"><text:span text:style-name="T703">Ein Film von Volker Arzt und Immanuel Birmelin</text:span><text:span text:style-name="T824"> <text:s text:c="2"/></text:span><text:span text:style-name="T704">TierZirkus</text:span><text:span text:style-name="T703"> </text:span><text:span text:style-name="T824"><text:s text:c="3"/></text:span><text:span text:style-name="T804"><text:s/></text:span><text:span text:style-name="T729">schön kommentiert und </text:span><text:soft-page-break/><text:span text:style-name="T729">Zeitlupen!</text:span><text:span text:style-name="T272"><text:line-break/></text:span><text:span text:style-name="T713">Hunde sind gelehrig. Kaum verwunderlich, dass sie sensationelle Kunststücke bieten. Trainer Wolfgang Lauenburger verrät einige seiner Kommunikationstricks. Er zeigt, wie das Rudeltier Hund ihn als "Alpha-Wolf" respektiert und ihm voll vertraut. Hunde tun fast alles für ihren Menschen, nicht nur für Futter. Einsichten auch für private Hundehalter. <text:line-break/>Katzen dagegen haben ihren eigenen Kopf; es ist kaum möglich, ihnen etwas beizubringen. Doch Heini </text:span><text:span text:style-name="T705">Gugelmann</text:span><text:span text:style-name="T713"> scheint magische Kräfte über die selbstbewussten Stubentiger zu besitzen. In seinem Schweizer Trainingscamp entwickeln sie sich zu ehrgeizigen Akrobaten.</text:span></text:h>
            <text:p text:style-name="P719">Die Einzelgänger reagieren vor allem auf die Zeichensprache der Hand, genauer gesagt auf die darin - meist unsichtbar - versteckten Leckerlis. Lehrstunden für alle Katzenliebhaber. Die kleinen Raubtiere scheuen auch nicht einen gemeinsamen Auftritt mit Hunden, Ratten oder Vögeln. Und schließlich dürfen bei den beliebtesten Haustieren Intelligenztests nicht fehlen: Wer ist klüger - Hund oder Katze?<text:line-break/></text:p>
          </table:table-cell>
          <table:table-cell table:style-name="Tabelle1.C329" office:value-type="string">
            <text:p text:style-name="P659">23:4<text:span text:style-name="T1167">0</text:span></text:p>
          </table:table-cell>
        </table:table-row>
        <table:table-row table:style-name="Tabelle1.2">
          <table:table-cell table:style-name="Tabelle1.A2" office:value-type="string">
            <text:p text:style-name="P400">CC345</text:p>
          </table:table-cell>
          <table:table-cell table:style-name="Tabelle1.B2" office:value-type="string">
            <text:p text:style-name="P766"><text:span text:style-name="T406">30</text:span><text:span text:style-name="T399">/12/14/</text:span><text:span text:style-name="T407">181MB/</text:span><text:span text:style-name="T408">WDR Köln</text:span><text:span text:style-name="T272"> - Prix Pantheon 2014 - Die Gala <text:s/></text:span><text:span text:style-name="T366">Pispers</text:span><text:span text:style-name="T367"> <text:s/></text:span><text:span text:style-name="T424">und wieder sehr sehr gut!</text:span></text:p>
            <text:p text:style-name="P462">Kabarett: <text:s text:c="2"/><text:span text:style-name="T2">Erst das Fressen, dann die Doppelmoral </text:span><text:line-break/>die Fußballer, die <text:span text:style-name="T2">Timoschenko</text:span>, <text:span text:style-name="T2">Wowereit</text:span> und <text:span text:style-name="T2">BER</text:span>, BRD-<text:span text:style-name="T2">Merkel</text:span> Asse Atomlager schaden.6Mrd., China und Airbus, <text:line-break/></text:p>
          </table:table-cell>
          <table:table-cell table:style-name="Tabelle1.C330" office:value-type="string">
            <text:p text:style-name="P638">04:01</text:p>
          </table:table-cell>
        </table:table-row>
        <table:table-row table:style-name="Tabelle1.2">
          <table:table-cell table:style-name="Tabelle1.A2" office:value-type="string">
            <text:p text:style-name="P400">CC347</text:p>
          </table:table-cell>
          <table:table-cell table:style-name="Tabelle1.B2" office:value-type="string">
            <text:p text:style-name="P396"><text:span text:style-name="T980">31</text:span><text:span text:style-name="T978">/12/14/</text:span><text:span text:style-name="T979">52MB/</text:span><text:span text:style-name="T977">Das Erste -</text:span> <text:s text:c="8"/><text:span text:style-name="T123">Tagesschau </text:span></text:p>
            <text:p text:style-name="P462">UN- ..der eingebrachte Entwurf fordert Israel auf. Bis Ende 2017, aus den Palästinensergebieten zurück zu ziehen, und eine Friedensregegelung binnen eines Jahres. Die Resolution scheiterte knapp am Widerstand der US-Regierung: „...der Text sei unausgewogen und berücksichtige Israels Sicherheitsbedenken nicht!“<text:line-break/>&gt;Die Bundesagentur für Arbeit verbucht 1,4Mrd€ Überschuss. Das geld soll in Rücklagen fließen.<text:line-break/></text:p>
          </table:table-cell>
          <table:table-cell table:style-name="Tabelle1.C331" office:value-type="string">
            <text:p text:style-name="P638">01:00</text:p>
          </table:table-cell>
        </table:table-row>
        <table:table-row table:style-name="Tabelle1.2">
          <table:table-cell table:style-name="Tabelle1.A2" office:value-type="string">
            <text:p text:style-name="P400">CC348</text:p>
          </table:table-cell>
          <table:table-cell table:style-name="Tabelle1.B2" office:value-type="string">
            <text:p text:style-name="P395"><text:span text:style-name="T980">31</text:span><text:span text:style-name="T978">/12/14/</text:span><text:span text:style-name="T979">4GB/</text:span><text:span text:style-name="T977">EinsPlus-45 Min- </text:span><text:s text:c="16"/><text:span text:style-name="T123">Kohleabbau <text:s text:c="12"/></text:span><text:span text:style-name="T444">doku</text:span></text:p>
            <text:p text:style-name="P17"><text:span text:style-name="Strong_20_Emphasis"><text:span text:style-name="T771">Die Vorräte des fossilen Energieträgers Braunkohle ist in Deutschland beileibe nicht ausgeschöpft. Was Stein- und Braunkohle unterscheidet und wie lange wir noch mit Kohlekraftwerken leben müssen, erklären die Autoren der Doku, Inge </text:span></text:span><text:span text:style-name="Strong_20_Emphasis"><text:span text:style-name="T2">Altemeier</text:span></text:span><text:span text:style-name="Strong_20_Emphasis"><text:span text:style-name="T771"> und Steffen </text:span></text:span><text:span text:style-name="Strong_20_Emphasis"><text:span text:style-name="T2">Weber</text:span></text:span><text:span text:style-name="Strong_20_Emphasis"><text:span text:style-name="T771">, im Interview mit NDR.de.</text:span></text:span></text:p>
            <text:p text:style-name="P17"><text:span text:style-name="Strong_20_Emphasis"><text:span text:style-name="T771">Unterscheiden sich Stein- und Braunkohle in ihren Schadstoffemissionen oder ihrer Wirtschaftlichkeit als Energieträger? <text:line-break/></text:span></text:span><text:span text:style-name="Strong_20_Emphasis"><text:span text:style-name="T1092">I</text:span></text:span><text:span text:style-name="Strong_20_Emphasis">nge Altemeier: </text:span>Ja. Eigentlich werden bei der Verbrennung einer Tonne Braunkohle weniger Schadstoffe freigesetzt als bei einer Tonne Steinkohle, aber man braucht gut drei Mal so viel Braunkohle, um eine Kilowattstunde Strom zu erzeugen. Aber Braunkohle ist sehr viel billiger als Steinkohle, weil sie in Massen in Deutschland vorhanden ist.<text:line-break/><text:span text:style-name="Strong_20_Emphasis">Die EU plant den Ausstieg aus dem Kohleabbau in Europa. Gilt das für beide Sorten?<text:line-break/>Altemeier: </text:span>Nein, das gilt nur für die Steinkohle. Die Subventionen dafür werden ab dem Jahr 2018 gestoppt. Die EU fordert in ihren Klimazielen eine Senkung des Co²-Ausstoßes um 40 Prozent. Und bei der Verbrennung von Steinkohle wird eben grundsätzlich am meisten Co² freigesetzt.<text:line-break/><text:span text:style-name="Strong_20_Emphasis">Welche Folgen hat der Boom der Kohle in Deutschland? <text:line-break/></text:span><text:span text:style-name="Strong_20_Emphasis"><text:span text:style-name="T771">Steffen</text:span></text:span><text:span text:style-name="Strong_20_Emphasis"> Weber: </text:span>Wie etwa in der Lausitz werden für den Kohletagebau die Bewohner ganzer Regionen umgesiedelt. Das betrifft beispielsweise die Minderheit der <text:span text:style-name="T2">Sorben</text:span>. Für den neuen Braunkohletagebau <text:span text:style-name="T2">Nochten II</text:span> werden 1.700 Menschen aus ihrer Heimat verdrängt. Das ist jedoch nicht alles: Offenbar werden zudem intakte Naturlandschaften zerstört. Außerdem ist nach unseren Recherchen der volkswirtschaftliche Schaden für unsere Gesellschaft immens, denn viele Menschen erkranken durch die Schadstoffe, die bei der Produktion von Kohlestrom freigesetzt werden.<text:span text:style-name="Strong_20_Emphasis"><text:line-break/>Wie lange reichen die Kohlevorräte in Deutschland eigentlich noch?<text:line-break/>Weber: </text:span>Insgesamt gibt es in Deutschland nach dem heutigen Stand der Erkundungen 77 Milliarden Tonnen Braunkohle. Davon gelten etwa 40 Milliarden Tonnen als wirtschaftlich abbaubar. In den genehmigten und erschlossenen Tagebauen sind mehr als sechs Milliarden Tonnen Braunkohle. Allein diese Menge reicht - bei gleichbleibender Fördermenge - für rund 35 Jahre. Wenn alle vorhandenen Braunkohlereserven erschlossen werden, würde die Braunkohle sogar noch für 450 Jahre reichen, sagen Experten.<text:line-break/><text:span text:style-name="Strong_20_Emphasis">Dann ist Deutschland in Sachen Kohle Selbstversorger? <text:line-break/>Altemeier: </text:span>Was die<text:span text:style-name="Strong_20_Emphasis"> </text:span>Braunkohle betrifft ja. Sie wird hierzulande in gigantischen Tagebauen in der <text:span text:style-name="T2">Lausitz</text:span> und im rheinischen Braunkohlerevier abgebaut. Weltweit wird in Deutschland am meisten Braunkohle gefördert und verbrannt, obwohl sie als der klimaschädlichste Energieträger überhaupt gilt. Steinkohle dagegen wird größtenteils aus USA, Kolumbien und Russland importiert. Nach dem EU-<text:soft-page-break/>Subventionsstopp ab 2018 wird Deutschland dann seinen gesamten Steinkohlebedarf importieren müssen.<text:line-break/><text:span text:style-name="Strong_20_Emphasis">Welche Folgen hat das vor Ort? <text:line-break/>Altemeier: </text:span>Soweit wir wissen, ist der Steinkohleabbau ist fast überall auf der Welt mit massiven Eingriffen in die Natur und das soziale Leben der Anwohner verbunden: Sei es nun das Absprengen von Bergkuppen in den USA oder der Steinkohletagebau in Kolumbien. Dort bekommen Kritiker nach unseren Recherchen sogar Morddrohungen.<text:line-break/><text:span text:style-name="Strong_20_Emphasis">Wie lange müssen wir noch mit Kohlekraftwerken leben?<text:line-break/>Weber: </text:span>Die neuen Kohlekraftwerke werden mindestens noch 40 bis 60 Jahre am Netz bleiben. Erst dann sind sie vollkommen abgeschrieben. Was darüber hinaus passieren wird, ist schwer zu sagen. Wenn ein Kohlekraftwerk erst einmal genehmigt ist, kann es auf unbestimmte Zeit Kohlestrom produzieren.</text:p>
            <text:p text:style-name="P17"><text:span text:style-name="Strong_20_Emphasis">Können Sie sich vorstellen, dass auf gesellschaftlichen Druck hin die Stromerzeugung aus Kohle doch vorzeitig eingestellt wird, ähnlich wie beim Atomausstieg?</text:span></text:p>
            <text:p text:style-name="P419"><text:span text:style-name="Strong_20_Emphasis">Altemeier: </text:span>Da selbst in den linken Parteien Kohlebefürworter sitzen, wird das sicherlich ein schwieriger Prozess sein. Und bisher verbreiten Politik und Kohle-Lobby recht erfolgreich ihr Märchen, es gebe ohne die Energie aus Kohlekraftwerken zu wenig Strom. <text:span text:style-name="T221">Uns Verbrauchern wird ja immer wieder das Gefühl vermittelt, dass wir den nächsten Winter in einer dunklen, eiskalten Stube verbringen müssen, wenn nicht neue Kohlekraftwerke gebaut werden.</text:span><text:line-break/><text:span text:style-name="Strong_20_Emphasis">Was muss ich tun, wenn ich keinen Strom aus Kohlekraft beziehen möchte?<text:line-break/>Weber: </text:span>Das ist schwierig, denn selbst Greenpeace Energy war bis vor Kurzem an einem Kohlemeiler in der Türkei beteiligt. Der Kunde weiß am Ende nicht, welcher Strom wirklich aus seiner Steckdose kommt. Das einzige was nach unserer Überzeugung wirklich hilft, ist den Anteil von Kohlestrom im Strommix deutlich zu verringern. Und dafür das kann nur die Politik steuern.<text:line-break/><text:span text:style-name="Strong_20_Emphasis">Gibt es vielleicht doch einen Vorteil, den Kohle-Strom gegenüber anderen Energiearten hat?Altemeier: </text:span>Kohlestrom ist durchaus verlässlich und 24 Stunden am Tag verfügbar. Weil das bei Strom aus Sonne und Wind noch nicht der Fall ist, muss die Forschung für Speichermöglichkeiten der sauberen Energien intensiviert werden. Das zu fördern, ist Aufgabe der Politik, meinen wir.<text:line-break/><text:span text:style-name="Emphasis">Das Interview führte Ulla Brauer.<text:line-break/></text:span></text:p>
          </table:table-cell>
          <table:table-cell table:style-name="Tabelle1.C332" office:value-type="string">
            <text:p text:style-name="P637">80:00</text:p>
          </table:table-cell>
        </table:table-row>
        <table:table-row table:style-name="Tabelle1.2">
          <table:table-cell table:style-name="Tabelle1.A2" office:value-type="string">
            <text:p text:style-name="P401">CC349</text:p>
          </table:table-cell>
          <table:table-cell table:style-name="Tabelle1.B2" office:value-type="string">
            <text:p text:style-name="P415"><text:span text:style-name="T552">31</text:span><text:span text:style-name="T549">/12/14/</text:span><text:span text:style-name="T553">19MB/</text:span><text:span text:style-name="T536">NDR Info </text:span>– <text:span text:style-name="T2">Mittagsecho </text:span><text:s/><text:span text:style-name="T123"><text:s text:c="12"/></text:span></text:p>
            <text:p text:style-name="P415"><text:span text:style-name="T93">&gt;10 Jahre Hartz IV Job-Center- Sozialgericht</text:span><text:span text:style-name="T194"> </text:span><text:span text:style-name="T93">Berlin:</text:span><text:span text:style-name="T1117"> ...bei der Urteilsfindung muss der Richter vor allem Begriffe präzisieren, die der Gesetzgeber (Politiker) unbestimmt gelassen hat! Z.B. „Angemessenheit der Unterkunftskosten“. 135 Richter 220 Verw.Angestellte, bei Einführung von Hartz IV platzt das Gebäude aus allen Nähten. 2005 5tsd.Klagen<text:line-break/>2010 <text:s/>30tsd. 2014 ca.25tsd. Zum Rückgang tragen vor allem Job-Center und Gesetzgeber bei.</text:span></text:p>
            <text:p text:style-name="P463">Zur Einführung SPD <text:span text:style-name="T1118">Rainer </text:span><text:span text:style-name="T2">Wendt</text:span>:...die SPD-Spitze <text:span text:style-name="T1118">und er,</text:span> ha<text:span text:style-name="T1118">ben</text:span> <text:span text:style-name="T2">Hartz IV</text:span> offensiv vertreten! Die Abkehr der Wähler von der SPD. Jetzt Junionpartner der CDU. Hat die SPD ihre Seele verkauft? SPD <text:span text:style-name="T2">Wendt </text:span><text:span text:style-name="T466">...jubelt die Nachkriegszeit als ihren Gewinn hoch! </text:span><text:span text:style-name="T482">Spricht vom Versagen der Kohlregierung, vergisst die Wirkung des sehr wohl mitgetragenem Neokonz-Verhalten. Nur schlimmes Schönreden!<text:line-break/></text:span></text:p>
          </table:table-cell>
          <table:table-cell table:style-name="Tabelle1.C333" office:value-type="string">
            <text:p text:style-name="P639">07:39</text:p>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334" office:value-type="string">
            <text:p text:style-name="P496"/>
          </table:table-cell>
        </table:table-row>
        <table:table-row table:style-name="Tabelle1.2">
          <table:table-cell table:style-name="Tabelle1.A2" office:value-type="string">
            <text:p text:style-name="P101"/>
          </table:table-cell>
          <table:table-cell table:style-name="Tabelle1.B2" office:value-type="string">
            <text:p text:style-name="P58"/>
          </table:table-cell>
          <table:table-cell table:style-name="Tabelle1.C335" office:value-type="string">
            <text:p text:style-name="P496"/>
          </table:table-cell>
        </table:table-row>
      </table:table>
      <text:p text:style-name="P7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Fallback" svg:font-family="'Droid Sans Fallback'" style:font-family-generic="modern" style:font-pitch="fixed"/>
    <style:font-face style:name="Droid Sans Fallback1"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5pt" fo:language="de" fo:country="DE" style:letter-kerning="true" style:font-name-asian="Droid Sans Fallback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loext:opacity="0%" style:font-name="Liberation Serif" fo:font-size="10.5pt" fo:language="de" fo:country="DE" style:letter-kerning="true" style:font-name-asian="Droid Sans Fallback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0.5pt" style:font-name-asian="Droid Sans Fallback1"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Droid Sans Fallback1"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1"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 fo:font-family="'Liberation Serif'" style:font-family-generic="roman" style:font-pitch="variable" fo:font-size="12pt" fo:font-weight="bold" style:font-name-asian="Droid Sans Fallback1" style:font-family-asian="'Droid Sans Fallback'"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4-11-03T13:21:49.285120893</meta:creation-date>
    <dc:date>2024-10-02T07:26:45.112785526</dc:date>
    <meta:editing-duration>P3DT9H30M56S</meta:editing-duration>
    <meta:editing-cycles>162</meta:editing-cycles>
    <meta:generator>LibreOffice/24.2.5.2$Linux_X86_64 LibreOffice_project/420$Build-2</meta:generator>
    <meta:document-statistic meta:table-count="1" meta:image-count="0" meta:object-count="0" meta:page-count="56" meta:paragraph-count="1218" meta:word-count="31103" meta:character-count="234353" meta:non-whitespace-character-count="199597"/>
  </office:meta>
</office:document-meta>
</file>