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Courier New" svg:font-family="'Courier New'" style:font-family-generic="moder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9.368cm" fo:margin-left="-0.413cm" fo:margin-right="-1.954cm" fo:break-before="auto" fo:break-after="auto" table:align="margins" style:writing-mode="lr-tb"/>
    </style:style>
    <style:style style:name="Tabelle1.A" style:family="table-column">
      <style:table-column-properties style:column-width="2cm" style:rel-column-width="6768*"/>
    </style:style>
    <style:style style:name="Tabelle1.B" style:family="table-column">
      <style:table-column-properties style:column-width="15.589cm" style:rel-column-width="52750*"/>
    </style:style>
    <style:style style:name="Tabelle1.C" style:family="table-column">
      <style:table-column-properties style:column-width="1.778cm" style:rel-column-width="6017*"/>
    </style:style>
    <style:style style:name="Tabelle1.1" style:family="table-row">
      <style:table-row-properties style:min-row-height="0.714cm"/>
    </style:style>
    <style:style style:name="Tabelle1.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elle1.C1" style:family="table-cell">
      <style:table-cell-properties style:vertical-align="top" fo:padding-left="0.123cm" fo:padding-right="0.123cm" fo:padding-top="0cm" fo:padding-bottom="0cm" fo:border="0.05pt solid #000000"/>
    </style:style>
    <style:style style:name="Tabelle1.A2" style:family="table-cell">
      <style:table-cell-properties style:vertical-align="top" fo:padding-left="0.123cm" fo:padding-right="0.123cm" fo:padding-top="0cm" fo:padding-bottom="0cm" fo:border-left="0.05pt solid #000000" fo:border-right="none" fo:border-top="none" fo:border-bottom="0.05pt solid #000000"/>
    </style:style>
    <style:style style:name="Tabelle1.C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elle1.4" style:family="table-row">
      <style:table-row-properties style:min-row-height="0.011cm"/>
    </style:style>
    <style:style style:name="Tabelle1.B4" style:family="table-cell">
      <style:table-cell-properties style:vertical-align="top" fo:background-color="transparent" fo:padding-left="0.123cm" fo:padding-right="0.123cm" fo:padding-top="0cm" fo:padding-bottom="0cm" fo:border-left="0.05pt solid #000000" fo:border-right="none" fo:border-top="none" fo:border-bottom="0.05pt solid #000000">
        <style:background-image/>
      </style:table-cell-properties>
    </style:style>
    <style:style style:name="Tabelle1.345" style:family="table-row">
      <style:table-row-properties style:min-row-height="0.605cm"/>
    </style:style>
    <style:style style:name="P1" style:family="paragraph" style:parent-style-name="Standard">
      <style:text-properties style:font-name="Times New Roman" fo:font-size="12pt" officeooo:paragraph-rsid="00155139" style:font-size-asian="12pt" style:font-size-complex="12pt"/>
    </style:style>
    <style:style style:name="P2" style:family="paragraph" style:parent-style-name="Standard">
      <style:text-properties style:font-name="Times New Roman" fo:font-size="10.5pt" fo:font-weight="bold" officeooo:rsid="011b7169" officeooo:paragraph-rsid="00155139" style:font-size-asian="10.5pt" style:font-weight-asian="bold" style:font-size-complex="10.5pt" style:font-weight-complex="bold"/>
    </style:style>
    <style:style style:name="P3" style:family="paragraph" style:parent-style-name="Standard">
      <style:text-properties style:font-name="Times New Roman" fo:font-size="10.5pt" fo:font-weight="bold" officeooo:rsid="004c09ff" officeooo:paragraph-rsid="00155139" style:font-size-asian="10.5pt" style:font-weight-asian="bold" style:font-size-complex="10.5pt" style:font-weight-complex="bold"/>
    </style:style>
    <style:style style:name="P4" style:family="paragraph" style:parent-style-name="Standard">
      <style:text-properties style:font-name="Times New Roman" fo:font-size="10.5pt" fo:font-weight="bold" officeooo:rsid="005c0e29" officeooo:paragraph-rsid="00155139" style:font-size-asian="10.5pt" style:font-weight-asian="bold" style:font-size-complex="10.5pt" style:font-weight-complex="bold"/>
    </style:style>
    <style:style style:name="P5" style:family="paragraph" style:parent-style-name="Standard">
      <style:text-properties style:font-name="Times New Roman" fo:font-size="10.5pt" fo:font-weight="bold" officeooo:rsid="00fd38e6" officeooo:paragraph-rsid="00155139" style:font-size-asian="10.5pt" style:font-weight-asian="bold" style:font-size-complex="10.5pt" style:font-weight-complex="bold"/>
    </style:style>
    <style:style style:name="P6" style:family="paragraph" style:parent-style-name="Standard">
      <style:text-properties style:font-name="Times New Roman" fo:font-size="10.5pt" fo:font-weight="bold" officeooo:rsid="0113b8f3" officeooo:paragraph-rsid="00155139" style:font-size-asian="10.5pt" style:font-weight-asian="bold" style:font-size-complex="10.5pt" style:font-weight-complex="bold"/>
    </style:style>
    <style:style style:name="P7" style:family="paragraph" style:parent-style-name="Standard">
      <style:text-properties style:font-name="Times New Roman" fo:font-size="10.5pt" fo:font-weight="bold" officeooo:paragraph-rsid="00155139" style:font-size-asian="10.5pt" style:font-weight-asian="bold" style:font-size-complex="10.5pt" style:font-weight-complex="bold"/>
    </style:style>
    <style:style style:name="P8" style:family="paragraph" style:parent-style-name="Standard">
      <style:text-properties style:font-name="Times New Roman" fo:font-size="10.5pt" fo:font-weight="bold" officeooo:rsid="012a89f0" officeooo:paragraph-rsid="0174400e" style:font-size-asian="10.5pt" style:font-weight-asian="bold" style:font-size-complex="10.5pt" style:font-weight-complex="bold"/>
    </style:style>
    <style:style style:name="P9" style:family="paragraph" style:parent-style-name="Standard">
      <style:paragraph-properties fo:text-align="end" style:justify-single-word="false"/>
      <style:text-properties style:font-name="Times New Roman" fo:font-size="10.5pt" fo:font-weight="normal" officeooo:paragraph-rsid="00155139" style:font-size-asian="10.5pt" style:font-weight-asian="normal" style:font-size-complex="10.5pt" style:font-weight-complex="normal"/>
    </style:style>
    <style:style style:name="P10" style:family="paragraph" style:parent-style-name="Standard">
      <style:paragraph-properties fo:text-align="end" style:justify-single-word="false"/>
      <style:text-properties style:font-name="Times New Roman" fo:font-size="10.5pt" fo:font-weight="normal" officeooo:rsid="004ad3d0" officeooo:paragraph-rsid="00155139" style:font-size-asian="10.5pt" style:font-weight-asian="normal" style:font-size-complex="10.5pt" style:font-weight-complex="normal"/>
    </style:style>
    <style:style style:name="P11" style:family="paragraph" style:parent-style-name="Standard">
      <style:paragraph-properties fo:text-align="start" style:justify-single-word="false"/>
      <style:text-properties style:font-name="Times New Roman" fo:font-size="10.5pt" fo:font-weight="normal" officeooo:rsid="004ad3d0" officeooo:paragraph-rsid="00155139" style:font-size-asian="10.5pt" style:font-weight-asian="normal" style:font-size-complex="10.5pt" style:font-weight-complex="normal"/>
    </style:style>
    <style:style style:name="P12" style:family="paragraph" style:parent-style-name="Standard">
      <style:paragraph-properties fo:text-align="start" style:justify-single-word="false"/>
      <style:text-properties style:font-name="Times New Roman" fo:font-size="10.5pt" fo:font-weight="normal" officeooo:rsid="004ad3d0" officeooo:paragraph-rsid="0142907f" style:font-size-asian="10.5pt" style:font-weight-asian="normal" style:font-size-complex="10.5pt" style:font-weight-complex="normal"/>
    </style:style>
    <style:style style:name="P13" style:family="paragraph" style:parent-style-name="Standard">
      <style:paragraph-properties fo:text-align="start" style:justify-single-word="false"/>
      <style:text-properties style:font-name="Times New Roman" fo:font-size="10.5pt" fo:font-weight="normal" officeooo:rsid="004ad3d0" officeooo:paragraph-rsid="0189b995" style:font-size-asian="10.5pt" style:font-weight-asian="normal" style:font-size-complex="10.5pt" style:font-weight-complex="normal"/>
    </style:style>
    <style:style style:name="P14" style:family="paragraph" style:parent-style-name="Standard">
      <style:paragraph-properties fo:text-align="end" style:justify-single-word="false"/>
      <style:text-properties style:font-name="Times New Roman" fo:font-size="10.5pt" fo:font-weight="normal" officeooo:rsid="001516ba" officeooo:paragraph-rsid="00155139" style:font-size-asian="10.5pt" style:font-weight-asian="normal" style:font-size-complex="10.5pt" style:font-weight-complex="normal"/>
    </style:style>
    <style:style style:name="P15" style:family="paragraph" style:parent-style-name="Standard">
      <style:paragraph-properties fo:line-height="100%"/>
      <style:text-properties style:font-name="Times New Roman" fo:font-size="10.5pt" fo:font-weight="normal" officeooo:rsid="001516ba" officeooo:paragraph-rsid="00155139" style:font-size-asian="10.5pt" style:font-weight-asian="normal" style:font-size-complex="10.5pt" style:font-weight-complex="normal"/>
    </style:style>
    <style:style style:name="P16" style:family="paragraph" style:parent-style-name="Standard">
      <style:text-properties style:font-name="Times New Roman" fo:font-size="10.5pt" fo:font-weight="normal" officeooo:rsid="001516ba" officeooo:paragraph-rsid="00155139" style:font-size-asian="10.5pt" style:font-weight-asian="normal" style:font-size-complex="10.5pt" style:font-weight-complex="normal"/>
    </style:style>
    <style:style style:name="P17" style:family="paragraph" style:parent-style-name="Standard">
      <style:paragraph-properties fo:text-align="start" style:justify-single-word="false"/>
      <style:text-properties style:font-name="Times New Roman" fo:font-size="10.5pt" fo:font-weight="normal" officeooo:rsid="001516ba" officeooo:paragraph-rsid="00155139" style:font-size-asian="10.5pt" style:font-weight-asian="normal" style:font-size-complex="10.5pt" style:font-weight-complex="normal"/>
    </style:style>
    <style:style style:name="P18" style:family="paragraph" style:parent-style-name="Standard">
      <style:paragraph-properties fo:text-align="start" style:justify-single-word="false"/>
      <style:text-properties style:font-name="Times New Roman" fo:font-size="10.5pt" fo:font-weight="normal" officeooo:rsid="001516ba" officeooo:paragraph-rsid="00d8ba4b" style:font-size-asian="10.5pt" style:font-weight-asian="normal" style:font-size-complex="10.5pt" style:font-weight-complex="normal"/>
    </style:style>
    <style:style style:name="P19" style:family="paragraph" style:parent-style-name="Standard">
      <style:text-properties style:font-name="Times New Roman" fo:font-size="10.5pt" fo:font-weight="normal" officeooo:rsid="001516ba" officeooo:paragraph-rsid="00d8ba4b" style:font-size-asian="10.5pt" style:font-weight-asian="normal" style:font-size-complex="10.5pt" style:font-weight-complex="normal"/>
    </style:style>
    <style:style style:name="P20" style:family="paragraph" style:parent-style-name="Standard">
      <style:text-properties style:font-name="Times New Roman" fo:font-size="10.5pt" fo:font-weight="normal" officeooo:rsid="0051553e" officeooo:paragraph-rsid="00155139" style:font-size-asian="10.5pt" style:font-weight-asian="normal" style:font-size-complex="10.5pt" style:font-weight-complex="normal"/>
    </style:style>
    <style:style style:name="P21" style:family="paragraph" style:parent-style-name="Standard">
      <style:text-properties style:font-name="Times New Roman" fo:font-size="10.5pt" fo:font-weight="normal" officeooo:rsid="0051942c" officeooo:paragraph-rsid="00155139" style:font-size-asian="10.5pt" style:font-weight-asian="normal" style:font-size-complex="10.5pt" style:font-weight-complex="normal"/>
    </style:style>
    <style:style style:name="P22" style:family="paragraph" style:parent-style-name="Standard">
      <style:text-properties style:font-name="Times New Roman" fo:font-size="10.5pt" fo:font-weight="normal" officeooo:rsid="00536bc9" officeooo:paragraph-rsid="00155139" style:font-size-asian="10.5pt" style:font-weight-asian="normal" style:font-size-complex="10.5pt" style:font-weight-complex="normal"/>
    </style:style>
    <style:style style:name="P23" style:family="paragraph" style:parent-style-name="Standard">
      <style:paragraph-properties fo:text-align="end" style:justify-single-word="false"/>
      <style:text-properties style:font-name="Times New Roman" fo:font-size="10.5pt" fo:font-weight="normal" officeooo:rsid="00269a4c" officeooo:paragraph-rsid="00155139" style:font-size-asian="10.5pt" style:font-weight-asian="normal" style:font-size-complex="10.5pt" style:font-weight-complex="normal"/>
    </style:style>
    <style:style style:name="P24" style:family="paragraph" style:parent-style-name="Standard">
      <style:paragraph-properties fo:text-align="end" style:justify-single-word="false"/>
      <style:text-properties style:font-name="Times New Roman" fo:font-size="10.5pt" fo:font-weight="normal" officeooo:rsid="0057343b" officeooo:paragraph-rsid="00155139" style:font-size-asian="10.5pt" style:font-weight-asian="normal" style:font-size-complex="10.5pt" style:font-weight-complex="normal"/>
    </style:style>
    <style:style style:name="P25" style:family="paragraph" style:parent-style-name="Standard">
      <style:text-properties style:font-name="Times New Roman" fo:font-size="10.5pt" fo:font-weight="normal" officeooo:rsid="0057343b" officeooo:paragraph-rsid="00155139" style:font-size-asian="10.5pt" style:font-weight-asian="normal" style:font-size-complex="10.5pt" style:font-weight-complex="normal"/>
    </style:style>
    <style:style style:name="P26" style:family="paragraph" style:parent-style-name="Standard">
      <style:text-properties style:font-name="Times New Roman" fo:font-size="10.5pt" fo:font-weight="normal" officeooo:rsid="00577e64" officeooo:paragraph-rsid="00155139" style:font-size-asian="10.5pt" style:font-weight-asian="normal" style:font-size-complex="10.5pt" style:font-weight-complex="normal"/>
    </style:style>
    <style:style style:name="P27" style:family="paragraph" style:parent-style-name="Standard">
      <style:text-properties style:font-name="Times New Roman" fo:font-size="10.5pt" fo:font-weight="normal" officeooo:rsid="00577e64" officeooo:paragraph-rsid="0176b587" style:font-size-asian="10.5pt" style:font-weight-asian="normal" style:font-size-complex="10.5pt" style:font-weight-complex="normal"/>
    </style:style>
    <style:style style:name="P28" style:family="paragraph" style:parent-style-name="Standard">
      <style:text-properties style:font-name="Times New Roman" fo:font-size="10.5pt" fo:font-weight="normal" officeooo:rsid="0058d92b" officeooo:paragraph-rsid="00155139" style:font-size-asian="10.5pt" style:font-weight-asian="normal" style:font-size-complex="10.5pt" style:font-weight-complex="normal"/>
    </style:style>
    <style:style style:name="P29" style:family="paragraph" style:parent-style-name="Standard">
      <style:text-properties style:font-name="Times New Roman" fo:font-size="10.5pt" fo:font-weight="normal" officeooo:rsid="0059bae3" officeooo:paragraph-rsid="00155139" style:font-size-asian="10.5pt" style:font-weight-asian="normal" style:font-size-complex="10.5pt" style:font-weight-complex="normal"/>
    </style:style>
    <style:style style:name="P30" style:family="paragraph" style:parent-style-name="Standard">
      <style:text-properties style:font-name="Times New Roman" fo:font-size="10.5pt" fo:font-weight="normal" officeooo:rsid="005a4661" officeooo:paragraph-rsid="00155139" style:font-size-asian="10.5pt" style:font-weight-asian="normal" style:font-size-complex="10.5pt" style:font-weight-complex="normal"/>
    </style:style>
    <style:style style:name="P31" style:family="paragraph" style:parent-style-name="Standard">
      <style:text-properties style:font-name="Times New Roman" fo:font-size="10.5pt" fo:font-weight="normal" officeooo:rsid="005a6215" officeooo:paragraph-rsid="00155139" style:font-size-asian="10.5pt" style:font-weight-asian="normal" style:font-size-complex="10.5pt" style:font-weight-complex="normal"/>
    </style:style>
    <style:style style:name="P32" style:family="paragraph" style:parent-style-name="Standard">
      <style:paragraph-properties fo:text-align="end" style:justify-single-word="false"/>
      <style:text-properties style:font-name="Times New Roman" fo:font-size="10.5pt" fo:font-weight="normal" officeooo:rsid="0019dfb5" officeooo:paragraph-rsid="00155139" style:font-size-asian="10.5pt" style:font-weight-asian="normal" style:font-size-complex="10.5pt" style:font-weight-complex="normal"/>
    </style:style>
    <style:style style:name="P33" style:family="paragraph" style:parent-style-name="Standard">
      <style:paragraph-properties fo:line-height="100%"/>
      <style:text-properties style:font-name="Times New Roman" fo:font-size="10.5pt" fo:font-weight="normal" officeooo:rsid="0019dfb5" officeooo:paragraph-rsid="00155139" style:font-size-asian="10.5pt" style:font-weight-asian="normal" style:font-size-complex="10.5pt" style:font-weight-complex="normal"/>
    </style:style>
    <style:style style:name="P34" style:family="paragraph" style:parent-style-name="Standard">
      <style:text-properties style:font-name="Times New Roman" fo:font-size="10.5pt" fo:font-weight="normal" officeooo:rsid="0019dfb5" officeooo:paragraph-rsid="00155139" style:font-size-asian="10.5pt" style:font-weight-asian="normal" style:font-size-complex="10.5pt" style:font-weight-complex="normal"/>
    </style:style>
    <style:style style:name="P35" style:family="paragraph" style:parent-style-name="Standard">
      <style:text-properties style:font-name="Times New Roman" fo:font-size="10.5pt" fo:font-weight="normal" officeooo:rsid="005c0e29" officeooo:paragraph-rsid="00155139" style:font-size-asian="10.5pt" style:font-weight-asian="normal" style:font-size-complex="10.5pt" style:font-weight-complex="normal"/>
    </style:style>
    <style:style style:name="P36" style:family="paragraph" style:parent-style-name="Standard">
      <style:paragraph-properties fo:text-align="end" style:justify-single-word="false"/>
      <style:text-properties style:font-name="Times New Roman" fo:font-size="10.5pt" fo:font-weight="normal" officeooo:rsid="0030452f" officeooo:paragraph-rsid="00155139" style:font-size-asian="10.5pt" style:font-weight-asian="normal" style:font-size-complex="10.5pt" style:font-weight-complex="normal"/>
    </style:style>
    <style:style style:name="P37" style:family="paragraph" style:parent-style-name="Standard">
      <style:paragraph-properties fo:text-align="end" style:justify-single-word="false"/>
      <style:text-properties style:font-name="Times New Roman" fo:font-size="10.5pt" fo:font-weight="normal" officeooo:rsid="002e7cda" officeooo:paragraph-rsid="00155139" style:font-size-asian="10.5pt" style:font-weight-asian="normal" style:font-size-complex="10.5pt" style:font-weight-complex="normal"/>
    </style:style>
    <style:style style:name="P38" style:family="paragraph" style:parent-style-name="Standard">
      <style:text-properties style:font-name="Times New Roman" fo:font-size="10.5pt" fo:font-weight="normal" officeooo:rsid="002e7cda" officeooo:paragraph-rsid="00155139" style:font-size-asian="10.5pt" style:font-weight-asian="normal" style:font-size-complex="10.5pt" style:font-weight-complex="normal"/>
    </style:style>
    <style:style style:name="P39" style:family="paragraph" style:parent-style-name="Standard">
      <style:text-properties style:font-name="Times New Roman" fo:font-size="10.5pt" fo:font-weight="normal" officeooo:rsid="002f448f" officeooo:paragraph-rsid="00155139" style:font-size-asian="10.5pt" style:font-weight-asian="normal" style:font-size-complex="10.5pt" style:font-weight-complex="normal"/>
    </style:style>
    <style:style style:name="P40" style:family="paragraph" style:parent-style-name="Standard">
      <style:text-properties style:font-name="Times New Roman" fo:font-size="10.5pt" fo:font-weight="normal" officeooo:rsid="0061bb7c" officeooo:paragraph-rsid="00155139" style:font-size-asian="10.5pt" style:font-weight-asian="normal" style:font-size-complex="10.5pt" style:font-weight-complex="normal"/>
    </style:style>
    <style:style style:name="P41" style:family="paragraph" style:parent-style-name="Standard">
      <style:paragraph-properties fo:text-align="end" style:justify-single-word="false"/>
      <style:text-properties style:font-name="Times New Roman" fo:font-size="10.5pt" fo:font-weight="normal" officeooo:rsid="0043e7bd" officeooo:paragraph-rsid="00155139" style:font-size-asian="10.5pt" style:font-weight-asian="normal" style:font-size-complex="10.5pt" style:font-weight-complex="normal"/>
    </style:style>
    <style:style style:name="P42" style:family="paragraph" style:parent-style-name="Standard">
      <style:paragraph-properties fo:text-align="end" style:justify-single-word="false"/>
      <style:text-properties style:font-name="Times New Roman" fo:font-size="10.5pt" fo:font-weight="normal" officeooo:rsid="0043e7bd" officeooo:paragraph-rsid="00aa0a31" style:font-size-asian="10.5pt" style:font-weight-asian="normal" style:font-size-complex="10.5pt" style:font-weight-complex="normal"/>
    </style:style>
    <style:style style:name="P43" style:family="paragraph" style:parent-style-name="Standard">
      <style:paragraph-properties fo:text-align="end" style:justify-single-word="false"/>
      <style:text-properties style:font-name="Times New Roman" fo:font-size="10.5pt" fo:font-weight="normal" officeooo:rsid="0043e7bd" officeooo:paragraph-rsid="00ad8df2" style:font-size-asian="10.5pt" style:font-weight-asian="normal" style:font-size-complex="10.5pt" style:font-weight-complex="normal"/>
    </style:style>
    <style:style style:name="P44" style:family="paragraph" style:parent-style-name="Standard">
      <style:paragraph-properties fo:text-align="end" style:justify-single-word="false"/>
      <style:text-properties style:font-name="Times New Roman" fo:font-size="10.5pt" fo:font-weight="normal" officeooo:rsid="0043e7bd" officeooo:paragraph-rsid="0153d627" style:font-size-asian="10.5pt" style:font-weight-asian="normal" style:font-size-complex="10.5pt" style:font-weight-complex="normal"/>
    </style:style>
    <style:style style:name="P45" style:family="paragraph" style:parent-style-name="Standard">
      <style:text-properties style:font-name="Times New Roman" fo:font-size="10.5pt" fo:font-weight="normal" officeooo:rsid="0043e7bd" officeooo:paragraph-rsid="00155139" style:font-size-asian="10.5pt" style:font-weight-asian="normal" style:font-size-complex="10.5pt" style:font-weight-complex="normal"/>
    </style:style>
    <style:style style:name="P46" style:family="paragraph" style:parent-style-name="Standard">
      <style:text-properties style:font-name="Times New Roman" fo:font-size="10.5pt" fo:font-weight="normal" officeooo:rsid="0043e7bd" officeooo:paragraph-rsid="00aa0a31" style:font-size-asian="10.5pt" style:font-weight-asian="normal" style:font-size-complex="10.5pt" style:font-weight-complex="normal"/>
    </style:style>
    <style:style style:name="P47" style:family="paragraph" style:parent-style-name="Standard">
      <style:text-properties style:font-name="Times New Roman" fo:font-size="10.5pt" fo:font-weight="normal" officeooo:rsid="0043e7bd" officeooo:paragraph-rsid="00af5297" style:font-size-asian="10.5pt" style:font-weight-asian="normal" style:font-size-complex="10.5pt" style:font-weight-complex="normal"/>
    </style:style>
    <style:style style:name="P48" style:family="paragraph" style:parent-style-name="Standard">
      <style:text-properties style:font-name="Times New Roman" fo:font-size="10.5pt" fo:font-weight="normal" officeooo:rsid="0043e7bd" officeooo:paragraph-rsid="00b1189c" style:font-size-asian="10.5pt" style:font-weight-asian="normal" style:font-size-complex="10.5pt" style:font-weight-complex="normal"/>
    </style:style>
    <style:style style:name="P49" style:family="paragraph" style:parent-style-name="Standard">
      <style:paragraph-properties fo:text-align="start" style:justify-single-word="false"/>
      <style:text-properties style:font-name="Times New Roman" fo:font-size="10.5pt" fo:font-weight="normal" officeooo:rsid="0043e7bd" officeooo:paragraph-rsid="00cd89b4" style:font-size-asian="10.5pt" style:font-weight-asian="normal" style:font-size-complex="10.5pt" style:font-weight-complex="normal"/>
    </style:style>
    <style:style style:name="P50" style:family="paragraph" style:parent-style-name="Standard">
      <style:paragraph-properties fo:text-align="start" style:justify-single-word="false"/>
      <style:text-properties style:font-name="Times New Roman" fo:font-size="10.5pt" fo:font-weight="normal" officeooo:rsid="0043e7bd" officeooo:paragraph-rsid="00b1189c" style:font-size-asian="10.5pt" style:font-weight-asian="normal" style:font-size-complex="10.5pt" style:font-weight-complex="normal"/>
    </style:style>
    <style:style style:name="P51" style:family="paragraph" style:parent-style-name="Standard">
      <style:text-properties style:font-name="Times New Roman" fo:font-size="10.5pt" fo:font-weight="normal" officeooo:rsid="0043e7bd" officeooo:paragraph-rsid="00cdba6d" style:font-size-asian="10.5pt" style:font-weight-asian="normal" style:font-size-complex="10.5pt" style:font-weight-complex="normal"/>
    </style:style>
    <style:style style:name="P52" style:family="paragraph" style:parent-style-name="Standard">
      <style:text-properties style:font-name="Times New Roman" fo:font-size="10.5pt" fo:font-weight="normal" officeooo:rsid="0043e7bd" officeooo:paragraph-rsid="00cfbd9b" style:font-size-asian="10.5pt" style:font-weight-asian="normal" style:font-size-complex="10.5pt" style:font-weight-complex="normal"/>
    </style:style>
    <style:style style:name="P53" style:family="paragraph" style:parent-style-name="Standard">
      <style:paragraph-properties fo:text-align="end" style:justify-single-word="false"/>
      <style:text-properties style:font-name="Times New Roman" fo:font-size="10.5pt" fo:font-weight="normal" officeooo:rsid="0046e037" officeooo:paragraph-rsid="00155139" style:font-size-asian="10.5pt" style:font-weight-asian="normal" style:font-size-complex="10.5pt" style:font-weight-complex="normal"/>
    </style:style>
    <style:style style:name="P54" style:family="paragraph" style:parent-style-name="Standard">
      <style:paragraph-properties fo:text-align="end" style:justify-single-word="false"/>
      <style:text-properties style:font-name="Times New Roman" fo:font-size="10.5pt" fo:font-weight="normal" officeooo:rsid="0079af55" officeooo:paragraph-rsid="00155139" style:font-size-asian="10.5pt" style:font-weight-asian="normal" style:font-size-complex="10.5pt" style:font-weight-complex="normal"/>
    </style:style>
    <style:style style:name="P55" style:family="paragraph" style:parent-style-name="Standard">
      <style:paragraph-properties fo:text-align="end" style:justify-single-word="false"/>
      <style:text-properties style:font-name="Times New Roman" fo:font-size="10.5pt" fo:font-weight="normal" officeooo:rsid="00445330" officeooo:paragraph-rsid="00155139" style:font-size-asian="10.5pt" style:font-weight-asian="normal" style:font-size-complex="10.5pt" style:font-weight-complex="normal"/>
    </style:style>
    <style:style style:name="P56" style:family="paragraph" style:parent-style-name="Standard">
      <style:paragraph-properties fo:line-height="100%" fo:text-align="start" style:justify-single-word="false"/>
      <style:text-properties style:font-name="Times New Roman" fo:font-size="10.5pt" fo:font-weight="normal" officeooo:rsid="00445330" officeooo:paragraph-rsid="00155139" style:font-size-asian="10.5pt" style:font-weight-asian="normal" style:font-size-complex="10.5pt" style:font-weight-complex="normal"/>
    </style:style>
    <style:style style:name="P57" style:family="paragraph" style:parent-style-name="Standard">
      <style:text-properties style:font-name="Times New Roman" fo:font-size="10.5pt" fo:font-weight="normal" officeooo:rsid="00445330" officeooo:paragraph-rsid="00155139" style:font-size-asian="10.5pt" style:font-weight-asian="normal" style:font-size-complex="10.5pt" style:font-weight-complex="normal"/>
    </style:style>
    <style:style style:name="P58" style:family="paragraph" style:parent-style-name="Standard">
      <style:text-properties style:font-name="Times New Roman" fo:font-size="10.5pt" fo:font-weight="normal" officeooo:rsid="007f9d89" officeooo:paragraph-rsid="00155139" style:font-size-asian="10.5pt" style:font-weight-asian="normal" style:font-size-complex="10.5pt" style:font-weight-complex="normal"/>
    </style:style>
    <style:style style:name="P59" style:family="paragraph" style:parent-style-name="Standard">
      <style:paragraph-properties fo:text-align="end" style:justify-single-word="false"/>
      <style:text-properties style:font-name="Times New Roman" fo:font-size="10.5pt" fo:font-weight="normal" officeooo:rsid="004f9c42" officeooo:paragraph-rsid="00155139" style:font-size-asian="10.5pt" style:font-weight-asian="normal" style:font-size-complex="10.5pt" style:font-weight-complex="normal"/>
    </style:style>
    <style:style style:name="P60" style:family="paragraph" style:parent-style-name="Standard">
      <style:text-properties style:font-name="Times New Roman" fo:font-size="10.5pt" fo:font-weight="normal" officeooo:rsid="004f9c42" officeooo:paragraph-rsid="00155139" style:font-size-asian="10.5pt" style:font-weight-asian="normal" style:font-size-complex="10.5pt" style:font-weight-complex="normal"/>
    </style:style>
    <style:style style:name="P61" style:family="paragraph" style:parent-style-name="Standard">
      <style:text-properties style:font-name="Times New Roman" fo:font-size="10.5pt" fo:font-weight="normal" officeooo:rsid="00813edf" officeooo:paragraph-rsid="00155139" style:font-size-asian="10.5pt" style:font-weight-asian="normal" style:font-size-complex="10.5pt" style:font-weight-complex="normal"/>
    </style:style>
    <style:style style:name="P62" style:family="paragraph" style:parent-style-name="Standard">
      <style:text-properties style:font-name="Times New Roman" fo:font-size="10.5pt" fo:font-weight="normal" officeooo:rsid="0081da50" officeooo:paragraph-rsid="00155139" style:font-size-asian="10.5pt" style:font-weight-asian="normal" style:font-size-complex="10.5pt" style:font-weight-complex="normal"/>
    </style:style>
    <style:style style:name="P63" style:family="paragraph" style:parent-style-name="Standard">
      <style:text-properties style:font-name="Times New Roman" fo:font-size="10.5pt" fo:font-weight="normal" officeooo:rsid="00827615" officeooo:paragraph-rsid="00155139" style:font-size-asian="10.5pt" style:font-weight-asian="normal" style:font-size-complex="10.5pt" style:font-weight-complex="normal"/>
    </style:style>
    <style:style style:name="P64" style:family="paragraph" style:parent-style-name="Standard">
      <style:text-properties style:font-name="Times New Roman" fo:font-size="10.5pt" fo:font-weight="normal" officeooo:rsid="00aa5e25" officeooo:paragraph-rsid="00155139" style:font-size-asian="10.5pt" style:font-weight-asian="normal" style:font-size-complex="10.5pt" style:font-weight-complex="normal"/>
    </style:style>
    <style:style style:name="P65" style:family="paragraph" style:parent-style-name="Standard">
      <style:text-properties style:font-name="Times New Roman" fo:font-size="10.5pt" fo:font-weight="normal" officeooo:rsid="00bf72d1" officeooo:paragraph-rsid="00155139" style:font-size-asian="10.5pt" style:font-weight-asian="normal" style:font-size-complex="10.5pt" style:font-weight-complex="normal"/>
    </style:style>
    <style:style style:name="P66" style:family="paragraph" style:parent-style-name="Standard">
      <style:text-properties style:font-name="Times New Roman" fo:font-size="10.5pt" fo:font-weight="normal" officeooo:rsid="00c07891" officeooo:paragraph-rsid="00155139" style:font-size-asian="10.5pt" style:font-weight-asian="normal" style:font-size-complex="10.5pt" style:font-weight-complex="normal"/>
    </style:style>
    <style:style style:name="P67" style:family="paragraph" style:parent-style-name="Standard">
      <style:text-properties style:font-name="Times New Roman" fo:font-size="10.5pt" fo:font-weight="normal" officeooo:rsid="00c171e5" officeooo:paragraph-rsid="00155139" style:font-size-asian="10.5pt" style:font-weight-asian="normal" style:font-size-complex="10.5pt" style:font-weight-complex="normal"/>
    </style:style>
    <style:style style:name="P68" style:family="paragraph" style:parent-style-name="Standard">
      <style:text-properties style:font-name="Times New Roman" fo:font-size="10.5pt" fo:font-weight="normal" officeooo:rsid="00c1d79c" officeooo:paragraph-rsid="00155139" style:font-size-asian="10.5pt" style:font-weight-asian="normal" style:font-size-complex="10.5pt" style:font-weight-complex="normal"/>
    </style:style>
    <style:style style:name="P69" style:family="paragraph" style:parent-style-name="Standard">
      <style:text-properties style:font-name="Times New Roman" fo:font-size="10.5pt" fo:font-weight="normal" officeooo:rsid="00c2da85" officeooo:paragraph-rsid="00155139" style:font-size-asian="10.5pt" style:font-weight-asian="normal" style:font-size-complex="10.5pt" style:font-weight-complex="normal"/>
    </style:style>
    <style:style style:name="P70" style:family="paragraph" style:parent-style-name="Standard">
      <style:text-properties style:font-name="Times New Roman" fo:font-size="10.5pt" fo:font-weight="normal" officeooo:rsid="00c5ca3f" officeooo:paragraph-rsid="00155139" style:font-size-asian="10.5pt" style:font-weight-asian="normal" style:font-size-complex="10.5pt" style:font-weight-complex="normal"/>
    </style:style>
    <style:style style:name="P71" style:family="paragraph" style:parent-style-name="Standard">
      <style:text-properties style:font-name="Times New Roman" fo:font-size="10.5pt" fo:font-weight="normal" officeooo:rsid="004ff944" officeooo:paragraph-rsid="00155139" style:font-size-asian="10.5pt" style:font-weight-asian="normal" style:font-size-complex="10.5pt" style:font-weight-complex="normal"/>
    </style:style>
    <style:style style:name="P72" style:family="paragraph" style:parent-style-name="Standard">
      <style:paragraph-properties fo:text-align="end" style:justify-single-word="false"/>
      <style:text-properties style:font-name="Times New Roman" fo:font-size="10.5pt" fo:font-weight="normal" officeooo:rsid="008a385d" officeooo:paragraph-rsid="00155139" style:font-size-asian="10.5pt" style:font-weight-asian="normal" style:font-size-complex="10.5pt" style:font-weight-complex="normal"/>
    </style:style>
    <style:style style:name="P73" style:family="paragraph" style:parent-style-name="Standard">
      <style:paragraph-properties fo:line-height="100%"/>
      <style:text-properties style:font-name="Times New Roman" fo:font-size="10.5pt" fo:font-weight="normal" officeooo:rsid="008a385d" officeooo:paragraph-rsid="00f7be57" style:font-size-asian="10.5pt" style:font-weight-asian="normal" style:font-size-complex="10.5pt" style:font-weight-complex="normal"/>
    </style:style>
    <style:style style:name="P74" style:family="paragraph" style:parent-style-name="Standard">
      <style:paragraph-properties fo:line-height="100%"/>
      <style:text-properties style:font-name="Times New Roman" fo:font-size="10.5pt" fo:font-weight="normal" officeooo:rsid="008a385d" officeooo:paragraph-rsid="0110202d" style:font-size-asian="10.5pt" style:font-weight-asian="normal" style:font-size-complex="10.5pt" style:font-weight-complex="normal"/>
    </style:style>
    <style:style style:name="P75" style:family="paragraph" style:parent-style-name="Standard">
      <style:text-properties style:font-name="Times New Roman" fo:font-size="10.5pt" fo:font-weight="normal" officeooo:rsid="008a385d" officeooo:paragraph-rsid="00155139" style:font-size-asian="10.5pt" style:font-weight-asian="normal" style:font-size-complex="10.5pt" style:font-weight-complex="normal"/>
    </style:style>
    <style:style style:name="P76" style:family="paragraph" style:parent-style-name="Standard">
      <style:paragraph-properties fo:text-align="start" style:justify-single-word="false"/>
      <style:text-properties style:font-name="Times New Roman" fo:font-size="10.5pt" fo:font-weight="normal" officeooo:rsid="008a385d" officeooo:paragraph-rsid="00155139" style:font-size-asian="10.5pt" style:font-weight-asian="normal" style:font-size-complex="10.5pt" style:font-weight-complex="normal"/>
    </style:style>
    <style:style style:name="P77" style:family="paragraph" style:parent-style-name="Standard">
      <style:text-properties style:font-name="Times New Roman" fo:font-size="10.5pt" fo:font-weight="normal" officeooo:rsid="008a385d" officeooo:paragraph-rsid="00f7be57" style:font-size-asian="10.5pt" style:font-weight-asian="normal" style:font-size-complex="10.5pt" style:font-weight-complex="normal"/>
    </style:style>
    <style:style style:name="P78" style:family="paragraph" style:parent-style-name="Standard">
      <style:text-properties style:font-name="Times New Roman" fo:font-size="10.5pt" fo:font-weight="normal" officeooo:rsid="00ca3cb4" officeooo:paragraph-rsid="00155139" style:font-size-asian="10.5pt" style:font-weight-asian="normal" style:font-size-complex="10.5pt" style:font-weight-complex="normal"/>
    </style:style>
    <style:style style:name="P79" style:family="paragraph" style:parent-style-name="Standard">
      <style:text-properties style:font-name="Times New Roman" fo:font-size="10.5pt" fo:font-weight="normal" officeooo:rsid="00cbe968" officeooo:paragraph-rsid="00155139" style:font-size-asian="10.5pt" style:font-weight-asian="normal" style:font-size-complex="10.5pt" style:font-weight-complex="normal"/>
    </style:style>
    <style:style style:name="P80" style:family="paragraph" style:parent-style-name="Standard">
      <style:text-properties style:font-name="Times New Roman" fo:font-size="10.5pt" fo:font-weight="normal" officeooo:rsid="00cdee2a" officeooo:paragraph-rsid="00155139" style:font-size-asian="10.5pt" style:font-weight-asian="normal" style:font-size-complex="10.5pt" style:font-weight-complex="normal"/>
    </style:style>
    <style:style style:name="P81" style:family="paragraph" style:parent-style-name="Standard">
      <style:text-properties style:font-name="Times New Roman" fo:font-size="10.5pt" fo:font-weight="normal" officeooo:rsid="00ce237b" officeooo:paragraph-rsid="00155139" style:font-size-asian="10.5pt" style:font-weight-asian="normal" style:font-size-complex="10.5pt" style:font-weight-complex="normal"/>
    </style:style>
    <style:style style:name="P82" style:family="paragraph" style:parent-style-name="Standard">
      <style:paragraph-properties fo:text-align="end" style:justify-single-word="false"/>
      <style:text-properties style:font-name="Times New Roman" fo:font-size="10.5pt" fo:font-weight="normal" officeooo:rsid="008c3ad2" officeooo:paragraph-rsid="00155139" style:font-size-asian="10.5pt" style:font-weight-asian="normal" style:font-size-complex="10.5pt" style:font-weight-complex="normal"/>
    </style:style>
    <style:style style:name="P83" style:family="paragraph" style:parent-style-name="Standard">
      <style:paragraph-properties fo:text-align="end" style:justify-single-word="false"/>
      <style:text-properties style:font-name="Times New Roman" fo:font-size="10.5pt" fo:font-weight="normal" officeooo:rsid="008fe3ee" officeooo:paragraph-rsid="00155139" style:font-size-asian="10.5pt" style:font-weight-asian="normal" style:font-size-complex="10.5pt" style:font-weight-complex="normal"/>
    </style:style>
    <style:style style:name="P84" style:family="paragraph" style:parent-style-name="Standard">
      <style:text-properties style:font-name="Times New Roman" fo:font-size="10.5pt" fo:font-weight="normal" officeooo:rsid="008fe3ee" officeooo:paragraph-rsid="00155139" style:font-size-asian="10.5pt" style:font-weight-asian="normal" style:font-size-complex="10.5pt" style:font-weight-complex="normal"/>
    </style:style>
    <style:style style:name="P85" style:family="paragraph" style:parent-style-name="Standard">
      <style:text-properties style:font-name="Times New Roman" fo:font-size="10.5pt" fo:font-weight="normal" officeooo:rsid="00cf65a6" officeooo:paragraph-rsid="00155139" style:font-size-asian="10.5pt" style:font-weight-asian="normal" style:font-size-complex="10.5pt" style:font-weight-complex="normal"/>
    </style:style>
    <style:style style:name="P86" style:family="paragraph" style:parent-style-name="Standard">
      <style:text-properties style:font-name="Times New Roman" fo:font-size="10.5pt" fo:font-weight="normal" officeooo:rsid="00cf7f3d" officeooo:paragraph-rsid="00155139" style:font-size-asian="10.5pt" style:font-weight-asian="normal" style:font-size-complex="10.5pt" style:font-weight-complex="normal"/>
    </style:style>
    <style:style style:name="P87" style:family="paragraph" style:parent-style-name="Standard">
      <style:text-properties style:font-name="Times New Roman" fo:font-size="10.5pt" fo:font-weight="normal" officeooo:rsid="00d0c454" officeooo:paragraph-rsid="00155139" style:font-size-asian="10.5pt" style:font-weight-asian="normal" style:font-size-complex="10.5pt" style:font-weight-complex="normal"/>
    </style:style>
    <style:style style:name="P88" style:family="paragraph" style:parent-style-name="Standard">
      <style:text-properties style:font-name="Times New Roman" fo:font-size="10.5pt" fo:font-weight="normal" officeooo:rsid="00d118a4" officeooo:paragraph-rsid="00155139" style:font-size-asian="10.5pt" style:font-weight-asian="normal" style:font-size-complex="10.5pt" style:font-weight-complex="normal"/>
    </style:style>
    <style:style style:name="P89" style:family="paragraph" style:parent-style-name="Standard">
      <style:text-properties style:font-name="Times New Roman" fo:font-size="10.5pt" fo:font-weight="normal" officeooo:rsid="00f954a7" officeooo:paragraph-rsid="00155139" style:font-size-asian="10.5pt" style:font-weight-asian="normal" style:font-size-complex="10.5pt" style:font-weight-complex="normal"/>
    </style:style>
    <style:style style:name="P90" style:family="paragraph" style:parent-style-name="Standard">
      <style:text-properties style:font-name="Times New Roman" fo:font-size="10.5pt" fo:font-weight="normal" officeooo:rsid="00fa3ca0" officeooo:paragraph-rsid="00155139" style:font-size-asian="10.5pt" style:font-weight-asian="normal" style:font-size-complex="10.5pt" style:font-weight-complex="normal"/>
    </style:style>
    <style:style style:name="P91" style:family="paragraph" style:parent-style-name="Standard">
      <style:text-properties style:font-name="Times New Roman" fo:font-size="10.5pt" fo:font-weight="normal" officeooo:rsid="00fae8a9" officeooo:paragraph-rsid="00155139" style:font-size-asian="10.5pt" style:font-weight-asian="normal" style:font-size-complex="10.5pt" style:font-weight-complex="normal"/>
    </style:style>
    <style:style style:name="P92" style:family="paragraph" style:parent-style-name="Standard">
      <style:text-properties style:font-name="Times New Roman" fo:font-size="10.5pt" fo:font-weight="normal" officeooo:rsid="00fb93b2" officeooo:paragraph-rsid="00155139" style:font-size-asian="10.5pt" style:font-weight-asian="normal" style:font-size-complex="10.5pt" style:font-weight-complex="normal"/>
    </style:style>
    <style:style style:name="P93" style:family="paragraph" style:parent-style-name="Standard">
      <style:text-properties style:font-name="Times New Roman" fo:font-size="10.5pt" fo:font-weight="normal" officeooo:rsid="00fc3ccb" officeooo:paragraph-rsid="00155139" style:font-size-asian="10.5pt" style:font-weight-asian="normal" style:font-size-complex="10.5pt" style:font-weight-complex="normal"/>
    </style:style>
    <style:style style:name="P94" style:family="paragraph" style:parent-style-name="Standard">
      <style:paragraph-properties fo:text-align="end" style:justify-single-word="false"/>
      <style:text-properties style:font-name="Times New Roman" fo:font-size="10.5pt" fo:font-weight="normal" officeooo:rsid="009490f1" officeooo:paragraph-rsid="00155139" style:font-size-asian="10.5pt" style:font-weight-asian="normal" style:font-size-complex="10.5pt" style:font-weight-complex="normal"/>
    </style:style>
    <style:style style:name="P95" style:family="paragraph" style:parent-style-name="Standard">
      <style:text-properties style:font-name="Times New Roman" fo:font-size="10.5pt" fo:font-weight="normal" officeooo:rsid="009490f1" officeooo:paragraph-rsid="00155139" style:font-size-asian="10.5pt" style:font-weight-asian="normal" style:font-size-complex="10.5pt" style:font-weight-complex="normal"/>
    </style:style>
    <style:style style:name="P96" style:family="paragraph" style:parent-style-name="Standard">
      <style:text-properties style:font-name="Times New Roman" fo:font-size="10.5pt" fo:font-weight="normal" officeooo:rsid="00fef8f7" officeooo:paragraph-rsid="00155139" style:font-size-asian="10.5pt" style:font-weight-asian="normal" style:font-size-complex="10.5pt" style:font-weight-complex="normal"/>
    </style:style>
    <style:style style:name="P97" style:family="paragraph" style:parent-style-name="Standard">
      <style:paragraph-properties fo:text-align="end" style:justify-single-word="false"/>
      <style:text-properties style:font-name="Times New Roman" fo:font-size="10.5pt" fo:font-weight="normal" officeooo:rsid="0092eef1" officeooo:paragraph-rsid="00155139" style:font-size-asian="10.5pt" style:font-weight-asian="normal" style:font-size-complex="10.5pt" style:font-weight-complex="normal"/>
    </style:style>
    <style:style style:name="P98" style:family="paragraph" style:parent-style-name="Standard">
      <style:text-properties style:font-name="Times New Roman" fo:font-size="10.5pt" fo:font-weight="normal" officeooo:rsid="0092eef1" officeooo:paragraph-rsid="00155139" style:font-size-asian="10.5pt" style:font-weight-asian="normal" style:font-size-complex="10.5pt" style:font-weight-complex="normal"/>
    </style:style>
    <style:style style:name="P99" style:family="paragraph" style:parent-style-name="Standard">
      <style:paragraph-properties fo:text-align="end" style:justify-single-word="false"/>
      <style:text-properties style:font-name="Times New Roman" fo:font-size="10.5pt" fo:font-weight="normal" officeooo:rsid="00d96a50" officeooo:paragraph-rsid="00155139" style:font-size-asian="10.5pt" style:font-weight-asian="normal" style:font-size-complex="10.5pt" style:font-weight-complex="normal"/>
    </style:style>
    <style:style style:name="P100" style:family="paragraph" style:parent-style-name="Standard">
      <style:paragraph-properties fo:text-align="end" style:justify-single-word="false"/>
      <style:text-properties style:font-name="Times New Roman" fo:font-size="10.5pt" fo:font-weight="normal" officeooo:rsid="00d4ff3c" officeooo:paragraph-rsid="00155139" style:font-size-asian="10.5pt" style:font-weight-asian="normal" style:font-size-complex="10.5pt" style:font-weight-complex="normal"/>
    </style:style>
    <style:style style:name="P101" style:family="paragraph" style:parent-style-name="Standard">
      <style:text-properties style:font-name="Times New Roman" fo:font-size="10.5pt" fo:font-weight="normal" officeooo:rsid="00d4ff3c" officeooo:paragraph-rsid="00155139" style:font-size-asian="10.5pt" style:font-weight-asian="normal" style:font-size-complex="10.5pt" style:font-weight-complex="normal"/>
    </style:style>
    <style:style style:name="P102" style:family="paragraph" style:parent-style-name="Standard">
      <style:text-properties style:font-name="Times New Roman" fo:font-size="10.5pt" fo:font-weight="normal" officeooo:rsid="00d4ff3c" officeooo:paragraph-rsid="012ae499" style:font-size-asian="10.5pt" style:font-weight-asian="normal" style:font-size-complex="10.5pt" style:font-weight-complex="normal"/>
    </style:style>
    <style:style style:name="P103" style:family="paragraph" style:parent-style-name="Standard">
      <style:text-properties style:font-name="Times New Roman" fo:font-size="10.5pt" fo:font-weight="normal" officeooo:rsid="00e50e37" officeooo:paragraph-rsid="00155139" style:font-size-asian="10.5pt" style:font-weight-asian="normal" style:font-size-complex="10.5pt" style:font-weight-complex="normal"/>
    </style:style>
    <style:style style:name="P104" style:family="paragraph" style:parent-style-name="Standard">
      <style:text-properties style:font-name="Times New Roman" fo:font-size="10.5pt" fo:font-weight="normal" officeooo:rsid="010293e5" officeooo:paragraph-rsid="00155139" style:font-size-asian="10.5pt" style:font-weight-asian="normal" style:font-size-complex="10.5pt" style:font-weight-complex="normal"/>
    </style:style>
    <style:style style:name="P105" style:family="paragraph" style:parent-style-name="Standard">
      <style:text-properties style:font-name="Times New Roman" fo:font-size="10.5pt" fo:font-weight="normal" officeooo:rsid="00b492d2" officeooo:paragraph-rsid="00155139" style:font-size-asian="10.5pt" style:font-weight-asian="normal" style:font-size-complex="10.5pt" style:font-weight-complex="normal"/>
    </style:style>
    <style:style style:name="P106" style:family="paragraph" style:parent-style-name="Standard">
      <style:text-properties style:font-name="Times New Roman" fo:font-size="10.5pt" fo:font-weight="normal" officeooo:rsid="00b303c3" officeooo:paragraph-rsid="00155139" style:font-size-asian="10.5pt" style:font-weight-asian="normal" style:font-size-complex="10.5pt" style:font-weight-complex="normal"/>
    </style:style>
    <style:style style:name="P107" style:family="paragraph" style:parent-style-name="Standard">
      <style:paragraph-properties fo:text-align="end" style:justify-single-word="false"/>
      <style:text-properties style:font-name="Times New Roman" fo:font-size="10.5pt" fo:font-weight="normal" officeooo:rsid="00d7151b" officeooo:paragraph-rsid="00155139" style:font-size-asian="10.5pt" style:font-weight-asian="normal" style:font-size-complex="10.5pt" style:font-weight-complex="normal"/>
    </style:style>
    <style:style style:name="P108" style:family="paragraph" style:parent-style-name="Standard">
      <style:paragraph-properties fo:line-height="100%" fo:text-align="end" style:justify-single-word="false"/>
      <style:text-properties style:font-name="Times New Roman" fo:font-size="10.5pt" fo:font-weight="normal" officeooo:rsid="00d7151b" officeooo:paragraph-rsid="00155139" style:font-size-asian="10.5pt" style:font-weight-asian="normal" style:font-size-complex="10.5pt" style:font-weight-complex="normal"/>
    </style:style>
    <style:style style:name="P109" style:family="paragraph" style:parent-style-name="Standard">
      <style:paragraph-properties fo:line-height="100%"/>
      <style:text-properties style:font-name="Times New Roman" fo:font-size="10.5pt" fo:font-weight="normal" officeooo:rsid="00d7151b" officeooo:paragraph-rsid="00155139" style:font-size-asian="10.5pt" style:font-weight-asian="normal" style:font-size-complex="10.5pt" style:font-weight-complex="normal"/>
    </style:style>
    <style:style style:name="P110" style:family="paragraph" style:parent-style-name="Standard">
      <style:text-properties style:font-name="Times New Roman" fo:font-size="10.5pt" fo:font-weight="normal" officeooo:rsid="00d7151b" officeooo:paragraph-rsid="00155139" style:font-size-asian="10.5pt" style:font-weight-asian="normal" style:font-size-complex="10.5pt" style:font-weight-complex="normal"/>
    </style:style>
    <style:style style:name="P111" style:family="paragraph" style:parent-style-name="Standard">
      <style:text-properties style:font-name="Times New Roman" fo:font-size="10.5pt" fo:font-weight="normal" officeooo:rsid="010ce6b5" officeooo:paragraph-rsid="00155139" style:font-size-asian="10.5pt" style:font-weight-asian="normal" style:font-size-complex="10.5pt" style:font-weight-complex="normal"/>
    </style:style>
    <style:style style:name="P112" style:family="paragraph" style:parent-style-name="Standard">
      <style:text-properties style:font-name="Times New Roman" fo:font-size="10.5pt" fo:font-weight="normal" officeooo:rsid="010ec373" officeooo:paragraph-rsid="00155139" style:font-size-asian="10.5pt" style:font-weight-asian="normal" style:font-size-complex="10.5pt" style:font-weight-complex="normal"/>
    </style:style>
    <style:style style:name="P113" style:family="paragraph" style:parent-style-name="Standard">
      <style:text-properties style:font-name="Times New Roman" fo:font-size="10.5pt" fo:font-weight="normal" officeooo:rsid="01100b76" officeooo:paragraph-rsid="00155139" style:font-size-asian="10.5pt" style:font-weight-asian="normal" style:font-size-complex="10.5pt" style:font-weight-complex="normal"/>
    </style:style>
    <style:style style:name="P114" style:family="paragraph" style:parent-style-name="Standard">
      <style:text-properties style:font-name="Times New Roman" fo:font-size="10.5pt" fo:font-weight="normal" officeooo:rsid="001c6370" officeooo:paragraph-rsid="00155139" style:font-size-asian="10.5pt" style:font-weight-asian="normal" style:font-size-complex="10.5pt" style:font-weight-complex="normal"/>
    </style:style>
    <style:style style:name="P115" style:family="paragraph" style:parent-style-name="Standard">
      <style:paragraph-properties fo:text-align="end" style:justify-single-word="false"/>
      <style:text-properties style:font-name="Times New Roman" fo:font-size="10.5pt" fo:font-weight="normal" officeooo:rsid="002b0200" officeooo:paragraph-rsid="00155139" style:font-size-asian="10.5pt" style:font-weight-asian="normal" style:font-size-complex="10.5pt" style:font-weight-complex="normal"/>
    </style:style>
    <style:style style:name="P116" style:family="paragraph" style:parent-style-name="Standard">
      <style:text-properties style:font-name="Times New Roman" fo:font-size="10.5pt" fo:font-weight="normal" officeooo:rsid="002a65a5" officeooo:paragraph-rsid="00155139" style:font-size-asian="10.5pt" style:font-weight-asian="normal" style:font-size-complex="10.5pt" style:font-weight-complex="normal"/>
    </style:style>
    <style:style style:name="P117" style:family="paragraph" style:parent-style-name="Standard">
      <style:text-properties style:font-name="Times New Roman" fo:font-size="10.5pt" fo:font-weight="normal" officeooo:rsid="0018a893" officeooo:paragraph-rsid="00155139" style:font-size-asian="10.5pt" style:font-weight-asian="normal" style:font-size-complex="10.5pt" style:font-weight-complex="normal"/>
    </style:style>
    <style:style style:name="P118" style:family="paragraph" style:parent-style-name="Standard">
      <style:paragraph-properties fo:text-align="end" style:justify-single-word="false"/>
      <style:text-properties style:font-name="Times New Roman" fo:font-size="10.5pt" fo:font-weight="normal" officeooo:rsid="0112ff3b" officeooo:paragraph-rsid="00155139" style:font-size-asian="10.5pt" style:font-weight-asian="normal" style:font-size-complex="10.5pt" style:font-weight-complex="normal"/>
    </style:style>
    <style:style style:name="P119" style:family="paragraph" style:parent-style-name="Standard">
      <style:paragraph-properties fo:text-align="end" style:justify-single-word="false"/>
      <style:text-properties style:font-name="Times New Roman" fo:font-size="10.5pt" fo:font-weight="normal" officeooo:rsid="0111612b" officeooo:paragraph-rsid="00155139" style:font-size-asian="10.5pt" style:font-weight-asian="normal" style:font-size-complex="10.5pt" style:font-weight-complex="normal"/>
    </style:style>
    <style:style style:name="P120" style:family="paragraph" style:parent-style-name="Standard">
      <style:text-properties style:font-name="Times New Roman" fo:font-size="10.5pt" fo:font-weight="normal" officeooo:rsid="0111612b" officeooo:paragraph-rsid="00155139" style:font-size-asian="10.5pt" style:font-weight-asian="normal" style:font-size-complex="10.5pt" style:font-weight-complex="normal"/>
    </style:style>
    <style:style style:name="P121" style:family="paragraph" style:parent-style-name="Standard">
      <style:paragraph-properties fo:text-align="start" style:justify-single-word="false"/>
      <style:text-properties style:font-name="Times New Roman" fo:font-size="10.5pt" fo:font-weight="normal" officeooo:rsid="01278e2c" officeooo:paragraph-rsid="00155139" style:font-size-asian="10.5pt" style:font-weight-asian="normal" style:font-size-complex="10.5pt" style:font-weight-complex="normal"/>
    </style:style>
    <style:style style:name="P122" style:family="paragraph" style:parent-style-name="Standard">
      <style:text-properties style:font-name="Times New Roman" fo:font-size="10.5pt" fo:font-weight="normal" officeooo:rsid="01278e2c" officeooo:paragraph-rsid="00155139" style:font-size-asian="10.5pt" style:font-weight-asian="normal" style:font-size-complex="10.5pt" style:font-weight-complex="normal"/>
    </style:style>
    <style:style style:name="P123" style:family="paragraph" style:parent-style-name="Standard">
      <style:paragraph-properties fo:text-align="end" style:justify-single-word="false"/>
      <style:text-properties style:font-name="Times New Roman" fo:font-size="10.5pt" fo:font-weight="normal" officeooo:rsid="0118e645" officeooo:paragraph-rsid="00155139" style:font-size-asian="10.5pt" style:font-weight-asian="normal" style:font-size-complex="10.5pt" style:font-weight-complex="normal"/>
    </style:style>
    <style:style style:name="P124" style:family="paragraph" style:parent-style-name="Standard">
      <style:text-properties style:font-name="Times New Roman" fo:font-size="10.5pt" fo:font-weight="normal" officeooo:rsid="0118e645" officeooo:paragraph-rsid="00155139" style:font-size-asian="10.5pt" style:font-weight-asian="normal" style:font-size-complex="10.5pt" style:font-weight-complex="normal"/>
    </style:style>
    <style:style style:name="P125" style:family="paragraph" style:parent-style-name="Standard">
      <style:text-properties style:font-name="Times New Roman" fo:font-size="10.5pt" fo:font-weight="normal" officeooo:rsid="003a6ec4" officeooo:paragraph-rsid="00155139" style:font-size-asian="10.5pt" style:font-weight-asian="normal" style:font-size-complex="10.5pt" style:font-weight-complex="normal"/>
    </style:style>
    <style:style style:name="P126" style:family="paragraph" style:parent-style-name="Standard">
      <style:text-properties style:font-name="Times New Roman" fo:font-size="10.5pt" fo:font-weight="normal" officeooo:rsid="004030cf" officeooo:paragraph-rsid="00155139" style:font-size-asian="10.5pt" style:font-weight-asian="normal" style:font-size-complex="10.5pt" style:font-weight-complex="normal"/>
    </style:style>
    <style:style style:name="P127" style:family="paragraph" style:parent-style-name="Standard">
      <style:text-properties style:font-name="Times New Roman" fo:font-size="10.5pt" fo:font-weight="normal" officeooo:rsid="0041e16e" officeooo:paragraph-rsid="00155139" style:font-size-asian="10.5pt" style:font-weight-asian="normal" style:font-size-complex="10.5pt" style:font-weight-complex="normal"/>
    </style:style>
    <style:style style:name="P128" style:family="paragraph" style:parent-style-name="Standard">
      <style:paragraph-properties fo:text-align="end" style:justify-single-word="false"/>
      <style:text-properties style:font-name="Times New Roman" fo:font-size="10.5pt" fo:font-weight="normal" officeooo:rsid="011594cb" officeooo:paragraph-rsid="00155139" style:font-size-asian="10.5pt" style:font-weight-asian="normal" style:font-size-complex="10.5pt" style:font-weight-complex="normal"/>
    </style:style>
    <style:style style:name="P129" style:family="paragraph" style:parent-style-name="Standard">
      <style:paragraph-properties fo:text-align="end" style:justify-single-word="false"/>
      <style:text-properties style:font-name="Times New Roman" fo:font-size="10.5pt" fo:font-weight="normal" officeooo:rsid="012a89f0" officeooo:paragraph-rsid="00155139" style:font-size-asian="10.5pt" style:font-weight-asian="normal" style:font-size-complex="10.5pt" style:font-weight-complex="normal"/>
    </style:style>
    <style:style style:name="P130" style:family="paragraph" style:parent-style-name="Standard">
      <style:paragraph-properties fo:text-align="end" style:justify-single-word="false"/>
      <style:text-properties style:font-name="Times New Roman" fo:font-size="10.5pt" fo:font-weight="normal" officeooo:rsid="012a89f0" officeooo:paragraph-rsid="00194642" style:font-size-asian="10.5pt" style:font-weight-asian="normal" style:font-size-complex="10.5pt" style:font-weight-complex="normal"/>
    </style:style>
    <style:style style:name="P131" style:family="paragraph" style:parent-style-name="Standard">
      <style:paragraph-properties fo:text-align="end" style:justify-single-word="false"/>
      <style:text-properties style:font-name="Times New Roman" fo:font-size="10.5pt" fo:font-weight="normal" officeooo:rsid="012a89f0" officeooo:paragraph-rsid="00199408" style:font-size-asian="10.5pt" style:font-weight-asian="normal" style:font-size-complex="10.5pt" style:font-weight-complex="normal"/>
    </style:style>
    <style:style style:name="P132" style:family="paragraph" style:parent-style-name="Standard">
      <style:paragraph-properties fo:text-align="end" style:justify-single-word="false"/>
      <style:text-properties style:font-name="Times New Roman" fo:font-size="10.5pt" fo:font-weight="normal" officeooo:rsid="012a89f0" officeooo:paragraph-rsid="001aca4b" style:font-size-asian="10.5pt" style:font-weight-asian="normal" style:font-size-complex="10.5pt" style:font-weight-complex="normal"/>
    </style:style>
    <style:style style:name="P133" style:family="paragraph" style:parent-style-name="Standard">
      <style:text-properties style:font-name="Times New Roman" fo:font-size="10.5pt" fo:font-weight="normal" officeooo:rsid="012a89f0" officeooo:paragraph-rsid="00155139" style:font-size-asian="10.5pt" style:font-weight-asian="normal" style:font-size-complex="10.5pt" style:font-weight-complex="normal"/>
    </style:style>
    <style:style style:name="P134" style:family="paragraph" style:parent-style-name="Standard">
      <style:text-properties style:font-name="Times New Roman" fo:font-size="10.5pt" fo:font-weight="normal" officeooo:rsid="012a89f0" officeooo:paragraph-rsid="0171e428" style:font-size-asian="10.5pt" style:font-weight-asian="normal" style:font-size-complex="10.5pt" style:font-weight-complex="normal"/>
    </style:style>
    <style:style style:name="P135" style:family="paragraph" style:parent-style-name="Standard">
      <style:text-properties style:font-name="Times New Roman" fo:font-size="10.5pt" fo:font-weight="normal" officeooo:rsid="0058e809" officeooo:paragraph-rsid="00155139" style:font-size-asian="10.5pt" style:font-weight-asian="normal" style:font-size-complex="10.5pt" style:font-weight-complex="normal"/>
    </style:style>
    <style:style style:name="P136" style:family="paragraph" style:parent-style-name="Standard">
      <style:paragraph-properties fo:text-align="end" style:justify-single-word="false"/>
      <style:text-properties style:font-name="Times New Roman" fo:font-size="10.5pt" fo:font-weight="normal" officeooo:rsid="00643d84" officeooo:paragraph-rsid="00155139" style:font-size-asian="10.5pt" style:font-weight-asian="normal" style:font-size-complex="10.5pt" style:font-weight-complex="normal"/>
    </style:style>
    <style:style style:name="P137" style:family="paragraph" style:parent-style-name="Standard">
      <style:text-properties style:font-name="Times New Roman" fo:font-size="10.5pt" fo:font-weight="normal" officeooo:rsid="00643d84" officeooo:paragraph-rsid="0195bd9a" style:font-size-asian="10.5pt" style:font-weight-asian="normal" style:font-size-complex="10.5pt" style:font-weight-complex="normal"/>
    </style:style>
    <style:style style:name="P138" style:family="paragraph" style:parent-style-name="Standard">
      <style:paragraph-properties fo:text-align="end" style:justify-single-word="false"/>
      <style:text-properties style:font-name="Times New Roman" fo:font-size="10.5pt" fo:font-weight="normal" officeooo:rsid="0078f872" officeooo:paragraph-rsid="00155139" style:font-size-asian="10.5pt" style:font-weight-asian="normal" style:font-size-complex="10.5pt" style:font-weight-complex="normal"/>
    </style:style>
    <style:style style:name="P139" style:family="paragraph" style:parent-style-name="Standard">
      <style:paragraph-properties fo:text-align="end" style:justify-single-word="false"/>
      <style:text-properties style:font-name="Times New Roman" fo:font-size="10.5pt" fo:font-weight="normal" officeooo:rsid="0078f872" officeooo:paragraph-rsid="006ae509" style:font-size-asian="10.5pt" style:font-weight-asian="normal" style:font-size-complex="10.5pt" style:font-weight-complex="normal"/>
    </style:style>
    <style:style style:name="P140" style:family="paragraph" style:parent-style-name="Standard">
      <style:paragraph-properties fo:text-align="end" style:justify-single-word="false"/>
      <style:text-properties style:font-name="Times New Roman" fo:font-size="10.5pt" fo:font-weight="normal" officeooo:rsid="006dd26f" officeooo:paragraph-rsid="00155139" style:font-size-asian="10.5pt" style:font-weight-asian="normal" style:font-size-complex="10.5pt" style:font-weight-complex="normal"/>
    </style:style>
    <style:style style:name="P141" style:family="paragraph" style:parent-style-name="Standard">
      <style:paragraph-properties fo:text-align="end" style:justify-single-word="false"/>
      <style:text-properties style:font-name="Times New Roman" fo:font-size="10.5pt" fo:font-weight="normal" officeooo:rsid="006dd26f" officeooo:paragraph-rsid="001e21fb" style:font-size-asian="10.5pt" style:font-weight-asian="normal" style:font-size-complex="10.5pt" style:font-weight-complex="normal"/>
    </style:style>
    <style:style style:name="P142" style:family="paragraph" style:parent-style-name="Standard">
      <style:paragraph-properties fo:text-align="end" style:justify-single-word="false"/>
      <style:text-properties style:font-name="Times New Roman" fo:font-size="10.5pt" fo:font-weight="normal" officeooo:rsid="0074b844" officeooo:paragraph-rsid="00155139" style:font-size-asian="10.5pt" style:font-weight-asian="normal" style:font-size-complex="10.5pt" style:font-weight-complex="normal"/>
    </style:style>
    <style:style style:name="P143" style:family="paragraph" style:parent-style-name="Standard">
      <style:paragraph-properties fo:text-align="end" style:justify-single-word="false"/>
      <style:text-properties style:font-name="Times New Roman" fo:font-size="10.5pt" fo:font-weight="normal" officeooo:rsid="006e99be" officeooo:paragraph-rsid="00155139" style:font-size-asian="10.5pt" style:font-weight-asian="normal" style:font-size-complex="10.5pt" style:font-weight-complex="normal"/>
    </style:style>
    <style:style style:name="P144" style:family="paragraph" style:parent-style-name="Standard">
      <style:paragraph-properties fo:text-align="end" style:justify-single-word="false"/>
      <style:text-properties style:font-name="Times New Roman" fo:font-size="10.5pt" fo:font-weight="normal" officeooo:rsid="00895324" officeooo:paragraph-rsid="00155139" style:font-size-asian="10.5pt" style:font-weight-asian="normal" style:font-size-complex="10.5pt" style:font-weight-complex="normal"/>
    </style:style>
    <style:style style:name="P145" style:family="paragraph" style:parent-style-name="Standard">
      <style:paragraph-properties fo:text-align="end" style:justify-single-word="false"/>
      <style:text-properties style:font-name="Times New Roman" fo:font-size="10.5pt" fo:font-weight="normal" officeooo:rsid="0089ffcb" officeooo:paragraph-rsid="00155139" style:font-size-asian="10.5pt" style:font-weight-asian="normal" style:font-size-complex="10.5pt" style:font-weight-complex="normal"/>
    </style:style>
    <style:style style:name="P146" style:family="paragraph" style:parent-style-name="Standard">
      <style:text-properties style:font-name="Times New Roman" fo:font-size="10.5pt" fo:font-weight="normal" officeooo:paragraph-rsid="00155139" style:font-size-asian="10.5pt" style:font-weight-asian="normal" style:font-size-complex="10.5pt" style:font-weight-complex="normal"/>
    </style:style>
    <style:style style:name="P147" style:family="paragraph" style:parent-style-name="Standard">
      <style:paragraph-properties fo:text-align="end" style:justify-single-word="false"/>
      <style:text-properties style:font-name="Times New Roman" fo:font-size="10.5pt" fo:font-weight="normal" officeooo:rsid="00193e55" officeooo:paragraph-rsid="00193e55" style:font-size-asian="10.5pt" style:font-weight-asian="normal" style:font-size-complex="10.5pt" style:font-weight-complex="normal"/>
    </style:style>
    <style:style style:name="P148" style:family="paragraph" style:parent-style-name="Standard">
      <style:text-properties style:font-name="Times New Roman" fo:font-size="10.5pt" fo:font-weight="normal" officeooo:rsid="00194642" officeooo:paragraph-rsid="00194642" style:font-size-asian="10.5pt" style:font-weight-asian="normal" style:font-size-complex="10.5pt" style:font-weight-complex="normal"/>
    </style:style>
    <style:style style:name="P149" style:family="paragraph" style:parent-style-name="Standard">
      <style:text-properties style:font-name="Times New Roman" fo:font-size="10.5pt" fo:font-weight="normal" officeooo:rsid="00199408" officeooo:paragraph-rsid="00199408" style:font-size-asian="10.5pt" style:font-weight-asian="normal" style:font-size-complex="10.5pt" style:font-weight-complex="normal"/>
    </style:style>
    <style:style style:name="P150" style:family="paragraph" style:parent-style-name="Standard">
      <style:text-properties style:font-name="Times New Roman" fo:font-size="10.5pt" fo:font-weight="normal" officeooo:rsid="001aca4b" officeooo:paragraph-rsid="001aca4b" style:font-size-asian="10.5pt" style:font-weight-asian="normal" style:font-size-complex="10.5pt" style:font-weight-complex="normal"/>
    </style:style>
    <style:style style:name="P151" style:family="paragraph" style:parent-style-name="Standard">
      <style:text-properties style:font-name="Times New Roman" fo:font-size="10.5pt" fo:font-weight="normal" officeooo:rsid="00bf12fd" officeooo:paragraph-rsid="00bf12fd" style:font-size-asian="10.5pt" style:font-weight-asian="normal" style:font-size-complex="10.5pt" style:font-weight-complex="normal"/>
    </style:style>
    <style:style style:name="P152" style:family="paragraph" style:parent-style-name="Standard">
      <style:text-properties style:font-name="Times New Roman" fo:font-size="10.5pt" fo:font-weight="normal" officeooo:rsid="00cd89b4" officeooo:paragraph-rsid="00cd89b4" style:font-size-asian="10.5pt" style:font-weight-asian="normal" style:font-size-complex="10.5pt" style:font-weight-complex="normal"/>
    </style:style>
    <style:style style:name="P153" style:family="paragraph" style:parent-style-name="Standard">
      <style:text-properties style:font-name="Times New Roman" fo:font-size="10.5pt" fo:font-weight="normal" officeooo:rsid="011373af" officeooo:paragraph-rsid="011373af" style:font-size-asian="10.5pt" style:font-weight-asian="normal" style:font-size-complex="10.5pt" style:font-weight-complex="normal"/>
    </style:style>
    <style:style style:name="P154" style:family="paragraph" style:parent-style-name="Standard">
      <style:text-properties style:font-name="Times New Roman" fo:font-size="10.5pt" fo:font-weight="normal" officeooo:rsid="005e323d" officeooo:paragraph-rsid="00155139" fo:background-color="transparent" style:font-size-asian="10.5pt" style:font-weight-asian="normal" style:font-size-complex="10.5pt" style:font-weight-complex="normal"/>
    </style:style>
    <style:style style:name="P155" style:family="paragraph" style:parent-style-name="Standard">
      <style:text-properties style:font-name="Times New Roman" fo:font-size="10.5pt" fo:font-weight="normal" officeooo:rsid="00b7d406" officeooo:paragraph-rsid="00155139" fo:background-color="transparent" style:font-size-asian="10.5pt" style:font-weight-asian="normal" style:font-size-complex="10.5pt" style:font-weight-complex="normal"/>
    </style:style>
    <style:style style:name="P156" style:family="paragraph" style:parent-style-name="Standard">
      <style:text-properties style:font-name="Times New Roman" fo:font-size="10.5pt" fo:font-weight="normal" officeooo:rsid="00b303c3" officeooo:paragraph-rsid="00155139" fo:background-color="#ffff00" style:font-size-asian="10.5pt" style:font-weight-asian="normal" style:font-size-complex="10.5pt" style:font-weight-complex="normal"/>
    </style:style>
    <style:style style:name="P157" style:family="paragraph" style:parent-style-name="Standard">
      <style:text-properties style:font-name="Times New Roman" fo:font-size="10.5pt" officeooo:rsid="0023c7f2" officeooo:paragraph-rsid="00155139" style:font-size-asian="10.5pt" style:font-size-complex="10.5pt"/>
    </style:style>
    <style:style style:name="P158" style:family="paragraph" style:parent-style-name="Standard">
      <style:text-properties style:font-name="Times New Roman" fo:font-size="10.5pt" officeooo:rsid="00536bc9" officeooo:paragraph-rsid="00155139" style:font-size-asian="10.5pt" style:font-size-complex="10.5pt"/>
    </style:style>
    <style:style style:name="P159" style:family="paragraph" style:parent-style-name="Standard">
      <style:text-properties style:font-name="Times New Roman" fo:font-size="10.5pt" officeooo:rsid="0054fdef" officeooo:paragraph-rsid="00155139" style:font-size-asian="10.5pt" style:font-size-complex="10.5pt"/>
    </style:style>
    <style:style style:name="P160" style:family="paragraph" style:parent-style-name="Standard">
      <style:text-properties style:font-name="Times New Roman" fo:font-size="10.5pt" officeooo:rsid="00254230" officeooo:paragraph-rsid="00155139" style:font-size-asian="10.5pt" style:font-size-complex="10.5pt"/>
    </style:style>
    <style:style style:name="P161" style:family="paragraph" style:parent-style-name="Standard">
      <style:text-properties style:font-name="Times New Roman" fo:font-size="10.5pt" officeooo:rsid="0043e7bd" officeooo:paragraph-rsid="00155139" style:font-size-asian="10.5pt" style:font-size-complex="10.5pt"/>
    </style:style>
    <style:style style:name="P162" style:family="paragraph" style:parent-style-name="Standard">
      <style:text-properties style:font-name="Times New Roman" fo:font-size="10.5pt" officeooo:rsid="00563ace" officeooo:paragraph-rsid="00155139" style:font-size-asian="10.5pt" style:font-size-complex="10.5pt"/>
    </style:style>
    <style:style style:name="P163" style:family="paragraph" style:parent-style-name="Standard">
      <style:text-properties style:font-name="Times New Roman" fo:font-size="10.5pt" officeooo:rsid="0057343b" officeooo:paragraph-rsid="00155139" style:font-size-asian="10.5pt" style:font-size-complex="10.5pt"/>
    </style:style>
    <style:style style:name="P164" style:family="paragraph" style:parent-style-name="Standard">
      <style:text-properties style:font-name="Times New Roman" fo:font-size="10.5pt" officeooo:rsid="00577e64" officeooo:paragraph-rsid="00155139" style:font-size-asian="10.5pt" style:font-size-complex="10.5pt"/>
    </style:style>
    <style:style style:name="P165" style:family="paragraph" style:parent-style-name="Standard">
      <style:text-properties style:font-name="Times New Roman" fo:font-size="10.5pt" officeooo:rsid="002b6969" officeooo:paragraph-rsid="00155139" style:font-size-asian="10.5pt" style:font-size-complex="10.5pt"/>
    </style:style>
    <style:style style:name="P166" style:family="paragraph" style:parent-style-name="Standard">
      <style:text-properties style:font-name="Times New Roman" fo:font-size="10.5pt" officeooo:rsid="002b4b98" officeooo:paragraph-rsid="00155139" style:font-size-asian="10.5pt" style:font-size-complex="10.5pt"/>
    </style:style>
    <style:style style:name="P167" style:family="paragraph" style:parent-style-name="Standard">
      <style:paragraph-properties fo:text-align="start" style:justify-single-word="false"/>
      <style:text-properties style:font-name="Times New Roman" fo:font-size="10.5pt" officeooo:rsid="002b4b98" officeooo:paragraph-rsid="00155139" style:font-size-asian="10.5pt" style:font-size-complex="10.5pt"/>
    </style:style>
    <style:style style:name="P168" style:family="paragraph" style:parent-style-name="Standard">
      <style:text-properties style:font-name="Times New Roman" fo:font-size="10.5pt" officeooo:rsid="0059bae3" officeooo:paragraph-rsid="00155139" style:font-size-asian="10.5pt" style:font-size-complex="10.5pt"/>
    </style:style>
    <style:style style:name="P169" style:family="paragraph" style:parent-style-name="Standard">
      <style:text-properties style:font-name="Times New Roman" fo:font-size="10.5pt" officeooo:rsid="005a4661" officeooo:paragraph-rsid="00155139" style:font-size-asian="10.5pt" style:font-size-complex="10.5pt"/>
    </style:style>
    <style:style style:name="P170" style:family="paragraph" style:parent-style-name="Standard">
      <style:text-properties style:font-name="Times New Roman" fo:font-size="10.5pt" officeooo:rsid="005a6215" officeooo:paragraph-rsid="00155139" style:font-size-asian="10.5pt" style:font-size-complex="10.5pt"/>
    </style:style>
    <style:style style:name="P171" style:family="paragraph" style:parent-style-name="Standard">
      <style:text-properties style:font-name="Times New Roman" fo:font-size="10.5pt" officeooo:rsid="00389e48" officeooo:paragraph-rsid="00155139" style:font-size-asian="10.5pt" style:font-size-complex="10.5pt"/>
    </style:style>
    <style:style style:name="P172" style:family="paragraph" style:parent-style-name="Standard">
      <style:text-properties style:font-name="Times New Roman" fo:font-size="10.5pt" officeooo:rsid="0038813d" officeooo:paragraph-rsid="00155139" style:font-size-asian="10.5pt" style:font-size-complex="10.5pt"/>
    </style:style>
    <style:style style:name="P173" style:family="paragraph" style:parent-style-name="Standard">
      <style:text-properties style:font-name="Times New Roman" fo:font-size="10.5pt" officeooo:rsid="006393e8" officeooo:paragraph-rsid="00155139" style:font-size-asian="10.5pt" style:font-size-complex="10.5pt"/>
    </style:style>
    <style:style style:name="P174" style:family="paragraph" style:parent-style-name="Standard">
      <style:text-properties style:font-name="Times New Roman" fo:font-size="10.5pt" officeooo:rsid="00742ab7" officeooo:paragraph-rsid="00155139" style:font-size-asian="10.5pt" style:font-size-complex="10.5pt"/>
    </style:style>
    <style:style style:name="P175" style:family="paragraph" style:parent-style-name="Standard">
      <style:text-properties style:font-name="Times New Roman" fo:font-size="10.5pt" officeooo:rsid="0079af55" officeooo:paragraph-rsid="00155139" style:font-size-asian="10.5pt" style:font-size-complex="10.5pt"/>
    </style:style>
    <style:style style:name="P176" style:family="paragraph" style:parent-style-name="Standard">
      <style:text-properties style:font-name="Times New Roman" fo:font-size="10.5pt" officeooo:rsid="0065937b" officeooo:paragraph-rsid="00155139" style:font-size-asian="10.5pt" style:font-size-complex="10.5pt"/>
    </style:style>
    <style:style style:name="P177" style:family="paragraph" style:parent-style-name="Standard">
      <style:text-properties style:font-name="Times New Roman" fo:font-size="10.5pt" officeooo:rsid="0066afce" officeooo:paragraph-rsid="00155139" style:font-size-asian="10.5pt" style:font-size-complex="10.5pt"/>
    </style:style>
    <style:style style:name="P178" style:family="paragraph" style:parent-style-name="Standard">
      <style:text-properties style:font-name="Times New Roman" fo:font-size="10.5pt" officeooo:rsid="00445330" officeooo:paragraph-rsid="00155139" style:font-size-asian="10.5pt" style:font-size-complex="10.5pt"/>
    </style:style>
    <style:style style:name="P179" style:family="paragraph" style:parent-style-name="Standard">
      <style:text-properties style:font-name="Times New Roman" fo:font-size="10.5pt" officeooo:rsid="008d3642" officeooo:paragraph-rsid="00155139" style:font-size-asian="10.5pt" style:font-size-complex="10.5pt"/>
    </style:style>
    <style:style style:name="P180" style:family="paragraph" style:parent-style-name="Standard">
      <style:text-properties style:font-name="Times New Roman" fo:font-size="10.5pt" officeooo:rsid="007d1769" officeooo:paragraph-rsid="00155139" style:font-size-asian="10.5pt" style:font-size-complex="10.5pt"/>
    </style:style>
    <style:style style:name="P181" style:family="paragraph" style:parent-style-name="Standard">
      <style:text-properties style:font-name="Times New Roman" fo:font-size="10.5pt" officeooo:rsid="00674252" officeooo:paragraph-rsid="00155139" style:font-size-asian="10.5pt" style:font-size-complex="10.5pt"/>
    </style:style>
    <style:style style:name="P182" style:family="paragraph" style:parent-style-name="Standard">
      <style:text-properties style:font-name="Times New Roman" fo:font-size="10.5pt" officeooo:rsid="006b2ae7" officeooo:paragraph-rsid="00155139" style:font-size-asian="10.5pt" style:font-size-complex="10.5pt"/>
    </style:style>
    <style:style style:name="P183" style:family="paragraph" style:parent-style-name="Standard">
      <style:text-properties style:font-name="Times New Roman" fo:font-size="10.5pt" officeooo:rsid="00a97cf3" officeooo:paragraph-rsid="00155139" style:font-size-asian="10.5pt" style:font-size-complex="10.5pt"/>
    </style:style>
    <style:style style:name="P184" style:family="paragraph" style:parent-style-name="Standard">
      <style:text-properties style:font-name="Times New Roman" fo:font-size="10.5pt" officeooo:rsid="007e4957" officeooo:paragraph-rsid="00155139" style:font-size-asian="10.5pt" style:font-size-complex="10.5pt"/>
    </style:style>
    <style:style style:name="P185" style:family="paragraph" style:parent-style-name="Standard">
      <style:text-properties style:font-name="Times New Roman" fo:font-size="10.5pt" officeooo:rsid="007f9d89" officeooo:paragraph-rsid="00155139" style:font-size-asian="10.5pt" style:font-size-complex="10.5pt"/>
    </style:style>
    <style:style style:name="P186" style:family="paragraph" style:parent-style-name="Standard">
      <style:text-properties style:font-name="Times New Roman" fo:font-size="10.5pt" officeooo:rsid="00803fb1" officeooo:paragraph-rsid="00155139" style:font-size-asian="10.5pt" style:font-size-complex="10.5pt"/>
    </style:style>
    <style:style style:name="P187" style:family="paragraph" style:parent-style-name="Standard">
      <style:text-properties style:font-name="Times New Roman" fo:font-size="10.5pt" officeooo:rsid="00813edf" officeooo:paragraph-rsid="00155139" style:font-size-asian="10.5pt" style:font-size-complex="10.5pt"/>
    </style:style>
    <style:style style:name="P188" style:family="paragraph" style:parent-style-name="Standard">
      <style:text-properties style:font-name="Times New Roman" fo:font-size="10.5pt" officeooo:rsid="0081da50" officeooo:paragraph-rsid="00155139" style:font-size-asian="10.5pt" style:font-size-complex="10.5pt"/>
    </style:style>
    <style:style style:name="P189" style:family="paragraph" style:parent-style-name="Standard">
      <style:text-properties style:font-name="Times New Roman" fo:font-size="10.5pt" officeooo:rsid="00827615" officeooo:paragraph-rsid="00155139" style:font-size-asian="10.5pt" style:font-size-complex="10.5pt"/>
    </style:style>
    <style:style style:name="P190" style:family="paragraph" style:parent-style-name="Standard">
      <style:text-properties style:font-name="Times New Roman" fo:font-size="10.5pt" officeooo:rsid="006b6df5" officeooo:paragraph-rsid="00155139" style:font-size-asian="10.5pt" style:font-size-complex="10.5pt"/>
    </style:style>
    <style:style style:name="P191" style:family="paragraph" style:parent-style-name="Standard">
      <style:text-properties style:font-name="Times New Roman" fo:font-size="10.5pt" officeooo:rsid="0082af8a" officeooo:paragraph-rsid="00155139" style:font-size-asian="10.5pt" style:font-size-complex="10.5pt"/>
    </style:style>
    <style:style style:name="P192" style:family="paragraph" style:parent-style-name="Standard">
      <style:text-properties style:font-name="Times New Roman" fo:font-size="10.5pt" officeooo:rsid="00aa5e25" officeooo:paragraph-rsid="00155139" style:font-size-asian="10.5pt" style:font-size-complex="10.5pt"/>
    </style:style>
    <style:style style:name="P193" style:family="paragraph" style:parent-style-name="Standard">
      <style:text-properties style:font-name="Times New Roman" fo:font-size="10.5pt" officeooo:rsid="00bf72d1" officeooo:paragraph-rsid="00155139" style:font-size-asian="10.5pt" style:font-size-complex="10.5pt"/>
    </style:style>
    <style:style style:name="P194" style:family="paragraph" style:parent-style-name="Standard">
      <style:text-properties style:font-name="Times New Roman" fo:font-size="10.5pt" officeooo:rsid="00c07891" officeooo:paragraph-rsid="00155139" style:font-size-asian="10.5pt" style:font-size-complex="10.5pt"/>
    </style:style>
    <style:style style:name="P195" style:family="paragraph" style:parent-style-name="Standard">
      <style:text-properties style:font-name="Times New Roman" fo:font-size="10.5pt" officeooo:rsid="00c171e5" officeooo:paragraph-rsid="00155139" style:font-size-asian="10.5pt" style:font-size-complex="10.5pt"/>
    </style:style>
    <style:style style:name="P196" style:family="paragraph" style:parent-style-name="Standard">
      <style:text-properties style:font-name="Times New Roman" fo:font-size="10.5pt" officeooo:rsid="00c1d79c" officeooo:paragraph-rsid="00155139" style:font-size-asian="10.5pt" style:font-size-complex="10.5pt"/>
    </style:style>
    <style:style style:name="P197" style:family="paragraph" style:parent-style-name="Standard">
      <style:text-properties style:font-name="Times New Roman" fo:font-size="10.5pt" officeooo:rsid="006f54cf" officeooo:paragraph-rsid="00155139" style:font-size-asian="10.5pt" style:font-size-complex="10.5pt"/>
    </style:style>
    <style:style style:name="P198" style:family="paragraph" style:parent-style-name="Standard">
      <style:text-properties style:font-name="Times New Roman" fo:font-size="10.5pt" officeooo:rsid="00c2a9ac" officeooo:paragraph-rsid="00155139" style:font-size-asian="10.5pt" style:font-size-complex="10.5pt"/>
    </style:style>
    <style:style style:name="P199" style:family="paragraph" style:parent-style-name="Standard">
      <style:text-properties style:font-name="Times New Roman" fo:font-size="10.5pt" officeooo:rsid="00c2da85" officeooo:paragraph-rsid="00155139" style:font-size-asian="10.5pt" style:font-size-complex="10.5pt"/>
    </style:style>
    <style:style style:name="P200" style:family="paragraph" style:parent-style-name="Standard">
      <style:text-properties style:font-name="Times New Roman" fo:font-size="10.5pt" officeooo:rsid="00c48034" officeooo:paragraph-rsid="00155139" style:font-size-asian="10.5pt" style:font-size-complex="10.5pt"/>
    </style:style>
    <style:style style:name="P201" style:family="paragraph" style:parent-style-name="Standard">
      <style:text-properties style:font-name="Times New Roman" fo:font-size="10.5pt" officeooo:rsid="00c5ca3f" officeooo:paragraph-rsid="00155139" style:font-size-asian="10.5pt" style:font-size-complex="10.5pt"/>
    </style:style>
    <style:style style:name="P202" style:family="paragraph" style:parent-style-name="Standard">
      <style:text-properties style:font-name="Times New Roman" fo:font-size="10.5pt" officeooo:rsid="00773878" officeooo:paragraph-rsid="00155139" style:font-size-asian="10.5pt" style:font-size-complex="10.5pt"/>
    </style:style>
    <style:style style:name="P203" style:family="paragraph" style:parent-style-name="Standard">
      <style:text-properties style:font-name="Times New Roman" fo:font-size="10.5pt" officeooo:rsid="006fd67f" officeooo:paragraph-rsid="00155139" style:font-size-asian="10.5pt" style:font-size-complex="10.5pt"/>
    </style:style>
    <style:style style:name="P204" style:family="paragraph" style:parent-style-name="Standard">
      <style:text-properties style:font-name="Times New Roman" fo:font-size="10.5pt" officeooo:rsid="00ca3cb4" officeooo:paragraph-rsid="00155139" style:font-size-asian="10.5pt" style:font-size-complex="10.5pt"/>
    </style:style>
    <style:style style:name="P205" style:family="paragraph" style:parent-style-name="Standard">
      <style:text-properties style:font-name="Times New Roman" fo:font-size="10.5pt" officeooo:rsid="00b63e84" officeooo:paragraph-rsid="00155139" style:font-size-asian="10.5pt" style:font-size-complex="10.5pt"/>
    </style:style>
    <style:style style:name="P206" style:family="paragraph" style:parent-style-name="Standard">
      <style:text-properties style:font-name="Times New Roman" fo:font-size="10.5pt" officeooo:rsid="00ce237b" officeooo:paragraph-rsid="00155139" style:font-size-asian="10.5pt" style:font-size-complex="10.5pt"/>
    </style:style>
    <style:style style:name="P207" style:family="paragraph" style:parent-style-name="Standard">
      <style:text-properties style:font-name="Times New Roman" fo:font-size="10.5pt" officeooo:rsid="00b7d406" officeooo:paragraph-rsid="00155139" style:font-size-asian="10.5pt" style:font-size-complex="10.5pt"/>
    </style:style>
    <style:style style:name="P208" style:family="paragraph" style:parent-style-name="Standard">
      <style:text-properties style:font-name="Times New Roman" fo:font-size="10.5pt" officeooo:rsid="00bc1cca" officeooo:paragraph-rsid="00155139" style:font-size-asian="10.5pt" style:font-size-complex="10.5pt"/>
    </style:style>
    <style:style style:name="P209" style:family="paragraph" style:parent-style-name="Standard">
      <style:text-properties style:font-name="Times New Roman" fo:font-size="10.5pt" officeooo:rsid="008fe3ee" officeooo:paragraph-rsid="00155139" style:font-size-asian="10.5pt" style:font-size-complex="10.5pt"/>
    </style:style>
    <style:style style:name="P210" style:family="paragraph" style:parent-style-name="Standard">
      <style:text-properties style:font-name="Times New Roman" fo:font-size="10.5pt" officeooo:rsid="00cf65a6" officeooo:paragraph-rsid="00155139" style:font-size-asian="10.5pt" style:font-size-complex="10.5pt"/>
    </style:style>
    <style:style style:name="P211" style:family="paragraph" style:parent-style-name="Standard">
      <style:text-properties style:font-name="Times New Roman" fo:font-size="10.5pt" officeooo:rsid="00d0c454" officeooo:paragraph-rsid="00155139" style:font-size-asian="10.5pt" style:font-size-complex="10.5pt"/>
    </style:style>
    <style:style style:name="P212" style:family="paragraph" style:parent-style-name="Standard">
      <style:text-properties style:font-name="Times New Roman" fo:font-size="10.5pt" officeooo:rsid="00d118a4" officeooo:paragraph-rsid="00155139" style:font-size-asian="10.5pt" style:font-size-complex="10.5pt"/>
    </style:style>
    <style:style style:name="P213" style:family="paragraph" style:parent-style-name="Standard">
      <style:text-properties style:font-name="Times New Roman" fo:font-size="10.5pt" officeooo:rsid="00fa3ca0" officeooo:paragraph-rsid="00155139" style:font-size-asian="10.5pt" style:font-size-complex="10.5pt"/>
    </style:style>
    <style:style style:name="P214" style:family="paragraph" style:parent-style-name="Standard">
      <style:text-properties style:font-name="Times New Roman" fo:font-size="10.5pt" officeooo:rsid="00fae8a9" officeooo:paragraph-rsid="00155139" style:font-size-asian="10.5pt" style:font-size-complex="10.5pt"/>
    </style:style>
    <style:style style:name="P215" style:family="paragraph" style:parent-style-name="Standard">
      <style:text-properties style:font-name="Times New Roman" fo:font-size="10.5pt" officeooo:rsid="00fc3ccb" officeooo:paragraph-rsid="00155139" style:font-size-asian="10.5pt" style:font-size-complex="10.5pt"/>
    </style:style>
    <style:style style:name="P216" style:family="paragraph" style:parent-style-name="Standard">
      <style:text-properties style:font-name="Times New Roman" fo:font-size="10.5pt" officeooo:rsid="00fd38e6" officeooo:paragraph-rsid="00155139" style:font-size-asian="10.5pt" style:font-size-complex="10.5pt"/>
    </style:style>
    <style:style style:name="P217" style:family="paragraph" style:parent-style-name="Standard">
      <style:text-properties style:font-name="Times New Roman" fo:font-size="10.5pt" officeooo:rsid="00fef8f7" officeooo:paragraph-rsid="00155139" style:font-size-asian="10.5pt" style:font-size-complex="10.5pt"/>
    </style:style>
    <style:style style:name="P218" style:family="paragraph" style:parent-style-name="Standard">
      <style:text-properties style:font-name="Times New Roman" fo:font-size="10.5pt" officeooo:rsid="009b4550" officeooo:paragraph-rsid="00155139" style:font-size-asian="10.5pt" style:font-size-complex="10.5pt"/>
    </style:style>
    <style:style style:name="P219" style:family="paragraph" style:parent-style-name="Standard">
      <style:text-properties style:font-name="Times New Roman" fo:font-size="10.5pt" officeooo:rsid="00dc6ddc" officeooo:paragraph-rsid="00155139" style:font-size-asian="10.5pt" style:font-size-complex="10.5pt"/>
    </style:style>
    <style:style style:name="P220" style:family="paragraph" style:parent-style-name="Standard">
      <style:text-properties style:font-name="Times New Roman" fo:font-size="10.5pt" officeooo:rsid="00e50e37" officeooo:paragraph-rsid="00155139" style:font-size-asian="10.5pt" style:font-size-complex="10.5pt"/>
    </style:style>
    <style:style style:name="P221" style:family="paragraph" style:parent-style-name="Standard">
      <style:text-properties style:font-name="Times New Roman" fo:font-size="10.5pt" officeooo:rsid="0103f712" officeooo:paragraph-rsid="00155139" style:font-size-asian="10.5pt" style:font-size-complex="10.5pt"/>
    </style:style>
    <style:style style:name="P222" style:family="paragraph" style:parent-style-name="Standard">
      <style:text-properties style:font-name="Times New Roman" fo:font-size="10.5pt" officeooo:rsid="0105c426" officeooo:paragraph-rsid="00155139" style:font-size-asian="10.5pt" style:font-size-complex="10.5pt"/>
    </style:style>
    <style:style style:name="P223" style:family="paragraph" style:parent-style-name="Standard">
      <style:text-properties style:font-name="Times New Roman" fo:font-size="10.5pt" officeooo:rsid="00f44801" officeooo:paragraph-rsid="00155139" style:font-size-asian="10.5pt" style:font-size-complex="10.5pt"/>
    </style:style>
    <style:style style:name="P224" style:family="paragraph" style:parent-style-name="Standard">
      <style:text-properties style:font-name="Times New Roman" fo:font-size="10.5pt" officeooo:rsid="00dcf608" officeooo:paragraph-rsid="00155139" style:font-size-asian="10.5pt" style:font-size-complex="10.5pt"/>
    </style:style>
    <style:style style:name="P225" style:family="paragraph" style:parent-style-name="Standard">
      <style:text-properties style:font-name="Times New Roman" fo:font-size="10.5pt" officeooo:rsid="0120ea58" officeooo:paragraph-rsid="00155139" style:font-size-asian="10.5pt" style:font-size-complex="10.5pt"/>
    </style:style>
    <style:style style:name="P226" style:family="paragraph" style:parent-style-name="Standard">
      <style:text-properties style:font-name="Times New Roman" fo:font-size="10.5pt" officeooo:rsid="0107ba9f" officeooo:paragraph-rsid="00155139" style:font-size-asian="10.5pt" style:font-size-complex="10.5pt"/>
    </style:style>
    <style:style style:name="P227" style:family="paragraph" style:parent-style-name="Standard">
      <style:text-properties style:font-name="Times New Roman" fo:font-size="10.5pt" officeooo:rsid="00dd3104" officeooo:paragraph-rsid="00155139" style:font-size-asian="10.5pt" style:font-size-complex="10.5pt"/>
    </style:style>
    <style:style style:name="P228" style:family="paragraph" style:parent-style-name="Standard">
      <style:text-properties style:font-name="Times New Roman" fo:font-size="10.5pt" officeooo:rsid="010818ba" officeooo:paragraph-rsid="00155139" style:font-size-asian="10.5pt" style:font-size-complex="10.5pt"/>
    </style:style>
    <style:style style:name="P229" style:family="paragraph" style:parent-style-name="Standard">
      <style:text-properties style:font-name="Times New Roman" fo:font-size="10.5pt" officeooo:rsid="00debff5" officeooo:paragraph-rsid="00155139" style:font-size-asian="10.5pt" style:font-size-complex="10.5pt"/>
    </style:style>
    <style:style style:name="P230" style:family="paragraph" style:parent-style-name="Standard">
      <style:text-properties style:font-name="Times New Roman" fo:font-size="10.5pt" officeooo:rsid="0108b9ce" officeooo:paragraph-rsid="00155139" style:font-size-asian="10.5pt" style:font-size-complex="10.5pt"/>
    </style:style>
    <style:style style:name="P231" style:family="paragraph" style:parent-style-name="Standard">
      <style:text-properties style:font-name="Times New Roman" fo:font-size="10.5pt" officeooo:rsid="00f4a05b" officeooo:paragraph-rsid="00155139" style:font-size-asian="10.5pt" style:font-size-complex="10.5pt"/>
    </style:style>
    <style:style style:name="P232" style:family="paragraph" style:parent-style-name="Standard">
      <style:text-properties style:font-name="Times New Roman" fo:font-size="10.5pt" officeooo:rsid="010ce6b5" officeooo:paragraph-rsid="00155139" style:font-size-asian="10.5pt" style:font-size-complex="10.5pt"/>
    </style:style>
    <style:style style:name="P233" style:family="paragraph" style:parent-style-name="Standard">
      <style:text-properties style:font-name="Times New Roman" fo:font-size="10.5pt" officeooo:rsid="00e99293" officeooo:paragraph-rsid="00155139" style:font-size-asian="10.5pt" style:font-size-complex="10.5pt"/>
    </style:style>
    <style:style style:name="P234" style:family="paragraph" style:parent-style-name="Standard">
      <style:text-properties style:font-name="Times New Roman" fo:font-size="10.5pt" officeooo:rsid="010ec373" officeooo:paragraph-rsid="00155139" style:font-size-asian="10.5pt" style:font-size-complex="10.5pt"/>
    </style:style>
    <style:style style:name="P235" style:family="paragraph" style:parent-style-name="Standard">
      <style:text-properties style:font-name="Times New Roman" fo:font-size="10.5pt" officeooo:rsid="01100b76" officeooo:paragraph-rsid="00155139" style:font-size-asian="10.5pt" style:font-size-complex="10.5pt"/>
    </style:style>
    <style:style style:name="P236" style:family="paragraph" style:parent-style-name="Standard">
      <style:text-properties style:font-name="Times New Roman" fo:font-size="10.5pt" officeooo:rsid="014285bd" officeooo:paragraph-rsid="00155139" style:font-size-asian="10.5pt" style:font-size-complex="10.5pt"/>
    </style:style>
    <style:style style:name="P237" style:family="paragraph" style:parent-style-name="Standard">
      <style:text-properties style:font-name="Times New Roman" fo:font-size="10.5pt" officeooo:rsid="00ebd11e" officeooo:paragraph-rsid="00155139" style:font-size-asian="10.5pt" style:font-size-complex="10.5pt"/>
    </style:style>
    <style:style style:name="P238" style:family="paragraph" style:parent-style-name="Standard">
      <style:text-properties style:font-name="Times New Roman" fo:font-size="10.5pt" officeooo:rsid="001c6370" officeooo:paragraph-rsid="00155139" style:font-size-asian="10.5pt" style:font-size-complex="10.5pt"/>
    </style:style>
    <style:style style:name="P239" style:family="paragraph" style:parent-style-name="Standard">
      <style:text-properties style:font-name="Times New Roman" fo:font-size="10.5pt" officeooo:rsid="00f58823" officeooo:paragraph-rsid="00155139" style:font-size-asian="10.5pt" style:font-size-complex="10.5pt"/>
    </style:style>
    <style:style style:name="P240" style:family="paragraph" style:parent-style-name="Standard">
      <style:text-properties style:font-name="Times New Roman" fo:font-size="10.5pt" officeooo:rsid="001e0da6" officeooo:paragraph-rsid="00155139" style:font-size-asian="10.5pt" style:font-size-complex="10.5pt"/>
    </style:style>
    <style:style style:name="P241" style:family="paragraph" style:parent-style-name="Standard">
      <style:text-properties style:font-name="Times New Roman" fo:font-size="10.5pt" officeooo:rsid="001fda58" officeooo:paragraph-rsid="00155139" style:font-size-asian="10.5pt" style:font-size-complex="10.5pt"/>
    </style:style>
    <style:style style:name="P242" style:family="paragraph" style:parent-style-name="Standard">
      <style:text-properties style:font-name="Times New Roman" fo:font-size="10.5pt" officeooo:rsid="002067e9" officeooo:paragraph-rsid="00155139" style:font-size-asian="10.5pt" style:font-size-complex="10.5pt"/>
    </style:style>
    <style:style style:name="P243" style:family="paragraph" style:parent-style-name="Standard">
      <style:text-properties style:font-name="Times New Roman" fo:font-size="10.5pt" officeooo:rsid="0021ed63" officeooo:paragraph-rsid="00155139" style:font-size-asian="10.5pt" style:font-size-complex="10.5pt"/>
    </style:style>
    <style:style style:name="P244" style:family="paragraph" style:parent-style-name="Standard">
      <style:text-properties style:font-name="Times New Roman" fo:font-size="10.5pt" officeooo:rsid="00e9c3b1" officeooo:paragraph-rsid="00155139" style:font-size-asian="10.5pt" style:font-size-complex="10.5pt"/>
    </style:style>
    <style:style style:name="P245" style:family="paragraph" style:parent-style-name="Standard">
      <style:text-properties style:font-name="Times New Roman" fo:font-size="10.5pt" officeooo:rsid="002598cb" officeooo:paragraph-rsid="00155139" style:font-size-asian="10.5pt" style:font-size-complex="10.5pt"/>
    </style:style>
    <style:style style:name="P246" style:family="paragraph" style:parent-style-name="Standard">
      <style:text-properties style:font-name="Times New Roman" fo:font-size="10.5pt" officeooo:rsid="00eb4117" officeooo:paragraph-rsid="00155139" style:font-size-asian="10.5pt" style:font-size-complex="10.5pt"/>
    </style:style>
    <style:style style:name="P247" style:family="paragraph" style:parent-style-name="Standard">
      <style:text-properties style:font-name="Times New Roman" fo:font-size="10.5pt" officeooo:rsid="002a65a5" officeooo:paragraph-rsid="00155139" style:font-size-asian="10.5pt" style:font-size-complex="10.5pt"/>
    </style:style>
    <style:style style:name="P248" style:family="paragraph" style:parent-style-name="Standard">
      <style:text-properties style:font-name="Times New Roman" fo:font-size="10.5pt" officeooo:rsid="002b0200" officeooo:paragraph-rsid="00155139" style:font-size-asian="10.5pt" style:font-size-complex="10.5pt"/>
    </style:style>
    <style:style style:name="P249" style:family="paragraph" style:parent-style-name="Standard">
      <style:text-properties style:font-name="Times New Roman" fo:font-size="10.5pt" officeooo:rsid="003a6ec4" officeooo:paragraph-rsid="00155139" style:font-size-asian="10.5pt" style:font-size-complex="10.5pt"/>
    </style:style>
    <style:style style:name="P250" style:family="paragraph" style:parent-style-name="Standard">
      <style:text-properties style:font-name="Times New Roman" fo:font-size="10.5pt" officeooo:rsid="0113b8f3" officeooo:paragraph-rsid="00155139" style:font-size-asian="10.5pt" style:font-size-complex="10.5pt"/>
    </style:style>
    <style:style style:name="P251" style:family="paragraph" style:parent-style-name="Standard">
      <style:text-properties style:font-name="Times New Roman" fo:font-size="10.5pt" officeooo:rsid="00df3e21" officeooo:paragraph-rsid="00155139" style:font-size-asian="10.5pt" style:font-size-complex="10.5pt"/>
    </style:style>
    <style:style style:name="P252" style:family="paragraph" style:parent-style-name="Standard">
      <style:text-properties style:font-name="Times New Roman" fo:font-size="10.5pt" officeooo:rsid="0116687a" officeooo:paragraph-rsid="00155139" style:font-size-asian="10.5pt" style:font-size-complex="10.5pt"/>
    </style:style>
    <style:style style:name="P253" style:family="paragraph" style:parent-style-name="Standard">
      <style:text-properties style:font-name="Times New Roman" fo:font-size="10.5pt" officeooo:rsid="0126a4bd" officeooo:paragraph-rsid="00155139" style:font-size-asian="10.5pt" style:font-size-complex="10.5pt"/>
    </style:style>
    <style:style style:name="P254" style:family="paragraph" style:parent-style-name="Standard">
      <style:text-properties style:font-name="Times New Roman" fo:font-size="10.5pt" officeooo:rsid="0126f616" officeooo:paragraph-rsid="00155139" style:font-size-asian="10.5pt" style:font-size-complex="10.5pt"/>
    </style:style>
    <style:style style:name="P255" style:family="paragraph" style:parent-style-name="Standard">
      <style:text-properties style:font-name="Times New Roman" fo:font-size="10.5pt" officeooo:rsid="01278e2c" officeooo:paragraph-rsid="00155139" style:font-size-asian="10.5pt" style:font-size-complex="10.5pt"/>
    </style:style>
    <style:style style:name="P256" style:family="paragraph" style:parent-style-name="Standard">
      <style:text-properties style:font-name="Times New Roman" fo:font-size="10.5pt" officeooo:rsid="01236d71" officeooo:paragraph-rsid="00155139" style:font-size-asian="10.5pt" style:font-size-complex="10.5pt"/>
    </style:style>
    <style:style style:name="P257" style:family="paragraph" style:parent-style-name="Standard">
      <style:text-properties style:font-name="Times New Roman" fo:font-size="10.5pt" officeooo:rsid="01237675" officeooo:paragraph-rsid="00155139" style:font-size-asian="10.5pt" style:font-size-complex="10.5pt"/>
    </style:style>
    <style:style style:name="P258" style:family="paragraph" style:parent-style-name="Standard">
      <style:text-properties style:font-name="Times New Roman" fo:font-size="10.5pt" officeooo:rsid="004030cf" officeooo:paragraph-rsid="00155139" style:font-size-asian="10.5pt" style:font-size-complex="10.5pt"/>
    </style:style>
    <style:style style:name="P259" style:family="paragraph" style:parent-style-name="Standard">
      <style:text-properties style:font-name="Times New Roman" fo:font-size="10.5pt" officeooo:rsid="0045ec2e" officeooo:paragraph-rsid="00155139" style:font-size-asian="10.5pt" style:font-size-complex="10.5pt"/>
    </style:style>
    <style:style style:name="P260" style:family="paragraph" style:parent-style-name="Standard">
      <style:text-properties style:font-name="Times New Roman" fo:font-size="10.5pt" officeooo:rsid="0046efd8" officeooo:paragraph-rsid="00155139" style:font-size-asian="10.5pt" style:font-size-complex="10.5pt"/>
    </style:style>
    <style:style style:name="P261" style:family="paragraph" style:parent-style-name="Standard">
      <style:text-properties style:font-name="Times New Roman" fo:font-size="10.5pt" officeooo:rsid="00480d60" officeooo:paragraph-rsid="00155139" style:font-size-asian="10.5pt" style:font-size-complex="10.5pt"/>
    </style:style>
    <style:style style:name="P262" style:family="paragraph" style:parent-style-name="Standard">
      <style:text-properties style:font-name="Times New Roman" fo:font-size="10.5pt" officeooo:rsid="0090de95" officeooo:paragraph-rsid="00155139" style:font-size-asian="10.5pt" style:font-size-complex="10.5pt"/>
    </style:style>
    <style:style style:name="P263" style:family="paragraph" style:parent-style-name="Standard">
      <style:text-properties style:font-name="Times New Roman" fo:font-size="10.5pt" officeooo:rsid="004b2bc8" officeooo:paragraph-rsid="00155139" style:font-size-asian="10.5pt" style:font-size-complex="10.5pt"/>
    </style:style>
    <style:style style:name="P264" style:family="paragraph" style:parent-style-name="Standard">
      <style:text-properties style:font-name="Times New Roman" fo:font-size="10.5pt" officeooo:rsid="004eb6b5" officeooo:paragraph-rsid="00155139" style:font-size-asian="10.5pt" style:font-size-complex="10.5pt"/>
    </style:style>
    <style:style style:name="P265" style:family="paragraph" style:parent-style-name="Standard">
      <style:text-properties style:font-name="Times New Roman" fo:font-size="10.5pt" officeooo:rsid="004d30c4" officeooo:paragraph-rsid="00155139" style:font-size-asian="10.5pt" style:font-size-complex="10.5pt"/>
    </style:style>
    <style:style style:name="P266" style:family="paragraph" style:parent-style-name="Standard">
      <style:text-properties style:font-name="Times New Roman" fo:font-size="10.5pt" officeooo:rsid="012665fc" officeooo:paragraph-rsid="00155139" style:font-size-asian="10.5pt" style:font-size-complex="10.5pt"/>
    </style:style>
    <style:style style:name="P267" style:family="paragraph" style:parent-style-name="Standard">
      <style:text-properties style:font-name="Times New Roman" fo:font-size="10.5pt" officeooo:rsid="00594861" officeooo:paragraph-rsid="00155139" style:font-size-asian="10.5pt" style:font-size-complex="10.5pt"/>
    </style:style>
    <style:style style:name="P268" style:family="paragraph" style:parent-style-name="Standard">
      <style:text-properties style:font-name="Times New Roman" fo:font-size="10.5pt" officeooo:rsid="00598041" officeooo:paragraph-rsid="00155139" style:font-size-asian="10.5pt" style:font-size-complex="10.5pt"/>
    </style:style>
    <style:style style:name="P269" style:family="paragraph" style:parent-style-name="Standard">
      <style:text-properties style:font-name="Times New Roman" fo:font-size="10.5pt" officeooo:rsid="005abc0d" officeooo:paragraph-rsid="00155139" style:font-size-asian="10.5pt" style:font-size-complex="10.5pt"/>
    </style:style>
    <style:style style:name="P270" style:family="paragraph" style:parent-style-name="Standard">
      <style:text-properties style:font-name="Times New Roman" fo:font-size="10.5pt" officeooo:rsid="013fc3de" officeooo:paragraph-rsid="00155139" style:font-size-asian="10.5pt" style:font-size-complex="10.5pt"/>
    </style:style>
    <style:style style:name="P271" style:family="paragraph" style:parent-style-name="Standard">
      <style:text-properties style:font-name="Times New Roman" fo:font-size="10.5pt" officeooo:rsid="00643d84" officeooo:paragraph-rsid="00155139" style:font-size-asian="10.5pt" style:font-size-complex="10.5pt"/>
    </style:style>
    <style:style style:name="P272" style:family="paragraph" style:parent-style-name="Standard">
      <style:text-properties style:font-name="Times New Roman" fo:font-size="10.5pt" officeooo:rsid="01348693" officeooo:paragraph-rsid="00155139" style:font-size-asian="10.5pt" style:font-size-complex="10.5pt"/>
    </style:style>
    <style:style style:name="P273" style:family="paragraph" style:parent-style-name="Standard">
      <style:text-properties style:font-name="Times New Roman" fo:font-size="10.5pt" officeooo:rsid="013c6910" officeooo:paragraph-rsid="00155139" style:font-size-asian="10.5pt" style:font-size-complex="10.5pt"/>
    </style:style>
    <style:style style:name="P274" style:family="paragraph" style:parent-style-name="Standard">
      <style:text-properties style:font-name="Times New Roman" fo:font-size="10.5pt" officeooo:rsid="013bb927" officeooo:paragraph-rsid="00155139" style:font-size-asian="10.5pt" style:font-size-complex="10.5pt"/>
    </style:style>
    <style:style style:name="P275" style:family="paragraph" style:parent-style-name="Standard">
      <style:text-properties style:font-name="Times New Roman" fo:font-size="10.5pt" officeooo:rsid="012cecd0" officeooo:paragraph-rsid="00155139" style:font-size-asian="10.5pt" style:font-size-complex="10.5pt"/>
    </style:style>
    <style:style style:name="P276" style:family="paragraph" style:parent-style-name="Standard">
      <style:text-properties style:font-name="Times New Roman" fo:font-size="10.5pt" officeooo:rsid="00661bb0" officeooo:paragraph-rsid="00155139" style:font-size-asian="10.5pt" style:font-size-complex="10.5pt"/>
    </style:style>
    <style:style style:name="P277" style:family="paragraph" style:parent-style-name="Standard">
      <style:text-properties style:font-name="Times New Roman" fo:font-size="10.5pt" officeooo:paragraph-rsid="00155139" style:font-size-asian="10.5pt" style:font-size-complex="10.5pt"/>
    </style:style>
    <style:style style:name="P278" style:family="paragraph" style:parent-style-name="Standard">
      <style:text-properties style:font-name="Times New Roman" fo:font-size="10.5pt" officeooo:rsid="00194642" officeooo:paragraph-rsid="00194642" style:font-size-asian="10.5pt" style:font-size-complex="10.5pt"/>
    </style:style>
    <style:style style:name="P279" style:family="paragraph" style:parent-style-name="Standard">
      <style:text-properties style:font-name="Times New Roman" fo:font-size="10.5pt" officeooo:rsid="00199408" officeooo:paragraph-rsid="00199408" style:font-size-asian="10.5pt" style:font-size-complex="10.5pt"/>
    </style:style>
    <style:style style:name="P280" style:family="paragraph" style:parent-style-name="Standard">
      <style:text-properties style:font-name="Times New Roman" fo:font-size="10.5pt" officeooo:rsid="001aca4b" officeooo:paragraph-rsid="001aca4b" style:font-size-asian="10.5pt" style:font-size-complex="10.5pt"/>
    </style:style>
    <style:style style:name="P281" style:family="paragraph" style:parent-style-name="Standard">
      <style:text-properties style:font-name="Times New Roman" fo:font-size="10.5pt" officeooo:rsid="001c9d55" officeooo:paragraph-rsid="001c9d55" style:font-size-asian="10.5pt" style:font-size-complex="10.5pt"/>
    </style:style>
    <style:style style:name="P282" style:family="paragraph" style:parent-style-name="Standard">
      <style:text-properties style:font-name="Times New Roman" fo:font-size="10.5pt" officeooo:rsid="00a66b89" officeooo:paragraph-rsid="00a66b89" style:font-size-asian="10.5pt" style:font-size-complex="10.5pt"/>
    </style:style>
    <style:style style:name="P283" style:family="paragraph" style:parent-style-name="Standard">
      <style:text-properties style:font-name="Times New Roman" fo:font-size="10.5pt" officeooo:rsid="002a03d5" officeooo:paragraph-rsid="00155139" style:font-size-asian="10.5pt" style:font-size-complex="10.5pt"/>
    </style:style>
    <style:style style:name="P284" style:family="paragraph" style:parent-style-name="Standard">
      <style:text-properties style:font-name="Times New Roman" fo:font-size="10.5pt" officeooo:rsid="00a9e774" officeooo:paragraph-rsid="00a9e774" style:font-size-asian="10.5pt" style:font-size-complex="10.5pt"/>
    </style:style>
    <style:style style:name="P285" style:family="paragraph" style:parent-style-name="Standard">
      <style:text-properties style:font-name="Times New Roman" fo:font-size="10.5pt" officeooo:rsid="00ac6803" officeooo:paragraph-rsid="00ac6803" style:font-size-asian="10.5pt" style:font-size-complex="10.5pt"/>
    </style:style>
    <style:style style:name="P286" style:family="paragraph" style:parent-style-name="Standard">
      <style:text-properties style:font-name="Times New Roman" fo:font-size="10.5pt" officeooo:rsid="00af5297" officeooo:paragraph-rsid="00af5297" style:font-size-asian="10.5pt" style:font-size-complex="10.5pt"/>
    </style:style>
    <style:style style:name="P287" style:family="paragraph" style:parent-style-name="Standard">
      <style:text-properties style:font-name="Times New Roman" fo:font-size="10.5pt" officeooo:rsid="00b1189c" officeooo:paragraph-rsid="00b1189c" style:font-size-asian="10.5pt" style:font-size-complex="10.5pt"/>
    </style:style>
    <style:style style:name="P288" style:family="paragraph" style:parent-style-name="Standard">
      <style:text-properties style:font-name="Times New Roman" fo:font-size="10.5pt" officeooo:rsid="00b9dccb" officeooo:paragraph-rsid="00b9dccb" style:font-size-asian="10.5pt" style:font-size-complex="10.5pt"/>
    </style:style>
    <style:style style:name="P289" style:family="paragraph" style:parent-style-name="Standard">
      <style:text-properties style:font-name="Times New Roman" fo:font-size="10.5pt" officeooo:rsid="00cd89b4" officeooo:paragraph-rsid="00cd89b4" style:font-size-asian="10.5pt" style:font-size-complex="10.5pt"/>
    </style:style>
    <style:style style:name="P290" style:family="paragraph" style:parent-style-name="Standard">
      <style:text-properties style:font-name="Times New Roman" fo:font-size="10.5pt" officeooo:rsid="00da9029" officeooo:paragraph-rsid="00da9029" style:font-size-asian="10.5pt" style:font-size-complex="10.5pt"/>
    </style:style>
    <style:style style:name="P291" style:family="paragraph" style:parent-style-name="Standard">
      <style:text-properties style:font-name="Times New Roman" fo:font-size="10.5pt" officeooo:rsid="00f57861" officeooo:paragraph-rsid="00f57861" style:font-size-asian="10.5pt" style:font-size-complex="10.5pt"/>
    </style:style>
    <style:style style:name="P292" style:family="paragraph" style:parent-style-name="Standard">
      <style:text-properties style:font-name="Times New Roman" fo:font-size="10.5pt" officeooo:rsid="00fa098a" officeooo:paragraph-rsid="00fa098a" style:font-size-asian="10.5pt" style:font-size-complex="10.5pt"/>
    </style:style>
    <style:style style:name="P293" style:family="paragraph" style:parent-style-name="Standard">
      <style:text-properties style:font-name="Times New Roman" fo:font-size="10.5pt" officeooo:rsid="01129246" officeooo:paragraph-rsid="01129246" style:font-size-asian="10.5pt" style:font-size-complex="10.5pt"/>
    </style:style>
    <style:style style:name="P294" style:family="paragraph" style:parent-style-name="Standard">
      <style:text-properties style:font-name="Times New Roman" fo:font-size="10.5pt" officeooo:rsid="014cc247" officeooo:paragraph-rsid="014cc247" style:font-size-asian="10.5pt" style:font-size-complex="10.5pt"/>
    </style:style>
    <style:style style:name="P295" style:family="paragraph" style:parent-style-name="Standard">
      <style:text-properties style:font-name="Times New Roman" fo:font-size="10.5pt" officeooo:rsid="015cc276" officeooo:paragraph-rsid="015cc276" style:font-size-asian="10.5pt" style:font-size-complex="10.5pt"/>
    </style:style>
    <style:style style:name="P296" style:family="paragraph" style:parent-style-name="Standard">
      <style:text-properties style:font-name="Times New Roman" fo:font-size="10.5pt" officeooo:paragraph-rsid="0174400e" style:font-size-asian="10.5pt" style:font-size-complex="10.5pt"/>
    </style:style>
    <style:style style:name="P297" style:family="paragraph" style:parent-style-name="Standard">
      <style:text-properties style:font-name="Times New Roman" fo:font-size="10.5pt" officeooo:rsid="018deff0" officeooo:paragraph-rsid="018deff0" style:font-size-asian="10.5pt" style:font-size-complex="10.5pt"/>
    </style:style>
    <style:style style:name="P298" style:family="paragraph" style:parent-style-name="Standard">
      <style:text-properties style:font-name="Times New Roman" fo:font-size="10.5pt" fo:font-style="normal" fo:font-weight="normal" officeooo:rsid="00c5ca3f" officeooo:paragraph-rsid="00155139" style:font-size-asian="10.5pt" style:font-style-asian="normal" style:font-weight-asian="normal" style:font-size-complex="10.5pt" style:font-style-complex="normal" style:font-weight-complex="normal"/>
    </style:style>
    <style:style style:name="P299" style:family="paragraph" style:parent-style-name="Standard">
      <style:text-properties style:font-name="Times New Roman" fo:font-size="10.5pt" fo:font-style="normal" fo:font-weight="normal" officeooo:rsid="00cf7f3d" officeooo:paragraph-rsid="00155139" style:font-size-asian="10.5pt" style:font-style-asian="normal" style:font-weight-asian="normal" style:font-size-complex="10.5pt" style:font-style-complex="normal" style:font-weight-complex="normal"/>
    </style:style>
    <style:style style:name="P300" style:family="paragraph" style:parent-style-name="Standard">
      <style:text-properties style:font-name="Times New Roman" fo:font-size="10.5pt" fo:font-style="normal" fo:font-weight="normal" officeooo:rsid="001c6370" officeooo:paragraph-rsid="00155139" style:font-size-asian="10.5pt" style:font-style-asian="normal" style:font-weight-asian="normal" style:font-size-complex="10.5pt" style:font-style-complex="normal" style:font-weight-complex="normal"/>
    </style:style>
    <style:style style:name="P301" style:family="paragraph" style:parent-style-name="Standard">
      <style:text-properties style:font-name="Times New Roman" fo:font-size="10.5pt" fo:font-style="normal" fo:font-weight="normal" officeooo:rsid="002b0200" officeooo:paragraph-rsid="00155139" style:font-size-asian="10.5pt" style:font-style-asian="normal" style:font-weight-asian="normal" style:font-size-complex="10.5pt" style:font-style-complex="normal" style:font-weight-complex="normal"/>
    </style:style>
    <style:style style:name="P302" style:family="paragraph" style:parent-style-name="Standard">
      <style:paragraph-properties fo:text-align="start" style:justify-single-word="false"/>
      <style:text-properties style:font-name="Times New Roman" fo:font-size="10.5pt" fo:font-style="normal" fo:font-weight="normal" officeooo:rsid="01278e2c" officeooo:paragraph-rsid="00155139" style:font-size-asian="10.5pt" style:font-style-asian="normal" style:font-weight-asian="normal" style:font-size-complex="10.5pt" style:font-style-complex="normal" style:font-weight-complex="normal"/>
    </style:style>
    <style:style style:name="P303" style:family="paragraph" style:parent-style-name="Standard">
      <style:paragraph-properties fo:line-height="100%" fo:text-align="start" style:justify-single-word="false"/>
      <style:text-properties style:font-name="Times New Roman" fo:font-size="10pt" fo:font-weight="normal" officeooo:rsid="00445330" officeooo:paragraph-rsid="00155139" style:font-size-asian="10pt" style:font-weight-asian="normal" style:font-size-complex="10pt" style:font-weight-complex="normal"/>
    </style:style>
    <style:style style:name="P304" style:family="paragraph" style:parent-style-name="Standard">
      <style:text-properties style:font-name="Times New Roman" fo:font-size="10pt" fo:font-style="italic" fo:font-weight="normal" officeooo:rsid="00aa0a31" officeooo:paragraph-rsid="01591455" style:font-size-asian="10pt" style:font-style-asian="italic" style:font-weight-asian="normal" style:font-size-complex="10pt" style:font-style-complex="italic" style:font-weight-complex="normal"/>
    </style:style>
    <style:style style:name="P305" style:family="paragraph" style:parent-style-name="Standard">
      <style:text-properties style:font-name="Times New Roman" officeooo:paragraph-rsid="00155139"/>
    </style:style>
    <style:style style:name="P306" style:family="paragraph" style:parent-style-name="Standard">
      <style:text-properties fo:font-size="12pt" officeooo:paragraph-rsid="00155139" style:font-size-asian="12pt" style:font-size-complex="12pt"/>
    </style:style>
    <style:style style:name="P307" style:family="paragraph" style:parent-style-name="Standard">
      <style:paragraph-properties fo:line-height="100%"/>
      <style:text-properties officeooo:paragraph-rsid="00155139"/>
    </style:style>
    <style:style style:name="P308" style:family="paragraph" style:parent-style-name="Standard">
      <style:paragraph-properties fo:line-height="100%"/>
      <style:text-properties officeooo:paragraph-rsid="00f7be57"/>
    </style:style>
    <style:style style:name="P309" style:family="paragraph" style:parent-style-name="Standard">
      <style:paragraph-properties fo:line-height="100%"/>
      <style:text-properties officeooo:paragraph-rsid="0153d627"/>
    </style:style>
    <style:style style:name="P310" style:family="paragraph" style:parent-style-name="Standard">
      <style:paragraph-properties fo:line-height="100%"/>
      <style:text-properties officeooo:paragraph-rsid="01570f5b"/>
    </style:style>
    <style:style style:name="P311" style:family="paragraph" style:parent-style-name="Standard">
      <style:paragraph-properties fo:line-height="100%"/>
      <style:text-properties officeooo:paragraph-rsid="0195bd9a"/>
    </style:style>
    <style:style style:name="P312" style:family="paragraph" style:parent-style-name="Standard">
      <style:text-properties fo:color="#000000" loext:opacity="100%" style:font-name="Times New Roman" fo:font-size="10.5pt" fo:font-weight="normal" officeooo:rsid="001516ba" officeooo:paragraph-rsid="00155139" style:font-size-asian="10.5pt" style:font-weight-asian="normal" style:font-size-complex="10.5pt" style:font-weight-complex="normal"/>
    </style:style>
    <style:style style:name="P313" style:family="paragraph" style:parent-style-name="Standard">
      <style:paragraph-properties fo:line-height="100%" fo:text-align="start" style:justify-single-word="false"/>
      <style:text-properties fo:color="#000000" loext:opacity="100%" style:font-name="Times New Roman" fo:font-size="10.5pt" fo:font-weight="normal" officeooo:rsid="001516ba" officeooo:paragraph-rsid="00d8ba4b" style:font-size-asian="10.5pt" style:font-weight-asian="normal" style:font-size-complex="10.5pt" style:font-weight-complex="normal"/>
    </style:style>
    <style:style style:name="P314" style:family="paragraph" style:parent-style-name="Standard">
      <style:paragraph-properties fo:line-height="100%"/>
      <style:text-properties fo:color="#000000" loext:opacity="100%" style:font-name="Times New Roman" fo:font-size="10.5pt" fo:font-weight="normal" officeooo:rsid="001516ba" officeooo:paragraph-rsid="0146958f" style:font-size-asian="10.5pt" style:font-weight-asian="normal" style:font-size-complex="10.5pt" style:font-weight-complex="normal"/>
    </style:style>
    <style:style style:name="P315" style:family="paragraph" style:parent-style-name="Standard">
      <style:paragraph-properties fo:text-align="end" style:justify-single-word="false"/>
      <style:text-properties fo:color="#000000" loext:opacity="100%" style:font-name="Times New Roman" fo:font-size="10.5pt" fo:font-weight="normal" officeooo:rsid="0118e645" officeooo:paragraph-rsid="00155139" style:font-size-asian="10.5pt" style:font-weight-asian="normal" style:font-size-complex="10.5pt" style:font-weight-complex="normal"/>
    </style:style>
    <style:style style:name="P316" style:family="paragraph" style:parent-style-name="Standard">
      <style:text-properties fo:color="#000000" loext:opacity="100%" style:font-name="Times New Roman" fo:font-size="10.5pt" fo:font-weight="normal" officeooo:rsid="0118e645" officeooo:paragraph-rsid="00155139" style:font-size-asian="10.5pt" style:font-weight-asian="normal" style:font-size-complex="10.5pt" style:font-weight-complex="normal"/>
    </style:style>
    <style:style style:name="P317" style:family="paragraph" style:parent-style-name="Standard">
      <style:text-properties fo:color="#000000" loext:opacity="100%" style:font-name="Times New Roman" fo:font-size="10.5pt" fo:font-weight="normal" officeooo:rsid="004eb6b5" officeooo:paragraph-rsid="00155139" style:font-size-asian="10.5pt" style:font-weight-asian="normal" style:font-size-complex="10.5pt" style:font-weight-complex="normal"/>
    </style:style>
    <style:style style:name="P318" style:family="paragraph" style:parent-style-name="Standard">
      <style:paragraph-properties fo:line-height="100%"/>
      <style:text-properties fo:color="#000000" loext:opacity="100%" style:font-name="Liberation Serif" fo:font-size="10.5pt" fo:font-weight="normal" officeooo:rsid="006dd26f" officeooo:paragraph-rsid="00155139" style:font-size-asian="10.5pt" style:font-weight-asian="normal" style:font-size-complex="10.5pt" style:font-weight-complex="normal"/>
    </style:style>
    <style:style style:name="P319" style:family="paragraph" style:parent-style-name="Standard">
      <style:text-properties fo:color="#000000" loext:opacity="100%" style:font-name="Liberation Serif" fo:font-size="10.5pt" fo:font-weight="normal" officeooo:rsid="006dd26f" officeooo:paragraph-rsid="00155139" style:font-size-asian="10.5pt" style:font-weight-asian="normal" style:font-size-complex="10.5pt" style:font-weight-complex="normal"/>
    </style:style>
    <style:style style:name="P320" style:family="paragraph" style:parent-style-name="Standard">
      <style:text-properties fo:color="#000000" loext:opacity="100%" style:font-name="Liberation Serif" fo:font-size="10.5pt" fo:font-weight="normal" officeooo:rsid="00d7151b" officeooo:paragraph-rsid="0166b37c" style:font-size-asian="10.5pt" style:font-weight-asian="normal" style:font-size-complex="10.5pt" style:font-weight-complex="normal"/>
    </style:style>
    <style:style style:name="P321" style:family="paragraph" style:parent-style-name="Standard">
      <style:paragraph-properties fo:line-height="100%"/>
      <style:text-properties fo:color="#000000" loext:opacity="100%" style:font-name="Liberation Serif" fo:font-size="10.5pt" fo:font-weight="normal" officeooo:paragraph-rsid="0166b37c" style:font-size-asian="10.5pt" style:font-weight-asian="normal" style:font-size-complex="10.5pt" style:font-weight-complex="normal"/>
    </style:style>
    <style:style style:name="P322" style:family="paragraph" style:parent-style-name="Standard">
      <style:text-properties fo:font-size="10.5pt" fo:font-weight="normal" officeooo:rsid="001516ba" officeooo:paragraph-rsid="00155139" style:font-size-asian="10.5pt" style:font-weight-asian="normal" style:font-size-complex="10.5pt" style:font-weight-complex="normal"/>
    </style:style>
    <style:style style:name="P323" style:family="paragraph" style:parent-style-name="Standard">
      <style:paragraph-properties fo:line-height="100%"/>
      <style:text-properties fo:font-size="10.5pt" fo:font-weight="normal" officeooo:paragraph-rsid="00155139" style:font-size-asian="10.5pt" style:font-weight-asian="normal" style:font-size-complex="10.5pt" style:font-weight-complex="normal"/>
    </style:style>
    <style:style style:name="P324" style:family="paragraph" style:parent-style-name="Standard">
      <style:text-properties fo:font-size="10.5pt" fo:font-weight="normal" officeooo:rsid="0092eef1" officeooo:paragraph-rsid="00155139" style:font-size-asian="10.5pt" style:font-weight-asian="normal" style:font-size-complex="10.5pt" style:font-weight-complex="normal"/>
    </style:style>
    <style:style style:name="P325" style:family="paragraph" style:parent-style-name="Standard">
      <style:text-properties fo:font-size="10.5pt" officeooo:rsid="00d7151b" officeooo:paragraph-rsid="00155139" style:font-size-asian="10.5pt" style:font-size-complex="10.5pt"/>
    </style:style>
    <style:style style:name="P326" style:family="paragraph" style:parent-style-name="Standard">
      <style:text-properties fo:font-size="10.5pt" officeooo:paragraph-rsid="00155139" style:font-size-asian="10.5pt" style:font-size-complex="10.5pt"/>
    </style:style>
    <style:style style:name="P327" style:family="paragraph" style:parent-style-name="Standard">
      <style:text-properties fo:font-size="10.5pt" officeooo:paragraph-rsid="016d612d" style:font-size-asian="10.5pt" style:font-size-complex="10.5pt"/>
    </style:style>
    <style:style style:name="P328" style:family="paragraph" style:parent-style-name="Standard">
      <style:text-properties fo:font-size="10.5pt" officeooo:paragraph-rsid="017267b3" style:font-size-asian="10.5pt" style:font-size-complex="10.5pt"/>
    </style:style>
    <style:style style:name="P329" style:family="paragraph" style:parent-style-name="Standard">
      <style:text-properties fo:font-size="10.5pt" officeooo:paragraph-rsid="0174400e" style:font-size-asian="10.5pt" style:font-size-complex="10.5pt"/>
    </style:style>
    <style:style style:name="P330" style:family="paragraph" style:parent-style-name="Standard">
      <style:text-properties fo:font-size="10.5pt" officeooo:rsid="012d1ae5" officeooo:paragraph-rsid="012d1ae5" fo:background-color="transparent" style:font-size-asian="10.5pt" style:font-size-complex="10.5pt"/>
    </style:style>
    <style:style style:name="P331" style:family="paragraph" style:parent-style-name="Standard">
      <style:paragraph-properties fo:line-height="100%"/>
      <style:text-properties style:font-name="Liberation Serif" fo:font-size="10.5pt" fo:font-weight="normal" officeooo:rsid="0043e7bd" officeooo:paragraph-rsid="00155139" style:font-size-asian="10.5pt" style:font-weight-asian="normal" style:font-size-complex="10.5pt" style:font-weight-complex="normal"/>
    </style:style>
    <style:style style:name="P332" style:family="paragraph" style:parent-style-name="Standard">
      <style:paragraph-properties fo:text-align="end" style:justify-single-word="false"/>
      <style:text-properties style:font-name="Liberation Serif" fo:font-size="10.5pt" fo:font-weight="normal" officeooo:rsid="0043e7bd" officeooo:paragraph-rsid="00155139" style:font-size-asian="10.5pt" style:font-weight-asian="normal" style:font-size-complex="10.5pt" style:font-weight-complex="normal"/>
    </style:style>
    <style:style style:name="P333" style:family="paragraph" style:parent-style-name="Standard">
      <style:text-properties style:font-name="Liberation Serif" fo:font-size="10.5pt" fo:font-weight="normal" officeooo:rsid="007d1769" officeooo:paragraph-rsid="00155139" style:font-size-asian="10.5pt" style:font-weight-asian="normal" style:font-size-complex="10.5pt" style:font-weight-complex="normal"/>
    </style:style>
    <style:style style:name="P334" style:family="paragraph" style:parent-style-name="Standard">
      <style:text-properties style:font-name="Liberation Serif" fo:font-size="10.5pt" fo:font-weight="normal" officeooo:rsid="00445330" officeooo:paragraph-rsid="00155139" style:font-size-asian="10.5pt" style:font-weight-asian="normal" style:font-size-complex="10.5pt" style:font-weight-complex="normal"/>
    </style:style>
    <style:style style:name="P335" style:family="paragraph" style:parent-style-name="Standard">
      <style:paragraph-properties fo:text-align="end" style:justify-single-word="false"/>
      <style:text-properties style:font-name="Liberation Serif" fo:font-size="10.5pt" fo:font-weight="normal" officeooo:rsid="004f9c42" officeooo:paragraph-rsid="00155139" style:font-size-asian="10.5pt" style:font-weight-asian="normal" style:font-size-complex="10.5pt" style:font-weight-complex="normal"/>
    </style:style>
    <style:style style:name="P336" style:family="paragraph" style:parent-style-name="Standard">
      <style:paragraph-properties fo:line-height="100%" fo:text-align="end" style:justify-single-word="false"/>
      <style:text-properties style:font-name="Liberation Serif" fo:font-size="10.5pt" fo:font-weight="normal" officeooo:rsid="004f9c42" officeooo:paragraph-rsid="00155139" style:font-size-asian="10.5pt" style:font-weight-asian="normal" style:font-size-complex="10.5pt" style:font-weight-complex="normal"/>
    </style:style>
    <style:style style:name="P337" style:family="paragraph" style:parent-style-name="Standard">
      <style:paragraph-properties fo:text-align="end" style:justify-single-word="false"/>
      <style:text-properties style:font-name="Liberation Serif" fo:font-size="10.5pt" fo:font-weight="normal" officeooo:rsid="004ff944" officeooo:paragraph-rsid="00155139" style:font-size-asian="10.5pt" style:font-weight-asian="normal" style:font-size-complex="10.5pt" style:font-weight-complex="normal"/>
    </style:style>
    <style:style style:name="P338" style:family="paragraph" style:parent-style-name="Standard">
      <style:paragraph-properties fo:line-height="100%" fo:text-align="end" style:justify-single-word="false"/>
      <style:text-properties style:font-name="Liberation Serif" fo:font-size="10.5pt" fo:font-weight="normal" officeooo:rsid="004ff944" officeooo:paragraph-rsid="00155139" style:font-size-asian="10.5pt" style:font-weight-asian="normal" style:font-size-complex="10.5pt" style:font-weight-complex="normal"/>
    </style:style>
    <style:style style:name="P339" style:family="paragraph" style:parent-style-name="Standard">
      <style:text-properties style:font-name="Liberation Serif" fo:font-size="10.5pt" fo:font-weight="normal" officeooo:rsid="004ff944" officeooo:paragraph-rsid="00155139" style:font-size-asian="10.5pt" style:font-weight-asian="normal" style:font-size-complex="10.5pt" style:font-weight-complex="normal"/>
    </style:style>
    <style:style style:name="P340" style:family="paragraph" style:parent-style-name="Standard">
      <style:paragraph-properties fo:text-align="end" style:justify-single-word="false"/>
      <style:text-properties style:font-name="Liberation Serif" fo:font-size="10.5pt" fo:font-weight="normal" officeooo:rsid="008a385d" officeooo:paragraph-rsid="00155139" style:font-size-asian="10.5pt" style:font-weight-asian="normal" style:font-size-complex="10.5pt" style:font-weight-complex="normal"/>
    </style:style>
    <style:style style:name="P341" style:family="paragraph" style:parent-style-name="Standard">
      <style:text-properties style:font-name="Liberation Serif" fo:font-size="10.5pt" fo:font-weight="normal" officeooo:rsid="008a385d" officeooo:paragraph-rsid="00155139" style:font-size-asian="10.5pt" style:font-weight-asian="normal" style:font-size-complex="10.5pt" style:font-weight-complex="normal"/>
    </style:style>
    <style:style style:name="P342" style:family="paragraph" style:parent-style-name="Standard">
      <style:text-properties style:font-name="Liberation Serif" fo:font-size="10.5pt" fo:font-weight="normal" officeooo:rsid="00c8ae9d" officeooo:paragraph-rsid="00155139" style:font-size-asian="10.5pt" style:font-weight-asian="normal" style:font-size-complex="10.5pt" style:font-weight-complex="normal"/>
    </style:style>
    <style:style style:name="P343" style:family="paragraph" style:parent-style-name="Standard">
      <style:text-properties style:font-name="Liberation Serif" fo:font-size="10.5pt" fo:font-weight="normal" officeooo:rsid="00b8f52f" officeooo:paragraph-rsid="00155139" style:font-size-asian="10.5pt" style:font-weight-asian="normal" style:font-size-complex="10.5pt" style:font-weight-complex="normal"/>
    </style:style>
    <style:style style:name="P344" style:family="paragraph" style:parent-style-name="Standard">
      <style:text-properties style:font-name="Liberation Serif" fo:font-size="10.5pt" fo:font-weight="normal" officeooo:rsid="00fef8f7" officeooo:paragraph-rsid="00155139" style:font-size-asian="10.5pt" style:font-weight-asian="normal" style:font-size-complex="10.5pt" style:font-weight-complex="normal"/>
    </style:style>
    <style:style style:name="P345" style:family="paragraph" style:parent-style-name="Standard">
      <style:text-properties style:font-name="Liberation Serif" fo:font-size="10.5pt" fo:font-weight="normal" officeooo:rsid="00d4ff3c" officeooo:paragraph-rsid="00155139" style:font-size-asian="10.5pt" style:font-weight-asian="normal" style:font-size-complex="10.5pt" style:font-weight-complex="normal"/>
    </style:style>
    <style:style style:name="P346" style:family="paragraph" style:parent-style-name="Standard">
      <style:text-properties style:font-name="Liberation Serif" fo:font-size="10.5pt" fo:font-weight="normal" officeooo:rsid="010293e5" officeooo:paragraph-rsid="00155139" style:font-size-asian="10.5pt" style:font-weight-asian="normal" style:font-size-complex="10.5pt" style:font-weight-complex="normal"/>
    </style:style>
    <style:style style:name="P347" style:family="paragraph" style:parent-style-name="Standard">
      <style:text-properties style:font-name="Liberation Serif" fo:font-size="10.5pt" fo:font-weight="normal" officeooo:rsid="0105c426" officeooo:paragraph-rsid="00155139" style:font-size-asian="10.5pt" style:font-weight-asian="normal" style:font-size-complex="10.5pt" style:font-weight-complex="normal"/>
    </style:style>
    <style:style style:name="P348" style:family="paragraph" style:parent-style-name="Standard">
      <style:paragraph-properties fo:text-align="end" style:justify-single-word="false"/>
      <style:text-properties style:font-name="Liberation Serif" fo:font-size="10.5pt" fo:font-weight="normal" officeooo:rsid="00d7151b" officeooo:paragraph-rsid="00155139" style:font-size-asian="10.5pt" style:font-weight-asian="normal" style:font-size-complex="10.5pt" style:font-weight-complex="normal"/>
    </style:style>
    <style:style style:name="P349" style:family="paragraph" style:parent-style-name="Standard">
      <style:paragraph-properties fo:line-height="100%" fo:text-align="end" style:justify-single-word="false"/>
      <style:text-properties style:font-name="Liberation Serif" fo:font-size="10.5pt" fo:font-weight="normal" officeooo:rsid="00d7151b" officeooo:paragraph-rsid="00155139" style:font-size-asian="10.5pt" style:font-weight-asian="normal" style:font-size-complex="10.5pt" style:font-weight-complex="normal"/>
    </style:style>
    <style:style style:name="P350" style:family="paragraph" style:parent-style-name="Standard">
      <style:paragraph-properties fo:line-height="100%"/>
      <style:text-properties style:font-name="Liberation Serif" fo:font-size="10.5pt" fo:font-weight="normal" officeooo:rsid="00d7151b" officeooo:paragraph-rsid="00155139" style:font-size-asian="10.5pt" style:font-weight-asian="normal" style:font-size-complex="10.5pt" style:font-weight-complex="normal"/>
    </style:style>
    <style:style style:name="P351" style:family="paragraph" style:parent-style-name="Standard">
      <style:text-properties style:font-name="Liberation Serif" fo:font-size="10.5pt" fo:font-weight="normal" officeooo:rsid="00d7151b" officeooo:paragraph-rsid="00155139" style:font-size-asian="10.5pt" style:font-weight-asian="normal" style:font-size-complex="10.5pt" style:font-weight-complex="normal"/>
    </style:style>
    <style:style style:name="P352" style:family="paragraph" style:parent-style-name="Standard">
      <style:text-properties style:font-name="Liberation Serif" fo:font-size="10.5pt" fo:font-weight="normal" officeooo:rsid="00d7151b" officeooo:paragraph-rsid="016f611d" style:font-size-asian="10.5pt" style:font-weight-asian="normal" style:font-size-complex="10.5pt" style:font-weight-complex="normal"/>
    </style:style>
    <style:style style:name="P353" style:family="paragraph" style:parent-style-name="Standard">
      <style:text-properties style:font-name="Liberation Serif" fo:font-size="10.5pt" fo:font-weight="normal" officeooo:rsid="0107ba9f" officeooo:paragraph-rsid="00155139" style:font-size-asian="10.5pt" style:font-weight-asian="normal" style:font-size-complex="10.5pt" style:font-weight-complex="normal"/>
    </style:style>
    <style:style style:name="P354" style:family="paragraph" style:parent-style-name="Standard">
      <style:text-properties style:font-name="Liberation Serif" fo:font-size="10.5pt" fo:font-weight="normal" officeooo:rsid="010818ba" officeooo:paragraph-rsid="00155139" style:font-size-asian="10.5pt" style:font-weight-asian="normal" style:font-size-complex="10.5pt" style:font-weight-complex="normal"/>
    </style:style>
    <style:style style:name="P355" style:family="paragraph" style:parent-style-name="Standard">
      <style:text-properties style:font-name="Liberation Serif" fo:font-size="10.5pt" fo:font-weight="normal" officeooo:rsid="0108b9ce" officeooo:paragraph-rsid="00155139" style:font-size-asian="10.5pt" style:font-weight-asian="normal" style:font-size-complex="10.5pt" style:font-weight-complex="normal"/>
    </style:style>
    <style:style style:name="P356" style:family="paragraph" style:parent-style-name="Standard">
      <style:text-properties style:font-name="Liberation Serif" fo:font-size="10.5pt" fo:font-weight="normal" officeooo:rsid="010ce6b5" officeooo:paragraph-rsid="00155139" style:font-size-asian="10.5pt" style:font-weight-asian="normal" style:font-size-complex="10.5pt" style:font-weight-complex="normal"/>
    </style:style>
    <style:style style:name="P357" style:family="paragraph" style:parent-style-name="Standard">
      <style:text-properties style:font-name="Liberation Serif" fo:font-size="10.5pt" fo:font-weight="normal" officeooo:rsid="010ec373" officeooo:paragraph-rsid="00155139" style:font-size-asian="10.5pt" style:font-weight-asian="normal" style:font-size-complex="10.5pt" style:font-weight-complex="normal"/>
    </style:style>
    <style:style style:name="P358" style:family="paragraph" style:parent-style-name="Standard">
      <style:text-properties style:font-name="Liberation Serif" fo:font-size="10.5pt" fo:font-weight="normal" officeooo:rsid="01100b76" officeooo:paragraph-rsid="00155139" style:font-size-asian="10.5pt" style:font-weight-asian="normal" style:font-size-complex="10.5pt" style:font-weight-complex="normal"/>
    </style:style>
    <style:style style:name="P359" style:family="paragraph" style:parent-style-name="Standard">
      <style:paragraph-properties fo:text-align="end" style:justify-single-word="false"/>
      <style:text-properties style:font-name="Liberation Serif" fo:font-size="10.5pt" fo:font-weight="normal" officeooo:rsid="00ebd11e" officeooo:paragraph-rsid="00155139" style:font-size-asian="10.5pt" style:font-weight-asian="normal" style:font-size-complex="10.5pt" style:font-weight-complex="normal"/>
    </style:style>
    <style:style style:name="P360" style:family="paragraph" style:parent-style-name="Standard">
      <style:text-properties style:font-name="Liberation Serif" fo:font-size="10.5pt" fo:font-weight="normal" officeooo:rsid="00ebd11e" officeooo:paragraph-rsid="00155139" style:font-size-asian="10.5pt" style:font-weight-asian="normal" style:font-size-complex="10.5pt" style:font-weight-complex="normal"/>
    </style:style>
    <style:style style:name="P361" style:family="paragraph" style:parent-style-name="Standard">
      <style:text-properties style:font-name="Liberation Serif" fo:font-size="10.5pt" fo:font-weight="normal" officeooo:rsid="001c6370" officeooo:paragraph-rsid="00155139" style:font-size-asian="10.5pt" style:font-weight-asian="normal" style:font-size-complex="10.5pt" style:font-weight-complex="normal"/>
    </style:style>
    <style:style style:name="P362" style:family="paragraph" style:parent-style-name="Standard">
      <style:text-properties style:font-name="Liberation Serif" fo:font-size="10.5pt" fo:font-weight="normal" officeooo:rsid="001e37c2" officeooo:paragraph-rsid="00155139" style:font-size-asian="10.5pt" style:font-weight-asian="normal" style:font-size-complex="10.5pt" style:font-weight-complex="normal"/>
    </style:style>
    <style:style style:name="P363" style:family="paragraph" style:parent-style-name="Standard">
      <style:text-properties style:font-name="Liberation Serif" fo:font-size="10.5pt" fo:font-weight="normal" officeooo:rsid="0021ed63" officeooo:paragraph-rsid="00155139" style:font-size-asian="10.5pt" style:font-weight-asian="normal" style:font-size-complex="10.5pt" style:font-weight-complex="normal"/>
    </style:style>
    <style:style style:name="P364" style:family="paragraph" style:parent-style-name="Standard">
      <style:text-properties style:font-name="Liberation Serif" fo:font-size="10.5pt" fo:font-weight="normal" officeooo:rsid="00240468" officeooo:paragraph-rsid="00155139" style:font-size-asian="10.5pt" style:font-weight-asian="normal" style:font-size-complex="10.5pt" style:font-weight-complex="normal"/>
    </style:style>
    <style:style style:name="P365" style:family="paragraph" style:parent-style-name="Standard">
      <style:text-properties style:font-name="Liberation Serif" fo:font-size="10.5pt" fo:font-weight="normal" officeooo:rsid="00268a79" officeooo:paragraph-rsid="00155139" style:font-size-asian="10.5pt" style:font-weight-asian="normal" style:font-size-complex="10.5pt" style:font-weight-complex="normal"/>
    </style:style>
    <style:style style:name="P366" style:family="paragraph" style:parent-style-name="Standard">
      <style:text-properties style:font-name="Liberation Serif" fo:font-size="10.5pt" fo:font-weight="normal" officeooo:rsid="0111612b" officeooo:paragraph-rsid="00155139" style:font-size-asian="10.5pt" style:font-weight-asian="normal" style:font-size-complex="10.5pt" style:font-weight-complex="normal"/>
    </style:style>
    <style:style style:name="P367" style:family="paragraph" style:parent-style-name="Standard">
      <style:text-properties style:font-name="Liberation Serif" fo:font-size="10.5pt" fo:font-weight="normal" officeooo:rsid="0126a4bd" officeooo:paragraph-rsid="00155139" style:font-size-asian="10.5pt" style:font-weight-asian="normal" style:font-size-complex="10.5pt" style:font-weight-complex="normal"/>
    </style:style>
    <style:style style:name="P368" style:family="paragraph" style:parent-style-name="Standard">
      <style:text-properties style:font-name="Liberation Serif" fo:font-size="10.5pt" fo:font-weight="normal" officeooo:rsid="0126f616" officeooo:paragraph-rsid="00155139" style:font-size-asian="10.5pt" style:font-weight-asian="normal" style:font-size-complex="10.5pt" style:font-weight-complex="normal"/>
    </style:style>
    <style:style style:name="P369" style:family="paragraph" style:parent-style-name="Standard">
      <style:paragraph-properties fo:text-align="end" style:justify-single-word="false"/>
      <style:text-properties style:font-name="Liberation Serif" fo:font-size="10.5pt" fo:font-weight="normal" officeooo:rsid="0118e645" officeooo:paragraph-rsid="00155139" style:font-size-asian="10.5pt" style:font-weight-asian="normal" style:font-size-complex="10.5pt" style:font-weight-complex="normal"/>
    </style:style>
    <style:style style:name="P370" style:family="paragraph" style:parent-style-name="Standard">
      <style:paragraph-properties fo:line-height="100%"/>
      <style:text-properties style:font-name="Liberation Serif" fo:font-size="10.5pt" fo:font-weight="normal" officeooo:rsid="0118e645" officeooo:paragraph-rsid="00155139" style:font-size-asian="10.5pt" style:font-weight-asian="normal" style:font-size-complex="10.5pt" style:font-weight-complex="normal"/>
    </style:style>
    <style:style style:name="P371" style:family="paragraph" style:parent-style-name="Standard">
      <style:text-properties style:font-name="Liberation Serif" fo:font-size="10.5pt" fo:font-weight="normal" officeooo:rsid="0118e645" officeooo:paragraph-rsid="00155139" style:font-size-asian="10.5pt" style:font-weight-asian="normal" style:font-size-complex="10.5pt" style:font-weight-complex="normal"/>
    </style:style>
    <style:style style:name="P372" style:family="paragraph" style:parent-style-name="Standard">
      <style:text-properties style:font-name="Liberation Serif" fo:font-size="10.5pt" fo:font-weight="normal" officeooo:rsid="01236d71" officeooo:paragraph-rsid="00155139" style:font-size-asian="10.5pt" style:font-weight-asian="normal" style:font-size-complex="10.5pt" style:font-weight-complex="normal"/>
    </style:style>
    <style:style style:name="P373" style:family="paragraph" style:parent-style-name="Standard">
      <style:text-properties style:font-name="Liberation Serif" fo:font-size="10.5pt" fo:font-weight="normal" officeooo:rsid="00480d60" officeooo:paragraph-rsid="00155139" style:font-size-asian="10.5pt" style:font-weight-asian="normal" style:font-size-complex="10.5pt" style:font-weight-complex="normal"/>
    </style:style>
    <style:style style:name="P374" style:family="paragraph" style:parent-style-name="Standard">
      <style:text-properties style:font-name="Liberation Serif" fo:font-size="10.5pt" fo:font-weight="normal" officeooo:rsid="0049603a" officeooo:paragraph-rsid="00155139" style:font-size-asian="10.5pt" style:font-weight-asian="normal" style:font-size-complex="10.5pt" style:font-weight-complex="normal"/>
    </style:style>
    <style:style style:name="P375" style:family="paragraph" style:parent-style-name="Standard">
      <style:text-properties style:font-name="Liberation Serif" fo:font-size="10.5pt" fo:font-weight="normal" officeooo:rsid="011ca12d" officeooo:paragraph-rsid="00155139" style:font-size-asian="10.5pt" style:font-weight-asian="normal" style:font-size-complex="10.5pt" style:font-weight-complex="normal"/>
    </style:style>
    <style:style style:name="P376" style:family="paragraph" style:parent-style-name="Standard">
      <style:paragraph-properties fo:line-height="100%" fo:text-align="end" style:justify-single-word="false"/>
      <style:text-properties style:font-name="Liberation Serif" fo:font-size="10.5pt" fo:font-weight="normal" officeooo:rsid="012a89f0" officeooo:paragraph-rsid="00155139" style:font-size-asian="10.5pt" style:font-weight-asian="normal" style:font-size-complex="10.5pt" style:font-weight-complex="normal"/>
    </style:style>
    <style:style style:name="P377" style:family="paragraph" style:parent-style-name="Standard">
      <style:paragraph-properties fo:text-align="end" style:justify-single-word="false"/>
      <style:text-properties style:font-name="Liberation Serif" fo:font-size="10.5pt" fo:font-weight="normal" officeooo:rsid="012a89f0" officeooo:paragraph-rsid="00155139" style:font-size-asian="10.5pt" style:font-weight-asian="normal" style:font-size-complex="10.5pt" style:font-weight-complex="normal"/>
    </style:style>
    <style:style style:name="P378" style:family="paragraph" style:parent-style-name="Standard">
      <style:paragraph-properties fo:text-align="end" style:justify-single-word="false"/>
      <style:text-properties style:font-name="Liberation Serif" fo:font-size="10.5pt" fo:font-weight="normal" officeooo:rsid="012a89f0" officeooo:paragraph-rsid="00193e55" style:font-size-asian="10.5pt" style:font-weight-asian="normal" style:font-size-complex="10.5pt" style:font-weight-complex="normal"/>
    </style:style>
    <style:style style:name="P379" style:family="paragraph" style:parent-style-name="Standard">
      <style:paragraph-properties fo:text-align="end" style:justify-single-word="false"/>
      <style:text-properties style:font-name="Liberation Serif" fo:font-size="10.5pt" fo:font-weight="normal" officeooo:rsid="012a89f0" officeooo:paragraph-rsid="001aca4b" style:font-size-asian="10.5pt" style:font-weight-asian="normal" style:font-size-complex="10.5pt" style:font-weight-complex="normal"/>
    </style:style>
    <style:style style:name="P380" style:family="paragraph" style:parent-style-name="Standard">
      <style:text-properties style:font-name="Liberation Serif" fo:font-size="10.5pt" fo:font-weight="normal" officeooo:rsid="012a89f0" officeooo:paragraph-rsid="00155139" style:font-size-asian="10.5pt" style:font-weight-asian="normal" style:font-size-complex="10.5pt" style:font-weight-complex="normal"/>
    </style:style>
    <style:style style:name="P381" style:family="paragraph" style:parent-style-name="Standard">
      <style:paragraph-properties fo:line-height="100%"/>
      <style:text-properties style:font-name="Liberation Serif" fo:font-size="10.5pt" fo:font-weight="normal" officeooo:rsid="00643d84" officeooo:paragraph-rsid="00155139" style:font-size-asian="10.5pt" style:font-weight-asian="normal" style:font-size-complex="10.5pt" style:font-weight-complex="normal"/>
    </style:style>
    <style:style style:name="P382" style:family="paragraph" style:parent-style-name="Standard">
      <style:text-properties style:font-name="Liberation Serif" fo:font-size="10.5pt" fo:font-weight="normal" officeooo:rsid="000ff4df" officeooo:paragraph-rsid="00155139" style:font-size-asian="10.5pt" style:font-weight-asian="normal" style:font-size-complex="10.5pt" style:font-weight-complex="normal"/>
    </style:style>
    <style:style style:name="P383" style:family="paragraph" style:parent-style-name="Standard">
      <style:paragraph-properties fo:text-align="end" style:justify-single-word="false"/>
      <style:text-properties style:font-name="Liberation Serif" fo:font-size="10.5pt" fo:font-weight="normal" officeooo:rsid="002d9995" officeooo:paragraph-rsid="00155139" style:font-size-asian="10.5pt" style:font-weight-asian="normal" style:font-size-complex="10.5pt" style:font-weight-complex="normal"/>
    </style:style>
    <style:style style:name="P384" style:family="paragraph" style:parent-style-name="Standard">
      <style:paragraph-properties fo:line-height="100%" fo:text-align="end" style:justify-single-word="false"/>
      <style:text-properties style:font-name="Liberation Serif" fo:font-size="10.5pt" fo:font-weight="normal" officeooo:rsid="006dd26f" officeooo:paragraph-rsid="00155139" style:font-size-asian="10.5pt" style:font-weight-asian="normal" style:font-size-complex="10.5pt" style:font-weight-complex="normal"/>
    </style:style>
    <style:style style:name="P385" style:family="paragraph" style:parent-style-name="Standard">
      <style:paragraph-properties fo:line-height="100%"/>
      <style:text-properties style:font-name="Liberation Serif" fo:font-size="10.5pt" fo:font-weight="normal" officeooo:rsid="006dd26f" officeooo:paragraph-rsid="00155139" style:font-size-asian="10.5pt" style:font-weight-asian="normal" style:font-size-complex="10.5pt" style:font-weight-complex="normal"/>
    </style:style>
    <style:style style:name="P386" style:family="paragraph" style:parent-style-name="Standard">
      <style:paragraph-properties fo:text-align="end" style:justify-single-word="false"/>
      <style:text-properties style:font-name="Liberation Serif" fo:font-size="10.5pt" fo:font-weight="normal" officeooo:rsid="006dd26f" officeooo:paragraph-rsid="00155139" style:font-size-asian="10.5pt" style:font-weight-asian="normal" style:font-size-complex="10.5pt" style:font-weight-complex="normal"/>
    </style:style>
    <style:style style:name="P387" style:family="paragraph" style:parent-style-name="Standard">
      <style:paragraph-properties fo:text-align="end" style:justify-single-word="false"/>
      <style:text-properties style:font-name="Liberation Serif" fo:font-size="10.5pt" fo:font-weight="normal" officeooo:rsid="006dd26f" officeooo:paragraph-rsid="001fae4a" style:font-size-asian="10.5pt" style:font-weight-asian="normal" style:font-size-complex="10.5pt" style:font-weight-complex="normal"/>
    </style:style>
    <style:style style:name="P388" style:family="paragraph" style:parent-style-name="Standard">
      <style:paragraph-properties fo:text-align="end" style:justify-single-word="false"/>
      <style:text-properties style:font-name="Liberation Serif" fo:font-size="10.5pt" fo:font-weight="normal" officeooo:rsid="006dd26f" officeooo:paragraph-rsid="00258a55" style:font-size-asian="10.5pt" style:font-weight-asian="normal" style:font-size-complex="10.5pt" style:font-weight-complex="normal"/>
    </style:style>
    <style:style style:name="P389" style:family="paragraph" style:parent-style-name="Standard">
      <style:paragraph-properties fo:text-align="end" style:justify-single-word="false"/>
      <style:text-properties style:font-name="Liberation Serif" fo:font-size="10.5pt" fo:font-weight="normal" officeooo:rsid="006dd26f" officeooo:paragraph-rsid="00263cee" style:font-size-asian="10.5pt" style:font-weight-asian="normal" style:font-size-complex="10.5pt" style:font-weight-complex="normal"/>
    </style:style>
    <style:style style:name="P390" style:family="paragraph" style:parent-style-name="Standard">
      <style:paragraph-properties fo:text-align="end" style:justify-single-word="false"/>
      <style:text-properties style:font-name="Liberation Serif" fo:font-size="10.5pt" fo:font-weight="normal" officeooo:rsid="006dd26f" officeooo:paragraph-rsid="00283a47" style:font-size-asian="10.5pt" style:font-weight-asian="normal" style:font-size-complex="10.5pt" style:font-weight-complex="normal"/>
    </style:style>
    <style:style style:name="P391" style:family="paragraph" style:parent-style-name="Standard">
      <style:paragraph-properties fo:text-align="end" style:justify-single-word="false"/>
      <style:text-properties style:font-name="Liberation Serif" fo:font-size="10.5pt" fo:font-weight="normal" officeooo:rsid="006dd26f" officeooo:paragraph-rsid="002bc117" style:font-size-asian="10.5pt" style:font-weight-asian="normal" style:font-size-complex="10.5pt" style:font-weight-complex="normal"/>
    </style:style>
    <style:style style:name="P392" style:family="paragraph" style:parent-style-name="Standard">
      <style:paragraph-properties fo:text-align="end" style:justify-single-word="false"/>
      <style:text-properties style:font-name="Liberation Serif" fo:font-size="10.5pt" fo:font-weight="normal" officeooo:rsid="006dd26f" officeooo:paragraph-rsid="0031c6e8" style:font-size-asian="10.5pt" style:font-weight-asian="normal" style:font-size-complex="10.5pt" style:font-weight-complex="normal"/>
    </style:style>
    <style:style style:name="P393" style:family="paragraph" style:parent-style-name="Standard">
      <style:paragraph-properties fo:text-align="end" style:justify-single-word="false"/>
      <style:text-properties style:font-name="Liberation Serif" fo:font-size="10.5pt" fo:font-weight="normal" officeooo:rsid="006dd26f" officeooo:paragraph-rsid="0032d659" style:font-size-asian="10.5pt" style:font-weight-asian="normal" style:font-size-complex="10.5pt" style:font-weight-complex="normal"/>
    </style:style>
    <style:style style:name="P394" style:family="paragraph" style:parent-style-name="Standard">
      <style:paragraph-properties fo:text-align="end" style:justify-single-word="false"/>
      <style:text-properties style:font-name="Liberation Serif" fo:font-size="10.5pt" fo:font-weight="normal" officeooo:rsid="006dd26f" officeooo:paragraph-rsid="00369b64" style:font-size-asian="10.5pt" style:font-weight-asian="normal" style:font-size-complex="10.5pt" style:font-weight-complex="normal"/>
    </style:style>
    <style:style style:name="P395" style:family="paragraph" style:parent-style-name="Standard">
      <style:paragraph-properties fo:text-align="end" style:justify-single-word="false"/>
      <style:text-properties style:font-name="Liberation Serif" fo:font-size="10.5pt" fo:font-weight="normal" officeooo:rsid="006dd26f" officeooo:paragraph-rsid="003bba05" style:font-size-asian="10.5pt" style:font-weight-asian="normal" style:font-size-complex="10.5pt" style:font-weight-complex="normal"/>
    </style:style>
    <style:style style:name="P396" style:family="paragraph" style:parent-style-name="Standard">
      <style:paragraph-properties fo:text-align="end" style:justify-single-word="false"/>
      <style:text-properties style:font-name="Liberation Serif" fo:font-size="10.5pt" fo:font-weight="normal" officeooo:rsid="006dd26f" officeooo:paragraph-rsid="003c0b83" style:font-size-asian="10.5pt" style:font-weight-asian="normal" style:font-size-complex="10.5pt" style:font-weight-complex="normal"/>
    </style:style>
    <style:style style:name="P397" style:family="paragraph" style:parent-style-name="Standard">
      <style:paragraph-properties fo:text-align="end" style:justify-single-word="false"/>
      <style:text-properties style:font-name="Liberation Serif" fo:font-size="10.5pt" fo:font-weight="normal" officeooo:rsid="006dd26f" officeooo:paragraph-rsid="003d5efb" style:font-size-asian="10.5pt" style:font-weight-asian="normal" style:font-size-complex="10.5pt" style:font-weight-complex="normal"/>
    </style:style>
    <style:style style:name="P398" style:family="paragraph" style:parent-style-name="Standard">
      <style:paragraph-properties fo:text-align="end" style:justify-single-word="false"/>
      <style:text-properties style:font-name="Liberation Serif" fo:font-size="10.5pt" fo:font-weight="normal" officeooo:rsid="006dd26f" officeooo:paragraph-rsid="003f75b6" style:font-size-asian="10.5pt" style:font-weight-asian="normal" style:font-size-complex="10.5pt" style:font-weight-complex="normal"/>
    </style:style>
    <style:style style:name="P399" style:family="paragraph" style:parent-style-name="Standard">
      <style:paragraph-properties fo:text-align="end" style:justify-single-word="false"/>
      <style:text-properties style:font-name="Liberation Serif" fo:font-size="10.5pt" fo:font-weight="normal" officeooo:rsid="006dd26f" officeooo:paragraph-rsid="0046f289" style:font-size-asian="10.5pt" style:font-weight-asian="normal" style:font-size-complex="10.5pt" style:font-weight-complex="normal"/>
    </style:style>
    <style:style style:name="P400" style:family="paragraph" style:parent-style-name="Standard">
      <style:paragraph-properties fo:text-align="end" style:justify-single-word="false"/>
      <style:text-properties style:font-name="Liberation Serif" fo:font-size="10.5pt" fo:font-weight="normal" officeooo:rsid="006dd26f" officeooo:paragraph-rsid="0048fa34" style:font-size-asian="10.5pt" style:font-weight-asian="normal" style:font-size-complex="10.5pt" style:font-weight-complex="normal"/>
    </style:style>
    <style:style style:name="P401" style:family="paragraph" style:parent-style-name="Standard">
      <style:paragraph-properties fo:text-align="end" style:justify-single-word="false"/>
      <style:text-properties style:font-name="Liberation Serif" fo:font-size="10.5pt" fo:font-weight="normal" officeooo:rsid="006dd26f" officeooo:paragraph-rsid="005339bd" style:font-size-asian="10.5pt" style:font-weight-asian="normal" style:font-size-complex="10.5pt" style:font-weight-complex="normal"/>
    </style:style>
    <style:style style:name="P402" style:family="paragraph" style:parent-style-name="Standard">
      <style:paragraph-properties fo:text-align="end" style:justify-single-word="false"/>
      <style:text-properties style:font-name="Liberation Serif" fo:font-size="10.5pt" fo:font-weight="normal" officeooo:rsid="006dd26f" officeooo:paragraph-rsid="00549895" style:font-size-asian="10.5pt" style:font-weight-asian="normal" style:font-size-complex="10.5pt" style:font-weight-complex="normal"/>
    </style:style>
    <style:style style:name="P403" style:family="paragraph" style:parent-style-name="Standard">
      <style:paragraph-properties fo:text-align="end" style:justify-single-word="false"/>
      <style:text-properties style:font-name="Liberation Serif" fo:font-size="10.5pt" fo:font-weight="normal" officeooo:rsid="006dd26f" officeooo:paragraph-rsid="00564a2c" style:font-size-asian="10.5pt" style:font-weight-asian="normal" style:font-size-complex="10.5pt" style:font-weight-complex="normal"/>
    </style:style>
    <style:style style:name="P404" style:family="paragraph" style:parent-style-name="Standard">
      <style:paragraph-properties fo:text-align="end" style:justify-single-word="false"/>
      <style:text-properties style:font-name="Liberation Serif" fo:font-size="10.5pt" fo:font-weight="normal" officeooo:rsid="006dd26f" officeooo:paragraph-rsid="0057bfd0" style:font-size-asian="10.5pt" style:font-weight-asian="normal" style:font-size-complex="10.5pt" style:font-weight-complex="normal"/>
    </style:style>
    <style:style style:name="P405" style:family="paragraph" style:parent-style-name="Standard">
      <style:paragraph-properties fo:text-align="end" style:justify-single-word="false"/>
      <style:text-properties style:font-name="Liberation Serif" fo:font-size="10.5pt" fo:font-weight="normal" officeooo:rsid="006dd26f" officeooo:paragraph-rsid="0058291a" style:font-size-asian="10.5pt" style:font-weight-asian="normal" style:font-size-complex="10.5pt" style:font-weight-complex="normal"/>
    </style:style>
    <style:style style:name="P406" style:family="paragraph" style:parent-style-name="Standard">
      <style:paragraph-properties fo:text-align="end" style:justify-single-word="false"/>
      <style:text-properties style:font-name="Liberation Serif" fo:font-size="10.5pt" fo:font-weight="normal" officeooo:rsid="006dd26f" officeooo:paragraph-rsid="005f1ae9" style:font-size-asian="10.5pt" style:font-weight-asian="normal" style:font-size-complex="10.5pt" style:font-weight-complex="normal"/>
    </style:style>
    <style:style style:name="P407" style:family="paragraph" style:parent-style-name="Standard">
      <style:text-properties style:font-name="Liberation Serif" fo:font-size="10.5pt" fo:font-weight="normal" officeooo:rsid="006dd26f" officeooo:paragraph-rsid="00155139" style:font-size-asian="10.5pt" style:font-weight-asian="normal" style:font-size-complex="10.5pt" style:font-weight-complex="normal"/>
    </style:style>
    <style:style style:name="P408" style:family="paragraph" style:parent-style-name="Standard">
      <style:text-properties style:font-name="Liberation Serif" fo:font-size="10.5pt" fo:font-weight="normal" officeooo:rsid="006dd26f" officeooo:paragraph-rsid="00369b64" style:font-size-asian="10.5pt" style:font-weight-asian="normal" style:font-size-complex="10.5pt" style:font-weight-complex="normal"/>
    </style:style>
    <style:style style:name="P409" style:family="paragraph" style:parent-style-name="Standard">
      <style:text-properties style:font-name="Liberation Serif" fo:font-size="10.5pt" fo:font-weight="normal" officeooo:rsid="006dd26f" officeooo:paragraph-rsid="00564a2c" style:font-size-asian="10.5pt" style:font-weight-asian="normal" style:font-size-complex="10.5pt" style:font-weight-complex="normal"/>
    </style:style>
    <style:style style:name="P410" style:family="paragraph" style:parent-style-name="Standard">
      <style:text-properties style:font-name="Liberation Serif" fo:font-size="10.5pt" fo:font-weight="normal" officeooo:rsid="006dd26f" officeooo:paragraph-rsid="0057bfd0" style:font-size-asian="10.5pt" style:font-weight-asian="normal" style:font-size-complex="10.5pt" style:font-weight-complex="normal"/>
    </style:style>
    <style:style style:name="P411" style:family="paragraph" style:parent-style-name="Standard">
      <style:text-properties style:font-name="Liberation Serif" fo:font-size="10.5pt" fo:font-weight="normal" officeooo:rsid="006dd26f" officeooo:paragraph-rsid="01980e5d" style:font-size-asian="10.5pt" style:font-weight-asian="normal" style:font-size-complex="10.5pt" style:font-weight-complex="normal"/>
    </style:style>
    <style:style style:name="P412" style:family="paragraph" style:parent-style-name="Standard">
      <style:paragraph-properties fo:line-height="100%" fo:text-align="end" style:justify-single-word="false"/>
      <style:text-properties style:font-name="Liberation Serif" fo:font-size="10.5pt" fo:font-weight="normal" officeooo:rsid="0089ffcb" officeooo:paragraph-rsid="00155139" style:font-size-asian="10.5pt" style:font-weight-asian="normal" style:font-size-complex="10.5pt" style:font-weight-complex="normal"/>
    </style:style>
    <style:style style:name="P413" style:family="paragraph" style:parent-style-name="Standard">
      <style:paragraph-properties fo:line-height="100%"/>
      <style:text-properties style:font-name="Liberation Serif" fo:font-size="10.5pt" fo:font-weight="normal" officeooo:rsid="0089ffcb" officeooo:paragraph-rsid="004b59ed" style:font-size-asian="10.5pt" style:font-weight-asian="normal" style:font-size-complex="10.5pt" style:font-weight-complex="normal"/>
    </style:style>
    <style:style style:name="P414" style:family="paragraph" style:parent-style-name="Standard">
      <style:text-properties style:font-name="Liberation Serif" fo:font-size="10.5pt" fo:font-weight="normal" officeooo:rsid="0089ffcb" officeooo:paragraph-rsid="00155139" style:font-size-asian="10.5pt" style:font-weight-asian="normal" style:font-size-complex="10.5pt" style:font-weight-complex="normal"/>
    </style:style>
    <style:style style:name="P415" style:family="paragraph" style:parent-style-name="Standard">
      <style:text-properties style:font-name="Liberation Serif" fo:font-size="10.5pt" fo:font-weight="normal" officeooo:rsid="0089ffcb" officeooo:paragraph-rsid="00420fc1" style:font-size-asian="10.5pt" style:font-weight-asian="normal" style:font-size-complex="10.5pt" style:font-weight-complex="normal"/>
    </style:style>
    <style:style style:name="P416" style:family="paragraph" style:parent-style-name="Standard">
      <style:text-properties style:font-name="Liberation Serif" fo:font-size="10.5pt" fo:font-weight="normal" officeooo:rsid="0089ffcb" officeooo:paragraph-rsid="004b59ed" style:font-size-asian="10.5pt" style:font-weight-asian="normal" style:font-size-complex="10.5pt" style:font-weight-complex="normal"/>
    </style:style>
    <style:style style:name="P417" style:family="paragraph" style:parent-style-name="Standard">
      <style:paragraph-properties fo:text-align="end" style:justify-single-word="false"/>
      <style:text-properties style:font-name="Liberation Serif" fo:font-size="10.5pt" fo:font-weight="normal" officeooo:rsid="0089ffcb" officeooo:paragraph-rsid="004b59ed" style:font-size-asian="10.5pt" style:font-weight-asian="normal" style:font-size-complex="10.5pt" style:font-weight-complex="normal"/>
    </style:style>
    <style:style style:name="P418" style:family="paragraph" style:parent-style-name="Standard">
      <style:paragraph-properties fo:text-align="end" style:justify-single-word="false"/>
      <style:text-properties style:font-name="Liberation Serif" fo:font-size="10.5pt" fo:font-weight="normal" officeooo:rsid="0089ffcb" officeooo:paragraph-rsid="004cd2df" style:font-size-asian="10.5pt" style:font-weight-asian="normal" style:font-size-complex="10.5pt" style:font-weight-complex="normal"/>
    </style:style>
    <style:style style:name="P419" style:family="paragraph" style:parent-style-name="Standard">
      <style:paragraph-properties fo:text-align="end" style:justify-single-word="false"/>
      <style:text-properties style:font-name="Liberation Serif" fo:font-size="10.5pt" fo:font-weight="normal" officeooo:rsid="0089ffcb" officeooo:paragraph-rsid="005f1ae9" style:font-size-asian="10.5pt" style:font-weight-asian="normal" style:font-size-complex="10.5pt" style:font-weight-complex="normal"/>
    </style:style>
    <style:style style:name="P420" style:family="paragraph" style:parent-style-name="Standard">
      <style:paragraph-properties fo:text-align="end" style:justify-single-word="false"/>
      <style:text-properties style:font-name="Liberation Serif" fo:font-size="10.5pt" fo:font-weight="normal" officeooo:rsid="0089ffcb" officeooo:paragraph-rsid="00605d5f" style:font-size-asian="10.5pt" style:font-weight-asian="normal" style:font-size-complex="10.5pt" style:font-weight-complex="normal"/>
    </style:style>
    <style:style style:name="P421" style:family="paragraph" style:parent-style-name="Standard">
      <style:paragraph-properties fo:text-align="end" style:justify-single-word="false"/>
      <style:text-properties style:font-name="Liberation Serif" fo:font-size="10.5pt" fo:font-weight="normal" officeooo:rsid="0089ffcb" officeooo:paragraph-rsid="0063305a" style:font-size-asian="10.5pt" style:font-weight-asian="normal" style:font-size-complex="10.5pt" style:font-weight-complex="normal"/>
    </style:style>
    <style:style style:name="P422" style:family="paragraph" style:parent-style-name="Standard">
      <style:paragraph-properties fo:text-align="end" style:justify-single-word="false"/>
      <style:text-properties style:font-name="Liberation Serif" fo:font-size="10.5pt" fo:font-weight="normal" officeooo:rsid="0089ffcb" officeooo:paragraph-rsid="00634b91" style:font-size-asian="10.5pt" style:font-weight-asian="normal" style:font-size-complex="10.5pt" style:font-weight-complex="normal"/>
    </style:style>
    <style:style style:name="P423" style:family="paragraph" style:parent-style-name="Standard">
      <style:text-properties style:font-name="Liberation Serif" fo:font-size="10.5pt" fo:font-weight="normal" officeooo:rsid="0089ffcb" officeooo:paragraph-rsid="004c386d" style:font-size-asian="10.5pt" style:font-weight-asian="normal" style:font-size-complex="10.5pt" style:font-weight-complex="normal"/>
    </style:style>
    <style:style style:name="P424" style:family="paragraph" style:parent-style-name="Standard">
      <style:text-properties style:font-name="Liberation Serif" fo:font-size="10.5pt" fo:font-weight="normal" officeooo:rsid="0089ffcb" officeooo:paragraph-rsid="0063305a" style:font-size-asian="10.5pt" style:font-weight-asian="normal" style:font-size-complex="10.5pt" style:font-weight-complex="normal"/>
    </style:style>
    <style:style style:name="P425" style:family="paragraph" style:parent-style-name="Standard">
      <style:paragraph-properties fo:text-align="end" style:justify-single-word="false"/>
      <style:text-properties style:font-name="Liberation Serif" fo:font-size="10.5pt" fo:font-weight="normal" officeooo:rsid="0086030f" officeooo:paragraph-rsid="00155139" style:font-size-asian="10.5pt" style:font-weight-asian="normal" style:font-size-complex="10.5pt" style:font-weight-complex="normal"/>
    </style:style>
    <style:style style:name="P426" style:family="paragraph" style:parent-style-name="Standard">
      <style:text-properties style:font-name="Liberation Serif" fo:font-size="10.5pt" fo:font-weight="normal" officeooo:rsid="0086030f" officeooo:paragraph-rsid="00155139" style:font-size-asian="10.5pt" style:font-weight-asian="normal" style:font-size-complex="10.5pt" style:font-weight-complex="normal"/>
    </style:style>
    <style:style style:name="P427" style:family="paragraph" style:parent-style-name="Standard">
      <style:text-properties style:font-name="Liberation Serif" fo:font-size="10.5pt" fo:font-weight="normal" officeooo:rsid="0019dfb5" officeooo:paragraph-rsid="00155139" style:font-size-asian="10.5pt" style:font-weight-asian="normal" style:font-size-complex="10.5pt" style:font-weight-complex="normal"/>
    </style:style>
    <style:style style:name="P428" style:family="paragraph" style:parent-style-name="Standard">
      <style:text-properties style:font-name="Liberation Serif" fo:font-size="10.5pt" fo:font-weight="normal" officeooo:rsid="001c9d55" officeooo:paragraph-rsid="001c9d55" style:font-size-asian="10.5pt" style:font-weight-asian="normal" style:font-size-complex="10.5pt" style:font-weight-complex="normal"/>
    </style:style>
    <style:style style:name="P429" style:family="paragraph" style:parent-style-name="Standard">
      <style:text-properties style:font-name="Liberation Serif" fo:font-size="10.5pt" fo:font-weight="normal" officeooo:rsid="001e21fb" officeooo:paragraph-rsid="001e21fb" style:font-size-asian="10.5pt" style:font-weight-asian="normal" style:font-size-complex="10.5pt" style:font-weight-complex="normal"/>
    </style:style>
    <style:style style:name="P430" style:family="paragraph" style:parent-style-name="Standard">
      <style:text-properties style:font-name="Liberation Serif" fo:font-size="10.5pt" fo:font-weight="normal" officeooo:rsid="00786668" officeooo:paragraph-rsid="00155139" style:font-size-asian="10.5pt" style:font-weight-asian="normal" style:font-size-complex="10.5pt" style:font-weight-complex="normal"/>
    </style:style>
    <style:style style:name="P431" style:family="paragraph" style:parent-style-name="Standard">
      <style:paragraph-properties fo:line-height="100%"/>
      <style:text-properties style:font-name="Liberation Serif" fo:font-size="10.5pt" fo:font-weight="normal" officeooo:rsid="00786668" officeooo:paragraph-rsid="00155139" style:font-size-asian="10.5pt" style:font-weight-asian="normal" style:font-size-complex="10.5pt" style:font-weight-complex="normal"/>
    </style:style>
    <style:style style:name="P432" style:family="paragraph" style:parent-style-name="Standard">
      <style:text-properties style:font-name="Liberation Serif" fo:font-size="10.5pt" fo:font-weight="normal" officeooo:rsid="008bd63e" officeooo:paragraph-rsid="00155139" style:font-size-asian="10.5pt" style:font-weight-asian="normal" style:font-size-complex="10.5pt" style:font-weight-complex="normal"/>
    </style:style>
    <style:style style:name="P433" style:family="paragraph" style:parent-style-name="Standard">
      <style:paragraph-properties fo:text-align="end" style:justify-single-word="false"/>
      <style:text-properties style:font-name="Liberation Serif" fo:font-size="10.5pt" fo:font-weight="normal" officeooo:rsid="008bd63e" officeooo:paragraph-rsid="005339bd" style:font-size-asian="10.5pt" style:font-weight-asian="normal" style:font-size-complex="10.5pt" style:font-weight-complex="normal"/>
    </style:style>
    <style:style style:name="P434" style:family="paragraph" style:parent-style-name="Standard">
      <style:text-properties style:font-name="Liberation Serif" fo:font-size="10.5pt" fo:font-weight="normal" officeooo:rsid="0092422c" officeooo:paragraph-rsid="00155139" style:font-size-asian="10.5pt" style:font-weight-asian="normal" style:font-size-complex="10.5pt" style:font-weight-complex="normal"/>
    </style:style>
    <style:style style:name="P435" style:family="paragraph" style:parent-style-name="Standard">
      <style:text-properties style:font-name="Liberation Serif" fo:font-size="10.5pt" fo:font-weight="normal" officeooo:rsid="008d6dd6" officeooo:paragraph-rsid="00155139" style:font-size-asian="10.5pt" style:font-weight-asian="normal" style:font-size-complex="10.5pt" style:font-weight-complex="normal"/>
    </style:style>
    <style:style style:name="P436" style:family="paragraph" style:parent-style-name="Standard">
      <style:paragraph-properties fo:text-align="end" style:justify-single-word="false"/>
      <style:text-properties style:font-name="Liberation Serif" fo:font-size="10.5pt" fo:font-weight="normal" officeooo:rsid="008d6dd6" officeooo:paragraph-rsid="0058291a" style:font-size-asian="10.5pt" style:font-weight-asian="normal" style:font-size-complex="10.5pt" style:font-weight-complex="normal"/>
    </style:style>
    <style:style style:name="P437" style:family="paragraph" style:parent-style-name="Standard">
      <style:paragraph-properties fo:text-align="end" style:justify-single-word="false"/>
      <style:text-properties style:font-name="Liberation Serif" fo:font-size="10.5pt" fo:font-weight="normal" officeooo:rsid="008d6dd6" officeooo:paragraph-rsid="006ae509" style:font-size-asian="10.5pt" style:font-weight-asian="normal" style:font-size-complex="10.5pt" style:font-weight-complex="normal"/>
    </style:style>
    <style:style style:name="P438" style:family="paragraph" style:parent-style-name="Standard">
      <style:text-properties style:font-name="Liberation Serif" fo:font-size="10.5pt" fo:font-weight="normal" officeooo:rsid="001fae4a" officeooo:paragraph-rsid="001fae4a" style:font-size-asian="10.5pt" style:font-weight-asian="normal" style:font-size-complex="10.5pt" style:font-weight-complex="normal"/>
    </style:style>
    <style:style style:name="P439" style:family="paragraph" style:parent-style-name="Standard">
      <style:text-properties style:font-name="Liberation Serif" fo:font-size="10.5pt" fo:font-weight="normal" officeooo:rsid="00222343" officeooo:paragraph-rsid="00241207" style:font-size-asian="10.5pt" style:font-weight-asian="normal" style:font-size-complex="10.5pt" style:font-weight-complex="normal"/>
    </style:style>
    <style:style style:name="P440" style:family="paragraph" style:parent-style-name="Standard">
      <style:text-properties style:font-name="Liberation Serif" fo:font-size="10.5pt" fo:font-weight="normal" officeooo:rsid="00263cee" officeooo:paragraph-rsid="00263cee" style:font-size-asian="10.5pt" style:font-weight-asian="normal" style:font-size-complex="10.5pt" style:font-weight-complex="normal"/>
    </style:style>
    <style:style style:name="P441" style:family="paragraph" style:parent-style-name="Standard">
      <style:text-properties style:font-name="Liberation Serif" fo:font-size="10.5pt" fo:font-weight="normal" officeooo:rsid="00283a47" officeooo:paragraph-rsid="00283a47" style:font-size-asian="10.5pt" style:font-weight-asian="normal" style:font-size-complex="10.5pt" style:font-weight-complex="normal"/>
    </style:style>
    <style:style style:name="P442" style:family="paragraph" style:parent-style-name="Standard">
      <style:text-properties style:font-name="Liberation Serif" fo:font-size="10.5pt" fo:font-weight="normal" officeooo:rsid="00283a47" officeooo:paragraph-rsid="0028a88e" style:font-size-asian="10.5pt" style:font-weight-asian="normal" style:font-size-complex="10.5pt" style:font-weight-complex="normal"/>
    </style:style>
    <style:style style:name="P443" style:family="paragraph" style:parent-style-name="Standard">
      <style:text-properties style:font-name="Liberation Serif" fo:font-size="10.5pt" fo:font-weight="normal" officeooo:rsid="002a83d2" officeooo:paragraph-rsid="002a83d2" style:font-size-asian="10.5pt" style:font-weight-asian="normal" style:font-size-complex="10.5pt" style:font-weight-complex="normal"/>
    </style:style>
    <style:style style:name="P444" style:family="paragraph" style:parent-style-name="Standard">
      <style:text-properties style:font-name="Liberation Serif" fo:font-size="10.5pt" fo:font-weight="normal" officeooo:rsid="002a83d2" officeooo:paragraph-rsid="0046f289" style:font-size-asian="10.5pt" style:font-weight-asian="normal" style:font-size-complex="10.5pt" style:font-weight-complex="normal"/>
    </style:style>
    <style:style style:name="P445" style:family="paragraph" style:parent-style-name="Standard">
      <style:text-properties style:font-name="Liberation Serif" fo:font-size="10.5pt" fo:font-weight="normal" officeooo:rsid="002a83d2" officeooo:paragraph-rsid="00484212" style:font-size-asian="10.5pt" style:font-weight-asian="normal" style:font-size-complex="10.5pt" style:font-weight-complex="normal"/>
    </style:style>
    <style:style style:name="P446" style:family="paragraph" style:parent-style-name="Standard">
      <style:text-properties style:font-name="Liberation Serif" fo:font-size="10.5pt" fo:font-weight="normal" officeooo:rsid="002bc117" officeooo:paragraph-rsid="002bc117" style:font-size-asian="10.5pt" style:font-weight-asian="normal" style:font-size-complex="10.5pt" style:font-weight-complex="normal"/>
    </style:style>
    <style:style style:name="P447" style:family="paragraph" style:parent-style-name="Standard">
      <style:text-properties style:font-name="Liberation Serif" fo:font-size="10.5pt" fo:font-weight="normal" officeooo:rsid="0031c6e8" officeooo:paragraph-rsid="0031c6e8" style:font-size-asian="10.5pt" style:font-weight-asian="normal" style:font-size-complex="10.5pt" style:font-weight-complex="normal"/>
    </style:style>
    <style:style style:name="P448" style:family="paragraph" style:parent-style-name="Standard">
      <style:text-properties style:font-name="Liberation Serif" fo:font-size="10.5pt" fo:font-weight="normal" officeooo:rsid="0032d659" officeooo:paragraph-rsid="0034c2a0" style:font-size-asian="10.5pt" style:font-weight-asian="normal" style:font-size-complex="10.5pt" style:font-weight-complex="normal"/>
    </style:style>
    <style:style style:name="P449" style:family="paragraph" style:parent-style-name="Standard">
      <style:text-properties style:font-name="Liberation Serif" fo:font-size="10.5pt" fo:font-weight="normal" officeooo:rsid="00361631" officeooo:paragraph-rsid="00361631" style:font-size-asian="10.5pt" style:font-weight-asian="normal" style:font-size-complex="10.5pt" style:font-weight-complex="normal"/>
    </style:style>
    <style:style style:name="P450" style:family="paragraph" style:parent-style-name="Standard">
      <style:text-properties style:font-name="Liberation Serif" fo:font-size="10.5pt" fo:font-weight="normal" officeooo:rsid="00361631" officeooo:paragraph-rsid="00369b64" style:font-size-asian="10.5pt" style:font-weight-asian="normal" style:font-size-complex="10.5pt" style:font-weight-complex="normal"/>
    </style:style>
    <style:style style:name="P451" style:family="paragraph" style:parent-style-name="Standard">
      <style:text-properties style:font-name="Liberation Serif" fo:font-size="10.5pt" fo:font-weight="normal" officeooo:rsid="0039f0cd" officeooo:paragraph-rsid="003bba05" style:font-size-asian="10.5pt" style:font-weight-asian="normal" style:font-size-complex="10.5pt" style:font-weight-complex="normal"/>
    </style:style>
    <style:style style:name="P452" style:family="paragraph" style:parent-style-name="Standard">
      <style:text-properties style:font-name="Liberation Serif" fo:font-size="10.5pt" fo:font-weight="normal" officeooo:rsid="003bc65e" officeooo:paragraph-rsid="003bc65e" style:font-size-asian="10.5pt" style:font-weight-asian="normal" style:font-size-complex="10.5pt" style:font-weight-complex="normal"/>
    </style:style>
    <style:style style:name="P453" style:family="paragraph" style:parent-style-name="Standard">
      <style:text-properties style:font-name="Liberation Serif" fo:font-size="10.5pt" fo:font-weight="normal" officeooo:rsid="003c0b83" officeooo:paragraph-rsid="003c0b83" style:font-size-asian="10.5pt" style:font-weight-asian="normal" style:font-size-complex="10.5pt" style:font-weight-complex="normal"/>
    </style:style>
    <style:style style:name="P454" style:family="paragraph" style:parent-style-name="Standard">
      <style:text-properties style:font-name="Liberation Serif" fo:font-size="10.5pt" fo:font-weight="normal" officeooo:rsid="003c0b83" officeooo:paragraph-rsid="003d5efb" style:font-size-asian="10.5pt" style:font-weight-asian="normal" style:font-size-complex="10.5pt" style:font-weight-complex="normal"/>
    </style:style>
    <style:style style:name="P455" style:family="paragraph" style:parent-style-name="Standard">
      <style:paragraph-properties fo:line-height="100%" fo:text-align="end" style:justify-single-word="false"/>
      <style:text-properties style:font-name="Liberation Serif" fo:font-size="10.5pt" fo:font-weight="normal" officeooo:rsid="0078f872" officeooo:paragraph-rsid="0041886d" style:font-size-asian="10.5pt" style:font-weight-asian="normal" style:font-size-complex="10.5pt" style:font-weight-complex="normal"/>
    </style:style>
    <style:style style:name="P456" style:family="paragraph" style:parent-style-name="Standard">
      <style:paragraph-properties fo:line-height="100%" fo:text-align="end" style:justify-single-word="false"/>
      <style:text-properties style:font-name="Liberation Serif" fo:font-size="10.5pt" fo:font-weight="normal" officeooo:rsid="0078f872" officeooo:paragraph-rsid="0044a8cd" style:font-size-asian="10.5pt" style:font-weight-asian="normal" style:font-size-complex="10.5pt" style:font-weight-complex="normal"/>
    </style:style>
    <style:style style:name="P457" style:family="paragraph" style:parent-style-name="Standard">
      <style:paragraph-properties fo:line-height="100%" fo:text-align="end" style:justify-single-word="false"/>
      <style:text-properties style:font-name="Liberation Serif" fo:font-size="10.5pt" fo:font-weight="normal" officeooo:rsid="0078f872" officeooo:paragraph-rsid="0045ffff" style:font-size-asian="10.5pt" style:font-weight-asian="normal" style:font-size-complex="10.5pt" style:font-weight-complex="normal"/>
    </style:style>
    <style:style style:name="P458" style:family="paragraph" style:parent-style-name="Standard">
      <style:paragraph-properties fo:line-height="100%" fo:text-align="end" style:justify-single-word="false"/>
      <style:text-properties style:font-name="Liberation Serif" fo:font-size="10.5pt" fo:font-weight="normal" officeooo:rsid="00193e55" officeooo:paragraph-rsid="00420fc1" style:font-size-asian="10.5pt" style:font-weight-asian="normal" style:font-size-complex="10.5pt" style:font-weight-complex="normal"/>
    </style:style>
    <style:style style:name="P459" style:family="paragraph" style:parent-style-name="Standard">
      <style:paragraph-properties fo:line-height="100%" fo:text-align="end" style:justify-single-word="false"/>
      <style:text-properties style:font-name="Liberation Serif" fo:font-size="10.5pt" fo:font-weight="normal" officeooo:rsid="00193e55" officeooo:paragraph-rsid="00426446" style:font-size-asian="10.5pt" style:font-weight-asian="normal" style:font-size-complex="10.5pt" style:font-weight-complex="normal"/>
    </style:style>
    <style:style style:name="P460" style:family="paragraph" style:parent-style-name="Standard">
      <style:paragraph-properties fo:line-height="100%" fo:text-align="end" style:justify-single-word="false"/>
      <style:text-properties style:font-name="Liberation Serif" fo:font-size="10.5pt" fo:font-weight="normal" officeooo:rsid="00193e55" officeooo:paragraph-rsid="0043ba9a" style:font-size-asian="10.5pt" style:font-weight-asian="normal" style:font-size-complex="10.5pt" style:font-weight-complex="normal"/>
    </style:style>
    <style:style style:name="P461" style:family="paragraph" style:parent-style-name="Standard">
      <style:paragraph-properties fo:line-height="100%" fo:text-align="end" style:justify-single-word="false"/>
      <style:text-properties style:font-name="Liberation Serif" fo:font-size="10.5pt" fo:font-weight="normal" officeooo:rsid="00193e55" officeooo:paragraph-rsid="00526c83" style:font-size-asian="10.5pt" style:font-weight-asian="normal" style:font-size-complex="10.5pt" style:font-weight-complex="normal"/>
    </style:style>
    <style:style style:name="P462" style:family="paragraph" style:parent-style-name="Standard">
      <style:text-properties style:font-name="Liberation Serif" fo:font-size="10.5pt" fo:font-weight="normal" officeooo:rsid="00484212" officeooo:paragraph-rsid="00484212" style:font-size-asian="10.5pt" style:font-weight-asian="normal" style:font-size-complex="10.5pt" style:font-weight-complex="normal"/>
    </style:style>
    <style:style style:name="P463" style:family="paragraph" style:parent-style-name="Standard">
      <style:text-properties style:font-name="Liberation Serif" fo:font-size="10.5pt" fo:font-weight="normal" officeooo:rsid="0048fa34" officeooo:paragraph-rsid="0048fa34" style:font-size-asian="10.5pt" style:font-weight-asian="normal" style:font-size-complex="10.5pt" style:font-weight-complex="normal"/>
    </style:style>
    <style:style style:name="P464" style:family="paragraph" style:parent-style-name="Standard">
      <style:text-properties style:font-name="Liberation Serif" fo:font-size="10.5pt" fo:font-weight="normal" officeooo:rsid="0048fa34" officeooo:paragraph-rsid="004976c2" style:font-size-asian="10.5pt" style:font-weight-asian="normal" style:font-size-complex="10.5pt" style:font-weight-complex="normal"/>
    </style:style>
    <style:style style:name="P465" style:family="paragraph" style:parent-style-name="Standard">
      <style:text-properties style:font-name="Liberation Serif" fo:font-size="10.5pt" fo:font-weight="normal" officeooo:rsid="004a77e9" officeooo:paragraph-rsid="004c386d" style:font-size-asian="10.5pt" style:font-weight-asian="normal" style:font-size-complex="10.5pt" style:font-weight-complex="normal"/>
    </style:style>
    <style:style style:name="P466" style:family="paragraph" style:parent-style-name="Standard">
      <style:text-properties style:font-name="Liberation Serif" fo:font-size="10.5pt" fo:font-weight="normal" officeooo:rsid="004ab64f" officeooo:paragraph-rsid="004ab64f" style:font-size-asian="10.5pt" style:font-weight-asian="normal" style:font-size-complex="10.5pt" style:font-weight-complex="normal"/>
    </style:style>
    <style:style style:name="P467" style:family="paragraph" style:parent-style-name="Standard">
      <style:text-properties style:font-name="Liberation Serif" fo:font-size="10.5pt" fo:font-weight="normal" officeooo:rsid="004c386d" officeooo:paragraph-rsid="004c386d" style:font-size-asian="10.5pt" style:font-weight-asian="normal" style:font-size-complex="10.5pt" style:font-weight-complex="normal"/>
    </style:style>
    <style:style style:name="P468" style:family="paragraph" style:parent-style-name="Standard">
      <style:text-properties style:font-name="Liberation Serif" fo:font-size="10.5pt" fo:font-weight="normal" officeooo:rsid="004cd2df" officeooo:paragraph-rsid="004cd2df" style:font-size-asian="10.5pt" style:font-weight-asian="normal" style:font-size-complex="10.5pt" style:font-weight-complex="normal"/>
    </style:style>
    <style:style style:name="P469" style:family="paragraph" style:parent-style-name="Standard">
      <style:text-properties style:font-name="Liberation Serif" fo:font-size="10.5pt" fo:font-weight="normal" officeooo:rsid="0052b096" officeooo:paragraph-rsid="0052b096" style:font-size-asian="10.5pt" style:font-weight-asian="normal" style:font-size-complex="10.5pt" style:font-weight-complex="normal"/>
    </style:style>
    <style:style style:name="P470" style:family="paragraph" style:parent-style-name="Standard">
      <style:text-properties style:font-name="Liberation Serif" fo:font-size="10.5pt" fo:font-weight="normal" officeooo:rsid="005339bd" officeooo:paragraph-rsid="005339bd" style:font-size-asian="10.5pt" style:font-weight-asian="normal" style:font-size-complex="10.5pt" style:font-weight-complex="normal"/>
    </style:style>
    <style:style style:name="P471" style:family="paragraph" style:parent-style-name="Standard">
      <style:text-properties style:font-name="Liberation Serif" fo:font-size="10.5pt" fo:font-weight="normal" officeooo:rsid="005339bd" officeooo:paragraph-rsid="0053e691" style:font-size-asian="10.5pt" style:font-weight-asian="normal" style:font-size-complex="10.5pt" style:font-weight-complex="normal"/>
    </style:style>
    <style:style style:name="P472" style:family="paragraph" style:parent-style-name="Standard">
      <style:text-properties style:font-name="Liberation Serif" fo:font-size="10.5pt" fo:font-weight="normal" officeooo:rsid="005339bd" officeooo:paragraph-rsid="00549895" style:font-size-asian="10.5pt" style:font-weight-asian="normal" style:font-size-complex="10.5pt" style:font-weight-complex="normal"/>
    </style:style>
    <style:style style:name="P473" style:family="paragraph" style:parent-style-name="Standard">
      <style:text-properties style:font-name="Liberation Serif" fo:font-size="10.5pt" fo:font-weight="normal" officeooo:rsid="0057bfd0" officeooo:paragraph-rsid="0057bfd0" style:font-size-asian="10.5pt" style:font-weight-asian="normal" style:font-size-complex="10.5pt" style:font-weight-complex="normal"/>
    </style:style>
    <style:style style:name="P474" style:family="paragraph" style:parent-style-name="Standard">
      <style:text-properties style:font-name="Liberation Serif" fo:font-size="10.5pt" fo:font-weight="normal" officeooo:rsid="0058291a" officeooo:paragraph-rsid="0058291a" style:font-size-asian="10.5pt" style:font-weight-asian="normal" style:font-size-complex="10.5pt" style:font-weight-complex="normal"/>
    </style:style>
    <style:style style:name="P475" style:family="paragraph" style:parent-style-name="Standard">
      <style:text-properties style:font-name="Liberation Serif" fo:font-size="10.5pt" fo:font-weight="normal" officeooo:rsid="0059e08a" officeooo:paragraph-rsid="0059e08a" style:font-size-asian="10.5pt" style:font-weight-asian="normal" style:font-size-complex="10.5pt" style:font-weight-complex="normal"/>
    </style:style>
    <style:style style:name="P476" style:family="paragraph" style:parent-style-name="Standard">
      <style:text-properties style:font-name="Liberation Serif" fo:font-size="10.5pt" fo:font-weight="normal" officeooo:rsid="0059e08a" officeooo:paragraph-rsid="005b2713" style:font-size-asian="10.5pt" style:font-weight-asian="normal" style:font-size-complex="10.5pt" style:font-weight-complex="normal"/>
    </style:style>
    <style:style style:name="P477" style:family="paragraph" style:parent-style-name="Standard">
      <style:text-properties style:font-name="Liberation Serif" fo:font-size="10.5pt" fo:font-weight="normal" officeooo:rsid="00564a2c" officeooo:paragraph-rsid="00564a2c" style:font-size-asian="10.5pt" style:font-weight-asian="normal" style:font-size-complex="10.5pt" style:font-weight-complex="normal"/>
    </style:style>
    <style:style style:name="P478" style:family="paragraph" style:parent-style-name="Standard">
      <style:text-properties style:font-name="Liberation Serif" fo:font-size="10.5pt" fo:font-weight="normal" officeooo:rsid="005d7a95" officeooo:paragraph-rsid="005d7a95" style:font-size-asian="10.5pt" style:font-weight-asian="normal" style:font-size-complex="10.5pt" style:font-weight-complex="normal"/>
    </style:style>
    <style:style style:name="P479" style:family="paragraph" style:parent-style-name="Standard">
      <style:text-properties style:font-name="Liberation Serif" fo:font-size="10.5pt" fo:font-weight="normal" officeooo:rsid="005d7a95" officeooo:paragraph-rsid="005f1ae9" style:font-size-asian="10.5pt" style:font-weight-asian="normal" style:font-size-complex="10.5pt" style:font-weight-complex="normal"/>
    </style:style>
    <style:style style:name="P480" style:family="paragraph" style:parent-style-name="Standard">
      <style:text-properties style:font-name="Liberation Serif" fo:font-size="10.5pt" fo:font-weight="normal" officeooo:rsid="005f1ae9" officeooo:paragraph-rsid="005f4a8a" style:font-size-asian="10.5pt" style:font-weight-asian="normal" style:font-size-complex="10.5pt" style:font-weight-complex="normal"/>
    </style:style>
    <style:style style:name="P481" style:family="paragraph" style:parent-style-name="Standard">
      <style:text-properties style:font-name="Liberation Serif" fo:font-size="10.5pt" fo:font-weight="normal" officeooo:rsid="00634b91" officeooo:paragraph-rsid="0066e129" style:font-size-asian="10.5pt" style:font-weight-asian="normal" style:font-size-complex="10.5pt" style:font-weight-complex="normal"/>
    </style:style>
    <style:style style:name="P482" style:family="paragraph" style:parent-style-name="Standard">
      <style:text-properties style:font-name="Liberation Serif" fo:font-size="10.5pt" fo:font-weight="normal" officeooo:rsid="00634b91" officeooo:paragraph-rsid="00699a41" style:font-size-asian="10.5pt" style:font-weight-asian="normal" style:font-size-complex="10.5pt" style:font-weight-complex="normal"/>
    </style:style>
    <style:style style:name="P483" style:family="paragraph" style:parent-style-name="Standard">
      <style:text-properties style:font-name="Liberation Serif" fo:font-size="10.5pt" fo:font-weight="normal" officeooo:rsid="00634b91" officeooo:paragraph-rsid="006ae509" style:font-size-asian="10.5pt" style:font-weight-asian="normal" style:font-size-complex="10.5pt" style:font-weight-complex="normal"/>
    </style:style>
    <style:style style:name="P484" style:family="paragraph" style:parent-style-name="Standard">
      <style:text-properties style:font-name="Liberation Serif" fo:font-size="10.5pt" fo:font-weight="normal" officeooo:rsid="0063305a" officeooo:paragraph-rsid="0063305a" style:font-size-asian="10.5pt" style:font-weight-asian="normal" style:font-size-complex="10.5pt" style:font-weight-complex="normal"/>
    </style:style>
    <style:style style:name="P485" style:family="paragraph" style:parent-style-name="Standard">
      <style:paragraph-properties fo:line-height="100%"/>
      <style:text-properties style:font-name="Liberation Serif" fo:font-size="10.5pt" fo:font-weight="normal" officeooo:rsid="01628f49" officeooo:paragraph-rsid="01628f49" style:font-size-asian="10.5pt" style:font-weight-asian="normal" style:font-size-complex="10.5pt" style:font-weight-complex="normal"/>
    </style:style>
    <style:style style:name="P486" style:family="paragraph" style:parent-style-name="Standard">
      <style:paragraph-properties fo:line-height="100%" fo:text-align="start" style:justify-single-word="false"/>
      <style:text-properties style:font-name="Liberation Serif" fo:font-size="10.5pt" fo:font-weight="normal" officeooo:rsid="00445330" officeooo:paragraph-rsid="00155139" fo:background-color="transparent" style:font-size-asian="10.5pt" style:font-weight-asian="normal" style:font-size-complex="10.5pt" style:font-weight-complex="normal"/>
    </style:style>
    <style:style style:name="P487" style:family="paragraph" style:parent-style-name="Standard">
      <style:paragraph-properties fo:line-height="100%" fo:text-align="start" style:justify-single-word="false"/>
      <style:text-properties style:font-name="Liberation Serif" fo:font-size="10.5pt" fo:font-weight="normal" officeooo:rsid="012a89f0" officeooo:paragraph-rsid="00155139" fo:background-color="transparent" style:font-size-asian="10.5pt" style:font-weight-asian="normal" style:font-size-complex="10.5pt" style:font-weight-complex="normal"/>
    </style:style>
    <style:style style:name="P488" style:family="paragraph" style:parent-style-name="Standard">
      <style:text-properties style:font-name="Liberation Serif" fo:font-size="10.5pt" officeooo:rsid="000394ab" officeooo:paragraph-rsid="00155139" style:font-size-asian="10.5pt" style:font-size-complex="10.5pt"/>
    </style:style>
    <style:style style:name="P489" style:family="paragraph" style:parent-style-name="Standard">
      <style:text-properties style:font-name="Liberation Serif" fo:font-size="10.5pt" officeooo:paragraph-rsid="00155139" style:font-size-asian="10.5pt" style:font-size-complex="10.5pt"/>
    </style:style>
    <style:style style:name="P490" style:family="paragraph" style:parent-style-name="Standard">
      <style:paragraph-properties fo:line-height="100%"/>
      <style:text-properties style:font-name="Liberation Serif" fo:font-size="10.5pt" officeooo:paragraph-rsid="00155139" style:font-size-asian="10.5pt" style:font-size-complex="10.5pt"/>
    </style:style>
    <style:style style:name="P491" style:family="paragraph" style:parent-style-name="Standard">
      <style:text-properties style:font-name="Liberation Serif" fo:font-size="10.5pt" officeooo:rsid="00767a36" officeooo:paragraph-rsid="00155139" style:font-size-asian="10.5pt" style:font-size-complex="10.5pt"/>
    </style:style>
    <style:style style:name="P492" style:family="paragraph" style:parent-style-name="Standard">
      <style:text-properties style:font-name="Liberation Serif" fo:font-size="10.5pt" officeooo:rsid="0074b844" officeooo:paragraph-rsid="00155139" style:font-size-asian="10.5pt" style:font-size-complex="10.5pt"/>
    </style:style>
    <style:style style:name="P493" style:family="paragraph" style:parent-style-name="Standard">
      <style:text-properties style:font-name="Liberation Serif" fo:font-size="10.5pt" officeooo:rsid="0066f940" officeooo:paragraph-rsid="00155139" style:font-size-asian="10.5pt" style:font-size-complex="10.5pt"/>
    </style:style>
    <style:style style:name="P494" style:family="paragraph" style:parent-style-name="Standard">
      <style:text-properties style:font-name="Liberation Serif" fo:font-size="10.5pt" officeooo:rsid="009705ba" officeooo:paragraph-rsid="00155139" style:font-size-asian="10.5pt" style:font-size-complex="10.5pt"/>
    </style:style>
    <style:style style:name="P495" style:family="paragraph" style:parent-style-name="Standard">
      <style:text-properties style:font-name="Liberation Serif" fo:font-size="10.5pt" officeooo:rsid="00969e07" officeooo:paragraph-rsid="00155139" style:font-size-asian="10.5pt" style:font-size-complex="10.5pt"/>
    </style:style>
    <style:style style:name="P496" style:family="paragraph" style:parent-style-name="Standard">
      <style:text-properties style:font-name="Liberation Serif" fo:font-size="10.5pt" officeooo:rsid="001f968e" officeooo:paragraph-rsid="001f968e" style:font-size-asian="10.5pt" style:font-size-complex="10.5pt"/>
    </style:style>
    <style:style style:name="P497" style:family="paragraph" style:parent-style-name="Standard">
      <style:text-properties style:font-name="Liberation Serif" fo:font-size="10.5pt" officeooo:rsid="00214681" officeooo:paragraph-rsid="00214681" style:font-size-asian="10.5pt" style:font-size-complex="10.5pt"/>
    </style:style>
    <style:style style:name="P498" style:family="paragraph" style:parent-style-name="Standard">
      <style:text-properties style:font-name="Liberation Serif" fo:font-size="10.5pt" officeooo:rsid="00258a55" officeooo:paragraph-rsid="00258a55" style:font-size-asian="10.5pt" style:font-size-complex="10.5pt"/>
    </style:style>
    <style:style style:name="P499" style:family="paragraph" style:parent-style-name="Standard">
      <style:text-properties style:font-name="Liberation Serif" fo:font-size="10.5pt" officeooo:rsid="00263cee" officeooo:paragraph-rsid="00263cee" style:font-size-asian="10.5pt" style:font-size-complex="10.5pt"/>
    </style:style>
    <style:style style:name="P500" style:family="paragraph" style:parent-style-name="Standard">
      <style:text-properties style:font-name="Liberation Serif" fo:font-size="10.5pt" officeooo:rsid="00283a47" officeooo:paragraph-rsid="00283a47" style:font-size-asian="10.5pt" style:font-size-complex="10.5pt"/>
    </style:style>
    <style:style style:name="P501" style:family="paragraph" style:parent-style-name="Standard">
      <style:text-properties style:font-name="Liberation Serif" fo:font-size="10.5pt" officeooo:rsid="002bc117" officeooo:paragraph-rsid="002bc117" style:font-size-asian="10.5pt" style:font-size-complex="10.5pt"/>
    </style:style>
    <style:style style:name="P502" style:family="paragraph" style:parent-style-name="Standard">
      <style:text-properties style:font-name="Liberation Serif" fo:font-size="10.5pt" officeooo:rsid="002bea8c" officeooo:paragraph-rsid="002bea8c" style:font-size-asian="10.5pt" style:font-size-complex="10.5pt"/>
    </style:style>
    <style:style style:name="P503" style:family="paragraph" style:parent-style-name="Standard">
      <style:text-properties style:font-name="Liberation Serif" fo:font-size="10.5pt" officeooo:rsid="0032d659" officeooo:paragraph-rsid="0032d659" style:font-size-asian="10.5pt" style:font-size-complex="10.5pt"/>
    </style:style>
    <style:style style:name="P504" style:family="paragraph" style:parent-style-name="Standard">
      <style:text-properties style:font-name="Liberation Serif" fo:font-size="10.5pt" officeooo:rsid="00369b64" officeooo:paragraph-rsid="00369b64" style:font-size-asian="10.5pt" style:font-size-complex="10.5pt"/>
    </style:style>
    <style:style style:name="P505" style:family="paragraph" style:parent-style-name="Standard">
      <style:text-properties style:font-name="Liberation Serif" fo:font-size="10.5pt" officeooo:rsid="006dd26f" officeooo:paragraph-rsid="00155139" style:font-size-asian="10.5pt" style:font-size-complex="10.5pt"/>
    </style:style>
    <style:style style:name="P506" style:family="paragraph" style:parent-style-name="Standard">
      <style:text-properties style:font-name="Liberation Serif" fo:font-size="10.5pt" officeooo:rsid="0039f0cd" officeooo:paragraph-rsid="0039f0cd" style:font-size-asian="10.5pt" style:font-size-complex="10.5pt"/>
    </style:style>
    <style:style style:name="P507" style:family="paragraph" style:parent-style-name="Standard">
      <style:text-properties style:font-name="Liberation Serif" fo:font-size="10.5pt" officeooo:rsid="003bba05" officeooo:paragraph-rsid="003bba05" style:font-size-asian="10.5pt" style:font-size-complex="10.5pt"/>
    </style:style>
    <style:style style:name="P508" style:family="paragraph" style:parent-style-name="Standard">
      <style:text-properties style:font-name="Liberation Serif" fo:font-size="10.5pt" officeooo:rsid="003d5efb" officeooo:paragraph-rsid="003d5efb" style:font-size-asian="10.5pt" style:font-size-complex="10.5pt"/>
    </style:style>
    <style:style style:name="P509" style:family="paragraph" style:parent-style-name="Standard">
      <style:text-properties style:font-name="Liberation Serif" fo:font-size="10.5pt" officeooo:rsid="003e0282" officeooo:paragraph-rsid="003e0282" style:font-size-asian="10.5pt" style:font-size-complex="10.5pt"/>
    </style:style>
    <style:style style:name="P510" style:family="paragraph" style:parent-style-name="Standard">
      <style:text-properties style:font-name="Liberation Serif" fo:font-size="10.5pt" officeooo:rsid="0046f289" officeooo:paragraph-rsid="0046f289" style:font-size-asian="10.5pt" style:font-size-complex="10.5pt"/>
    </style:style>
    <style:style style:name="P511" style:family="paragraph" style:parent-style-name="Standard">
      <style:text-properties style:font-name="Liberation Serif" fo:font-size="10.5pt" officeooo:rsid="00484212" officeooo:paragraph-rsid="00484212" style:font-size-asian="10.5pt" style:font-size-complex="10.5pt"/>
    </style:style>
    <style:style style:name="P512" style:family="paragraph" style:parent-style-name="Standard">
      <style:text-properties style:font-name="Liberation Serif" fo:font-size="10.5pt" officeooo:rsid="004976c2" officeooo:paragraph-rsid="004976c2" style:font-size-asian="10.5pt" style:font-size-complex="10.5pt"/>
    </style:style>
    <style:style style:name="P513" style:family="paragraph" style:parent-style-name="Standard">
      <style:text-properties style:font-name="Liberation Serif" fo:font-size="10.5pt" officeooo:rsid="004cd2df" officeooo:paragraph-rsid="004cd2df" style:font-size-asian="10.5pt" style:font-size-complex="10.5pt"/>
    </style:style>
    <style:style style:name="P514" style:family="paragraph" style:parent-style-name="Standard">
      <style:text-properties style:font-name="Liberation Serif" fo:font-size="10.5pt" officeooo:rsid="004ecef8" officeooo:paragraph-rsid="004ecef8" style:font-size-asian="10.5pt" style:font-size-complex="10.5pt"/>
    </style:style>
    <style:style style:name="P515" style:family="paragraph" style:parent-style-name="Standard">
      <style:text-properties style:font-name="Liberation Serif" fo:font-size="10.5pt" officeooo:rsid="005339bd" officeooo:paragraph-rsid="005339bd" style:font-size-asian="10.5pt" style:font-size-complex="10.5pt"/>
    </style:style>
    <style:style style:name="P516" style:family="paragraph" style:parent-style-name="Standard">
      <style:text-properties style:font-name="Liberation Serif" fo:font-size="10.5pt" officeooo:rsid="00549895" officeooo:paragraph-rsid="00549895" style:font-size-asian="10.5pt" style:font-size-complex="10.5pt"/>
    </style:style>
    <style:style style:name="P517" style:family="paragraph" style:parent-style-name="Standard">
      <style:text-properties style:font-name="Liberation Serif" fo:font-size="10.5pt" officeooo:rsid="00564a2c" officeooo:paragraph-rsid="00564a2c" style:font-size-asian="10.5pt" style:font-size-complex="10.5pt"/>
    </style:style>
    <style:style style:name="P518" style:family="paragraph" style:parent-style-name="Standard">
      <style:text-properties style:font-name="Liberation Serif" fo:font-size="10.5pt" officeooo:rsid="0057bfd0" officeooo:paragraph-rsid="0057bfd0" style:font-size-asian="10.5pt" style:font-size-complex="10.5pt"/>
    </style:style>
    <style:style style:name="P519" style:family="paragraph" style:parent-style-name="Standard">
      <style:text-properties style:font-name="Liberation Serif" fo:font-size="10.5pt" officeooo:rsid="0058291a" officeooo:paragraph-rsid="0058291a" style:font-size-asian="10.5pt" style:font-size-complex="10.5pt"/>
    </style:style>
    <style:style style:name="P520" style:family="paragraph" style:parent-style-name="Standard">
      <style:text-properties style:font-name="Liberation Serif" fo:font-size="10.5pt" officeooo:rsid="005b2713" officeooo:paragraph-rsid="005b2713" style:font-size-asian="10.5pt" style:font-size-complex="10.5pt"/>
    </style:style>
    <style:style style:name="P521" style:family="paragraph" style:parent-style-name="Standard">
      <style:text-properties style:font-name="Liberation Serif" fo:font-size="10.5pt" officeooo:rsid="005f1ae9" officeooo:paragraph-rsid="005f1ae9" style:font-size-asian="10.5pt" style:font-size-complex="10.5pt"/>
    </style:style>
    <style:style style:name="P522" style:family="paragraph" style:parent-style-name="Standard">
      <style:text-properties style:font-name="Liberation Serif" fo:font-size="10.5pt" officeooo:rsid="00613431" officeooo:paragraph-rsid="00613431" style:font-size-asian="10.5pt" style:font-size-complex="10.5pt"/>
    </style:style>
    <style:style style:name="P523" style:family="paragraph" style:parent-style-name="Standard">
      <style:text-properties style:font-name="Liberation Serif" fo:font-size="10.5pt" officeooo:rsid="0063305a" officeooo:paragraph-rsid="0063305a" style:font-size-asian="10.5pt" style:font-size-complex="10.5pt"/>
    </style:style>
    <style:style style:name="P524" style:family="paragraph" style:parent-style-name="Standard">
      <style:text-properties style:font-name="Liberation Serif" fo:font-size="10.5pt" officeooo:rsid="00634b91" officeooo:paragraph-rsid="00634b91" style:font-size-asian="10.5pt" style:font-size-complex="10.5pt"/>
    </style:style>
    <style:style style:name="P525" style:family="paragraph" style:parent-style-name="Standard">
      <style:text-properties style:font-name="Liberation Serif" fo:font-size="10.5pt" officeooo:rsid="006ae509" officeooo:paragraph-rsid="006ae509" style:font-size-asian="10.5pt" style:font-size-complex="10.5pt"/>
    </style:style>
    <style:style style:name="P526" style:family="paragraph" style:parent-style-name="Standard">
      <style:text-properties style:font-name="Liberation Serif" fo:font-size="10.5pt" officeooo:rsid="009eaa09" officeooo:paragraph-rsid="009eaa09" style:font-size-asian="10.5pt" style:font-size-complex="10.5pt"/>
    </style:style>
    <style:style style:name="P527" style:family="paragraph" style:parent-style-name="Standard">
      <style:text-properties style:font-name="Liberation Serif" fo:font-size="10.5pt" officeooo:rsid="00b4b909" officeooo:paragraph-rsid="00b4b909" style:font-size-asian="10.5pt" style:font-size-complex="10.5pt"/>
    </style:style>
    <style:style style:name="P528" style:family="paragraph" style:parent-style-name="Standard">
      <style:text-properties style:font-name="Liberation Serif" fo:font-size="10.5pt" officeooo:rsid="00dee627" officeooo:paragraph-rsid="00dee627" style:font-size-asian="10.5pt" style:font-size-complex="10.5pt"/>
    </style:style>
    <style:style style:name="P529" style:family="paragraph" style:parent-style-name="Standard">
      <style:text-properties style:font-name="Liberation Serif" fo:font-size="10.5pt" officeooo:rsid="0107d90a" officeooo:paragraph-rsid="0107d90a" style:font-size-asian="10.5pt" style:font-size-complex="10.5pt"/>
    </style:style>
    <style:style style:name="P530" style:family="paragraph" style:parent-style-name="Standard">
      <style:text-properties style:font-name="Liberation Serif" fo:font-size="10.5pt" fo:font-style="normal" fo:font-weight="normal" officeooo:rsid="00ff49db" officeooo:paragraph-rsid="00155139" style:font-size-asian="10.5pt" style:font-style-asian="normal" style:font-weight-asian="normal" style:font-size-complex="10.5pt" style:font-style-complex="normal" style:font-weight-complex="normal"/>
    </style:style>
    <style:style style:name="P531" style:family="paragraph" style:parent-style-name="Standard">
      <style:text-properties style:font-name="Liberation Serif" fo:font-size="10.5pt" fo:font-style="normal" fo:font-weight="normal" officeooo:rsid="01004c52" officeooo:paragraph-rsid="00155139" style:font-size-asian="10.5pt" style:font-style-asian="normal" style:font-weight-asian="normal" style:font-size-complex="10.5pt" style:font-style-complex="normal" style:font-weight-complex="normal"/>
    </style:style>
    <style:style style:name="P532" style:family="paragraph" style:parent-style-name="Standard">
      <style:text-properties style:font-name="Liberation Serif" fo:font-size="10.5pt" fo:font-style="normal" fo:font-weight="normal" officeooo:rsid="010818ba" officeooo:paragraph-rsid="00155139" style:font-size-asian="10.5pt" style:font-style-asian="normal" style:font-weight-asian="normal" style:font-size-complex="10.5pt" style:font-style-complex="normal" style:font-weight-complex="normal"/>
    </style:style>
    <style:style style:name="P533" style:family="paragraph" style:parent-style-name="Standard">
      <style:paragraph-properties fo:text-align="start" style:justify-single-word="false"/>
      <style:text-properties style:font-name="Liberation Serif" fo:font-size="10.5pt" fo:font-style="normal" fo:font-weight="normal" officeooo:rsid="0042dc79" officeooo:paragraph-rsid="00155139" style:font-size-asian="10.5pt" style:font-style-asian="normal" style:font-weight-asian="normal" style:font-size-complex="10.5pt" style:font-style-complex="normal" style:font-weight-complex="normal"/>
    </style:style>
    <style:style style:name="P534" style:family="paragraph" style:parent-style-name="Standard">
      <style:text-properties style:font-name="Liberation Serif" fo:font-size="10.5pt" fo:font-style="normal" fo:font-weight="normal" officeooo:rsid="0010177f" officeooo:paragraph-rsid="00155139" style:font-size-asian="10.5pt" style:font-style-asian="normal" style:font-weight-asian="normal" style:font-size-complex="10.5pt" style:font-style-complex="normal" style:font-weight-complex="normal"/>
    </style:style>
    <style:style style:name="P535" style:family="paragraph" style:parent-style-name="Standard">
      <style:text-properties style:font-name="Liberation Serif" fo:font-size="10.5pt" fo:font-style="normal" fo:font-weight="normal" officeooo:rsid="0010bd76" officeooo:paragraph-rsid="00155139" style:font-size-asian="10.5pt" style:font-style-asian="normal" style:font-weight-asian="normal" style:font-size-complex="10.5pt" style:font-style-complex="normal" style:font-weight-complex="normal"/>
    </style:style>
    <style:style style:name="P536" style:family="paragraph" style:parent-style-name="Standard">
      <style:paragraph-properties fo:line-height="100%"/>
      <style:text-properties style:font-name="Liberation Serif" fo:font-size="10.5pt" fo:font-style="normal" fo:font-weight="normal" officeooo:rsid="0019f1db" officeooo:paragraph-rsid="00155139" style:font-size-asian="10.5pt" style:font-style-asian="normal" style:font-weight-asian="normal" style:font-size-complex="10.5pt" style:font-style-complex="normal" style:font-weight-complex="normal"/>
    </style:style>
    <style:style style:name="P537" style:family="paragraph" style:parent-style-name="Standard">
      <style:text-properties style:font-name="Liberation Serif" fo:font-size="10.5pt" fo:font-style="normal" fo:font-weight="normal" officeooo:rsid="003c0b83" officeooo:paragraph-rsid="003c0b83" style:font-size-asian="10.5pt" style:font-style-asian="normal" style:font-weight-asian="normal" style:font-size-complex="10.5pt" style:font-style-complex="normal" style:font-weight-complex="normal"/>
    </style:style>
    <style:style style:name="P538" style:family="paragraph" style:parent-style-name="Standard">
      <style:text-properties style:font-name="Liberation Serif" fo:font-size="10.5pt" fo:font-style="normal" fo:font-weight="normal" officeooo:rsid="00484212" officeooo:paragraph-rsid="00484212" style:font-size-asian="10.5pt" style:font-style-asian="normal" style:font-weight-asian="normal" style:font-size-complex="10.5pt" style:font-style-complex="normal" style:font-weight-complex="normal"/>
    </style:style>
    <style:style style:name="P539" style:family="paragraph" style:parent-style-name="Standard">
      <style:text-properties style:font-name="Liberation Serif" fo:font-size="10.5pt" fo:font-style="normal" fo:font-weight="normal" officeooo:rsid="0048fa34" officeooo:paragraph-rsid="0048fa34" style:font-size-asian="10.5pt" style:font-style-asian="normal" style:font-weight-asian="normal" style:font-size-complex="10.5pt" style:font-style-complex="normal" style:font-weight-complex="normal"/>
    </style:style>
    <style:style style:name="P540" style:family="paragraph" style:parent-style-name="Standard">
      <style:text-properties style:font-name="Liberation Serif" fo:font-size="10.5pt" fo:font-style="normal" fo:font-weight="bold" officeooo:rsid="0010177f" officeooo:paragraph-rsid="00155139" style:font-size-asian="10.5pt" style:font-style-asian="normal" style:font-weight-asian="bold" style:font-size-complex="10.5pt" style:font-style-complex="normal" style:font-weight-complex="bold"/>
    </style:style>
    <style:style style:name="P541" style:family="paragraph" style:parent-style-name="Standard">
      <style:text-properties style:font-name="Liberation Serif" fo:font-size="10.5pt" fo:font-style="normal" fo:font-weight="bold" officeooo:rsid="0010bd76" officeooo:paragraph-rsid="00155139" style:font-size-asian="10.5pt" style:font-style-asian="normal" style:font-weight-asian="bold" style:font-size-complex="10.5pt" style:font-style-complex="normal" style:font-weight-complex="bold"/>
    </style:style>
    <style:style style:name="P542" style:family="paragraph" style:parent-style-name="Standard">
      <style:paragraph-properties fo:line-height="100%"/>
      <style:text-properties style:font-name="Liberation Serif" fo:font-size="10.5pt" fo:font-style="normal" fo:font-weight="bold" officeooo:rsid="0011fa27" officeooo:paragraph-rsid="00155139" style:font-size-asian="10.5pt" style:font-style-asian="normal" style:font-weight-asian="bold" style:font-size-complex="10.5pt" style:font-style-complex="normal" style:font-weight-complex="bold"/>
    </style:style>
    <style:style style:name="P543" style:family="paragraph" style:parent-style-name="Standard">
      <style:text-properties style:font-name="Liberation Serif" fo:font-size="10.5pt" fo:font-style="normal" fo:font-weight="bold" officeooo:rsid="0011fa27" officeooo:paragraph-rsid="00155139" style:font-size-asian="10.5pt" style:font-style-asian="normal" style:font-weight-asian="bold" style:font-size-complex="10.5pt" style:font-style-complex="normal" style:font-weight-complex="bold"/>
    </style:style>
    <style:style style:name="P544" style:family="paragraph" style:parent-style-name="Standard">
      <style:paragraph-properties fo:line-height="100%"/>
      <style:text-properties style:font-name="Liberation Serif" fo:font-size="10.5pt" fo:font-style="normal" fo:font-weight="bold" officeooo:rsid="0013dcd8" officeooo:paragraph-rsid="00155139" style:font-size-asian="10.5pt" style:font-style-asian="normal" style:font-weight-asian="bold" style:font-size-complex="10.5pt" style:font-style-complex="normal" style:font-weight-complex="bold"/>
    </style:style>
    <style:style style:name="P545" style:family="paragraph" style:parent-style-name="Standard">
      <style:text-properties style:font-name="Liberation Serif" fo:font-size="10.5pt" fo:font-style="normal" fo:font-weight="bold" officeooo:rsid="0013dcd8" officeooo:paragraph-rsid="00155139" style:font-size-asian="10.5pt" style:font-style-asian="normal" style:font-weight-asian="bold" style:font-size-complex="10.5pt" style:font-style-complex="normal" style:font-weight-complex="bold"/>
    </style:style>
    <style:style style:name="P546" style:family="paragraph" style:parent-style-name="Standard">
      <style:paragraph-properties fo:line-height="100%"/>
      <style:text-properties style:font-name="Liberation Serif" fo:font-size="10.5pt" fo:font-style="normal" fo:font-weight="bold" officeooo:rsid="00151ca9" officeooo:paragraph-rsid="00155139" style:font-size-asian="10.5pt" style:font-style-asian="normal" style:font-weight-asian="bold" style:font-size-complex="10.5pt" style:font-style-complex="normal" style:font-weight-complex="bold"/>
    </style:style>
    <style:style style:name="P547" style:family="paragraph" style:parent-style-name="Standard">
      <style:paragraph-properties fo:line-height="100%"/>
      <style:text-properties style:font-name="Liberation Serif" fo:font-size="10.5pt" fo:font-style="normal" fo:font-weight="bold" officeooo:rsid="00155436" officeooo:paragraph-rsid="00155139" style:font-size-asian="10.5pt" style:font-style-asian="normal" style:font-weight-asian="bold" style:font-size-complex="10.5pt" style:font-style-complex="normal" style:font-weight-complex="bold"/>
    </style:style>
    <style:style style:name="P548" style:family="paragraph" style:parent-style-name="Standard">
      <style:paragraph-properties fo:line-height="100%"/>
      <style:text-properties style:font-name="Liberation Serif" fo:font-size="10.5pt" fo:font-style="normal" fo:font-weight="bold" officeooo:rsid="001589ec" officeooo:paragraph-rsid="00155139" style:font-size-asian="10.5pt" style:font-style-asian="normal" style:font-weight-asian="bold" style:font-size-complex="10.5pt" style:font-style-complex="normal" style:font-weight-complex="bold"/>
    </style:style>
    <style:style style:name="P549" style:family="paragraph" style:parent-style-name="Standard">
      <style:paragraph-properties fo:line-height="100%"/>
      <style:text-properties style:font-name="Liberation Serif" fo:font-size="10.5pt" fo:font-style="normal" fo:font-weight="bold" officeooo:rsid="001735cd" officeooo:paragraph-rsid="00155139" style:font-size-asian="10.5pt" style:font-style-asian="normal" style:font-weight-asian="bold" style:font-size-complex="10.5pt" style:font-style-complex="normal" style:font-weight-complex="bold"/>
    </style:style>
    <style:style style:name="P550" style:family="paragraph" style:parent-style-name="Standard">
      <style:paragraph-properties fo:line-height="100%"/>
      <style:text-properties style:font-name="Liberation Serif" fo:font-size="10.5pt" fo:font-style="normal" fo:font-weight="bold" officeooo:rsid="00182250" officeooo:paragraph-rsid="00155139" style:font-size-asian="10.5pt" style:font-style-asian="normal" style:font-weight-asian="bold" style:font-size-complex="10.5pt" style:font-style-complex="normal" style:font-weight-complex="bold"/>
    </style:style>
    <style:style style:name="P551" style:family="paragraph" style:parent-style-name="Standard">
      <style:paragraph-properties fo:line-height="100%"/>
      <style:text-properties style:font-name="Liberation Serif" fo:font-size="10.5pt" fo:font-style="normal" fo:font-weight="bold" officeooo:rsid="0019f1db" officeooo:paragraph-rsid="00155139" style:font-size-asian="10.5pt" style:font-style-asian="normal" style:font-weight-asian="bold" style:font-size-complex="10.5pt" style:font-style-complex="normal" style:font-weight-complex="bold"/>
    </style:style>
    <style:style style:name="P552" style:family="paragraph" style:parent-style-name="Standard">
      <style:text-properties style:font-name="Liberation Serif" fo:font-size="10.5pt" fo:font-style="normal" fo:font-weight="bold" officeooo:rsid="0019f1db" officeooo:paragraph-rsid="00155139" style:font-size-asian="10.5pt" style:font-style-asian="normal" style:font-weight-asian="bold" style:font-size-complex="10.5pt" style:font-style-complex="normal" style:font-weight-complex="bold"/>
    </style:style>
    <style:style style:name="P553" style:family="paragraph" style:parent-style-name="Standard">
      <style:text-properties style:font-name="Liberation Serif" fo:font-size="10.5pt" fo:font-style="normal" fo:font-weight="bold" officeooo:rsid="001bbea4" officeooo:paragraph-rsid="00155139" style:font-size-asian="10.5pt" style:font-style-asian="normal" style:font-weight-asian="bold" style:font-size-complex="10.5pt" style:font-style-complex="normal" style:font-weight-complex="bold"/>
    </style:style>
    <style:style style:name="P554" style:family="paragraph" style:parent-style-name="Standard">
      <style:text-properties style:font-name="Liberation Serif" fo:font-size="10.5pt" fo:font-style="normal" fo:font-weight="bold" officeooo:rsid="001c6c3b" officeooo:paragraph-rsid="00155139" style:font-size-asian="10.5pt" style:font-style-asian="normal" style:font-weight-asian="bold" style:font-size-complex="10.5pt" style:font-style-complex="normal" style:font-weight-complex="bold"/>
    </style:style>
    <style:style style:name="P555" style:family="paragraph" style:parent-style-name="Standard">
      <style:text-properties style:font-name="Liberation Serif" fo:font-size="10.5pt" fo:font-style="normal" style:text-underline-style="none" fo:font-weight="normal" officeooo:rsid="001bbea4" officeooo:paragraph-rsid="00155139" style:font-size-asian="10.5pt" style:font-style-asian="normal" style:font-weight-asian="normal" style:font-size-complex="10.5pt" style:font-style-complex="normal" style:font-weight-complex="normal"/>
    </style:style>
    <style:style style:name="P556" style:family="paragraph" style:parent-style-name="Standard">
      <style:text-properties style:font-name="Liberation Serif" fo:font-size="10.5pt" fo:font-style="normal" style:text-underline-style="none" fo:font-weight="bold" officeooo:rsid="001c6c3b" officeooo:paragraph-rsid="00155139" style:font-size-asian="10.5pt" style:font-style-asian="normal" style:font-weight-asian="bold" style:font-size-complex="10.5pt" style:font-style-complex="normal" style:font-weight-complex="bold"/>
    </style:style>
    <style:style style:name="P557" style:family="paragraph" style:parent-style-name="Standard">
      <style:text-properties style:font-name="Liberation Serif" fo:font-size="10.5pt" fo:font-style="italic" fo:font-weight="bold" officeooo:rsid="0007b86c" officeooo:paragraph-rsid="00155139" fo:background-color="#ffff00" style:font-size-asian="10.5pt" style:font-style-asian="italic" style:font-weight-asian="bold" style:font-size-complex="10.5pt" style:font-style-complex="italic" style:font-weight-complex="bold"/>
    </style:style>
    <style:style style:name="P558" style:family="paragraph" style:parent-style-name="Standard">
      <style:paragraph-properties fo:line-height="100%"/>
      <style:text-properties style:font-name="Liberation Serif" fo:font-size="10.5pt" fo:font-style="italic" fo:font-weight="normal" officeooo:rsid="0016c9bc" officeooo:paragraph-rsid="00155139" style:font-size-asian="10.5pt" style:font-style-asian="italic" style:font-weight-asian="normal" style:font-size-complex="10.5pt" style:font-style-complex="italic" style:font-weight-complex="normal"/>
    </style:style>
    <style:style style:name="P559" style:family="paragraph" style:parent-style-name="Standard">
      <style:text-properties style:font-name="Liberation Serif" fo:font-size="10.5pt" fo:font-weight="bold" officeooo:rsid="0009a46c" officeooo:paragraph-rsid="00155139" style:font-size-asian="10.5pt" style:font-weight-asian="bold" style:font-size-complex="10.5pt" style:font-weight-complex="bold"/>
    </style:style>
    <style:style style:name="P560" style:family="paragraph" style:parent-style-name="Standard">
      <style:text-properties style:font-name="Liberation Serif" fo:font-size="10.5pt" fo:font-weight="bold" officeooo:rsid="0010177f" officeooo:paragraph-rsid="00155139" style:font-size-asian="10.5pt" style:font-weight-asian="bold" style:font-size-complex="10.5pt" style:font-weight-complex="bold"/>
    </style:style>
    <style:style style:name="P561" style:family="paragraph" style:parent-style-name="Standard">
      <style:paragraph-properties fo:line-height="100%"/>
      <style:text-properties style:font-name="Liberation Serif" officeooo:paragraph-rsid="00155139"/>
    </style:style>
    <style:style style:name="P562" style:family="paragraph" style:parent-style-name="Standard">
      <style:paragraph-properties fo:line-height="100%"/>
      <style:text-properties style:font-name="Liberation Serif" officeooo:paragraph-rsid="0041886d"/>
    </style:style>
    <style:style style:name="P563" style:family="paragraph" style:parent-style-name="Standard">
      <style:paragraph-properties fo:line-height="100%"/>
      <style:text-properties style:font-name="Liberation Serif" officeooo:paragraph-rsid="00420fc1"/>
    </style:style>
    <style:style style:name="P564" style:family="paragraph" style:parent-style-name="Standard">
      <style:paragraph-properties fo:line-height="100%"/>
      <style:text-properties style:font-name="Liberation Serif" officeooo:paragraph-rsid="00426446"/>
    </style:style>
    <style:style style:name="P565" style:family="paragraph" style:parent-style-name="Standard">
      <style:paragraph-properties fo:line-height="100%"/>
      <style:text-properties style:font-name="Liberation Serif" officeooo:paragraph-rsid="0043ba9a"/>
    </style:style>
    <style:style style:name="P566" style:family="paragraph" style:parent-style-name="Standard">
      <style:paragraph-properties fo:line-height="100%"/>
      <style:text-properties style:font-name="Liberation Serif" officeooo:paragraph-rsid="0045ffff"/>
    </style:style>
    <style:style style:name="P567" style:family="paragraph" style:parent-style-name="Standard">
      <style:paragraph-properties fo:line-height="100%"/>
      <style:text-properties style:font-name="Liberation Serif" officeooo:paragraph-rsid="0044a8cd"/>
    </style:style>
    <style:style style:name="P568" style:family="paragraph" style:parent-style-name="Standard">
      <style:text-properties style:font-name="Liberation Serif" officeooo:rsid="00d9e04c" officeooo:paragraph-rsid="00155139"/>
    </style:style>
    <style:style style:name="P569" style:family="paragraph" style:parent-style-name="Standard">
      <style:text-properties style:font-name="Liberation Serif" fo:font-size="12pt" fo:font-weight="normal" officeooo:rsid="00fd38e6" officeooo:paragraph-rsid="00155139" style:font-size-asian="12pt" style:font-weight-asian="normal" style:font-size-complex="12pt" style:font-weight-complex="normal"/>
    </style:style>
    <style:style style:name="P570" style:family="paragraph" style:parent-style-name="Standard">
      <style:text-properties style:font-name="Liberation Serif" fo:font-size="14pt" fo:font-weight="bold" officeooo:rsid="00b492d2" officeooo:paragraph-rsid="00155139" style:font-size-asian="14pt" style:font-weight-asian="bold" style:font-size-complex="14pt" style:font-weight-complex="bold"/>
    </style:style>
    <style:style style:name="P571" style:family="paragraph" style:parent-style-name="Standard">
      <style:paragraph-properties fo:line-height="100%"/>
      <style:text-properties style:font-name="Liberation Serif" officeooo:rsid="012a89f0" officeooo:paragraph-rsid="00155139"/>
    </style:style>
    <style:style style:name="P572" style:family="paragraph" style:parent-style-name="Standard">
      <style:text-properties style:font-name="Liberation Serif" officeooo:paragraph-rsid="00155139"/>
    </style:style>
    <style:style style:name="P573" style:family="paragraph" style:parent-style-name="Standard">
      <style:text-properties style:font-name="Liberation Serif" fo:font-size="10pt" fo:font-weight="normal" officeooo:rsid="006dd26f" officeooo:paragraph-rsid="00155139" style:font-size-asian="10pt" style:font-weight-asian="normal" style:font-size-complex="10pt" style:font-weight-complex="normal"/>
    </style:style>
    <style:style style:name="P574" style:family="paragraph" style:parent-style-name="Standard">
      <style:text-properties officeooo:rsid="000394ab" officeooo:paragraph-rsid="00155139"/>
    </style:style>
    <style:style style:name="P575" style:family="paragraph" style:parent-style-name="Standard">
      <style:paragraph-properties fo:line-height="100%"/>
      <style:text-properties officeooo:rsid="00445330" officeooo:paragraph-rsid="00155139"/>
    </style:style>
    <style:style style:name="P576" style:family="paragraph" style:parent-style-name="Standard">
      <style:paragraph-properties fo:line-height="100%"/>
      <style:text-properties officeooo:rsid="008a385d" officeooo:paragraph-rsid="00155139"/>
    </style:style>
    <style:style style:name="P577" style:family="paragraph" style:parent-style-name="Standard">
      <style:text-properties officeooo:rsid="008a385d" officeooo:paragraph-rsid="00155139"/>
    </style:style>
    <style:style style:name="P578" style:family="paragraph" style:parent-style-name="Standard">
      <style:paragraph-properties fo:line-height="100%"/>
      <style:text-properties officeooo:rsid="00d7151b" officeooo:paragraph-rsid="00155139"/>
    </style:style>
    <style:style style:name="P579" style:family="paragraph" style:parent-style-name="Standard">
      <style:text-properties officeooo:rsid="0118e645" officeooo:paragraph-rsid="00155139"/>
    </style:style>
    <style:style style:name="P580" style:family="paragraph" style:parent-style-name="Standard">
      <style:text-properties officeooo:paragraph-rsid="00155139"/>
    </style:style>
    <style:style style:name="P581" style:family="paragraph" style:parent-style-name="Standard">
      <style:text-properties officeooo:paragraph-rsid="00764265"/>
    </style:style>
    <style:style style:name="P582" style:family="paragraph" style:parent-style-name="Standard">
      <style:text-properties officeooo:paragraph-rsid="007b74e6"/>
    </style:style>
    <style:style style:name="P583" style:family="paragraph" style:parent-style-name="Standard">
      <style:text-properties officeooo:paragraph-rsid="007bd276"/>
    </style:style>
    <style:style style:name="P584" style:family="paragraph" style:parent-style-name="Standard">
      <style:text-properties officeooo:paragraph-rsid="00973794"/>
    </style:style>
    <style:style style:name="P585" style:family="paragraph" style:parent-style-name="Standard">
      <style:text-properties officeooo:paragraph-rsid="00cc63ed"/>
    </style:style>
    <style:style style:name="P586" style:family="paragraph" style:parent-style-name="Standard">
      <style:text-properties officeooo:paragraph-rsid="013759f3"/>
    </style:style>
    <style:style style:name="P587" style:family="paragraph" style:parent-style-name="Standard">
      <style:text-properties officeooo:paragraph-rsid="0142907f"/>
    </style:style>
    <style:style style:name="P588" style:family="paragraph" style:parent-style-name="Standard">
      <style:paragraph-properties fo:line-height="100%"/>
      <style:text-properties fo:font-size="10pt" fo:font-style="italic" fo:font-weight="normal" officeooo:rsid="014a674f" officeooo:paragraph-rsid="014a674f" fo:background-color="#ffff00" style:font-size-asian="10pt" style:font-style-asian="italic" style:font-weight-asian="normal" style:font-size-complex="10pt" style:font-style-complex="italic" style:font-weight-complex="normal"/>
    </style:style>
    <style:style style:name="P589" style:family="paragraph" style:parent-style-name="Standard">
      <style:text-properties officeooo:paragraph-rsid="0153d627"/>
    </style:style>
    <style:style style:name="P590" style:family="paragraph" style:parent-style-name="Standard">
      <style:text-properties officeooo:paragraph-rsid="016d612d"/>
    </style:style>
    <style:style style:name="P591" style:family="paragraph" style:parent-style-name="Standard">
      <style:text-properties officeooo:paragraph-rsid="0058291a"/>
    </style:style>
    <style:style style:name="P592" style:family="paragraph" style:parent-style-name="Standard">
      <style:text-properties officeooo:paragraph-rsid="01980e5d"/>
    </style:style>
    <style:style style:name="P593" style:family="paragraph" style:parent-style-name="Text_20_body">
      <style:paragraph-properties fo:text-align="start" style:justify-single-word="false"/>
      <style:text-properties style:font-name="Times New Roman" fo:font-size="12pt" officeooo:paragraph-rsid="00155139" style:font-size-asian="12pt" style:font-size-complex="12pt"/>
    </style:style>
    <style:style style:name="P594" style:family="paragraph" style:parent-style-name="Text_20_body">
      <style:text-properties style:font-name="Times New Roman" fo:font-size="12pt" officeooo:paragraph-rsid="00155139" style:font-size-asian="12pt" style:font-size-complex="12pt"/>
    </style:style>
    <style:style style:name="P595" style:family="paragraph" style:parent-style-name="Text_20_body">
      <style:paragraph-properties fo:line-height="100%" fo:text-align="start" style:justify-single-word="false"/>
      <style:text-properties style:font-name="Times New Roman" fo:font-size="10.5pt" fo:font-weight="normal" officeooo:rsid="004ad3d0" officeooo:paragraph-rsid="00155139" style:font-size-asian="10.5pt" style:font-weight-asian="normal" style:font-size-complex="10.5pt" style:font-weight-complex="normal"/>
    </style:style>
    <style:style style:name="P596" style:family="paragraph" style:parent-style-name="Text_20_body">
      <style:paragraph-properties fo:line-height="100%"/>
      <style:text-properties style:font-name="Times New Roman" fo:font-size="10.5pt" fo:font-weight="normal" officeooo:rsid="0078cf5d" officeooo:paragraph-rsid="00155139" style:font-size-asian="10.5pt" style:font-weight-asian="normal" style:font-size-complex="10.5pt" style:font-weight-complex="normal"/>
    </style:style>
    <style:style style:name="P597" style:family="paragraph" style:parent-style-name="Text_20_body">
      <style:text-properties style:font-name="Times New Roman" fo:font-size="10.5pt" fo:font-weight="normal" officeooo:rsid="00e9c3b1" officeooo:paragraph-rsid="00155139" style:font-size-asian="10.5pt" style:font-weight-asian="normal" style:font-size-complex="10.5pt" style:font-weight-complex="normal"/>
    </style:style>
    <style:style style:name="P598" style:family="paragraph" style:parent-style-name="Text_20_body">
      <style:paragraph-properties fo:line-height="100%"/>
      <style:text-properties style:font-name="Times New Roman" fo:font-size="10.5pt" fo:font-weight="normal" officeooo:rsid="012a89f0" officeooo:paragraph-rsid="00155139" style:font-size-asian="10.5pt" style:font-weight-asian="normal" style:font-size-complex="10.5pt" style:font-weight-complex="normal"/>
    </style:style>
    <style:style style:name="P599" style:family="paragraph" style:parent-style-name="Text_20_body">
      <style:paragraph-properties fo:line-height="100%"/>
      <style:text-properties style:font-name="Times New Roman" fo:font-size="10.5pt" fo:font-weight="normal" officeooo:rsid="0089ffcb" officeooo:paragraph-rsid="00155139" style:font-size-asian="10.5pt" style:font-weight-asian="normal" style:font-size-complex="10.5pt" style:font-weight-complex="normal"/>
    </style:style>
    <style:style style:name="P600" style:family="paragraph" style:parent-style-name="Text_20_body">
      <style:paragraph-properties fo:line-height="100%"/>
      <style:text-properties style:font-name="Times New Roman" fo:font-size="10.5pt" fo:font-style="normal" fo:font-weight="normal" officeooo:rsid="007ab1ae" officeooo:paragraph-rsid="00155139" style:font-size-asian="10.5pt" style:font-style-asian="normal" style:font-weight-asian="normal" style:font-size-complex="10.5pt" style:font-style-complex="normal" style:font-weight-complex="normal"/>
    </style:style>
    <style:style style:name="P601" style:family="paragraph" style:parent-style-name="Text_20_body">
      <style:paragraph-properties fo:line-height="100%"/>
      <style:text-properties officeooo:paragraph-rsid="00155139"/>
    </style:style>
    <style:style style:name="P602" style:family="paragraph" style:parent-style-name="Text_20_body">
      <style:paragraph-properties fo:line-height="100%"/>
      <style:text-properties officeooo:paragraph-rsid="0038052c"/>
    </style:style>
    <style:style style:name="P603" style:family="paragraph" style:parent-style-name="Text_20_body">
      <style:paragraph-properties fo:line-height="100%"/>
      <style:text-properties officeooo:paragraph-rsid="008db413"/>
    </style:style>
    <style:style style:name="P604" style:family="paragraph" style:parent-style-name="Text_20_body">
      <style:paragraph-properties fo:line-height="100%" fo:text-align="start" style:justify-single-word="false"/>
      <style:text-properties officeooo:paragraph-rsid="00a2ad4f"/>
    </style:style>
    <style:style style:name="P605" style:family="paragraph" style:parent-style-name="Text_20_body">
      <style:paragraph-properties fo:line-height="100%"/>
      <style:text-properties officeooo:paragraph-rsid="01532f55"/>
    </style:style>
    <style:style style:name="P606" style:family="paragraph" style:parent-style-name="Text_20_body">
      <style:paragraph-properties fo:line-height="100%"/>
      <style:text-properties officeooo:paragraph-rsid="017d85ba"/>
    </style:style>
    <style:style style:name="P607" style:family="paragraph" style:parent-style-name="Text_20_body">
      <style:paragraph-properties fo:line-height="100%"/>
      <style:text-properties officeooo:paragraph-rsid="004c386d"/>
    </style:style>
    <style:style style:name="P608" style:family="paragraph" style:parent-style-name="Text_20_body">
      <style:paragraph-properties fo:line-height="100%"/>
      <style:text-properties officeooo:paragraph-rsid="0192f66d"/>
    </style:style>
    <style:style style:name="P609" style:family="paragraph" style:parent-style-name="Text_20_body">
      <style:paragraph-properties fo:line-height="100%"/>
      <style:text-properties fo:font-size="10.5pt" officeooo:paragraph-rsid="00155139" style:font-size-asian="10.5pt" style:font-size-complex="10.5pt"/>
    </style:style>
    <style:style style:name="P610" style:family="paragraph" style:parent-style-name="Text_20_body">
      <style:paragraph-properties fo:line-height="100%"/>
      <style:text-properties fo:font-size="10.5pt" officeooo:paragraph-rsid="0192f66d" style:font-size-asian="10.5pt" style:font-size-complex="10.5pt"/>
    </style:style>
    <style:style style:name="P611" style:family="paragraph" style:parent-style-name="Text_20_body">
      <style:paragraph-properties fo:line-height="100%"/>
      <style:text-properties fo:font-size="10.5pt" fo:font-weight="normal" officeooo:paragraph-rsid="00155139" style:font-size-asian="10.5pt" style:font-weight-asian="normal" style:font-size-complex="10.5pt" style:font-weight-complex="normal"/>
    </style:style>
    <style:style style:name="P612" style:family="paragraph" style:parent-style-name="Text_20_body">
      <style:paragraph-properties fo:line-height="100%"/>
      <style:text-properties fo:font-size="10.5pt" fo:font-weight="normal" officeooo:rsid="0018a893" officeooo:paragraph-rsid="00155139" style:font-size-asian="10.5pt" style:font-weight-asian="normal" style:font-size-complex="10.5pt" style:font-weight-complex="normal"/>
    </style:style>
    <style:style style:name="P613" style:family="paragraph" style:parent-style-name="Text_20_body">
      <style:paragraph-properties fo:line-height="100%"/>
      <style:text-properties fo:color="#000000" loext:opacity="100%" style:font-name="Liberation Serif" fo:font-size="10.5pt" fo:font-weight="normal" officeooo:rsid="012a89f0" officeooo:paragraph-rsid="00155139" style:font-size-asian="10.5pt" style:font-weight-asian="normal" style:font-size-complex="10.5pt" style:font-weight-complex="normal"/>
    </style:style>
    <style:style style:name="P614" style:family="paragraph" style:parent-style-name="Text_20_body">
      <style:paragraph-properties fo:line-height="100%"/>
      <style:text-properties fo:color="#000000" loext:opacity="100%" fo:font-size="10.5pt" officeooo:rsid="000394ab" officeooo:paragraph-rsid="00155139" style:font-size-asian="10.5pt" style:font-size-complex="10.5pt"/>
    </style:style>
    <style:style style:name="P615" style:family="paragraph" style:parent-style-name="Text_20_body">
      <style:paragraph-properties fo:line-height="100%"/>
      <style:text-properties fo:color="#000000" loext:opacity="100%" style:font-name="Times New Roman" fo:font-size="10.5pt" fo:font-weight="normal" officeooo:rsid="00d8ba4b" officeooo:paragraph-rsid="0146958f" style:font-size-asian="10.5pt" style:font-weight-asian="normal" style:font-size-complex="10.5pt" style:font-weight-complex="normal"/>
    </style:style>
    <style:style style:name="P616" style:family="paragraph" style:parent-style-name="Text_20_body">
      <style:paragraph-properties fo:line-height="100%"/>
      <style:text-properties style:font-name="Liberation Serif" fo:font-size="10.5pt" officeooo:paragraph-rsid="00155139" style:font-size-asian="10.5pt" style:font-size-complex="10.5pt"/>
    </style:style>
    <style:style style:name="P617" style:family="paragraph" style:parent-style-name="Text_20_body">
      <style:paragraph-properties fo:line-height="100%"/>
      <style:text-properties style:font-name="Liberation Serif" fo:font-size="10.5pt" officeooo:paragraph-rsid="004c386d" style:font-size-asian="10.5pt" style:font-size-complex="10.5pt"/>
    </style:style>
    <style:style style:name="P618" style:family="paragraph" style:parent-style-name="Text_20_body">
      <style:text-properties style:font-name="Liberation Serif" fo:font-size="10.5pt" officeooo:rsid="006dd26f" officeooo:paragraph-rsid="00155139" style:font-size-asian="10.5pt" style:font-size-complex="10.5pt"/>
    </style:style>
    <style:style style:name="P619" style:family="paragraph" style:parent-style-name="Text_20_body">
      <style:paragraph-properties fo:line-height="100%"/>
      <style:text-properties style:font-name="Liberation Serif" fo:font-size="10.5pt" fo:font-weight="normal" officeooo:rsid="00445330" officeooo:paragraph-rsid="00155139" style:font-size-asian="10.5pt" style:font-weight-asian="normal" style:font-size-complex="10.5pt" style:font-weight-complex="normal"/>
    </style:style>
    <style:style style:name="P620" style:family="paragraph" style:parent-style-name="Text_20_body">
      <style:paragraph-properties fo:line-height="100%"/>
      <style:text-properties style:font-name="Liberation Serif" fo:font-size="10.5pt" fo:font-weight="normal" officeooo:rsid="004ff944" officeooo:paragraph-rsid="00155139" style:font-size-asian="10.5pt" style:font-weight-asian="normal" style:font-size-complex="10.5pt" style:font-weight-complex="normal"/>
    </style:style>
    <style:style style:name="P621" style:family="paragraph" style:parent-style-name="Text_20_body">
      <style:paragraph-properties fo:line-height="100%"/>
      <style:text-properties style:font-name="Liberation Serif" fo:font-size="10.5pt" fo:font-weight="normal" officeooo:rsid="008a385d" officeooo:paragraph-rsid="00155139" style:font-size-asian="10.5pt" style:font-weight-asian="normal" style:font-size-complex="10.5pt" style:font-weight-complex="normal"/>
    </style:style>
    <style:style style:name="P622" style:family="paragraph" style:parent-style-name="Text_20_body">
      <style:paragraph-properties fo:line-height="100%"/>
      <style:text-properties style:font-name="Liberation Serif" fo:font-size="10.5pt" fo:font-weight="normal" officeooo:rsid="00d7151b" officeooo:paragraph-rsid="00155139" style:font-size-asian="10.5pt" style:font-weight-asian="normal" style:font-size-complex="10.5pt" style:font-weight-complex="normal"/>
    </style:style>
    <style:style style:name="P623" style:family="paragraph" style:parent-style-name="Text_20_body">
      <style:paragraph-properties fo:line-height="100%"/>
      <style:text-properties style:font-name="Liberation Serif" fo:font-size="10.5pt" fo:font-weight="normal" officeooo:rsid="0111612b" officeooo:paragraph-rsid="00155139" style:font-size-asian="10.5pt" style:font-weight-asian="normal" style:font-size-complex="10.5pt" style:font-weight-complex="normal"/>
    </style:style>
    <style:style style:name="P624" style:family="paragraph" style:parent-style-name="Text_20_body">
      <style:paragraph-properties fo:line-height="100%"/>
      <style:text-properties style:font-name="Liberation Serif" fo:font-size="10.5pt" fo:font-weight="normal" officeooo:rsid="012a89f0" officeooo:paragraph-rsid="00155139" style:font-size-asian="10.5pt" style:font-weight-asian="normal" style:font-size-complex="10.5pt" style:font-weight-complex="normal"/>
    </style:style>
    <style:style style:name="P625" style:family="paragraph" style:parent-style-name="Text_20_body">
      <style:paragraph-properties fo:line-height="100%"/>
      <style:text-properties style:font-name="Liberation Serif" fo:font-size="10.5pt" fo:font-weight="normal" officeooo:rsid="0019dfb5" officeooo:paragraph-rsid="00155139" style:font-size-asian="10.5pt" style:font-weight-asian="normal" style:font-size-complex="10.5pt" style:font-weight-complex="normal"/>
    </style:style>
    <style:style style:name="P626" style:family="paragraph" style:parent-style-name="Text_20_body">
      <style:paragraph-properties fo:line-height="100%"/>
      <style:text-properties style:font-name="Liberation Serif" fo:font-size="10.5pt" fo:font-weight="normal" officeooo:rsid="006dd26f" officeooo:paragraph-rsid="0041886d" style:font-size-asian="10.5pt" style:font-weight-asian="normal" style:font-size-complex="10.5pt" style:font-weight-complex="normal"/>
    </style:style>
    <style:style style:name="P627" style:family="paragraph" style:parent-style-name="Text_20_body">
      <style:paragraph-properties fo:line-height="100%"/>
      <style:text-properties style:font-name="Liberation Serif" fo:font-size="10.5pt" fo:font-weight="normal" officeooo:rsid="01129246" officeooo:paragraph-rsid="01129246" style:font-size-asian="10.5pt" style:font-weight-asian="normal" style:font-size-complex="10.5pt" style:font-weight-complex="normal"/>
    </style:style>
    <style:style style:name="P628" style:family="paragraph" style:parent-style-name="Text_20_body">
      <style:paragraph-properties fo:line-height="100%"/>
      <style:text-properties style:font-name="Liberation Serif" officeooo:paragraph-rsid="00155139"/>
    </style:style>
    <style:style style:name="P629" style:family="paragraph" style:parent-style-name="Text_20_body">
      <style:paragraph-properties fo:line-height="100%"/>
      <style:text-properties style:font-name="Liberation Serif" officeooo:paragraph-rsid="00426446"/>
    </style:style>
    <style:style style:name="P630" style:family="paragraph" style:parent-style-name="Text_20_body">
      <style:paragraph-properties fo:line-height="100%"/>
      <style:text-properties style:font-name="Liberation Serif" officeooo:paragraph-rsid="0043ba9a"/>
    </style:style>
    <style:style style:name="P631" style:family="paragraph" style:parent-style-name="Text_20_body">
      <style:paragraph-properties fo:line-height="100%"/>
      <style:text-properties style:font-name="Liberation Serif" officeooo:paragraph-rsid="0045ffff"/>
    </style:style>
    <style:style style:name="P632" style:family="paragraph" style:parent-style-name="Text_20_body">
      <style:paragraph-properties fo:line-height="100%"/>
      <style:text-properties style:font-name="Liberation Serif" officeooo:paragraph-rsid="005076be"/>
    </style:style>
    <style:style style:name="P633" style:family="paragraph" style:parent-style-name="Text_20_body">
      <style:paragraph-properties fo:line-height="100%"/>
      <style:text-properties style:font-name="Liberation Serif" officeooo:paragraph-rsid="00526c83"/>
    </style:style>
    <style:style style:name="P634" style:family="paragraph" style:parent-style-name="Text_20_body">
      <style:paragraph-properties fo:line-height="100%"/>
      <style:text-properties style:font-name="Liberation Serif" officeooo:paragraph-rsid="0122d764"/>
    </style:style>
    <style:style style:name="P635" style:family="paragraph" style:parent-style-name="Text_20_body">
      <style:paragraph-properties fo:line-height="100%"/>
      <style:text-properties officeooo:rsid="01129246" officeooo:paragraph-rsid="01129246"/>
    </style:style>
    <style:style style:name="P636" style:family="paragraph" style:parent-style-name="Text_20_body">
      <style:paragraph-properties fo:line-height="100%"/>
      <style:text-properties officeooo:rsid="015a9ca4" officeooo:paragraph-rsid="015a9ca4"/>
    </style:style>
    <style:style style:name="P637" style:family="paragraph" style:parent-style-name="Text_20_body">
      <style:paragraph-properties fo:line-height="100%"/>
      <style:text-properties officeooo:rsid="015c324b" officeooo:paragraph-rsid="015c324b"/>
    </style:style>
    <style:style style:name="P638" style:family="paragraph" style:parent-style-name="Text_20_body">
      <style:paragraph-properties fo:line-height="100%"/>
      <style:text-properties officeooo:rsid="015c324b" officeooo:paragraph-rsid="015c324b" fo:background-color="#66ff99"/>
    </style:style>
    <style:style style:name="P639" style:family="paragraph" style:parent-style-name="Text_20_body">
      <style:paragraph-properties fo:line-height="100%"/>
      <style:text-properties officeooo:rsid="015c5054" officeooo:paragraph-rsid="015c5054" fo:background-color="#66ff99"/>
    </style:style>
    <style:style style:name="P640" style:family="paragraph" style:parent-style-name="Text_20_body">
      <style:paragraph-properties fo:margin-top="0.212cm" fo:margin-bottom="0.212cm" style:contextual-spacing="false" fo:line-height="100%"/>
      <style:text-properties style:font-name="Liberation Serif" fo:font-size="10.5pt" officeooo:paragraph-rsid="00155139" style:font-size-asian="10.5pt" style:font-size-complex="10.5pt"/>
    </style:style>
    <style:style style:name="P641" style:family="paragraph" style:parent-style-name="Text_20_body">
      <style:paragraph-properties fo:margin-top="0.212cm" fo:margin-bottom="0.212cm" style:contextual-spacing="false" fo:line-height="100%"/>
      <style:text-properties style:font-name="Liberation Serif" officeooo:paragraph-rsid="00155139"/>
    </style:style>
    <style:style style:name="P642" style:family="paragraph" style:parent-style-name="Text_20_body">
      <style:paragraph-properties fo:margin-top="0.212cm" fo:margin-bottom="0.212cm" style:contextual-spacing="false" fo:line-height="100%"/>
      <style:text-properties officeooo:paragraph-rsid="00155139"/>
    </style:style>
    <style:style style:name="P643" style:family="paragraph" style:parent-style-name="Text_20_body">
      <style:paragraph-properties fo:margin-top="0.212cm" fo:margin-bottom="0.212cm" style:contextual-spacing="false" fo:line-height="100%"/>
      <style:text-properties officeooo:paragraph-rsid="01606404"/>
    </style:style>
    <style:style style:name="P644" style:family="paragraph" style:parent-style-name="Text_20_body">
      <style:paragraph-properties fo:margin-top="0.212cm" fo:margin-bottom="0.212cm" style:contextual-spacing="false" fo:line-height="100%"/>
      <style:text-properties style:font-name="Times New Roman" fo:font-size="10.5pt" fo:font-weight="normal" officeooo:rsid="008a385d" officeooo:paragraph-rsid="00155139" style:font-size-asian="10.5pt" style:font-weight-asian="normal" style:font-size-complex="10.5pt" style:font-weight-complex="normal"/>
    </style:style>
    <style:style style:name="P645" style:family="paragraph" style:parent-style-name="Text_20_body">
      <style:paragraph-properties fo:margin-top="0.212cm" fo:margin-bottom="0.212cm" style:contextual-spacing="false" fo:line-height="100%"/>
      <style:text-properties style:font-name="Times New Roman" fo:font-size="10.5pt" fo:font-weight="normal" officeooo:rsid="00fba013" officeooo:paragraph-rsid="00fe0541" style:font-size-asian="10.5pt" style:font-weight-asian="normal" style:font-size-complex="10.5pt" style:font-weight-complex="normal"/>
    </style:style>
    <style:style style:name="P646" style:family="paragraph" style:parent-style-name="Text_20_body">
      <style:paragraph-properties fo:margin-top="0cm" fo:margin-bottom="0cm" style:contextual-spacing="false"/>
      <style:text-properties fo:font-size="10.5pt" officeooo:paragraph-rsid="00155139" style:font-size-asian="10.5pt" style:font-size-complex="10.5pt"/>
    </style:style>
    <style:style style:name="P647" style:family="paragraph" style:parent-style-name="Text_20_body">
      <style:paragraph-properties fo:margin-top="0cm" fo:margin-bottom="0cm" style:contextual-spacing="false"/>
      <style:text-properties officeooo:paragraph-rsid="00155139"/>
    </style:style>
    <style:style style:name="P648" style:family="paragraph" style:parent-style-name="Text_20_body">
      <style:paragraph-properties fo:margin-left="0cm" fo:margin-right="1cm" fo:line-height="100%" fo:text-indent="0cm" style:auto-text-indent="false"/>
      <style:text-properties fo:font-size="10.5pt" officeooo:paragraph-rsid="00155139" style:font-size-asian="10.5pt" style:font-size-complex="10.5pt"/>
    </style:style>
    <style:style style:name="P649" style:family="paragraph" style:parent-style-name="Footer">
      <style:text-properties style:font-name="Times New Roman" fo:font-size="10.5pt" officeooo:paragraph-rsid="00155139" style:font-size-asian="10.5pt" style:font-size-complex="10.5pt"/>
    </style:style>
    <style:style style:name="P650" style:family="paragraph" style:parent-style-name="Preformatted_20_Text">
      <style:text-properties style:font-name="Liberation Serif" fo:font-size="10.5pt" officeooo:rsid="0009e321" officeooo:paragraph-rsid="00155139" style:font-size-asian="10.5pt" style:font-size-complex="10.5pt"/>
    </style:style>
    <style:style style:name="P651" style:family="paragraph" style:parent-style-name="Preformatted_20_Text">
      <style:text-properties style:font-name="Liberation Serif" fo:font-size="10.5pt" officeooo:paragraph-rsid="00155139" style:font-size-asian="10.5pt" style:font-size-complex="10.5pt"/>
    </style:style>
    <style:style style:name="P652" style:family="paragraph" style:parent-style-name="Preformatted_20_Text">
      <style:text-properties style:font-name="Liberation Serif" fo:font-size="10.5pt" fo:font-weight="normal" officeooo:rsid="00d7151b" officeooo:paragraph-rsid="00155139" style:font-size-asian="10.5pt" style:font-weight-asian="normal" style:font-size-complex="10.5pt" style:font-weight-complex="normal"/>
    </style:style>
    <style:style style:name="P653" style:family="paragraph" style:parent-style-name="Preformatted_20_Text">
      <style:paragraph-properties fo:margin-top="0cm" fo:margin-bottom="0.499cm" style:contextual-spacing="false"/>
      <style:text-properties style:font-name="Liberation Serif" fo:font-size="10.5pt" officeooo:paragraph-rsid="00155139" style:font-size-asian="10.5pt" style:font-size-complex="10.5pt"/>
    </style:style>
    <style:style style:name="P654" style:family="paragraph" style:parent-style-name="Heading_20_4">
      <style:paragraph-properties fo:line-height="100%" fo:text-align="end" style:justify-single-word="false"/>
      <style:text-properties fo:color="#000000" loext:opacity="100%" style:font-name="Times New Roman" fo:font-size="10.5pt" fo:font-weight="normal" officeooo:rsid="005cd04a" officeooo:paragraph-rsid="00155139" fo:background-color="transparent" style:font-size-asian="10.5pt" style:font-weight-asian="normal" style:font-size-complex="10.5pt" style:font-weight-complex="normal"/>
    </style:style>
    <style:style style:name="P655" style:family="paragraph" style:parent-style-name="Heading_20_4">
      <style:paragraph-properties fo:line-height="100%"/>
      <style:text-properties fo:color="#000000" loext:opacity="100%" fo:font-size="10.5pt" fo:font-weight="normal" officeooo:rsid="00620115" officeooo:paragraph-rsid="00155139" style:font-size-asian="10.5pt" style:font-weight-asian="normal" style:font-size-complex="10.5pt" style:font-weight-complex="normal"/>
    </style:style>
    <style:style style:name="P656" style:family="paragraph" style:parent-style-name="Heading_20_4">
      <style:paragraph-properties fo:line-height="100%"/>
      <style:text-properties fo:color="#000000" loext:opacity="100%" style:font-name="Liberation Serif" officeooo:paragraph-rsid="00155139"/>
    </style:style>
    <style:style style:name="P657" style:family="paragraph" style:parent-style-name="Heading_20_3">
      <style:paragraph-properties fo:line-height="100%"/>
      <style:text-properties officeooo:paragraph-rsid="00155139"/>
    </style:style>
    <style:style style:name="P658" style:family="paragraph" style:parent-style-name="Heading_20_3">
      <style:paragraph-properties fo:line-height="100%"/>
      <style:text-properties fo:color="#000000" loext:opacity="100%" style:font-name="Liberation Serif" fo:font-size="10.5pt" officeooo:paragraph-rsid="00155139" style:font-size-asian="10.5pt" style:font-size-complex="10.5pt"/>
    </style:style>
    <style:style style:name="P659" style:family="paragraph" style:parent-style-name="Table_20_Contents">
      <style:text-properties style:font-name="Liberation Serif" fo:font-size="10.5pt" officeooo:rsid="0018a893" officeooo:paragraph-rsid="00155139" style:font-size-asian="10.5pt" style:font-size-complex="10.5pt"/>
    </style:style>
    <style:style style:name="P660" style:family="paragraph" style:parent-style-name="Table_20_Contents">
      <style:text-properties style:font-name="Times New Roman" fo:font-size="10.5pt" fo:font-weight="normal" officeooo:rsid="0018a893" officeooo:paragraph-rsid="00155139" style:font-size-asian="10.5pt" style:font-weight-asian="normal" style:font-size-complex="10.5pt" style:font-weight-complex="normal"/>
    </style:style>
    <style:style style:name="P661" style:family="paragraph" style:parent-style-name="Table_20_Contents">
      <style:text-properties officeooo:paragraph-rsid="00155139"/>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officeooo:rsid="00fa3ca0" style:font-size-asian="14pt" style:font-size-complex="14pt"/>
    </style:style>
    <style:style style:name="T4" style:family="text">
      <style:text-properties fo:font-size="14pt" officeooo:rsid="0066f940" style:font-size-asian="14pt" style:font-size-complex="14pt"/>
    </style:style>
    <style:style style:name="T5" style:family="text">
      <style:text-properties fo:font-size="14pt" officeooo:rsid="00730915" style:font-size-asian="14pt" style:font-size-complex="14pt"/>
    </style:style>
    <style:style style:name="T6" style:family="text">
      <style:text-properties fo:font-size="14pt" officeooo:rsid="002664ff"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officeooo:rsid="002cd4f2" style:font-size-asian="14pt" style:font-weight-asian="bold" style:font-size-complex="14pt" style:font-weight-complex="bold"/>
    </style:style>
    <style:style style:name="T9" style:family="text">
      <style:text-properties fo:font-size="14pt" fo:font-weight="bold" officeooo:rsid="001516ba" style:font-size-asian="14pt" style:font-weight-asian="bold" style:font-size-complex="14pt" style:font-weight-complex="bold"/>
    </style:style>
    <style:style style:name="T10" style:family="text">
      <style:text-properties fo:font-size="14pt" fo:font-weight="bold" officeooo:rsid="0054fdef" style:font-size-asian="14pt" style:font-weight-asian="bold" style:font-size-complex="14pt" style:font-weight-complex="bold"/>
    </style:style>
    <style:style style:name="T11" style:family="text">
      <style:text-properties fo:font-size="14pt" fo:font-weight="bold" officeooo:rsid="00254230" style:font-size-asian="14pt" style:font-weight-asian="bold" style:font-size-complex="14pt" style:font-weight-complex="bold"/>
    </style:style>
    <style:style style:name="T12" style:family="text">
      <style:text-properties fo:font-size="14pt" fo:font-weight="bold" officeooo:rsid="00455623" style:font-size-asian="14pt" style:font-weight-asian="bold" style:font-size-complex="14pt" style:font-weight-complex="bold"/>
    </style:style>
    <style:style style:name="T13" style:family="text">
      <style:text-properties fo:font-size="14pt" fo:font-weight="bold" officeooo:rsid="0057343b" style:font-size-asian="14pt" style:font-weight-asian="bold" style:font-size-complex="14pt" style:font-weight-complex="bold"/>
    </style:style>
    <style:style style:name="T14" style:family="text">
      <style:text-properties fo:font-size="14pt" fo:font-weight="bold" officeooo:rsid="00577e64" style:font-size-asian="14pt" style:font-weight-asian="bold" style:font-size-complex="14pt" style:font-weight-complex="bold"/>
    </style:style>
    <style:style style:name="T15" style:family="text">
      <style:text-properties fo:font-size="14pt" fo:font-weight="bold" officeooo:rsid="002b6969" style:font-size-asian="14pt" style:font-weight-asian="bold" style:font-size-complex="14pt" style:font-weight-complex="bold"/>
    </style:style>
    <style:style style:name="T16" style:family="text">
      <style:text-properties fo:font-size="14pt" fo:font-weight="bold" officeooo:rsid="0059bae3" style:font-size-asian="14pt" style:font-weight-asian="bold" style:font-size-complex="14pt" style:font-weight-complex="bold"/>
    </style:style>
    <style:style style:name="T17" style:family="text">
      <style:text-properties fo:font-size="14pt" fo:font-weight="bold" officeooo:rsid="005a4661" style:font-size-asian="14pt" style:font-weight-asian="bold" style:font-size-complex="14pt" style:font-weight-complex="bold"/>
    </style:style>
    <style:style style:name="T18" style:family="text">
      <style:text-properties fo:font-size="14pt" fo:font-weight="bold" officeooo:rsid="00286e12" style:font-size-asian="14pt" style:font-weight-asian="bold" style:font-size-complex="14pt" style:font-weight-complex="bold"/>
    </style:style>
    <style:style style:name="T19" style:family="text">
      <style:text-properties fo:font-size="14pt" fo:font-weight="bold" officeooo:rsid="0030452f" style:font-size-asian="14pt" style:font-weight-asian="bold" style:font-size-complex="14pt" style:font-weight-complex="bold"/>
    </style:style>
    <style:style style:name="T20" style:family="text">
      <style:text-properties fo:font-size="14pt" fo:font-weight="bold" officeooo:rsid="001f55c5" style:font-size-asian="14pt" style:font-weight-asian="bold" style:font-size-complex="14pt" style:font-weight-complex="bold"/>
    </style:style>
    <style:style style:name="T21" style:family="text">
      <style:text-properties fo:font-size="14pt" fo:font-weight="bold" officeooo:rsid="0043e7bd" style:font-size-asian="14pt" style:font-weight-asian="bold" style:font-size-complex="14pt" style:font-weight-complex="bold"/>
    </style:style>
    <style:style style:name="T22" style:family="text">
      <style:text-properties fo:font-size="14pt" fo:font-weight="bold" officeooo:rsid="00f954a7" style:font-size-asian="14pt" style:font-weight-asian="bold" style:font-size-complex="14pt" style:font-weight-complex="bold"/>
    </style:style>
    <style:style style:name="T23" style:family="text">
      <style:text-properties fo:font-size="14pt" fo:font-weight="bold" officeooo:rsid="007c02db" style:font-size-asian="14pt" style:font-weight-asian="bold" style:font-size-complex="14pt" style:font-weight-complex="bold"/>
    </style:style>
    <style:style style:name="T24" style:family="text">
      <style:text-properties fo:font-size="14pt" fo:font-weight="bold" officeooo:rsid="00445330" style:font-size-asian="14pt" style:font-weight-asian="bold" style:font-size-complex="14pt" style:font-weight-complex="bold"/>
    </style:style>
    <style:style style:name="T25" style:family="text">
      <style:text-properties fo:font-size="14pt" fo:font-weight="bold" officeooo:rsid="00bcc0d0" style:font-size-asian="14pt" style:font-weight-asian="bold" style:font-size-complex="14pt" style:font-weight-complex="bold"/>
    </style:style>
    <style:style style:name="T26" style:family="text">
      <style:text-properties fo:font-size="14pt" fo:font-weight="bold" officeooo:rsid="009c36ea" style:font-size-asian="14pt" style:font-weight-asian="bold" style:font-size-complex="14pt" style:font-weight-complex="bold"/>
    </style:style>
    <style:style style:name="T27" style:family="text">
      <style:text-properties fo:font-size="14pt" fo:font-weight="bold" officeooo:rsid="007e4957" style:font-size-asian="14pt" style:font-weight-asian="bold" style:font-size-complex="14pt" style:font-weight-complex="bold"/>
    </style:style>
    <style:style style:name="T28" style:family="text">
      <style:text-properties fo:font-size="14pt" fo:font-weight="bold" officeooo:rsid="007f9d89" style:font-size-asian="14pt" style:font-weight-asian="bold" style:font-size-complex="14pt" style:font-weight-complex="bold"/>
    </style:style>
    <style:style style:name="T29" style:family="text">
      <style:text-properties fo:font-size="14pt" fo:font-weight="bold" officeooo:rsid="00813edf" style:font-size-asian="14pt" style:font-weight-asian="bold" style:font-size-complex="14pt" style:font-weight-complex="bold"/>
    </style:style>
    <style:style style:name="T30" style:family="text">
      <style:text-properties fo:font-size="14pt" fo:font-weight="bold" officeooo:rsid="00aa5e25" style:font-size-asian="14pt" style:font-weight-asian="bold" style:font-size-complex="14pt" style:font-weight-complex="bold"/>
    </style:style>
    <style:style style:name="T31" style:family="text">
      <style:text-properties fo:font-size="14pt" fo:font-weight="bold" officeooo:rsid="004f9c42" style:font-size-asian="14pt" style:font-weight-asian="bold" style:font-size-complex="14pt" style:font-weight-complex="bold"/>
    </style:style>
    <style:style style:name="T32" style:family="text">
      <style:text-properties fo:font-size="14pt" fo:font-weight="bold" officeooo:rsid="00bf8e4e" style:font-size-asian="14pt" style:font-weight-asian="bold" style:font-size-complex="14pt" style:font-weight-complex="bold"/>
    </style:style>
    <style:style style:name="T33" style:family="text">
      <style:text-properties fo:font-size="14pt" fo:font-weight="bold" officeooo:rsid="00c07891" style:font-size-asian="14pt" style:font-weight-asian="bold" style:font-size-complex="14pt" style:font-weight-complex="bold"/>
    </style:style>
    <style:style style:name="T34" style:family="text">
      <style:text-properties fo:font-size="14pt" fo:font-weight="bold" officeooo:rsid="00c1d79c" style:font-size-asian="14pt" style:font-weight-asian="bold" style:font-size-complex="14pt" style:font-weight-complex="bold"/>
    </style:style>
    <style:style style:name="T35" style:family="text">
      <style:text-properties fo:font-size="14pt" fo:font-weight="bold" officeooo:rsid="00c5ca3f" style:font-size-asian="14pt" style:font-weight-asian="bold" style:font-size-complex="14pt" style:font-weight-complex="bold"/>
    </style:style>
    <style:style style:name="T36" style:family="text">
      <style:text-properties fo:font-size="14pt" fo:font-weight="bold" officeooo:rsid="004ff944" style:font-size-asian="14pt" style:font-weight-asian="bold" style:font-size-complex="14pt" style:font-weight-complex="bold"/>
    </style:style>
    <style:style style:name="T37" style:family="text">
      <style:text-properties fo:font-size="14pt" fo:font-weight="bold" officeooo:rsid="00d118a4" style:font-size-asian="14pt" style:font-weight-asian="bold" style:font-size-complex="14pt" style:font-weight-complex="bold"/>
    </style:style>
    <style:style style:name="T38" style:family="text">
      <style:text-properties fo:font-size="14pt" fo:font-weight="bold" officeooo:rsid="00fa3ca0" style:font-size-asian="14pt" style:font-weight-asian="bold" style:font-size-complex="14pt" style:font-weight-complex="bold"/>
    </style:style>
    <style:style style:name="T39" style:family="text">
      <style:text-properties fo:font-size="14pt" fo:font-weight="bold" officeooo:rsid="00fd38e6" style:font-size-asian="14pt" style:font-weight-asian="bold" style:font-size-complex="14pt" style:font-weight-complex="bold"/>
    </style:style>
    <style:style style:name="T40" style:family="text">
      <style:text-properties fo:font-size="14pt" fo:font-weight="bold" officeooo:rsid="00fef8f7" style:font-size-asian="14pt" style:font-weight-asian="bold" style:font-size-complex="14pt" style:font-weight-complex="bold"/>
    </style:style>
    <style:style style:name="T41" style:family="text">
      <style:text-properties fo:font-size="14pt" fo:font-weight="bold" officeooo:rsid="008a385d" style:font-size-asian="14pt" style:font-weight-asian="bold" style:font-size-complex="14pt" style:font-weight-complex="bold"/>
    </style:style>
    <style:style style:name="T42" style:family="text">
      <style:text-properties fo:font-size="14pt" fo:font-weight="bold" officeooo:rsid="0105c426" style:font-size-asian="14pt" style:font-weight-asian="bold" style:font-size-complex="14pt" style:font-weight-complex="bold"/>
    </style:style>
    <style:style style:name="T43" style:family="text">
      <style:text-properties fo:font-size="14pt" fo:font-weight="bold" officeooo:rsid="00f44801" style:font-size-asian="14pt" style:font-weight-asian="bold" style:font-size-complex="14pt" style:font-weight-complex="bold"/>
    </style:style>
    <style:style style:name="T44" style:family="text">
      <style:text-properties fo:font-size="14pt" fo:font-weight="bold" officeooo:rsid="00d7151b" style:font-size-asian="14pt" style:font-weight-asian="bold" style:font-size-complex="14pt" style:font-weight-complex="bold"/>
    </style:style>
    <style:style style:name="T45" style:family="text">
      <style:text-properties fo:font-size="14pt" fo:font-weight="bold" officeooo:rsid="010ec373" style:font-size-asian="14pt" style:font-weight-asian="bold" style:font-size-complex="14pt" style:font-weight-complex="bold"/>
    </style:style>
    <style:style style:name="T46" style:family="text">
      <style:text-properties fo:font-size="14pt" fo:font-weight="bold" officeooo:rsid="01100b76" style:font-size-asian="14pt" style:font-weight-asian="bold" style:font-size-complex="14pt" style:font-weight-complex="bold"/>
    </style:style>
    <style:style style:name="T47" style:family="text">
      <style:text-properties fo:font-size="14pt" fo:font-weight="bold" officeooo:rsid="00ebd11e" style:font-size-asian="14pt" style:font-weight-asian="bold" style:font-size-complex="14pt" style:font-weight-complex="bold"/>
    </style:style>
    <style:style style:name="T48" style:family="text">
      <style:text-properties fo:font-size="14pt" fo:font-weight="bold" officeooo:rsid="001c6370" style:font-size-asian="14pt" style:font-weight-asian="bold" style:font-size-complex="14pt" style:font-weight-complex="bold"/>
    </style:style>
    <style:style style:name="T49" style:family="text">
      <style:text-properties fo:font-size="14pt" fo:font-weight="bold" officeooo:rsid="0021ed63" style:font-size-asian="14pt" style:font-weight-asian="bold" style:font-size-complex="14pt" style:font-weight-complex="bold"/>
    </style:style>
    <style:style style:name="T50" style:family="text">
      <style:text-properties fo:font-size="14pt" fo:font-weight="bold" officeooo:rsid="002a65a5" style:font-size-asian="14pt" style:font-weight-asian="bold" style:font-size-complex="14pt" style:font-weight-complex="bold"/>
    </style:style>
    <style:style style:name="T51" style:family="text">
      <style:text-properties fo:font-size="14pt" fo:font-weight="bold" officeooo:rsid="00388bfd" style:font-size-asian="14pt" style:font-weight-asian="bold" style:font-size-complex="14pt" style:font-weight-complex="bold"/>
    </style:style>
    <style:style style:name="T52" style:family="text">
      <style:text-properties fo:font-size="14pt" fo:font-weight="bold" officeooo:rsid="0113b8f3" style:font-size-asian="14pt" style:font-weight-asian="bold" style:font-size-complex="14pt" style:font-weight-complex="bold"/>
    </style:style>
    <style:style style:name="T53" style:family="text">
      <style:text-properties fo:font-size="14pt" fo:font-weight="bold" officeooo:rsid="00393598" style:font-size-asian="14pt" style:font-weight-asian="bold" style:font-size-complex="14pt" style:font-weight-complex="bold"/>
    </style:style>
    <style:style style:name="T54" style:family="text">
      <style:text-properties fo:font-size="14pt" fo:font-weight="bold" officeooo:rsid="0118e645" style:font-size-asian="14pt" style:font-weight-asian="bold" style:font-size-complex="14pt" style:font-weight-complex="bold"/>
    </style:style>
    <style:style style:name="T55" style:family="text">
      <style:text-properties fo:font-size="14pt" fo:font-weight="bold" officeooo:rsid="0045ec2e" style:font-size-asian="14pt" style:font-weight-asian="bold" style:font-size-complex="14pt" style:font-weight-complex="bold"/>
    </style:style>
    <style:style style:name="T56" style:family="text">
      <style:text-properties fo:font-size="14pt" fo:font-weight="bold" officeooo:rsid="00480d60" style:font-size-asian="14pt" style:font-weight-asian="bold" style:font-size-complex="14pt" style:font-weight-complex="bold"/>
    </style:style>
    <style:style style:name="T57" style:family="text">
      <style:text-properties fo:font-size="14pt" fo:font-weight="bold" officeooo:rsid="0058e809" style:font-size-asian="14pt" style:font-weight-asian="bold" style:font-size-complex="14pt" style:font-weight-complex="bold"/>
    </style:style>
    <style:style style:name="T58" style:family="text">
      <style:text-properties fo:font-size="14pt" fo:font-weight="bold" officeooo:rsid="00598041" style:font-size-asian="14pt" style:font-weight-asian="bold" style:font-size-complex="14pt" style:font-weight-complex="bold"/>
    </style:style>
    <style:style style:name="T59" style:family="text">
      <style:text-properties fo:font-size="14pt" fo:font-weight="bold" officeooo:rsid="013c6910" style:font-size-asian="14pt" style:font-weight-asian="bold" style:font-size-complex="14pt" style:font-weight-complex="bold"/>
    </style:style>
    <style:style style:name="T60" style:family="text">
      <style:text-properties fo:font-size="14pt" fo:font-weight="bold" officeooo:rsid="013e267e" style:font-size-asian="14pt" style:font-weight-asian="bold" style:font-size-complex="14pt" style:font-weight-complex="bold"/>
    </style:style>
    <style:style style:name="T61" style:family="text">
      <style:text-properties fo:font-size="14pt" fo:font-weight="bold" officeooo:rsid="013bb927" style:font-size-asian="14pt" style:font-weight-asian="bold" style:font-size-complex="14pt" style:font-weight-complex="bold"/>
    </style:style>
    <style:style style:name="T62" style:family="text">
      <style:text-properties fo:font-size="14pt" fo:font-weight="bold" officeooo:rsid="006dd26f" style:font-size-asian="14pt" style:font-weight-asian="bold" style:font-size-complex="14pt" style:font-weight-complex="bold"/>
    </style:style>
    <style:style style:name="T63" style:family="text">
      <style:text-properties fo:font-size="14pt" fo:font-weight="bold" officeooo:rsid="00730915" style:font-size-asian="14pt" style:font-weight-asian="bold" style:font-size-complex="14pt" style:font-weight-complex="bold"/>
    </style:style>
    <style:style style:name="T64" style:family="text">
      <style:text-properties fo:font-size="14pt" fo:font-weight="bold" officeooo:rsid="0078a7fc" style:font-size-asian="14pt" style:font-weight-asian="bold" style:font-size-complex="14pt" style:font-weight-complex="bold"/>
    </style:style>
    <style:style style:name="T65" style:family="text">
      <style:text-properties fo:font-size="14pt" fo:font-weight="bold" officeooo:rsid="0089ffcb" style:font-size-asian="14pt" style:font-weight-asian="bold" style:font-size-complex="14pt" style:font-weight-complex="bold"/>
    </style:style>
    <style:style style:name="T66" style:family="text">
      <style:text-properties fo:font-size="14pt" fo:font-weight="bold" officeooo:rsid="00193e55" style:font-size-asian="14pt" style:font-weight-asian="bold" style:font-size-complex="14pt" style:font-weight-complex="bold"/>
    </style:style>
    <style:style style:name="T67" style:family="text">
      <style:text-properties fo:font-size="14pt" fo:font-weight="bold" officeooo:rsid="00194642" style:font-size-asian="14pt" style:font-weight-asian="bold" style:font-size-complex="14pt" style:font-weight-complex="bold"/>
    </style:style>
    <style:style style:name="T68" style:family="text">
      <style:text-properties fo:font-size="14pt" fo:font-weight="bold" officeooo:rsid="001aca4b" style:font-size-asian="14pt" style:font-weight-asian="bold" style:font-size-complex="14pt" style:font-weight-complex="bold"/>
    </style:style>
    <style:style style:name="T69" style:family="text">
      <style:text-properties fo:font-size="14pt" fo:font-weight="bold" officeooo:rsid="00258a55" style:font-size-asian="14pt" style:font-weight-asian="bold" style:font-size-complex="14pt" style:font-weight-complex="bold"/>
    </style:style>
    <style:style style:name="T70" style:family="text">
      <style:text-properties fo:font-size="14pt" fo:font-weight="bold" officeooo:rsid="0032d659" style:font-size-asian="14pt" style:font-weight-asian="bold" style:font-size-complex="14pt" style:font-weight-complex="bold"/>
    </style:style>
    <style:style style:name="T71" style:family="text">
      <style:text-properties fo:font-size="14pt" fo:font-weight="bold" officeooo:rsid="003f75b6" style:font-size-asian="14pt" style:font-weight-asian="bold" style:font-size-complex="14pt" style:font-weight-complex="bold"/>
    </style:style>
    <style:style style:name="T72" style:family="text">
      <style:text-properties fo:font-size="14pt" fo:font-weight="bold" officeooo:rsid="0043ba9a" style:font-size-asian="14pt" style:font-weight-asian="bold" style:font-size-complex="14pt" style:font-weight-complex="bold"/>
    </style:style>
    <style:style style:name="T73" style:family="text">
      <style:text-properties fo:font-size="14pt" fo:font-weight="bold" officeooo:rsid="004c386d" style:font-size-asian="14pt" style:font-weight-asian="bold" style:font-size-complex="14pt" style:font-weight-complex="bold"/>
    </style:style>
    <style:style style:name="T74" style:family="text">
      <style:text-properties fo:font-size="14pt" fo:font-weight="bold" officeooo:rsid="00549895" style:font-size-asian="14pt" style:font-weight-asian="bold" style:font-size-complex="14pt" style:font-weight-complex="bold"/>
    </style:style>
    <style:style style:name="T75" style:family="text">
      <style:text-properties fo:font-size="14pt" fo:font-weight="bold" officeooo:rsid="00564a2c" style:font-size-asian="14pt" style:font-weight-asian="bold" style:font-size-complex="14pt" style:font-weight-complex="bold"/>
    </style:style>
    <style:style style:name="T76" style:family="text">
      <style:text-properties fo:font-size="14pt" fo:font-weight="bold" officeooo:rsid="0058291a" style:font-size-asian="14pt" style:font-weight-asian="bold" style:font-size-complex="14pt" style:font-weight-complex="bold"/>
    </style:style>
    <style:style style:name="T77" style:family="text">
      <style:text-properties fo:font-size="14pt" fo:font-weight="bold" officeooo:rsid="002664ff" style:font-size-asian="14pt" style:font-weight-asian="bold" style:font-size-complex="14pt" style:font-weight-complex="bold"/>
    </style:style>
    <style:style style:name="T78" style:family="text">
      <style:text-properties fo:font-size="14pt" fo:font-weight="bold" officeooo:rsid="00cd89b4" style:font-size-asian="14pt" style:font-weight-asian="bold" style:font-size-complex="14pt" style:font-weight-complex="bold"/>
    </style:style>
    <style:style style:name="T79" style:family="text">
      <style:text-properties fo:font-size="14pt" fo:font-weight="bold" officeooo:rsid="00cdba6d" style:font-size-asian="14pt" style:font-weight-asian="bold" style:font-size-complex="14pt" style:font-weight-complex="bold"/>
    </style:style>
    <style:style style:name="T80" style:family="text">
      <style:text-properties fo:font-size="14pt" fo:font-weight="bold" officeooo:rsid="00de32c8" style:font-size-asian="14pt" style:font-weight-asian="bold" style:font-size-complex="14pt" style:font-weight-complex="bold"/>
    </style:style>
    <style:style style:name="T81" style:family="text">
      <style:text-properties fo:font-size="14pt" fo:font-weight="bold" officeooo:rsid="00dee627" style:font-size-asian="14pt" style:font-weight-asian="bold" style:font-size-complex="14pt" style:font-weight-complex="bold"/>
    </style:style>
    <style:style style:name="T82" style:family="text">
      <style:text-properties fo:font-size="14pt" fo:font-weight="bold" officeooo:rsid="00f57861" style:font-size-asian="14pt" style:font-weight-asian="bold" style:font-size-complex="14pt" style:font-weight-complex="bold"/>
    </style:style>
    <style:style style:name="T83" style:family="text">
      <style:text-properties fo:font-size="14pt" fo:font-weight="bold" officeooo:rsid="012a89f0" style:font-size-asian="14pt" style:font-weight-asian="bold" style:font-size-complex="14pt" style:font-weight-complex="bold"/>
    </style:style>
    <style:style style:name="T84" style:family="text">
      <style:text-properties fo:font-size="14pt" fo:font-weight="bold" officeooo:rsid="01811585" style:font-size-asian="14pt" style:font-weight-asian="bold" style:font-size-complex="14pt" style:font-weight-complex="bold"/>
    </style:style>
    <style:style style:name="T85" style:family="text">
      <style:text-properties fo:font-size="14pt" fo:font-weight="bold" officeooo:rsid="018d674e" style:font-size-asian="14pt" style:font-weight-asian="bold" style:font-size-complex="14pt" style:font-weight-complex="bold"/>
    </style:style>
    <style:style style:name="T86" style:family="text">
      <style:text-properties fo:font-size="14pt" fo:font-weight="bold" officeooo:rsid="004030cf" style:font-size-asian="14pt" style:font-weight-asian="bold" style:font-size-complex="14pt" style:font-weight-complex="bold"/>
    </style:style>
    <style:style style:name="T87" style:family="text">
      <style:text-properties fo:font-size="14pt" fo:font-weight="bold" officeooo:rsid="01980e5d" style:font-size-asian="14pt" style:font-weight-asian="bold" style:font-size-complex="14pt" style:font-weight-complex="bold"/>
    </style:style>
    <style:style style:name="T88" style:family="text">
      <style:text-properties fo:font-size="14pt" fo:font-weight="bold" style:font-weight-asian="bold" style:font-weight-complex="bold"/>
    </style:style>
    <style:style style:name="T89" style:family="text">
      <style:text-properties fo:font-size="14pt" fo:font-weight="normal" officeooo:rsid="00d7151b" style:font-size-asian="14pt" style:font-weight-asian="normal" style:font-size-complex="14pt" style:font-weight-complex="normal"/>
    </style:style>
    <style:style style:name="T90" style:family="text">
      <style:text-properties fo:font-size="14pt" fo:font-style="italic" fo:font-weight="bold" officeooo:rsid="00393598" style:font-size-asian="14pt" style:font-style-asian="italic" style:font-weight-asian="bold" style:font-size-complex="14pt" style:font-style-complex="italic" style:font-weight-complex="bold"/>
    </style:style>
    <style:style style:name="T91" style:family="text">
      <style:text-properties officeooo:rsid="014b6bb2"/>
    </style:style>
    <style:style style:name="T92" style:family="text">
      <style:text-properties officeooo:rsid="001d516b"/>
    </style:style>
    <style:style style:name="T93" style:family="text">
      <style:text-properties fo:background-color="#ffff00" loext:char-shading-value="0"/>
    </style:style>
    <style:style style:name="T94" style:family="text">
      <style:text-properties officeooo:rsid="01236d71" fo:background-color="#ffff00" loext:char-shading-value="0"/>
    </style:style>
    <style:style style:name="T95" style:family="text">
      <style:text-properties officeooo:rsid="011b22f9" fo:background-color="#ffff00" loext:char-shading-value="0"/>
    </style:style>
    <style:style style:name="T96" style:family="text">
      <style:text-properties officeooo:rsid="00611f7a" fo:background-color="#ffff00" loext:char-shading-value="0"/>
    </style:style>
    <style:style style:name="T97" style:family="text">
      <style:text-properties officeooo:rsid="00d46082" fo:background-color="#ffff00" loext:char-shading-value="0"/>
    </style:style>
    <style:style style:name="T98" style:family="text">
      <style:text-properties officeooo:rsid="007e4957" fo:background-color="#ffff00" loext:char-shading-value="0"/>
    </style:style>
    <style:style style:name="T99" style:family="text">
      <style:text-properties officeooo:rsid="00827615" fo:background-color="#ffff00" loext:char-shading-value="0"/>
    </style:style>
    <style:style style:name="T100" style:family="text">
      <style:text-properties officeooo:rsid="00170ac7" fo:background-color="#ffff00" loext:char-shading-value="0"/>
    </style:style>
    <style:style style:name="T101" style:family="text">
      <style:text-properties officeooo:rsid="0114a1db" fo:background-color="#ffff00" loext:char-shading-value="0"/>
    </style:style>
    <style:style style:name="T102" style:family="text">
      <style:text-properties officeooo:rsid="005f4a8a" fo:background-color="#ffff00" loext:char-shading-value="0"/>
    </style:style>
    <style:style style:name="T103" style:family="text">
      <style:text-properties officeooo:rsid="00fa3ca0" fo:background-color="#ffff00" loext:char-shading-value="0"/>
    </style:style>
    <style:style style:name="T104" style:family="text">
      <style:text-properties officeooo:rsid="005a4661" fo:background-color="#ffff00" loext:char-shading-value="0"/>
    </style:style>
    <style:style style:name="T105" style:family="text">
      <style:text-properties officeooo:rsid="018c9aaa" fo:background-color="#ffff00" loext:char-shading-value="0"/>
    </style:style>
    <style:style style:name="T106" style:family="text">
      <style:text-properties officeooo:rsid="000394ab" fo:background-color="#ffff00" loext:char-shading-value="0"/>
    </style:style>
    <style:style style:name="T107" style:family="text">
      <style:text-properties officeooo:rsid="00ff49db" fo:background-color="#ffff00" loext:char-shading-value="0"/>
    </style:style>
    <style:style style:name="T108" style:family="text">
      <style:text-properties officeooo:rsid="00598041" fo:background-color="#ffff00" loext:char-shading-value="0"/>
    </style:style>
    <style:style style:name="T109" style:family="text">
      <style:text-properties officeooo:rsid="00564a2c" fo:background-color="#ffff00" loext:char-shading-value="0"/>
    </style:style>
    <style:style style:name="T110" style:family="text">
      <style:text-properties fo:background-color="transparent" loext:char-shading-value="0"/>
    </style:style>
    <style:style style:name="T111" style:family="text">
      <style:text-properties officeooo:rsid="004d30c4" fo:background-color="transparent" loext:char-shading-value="0"/>
    </style:style>
    <style:style style:name="T112" style:family="text">
      <style:text-properties officeooo:rsid="00c45b63" fo:background-color="transparent" loext:char-shading-value="0"/>
    </style:style>
    <style:style style:name="T113" style:family="text">
      <style:text-properties officeooo:rsid="00c60b47" fo:background-color="transparent" loext:char-shading-value="0"/>
    </style:style>
    <style:style style:name="T114" style:family="text">
      <style:text-properties officeooo:rsid="00c7f0c4" fo:background-color="transparent" loext:char-shading-value="0"/>
    </style:style>
    <style:style style:name="T115" style:family="text">
      <style:text-properties officeooo:rsid="00e28a27" fo:background-color="transparent" loext:char-shading-value="0"/>
    </style:style>
    <style:style style:name="T116" style:family="text">
      <style:text-properties style:font-name="Times New Roman"/>
    </style:style>
    <style:style style:name="T117" style:family="text">
      <style:text-properties style:font-name="Times New Roman" fo:font-size="12pt" fo:background-color="transparent" loext:char-shading-value="0" style:font-size-asian="12pt" style:font-size-complex="12pt"/>
    </style:style>
    <style:style style:name="T118" style:family="text">
      <style:text-properties style:font-name="Times New Roman" fo:font-size="12pt" fo:font-weight="normal" officeooo:rsid="012cecd0" style:font-size-asian="12pt" style:font-weight-asian="normal" style:font-size-complex="12pt" style:font-weight-complex="normal"/>
    </style:style>
    <style:style style:name="T119" style:family="text">
      <style:text-properties style:font-name="Times New Roman" fo:font-size="12pt" fo:font-weight="normal" officeooo:rsid="002b4b98" style:font-size-asian="12pt" style:font-weight-asian="normal" style:font-size-complex="12pt" style:font-weight-complex="normal"/>
    </style:style>
    <style:style style:name="T120" style:family="text">
      <style:text-properties style:font-name="Times New Roman" fo:font-size="12pt" fo:font-weight="bold" officeooo:rsid="0019dfb5" style:font-size-asian="12pt" style:font-weight-asian="bold" style:font-size-complex="12pt" style:font-weight-complex="bold"/>
    </style:style>
    <style:style style:name="T121" style:family="text">
      <style:text-properties style:font-name="Times New Roman" fo:font-size="10.5pt" fo:font-weight="normal" style:font-size-asian="10.5pt" style:font-weight-asian="normal" style:font-size-complex="10.5pt" style:font-weight-complex="normal"/>
    </style:style>
    <style:style style:name="T122" style:family="text">
      <style:text-properties style:font-name="Times New Roman" fo:font-size="10.5pt" fo:font-weight="normal" officeooo:rsid="001516ba" style:font-size-asian="10.5pt" style:font-weight-asian="normal" style:font-size-complex="10.5pt" style:font-weight-complex="normal"/>
    </style:style>
    <style:style style:name="T123" style:family="text">
      <style:text-properties style:font-name="Times New Roman" fo:font-size="10.5pt" fo:font-weight="normal" officeooo:rsid="00170ac7" style:font-size-asian="10.5pt" style:font-weight-asian="normal" style:font-size-complex="10.5pt" style:font-weight-complex="normal"/>
    </style:style>
    <style:style style:name="T124" style:family="text">
      <style:text-properties style:font-name="Times New Roman" fo:font-size="10.5pt" fo:font-weight="normal" officeooo:rsid="0023c7f2" style:font-size-asian="10.5pt" style:font-weight-asian="normal" style:font-size-complex="10.5pt" style:font-weight-complex="normal"/>
    </style:style>
    <style:style style:name="T125" style:family="text">
      <style:text-properties style:font-name="Times New Roman" fo:font-size="10.5pt" fo:font-weight="normal" officeooo:rsid="0023f334" style:font-size-asian="10.5pt" style:font-weight-asian="normal" style:font-size-complex="10.5pt" style:font-weight-complex="normal"/>
    </style:style>
    <style:style style:name="T126" style:family="text">
      <style:text-properties style:font-name="Times New Roman" fo:font-size="10.5pt" fo:font-weight="normal" officeooo:rsid="00563ace" style:font-size-asian="10.5pt" style:font-weight-asian="normal" style:font-size-complex="10.5pt" style:font-weight-complex="normal"/>
    </style:style>
    <style:style style:name="T127" style:family="text">
      <style:text-properties style:font-name="Times New Roman" fo:font-size="10.5pt" fo:font-weight="normal" officeooo:rsid="002b4b98" style:font-size-asian="10.5pt" style:font-weight-asian="normal" style:font-size-complex="10.5pt" style:font-weight-complex="normal"/>
    </style:style>
    <style:style style:name="T128" style:family="text">
      <style:text-properties style:font-name="Times New Roman" fo:font-size="10.5pt" fo:font-weight="normal" officeooo:rsid="00286e12" style:font-size-asian="10.5pt" style:font-weight-asian="normal" style:font-size-complex="10.5pt" style:font-weight-complex="normal"/>
    </style:style>
    <style:style style:name="T129" style:family="text">
      <style:text-properties style:font-name="Times New Roman" fo:font-size="10.5pt" fo:font-weight="normal" officeooo:rsid="0043e7bd" style:font-size-asian="10.5pt" style:font-weight-asian="normal" style:font-size-complex="10.5pt" style:font-weight-complex="normal"/>
    </style:style>
    <style:style style:name="T130" style:family="text">
      <style:text-properties style:font-name="Times New Roman" fo:font-size="10.5pt" fo:font-weight="normal" officeooo:rsid="001a7712" style:font-size-asian="10.5pt" style:font-weight-asian="normal" style:font-size-complex="10.5pt" style:font-weight-complex="normal"/>
    </style:style>
    <style:style style:name="T131" style:family="text">
      <style:text-properties style:font-name="Times New Roman" fo:font-size="10.5pt" fo:font-weight="normal" officeooo:rsid="001f55c5" style:font-size-asian="10.5pt" style:font-weight-asian="normal" style:font-size-complex="10.5pt" style:font-weight-complex="normal"/>
    </style:style>
    <style:style style:name="T132" style:family="text">
      <style:text-properties style:font-name="Times New Roman" fo:font-size="10.5pt" fo:font-weight="normal" officeooo:rsid="00445330" style:font-size-asian="10.5pt" style:font-weight-asian="normal" style:font-size-complex="10.5pt" style:font-weight-complex="normal"/>
    </style:style>
    <style:style style:name="T133" style:family="text">
      <style:text-properties style:font-name="Times New Roman" fo:font-size="10.5pt" fo:font-weight="normal" officeooo:rsid="004f9c42" style:font-size-asian="10.5pt" style:font-weight-asian="normal" style:font-size-complex="10.5pt" style:font-weight-complex="normal"/>
    </style:style>
    <style:style style:name="T134" style:family="text">
      <style:text-properties style:font-name="Times New Roman" fo:font-size="10.5pt" fo:font-weight="normal" officeooo:rsid="00c1d79c" style:font-size-asian="10.5pt" style:font-weight-asian="normal" style:font-size-complex="10.5pt" style:font-weight-complex="normal"/>
    </style:style>
    <style:style style:name="T135" style:family="text">
      <style:text-properties style:font-name="Times New Roman" fo:font-size="10.5pt" fo:font-weight="normal" officeooo:rsid="008a385d" style:font-size-asian="10.5pt" style:font-weight-asian="normal" style:font-size-complex="10.5pt" style:font-weight-complex="normal"/>
    </style:style>
    <style:style style:name="T136" style:family="text">
      <style:text-properties style:font-name="Times New Roman" fo:font-size="10.5pt" fo:font-weight="normal" officeooo:rsid="00b7d406" style:font-size-asian="10.5pt" style:font-weight-asian="normal" style:font-size-complex="10.5pt" style:font-weight-complex="normal"/>
    </style:style>
    <style:style style:name="T137" style:family="text">
      <style:text-properties style:font-name="Times New Roman" fo:font-size="10.5pt" fo:font-weight="normal" officeooo:rsid="008d3642" style:font-size-asian="10.5pt" style:font-weight-asian="normal" style:font-size-complex="10.5pt" style:font-weight-complex="normal"/>
    </style:style>
    <style:style style:name="T138" style:family="text">
      <style:text-properties style:font-name="Times New Roman" fo:font-size="10.5pt" fo:font-weight="normal" officeooo:rsid="000bccb9" style:font-size-asian="10.5pt" style:font-weight-asian="normal" style:font-size-complex="10.5pt" style:font-weight-complex="normal"/>
    </style:style>
    <style:style style:name="T139" style:family="text">
      <style:text-properties style:font-name="Times New Roman" fo:font-size="10.5pt" fo:font-weight="normal" officeooo:rsid="009490f1" style:font-size-asian="10.5pt" style:font-weight-asian="normal" style:font-size-complex="10.5pt" style:font-weight-complex="normal"/>
    </style:style>
    <style:style style:name="T140" style:family="text">
      <style:text-properties style:font-name="Times New Roman" fo:font-size="10.5pt" fo:font-weight="normal" officeooo:rsid="000394ab" style:font-size-asian="10.5pt" style:font-weight-asian="normal" style:font-size-complex="10.5pt" style:font-weight-complex="normal"/>
    </style:style>
    <style:style style:name="T141" style:family="text">
      <style:text-properties style:font-name="Times New Roman" fo:font-size="10.5pt" fo:font-weight="normal" officeooo:rsid="00d7151b" style:font-size-asian="10.5pt" style:font-weight-asian="normal" style:font-size-complex="10.5pt" style:font-weight-complex="normal"/>
    </style:style>
    <style:style style:name="T142" style:family="text">
      <style:text-properties style:font-name="Times New Roman" fo:font-size="10.5pt" fo:font-weight="normal" officeooo:rsid="00eb4117" style:font-size-asian="10.5pt" style:font-weight-asian="normal" style:font-size-complex="10.5pt" style:font-weight-complex="normal"/>
    </style:style>
    <style:style style:name="T143" style:family="text">
      <style:text-properties style:font-name="Times New Roman" fo:font-size="10.5pt" fo:font-weight="normal" officeooo:rsid="0111612b" style:font-size-asian="10.5pt" style:font-weight-asian="normal" style:font-size-complex="10.5pt" style:font-weight-complex="normal"/>
    </style:style>
    <style:style style:name="T144" style:family="text">
      <style:text-properties style:font-name="Times New Roman" fo:font-size="10.5pt" fo:font-weight="normal" officeooo:rsid="0118e645" style:font-size-asian="10.5pt" style:font-weight-asian="normal" style:font-size-complex="10.5pt" style:font-weight-complex="normal"/>
    </style:style>
    <style:style style:name="T145" style:family="text">
      <style:text-properties style:font-name="Times New Roman" fo:font-size="10.5pt" fo:font-weight="normal" officeooo:rsid="012a89f0" style:font-size-asian="10.5pt" style:font-weight-asian="normal" style:font-size-complex="10.5pt" style:font-weight-complex="normal"/>
    </style:style>
    <style:style style:name="T146" style:family="text">
      <style:text-properties style:font-name="Times New Roman" fo:font-size="10.5pt" fo:font-weight="normal" officeooo:rsid="0019dfb5" style:font-size-asian="10.5pt" style:font-weight-asian="normal" style:font-size-complex="10.5pt" style:font-weight-complex="normal"/>
    </style:style>
    <style:style style:name="T147" style:family="text">
      <style:text-properties style:font-name="Times New Roman" fo:font-size="10.5pt" fo:font-weight="normal" officeooo:rsid="005e323d" style:font-size-asian="10.5pt" style:font-weight-asian="normal" style:font-size-complex="10.5pt" style:font-weight-complex="normal"/>
    </style:style>
    <style:style style:name="T148" style:family="text">
      <style:text-properties style:font-name="Times New Roman" fo:font-size="10.5pt" fo:font-weight="normal" officeooo:rsid="015f8960" style:font-size-asian="10.5pt" style:font-weight-asian="normal" style:font-size-complex="10.5pt" style:font-weight-complex="normal"/>
    </style:style>
    <style:style style:name="T149" style:family="text">
      <style:text-properties style:font-name="Times New Roman" fo:font-size="10.5pt" fo:font-weight="normal" officeooo:rsid="01606404" style:font-size-asian="10.5pt" style:font-weight-asian="normal" style:font-size-complex="10.5pt" style:font-weight-complex="normal"/>
    </style:style>
    <style:style style:name="T150" style:family="text">
      <style:text-properties style:font-name="Times New Roman" fo:font-size="10.5pt" fo:font-weight="normal" officeooo:rsid="001516ba" fo:background-color="#ffff00" loext:char-shading-value="0" style:font-size-asian="10.5pt" style:font-weight-asian="normal" style:font-size-complex="10.5pt" style:font-weight-complex="normal"/>
    </style:style>
    <style:style style:name="T151" style:family="text">
      <style:text-properties style:font-name="Times New Roman" fo:font-size="10.5pt" fo:font-weight="normal" officeooo:rsid="00170ac7" fo:background-color="#ffff00" loext:char-shading-value="0" style:font-size-asian="10.5pt" style:font-weight-asian="normal" style:font-size-complex="10.5pt" style:font-weight-complex="normal"/>
    </style:style>
    <style:style style:name="T152" style:family="text">
      <style:text-properties style:font-name="Times New Roman" fo:font-size="10.5pt" fo:font-weight="normal" officeooo:rsid="0023f334" fo:background-color="#ffff00" loext:char-shading-value="0" style:font-size-asian="10.5pt" style:font-weight-asian="normal" style:font-size-complex="10.5pt" style:font-weight-complex="normal"/>
    </style:style>
    <style:style style:name="T153" style:family="text">
      <style:text-properties style:font-name="Times New Roman" fo:font-size="10.5pt" fo:font-weight="normal" officeooo:rsid="0019dfb5" fo:background-color="#ffff00" loext:char-shading-value="0" style:font-size-asian="10.5pt" style:font-weight-asian="normal" style:font-size-complex="10.5pt" style:font-weight-complex="normal"/>
    </style:style>
    <style:style style:name="T154" style:family="text">
      <style:text-properties style:font-name="Times New Roman" fo:font-size="10.5pt" fo:font-weight="normal" officeooo:rsid="001a7712" fo:background-color="#ffff00" loext:char-shading-value="0" style:font-size-asian="10.5pt" style:font-weight-asian="normal" style:font-size-complex="10.5pt" style:font-weight-complex="normal"/>
    </style:style>
    <style:style style:name="T155" style:family="text">
      <style:text-properties style:font-name="Times New Roman" fo:font-size="10.5pt" fo:font-weight="normal" officeooo:rsid="00445330" fo:background-color="#ffff00" loext:char-shading-value="0" style:font-size-asian="10.5pt" style:font-weight-asian="normal" style:font-size-complex="10.5pt" style:font-weight-complex="normal"/>
    </style:style>
    <style:style style:name="T156" style:family="text">
      <style:text-properties style:font-name="Times New Roman" fo:font-size="10.5pt" fo:font-weight="normal" officeooo:rsid="005e323d" fo:background-color="#ffff00" loext:char-shading-value="0" style:font-size-asian="10.5pt" style:font-weight-asian="normal" style:font-size-complex="10.5pt" style:font-weight-complex="normal"/>
    </style:style>
    <style:style style:name="T157" style:family="text">
      <style:text-properties style:font-name="Times New Roman" fo:font-size="10.5pt" fo:font-weight="normal" officeooo:rsid="009490f1" fo:background-color="#ffff00" loext:char-shading-value="0" style:font-size-asian="10.5pt" style:font-weight-asian="normal" style:font-size-complex="10.5pt" style:font-weight-complex="normal"/>
    </style:style>
    <style:style style:name="T158" style:family="text">
      <style:text-properties style:font-name="Times New Roman" fo:font-size="10.5pt" fo:font-weight="normal" officeooo:rsid="00455623" fo:background-color="transparent" loext:char-shading-value="0" style:font-size-asian="10.5pt" style:font-weight-asian="normal" style:font-size-complex="10.5pt" style:font-weight-complex="normal"/>
    </style:style>
    <style:style style:name="T159" style:family="text">
      <style:text-properties style:font-name="Times New Roman" fo:font-size="10.5pt" fo:font-weight="normal" officeooo:rsid="00c2da85" fo:background-color="transparent" loext:char-shading-value="0" style:font-size-asian="10.5pt" style:font-weight-asian="normal" style:font-size-complex="10.5pt" style:font-weight-complex="normal"/>
    </style:style>
    <style:style style:name="T160" style:family="text">
      <style:text-properties style:font-name="Times New Roman" fo:font-size="10.5pt" fo:font-weight="normal" officeooo:rsid="0142907f" fo:background-color="#66ff99" loext:char-shading-value="0" style:font-size-asian="10.5pt" style:font-weight-asian="normal" style:font-size-complex="10.5pt" style:font-weight-complex="normal"/>
    </style:style>
    <style:style style:name="T161" style:family="text">
      <style:text-properties style:font-name="Times New Roman" fo:font-size="10.5pt" fo:font-weight="normal" officeooo:rsid="015f8960" fo:background-color="#ffff66" loext:char-shading-value="0" style:font-size-asian="10.5pt" style:font-weight-asian="normal" style:font-size-complex="10.5pt" style:font-weight-complex="normal"/>
    </style:style>
    <style:style style:name="T162" style:family="text">
      <style:text-properties style:font-name="Times New Roman" fo:font-size="10.5pt" fo:font-weight="bold" officeooo:rsid="0023f334" style:font-size-asian="10.5pt" style:font-weight-asian="normal" style:font-size-complex="10.5pt" style:font-weight-complex="normal"/>
    </style:style>
    <style:style style:name="T163" style:family="text">
      <style:text-properties style:font-name="Times New Roman" fo:font-size="10.5pt" fo:font-weight="bold" style:font-size-asian="10.5pt" style:font-weight-asian="bold" style:font-size-complex="10.5pt" style:font-weight-complex="bold"/>
    </style:style>
    <style:style style:name="T164" style:family="text">
      <style:text-properties style:font-name="Times New Roman" fo:font-size="10.5pt" fo:font-weight="bold" officeooo:rsid="001516ba" style:font-size-asian="10.5pt" style:font-weight-asian="bold" style:font-size-complex="10.5pt" style:font-weight-complex="bold"/>
    </style:style>
    <style:style style:name="T165" style:family="text">
      <style:text-properties style:font-name="Times New Roman" fo:font-size="10.5pt" fo:font-weight="bold" officeooo:rsid="0023f334" style:font-size-asian="10.5pt" style:font-weight-asian="bold" style:font-size-complex="10.5pt" style:font-weight-complex="bold"/>
    </style:style>
    <style:style style:name="T166" style:family="text">
      <style:text-properties style:font-name="Times New Roman" fo:font-size="10.5pt" fo:font-weight="bold" officeooo:rsid="00563ace" style:font-size-asian="10.5pt" style:font-weight-asian="bold" style:font-size-complex="10.5pt" style:font-weight-complex="bold"/>
    </style:style>
    <style:style style:name="T167" style:family="text">
      <style:text-properties style:font-name="Times New Roman" fo:font-size="10.5pt" fo:font-weight="bold" officeooo:rsid="008a385d" style:font-size-asian="10.5pt" style:font-weight-asian="bold" style:font-size-complex="10.5pt" style:font-weight-complex="bold"/>
    </style:style>
    <style:style style:name="T168" style:family="text">
      <style:text-properties style:font-name="Times New Roman" fo:font-size="10.5pt" fo:font-weight="bold" officeooo:rsid="009490f1" style:font-size-asian="10.5pt" style:font-weight-asian="bold" style:font-size-complex="10.5pt" style:font-weight-complex="bold"/>
    </style:style>
    <style:style style:name="T169" style:family="text">
      <style:text-properties style:font-name="Times New Roman" fo:font-size="10.5pt" fo:font-weight="bold" officeooo:rsid="00d7151b" style:font-size-asian="10.5pt" style:font-weight-asian="bold" style:font-size-complex="10.5pt" style:font-weight-complex="bold"/>
    </style:style>
    <style:style style:name="T170" style:family="text">
      <style:text-properties style:font-name="Times New Roman" fo:font-size="10.5pt" fo:font-weight="bold" officeooo:rsid="005e323d" style:font-size-asian="10.5pt" style:font-weight-asian="bold" style:font-size-complex="10.5pt" style:font-weight-complex="bold"/>
    </style:style>
    <style:style style:name="T171" style:family="text">
      <style:text-properties style:font-name="Times New Roman" fo:font-size="10.5pt" fo:font-weight="bold" officeooo:rsid="00445330" style:font-size-asian="10.5pt" style:font-weight-asian="bold" style:font-size-complex="10.5pt" style:font-weight-complex="bold"/>
    </style:style>
    <style:style style:name="T172" style:family="text">
      <style:text-properties style:font-name="Times New Roman" fo:font-size="10.5pt" fo:font-style="normal" fo:font-weight="normal" officeooo:rsid="00563ace" style:font-size-asian="10.5pt" style:font-style-asian="normal" style:font-weight-asian="normal" style:font-size-complex="10.5pt" style:font-style-complex="normal" style:font-weight-complex="normal"/>
    </style:style>
    <style:style style:name="T173" style:family="text">
      <style:text-properties style:font-name="Times New Roman" fo:font-size="10.5pt" fo:font-style="normal" fo:font-weight="normal" officeooo:rsid="0057343b" style:font-size-asian="10.5pt" style:font-style-asian="normal" style:font-weight-asian="normal" style:font-size-complex="10.5pt" style:font-style-complex="normal" style:font-weight-complex="normal"/>
    </style:style>
    <style:style style:name="T174" style:family="text">
      <style:text-properties style:font-name="Times New Roman" fo:font-size="10.5pt" fo:font-style="normal" fo:font-weight="normal" officeooo:rsid="00577e64" style:font-size-asian="10.5pt" style:font-style-asian="normal" style:font-weight-asian="normal" style:font-size-complex="10.5pt" style:font-style-complex="normal" style:font-weight-complex="normal"/>
    </style:style>
    <style:style style:name="T175" style:family="text">
      <style:text-properties style:font-name="Times New Roman" fo:font-size="10.5pt" fo:font-style="normal" fo:font-weight="normal" officeooo:rsid="005e323d" style:font-size-asian="10.5pt" style:font-style-asian="normal" style:font-weight-asian="normal" style:font-size-complex="10.5pt" style:font-style-complex="normal" style:font-weight-complex="normal"/>
    </style:style>
    <style:style style:name="T176" style:family="text">
      <style:text-properties style:font-name="Times New Roman" fo:font-size="10.5pt" fo:font-style="normal" fo:font-weight="normal" officeooo:rsid="005e6a46" style:font-size-asian="10.5pt" style:font-style-asian="normal" style:font-weight-asian="normal" style:font-size-complex="10.5pt" style:font-style-complex="normal" style:font-weight-complex="normal"/>
    </style:style>
    <style:style style:name="T177" style:family="text">
      <style:text-properties style:font-name="Times New Roman" fo:font-size="10.5pt" fo:font-style="normal" fo:font-weight="normal" officeooo:rsid="005e9476" style:font-size-asian="10.5pt" style:font-style-asian="normal" style:font-weight-asian="normal" style:font-size-complex="10.5pt" style:font-style-complex="normal" style:font-weight-complex="normal"/>
    </style:style>
    <style:style style:name="T178" style:family="text">
      <style:text-properties style:font-name="Times New Roman" fo:font-size="10.5pt" fo:font-style="normal" fo:font-weight="normal" officeooo:rsid="005f5e73" style:font-size-asian="10.5pt" style:font-style-asian="normal" style:font-weight-asian="normal" style:font-size-complex="10.5pt" style:font-style-complex="normal" style:font-weight-complex="normal"/>
    </style:style>
    <style:style style:name="T179" style:family="text">
      <style:text-properties style:font-name="Times New Roman" fo:font-size="10.5pt" fo:font-style="normal" fo:font-weight="normal" officeooo:rsid="0030c803" style:font-size-asian="10.5pt" style:font-style-asian="normal" style:font-weight-asian="normal" style:font-size-complex="10.5pt" style:font-style-complex="normal" style:font-weight-complex="normal"/>
    </style:style>
    <style:style style:name="T180" style:family="text">
      <style:text-properties style:font-name="Times New Roman" fo:font-size="10.5pt" fo:font-style="normal" fo:font-weight="bold" officeooo:rsid="00563ace" style:font-size-asian="10.5pt" style:font-style-asian="normal" style:font-weight-asian="bold" style:font-size-complex="10.5pt" style:font-style-complex="normal" style:font-weight-complex="bold"/>
    </style:style>
    <style:style style:name="T181" style:family="text">
      <style:text-properties style:font-name="Times New Roman" fo:font-size="10.5pt" fo:font-style="normal" fo:font-weight="bold" officeooo:rsid="005e323d" style:font-size-asian="10.5pt" style:font-style-asian="normal" style:font-weight-asian="bold" style:font-size-complex="10.5pt" style:font-style-complex="normal" style:font-weight-complex="bold"/>
    </style:style>
    <style:style style:name="T182" style:family="text">
      <style:text-properties style:font-name="Times New Roman" fo:font-size="10.5pt" fo:font-style="normal" fo:font-weight="bold" officeooo:rsid="00fc3ccb" style:font-size-asian="10.5pt" style:font-style-asian="normal" style:font-weight-asian="bold" style:font-size-complex="10.5pt" style:font-style-complex="normal" style:font-weight-complex="bold"/>
    </style:style>
    <style:style style:name="T183" style:family="text">
      <style:text-properties style:font-name="Times New Roman" fo:font-size="10.5pt" fo:font-style="normal" fo:font-weight="bold" officeooo:rsid="005e6a46" style:font-size-asian="10.5pt" style:font-style-asian="normal" style:font-weight-asian="bold" style:font-size-complex="10.5pt" style:font-style-complex="normal" style:font-weight-complex="bold"/>
    </style:style>
    <style:style style:name="T184" style:family="text">
      <style:text-properties style:font-name="Times New Roman" fo:font-size="10.5pt" fo:font-style="normal" fo:font-weight="bold" officeooo:rsid="005f5e73" style:font-size-asian="10.5pt" style:font-style-asian="normal" style:font-weight-asian="bold" style:font-size-complex="10.5pt" style:font-style-complex="normal" style:font-weight-complex="bold"/>
    </style:style>
    <style:style style:name="T185" style:family="text">
      <style:text-properties style:font-name="Times New Roman" fo:font-size="10.5pt" fo:font-style="normal" fo:font-weight="bold" officeooo:rsid="0030c803" style:font-size-asian="10.5pt" style:font-style-asian="normal" style:font-weight-asian="bold" style:font-size-complex="10.5pt" style:font-style-complex="normal" style:font-weight-complex="bold"/>
    </style:style>
    <style:style style:name="T186" style:family="text">
      <style:text-properties style:font-name="Times New Roman" fo:font-size="10.5pt" officeooo:rsid="001516ba" style:font-size-asian="10.5pt" style:font-size-complex="10.5pt"/>
    </style:style>
    <style:style style:name="T187" style:family="text">
      <style:text-properties style:font-name="Times New Roman" fo:font-size="10.5pt" officeooo:rsid="008a385d" style:font-size-asian="10.5pt" style:font-size-complex="10.5pt"/>
    </style:style>
    <style:style style:name="T188" style:family="text">
      <style:text-properties style:font-name="Times New Roman" fo:font-size="10.5pt" officeooo:rsid="00b7d406" style:font-size-asian="10.5pt" style:font-size-complex="10.5pt"/>
    </style:style>
    <style:style style:name="T189" style:family="text">
      <style:text-properties style:font-name="Times New Roman" fo:font-size="10.5pt" officeooo:rsid="015f8960" style:font-size-asian="10.5pt" style:font-size-complex="10.5pt"/>
    </style:style>
    <style:style style:name="T190" style:family="text">
      <style:text-properties style:font-name="Times New Roman" fo:font-size="10.5pt" fo:font-style="italic" fo:font-weight="normal" officeooo:rsid="008a385d" style:font-size-asian="10.5pt" style:font-style-asian="italic" style:font-weight-asian="normal" style:font-size-complex="10.5pt" style:font-style-complex="italic" style:font-weight-complex="normal"/>
    </style:style>
    <style:style style:name="T191" style:family="text">
      <style:text-properties style:font-name="Times New Roman" fo:font-size="10.5pt" fo:font-style="italic" fo:font-weight="normal" officeooo:rsid="008a385d" fo:background-color="#ffff00" loext:char-shading-value="0" style:font-size-asian="10.5pt" style:font-style-asian="italic" style:font-weight-asian="normal" style:font-size-complex="10.5pt" style:font-style-complex="italic" style:font-weight-complex="normal"/>
    </style:style>
    <style:style style:name="T192" style:family="text">
      <style:text-properties style:font-name="Times New Roman" fo:font-size="10.5pt" fo:font-style="italic" fo:font-weight="normal" officeooo:rsid="00973794" fo:background-color="#ffff00" loext:char-shading-value="0" style:font-size-asian="10.5pt" style:font-style-asian="italic" style:font-weight-asian="normal" style:font-size-complex="10.5pt" style:font-style-complex="italic" style:font-weight-complex="normal"/>
    </style:style>
    <style:style style:name="T193" style:family="text">
      <style:text-properties style:font-name="Times New Roman" fo:font-size="10.5pt" fo:font-style="italic" fo:font-weight="normal" officeooo:rsid="00990671" fo:background-color="#ffff00" loext:char-shading-value="0" style:font-size-asian="10.5pt" style:font-style-asian="italic" style:font-weight-asian="normal" style:font-size-complex="10.5pt" style:font-style-complex="italic" style:font-weight-complex="normal"/>
    </style:style>
    <style:style style:name="T194" style:family="text">
      <style:text-properties style:font-name="Times New Roman" fo:font-size="10.5pt" fo:font-style="italic" fo:font-weight="normal" officeooo:rsid="0035c014" fo:background-color="#ffff00" loext:char-shading-value="0" style:font-size-asian="10.5pt" style:font-style-asian="italic" style:font-weight-asian="normal" style:font-size-complex="10.5pt" style:font-style-complex="italic" style:font-weight-complex="normal"/>
    </style:style>
    <style:style style:name="T195" style:family="text">
      <style:text-properties style:font-name="Times New Roman" fo:font-size="10.5pt" fo:font-style="italic" fo:font-weight="normal" officeooo:rsid="00f27fab" fo:background-color="#ffff00" loext:char-shading-value="0" style:font-size-asian="10.5pt" style:font-style-asian="italic" style:font-weight-asian="normal" style:font-size-complex="10.5pt" style:font-style-complex="italic" style:font-weight-complex="normal"/>
    </style:style>
    <style:style style:name="T196" style:family="text">
      <style:text-properties style:font-name="Times New Roman" fo:font-size="10.5pt" fo:font-style="italic" fo:font-weight="normal" officeooo:rsid="010d1899" fo:background-color="#ffff00" loext:char-shading-value="0" style:font-size-asian="10.5pt" style:font-style-asian="italic" style:font-weight-asian="normal" style:font-size-complex="10.5pt" style:font-style-complex="italic" style:font-weight-complex="normal"/>
    </style:style>
    <style:style style:name="T197" style:family="text">
      <style:text-properties style:font-name="Times New Roman" fo:font-size="10.5pt" fo:font-style="italic" fo:font-weight="normal" officeooo:rsid="01570f5b" fo:background-color="#ffff00" loext:char-shading-value="0" style:font-size-asian="10.5pt" style:font-style-asian="italic" style:font-weight-asian="normal" style:font-size-complex="10.5pt" style:font-style-complex="italic" style:font-weight-complex="normal"/>
    </style:style>
    <style:style style:name="T198" style:family="text">
      <style:text-properties style:font-name="Times New Roman" fo:font-size="10.5pt" fo:font-style="italic" fo:font-weight="bold" officeooo:rsid="00990671" fo:background-color="#ffff00" loext:char-shading-value="0" style:font-size-asian="10.5pt" style:font-style-asian="italic" style:font-weight-asian="bold" style:font-size-complex="10.5pt" style:font-style-complex="italic" style:font-weight-complex="bold"/>
    </style:style>
    <style:style style:name="T199" style:family="text">
      <style:text-properties style:font-name="Times New Roman" fo:font-size="10.5pt" fo:font-style="italic" fo:font-weight="bold" officeooo:rsid="00f7be57" fo:background-color="#ffff00" loext:char-shading-value="0" style:font-size-asian="10.5pt" style:font-style-asian="italic" style:font-weight-asian="bold" style:font-size-complex="10.5pt" style:font-style-complex="italic" style:font-weight-complex="bold"/>
    </style:style>
    <style:style style:name="T200" style:family="text">
      <style:text-properties style:font-name="Times New Roman" fo:font-size="14pt" fo:font-weight="bold" style:font-size-asian="14pt" style:font-weight-asian="bold" style:font-size-complex="14pt" style:font-weight-complex="bold"/>
    </style:style>
    <style:style style:name="T201" style:family="text">
      <style:text-properties style:font-name="Times New Roman" fo:font-size="14pt" fo:font-weight="bold" officeooo:rsid="001516ba" style:font-size-asian="14pt" style:font-weight-asian="bold" style:font-size-complex="14pt" style:font-weight-complex="bold"/>
    </style:style>
    <style:style style:name="T202" style:family="text">
      <style:text-properties style:font-name="Times New Roman" fo:font-size="14pt" fo:font-weight="bold" officeooo:rsid="0023c7f2" style:font-size-asian="14pt" style:font-weight-asian="bold" style:font-size-complex="14pt" style:font-weight-complex="bold"/>
    </style:style>
    <style:style style:name="T203" style:family="text">
      <style:text-properties style:font-name="Times New Roman" fo:font-size="14pt" fo:font-weight="bold" officeooo:rsid="00563ace" style:font-size-asian="14pt" style:font-weight-asian="bold" style:font-size-complex="14pt" style:font-weight-complex="bold"/>
    </style:style>
    <style:style style:name="T204" style:family="text">
      <style:text-properties style:font-name="Times New Roman" fo:font-size="14pt" fo:font-weight="bold" officeooo:rsid="0043e7bd" style:font-size-asian="14pt" style:font-weight-asian="bold" style:font-size-complex="14pt" style:font-weight-complex="bold"/>
    </style:style>
    <style:style style:name="T205" style:family="text">
      <style:text-properties style:font-name="Times New Roman" fo:font-size="14pt" fo:font-weight="bold" officeooo:rsid="008a385d" style:font-size-asian="14pt" style:font-weight-asian="bold" style:font-size-complex="14pt" style:font-weight-complex="bold"/>
    </style:style>
    <style:style style:name="T206" style:family="text">
      <style:text-properties style:font-name="Times New Roman" fo:font-size="14pt" fo:font-weight="bold" officeooo:rsid="012a89f0" style:font-size-asian="14pt" style:font-weight-asian="bold" style:font-size-complex="14pt" style:font-weight-complex="bold"/>
    </style:style>
    <style:style style:name="T207" style:family="text">
      <style:text-properties style:font-name="Times New Roman" fo:font-size="14pt" fo:font-weight="bold" officeooo:rsid="002b4b98" style:font-size-asian="14pt" style:font-weight-asian="bold" style:font-size-complex="14pt" style:font-weight-complex="bold"/>
    </style:style>
    <style:style style:name="T208" style:family="text">
      <style:text-properties style:font-name="Times New Roman" fo:font-size="14pt" fo:font-weight="bold" officeooo:rsid="001516ba" style:font-size-asian="14pt" style:font-weight-asian="normal" style:font-size-complex="14pt" style:font-weight-complex="normal"/>
    </style:style>
    <style:style style:name="T209" style:family="text">
      <style:text-properties style:font-name="Times New Roman" fo:font-size="14pt" fo:font-weight="bold" officeooo:rsid="0023f334" style:font-size-asian="14pt" style:font-weight-asian="normal" style:font-size-complex="14pt" style:font-weight-complex="normal"/>
    </style:style>
    <style:style style:name="T210" style:family="text">
      <style:text-properties style:font-name="Times New Roman" fo:font-size="14pt" fo:font-weight="normal" officeooo:rsid="0023f334" style:font-size-asian="14pt" style:font-weight-asian="normal" style:font-size-complex="14pt" style:font-weight-complex="normal"/>
    </style:style>
    <style:style style:name="T211" style:family="text">
      <style:text-properties style:font-name="Times New Roman" fo:font-size="10pt" fo:font-weight="normal" officeooo:rsid="001516ba" fo:background-color="#ffff00" loext:char-shading-value="0" style:font-size-asian="10pt" style:font-weight-asian="normal" style:font-size-complex="10pt" style:font-weight-complex="normal"/>
    </style:style>
    <style:style style:name="T212" style:family="text">
      <style:text-properties style:font-name="Times New Roman" fo:font-size="10pt" fo:font-weight="normal" officeooo:rsid="00154142" fo:background-color="#ffff00" loext:char-shading-value="0" style:font-size-asian="10pt" style:font-weight-asian="normal" style:font-size-complex="10pt" style:font-weight-complex="normal"/>
    </style:style>
    <style:style style:name="T213" style:family="text">
      <style:text-properties style:font-name="Times New Roman" fo:font-size="10pt" fo:font-weight="normal" officeooo:rsid="00170ac7" fo:background-color="#ffff00" loext:char-shading-value="0" style:font-size-asian="10pt" style:font-weight-asian="normal" style:font-size-complex="10pt" style:font-weight-complex="normal"/>
    </style:style>
    <style:style style:name="T214" style:family="text">
      <style:text-properties style:font-name="Times New Roman" fo:font-size="10pt" fo:font-weight="normal" officeooo:rsid="00460437" fo:background-color="#ffff00" loext:char-shading-value="0" style:font-size-asian="10pt" style:font-weight-asian="normal" style:font-size-complex="10pt" style:font-weight-complex="normal"/>
    </style:style>
    <style:style style:name="T215" style:family="text">
      <style:text-properties style:font-name="Times New Roman" fo:font-size="10pt" fo:font-weight="normal" style:font-size-asian="10pt" style:font-weight-asian="normal" style:font-size-complex="10pt" style:font-weight-complex="normal"/>
    </style:style>
    <style:style style:name="T216" style:family="text">
      <style:text-properties style:font-name="Times New Roman" fo:font-size="10pt" fo:font-weight="normal" officeooo:rsid="001516ba" style:font-size-asian="10pt" style:font-weight-asian="normal" style:font-size-complex="10pt" style:font-weight-complex="normal"/>
    </style:style>
    <style:style style:name="T217" style:family="text">
      <style:text-properties style:font-name="Times New Roman" fo:font-size="10pt" fo:font-weight="normal" officeooo:rsid="0043e7bd" style:font-size-asian="10pt" style:font-weight-asian="normal" style:font-size-complex="10pt" style:font-weight-complex="normal"/>
    </style:style>
    <style:style style:name="T218" style:family="text">
      <style:text-properties style:font-name="Times New Roman" fo:font-size="10pt" fo:font-weight="normal" officeooo:rsid="00460437" style:font-size-asian="10pt" style:font-weight-asian="normal" style:font-size-complex="10pt" style:font-weight-complex="normal"/>
    </style:style>
    <style:style style:name="T219" style:family="text">
      <style:text-properties style:font-name="Times New Roman" fo:font-size="10pt" fo:font-weight="normal" officeooo:rsid="004f9c42" style:font-size-asian="10pt" style:font-weight-asian="normal" style:font-size-complex="10pt" style:font-weight-complex="normal"/>
    </style:style>
    <style:style style:name="T220" style:family="text">
      <style:text-properties style:font-name="Times New Roman" fo:font-size="10pt" fo:font-weight="normal" officeooo:rsid="008a385d" style:font-size-asian="10pt" style:font-weight-asian="normal" style:font-size-complex="10pt" style:font-weight-complex="normal"/>
    </style:style>
    <style:style style:name="T221" style:family="text">
      <style:text-properties style:font-name="Times New Roman" fo:font-size="10pt" fo:font-weight="normal" officeooo:rsid="012a89f0" style:font-size-asian="10pt" style:font-weight-asian="normal" style:font-size-complex="10pt" style:font-weight-complex="normal"/>
    </style:style>
    <style:style style:name="T222" style:family="text">
      <style:text-properties style:font-name="Times New Roman" fo:font-size="10pt" fo:font-weight="normal" officeooo:rsid="002e7cda" style:font-size-asian="10pt" style:font-weight-asian="normal" style:font-size-complex="10pt" style:font-weight-complex="normal"/>
    </style:style>
    <style:style style:name="T223" style:family="text">
      <style:text-properties style:font-name="Times New Roman" fo:font-size="10pt" fo:font-weight="normal" officeooo:rsid="0019dfb5" style:font-size-asian="10pt" style:font-weight-asian="normal" style:font-size-complex="10pt" style:font-weight-complex="normal"/>
    </style:style>
    <style:style style:name="T224" style:family="text">
      <style:text-properties style:font-name="Times New Roman" fo:font-size="10pt" fo:font-weight="normal" officeooo:rsid="00154142" style:font-size-asian="10pt" style:font-weight-asian="normal" style:font-size-complex="10pt" style:font-weight-complex="normal"/>
    </style:style>
    <style:style style:name="T225" style:family="text">
      <style:text-properties style:font-name="Times New Roman" fo:font-size="10pt" fo:font-weight="normal" officeooo:rsid="00170ac7" style:font-size-asian="10pt" style:font-weight-asian="normal" style:font-size-complex="10pt" style:font-weight-complex="normal"/>
    </style:style>
    <style:style style:name="T226" style:family="text">
      <style:text-properties style:font-name="Times New Roman" fo:font-size="10pt" fo:font-style="italic" fo:font-weight="normal" officeooo:rsid="00563ace" style:font-size-asian="10pt" style:font-style-asian="italic" style:font-weight-asian="normal" style:font-size-complex="10pt" style:font-style-complex="italic" style:font-weight-complex="normal"/>
    </style:style>
    <style:style style:name="T227" style:family="text">
      <style:text-properties style:font-name="Times New Roman" fo:font-size="10pt" fo:font-style="italic" fo:font-weight="normal" officeooo:rsid="005e323d" style:font-size-asian="10pt" style:font-style-asian="italic" style:font-weight-asian="normal" style:font-size-complex="10pt" style:font-style-complex="italic" style:font-weight-complex="normal"/>
    </style:style>
    <style:style style:name="T228" style:family="text">
      <style:text-properties style:font-name="Times New Roman" fo:font-size="10pt" fo:font-style="italic" fo:font-weight="normal" officeooo:rsid="005e6a46" style:font-size-asian="10pt" style:font-style-asian="italic" style:font-weight-asian="normal" style:font-size-complex="10pt" style:font-style-complex="italic" style:font-weight-complex="normal"/>
    </style:style>
    <style:style style:name="T229" style:family="text">
      <style:text-properties style:font-name="Times New Roman" fo:font-size="10pt" fo:font-style="italic" fo:font-weight="normal" officeooo:rsid="01447f6a" fo:background-color="#ffff66" loext:char-shading-value="0" style:font-size-asian="10pt" style:font-style-asian="italic" style:font-weight-asian="normal" style:font-size-complex="10pt" style:font-style-complex="italic" style:font-weight-complex="normal"/>
    </style:style>
    <style:style style:name="T230" style:family="text">
      <style:text-properties style:font-name="Times New Roman" fo:font-size="10pt" fo:font-style="italic" fo:font-weight="normal" officeooo:rsid="0146958f" fo:background-color="#ffff66" loext:char-shading-value="0" style:font-size-asian="10pt" style:font-style-asian="italic" style:font-weight-asian="normal" style:font-size-complex="10pt" style:font-style-complex="italic" style:font-weight-complex="normal"/>
    </style:style>
    <style:style style:name="T231" style:family="text">
      <style:text-properties style:font-name="Times New Roman" fo:font-size="10pt" fo:font-style="italic" fo:font-weight="normal" officeooo:rsid="015f8960" fo:background-color="#81d41a" loext:char-shading-value="0" style:font-size-asian="10pt" style:font-style-asian="italic" style:font-weight-asian="normal" style:font-size-complex="10pt" style:font-style-complex="italic" style:font-weight-complex="normal"/>
    </style:style>
    <style:style style:name="T232" style:family="text">
      <style:text-properties style:font-name="Times New Roman" fo:font-size="10pt" fo:font-style="italic" fo:font-weight="bold" officeooo:rsid="002b4b98" style:font-size-asian="10pt" style:font-style-asian="italic" style:font-weight-asian="bold" style:font-size-complex="10pt" style:font-style-complex="italic" style:font-weight-complex="bold"/>
    </style:style>
    <style:style style:name="T233" style:family="text">
      <style:text-properties style:font-name="Times New Roman" fo:font-size="10pt" fo:background-color="#ffff00" loext:char-shading-value="0" style:font-size-asian="10pt" style:font-size-complex="10pt"/>
    </style:style>
    <style:style style:name="T234" style:family="text">
      <style:text-properties style:font-name="Times New Roman" fo:font-size="10pt" officeooo:rsid="00154142" fo:background-color="#ffff00" loext:char-shading-value="0" style:font-size-asian="10pt" style:font-size-complex="10pt"/>
    </style:style>
    <style:style style:name="T235" style:family="text">
      <style:text-properties style:font-name="Times New Roman" fo:font-size="10pt" officeooo:rsid="00460437" fo:background-color="#ffff00" loext:char-shading-value="0" style:font-size-asian="10pt" style:font-size-complex="10pt"/>
    </style:style>
    <style:style style:name="T236" style:family="text">
      <style:text-properties style:font-name="Times New Roman" fo:font-size="10pt" officeooo:rsid="00170ac7" fo:background-color="#ffff00" loext:char-shading-value="0" style:font-size-asian="10pt" style:font-size-complex="10pt"/>
    </style:style>
    <style:style style:name="T237" style:family="text">
      <style:text-properties style:font-name="Times New Roman" fo:font-size="10pt" officeooo:rsid="001516ba" style:font-size-asian="10pt" style:font-size-complex="10pt"/>
    </style:style>
    <style:style style:name="T238" style:family="text">
      <style:text-properties style:font-name="Times New Roman" fo:font-size="10pt" officeooo:rsid="0043e7bd" style:font-size-asian="10pt" style:font-size-complex="10pt"/>
    </style:style>
    <style:style style:name="T239" style:family="text">
      <style:text-properties style:font-name="Times New Roman" fo:font-size="10pt" officeooo:rsid="008a385d" style:font-size-asian="10pt" style:font-size-complex="10pt"/>
    </style:style>
    <style:style style:name="T240" style:family="text">
      <style:text-properties style:font-name="Times New Roman" fo:background-color="#ffff00" loext:char-shading-value="0"/>
    </style:style>
    <style:style style:name="T241" style:family="text">
      <style:text-properties style:font-name="Times New Roman" officeooo:rsid="0043e7bd"/>
    </style:style>
    <style:style style:name="T242" style:family="text">
      <style:text-properties style:font-name="Times New Roman" officeooo:rsid="00ba5db1"/>
    </style:style>
    <style:style style:name="T243" style:family="text">
      <style:text-properties style:font-name="Times New Roman" fo:font-weight="normal" officeooo:rsid="008a385d" style:font-weight-asian="normal" style:font-weight-complex="normal"/>
    </style:style>
    <style:style style:name="T244" style:family="text">
      <style:text-properties style:font-name="Times New Roman" fo:font-weight="normal" officeooo:rsid="009490f1" style:font-weight-asian="normal" style:font-weight-complex="normal"/>
    </style:style>
    <style:style style:name="T245" style:family="text">
      <style:text-properties style:font-name="Times New Roman" fo:font-weight="normal" officeooo:rsid="00d7151b" style:font-weight-asian="normal" style:font-weight-complex="normal"/>
    </style:style>
    <style:style style:name="T246" style:family="text">
      <style:text-properties style:font-name="Times New Roman" fo:font-weight="normal" officeooo:rsid="012a89f0" style:font-weight-asian="normal" style:font-weight-complex="normal"/>
    </style:style>
    <style:style style:name="T247" style:family="text">
      <style:text-properties style:font-name="Times New Roman" fo:font-weight="normal" officeooo:rsid="012cecd0" style:font-weight-asian="normal" style:font-weight-complex="normal"/>
    </style:style>
    <style:style style:name="T248" style:family="text">
      <style:text-properties style:font-name="Times New Roman" fo:font-weight="normal" officeooo:rsid="0119bbc1" style:font-weight-asian="normal" style:font-weight-complex="normal"/>
    </style:style>
    <style:style style:name="T249" style:family="text">
      <style:text-properties style:font-name="Times New Roman" fo:font-weight="normal" officeooo:rsid="011a9635" style:font-weight-asian="normal" style:font-weight-complex="normal"/>
    </style:style>
    <style:style style:name="T250" style:family="text">
      <style:text-properties style:font-name="Times New Roman" fo:font-weight="normal" officeooo:rsid="011c1e8d" style:font-weight-asian="normal" style:font-weight-complex="normal"/>
    </style:style>
    <style:style style:name="T251" style:family="text">
      <style:text-properties style:font-name="Times New Roman" fo:font-weight="normal" officeooo:rsid="011d32da" style:font-weight-asian="normal" style:font-weight-complex="normal"/>
    </style:style>
    <style:style style:name="T252" style:family="text">
      <style:text-properties style:font-name="Times New Roman" fo:font-weight="normal" officeooo:rsid="011e739d" style:font-weight-asian="normal" style:font-weight-complex="normal"/>
    </style:style>
    <style:style style:name="T253" style:family="text">
      <style:text-properties style:font-name="Times New Roman" fo:font-weight="normal" officeooo:rsid="0171e428" style:font-weight-asian="normal" style:font-weight-complex="normal"/>
    </style:style>
    <style:style style:name="T254" style:family="text">
      <style:text-properties style:font-name="Times New Roman" fo:font-weight="normal" officeooo:rsid="0132999f" fo:background-color="#afd095" loext:char-shading-value="0" style:font-weight-asian="normal" style:font-weight-complex="normal"/>
    </style:style>
    <style:style style:name="T255" style:family="text">
      <style:text-properties style:font-name="Times New Roman" fo:font-weight="bold" officeooo:rsid="012a89f0" style:font-weight-asian="bold" style:font-weight-complex="bold"/>
    </style:style>
    <style:style style:name="T256" style:family="text">
      <style:text-properties style:font-name="Times New Roman" fo:font-weight="bold" officeooo:rsid="0119bbc1" style:font-weight-asian="bold" style:font-weight-complex="bold"/>
    </style:style>
    <style:style style:name="T257" style:family="text">
      <style:text-properties style:font-name="Times New Roman" fo:font-weight="bold" officeooo:rsid="011a9635" style:font-weight-asian="bold" style:font-weight-complex="bold"/>
    </style:style>
    <style:style style:name="T258" style:family="text">
      <style:text-properties style:font-name="Times New Roman" fo:font-weight="bold" officeooo:rsid="011c1e8d" style:font-weight-asian="bold" style:font-weight-complex="bold"/>
    </style:style>
    <style:style style:name="T259" style:family="text">
      <style:text-properties style:font-name="Times New Roman" fo:font-size="9pt" fo:font-style="italic" fo:font-weight="normal" officeooo:rsid="005f5e73" style:font-size-asian="9pt" style:font-style-asian="italic" style:font-weight-asian="normal" style:font-size-complex="9pt" style:font-style-complex="italic" style:font-weight-complex="normal"/>
    </style:style>
    <style:style style:name="T260" style:family="text">
      <style:text-properties style:font-name="Times New Roman" officeooo:rsid="00bb8171"/>
    </style:style>
    <style:style style:name="T261" style:family="text">
      <style:text-properties style:font-name="Times New Roman" officeooo:rsid="00e13a06"/>
    </style:style>
    <style:style style:name="T262" style:family="text">
      <style:text-properties fo:font-size="12pt" style:font-size-asian="12pt" style:font-size-complex="12pt"/>
    </style:style>
    <style:style style:name="T263" style:family="text">
      <style:text-properties fo:font-size="12pt" officeooo:rsid="0051553e" style:font-size-asian="12pt" style:font-size-complex="12pt"/>
    </style:style>
    <style:style style:name="T264" style:family="text">
      <style:text-properties fo:font-size="12pt" officeooo:rsid="00254230" style:font-size-asian="12pt" style:font-size-complex="12pt"/>
    </style:style>
    <style:style style:name="T265" style:family="text">
      <style:text-properties fo:font-size="12pt" officeooo:rsid="00286e12" style:font-size-asian="12pt" style:font-size-complex="12pt"/>
    </style:style>
    <style:style style:name="T266" style:family="text">
      <style:text-properties fo:font-size="12pt" officeooo:rsid="005c8589" style:font-size-asian="12pt" style:font-size-complex="12pt"/>
    </style:style>
    <style:style style:name="T267" style:family="text">
      <style:text-properties fo:font-size="12pt" officeooo:rsid="00f954a7" style:font-size-asian="12pt" style:font-size-complex="12pt"/>
    </style:style>
    <style:style style:name="T268" style:family="text">
      <style:text-properties fo:font-size="12pt" officeooo:rsid="007e4957" style:font-size-asian="12pt" style:font-size-complex="12pt"/>
    </style:style>
    <style:style style:name="T269" style:family="text">
      <style:text-properties fo:font-size="12pt" officeooo:rsid="00b7d406" style:font-size-asian="12pt" style:font-size-complex="12pt"/>
    </style:style>
    <style:style style:name="T270" style:family="text">
      <style:text-properties fo:font-size="12pt" officeooo:rsid="00fef8f7" style:font-size-asian="12pt" style:font-size-complex="12pt"/>
    </style:style>
    <style:style style:name="T271" style:family="text">
      <style:text-properties fo:font-size="12pt" officeooo:rsid="00dd3104" style:font-size-asian="12pt" style:font-size-complex="12pt"/>
    </style:style>
    <style:style style:name="T272" style:family="text">
      <style:text-properties fo:font-size="12pt" officeooo:rsid="00f58823" style:font-size-asian="12pt" style:font-size-complex="12pt"/>
    </style:style>
    <style:style style:name="T273" style:family="text">
      <style:text-properties fo:font-size="12pt" officeooo:rsid="002a65a5" style:font-size-asian="12pt" style:font-size-complex="12pt"/>
    </style:style>
    <style:style style:name="T274" style:family="text">
      <style:text-properties fo:font-size="12pt" officeooo:rsid="01236d71" style:font-size-asian="12pt" style:font-size-complex="12pt"/>
    </style:style>
    <style:style style:name="T275" style:family="text">
      <style:text-properties fo:font-size="12pt" officeooo:rsid="013c6910" style:font-size-asian="12pt" style:font-size-complex="12pt"/>
    </style:style>
    <style:style style:name="T276" style:family="text">
      <style:text-properties fo:font-size="12pt" officeooo:rsid="013bb927" style:font-size-asian="12pt" style:font-size-complex="12pt"/>
    </style:style>
    <style:style style:name="T277" style:family="text">
      <style:text-properties fo:font-size="12pt" officeooo:rsid="0074b844" style:font-size-asian="12pt" style:font-size-complex="12pt"/>
    </style:style>
    <style:style style:name="T278" style:family="text">
      <style:text-properties fo:font-size="12pt" officeooo:rsid="00a9e774" style:font-size-asian="12pt" style:font-size-complex="12pt"/>
    </style:style>
    <style:style style:name="T279" style:family="text">
      <style:text-properties fo:font-size="12pt" officeooo:rsid="017a4c26" style:font-size-asian="12pt" style:font-size-complex="12pt"/>
    </style:style>
    <style:style style:name="T280" style:family="text">
      <style:text-properties fo:font-size="12pt" officeooo:rsid="019d843a" style:font-size-asian="12pt" style:font-size-complex="12pt"/>
    </style:style>
    <style:style style:name="T281" style:family="text">
      <style:text-properties fo:font-size="12pt" officeooo:rsid="005e6ac2" style:font-size-asian="12pt" style:font-size-complex="12pt"/>
    </style:style>
    <style:style style:name="T282" style:family="text">
      <style:text-properties fo:font-size="12pt" fo:font-weight="bold" style:font-size-asian="12pt" style:font-weight-asian="bold" style:font-size-complex="12pt" style:font-weight-complex="bold"/>
    </style:style>
    <style:style style:name="T283" style:family="text">
      <style:text-properties fo:font-size="12pt" fo:font-weight="bold" officeooo:rsid="005e6ac2" style:font-size-asian="12pt" style:font-weight-asian="bold" style:font-size-complex="12pt" style:font-weight-complex="bold"/>
    </style:style>
    <style:style style:name="T284" style:family="text">
      <style:text-properties fo:font-size="12pt" fo:font-weight="bold" officeooo:rsid="005c0e29" style:font-size-asian="12pt" style:font-weight-asian="bold" style:font-size-complex="12pt" style:font-weight-complex="bold"/>
    </style:style>
    <style:style style:name="T285" style:family="text">
      <style:text-properties fo:font-size="12pt" fo:font-weight="bold" officeooo:rsid="002e7cda" style:font-size-asian="12pt" style:font-weight-asian="bold" style:font-size-complex="12pt" style:font-weight-complex="bold"/>
    </style:style>
    <style:style style:name="T286" style:family="text">
      <style:text-properties fo:font-size="12pt" fo:font-weight="bold" officeooo:rsid="003af212" style:font-size-asian="12pt" style:font-weight-asian="bold" style:font-size-complex="12pt" style:font-weight-complex="bold"/>
    </style:style>
    <style:style style:name="T287" style:family="text">
      <style:text-properties fo:font-size="12pt" fo:font-weight="bold" officeooo:rsid="004b2bc8" style:font-size-asian="12pt" style:font-weight-asian="bold" style:font-size-complex="12pt" style:font-weight-complex="bold"/>
    </style:style>
    <style:style style:name="T288" style:family="text">
      <style:text-properties fo:font-size="12pt" fo:font-weight="bold" officeooo:rsid="00199408" style:font-size-asian="12pt" style:font-weight-asian="bold" style:font-size-complex="12pt" style:font-weight-complex="bold"/>
    </style:style>
    <style:style style:name="T289" style:family="text">
      <style:text-properties fo:font-size="12pt" fo:font-weight="bold" officeooo:rsid="0032d659" style:font-size-asian="12pt" style:font-weight-asian="bold" style:font-size-complex="12pt" style:font-weight-complex="bold"/>
    </style:style>
    <style:style style:name="T290" style:family="text">
      <style:text-properties fo:font-size="12pt" fo:font-weight="bold" officeooo:rsid="00484212" style:font-size-asian="12pt" style:font-weight-asian="bold" style:font-size-complex="12pt" style:font-weight-complex="bold"/>
    </style:style>
    <style:style style:name="T291" style:family="text">
      <style:text-properties fo:font-size="12pt" fo:font-weight="bold" officeooo:rsid="019c3be5" style:font-size-asian="12pt" style:font-weight-asian="bold" style:font-size-complex="12pt" style:font-weight-complex="bold"/>
    </style:style>
    <style:style style:name="T292" style:family="text">
      <style:text-properties fo:font-size="12pt" fo:font-weight="bold" officeooo:rsid="019d843a" style:font-size-asian="12pt" style:font-weight-asian="bold" style:font-size-complex="12pt" style:font-weight-complex="bold"/>
    </style:style>
    <style:style style:name="T293" style:family="text">
      <style:text-properties fo:font-size="12pt" fo:font-weight="bold" officeooo:rsid="005e6ac2" fo:background-color="#ffff00" loext:char-shading-value="0" style:font-size-asian="12pt" style:font-weight-asian="bold" style:font-size-complex="12pt" style:font-weight-complex="bold"/>
    </style:style>
    <style:style style:name="T294" style:family="text">
      <style:text-properties fo:font-size="12pt" fo:font-weight="bold" officeooo:rsid="005e6ac2" fo:background-color="#ffff00" loext:char-shading-value="0" style:font-size-asian="12pt" style:font-weight-asian="bold" style:font-size-complex="12pt" style:font-weight-complex="bold"/>
    </style:style>
    <style:style style:name="T295" style:family="text">
      <style:text-properties fo:font-size="12pt" fo:font-weight="bold" officeooo:rsid="019c3be5" fo:background-color="#ffff00" loext:char-shading-value="0" style:font-size-asian="12pt" style:font-weight-asian="bold" style:font-size-complex="12pt" style:font-weight-complex="bold"/>
    </style:style>
    <style:style style:name="T296" style:family="text">
      <style:text-properties fo:font-size="12pt" fo:font-weight="bold" officeooo:rsid="019c3be5" fo:background-color="#ffff00" loext:char-shading-value="0" style:font-size-asian="12pt" style:font-weight-asian="bold" style:font-size-complex="12pt" style:font-weight-complex="bold"/>
    </style:style>
    <style:style style:name="T297" style:family="text">
      <style:text-properties fo:font-size="12pt" fo:font-style="italic" officeooo:rsid="005e6ac2" fo:background-color="#ffff00" loext:char-shading-value="0" style:font-size-asian="12pt" style:font-style-asian="italic" style:font-size-complex="12pt" style:font-style-complex="italic"/>
    </style:style>
    <style:style style:name="T298" style:family="text">
      <style:text-properties fo:font-size="12pt" fo:font-style="italic" officeooo:rsid="00f86172" style:font-size-asian="12pt" style:font-style-asian="italic" style:font-size-complex="12pt" style:font-style-complex="italic"/>
    </style:style>
    <style:style style:name="T299" style:family="text">
      <style:text-properties fo:font-size="12pt" fo:font-weight="normal" officeooo:rsid="001f55c5" style:font-size-asian="12pt" style:font-weight-asian="normal" style:font-size-complex="12pt" style:font-weight-complex="normal"/>
    </style:style>
    <style:style style:name="T300" style:family="text">
      <style:text-properties fo:font-size="12pt" fo:font-weight="normal" officeooo:rsid="0043e7bd" style:font-size-asian="12pt" style:font-weight-asian="normal" style:font-size-complex="12pt" style:font-weight-complex="normal"/>
    </style:style>
    <style:style style:name="T301" style:family="text">
      <style:text-properties fo:font-size="12pt" fo:font-weight="normal" officeooo:rsid="00742ab7" style:font-size-asian="12pt" style:font-weight-asian="normal" style:font-size-complex="12pt" style:font-weight-complex="normal"/>
    </style:style>
    <style:style style:name="T302" style:family="text">
      <style:text-properties fo:font-size="12pt" fo:font-weight="normal" officeooo:rsid="00debff5" style:font-size-asian="12pt" style:font-weight-asian="normal" style:font-size-complex="12pt" style:font-weight-complex="normal"/>
    </style:style>
    <style:style style:name="T303" style:family="text">
      <style:text-properties fo:font-size="12pt" fo:font-weight="normal" officeooo:rsid="00d7151b" style:font-size-asian="12pt" style:font-weight-asian="normal" style:font-size-complex="12pt" style:font-weight-complex="normal"/>
    </style:style>
    <style:style style:name="T304" style:family="text">
      <style:text-properties fo:font-size="12pt" fo:font-weight="normal" officeooo:rsid="00f44801" style:font-size-asian="12pt" style:font-weight-asian="normal" style:font-size-complex="12pt" style:font-weight-complex="normal"/>
    </style:style>
    <style:style style:name="T305" style:family="text">
      <style:text-properties fo:font-size="12pt" fo:font-weight="normal" officeooo:rsid="00f58823" style:font-size-asian="12pt" style:font-weight-asian="normal" style:font-size-complex="12pt" style:font-weight-complex="normal"/>
    </style:style>
    <style:style style:name="T306" style:family="text">
      <style:text-properties fo:font-size="12pt" fo:font-weight="normal" officeooo:rsid="012665fc" style:font-size-asian="12pt" style:font-weight-asian="normal" style:font-size-complex="12pt" style:font-weight-complex="normal"/>
    </style:style>
    <style:style style:name="T307" style:family="text">
      <style:text-properties fo:font-size="12pt" fo:font-weight="normal" officeooo:rsid="006dd26f" style:font-size-asian="12pt" style:font-weight-asian="normal" style:font-size-complex="12pt" style:font-weight-complex="normal"/>
    </style:style>
    <style:style style:name="T308" style:family="text">
      <style:text-properties fo:font-size="12pt" fo:font-weight="normal" officeooo:rsid="007605a5" style:font-size-asian="12pt" style:font-weight-asian="normal" style:font-size-complex="12pt" style:font-weight-complex="normal"/>
    </style:style>
    <style:style style:name="T309" style:family="text">
      <style:text-properties fo:font-size="12pt" fo:font-weight="normal" officeooo:rsid="0195bd9a" style:font-size-asian="12pt" style:font-weight-asian="normal" style:font-size-complex="12pt" style:font-weight-complex="normal"/>
    </style:style>
    <style:style style:name="T310" style:family="text">
      <style:text-properties fo:font-size="12pt" officeooo:rsid="005e6ac2" fo:background-color="#ffff00" loext:char-shading-value="0" style:font-size-asian="12pt" style:font-size-complex="12pt"/>
    </style:style>
    <style:style style:name="T311" style:family="text">
      <style:text-properties fo:font-size="12pt" officeooo:rsid="019c3be5" fo:background-color="#ffff00" loext:char-shading-value="0" style:font-size-asian="12pt" style:font-size-complex="12pt"/>
    </style:style>
    <style:style style:name="T312" style:family="text">
      <style:text-properties fo:font-weight="bold" style:font-weight-asian="bold" style:font-weight-complex="bold"/>
    </style:style>
    <style:style style:name="T313" style:family="text">
      <style:text-properties fo:font-weight="bold" officeooo:rsid="0051942c" style:font-weight-asian="bold" style:font-weight-complex="bold"/>
    </style:style>
    <style:style style:name="T314" style:family="text">
      <style:text-properties fo:font-weight="bold" officeooo:rsid="00536ecc" style:font-weight-asian="bold" style:font-weight-complex="bold"/>
    </style:style>
    <style:style style:name="T315" style:family="text">
      <style:text-properties fo:font-weight="bold" officeooo:rsid="0054fdef" style:font-weight-asian="bold" style:font-weight-complex="bold"/>
    </style:style>
    <style:style style:name="T316" style:family="text">
      <style:text-properties fo:font-weight="bold" officeooo:rsid="00577e64" style:font-weight-asian="bold" style:font-weight-complex="bold"/>
    </style:style>
    <style:style style:name="T317" style:family="text">
      <style:text-properties fo:font-weight="bold" officeooo:rsid="0058d92b" style:font-weight-asian="bold" style:font-weight-complex="bold"/>
    </style:style>
    <style:style style:name="T318" style:family="text">
      <style:text-properties fo:font-weight="bold" officeooo:rsid="0059bae3" style:font-weight-asian="bold" style:font-weight-complex="bold"/>
    </style:style>
    <style:style style:name="T319" style:family="text">
      <style:text-properties fo:font-weight="bold" officeooo:rsid="005a4661" style:font-weight-asian="bold" style:font-weight-complex="bold"/>
    </style:style>
    <style:style style:name="T320" style:family="text">
      <style:text-properties fo:font-weight="bold" officeooo:rsid="005a6215" style:font-weight-asian="bold" style:font-weight-complex="bold"/>
    </style:style>
    <style:style style:name="T321" style:family="text">
      <style:text-properties fo:font-weight="bold" officeooo:rsid="00206bf2" style:font-weight-asian="bold" style:font-weight-complex="bold"/>
    </style:style>
    <style:style style:name="T322" style:family="text">
      <style:text-properties fo:font-weight="bold" officeooo:rsid="005c0e29" style:font-weight-asian="bold" style:font-weight-complex="bold"/>
    </style:style>
    <style:style style:name="T323" style:family="text">
      <style:text-properties fo:font-weight="bold" officeooo:rsid="0030452f" style:font-weight-asian="bold" style:font-weight-complex="bold"/>
    </style:style>
    <style:style style:name="T324" style:family="text">
      <style:text-properties fo:font-weight="bold" officeooo:rsid="001ca26c" style:font-weight-asian="bold" style:font-weight-complex="bold"/>
    </style:style>
    <style:style style:name="T325" style:family="text">
      <style:text-properties fo:font-weight="bold" officeooo:rsid="007c02db" style:font-weight-asian="bold" style:font-weight-complex="bold"/>
    </style:style>
    <style:style style:name="T326" style:family="text">
      <style:text-properties fo:font-weight="bold" officeooo:rsid="00beb77a" style:font-weight-asian="bold" style:font-weight-complex="bold"/>
    </style:style>
    <style:style style:name="T327" style:family="text">
      <style:text-properties fo:font-weight="bold" officeooo:rsid="0017cbd9" style:font-weight-asian="bold" style:font-weight-complex="bold"/>
    </style:style>
    <style:style style:name="T328" style:family="text">
      <style:text-properties fo:font-weight="bold" officeooo:rsid="0017d304" style:font-weight-asian="bold" style:font-weight-complex="bold"/>
    </style:style>
    <style:style style:name="T329" style:family="text">
      <style:text-properties fo:font-weight="bold" officeooo:rsid="0019cb9e" style:font-weight-asian="bold" style:font-weight-complex="bold"/>
    </style:style>
    <style:style style:name="T330" style:family="text">
      <style:text-properties fo:font-weight="bold" officeooo:rsid="007e4957" style:font-weight-asian="bold" style:font-weight-complex="bold"/>
    </style:style>
    <style:style style:name="T331" style:family="text">
      <style:text-properties fo:font-weight="bold" officeooo:rsid="00827615" style:font-weight-asian="bold" style:font-weight-complex="bold"/>
    </style:style>
    <style:style style:name="T332" style:family="text">
      <style:text-properties fo:font-weight="bold" officeooo:rsid="0082af8a" style:font-weight-asian="bold" style:font-weight-complex="bold"/>
    </style:style>
    <style:style style:name="T333" style:family="text">
      <style:text-properties fo:font-weight="bold" officeooo:rsid="0084af5d" style:font-weight-asian="bold" style:font-weight-complex="bold"/>
    </style:style>
    <style:style style:name="T334" style:family="text">
      <style:text-properties fo:font-weight="bold" officeooo:rsid="00aa5e25" style:font-weight-asian="bold" style:font-weight-complex="bold"/>
    </style:style>
    <style:style style:name="T335" style:family="text">
      <style:text-properties fo:font-weight="bold" officeooo:rsid="00bf8e4e" style:font-weight-asian="bold" style:font-weight-complex="bold"/>
    </style:style>
    <style:style style:name="T336" style:family="text">
      <style:text-properties fo:font-weight="bold" officeooo:rsid="00c1d79c" style:font-weight-asian="bold" style:font-weight-complex="bold"/>
    </style:style>
    <style:style style:name="T337" style:family="text">
      <style:text-properties fo:font-weight="bold" officeooo:rsid="00c2a9ac" style:font-weight-asian="bold" style:font-weight-complex="bold"/>
    </style:style>
    <style:style style:name="T338" style:family="text">
      <style:text-properties fo:font-weight="bold" officeooo:rsid="00c48034" style:font-weight-asian="bold" style:font-weight-complex="bold"/>
    </style:style>
    <style:style style:name="T339" style:family="text">
      <style:text-properties fo:font-weight="bold" officeooo:rsid="00c5ca3f" style:font-weight-asian="bold" style:font-weight-complex="bold"/>
    </style:style>
    <style:style style:name="T340" style:family="text">
      <style:text-properties fo:font-weight="bold" officeooo:rsid="0066cc8c" style:font-weight-asian="bold" style:font-weight-complex="bold"/>
    </style:style>
    <style:style style:name="T341" style:family="text">
      <style:text-properties fo:font-weight="bold" officeooo:rsid="00ca3cb4" style:font-weight-asian="bold" style:font-weight-complex="bold"/>
    </style:style>
    <style:style style:name="T342" style:family="text">
      <style:text-properties fo:font-weight="bold" officeooo:rsid="00cbe968" style:font-weight-asian="bold" style:font-weight-complex="bold"/>
    </style:style>
    <style:style style:name="T343" style:family="text">
      <style:text-properties fo:font-weight="bold" officeooo:rsid="00cf65a6" style:font-weight-asian="bold" style:font-weight-complex="bold"/>
    </style:style>
    <style:style style:name="T344" style:family="text">
      <style:text-properties fo:font-weight="bold" officeooo:rsid="00cf7f3d" style:font-weight-asian="bold" style:font-weight-complex="bold"/>
    </style:style>
    <style:style style:name="T345" style:family="text">
      <style:text-properties fo:font-weight="bold" officeooo:rsid="00d0c454" style:font-weight-asian="bold" style:font-weight-complex="bold"/>
    </style:style>
    <style:style style:name="T346" style:family="text">
      <style:text-properties fo:font-weight="bold" officeooo:rsid="00fa3ca0" style:font-weight-asian="bold" style:font-weight-complex="bold"/>
    </style:style>
    <style:style style:name="T347" style:family="text">
      <style:text-properties fo:font-weight="bold" officeooo:rsid="00fb93b2" style:font-weight-asian="bold" style:font-weight-complex="bold"/>
    </style:style>
    <style:style style:name="T348" style:family="text">
      <style:text-properties fo:font-weight="bold" officeooo:rsid="00ff49db" style:font-weight-asian="bold" style:font-weight-complex="bold"/>
    </style:style>
    <style:style style:name="T349" style:family="text">
      <style:text-properties fo:font-weight="bold" officeooo:rsid="01004c52" style:font-weight-asian="bold" style:font-weight-complex="bold"/>
    </style:style>
    <style:style style:name="T350" style:family="text">
      <style:text-properties fo:font-weight="bold" officeooo:rsid="010af1db" style:font-weight-asian="bold" style:font-weight-complex="bold"/>
    </style:style>
    <style:style style:name="T351" style:family="text">
      <style:text-properties fo:font-weight="bold" officeooo:rsid="008a385d" style:font-weight-asian="bold" style:font-weight-complex="bold"/>
    </style:style>
    <style:style style:name="T352" style:family="text">
      <style:text-properties fo:font-weight="bold" officeooo:rsid="0103f712" style:font-weight-asian="bold" style:font-weight-complex="bold"/>
    </style:style>
    <style:style style:name="T353" style:family="text">
      <style:text-properties fo:font-weight="bold" officeooo:rsid="0108b9ce" style:font-weight-asian="bold" style:font-weight-complex="bold"/>
    </style:style>
    <style:style style:name="T354" style:family="text">
      <style:text-properties fo:font-weight="bold" officeooo:rsid="0109ad6c" style:font-weight-asian="bold" style:font-weight-complex="bold"/>
    </style:style>
    <style:style style:name="T355" style:family="text">
      <style:text-properties fo:font-weight="bold" officeooo:rsid="010bd76d" style:font-weight-asian="bold" style:font-weight-complex="bold"/>
    </style:style>
    <style:style style:name="T356" style:family="text">
      <style:text-properties fo:font-weight="bold" officeooo:rsid="010ce6b5" style:font-weight-asian="bold" style:font-weight-complex="bold"/>
    </style:style>
    <style:style style:name="T357" style:family="text">
      <style:text-properties fo:font-weight="bold" officeooo:rsid="01100b76" style:font-weight-asian="bold" style:font-weight-complex="bold"/>
    </style:style>
    <style:style style:name="T358" style:family="text">
      <style:text-properties fo:font-weight="bold" officeooo:rsid="001e0da6" style:font-weight-asian="bold" style:font-weight-complex="bold"/>
    </style:style>
    <style:style style:name="T359" style:family="text">
      <style:text-properties fo:font-weight="bold" officeooo:rsid="001e37c2" style:font-weight-asian="bold" style:font-weight-complex="bold"/>
    </style:style>
    <style:style style:name="T360" style:family="text">
      <style:text-properties fo:font-weight="bold" officeooo:rsid="001fda58" style:font-weight-asian="bold" style:font-weight-complex="bold"/>
    </style:style>
    <style:style style:name="T361" style:family="text">
      <style:text-properties fo:font-weight="bold" officeooo:rsid="00d7151b" style:font-weight-asian="bold" style:font-weight-complex="bold"/>
    </style:style>
    <style:style style:name="T362" style:family="text">
      <style:text-properties fo:font-weight="bold" officeooo:rsid="002598cb" style:font-weight-asian="bold" style:font-weight-complex="bold"/>
    </style:style>
    <style:style style:name="T363" style:family="text">
      <style:text-properties fo:font-weight="bold" officeooo:rsid="00282f91" style:font-weight-asian="bold" style:font-weight-complex="bold"/>
    </style:style>
    <style:style style:name="T364" style:family="text">
      <style:text-properties fo:font-weight="bold" officeooo:rsid="00388bfd" style:font-weight-asian="bold" style:font-weight-complex="bold"/>
    </style:style>
    <style:style style:name="T365" style:family="text">
      <style:text-properties fo:font-weight="bold" officeooo:rsid="0113b8f3" style:font-weight-asian="bold" style:font-weight-complex="bold"/>
    </style:style>
    <style:style style:name="T366" style:family="text">
      <style:text-properties fo:font-weight="bold" officeooo:rsid="0112ff3b" style:font-weight-asian="bold" style:font-weight-complex="bold"/>
    </style:style>
    <style:style style:name="T367" style:family="text">
      <style:text-properties fo:font-weight="bold" officeooo:rsid="0127b156" style:font-weight-asian="bold" style:font-weight-complex="bold"/>
    </style:style>
    <style:style style:name="T368" style:family="text">
      <style:text-properties fo:font-weight="bold" officeooo:rsid="01236d71" style:font-weight-asian="bold" style:font-weight-complex="bold"/>
    </style:style>
    <style:style style:name="T369" style:family="text">
      <style:text-properties fo:font-weight="bold" officeooo:rsid="01237675" style:font-weight-asian="bold" style:font-weight-complex="bold"/>
    </style:style>
    <style:style style:name="T370" style:family="text">
      <style:text-properties fo:font-weight="bold" officeooo:rsid="01246ee9" style:font-weight-asian="bold" style:font-weight-complex="bold"/>
    </style:style>
    <style:style style:name="T371" style:family="text">
      <style:text-properties fo:font-weight="bold" officeooo:rsid="0046efd8" style:font-weight-asian="bold" style:font-weight-complex="bold"/>
    </style:style>
    <style:style style:name="T372" style:family="text">
      <style:text-properties fo:font-weight="bold" officeooo:rsid="004eb6b5" style:font-weight-asian="bold" style:font-weight-complex="bold"/>
    </style:style>
    <style:style style:name="T373" style:family="text">
      <style:text-properties fo:font-weight="bold" officeooo:rsid="012a89f0" style:font-weight-asian="bold" style:font-weight-complex="bold"/>
    </style:style>
    <style:style style:name="T374" style:family="text">
      <style:text-properties fo:font-weight="bold" officeooo:rsid="007d3921" style:font-weight-asian="bold" style:font-weight-complex="bold"/>
    </style:style>
    <style:style style:name="T375" style:family="text">
      <style:text-properties fo:font-weight="bold" officeooo:rsid="007bd6b4" style:font-weight-asian="bold" style:font-weight-complex="bold"/>
    </style:style>
    <style:style style:name="T376" style:family="text">
      <style:text-properties fo:font-weight="bold" officeooo:rsid="008118cc" style:font-weight-asian="bold" style:font-weight-complex="bold"/>
    </style:style>
    <style:style style:name="T377" style:family="text">
      <style:text-properties fo:font-weight="bold" officeooo:rsid="007d984a" style:font-weight-asian="bold" style:font-weight-complex="bold"/>
    </style:style>
    <style:style style:name="T378" style:family="text">
      <style:text-properties fo:font-weight="bold" officeooo:rsid="007f1fb7" style:font-weight-asian="bold" style:font-weight-complex="bold"/>
    </style:style>
    <style:style style:name="T379" style:family="text">
      <style:text-properties fo:font-weight="bold" officeooo:rsid="013e267e" style:font-weight-asian="bold" style:font-weight-complex="bold"/>
    </style:style>
    <style:style style:name="T380" style:family="text">
      <style:text-properties fo:font-weight="bold" officeooo:rsid="00730915" style:font-weight-asian="bold" style:font-weight-complex="bold"/>
    </style:style>
    <style:style style:name="T381" style:family="text">
      <style:text-properties fo:font-weight="bold" officeooo:rsid="00767a36" style:font-weight-asian="bold" style:font-weight-complex="bold"/>
    </style:style>
    <style:style style:name="T382" style:family="text">
      <style:text-properties fo:font-weight="bold" officeooo:rsid="00193e55" style:font-weight-asian="bold" style:font-weight-complex="bold"/>
    </style:style>
    <style:style style:name="T383" style:family="text">
      <style:text-properties fo:font-weight="bold" officeooo:rsid="001aca4b" style:font-weight-asian="bold" style:font-weight-complex="bold"/>
    </style:style>
    <style:style style:name="T384" style:family="text">
      <style:text-properties fo:font-weight="bold" officeooo:rsid="001f968e" style:font-weight-asian="bold" style:font-weight-complex="bold"/>
    </style:style>
    <style:style style:name="T385" style:family="text">
      <style:text-properties fo:font-weight="bold" officeooo:rsid="0023a7b9" style:font-weight-asian="bold" style:font-weight-complex="bold"/>
    </style:style>
    <style:style style:name="T386" style:family="text">
      <style:text-properties fo:font-weight="bold" officeooo:rsid="00283a47" style:font-weight-asian="bold" style:font-weight-complex="bold"/>
    </style:style>
    <style:style style:name="T387" style:family="text">
      <style:text-properties fo:font-weight="bold" officeooo:rsid="002a83d2" style:font-weight-asian="bold" style:font-weight-complex="bold"/>
    </style:style>
    <style:style style:name="T388" style:family="text">
      <style:text-properties fo:font-weight="bold" officeooo:rsid="002bea8c" style:font-weight-asian="bold" style:font-weight-complex="bold"/>
    </style:style>
    <style:style style:name="T389" style:family="text">
      <style:text-properties fo:font-weight="bold" officeooo:rsid="0032d659" style:font-weight-asian="bold" style:font-weight-complex="bold"/>
    </style:style>
    <style:style style:name="T390" style:family="text">
      <style:text-properties fo:font-weight="bold" officeooo:rsid="00361631" style:font-weight-asian="bold" style:font-weight-complex="bold"/>
    </style:style>
    <style:style style:name="T391" style:family="text">
      <style:text-properties fo:font-weight="bold" officeooo:rsid="0046a2a4" style:font-weight-asian="bold" style:font-weight-complex="bold"/>
    </style:style>
    <style:style style:name="T392" style:family="text">
      <style:text-properties fo:font-weight="bold" officeooo:rsid="0046f289" style:font-weight-asian="bold" style:font-weight-complex="bold"/>
    </style:style>
    <style:style style:name="T393" style:family="text">
      <style:text-properties fo:font-weight="bold" officeooo:rsid="004ab64f" style:font-weight-asian="bold" style:font-weight-complex="bold"/>
    </style:style>
    <style:style style:name="T394" style:family="text">
      <style:text-properties fo:font-weight="bold" officeooo:rsid="004a77e9" style:font-weight-asian="bold" style:font-weight-complex="bold"/>
    </style:style>
    <style:style style:name="T395" style:family="text">
      <style:text-properties fo:font-weight="bold" officeooo:rsid="0053e691" style:font-weight-asian="bold" style:font-weight-complex="bold"/>
    </style:style>
    <style:style style:name="T396" style:family="text">
      <style:text-properties fo:font-weight="bold" officeooo:rsid="00549895" style:font-weight-asian="bold" style:font-weight-complex="bold"/>
    </style:style>
    <style:style style:name="T397" style:family="text">
      <style:text-properties fo:font-weight="bold" officeooo:rsid="00555192" style:font-weight-asian="bold" style:font-weight-complex="bold"/>
    </style:style>
    <style:style style:name="T398" style:family="text">
      <style:text-properties fo:font-weight="bold" officeooo:rsid="0057bfd0" style:font-weight-asian="bold" style:font-weight-complex="bold"/>
    </style:style>
    <style:style style:name="T399" style:family="text">
      <style:text-properties fo:font-weight="bold" officeooo:rsid="0058291a" style:font-weight-asian="bold" style:font-weight-complex="bold"/>
    </style:style>
    <style:style style:name="T400" style:family="text">
      <style:text-properties fo:font-weight="bold" officeooo:rsid="005b2713" style:font-weight-asian="bold" style:font-weight-complex="bold"/>
    </style:style>
    <style:style style:name="T401" style:family="text">
      <style:text-properties fo:font-weight="bold" officeooo:rsid="005f4a8a" style:font-weight-asian="bold" style:font-weight-complex="bold"/>
    </style:style>
    <style:style style:name="T402" style:family="text">
      <style:text-properties fo:font-weight="bold" officeooo:rsid="00605d5f" style:font-weight-asian="bold" style:font-weight-complex="bold"/>
    </style:style>
    <style:style style:name="T403" style:family="text">
      <style:text-properties fo:font-weight="bold" officeooo:rsid="0063305a" style:font-weight-asian="bold" style:font-weight-complex="bold"/>
    </style:style>
    <style:style style:name="T404" style:family="text">
      <style:text-properties fo:font-weight="bold" officeooo:rsid="0074f591" style:font-weight-asian="bold" style:font-weight-complex="bold"/>
    </style:style>
    <style:style style:name="T405" style:family="text">
      <style:text-properties fo:font-weight="bold" officeooo:rsid="00771686" style:font-weight-asian="bold" style:font-weight-complex="bold"/>
    </style:style>
    <style:style style:name="T406" style:family="text">
      <style:text-properties fo:font-weight="bold" officeooo:rsid="0075a4d8" style:font-weight-asian="bold" style:font-weight-complex="bold"/>
    </style:style>
    <style:style style:name="T407" style:family="text">
      <style:text-properties fo:font-weight="bold" officeooo:rsid="008bdac4" style:font-weight-asian="bold" style:font-weight-complex="bold"/>
    </style:style>
    <style:style style:name="T408" style:family="text">
      <style:text-properties fo:font-weight="bold" officeooo:rsid="00a9e774" style:font-weight-asian="bold" style:font-weight-complex="bold"/>
    </style:style>
    <style:style style:name="T409" style:family="text">
      <style:text-properties fo:font-weight="bold" officeooo:rsid="00f954a7" style:font-weight-asian="bold" style:font-weight-complex="bold"/>
    </style:style>
    <style:style style:name="T410" style:family="text">
      <style:text-properties fo:font-weight="bold" officeooo:rsid="00cd89b4" style:font-weight-asian="bold" style:font-weight-complex="bold"/>
    </style:style>
    <style:style style:name="T411" style:family="text">
      <style:text-properties fo:font-weight="bold" officeooo:rsid="00d8ba4b" style:font-weight-asian="bold" style:font-weight-complex="bold"/>
    </style:style>
    <style:style style:name="T412" style:family="text">
      <style:text-properties fo:font-weight="bold" officeooo:rsid="00aa0a31" style:font-weight-asian="bold" style:font-weight-complex="bold"/>
    </style:style>
    <style:style style:name="T413" style:family="text">
      <style:text-properties fo:font-weight="bold" officeooo:rsid="009c36ea" style:font-weight-asian="bold" style:font-weight-complex="bold"/>
    </style:style>
    <style:style style:name="T414" style:family="text">
      <style:text-properties fo:font-weight="bold" officeooo:rsid="00dee627" style:font-weight-asian="bold" style:font-weight-complex="bold"/>
    </style:style>
    <style:style style:name="T415" style:family="text">
      <style:text-properties fo:font-weight="bold" officeooo:rsid="00fd0ce2" style:font-weight-asian="bold" style:font-weight-complex="bold"/>
    </style:style>
    <style:style style:name="T416" style:family="text">
      <style:text-properties fo:font-weight="bold" officeooo:rsid="0107ba9f" style:font-weight-asian="bold" style:font-weight-complex="bold"/>
    </style:style>
    <style:style style:name="T417" style:family="text">
      <style:text-properties fo:font-weight="bold" officeooo:rsid="013a86b7" style:font-weight-asian="bold" style:font-weight-complex="bold"/>
    </style:style>
    <style:style style:name="T418" style:family="text">
      <style:text-properties fo:font-weight="bold" officeooo:rsid="006dd26f" style:font-weight-asian="bold" style:font-weight-complex="bold"/>
    </style:style>
    <style:style style:name="T419" style:family="text">
      <style:text-properties fo:font-weight="bold" officeooo:rsid="0192f66d" style:font-weight-asian="bold" style:font-weight-complex="bold"/>
    </style:style>
    <style:style style:name="T420" style:family="text">
      <style:text-properties fo:font-weight="bold" officeooo:rsid="000394ab" style:font-weight-asian="bold" style:font-weight-complex="bold"/>
    </style:style>
    <style:style style:name="T421" style:family="text">
      <style:text-properties fo:font-weight="bold" officeooo:rsid="0028a88e" style:font-weight-asian="bold" style:font-weight-complex="bold"/>
    </style:style>
    <style:style style:name="T422" style:family="text">
      <style:text-properties fo:font-weight="bold" officeooo:rsid="01980e5d" style:font-weight-asian="bold" style:font-weight-complex="bold"/>
    </style:style>
    <style:style style:name="T423" style:family="text">
      <style:text-properties fo:font-weight="bold" officeooo:rsid="0086030f" style:font-weight-asian="bold" style:font-weight-complex="bold"/>
    </style:style>
    <style:style style:name="T424" style:family="text">
      <style:text-properties fo:font-weight="bold" fo:background-color="#ffff00" loext:char-shading-value="0" style:font-weight-asian="bold" style:font-weight-complex="bold"/>
    </style:style>
    <style:style style:name="T425" style:family="text">
      <style:text-properties fo:font-weight="bold" officeooo:rsid="0171c0c5" fo:background-color="#ffff00" loext:char-shading-value="0" style:font-weight-asian="bold" style:font-weight-complex="bold"/>
    </style:style>
    <style:style style:name="T426" style:family="text">
      <style:text-properties officeooo:rsid="001516ba"/>
    </style:style>
    <style:style style:name="T427" style:family="text">
      <style:text-properties fo:color="#000000" loext:opacity="100%"/>
    </style:style>
    <style:style style:name="T428" style:family="text">
      <style:text-properties fo:color="#000000" loext:opacity="100%" style:font-name="Times New Roman" fo:font-size="10.5pt" fo:font-weight="bold" officeooo:rsid="001516ba" style:font-size-asian="10.5pt" style:font-weight-asian="bold" style:font-size-complex="10.5pt" style:font-weight-complex="bold"/>
    </style:style>
    <style:style style:name="T429" style:family="text">
      <style:text-properties fo:color="#000000" loext:opacity="100%" style:font-name="Times New Roman" fo:font-size="10.5pt" fo:font-weight="bold" officeooo:rsid="0111612b" style:font-size-asian="10.5pt" style:font-weight-asian="bold" style:font-size-complex="10.5pt" style:font-weight-complex="bold"/>
    </style:style>
    <style:style style:name="T430" style:family="text">
      <style:text-properties fo:color="#000000" loext:opacity="100%" style:font-name="Times New Roman" fo:font-size="10.5pt" fo:font-weight="normal" style:font-size-asian="10.5pt" style:font-weight-asian="normal" style:font-size-complex="10.5pt" style:font-weight-complex="normal"/>
    </style:style>
    <style:style style:name="T431" style:family="text">
      <style:text-properties fo:color="#000000" loext:opacity="100%" style:font-name="Times New Roman" fo:font-size="10.5pt" fo:font-weight="normal" officeooo:rsid="001516ba" style:font-size-asian="10.5pt" style:font-weight-asian="normal" style:font-size-complex="10.5pt" style:font-weight-complex="normal"/>
    </style:style>
    <style:style style:name="T432" style:family="text">
      <style:text-properties fo:color="#000000" loext:opacity="100%" style:font-name="Times New Roman" fo:font-size="10.5pt" fo:font-weight="normal" officeooo:rsid="0023c7f2" style:font-size-asian="10.5pt" style:font-weight-asian="normal" style:font-size-complex="10.5pt" style:font-weight-complex="normal"/>
    </style:style>
    <style:style style:name="T433" style:family="text">
      <style:text-properties fo:color="#000000" loext:opacity="100%" style:font-name="Times New Roman" fo:font-size="10.5pt" fo:font-weight="normal" officeooo:rsid="002b4b98" style:font-size-asian="10.5pt" style:font-weight-asian="normal" style:font-size-complex="10.5pt" style:font-weight-complex="normal"/>
    </style:style>
    <style:style style:name="T434" style:family="text">
      <style:text-properties fo:color="#000000" loext:opacity="100%" style:font-name="Times New Roman" fo:font-size="10.5pt" fo:font-weight="normal" officeooo:rsid="008a385d" style:font-size-asian="10.5pt" style:font-weight-asian="normal" style:font-size-complex="10.5pt" style:font-weight-complex="normal"/>
    </style:style>
    <style:style style:name="T435" style:family="text">
      <style:text-properties fo:color="#000000" loext:opacity="100%" style:font-name="Times New Roman" fo:font-size="10.5pt" fo:font-weight="normal" officeooo:rsid="000bccb9" style:font-size-asian="10.5pt" style:font-weight-asian="normal" style:font-size-complex="10.5pt" style:font-weight-complex="normal"/>
    </style:style>
    <style:style style:name="T436" style:family="text">
      <style:text-properties fo:color="#000000" loext:opacity="100%" style:font-name="Times New Roman" fo:font-size="10.5pt" fo:font-weight="normal" officeooo:rsid="00d7151b" style:font-size-asian="10.5pt" style:font-weight-asian="normal" style:font-size-complex="10.5pt" style:font-weight-complex="normal"/>
    </style:style>
    <style:style style:name="T437" style:family="text">
      <style:text-properties fo:color="#000000" loext:opacity="100%" style:font-name="Times New Roman" fo:font-size="10.5pt" fo:font-weight="normal" officeooo:rsid="0111612b" style:font-size-asian="10.5pt" style:font-weight-asian="normal" style:font-size-complex="10.5pt" style:font-weight-complex="normal"/>
    </style:style>
    <style:style style:name="T438" style:family="text">
      <style:text-properties fo:color="#000000" loext:opacity="100%" style:font-name="Times New Roman" fo:font-size="10.5pt" fo:font-weight="normal" officeooo:rsid="008f343f" style:font-size-asian="10.5pt" style:font-weight-asian="normal" style:font-size-complex="10.5pt" style:font-weight-complex="normal"/>
    </style:style>
    <style:style style:name="T439" style:family="text">
      <style:text-properties fo:color="#000000" loext:opacity="100%" style:font-name="Times New Roman" fo:font-size="10pt" fo:font-style="italic" fo:font-weight="normal" officeooo:rsid="0111612b" fo:background-color="#ffff00" loext:char-shading-value="0" style:font-size-asian="10pt" style:font-style-asian="italic" style:font-weight-asian="normal" style:font-size-complex="10pt" style:font-style-complex="italic" style:font-weight-complex="normal"/>
    </style:style>
    <style:style style:name="T440" style:family="text">
      <style:text-properties fo:color="#000000" loext:opacity="100%" style:font-name="Times New Roman" fo:font-size="10pt" fo:font-style="italic" fo:font-weight="normal" officeooo:rsid="00c99e13" fo:background-color="#ffff00" loext:char-shading-value="0" style:font-size-asian="10pt" style:font-style-asian="italic" style:font-weight-asian="normal" style:font-size-complex="10pt" style:font-style-complex="italic" style:font-weight-complex="normal"/>
    </style:style>
    <style:style style:name="T441" style:family="text">
      <style:text-properties fo:color="#000000" loext:opacity="100%" fo:font-weight="bold" style:font-weight-asian="bold" style:font-weight-complex="bold"/>
    </style:style>
    <style:style style:name="T442" style:family="text">
      <style:text-properties fo:color="#000000" loext:opacity="100%" fo:font-weight="bold" officeooo:rsid="000394ab" style:font-weight-asian="bold" style:font-weight-complex="bold"/>
    </style:style>
    <style:style style:name="T443" style:family="text">
      <style:text-properties fo:color="#000000" loext:opacity="100%" fo:font-weight="bold" officeooo:rsid="008a385d" style:font-weight-asian="bold" style:font-weight-complex="bold"/>
    </style:style>
    <style:style style:name="T444" style:family="text">
      <style:text-properties fo:color="#000000" loext:opacity="100%" fo:font-weight="bold" officeooo:rsid="006dd26f" style:font-weight-asian="bold" style:font-weight-complex="bold"/>
    </style:style>
    <style:style style:name="T445" style:family="text">
      <style:text-properties fo:color="#000000" loext:opacity="100%" fo:font-weight="bold" officeooo:rsid="001b8900" style:font-weight-asian="bold" style:font-weight-complex="bold"/>
    </style:style>
    <style:style style:name="T446" style:family="text">
      <style:text-properties fo:color="#000000" loext:opacity="100%" fo:font-weight="bold" officeooo:rsid="0029a6a3" style:font-weight-asian="bold" style:font-weight-complex="bold"/>
    </style:style>
    <style:style style:name="T447" style:family="text">
      <style:text-properties fo:color="#000000" loext:opacity="100%" fo:font-weight="bold" officeooo:rsid="0039f0cd" style:font-weight-asian="bold" style:font-weight-complex="bold"/>
    </style:style>
    <style:style style:name="T448" style:family="text">
      <style:text-properties fo:color="#000000" loext:opacity="100%" fo:font-weight="bold" fo:background-color="transparent" loext:char-shading-value="0" style:font-weight-asian="bold" style:font-weight-complex="bold"/>
    </style:style>
    <style:style style:name="T449" style:family="text">
      <style:text-properties fo:color="#000000" loext:opacity="100%" style:font-name="Liberation Serif"/>
    </style:style>
    <style:style style:name="T450" style:family="text">
      <style:text-properties fo:color="#000000" loext:opacity="100%" style:font-name="Liberation Serif" fo:font-size="10.5pt" fo:font-weight="bold" officeooo:rsid="0043e7bd" style:font-size-asian="10.5pt" style:font-weight-asian="bold" style:font-size-complex="10.5pt" style:font-weight-complex="bold"/>
    </style:style>
    <style:style style:name="T451" style:family="text">
      <style:text-properties fo:color="#000000" loext:opacity="100%" style:font-name="Liberation Serif" fo:font-size="10.5pt" fo:font-weight="bold" officeooo:rsid="00445330" style:font-size-asian="10.5pt" style:font-weight-asian="bold" style:font-size-complex="10.5pt" style:font-weight-complex="bold"/>
    </style:style>
    <style:style style:name="T452" style:family="text">
      <style:text-properties fo:color="#000000" loext:opacity="100%" style:font-name="Liberation Serif" fo:font-size="10.5pt" fo:font-weight="bold" officeooo:rsid="004f9c42" style:font-size-asian="10.5pt" style:font-weight-asian="bold" style:font-size-complex="10.5pt" style:font-weight-complex="bold"/>
    </style:style>
    <style:style style:name="T453" style:family="text">
      <style:text-properties fo:color="#000000" loext:opacity="100%" style:font-name="Liberation Serif" fo:font-size="10.5pt" fo:font-weight="bold" officeooo:rsid="0061549c" style:font-size-asian="10.5pt" style:font-weight-asian="bold" style:font-size-complex="10.5pt" style:font-weight-complex="bold"/>
    </style:style>
    <style:style style:name="T454" style:family="text">
      <style:text-properties fo:color="#000000" loext:opacity="100%" style:font-name="Liberation Serif" fo:font-size="10.5pt" fo:font-weight="bold" officeooo:rsid="000c48ab" style:font-size-asian="10.5pt" style:font-weight-asian="bold" style:font-size-complex="10.5pt" style:font-weight-complex="bold"/>
    </style:style>
    <style:style style:name="T455" style:family="text">
      <style:text-properties fo:color="#000000" loext:opacity="100%" style:font-name="Liberation Serif" fo:font-size="10.5pt" fo:font-weight="bold" officeooo:rsid="001b8900" style:font-size-asian="10.5pt" style:font-weight-asian="bold" style:font-size-complex="10.5pt" style:font-weight-complex="bold"/>
    </style:style>
    <style:style style:name="T456" style:family="text">
      <style:text-properties fo:color="#000000" loext:opacity="100%" style:font-name="Liberation Serif" fo:font-size="10.5pt" fo:font-weight="bold" officeooo:rsid="00d7151b" style:font-size-asian="10.5pt" style:font-weight-asian="bold" style:font-size-complex="10.5pt" style:font-weight-complex="bold"/>
    </style:style>
    <style:style style:name="T457" style:family="text">
      <style:text-properties fo:color="#000000" loext:opacity="100%" style:font-name="Liberation Serif" fo:font-size="10.5pt" fo:font-weight="bold" officeooo:rsid="0019dfb5" style:font-size-asian="10.5pt" style:font-weight-asian="bold" style:font-size-complex="10.5pt" style:font-weight-complex="bold"/>
    </style:style>
    <style:style style:name="T458" style:family="text">
      <style:text-properties fo:color="#000000" loext:opacity="100%" style:font-name="Liberation Serif" fo:font-size="10.5pt" fo:font-weight="bold" officeooo:rsid="0089ffcb" style:font-size-asian="10.5pt" style:font-weight-asian="bold" style:font-size-complex="10.5pt" style:font-weight-complex="bold"/>
    </style:style>
    <style:style style:name="T459" style:family="text">
      <style:text-properties fo:color="#000000" loext:opacity="100%" style:font-name="Liberation Serif" fo:font-size="10.5pt" fo:font-weight="normal" style:font-size-asian="10.5pt" style:font-weight-asian="normal" style:font-size-complex="10.5pt" style:font-weight-complex="normal"/>
    </style:style>
    <style:style style:name="T460" style:family="text">
      <style:text-properties fo:color="#000000" loext:opacity="100%" style:font-name="Liberation Serif" fo:font-size="10.5pt" fo:font-weight="normal" officeooo:rsid="00445330" style:font-size-asian="10.5pt" style:font-weight-asian="normal" style:font-size-complex="10.5pt" style:font-weight-complex="normal"/>
    </style:style>
    <style:style style:name="T461" style:family="text">
      <style:text-properties fo:color="#000000" loext:opacity="100%" style:font-name="Liberation Serif" fo:font-size="10.5pt" fo:font-weight="normal" officeooo:rsid="0061549c" style:font-size-asian="10.5pt" style:font-weight-asian="normal" style:font-size-complex="10.5pt" style:font-weight-complex="normal"/>
    </style:style>
    <style:style style:name="T462" style:family="text">
      <style:text-properties fo:color="#000000" loext:opacity="100%" style:font-name="Liberation Serif" fo:font-size="10.5pt" fo:font-weight="normal" officeooo:rsid="00d7151b" style:font-size-asian="10.5pt" style:font-weight-asian="normal" style:font-size-complex="10.5pt" style:font-weight-complex="normal"/>
    </style:style>
    <style:style style:name="T463" style:family="text">
      <style:text-properties fo:color="#000000" loext:opacity="100%" style:font-name="Liberation Serif" fo:font-size="10.5pt" fo:font-weight="normal" officeooo:rsid="001b8900" style:font-size-asian="10.5pt" style:font-weight-asian="normal" style:font-size-complex="10.5pt" style:font-weight-complex="normal"/>
    </style:style>
    <style:style style:name="T464" style:family="text">
      <style:text-properties fo:color="#000000" loext:opacity="100%" style:font-name="Liberation Serif" fo:font-size="10.5pt" fo:font-weight="normal" officeooo:rsid="0089ffcb" style:font-size-asian="10.5pt" style:font-weight-asian="normal" style:font-size-complex="10.5pt" style:font-weight-complex="normal"/>
    </style:style>
    <style:style style:name="T465" style:family="text">
      <style:text-properties fo:color="#000000" loext:opacity="100%" style:font-name="Liberation Serif" fo:font-size="10.5pt" fo:font-weight="normal" officeooo:rsid="0019dfb5" style:font-size-asian="10.5pt" style:font-weight-asian="normal" style:font-size-complex="10.5pt" style:font-weight-complex="normal"/>
    </style:style>
    <style:style style:name="T466" style:family="text">
      <style:text-properties fo:color="#000000" loext:opacity="100%" style:font-name="Liberation Serif" fo:font-size="10.5pt" fo:font-weight="normal" officeooo:rsid="001790c3" fo:background-color="#ffff00" loext:char-shading-value="0" style:font-size-asian="10.5pt" style:font-weight-asian="normal" style:font-size-complex="10.5pt" style:font-weight-complex="normal"/>
    </style:style>
    <style:style style:name="T467" style:family="text">
      <style:text-properties fo:color="#000000" loext:opacity="100%" style:font-name="Liberation Serif" fo:font-size="10.5pt" fo:font-weight="normal" officeooo:rsid="0061549c" fo:background-color="#ffff00" loext:char-shading-value="0" style:font-size-asian="10.5pt" style:font-weight-asian="normal" style:font-size-complex="10.5pt" style:font-weight-complex="normal"/>
    </style:style>
    <style:style style:name="T468" style:family="text">
      <style:text-properties fo:color="#000000" loext:opacity="100%" style:font-name="Liberation Serif" fo:font-size="10.5pt" fo:font-weight="normal" officeooo:rsid="00d7151b" fo:background-color="#ffff00" loext:char-shading-value="0" style:font-size-asian="10.5pt" style:font-weight-asian="normal" style:font-size-complex="10.5pt" style:font-weight-complex="normal"/>
    </style:style>
    <style:style style:name="T469" style:family="text">
      <style:text-properties fo:color="#000000" loext:opacity="100%" style:font-name="Liberation Serif" fo:font-size="10.5pt" fo:font-style="normal" fo:font-weight="normal" officeooo:rsid="003dbd76" style:font-size-asian="10.5pt" style:font-style-asian="normal" style:font-weight-asian="normal" style:font-size-complex="10.5pt" style:font-style-complex="normal" style:font-weight-complex="normal"/>
    </style:style>
    <style:style style:name="T470" style:family="text">
      <style:text-properties fo:color="#000000" loext:opacity="100%" style:font-name="Liberation Serif" fo:font-size="10.5pt" fo:font-style="normal" fo:font-weight="bold" officeooo:rsid="003dbd76" style:font-size-asian="10.5pt" style:font-style-asian="normal" style:font-weight-asian="bold" style:font-size-complex="10.5pt" style:font-style-complex="normal" style:font-weight-complex="bold"/>
    </style:style>
    <style:style style:name="T471" style:family="text">
      <style:text-properties fo:color="#000000" loext:opacity="100%" style:font-name="Liberation Serif" fo:font-size="10pt" fo:font-style="italic" officeooo:rsid="00c48034" style:font-size-asian="10pt" style:font-style-asian="italic" style:font-size-complex="10pt" style:font-style-complex="italic"/>
    </style:style>
    <style:style style:name="T472" style:family="text">
      <style:text-properties fo:color="#000000" loext:opacity="100%" style:font-name="Liberation Serif" fo:font-size="10pt" fo:font-style="italic" fo:font-weight="normal" officeooo:rsid="015c324b" fo:background-color="#66ff99" loext:char-shading-value="0" style:font-size-asian="10pt" style:font-style-asian="italic" style:font-weight-asian="normal" style:font-size-complex="10pt" style:font-style-complex="italic" style:font-weight-complex="normal"/>
    </style:style>
    <style:style style:name="T473" style:family="text">
      <style:text-properties fo:color="#000000" loext:opacity="100%" style:font-name="Liberation Serif" fo:font-size="10pt" fo:font-style="italic" fo:font-weight="normal" officeooo:rsid="0061549c" fo:background-color="#66ff99" loext:char-shading-value="0" style:font-size-asian="10pt" style:font-style-asian="italic" style:font-weight-asian="normal" style:font-size-complex="10pt" style:font-style-complex="italic" style:font-weight-complex="normal"/>
    </style:style>
    <style:style style:name="T474" style:family="text">
      <style:text-properties fo:color="#000000" loext:opacity="100%" style:font-name="Liberation Serif" fo:font-size="10pt" fo:font-style="italic" fo:font-weight="normal" officeooo:rsid="0174400e" fo:background-color="#ffff00" loext:char-shading-value="0" style:font-size-asian="10pt" style:font-style-asian="italic" style:font-weight-asian="normal" style:font-size-complex="10pt" style:font-style-complex="italic" style:font-weight-complex="normal"/>
    </style:style>
    <style:style style:name="T475" style:family="text">
      <style:text-properties fo:color="#000000" loext:opacity="100%" style:font-name="Liberation Serif" fo:font-size="10pt" fo:font-style="italic" fo:font-weight="normal" officeooo:rsid="01729c73" fo:background-color="#ffff00" loext:char-shading-value="0" style:font-size-asian="10pt" style:font-style-asian="italic" style:font-weight-asian="normal" style:font-size-complex="10pt" style:font-style-complex="italic" style:font-weight-complex="normal"/>
    </style:style>
    <style:style style:name="T476" style:family="text">
      <style:text-properties fo:color="#000000" loext:opacity="100%" style:font-name="Liberation Serif" fo:font-size="10pt" fo:font-weight="normal" officeooo:rsid="008a385d" style:font-size-asian="10pt" style:font-weight-asian="normal" style:font-size-complex="10pt" style:font-weight-complex="normal"/>
    </style:style>
    <style:style style:name="T477" style:family="text">
      <style:text-properties fo:color="#000000" loext:opacity="100%" style:font-name="Liberation Serif" fo:font-size="10pt" fo:font-weight="normal" officeooo:rsid="00460437" style:font-size-asian="10pt" style:font-weight-asian="normal" style:font-size-complex="10pt" style:font-weight-complex="normal"/>
    </style:style>
    <style:style style:name="T478" style:family="text">
      <style:text-properties fo:color="#000000" loext:opacity="100%" style:font-name="Liberation Serif" fo:font-size="10pt" fo:font-weight="normal" officeooo:rsid="008bc0b8" style:font-size-asian="10pt" style:font-weight-asian="normal" style:font-size-complex="10pt" style:font-weight-complex="normal"/>
    </style:style>
    <style:style style:name="T479" style:family="text">
      <style:text-properties fo:color="#000000" loext:opacity="100%" style:font-name="Liberation Serif" fo:font-size="10pt" officeooo:rsid="008a385d" style:font-size-asian="10pt" style:font-size-complex="10pt"/>
    </style:style>
    <style:style style:name="T480" style:family="text">
      <style:text-properties fo:color="#000000" loext:opacity="100%" style:font-name="Liberation Serif" fo:font-size="10pt" officeooo:rsid="00460437" style:font-size-asian="10pt" style:font-size-complex="10pt"/>
    </style:style>
    <style:style style:name="T481" style:family="text">
      <style:text-properties fo:color="#000000" loext:opacity="100%" style:font-name="Liberation Serif" fo:font-size="10pt" officeooo:rsid="009b4550" style:font-size-asian="10pt" style:font-size-complex="10pt"/>
    </style:style>
    <style:style style:name="T482" style:family="text">
      <style:text-properties fo:color="#000000" loext:opacity="100%" style:font-name="Liberation Serif" fo:font-size="10pt" officeooo:rsid="008bc0b8" style:font-size-asian="10pt" style:font-size-complex="10pt"/>
    </style:style>
    <style:style style:name="T483" style:family="text">
      <style:text-properties fo:color="#000000" loext:opacity="100%" style:font-name="Liberation Serif" fo:font-weight="bold" style:font-weight-asian="bold" style:font-weight-complex="bold"/>
    </style:style>
    <style:style style:name="T484" style:family="text">
      <style:text-properties fo:color="#000000" loext:opacity="100%" style:font-name="Liberation Serif" fo:font-weight="bold" officeooo:rsid="000394ab" style:font-weight-asian="bold" style:font-weight-complex="bold"/>
    </style:style>
    <style:style style:name="T485" style:family="text">
      <style:text-properties fo:color="#000000" loext:opacity="100%" style:font-name="Liberation Serif" officeooo:rsid="000394ab"/>
    </style:style>
    <style:style style:name="T486" style:family="text">
      <style:text-properties fo:color="#000000" loext:opacity="100%" style:font-name="Liberation Serif" officeooo:rsid="008a385d"/>
    </style:style>
    <style:style style:name="T487" style:family="text">
      <style:text-properties fo:color="#000000" loext:opacity="100%" style:font-name="Liberation Serif" fo:font-weight="normal" style:font-weight-asian="normal" style:font-weight-complex="normal"/>
    </style:style>
    <style:style style:name="T488" style:family="text">
      <style:text-properties fo:color="#000000" loext:opacity="100%" style:font-name="Liberation Serif" fo:font-weight="normal" officeooo:rsid="012a89f0" style:font-weight-asian="normal" style:font-weight-complex="normal"/>
    </style:style>
    <style:style style:name="T489" style:family="text">
      <style:text-properties fo:color="#000000" loext:opacity="100%" style:font-name="Liberation Serif" fo:font-weight="normal" officeooo:rsid="00123f6c" style:font-weight-asian="normal" style:font-weight-complex="normal"/>
    </style:style>
    <style:style style:name="T490" style:family="text">
      <style:text-properties fo:color="#000000" loext:opacity="100%" style:font-name="Liberation Serif" fo:font-weight="normal" officeooo:rsid="017267b3" style:font-weight-asian="normal" style:font-weight-complex="normal"/>
    </style:style>
    <style:style style:name="T491" style:family="text">
      <style:text-properties fo:color="#000000" loext:opacity="100%" style:font-name="Liberation Serif" fo:font-weight="normal" officeooo:rsid="01729c73" style:font-weight-asian="normal" style:font-weight-complex="normal"/>
    </style:style>
    <style:style style:name="T492" style:family="text">
      <style:text-properties fo:color="#000000" loext:opacity="100%" style:font-name="Liberation Serif" fo:font-weight="normal" officeooo:rsid="01729c73" fo:background-color="#ffff00" loext:char-shading-value="0" style:font-weight-asian="normal" style:font-weight-complex="normal"/>
    </style:style>
    <style:style style:name="T493" style:family="text">
      <style:text-properties fo:color="#000000" loext:opacity="100%" style:font-name="Liberation Serif" fo:font-weight="normal" officeooo:rsid="017267b3" fo:background-color="transparent" loext:char-shading-value="0" style:font-weight-asian="normal" style:font-weight-complex="normal"/>
    </style:style>
    <style:style style:name="T494" style:family="text">
      <style:text-properties fo:color="#000000" loext:opacity="100%" style:font-name="Liberation Serif" officeooo:rsid="00123f6c"/>
    </style:style>
    <style:style style:name="T495" style:family="text">
      <style:text-properties fo:color="#000000" loext:opacity="100%" style:font-name="Liberation Serif" fo:font-style="italic" fo:font-weight="normal" officeooo:rsid="017267b3" fo:background-color="#ffff00" loext:char-shading-value="0" style:font-style-asian="italic" style:font-weight-asian="normal" style:font-style-complex="italic" style:font-weight-complex="normal"/>
    </style:style>
    <style:style style:name="T496" style:family="text">
      <style:text-properties fo:color="#000000" loext:opacity="100%" style:font-name="Liberation Serif" fo:font-style="italic" fo:font-weight="normal" officeooo:rsid="0169b323" fo:background-color="#ffff00" loext:char-shading-value="0" style:font-style-asian="italic" style:font-weight-asian="normal" style:font-style-complex="italic" style:font-weight-complex="normal"/>
    </style:style>
    <style:style style:name="T497" style:family="text">
      <style:text-properties fo:color="#000000" loext:opacity="100%" style:font-name="Liberation Serif" fo:font-style="italic" fo:font-weight="normal" officeooo:rsid="01729c73" fo:background-color="#ffff00" loext:char-shading-value="0" style:font-style-asian="italic" style:font-weight-asian="normal" style:font-style-complex="italic" style:font-weight-complex="normal"/>
    </style:style>
    <style:style style:name="T498" style:family="text">
      <style:text-properties fo:color="#000000" loext:opacity="100%" style:font-name="Liberation Serif" fo:font-style="italic" fo:font-weight="normal" officeooo:rsid="017267b3" fo:background-color="transparent" loext:char-shading-value="0" style:font-style-asian="italic" style:font-weight-asian="normal" style:font-style-complex="italic" style:font-weight-complex="normal"/>
    </style:style>
    <style:style style:name="T499" style:family="text">
      <style:text-properties fo:color="#000000" loext:opacity="100%" style:font-name="Liberation Serif" fo:font-style="italic" fo:font-weight="normal" officeooo:rsid="01729c73" fo:background-color="transparent" loext:char-shading-value="0" style:font-style-asian="italic" style:font-weight-asian="normal" style:font-style-complex="italic" style:font-weight-complex="normal"/>
    </style:style>
    <style:style style:name="T500" style:family="text">
      <style:text-properties fo:color="#000000" loext:opacity="100%" fo:font-size="10.5pt" fo:font-weight="bold" style:font-size-asian="10.5pt" style:font-weight-asian="bold" style:font-size-complex="10.5pt" style:font-weight-complex="bold"/>
    </style:style>
    <style:style style:name="T501" style:family="text">
      <style:text-properties fo:color="#000000" loext:opacity="100%" fo:font-size="10.5pt" fo:font-weight="bold" officeooo:rsid="0043e7bd" style:font-size-asian="10.5pt" style:font-weight-asian="bold" style:font-size-complex="10.5pt" style:font-weight-complex="bold"/>
    </style:style>
    <style:style style:name="T502" style:family="text">
      <style:text-properties fo:color="#000000" loext:opacity="100%" fo:font-size="10.5pt" fo:font-weight="bold" officeooo:rsid="00445330" style:font-size-asian="10.5pt" style:font-weight-asian="bold" style:font-size-complex="10.5pt" style:font-weight-complex="bold"/>
    </style:style>
    <style:style style:name="T503" style:family="text">
      <style:text-properties fo:color="#000000" loext:opacity="100%" fo:font-size="10.5pt" fo:font-weight="bold" officeooo:rsid="004f9c42" style:font-size-asian="10.5pt" style:font-weight-asian="bold" style:font-size-complex="10.5pt" style:font-weight-complex="bold"/>
    </style:style>
    <style:style style:name="T504" style:family="text">
      <style:text-properties fo:color="#000000" loext:opacity="100%" fo:font-size="10.5pt" fo:font-weight="bold" officeooo:rsid="000394ab" style:font-size-asian="10.5pt" style:font-weight-asian="bold" style:font-size-complex="10.5pt" style:font-weight-complex="bold"/>
    </style:style>
    <style:style style:name="T505" style:family="text">
      <style:text-properties fo:color="#000000" loext:opacity="100%" fo:font-size="10.5pt" fo:font-weight="bold" officeooo:rsid="00620115" style:font-size-asian="10.5pt" style:font-weight-asian="bold" style:font-size-complex="10.5pt" style:font-weight-complex="bold"/>
    </style:style>
    <style:style style:name="T506" style:family="text">
      <style:text-properties fo:color="#000000" loext:opacity="100%" fo:font-size="10.5pt" fo:font-weight="bold" officeooo:rsid="0009e321" style:font-size-asian="10.5pt" style:font-weight-asian="bold" style:font-size-complex="10.5pt" style:font-weight-complex="bold"/>
    </style:style>
    <style:style style:name="T507" style:family="text">
      <style:text-properties fo:color="#000000" loext:opacity="100%" fo:font-size="10.5pt" fo:font-weight="bold" officeooo:rsid="00d7151b" style:font-size-asian="10.5pt" style:font-weight-asian="bold" style:font-size-complex="10.5pt" style:font-weight-complex="bold"/>
    </style:style>
    <style:style style:name="T508" style:family="text">
      <style:text-properties fo:color="#000000" loext:opacity="100%" fo:font-size="10.5pt" fo:font-weight="bold" officeooo:rsid="002b92cc" style:font-size-asian="10.5pt" style:font-weight-asian="bold" style:font-size-complex="10.5pt" style:font-weight-complex="bold"/>
    </style:style>
    <style:style style:name="T509" style:family="text">
      <style:text-properties fo:color="#000000" loext:opacity="100%" fo:font-size="10.5pt" fo:font-weight="bold" fo:background-color="transparent" loext:char-shading-value="0" style:font-size-asian="10.5pt" style:font-weight-asian="bold" style:font-size-complex="10.5pt" style:font-weight-complex="bold"/>
    </style:style>
    <style:style style:name="T510" style:family="text">
      <style:text-properties fo:color="#000000" loext:opacity="100%" fo:font-size="10.5pt" fo:font-weight="normal" style:font-size-asian="10.5pt" style:font-weight-asian="normal" style:font-size-complex="10.5pt" style:font-weight-complex="normal"/>
    </style:style>
    <style:style style:name="T511" style:family="text">
      <style:text-properties fo:color="#000000" loext:opacity="100%" fo:font-size="10.5pt" fo:font-weight="normal" officeooo:rsid="0043e7bd" style:font-size-asian="10.5pt" style:font-weight-asian="normal" style:font-size-complex="10.5pt" style:font-weight-complex="normal"/>
    </style:style>
    <style:style style:name="T512" style:family="text">
      <style:text-properties fo:color="#000000" loext:opacity="100%" fo:font-size="10.5pt" fo:font-weight="normal" officeooo:rsid="0065937b" style:font-size-asian="10.5pt" style:font-weight-asian="normal" style:font-size-complex="10.5pt" style:font-weight-complex="normal"/>
    </style:style>
    <style:style style:name="T513" style:family="text">
      <style:text-properties fo:color="#000000" loext:opacity="100%" fo:font-size="10.5pt" fo:font-weight="normal" officeooo:rsid="0009e321" style:font-size-asian="10.5pt" style:font-weight-asian="normal" style:font-size-complex="10.5pt" style:font-weight-complex="normal"/>
    </style:style>
    <style:style style:name="T514" style:family="text">
      <style:text-properties fo:color="#000000" loext:opacity="100%" fo:font-size="10.5pt" fo:font-weight="normal" officeooo:rsid="004ff944" style:font-size-asian="10.5pt" style:font-weight-asian="normal" style:font-size-complex="10.5pt" style:font-weight-complex="normal"/>
    </style:style>
    <style:style style:name="T515" style:family="text">
      <style:text-properties fo:color="#000000" loext:opacity="100%" fo:font-size="10.5pt" fo:font-weight="normal" officeooo:rsid="000394ab" style:font-size-asian="10.5pt" style:font-weight-asian="normal" style:font-size-complex="10.5pt" style:font-weight-complex="normal"/>
    </style:style>
    <style:style style:name="T516" style:family="text">
      <style:text-properties fo:color="#000000" loext:opacity="100%" fo:font-size="10.5pt" fo:font-weight="normal" officeooo:rsid="00620115" style:font-size-asian="10.5pt" style:font-weight-asian="normal" style:font-size-complex="10.5pt" style:font-weight-complex="normal"/>
    </style:style>
    <style:style style:name="T517" style:family="text">
      <style:text-properties fo:color="#000000" loext:opacity="100%" fo:font-size="10.5pt" fo:font-weight="normal" officeooo:rsid="00e50e37" style:font-size-asian="10.5pt" style:font-weight-asian="normal" style:font-size-complex="10.5pt" style:font-weight-complex="normal"/>
    </style:style>
    <style:style style:name="T518" style:family="text">
      <style:text-properties fo:color="#000000" loext:opacity="100%" fo:font-size="10.5pt" fo:font-weight="normal" officeooo:rsid="00d7151b" style:font-size-asian="10.5pt" style:font-weight-asian="normal" style:font-size-complex="10.5pt" style:font-weight-complex="normal"/>
    </style:style>
    <style:style style:name="T519" style:family="text">
      <style:text-properties fo:color="#000000" loext:opacity="100%" fo:font-size="10.5pt" fo:font-weight="normal" officeooo:rsid="0089ffcb" style:font-size-asian="10.5pt" style:font-weight-asian="normal" style:font-size-complex="10.5pt" style:font-weight-complex="normal"/>
    </style:style>
    <style:style style:name="T520" style:family="text">
      <style:text-properties fo:color="#000000" loext:opacity="100%" fo:font-size="10.5pt" fo:font-weight="normal" fo:background-color="#ffff00" loext:char-shading-value="0" style:font-size-asian="10.5pt" style:font-weight-asian="normal" style:font-size-complex="10.5pt" style:font-weight-complex="normal"/>
    </style:style>
    <style:style style:name="T521" style:family="text">
      <style:text-properties fo:color="#000000" loext:opacity="100%" fo:font-size="10.5pt" fo:font-weight="normal" officeooo:rsid="00d7151b" fo:background-color="#ffff00" loext:char-shading-value="0" style:font-size-asian="10.5pt" style:font-weight-asian="normal" style:font-size-complex="10.5pt" style:font-weight-complex="normal"/>
    </style:style>
    <style:style style:name="T522" style:family="text">
      <style:text-properties fo:color="#000000" loext:opacity="100%" fo:font-size="10.5pt" fo:font-weight="normal" officeooo:rsid="00620115" fo:background-color="#ffff00" loext:char-shading-value="0" style:font-size-asian="10.5pt" style:font-weight-asian="normal" style:font-size-complex="10.5pt" style:font-weight-complex="normal"/>
    </style:style>
    <style:style style:name="T523" style:family="text">
      <style:text-properties fo:color="#000000" loext:opacity="100%" fo:font-size="10.5pt" fo:font-style="italic" fo:font-weight="normal" officeooo:rsid="004ff944" fo:background-color="#ffff00" loext:char-shading-value="0" style:font-size-asian="10.5pt" style:font-style-asian="italic" style:font-weight-asian="normal" style:font-size-complex="10.5pt" style:font-style-complex="italic" style:font-weight-complex="normal"/>
    </style:style>
    <style:style style:name="T524" style:family="text">
      <style:text-properties fo:color="#000000" loext:opacity="100%" fo:font-size="10.5pt" fo:font-style="italic" fo:font-weight="normal" officeooo:rsid="007a4055" fo:background-color="#ffff00" loext:char-shading-value="0" style:font-size-asian="10.5pt" style:font-style-asian="italic" style:font-weight-asian="normal" style:font-size-complex="10.5pt" style:font-style-complex="italic" style:font-weight-complex="normal"/>
    </style:style>
    <style:style style:name="T525" style:family="text">
      <style:text-properties fo:color="#000000" loext:opacity="100%" fo:font-size="10.5pt" style:font-size-asian="10.5pt" style:font-size-complex="10.5pt"/>
    </style:style>
    <style:style style:name="T526" style:family="text">
      <style:text-properties fo:color="#000000" loext:opacity="100%" fo:font-size="10.5pt" officeooo:rsid="000394ab" style:font-size-asian="10.5pt" style:font-size-complex="10.5pt"/>
    </style:style>
    <style:style style:name="T527" style:family="text">
      <style:text-properties fo:color="#000000" loext:opacity="100%" officeooo:rsid="000394ab"/>
    </style:style>
    <style:style style:name="T528" style:family="text">
      <style:text-properties fo:color="#000000" loext:opacity="100%" fo:font-weight="normal" style:font-weight-asian="normal" style:font-weight-complex="normal"/>
    </style:style>
    <style:style style:name="T529" style:family="text">
      <style:text-properties fo:color="#000000" loext:opacity="100%" fo:font-weight="normal" officeooo:rsid="000394ab" style:font-weight-asian="normal" style:font-weight-complex="normal"/>
    </style:style>
    <style:style style:name="T530" style:family="text">
      <style:text-properties fo:color="#000000" loext:opacity="100%" fo:font-weight="normal" officeooo:rsid="006dd26f" style:font-weight-asian="normal" style:font-weight-complex="normal"/>
    </style:style>
    <style:style style:name="T531" style:family="text">
      <style:text-properties fo:color="#000000" loext:opacity="100%" fo:font-weight="normal" officeooo:rsid="001b8900" style:font-weight-asian="normal" style:font-weight-complex="normal"/>
    </style:style>
    <style:style style:name="T532" style:family="text">
      <style:text-properties fo:color="#000000" loext:opacity="100%" fo:font-weight="normal" officeooo:rsid="0039f0cd" style:font-weight-asian="normal" style:font-weight-complex="normal"/>
    </style:style>
    <style:style style:name="T533" style:family="text">
      <style:text-properties fo:color="#000000" loext:opacity="100%" fo:font-weight="normal" officeooo:rsid="017267b3" style:font-weight-asian="normal" style:font-weight-complex="normal"/>
    </style:style>
    <style:style style:name="T534" style:family="text">
      <style:text-properties fo:color="#000000" loext:opacity="100%" fo:font-weight="normal" officeooo:rsid="01729c73" style:font-weight-asian="normal" style:font-weight-complex="normal"/>
    </style:style>
    <style:style style:name="T535" style:family="text">
      <style:text-properties fo:color="#000000" loext:opacity="100%" fo:font-weight="normal" officeooo:rsid="01729c73" fo:background-color="#ffff00" loext:char-shading-value="0" style:font-weight-asian="normal" style:font-weight-complex="normal"/>
    </style:style>
    <style:style style:name="T536" style:family="text">
      <style:text-properties fo:color="#000000" loext:opacity="100%" fo:font-weight="normal" fo:background-color="transparent" loext:char-shading-value="0" style:font-weight-asian="normal" style:font-weight-complex="normal"/>
    </style:style>
    <style:style style:name="T537" style:family="text">
      <style:text-properties fo:color="#000000" loext:opacity="100%" officeooo:rsid="0018a893"/>
    </style:style>
    <style:style style:name="T538" style:family="text">
      <style:text-properties fo:color="#000000" loext:opacity="100%" officeooo:rsid="008a385d"/>
    </style:style>
    <style:style style:name="T539" style:family="text">
      <style:text-properties fo:color="#000000" loext:opacity="100%" fo:font-size="14pt" fo:font-weight="bold" style:font-size-asian="14pt" style:font-weight-asian="bold" style:font-size-complex="14pt" style:font-weight-complex="bold"/>
    </style:style>
    <style:style style:name="T540" style:family="text">
      <style:text-properties fo:color="#000000" loext:opacity="100%" fo:font-size="14pt" fo:font-weight="bold" officeooo:rsid="001b8900" style:font-size-asian="14pt" style:font-weight-asian="bold" style:font-size-complex="14pt" style:font-weight-complex="bold"/>
    </style:style>
    <style:style style:name="T541" style:family="text">
      <style:text-properties fo:color="#000000" loext:opacity="100%" fo:font-size="14pt" fo:font-weight="bold" officeooo:rsid="0029a6a3" style:font-size-asian="14pt" style:font-weight-asian="bold" style:font-size-complex="14pt" style:font-weight-complex="bold"/>
    </style:style>
    <style:style style:name="T542" style:family="text">
      <style:text-properties fo:color="#000000" loext:opacity="100%" fo:font-size="14pt" fo:font-weight="bold" officeooo:rsid="0029a805" style:font-size-asian="14pt" style:font-weight-asian="bold" style:font-size-complex="14pt" style:font-weight-complex="bold"/>
    </style:style>
    <style:style style:name="T543" style:family="text">
      <style:text-properties fo:color="#000000" loext:opacity="100%" fo:font-size="14pt" fo:font-weight="normal" officeooo:rsid="001b8900" style:font-size-asian="14pt" style:font-weight-asian="normal" style:font-size-complex="14pt" style:font-weight-complex="normal"/>
    </style:style>
    <style:style style:name="T544" style:family="text">
      <style:text-properties fo:color="#000000" loext:opacity="100%" fo:font-size="14pt" officeooo:rsid="00242328" style:font-size-asian="14pt" style:font-size-complex="14pt"/>
    </style:style>
    <style:style style:name="T545" style:family="text">
      <style:text-properties fo:color="#000000" loext:opacity="100%" fo:font-size="14pt" officeooo:rsid="001b8900" style:font-size-asian="14pt" style:font-size-complex="14pt"/>
    </style:style>
    <style:style style:name="T546" style:family="text">
      <style:text-properties fo:color="#000000" loext:opacity="100%" fo:font-size="14pt" officeooo:rsid="017c8d6b" style:font-size-asian="14pt" style:font-size-complex="14pt"/>
    </style:style>
    <style:style style:name="T547" style:family="text">
      <style:text-properties fo:color="#000000" loext:opacity="100%" fo:font-size="10pt" fo:font-style="italic" fo:font-weight="normal" officeooo:rsid="0112ff3b" fo:background-color="#ffff00" loext:char-shading-value="0" style:font-size-asian="10pt" style:font-style-asian="italic" style:font-weight-asian="normal" style:font-size-complex="10pt" style:font-style-complex="italic" style:font-weight-complex="normal"/>
    </style:style>
    <style:style style:name="T548" style:family="text">
      <style:text-properties fo:color="#000000" loext:opacity="100%" fo:font-size="10pt" fo:font-style="italic" fo:font-weight="normal" officeooo:rsid="01729c73" fo:background-color="#ffff00" loext:char-shading-value="0" style:font-size-asian="10pt" style:font-style-asian="italic" style:font-weight-asian="normal" style:font-size-complex="10pt" style:font-style-complex="italic" style:font-weight-complex="normal"/>
    </style:style>
    <style:style style:name="T549" style:family="text">
      <style:text-properties fo:color="#000000" loext:opacity="100%" fo:font-size="10pt" fo:font-style="italic" fo:font-weight="normal" officeooo:rsid="0174400e" fo:background-color="#ffff00" loext:char-shading-value="0" style:font-size-asian="10pt" style:font-style-asian="italic" style:font-weight-asian="normal" style:font-size-complex="10pt" style:font-style-complex="italic" style:font-weight-complex="normal"/>
    </style:style>
    <style:style style:name="T550" style:family="text">
      <style:text-properties fo:color="#000000" loext:opacity="100%" fo:font-size="10pt" fo:font-style="italic" officeooo:rsid="00e9ec38" fo:background-color="#ffff00" loext:char-shading-value="0" style:font-size-asian="10pt" style:font-style-asian="italic" style:font-size-complex="10pt" style:font-style-complex="italic"/>
    </style:style>
    <style:style style:name="T551" style:family="text">
      <style:text-properties fo:color="#000000" loext:opacity="100%" fo:font-size="10pt" fo:font-style="italic" officeooo:rsid="01447f6a" fo:background-color="#ffff66" loext:char-shading-value="0" style:font-size-asian="10pt" style:font-style-asian="italic" style:font-size-complex="10pt" style:font-style-complex="italic"/>
    </style:style>
    <style:style style:name="T552" style:family="text">
      <style:text-properties fo:color="#000000" loext:opacity="100%" fo:font-size="10pt" fo:font-style="italic" officeooo:rsid="0144dd1a" fo:background-color="#ffff66" loext:char-shading-value="0" style:font-size-asian="10pt" style:font-style-asian="italic" style:font-size-complex="10pt" style:font-style-complex="italic"/>
    </style:style>
    <style:style style:name="T553" style:family="text">
      <style:text-properties fo:color="#000000" loext:opacity="100%" officeooo:rsid="002c7f63"/>
    </style:style>
    <style:style style:name="T554" style:family="text">
      <style:text-properties fo:color="#000000" loext:opacity="100%" officeooo:rsid="00767a36"/>
    </style:style>
    <style:style style:name="T555" style:family="text">
      <style:text-properties fo:color="#000000" loext:opacity="100%" officeooo:rsid="0029a805"/>
    </style:style>
    <style:style style:name="T556" style:family="text">
      <style:text-properties fo:color="#000000" loext:opacity="100%" officeooo:rsid="0029a6a3"/>
    </style:style>
    <style:style style:name="T557" style:family="text">
      <style:text-properties fo:color="#000000" loext:opacity="100%" fo:font-style="italic" fo:font-weight="normal" officeooo:rsid="0039f0cd" style:font-style-asian="italic" style:font-weight-asian="normal" style:font-style-complex="italic" style:font-weight-complex="normal"/>
    </style:style>
    <style:style style:name="T558" style:family="text">
      <style:text-properties fo:color="#000000" loext:opacity="100%" fo:font-style="italic" fo:font-weight="normal" fo:background-color="#ffff00" loext:char-shading-value="0" style:font-style-asian="italic" style:font-weight-asian="normal" style:font-style-complex="italic" style:font-weight-complex="normal"/>
    </style:style>
    <style:style style:name="T559" style:family="text">
      <style:text-properties fo:color="#000000" loext:opacity="100%" fo:font-style="italic" fo:font-weight="normal" officeooo:rsid="0169b323" fo:background-color="#ffff00" loext:char-shading-value="0" style:font-style-asian="italic" style:font-weight-asian="normal" style:font-style-complex="italic" style:font-weight-complex="normal"/>
    </style:style>
    <style:style style:name="T560" style:family="text">
      <style:text-properties fo:color="#000000" loext:opacity="100%" fo:font-style="italic" fo:font-weight="normal" officeooo:rsid="017267b3" fo:background-color="#ffff00" loext:char-shading-value="0" style:font-style-asian="italic" style:font-weight-asian="normal" style:font-style-complex="italic" style:font-weight-complex="normal"/>
    </style:style>
    <style:style style:name="T561" style:family="text">
      <style:text-properties fo:color="#000000" loext:opacity="100%" fo:font-style="italic" fo:font-weight="normal" officeooo:rsid="01729c73" fo:background-color="#ffff00" loext:char-shading-value="0" style:font-style-asian="italic" style:font-weight-asian="normal" style:font-style-complex="italic" style:font-weight-complex="normal"/>
    </style:style>
    <style:style style:name="T562" style:family="text">
      <style:text-properties fo:color="#000000" loext:opacity="100%" fo:font-style="italic" fo:font-weight="normal" fo:background-color="transparent" loext:char-shading-value="0" style:font-style-asian="italic" style:font-weight-asian="normal" style:font-style-complex="italic" style:font-weight-complex="normal"/>
    </style:style>
    <style:style style:name="T563" style:family="text">
      <style:text-properties fo:color="#000000" loext:opacity="100%" fo:font-style="italic" fo:font-weight="normal" officeooo:rsid="01729c73" fo:background-color="transparent" loext:char-shading-value="0" style:font-style-asian="italic" style:font-weight-asian="normal" style:font-style-complex="italic" style:font-weight-complex="normal"/>
    </style:style>
    <style:style style:name="T564" style:family="text">
      <style:text-properties fo:color="#000000" loext:opacity="100%" fo:font-style="italic" officeooo:rsid="0127d62c" fo:background-color="#ffff00" loext:char-shading-value="0" style:font-style-asian="italic" style:font-style-complex="italic"/>
    </style:style>
    <style:style style:name="T565" style:family="text">
      <style:text-properties fo:color="#000000" loext:opacity="100%" fo:font-style="normal" fo:font-weight="bold" fo:background-color="transparent" loext:char-shading-value="0" style:font-style-asian="normal" style:font-weight-asian="bold" style:font-style-complex="normal" style:font-weight-complex="bold"/>
    </style:style>
    <style:style style:name="T566" style:family="text">
      <style:text-properties fo:color="#000000" loext:opacity="100%" fo:font-style="normal" fo:font-weight="normal" officeooo:rsid="011a9635" fo:background-color="transparent" loext:char-shading-value="0" style:font-style-asian="normal" style:font-weight-asian="normal" style:font-style-complex="normal" style:font-weight-complex="normal"/>
    </style:style>
    <style:style style:name="T567" style:family="text">
      <style:text-properties fo:color="#000000" loext:opacity="100%" fo:background-color="#ffff00" loext:char-shading-value="0"/>
    </style:style>
    <style:style style:name="T568" style:family="text">
      <style:text-properties fo:font-size="10pt" style:font-size-asian="10pt" style:font-size-complex="10pt"/>
    </style:style>
    <style:style style:name="T569" style:family="text">
      <style:text-properties fo:font-size="10pt" officeooo:rsid="00170ac7" style:font-size-asian="10pt" style:font-size-complex="10pt"/>
    </style:style>
    <style:style style:name="T570" style:family="text">
      <style:text-properties fo:font-size="10pt" officeooo:rsid="00154142" style:font-size-asian="10pt" style:font-size-complex="10pt"/>
    </style:style>
    <style:style style:name="T571" style:family="text">
      <style:text-properties fo:font-size="10pt" officeooo:rsid="001516ba" style:font-size-asian="10pt" style:font-size-complex="10pt"/>
    </style:style>
    <style:style style:name="T572" style:family="text">
      <style:text-properties fo:font-size="10pt" officeooo:rsid="00460437" style:font-size-asian="10pt" style:font-size-complex="10pt"/>
    </style:style>
    <style:style style:name="T573" style:family="text">
      <style:text-properties fo:font-size="10pt" officeooo:rsid="009c3c8b" style:font-size-asian="10pt" style:font-size-complex="10pt"/>
    </style:style>
    <style:style style:name="T574" style:family="text">
      <style:text-properties fo:font-size="10pt" officeooo:rsid="009da1be" style:font-size-asian="10pt" style:font-size-complex="10pt"/>
    </style:style>
    <style:style style:name="T575" style:family="text">
      <style:text-properties fo:font-size="10pt" officeooo:rsid="00a97cf3" style:font-size-asian="10pt" style:font-size-complex="10pt"/>
    </style:style>
    <style:style style:name="T576" style:family="text">
      <style:text-properties fo:font-size="10pt" officeooo:rsid="004ff944" style:font-size-asian="10pt" style:font-size-complex="10pt"/>
    </style:style>
    <style:style style:name="T577" style:family="text">
      <style:text-properties fo:font-size="10pt" officeooo:rsid="008bc0b8" style:font-size-asian="10pt" style:font-size-complex="10pt"/>
    </style:style>
    <style:style style:name="T578" style:family="text">
      <style:text-properties fo:font-size="10pt" officeooo:rsid="00fd38e6" style:font-size-asian="10pt" style:font-size-complex="10pt"/>
    </style:style>
    <style:style style:name="T579" style:family="text">
      <style:text-properties fo:font-size="10pt" officeooo:rsid="008a385d" style:font-size-asian="10pt" style:font-size-complex="10pt"/>
    </style:style>
    <style:style style:name="T580" style:family="text">
      <style:text-properties fo:font-size="10pt" officeooo:rsid="00d82a7c" style:font-size-asian="10pt" style:font-size-complex="10pt"/>
    </style:style>
    <style:style style:name="T581" style:family="text">
      <style:text-properties fo:font-size="10pt" officeooo:rsid="0112ff3b" style:font-size-asian="10pt" style:font-size-complex="10pt"/>
    </style:style>
    <style:style style:name="T582" style:family="text">
      <style:text-properties fo:font-size="10pt" officeooo:rsid="01130054" style:font-size-asian="10pt" style:font-size-complex="10pt"/>
    </style:style>
    <style:style style:name="T583" style:family="text">
      <style:text-properties fo:font-size="10pt" officeooo:rsid="011594cb" style:font-size-asian="10pt" style:font-size-complex="10pt"/>
    </style:style>
    <style:style style:name="T584" style:family="text">
      <style:text-properties fo:font-size="10pt" officeooo:rsid="004b2bc8" style:font-size-asian="10pt" style:font-size-complex="10pt"/>
    </style:style>
    <style:style style:name="T585" style:family="text">
      <style:text-properties fo:font-size="10pt" officeooo:rsid="0118e645" style:font-size-asian="10pt" style:font-size-complex="10pt"/>
    </style:style>
    <style:style style:name="T586" style:family="text">
      <style:text-properties fo:font-size="10pt" officeooo:rsid="00598041" style:font-size-asian="10pt" style:font-size-complex="10pt"/>
    </style:style>
    <style:style style:name="T587" style:family="text">
      <style:text-properties fo:font-size="10pt" officeooo:rsid="0131b026" style:font-size-asian="10pt" style:font-size-complex="10pt"/>
    </style:style>
    <style:style style:name="T588" style:family="text">
      <style:text-properties fo:font-size="10pt" officeooo:rsid="006ebc8a" style:font-size-asian="10pt" style:font-size-complex="10pt"/>
    </style:style>
    <style:style style:name="T589" style:family="text">
      <style:text-properties fo:font-size="10pt" officeooo:rsid="00730915" style:font-size-asian="10pt" style:font-size-complex="10pt"/>
    </style:style>
    <style:style style:name="T590" style:family="text">
      <style:text-properties fo:font-size="10pt" officeooo:rsid="0111612b" style:font-size-asian="10pt" style:font-size-complex="10pt"/>
    </style:style>
    <style:style style:name="T591" style:family="text">
      <style:text-properties fo:font-size="10pt" officeooo:rsid="012ad761" style:font-size-asian="10pt" style:font-size-complex="10pt"/>
    </style:style>
    <style:style style:name="T592" style:family="text">
      <style:text-properties fo:font-size="10pt" officeooo:rsid="006f4394" style:font-size-asian="10pt" style:font-size-complex="10pt"/>
    </style:style>
    <style:style style:name="T593" style:family="text">
      <style:text-properties fo:font-size="10pt" officeooo:rsid="0092422c" style:font-size-asian="10pt" style:font-size-complex="10pt"/>
    </style:style>
    <style:style style:name="T594" style:family="text">
      <style:text-properties fo:font-size="10pt" officeooo:rsid="00526c83" style:font-size-asian="10pt" style:font-size-complex="10pt"/>
    </style:style>
    <style:style style:name="T595" style:family="text">
      <style:text-properties fo:font-size="10pt" officeooo:rsid="007bd276" style:font-size-asian="10pt" style:font-size-complex="10pt"/>
    </style:style>
    <style:style style:name="T596" style:family="text">
      <style:text-properties fo:font-size="10pt" officeooo:rsid="00aa0a31" style:font-size-asian="10pt" style:font-size-complex="10pt"/>
    </style:style>
    <style:style style:name="T597" style:family="text">
      <style:text-properties fo:font-size="10pt" officeooo:rsid="00fd0ce2" style:font-size-asian="10pt" style:font-size-complex="10pt"/>
    </style:style>
    <style:style style:name="T598" style:family="text">
      <style:text-properties fo:font-size="10pt" officeooo:rsid="01201ced" style:font-size-asian="10pt" style:font-size-complex="10pt"/>
    </style:style>
    <style:style style:name="T599" style:family="text">
      <style:text-properties fo:font-size="10pt" officeooo:rsid="019d843a" style:font-size-asian="10pt" style:font-size-complex="10pt"/>
    </style:style>
    <style:style style:name="T600" style:family="text">
      <style:text-properties fo:font-size="10pt" officeooo:rsid="005e6ac2" style:font-size-asian="10pt" style:font-size-complex="10pt"/>
    </style:style>
    <style:style style:name="T601" style:family="text">
      <style:text-properties fo:font-size="10pt" fo:font-style="italic" style:font-size-asian="10pt" style:font-style-asian="italic" style:font-size-complex="10pt" style:font-style-complex="italic"/>
    </style:style>
    <style:style style:name="T602" style:family="text">
      <style:text-properties fo:font-size="10pt" fo:font-style="italic" officeooo:rsid="00536ecc" style:font-size-asian="10pt" style:font-style-asian="italic" style:font-size-complex="10pt" style:font-style-complex="italic"/>
    </style:style>
    <style:style style:name="T603" style:family="text">
      <style:text-properties fo:font-size="10pt" fo:font-style="italic" officeooo:rsid="0058d92b" style:font-size-asian="10pt" style:font-style-asian="italic" style:font-size-complex="10pt" style:font-style-complex="italic"/>
    </style:style>
    <style:style style:name="T604" style:family="text">
      <style:text-properties fo:font-size="10pt" fo:font-style="italic" officeooo:rsid="005e6ac2" style:font-size-asian="10pt" style:font-style-asian="italic" style:font-size-complex="10pt" style:font-style-complex="italic"/>
    </style:style>
    <style:style style:name="T605" style:family="text">
      <style:text-properties fo:font-size="10pt" fo:font-style="italic" officeooo:rsid="005eefac" style:font-size-asian="10pt" style:font-style-asian="italic" style:font-size-complex="10pt" style:font-style-complex="italic"/>
    </style:style>
    <style:style style:name="T606" style:family="text">
      <style:text-properties fo:font-size="10pt" fo:font-style="italic" officeooo:rsid="005c0e29" style:font-size-asian="10pt" style:font-style-asian="italic" style:font-size-complex="10pt" style:font-style-complex="italic"/>
    </style:style>
    <style:style style:name="T607" style:family="text">
      <style:text-properties fo:font-size="10pt" fo:font-style="italic" officeooo:rsid="005c8589" style:font-size-asian="10pt" style:font-style-asian="italic" style:font-size-complex="10pt" style:font-style-complex="italic"/>
    </style:style>
    <style:style style:name="T608" style:family="text">
      <style:text-properties fo:font-size="10pt" fo:font-style="italic" officeooo:rsid="00beb77a" style:font-size-asian="10pt" style:font-style-asian="italic" style:font-size-complex="10pt" style:font-style-complex="italic"/>
    </style:style>
    <style:style style:name="T609" style:family="text">
      <style:text-properties fo:font-size="10pt" fo:font-style="italic" officeooo:rsid="00bf8e4e" style:font-size-asian="10pt" style:font-style-asian="italic" style:font-size-complex="10pt" style:font-style-complex="italic"/>
    </style:style>
    <style:style style:name="T610" style:family="text">
      <style:text-properties fo:font-size="10pt" fo:font-style="italic" officeooo:rsid="00c2a9ac" style:font-size-asian="10pt" style:font-style-asian="italic" style:font-size-complex="10pt" style:font-style-complex="italic"/>
    </style:style>
    <style:style style:name="T611" style:family="text">
      <style:text-properties fo:font-size="10pt" fo:font-style="italic" officeooo:rsid="00c48034" style:font-size-asian="10pt" style:font-style-asian="italic" style:font-size-complex="10pt" style:font-style-complex="italic"/>
    </style:style>
    <style:style style:name="T612" style:family="text">
      <style:text-properties fo:font-size="10pt" fo:font-style="italic" officeooo:rsid="00c5ca3f" style:font-size-asian="10pt" style:font-style-asian="italic" style:font-size-complex="10pt" style:font-style-complex="italic"/>
    </style:style>
    <style:style style:name="T613" style:family="text">
      <style:text-properties fo:font-size="10pt" fo:font-style="italic" officeooo:rsid="00cf65a6" style:font-size-asian="10pt" style:font-style-asian="italic" style:font-size-complex="10pt" style:font-style-complex="italic"/>
    </style:style>
    <style:style style:name="T614" style:family="text">
      <style:text-properties fo:font-size="10pt" fo:font-style="italic" officeooo:rsid="00cf7f3d" style:font-size-asian="10pt" style:font-style-asian="italic" style:font-size-complex="10pt" style:font-style-complex="italic"/>
    </style:style>
    <style:style style:name="T615" style:family="text">
      <style:text-properties fo:font-size="10pt" fo:font-style="italic" officeooo:rsid="00d0c454" style:font-size-asian="10pt" style:font-style-asian="italic" style:font-size-complex="10pt" style:font-style-complex="italic"/>
    </style:style>
    <style:style style:name="T616" style:family="text">
      <style:text-properties fo:font-size="10pt" fo:font-style="italic" officeooo:rsid="0103f712" style:font-size-asian="10pt" style:font-style-asian="italic" style:font-size-complex="10pt" style:font-style-complex="italic"/>
    </style:style>
    <style:style style:name="T617" style:family="text">
      <style:text-properties fo:font-size="10pt" fo:font-style="italic" officeooo:rsid="010ce6b5" style:font-size-asian="10pt" style:font-style-asian="italic" style:font-size-complex="10pt" style:font-style-complex="italic"/>
    </style:style>
    <style:style style:name="T618" style:family="text">
      <style:text-properties fo:font-size="10pt" fo:font-style="italic" officeooo:rsid="00f7d7c7" style:font-size-asian="10pt" style:font-style-asian="italic" style:font-size-complex="10pt" style:font-style-complex="italic"/>
    </style:style>
    <style:style style:name="T619" style:family="text">
      <style:text-properties fo:font-size="10pt" fo:font-style="italic" officeooo:rsid="0113b8f3" style:font-size-asian="10pt" style:font-style-asian="italic" style:font-size-complex="10pt" style:font-style-complex="italic"/>
    </style:style>
    <style:style style:name="T620" style:family="text">
      <style:text-properties fo:font-size="10pt" fo:font-style="italic" officeooo:rsid="01236d71" style:font-size-asian="10pt" style:font-style-asian="italic" style:font-size-complex="10pt" style:font-style-complex="italic"/>
    </style:style>
    <style:style style:name="T621" style:family="text">
      <style:text-properties fo:font-size="10pt" fo:font-style="italic" officeooo:rsid="01237675" style:font-size-asian="10pt" style:font-style-asian="italic" style:font-size-complex="10pt" style:font-style-complex="italic"/>
    </style:style>
    <style:style style:name="T622" style:family="text">
      <style:text-properties fo:font-size="10pt" fo:font-style="italic" officeooo:rsid="01246ee9" style:font-size-asian="10pt" style:font-style-asian="italic" style:font-size-complex="10pt" style:font-style-complex="italic"/>
    </style:style>
    <style:style style:name="T623" style:family="text">
      <style:text-properties fo:font-size="10pt" fo:font-style="italic" officeooo:rsid="001aca4b" style:font-size-asian="10pt" style:font-style-asian="italic" style:font-size-complex="10pt" style:font-style-complex="italic"/>
    </style:style>
    <style:style style:name="T624" style:family="text">
      <style:text-properties fo:font-size="10pt" fo:font-style="italic" officeooo:rsid="0032d659" style:font-size-asian="10pt" style:font-style-asian="italic" style:font-size-complex="10pt" style:font-style-complex="italic"/>
    </style:style>
    <style:style style:name="T625" style:family="text">
      <style:text-properties fo:font-size="10pt" fo:font-style="italic" officeooo:rsid="003bba05" style:font-size-asian="10pt" style:font-style-asian="italic" style:font-size-complex="10pt" style:font-style-complex="italic"/>
    </style:style>
    <style:style style:name="T626" style:family="text">
      <style:text-properties fo:font-size="10pt" fo:font-style="italic" officeooo:rsid="0053e691" style:font-size-asian="10pt" style:font-style-asian="italic" style:font-size-complex="10pt" style:font-style-complex="italic"/>
    </style:style>
    <style:style style:name="T627" style:family="text">
      <style:text-properties fo:font-size="10pt" fo:font-style="italic" officeooo:rsid="00549895" style:font-size-asian="10pt" style:font-style-asian="italic" style:font-size-complex="10pt" style:font-style-complex="italic"/>
    </style:style>
    <style:style style:name="T628" style:family="text">
      <style:text-properties fo:font-size="10pt" fo:font-style="italic" officeooo:rsid="00555192" style:font-size-asian="10pt" style:font-style-asian="italic" style:font-size-complex="10pt" style:font-style-complex="italic"/>
    </style:style>
    <style:style style:name="T629" style:family="text">
      <style:text-properties fo:font-size="10pt" fo:font-style="italic" officeooo:rsid="0063305a" style:font-size-asian="10pt" style:font-style-asian="italic" style:font-size-complex="10pt" style:font-style-complex="italic"/>
    </style:style>
    <style:style style:name="T630" style:family="text">
      <style:text-properties fo:font-size="10pt" fo:font-style="italic" officeooo:rsid="00c155b3" style:font-size-asian="10pt" style:font-style-asian="italic" style:font-size-complex="10pt" style:font-style-complex="italic"/>
    </style:style>
    <style:style style:name="T631" style:family="text">
      <style:text-properties fo:font-size="10pt" fo:font-style="italic" officeooo:rsid="0066f940" style:font-size-asian="10pt" style:font-style-asian="italic" style:font-size-complex="10pt" style:font-style-complex="italic"/>
    </style:style>
    <style:style style:name="T632" style:family="text">
      <style:text-properties fo:font-size="10pt" fo:font-style="italic" officeooo:rsid="00dee627" style:font-size-asian="10pt" style:font-style-asian="italic" style:font-size-complex="10pt" style:font-style-complex="italic"/>
    </style:style>
    <style:style style:name="T633" style:family="text">
      <style:text-properties fo:font-size="10pt" fo:font-style="italic" officeooo:rsid="00e28a27" style:font-size-asian="10pt" style:font-style-asian="italic" style:font-size-complex="10pt" style:font-style-complex="italic"/>
    </style:style>
    <style:style style:name="T634" style:family="text">
      <style:text-properties fo:font-size="10pt" fo:font-style="italic" officeooo:rsid="00e39cf5" style:font-size-asian="10pt" style:font-style-asian="italic" style:font-size-complex="10pt" style:font-style-complex="italic"/>
    </style:style>
    <style:style style:name="T635" style:family="text">
      <style:text-properties fo:font-size="10pt" fo:font-style="italic" officeooo:rsid="00fd0ce2" style:font-size-asian="10pt" style:font-style-asian="italic" style:font-size-complex="10pt" style:font-style-complex="italic"/>
    </style:style>
    <style:style style:name="T636" style:family="text">
      <style:text-properties fo:font-size="10pt" fo:font-style="italic" officeooo:rsid="00fe0541" style:font-size-asian="10pt" style:font-style-asian="italic" style:font-size-complex="10pt" style:font-style-complex="italic"/>
    </style:style>
    <style:style style:name="T637" style:family="text">
      <style:text-properties fo:font-size="10pt" fo:font-style="italic" officeooo:rsid="0176b587" style:font-size-asian="10pt" style:font-style-asian="italic" style:font-size-complex="10pt" style:font-style-complex="italic"/>
    </style:style>
    <style:style style:name="T638" style:family="text">
      <style:text-properties fo:font-size="10pt" fo:font-style="italic" officeooo:rsid="017ecec8" style:font-size-asian="10pt" style:font-style-asian="italic" style:font-size-complex="10pt" style:font-style-complex="italic"/>
    </style:style>
    <style:style style:name="T639" style:family="text">
      <style:text-properties fo:font-size="10pt" fo:font-style="italic" officeooo:rsid="01980e5d" style:font-size-asian="10pt" style:font-style-asian="italic" style:font-size-complex="10pt" style:font-style-complex="italic"/>
    </style:style>
    <style:style style:name="T640" style:family="text">
      <style:text-properties fo:font-size="10pt" fo:font-style="italic" officeooo:rsid="019d843a" style:font-size-asian="10pt" style:font-style-asian="italic" style:font-size-complex="10pt" style:font-style-complex="italic"/>
    </style:style>
    <style:style style:name="T641" style:family="text">
      <style:text-properties fo:font-size="10pt" fo:font-style="italic" fo:background-color="#ffff00" loext:char-shading-value="0" style:font-size-asian="10pt" style:font-style-asian="italic" style:font-size-complex="10pt" style:font-style-complex="italic"/>
    </style:style>
    <style:style style:name="T642" style:family="text">
      <style:text-properties fo:font-size="10pt" fo:font-style="italic" officeooo:rsid="005e6ac2" fo:background-color="#ffff00" loext:char-shading-value="0" style:font-size-asian="10pt" style:font-style-asian="italic" style:font-size-complex="10pt" style:font-style-complex="italic"/>
    </style:style>
    <style:style style:name="T643" style:family="text">
      <style:text-properties fo:font-size="10pt" fo:font-style="italic" officeooo:rsid="005e6ac2" fo:background-color="#ffff00" loext:char-shading-value="0" style:font-size-asian="10pt" style:font-style-asian="italic" style:font-size-complex="10pt" style:font-style-complex="italic"/>
    </style:style>
    <style:style style:name="T644" style:family="text">
      <style:text-properties fo:font-size="10pt" fo:font-style="italic" officeooo:rsid="00a66b89" fo:background-color="#ffff00" loext:char-shading-value="0" style:font-size-asian="10pt" style:font-style-asian="italic" style:font-size-complex="10pt" style:font-style-complex="italic"/>
    </style:style>
    <style:style style:name="T645" style:family="text">
      <style:text-properties fo:font-size="10pt" fo:font-style="italic" officeooo:rsid="005c8589" fo:background-color="#ffff00" loext:char-shading-value="0" style:font-size-asian="10pt" style:font-style-asian="italic" style:font-size-complex="10pt" style:font-style-complex="italic"/>
    </style:style>
    <style:style style:name="T646" style:family="text">
      <style:text-properties fo:font-size="10pt" fo:font-style="italic" officeooo:rsid="0108b9ce" fo:background-color="#ffff00" loext:char-shading-value="0" style:font-size-asian="10pt" style:font-style-asian="italic" style:font-size-complex="10pt" style:font-style-complex="italic"/>
    </style:style>
    <style:style style:name="T647" style:family="text">
      <style:text-properties fo:font-size="10pt" fo:font-style="italic" officeooo:rsid="00c45b63" fo:background-color="#ffff00" loext:char-shading-value="0" style:font-size-asian="10pt" style:font-style-asian="italic" style:font-size-complex="10pt" style:font-style-complex="italic"/>
    </style:style>
    <style:style style:name="T648" style:family="text">
      <style:text-properties fo:font-size="10pt" fo:font-style="italic" officeooo:rsid="00d72bd7" fo:background-color="#ffff00" loext:char-shading-value="0" style:font-size-asian="10pt" style:font-style-asian="italic" style:font-size-complex="10pt" style:font-style-complex="italic"/>
    </style:style>
    <style:style style:name="T649" style:family="text">
      <style:text-properties fo:font-size="10pt" fo:font-style="italic" officeooo:rsid="00f86172" fo:background-color="#ffff00" loext:char-shading-value="0" style:font-size-asian="10pt" style:font-style-asian="italic" style:font-size-complex="10pt" style:font-style-complex="italic"/>
    </style:style>
    <style:style style:name="T650" style:family="text">
      <style:text-properties fo:font-size="10pt" fo:font-style="italic" officeooo:rsid="00fa098a" fo:background-color="#ffff00" loext:char-shading-value="0" style:font-size-asian="10pt" style:font-style-asian="italic" style:font-size-complex="10pt" style:font-style-complex="italic"/>
    </style:style>
    <style:style style:name="T651" style:family="text">
      <style:text-properties fo:font-size="10pt" fo:font-style="italic" officeooo:rsid="00fb55aa" fo:background-color="#ffff00" loext:char-shading-value="0" style:font-size-asian="10pt" style:font-style-asian="italic" style:font-size-complex="10pt" style:font-style-complex="italic"/>
    </style:style>
    <style:style style:name="T652" style:family="text">
      <style:text-properties fo:font-size="10pt" fo:font-style="italic" officeooo:rsid="01063d30" fo:background-color="#ffff00" loext:char-shading-value="0" style:font-size-asian="10pt" style:font-style-asian="italic" style:font-size-complex="10pt" style:font-style-complex="italic"/>
    </style:style>
    <style:style style:name="T653" style:family="text">
      <style:text-properties fo:font-size="10pt" fo:font-style="italic" officeooo:rsid="010e67ee" fo:background-color="#ffff00" loext:char-shading-value="0" style:font-size-asian="10pt" style:font-style-asian="italic" style:font-size-complex="10pt" style:font-style-complex="italic"/>
    </style:style>
    <style:style style:name="T654" style:family="text">
      <style:text-properties fo:font-size="10pt" fo:font-style="italic" officeooo:rsid="002d3a41" fo:background-color="#ffff00" loext:char-shading-value="0" style:font-size-asian="10pt" style:font-style-asian="italic" style:font-size-complex="10pt" style:font-style-complex="italic"/>
    </style:style>
    <style:style style:name="T655" style:family="text">
      <style:text-properties fo:font-size="10pt" fo:font-style="italic" officeooo:rsid="0148e62f" fo:background-color="#ffff00" loext:char-shading-value="0" style:font-size-asian="10pt" style:font-style-asian="italic" style:font-size-complex="10pt" style:font-style-complex="italic"/>
    </style:style>
    <style:style style:name="T656" style:family="text">
      <style:text-properties fo:font-size="10pt" fo:font-style="italic" officeooo:rsid="016b2a05" fo:background-color="#ffff00" loext:char-shading-value="0" style:font-size-asian="10pt" style:font-style-asian="italic" style:font-size-complex="10pt" style:font-style-complex="italic"/>
    </style:style>
    <style:style style:name="T657" style:family="text">
      <style:text-properties fo:font-size="10pt" fo:font-style="italic" officeooo:rsid="019c3be5" fo:background-color="#ffff00" loext:char-shading-value="0" style:font-size-asian="10pt" style:font-style-asian="italic" style:font-size-complex="10pt" style:font-style-complex="italic"/>
    </style:style>
    <style:style style:name="T658" style:family="text">
      <style:text-properties fo:font-size="10pt" fo:font-style="italic" officeooo:rsid="019d843a" fo:background-color="#ffff00" loext:char-shading-value="0" style:font-size-asian="10pt" style:font-style-asian="italic" style:font-size-complex="10pt" style:font-style-complex="italic"/>
    </style:style>
    <style:style style:name="T659" style:family="text">
      <style:text-properties fo:font-size="10pt" fo:font-style="italic" officeooo:rsid="019d843a" fo:background-color="#ffff00" loext:char-shading-value="0" style:font-size-asian="10pt" style:font-style-asian="italic" style:font-size-complex="10pt" style:font-style-complex="italic"/>
    </style:style>
    <style:style style:name="T660" style:family="text">
      <style:text-properties fo:font-size="10pt" fo:font-style="italic" fo:font-weight="normal" officeooo:rsid="00a2ad4f" style:font-size-asian="10pt" style:font-style-asian="italic" style:font-weight-asian="normal" style:font-size-complex="10pt" style:font-style-complex="italic" style:font-weight-complex="normal"/>
    </style:style>
    <style:style style:name="T661" style:family="text">
      <style:text-properties fo:font-size="10pt" fo:font-style="italic" fo:font-weight="normal" officeooo:rsid="00a2ad4f" fo:background-color="#ffff00" loext:char-shading-value="0" style:font-size-asian="10pt" style:font-style-asian="italic" style:font-weight-asian="normal" style:font-size-complex="10pt" style:font-style-complex="italic" style:font-weight-complex="normal"/>
    </style:style>
    <style:style style:name="T662" style:family="text">
      <style:text-properties fo:font-size="10pt" fo:font-style="italic" fo:font-weight="normal" officeooo:rsid="011eb0d5" fo:background-color="#ffff00" loext:char-shading-value="0" style:font-size-asian="10pt" style:font-style-asian="italic" style:font-weight-asian="normal" style:font-size-complex="10pt" style:font-style-complex="italic" style:font-weight-complex="normal"/>
    </style:style>
    <style:style style:name="T663" style:family="text">
      <style:text-properties fo:font-size="10pt" fo:font-style="italic" fo:font-weight="normal" officeooo:rsid="00dfccee" fo:background-color="#ffff00" loext:char-shading-value="0" style:font-size-asian="10pt" style:font-style-asian="italic" style:font-weight-asian="normal" style:font-size-complex="10pt" style:font-style-complex="italic" style:font-weight-complex="normal"/>
    </style:style>
    <style:style style:name="T664" style:family="text">
      <style:text-properties fo:font-size="10pt" fo:font-style="italic" fo:font-weight="normal" officeooo:rsid="000e5238" fo:background-color="#ffff00" loext:char-shading-value="0" style:font-size-asian="10pt" style:font-style-asian="italic" style:font-weight-asian="normal" style:font-size-complex="10pt" style:font-style-complex="italic" style:font-weight-complex="normal"/>
    </style:style>
    <style:style style:name="T665" style:family="text">
      <style:text-properties fo:font-size="10pt" fo:font-style="italic" fo:font-weight="normal" officeooo:rsid="0185187f" fo:background-color="#ffff00" loext:char-shading-value="0" style:font-size-asian="10pt" style:font-style-asian="italic" style:font-weight-asian="normal" style:font-size-complex="10pt" style:font-style-complex="italic" style:font-weight-complex="normal"/>
    </style:style>
    <style:style style:name="T666" style:family="text">
      <style:text-properties fo:font-size="10pt" fo:font-style="italic" fo:font-weight="normal" fo:background-color="#81d41a" loext:char-shading-value="0" style:font-size-asian="10pt" style:font-style-asian="italic" style:font-weight-asian="normal" style:font-size-complex="10pt" style:font-style-complex="italic" style:font-weight-complex="normal"/>
    </style:style>
    <style:style style:name="T667" style:family="text">
      <style:text-properties fo:font-size="10pt" fo:font-style="italic" fo:font-weight="normal" officeooo:rsid="00a2ad4f" fo:background-color="#81d41a" loext:char-shading-value="0" style:font-size-asian="10pt" style:font-style-asian="italic" style:font-weight-asian="normal" style:font-size-complex="10pt" style:font-style-complex="italic" style:font-weight-complex="normal"/>
    </style:style>
    <style:style style:name="T668" style:family="text">
      <style:text-properties fo:font-size="10pt" fo:font-style="italic" fo:font-weight="normal" officeooo:rsid="000ff4df" fo:background-color="#81d41a" loext:char-shading-value="0" style:font-size-asian="10pt" style:font-style-asian="italic" style:font-weight-asian="normal" style:font-size-complex="10pt" style:font-style-complex="italic" style:font-weight-complex="normal"/>
    </style:style>
    <style:style style:name="T669" style:family="text">
      <style:text-properties fo:font-size="10pt" fo:font-style="italic" fo:font-weight="bold" officeooo:rsid="005c0e29" style:font-size-asian="10pt" style:font-style-asian="italic" style:font-weight-asian="bold" style:font-size-complex="10pt" style:font-style-complex="italic" style:font-weight-complex="bold"/>
    </style:style>
    <style:style style:name="T670" style:family="text">
      <style:text-properties fo:font-size="10pt" fo:font-style="italic" fo:font-weight="bold" officeooo:rsid="002b4b98" style:font-size-asian="10pt" style:font-style-asian="italic" style:font-weight-asian="bold" style:font-size-complex="10pt" style:font-style-complex="italic" style:font-weight-complex="bold"/>
    </style:style>
    <style:style style:name="T671" style:family="text">
      <style:text-properties fo:font-size="10pt" fo:font-style="italic" fo:font-weight="bold" officeooo:rsid="00a7f6f3" style:font-size-asian="10pt" style:font-style-asian="italic" style:font-weight-asian="bold" style:font-size-complex="10pt" style:font-style-complex="italic" style:font-weight-complex="bold"/>
    </style:style>
    <style:style style:name="T672" style:family="text">
      <style:text-properties fo:font-size="10pt" fo:font-style="italic" fo:font-weight="bold" officeooo:rsid="00d7151b" fo:background-color="#ffff66" loext:char-shading-value="0" style:font-size-asian="10pt" style:font-style-asian="italic" style:font-weight-asian="bold" style:font-size-complex="10pt" style:font-style-complex="italic" style:font-weight-complex="bold"/>
    </style:style>
    <style:style style:name="T673" style:family="text">
      <style:text-properties fo:font-size="10pt" fo:font-style="italic" fo:font-weight="bold" officeooo:rsid="01570f5b" fo:background-color="#66ff99" loext:char-shading-value="0" style:font-size-asian="10pt" style:font-style-asian="italic" style:font-weight-asian="bold" style:font-size-complex="10pt" style:font-style-complex="italic" style:font-weight-complex="bold"/>
    </style:style>
    <style:style style:name="T674" style:family="text">
      <style:text-properties fo:font-size="10pt" fo:font-style="italic" fo:font-weight="bold" officeooo:rsid="018deff0" fo:background-color="#66ff99" loext:char-shading-value="0" style:font-size-asian="10pt" style:font-style-asian="italic" style:font-weight-asian="bold" style:font-size-complex="10pt" style:font-style-complex="italic" style:font-weight-complex="bold"/>
    </style:style>
    <style:style style:name="T675" style:family="text">
      <style:text-properties fo:font-size="10pt" fo:font-style="italic" fo:background-color="transparent" loext:char-shading-value="0" style:font-size-asian="10pt" style:font-style-asian="italic" style:font-size-complex="10pt" style:font-style-complex="italic"/>
    </style:style>
    <style:style style:name="T676" style:family="text">
      <style:text-properties fo:font-size="10pt" fo:font-style="italic" officeooo:rsid="00c45b63" fo:background-color="transparent" loext:char-shading-value="0" style:font-size-asian="10pt" style:font-style-asian="italic" style:font-size-complex="10pt" style:font-style-complex="italic"/>
    </style:style>
    <style:style style:name="T677" style:family="text">
      <style:text-properties fo:font-size="10pt" fo:font-style="italic" officeooo:rsid="018f6fd7" fo:background-color="transparent" loext:char-shading-value="0" style:font-size-asian="10pt" style:font-style-asian="italic" style:font-size-complex="10pt" style:font-style-complex="italic"/>
    </style:style>
    <style:style style:name="T678" style:family="text">
      <style:text-properties fo:font-size="10pt" fo:font-style="italic" officeooo:rsid="013759f3" fo:background-color="#99ff66" loext:char-shading-value="0" style:font-size-asian="10pt" style:font-style-asian="italic" style:font-size-complex="10pt" style:font-style-complex="italic"/>
    </style:style>
    <style:style style:name="T679" style:family="text">
      <style:text-properties fo:font-size="10pt" fo:font-style="italic" fo:background-color="#ffff66" loext:char-shading-value="0" style:font-size-asian="10pt" style:font-style-asian="italic" style:font-size-complex="10pt" style:font-style-complex="italic"/>
    </style:style>
    <style:style style:name="T680" style:family="text">
      <style:text-properties fo:font-size="10pt" fo:font-style="italic" officeooo:rsid="01404fe3" fo:background-color="#ffff66" loext:char-shading-value="0" style:font-size-asian="10pt" style:font-style-asian="italic" style:font-size-complex="10pt" style:font-style-complex="italic"/>
    </style:style>
    <style:style style:name="T681" style:family="text">
      <style:text-properties fo:font-size="10pt" fo:font-style="italic" officeooo:rsid="01447f6a" fo:background-color="#ffff66" loext:char-shading-value="0" style:font-size-asian="10pt" style:font-style-asian="italic" style:font-size-complex="10pt" style:font-style-complex="italic"/>
    </style:style>
    <style:style style:name="T682" style:family="text">
      <style:text-properties fo:font-size="10pt" fo:font-style="italic" officeooo:rsid="0146958f" fo:background-color="#ffff66" loext:char-shading-value="0" style:font-size-asian="10pt" style:font-style-asian="italic" style:font-size-complex="10pt" style:font-style-complex="italic"/>
    </style:style>
    <style:style style:name="T683" style:family="text">
      <style:text-properties fo:font-size="10pt" fo:font-style="italic" officeooo:rsid="01591455" fo:background-color="#ffff66" loext:char-shading-value="0" style:font-size-asian="10pt" style:font-style-asian="italic" style:font-size-complex="10pt" style:font-style-complex="italic"/>
    </style:style>
    <style:style style:name="T684" style:family="text">
      <style:text-properties fo:font-size="10pt" fo:font-style="italic" officeooo:rsid="0162146a" fo:background-color="#ffff66" loext:char-shading-value="0" style:font-size-asian="10pt" style:font-style-asian="italic" style:font-size-complex="10pt" style:font-style-complex="italic"/>
    </style:style>
    <style:style style:name="T685" style:family="text">
      <style:text-properties fo:font-size="10pt" fo:font-style="italic" officeooo:rsid="0166b37c" fo:background-color="#ffff66" loext:char-shading-value="0" style:font-size-asian="10pt" style:font-style-asian="italic" style:font-size-complex="10pt" style:font-style-complex="italic"/>
    </style:style>
    <style:style style:name="T686" style:family="text">
      <style:text-properties fo:font-size="10pt" fo:font-style="italic" officeooo:rsid="01674d98" fo:background-color="#ffff66" loext:char-shading-value="0" style:font-size-asian="10pt" style:font-style-asian="italic" style:font-size-complex="10pt" style:font-style-complex="italic"/>
    </style:style>
    <style:style style:name="T687" style:family="text">
      <style:text-properties fo:font-size="10pt" fo:font-style="italic" officeooo:rsid="01570f5b" fo:background-color="#66ff99" loext:char-shading-value="0" style:font-size-asian="10pt" style:font-style-asian="italic" style:font-size-complex="10pt" style:font-style-complex="italic"/>
    </style:style>
    <style:style style:name="T688" style:family="text">
      <style:text-properties fo:font-size="10pt" fo:font-style="italic" officeooo:rsid="01246ee9" fo:background-color="#afd095" loext:char-shading-value="0" style:font-size-asian="10pt" style:font-style-asian="italic" style:font-size-complex="10pt" style:font-style-complex="italic"/>
    </style:style>
    <style:style style:name="T689" style:family="text">
      <style:text-properties fo:font-size="10pt" fo:font-style="italic" officeooo:rsid="01811585" fo:background-color="#ffff6d" loext:char-shading-value="0" style:font-size-asian="10pt" style:font-style-asian="italic" style:font-size-complex="10pt" style:font-style-complex="italic"/>
    </style:style>
    <style:style style:name="T690" style:family="text">
      <style:text-properties fo:font-size="10pt" fo:font-style="italic" officeooo:rsid="013fcd02" fo:background-color="#81d41a" loext:char-shading-value="0" style:font-size-asian="10pt" style:font-style-asian="italic" style:font-size-complex="10pt" style:font-style-complex="italic"/>
    </style:style>
    <style:style style:name="T691" style:family="text">
      <style:text-properties fo:font-size="10pt" fo:font-style="italic" officeooo:rsid="0046a2a4" fo:background-color="#81d41a" loext:char-shading-value="0" style:font-size-asian="10pt" style:font-style-asian="italic" style:font-size-complex="10pt" style:font-style-complex="italic"/>
    </style:style>
    <style:style style:name="T692" style:family="text">
      <style:text-properties fo:font-size="10pt" fo:font-style="italic" officeooo:rsid="00a9e774" fo:background-color="#81d41a" loext:char-shading-value="0" style:font-size-asian="10pt" style:font-style-asian="italic" style:font-size-complex="10pt" style:font-style-complex="italic"/>
    </style:style>
    <style:style style:name="T693" style:family="text">
      <style:text-properties fo:font-size="10pt" fo:font-style="italic" officeooo:rsid="00cd89b4" fo:background-color="#81d41a" loext:char-shading-value="0" style:font-size-asian="10pt" style:font-style-asian="italic" style:font-size-complex="10pt" style:font-style-complex="italic"/>
    </style:style>
    <style:style style:name="T694" style:family="text">
      <style:text-properties fo:font-size="10pt" fo:font-style="italic" officeooo:rsid="018f6fd7" fo:background-color="#81d41a" loext:char-shading-value="0" style:font-size-asian="10pt" style:font-style-asian="italic" style:font-size-complex="10pt" style:font-style-complex="italic"/>
    </style:style>
    <style:style style:name="T695" style:family="text">
      <style:text-properties fo:font-size="10pt" fo:font-style="italic" officeooo:rsid="0122d764" fo:background-color="#81d41a" loext:char-shading-value="0" style:font-size-asian="10pt" style:font-style-asian="italic" style:font-size-complex="10pt" style:font-style-complex="italic"/>
    </style:style>
    <style:style style:name="T696" style:family="text">
      <style:text-properties fo:font-size="10pt" fo:font-style="italic" officeooo:rsid="01211994" fo:background-color="#81d41a" loext:char-shading-value="0" style:font-size-asian="10pt" style:font-style-asian="italic" style:font-size-complex="10pt" style:font-style-complex="italic"/>
    </style:style>
    <style:style style:name="T697" style:family="text">
      <style:text-properties fo:font-size="10pt" fo:font-style="italic" officeooo:rsid="012466fd" fo:background-color="#81d41a" loext:char-shading-value="0" style:font-size-asian="10pt" style:font-style-asian="italic" style:font-size-complex="10pt" style:font-style-complex="italic"/>
    </style:style>
    <style:style style:name="T698" style:family="text">
      <style:text-properties fo:font-size="10pt" fo:font-style="italic" officeooo:rsid="01237675" fo:background-color="#81d41a" loext:char-shading-value="0" style:font-size-asian="10pt" style:font-style-asian="italic" style:font-size-complex="10pt" style:font-style-complex="italic"/>
    </style:style>
    <style:style style:name="T699" style:family="text">
      <style:text-properties fo:font-size="10pt" fo:font-style="italic" officeooo:rsid="007bd6b4" fo:background-color="#81d41a" loext:char-shading-value="0" style:font-size-asian="10pt" style:font-style-asian="italic" style:font-size-complex="10pt" style:font-style-complex="italic"/>
    </style:style>
    <style:style style:name="T700" style:family="text">
      <style:text-properties fo:font-size="10pt" fo:font-style="italic" officeooo:rsid="007f1fb7" fo:background-color="#81d41a" loext:char-shading-value="0" style:font-size-asian="10pt" style:font-style-asian="italic" style:font-size-complex="10pt" style:font-style-complex="italic"/>
    </style:style>
    <style:style style:name="T701" style:family="text">
      <style:text-properties fo:font-size="10pt" fo:font-style="italic" officeooo:rsid="019c225a" fo:background-color="#81d41a" loext:char-shading-value="0" style:font-size-asian="10pt" style:font-style-asian="italic" style:font-size-complex="10pt" style:font-style-complex="italic"/>
    </style:style>
    <style:style style:name="T702" style:family="text">
      <style:text-properties fo:font-size="10pt" fo:font-style="italic" officeooo:rsid="0161f230" fo:background-color="#81d41a" loext:char-shading-value="0" style:font-size-asian="10pt" style:font-style-asian="italic" style:font-size-complex="10pt" style:font-style-complex="italic"/>
    </style:style>
    <style:style style:name="T703" style:family="text">
      <style:text-properties fo:font-size="10pt" fo:font-style="italic" officeooo:rsid="00a9cc80" fo:background-color="#81d41a" loext:char-shading-value="0" style:font-size-asian="10pt" style:font-style-asian="italic" style:font-size-complex="10pt" style:font-style-complex="italic"/>
    </style:style>
    <style:style style:name="T704" style:family="text">
      <style:text-properties fo:font-size="10pt" fo:background-color="#ffff99" loext:char-shading-value="0" style:font-size-asian="10pt" style:font-size-complex="10pt"/>
    </style:style>
    <style:style style:name="T705" style:family="text">
      <style:text-properties fo:font-size="10pt" officeooo:rsid="00170ac7" fo:background-color="#ffff99" loext:char-shading-value="0" style:font-size-asian="10pt" style:font-size-complex="10pt"/>
    </style:style>
    <style:style style:name="T706" style:family="text">
      <style:text-properties fo:font-size="10pt" officeooo:rsid="00254230" fo:background-color="#ffff99" loext:char-shading-value="0" style:font-size-asian="10pt" style:font-size-complex="10pt"/>
    </style:style>
    <style:style style:name="T707" style:family="text">
      <style:text-properties fo:font-size="10pt" fo:background-color="#ffff00" loext:char-shading-value="0" style:font-size-asian="10pt" style:font-size-complex="10pt"/>
    </style:style>
    <style:style style:name="T708" style:family="text">
      <style:text-properties fo:font-size="10pt" officeooo:rsid="00170ac7" fo:background-color="#ffff00" loext:char-shading-value="0" style:font-size-asian="10pt" style:font-size-complex="10pt"/>
    </style:style>
    <style:style style:name="T709" style:family="text">
      <style:text-properties fo:font-size="10pt" officeooo:rsid="00154142" fo:background-color="#ffff00" loext:char-shading-value="0" style:font-size-asian="10pt" style:font-size-complex="10pt"/>
    </style:style>
    <style:style style:name="T710" style:family="text">
      <style:text-properties fo:font-size="10pt" officeooo:rsid="001516ba" fo:background-color="#ffff00" loext:char-shading-value="0" style:font-size-asian="10pt" style:font-size-complex="10pt"/>
    </style:style>
    <style:style style:name="T711" style:family="text">
      <style:text-properties fo:font-size="10pt" officeooo:rsid="005c0e29" fo:background-color="#ffff00" loext:char-shading-value="0" style:font-size-asian="10pt" style:font-size-complex="10pt"/>
    </style:style>
    <style:style style:name="T712" style:family="text">
      <style:text-properties fo:font-size="10pt" officeooo:rsid="0038813d" fo:background-color="#ffff00" loext:char-shading-value="0" style:font-size-asian="10pt" style:font-size-complex="10pt"/>
    </style:style>
    <style:style style:name="T713" style:family="text">
      <style:text-properties fo:font-size="10pt" officeooo:rsid="00460437" fo:background-color="#ffff00" loext:char-shading-value="0" style:font-size-asian="10pt" style:font-size-complex="10pt"/>
    </style:style>
    <style:style style:name="T714" style:family="text">
      <style:text-properties fo:font-size="10pt" officeooo:rsid="008a385d" fo:background-color="#ffff00" loext:char-shading-value="0" style:font-size-asian="10pt" style:font-size-complex="10pt"/>
    </style:style>
    <style:style style:name="T715" style:family="text">
      <style:text-properties fo:font-size="10pt" officeooo:rsid="00d82a7c" fo:background-color="#ffff00" loext:char-shading-value="0" style:font-size-asian="10pt" style:font-size-complex="10pt"/>
    </style:style>
    <style:style style:name="T716" style:family="text">
      <style:text-properties fo:font-size="10pt" officeooo:rsid="0066f940" fo:background-color="#ffff00" loext:char-shading-value="0" style:font-size-asian="10pt" style:font-size-complex="10pt"/>
    </style:style>
    <style:style style:name="T717" style:family="text">
      <style:text-properties fo:font-size="10pt" officeooo:rsid="006ebc8a" fo:background-color="#ffff00" loext:char-shading-value="0" style:font-size-asian="10pt" style:font-size-complex="10pt"/>
    </style:style>
    <style:style style:name="T718" style:family="text">
      <style:text-properties fo:font-size="10pt" officeooo:rsid="006f4394" fo:background-color="#ffff00" loext:char-shading-value="0" style:font-size-asian="10pt" style:font-size-complex="10pt"/>
    </style:style>
    <style:style style:name="T719" style:family="text">
      <style:text-properties fo:font-size="10pt" officeooo:rsid="0092422c" fo:background-color="#ffff00" loext:char-shading-value="0" style:font-size-asian="10pt" style:font-size-complex="10pt"/>
    </style:style>
    <style:style style:name="T720" style:family="text">
      <style:text-properties fo:font-size="10pt" officeooo:rsid="00730915" fo:background-color="#ffff00" loext:char-shading-value="0" style:font-size-asian="10pt" style:font-size-complex="10pt"/>
    </style:style>
    <style:style style:name="T721" style:family="text">
      <style:text-properties fo:font-size="10pt" officeooo:rsid="005e6ac2" fo:background-color="#ffff00" loext:char-shading-value="0" style:font-size-asian="10pt" style:font-size-complex="10pt"/>
    </style:style>
    <style:style style:name="T722" style:family="text">
      <style:text-properties fo:font-size="10pt" officeooo:rsid="019c3be5" fo:background-color="#ffff00" loext:char-shading-value="0" style:font-size-asian="10pt" style:font-size-complex="10pt"/>
    </style:style>
    <style:style style:name="T723" style:family="text">
      <style:text-properties fo:font-size="10pt" fo:font-weight="normal" style:font-size-asian="10pt" style:font-weight-asian="normal" style:font-size-complex="10pt" style:font-weight-complex="normal"/>
    </style:style>
    <style:style style:name="T724" style:family="text">
      <style:text-properties fo:font-size="10pt" fo:font-weight="normal" officeooo:rsid="001516ba" style:font-size-asian="10pt" style:font-weight-asian="normal" style:font-size-complex="10pt" style:font-weight-complex="normal"/>
    </style:style>
    <style:style style:name="T725" style:family="text">
      <style:text-properties fo:font-size="10pt" fo:font-weight="normal" officeooo:rsid="0043e7bd" style:font-size-asian="10pt" style:font-weight-asian="normal" style:font-size-complex="10pt" style:font-weight-complex="normal"/>
    </style:style>
    <style:style style:name="T726" style:family="text">
      <style:text-properties fo:font-size="10pt" fo:font-weight="normal" officeooo:rsid="00460437" style:font-size-asian="10pt" style:font-weight-asian="normal" style:font-size-complex="10pt" style:font-weight-complex="normal"/>
    </style:style>
    <style:style style:name="T727" style:family="text">
      <style:text-properties fo:font-size="10pt" fo:font-weight="normal" officeooo:rsid="00445330" style:font-size-asian="10pt" style:font-weight-asian="normal" style:font-size-complex="10pt" style:font-weight-complex="normal"/>
    </style:style>
    <style:style style:name="T728" style:family="text">
      <style:text-properties fo:font-size="10pt" fo:font-weight="normal" officeooo:rsid="004f9c42" style:font-size-asian="10pt" style:font-weight-asian="normal" style:font-size-complex="10pt" style:font-weight-complex="normal"/>
    </style:style>
    <style:style style:name="T729" style:family="text">
      <style:text-properties fo:font-size="10pt" fo:font-weight="normal" officeooo:rsid="004ff944" style:font-size-asian="10pt" style:font-weight-asian="normal" style:font-size-complex="10pt" style:font-weight-complex="normal"/>
    </style:style>
    <style:style style:name="T730" style:family="text">
      <style:text-properties fo:font-size="10pt" fo:font-weight="normal" officeooo:rsid="008a385d" style:font-size-asian="10pt" style:font-weight-asian="normal" style:font-size-complex="10pt" style:font-weight-complex="normal"/>
    </style:style>
    <style:style style:name="T731" style:family="text">
      <style:text-properties fo:font-size="10pt" fo:font-weight="normal" officeooo:rsid="00d7151b" style:font-size-asian="10pt" style:font-weight-asian="normal" style:font-size-complex="10pt" style:font-weight-complex="normal"/>
    </style:style>
    <style:style style:name="T732" style:family="text">
      <style:text-properties fo:font-size="10pt" fo:font-weight="normal" officeooo:rsid="00d82a7c" style:font-size-asian="10pt" style:font-weight-asian="normal" style:font-size-complex="10pt" style:font-weight-complex="normal"/>
    </style:style>
    <style:style style:name="T733" style:family="text">
      <style:text-properties fo:font-size="10pt" fo:font-weight="normal" officeooo:rsid="0118e645" style:font-size-asian="10pt" style:font-weight-asian="normal" style:font-size-complex="10pt" style:font-weight-complex="normal"/>
    </style:style>
    <style:style style:name="T734" style:family="text">
      <style:text-properties fo:font-size="10pt" fo:font-weight="normal" officeooo:rsid="0111612b" style:font-size-asian="10pt" style:font-weight-asian="normal" style:font-size-complex="10pt" style:font-weight-complex="normal"/>
    </style:style>
    <style:style style:name="T735" style:family="text">
      <style:text-properties fo:font-size="10pt" fo:font-weight="normal" officeooo:rsid="011a5fc4" style:font-size-asian="10pt" style:font-weight-asian="normal" style:font-size-complex="10pt" style:font-weight-complex="normal"/>
    </style:style>
    <style:style style:name="T736" style:family="text">
      <style:text-properties fo:font-size="10pt" fo:font-weight="normal" officeooo:rsid="012ad761" style:font-size-asian="10pt" style:font-weight-asian="normal" style:font-size-complex="10pt" style:font-weight-complex="normal"/>
    </style:style>
    <style:style style:name="T737" style:family="text">
      <style:text-properties fo:font-size="10pt" fo:font-weight="normal" officeooo:rsid="006ebc8a" style:font-size-asian="10pt" style:font-weight-asian="normal" style:font-size-complex="10pt" style:font-weight-complex="normal"/>
    </style:style>
    <style:style style:name="T738" style:family="text">
      <style:text-properties fo:font-size="10pt" fo:font-weight="normal" officeooo:rsid="006dd26f" style:font-size-asian="10pt" style:font-weight-asian="normal" style:font-size-complex="10pt" style:font-weight-complex="normal"/>
    </style:style>
    <style:style style:name="T739" style:family="text">
      <style:text-properties fo:font-size="10pt" fo:font-weight="normal" officeooo:rsid="00730915" style:font-size-asian="10pt" style:font-weight-asian="normal" style:font-size-complex="10pt" style:font-weight-complex="normal"/>
    </style:style>
    <style:style style:name="T740" style:family="text">
      <style:text-properties fo:font-size="10pt" fo:font-weight="normal" officeooo:rsid="006f4394" style:font-size-asian="10pt" style:font-weight-asian="normal" style:font-size-complex="10pt" style:font-weight-complex="normal"/>
    </style:style>
    <style:style style:name="T741" style:family="text">
      <style:text-properties fo:font-size="10pt" fo:font-weight="normal" officeooo:rsid="00e9ec38" style:font-size-asian="10pt" style:font-weight-asian="normal" style:font-size-complex="10pt" style:font-weight-complex="normal"/>
    </style:style>
    <style:style style:name="T742" style:family="text">
      <style:text-properties fo:font-size="10pt" fo:font-weight="normal" officeooo:rsid="0125a0cf" style:font-size-asian="10pt" style:font-weight-asian="normal" style:font-size-complex="10pt" style:font-weight-complex="normal"/>
    </style:style>
    <style:style style:name="T743" style:family="text">
      <style:text-properties fo:font-size="10pt" fo:font-weight="normal" officeooo:rsid="0192f66d" style:font-size-asian="10pt" style:font-weight-asian="normal" style:font-size-complex="10pt" style:font-weight-complex="normal"/>
    </style:style>
    <style:style style:name="T744" style:family="text">
      <style:text-properties fo:font-size="10pt" fo:font-weight="normal" fo:background-color="#ffff00" loext:char-shading-value="0" style:font-size-asian="10pt" style:font-weight-asian="normal" style:font-size-complex="10pt" style:font-weight-complex="normal"/>
    </style:style>
    <style:style style:name="T745" style:family="text">
      <style:text-properties fo:font-size="10pt" fo:font-weight="normal" officeooo:rsid="001516ba" fo:background-color="#ffff00" loext:char-shading-value="0" style:font-size-asian="10pt" style:font-weight-asian="normal" style:font-size-complex="10pt" style:font-weight-complex="normal"/>
    </style:style>
    <style:style style:name="T746" style:family="text">
      <style:text-properties fo:font-size="10pt" fo:font-weight="normal" officeooo:rsid="0074b844" fo:background-color="#ffff00" loext:char-shading-value="0" style:font-size-asian="10pt" style:font-weight-asian="normal" style:font-size-complex="10pt" style:font-weight-complex="normal"/>
    </style:style>
    <style:style style:name="T747" style:family="text">
      <style:text-properties fo:font-size="10pt" fo:font-weight="normal" officeooo:rsid="0011fa27" fo:background-color="#81d41a" loext:char-shading-value="0" style:font-size-asian="10pt" style:font-weight-asian="normal" style:font-size-complex="10pt" style:font-weight-complex="normal"/>
    </style:style>
    <style:style style:name="T748" style:family="text">
      <style:text-properties fo:font-size="10pt" fo:font-weight="normal" officeooo:rsid="0192f66d" fo:background-color="#81d41a" loext:char-shading-value="0" style:font-size-asian="10pt" style:font-weight-asian="normal" style:font-size-complex="10pt" style:font-weight-complex="normal"/>
    </style:style>
    <style:style style:name="T749" style:family="text">
      <style:text-properties fo:font-size="10pt" fo:font-weight="bold" style:font-size-asian="10pt" style:font-weight-asian="bold" style:font-size-complex="10pt" style:font-weight-complex="bold"/>
    </style:style>
    <style:style style:name="T750" style:family="text">
      <style:text-properties fo:font-size="10pt" fo:font-weight="bold" fo:background-color="#ffff00" loext:char-shading-value="0" style:font-size-asian="10pt" style:font-weight-asian="bold" style:font-size-complex="10pt" style:font-weight-complex="bold"/>
    </style:style>
    <style:style style:name="T751" style:family="text">
      <style:text-properties fo:font-size="10pt" fo:background-color="#ffff66" loext:char-shading-value="0" style:font-size-asian="10pt" style:font-size-complex="10pt"/>
    </style:style>
    <style:style style:name="T752" style:family="text">
      <style:text-properties fo:font-size="10pt" officeooo:rsid="008a385d" fo:background-color="#ffff66" loext:char-shading-value="0" style:font-size-asian="10pt" style:font-size-complex="10pt"/>
    </style:style>
    <style:style style:name="T753" style:family="text">
      <style:text-properties fo:font-size="10pt" officeooo:rsid="00460437" fo:background-color="#ffff66" loext:char-shading-value="0" style:font-size-asian="10pt" style:font-size-complex="10pt"/>
    </style:style>
    <style:style style:name="T754" style:family="text">
      <style:text-properties fo:font-size="10pt" fo:font-style="normal" fo:background-color="transparent" loext:char-shading-value="0" style:font-size-asian="10pt" style:font-style-asian="normal" style:font-size-complex="10pt" style:font-style-complex="normal"/>
    </style:style>
    <style:style style:name="T755" style:family="text">
      <style:text-properties fo:font-size="10pt" fo:font-style="normal" officeooo:rsid="00c45b63" fo:background-color="transparent" loext:char-shading-value="0" style:font-size-asian="10pt" style:font-style-asian="normal" style:font-size-complex="10pt" style:font-style-complex="normal"/>
    </style:style>
    <style:style style:name="T756" style:family="text">
      <style:text-properties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757" style:family="text">
      <style:text-properties fo:font-size="10pt" fo:background-color="transparent" loext:char-shading-value="0" style:font-size-asian="10pt" style:font-size-complex="10pt"/>
    </style:style>
    <style:style style:name="T758" style:family="text">
      <style:text-properties fo:font-size="10pt" officeooo:rsid="00460437" fo:background-color="transparent" loext:char-shading-value="0" style:font-size-asian="10pt" style:font-size-complex="10pt"/>
    </style:style>
    <style:style style:name="T759" style:family="text">
      <style:text-properties officeooo:rsid="0051553e"/>
    </style:style>
    <style:style style:name="T760" style:family="text">
      <style:text-properties officeooo:rsid="0051942c"/>
    </style:style>
    <style:style style:name="T761" style:family="text">
      <style:text-properties officeooo:rsid="00536ecc"/>
    </style:style>
    <style:style style:name="T762" style:family="text">
      <style:text-properties fo:font-style="normal" style:font-style-asian="normal" style:font-style-complex="normal"/>
    </style:style>
    <style:style style:name="T763" style:family="text">
      <style:text-properties fo:font-style="normal" officeooo:rsid="00536ecc" style:font-style-asian="normal" style:font-style-complex="normal"/>
    </style:style>
    <style:style style:name="T764" style:family="text">
      <style:text-properties fo:font-style="normal" officeooo:rsid="00577e64" style:font-style-asian="normal" style:font-style-complex="normal"/>
    </style:style>
    <style:style style:name="T765" style:family="text">
      <style:text-properties fo:font-style="normal" officeooo:rsid="005c0e29" style:font-style-asian="normal" style:font-style-complex="normal"/>
    </style:style>
    <style:style style:name="T766" style:family="text">
      <style:text-properties fo:font-style="normal" officeooo:rsid="005e6a46" style:font-style-asian="normal" style:font-style-complex="normal"/>
    </style:style>
    <style:style style:name="T767" style:family="text">
      <style:text-properties fo:font-style="normal" officeooo:rsid="005f5e73" style:font-style-asian="normal" style:font-style-complex="normal"/>
    </style:style>
    <style:style style:name="T768" style:family="text">
      <style:text-properties fo:font-style="normal" officeooo:rsid="00612f0b" style:font-style-asian="normal" style:font-style-complex="normal"/>
    </style:style>
    <style:style style:name="T769" style:family="text">
      <style:text-properties fo:font-style="normal" officeooo:rsid="00bf8e4e" style:font-style-asian="normal" style:font-style-complex="normal"/>
    </style:style>
    <style:style style:name="T770" style:family="text">
      <style:text-properties fo:font-style="normal" officeooo:rsid="00c2a9ac" style:font-style-asian="normal" style:font-style-complex="normal"/>
    </style:style>
    <style:style style:name="T771" style:family="text">
      <style:text-properties fo:font-style="normal" officeooo:rsid="00c2da85" style:font-style-asian="normal" style:font-style-complex="normal"/>
    </style:style>
    <style:style style:name="T772" style:family="text">
      <style:text-properties fo:font-style="normal" officeooo:rsid="00c48034" style:font-style-asian="normal" style:font-style-complex="normal"/>
    </style:style>
    <style:style style:name="T773" style:family="text">
      <style:text-properties fo:font-style="normal" officeooo:rsid="00c5ca3f" style:font-style-asian="normal" style:font-style-complex="normal"/>
    </style:style>
    <style:style style:name="T774" style:family="text">
      <style:text-properties fo:font-style="normal" officeooo:rsid="00c6ebda" style:font-style-asian="normal" style:font-style-complex="normal"/>
    </style:style>
    <style:style style:name="T775" style:family="text">
      <style:text-properties fo:font-style="normal" officeooo:rsid="00c72b93" style:font-style-asian="normal" style:font-style-complex="normal"/>
    </style:style>
    <style:style style:name="T776" style:family="text">
      <style:text-properties fo:font-style="normal" officeooo:rsid="011493c4" style:font-style-asian="normal" style:font-style-complex="normal"/>
    </style:style>
    <style:style style:name="T777" style:family="text">
      <style:text-properties fo:font-style="normal" officeooo:rsid="01246ee9" style:font-style-asian="normal" style:font-style-complex="normal"/>
    </style:style>
    <style:style style:name="T778" style:family="text">
      <style:text-properties fo:font-style="normal" officeooo:rsid="01237675" style:font-style-asian="normal" style:font-style-complex="normal"/>
    </style:style>
    <style:style style:name="T779" style:family="text">
      <style:text-properties fo:font-style="normal" officeooo:rsid="012665fc" style:font-style-asian="normal" style:font-style-complex="normal"/>
    </style:style>
    <style:style style:name="T780" style:family="text">
      <style:text-properties fo:font-style="normal" officeooo:rsid="00635766" style:font-style-asian="normal" style:font-style-complex="normal"/>
    </style:style>
    <style:style style:name="T781" style:family="text">
      <style:text-properties fo:font-style="normal" officeooo:rsid="004b2bc8" style:font-style-asian="normal" style:font-style-complex="normal"/>
    </style:style>
    <style:style style:name="T782" style:family="text">
      <style:text-properties fo:font-style="normal" officeooo:rsid="0127b156" style:font-style-asian="normal" style:font-style-complex="normal"/>
    </style:style>
    <style:style style:name="T783" style:family="text">
      <style:text-properties fo:font-style="normal" officeooo:rsid="004b472a" style:font-style-asian="normal" style:font-style-complex="normal"/>
    </style:style>
    <style:style style:name="T784" style:family="text">
      <style:text-properties fo:font-style="normal" officeooo:rsid="0028a88e" style:font-style-asian="normal" style:font-style-complex="normal"/>
    </style:style>
    <style:style style:name="T785" style:family="text">
      <style:text-properties fo:font-style="normal" officeooo:rsid="003bba05" style:font-style-asian="normal" style:font-style-complex="normal"/>
    </style:style>
    <style:style style:name="T786" style:family="text">
      <style:text-properties fo:font-style="normal" officeooo:rsid="003c0b83" style:font-style-asian="normal" style:font-style-complex="normal"/>
    </style:style>
    <style:style style:name="T787" style:family="text">
      <style:text-properties fo:font-style="normal" officeooo:rsid="003d5efb" style:font-style-asian="normal" style:font-style-complex="normal"/>
    </style:style>
    <style:style style:name="T788" style:family="text">
      <style:text-properties fo:font-style="normal" officeooo:rsid="0048fa34" style:font-style-asian="normal" style:font-style-complex="normal"/>
    </style:style>
    <style:style style:name="T789" style:family="text">
      <style:text-properties fo:font-style="normal" officeooo:rsid="004976c2" style:font-style-asian="normal" style:font-style-complex="normal"/>
    </style:style>
    <style:style style:name="T790" style:family="text">
      <style:text-properties fo:font-style="normal" officeooo:rsid="0053e691" style:font-style-asian="normal" style:font-style-complex="normal"/>
    </style:style>
    <style:style style:name="T791" style:family="text">
      <style:text-properties fo:font-style="normal" officeooo:rsid="00549895" style:font-style-asian="normal" style:font-style-complex="normal"/>
    </style:style>
    <style:style style:name="T792" style:family="text">
      <style:text-properties fo:font-style="normal" officeooo:rsid="005f1ae9" style:font-style-asian="normal" style:font-style-complex="normal"/>
    </style:style>
    <style:style style:name="T793" style:family="text">
      <style:text-properties fo:font-style="normal" officeooo:rsid="0063305a" style:font-style-asian="normal" style:font-style-complex="normal"/>
    </style:style>
    <style:style style:name="T794" style:family="text">
      <style:text-properties fo:font-style="normal" officeooo:rsid="00651046" style:font-style-asian="normal" style:font-style-complex="normal"/>
    </style:style>
    <style:style style:name="T795" style:family="text">
      <style:text-properties fo:font-style="normal" officeooo:rsid="0066e129" style:font-style-asian="normal" style:font-style-complex="normal"/>
    </style:style>
    <style:style style:name="T796" style:family="text">
      <style:text-properties fo:font-style="normal" officeooo:rsid="00672cc0" style:font-style-asian="normal" style:font-style-complex="normal"/>
    </style:style>
    <style:style style:name="T797" style:family="text">
      <style:text-properties fo:font-style="normal" officeooo:rsid="00699a41" style:font-style-asian="normal" style:font-style-complex="normal"/>
    </style:style>
    <style:style style:name="T798" style:family="text">
      <style:text-properties fo:font-style="normal" officeooo:rsid="006ae509" style:font-style-asian="normal" style:font-style-complex="normal"/>
    </style:style>
    <style:style style:name="T799" style:family="text">
      <style:text-properties fo:font-style="normal" officeooo:rsid="00869f60" style:font-style-asian="normal" style:font-style-complex="normal"/>
    </style:style>
    <style:style style:name="T800" style:family="text">
      <style:text-properties fo:font-style="normal" fo:font-weight="normal" officeooo:rsid="003ab3d5" style:font-style-asian="normal" style:font-weight-asian="normal" style:font-style-complex="normal" style:font-weight-complex="normal"/>
    </style:style>
    <style:style style:name="T801" style:family="text">
      <style:text-properties fo:font-style="normal" fo:font-weight="normal" officeooo:rsid="003df327" style:font-style-asian="normal" style:font-weight-asian="normal" style:font-style-complex="normal" style:font-weight-complex="normal"/>
    </style:style>
    <style:style style:name="T802" style:family="text">
      <style:text-properties fo:font-style="normal" fo:font-weight="normal" officeooo:rsid="003beacc" style:font-style-asian="normal" style:font-weight-asian="normal" style:font-style-complex="normal" style:font-weight-complex="normal"/>
    </style:style>
    <style:style style:name="T803" style:family="text">
      <style:text-properties fo:font-style="normal" fo:font-weight="normal" officeooo:rsid="003f3727" style:font-style-asian="normal" style:font-weight-asian="normal" style:font-style-complex="normal" style:font-weight-complex="normal"/>
    </style:style>
    <style:style style:name="T804" style:family="text">
      <style:text-properties fo:font-style="normal" fo:font-weight="normal" officeooo:rsid="004056ee" style:font-style-asian="normal" style:font-weight-asian="normal" style:font-style-complex="normal" style:font-weight-complex="normal"/>
    </style:style>
    <style:style style:name="T805" style:family="text">
      <style:text-properties fo:font-style="normal" fo:font-weight="normal" officeooo:rsid="004ab64f" style:font-style-asian="normal" style:font-weight-asian="normal" style:font-style-complex="normal" style:font-weight-complex="normal"/>
    </style:style>
    <style:style style:name="T806" style:family="text">
      <style:text-properties fo:font-style="normal" fo:font-weight="normal" officeooo:rsid="004c386d" style:font-style-asian="normal" style:font-weight-asian="normal" style:font-style-complex="normal" style:font-weight-complex="normal"/>
    </style:style>
    <style:style style:name="T807" style:family="text">
      <style:text-properties fo:font-style="normal" fo:font-weight="normal" officeooo:rsid="00a06791" style:font-style-asian="normal" style:font-weight-asian="normal" style:font-style-complex="normal" style:font-weight-complex="normal"/>
    </style:style>
    <style:style style:name="T808" style:family="text">
      <style:text-properties fo:font-style="normal" fo:font-weight="normal" officeooo:rsid="003f3727" fo:background-color="#ffff00" loext:char-shading-value="0" style:font-style-asian="normal" style:font-weight-asian="normal" style:font-style-complex="normal" style:font-weight-complex="normal"/>
    </style:style>
    <style:style style:name="T809" style:family="text">
      <style:text-properties fo:font-style="normal" fo:font-weight="bold" style:font-style-asian="normal" style:font-weight-asian="bold" style:font-style-complex="normal" style:font-weight-complex="bold"/>
    </style:style>
    <style:style style:name="T810" style:family="text">
      <style:text-properties fo:font-style="normal" fo:font-weight="bold" officeooo:rsid="003ab3d5" style:font-style-asian="normal" style:font-weight-asian="bold" style:font-style-complex="normal" style:font-weight-complex="bold"/>
    </style:style>
    <style:style style:name="T811" style:family="text">
      <style:text-properties fo:font-style="normal" fo:font-weight="bold" officeooo:rsid="003df327" style:font-style-asian="normal" style:font-weight-asian="bold" style:font-style-complex="normal" style:font-weight-complex="bold"/>
    </style:style>
    <style:style style:name="T812" style:family="text">
      <style:text-properties fo:font-style="normal" fo:font-weight="bold" officeooo:rsid="003f3727" style:font-style-asian="normal" style:font-weight-asian="bold" style:font-style-complex="normal" style:font-weight-complex="bold"/>
    </style:style>
    <style:style style:name="T813" style:family="text">
      <style:text-properties fo:font-style="normal" fo:font-weight="bold" officeooo:rsid="004056ee" style:font-style-asian="normal" style:font-weight-asian="bold" style:font-style-complex="normal" style:font-weight-complex="bold"/>
    </style:style>
    <style:style style:name="T814" style:family="text">
      <style:text-properties fo:font-style="normal" fo:font-weight="bold" officeooo:rsid="005c0e29" style:font-style-asian="normal" style:font-weight-asian="bold" style:font-style-complex="normal" style:font-weight-complex="bold"/>
    </style:style>
    <style:style style:name="T815" style:family="text">
      <style:text-properties fo:font-style="normal" fo:font-weight="bold" officeooo:rsid="002f448f" style:font-style-asian="normal" style:font-weight-asian="bold" style:font-style-complex="normal" style:font-weight-complex="bold"/>
    </style:style>
    <style:style style:name="T816" style:family="text">
      <style:text-properties fo:font-style="normal" fo:font-weight="bold" officeooo:rsid="005f5e73" style:font-style-asian="normal" style:font-weight-asian="bold" style:font-style-complex="normal" style:font-weight-complex="bold"/>
    </style:style>
    <style:style style:name="T817" style:family="text">
      <style:text-properties fo:font-style="normal" fo:font-weight="bold" officeooo:rsid="00612f0b" style:font-style-asian="normal" style:font-weight-asian="bold" style:font-style-complex="normal" style:font-weight-complex="bold"/>
    </style:style>
    <style:style style:name="T818" style:family="text">
      <style:text-properties fo:font-style="normal" fo:font-weight="bold" officeooo:rsid="00bf8e4e" style:font-style-asian="normal" style:font-weight-asian="bold" style:font-style-complex="normal" style:font-weight-complex="bold"/>
    </style:style>
    <style:style style:name="T819" style:family="text">
      <style:text-properties fo:font-style="normal" fo:font-weight="bold" officeooo:rsid="00c2a9ac" style:font-style-asian="normal" style:font-weight-asian="bold" style:font-style-complex="normal" style:font-weight-complex="bold"/>
    </style:style>
    <style:style style:name="T820" style:family="text">
      <style:text-properties fo:font-style="normal" fo:font-weight="bold" officeooo:rsid="00c2da85" style:font-style-asian="normal" style:font-weight-asian="bold" style:font-style-complex="normal" style:font-weight-complex="bold"/>
    </style:style>
    <style:style style:name="T821" style:family="text">
      <style:text-properties fo:font-style="normal" fo:font-weight="bold" officeooo:rsid="00c48034" style:font-style-asian="normal" style:font-weight-asian="bold" style:font-style-complex="normal" style:font-weight-complex="bold"/>
    </style:style>
    <style:style style:name="T822" style:family="text">
      <style:text-properties fo:font-style="normal" fo:font-weight="bold" officeooo:rsid="00c5ca3f" style:font-style-asian="normal" style:font-weight-asian="bold" style:font-style-complex="normal" style:font-weight-complex="bold"/>
    </style:style>
    <style:style style:name="T823" style:family="text">
      <style:text-properties fo:font-style="normal" fo:font-weight="bold" officeooo:rsid="00c6ebda" style:font-style-asian="normal" style:font-weight-asian="bold" style:font-style-complex="normal" style:font-weight-complex="bold"/>
    </style:style>
    <style:style style:name="T824" style:family="text">
      <style:text-properties fo:font-style="normal" fo:font-weight="bold" officeooo:rsid="00c72b93" style:font-style-asian="normal" style:font-weight-asian="bold" style:font-style-complex="normal" style:font-weight-complex="bold"/>
    </style:style>
    <style:style style:name="T825" style:family="text">
      <style:text-properties fo:font-style="normal" fo:font-weight="bold" officeooo:rsid="011493c4" style:font-style-asian="normal" style:font-weight-asian="bold" style:font-style-complex="normal" style:font-weight-complex="bold"/>
    </style:style>
    <style:style style:name="T826" style:family="text">
      <style:text-properties fo:font-style="normal" fo:font-weight="bold" officeooo:rsid="00393598" style:font-style-asian="normal" style:font-weight-asian="bold" style:font-style-complex="normal" style:font-weight-complex="bold"/>
    </style:style>
    <style:style style:name="T827" style:family="text">
      <style:text-properties fo:font-style="normal" fo:font-weight="bold" officeooo:rsid="01246ee9" style:font-style-asian="normal" style:font-weight-asian="bold" style:font-style-complex="normal" style:font-weight-complex="bold"/>
    </style:style>
    <style:style style:name="T828" style:family="text">
      <style:text-properties fo:font-style="normal" fo:font-weight="bold" officeooo:rsid="01237675" style:font-style-asian="normal" style:font-weight-asian="bold" style:font-style-complex="normal" style:font-weight-complex="bold"/>
    </style:style>
    <style:style style:name="T829" style:family="text">
      <style:text-properties fo:font-style="normal" fo:font-weight="bold" officeooo:rsid="012665fc" style:font-style-asian="normal" style:font-weight-asian="bold" style:font-style-complex="normal" style:font-weight-complex="bold"/>
    </style:style>
    <style:style style:name="T830" style:family="text">
      <style:text-properties fo:font-style="normal" fo:font-weight="bold" officeooo:rsid="0127b156" style:font-style-asian="normal" style:font-weight-asian="bold" style:font-style-complex="normal" style:font-weight-complex="bold"/>
    </style:style>
    <style:style style:name="T831" style:family="text">
      <style:text-properties fo:font-style="normal" fo:font-weight="bold" officeooo:rsid="004b2bc8" style:font-style-asian="normal" style:font-weight-asian="bold" style:font-style-complex="normal" style:font-weight-complex="bold"/>
    </style:style>
    <style:style style:name="T832" style:family="text">
      <style:text-properties fo:font-style="normal" fo:font-weight="bold" officeooo:rsid="003bba05" style:font-style-asian="normal" style:font-weight-asian="bold" style:font-style-complex="normal" style:font-weight-complex="bold"/>
    </style:style>
    <style:style style:name="T833" style:family="text">
      <style:text-properties fo:font-style="normal" fo:font-weight="bold" officeooo:rsid="004976c2" style:font-style-asian="normal" style:font-weight-asian="bold" style:font-style-complex="normal" style:font-weight-complex="bold"/>
    </style:style>
    <style:style style:name="T834" style:family="text">
      <style:text-properties fo:font-style="normal" fo:font-weight="bold" officeooo:rsid="0053e691" style:font-style-asian="normal" style:font-weight-asian="bold" style:font-style-complex="normal" style:font-weight-complex="bold"/>
    </style:style>
    <style:style style:name="T835" style:family="text">
      <style:text-properties fo:font-style="normal" fo:font-weight="bold" officeooo:rsid="00549895" style:font-style-asian="normal" style:font-weight-asian="bold" style:font-style-complex="normal" style:font-weight-complex="bold"/>
    </style:style>
    <style:style style:name="T836" style:family="text">
      <style:text-properties fo:font-style="normal" fo:font-weight="bold" officeooo:rsid="005f1ae9" style:font-style-asian="normal" style:font-weight-asian="bold" style:font-style-complex="normal" style:font-weight-complex="bold"/>
    </style:style>
    <style:style style:name="T837" style:family="text">
      <style:text-properties fo:font-style="normal" fo:font-weight="bold" officeooo:rsid="0063305a" style:font-style-asian="normal" style:font-weight-asian="bold" style:font-style-complex="normal" style:font-weight-complex="bold"/>
    </style:style>
    <style:style style:name="T838" style:family="text">
      <style:text-properties fo:font-style="normal" fo:font-weight="bold" officeooo:rsid="00651046" style:font-style-asian="normal" style:font-weight-asian="bold" style:font-style-complex="normal" style:font-weight-complex="bold"/>
    </style:style>
    <style:style style:name="T839" style:family="text">
      <style:text-properties fo:font-style="normal" fo:font-weight="bold" officeooo:rsid="0066e129" style:font-style-asian="normal" style:font-weight-asian="bold" style:font-style-complex="normal" style:font-weight-complex="bold"/>
    </style:style>
    <style:style style:name="T840" style:family="text">
      <style:text-properties fo:font-style="normal" fo:font-weight="bold" officeooo:rsid="00672cc0" style:font-style-asian="normal" style:font-weight-asian="bold" style:font-style-complex="normal" style:font-weight-complex="bold"/>
    </style:style>
    <style:style style:name="T841" style:family="text">
      <style:text-properties fo:font-style="normal" fo:font-weight="bold" officeooo:rsid="00699a41" style:font-style-asian="normal" style:font-weight-asian="bold" style:font-style-complex="normal" style:font-weight-complex="bold"/>
    </style:style>
    <style:style style:name="T842" style:family="text">
      <style:text-properties fo:font-style="normal" fo:font-weight="bold" officeooo:rsid="006ae509" style:font-style-asian="normal" style:font-weight-asian="bold" style:font-style-complex="normal" style:font-weight-complex="bold"/>
    </style:style>
    <style:style style:name="T843" style:family="text">
      <style:text-properties fo:font-style="normal" fo:font-weight="bold" officeooo:rsid="004c386d" style:font-style-asian="normal" style:font-weight-asian="bold" style:font-style-complex="normal" style:font-weight-complex="bold"/>
    </style:style>
    <style:style style:name="T844" style:family="text">
      <style:text-properties fo:font-style="normal" fo:font-weight="bold" officeooo:rsid="01811585" style:font-style-asian="normal" style:font-weight-asian="bold" style:font-style-complex="normal" style:font-weight-complex="bold"/>
    </style:style>
    <style:style style:name="T845" style:family="text">
      <style:text-properties fo:font-style="normal" fo:font-weight="bold" officeooo:rsid="0194fbb7" style:font-style-asian="normal" style:font-weight-asian="bold" style:font-style-complex="normal" style:font-weight-complex="bold"/>
    </style:style>
    <style:style style:name="T846" style:family="text">
      <style:text-properties fo:font-style="normal" fo:font-weight="bold" officeooo:rsid="003c0b83" style:font-style-asian="normal" style:font-weight-asian="bold" style:font-style-complex="normal" style:font-weight-complex="bold"/>
    </style:style>
    <style:style style:name="T847" style:family="text">
      <style:text-properties fo:font-style="normal" fo:font-weight="bold" fo:background-color="transparent" loext:char-shading-value="0" style:font-style-asian="normal" style:font-weight-asian="bold" style:font-style-complex="normal" style:font-weight-complex="bold"/>
    </style:style>
    <style:style style:name="T848" style:family="text">
      <style:text-properties fo:font-style="normal" fo:font-weight="bold" officeooo:rsid="00651046" fo:background-color="#ffff6d" loext:char-shading-value="0" style:font-style-asian="normal" style:font-weight-asian="bold" style:font-style-complex="normal" style:font-weight-complex="bold"/>
    </style:style>
    <style:style style:name="T849" style:family="text">
      <style:text-properties fo:font-style="normal" officeooo:rsid="00369b64" fo:background-color="#ffff00" loext:char-shading-value="0" style:font-style-asian="normal" style:font-style-complex="normal"/>
    </style:style>
    <style:style style:name="T850" style:family="text">
      <style:text-properties fo:font-style="normal" officeooo:rsid="00635766" fo:background-color="#ffff00" loext:char-shading-value="0" style:font-style-asian="normal" style:font-style-complex="normal"/>
    </style:style>
    <style:style style:name="T851" style:family="text">
      <style:text-properties fo:font-style="normal" fo:background-color="transparent" loext:char-shading-value="0" style:font-style-asian="normal" style:font-style-complex="normal"/>
    </style:style>
    <style:style style:name="T852" style:family="text">
      <style:text-properties fo:font-style="normal" officeooo:rsid="01980e5d" fo:background-color="transparent" loext:char-shading-value="0" style:font-style-asian="normal" style:font-style-complex="normal"/>
    </style:style>
    <style:style style:name="T853" style:family="text">
      <style:text-properties fo:font-style="normal" officeooo:rsid="01246ee9" fo:background-color="#afd095" loext:char-shading-value="0" style:font-style-asian="normal" style:font-style-complex="normal"/>
    </style:style>
    <style:style style:name="T854" style:family="text">
      <style:text-properties fo:font-style="normal" officeooo:rsid="00651046" fo:background-color="#ffff6d" loext:char-shading-value="0" style:font-style-asian="normal" style:font-style-complex="normal"/>
    </style:style>
    <style:style style:name="T855" style:family="text">
      <style:text-properties fo:font-style="normal" fo:background-color="#ff4000" loext:char-shading-value="0" style:font-style-asian="normal" style:font-style-complex="normal"/>
    </style:style>
    <style:style style:name="T856" style:family="text">
      <style:text-properties fo:font-size="10.5pt" style:font-size-asian="10.5pt" style:font-size-complex="10.5pt"/>
    </style:style>
    <style:style style:name="T857" style:family="text">
      <style:text-properties fo:font-size="10.5pt" officeooo:rsid="0023f334" style:font-size-asian="10.5pt" style:font-size-complex="10.5pt"/>
    </style:style>
    <style:style style:name="T858" style:family="text">
      <style:text-properties fo:font-size="10.5pt" officeooo:rsid="002b4b98" style:font-size-asian="10.5pt" style:font-size-complex="10.5pt"/>
    </style:style>
    <style:style style:name="T859" style:family="text">
      <style:text-properties fo:font-size="10.5pt" officeooo:rsid="002a03d5" style:font-size-asian="10.5pt" style:font-size-complex="10.5pt"/>
    </style:style>
    <style:style style:name="T860" style:family="text">
      <style:text-properties fo:font-size="10.5pt" officeooo:rsid="00286e12" style:font-size-asian="10.5pt" style:font-size-complex="10.5pt"/>
    </style:style>
    <style:style style:name="T861" style:family="text">
      <style:text-properties fo:font-size="10.5pt" officeooo:rsid="009490f1" style:font-size-asian="10.5pt" style:font-size-complex="10.5pt"/>
    </style:style>
    <style:style style:name="T862" style:family="text">
      <style:text-properties fo:font-size="10.5pt" officeooo:rsid="001f55c5" style:font-size-asian="10.5pt" style:font-size-complex="10.5pt"/>
    </style:style>
    <style:style style:name="T863" style:family="text">
      <style:text-properties fo:font-size="10.5pt" officeooo:rsid="00771aa9" style:font-size-asian="10.5pt" style:font-size-complex="10.5pt"/>
    </style:style>
    <style:style style:name="T864" style:family="text">
      <style:text-properties fo:font-size="10.5pt" officeooo:rsid="006b6df5" style:font-size-asian="10.5pt" style:font-size-complex="10.5pt"/>
    </style:style>
    <style:style style:name="T865" style:family="text">
      <style:text-properties fo:font-size="10.5pt" officeooo:rsid="0009e321" style:font-size-asian="10.5pt" style:font-size-complex="10.5pt"/>
    </style:style>
    <style:style style:name="T866" style:family="text">
      <style:text-properties fo:font-size="10.5pt" officeooo:rsid="0013710e" style:font-size-asian="10.5pt" style:font-size-complex="10.5pt"/>
    </style:style>
    <style:style style:name="T867" style:family="text">
      <style:text-properties fo:font-size="10.5pt" officeooo:rsid="006efad0" style:font-size-asian="10.5pt" style:font-size-complex="10.5pt"/>
    </style:style>
    <style:style style:name="T868" style:family="text">
      <style:text-properties fo:font-size="10.5pt" officeooo:rsid="000394ab" style:font-size-asian="10.5pt" style:font-size-complex="10.5pt"/>
    </style:style>
    <style:style style:name="T869" style:family="text">
      <style:text-properties fo:font-size="10.5pt" officeooo:rsid="000c48ab" style:font-size-asian="10.5pt" style:font-size-complex="10.5pt"/>
    </style:style>
    <style:style style:name="T870" style:family="text">
      <style:text-properties fo:font-size="10.5pt" officeooo:rsid="00574090" style:font-size-asian="10.5pt" style:font-size-complex="10.5pt"/>
    </style:style>
    <style:style style:name="T871" style:family="text">
      <style:text-properties fo:font-size="10.5pt" officeooo:rsid="001ca526" style:font-size-asian="10.5pt" style:font-size-complex="10.5pt"/>
    </style:style>
    <style:style style:name="T872" style:family="text">
      <style:text-properties fo:font-size="10.5pt" officeooo:rsid="0075a4d8" style:font-size-asian="10.5pt" style:font-size-complex="10.5pt"/>
    </style:style>
    <style:style style:name="T873" style:family="text">
      <style:text-properties fo:font-size="10.5pt" officeooo:rsid="00764265" style:font-size-asian="10.5pt" style:font-size-complex="10.5pt"/>
    </style:style>
    <style:style style:name="T874" style:family="text">
      <style:text-properties fo:font-size="10.5pt" officeooo:rsid="007b74e6" style:font-size-asian="10.5pt" style:font-size-complex="10.5pt"/>
    </style:style>
    <style:style style:name="T875" style:family="text">
      <style:text-properties fo:font-size="10.5pt" officeooo:rsid="007bd276" style:font-size-asian="10.5pt" style:font-size-complex="10.5pt"/>
    </style:style>
    <style:style style:name="T876" style:family="text">
      <style:text-properties fo:font-size="10.5pt" officeooo:rsid="007d2917" style:font-size-asian="10.5pt" style:font-size-complex="10.5pt"/>
    </style:style>
    <style:style style:name="T877" style:family="text">
      <style:text-properties fo:font-size="10.5pt" officeooo:rsid="007ef172" style:font-size-asian="10.5pt" style:font-size-complex="10.5pt"/>
    </style:style>
    <style:style style:name="T878" style:family="text">
      <style:text-properties fo:font-size="10.5pt" officeooo:rsid="00a9cc80" style:font-size-asian="10.5pt" style:font-size-complex="10.5pt"/>
    </style:style>
    <style:style style:name="T879" style:family="text">
      <style:text-properties fo:font-size="10.5pt" officeooo:rsid="014cc247" style:font-size-asian="10.5pt" style:font-size-complex="10.5pt"/>
    </style:style>
    <style:style style:name="T880" style:family="text">
      <style:text-properties fo:font-size="10.5pt" officeooo:rsid="015bc37b" style:font-size-asian="10.5pt" style:font-size-complex="10.5pt"/>
    </style:style>
    <style:style style:name="T881" style:family="text">
      <style:text-properties fo:font-size="10.5pt" officeooo:rsid="015f8960" style:font-size-asian="10.5pt" style:font-size-complex="10.5pt"/>
    </style:style>
    <style:style style:name="T882" style:family="text">
      <style:text-properties fo:font-size="10.5pt" officeooo:rsid="01606404" style:font-size-asian="10.5pt" style:font-size-complex="10.5pt"/>
    </style:style>
    <style:style style:name="T883" style:family="text">
      <style:text-properties fo:font-size="10.5pt" officeooo:rsid="0161f230" style:font-size-asian="10.5pt" style:font-size-complex="10.5pt"/>
    </style:style>
    <style:style style:name="T884" style:family="text">
      <style:text-properties fo:font-size="10.5pt" officeooo:rsid="0191f3dd" style:font-size-asian="10.5pt" style:font-size-complex="10.5pt"/>
    </style:style>
    <style:style style:name="T885" style:family="text">
      <style:text-properties fo:font-size="10.5pt" officeooo:rsid="019c225a" style:font-size-asian="10.5pt" style:font-size-complex="10.5pt"/>
    </style:style>
    <style:style style:name="T886" style:family="text">
      <style:text-properties fo:font-size="10.5pt" fo:font-style="italic" style:font-size-asian="10.5pt" style:font-size-complex="10.5pt"/>
    </style:style>
    <style:style style:name="T887" style:family="text">
      <style:text-properties fo:font-size="10.5pt" fo:font-style="italic" style:font-size-asian="10.5pt" style:font-style-asian="italic" style:font-size-complex="10.5pt" style:font-style-complex="italic"/>
    </style:style>
    <style:style style:name="T888" style:family="text">
      <style:text-properties fo:font-size="10.5pt" fo:font-style="italic" fo:font-weight="normal" style:font-size-asian="10.5pt" style:font-size-complex="10.5pt"/>
    </style:style>
    <style:style style:name="T889"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90" style:family="text">
      <style:text-properties fo:font-size="10.5pt" fo:font-style="italic" fo:font-weight="normal" fo:background-color="#ffff00" loext:char-shading-value="0" style:font-size-asian="10.5pt" style:font-style-asian="italic" style:font-weight-asian="normal" style:font-size-complex="10.5pt" style:font-style-complex="italic" style:font-weight-complex="normal"/>
    </style:style>
    <style:style style:name="T891" style:family="text">
      <style:text-properties fo:font-size="10.5pt" fo:font-style="italic" fo:font-weight="normal" officeooo:rsid="00574090" fo:background-color="#ffff00" loext:char-shading-value="0" style:font-size-asian="10.5pt" style:font-style-asian="italic" style:font-weight-asian="normal" style:font-size-complex="10.5pt" style:font-style-complex="italic" style:font-weight-complex="normal"/>
    </style:style>
    <style:style style:name="T892" style:family="text">
      <style:text-properties fo:font-size="10.5pt" fo:font-style="italic" fo:font-weight="normal" officeooo:rsid="00e9ec38" fo:background-color="#ffff00" loext:char-shading-value="0" style:font-size-asian="10.5pt" style:font-style-asian="italic" style:font-weight-asian="normal" style:font-size-complex="10.5pt" style:font-style-complex="italic" style:font-weight-complex="normal"/>
    </style:style>
    <style:style style:name="T893" style:family="text">
      <style:text-properties fo:font-size="10.5pt" fo:font-style="italic" fo:font-weight="normal" officeooo:rsid="00dee627" fo:background-color="#ffff00" loext:char-shading-value="0" style:font-size-asian="10.5pt" style:font-style-asian="italic" style:font-weight-asian="normal" style:font-size-complex="10.5pt" style:font-style-complex="italic" style:font-weight-complex="normal"/>
    </style:style>
    <style:style style:name="T894" style:family="text">
      <style:text-properties fo:font-size="10.5pt" fo:font-style="italic" officeooo:rsid="00574090" fo:background-color="transparent" loext:char-shading-value="0" style:font-size-asian="10.5pt" style:font-style-asian="italic" style:font-size-complex="10.5pt" style:font-style-complex="italic"/>
    </style:style>
    <style:style style:name="T895" style:family="text">
      <style:text-properties fo:font-size="10.5pt" fo:font-style="italic" officeooo:rsid="00a9cc80" fo:background-color="#81d41a" loext:char-shading-value="0" style:font-size-asian="10.5pt" style:font-style-asian="italic" style:font-size-complex="10.5pt" style:font-style-complex="italic"/>
    </style:style>
    <style:style style:name="T896" style:family="text">
      <style:text-properties fo:font-size="10.5pt" fo:font-weight="normal" style:font-size-asian="10.5pt" style:font-weight-asian="normal" style:font-size-complex="10.5pt" style:font-weight-complex="normal"/>
    </style:style>
    <style:style style:name="T897" style:family="text">
      <style:text-properties fo:font-size="10.5pt" fo:font-weight="normal" officeooo:rsid="002b6969" style:font-size-asian="10.5pt" style:font-weight-asian="normal" style:font-size-complex="10.5pt" style:font-weight-complex="normal"/>
    </style:style>
    <style:style style:name="T898" style:family="text">
      <style:text-properties fo:font-size="10.5pt" fo:font-weight="normal" officeooo:rsid="002cd4f2" style:font-size-asian="10.5pt" style:font-weight-asian="normal" style:font-size-complex="10.5pt" style:font-weight-complex="normal"/>
    </style:style>
    <style:style style:name="T899" style:family="text">
      <style:text-properties fo:font-size="10.5pt" fo:font-weight="normal" officeooo:rsid="0043e7bd" style:font-size-asian="10.5pt" style:font-weight-asian="normal" style:font-size-complex="10.5pt" style:font-weight-complex="normal"/>
    </style:style>
    <style:style style:name="T900" style:family="text">
      <style:text-properties fo:font-size="10.5pt" fo:font-weight="normal" officeooo:rsid="00445330" style:font-size-asian="10.5pt" style:font-weight-asian="normal" style:font-size-complex="10.5pt" style:font-weight-complex="normal"/>
    </style:style>
    <style:style style:name="T901" style:family="text">
      <style:text-properties fo:font-size="10.5pt" fo:font-weight="normal" officeooo:rsid="006b2ae7" style:font-size-asian="10.5pt" style:font-weight-asian="normal" style:font-size-complex="10.5pt" style:font-weight-complex="normal"/>
    </style:style>
    <style:style style:name="T902" style:family="text">
      <style:text-properties fo:font-size="10.5pt" fo:font-weight="normal" officeooo:rsid="004f9c42" style:font-size-asian="10.5pt" style:font-weight-asian="normal" style:font-size-complex="10.5pt" style:font-weight-complex="normal"/>
    </style:style>
    <style:style style:name="T903" style:family="text">
      <style:text-properties fo:font-size="10.5pt" fo:font-weight="normal" officeooo:rsid="004ff944" style:font-size-asian="10.5pt" style:font-weight-asian="normal" style:font-size-complex="10.5pt" style:font-weight-complex="normal"/>
    </style:style>
    <style:style style:name="T904" style:family="text">
      <style:text-properties fo:font-size="10.5pt" fo:font-weight="normal" officeooo:rsid="000c6cc5" style:font-size-asian="10.5pt" style:font-weight-asian="normal" style:font-size-complex="10.5pt" style:font-weight-complex="normal"/>
    </style:style>
    <style:style style:name="T905" style:family="text">
      <style:text-properties fo:font-size="10.5pt" fo:font-weight="normal" officeooo:rsid="00d7151b" style:font-size-asian="10.5pt" style:font-weight-asian="normal" style:font-size-complex="10.5pt" style:font-weight-complex="normal"/>
    </style:style>
    <style:style style:name="T906" style:family="text">
      <style:text-properties fo:font-size="10.5pt" fo:font-weight="normal" officeooo:rsid="00eb4117" style:font-size-asian="10.5pt" style:font-weight-asian="normal" style:font-size-complex="10.5pt" style:font-weight-complex="normal"/>
    </style:style>
    <style:style style:name="T907" style:family="text">
      <style:text-properties fo:font-size="10.5pt" fo:font-weight="normal" officeooo:rsid="0118e645" style:font-size-asian="10.5pt" style:font-weight-asian="normal" style:font-size-complex="10.5pt" style:font-weight-complex="normal"/>
    </style:style>
    <style:style style:name="T908" style:family="text">
      <style:text-properties fo:font-size="10.5pt" fo:font-weight="normal" officeooo:rsid="005c4826" style:font-size-asian="10.5pt" style:font-weight-asian="normal" style:font-size-complex="10.5pt" style:font-weight-complex="normal"/>
    </style:style>
    <style:style style:name="T909" style:family="text">
      <style:text-properties fo:font-size="10.5pt" fo:font-weight="normal" officeooo:rsid="0087bfbf" style:font-size-asian="10.5pt" style:font-weight-asian="normal" style:font-size-complex="10.5pt" style:font-weight-complex="normal"/>
    </style:style>
    <style:style style:name="T910" style:family="text">
      <style:text-properties fo:font-size="10.5pt" fo:font-weight="normal" officeooo:rsid="00643d84" style:font-size-asian="10.5pt" style:font-weight-asian="normal" style:font-size-complex="10.5pt" style:font-weight-complex="normal"/>
    </style:style>
    <style:style style:name="T911" style:family="text">
      <style:text-properties fo:font-size="10.5pt" fo:font-weight="normal" officeooo:rsid="012a89f0" style:font-size-asian="10.5pt" style:font-weight-asian="normal" style:font-size-complex="10.5pt" style:font-weight-complex="normal"/>
    </style:style>
    <style:style style:name="T912" style:family="text">
      <style:text-properties fo:font-size="10.5pt" fo:font-weight="normal" officeooo:rsid="013bb927" style:font-size-asian="10.5pt" style:font-weight-asian="normal" style:font-size-complex="10.5pt" style:font-weight-complex="normal"/>
    </style:style>
    <style:style style:name="T913" style:family="text">
      <style:text-properties fo:font-size="10.5pt" fo:font-weight="normal" officeooo:rsid="0019dfb5" style:font-size-asian="10.5pt" style:font-weight-asian="normal" style:font-size-complex="10.5pt" style:font-weight-complex="normal"/>
    </style:style>
    <style:style style:name="T914" style:family="text">
      <style:text-properties fo:font-size="10.5pt" fo:font-weight="normal" officeooo:rsid="0089ffcb" style:font-size-asian="10.5pt" style:font-weight-asian="normal" style:font-size-complex="10.5pt" style:font-weight-complex="normal"/>
    </style:style>
    <style:style style:name="T915" style:family="text">
      <style:text-properties fo:font-size="10.5pt" fo:font-weight="normal" officeooo:rsid="008bd63e" style:font-size-asian="10.5pt" style:font-weight-asian="normal" style:font-size-complex="10.5pt" style:font-weight-complex="normal"/>
    </style:style>
    <style:style style:name="T916" style:family="text">
      <style:text-properties fo:font-size="10.5pt" fo:font-weight="normal" officeooo:rsid="007ef172" style:font-size-asian="10.5pt" style:font-weight-asian="normal" style:font-size-complex="10.5pt" style:font-weight-complex="normal"/>
    </style:style>
    <style:style style:name="T917" style:family="text">
      <style:text-properties fo:font-size="10.5pt" fo:font-weight="normal" officeooo:rsid="007f015e" style:font-size-asian="10.5pt" style:font-weight-asian="normal" style:font-size-complex="10.5pt" style:font-weight-complex="normal"/>
    </style:style>
    <style:style style:name="T918" style:family="text">
      <style:text-properties fo:font-size="10.5pt" fo:font-weight="normal" officeooo:rsid="0080d94e" style:font-size-asian="10.5pt" style:font-weight-asian="normal" style:font-size-complex="10.5pt" style:font-weight-complex="normal"/>
    </style:style>
    <style:style style:name="T919" style:family="text">
      <style:text-properties fo:font-size="10.5pt" fo:font-weight="normal" officeooo:rsid="00817051" style:font-size-asian="10.5pt" style:font-weight-asian="normal" style:font-size-complex="10.5pt" style:font-weight-complex="normal"/>
    </style:style>
    <style:style style:name="T920" style:family="text">
      <style:text-properties fo:font-size="10.5pt" fo:font-weight="normal" officeooo:rsid="00824aef" style:font-size-asian="10.5pt" style:font-weight-asian="normal" style:font-size-complex="10.5pt" style:font-weight-complex="normal"/>
    </style:style>
    <style:style style:name="T921" style:family="text">
      <style:text-properties fo:font-size="10.5pt" fo:font-weight="normal" officeooo:rsid="01030638" style:font-size-asian="10.5pt" style:font-weight-asian="normal" style:font-size-complex="10.5pt" style:font-weight-complex="normal"/>
    </style:style>
    <style:style style:name="T922" style:family="text">
      <style:text-properties fo:font-size="10.5pt" fo:font-weight="normal" officeooo:rsid="0104a270" style:font-size-asian="10.5pt" style:font-weight-asian="normal" style:font-size-complex="10.5pt" style:font-weight-complex="normal"/>
    </style:style>
    <style:style style:name="T923" style:family="text">
      <style:text-properties fo:font-size="10.5pt" fo:font-weight="normal" fo:background-color="#ffff00" loext:char-shading-value="0" style:font-size-asian="10.5pt" style:font-weight-asian="normal" style:font-size-complex="10.5pt" style:font-weight-complex="normal"/>
    </style:style>
    <style:style style:name="T924" style:family="text">
      <style:text-properties fo:font-size="10.5pt" fo:font-weight="normal" officeooo:rsid="01227b5e" fo:background-color="#ffff00" loext:char-shading-value="0" style:font-size-asian="10.5pt" style:font-weight-asian="normal" style:font-size-complex="10.5pt" style:font-weight-complex="normal"/>
    </style:style>
    <style:style style:name="T925" style:family="text">
      <style:text-properties fo:font-size="10.5pt" fo:font-weight="normal" officeooo:rsid="00817051" fo:background-color="#ffff00" loext:char-shading-value="0" style:font-size-asian="10.5pt" style:font-weight-asian="normal" style:font-size-complex="10.5pt" style:font-weight-complex="normal"/>
    </style:style>
    <style:style style:name="T926" style:family="text">
      <style:text-properties fo:font-size="10.5pt" fo:font-weight="normal" officeooo:rsid="00445330" fo:background-color="#ffff00" loext:char-shading-value="0" style:font-size-asian="10.5pt" style:font-weight-asian="normal" style:font-size-complex="10.5pt" style:font-weight-complex="normal"/>
    </style:style>
    <style:style style:name="T927" style:family="text">
      <style:text-properties fo:font-size="10.5pt" fo:font-weight="normal" officeooo:rsid="0089ffcb" fo:background-color="#ffff00" loext:char-shading-value="0" style:font-size-asian="10.5pt" style:font-weight-asian="normal" style:font-size-complex="10.5pt" style:font-weight-complex="normal"/>
    </style:style>
    <style:style style:name="T928" style:family="text">
      <style:text-properties fo:font-size="10.5pt" fo:font-weight="normal" fo:background-color="transparent" loext:char-shading-value="0" style:font-size-asian="10.5pt" style:font-weight-asian="normal" style:font-size-complex="10.5pt" style:font-weight-complex="normal"/>
    </style:style>
    <style:style style:name="T929" style:family="text">
      <style:text-properties fo:font-size="10.5pt" fo:font-weight="normal" officeooo:rsid="01227b5e" fo:background-color="transparent" loext:char-shading-value="0" style:font-size-asian="10.5pt" style:font-weight-asian="normal" style:font-size-complex="10.5pt" style:font-weight-complex="normal"/>
    </style:style>
    <style:style style:name="T930" style:family="text">
      <style:text-properties fo:font-size="10.5pt" fo:font-weight="normal" officeooo:rsid="006f4394" fo:background-color="transparent" loext:char-shading-value="0" style:font-size-asian="10.5pt" style:font-weight-asian="normal" style:font-size-complex="10.5pt" style:font-weight-complex="normal"/>
    </style:style>
    <style:style style:name="T931" style:family="text">
      <style:text-properties fo:font-size="10.5pt" fo:font-weight="normal" officeooo:rsid="0122d764" fo:background-color="transparent" loext:char-shading-value="0" style:font-size-asian="10.5pt" style:font-weight-asian="normal" style:font-size-complex="10.5pt" style:font-weight-complex="normal"/>
    </style:style>
    <style:style style:name="T932" style:family="text">
      <style:text-properties fo:font-size="10.5pt" fo:font-weight="normal" officeooo:rsid="007f015e" fo:background-color="#afd095" loext:char-shading-value="0" style:font-size-asian="10.5pt" style:font-weight-asian="normal" style:font-size-complex="10.5pt" style:font-weight-complex="normal"/>
    </style:style>
    <style:style style:name="T933" style:family="text">
      <style:text-properties fo:font-size="10.5pt" fo:font-weight="normal" officeooo:rsid="0080d94e" fo:background-color="#afd095" loext:char-shading-value="0" style:font-size-asian="10.5pt" style:font-weight-asian="normal" style:font-size-complex="10.5pt" style:font-weight-complex="normal"/>
    </style:style>
    <style:style style:name="T934" style:family="text">
      <style:text-properties fo:font-size="10.5pt" fo:font-weight="normal" officeooo:rsid="00817051" fo:background-color="#afd095" loext:char-shading-value="0" style:font-size-asian="10.5pt" style:font-weight-asian="normal" style:font-size-complex="10.5pt" style:font-weight-complex="normal"/>
    </style:style>
    <style:style style:name="T935" style:family="text">
      <style:text-properties fo:font-size="10.5pt" fo:font-weight="normal" officeooo:rsid="0023b0c1" fo:background-color="#afd095" loext:char-shading-value="0" style:font-size-asian="10.5pt" style:font-weight-asian="normal" style:font-size-complex="10.5pt" style:font-weight-complex="normal"/>
    </style:style>
    <style:style style:name="T936" style:family="text">
      <style:text-properties fo:font-size="10.5pt" fo:font-weight="normal" officeooo:rsid="00824aef" fo:background-color="#afd095" loext:char-shading-value="0" style:font-size-asian="10.5pt" style:font-weight-asian="normal" style:font-size-complex="10.5pt" style:font-weight-complex="normal"/>
    </style:style>
    <style:style style:name="T937" style:family="text">
      <style:text-properties fo:font-size="10.5pt" fo:font-weight="normal" officeooo:rsid="00824aef" fo:background-color="#ffff6d" loext:char-shading-value="0" style:font-size-asian="10.5pt" style:font-weight-asian="normal" style:font-size-complex="10.5pt" style:font-weight-complex="normal"/>
    </style:style>
    <style:style style:name="T938" style:family="text">
      <style:text-properties fo:font-size="10.5pt" fo:font-weight="bold" style:font-size-asian="10.5pt" style:font-weight-asian="bold" style:font-size-complex="10.5pt" style:font-weight-complex="bold"/>
    </style:style>
    <style:style style:name="T939" style:family="text">
      <style:text-properties fo:font-size="10.5pt" fo:font-weight="bold" officeooo:rsid="002b6969" style:font-size-asian="10.5pt" style:font-weight-asian="bold" style:font-size-complex="10.5pt" style:font-weight-complex="bold"/>
    </style:style>
    <style:style style:name="T940" style:family="text">
      <style:text-properties fo:font-size="10.5pt" fo:font-weight="bold" officeooo:rsid="004ff944" style:font-size-asian="10.5pt" style:font-weight-asian="bold" style:font-size-complex="10.5pt" style:font-weight-complex="bold"/>
    </style:style>
    <style:style style:name="T941" style:family="text">
      <style:text-properties fo:font-size="10.5pt" fo:font-weight="bold" officeooo:rsid="000c48ab" style:font-size-asian="10.5pt" style:font-weight-asian="bold" style:font-size-complex="10.5pt" style:font-weight-complex="bold"/>
    </style:style>
    <style:style style:name="T942" style:family="text">
      <style:text-properties fo:font-size="10.5pt" fo:font-weight="bold" officeooo:rsid="00e09d02" style:font-size-asian="10.5pt" style:font-weight-asian="bold" style:font-size-complex="10.5pt" style:font-weight-complex="bold"/>
    </style:style>
    <style:style style:name="T943" style:family="text">
      <style:text-properties fo:font-size="10.5pt" fo:font-weight="bold" officeooo:rsid="005c0e29" style:font-size-asian="10.5pt" style:font-weight-asian="bold" style:font-size-complex="10.5pt" style:font-weight-complex="bold"/>
    </style:style>
    <style:style style:name="T944" style:family="text">
      <style:text-properties fo:font-size="10.5pt" fo:font-weight="bold" officeooo:rsid="0118e645" style:font-size-asian="10.5pt" style:font-weight-asian="bold" style:font-size-complex="10.5pt" style:font-weight-complex="bold"/>
    </style:style>
    <style:style style:name="T945" style:family="text">
      <style:text-properties fo:font-size="10.5pt" fo:font-weight="bold" officeooo:rsid="0019dfb5" style:font-size-asian="10.5pt" style:font-weight-asian="bold" style:font-size-complex="10.5pt" style:font-weight-complex="bold"/>
    </style:style>
    <style:style style:name="T946" style:family="text">
      <style:text-properties fo:font-size="10.5pt" fo:font-weight="bold" officeooo:rsid="003d5efb" style:font-size-asian="10.5pt" style:font-weight-asian="bold" style:font-size-complex="10.5pt" style:font-weight-complex="bold"/>
    </style:style>
    <style:style style:name="T947" style:family="text">
      <style:text-properties fo:font-size="10.5pt" fo:font-weight="bold" officeooo:rsid="0075a4d8" style:font-size-asian="10.5pt" style:font-weight-asian="bold" style:font-size-complex="10.5pt" style:font-weight-complex="bold"/>
    </style:style>
    <style:style style:name="T948" style:family="text">
      <style:text-properties fo:font-size="10.5pt" fo:font-weight="bold" officeooo:rsid="00764265" style:font-size-asian="10.5pt" style:font-weight-asian="bold" style:font-size-complex="10.5pt" style:font-weight-complex="bold"/>
    </style:style>
    <style:style style:name="T949" style:family="text">
      <style:text-properties fo:font-size="10.5pt" fo:font-weight="bold" officeooo:rsid="007bd276" style:font-size-asian="10.5pt" style:font-weight-asian="bold" style:font-size-complex="10.5pt" style:font-weight-complex="bold"/>
    </style:style>
    <style:style style:name="T950" style:family="text">
      <style:text-properties fo:font-size="10.5pt" fo:font-weight="bold" officeooo:rsid="007d2917" style:font-size-asian="10.5pt" style:font-weight-asian="bold" style:font-size-complex="10.5pt" style:font-weight-complex="bold"/>
    </style:style>
    <style:style style:name="T951" style:family="text">
      <style:text-properties fo:font-size="10.5pt" fo:font-weight="bold" officeooo:rsid="007ef172" style:font-size-asian="10.5pt" style:font-weight-asian="bold" style:font-size-complex="10.5pt" style:font-weight-complex="bold"/>
    </style:style>
    <style:style style:name="T952" style:family="text">
      <style:text-properties fo:font-size="10.5pt" fo:font-weight="bold" officeooo:rsid="007f015e" style:font-size-asian="10.5pt" style:font-weight-asian="bold" style:font-size-complex="10.5pt" style:font-weight-complex="bold"/>
    </style:style>
    <style:style style:name="T953" style:family="text">
      <style:text-properties fo:font-size="10.5pt" fo:font-weight="bold" officeooo:rsid="0080d94e" style:font-size-asian="10.5pt" style:font-weight-asian="bold" style:font-size-complex="10.5pt" style:font-weight-complex="bold"/>
    </style:style>
    <style:style style:name="T954" style:family="text">
      <style:text-properties fo:font-size="10.5pt" fo:font-weight="bold" officeooo:rsid="00817051" style:font-size-asian="10.5pt" style:font-weight-asian="bold" style:font-size-complex="10.5pt" style:font-weight-complex="bold"/>
    </style:style>
    <style:style style:name="T955" style:family="text">
      <style:text-properties fo:font-size="10.5pt" fo:font-weight="bold" officeooo:rsid="00445330" style:font-size-asian="10.5pt" style:font-weight-asian="bold" style:font-size-complex="10.5pt" style:font-weight-complex="bold"/>
    </style:style>
    <style:style style:name="T956" style:family="text">
      <style:text-properties fo:font-size="10.5pt" fo:font-weight="bold" officeooo:rsid="00643d84" style:font-size-asian="10.5pt" style:font-weight-asian="bold" style:font-size-complex="10.5pt" style:font-weight-complex="bold"/>
    </style:style>
    <style:style style:name="T957" style:family="text">
      <style:text-properties fo:font-size="10.5pt" fo:font-weight="bold" officeooo:rsid="015bc37b" style:font-size-asian="10.5pt" style:font-weight-asian="bold" style:font-size-complex="10.5pt" style:font-weight-complex="bold"/>
    </style:style>
    <style:style style:name="T958" style:family="text">
      <style:text-properties fo:font-size="10.5pt" fo:font-weight="bold" officeooo:rsid="0089ffcb" style:font-size-asian="10.5pt" style:font-weight-asian="bold" style:font-size-complex="10.5pt" style:font-weight-complex="bold"/>
    </style:style>
    <style:style style:name="T959" style:family="text">
      <style:text-properties fo:font-size="10.5pt" fo:font-weight="bold" officeooo:rsid="000394ab" style:font-size-asian="10.5pt" style:font-weight-asian="bold" style:font-size-complex="10.5pt" style:font-weight-complex="bold"/>
    </style:style>
    <style:style style:name="T960" style:family="text">
      <style:text-properties fo:font-size="10.5pt" fo:font-weight="bold" fo:background-color="#ffff00" loext:char-shading-value="0" style:font-size-asian="10.5pt" style:font-weight-asian="bold" style:font-size-complex="10.5pt" style:font-weight-complex="bold"/>
    </style:style>
    <style:style style:name="T961" style:family="text">
      <style:text-properties fo:font-size="10.5pt" fo:font-weight="bold" officeooo:rsid="007d2917" fo:background-color="#ffff00" loext:char-shading-value="0" style:font-size-asian="10.5pt" style:font-weight-asian="bold" style:font-size-complex="10.5pt" style:font-weight-complex="bold"/>
    </style:style>
    <style:style style:name="T962" style:family="text">
      <style:text-properties fo:font-size="10.5pt" fo:font-weight="bold" fo:background-color="transparent" loext:char-shading-value="0" style:font-size-asian="10.5pt" style:font-weight-asian="bold" style:font-size-complex="10.5pt" style:font-weight-complex="bold"/>
    </style:style>
    <style:style style:name="T963" style:family="text">
      <style:text-properties fo:font-size="10.5pt" fo:font-weight="bold" officeooo:rsid="0122d764" fo:background-color="transparent" loext:char-shading-value="0" style:font-size-asian="10.5pt" style:font-weight-asian="bold" style:font-size-complex="10.5pt" style:font-weight-complex="bold"/>
    </style:style>
    <style:style style:name="T964" style:family="text">
      <style:text-properties fo:font-size="10.5pt" fo:font-weight="bold" officeooo:rsid="012466fd" fo:background-color="transparent" loext:char-shading-value="0" style:font-size-asian="10.5pt" style:font-weight-asian="bold" style:font-size-complex="10.5pt" style:font-weight-complex="bold"/>
    </style:style>
    <style:style style:name="T965" style:family="text">
      <style:text-properties fo:font-size="10.5pt" fo:font-weight="bold" fo:background-color="#ffff66" loext:char-shading-value="0" style:font-size-asian="10.5pt" style:font-weight-asian="bold" style:font-size-complex="10.5pt" style:font-weight-complex="bold"/>
    </style:style>
    <style:style style:name="T966" style:family="text">
      <style:text-properties fo:font-size="10.5pt" fo:font-weight="bold" fo:background-color="#81d41a" loext:char-shading-value="0" style:font-size-asian="10.5pt" style:font-weight-asian="bold" style:font-size-complex="10.5pt" style:font-weight-complex="bold"/>
    </style:style>
    <style:style style:name="T967" style:family="text">
      <style:text-properties fo:font-size="10.5pt" fo:font-weight="bold" officeooo:rsid="0192f66d" fo:background-color="#81d41a" loext:char-shading-value="0" style:font-size-asian="10.5pt" style:font-weight-asian="bold" style:font-size-complex="10.5pt" style:font-weight-complex="bold"/>
    </style:style>
    <style:style style:name="T968" style:family="text">
      <style:text-properties fo:font-size="10.5pt" fo:background-color="#ffff66" loext:char-shading-value="0" style:font-size-asian="10.5pt" style:font-size-complex="10.5pt"/>
    </style:style>
    <style:style style:name="T969" style:family="text">
      <style:text-properties fo:font-size="10.5pt" officeooo:rsid="01606404" fo:background-color="#ffff66" loext:char-shading-value="0" style:font-size-asian="10.5pt" style:font-size-complex="10.5pt"/>
    </style:style>
    <style:style style:name="T970" style:family="text">
      <style:text-properties fo:font-size="10.5pt" officeooo:rsid="00574090" fo:background-color="transparent" loext:char-shading-value="0" style:font-size-asian="10.5pt" style:font-size-complex="10.5pt"/>
    </style:style>
    <style:style style:name="T971" style:family="text">
      <style:text-properties fo:font-size="10.5pt" officeooo:rsid="01211994" fo:background-color="transparent" loext:char-shading-value="0" style:font-size-asian="10.5pt" style:font-size-complex="10.5pt"/>
    </style:style>
    <style:style style:name="T972" style:family="text">
      <style:text-properties fo:font-size="10.5pt" officeooo:rsid="0122d764" fo:background-color="transparent" loext:char-shading-value="0" style:font-size-asian="10.5pt" style:font-size-complex="10.5pt"/>
    </style:style>
    <style:style style:name="T973" style:family="text">
      <style:text-properties fo:font-size="10.5pt" officeooo:rsid="012466fd" fo:background-color="transparent" loext:char-shading-value="0" style:font-size-asian="10.5pt" style:font-size-complex="10.5pt"/>
    </style:style>
    <style:style style:name="T974" style:family="text">
      <style:text-properties fo:font-size="10.5pt" fo:background-color="#ffff00" loext:char-shading-value="0" style:font-size-asian="10.5pt" style:font-size-complex="10.5pt"/>
    </style:style>
    <style:style style:name="T975" style:family="text">
      <style:text-properties fo:font-size="10.5pt" officeooo:rsid="00a8f375" fo:background-color="#ffff00" loext:char-shading-value="0" style:font-size-asian="10.5pt" style:font-size-complex="10.5pt"/>
    </style:style>
    <style:style style:name="T976" style:family="text">
      <style:text-properties fo:font-size="10.5pt" officeooo:rsid="00a9cc80" fo:background-color="#ffff00" loext:char-shading-value="0" style:font-size-asian="10.5pt" style:font-size-complex="10.5pt"/>
    </style:style>
    <style:style style:name="T977" style:family="text">
      <style:text-properties fo:font-size="10.5pt" officeooo:rsid="007bd276" fo:background-color="#ffff00" loext:char-shading-value="0" style:font-size-asian="10.5pt" style:font-size-complex="10.5pt"/>
    </style:style>
    <style:style style:name="T978" style:family="text">
      <style:text-properties fo:font-size="10.5pt" officeooo:rsid="007d2917" fo:background-color="#ffff00" loext:char-shading-value="0" style:font-size-asian="10.5pt" style:font-size-complex="10.5pt"/>
    </style:style>
    <style:style style:name="T979" style:family="text">
      <style:text-properties fo:font-size="10.5pt" fo:background-color="#33ff99" loext:char-shading-value="0" style:font-size-asian="10.5pt" style:font-size-complex="10.5pt"/>
    </style:style>
    <style:style style:name="T980" style:family="text">
      <style:text-properties fo:font-size="10.5pt" officeooo:rsid="013fcd02" fo:background-color="#33ff99" loext:char-shading-value="0" style:font-size-asian="10.5pt" style:font-size-complex="10.5pt"/>
    </style:style>
    <style:style style:name="T981" style:family="text">
      <style:text-properties fo:font-size="10.5pt" officeooo:rsid="00764265" fo:background-color="#afd095" loext:char-shading-value="0" style:font-size-asian="10.5pt" style:font-size-complex="10.5pt"/>
    </style:style>
    <style:style style:name="T982" style:family="text">
      <style:text-properties fo:font-size="10.5pt" officeooo:rsid="0075a4d8" fo:background-color="#afd095" loext:char-shading-value="0" style:font-size-asian="10.5pt" style:font-size-complex="10.5pt"/>
    </style:style>
    <style:style style:name="T983" style:family="text">
      <style:text-properties fo:font-size="10.5pt" officeooo:rsid="007b74e6" fo:background-color="#afd095" loext:char-shading-value="0" style:font-size-asian="10.5pt" style:font-size-complex="10.5pt"/>
    </style:style>
    <style:style style:name="T984" style:family="text">
      <style:text-properties fo:font-size="10.5pt" officeooo:rsid="007bd276" fo:background-color="#afd095" loext:char-shading-value="0" style:font-size-asian="10.5pt" style:font-size-complex="10.5pt"/>
    </style:style>
    <style:style style:name="T985" style:family="text">
      <style:text-properties fo:font-size="10.5pt" officeooo:rsid="007d2917" fo:background-color="#afd095" loext:char-shading-value="0" style:font-size-asian="10.5pt" style:font-size-complex="10.5pt"/>
    </style:style>
    <style:style style:name="T986" style:family="text">
      <style:text-properties fo:font-size="10.5pt" officeooo:rsid="007ef172" fo:background-color="#afd095" loext:char-shading-value="0" style:font-size-asian="10.5pt" style:font-size-complex="10.5pt"/>
    </style:style>
    <style:style style:name="T987" style:family="text">
      <style:text-properties fo:font-size="10.5pt" fo:background-color="#81d41a" loext:char-shading-value="0" style:font-size-asian="10.5pt" style:font-size-complex="10.5pt"/>
    </style:style>
    <style:style style:name="T988" style:family="text">
      <style:text-properties fo:font-size="10.5pt" officeooo:rsid="00a9cc80" fo:background-color="#81d41a" loext:char-shading-value="0" style:font-size-asian="10.5pt" style:font-size-complex="10.5pt"/>
    </style:style>
    <style:style style:name="T989" style:family="text">
      <style:text-properties fo:font-size="10.5pt" officeooo:rsid="00a9cc80" fo:background-color="#81d41a" loext:char-shading-value="0" style:font-size-asian="10.5pt" style:font-size-complex="10.5pt"/>
    </style:style>
    <style:style style:name="T990" style:family="text">
      <style:text-properties officeooo:rsid="0054fdef"/>
    </style:style>
    <style:style style:name="T991" style:family="text">
      <style:text-properties officeooo:rsid="00254230"/>
    </style:style>
    <style:style style:name="T992" style:family="text">
      <style:text-properties officeooo:rsid="002670e8"/>
    </style:style>
    <style:style style:name="T993" style:family="text">
      <style:text-properties officeooo:rsid="00455623"/>
    </style:style>
    <style:style style:name="T994" style:family="text">
      <style:text-properties fo:font-weight="normal" style:font-weight-asian="normal" style:font-weight-complex="normal"/>
    </style:style>
    <style:style style:name="T995" style:family="text">
      <style:text-properties fo:font-weight="normal" officeooo:rsid="001f55c5" style:font-weight-asian="normal" style:font-weight-complex="normal"/>
    </style:style>
    <style:style style:name="T996" style:family="text">
      <style:text-properties fo:font-weight="normal" officeooo:rsid="001516ba" style:font-weight-asian="normal" style:font-weight-complex="normal"/>
    </style:style>
    <style:style style:name="T997" style:family="text">
      <style:text-properties fo:font-weight="normal" officeooo:rsid="00d7151b" style:font-weight-asian="normal" style:font-weight-complex="normal"/>
    </style:style>
    <style:style style:name="T998" style:family="text">
      <style:text-properties fo:font-weight="normal" officeooo:rsid="0032d869" style:font-weight-asian="normal" style:font-weight-complex="normal"/>
    </style:style>
    <style:style style:name="T999" style:family="text">
      <style:text-properties fo:font-weight="normal" officeooo:rsid="001e935a" style:font-weight-asian="normal" style:font-weight-complex="normal"/>
    </style:style>
    <style:style style:name="T1000" style:family="text">
      <style:text-properties fo:font-weight="normal" officeooo:rsid="0017c36b" style:font-weight-asian="normal" style:font-weight-complex="normal"/>
    </style:style>
    <style:style style:name="T1001" style:family="text">
      <style:text-properties fo:font-weight="normal" officeooo:rsid="012a89f0" style:font-weight-asian="normal" style:font-weight-complex="normal"/>
    </style:style>
    <style:style style:name="T1002" style:family="text">
      <style:text-properties fo:font-weight="normal" officeooo:rsid="013bb927" style:font-weight-asian="normal" style:font-weight-complex="normal"/>
    </style:style>
    <style:style style:name="T1003" style:family="text">
      <style:text-properties fo:font-weight="normal" officeooo:rsid="0019d803" style:font-weight-asian="normal" style:font-weight-complex="normal"/>
    </style:style>
    <style:style style:name="T1004" style:family="text">
      <style:text-properties fo:font-weight="normal" officeooo:rsid="001eaa68" style:font-weight-asian="normal" style:font-weight-complex="normal"/>
    </style:style>
    <style:style style:name="T1005" style:family="text">
      <style:text-properties fo:font-weight="normal" officeooo:rsid="000d3fee" style:font-weight-asian="normal" style:font-weight-complex="normal"/>
    </style:style>
    <style:style style:name="T1006" style:family="text">
      <style:text-properties fo:font-weight="normal" officeooo:rsid="000e5238" style:font-weight-asian="normal" style:font-weight-complex="normal"/>
    </style:style>
    <style:style style:name="T1007" style:family="text">
      <style:text-properties fo:font-weight="normal" officeooo:rsid="0010bd76" style:font-weight-asian="normal" style:font-weight-complex="normal"/>
    </style:style>
    <style:style style:name="T1008" style:family="text">
      <style:text-properties fo:font-weight="normal" officeooo:rsid="0013dcd8" style:font-weight-asian="normal" style:font-weight-complex="normal"/>
    </style:style>
    <style:style style:name="T1009" style:family="text">
      <style:text-properties fo:font-weight="normal" officeooo:rsid="000ff4df" style:font-weight-asian="normal" style:font-weight-complex="normal"/>
    </style:style>
    <style:style style:name="T1010" style:family="text">
      <style:text-properties fo:font-weight="normal" officeooo:rsid="0028a546" style:font-weight-asian="normal" style:font-weight-complex="normal"/>
    </style:style>
    <style:style style:name="T1011" style:family="text">
      <style:text-properties fo:font-weight="normal" officeooo:rsid="0010177f" style:font-weight-asian="normal" style:font-weight-complex="normal"/>
    </style:style>
    <style:style style:name="T1012" style:family="text">
      <style:text-properties fo:font-weight="normal" officeooo:rsid="0026aa4c" style:font-weight-asian="normal" style:font-weight-complex="normal"/>
    </style:style>
    <style:style style:name="T1013" style:family="text">
      <style:text-properties fo:font-weight="normal" officeooo:rsid="0011fa27" style:font-weight-asian="normal" style:font-weight-complex="normal"/>
    </style:style>
    <style:style style:name="T1014" style:family="text">
      <style:text-properties fo:font-weight="normal" officeooo:rsid="00151ca9" style:font-weight-asian="normal" style:font-weight-complex="normal"/>
    </style:style>
    <style:style style:name="T1015" style:family="text">
      <style:text-properties fo:font-weight="normal" officeooo:rsid="00155436" style:font-weight-asian="normal" style:font-weight-complex="normal"/>
    </style:style>
    <style:style style:name="T1016" style:family="text">
      <style:text-properties fo:font-weight="normal" officeooo:rsid="001589ec" style:font-weight-asian="normal" style:font-weight-complex="normal"/>
    </style:style>
    <style:style style:name="T1017" style:family="text">
      <style:text-properties fo:font-weight="normal" officeooo:rsid="0009a46c" style:font-weight-asian="normal" style:font-weight-complex="normal"/>
    </style:style>
    <style:style style:name="T1018" style:family="text">
      <style:text-properties fo:font-weight="normal" officeooo:rsid="0016c9bc" style:font-weight-asian="normal" style:font-weight-complex="normal"/>
    </style:style>
    <style:style style:name="T1019" style:family="text">
      <style:text-properties fo:font-weight="normal" officeooo:rsid="001735cd" style:font-weight-asian="normal" style:font-weight-complex="normal"/>
    </style:style>
    <style:style style:name="T1020" style:family="text">
      <style:text-properties fo:font-weight="normal" officeooo:rsid="006dd26f" style:font-weight-asian="normal" style:font-weight-complex="normal"/>
    </style:style>
    <style:style style:name="T1021" style:family="text">
      <style:text-properties fo:font-weight="normal" officeooo:rsid="0089ffcb" style:font-weight-asian="normal" style:font-weight-complex="normal"/>
    </style:style>
    <style:style style:name="T1022" style:family="text">
      <style:text-properties fo:font-weight="normal" officeooo:rsid="009705ba" style:font-weight-asian="normal" style:font-weight-complex="normal"/>
    </style:style>
    <style:style style:name="T1023" style:family="text">
      <style:text-properties fo:font-weight="normal" officeooo:rsid="0086030f" style:font-weight-asian="normal" style:font-weight-complex="normal"/>
    </style:style>
    <style:style style:name="T1024" style:family="text">
      <style:text-properties fo:font-weight="normal" officeooo:rsid="007bd276" style:font-weight-asian="normal" style:font-weight-complex="normal"/>
    </style:style>
    <style:style style:name="T1025" style:family="text">
      <style:text-properties fo:font-weight="normal" officeooo:rsid="0093cfe5" style:font-weight-asian="normal" style:font-weight-complex="normal"/>
    </style:style>
    <style:style style:name="T1026" style:family="text">
      <style:text-properties fo:font-weight="normal" officeooo:rsid="00a2ad4f" style:font-weight-asian="normal" style:font-weight-complex="normal"/>
    </style:style>
    <style:style style:name="T1027" style:family="text">
      <style:text-properties fo:font-weight="normal" officeooo:rsid="00de32c8" style:font-weight-asian="normal" style:font-weight-complex="normal"/>
    </style:style>
    <style:style style:name="T1028" style:family="text">
      <style:text-properties fo:font-weight="normal" officeooo:rsid="017d85ba" style:font-weight-asian="normal" style:font-weight-complex="normal"/>
    </style:style>
    <style:style style:name="T1029" style:family="text">
      <style:text-properties fo:font-weight="normal" officeooo:rsid="0185187f" style:font-weight-asian="normal" style:font-weight-complex="normal"/>
    </style:style>
    <style:style style:name="T1030" style:family="text">
      <style:text-properties fo:font-weight="normal" officeooo:rsid="01877955" style:font-weight-asian="normal" style:font-weight-complex="normal"/>
    </style:style>
    <style:style style:name="T1031" style:family="text">
      <style:text-properties fo:font-weight="normal" officeooo:rsid="018b3c18" style:font-weight-asian="normal" style:font-weight-complex="normal"/>
    </style:style>
    <style:style style:name="T1032" style:family="text">
      <style:text-properties fo:font-weight="normal" officeooo:rsid="018c9aaa" style:font-weight-asian="normal" style:font-weight-complex="normal"/>
    </style:style>
    <style:style style:name="T1033" style:family="text">
      <style:text-properties fo:font-weight="normal" fo:background-color="transparent" loext:char-shading-value="0" style:font-weight-asian="normal" style:font-weight-complex="normal"/>
    </style:style>
    <style:style style:name="T1034" style:family="text">
      <style:text-properties fo:font-weight="normal" fo:background-color="#afd095" loext:char-shading-value="0" style:font-weight-asian="normal" style:font-weight-complex="normal"/>
    </style:style>
    <style:style style:name="T1035" style:family="text">
      <style:text-properties fo:font-weight="normal" officeooo:rsid="000ff4df" fo:background-color="#afd095" loext:char-shading-value="0" style:font-weight-asian="normal" style:font-weight-complex="normal"/>
    </style:style>
    <style:style style:name="T1036" style:family="text">
      <style:text-properties fo:font-weight="normal" officeooo:rsid="0010177f" fo:background-color="#afd095" loext:char-shading-value="0" style:font-weight-asian="normal" style:font-weight-complex="normal"/>
    </style:style>
    <style:style style:name="T1037" style:family="text">
      <style:text-properties fo:font-weight="normal" officeooo:rsid="0011fa27" fo:background-color="#afd095" loext:char-shading-value="0" style:font-weight-asian="normal" style:font-weight-complex="normal"/>
    </style:style>
    <style:style style:name="T1038" style:family="text">
      <style:text-properties fo:font-weight="normal" officeooo:rsid="00151ca9" fo:background-color="#afd095" loext:char-shading-value="0" style:font-weight-asian="normal" style:font-weight-complex="normal"/>
    </style:style>
    <style:style style:name="T1039" style:family="text">
      <style:text-properties fo:font-weight="normal" officeooo:rsid="00155436" fo:background-color="#afd095" loext:char-shading-value="0" style:font-weight-asian="normal" style:font-weight-complex="normal"/>
    </style:style>
    <style:style style:name="T1040" style:family="text">
      <style:text-properties fo:font-weight="normal" officeooo:rsid="000e5238" fo:background-color="#afd095" loext:char-shading-value="0" style:font-weight-asian="normal" style:font-weight-complex="normal"/>
    </style:style>
    <style:style style:name="T1041" style:family="text">
      <style:text-properties fo:font-weight="normal" fo:background-color="#ffff00" loext:char-shading-value="0" style:font-weight-asian="normal" style:font-weight-complex="normal"/>
    </style:style>
    <style:style style:name="T1042" style:family="text">
      <style:text-properties fo:font-weight="normal" officeooo:rsid="0185187f" fo:background-color="#ffff00" loext:char-shading-value="0" style:font-weight-asian="normal" style:font-weight-complex="normal"/>
    </style:style>
    <style:style style:name="T1043" style:family="text">
      <style:text-properties fo:font-weight="normal" officeooo:rsid="006dd26f" fo:background-color="#ffff00" loext:char-shading-value="0" style:font-weight-asian="normal" style:font-weight-complex="normal"/>
    </style:style>
    <style:style style:name="T1044" style:family="text">
      <style:text-properties officeooo:rsid="0057343b"/>
    </style:style>
    <style:style style:name="T1045" style:family="text">
      <style:text-properties officeooo:rsid="00577e64"/>
    </style:style>
    <style:style style:name="T1046" style:family="text">
      <style:text-properties officeooo:rsid="00a47a31"/>
    </style:style>
    <style:style style:name="T1047" style:family="text">
      <style:text-properties officeooo:rsid="0058d92b"/>
    </style:style>
    <style:style style:name="T1048" style:family="text">
      <style:text-properties officeooo:rsid="002b4b98"/>
    </style:style>
    <style:style style:name="T1049" style:family="text">
      <style:text-properties officeooo:rsid="002a03d5"/>
    </style:style>
    <style:style style:name="T1050" style:family="text">
      <style:text-properties officeooo:rsid="0059bae3"/>
    </style:style>
    <style:style style:name="T1051" style:family="text">
      <style:text-properties officeooo:rsid="005a4661"/>
    </style:style>
    <style:style style:name="T1052" style:family="text">
      <style:text-properties officeooo:rsid="005a6215"/>
    </style:style>
    <style:style style:name="T1053" style:family="text">
      <style:text-properties officeooo:rsid="0023c7f2"/>
    </style:style>
    <style:style style:name="T1054" style:family="text">
      <style:text-properties officeooo:rsid="00286e12"/>
    </style:style>
    <style:style style:name="T1055" style:family="text">
      <style:text-properties style:font-name="Liberation Serif"/>
    </style:style>
    <style:style style:name="T1056" style:family="text">
      <style:text-properties style:font-name="Liberation Serif" fo:font-size="14pt" fo:font-style="normal" fo:font-weight="bold" officeooo:rsid="0030c803" style:font-size-asian="14pt" style:font-style-asian="normal" style:font-weight-asian="bold" style:font-size-complex="14pt" style:font-style-complex="normal" style:font-weight-complex="bold"/>
    </style:style>
    <style:style style:name="T1057" style:family="text">
      <style:text-properties style:font-name="Liberation Serif" fo:font-size="14pt" fo:font-style="normal" fo:font-weight="bold" officeooo:rsid="0045ec2e" style:font-size-asian="14pt" style:font-style-asian="normal" style:font-weight-asian="bold" style:font-size-complex="14pt" style:font-style-complex="normal" style:font-weight-complex="bold"/>
    </style:style>
    <style:style style:name="T1058" style:family="text">
      <style:text-properties style:font-name="Liberation Serif" fo:font-size="14pt" fo:font-style="normal" officeooo:rsid="0045ec2e" style:font-size-asian="14pt" style:font-style-asian="normal" style:font-size-complex="14pt" style:font-style-complex="normal"/>
    </style:style>
    <style:style style:name="T1059" style:family="text">
      <style:text-properties style:font-name="Liberation Serif" fo:font-size="14pt" fo:font-weight="bold" style:font-size-asian="14pt" style:font-weight-asian="bold" style:font-size-complex="14pt" style:font-weight-complex="bold"/>
    </style:style>
    <style:style style:name="T1060" style:family="text">
      <style:text-properties style:font-name="Liberation Serif" fo:font-size="14pt" fo:font-weight="bold" officeooo:rsid="0043e7bd" style:font-size-asian="14pt" style:font-weight-asian="bold" style:font-size-complex="14pt" style:font-weight-complex="bold"/>
    </style:style>
    <style:style style:name="T1061" style:family="text">
      <style:text-properties style:font-name="Liberation Serif" fo:font-size="14pt" fo:font-weight="bold" officeooo:rsid="001516ba" style:font-size-asian="14pt" style:font-weight-asian="bold" style:font-size-complex="14pt" style:font-weight-complex="bold"/>
    </style:style>
    <style:style style:name="T1062" style:family="text">
      <style:text-properties style:font-name="Liberation Serif" fo:font-size="14pt" fo:font-weight="bold" officeooo:rsid="0009e321" style:font-size-asian="14pt" style:font-weight-asian="bold" style:font-size-complex="14pt" style:font-weight-complex="bold"/>
    </style:style>
    <style:style style:name="T1063" style:family="text">
      <style:text-properties style:font-name="Liberation Serif" fo:font-size="14pt" fo:font-weight="bold" officeooo:rsid="004f9c42" style:font-size-asian="14pt" style:font-weight-asian="bold" style:font-size-complex="14pt" style:font-weight-complex="bold"/>
    </style:style>
    <style:style style:name="T1064" style:family="text">
      <style:text-properties style:font-name="Liberation Serif" fo:font-size="14pt" fo:font-weight="bold" officeooo:rsid="008a385d" style:font-size-asian="14pt" style:font-weight-asian="bold" style:font-size-complex="14pt" style:font-weight-complex="bold"/>
    </style:style>
    <style:style style:name="T1065" style:family="text">
      <style:text-properties style:font-name="Liberation Serif" fo:font-size="14pt" fo:font-weight="bold" officeooo:rsid="00b492d2" style:font-size-asian="14pt" style:font-weight-asian="bold" style:font-size-complex="14pt" style:font-weight-complex="bold"/>
    </style:style>
    <style:style style:name="T1066" style:family="text">
      <style:text-properties style:font-name="Liberation Serif" fo:font-size="14pt" fo:font-weight="bold" officeooo:rsid="00d7151b" style:font-size-asian="14pt" style:font-weight-asian="bold" style:font-size-complex="14pt" style:font-weight-complex="bold"/>
    </style:style>
    <style:style style:name="T1067" style:family="text">
      <style:text-properties style:font-name="Liberation Serif" fo:font-size="14pt" fo:font-weight="bold" officeooo:rsid="0018a893" style:font-size-asian="14pt" style:font-weight-asian="bold" style:font-size-complex="14pt" style:font-weight-complex="bold"/>
    </style:style>
    <style:style style:name="T1068" style:family="text">
      <style:text-properties style:font-name="Liberation Serif" fo:font-size="14pt" fo:font-weight="bold" officeooo:rsid="004d30c4" style:font-size-asian="14pt" style:font-weight-asian="bold" style:font-size-complex="14pt" style:font-weight-complex="bold"/>
    </style:style>
    <style:style style:name="T1069" style:family="text">
      <style:text-properties style:font-name="Liberation Serif" fo:font-size="14pt" fo:font-weight="bold" officeooo:rsid="0118e645" style:font-size-asian="14pt" style:font-weight-asian="bold" style:font-size-complex="14pt" style:font-weight-complex="bold"/>
    </style:style>
    <style:style style:name="T1070" style:family="text">
      <style:text-properties style:font-name="Liberation Serif" fo:font-size="14pt" fo:font-weight="bold" officeooo:rsid="012a89f0" style:font-size-asian="14pt" style:font-weight-asian="bold" style:font-size-complex="14pt" style:font-weight-complex="bold"/>
    </style:style>
    <style:style style:name="T1071" style:family="text">
      <style:text-properties style:font-name="Liberation Serif" fo:font-size="14pt" fo:font-weight="bold" officeooo:rsid="00123f6c" style:font-size-asian="14pt" style:font-weight-asian="bold" style:font-size-complex="14pt" style:font-weight-complex="bold"/>
    </style:style>
    <style:style style:name="T1072" style:family="text">
      <style:text-properties style:font-name="Liberation Serif" fo:font-size="14pt" fo:font-weight="bold" officeooo:rsid="00194642" style:font-size-asian="14pt" style:font-weight-asian="bold" style:font-size-complex="14pt" style:font-weight-complex="bold"/>
    </style:style>
    <style:style style:name="T1073" style:family="text">
      <style:text-properties style:font-name="Liberation Serif" fo:font-size="14pt" fo:font-weight="bold" officeooo:rsid="0089ffcb" style:font-size-asian="14pt" style:font-weight-asian="bold" style:font-size-complex="14pt" style:font-weight-complex="bold"/>
    </style:style>
    <style:style style:name="T1074" style:family="text">
      <style:text-properties style:font-name="Liberation Serif" fo:font-size="14pt" fo:font-weight="bold" officeooo:rsid="009705ba" style:font-size-asian="14pt" style:font-weight-asian="bold" style:font-size-complex="14pt" style:font-weight-complex="bold"/>
    </style:style>
    <style:style style:name="T1075" style:family="text">
      <style:text-properties style:font-name="Liberation Serif" fo:font-size="14pt" fo:font-weight="bold" officeooo:rsid="0086030f" style:font-size-asian="14pt" style:font-weight-asian="bold" style:font-size-complex="14pt" style:font-weight-complex="bold"/>
    </style:style>
    <style:style style:name="T1076" style:family="text">
      <style:text-properties style:font-name="Liberation Serif" fo:font-size="14pt" fo:font-weight="bold" officeooo:rsid="00969e07" style:font-size-asian="14pt" style:font-weight-asian="bold" style:font-size-complex="14pt" style:font-weight-complex="bold"/>
    </style:style>
    <style:style style:name="T1077" style:family="text">
      <style:text-properties style:font-name="Liberation Serif" fo:font-size="14pt" fo:font-weight="bold" officeooo:rsid="0111612b" style:font-size-asian="14pt" style:font-weight-asian="bold" style:font-size-complex="14pt" style:font-weight-complex="bold"/>
    </style:style>
    <style:style style:name="T1078" style:family="text">
      <style:text-properties style:font-name="Liberation Serif" fo:font-size="14pt" fo:font-weight="bold" officeooo:rsid="0117d99f" style:font-size-asian="14pt" style:font-weight-asian="bold" style:font-size-complex="14pt" style:font-weight-complex="bold"/>
    </style:style>
    <style:style style:name="T1079" style:family="text">
      <style:text-properties style:font-name="Liberation Serif" fo:font-size="14pt" fo:font-weight="bold" officeooo:rsid="006dd26f" style:font-size-asian="14pt" style:font-weight-asian="bold" style:font-size-complex="14pt" style:font-weight-complex="bold"/>
    </style:style>
    <style:style style:name="T1080" style:family="text">
      <style:text-properties style:font-name="Liberation Serif" fo:font-size="14pt" style:font-size-asian="14pt" style:font-size-complex="14pt"/>
    </style:style>
    <style:style style:name="T1081" style:family="text">
      <style:text-properties style:font-name="Liberation Serif" fo:font-size="14pt" officeooo:rsid="0026a60d" style:font-size-asian="14pt" style:font-size-complex="14pt"/>
    </style:style>
    <style:style style:name="T1082" style:family="text">
      <style:text-properties style:font-name="Liberation Serif" fo:font-size="14pt" fo:font-weight="normal" style:font-size-asian="14pt" style:font-weight-asian="normal" style:font-size-complex="14pt" style:font-weight-complex="normal"/>
    </style:style>
    <style:style style:name="T1083" style:family="text">
      <style:text-properties style:font-name="Liberation Serif" fo:font-size="14pt" fo:font-weight="normal" officeooo:rsid="0089ffcb" style:font-size-asian="14pt" style:font-weight-asian="normal" style:font-size-complex="14pt" style:font-weight-complex="normal"/>
    </style:style>
    <style:style style:name="T1084" style:family="text">
      <style:text-properties style:font-name="Liberation Serif" fo:font-size="14pt" fo:font-weight="normal" officeooo:rsid="009705ba" style:font-size-asian="14pt" style:font-weight-asian="normal" style:font-size-complex="14pt" style:font-weight-complex="normal"/>
    </style:style>
    <style:style style:name="T1085" style:family="text">
      <style:text-properties style:font-name="Liberation Serif" fo:font-size="14pt" fo:font-weight="normal" officeooo:rsid="0111612b" style:font-size-asian="14pt" style:font-weight-asian="normal" style:font-size-complex="14pt" style:font-weight-complex="normal"/>
    </style:style>
    <style:style style:name="T1086" style:family="text">
      <style:text-properties style:font-name="Liberation Serif" fo:font-style="normal" fo:font-weight="bold" style:font-style-asian="normal" style:font-weight-asian="bold" style:font-style-complex="normal" style:font-weight-complex="bold"/>
    </style:style>
    <style:style style:name="T1087" style:family="text">
      <style:text-properties style:font-name="Liberation Serif" fo:font-style="normal" fo:font-weight="bold" officeooo:rsid="0030c803" style:font-style-asian="normal" style:font-weight-asian="bold" style:font-style-complex="normal" style:font-weight-complex="bold"/>
    </style:style>
    <style:style style:name="T1088" style:family="text">
      <style:text-properties style:font-name="Liberation Serif" fo:font-style="normal" fo:font-weight="bold" officeooo:rsid="00c6ebda" style:font-style-asian="normal" style:font-weight-asian="bold" style:font-style-complex="normal" style:font-weight-complex="bold"/>
    </style:style>
    <style:style style:name="T1089" style:family="text">
      <style:text-properties style:font-name="Liberation Serif" fo:font-style="normal" fo:font-weight="bold" officeooo:rsid="00c72b93" style:font-style-asian="normal" style:font-weight-asian="bold" style:font-style-complex="normal" style:font-weight-complex="bold"/>
    </style:style>
    <style:style style:name="T1090" style:family="text">
      <style:text-properties style:font-name="Liberation Serif" fo:font-style="normal" fo:font-weight="bold" officeooo:rsid="0127b156" style:font-style-asian="normal" style:font-weight-asian="bold" style:font-style-complex="normal" style:font-weight-complex="bold"/>
    </style:style>
    <style:style style:name="T1091" style:family="text">
      <style:text-properties style:font-name="Liberation Serif" fo:font-style="normal" fo:font-weight="bold" officeooo:rsid="003c0466" style:font-style-asian="normal" style:font-weight-asian="bold" style:font-style-complex="normal" style:font-weight-complex="bold"/>
    </style:style>
    <style:style style:name="T1092" style:family="text">
      <style:text-properties style:font-name="Liberation Serif" fo:font-style="normal" fo:font-weight="bold" officeooo:rsid="003db8b2" style:font-style-asian="normal" style:font-weight-asian="bold" style:font-style-complex="normal" style:font-weight-complex="bold"/>
    </style:style>
    <style:style style:name="T1093" style:family="text">
      <style:text-properties style:font-name="Liberation Serif" fo:font-style="normal" fo:font-weight="bold" officeooo:rsid="003f9056" style:font-style-asian="normal" style:font-weight-asian="bold" style:font-style-complex="normal" style:font-weight-complex="bold"/>
    </style:style>
    <style:style style:name="T1094" style:family="text">
      <style:text-properties style:font-name="Liberation Serif" fo:font-style="normal" fo:font-weight="bold" officeooo:rsid="004030cf" style:font-style-asian="normal" style:font-weight-asian="bold" style:font-style-complex="normal" style:font-weight-complex="bold"/>
    </style:style>
    <style:style style:name="T1095" style:family="text">
      <style:text-properties style:font-name="Liberation Serif" fo:font-style="normal" fo:font-weight="bold" officeooo:rsid="0042dc79" style:font-style-asian="normal" style:font-weight-asian="bold" style:font-style-complex="normal" style:font-weight-complex="bold"/>
    </style:style>
    <style:style style:name="T1096" style:family="text">
      <style:text-properties style:font-name="Liberation Serif" fo:font-style="normal" fo:font-weight="bold" officeooo:rsid="0045ec2e" style:font-style-asian="normal" style:font-weight-asian="bold" style:font-style-complex="normal" style:font-weight-complex="bold"/>
    </style:style>
    <style:style style:name="T1097" style:family="text">
      <style:text-properties style:font-name="Liberation Serif" fo:font-style="normal" fo:font-weight="normal" officeooo:rsid="0030c803" style:font-style-asian="normal" style:font-weight-asian="normal" style:font-style-complex="normal" style:font-weight-complex="normal"/>
    </style:style>
    <style:style style:name="T1098" style:family="text">
      <style:text-properties style:font-name="Liberation Serif" fo:font-style="normal" style:font-style-asian="normal" style:font-style-complex="normal"/>
    </style:style>
    <style:style style:name="T1099" style:family="text">
      <style:text-properties style:font-name="Liberation Serif" fo:font-style="normal" officeooo:rsid="00c6ebda" style:font-style-asian="normal" style:font-style-complex="normal"/>
    </style:style>
    <style:style style:name="T1100" style:family="text">
      <style:text-properties style:font-name="Liberation Serif" fo:font-style="normal" officeooo:rsid="00c72b93" style:font-style-asian="normal" style:font-style-complex="normal"/>
    </style:style>
    <style:style style:name="T1101" style:family="text">
      <style:text-properties style:font-name="Liberation Serif" fo:font-style="normal" officeooo:rsid="002b92cc" style:font-style-asian="normal" style:font-style-complex="normal"/>
    </style:style>
    <style:style style:name="T1102" style:family="text">
      <style:text-properties style:font-name="Liberation Serif" fo:font-style="normal" officeooo:rsid="0127b156" style:font-style-asian="normal" style:font-style-complex="normal"/>
    </style:style>
    <style:style style:name="T1103" style:family="text">
      <style:text-properties style:font-name="Liberation Serif" fo:font-style="normal" officeooo:rsid="003c0466" style:font-style-asian="normal" style:font-style-complex="normal"/>
    </style:style>
    <style:style style:name="T1104" style:family="text">
      <style:text-properties style:font-name="Liberation Serif" fo:font-style="normal" officeooo:rsid="003db8b2" style:font-style-asian="normal" style:font-style-complex="normal"/>
    </style:style>
    <style:style style:name="T1105" style:family="text">
      <style:text-properties style:font-name="Liberation Serif" fo:font-style="normal" officeooo:rsid="003f9056" style:font-style-asian="normal" style:font-style-complex="normal"/>
    </style:style>
    <style:style style:name="T1106" style:family="text">
      <style:text-properties style:font-name="Liberation Serif" fo:font-style="normal" officeooo:rsid="004030cf" style:font-style-asian="normal" style:font-style-complex="normal"/>
    </style:style>
    <style:style style:name="T1107" style:family="text">
      <style:text-properties style:font-name="Liberation Serif" fo:font-style="normal" officeooo:rsid="0042dc79" style:font-style-asian="normal" style:font-style-complex="normal"/>
    </style:style>
    <style:style style:name="T1108" style:family="text">
      <style:text-properties style:font-name="Liberation Serif" fo:font-style="normal" officeooo:rsid="0045ec2e" style:font-style-asian="normal" style:font-style-complex="normal"/>
    </style:style>
    <style:style style:name="T1109" style:family="text">
      <style:text-properties style:font-name="Liberation Serif" fo:font-style="normal" officeooo:rsid="0191f3dd" style:font-style-asian="normal" style:font-style-complex="normal"/>
    </style:style>
    <style:style style:name="T1110" style:family="text">
      <style:text-properties style:font-name="Liberation Serif" fo:font-style="normal" officeooo:rsid="0042dc79" fo:background-color="#ffff00" loext:char-shading-value="0" style:font-style-asian="normal" style:font-style-complex="normal"/>
    </style:style>
    <style:style style:name="T1111" style:family="text">
      <style:text-properties style:font-name="Liberation Serif" fo:font-size="10.5pt" fo:font-style="normal" fo:font-weight="normal" officeooo:rsid="0030c803" style:font-size-asian="10.5pt" style:font-style-asian="normal" style:font-weight-asian="normal" style:font-size-complex="10.5pt" style:font-style-complex="normal" style:font-weight-complex="normal"/>
    </style:style>
    <style:style style:name="T1112" style:family="text">
      <style:text-properties style:font-name="Liberation Serif" fo:font-size="10.5pt" fo:font-style="normal" fo:font-weight="normal" officeooo:rsid="0038052c" style:font-size-asian="10.5pt" style:font-style-asian="normal" style:font-weight-asian="normal" style:font-size-complex="10.5pt" style:font-style-complex="normal" style:font-weight-complex="normal"/>
    </style:style>
    <style:style style:name="T1113" style:family="text">
      <style:text-properties style:font-name="Liberation Serif" fo:font-size="10.5pt" fo:font-style="normal" fo:font-weight="normal" officeooo:rsid="00392a81" style:font-size-asian="10.5pt" style:font-style-asian="normal" style:font-weight-asian="normal" style:font-size-complex="10.5pt" style:font-style-complex="normal" style:font-weight-complex="normal"/>
    </style:style>
    <style:style style:name="T1114" style:family="text">
      <style:text-properties style:font-name="Liberation Serif" fo:font-size="10.5pt" fo:font-style="normal" fo:font-weight="normal" officeooo:rsid="00a10bfa" style:font-size-asian="10.5pt" style:font-style-asian="normal" style:font-weight-asian="normal" style:font-size-complex="10.5pt" style:font-style-complex="normal" style:font-weight-complex="normal"/>
    </style:style>
    <style:style style:name="T1115" style:family="text">
      <style:text-properties style:font-name="Liberation Serif" fo:font-size="10.5pt" fo:font-style="normal" fo:font-weight="normal" officeooo:rsid="003ab3d5" style:font-size-asian="10.5pt" style:font-style-asian="normal" style:font-weight-asian="normal" style:font-size-complex="10.5pt" style:font-style-complex="normal" style:font-weight-complex="normal"/>
    </style:style>
    <style:style style:name="T1116" style:family="text">
      <style:text-properties style:font-name="Liberation Serif" fo:font-size="10.5pt" fo:font-style="normal" fo:font-weight="normal" officeooo:rsid="004056ee" style:font-size-asian="10.5pt" style:font-style-asian="normal" style:font-weight-asian="normal" style:font-size-complex="10.5pt" style:font-style-complex="normal" style:font-weight-complex="normal"/>
    </style:style>
    <style:style style:name="T1117" style:family="text">
      <style:text-properties style:font-name="Liberation Serif" fo:font-size="10.5pt" fo:font-style="normal" fo:font-weight="normal" officeooo:rsid="004197d3" style:font-size-asian="10.5pt" style:font-style-asian="normal" style:font-weight-asian="normal" style:font-size-complex="10.5pt" style:font-style-complex="normal" style:font-weight-complex="normal"/>
    </style:style>
    <style:style style:name="T1118" style:family="text">
      <style:text-properties style:font-name="Liberation Serif" fo:font-size="10.5pt" fo:font-style="normal" fo:font-weight="normal" officeooo:rsid="00a1c9e0" style:font-size-asian="10.5pt" style:font-style-asian="normal" style:font-weight-asian="normal" style:font-size-complex="10.5pt" style:font-style-complex="normal" style:font-weight-complex="normal"/>
    </style:style>
    <style:style style:name="T1119" style:family="text">
      <style:text-properties style:font-name="Liberation Serif" fo:font-size="10.5pt" fo:font-style="normal" fo:font-weight="normal" officeooo:rsid="00a230ab" style:font-size-asian="10.5pt" style:font-style-asian="normal" style:font-weight-asian="normal" style:font-size-complex="10.5pt" style:font-style-complex="normal" style:font-weight-complex="normal"/>
    </style:style>
    <style:style style:name="T1120" style:family="text">
      <style:text-properties style:font-name="Liberation Serif" fo:font-size="10.5pt" fo:font-style="normal" fo:font-weight="normal" officeooo:rsid="002bf90a" style:font-size-asian="10.5pt" style:font-style-asian="normal" style:font-weight-asian="normal" style:font-size-complex="10.5pt" style:font-style-complex="normal" style:font-weight-complex="normal"/>
    </style:style>
    <style:style style:name="T1121" style:family="text">
      <style:text-properties style:font-name="Liberation Serif" fo:font-size="10.5pt" fo:font-style="normal" fo:font-weight="normal" officeooo:rsid="002bc117" style:font-size-asian="10.5pt" style:font-style-asian="normal" style:font-weight-asian="normal" style:font-size-complex="10.5pt" style:font-style-complex="normal" style:font-weight-complex="normal"/>
    </style:style>
    <style:style style:name="T1122" style:family="text">
      <style:text-properties style:font-name="Liberation Serif" fo:font-size="10.5pt" fo:font-style="normal" fo:font-weight="normal" officeooo:rsid="002d3a41" style:font-size-asian="10.5pt" style:font-style-asian="normal" style:font-weight-asian="normal" style:font-size-complex="10.5pt" style:font-style-complex="normal" style:font-weight-complex="normal"/>
    </style:style>
    <style:style style:name="T1123" style:family="text">
      <style:text-properties style:font-name="Liberation Serif" fo:font-size="10.5pt" fo:font-style="normal" fo:font-weight="normal" officeooo:rsid="01357fbd" style:font-size-asian="10.5pt" style:font-style-asian="normal" style:font-weight-asian="normal" style:font-size-complex="10.5pt" style:font-style-complex="normal" style:font-weight-complex="normal"/>
    </style:style>
    <style:style style:name="T1124" style:family="text">
      <style:text-properties style:font-name="Liberation Serif" fo:font-size="10.5pt" fo:font-style="normal" fo:font-weight="normal" officeooo:rsid="002f8b4b" style:font-size-asian="10.5pt" style:font-style-asian="normal" style:font-weight-asian="normal" style:font-size-complex="10.5pt" style:font-style-complex="normal" style:font-weight-complex="normal"/>
    </style:style>
    <style:style style:name="T1125" style:family="text">
      <style:text-properties style:font-name="Liberation Serif" fo:font-size="10.5pt" fo:font-style="normal" fo:font-weight="normal" officeooo:rsid="00307901" style:font-size-asian="10.5pt" style:font-style-asian="normal" style:font-weight-asian="normal" style:font-size-complex="10.5pt" style:font-style-complex="normal" style:font-weight-complex="normal"/>
    </style:style>
    <style:style style:name="T1126" style:family="text">
      <style:text-properties style:font-name="Liberation Serif" fo:font-size="10.5pt" fo:font-style="normal" fo:font-weight="normal" officeooo:rsid="0131b60c" style:font-size-asian="10.5pt" style:font-style-asian="normal" style:font-weight-asian="normal" style:font-size-complex="10.5pt" style:font-style-complex="normal" style:font-weight-complex="normal"/>
    </style:style>
    <style:style style:name="T1127" style:family="text">
      <style:text-properties style:font-name="Liberation Serif" fo:font-size="10.5pt" fo:font-style="normal" fo:font-weight="normal" officeooo:rsid="00311561" style:font-size-asian="10.5pt" style:font-style-asian="normal" style:font-weight-asian="normal" style:font-size-complex="10.5pt" style:font-style-complex="normal" style:font-weight-complex="normal"/>
    </style:style>
    <style:style style:name="T1128" style:family="text">
      <style:text-properties style:font-name="Liberation Serif" fo:font-size="10.5pt" fo:font-style="normal" fo:font-weight="normal" officeooo:rsid="003e0282" style:font-size-asian="10.5pt" style:font-style-asian="normal" style:font-weight-asian="normal" style:font-size-complex="10.5pt" style:font-style-complex="normal" style:font-weight-complex="normal"/>
    </style:style>
    <style:style style:name="T1129" style:family="text">
      <style:text-properties style:font-name="Liberation Serif" fo:font-size="10.5pt" fo:font-style="normal" fo:font-weight="normal" officeooo:rsid="003f75b6" style:font-size-asian="10.5pt" style:font-style-asian="normal" style:font-weight-asian="normal" style:font-size-complex="10.5pt" style:font-style-complex="normal" style:font-weight-complex="normal"/>
    </style:style>
    <style:style style:name="T1130" style:family="text">
      <style:text-properties style:font-name="Liberation Serif" fo:font-size="10.5pt" fo:font-style="normal" fo:font-weight="normal" officeooo:rsid="00311561" fo:background-color="#ffff00" loext:char-shading-value="0" style:font-size-asian="10.5pt" style:font-style-asian="normal" style:font-weight-asian="normal" style:font-size-complex="10.5pt" style:font-style-complex="normal" style:font-weight-complex="normal"/>
    </style:style>
    <style:style style:name="T1131" style:family="text">
      <style:text-properties style:font-name="Liberation Serif" fo:font-size="10.5pt" fo:font-style="normal" fo:font-weight="normal" officeooo:rsid="0031c6e8" fo:background-color="#ffff00" loext:char-shading-value="0" style:font-size-asian="10.5pt" style:font-style-asian="normal" style:font-weight-asian="normal" style:font-size-complex="10.5pt" style:font-style-complex="normal" style:font-weight-complex="normal"/>
    </style:style>
    <style:style style:name="T1132" style:family="text">
      <style:text-properties style:font-name="Liberation Serif" fo:font-size="10.5pt" fo:font-style="normal" fo:font-weight="normal" officeooo:rsid="002d3a41" fo:background-color="#afd095" loext:char-shading-value="0" style:font-size-asian="10.5pt" style:font-style-asian="normal" style:font-weight-asian="normal" style:font-size-complex="10.5pt" style:font-style-complex="normal" style:font-weight-complex="normal"/>
    </style:style>
    <style:style style:name="T1133" style:family="text">
      <style:text-properties style:font-name="Liberation Serif" fo:font-size="10.5pt" fo:font-style="normal" fo:font-weight="normal" officeooo:rsid="002f8b4b" fo:background-color="#afd095" loext:char-shading-value="0" style:font-size-asian="10.5pt" style:font-style-asian="normal" style:font-weight-asian="normal" style:font-size-complex="10.5pt" style:font-style-complex="normal" style:font-weight-complex="normal"/>
    </style:style>
    <style:style style:name="T1134" style:family="text">
      <style:text-properties style:font-name="Liberation Serif" fo:font-size="10.5pt" fo:font-style="normal" fo:font-weight="normal" officeooo:rsid="00311561" fo:background-color="#afd095" loext:char-shading-value="0" style:font-size-asian="10.5pt" style:font-style-asian="normal" style:font-weight-asian="normal" style:font-size-complex="10.5pt" style:font-style-complex="normal" style:font-weight-complex="normal"/>
    </style:style>
    <style:style style:name="T1135" style:family="text">
      <style:text-properties style:font-name="Liberation Serif" fo:font-size="10.5pt" fo:font-style="normal" fo:font-weight="bold" officeooo:rsid="0030c803" style:font-size-asian="10.5pt" style:font-style-asian="normal" style:font-weight-asian="bold" style:font-size-complex="10.5pt" style:font-style-complex="normal" style:font-weight-complex="bold"/>
    </style:style>
    <style:style style:name="T1136" style:family="text">
      <style:text-properties style:font-name="Liberation Serif" fo:font-size="10.5pt" fo:font-style="normal" fo:font-weight="bold" officeooo:rsid="0038052c" style:font-size-asian="10.5pt" style:font-style-asian="normal" style:font-weight-asian="bold" style:font-size-complex="10.5pt" style:font-style-complex="normal" style:font-weight-complex="bold"/>
    </style:style>
    <style:style style:name="T1137" style:family="text">
      <style:text-properties style:font-name="Liberation Serif" fo:font-size="10.5pt" fo:font-style="normal" fo:font-weight="bold" officeooo:rsid="00392a81" style:font-size-asian="10.5pt" style:font-style-asian="normal" style:font-weight-asian="bold" style:font-size-complex="10.5pt" style:font-style-complex="normal" style:font-weight-complex="bold"/>
    </style:style>
    <style:style style:name="T1138" style:family="text">
      <style:text-properties style:font-name="Liberation Serif" fo:font-size="10.5pt" fo:font-style="normal" fo:font-weight="bold" officeooo:rsid="003ab3d5" style:font-size-asian="10.5pt" style:font-style-asian="normal" style:font-weight-asian="bold" style:font-size-complex="10.5pt" style:font-style-complex="normal" style:font-weight-complex="bold"/>
    </style:style>
    <style:style style:name="T1139" style:family="text">
      <style:text-properties style:font-name="Liberation Serif" fo:font-size="10.5pt" fo:font-style="normal" fo:font-weight="bold" officeooo:rsid="004056ee" style:font-size-asian="10.5pt" style:font-style-asian="normal" style:font-weight-asian="bold" style:font-size-complex="10.5pt" style:font-style-complex="normal" style:font-weight-complex="bold"/>
    </style:style>
    <style:style style:name="T1140" style:family="text">
      <style:text-properties style:font-name="Liberation Serif" fo:font-size="10.5pt" fo:font-style="normal" fo:font-weight="bold" officeooo:rsid="004197d3" style:font-size-asian="10.5pt" style:font-style-asian="normal" style:font-weight-asian="bold" style:font-size-complex="10.5pt" style:font-style-complex="normal" style:font-weight-complex="bold"/>
    </style:style>
    <style:style style:name="T1141" style:family="text">
      <style:text-properties style:font-name="Liberation Serif" fo:font-size="10.5pt" fo:font-style="normal" fo:font-weight="bold" officeooo:rsid="00a10bfa" style:font-size-asian="10.5pt" style:font-style-asian="normal" style:font-weight-asian="bold" style:font-size-complex="10.5pt" style:font-style-complex="normal" style:font-weight-complex="bold"/>
    </style:style>
    <style:style style:name="T1142" style:family="text">
      <style:text-properties style:font-name="Liberation Serif" fo:font-size="10.5pt" fo:font-style="normal" fo:font-weight="bold" officeooo:rsid="00a1c9e0" style:font-size-asian="10.5pt" style:font-style-asian="normal" style:font-weight-asian="bold" style:font-size-complex="10.5pt" style:font-style-complex="normal" style:font-weight-complex="bold"/>
    </style:style>
    <style:style style:name="T1143" style:family="text">
      <style:text-properties style:font-name="Liberation Serif" fo:font-size="10.5pt" fo:font-style="normal" fo:font-weight="bold" officeooo:rsid="00a230ab" style:font-size-asian="10.5pt" style:font-style-asian="normal" style:font-weight-asian="bold" style:font-size-complex="10.5pt" style:font-style-complex="normal" style:font-weight-complex="bold"/>
    </style:style>
    <style:style style:name="T1144" style:family="text">
      <style:text-properties style:font-name="Liberation Serif" fo:font-size="10.5pt" fo:font-style="normal" fo:font-weight="bold" officeooo:rsid="002bc117" style:font-size-asian="10.5pt" style:font-style-asian="normal" style:font-weight-asian="bold" style:font-size-complex="10.5pt" style:font-style-complex="normal" style:font-weight-complex="bold"/>
    </style:style>
    <style:style style:name="T1145" style:family="text">
      <style:text-properties style:font-name="Liberation Serif" fo:font-size="10.5pt" fo:font-style="normal" fo:font-weight="bold" officeooo:rsid="002d3a41" style:font-size-asian="10.5pt" style:font-style-asian="normal" style:font-weight-asian="bold" style:font-size-complex="10.5pt" style:font-style-complex="normal" style:font-weight-complex="bold"/>
    </style:style>
    <style:style style:name="T1146" style:family="text">
      <style:text-properties style:font-name="Liberation Serif" fo:font-size="10.5pt" fo:font-style="normal" fo:font-weight="bold" officeooo:rsid="002f8b4b" style:font-size-asian="10.5pt" style:font-style-asian="normal" style:font-weight-asian="bold" style:font-size-complex="10.5pt" style:font-style-complex="normal" style:font-weight-complex="bold"/>
    </style:style>
    <style:style style:name="T1147" style:family="text">
      <style:text-properties style:font-name="Liberation Serif" fo:font-size="10.5pt" fo:font-style="normal" fo:font-weight="bold" officeooo:rsid="00307901" style:font-size-asian="10.5pt" style:font-style-asian="normal" style:font-weight-asian="bold" style:font-size-complex="10.5pt" style:font-style-complex="normal" style:font-weight-complex="bold"/>
    </style:style>
    <style:style style:name="T1148" style:family="text">
      <style:text-properties style:font-name="Liberation Serif" fo:font-size="10.5pt" fo:font-style="normal" fo:font-weight="bold" officeooo:rsid="00311561" style:font-size-asian="10.5pt" style:font-style-asian="normal" style:font-weight-asian="bold" style:font-size-complex="10.5pt" style:font-style-complex="normal" style:font-weight-complex="bold"/>
    </style:style>
    <style:style style:name="T1149" style:family="text">
      <style:text-properties style:font-name="Liberation Serif" fo:font-size="10.5pt" fo:font-style="normal" fo:font-weight="bold" officeooo:rsid="002bf90a" style:font-size-asian="10.5pt" style:font-style-asian="normal" style:font-weight-asian="bold" style:font-size-complex="10.5pt" style:font-style-complex="normal" style:font-weight-complex="bold"/>
    </style:style>
    <style:style style:name="T1150" style:family="text">
      <style:text-properties style:font-name="Liberation Serif" fo:font-size="10.5pt" fo:font-style="normal" fo:font-weight="bold" officeooo:rsid="003e0282" style:font-size-asian="10.5pt" style:font-style-asian="normal" style:font-weight-asian="bold" style:font-size-complex="10.5pt" style:font-style-complex="normal" style:font-weight-complex="bold"/>
    </style:style>
    <style:style style:name="T1151" style:family="text">
      <style:text-properties style:font-name="Liberation Serif" fo:font-size="10.5pt" style:font-size-asian="10.5pt" style:font-size-complex="10.5pt"/>
    </style:style>
    <style:style style:name="T1152" style:family="text">
      <style:text-properties style:font-name="Liberation Serif" fo:font-size="10.5pt" officeooo:rsid="00bcc0d0" style:font-size-asian="10.5pt" style:font-size-complex="10.5pt"/>
    </style:style>
    <style:style style:name="T1153" style:family="text">
      <style:text-properties style:font-name="Liberation Serif" fo:font-size="10.5pt" officeooo:rsid="001e37c2" style:font-size-asian="10.5pt" style:font-size-complex="10.5pt"/>
    </style:style>
    <style:style style:name="T1154" style:family="text">
      <style:text-properties style:font-name="Liberation Serif" fo:font-size="10.5pt" officeooo:rsid="009705ba" style:font-size-asian="10.5pt" style:font-size-complex="10.5pt"/>
    </style:style>
    <style:style style:name="T1155" style:family="text">
      <style:text-properties style:font-name="Liberation Serif" fo:font-size="10.5pt" officeooo:rsid="0026e269" style:font-size-asian="10.5pt" style:font-size-complex="10.5pt"/>
    </style:style>
    <style:style style:name="T1156" style:family="text">
      <style:text-properties style:font-name="Liberation Serif" fo:font-size="10.5pt" officeooo:rsid="006475d6" style:font-size-asian="10.5pt" style:font-size-complex="10.5pt"/>
    </style:style>
    <style:style style:name="T1157" style:family="text">
      <style:text-properties style:font-name="Liberation Serif" fo:font-size="10.5pt" officeooo:rsid="014b7ac8" style:font-size-asian="10.5pt" style:font-size-complex="10.5pt"/>
    </style:style>
    <style:style style:name="T1158" style:family="text">
      <style:text-properties style:font-name="Liberation Serif" fo:font-size="10.5pt" officeooo:rsid="00ef2f33" style:font-size-asian="10.5pt" style:font-size-complex="10.5pt"/>
    </style:style>
    <style:style style:name="T1159" style:family="text">
      <style:text-properties style:font-name="Liberation Serif" fo:font-size="10.5pt" officeooo:rsid="014b9c9a" style:font-size-asian="10.5pt" style:font-size-complex="10.5pt"/>
    </style:style>
    <style:style style:name="T1160" style:family="text">
      <style:text-properties style:font-name="Liberation Serif" fo:font-size="10.5pt" officeooo:rsid="014cc247" style:font-size-asian="10.5pt" style:font-size-complex="10.5pt"/>
    </style:style>
    <style:style style:name="T1161" style:family="text">
      <style:text-properties style:font-name="Liberation Serif" fo:font-size="10.5pt" officeooo:rsid="00f01c7c" style:font-size-asian="10.5pt" style:font-size-complex="10.5pt"/>
    </style:style>
    <style:style style:name="T1162" style:family="text">
      <style:text-properties style:font-name="Liberation Serif" fo:font-size="10.5pt" officeooo:rsid="00f1bfca" style:font-size-asian="10.5pt" style:font-size-complex="10.5pt"/>
    </style:style>
    <style:style style:name="T1163" style:family="text">
      <style:text-properties style:font-name="Liberation Serif" fo:font-size="10.5pt" fo:font-weight="normal" style:font-size-asian="10.5pt" style:font-weight-asian="normal" style:font-size-complex="10.5pt" style:font-weight-complex="normal"/>
    </style:style>
    <style:style style:name="T1164" style:family="text">
      <style:text-properties style:font-name="Liberation Serif" fo:font-size="10.5pt" fo:font-weight="normal" officeooo:rsid="0043e7bd" style:font-size-asian="10.5pt" style:font-weight-asian="normal" style:font-size-complex="10.5pt" style:font-weight-complex="normal"/>
    </style:style>
    <style:style style:name="T1165" style:family="text">
      <style:text-properties style:font-name="Liberation Serif" fo:font-size="10.5pt" fo:font-weight="normal" officeooo:rsid="0065937b" style:font-size-asian="10.5pt" style:font-weight-asian="normal" style:font-size-complex="10.5pt" style:font-weight-complex="normal"/>
    </style:style>
    <style:style style:name="T1166" style:family="text">
      <style:text-properties style:font-name="Liberation Serif" fo:font-size="10.5pt" fo:font-weight="normal" officeooo:rsid="0066afce" style:font-size-asian="10.5pt" style:font-weight-asian="normal" style:font-size-complex="10.5pt" style:font-weight-complex="normal"/>
    </style:style>
    <style:style style:name="T1167" style:family="text">
      <style:text-properties style:font-name="Liberation Serif" fo:font-size="10.5pt" fo:font-weight="normal" officeooo:rsid="00bcc0d0" style:font-size-asian="10.5pt" style:font-weight-asian="normal" style:font-size-complex="10.5pt" style:font-weight-complex="normal"/>
    </style:style>
    <style:style style:name="T1168" style:family="text">
      <style:text-properties style:font-name="Liberation Serif" fo:font-size="10.5pt" fo:font-weight="normal" officeooo:rsid="008a385d" style:font-size-asian="10.5pt" style:font-weight-asian="normal" style:font-size-complex="10.5pt" style:font-weight-complex="normal"/>
    </style:style>
    <style:style style:name="T1169" style:family="text">
      <style:text-properties style:font-name="Liberation Serif" fo:font-size="10.5pt" fo:font-weight="normal" officeooo:rsid="00d7151b" style:font-size-asian="10.5pt" style:font-weight-asian="normal" style:font-size-complex="10.5pt" style:font-weight-complex="normal"/>
    </style:style>
    <style:style style:name="T1170" style:family="text">
      <style:text-properties style:font-name="Liberation Serif" fo:font-size="10.5pt" fo:font-weight="normal" officeooo:rsid="00ebd11e" style:font-size-asian="10.5pt" style:font-weight-asian="normal" style:font-size-complex="10.5pt" style:font-weight-complex="normal"/>
    </style:style>
    <style:style style:name="T1171" style:family="text">
      <style:text-properties style:font-name="Liberation Serif" fo:font-size="10.5pt" fo:font-weight="normal" officeooo:rsid="012a89f0" style:font-size-asian="10.5pt" style:font-weight-asian="normal" style:font-size-complex="10.5pt" style:font-weight-complex="normal"/>
    </style:style>
    <style:style style:name="T1172" style:family="text">
      <style:text-properties style:font-name="Liberation Serif" fo:font-size="10.5pt" fo:font-weight="normal" officeooo:rsid="00123f6c" style:font-size-asian="10.5pt" style:font-weight-asian="normal" style:font-size-complex="10.5pt" style:font-weight-complex="normal"/>
    </style:style>
    <style:style style:name="T1173" style:family="text">
      <style:text-properties style:font-name="Liberation Serif" fo:font-size="10.5pt" fo:font-weight="normal" officeooo:rsid="00253b8e" style:font-size-asian="10.5pt" style:font-weight-asian="normal" style:font-size-complex="10.5pt" style:font-weight-complex="normal"/>
    </style:style>
    <style:style style:name="T1174" style:family="text">
      <style:text-properties style:font-name="Liberation Serif" fo:font-size="10.5pt" fo:font-weight="normal" officeooo:rsid="0024c61f" style:font-size-asian="10.5pt" style:font-weight-asian="normal" style:font-size-complex="10.5pt" style:font-weight-complex="normal"/>
    </style:style>
    <style:style style:name="T1175" style:family="text">
      <style:text-properties style:font-name="Liberation Serif" fo:font-size="10.5pt" fo:font-weight="normal" officeooo:rsid="0066f940" style:font-size-asian="10.5pt" style:font-weight-asian="normal" style:font-size-complex="10.5pt" style:font-weight-complex="normal"/>
    </style:style>
    <style:style style:name="T1176" style:family="text">
      <style:text-properties style:font-name="Liberation Serif" fo:font-size="10.5pt" fo:font-weight="normal" officeooo:rsid="0067afa3" style:font-size-asian="10.5pt" style:font-weight-asian="normal" style:font-size-complex="10.5pt" style:font-weight-complex="normal"/>
    </style:style>
    <style:style style:name="T1177" style:family="text">
      <style:text-properties style:font-name="Liberation Serif" fo:font-size="10.5pt" fo:font-weight="normal" officeooo:rsid="00688663" style:font-size-asian="10.5pt" style:font-weight-asian="normal" style:font-size-complex="10.5pt" style:font-weight-complex="normal"/>
    </style:style>
    <style:style style:name="T1178" style:family="text">
      <style:text-properties style:font-name="Liberation Serif" fo:font-size="10.5pt" fo:font-weight="normal" officeooo:rsid="009705ba" style:font-size-asian="10.5pt" style:font-weight-asian="normal" style:font-size-complex="10.5pt" style:font-weight-complex="normal"/>
    </style:style>
    <style:style style:name="T1179" style:family="text">
      <style:text-properties style:font-name="Liberation Serif" fo:font-size="10.5pt" fo:font-weight="normal" officeooo:rsid="0026e269" style:font-size-asian="10.5pt" style:font-weight-asian="normal" style:font-size-complex="10.5pt" style:font-weight-complex="normal"/>
    </style:style>
    <style:style style:name="T1180" style:family="text">
      <style:text-properties style:font-name="Liberation Serif" fo:font-size="10.5pt" fo:font-weight="normal" officeooo:rsid="0086030f" style:font-size-asian="10.5pt" style:font-weight-asian="normal" style:font-size-complex="10.5pt" style:font-weight-complex="normal"/>
    </style:style>
    <style:style style:name="T1181" style:family="text">
      <style:text-properties style:font-name="Liberation Serif" fo:font-size="10.5pt" fo:font-weight="normal" officeooo:rsid="0032d659" style:font-size-asian="10.5pt" style:font-weight-asian="normal" style:font-size-complex="10.5pt" style:font-weight-complex="normal"/>
    </style:style>
    <style:style style:name="T1182" style:family="text">
      <style:text-properties style:font-name="Liberation Serif" fo:font-size="10.5pt" fo:font-weight="normal" officeooo:rsid="00339ad2" style:font-size-asian="10.5pt" style:font-weight-asian="normal" style:font-size-complex="10.5pt" style:font-weight-complex="normal"/>
    </style:style>
    <style:style style:name="T1183" style:family="text">
      <style:text-properties style:font-name="Liberation Serif" fo:font-size="10.5pt" fo:font-weight="normal" officeooo:rsid="00369b64" style:font-size-asian="10.5pt" style:font-weight-asian="normal" style:font-size-complex="10.5pt" style:font-weight-complex="normal"/>
    </style:style>
    <style:style style:name="T1184" style:family="text">
      <style:text-properties style:font-name="Liberation Serif" fo:font-size="10.5pt" fo:font-weight="normal" officeooo:rsid="0038052c" style:font-size-asian="10.5pt" style:font-weight-asian="normal" style:font-size-complex="10.5pt" style:font-weight-complex="normal"/>
    </style:style>
    <style:style style:name="T1185" style:family="text">
      <style:text-properties style:font-name="Liberation Serif" fo:font-size="10.5pt" fo:font-weight="normal" officeooo:rsid="006ae509" style:font-size-asian="10.5pt" style:font-weight-asian="normal" style:font-size-complex="10.5pt" style:font-weight-complex="normal"/>
    </style:style>
    <style:style style:name="T1186" style:family="text">
      <style:text-properties style:font-name="Liberation Serif" fo:font-size="10.5pt" fo:font-weight="normal" officeooo:rsid="003ab3d5" style:font-size-asian="10.5pt" style:font-weight-asian="normal" style:font-size-complex="10.5pt" style:font-weight-complex="normal"/>
    </style:style>
    <style:style style:name="T1187" style:family="text">
      <style:text-properties style:font-name="Liberation Serif" fo:font-size="10.5pt" fo:font-weight="normal" officeooo:rsid="006dd26f" style:font-size-asian="10.5pt" style:font-weight-asian="normal" style:font-size-complex="10.5pt" style:font-weight-complex="normal"/>
    </style:style>
    <style:style style:name="T1188" style:family="text">
      <style:text-properties style:font-name="Liberation Serif" fo:font-size="10.5pt" fo:font-weight="normal" officeooo:rsid="002bf90a" style:font-size-asian="10.5pt" style:font-weight-asian="normal" style:font-size-complex="10.5pt" style:font-weight-complex="normal"/>
    </style:style>
    <style:style style:name="T1189" style:family="text">
      <style:text-properties style:font-name="Liberation Serif" fo:font-size="10.5pt" fo:font-weight="normal" officeooo:rsid="002bea8c" style:font-size-asian="10.5pt" style:font-weight-asian="normal" style:font-size-complex="10.5pt" style:font-weight-complex="normal"/>
    </style:style>
    <style:style style:name="T1190" style:family="text">
      <style:text-properties style:font-name="Liberation Serif" fo:font-size="10.5pt" fo:font-weight="normal" officeooo:rsid="00f1bfca" style:font-size-asian="10.5pt" style:font-weight-asian="normal" style:font-size-complex="10.5pt" style:font-weight-complex="normal"/>
    </style:style>
    <style:style style:name="T1191" style:family="text">
      <style:text-properties style:font-name="Liberation Serif" fo:font-size="10.5pt" fo:font-weight="normal" officeooo:rsid="00f1e254" style:font-size-asian="10.5pt" style:font-weight-asian="normal" style:font-size-complex="10.5pt" style:font-weight-complex="normal"/>
    </style:style>
    <style:style style:name="T1192" style:family="text">
      <style:text-properties style:font-name="Liberation Serif" fo:font-size="10.5pt" fo:font-weight="normal" officeooo:rsid="014ff838" style:font-size-asian="10.5pt" style:font-weight-asian="normal" style:font-size-complex="10.5pt" style:font-weight-complex="normal"/>
    </style:style>
    <style:style style:name="T1193" style:family="text">
      <style:text-properties style:font-name="Liberation Serif" fo:font-size="10.5pt" fo:font-weight="normal" officeooo:rsid="014fdc9f" style:font-size-asian="10.5pt" style:font-weight-asian="normal" style:font-size-complex="10.5pt" style:font-weight-complex="normal"/>
    </style:style>
    <style:style style:name="T1194" style:family="text">
      <style:text-properties style:font-name="Liberation Serif" fo:font-size="10.5pt" fo:font-weight="normal" officeooo:rsid="01518e5f" style:font-size-asian="10.5pt" style:font-weight-asian="normal" style:font-size-complex="10.5pt" style:font-weight-complex="normal"/>
    </style:style>
    <style:style style:name="T1195" style:family="text">
      <style:text-properties style:font-name="Liberation Serif" fo:font-size="10.5pt" fo:font-weight="normal" officeooo:rsid="016f7755" style:font-size-asian="10.5pt" style:font-weight-asian="normal" style:font-size-complex="10.5pt" style:font-weight-complex="normal"/>
    </style:style>
    <style:style style:name="T1196" style:family="text">
      <style:text-properties style:font-name="Liberation Serif" fo:font-size="10.5pt" fo:font-weight="normal" officeooo:rsid="0019dfb5" style:font-size-asian="10.5pt" style:font-weight-asian="normal" style:font-size-complex="10.5pt" style:font-weight-complex="normal"/>
    </style:style>
    <style:style style:name="T1197" style:family="text">
      <style:text-properties style:font-name="Liberation Serif" fo:font-size="10.5pt" fo:font-weight="normal" officeooo:rsid="0089ffcb" style:font-size-asian="10.5pt" style:font-weight-asian="normal" style:font-size-complex="10.5pt" style:font-weight-complex="normal"/>
    </style:style>
    <style:style style:name="T1198" style:family="text">
      <style:text-properties style:font-name="Liberation Serif" fo:font-size="10.5pt" fo:font-weight="normal" officeooo:rsid="0058291a" style:font-size-asian="10.5pt" style:font-weight-asian="normal" style:font-size-complex="10.5pt" style:font-weight-complex="normal"/>
    </style:style>
    <style:style style:name="T1199" style:family="text">
      <style:text-properties style:font-name="Liberation Serif" fo:font-size="10.5pt" fo:font-weight="normal" officeooo:rsid="0059e08a" style:font-size-asian="10.5pt" style:font-weight-asian="normal" style:font-size-complex="10.5pt" style:font-weight-complex="normal"/>
    </style:style>
    <style:style style:name="T1200" style:family="text">
      <style:text-properties style:font-name="Liberation Serif" fo:font-size="10.5pt" fo:font-weight="normal" officeooo:rsid="0195bd9a" style:font-size-asian="10.5pt" style:font-weight-asian="normal" style:font-size-complex="10.5pt" style:font-weight-complex="normal"/>
    </style:style>
    <style:style style:name="T1201" style:family="text">
      <style:text-properties style:font-name="Liberation Serif" fo:font-size="10.5pt" fo:font-weight="normal" officeooo:rsid="003d5efb" style:font-size-asian="10.5pt" style:font-weight-asian="normal" style:font-size-complex="10.5pt" style:font-weight-complex="normal"/>
    </style:style>
    <style:style style:name="T1202" style:family="text">
      <style:text-properties style:font-name="Liberation Serif" fo:font-size="10.5pt" fo:font-weight="normal" officeooo:rsid="01980e5d" style:font-size-asian="10.5pt" style:font-weight-asian="normal" style:font-size-complex="10.5pt" style:font-weight-complex="normal"/>
    </style:style>
    <style:style style:name="T1203" style:family="text">
      <style:text-properties style:font-name="Liberation Serif" fo:font-size="10.5pt" fo:font-weight="normal" officeooo:rsid="003e0282" style:font-size-asian="10.5pt" style:font-weight-asian="normal" style:font-size-complex="10.5pt" style:font-weight-complex="normal"/>
    </style:style>
    <style:style style:name="T1204" style:family="text">
      <style:text-properties style:font-name="Liberation Serif" fo:font-size="10.5pt" fo:font-weight="normal" fo:background-color="transparent" loext:char-shading-value="0" style:font-size-asian="10.5pt" style:font-weight-asian="normal" style:font-size-complex="10.5pt" style:font-weight-complex="normal"/>
    </style:style>
    <style:style style:name="T1205" style:family="text">
      <style:text-properties style:font-name="Liberation Serif" fo:font-size="10.5pt" fo:font-weight="normal" officeooo:rsid="012a89f0" fo:background-color="#ffff00" loext:char-shading-value="0" style:font-size-asian="10.5pt" style:font-weight-asian="normal" style:font-size-complex="10.5pt" style:font-weight-complex="normal"/>
    </style:style>
    <style:style style:name="T1206" style:family="text">
      <style:text-properties style:font-name="Liberation Serif" fo:font-size="10.5pt" fo:font-weight="normal" officeooo:rsid="0134e994" fo:background-color="#ffff00" loext:char-shading-value="0" style:font-size-asian="10.5pt" style:font-weight-asian="normal" style:font-size-complex="10.5pt" style:font-weight-complex="normal"/>
    </style:style>
    <style:style style:name="T1207" style:family="text">
      <style:text-properties style:font-name="Liberation Serif" fo:font-size="10.5pt" fo:font-weight="normal" officeooo:rsid="0066f940" fo:background-color="#ffff00" loext:char-shading-value="0" style:font-size-asian="10.5pt" style:font-weight-asian="normal" style:font-size-complex="10.5pt" style:font-weight-complex="normal"/>
    </style:style>
    <style:style style:name="T1208" style:family="text">
      <style:text-properties style:font-name="Liberation Serif" fo:font-size="10.5pt" fo:font-weight="normal" officeooo:rsid="00123f6c" fo:background-color="#ffff00" loext:char-shading-value="0" style:font-size-asian="10.5pt" style:font-weight-asian="normal" style:font-size-complex="10.5pt" style:font-weight-complex="normal"/>
    </style:style>
    <style:style style:name="T1209" style:family="text">
      <style:text-properties style:font-name="Liberation Serif" fo:font-size="10.5pt" fo:font-weight="normal" officeooo:rsid="0089ffcb" fo:background-color="#ffff00" loext:char-shading-value="0" style:font-size-asian="10.5pt" style:font-weight-asian="normal" style:font-size-complex="10.5pt" style:font-weight-complex="normal"/>
    </style:style>
    <style:style style:name="T1210" style:family="text">
      <style:text-properties style:font-name="Liberation Serif" fo:font-size="10.5pt" fo:font-weight="normal" officeooo:rsid="014ff838" fo:background-color="#ffff00" loext:char-shading-value="0" style:font-size-asian="10.5pt" style:font-weight-asian="normal" style:font-size-complex="10.5pt" style:font-weight-complex="normal"/>
    </style:style>
    <style:style style:name="T1211" style:family="text">
      <style:text-properties style:font-name="Liberation Serif" fo:font-size="10.5pt" fo:font-weight="normal" officeooo:rsid="01518e5f" fo:background-color="#ffff00" loext:char-shading-value="0" style:font-size-asian="10.5pt" style:font-weight-asian="normal" style:font-size-complex="10.5pt" style:font-weight-complex="normal"/>
    </style:style>
    <style:style style:name="T1212" style:family="text">
      <style:text-properties style:font-name="Liberation Serif" fo:font-size="10.5pt" fo:font-weight="normal" officeooo:rsid="002bf90a" fo:background-color="#afd095" loext:char-shading-value="0" style:font-size-asian="10.5pt" style:font-weight-asian="normal" style:font-size-complex="10.5pt" style:font-weight-complex="normal"/>
    </style:style>
    <style:style style:name="T1213" style:family="text">
      <style:text-properties style:font-name="Liberation Serif" fo:font-size="10.5pt" fo:font-weight="normal" officeooo:rsid="0066f940" fo:background-color="#81d41a" loext:char-shading-value="0" style:font-size-asian="10.5pt" style:font-weight-asian="normal" style:font-size-complex="10.5pt" style:font-weight-complex="normal"/>
    </style:style>
    <style:style style:name="T1214" style:family="text">
      <style:text-properties style:font-name="Liberation Serif" fo:font-size="10.5pt" fo:font-weight="bold" style:font-size-asian="10.5pt" style:font-weight-asian="bold" style:font-size-complex="10.5pt" style:font-weight-complex="bold"/>
    </style:style>
    <style:style style:name="T1215" style:family="text">
      <style:text-properties style:font-name="Liberation Serif" fo:font-size="10.5pt" fo:font-weight="bold" officeooo:rsid="0065937b" style:font-size-asian="10.5pt" style:font-weight-asian="bold" style:font-size-complex="10.5pt" style:font-weight-complex="bold"/>
    </style:style>
    <style:style style:name="T1216" style:family="text">
      <style:text-properties style:font-name="Liberation Serif" fo:font-size="10.5pt" fo:font-weight="bold" officeooo:rsid="0043e7bd" style:font-size-asian="10.5pt" style:font-weight-asian="bold" style:font-size-complex="10.5pt" style:font-weight-complex="bold"/>
    </style:style>
    <style:style style:name="T1217" style:family="text">
      <style:text-properties style:font-name="Liberation Serif" fo:font-size="10.5pt" fo:font-weight="bold" officeooo:rsid="009c36ea" style:font-size-asian="10.5pt" style:font-weight-asian="bold" style:font-size-complex="10.5pt" style:font-weight-complex="bold"/>
    </style:style>
    <style:style style:name="T1218" style:family="text">
      <style:text-properties style:font-name="Liberation Serif" fo:font-size="10.5pt" fo:font-weight="bold" officeooo:rsid="00bcc0d0" style:font-size-asian="10.5pt" style:font-weight-asian="bold" style:font-size-complex="10.5pt" style:font-weight-complex="bold"/>
    </style:style>
    <style:style style:name="T1219" style:family="text">
      <style:text-properties style:font-name="Liberation Serif" fo:font-size="10.5pt" fo:font-weight="bold" officeooo:rsid="00ebd11e" style:font-size-asian="10.5pt" style:font-weight-asian="bold" style:font-size-complex="10.5pt" style:font-weight-complex="bold"/>
    </style:style>
    <style:style style:name="T1220" style:family="text">
      <style:text-properties style:font-name="Liberation Serif" fo:font-size="10.5pt" fo:font-weight="bold" officeooo:rsid="00d7151b" style:font-size-asian="10.5pt" style:font-weight-asian="bold" style:font-size-complex="10.5pt" style:font-weight-complex="bold"/>
    </style:style>
    <style:style style:name="T1221" style:family="text">
      <style:text-properties style:font-name="Liberation Serif" fo:font-size="10.5pt" fo:font-weight="bold" officeooo:rsid="012a89f0" style:font-size-asian="10.5pt" style:font-weight-asian="bold" style:font-size-complex="10.5pt" style:font-weight-complex="bold"/>
    </style:style>
    <style:style style:name="T1222" style:family="text">
      <style:text-properties style:font-name="Liberation Serif" fo:font-size="10.5pt" fo:font-weight="bold" officeooo:rsid="0038052c" style:font-size-asian="10.5pt" style:font-weight-asian="bold" style:font-size-complex="10.5pt" style:font-weight-complex="bold"/>
    </style:style>
    <style:style style:name="T1223" style:family="text">
      <style:text-properties style:font-name="Liberation Serif" fo:font-size="10.5pt" fo:font-weight="bold" officeooo:rsid="008be00f" style:font-size-asian="10.5pt" style:font-weight-asian="bold" style:font-size-complex="10.5pt" style:font-weight-complex="bold"/>
    </style:style>
    <style:style style:name="T1224" style:family="text">
      <style:text-properties style:font-name="Liberation Serif" fo:font-size="10.5pt" fo:font-weight="bold" officeooo:rsid="008a385d" style:font-size-asian="10.5pt" style:font-weight-asian="bold" style:font-size-complex="10.5pt" style:font-weight-complex="bold"/>
    </style:style>
    <style:style style:name="T1225" style:family="text">
      <style:text-properties style:font-name="Liberation Serif" fo:font-size="10.5pt" fo:font-weight="bold" officeooo:rsid="002bea8c" style:font-size-asian="10.5pt" style:font-weight-asian="bold" style:font-size-complex="10.5pt" style:font-weight-complex="bold"/>
    </style:style>
    <style:style style:name="T1226" style:family="text">
      <style:text-properties style:font-name="Liberation Serif" fo:font-size="10.5pt" fo:font-weight="bold" officeooo:rsid="002bf90a" style:font-size-asian="10.5pt" style:font-weight-asian="bold" style:font-size-complex="10.5pt" style:font-weight-complex="bold"/>
    </style:style>
    <style:style style:name="T1227" style:family="text">
      <style:text-properties style:font-name="Liberation Serif" fo:font-size="10.5pt" fo:font-weight="bold" officeooo:rsid="014b9c9a" style:font-size-asian="10.5pt" style:font-weight-asian="bold" style:font-size-complex="10.5pt" style:font-weight-complex="bold"/>
    </style:style>
    <style:style style:name="T1228" style:family="text">
      <style:text-properties style:font-name="Liberation Serif" fo:font-size="10.5pt" fo:font-weight="bold" officeooo:rsid="014cc247" style:font-size-asian="10.5pt" style:font-weight-asian="bold" style:font-size-complex="10.5pt" style:font-weight-complex="bold"/>
    </style:style>
    <style:style style:name="T1229" style:family="text">
      <style:text-properties style:font-name="Liberation Serif" fo:font-size="10.5pt" fo:font-weight="bold" officeooo:rsid="00f1bfca" style:font-size-asian="10.5pt" style:font-weight-asian="bold" style:font-size-complex="10.5pt" style:font-weight-complex="bold"/>
    </style:style>
    <style:style style:name="T1230" style:family="text">
      <style:text-properties style:font-name="Liberation Serif" fo:font-size="10.5pt" fo:font-weight="bold" officeooo:rsid="014fdc9f" style:font-size-asian="10.5pt" style:font-weight-asian="bold" style:font-size-complex="10.5pt" style:font-weight-complex="bold"/>
    </style:style>
    <style:style style:name="T1231" style:family="text">
      <style:text-properties style:font-name="Liberation Serif" fo:font-size="10.5pt" fo:font-weight="bold" officeooo:rsid="014ff838" style:font-size-asian="10.5pt" style:font-weight-asian="bold" style:font-size-complex="10.5pt" style:font-weight-complex="bold"/>
    </style:style>
    <style:style style:name="T1232" style:family="text">
      <style:text-properties style:font-name="Liberation Serif" fo:font-size="10.5pt" fo:font-weight="bold" officeooo:rsid="01518e5f" style:font-size-asian="10.5pt" style:font-weight-asian="bold" style:font-size-complex="10.5pt" style:font-weight-complex="bold"/>
    </style:style>
    <style:style style:name="T1233" style:family="text">
      <style:text-properties style:font-name="Liberation Serif" fo:font-size="10.5pt" fo:font-weight="bold" officeooo:rsid="0089ffcb" style:font-size-asian="10.5pt" style:font-weight-asian="bold" style:font-size-complex="10.5pt" style:font-weight-complex="bold"/>
    </style:style>
    <style:style style:name="T1234" style:family="text">
      <style:text-properties style:font-name="Liberation Serif" fo:font-size="10.5pt" fo:font-weight="bold" officeooo:rsid="0059e08a" style:font-size-asian="10.5pt" style:font-weight-asian="bold" style:font-size-complex="10.5pt" style:font-weight-complex="bold"/>
    </style:style>
    <style:style style:name="T1235" style:family="text">
      <style:text-properties style:font-name="Liberation Serif" fo:font-size="10.5pt" fo:font-weight="bold" officeooo:rsid="0058291a" style:font-size-asian="10.5pt" style:font-weight-asian="bold" style:font-size-complex="10.5pt" style:font-weight-complex="bold"/>
    </style:style>
    <style:style style:name="T1236" style:family="text">
      <style:text-properties style:font-name="Liberation Serif" fo:font-size="10.5pt" fo:font-weight="bold" officeooo:rsid="003d5efb" style:font-size-asian="10.5pt" style:font-weight-asian="bold" style:font-size-complex="10.5pt" style:font-weight-complex="bold"/>
    </style:style>
    <style:style style:name="T1237" style:family="text">
      <style:text-properties style:font-name="Liberation Serif" fo:font-size="10.5pt" fo:font-weight="bold" officeooo:rsid="01980e5d" style:font-size-asian="10.5pt" style:font-weight-asian="bold" style:font-size-complex="10.5pt" style:font-weight-complex="bold"/>
    </style:style>
    <style:style style:name="T1238" style:family="text">
      <style:text-properties style:font-name="Liberation Serif" fo:font-size="10.5pt" fo:font-weight="bold" officeooo:rsid="003e0282" style:font-size-asian="10.5pt" style:font-weight-asian="bold" style:font-size-complex="10.5pt" style:font-weight-complex="bold"/>
    </style:style>
    <style:style style:name="T1239" style:family="text">
      <style:text-properties style:font-name="Liberation Serif" fo:font-size="10.5pt" fo:font-style="italic" fo:font-weight="normal" officeooo:rsid="01348693" fo:background-color="#ffff00" loext:char-shading-value="0" style:font-size-asian="10.5pt" style:font-style-asian="italic" style:font-weight-asian="normal" style:font-size-complex="10.5pt" style:font-style-complex="italic" style:font-weight-complex="normal"/>
    </style:style>
    <style:style style:name="T1240" style:family="text">
      <style:text-properties style:font-name="Liberation Serif" fo:font-size="10.5pt" fo:font-style="italic" fo:font-weight="normal" officeooo:rsid="006dd26f" fo:background-color="#ffff00" loext:char-shading-value="0" style:font-size-asian="10.5pt" style:font-style-asian="italic" style:font-weight-asian="normal" style:font-size-complex="10.5pt" style:font-style-complex="italic" style:font-weight-complex="normal"/>
    </style:style>
    <style:style style:name="T1241" style:family="text">
      <style:text-properties style:font-name="Liberation Serif" fo:font-size="10.5pt" fo:font-style="italic" fo:font-weight="normal" officeooo:rsid="00dfccee" fo:background-color="#ffff00" loext:char-shading-value="0" style:font-size-asian="10.5pt" style:font-style-asian="italic" style:font-weight-asian="normal" style:font-size-complex="10.5pt" style:font-style-complex="italic" style:font-weight-complex="normal"/>
    </style:style>
    <style:style style:name="T1242" style:family="text">
      <style:text-properties style:font-name="Liberation Serif" fo:font-size="10.5pt" fo:font-style="italic" fo:font-weight="normal" officeooo:rsid="01306b9c" fo:background-color="#ffff00" loext:char-shading-value="0" style:font-size-asian="10.5pt" style:font-style-asian="italic" style:font-weight-asian="normal" style:font-size-complex="10.5pt" style:font-style-complex="italic" style:font-weight-complex="normal"/>
    </style:style>
    <style:style style:name="T1243" style:family="text">
      <style:text-properties style:font-name="Liberation Serif" fo:font-size="10.5pt" fo:font-style="italic" fo:font-weight="normal" officeooo:rsid="002d3a41" fo:background-color="#ffff00" loext:char-shading-value="0" style:font-size-asian="10.5pt" style:font-style-asian="italic" style:font-weight-asian="normal" style:font-size-complex="10.5pt" style:font-style-complex="italic" style:font-weight-complex="normal"/>
    </style:style>
    <style:style style:name="T1244" style:family="text">
      <style:text-properties style:font-name="Liberation Serif" fo:font-size="10.5pt" fo:font-style="italic" fo:font-weight="normal" officeooo:rsid="0066f940" style:font-size-asian="10.5pt" style:font-style-asian="italic" style:font-weight-asian="normal" style:font-size-complex="10.5pt" style:font-style-complex="italic" style:font-weight-complex="normal"/>
    </style:style>
    <style:style style:name="T1245" style:family="text">
      <style:text-properties style:font-name="Liberation Serif" fo:font-size="10.5pt" fo:font-style="italic" fo:font-weight="normal" officeooo:rsid="0067afa3" style:font-size-asian="10.5pt" style:font-style-asian="italic" style:font-weight-asian="normal" style:font-size-complex="10.5pt" style:font-style-complex="italic" style:font-weight-complex="normal"/>
    </style:style>
    <style:style style:name="T1246" style:family="text">
      <style:text-properties style:font-name="Liberation Serif" fo:font-size="10.5pt" fo:font-style="italic" fo:font-weight="normal" officeooo:rsid="00339ad2" style:font-size-asian="10.5pt" style:font-style-asian="italic" style:font-weight-asian="normal" style:font-size-complex="10.5pt" style:font-style-complex="italic" style:font-weight-complex="normal"/>
    </style:style>
    <style:style style:name="T1247" style:family="text">
      <style:text-properties style:font-name="Liberation Serif" fo:font-size="10.5pt" fo:font-style="italic" fo:font-weight="normal" officeooo:rsid="0032d659" style:font-size-asian="10.5pt" style:font-style-asian="italic" style:font-weight-asian="normal" style:font-size-complex="10.5pt" style:font-style-complex="italic" style:font-weight-complex="normal"/>
    </style:style>
    <style:style style:name="T1248" style:family="text">
      <style:text-properties style:font-name="Liberation Serif" fo:font-size="10.5pt" fo:font-style="italic" fo:font-weight="normal" officeooo:rsid="0024c61f" style:font-size-asian="10.5pt" style:font-style-asian="italic" style:font-weight-asian="normal" style:font-size-complex="10.5pt" style:font-style-complex="italic" style:font-weight-complex="normal"/>
    </style:style>
    <style:style style:name="T1249" style:family="text">
      <style:text-properties style:font-name="Liberation Serif" fo:font-size="10.5pt" fo:font-style="italic" fo:font-weight="normal" officeooo:rsid="0038052c" style:font-size-asian="10.5pt" style:font-style-asian="italic" style:font-weight-asian="normal" style:font-size-complex="10.5pt" style:font-style-complex="italic" style:font-weight-complex="normal"/>
    </style:style>
    <style:style style:name="T1250" style:family="text">
      <style:text-properties style:font-name="Liberation Serif" fo:font-size="10.5pt" fo:font-style="italic" fo:font-weight="normal" officeooo:rsid="00392a81" style:font-size-asian="10.5pt" style:font-style-asian="italic" style:font-weight-asian="normal" style:font-size-complex="10.5pt" style:font-style-complex="italic" style:font-weight-complex="normal"/>
    </style:style>
    <style:style style:name="T1251" style:family="text">
      <style:text-properties style:font-name="Liberation Serif" fo:font-size="10.5pt" fo:font-style="italic" fo:font-weight="normal" officeooo:rsid="0039f0cd" style:font-size-asian="10.5pt" style:font-style-asian="italic" style:font-weight-asian="normal" style:font-size-complex="10.5pt" style:font-style-complex="italic" style:font-weight-complex="normal"/>
    </style:style>
    <style:style style:name="T1252" style:family="text">
      <style:text-properties style:font-name="Liberation Serif" fo:font-size="10.5pt" fo:font-style="italic" fo:font-weight="normal" officeooo:rsid="00307901" style:font-size-asian="10.5pt" style:font-style-asian="italic" style:font-weight-asian="normal" style:font-size-complex="10.5pt" style:font-style-complex="italic" style:font-weight-complex="normal"/>
    </style:style>
    <style:style style:name="T1253" style:family="text">
      <style:text-properties style:font-name="Liberation Serif" fo:font-size="10.5pt" fo:font-style="italic" fo:font-weight="normal" officeooo:rsid="003e0282" style:font-size-asian="10.5pt" style:font-style-asian="italic" style:font-weight-asian="normal" style:font-size-complex="10.5pt" style:font-style-complex="italic" style:font-weight-complex="normal"/>
    </style:style>
    <style:style style:name="T1254" style:family="text">
      <style:text-properties style:font-name="Liberation Serif" fo:font-size="10.5pt" fo:font-style="italic" fo:font-weight="bold" officeooo:rsid="0038052c" style:font-size-asian="10.5pt" style:font-style-asian="italic" style:font-weight-asian="bold" style:font-size-complex="10.5pt" style:font-style-complex="italic" style:font-weight-complex="bold"/>
    </style:style>
    <style:style style:name="T1255" style:family="text">
      <style:text-properties style:font-name="Liberation Serif" fo:font-size="10.5pt" fo:font-style="italic" fo:font-weight="bold" officeooo:rsid="008be00f" style:font-size-asian="10.5pt" style:font-style-asian="italic" style:font-weight-asian="bold" style:font-size-complex="10.5pt" style:font-style-complex="italic" style:font-weight-complex="bold"/>
    </style:style>
    <style:style style:name="T1256" style:family="text">
      <style:text-properties style:font-name="Liberation Serif" fo:font-size="10.5pt" fo:font-style="italic" fo:font-weight="bold" officeooo:rsid="002bf90a" style:font-size-asian="10.5pt" style:font-style-asian="italic" style:font-weight-asian="bold" style:font-size-complex="10.5pt" style:font-style-complex="italic" style:font-weight-complex="bold"/>
    </style:style>
    <style:style style:name="T1257" style:family="text">
      <style:text-properties style:font-name="Liberation Serif" fo:font-size="10.5pt" fo:font-style="italic" fo:font-weight="bold" officeooo:rsid="002d3a41" style:font-size-asian="10.5pt" style:font-style-asian="italic" style:font-weight-asian="bold" style:font-size-complex="10.5pt" style:font-style-complex="italic" style:font-weight-complex="bold"/>
    </style:style>
    <style:style style:name="T1258" style:family="text">
      <style:text-properties style:font-name="Liberation Serif" fo:font-size="10.5pt" officeooo:rsid="00ef2f33" fo:background-color="#ffff00" loext:char-shading-value="0" style:font-size-asian="10.5pt" style:font-size-complex="10.5pt"/>
    </style:style>
    <style:style style:name="T1259" style:family="text">
      <style:text-properties style:font-name="Liberation Serif" fo:font-size="10.5pt" officeooo:rsid="00f01c7c" fo:background-color="#ffff00" loext:char-shading-value="0" style:font-size-asian="10.5pt" style:font-size-complex="10.5pt"/>
    </style:style>
    <style:style style:name="T1260" style:family="text">
      <style:text-properties style:font-name="Liberation Serif" fo:font-size="10.5pt" officeooo:rsid="00f1bfca" fo:background-color="#ffff00" loext:char-shading-value="0" style:font-size-asian="10.5pt" style:font-size-complex="10.5pt"/>
    </style:style>
    <style:style style:name="T1261" style:family="text">
      <style:text-properties style:font-name="Liberation Serif" fo:font-size="10.5pt" officeooo:rsid="00ef2f33" fo:background-color="#66ff99" loext:char-shading-value="0" style:font-size-asian="10.5pt" style:font-size-complex="10.5pt"/>
    </style:style>
    <style:style style:name="T1262" style:family="text">
      <style:text-properties style:font-name="Liberation Serif" fo:font-size="10.5pt" officeooo:rsid="00ef2f33" fo:background-color="#ffff66" loext:char-shading-value="0" style:font-size-asian="10.5pt" style:font-size-complex="10.5pt"/>
    </style:style>
    <style:style style:name="T1263" style:family="text">
      <style:text-properties style:font-name="Liberation Serif" fo:font-size="10.5pt" officeooo:rsid="014cc247" fo:background-color="#ffff66" loext:char-shading-value="0" style:font-size-asian="10.5pt" style:font-size-complex="10.5pt"/>
    </style:style>
    <style:style style:name="T1264" style:family="text">
      <style:text-properties style:font-name="Liberation Serif" fo:font-size="10.5pt" officeooo:rsid="00f01c7c" fo:background-color="transparent" loext:char-shading-value="0" style:font-size-asian="10.5pt" style:font-size-complex="10.5pt"/>
    </style:style>
    <style:style style:name="T1265" style:family="text">
      <style:text-properties style:font-name="Liberation Serif" fo:font-size="10.5pt" officeooo:rsid="014eaf33" fo:background-color="transparent" loext:char-shading-value="0" style:font-size-asian="10.5pt" style:font-size-complex="10.5pt"/>
    </style:style>
    <style:style style:name="T1266" style:family="text">
      <style:text-properties style:font-name="Liberation Serif" fo:font-size="10pt" fo:font-weight="normal" style:font-size-asian="10pt" style:font-weight-asian="normal" style:font-size-complex="10pt" style:font-weight-complex="normal"/>
    </style:style>
    <style:style style:name="T1267" style:family="text">
      <style:text-properties style:font-name="Liberation Serif" fo:font-size="10pt" fo:font-weight="normal" officeooo:rsid="001516ba" style:font-size-asian="10pt" style:font-weight-asian="normal" style:font-size-complex="10pt" style:font-weight-complex="normal"/>
    </style:style>
    <style:style style:name="T1268" style:family="text">
      <style:text-properties style:font-name="Liberation Serif" fo:font-size="10pt" fo:font-weight="normal" officeooo:rsid="0043e7bd" style:font-size-asian="10pt" style:font-weight-asian="normal" style:font-size-complex="10pt" style:font-weight-complex="normal"/>
    </style:style>
    <style:style style:name="T1269" style:family="text">
      <style:text-properties style:font-name="Liberation Serif" fo:font-size="10pt" fo:font-weight="normal" officeooo:rsid="00460437" style:font-size-asian="10pt" style:font-weight-asian="normal" style:font-size-complex="10pt" style:font-weight-complex="normal"/>
    </style:style>
    <style:style style:name="T1270" style:family="text">
      <style:text-properties style:font-name="Liberation Serif" fo:font-size="10pt" fo:font-weight="normal" officeooo:rsid="004f9c42" style:font-size-asian="10pt" style:font-weight-asian="normal" style:font-size-complex="10pt" style:font-weight-complex="normal"/>
    </style:style>
    <style:style style:name="T1271" style:family="text">
      <style:text-properties style:font-name="Liberation Serif" fo:font-size="10pt" fo:font-weight="normal" officeooo:rsid="008a385d" style:font-size-asian="10pt" style:font-weight-asian="normal" style:font-size-complex="10pt" style:font-weight-complex="normal"/>
    </style:style>
    <style:style style:name="T1272" style:family="text">
      <style:text-properties style:font-name="Liberation Serif" fo:font-size="10pt" fo:font-weight="normal" officeooo:rsid="008bc0b8" style:font-size-asian="10pt" style:font-weight-asian="normal" style:font-size-complex="10pt" style:font-weight-complex="normal"/>
    </style:style>
    <style:style style:name="T1273" style:family="text">
      <style:text-properties style:font-name="Liberation Serif" fo:font-size="10pt" fo:font-weight="normal" officeooo:rsid="008fe3ee" style:font-size-asian="10pt" style:font-weight-asian="normal" style:font-size-complex="10pt" style:font-weight-complex="normal"/>
    </style:style>
    <style:style style:name="T1274" style:family="text">
      <style:text-properties style:font-name="Liberation Serif" fo:font-size="10pt" fo:font-weight="normal" officeooo:rsid="009b4550" style:font-size-asian="10pt" style:font-weight-asian="normal" style:font-size-complex="10pt" style:font-weight-complex="normal"/>
    </style:style>
    <style:style style:name="T1275" style:family="text">
      <style:text-properties style:font-name="Liberation Serif" fo:font-size="10pt" fo:font-weight="normal" officeooo:rsid="0097add3" style:font-size-asian="10pt" style:font-weight-asian="normal" style:font-size-complex="10pt" style:font-weight-complex="normal"/>
    </style:style>
    <style:style style:name="T1276" style:family="text">
      <style:text-properties style:font-name="Liberation Serif" fo:font-size="10pt" fo:font-weight="normal" officeooo:rsid="00d7151b" style:font-size-asian="10pt" style:font-weight-asian="normal" style:font-size-complex="10pt" style:font-weight-complex="normal"/>
    </style:style>
    <style:style style:name="T1277" style:family="text">
      <style:text-properties style:font-name="Liberation Serif" fo:font-size="10pt" fo:font-weight="normal" officeooo:rsid="00d82a7c" style:font-size-asian="10pt" style:font-weight-asian="normal" style:font-size-complex="10pt" style:font-weight-complex="normal"/>
    </style:style>
    <style:style style:name="T1278" style:family="text">
      <style:text-properties style:font-name="Liberation Serif" fo:font-size="10pt" fo:font-weight="normal" officeooo:rsid="0111612b" style:font-size-asian="10pt" style:font-weight-asian="normal" style:font-size-complex="10pt" style:font-weight-complex="normal"/>
    </style:style>
    <style:style style:name="T1279" style:family="text">
      <style:text-properties style:font-name="Liberation Serif" fo:font-size="10pt" fo:font-weight="normal" officeooo:rsid="0112ff3b" style:font-size-asian="10pt" style:font-weight-asian="normal" style:font-size-complex="10pt" style:font-weight-complex="normal"/>
    </style:style>
    <style:style style:name="T1280" style:family="text">
      <style:text-properties style:font-name="Liberation Serif" fo:font-size="10pt" fo:font-weight="normal" officeooo:rsid="0118e645" style:font-size-asian="10pt" style:font-weight-asian="normal" style:font-size-complex="10pt" style:font-weight-complex="normal"/>
    </style:style>
    <style:style style:name="T1281" style:family="text">
      <style:text-properties style:font-name="Liberation Serif" fo:font-size="10pt" fo:font-weight="normal" officeooo:rsid="011a5fc4" style:font-size-asian="10pt" style:font-weight-asian="normal" style:font-size-complex="10pt" style:font-weight-complex="normal"/>
    </style:style>
    <style:style style:name="T1282" style:family="text">
      <style:text-properties style:font-name="Liberation Serif" fo:font-size="10pt" fo:font-weight="normal" officeooo:rsid="005c4826" style:font-size-asian="10pt" style:font-weight-asian="normal" style:font-size-complex="10pt" style:font-weight-complex="normal"/>
    </style:style>
    <style:style style:name="T1283" style:family="text">
      <style:text-properties style:font-name="Liberation Serif" fo:font-size="10pt" fo:font-weight="normal" officeooo:rsid="012a89f0" style:font-size-asian="10pt" style:font-weight-asian="normal" style:font-size-complex="10pt" style:font-weight-complex="normal"/>
    </style:style>
    <style:style style:name="T1284" style:family="text">
      <style:text-properties style:font-name="Liberation Serif" fo:font-size="10pt" fo:font-weight="normal" officeooo:rsid="012ad761" style:font-size-asian="10pt" style:font-weight-asian="normal" style:font-size-complex="10pt" style:font-weight-complex="normal"/>
    </style:style>
    <style:style style:name="T1285" style:family="text">
      <style:text-properties style:font-name="Liberation Serif" fo:font-size="10pt" fo:font-weight="normal" officeooo:rsid="013b3bf1" style:font-size-asian="10pt" style:font-weight-asian="normal" style:font-size-complex="10pt" style:font-weight-complex="normal"/>
    </style:style>
    <style:style style:name="T1286" style:family="text">
      <style:text-properties style:font-name="Liberation Serif" fo:font-size="10pt" fo:font-weight="normal" officeooo:rsid="0067afa3" style:font-size-asian="10pt" style:font-weight-asian="normal" style:font-size-complex="10pt" style:font-weight-complex="normal"/>
    </style:style>
    <style:style style:name="T1287" style:family="text">
      <style:text-properties style:font-name="Liberation Serif" fo:font-size="10pt" fo:font-weight="normal" officeooo:rsid="0089ffcb" style:font-size-asian="10pt" style:font-weight-asian="normal" style:font-size-complex="10pt" style:font-weight-complex="normal"/>
    </style:style>
    <style:style style:name="T1288" style:family="text">
      <style:text-properties style:font-name="Liberation Serif" fo:font-size="10pt" fo:font-weight="normal" officeooo:rsid="01129246" style:font-size-asian="10pt" style:font-weight-asian="normal" style:font-size-complex="10pt" style:font-weight-complex="normal"/>
    </style:style>
    <style:style style:name="T1289" style:family="text">
      <style:text-properties style:font-name="Liberation Serif" fo:font-size="10pt" fo:font-weight="normal" officeooo:rsid="011fc44b" style:font-size-asian="10pt" style:font-weight-asian="normal" style:font-size-complex="10pt" style:font-weight-complex="normal"/>
    </style:style>
    <style:style style:name="T1290" style:family="text">
      <style:text-properties style:font-name="Liberation Serif" fo:font-size="10pt" fo:font-weight="normal" officeooo:rsid="006dd26f" style:font-size-asian="10pt" style:font-weight-asian="normal" style:font-size-complex="10pt" style:font-weight-complex="normal"/>
    </style:style>
    <style:style style:name="T1291" style:family="text">
      <style:text-properties style:font-name="Liberation Serif" fo:font-size="10pt" fo:font-weight="normal" officeooo:rsid="006ebc8a" style:font-size-asian="10pt" style:font-weight-asian="normal" style:font-size-complex="10pt" style:font-weight-complex="normal"/>
    </style:style>
    <style:style style:name="T1292" style:family="text">
      <style:text-properties style:font-name="Liberation Serif" fo:font-size="10pt" fo:font-weight="normal" officeooo:rsid="006f4394" style:font-size-asian="10pt" style:font-weight-asian="normal" style:font-size-complex="10pt" style:font-weight-complex="normal"/>
    </style:style>
    <style:style style:name="T1293" style:family="text">
      <style:text-properties style:font-name="Liberation Serif" fo:font-size="10pt" fo:font-weight="normal" fo:background-color="#ffff66" loext:char-shading-value="0" style:font-size-asian="10pt" style:font-weight-asian="normal" style:font-size-complex="10pt" style:font-weight-complex="normal"/>
    </style:style>
    <style:style style:name="T1294" style:family="text">
      <style:text-properties style:font-name="Liberation Serif" fo:font-size="10pt" fo:font-weight="normal" officeooo:rsid="008a385d" fo:background-color="#ffff66" loext:char-shading-value="0" style:font-size-asian="10pt" style:font-weight-asian="normal" style:font-size-complex="10pt" style:font-weight-complex="normal"/>
    </style:style>
    <style:style style:name="T1295" style:family="text">
      <style:text-properties style:font-name="Liberation Serif" fo:font-size="10pt" fo:font-weight="normal" officeooo:rsid="00460437" fo:background-color="#ffff66" loext:char-shading-value="0" style:font-size-asian="10pt" style:font-weight-asian="normal" style:font-size-complex="10pt" style:font-weight-complex="normal"/>
    </style:style>
    <style:style style:name="T1296" style:family="text">
      <style:text-properties style:font-name="Liberation Serif" fo:font-size="10pt" fo:font-weight="normal" officeooo:rsid="00d82a7c" fo:background-color="#ffff66" loext:char-shading-value="0" style:font-size-asian="10pt" style:font-weight-asian="normal" style:font-size-complex="10pt" style:font-weight-complex="normal"/>
    </style:style>
    <style:style style:name="T1297" style:family="text">
      <style:text-properties style:font-name="Liberation Serif" fo:font-size="10pt" fo:font-weight="normal" officeooo:rsid="00d85ffe" fo:background-color="#ffff66" loext:char-shading-value="0" style:font-size-asian="10pt" style:font-weight-asian="normal" style:font-size-complex="10pt" style:font-weight-complex="normal"/>
    </style:style>
    <style:style style:name="T1298" style:family="text">
      <style:text-properties style:font-name="Liberation Serif" fo:font-size="10pt" fo:font-weight="normal" officeooo:rsid="00d4ff3c" fo:background-color="#ffff66" loext:char-shading-value="0" style:font-size-asian="10pt" style:font-weight-asian="normal" style:font-size-complex="10pt" style:font-weight-complex="normal"/>
    </style:style>
    <style:style style:name="T1299" style:family="text">
      <style:text-properties style:font-name="Liberation Serif" fo:font-size="10pt" fo:font-weight="normal" fo:background-color="transparent" loext:char-shading-value="0" style:font-size-asian="10pt" style:font-weight-asian="normal" style:font-size-complex="10pt" style:font-weight-complex="normal"/>
    </style:style>
    <style:style style:name="T1300" style:family="text">
      <style:text-properties style:font-name="Liberation Serif" fo:font-size="10pt" fo:font-weight="normal" officeooo:rsid="00e09d02" fo:background-color="transparent" loext:char-shading-value="0" style:font-size-asian="10pt" style:font-weight-asian="normal" style:font-size-complex="10pt" style:font-weight-complex="normal"/>
    </style:style>
    <style:style style:name="T1301" style:family="text">
      <style:text-properties style:font-name="Liberation Serif" fo:font-size="10pt" fo:font-weight="normal" officeooo:rsid="013e267e" fo:background-color="transparent" loext:char-shading-value="0" style:font-size-asian="10pt" style:font-weight-asian="normal" style:font-size-complex="10pt" style:font-weight-complex="normal"/>
    </style:style>
    <style:style style:name="T1302" style:family="text">
      <style:text-properties style:font-name="Liberation Serif" fo:font-size="10pt" fo:font-weight="normal" officeooo:rsid="012a89f0" fo:background-color="#ffff00" loext:char-shading-value="0" style:font-size-asian="10pt" style:font-weight-asian="normal" style:font-size-complex="10pt" style:font-weight-complex="normal"/>
    </style:style>
    <style:style style:name="T1303" style:family="text">
      <style:text-properties style:font-name="Liberation Serif" fo:font-size="10pt" fo:font-weight="normal" officeooo:rsid="00460437" fo:background-color="#ffff00" loext:char-shading-value="0" style:font-size-asian="10pt" style:font-weight-asian="normal" style:font-size-complex="10pt" style:font-weight-complex="normal"/>
    </style:style>
    <style:style style:name="T1304" style:family="text">
      <style:text-properties style:font-name="Liberation Serif" fo:font-size="10pt" fo:font-weight="normal" officeooo:rsid="0111612b" fo:background-color="#ffff00" loext:char-shading-value="0" style:font-size-asian="10pt" style:font-weight-asian="normal" style:font-size-complex="10pt" style:font-weight-complex="normal"/>
    </style:style>
    <style:style style:name="T1305" style:family="text">
      <style:text-properties style:font-name="Liberation Serif" fo:font-size="10pt" fo:font-weight="normal" officeooo:rsid="013e267e" fo:background-color="#ffff00" loext:char-shading-value="0" style:font-size-asian="10pt" style:font-weight-asian="normal" style:font-size-complex="10pt" style:font-weight-complex="normal"/>
    </style:style>
    <style:style style:name="T1306" style:family="text">
      <style:text-properties style:font-name="Liberation Serif" fo:font-size="10pt" fo:font-weight="normal" officeooo:rsid="012ad761" fo:background-color="#ffff00" loext:char-shading-value="0" style:font-size-asian="10pt" style:font-weight-asian="normal" style:font-size-complex="10pt" style:font-weight-complex="normal"/>
    </style:style>
    <style:style style:name="T1307" style:family="text">
      <style:text-properties style:font-name="Liberation Serif" fo:font-size="10pt" fo:font-weight="normal" officeooo:rsid="0092422c" fo:background-color="#ffff00" loext:char-shading-value="0" style:font-size-asian="10pt" style:font-weight-asian="normal" style:font-size-complex="10pt" style:font-weight-complex="normal"/>
    </style:style>
    <style:style style:name="T1308" style:family="text">
      <style:text-properties style:font-name="Liberation Serif" fo:font-size="10pt" fo:font-weight="normal" officeooo:rsid="0089ffcb" fo:background-color="#ffff00" loext:char-shading-value="0" style:font-size-asian="10pt" style:font-weight-asian="normal" style:font-size-complex="10pt" style:font-weight-complex="normal"/>
    </style:style>
    <style:style style:name="T1309" style:family="text">
      <style:text-properties style:font-name="Liberation Serif" fo:font-size="10pt" fo:font-weight="normal" officeooo:rsid="006ebc8a" fo:background-color="#ffff00" loext:char-shading-value="0" style:font-size-asian="10pt" style:font-weight-asian="normal" style:font-size-complex="10pt" style:font-weight-complex="normal"/>
    </style:style>
    <style:style style:name="T1310" style:family="text">
      <style:text-properties style:font-name="Liberation Serif" fo:font-size="10pt" fo:font-weight="normal" officeooo:rsid="0086030f" fo:background-color="#ffff00" loext:char-shading-value="0" style:font-size-asian="10pt" style:font-weight-asian="normal" style:font-size-complex="10pt" style:font-weight-complex="normal"/>
    </style:style>
    <style:style style:name="T1311" style:family="text">
      <style:text-properties style:font-name="Liberation Serif" fo:font-size="10pt" fo:font-weight="normal" officeooo:rsid="01357fbd" fo:background-color="#99ff66" loext:char-shading-value="0" style:font-size-asian="10pt" style:font-weight-asian="normal" style:font-size-complex="10pt" style:font-weight-complex="normal"/>
    </style:style>
    <style:style style:name="T1312" style:family="text">
      <style:text-properties style:font-name="Liberation Serif" fo:font-size="10pt" style:font-size-asian="10pt" style:font-size-complex="10pt"/>
    </style:style>
    <style:style style:name="T1313" style:family="text">
      <style:text-properties style:font-name="Liberation Serif" fo:font-size="10pt" officeooo:rsid="00460437" style:font-size-asian="10pt" style:font-size-complex="10pt"/>
    </style:style>
    <style:style style:name="T1314" style:family="text">
      <style:text-properties style:font-name="Liberation Serif" fo:font-size="10pt" officeooo:rsid="004ff944" style:font-size-asian="10pt" style:font-size-complex="10pt"/>
    </style:style>
    <style:style style:name="T1315" style:family="text">
      <style:text-properties style:font-name="Liberation Serif" fo:font-size="10pt" officeooo:rsid="008bc0b8" style:font-size-asian="10pt" style:font-size-complex="10pt"/>
    </style:style>
    <style:style style:name="T1316" style:family="text">
      <style:text-properties style:font-name="Liberation Serif" fo:font-size="10pt" officeooo:rsid="008fe3ee" style:font-size-asian="10pt" style:font-size-complex="10pt"/>
    </style:style>
    <style:style style:name="T1317" style:family="text">
      <style:text-properties style:font-name="Liberation Serif" fo:font-size="10pt" officeooo:rsid="00ac1d6f" style:font-size-asian="10pt" style:font-size-complex="10pt"/>
    </style:style>
    <style:style style:name="T1318" style:family="text">
      <style:text-properties style:font-name="Liberation Serif" fo:font-size="10pt" officeooo:rsid="00fef8f7" style:font-size-asian="10pt" style:font-size-complex="10pt"/>
    </style:style>
    <style:style style:name="T1319" style:family="text">
      <style:text-properties style:font-name="Liberation Serif" fo:font-size="10pt" officeooo:rsid="0095f23f" style:font-size-asian="10pt" style:font-size-complex="10pt"/>
    </style:style>
    <style:style style:name="T1320" style:family="text">
      <style:text-properties style:font-name="Liberation Serif" fo:font-size="10pt" officeooo:rsid="009b4550" style:font-size-asian="10pt" style:font-size-complex="10pt"/>
    </style:style>
    <style:style style:name="T1321" style:family="text">
      <style:text-properties style:font-name="Liberation Serif" fo:font-size="10pt" officeooo:rsid="008a385d" style:font-size-asian="10pt" style:font-size-complex="10pt"/>
    </style:style>
    <style:style style:name="T1322" style:family="text">
      <style:text-properties style:font-name="Liberation Serif" fo:font-size="10pt" officeooo:rsid="00e50e37" style:font-size-asian="10pt" style:font-size-complex="10pt"/>
    </style:style>
    <style:style style:name="T1323" style:family="text">
      <style:text-properties style:font-name="Liberation Serif" fo:font-size="10pt" officeooo:rsid="00b492d2" style:font-size-asian="10pt" style:font-size-complex="10pt"/>
    </style:style>
    <style:style style:name="T1324" style:family="text">
      <style:text-properties style:font-name="Liberation Serif" fo:font-size="10pt" officeooo:rsid="00d82a7c" style:font-size-asian="10pt" style:font-size-complex="10pt"/>
    </style:style>
    <style:style style:name="T1325" style:family="text">
      <style:text-properties style:font-name="Liberation Serif" fo:font-size="10pt" officeooo:rsid="014285bd" style:font-size-asian="10pt" style:font-size-complex="10pt"/>
    </style:style>
    <style:style style:name="T1326" style:family="text">
      <style:text-properties style:font-name="Liberation Serif" fo:font-size="10pt" officeooo:rsid="00d85ffe" style:font-size-asian="10pt" style:font-size-complex="10pt"/>
    </style:style>
    <style:style style:name="T1327" style:family="text">
      <style:text-properties style:font-name="Liberation Serif" fo:font-size="10pt" officeooo:rsid="0111612b" style:font-size-asian="10pt" style:font-size-complex="10pt"/>
    </style:style>
    <style:style style:name="T1328" style:family="text">
      <style:text-properties style:font-name="Liberation Serif" fo:font-size="10pt" officeooo:rsid="011a5fc4" style:font-size-asian="10pt" style:font-size-complex="10pt"/>
    </style:style>
    <style:style style:name="T1329" style:family="text">
      <style:text-properties style:font-name="Liberation Serif" fo:font-size="10pt" officeooo:rsid="0118e645" style:font-size-asian="10pt" style:font-size-complex="10pt"/>
    </style:style>
    <style:style style:name="T1330" style:family="text">
      <style:text-properties style:font-name="Liberation Serif" fo:font-size="10pt" officeooo:rsid="012ad761" style:font-size-asian="10pt" style:font-size-complex="10pt"/>
    </style:style>
    <style:style style:name="T1331" style:family="text">
      <style:text-properties style:font-name="Liberation Serif" fo:font-size="10pt" officeooo:rsid="012a89f0" style:font-size-asian="10pt" style:font-size-complex="10pt"/>
    </style:style>
    <style:style style:name="T1332" style:family="text">
      <style:text-properties style:font-name="Liberation Serif" fo:font-size="10pt" officeooo:rsid="00bd19cf" style:font-size-asian="10pt" style:font-size-complex="10pt"/>
    </style:style>
    <style:style style:name="T1333" style:family="text">
      <style:text-properties style:font-name="Liberation Serif" fo:font-size="10pt" officeooo:rsid="00bd965f" style:font-size-asian="10pt" style:font-size-complex="10pt"/>
    </style:style>
    <style:style style:name="T1334" style:family="text">
      <style:text-properties style:font-name="Liberation Serif" fo:font-size="10pt" officeooo:rsid="010e67ee" style:font-size-asian="10pt" style:font-size-complex="10pt"/>
    </style:style>
    <style:style style:name="T1335" style:family="text">
      <style:text-properties style:font-name="Liberation Serif" fo:font-size="10pt" fo:font-style="italic" style:font-size-asian="10pt" style:font-style-asian="italic" style:font-size-complex="10pt" style:font-style-complex="italic"/>
    </style:style>
    <style:style style:name="T1336" style:family="text">
      <style:text-properties style:font-name="Liberation Serif" fo:font-size="10pt" fo:font-style="italic" officeooo:rsid="00c48034" style:font-size-asian="10pt" style:font-style-asian="italic" style:font-size-complex="10pt" style:font-style-complex="italic"/>
    </style:style>
    <style:style style:name="T1337" style:family="text">
      <style:text-properties style:font-name="Liberation Serif" fo:font-size="10pt" fo:font-style="italic" officeooo:rsid="00c6ebda" style:font-size-asian="10pt" style:font-style-asian="italic" style:font-size-complex="10pt" style:font-style-complex="italic"/>
    </style:style>
    <style:style style:name="T1338" style:family="text">
      <style:text-properties style:font-name="Liberation Serif" fo:font-size="10pt" fo:font-style="italic" officeooo:rsid="00c72b93" style:font-size-asian="10pt" style:font-style-asian="italic" style:font-size-complex="10pt" style:font-style-complex="italic"/>
    </style:style>
    <style:style style:name="T1339" style:family="text">
      <style:text-properties style:font-name="Liberation Serif" fo:font-size="10pt" fo:font-style="italic" officeooo:rsid="00c5ca3f" style:font-size-asian="10pt" style:font-style-asian="italic" style:font-size-complex="10pt" style:font-style-complex="italic"/>
    </style:style>
    <style:style style:name="T1340" style:family="text">
      <style:text-properties style:font-name="Liberation Serif" fo:font-size="10pt" fo:font-style="italic" officeooo:rsid="001fda58" style:font-size-asian="10pt" style:font-style-asian="italic" style:font-size-complex="10pt" style:font-style-complex="italic"/>
    </style:style>
    <style:style style:name="T1341" style:family="text">
      <style:text-properties style:font-name="Liberation Serif" fo:font-size="10pt" fo:font-style="italic" officeooo:rsid="0127b156" style:font-size-asian="10pt" style:font-style-asian="italic" style:font-size-complex="10pt" style:font-style-complex="italic"/>
    </style:style>
    <style:style style:name="T1342" style:family="text">
      <style:text-properties style:font-name="Liberation Serif" fo:font-size="10pt" fo:font-style="italic" officeooo:rsid="003af212" style:font-size-asian="10pt" style:font-style-asian="italic" style:font-size-complex="10pt" style:font-style-complex="italic"/>
    </style:style>
    <style:style style:name="T1343" style:family="text">
      <style:text-properties style:font-name="Liberation Serif" fo:font-size="10pt" fo:font-style="italic" officeooo:rsid="003c0466" style:font-size-asian="10pt" style:font-style-asian="italic" style:font-size-complex="10pt" style:font-style-complex="italic"/>
    </style:style>
    <style:style style:name="T1344" style:family="text">
      <style:text-properties style:font-name="Liberation Serif" fo:font-size="10pt" fo:font-style="italic" officeooo:rsid="003db8b2" style:font-size-asian="10pt" style:font-style-asian="italic" style:font-size-complex="10pt" style:font-style-complex="italic"/>
    </style:style>
    <style:style style:name="T1345" style:family="text">
      <style:text-properties style:font-name="Liberation Serif" fo:font-size="10pt" fo:font-style="italic" officeooo:rsid="004030cf" style:font-size-asian="10pt" style:font-style-asian="italic" style:font-size-complex="10pt" style:font-style-complex="italic"/>
    </style:style>
    <style:style style:name="T1346" style:family="text">
      <style:text-properties style:font-name="Liberation Serif" fo:font-size="10pt" fo:font-style="italic" officeooo:rsid="003f9056" style:font-size-asian="10pt" style:font-style-asian="italic" style:font-size-complex="10pt" style:font-style-complex="italic"/>
    </style:style>
    <style:style style:name="T1347" style:family="text">
      <style:text-properties style:font-name="Liberation Serif" fo:font-size="10pt" fo:font-style="italic" officeooo:rsid="0041e16e" style:font-size-asian="10pt" style:font-style-asian="italic" style:font-size-complex="10pt" style:font-style-complex="italic"/>
    </style:style>
    <style:style style:name="T1348" style:family="text">
      <style:text-properties style:font-name="Liberation Serif" fo:font-size="10pt" fo:font-style="italic" officeooo:rsid="0042dc79" style:font-size-asian="10pt" style:font-style-asian="italic" style:font-size-complex="10pt" style:font-style-complex="italic"/>
    </style:style>
    <style:style style:name="T1349" style:family="text">
      <style:text-properties style:font-name="Liberation Serif" fo:font-size="10pt" fo:font-style="italic" officeooo:rsid="00441cb8" style:font-size-asian="10pt" style:font-style-asian="italic" style:font-size-complex="10pt" style:font-style-complex="italic"/>
    </style:style>
    <style:style style:name="T1350" style:family="text">
      <style:text-properties style:font-name="Liberation Serif" fo:font-size="10pt" fo:font-style="italic" fo:font-weight="normal" officeooo:rsid="011d66a3" style:font-size-asian="10pt" style:font-style-asian="italic" style:font-weight-asian="normal" style:font-size-complex="10pt" style:font-style-complex="italic" style:font-weight-complex="normal"/>
    </style:style>
    <style:style style:name="T1351" style:family="text">
      <style:text-properties style:font-name="Liberation Serif" fo:font-size="10pt" fo:font-style="italic" fo:font-weight="normal" officeooo:rsid="011e9b47" style:font-size-asian="10pt" style:font-style-asian="italic" style:font-weight-asian="normal" style:font-size-complex="10pt" style:font-style-complex="italic" style:font-weight-complex="normal"/>
    </style:style>
    <style:style style:name="T1352" style:family="text">
      <style:text-properties style:font-name="Liberation Serif" fo:font-size="10pt" fo:font-style="italic" fo:font-weight="normal" officeooo:rsid="00339ad2" style:font-size-asian="10pt" style:font-style-asian="italic" style:font-weight-asian="normal" style:font-size-complex="10pt" style:font-style-complex="italic" style:font-weight-complex="normal"/>
    </style:style>
    <style:style style:name="T1353" style:family="text">
      <style:text-properties style:font-name="Liberation Serif" fo:font-size="10pt" fo:font-style="italic" fo:font-weight="normal" officeooo:rsid="0038052c" style:font-size-asian="10pt" style:font-style-asian="italic" style:font-weight-asian="normal" style:font-size-complex="10pt" style:font-style-complex="italic" style:font-weight-complex="normal"/>
    </style:style>
    <style:style style:name="T1354" style:family="text">
      <style:text-properties style:font-name="Liberation Serif" fo:font-size="10pt" fo:font-style="italic" fo:font-weight="normal" officeooo:rsid="002d3a41" fo:background-color="#ffff00" loext:char-shading-value="0" style:font-size-asian="10pt" style:font-style-asian="italic" style:font-weight-asian="normal" style:font-size-complex="10pt" style:font-style-complex="italic" style:font-weight-complex="normal"/>
    </style:style>
    <style:style style:name="T1355" style:family="text">
      <style:text-properties style:font-name="Liberation Serif" fo:font-size="10pt" fo:font-style="italic" fo:font-weight="normal" officeooo:rsid="00307901" fo:background-color="#ffff00" loext:char-shading-value="0" style:font-size-asian="10pt" style:font-style-asian="italic" style:font-weight-asian="normal" style:font-size-complex="10pt" style:font-style-complex="italic" style:font-weight-complex="normal"/>
    </style:style>
    <style:style style:name="T1356" style:family="text">
      <style:text-properties style:font-name="Liberation Serif" fo:font-size="10pt" fo:font-style="italic" fo:font-weight="normal" officeooo:rsid="0131b60c" fo:background-color="#ffff00" loext:char-shading-value="0" style:font-size-asian="10pt" style:font-style-asian="italic" style:font-weight-asian="normal" style:font-size-complex="10pt" style:font-style-complex="italic" style:font-weight-complex="normal"/>
    </style:style>
    <style:style style:name="T1357" style:family="text">
      <style:text-properties style:font-name="Liberation Serif" fo:font-size="10pt" fo:font-style="italic" fo:font-weight="normal" officeooo:rsid="01340387" fo:background-color="#ffff00" loext:char-shading-value="0" style:font-size-asian="10pt" style:font-style-asian="italic" style:font-weight-asian="normal" style:font-size-complex="10pt" style:font-style-complex="italic" style:font-weight-complex="normal"/>
    </style:style>
    <style:style style:name="T1358" style:family="text">
      <style:text-properties style:font-name="Liberation Serif" fo:font-size="10pt" fo:font-style="italic" fo:font-weight="normal" officeooo:rsid="0038052c" fo:background-color="#81d41a" loext:char-shading-value="0" style:font-size-asian="10pt" style:font-style-asian="italic" style:font-weight-asian="normal" style:font-size-complex="10pt" style:font-style-complex="italic" style:font-weight-complex="normal"/>
    </style:style>
    <style:style style:name="T1359" style:family="text">
      <style:text-properties style:font-name="Liberation Serif" fo:font-size="10pt" fo:font-style="italic" fo:font-weight="normal" officeooo:rsid="00392a81" fo:background-color="#81d41a" loext:char-shading-value="0" style:font-size-asian="10pt" style:font-style-asian="italic" style:font-weight-asian="normal" style:font-size-complex="10pt" style:font-style-complex="italic" style:font-weight-complex="normal"/>
    </style:style>
    <style:style style:name="T1360" style:family="text">
      <style:text-properties style:font-name="Liberation Serif" fo:font-size="10pt" fo:font-style="italic" fo:font-weight="normal" officeooo:rsid="00a10bfa" fo:background-color="#81d41a" loext:char-shading-value="0" style:font-size-asian="10pt" style:font-style-asian="italic" style:font-weight-asian="normal" style:font-size-complex="10pt" style:font-style-complex="italic" style:font-weight-complex="normal"/>
    </style:style>
    <style:style style:name="T1361" style:family="text">
      <style:text-properties style:font-name="Liberation Serif" fo:font-size="10pt" fo:font-style="italic" fo:font-weight="normal" officeooo:rsid="00a1c9e0" fo:background-color="#81d41a" loext:char-shading-value="0" style:font-size-asian="10pt" style:font-style-asian="italic" style:font-weight-asian="normal" style:font-size-complex="10pt" style:font-style-complex="italic" style:font-weight-complex="normal"/>
    </style:style>
    <style:style style:name="T1362" style:family="text">
      <style:text-properties style:font-name="Liberation Serif" fo:font-size="10pt" fo:font-style="italic" fo:font-weight="normal" officeooo:rsid="00a230ab" fo:background-color="#81d41a" loext:char-shading-value="0" style:font-size-asian="10pt" style:font-style-asian="italic" style:font-weight-asian="normal" style:font-size-complex="10pt" style:font-style-complex="italic" style:font-weight-complex="normal"/>
    </style:style>
    <style:style style:name="T1363" style:family="text">
      <style:text-properties style:font-name="Liberation Serif" fo:font-size="10pt" fo:font-style="italic" fo:font-weight="normal" officeooo:rsid="014ff838" fo:background-color="#81d41a" loext:char-shading-value="0" style:font-size-asian="10pt" style:font-style-asian="italic" style:font-weight-asian="normal" style:font-size-complex="10pt" style:font-style-complex="italic" style:font-weight-complex="normal"/>
    </style:style>
    <style:style style:name="T1364" style:family="text">
      <style:text-properties style:font-name="Liberation Serif" fo:font-size="10pt" fo:font-style="italic" fo:font-weight="bold" officeooo:rsid="003af212" fo:background-color="#ffff00" loext:char-shading-value="0" style:font-size-asian="10pt" style:font-style-asian="italic" style:font-weight-asian="bold" style:font-size-complex="10pt" style:font-style-complex="italic" style:font-weight-complex="bold"/>
    </style:style>
    <style:style style:name="T1365" style:family="text">
      <style:text-properties style:font-name="Liberation Serif" fo:font-size="10pt" fo:font-style="italic" officeooo:rsid="014b7ac8" fo:background-color="#81d41a" loext:char-shading-value="0" style:font-size-asian="10pt" style:font-style-asian="italic" style:font-size-complex="10pt" style:font-style-complex="italic"/>
    </style:style>
    <style:style style:name="T1366" style:family="text">
      <style:text-properties style:font-name="Liberation Serif" fo:font-size="10pt" fo:font-style="italic" officeooo:rsid="00ef2f33" fo:background-color="#81d41a" loext:char-shading-value="0" style:font-size-asian="10pt" style:font-style-asian="italic" style:font-size-complex="10pt" style:font-style-complex="italic"/>
    </style:style>
    <style:style style:name="T1367" style:family="text">
      <style:text-properties style:font-name="Liberation Serif" fo:font-size="10pt" fo:font-style="italic" officeooo:rsid="014cc247" fo:background-color="#81d41a" loext:char-shading-value="0" style:font-size-asian="10pt" style:font-style-asian="italic" style:font-size-complex="10pt" style:font-style-complex="italic"/>
    </style:style>
    <style:style style:name="T1368" style:family="text">
      <style:text-properties style:font-name="Liberation Serif" fo:font-size="10pt" fo:font-style="italic" officeooo:rsid="00f01c7c" fo:background-color="#81d41a" loext:char-shading-value="0" style:font-size-asian="10pt" style:font-style-asian="italic" style:font-size-complex="10pt" style:font-style-complex="italic"/>
    </style:style>
    <style:style style:name="T1369" style:family="text">
      <style:text-properties style:font-name="Liberation Serif" fo:font-size="10pt" fo:font-style="italic" officeooo:rsid="00f1bfca" fo:background-color="#81d41a" loext:char-shading-value="0" style:font-size-asian="10pt" style:font-style-asian="italic" style:font-size-complex="10pt" style:font-style-complex="italic"/>
    </style:style>
    <style:style style:name="T1370" style:family="text">
      <style:text-properties style:font-name="Liberation Serif" fo:font-size="10pt" fo:font-style="italic" officeooo:rsid="003c0466" fo:background-color="#ffff00" loext:char-shading-value="0" style:font-size-asian="10pt" style:font-style-asian="italic" style:font-size-complex="10pt" style:font-style-complex="italic"/>
    </style:style>
    <style:style style:name="T1371" style:family="text">
      <style:text-properties style:font-name="Liberation Serif" fo:font-size="10pt" fo:font-style="italic" officeooo:rsid="003af212" fo:background-color="#ffff00" loext:char-shading-value="0" style:font-size-asian="10pt" style:font-style-asian="italic" style:font-size-complex="10pt" style:font-style-complex="italic"/>
    </style:style>
    <style:style style:name="T1372" style:family="text">
      <style:text-properties style:font-name="Liberation Serif" fo:font-size="10pt" fo:font-style="normal" officeooo:rsid="00c6ebda" style:font-size-asian="10pt" style:font-style-asian="normal" style:font-size-complex="10pt" style:font-style-complex="normal"/>
    </style:style>
    <style:style style:name="T1373" style:family="text">
      <style:text-properties style:font-name="Liberation Serif" fo:font-size="10pt" fo:font-style="normal" fo:font-weight="normal" officeooo:rsid="00392a81" fo:background-color="#81d41a" loext:char-shading-value="0" style:font-size-asian="10pt" style:font-style-asian="normal" style:font-weight-asian="normal" style:font-size-complex="10pt" style:font-style-complex="normal" style:font-weight-complex="normal"/>
    </style:style>
    <style:style style:name="T1374" style:family="text">
      <style:text-properties style:font-name="Liberation Serif" fo:font-size="10pt" fo:font-style="normal" fo:font-weight="normal" officeooo:rsid="0039f0cd" fo:background-color="#81d41a" loext:char-shading-value="0" style:font-size-asian="10pt" style:font-style-asian="normal" style:font-weight-asian="normal" style:font-size-complex="10pt" style:font-style-complex="normal" style:font-weight-complex="normal"/>
    </style:style>
    <style:style style:name="T1375" style:family="text">
      <style:text-properties style:font-name="Liberation Serif" fo:font-size="10pt" fo:background-color="#ffff00" loext:char-shading-value="0" style:font-size-asian="10pt" style:font-size-complex="10pt"/>
    </style:style>
    <style:style style:name="T1376" style:family="text">
      <style:text-properties style:font-name="Liberation Serif" fo:font-size="10pt" officeooo:rsid="008a385d" fo:background-color="#ffff00" loext:char-shading-value="0" style:font-size-asian="10pt" style:font-size-complex="10pt"/>
    </style:style>
    <style:style style:name="T1377" style:family="text">
      <style:text-properties style:font-name="Liberation Serif" fo:font-size="10pt" officeooo:rsid="00460437" fo:background-color="#ffff00" loext:char-shading-value="0" style:font-size-asian="10pt" style:font-size-complex="10pt"/>
    </style:style>
    <style:style style:name="T1378" style:family="text">
      <style:text-properties style:font-name="Liberation Serif" fo:font-size="10pt" officeooo:rsid="00d82a7c" fo:background-color="#ffff00" loext:char-shading-value="0" style:font-size-asian="10pt" style:font-size-complex="10pt"/>
    </style:style>
    <style:style style:name="T1379" style:family="text">
      <style:text-properties style:font-name="Liberation Serif" fo:font-size="10pt" officeooo:rsid="00d85ffe" fo:background-color="#ffff00" loext:char-shading-value="0" style:font-size-asian="10pt" style:font-size-complex="10pt"/>
    </style:style>
    <style:style style:name="T1380" style:family="text">
      <style:text-properties style:font-name="Liberation Serif" fo:font-size="10pt" officeooo:rsid="0111612b" fo:background-color="#ffff00" loext:char-shading-value="0" style:font-size-asian="10pt" style:font-size-complex="10pt"/>
    </style:style>
    <style:style style:name="T1381" style:family="text">
      <style:text-properties style:font-name="Liberation Serif" fo:font-size="10pt" officeooo:rsid="012ad761" fo:background-color="#ffff00" loext:char-shading-value="0" style:font-size-asian="10pt" style:font-size-complex="10pt"/>
    </style:style>
    <style:style style:name="T1382" style:family="text">
      <style:text-properties style:font-name="Liberation Serif" fo:font-size="10pt" officeooo:rsid="006dd26f" fo:background-color="#ffff00" loext:char-shading-value="0" style:font-size-asian="10pt" style:font-size-complex="10pt"/>
    </style:style>
    <style:style style:name="T1383" style:family="text">
      <style:text-properties style:font-name="Liberation Serif" fo:font-size="10pt" officeooo:rsid="0026a60d" fo:background-color="#ffff00" loext:char-shading-value="0" style:font-size-asian="10pt" style:font-size-complex="10pt"/>
    </style:style>
    <style:style style:name="T1384" style:family="text">
      <style:text-properties style:font-name="Liberation Serif" fo:font-size="10pt" fo:background-color="#ffff66" loext:char-shading-value="0" style:font-size-asian="10pt" style:font-size-complex="10pt"/>
    </style:style>
    <style:style style:name="T1385" style:family="text">
      <style:text-properties style:font-name="Liberation Serif" fo:font-size="10pt" officeooo:rsid="008a385d" fo:background-color="#ffff66" loext:char-shading-value="0" style:font-size-asian="10pt" style:font-size-complex="10pt"/>
    </style:style>
    <style:style style:name="T1386" style:family="text">
      <style:text-properties style:font-name="Liberation Serif" fo:font-size="10pt" officeooo:rsid="00d82a7c" fo:background-color="#ffff66" loext:char-shading-value="0" style:font-size-asian="10pt" style:font-size-complex="10pt"/>
    </style:style>
    <style:style style:name="T1387" style:family="text">
      <style:text-properties style:font-name="Liberation Serif" fo:font-size="10pt" officeooo:rsid="00460437" fo:background-color="#ffff66" loext:char-shading-value="0" style:font-size-asian="10pt" style:font-size-complex="10pt"/>
    </style:style>
    <style:style style:name="T1388" style:family="text">
      <style:text-properties style:font-name="Liberation Serif" fo:font-size="10pt" officeooo:rsid="00d85ffe" fo:background-color="#ffff66" loext:char-shading-value="0" style:font-size-asian="10pt" style:font-size-complex="10pt"/>
    </style:style>
    <style:style style:name="T1389" style:family="text">
      <style:text-properties style:font-name="Liberation Serif" fo:font-size="10pt" fo:font-weight="bold" officeooo:rsid="0086030f" fo:background-color="#ffff00" loext:char-shading-value="0" style:font-size-asian="10pt" style:font-weight-asian="bold" style:font-size-complex="10pt" style:font-weight-complex="bold"/>
    </style:style>
    <style:style style:name="T1390" style:family="text">
      <style:text-properties style:font-name="Liberation Serif" fo:font-weight="bold" style:font-weight-asian="bold" style:font-weight-complex="bold"/>
    </style:style>
    <style:style style:name="T1391" style:family="text">
      <style:text-properties style:font-name="Liberation Serif" fo:font-weight="bold" officeooo:rsid="00803fb1" style:font-weight-asian="bold" style:font-weight-complex="bold"/>
    </style:style>
    <style:style style:name="T1392" style:family="text">
      <style:text-properties style:font-name="Liberation Serif" fo:font-weight="bold" officeooo:rsid="008a385d" style:font-weight-asian="bold" style:font-weight-complex="bold"/>
    </style:style>
    <style:style style:name="T1393" style:family="text">
      <style:text-properties style:font-name="Liberation Serif" fo:font-weight="bold" officeooo:rsid="0103f712" style:font-weight-asian="bold" style:font-weight-complex="bold"/>
    </style:style>
    <style:style style:name="T1394" style:family="text">
      <style:text-properties style:font-name="Liberation Serif" fo:font-weight="bold" officeooo:rsid="001e0da6" style:font-weight-asian="bold" style:font-weight-complex="bold"/>
    </style:style>
    <style:style style:name="T1395" style:family="text">
      <style:text-properties style:font-name="Liberation Serif" fo:font-weight="bold" officeooo:rsid="0108b9ce" style:font-weight-asian="bold" style:font-weight-complex="bold"/>
    </style:style>
    <style:style style:name="T1396" style:family="text">
      <style:text-properties style:font-name="Liberation Serif" fo:font-weight="bold" officeooo:rsid="001e37c2" style:font-weight-asian="bold" style:font-weight-complex="bold"/>
    </style:style>
    <style:style style:name="T1397" style:family="text">
      <style:text-properties style:font-name="Liberation Serif" fo:font-weight="bold" officeooo:rsid="001fda58" style:font-weight-asian="bold" style:font-weight-complex="bold"/>
    </style:style>
    <style:style style:name="T1398" style:family="text">
      <style:text-properties style:font-name="Liberation Serif" fo:font-weight="bold" officeooo:rsid="002067e9" style:font-weight-asian="bold" style:font-weight-complex="bold"/>
    </style:style>
    <style:style style:name="T1399" style:family="text">
      <style:text-properties style:font-name="Liberation Serif" fo:font-weight="bold" officeooo:rsid="00282f91" style:font-weight-asian="bold" style:font-weight-complex="bold"/>
    </style:style>
    <style:style style:name="T1400" style:family="text">
      <style:text-properties style:font-name="Liberation Serif" fo:font-weight="bold" officeooo:rsid="00295e2f" style:font-weight-asian="bold" style:font-weight-complex="bold"/>
    </style:style>
    <style:style style:name="T1401" style:family="text">
      <style:text-properties style:font-name="Liberation Serif" fo:font-weight="bold" officeooo:rsid="002b0200" style:font-weight-asian="bold" style:font-weight-complex="bold"/>
    </style:style>
    <style:style style:name="T1402" style:family="text">
      <style:text-properties style:font-name="Liberation Serif" fo:font-weight="bold" officeooo:rsid="002b92cc" style:font-weight-asian="bold" style:font-weight-complex="bold"/>
    </style:style>
    <style:style style:name="T1403" style:family="text">
      <style:text-properties style:font-name="Liberation Serif" fo:font-weight="bold" officeooo:rsid="002d7dde" style:font-weight-asian="bold" style:font-weight-complex="bold"/>
    </style:style>
    <style:style style:name="T1404" style:family="text">
      <style:text-properties style:font-name="Liberation Serif" fo:font-weight="bold" officeooo:rsid="00df3e21" style:font-weight-asian="bold" style:font-weight-complex="bold"/>
    </style:style>
    <style:style style:name="T1405" style:family="text">
      <style:text-properties style:font-name="Liberation Serif" fo:font-weight="bold" officeooo:rsid="0018a893" style:font-weight-asian="bold" style:font-weight-complex="bold"/>
    </style:style>
    <style:style style:name="T1406" style:family="text">
      <style:text-properties style:font-name="Liberation Serif" fo:font-weight="bold" officeooo:rsid="003af212" style:font-weight-asian="bold" style:font-weight-complex="bold"/>
    </style:style>
    <style:style style:name="T1407" style:family="text">
      <style:text-properties style:font-name="Liberation Serif" fo:font-weight="bold" officeooo:rsid="003c0466" style:font-weight-asian="bold" style:font-weight-complex="bold"/>
    </style:style>
    <style:style style:name="T1408" style:family="text">
      <style:text-properties style:font-name="Liberation Serif" fo:font-weight="bold" officeooo:rsid="0040f3c2" style:font-weight-asian="bold" style:font-weight-complex="bold"/>
    </style:style>
    <style:style style:name="T1409" style:family="text">
      <style:text-properties style:font-name="Liberation Serif" fo:font-weight="bold" officeooo:rsid="0127b156" style:font-weight-asian="bold" style:font-weight-complex="bold"/>
    </style:style>
    <style:style style:name="T1410" style:family="text">
      <style:text-properties style:font-name="Liberation Serif" fo:font-weight="bold" officeooo:rsid="00441cb8" style:font-weight-asian="bold" style:font-weight-complex="bold"/>
    </style:style>
    <style:style style:name="T1411" style:family="text">
      <style:text-properties style:font-name="Liberation Serif" fo:font-weight="bold" officeooo:rsid="012a89f0" style:font-weight-asian="bold" style:font-weight-complex="bold"/>
    </style:style>
    <style:style style:name="T1412" style:family="text">
      <style:text-properties style:font-name="Liberation Serif" fo:font-weight="bold" officeooo:rsid="01807381" style:font-weight-asian="bold" style:font-weight-complex="bold"/>
    </style:style>
    <style:style style:name="T1413" style:family="text">
      <style:text-properties style:font-name="Liberation Serif" officeooo:rsid="007d1769"/>
    </style:style>
    <style:style style:name="T1414" style:family="text">
      <style:text-properties style:font-name="Liberation Serif" officeooo:rsid="00803fb1"/>
    </style:style>
    <style:style style:name="T1415" style:family="text">
      <style:text-properties style:font-name="Liberation Serif" fo:font-size="12pt" style:font-size-asian="12pt" style:font-size-complex="12pt"/>
    </style:style>
    <style:style style:name="T1416" style:family="text">
      <style:text-properties style:font-name="Liberation Serif" fo:font-size="12pt" officeooo:rsid="007a4055" style:font-size-asian="12pt" style:font-size-complex="12pt"/>
    </style:style>
    <style:style style:name="T1417" style:family="text">
      <style:text-properties style:font-name="Liberation Serif" fo:font-size="12pt" officeooo:rsid="00bc1cca" style:font-size-asian="12pt" style:font-size-complex="12pt"/>
    </style:style>
    <style:style style:name="T1418" style:family="text">
      <style:text-properties style:font-name="Liberation Serif" fo:font-size="12pt" fo:font-weight="normal" officeooo:rsid="00dcf608" style:font-size-asian="12pt" style:font-weight-asian="normal" style:font-size-complex="12pt" style:font-weight-complex="normal"/>
    </style:style>
    <style:style style:name="T1419" style:family="text">
      <style:text-properties style:font-name="Liberation Serif" fo:font-size="12pt" fo:font-weight="normal" officeooo:rsid="0118e645" style:font-size-asian="12pt" style:font-weight-asian="normal" style:font-size-complex="12pt" style:font-weight-complex="normal"/>
    </style:style>
    <style:style style:name="T1420" style:family="text">
      <style:text-properties style:font-name="Liberation Serif" fo:font-size="12pt" fo:font-weight="normal" officeooo:rsid="012665fc" style:font-size-asian="12pt" style:font-weight-asian="normal" style:font-size-complex="12pt" style:font-weight-complex="normal"/>
    </style:style>
    <style:style style:name="T1421" style:family="text">
      <style:text-properties style:font-name="Liberation Serif" fo:font-size="12pt" fo:font-weight="normal" officeooo:rsid="012cecd0" style:font-size-asian="12pt" style:font-weight-asian="normal" style:font-size-complex="12pt" style:font-weight-complex="normal"/>
    </style:style>
    <style:style style:name="T1422" style:family="text">
      <style:text-properties style:font-name="Liberation Serif" fo:font-size="12pt" fo:font-weight="normal" officeooo:rsid="00969e07" style:font-size-asian="12pt" style:font-weight-asian="normal" style:font-size-complex="12pt" style:font-weight-complex="normal"/>
    </style:style>
    <style:style style:name="T1423" style:family="text">
      <style:text-properties style:font-name="Liberation Serif" fo:font-size="12pt" fo:font-weight="bold" style:font-size-asian="12pt" style:font-weight-asian="bold" style:font-size-complex="12pt" style:font-weight-complex="bold"/>
    </style:style>
    <style:style style:name="T1424" style:family="text">
      <style:text-properties style:font-name="Liberation Serif" fo:background-color="transparent" loext:char-shading-value="0"/>
    </style:style>
    <style:style style:name="T1425" style:family="text">
      <style:text-properties style:font-name="Liberation Serif" officeooo:rsid="00dc6ddc" fo:background-color="transparent" loext:char-shading-value="0"/>
    </style:style>
    <style:style style:name="T1426" style:family="text">
      <style:text-properties style:font-name="Liberation Serif" officeooo:rsid="008a385d"/>
    </style:style>
    <style:style style:name="T1427" style:family="text">
      <style:text-properties style:font-name="Liberation Serif" officeooo:rsid="0103f712"/>
    </style:style>
    <style:style style:name="T1428" style:family="text">
      <style:text-properties style:font-name="Liberation Serif" officeooo:rsid="00e99293"/>
    </style:style>
    <style:style style:name="T1429" style:family="text">
      <style:text-properties style:font-name="Liberation Serif" fo:background-color="#ffff00" loext:char-shading-value="0"/>
    </style:style>
    <style:style style:name="T1430" style:family="text">
      <style:text-properties style:font-name="Liberation Serif" officeooo:rsid="008a385d" fo:background-color="#ffff00" loext:char-shading-value="0"/>
    </style:style>
    <style:style style:name="T1431" style:family="text">
      <style:text-properties style:font-name="Liberation Serif" officeooo:rsid="00d82a7c" fo:background-color="#ffff00" loext:char-shading-value="0"/>
    </style:style>
    <style:style style:name="T1432" style:family="text">
      <style:text-properties style:font-name="Liberation Serif" officeooo:rsid="00460437" fo:background-color="#ffff00" loext:char-shading-value="0"/>
    </style:style>
    <style:style style:name="T1433" style:family="text">
      <style:text-properties style:font-name="Liberation Serif" officeooo:rsid="012a89f0" fo:background-color="#ffff00" loext:char-shading-value="0"/>
    </style:style>
    <style:style style:name="T1434" style:family="text">
      <style:text-properties style:font-name="Liberation Serif" officeooo:rsid="0134e994" fo:background-color="#ffff00" loext:char-shading-value="0"/>
    </style:style>
    <style:style style:name="T1435" style:family="text">
      <style:text-properties style:font-name="Liberation Serif" officeooo:rsid="0108b9ce"/>
    </style:style>
    <style:style style:name="T1436" style:family="text">
      <style:text-properties style:font-name="Liberation Serif" officeooo:rsid="001e0da6"/>
    </style:style>
    <style:style style:name="T1437" style:family="text">
      <style:text-properties style:font-name="Liberation Serif" officeooo:rsid="001e37c2"/>
    </style:style>
    <style:style style:name="T1438" style:family="text">
      <style:text-properties style:font-name="Liberation Serif" officeooo:rsid="001fda58"/>
    </style:style>
    <style:style style:name="T1439" style:family="text">
      <style:text-properties style:font-name="Liberation Serif" officeooo:rsid="00282f91"/>
    </style:style>
    <style:style style:name="T1440" style:family="text">
      <style:text-properties style:font-name="Liberation Serif" officeooo:rsid="002910af"/>
    </style:style>
    <style:style style:name="T1441" style:family="text">
      <style:text-properties style:font-name="Liberation Serif" officeooo:rsid="002b0200"/>
    </style:style>
    <style:style style:name="T1442" style:family="text">
      <style:text-properties style:font-name="Liberation Serif" officeooo:rsid="002b92cc"/>
    </style:style>
    <style:style style:name="T1443" style:family="text">
      <style:text-properties style:font-name="Liberation Serif" officeooo:rsid="002d7dde"/>
    </style:style>
    <style:style style:name="T1444" style:family="text">
      <style:text-properties style:font-name="Liberation Serif" officeooo:rsid="0018a893"/>
    </style:style>
    <style:style style:name="T1445" style:family="text">
      <style:text-properties style:font-name="Liberation Serif" fo:font-style="italic" style:font-style-asian="italic" style:font-style-complex="italic"/>
    </style:style>
    <style:style style:name="T1446" style:family="text">
      <style:text-properties style:font-name="Liberation Serif" fo:font-style="italic" officeooo:rsid="0030c803" style:font-style-asian="italic" style:font-style-complex="italic"/>
    </style:style>
    <style:style style:name="T1447" style:family="text">
      <style:text-properties style:font-name="Liberation Serif" fo:font-style="italic" officeooo:rsid="01980e5d" style:font-style-asian="italic" style:font-style-complex="italic"/>
    </style:style>
    <style:style style:name="T1448" style:family="text">
      <style:text-properties style:font-name="Liberation Serif" fo:font-style="italic" fo:font-weight="normal" style:font-style-asian="italic" style:font-weight-asian="normal" style:font-style-complex="italic" style:font-weight-complex="normal"/>
    </style:style>
    <style:style style:name="T1449" style:family="text">
      <style:text-properties style:font-name="Liberation Serif" fo:font-style="italic" fo:font-weight="normal" officeooo:rsid="011fc44b" fo:background-color="#ffff00" loext:char-shading-value="0" style:font-style-asian="italic" style:font-weight-asian="normal" style:font-style-complex="italic" style:font-weight-complex="normal"/>
    </style:style>
    <style:style style:name="T1450" style:family="text">
      <style:text-properties style:font-name="Liberation Serif" fo:font-style="italic" fo:font-weight="normal" officeooo:rsid="00d7151b" fo:background-color="#ffff00" loext:char-shading-value="0" style:font-style-asian="italic" style:font-weight-asian="normal" style:font-style-complex="italic" style:font-weight-complex="normal"/>
    </style:style>
    <style:style style:name="T1451" style:family="text">
      <style:text-properties style:font-name="Liberation Serif" fo:font-style="italic" fo:font-weight="bold" style:font-style-asian="italic" style:font-weight-asian="bold" style:font-style-complex="italic" style:font-weight-complex="bold"/>
    </style:style>
    <style:style style:name="T1452" style:family="text">
      <style:text-properties style:font-name="Liberation Serif" fo:font-style="italic" fo:background-color="#ffff00" loext:char-shading-value="0" style:font-style-asian="italic" style:font-style-complex="italic"/>
    </style:style>
    <style:style style:name="T1453" style:family="text">
      <style:text-properties style:font-name="Liberation Serif" fo:font-style="italic" officeooo:rsid="0071bf58" fo:background-color="#ffff00" loext:char-shading-value="0" style:font-style-asian="italic" style:font-style-complex="italic"/>
    </style:style>
    <style:style style:name="T1454" style:family="text">
      <style:text-properties style:font-name="Liberation Serif" fo:font-style="italic" officeooo:rsid="00a2ad4f" fo:background-color="#ffff00" loext:char-shading-value="0" style:font-style-asian="italic" style:font-style-complex="italic"/>
    </style:style>
    <style:style style:name="T1455" style:family="text">
      <style:text-properties style:font-name="Liberation Serif" fo:font-style="italic" officeooo:rsid="00bb7bc6" fo:background-color="#ffff00" loext:char-shading-value="0" style:font-style-asian="italic" style:font-style-complex="italic"/>
    </style:style>
    <style:style style:name="T1456" style:family="text">
      <style:text-properties style:font-name="Liberation Serif" fo:font-style="italic" officeooo:rsid="00f44daf" fo:background-color="#ffff00" loext:char-shading-value="0" style:font-style-asian="italic" style:font-style-complex="italic"/>
    </style:style>
    <style:style style:name="T1457" style:family="text">
      <style:text-properties style:font-name="Liberation Serif" fo:font-style="italic" officeooo:rsid="012ae499" fo:background-color="#ffff00" loext:char-shading-value="0" style:font-style-asian="italic" style:font-style-complex="italic"/>
    </style:style>
    <style:style style:name="T1458" style:family="text">
      <style:text-properties style:font-name="Liberation Serif" fo:font-style="italic" officeooo:rsid="01266f49" fo:background-color="#ffff00" loext:char-shading-value="0" style:font-style-asian="italic" style:font-style-complex="italic"/>
    </style:style>
    <style:style style:name="T1459" style:family="text">
      <style:text-properties style:font-name="Liberation Serif" fo:font-style="italic" officeooo:rsid="01348693" fo:background-color="#ffff00" loext:char-shading-value="0" style:font-style-asian="italic" style:font-style-complex="italic"/>
    </style:style>
    <style:style style:name="T1460" style:family="text">
      <style:text-properties style:font-name="Liberation Serif" officeooo:rsid="011594cb"/>
    </style:style>
    <style:style style:name="T1461" style:family="text">
      <style:text-properties style:font-name="Liberation Serif" officeooo:rsid="00460437"/>
    </style:style>
    <style:style style:name="T1462" style:family="text">
      <style:text-properties style:font-name="Liberation Serif" officeooo:rsid="003af212"/>
    </style:style>
    <style:style style:name="T1463" style:family="text">
      <style:text-properties style:font-name="Liberation Serif" officeooo:rsid="003c0466"/>
    </style:style>
    <style:style style:name="T1464" style:family="text">
      <style:text-properties style:font-name="Liberation Serif" officeooo:rsid="0040f3c2"/>
    </style:style>
    <style:style style:name="T1465" style:family="text">
      <style:text-properties style:font-name="Liberation Serif" officeooo:rsid="0041e16e"/>
    </style:style>
    <style:style style:name="T1466" style:family="text">
      <style:text-properties style:font-name="Liberation Serif" officeooo:rsid="0042dc79"/>
    </style:style>
    <style:style style:name="T1467" style:family="text">
      <style:text-properties style:font-name="Liberation Serif" officeooo:rsid="00441cb8"/>
    </style:style>
    <style:style style:name="T1468" style:family="text">
      <style:text-properties style:font-name="Liberation Serif" officeooo:rsid="012a89f0"/>
    </style:style>
    <style:style style:name="T1469" style:family="text">
      <style:text-properties style:font-name="Liberation Serif" fo:font-weight="normal" style:font-weight-asian="normal" style:font-weight-complex="normal"/>
    </style:style>
    <style:style style:name="T1470" style:family="text">
      <style:text-properties style:font-name="Liberation Serif" fo:font-weight="normal" officeooo:rsid="0013f3a2" style:font-weight-asian="normal" style:font-weight-complex="normal"/>
    </style:style>
    <style:style style:name="T1471" style:family="text">
      <style:text-properties style:font-name="Liberation Serif" fo:font-weight="normal" officeooo:rsid="0026e269" style:font-weight-asian="normal" style:font-weight-complex="normal"/>
    </style:style>
    <style:style style:name="T1472" style:family="text">
      <style:text-properties style:font-name="Liberation Serif" fo:font-weight="normal" fo:background-color="#ffff00" loext:char-shading-value="0" style:font-weight-asian="normal" style:font-weight-complex="normal"/>
    </style:style>
    <style:style style:name="T1473" style:family="text">
      <style:text-properties style:font-name="Liberation Serif" officeooo:rsid="00199408"/>
    </style:style>
    <style:style style:name="T1474" style:family="text">
      <style:text-properties style:font-name="Liberation Serif" officeooo:rsid="0026a60d"/>
    </style:style>
    <style:style style:name="T1475" style:family="text">
      <style:text-properties style:font-name="Liberation Serif" officeooo:rsid="0067afa3"/>
    </style:style>
    <style:style style:name="T1476" style:family="text">
      <style:text-properties style:font-name="Liberation Serif" officeooo:rsid="0066f940"/>
    </style:style>
    <style:style style:name="T1477" style:family="text">
      <style:text-properties style:font-name="Liberation Serif" officeooo:rsid="0086030f"/>
    </style:style>
    <style:style style:name="T1478" style:family="text">
      <style:text-properties style:font-name="Liberation Serif" officeooo:rsid="0089d435"/>
    </style:style>
    <style:style style:name="T1479" style:family="text">
      <style:text-properties style:font-name="Liberation Serif" officeooo:rsid="0195bd9a"/>
    </style:style>
    <style:style style:name="T1480" style:family="text">
      <style:text-properties fo:font-style="italic" fo:font-weight="normal" officeooo:rsid="003df327" fo:background-color="#ffff00" loext:char-shading-value="0" style:font-style-asian="italic" style:font-weight-asian="normal" style:font-style-complex="italic" style:font-weight-complex="normal"/>
    </style:style>
    <style:style style:name="T1481" style:family="text">
      <style:text-properties fo:font-style="italic" fo:font-weight="normal" officeooo:rsid="004056ee" fo:background-color="#ffff00" loext:char-shading-value="0" style:font-style-asian="italic" style:font-weight-asian="normal" style:font-style-complex="italic" style:font-weight-complex="normal"/>
    </style:style>
    <style:style style:name="T1482" style:family="text">
      <style:text-properties fo:font-style="italic" fo:font-weight="normal" officeooo:rsid="003f3727" fo:background-color="#ffff00" loext:char-shading-value="0" style:font-style-asian="italic" style:font-weight-asian="normal" style:font-style-complex="italic" style:font-weight-complex="normal"/>
    </style:style>
    <style:style style:name="T1483" style:family="text">
      <style:text-properties fo:font-style="italic" fo:font-weight="normal" style:font-style-asian="italic" style:font-weight-asian="normal" style:font-style-complex="italic" style:font-weight-complex="normal"/>
    </style:style>
    <style:style style:name="T1484" style:family="text">
      <style:text-properties fo:font-style="italic" fo:font-weight="normal" officeooo:rsid="000ff4df" style:font-style-asian="italic" style:font-weight-asian="normal" style:font-style-complex="italic" style:font-weight-complex="normal"/>
    </style:style>
    <style:style style:name="T1485" style:family="text">
      <style:text-properties fo:font-style="italic" fo:font-weight="normal" officeooo:rsid="000d3fee" style:font-style-asian="italic" style:font-weight-asian="normal" style:font-style-complex="italic" style:font-weight-complex="normal"/>
    </style:style>
    <style:style style:name="T1486" style:family="text">
      <style:text-properties fo:font-style="italic" fo:font-weight="normal" officeooo:rsid="0010177f" style:font-style-asian="italic" style:font-weight-asian="normal" style:font-style-complex="italic" style:font-weight-complex="normal"/>
    </style:style>
    <style:style style:name="T1487" style:family="text">
      <style:text-properties fo:font-style="italic" fo:font-weight="normal" officeooo:rsid="0011fa27" style:font-style-asian="italic" style:font-weight-asian="normal" style:font-style-complex="italic" style:font-weight-complex="normal"/>
    </style:style>
    <style:style style:name="T1488" style:family="text">
      <style:text-properties fo:font-style="italic" fo:font-weight="normal" officeooo:rsid="001bbea4" style:font-style-asian="italic" style:font-weight-asian="normal" style:font-style-complex="italic" style:font-weight-complex="normal"/>
    </style:style>
    <style:style style:name="T1489" style:family="text">
      <style:text-properties fo:font-style="italic" fo:font-weight="normal" officeooo:rsid="0013dcd8" style:font-style-asian="italic" style:font-weight-asian="normal" style:font-style-complex="italic" style:font-weight-complex="normal"/>
    </style:style>
    <style:style style:name="T1490" style:family="text">
      <style:text-properties fo:font-style="italic" fo:font-weight="normal" officeooo:rsid="000e5238" style:font-style-asian="italic" style:font-weight-asian="normal" style:font-style-complex="italic" style:font-weight-complex="normal"/>
    </style:style>
    <style:style style:name="T1491" style:family="text">
      <style:text-properties fo:font-style="italic" fo:font-weight="normal" officeooo:rsid="0016c9bc" style:font-style-asian="italic" style:font-weight-asian="normal" style:font-style-complex="italic" style:font-weight-complex="normal"/>
    </style:style>
    <style:style style:name="T1492" style:family="text">
      <style:text-properties fo:font-style="italic" fo:font-weight="normal" officeooo:rsid="001735cd" style:font-style-asian="italic" style:font-weight-asian="normal" style:font-style-complex="italic" style:font-weight-complex="normal"/>
    </style:style>
    <style:style style:name="T1493" style:family="text">
      <style:text-properties fo:font-style="italic" fo:font-weight="normal" officeooo:rsid="001589ec" style:font-style-asian="italic" style:font-weight-asian="normal" style:font-style-complex="italic" style:font-weight-complex="normal"/>
    </style:style>
    <style:style style:name="T1494" style:family="text">
      <style:text-properties fo:font-style="italic" fo:font-weight="normal" officeooo:rsid="00182250" style:font-style-asian="italic" style:font-weight-asian="normal" style:font-style-complex="italic" style:font-weight-complex="normal"/>
    </style:style>
    <style:style style:name="T1495" style:family="text">
      <style:text-properties fo:font-style="italic" fo:font-weight="normal" officeooo:rsid="0026aa4c" style:font-style-asian="italic" style:font-weight-asian="normal" style:font-style-complex="italic" style:font-weight-complex="normal"/>
    </style:style>
    <style:style style:name="T1496" style:family="text">
      <style:text-properties fo:font-style="italic" fo:font-weight="normal" officeooo:rsid="0009a46c" style:font-style-asian="italic" style:font-weight-asian="normal" style:font-style-complex="italic" style:font-weight-complex="normal"/>
    </style:style>
    <style:style style:name="T1497" style:family="text">
      <style:text-properties fo:font-style="italic" fo:font-weight="normal" officeooo:rsid="012cecd0" style:font-style-asian="italic" style:font-weight-asian="normal" style:font-style-complex="italic" style:font-weight-complex="normal"/>
    </style:style>
    <style:style style:name="T1498" style:family="text">
      <style:text-properties fo:font-style="italic" fo:font-weight="normal" officeooo:rsid="01877955" style:font-style-asian="italic" style:font-weight-asian="normal" style:font-style-complex="italic" style:font-weight-complex="normal"/>
    </style:style>
    <style:style style:name="T1499" style:family="text">
      <style:text-properties fo:font-style="italic" fo:font-weight="normal" fo:background-color="#afd095" loext:char-shading-value="0" style:font-style-asian="italic" style:font-weight-asian="normal" style:font-style-complex="italic" style:font-weight-complex="normal"/>
    </style:style>
    <style:style style:name="T1500" style:family="text">
      <style:text-properties fo:font-style="italic" fo:font-weight="normal" officeooo:rsid="0016c9bc" fo:background-color="#afd095" loext:char-shading-value="0" style:font-style-asian="italic" style:font-weight-asian="normal" style:font-style-complex="italic" style:font-weight-complex="normal"/>
    </style:style>
    <style:style style:name="T1501" style:family="text">
      <style:text-properties fo:font-style="italic" fo:font-weight="normal" officeooo:rsid="001589ec" fo:background-color="#afd095" loext:char-shading-value="0" style:font-style-asian="italic" style:font-weight-asian="normal" style:font-style-complex="italic" style:font-weight-complex="normal"/>
    </style:style>
    <style:style style:name="T1502" style:family="text">
      <style:text-properties fo:font-style="italic" fo:font-weight="normal" fo:background-color="#ffff6d" loext:char-shading-value="0" style:font-style-asian="italic" style:font-weight-asian="normal" style:font-style-complex="italic" style:font-weight-complex="normal"/>
    </style:style>
    <style:style style:name="T1503" style:family="text">
      <style:text-properties fo:font-style="italic" style:font-style-asian="italic" style:font-style-complex="italic"/>
    </style:style>
    <style:style style:name="T1504" style:family="text">
      <style:text-properties fo:font-style="italic" officeooo:rsid="00ff49db" style:font-style-asian="italic" style:font-style-complex="italic"/>
    </style:style>
    <style:style style:name="T1505" style:family="text">
      <style:text-properties fo:font-style="italic" officeooo:rsid="00388bfd" style:font-style-asian="italic" style:font-style-complex="italic"/>
    </style:style>
    <style:style style:name="T1506" style:family="text">
      <style:text-properties fo:font-style="italic" officeooo:rsid="0010177f" style:font-style-asian="italic" style:font-style-complex="italic"/>
    </style:style>
    <style:style style:name="T1507" style:family="text">
      <style:text-properties fo:font-style="italic" officeooo:rsid="000d3fee" style:font-style-asian="italic" style:font-style-complex="italic"/>
    </style:style>
    <style:style style:name="T1508" style:family="text">
      <style:text-properties fo:font-style="italic" officeooo:rsid="001589ec" style:font-style-asian="italic" style:font-style-complex="italic"/>
    </style:style>
    <style:style style:name="T1509" style:family="text">
      <style:text-properties fo:font-style="italic" officeooo:rsid="0009a46c" style:font-style-asian="italic" style:font-style-complex="italic"/>
    </style:style>
    <style:style style:name="T1510" style:family="text">
      <style:text-properties fo:font-style="italic" officeooo:rsid="0028a88e" style:font-style-asian="italic" style:font-style-complex="italic"/>
    </style:style>
    <style:style style:name="T1511" style:family="text">
      <style:text-properties fo:font-style="italic" officeooo:rsid="0032d659" style:font-style-asian="italic" style:font-style-complex="italic"/>
    </style:style>
    <style:style style:name="T1512" style:family="text">
      <style:text-properties fo:font-style="italic" officeooo:rsid="0053e691" style:font-style-asian="italic" style:font-style-complex="italic"/>
    </style:style>
    <style:style style:name="T1513" style:family="text">
      <style:text-properties fo:font-style="italic" officeooo:rsid="005f1ae9" style:font-style-asian="italic" style:font-style-complex="italic"/>
    </style:style>
    <style:style style:name="T1514" style:family="text">
      <style:text-properties fo:font-style="italic" officeooo:rsid="00605d5f" style:font-style-asian="italic" style:font-style-complex="italic"/>
    </style:style>
    <style:style style:name="T1515" style:family="text">
      <style:text-properties fo:font-style="italic" officeooo:rsid="008ae1d9" style:font-style-asian="italic" style:font-style-complex="italic"/>
    </style:style>
    <style:style style:name="T1516" style:family="text">
      <style:text-properties fo:font-style="italic" officeooo:rsid="00af5297" style:font-style-asian="italic" style:font-style-complex="italic"/>
    </style:style>
    <style:style style:name="T1517" style:family="text">
      <style:text-properties fo:font-style="italic" officeooo:rsid="00b1189c" style:font-style-asian="italic" style:font-style-complex="italic"/>
    </style:style>
    <style:style style:name="T1518" style:family="text">
      <style:text-properties fo:font-style="italic" officeooo:rsid="00dacc68" style:font-style-asian="italic" style:font-style-complex="italic"/>
    </style:style>
    <style:style style:name="T1519" style:family="text">
      <style:text-properties fo:font-style="italic" fo:background-color="#ffff00" loext:char-shading-value="0" style:font-style-asian="italic" style:font-style-complex="italic"/>
    </style:style>
    <style:style style:name="T1520" style:family="text">
      <style:text-properties fo:font-style="italic" officeooo:rsid="01237675" fo:background-color="#ffff00" loext:char-shading-value="0" style:font-style-asian="italic" style:font-style-complex="italic"/>
    </style:style>
    <style:style style:name="T1521" style:family="text">
      <style:text-properties fo:font-style="italic" officeooo:rsid="00cdba6d" fo:background-color="#ffff00" loext:char-shading-value="0" style:font-style-asian="italic" style:font-style-complex="italic"/>
    </style:style>
    <style:style style:name="T1522" style:family="text">
      <style:text-properties fo:font-style="italic" officeooo:rsid="005e6ac2" fo:background-color="#ffff00" loext:char-shading-value="0" style:font-style-asian="italic" style:font-style-complex="italic"/>
    </style:style>
    <style:style style:name="T1523" style:family="text">
      <style:text-properties fo:font-style="italic" officeooo:rsid="00f7be57" fo:background-color="#ffff00" loext:char-shading-value="0" style:font-style-asian="italic" style:font-style-complex="italic"/>
    </style:style>
    <style:style style:name="T1524" style:family="text">
      <style:text-properties fo:font-style="italic" officeooo:rsid="00ff7c54" fo:background-color="#ffff00" loext:char-shading-value="0" style:font-style-asian="italic" style:font-style-complex="italic"/>
    </style:style>
    <style:style style:name="T1525" style:family="text">
      <style:text-properties fo:font-style="italic" officeooo:rsid="01008ea7" fo:background-color="#ffff00" loext:char-shading-value="0" style:font-style-asian="italic" style:font-style-complex="italic"/>
    </style:style>
    <style:style style:name="T1526" style:family="text">
      <style:text-properties fo:font-style="italic" officeooo:rsid="0023a7b9" fo:background-color="#ffff00" loext:char-shading-value="0" style:font-style-asian="italic" style:font-style-complex="italic"/>
    </style:style>
    <style:style style:name="T1527" style:family="text">
      <style:text-properties fo:font-style="italic" officeooo:rsid="018d674e" fo:background-color="#ffff00" loext:char-shading-value="0" style:font-style-asian="italic" style:font-style-complex="italic"/>
    </style:style>
    <style:style style:name="T1528" style:family="text">
      <style:text-properties fo:font-style="italic" style:text-underline-style="none" fo:font-weight="normal" style:font-style-asian="italic" style:font-weight-asian="normal" style:font-style-complex="italic" style:font-weight-complex="normal"/>
    </style:style>
    <style:style style:name="T1529" style:family="text">
      <style:text-properties fo:font-style="italic" style:text-underline-style="none" fo:font-weight="normal" officeooo:rsid="001bbea4" style:font-style-asian="italic" style:font-weight-asian="normal" style:font-style-complex="italic" style:font-weight-complex="normal"/>
    </style:style>
    <style:style style:name="T1530" style:family="text">
      <style:text-properties fo:font-style="italic" style:text-underline-style="none" fo:font-weight="normal" officeooo:rsid="0009a46c" style:font-style-asian="italic" style:font-weight-asian="normal" style:font-style-complex="italic" style:font-weight-complex="normal"/>
    </style:style>
    <style:style style:name="T1531" style:family="text">
      <style:text-properties fo:font-style="italic" style:text-underline-style="none" fo:font-weight="normal" officeooo:rsid="001e5d74" style:font-style-asian="italic" style:font-weight-asian="normal" style:font-style-complex="italic" style:font-weight-complex="normal"/>
    </style:style>
    <style:style style:name="T1532" style:family="text">
      <style:text-properties fo:font-style="italic" style:text-underline-style="none" fo:font-weight="normal" fo:background-color="#afd095" loext:char-shading-value="0" style:font-style-asian="italic" style:font-weight-asian="normal" style:font-style-complex="italic" style:font-weight-complex="normal"/>
    </style:style>
    <style:style style:name="T1533" style:family="text">
      <style:text-properties fo:font-style="italic" style:text-underline-style="none" fo:font-weight="normal" officeooo:rsid="001e5d74" fo:background-color="#afd095" loext:char-shading-value="0" style:font-style-asian="italic" style:font-weight-asian="normal" style:font-style-complex="italic" style:font-weight-complex="normal"/>
    </style:style>
    <style:style style:name="T1534" style:family="text">
      <style:text-properties fo:font-style="italic" style:text-underline-style="none" officeooo:rsid="0009a46c" style:font-style-asian="italic" style:font-style-complex="italic"/>
    </style:style>
    <style:style style:name="T1535" style:family="text">
      <style:text-properties fo:font-style="italic" fo:font-weight="bold" style:font-style-asian="italic" style:font-weight-asian="bold" style:font-style-complex="italic" style:font-weight-complex="bold"/>
    </style:style>
    <style:style style:name="T1536" style:family="text">
      <style:text-properties fo:font-style="italic" fo:font-weight="bold" officeooo:rsid="0028a88e" style:font-style-asian="italic" style:font-weight-asian="bold" style:font-style-complex="italic" style:font-weight-complex="bold"/>
    </style:style>
    <style:style style:name="T1537" style:family="text">
      <style:text-properties fo:font-style="italic" fo:font-weight="bold" officeooo:rsid="005f1ae9" style:font-style-asian="italic" style:font-weight-asian="bold" style:font-style-complex="italic" style:font-weight-complex="bold"/>
    </style:style>
    <style:style style:name="T1538" style:family="text">
      <style:text-properties fo:font-style="italic" fo:background-color="#66ff99" loext:char-shading-value="0" style:font-style-asian="italic" style:font-style-complex="italic"/>
    </style:style>
    <style:style style:name="T1539" style:family="text">
      <style:text-properties fo:font-style="italic" officeooo:rsid="0163d6e6" fo:background-color="#66ff99" loext:char-shading-value="0" style:font-style-asian="italic" style:font-style-complex="italic"/>
    </style:style>
    <style:style style:name="T1540" style:family="text">
      <style:text-properties officeooo:rsid="00f62788"/>
    </style:style>
    <style:style style:name="T1541" style:family="text">
      <style:text-properties officeooo:rsid="005c0e29"/>
    </style:style>
    <style:style style:name="T1542" style:family="text">
      <style:text-properties officeooo:rsid="005c8589"/>
    </style:style>
    <style:style style:name="T1543" style:family="text">
      <style:text-properties officeooo:rsid="002f448f"/>
    </style:style>
    <style:style style:name="T1544" style:family="text">
      <style:text-properties officeooo:rsid="0030452f"/>
    </style:style>
    <style:style style:name="T1545" style:family="text">
      <style:text-properties fo:font-size="9pt" fo:font-weight="normal" officeooo:rsid="0092422c" style:font-size-asian="9pt" style:font-weight-asian="normal" style:font-size-complex="9pt" style:font-weight-complex="normal"/>
    </style:style>
    <style:style style:name="T1546" style:family="text">
      <style:text-properties fo:font-size="9pt" fo:font-weight="normal" officeooo:rsid="0089ffcb" style:font-size-asian="9pt" style:font-weight-asian="normal" style:font-size-complex="9pt" style:font-weight-complex="normal"/>
    </style:style>
    <style:style style:name="T1547" style:family="text">
      <style:text-properties officeooo:rsid="0078cf5d"/>
    </style:style>
    <style:style style:name="T1548" style:family="text">
      <style:text-properties officeooo:rsid="001ca26c"/>
    </style:style>
    <style:style style:name="T1549" style:family="text">
      <style:text-properties officeooo:rsid="00a812d1"/>
    </style:style>
    <style:style style:name="T1550" style:family="text">
      <style:text-properties officeooo:rsid="00460437"/>
    </style:style>
    <style:style style:name="T1551" style:family="text">
      <style:text-properties officeooo:rsid="007c02db"/>
    </style:style>
    <style:style style:name="T1552" style:family="text">
      <style:text-properties officeooo:rsid="007d1769"/>
    </style:style>
    <style:style style:name="T1553" style:family="text">
      <style:text-properties officeooo:rsid="009c3c8b"/>
    </style:style>
    <style:style style:name="T1554" style:family="text">
      <style:text-properties officeooo:rsid="009c36ea"/>
    </style:style>
    <style:style style:name="T1555" style:family="text">
      <style:text-properties officeooo:rsid="00beb77a"/>
    </style:style>
    <style:style style:name="T1556" style:family="text">
      <style:text-properties officeooo:rsid="0017cbd9"/>
    </style:style>
    <style:style style:name="T1557" style:family="text">
      <style:text-properties officeooo:rsid="0017d304"/>
    </style:style>
    <style:style style:name="T1558" style:family="text">
      <style:text-properties officeooo:rsid="0019cb9e"/>
    </style:style>
    <style:style style:name="T1559" style:family="text">
      <style:text-properties officeooo:rsid="007e4957"/>
    </style:style>
    <style:style style:name="T1560" style:family="text">
      <style:text-properties officeooo:rsid="00803fb1"/>
    </style:style>
    <style:style style:name="T1561" style:family="text">
      <style:text-properties officeooo:rsid="00771aa9"/>
    </style:style>
    <style:style style:name="T1562" style:family="text">
      <style:text-properties officeooo:rsid="00611f7a"/>
    </style:style>
    <style:style style:name="T1563" style:family="text">
      <style:text-properties officeooo:rsid="0009e321"/>
    </style:style>
    <style:style style:name="T1564" style:family="text">
      <style:text-properties officeooo:rsid="0081da50"/>
    </style:style>
    <style:style style:name="T1565" style:family="text">
      <style:text-properties officeooo:rsid="00827615"/>
    </style:style>
    <style:style style:name="T1566" style:family="text">
      <style:text-properties officeooo:rsid="0082af8a"/>
    </style:style>
    <style:style style:name="T1567" style:family="text">
      <style:text-properties officeooo:rsid="0084af5d"/>
    </style:style>
    <style:style style:name="T1568" style:family="text">
      <style:text-properties officeooo:rsid="00aa5e25"/>
    </style:style>
    <style:style style:name="T1569" style:family="text">
      <style:text-properties officeooo:rsid="00bf8e4e"/>
    </style:style>
    <style:style style:name="T1570" style:family="text">
      <style:text-properties officeooo:rsid="00c1d79c"/>
    </style:style>
    <style:style style:name="T1571" style:family="text">
      <style:text-properties officeooo:rsid="00c2a9ac"/>
    </style:style>
    <style:style style:name="T1572" style:family="text">
      <style:text-properties officeooo:rsid="00c48034"/>
    </style:style>
    <style:style style:name="T1573" style:family="text">
      <style:text-properties officeooo:rsid="0061549c"/>
    </style:style>
    <style:style style:name="T1574" style:family="text">
      <style:text-properties officeooo:rsid="00c5ca3f"/>
    </style:style>
    <style:style style:name="T1575" style:family="text">
      <style:text-properties officeooo:rsid="00add239"/>
    </style:style>
    <style:style style:name="T1576" style:family="text">
      <style:text-properties officeooo:rsid="00c72b93"/>
    </style:style>
    <style:style style:name="T1577" style:family="text">
      <style:text-properties officeooo:rsid="008a385d"/>
    </style:style>
    <style:style style:name="T1578" style:family="text">
      <style:text-properties officeooo:rsid="00cbe968"/>
    </style:style>
    <style:style style:name="T1579" style:family="text">
      <style:text-properties officeooo:rsid="00ca3cb4"/>
    </style:style>
    <style:style style:name="T1580" style:family="text">
      <style:text-properties officeooo:rsid="00ce237b"/>
    </style:style>
    <style:style style:name="T1581" style:family="text">
      <style:text-properties officeooo:rsid="0109ad6c"/>
    </style:style>
    <style:style style:name="T1582" style:family="text">
      <style:text-properties officeooo:rsid="007a4055"/>
    </style:style>
    <style:style style:name="T1583" style:family="text">
      <style:text-properties officeooo:rsid="00b7d406"/>
    </style:style>
    <style:style style:name="T1584" style:family="text">
      <style:text-properties officeooo:rsid="00b12aab"/>
    </style:style>
    <style:style style:name="T1585" style:family="text">
      <style:text-properties officeooo:rsid="00cf65a6"/>
    </style:style>
    <style:style style:name="T1586" style:family="text">
      <style:text-properties officeooo:rsid="00cf7f3d"/>
    </style:style>
    <style:style style:name="T1587" style:family="text">
      <style:text-properties officeooo:rsid="00d0c454"/>
    </style:style>
    <style:style style:name="T1588" style:family="text">
      <style:text-properties officeooo:rsid="00f954a7"/>
    </style:style>
    <style:style style:name="T1589" style:family="text">
      <style:text-properties officeooo:rsid="00fa3ca0"/>
    </style:style>
    <style:style style:name="T1590" style:family="text">
      <style:text-properties officeooo:rsid="0095f23f"/>
    </style:style>
    <style:style style:name="T1591" style:family="text">
      <style:text-properties officeooo:rsid="00fb93b2"/>
    </style:style>
    <style:style style:name="T1592" style:family="text">
      <style:text-properties officeooo:rsid="00fd38e6"/>
    </style:style>
    <style:style style:name="T1593" style:family="text">
      <style:text-properties officeooo:rsid="000394ab"/>
    </style:style>
    <style:style style:name="T1594" style:family="text">
      <style:text-properties officeooo:rsid="01004c52"/>
    </style:style>
    <style:style style:name="T1595" style:family="text">
      <style:text-properties officeooo:rsid="00ff49db"/>
    </style:style>
    <style:style style:name="T1596" style:family="text">
      <style:text-properties officeooo:rsid="01014ac3"/>
    </style:style>
    <style:style style:name="T1597" style:family="text">
      <style:text-properties officeooo:rsid="0018a893"/>
    </style:style>
    <style:style style:name="T1598" style:family="text">
      <style:text-properties officeooo:rsid="0103f712"/>
    </style:style>
    <style:style style:name="T1599" style:family="text">
      <style:text-properties officeooo:rsid="000c48ab"/>
    </style:style>
    <style:style style:name="T1600" style:family="text">
      <style:text-properties officeooo:rsid="0107ba9f"/>
    </style:style>
    <style:style style:name="T1601" style:family="text">
      <style:text-properties officeooo:rsid="00635766"/>
    </style:style>
    <style:style style:name="T1602" style:family="text">
      <style:text-properties officeooo:rsid="000e40cd"/>
    </style:style>
    <style:style style:name="T1603" style:family="text">
      <style:text-properties officeooo:rsid="0108b9ce"/>
    </style:style>
    <style:style style:name="T1604" style:family="text">
      <style:text-properties officeooo:rsid="00debff5"/>
    </style:style>
    <style:style style:name="T1605" style:family="text">
      <style:text-properties officeooo:rsid="010bd76d"/>
    </style:style>
    <style:style style:name="T1606" style:family="text">
      <style:text-properties officeooo:rsid="00dc6ddc"/>
    </style:style>
    <style:style style:name="T1607" style:family="text">
      <style:text-properties officeooo:rsid="010dd3bf"/>
    </style:style>
    <style:style style:name="T1608" style:family="text">
      <style:text-properties officeooo:rsid="010ce6b5"/>
    </style:style>
    <style:style style:name="T1609" style:family="text">
      <style:text-properties officeooo:rsid="010ddf89"/>
    </style:style>
    <style:style style:name="T1610" style:family="text">
      <style:text-properties officeooo:rsid="01100b76"/>
    </style:style>
    <style:style style:name="T1611" style:family="text">
      <style:text-properties officeooo:rsid="0111612b"/>
    </style:style>
    <style:style style:name="T1612" style:family="text">
      <style:text-properties officeooo:rsid="00ebd11e"/>
    </style:style>
    <style:style style:name="T1613" style:family="text">
      <style:text-properties officeooo:rsid="00f4a05b"/>
    </style:style>
    <style:style style:name="T1614" style:family="text">
      <style:text-properties officeooo:rsid="001c6370"/>
    </style:style>
    <style:style style:name="T1615" style:family="text">
      <style:text-properties officeooo:rsid="001e0da6"/>
    </style:style>
    <style:style style:name="T1616" style:family="text">
      <style:text-properties officeooo:rsid="001e37c2"/>
    </style:style>
    <style:style style:name="T1617" style:family="text">
      <style:text-properties officeooo:rsid="002067e9"/>
    </style:style>
    <style:style style:name="T1618" style:family="text">
      <style:text-properties officeooo:rsid="001fda58"/>
    </style:style>
    <style:style style:name="T1619" style:family="text">
      <style:text-properties officeooo:rsid="0021ed63"/>
    </style:style>
    <style:style style:name="T1620" style:family="text">
      <style:text-properties officeooo:rsid="00233635"/>
    </style:style>
    <style:style style:name="T1621" style:family="text">
      <style:text-properties officeooo:rsid="00d7151b"/>
    </style:style>
    <style:style style:name="T1622" style:family="text">
      <style:text-properties fo:font-size="13pt" fo:font-weight="bold" style:font-size-asian="13pt" style:font-weight-asian="bold" style:font-size-complex="13pt" style:font-weight-complex="bold"/>
    </style:style>
    <style:style style:name="T1623" style:family="text">
      <style:text-properties fo:font-size="13pt" fo:font-weight="bold" officeooo:rsid="00d7151b" style:font-size-asian="13pt" style:font-weight-asian="bold" style:font-size-complex="13pt" style:font-weight-complex="bold"/>
    </style:style>
    <style:style style:name="T1624" style:family="text">
      <style:text-properties fo:font-size="13pt" fo:font-weight="bold" officeooo:rsid="002a83d2" style:font-size-asian="13pt" style:font-weight-asian="bold" style:font-size-complex="13pt" style:font-weight-complex="bold"/>
    </style:style>
    <style:style style:name="T1625" style:family="text">
      <style:text-properties fo:font-size="13pt" fo:font-weight="bold" officeooo:rsid="00bf72d1" style:font-size-asian="13pt" style:font-weight-asian="bold" style:font-size-complex="13pt" style:font-weight-complex="bold"/>
    </style:style>
    <style:style style:name="T1626" style:family="text">
      <style:text-properties officeooo:rsid="002664ff"/>
    </style:style>
    <style:style style:name="T1627" style:family="text">
      <style:text-properties officeooo:rsid="002598cb"/>
    </style:style>
    <style:style style:name="T1628" style:family="text">
      <style:text-properties officeooo:rsid="00282f91"/>
    </style:style>
    <style:style style:name="T1629" style:family="text">
      <style:text-properties officeooo:rsid="002a65a5"/>
    </style:style>
    <style:style style:name="T1630" style:family="text">
      <style:text-properties officeooo:rsid="00388bfd"/>
    </style:style>
    <style:style style:name="T1631" style:family="text">
      <style:text-properties officeooo:rsid="0113b8f3"/>
    </style:style>
    <style:style style:name="T1632" style:family="text">
      <style:text-properties officeooo:rsid="0032d869"/>
    </style:style>
    <style:style style:name="T1633" style:family="text">
      <style:text-properties officeooo:rsid="0112ff3b"/>
    </style:style>
    <style:style style:name="T1634" style:family="text">
      <style:text-properties officeooo:rsid="0126f616"/>
    </style:style>
    <style:style style:name="T1635" style:family="text">
      <style:text-properties officeooo:rsid="011594cb"/>
    </style:style>
    <style:style style:name="T1636" style:family="text">
      <style:text-properties officeooo:rsid="01236d71"/>
    </style:style>
    <style:style style:name="T1637" style:family="text">
      <style:text-properties officeooo:rsid="01237675"/>
    </style:style>
    <style:style style:name="T1638" style:family="text">
      <style:text-properties officeooo:rsid="01246ee9"/>
    </style:style>
    <style:style style:name="T1639" style:family="text">
      <style:text-properties officeooo:rsid="003af212"/>
    </style:style>
    <style:style style:name="T1640" style:family="text">
      <style:text-properties officeooo:rsid="003a6ec4"/>
    </style:style>
    <style:style style:name="T1641" style:family="text">
      <style:text-properties officeooo:rsid="004030cf"/>
    </style:style>
    <style:style style:name="T1642" style:family="text">
      <style:text-properties officeooo:rsid="0045ec2e"/>
    </style:style>
    <style:style style:name="T1643" style:family="text">
      <style:text-properties officeooo:rsid="0046efd8"/>
    </style:style>
    <style:style style:name="T1644" style:family="text">
      <style:text-properties officeooo:rsid="00480d60"/>
    </style:style>
    <style:style style:name="T1645" style:family="text">
      <style:text-properties officeooo:rsid="0049603a"/>
    </style:style>
    <style:style style:name="T1646" style:family="text">
      <style:text-properties officeooo:rsid="004b2bc8"/>
    </style:style>
    <style:style style:name="T1647" style:family="text">
      <style:text-properties officeooo:rsid="004eb6b5"/>
    </style:style>
    <style:style style:name="T1648" style:family="text">
      <style:text-properties officeooo:rsid="004f5ede"/>
    </style:style>
    <style:style style:name="T1649" style:family="text">
      <style:text-properties officeooo:rsid="004d30c4"/>
    </style:style>
    <style:style style:name="T1650" style:family="text">
      <style:text-properties officeooo:rsid="0058e809"/>
    </style:style>
    <style:style style:name="T1651" style:family="text">
      <style:text-properties officeooo:rsid="00594861"/>
    </style:style>
    <style:style style:name="T1652" style:family="text">
      <style:text-properties officeooo:rsid="00598041"/>
    </style:style>
    <style:style style:name="T1653" style:family="text">
      <style:text-properties officeooo:rsid="005abc0d"/>
    </style:style>
    <style:style style:name="T1654" style:family="text">
      <style:text-properties officeooo:rsid="00643d84"/>
    </style:style>
    <style:style style:name="T1655" style:family="text">
      <style:text-properties officeooo:rsid="005cc79a"/>
    </style:style>
    <style:style style:name="T1656" style:family="text">
      <style:text-properties officeooo:rsid="012cecd0"/>
    </style:style>
    <style:style style:name="T1657" style:family="text">
      <style:text-properties officeooo:rsid="012fbac6"/>
    </style:style>
    <style:style style:name="T1658" style:family="text">
      <style:text-properties officeooo:rsid="012ea53a"/>
    </style:style>
    <style:style style:name="T1659" style:family="text">
      <style:text-properties officeooo:rsid="013c6910"/>
    </style:style>
    <style:style style:name="T1660" style:family="text">
      <style:text-properties officeooo:rsid="007bd6b4"/>
    </style:style>
    <style:style style:name="T1661" style:family="text">
      <style:text-properties officeooo:rsid="007d984a"/>
    </style:style>
    <style:style style:name="T1662" style:family="text">
      <style:text-properties officeooo:rsid="007f1fb7"/>
    </style:style>
    <style:style style:name="T1663" style:family="text">
      <style:text-properties officeooo:rsid="013e267e"/>
    </style:style>
    <style:style style:name="T1664" style:family="text">
      <style:text-properties officeooo:rsid="013bb927"/>
    </style:style>
    <style:style style:name="T1665" style:family="text">
      <style:text-properties officeooo:rsid="000d3fee"/>
    </style:style>
    <style:style style:name="T1666" style:family="text">
      <style:text-properties officeooo:rsid="0013dcd8"/>
    </style:style>
    <style:style style:name="T1667" style:family="text">
      <style:text-properties officeooo:rsid="0010177f"/>
    </style:style>
    <style:style style:name="T1668" style:family="text">
      <style:text-properties officeooo:rsid="0055d26a"/>
    </style:style>
    <style:style style:name="T1669" style:family="text">
      <style:text-properties officeooo:rsid="0026aa4c"/>
    </style:style>
    <style:style style:name="T1670" style:family="text">
      <style:text-properties officeooo:rsid="00151ca9"/>
    </style:style>
    <style:style style:name="T1671" style:family="text">
      <style:text-properties officeooo:rsid="00155436"/>
    </style:style>
    <style:style style:name="T1672" style:family="text">
      <style:text-properties officeooo:rsid="0009a46c"/>
    </style:style>
    <style:style style:name="T1673" style:family="text">
      <style:text-properties style:text-underline-style="none"/>
    </style:style>
    <style:style style:name="T1674" style:family="text">
      <style:text-properties style:text-underline-style="none" fo:font-weight="normal" style:font-weight-asian="normal" style:font-weight-complex="normal"/>
    </style:style>
    <style:style style:name="T1675" style:family="text">
      <style:text-properties style:text-underline-style="none" fo:font-weight="normal" officeooo:rsid="0116ab75" style:font-weight-asian="normal" style:font-weight-complex="normal"/>
    </style:style>
    <style:style style:name="T1676" style:family="text">
      <style:text-properties style:text-underline-style="none" fo:font-weight="normal" officeooo:rsid="000d3fee" style:font-weight-asian="normal" style:font-weight-complex="normal"/>
    </style:style>
    <style:style style:name="T1677" style:family="text">
      <style:text-properties style:text-underline-style="none" fo:font-weight="normal" officeooo:rsid="0010177f" style:font-weight-asian="normal" style:font-weight-complex="normal"/>
    </style:style>
    <style:style style:name="T1678" style:family="text">
      <style:text-properties style:text-underline-style="none" fo:font-weight="normal" officeooo:rsid="001c6c3b" style:font-weight-asian="normal" style:font-weight-complex="normal"/>
    </style:style>
    <style:style style:name="T1679" style:family="text">
      <style:text-properties style:text-underline-style="none" fo:font-weight="normal" officeooo:rsid="001e5d74" style:font-weight-asian="normal" style:font-weight-complex="normal"/>
    </style:style>
    <style:style style:name="T1680" style:family="text">
      <style:text-properties style:text-underline-style="none" fo:font-weight="normal" fo:background-color="#afd095" loext:char-shading-value="0" style:font-weight-asian="normal" style:font-weight-complex="normal"/>
    </style:style>
    <style:style style:name="T1681" style:family="text">
      <style:text-properties style:text-underline-style="none" fo:font-weight="normal" officeooo:rsid="0116ab75" fo:background-color="#afd095" loext:char-shading-value="0" style:font-weight-asian="normal" style:font-weight-complex="normal"/>
    </style:style>
    <style:style style:name="T1682" style:family="text">
      <style:text-properties style:text-underline-style="none" officeooo:rsid="0116ab75"/>
    </style:style>
    <style:style style:name="T1683" style:family="text">
      <style:text-properties style:text-underline-style="none" officeooo:rsid="000d3fee"/>
    </style:style>
    <style:style style:name="T1684" style:family="text">
      <style:text-properties style:text-underline-style="none" officeooo:rsid="0010177f"/>
    </style:style>
    <style:style style:name="T1685" style:family="text">
      <style:text-properties officeooo:rsid="006ebc8a"/>
    </style:style>
    <style:style style:name="T1686" style:family="text">
      <style:text-properties officeooo:rsid="006f4394"/>
    </style:style>
    <style:style style:name="T1687" style:family="text">
      <style:text-properties officeooo:rsid="006b9b77"/>
    </style:style>
    <style:style style:name="T1688" style:family="text">
      <style:text-properties officeooo:rsid="0066f940"/>
    </style:style>
    <style:style style:name="T1689" style:family="text">
      <style:text-properties officeooo:rsid="00730915"/>
    </style:style>
    <style:style style:name="T1690" style:family="text">
      <style:text-properties officeooo:rsid="0078a7fc"/>
    </style:style>
    <style:style style:name="T1691" style:family="text">
      <style:text-properties officeooo:rsid="0089d435"/>
    </style:style>
    <style:style style:name="T1692" style:family="text">
      <style:text-properties officeooo:rsid="008bd63e"/>
    </style:style>
    <style:style style:name="T1693" style:family="text">
      <style:text-properties officeooo:rsid="00193e55"/>
    </style:style>
    <style:style style:name="T1694" style:family="text">
      <style:text-properties officeooo:rsid="00199408"/>
    </style:style>
    <style:style style:name="T1695" style:family="text">
      <style:text-properties officeooo:rsid="001aca4b"/>
    </style:style>
    <style:style style:name="T1696" style:family="text">
      <style:text-properties officeooo:rsid="001e21fb"/>
    </style:style>
    <style:style style:name="T1697" style:family="text">
      <style:text-properties officeooo:rsid="001f968e"/>
    </style:style>
    <style:style style:name="T1698" style:family="text">
      <style:text-properties officeooo:rsid="00214681"/>
    </style:style>
    <style:style style:name="T1699" style:family="text">
      <style:text-properties officeooo:rsid="00222343"/>
    </style:style>
    <style:style style:name="T1700" style:family="text">
      <style:text-properties officeooo:rsid="0023a7b9"/>
    </style:style>
    <style:style style:name="T1701" style:family="text">
      <style:text-properties officeooo:rsid="00241207"/>
    </style:style>
    <style:style style:name="T1702" style:family="text">
      <style:text-properties officeooo:rsid="002a83d2"/>
    </style:style>
    <style:style style:name="T1703" style:family="text">
      <style:text-properties officeooo:rsid="002bea8c"/>
    </style:style>
    <style:style style:name="T1704" style:family="text">
      <style:text-properties officeooo:rsid="0032d659"/>
    </style:style>
    <style:style style:name="T1705" style:family="text">
      <style:text-properties officeooo:rsid="00339ad2"/>
    </style:style>
    <style:style style:name="T1706" style:family="text">
      <style:text-properties officeooo:rsid="00361631"/>
    </style:style>
    <style:style style:name="T1707" style:family="text">
      <style:text-properties officeooo:rsid="00420fc1"/>
    </style:style>
    <style:style style:name="T1708" style:family="text">
      <style:text-properties officeooo:rsid="0045ffff"/>
    </style:style>
    <style:style style:name="T1709" style:family="text">
      <style:text-properties officeooo:rsid="0046a2a4"/>
    </style:style>
    <style:style style:name="T1710" style:family="text">
      <style:text-properties officeooo:rsid="0046f289"/>
    </style:style>
    <style:style style:name="T1711" style:family="text">
      <style:text-properties officeooo:rsid="00484212"/>
    </style:style>
    <style:style style:name="T1712" style:family="text">
      <style:text-properties officeooo:rsid="0048fa34"/>
    </style:style>
    <style:style style:name="T1713" style:family="text">
      <style:text-properties officeooo:rsid="004976c2"/>
    </style:style>
    <style:style style:name="T1714" style:family="text">
      <style:text-properties officeooo:rsid="004a77e9"/>
    </style:style>
    <style:style style:name="T1715" style:family="text">
      <style:text-properties officeooo:rsid="004ab64f"/>
    </style:style>
    <style:style style:name="T1716" style:family="text">
      <style:text-properties officeooo:rsid="004c386d"/>
    </style:style>
    <style:style style:name="T1717" style:family="text">
      <style:text-properties officeooo:rsid="00526c83"/>
    </style:style>
    <style:style style:name="T1718" style:family="text">
      <style:text-properties officeooo:rsid="0052b096"/>
    </style:style>
    <style:style style:name="T1719" style:family="text">
      <style:text-properties officeooo:rsid="0053e691"/>
    </style:style>
    <style:style style:name="T1720" style:family="text">
      <style:text-properties officeooo:rsid="00549895"/>
    </style:style>
    <style:style style:name="T1721" style:family="text">
      <style:text-properties officeooo:rsid="00564a2c"/>
    </style:style>
    <style:style style:name="T1722" style:family="text">
      <style:text-properties officeooo:rsid="0057bfd0"/>
    </style:style>
    <style:style style:name="T1723" style:family="text">
      <style:text-properties officeooo:rsid="0058291a"/>
    </style:style>
    <style:style style:name="T1724" style:family="text">
      <style:text-properties officeooo:rsid="0059e08a"/>
    </style:style>
    <style:style style:name="T1725" style:family="text">
      <style:text-properties officeooo:rsid="005b2713"/>
    </style:style>
    <style:style style:name="T1726" style:family="text">
      <style:text-properties officeooo:rsid="005f4a8a"/>
    </style:style>
    <style:style style:name="T1727" style:family="text">
      <style:text-properties officeooo:rsid="00605d5f"/>
    </style:style>
    <style:style style:name="T1728" style:family="text">
      <style:text-properties officeooo:rsid="0063305a"/>
    </style:style>
    <style:style style:name="T1729" style:family="text">
      <style:text-properties officeooo:rsid="00634b91"/>
    </style:style>
    <style:style style:name="T1730" style:family="text">
      <style:text-properties officeooo:rsid="006ae509"/>
    </style:style>
    <style:style style:name="T1731" style:family="text">
      <style:text-properties officeooo:rsid="006fe904"/>
    </style:style>
    <style:style style:name="T1732" style:family="text">
      <style:text-properties officeooo:rsid="00771686"/>
    </style:style>
    <style:style style:name="T1733" style:family="text">
      <style:text-properties officeooo:rsid="0075a4d8"/>
    </style:style>
    <style:style style:name="T1734" style:family="text">
      <style:text-properties officeooo:rsid="008bdac4"/>
    </style:style>
    <style:style style:name="T1735" style:family="text">
      <style:text-properties officeooo:rsid="00a2ad4f"/>
    </style:style>
    <style:style style:name="T1736" style:family="text">
      <style:text-properties officeooo:rsid="00a9e774"/>
    </style:style>
    <style:style style:name="T1737" style:family="text">
      <style:text-properties officeooo:rsid="00aa0a31"/>
    </style:style>
    <style:style style:name="T1738" style:family="text">
      <style:text-properties officeooo:rsid="00ac6803"/>
    </style:style>
    <style:style style:name="T1739" style:family="text">
      <style:text-properties officeooo:rsid="00af5297"/>
    </style:style>
    <style:style style:name="T1740" style:family="text">
      <style:text-properties officeooo:rsid="00b1189c"/>
    </style:style>
    <style:style style:name="T1741" style:family="text">
      <style:text-properties officeooo:rsid="00bb7bc6"/>
    </style:style>
    <style:style style:name="T1742" style:family="text">
      <style:text-properties officeooo:rsid="00bd19cf"/>
    </style:style>
    <style:style style:name="T1743" style:family="text">
      <style:text-properties officeooo:rsid="00cd89b4"/>
    </style:style>
    <style:style style:name="T1744" style:family="text">
      <style:text-properties officeooo:rsid="00d8ba4b"/>
    </style:style>
    <style:style style:name="T1745" style:family="text">
      <style:text-properties officeooo:rsid="00da9029"/>
    </style:style>
    <style:style style:name="T1746" style:family="text">
      <style:text-properties officeooo:rsid="00ae837f"/>
    </style:style>
    <style:style style:name="T1747" style:family="text">
      <style:text-properties officeooo:rsid="00e28a27"/>
    </style:style>
    <style:style style:name="T1748" style:family="text">
      <style:text-properties officeooo:rsid="00e9ec38"/>
    </style:style>
    <style:style style:name="T1749" style:family="text">
      <style:text-properties officeooo:rsid="00ebec1b"/>
    </style:style>
    <style:style style:name="T1750" style:family="text">
      <style:text-properties officeooo:rsid="00f4b222"/>
    </style:style>
    <style:style style:name="T1751" style:family="text">
      <style:text-properties officeooo:rsid="00f57861"/>
    </style:style>
    <style:style style:name="T1752" style:family="text">
      <style:text-properties officeooo:rsid="00fd0ce2"/>
    </style:style>
    <style:style style:name="T1753" style:family="text">
      <style:text-properties officeooo:rsid="01008ea7"/>
    </style:style>
    <style:style style:name="T1754" style:family="text">
      <style:text-properties officeooo:rsid="005c4826"/>
    </style:style>
    <style:style style:name="T1755" style:family="text">
      <style:text-properties officeooo:rsid="010993e0"/>
    </style:style>
    <style:style style:name="T1756" style:family="text">
      <style:text-properties officeooo:rsid="0110202d"/>
    </style:style>
    <style:style style:name="T1757" style:family="text">
      <style:text-properties officeooo:rsid="0114a1db"/>
    </style:style>
    <style:style style:name="T1758" style:family="text">
      <style:text-properties officeooo:rsid="011fc44b"/>
    </style:style>
    <style:style style:name="T1759" style:family="text">
      <style:text-properties officeooo:rsid="01201ced"/>
    </style:style>
    <style:style style:name="T1760" style:family="text">
      <style:text-properties officeooo:rsid="01266972"/>
    </style:style>
    <style:style style:name="T1761" style:family="text">
      <style:text-properties officeooo:rsid="0127d62c"/>
    </style:style>
    <style:style style:name="T1762" style:family="text">
      <style:text-properties officeooo:rsid="012ae499"/>
    </style:style>
    <style:style style:name="T1763" style:family="text">
      <style:text-properties officeooo:rsid="0073a99f"/>
    </style:style>
    <style:style style:name="T1764" style:family="text">
      <style:text-properties officeooo:rsid="013759f3"/>
    </style:style>
    <style:style style:name="T1765" style:family="text">
      <style:text-properties fo:background-color="#66ff99" loext:char-shading-value="0"/>
    </style:style>
    <style:style style:name="T1766" style:family="text">
      <style:text-properties officeooo:rsid="0142907f" fo:background-color="#66ff99" loext:char-shading-value="0"/>
    </style:style>
    <style:style style:name="T1767" style:family="text">
      <style:text-properties officeooo:rsid="015dd8a1" fo:background-color="#66ff99" loext:char-shading-value="0"/>
    </style:style>
    <style:style style:name="T1768" style:family="text">
      <style:text-properties officeooo:rsid="0054fdef" fo:background-color="#ffff66" loext:char-shading-value="0"/>
    </style:style>
    <style:style style:name="T1769" style:family="text">
      <style:text-properties officeooo:rsid="0030452f" fo:background-color="#ffff66" loext:char-shading-value="0"/>
    </style:style>
    <style:style style:name="T1770" style:family="text">
      <style:text-properties officeooo:rsid="01591455" fo:background-color="#ffff66" loext:char-shading-value="0"/>
    </style:style>
    <style:style style:name="T1771" style:family="text">
      <style:text-properties officeooo:rsid="0153d627"/>
    </style:style>
    <style:style style:name="T1772" style:family="text">
      <style:text-properties officeooo:rsid="0159753d"/>
    </style:style>
    <style:style style:name="T1773" style:family="text">
      <style:text-properties officeooo:rsid="01657318"/>
    </style:style>
    <style:style style:name="T1774" style:family="text">
      <style:text-properties officeooo:rsid="01001818"/>
    </style:style>
    <style:style style:name="T1775" style:family="text">
      <style:text-properties officeooo:rsid="016f7755"/>
    </style:style>
    <style:style style:name="T1776" style:family="text">
      <style:text-properties officeooo:rsid="0171e428"/>
    </style:style>
    <style:style style:name="T1777" style:family="text">
      <style:text-properties fo:background-color="#afd095" loext:char-shading-value="0"/>
    </style:style>
    <style:style style:name="T1778" style:family="text">
      <style:text-properties officeooo:rsid="0132999f" fo:background-color="#afd095" loext:char-shading-value="0"/>
    </style:style>
    <style:style style:name="T1779" style:family="text">
      <style:text-properties officeooo:rsid="0075a4d8" fo:background-color="#afd095" loext:char-shading-value="0"/>
    </style:style>
    <style:style style:name="T1780" style:family="text">
      <style:text-properties officeooo:rsid="00771686" fo:background-color="#afd095" loext:char-shading-value="0"/>
    </style:style>
    <style:style style:name="T1781" style:family="text">
      <style:text-properties officeooo:rsid="00ebec1b" fo:background-color="#afd095" loext:char-shading-value="0"/>
    </style:style>
    <style:style style:name="T1782" style:family="text">
      <style:text-properties officeooo:rsid="009c36ea" fo:background-color="#afd095" loext:char-shading-value="0"/>
    </style:style>
    <style:style style:name="T1783" style:family="text">
      <style:text-properties officeooo:rsid="00beb77a" fo:background-color="#afd095" loext:char-shading-value="0"/>
    </style:style>
    <style:style style:name="T1784" style:family="text">
      <style:text-properties officeooo:rsid="0019cb9e" fo:background-color="#afd095" loext:char-shading-value="0"/>
    </style:style>
    <style:style style:name="T1785" style:family="text">
      <style:text-properties officeooo:rsid="0114a1db" fo:background-color="#afd095" loext:char-shading-value="0"/>
    </style:style>
    <style:style style:name="T1786" style:family="text">
      <style:text-properties officeooo:rsid="00fd0ce2" fo:background-color="#afd095" loext:char-shading-value="0"/>
    </style:style>
    <style:style style:name="T1787" style:family="text">
      <style:text-properties officeooo:rsid="01237675" fo:background-color="#afd095" loext:char-shading-value="0"/>
    </style:style>
    <style:style style:name="T1788" style:family="text">
      <style:text-properties officeooo:rsid="002bea8c" fo:background-color="#afd095" loext:char-shading-value="0"/>
    </style:style>
    <style:style style:name="T1789" style:family="text">
      <style:text-properties officeooo:rsid="00771686" fo:background-color="#ffffa6" loext:char-shading-value="0"/>
    </style:style>
    <style:style style:name="T1790" style:family="text">
      <style:text-properties officeooo:rsid="017ecec8"/>
    </style:style>
    <style:style style:name="T1791" style:family="text">
      <style:text-properties officeooo:rsid="01897f8e"/>
    </style:style>
    <style:style style:name="T1792" style:family="text">
      <style:text-properties officeooo:rsid="0189b995"/>
    </style:style>
    <style:style style:name="T1793" style:family="text">
      <style:text-properties officeooo:rsid="018bb8f8"/>
    </style:style>
    <style:style style:name="T1794" style:family="text">
      <style:text-properties officeooo:rsid="018c9aaa"/>
    </style:style>
    <style:style style:name="T1795" style:family="text">
      <style:text-properties officeooo:rsid="018deff0"/>
    </style:style>
    <style:style style:name="T1796" style:family="text">
      <style:text-properties officeooo:rsid="018f6fd7"/>
    </style:style>
    <style:style style:name="T1797" style:family="text">
      <style:text-properties officeooo:rsid="0191f3dd"/>
    </style:style>
    <style:style style:name="T1798" style:family="text">
      <style:text-properties officeooo:rsid="0192f66d"/>
    </style:style>
    <style:style style:name="T1799" style:family="text">
      <style:text-properties officeooo:rsid="0193f348"/>
    </style:style>
    <style:style style:name="T1800" style:family="text">
      <style:text-properties officeooo:rsid="0194fbb7"/>
    </style:style>
    <style:style style:name="T1801" style:family="text">
      <style:text-properties officeooo:rsid="0195bd9a"/>
    </style:style>
    <style:style style:name="T1802" style:family="text">
      <style:text-properties officeooo:rsid="0196a142"/>
    </style:style>
    <style:style style:name="T1803" style:family="text">
      <style:text-properties fo:language="de" fo:country="DE"/>
    </style:style>
    <style:style style:name="T1804" style:family="text">
      <style:text-properties fo:language="de" fo:country="DE" officeooo:rsid="01980e5d"/>
    </style:style>
    <style:style style:name="T1805" style:family="text">
      <style:text-properties officeooo:rsid="0199a848"/>
    </style:style>
    <style:style style:name="T1806" style:family="text">
      <style:text-properties fo:background-color="#ff40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V+Audio_Archiv <text:s text:c="12"/><text:span text:style-name="T2"><text:s/></text:span><text:span text:style-name="T7"><text:s/>DB_02</text:span><text:span text:style-name="T8">7</text:span></text:p>
      <text:p text:style-name="P594">Datum: <text:span text:style-name="T91">01.01.2015</text:span> <text:s text:c="4"/></text:p>
      <text:p text:style-name="P593"><text:s text:c="25"/>Inhalte ab <text:span text:style-name="T92">01.01.2015 <text:s/></text:span><text:s/>bis <text:s text:c="2"/><text:span text:style-name="T1731">22.02.2015</text:span></text:p>
      <text:p text:style-name="P594"><text:span text:style-name="T93">17/06/08/ <text:s/>= <text:s/></text:span><text:span text:style-name="T110">Audio:</text:span> </text:p>
      <text:p text:style-name="P580"><text:span text:style-name="T117"><text:s/>z.M = Messen mit zweierlei Maß <text:s text:c="4"/><text:line-break/></text:span><text:span text:style-name="T262">(bF) = <text:s/>böser Finger </text:span></text:p>
      <text:p text:style-name="P580"><text:span text:style-name="T263">(fT) =fairer Typ</text:span><text:line-break/><text:span text:style-name="T262">hkvN =.. <text:s text:c="2"/>.hätte könnte vielleicht Nachrichten</text:span></text:p>
      <text:p text:style-name="P306"><text:s/>Kleinigkeiten</text:p>
      <text:p text:style-name="P306"/>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2"/>
              <text:p text:style-name="P7">TR</text:p>
            </table:table-cell>
            <table:table-cell table:style-name="Tabelle1.A1" office:value-type="string">
              <text:p text:style-name="P9"/>
              <text:p text:style-name="P649"><text:s text:c="36"/><text:span text:style-name="T312"><text:s text:c="2"/></text:span><text:span text:style-name="T7">DB_02</text:span><text:span text:style-name="T9">7</text:span><text:span text:style-name="T7"> </text:span></text:p>
            </table:table-cell>
            <table:table-cell table:style-name="Tabelle1.C1" office:value-type="string">
              <text:p text:style-name="P7">Aufnzeit</text:p>
              <text:p text:style-name="P7"/>
            </table:table-cell>
          </table:table-row>
        </table:table-header-rows>
        <table:table-row table:style-name="Tabelle1.1">
          <table:table-cell table:style-name="Tabelle1.A2" office:value-type="string">
            <text:p text:style-name="P10">DD002</text:p>
          </table:table-cell>
          <table:table-cell table:style-name="Tabelle1.A2" office:value-type="string">
            <text:p text:style-name="P13"><text:span text:style-name="T426">01/01/15/527MB/</text:span>ARD-alpha - <text:s text:c="2"/><text:span text:style-name="T1766">mkv</text:span> <text:s/><text:span text:style-name="T1622">Liebe in Zeiten des Kapitalismus<text:line-break/></text:span>(9) <text:span text:style-name="T1792"><text:s/></text:span><text:span text:style-name="T312">Gefühlswelten</text:span> -</text:p>
            <text:p text:style-name="P595">Gefühle beeinflussen unsere Gesundheit, spornen Athleten zu außergewöhnlichen Leistungen an, führen in der Schule zu Streit zwischen Lehrern und Schülern, sie mobilisieren Menschenmassen, entscheiden Wahlkämpfe und bringen Konsumenten dazu, die "richtige" Marke zu kaufen. Gefühle formen unseren Charakter, sie sind der Lotse, der uns hilft, durch unbekanntes Terrain zu navigieren und sie sind das Zünglein an der Waage, wenn wir eine Entscheidung treffen. Sie erlauben uns, blitzschnell zu reagieren, sie bilden den "Klebstoff" unserer sozialen Beziehungen, sie sind die Triebfedern des Lebens. Eine Welt ohne Gefühle ist ohne Bedeutung und ohne Perspektive. Die Doku-Reihe GEFÜHLSWELTEN nimmt uns mit auf eine Entdeckungsreise in eine faszinierende Welt - mit viel Gefühl und doch professionell distanziert: Wie nehmen wir Gefühle wahr? Welche Rolle spielen Gefühle? Wie erforscht man Gefühle? Die 11 Folgen à 15 Minuten nehmen Bezug auf die Basisgefühle des Menschen und werden durch Experteninterviews und Live Sketchings verständlich erklärt.Jeder einzelne Film verknüpft gelebten Alltag, aktuelle wissenschaftliche Erkenntnisse aus den unterschiedlichsten Disziplinen und religiöse, philosophische und spirituelle Sichtweisen und schafft so einen ganzheitlichen Blick auf unsere Gefühle. Es ist eine Expedition ohne genaues Ziel. Am Ende aber haben wir trotzdem ein gutes Gefühl - und weniger Berührungsängste vor unseren eigenen und fremden Gefühlen. <text:span text:style-name="T97">Neuromarketing<text:line-break/></text:span><text:span text:style-name="T115">10:07 Almanda Palmer</text:span></text:p>
          </table:table-cell>
          <table:table-cell table:style-name="Tabelle1.C2" office:value-type="string">
            <text:p text:style-name="P3">15:00</text:p>
          </table:table-cell>
        </table:table-row>
        <table:table-row table:style-name="Tabelle1.1">
          <table:table-cell table:style-name="Tabelle1.A2" office:value-type="string">
            <text:p text:style-name="P11">DD003</text:p>
          </table:table-cell>
          <table:table-cell table:style-name="Tabelle1.A2" office:value-type="string">
            <text:p text:style-name="P12"><text:span text:style-name="T426">01/01/15/533MB/</text:span>ARD-alpha - Gefühlswelten (10) - <text:s text:c="2"/><text:span text:style-name="T1766">mkv</text:span> <text:s text:c="3"/><text:span text:style-name="T7">Scham und ihre Grenzen</text:span><text:line-break/> <text:line-break/>Gefühle beeinflussen unsere Gesundheit, spornen Athleten zu außergewöhnlichen Leistungen an, führen in der Schule zu Streit zwischen Lehrern und Schülern, sie mobilisieren Menschenmassen, entscheiden Wahlkämpfe und bringen Konsumenten dazu, die "richtige" Marke zu kaufen. Gefühle formen unseren Charakter, sie sind der Lotse, der uns hilft, durch unbekanntes Terrain zu navigieren und sie sind das Zünglein an der Waage, wenn wir eine Entscheidung treffen. Sie erlauben uns, blitzschnell zu reagieren, sie bilden den "Klebstoff" unserer sozialen Beziehungen, sie sind die Triebfedern des Lebens. Eine Welt ohne Gefühle ist ohne Bedeutung und ohne Perspektive. Die Doku-Reihe GEFÜHLSWELTEN nimmt uns mit auf eine Entdeckungsreise in eine faszinierende Welt - mit viel Gefühl und doch professionell distanziert: Wie nehmen wir Gefühle wahr? Welche Rolle spielen Gefühle? Wie erforscht man Gefühle? Die 11 Folgen à 15 Minuten nehmen Bezug auf die Basisgefühle des Menschen und werden durch Experteninterviews und Live Sketchings verständlich erklärt.Jeder einzelne Film verknüpft gelebten Alltag, aktuelle wissenschaftliche Erkenntnisse aus den unterschiedlichsten Disziplinen und religiöse, philosophische und spirituelle Sichtweisen und schafft so einen ganzheitlichen Blick auf unsere Gefühle. Es ist eine Expedition ohne genaues Ziel. Am Ende aber haben wir trotzdem ein gutes Gefühl - und weniger Berührungsängste vor unseren eigenen und fremden Gefühlen.<text:line-break/><text:span text:style-name="T1747">05:45 das Taktgefühl und die Schamlosigkeit, Unverschämt</text:span><text:span text:style-name="T633"> (unverschämt aus politischem Grund ist gerecht</text:span><text:span text:style-name="T634">f</text:span><text:span text:style-name="T633">ertigt, oder?)</text:span><text:line-break/></text:p>
          </table:table-cell>
          <table:table-cell table:style-name="Tabelle1.C2" office:value-type="string">
            <text:p text:style-name="P3">15:00</text:p>
          </table:table-cell>
        </table:table-row>
        <table:table-row table:style-name="Tabelle1.4">
          <table:table-cell table:style-name="Tabelle1.A2" office:value-type="string">
            <text:p text:style-name="P14">DD004</text:p>
          </table:table-cell>
          <table:table-cell table:style-name="Tabelle1.B4" office:value-type="string">
            <text:p text:style-name="P587"><text:span text:style-name="T122">01/01/15/</text:span><text:span text:style-name="T123">936MB/</text:span><text:span text:style-name="T122">ARD-alpha </text:span><text:span text:style-name="T124"><text:s text:c="5"/></text:span><text:span text:style-name="T160">mkv</text:span><text:span text:style-name="T124"> <text:s text:c="3"/></text:span><text:span text:style-name="T122"><text:s/></text:span><text:span text:style-name="T201">Altruismus vs</text:span><text:span text:style-name="T202"> </text:span><text:span text:style-name="T201"><text:s/>Egoismus</text:span><text:span text:style-name="T122"> (1) <text:line-break/></text:span><text:span text:style-name="T428">oder weshalb wir kooperieren</text:span><text:span text:style-name="T431"> </text:span><text:span text:style-name="T432">BRD </text:span><text:span text:style-name="T431">2014</text:span><text:span text:style-name="T432"> <text:s text:c="3"/>von </text:span>Eva Maria Steimle <text:span text:style-name="T431"><text:line-break/></text:span><text:soft-page-break/><text:span text:style-name="T431">Wann und warum verhalten wir uns egoistisch, wann und warum selbstlos und altruistisch? Was ist Altruismus überhaupt? Der Mensch hat sich schon immer mit der Frage auseinandergesetzt, warum es Egoismus und Altruismus gibt und auch geben muss. Das Menschenbild hat sich über die Jahrtausende an diesem Punkt immer wieder verändert und entwickelt. Neue Erkenntnisse oder Interpretationen zogen neue Sichtweisen mit sich. Altruismus und Egoismus bleiben nicht nur Begriffe - der Film setzt sie in den Kontext der Empat</text:span><text:span text:style-name="T438">h</text:span><text:span text:style-name="T431">iefähigkeit als Basis für ein ethisches Grundverständnis. Der Fokus liegt auf altruistischem Verhalten und dessen tiefe Verankerung im Menschen. Anhand von empirischen Versuchen mit Kindern erklärt der Entwicklungspsychologe Prof. Michael </text:span><text:span text:style-name="T428">Tomasello</text:span><text:span text:style-name="T431">, dass wir Menschen schon früh das Verständnis für Altruismus zeigen und evolutionär sogar zeigen mussten. Denn nur so konnten wir überleben und unsere Nachkommenschaft sicherstellen.<text:line-break/></text:span></text:p>
          </table:table-cell>
          <table:table-cell table:style-name="Tabelle1.C2" office:value-type="string">
            <text:p text:style-name="P157">30:00</text:p>
          </table:table-cell>
        </table:table-row>
        <table:table-row table:style-name="Tabelle1.4">
          <table:table-cell table:style-name="Tabelle1.A2" office:value-type="string">
            <text:p text:style-name="P14">DD005</text:p>
          </table:table-cell>
          <table:table-cell table:style-name="Tabelle1.B4" office:value-type="string">
            <text:p text:style-name="P16"><text:span text:style-name="T568">01/01/15/</text:span><text:span text:style-name="T569">845MB/</text:span><text:span text:style-name="T568">Das Erste <text:s text:c="2"/></text:span><text:s text:c="18"/><text:span text:style-name="T282">Tagesschau </text:span><text:s text:c="34"/><text:span text:style-name="T759">Thorsten Schröder</text:span></text:p>
            <text:p text:style-name="P20"><text:span text:style-name="T312">&gt;China</text:span>, Tote bei Massenpanik</text:p>
            <text:p text:style-name="P20"><text:span text:style-name="T312">&gt;CSU Flüchtlingspolitik</text:span>, Bleiberecht ausweiten, wenn Jungmenschen <text:span text:style-name="T760">(unbegleitet und gut integriert </text:span>Schule oder Ausbildung <text:span text:style-name="T760">(abschließen) </text:span>machen<text:line-break/>CSU- <text:span text:style-name="T312">Herrmann</text:span> will Kurs verschärfen. Marcel <text:span text:style-name="T312">Huber,</text:span> Vorstoß auf EU-Ebene Zustand nicht haltbar: BRD soviel andere so wenig Flüchtlinge. <text:span text:style-name="T312">Bayr.InnenMin</text:span>,: ….abgelehnte Asylbewerber konsequenter abschieben. <text:span text:style-name="T760">Dazu Cem </text:span><text:span text:style-name="T313">Özdemir</text:span><text:span text:style-name="T760">: „wenn man Rechts blinkt, dann macht man Rechts stärker“. </text:span><text:span text:style-name="T313">EKD</text:span><text:span text:style-name="T760"> warnt vor Ausgrenzung von Flüchtlingen.</text:span></text:p>
            <text:p text:style-name="P21"><text:span text:style-name="T312">&gt;Israel kritisiert Palästinas</text:span> Beitrittsbestrebung zum <text:span text:style-name="T312">Strafgerichtshof</text:span> in denHaag. Netanjahu fordert den <text:s/>Strafgerichtshof auf das Gesuch abzulehnen. Dadurch könnte gegen <text:s/>Israel Ermittlungen wegen mögl. Kriegsverbrechen oder Verbrechen gegen die Menschlichkeit aufgenommen werden. Aeyal <text:span text:style-name="T312">Gross</text:span> über mögl. Rechtliche Auswirkungen für Israel</text:p>
            <text:p text:style-name="P22"><text:span text:style-name="T312">&gt;Ägypten </text:span>Prozess gegen Journalisten AL Jazeera neu aufgerollt</text:p>
            <text:p text:style-name="P22"><text:span text:style-name="T312">&gt;Nord-Süd Korea</text:span> mögliche entspannung</text:p>
            <text:p text:style-name="P22"><text:span text:style-name="T312">&gt;Litauen</text:span> hat den Euro eingeführt. Präs. Dalia <text:span text:style-name="T312">Grybauskaite</text:span>: ...letzter Schritt für die Integration in den Westen. Zurückkehren in den Schoß der Europäischen Familie! Hofft auf mehr Investoren, weil Löhne niedrig und gut ausgebildet!</text:p>
            <text:p text:style-name="P22"><text:span text:style-name="T312">&gt;Lettland </text:span>übernimmt EU-Ratspräsidentschaft. <text:span text:style-name="T761">Min.</text:span>Präs. <text:span text:style-name="T314">Straujuma</text:span><text:span text:style-name="T761">: mit größter Verantwortung angehen. Wichtigste Themen: Arbeitsplätze und J-C. Junckers Wirtschaftswachstum Plan voran zu bringen..</text:span></text:p>
            <text:p text:style-name="P22"><text:span text:style-name="T314">&gt;KFZ-Kennzeichen</text:span><text:span text:style-name="T761"> kann bei Umzug behalten werden</text:span></text:p>
            <text:p text:style-name="P22"><text:span text:style-name="T761">&gt;Mindestlohn 8,50€ flächendeckend. </text:span><text:span text:style-name="T602">..bis auf die Ausnahmen ...haha! </text:span><text:span text:style-name="T763">Hartz IV statt 391 jetzt 399€</text:span><text:span text:style-name="T602"> </text:span><text:span text:style-name="T761"><text:s/></text:span><text:span text:style-name="T602">.</text:span><text:line-break/></text:p>
          </table:table-cell>
          <table:table-cell table:style-name="Tabelle1.C2" office:value-type="string">
            <text:p text:style-name="P158">15:10</text:p>
          </table:table-cell>
        </table:table-row>
        <table:table-row table:style-name="Tabelle1.4">
          <table:table-cell table:style-name="Tabelle1.A2" office:value-type="string">
            <text:p text:style-name="P14">DD006</text:p>
          </table:table-cell>
          <table:table-cell table:style-name="Tabelle1.B4" office:value-type="string">
            <text:p text:style-name="P580"><text:span text:style-name="T150">01/01/15/</text:span><text:span text:style-name="T151">35MB/</text:span><text:span text:style-name="T150">Kulturradio</text:span><text:span text:style-name="T152"> </text:span><text:span text:style-name="T125"><text:s text:c="11"/></text:span><text:span text:style-name="T210"><text:s text:c="2"/></text:span><text:span text:style-name="T208">Na sdorowje</text:span><text:span text:style-name="T209"> </text:span><text:span text:style-name="T162"><text:s text:c="32"/></text:span><text:span text:style-name="T125">FEAT</text:span><text:span text:style-name="T122"><text:line-break/></text:span><text:span text:style-name="T164">Die Russen und ihr Wodka</text:span><text:span text:style-name="T165"> <text:s text:c="5"/></text:span>Von Günter Kotte<text:line-break/><text:span text:style-name="T856">Der russische Physiologe Nikolai </text:span><text:span text:style-name="T938">Wolowitsch</text:span><text:span text:style-name="T856"> geht davon aus, dass jeder Mensch am Tag 50 Gramm Wodka trinken sollte. Dies stimuliere das Herz und reinige das Blut. Auswirkungen auf Organe der Peripherie jedoch ließ er unbeachtet. Doch gerade die sind wichtig, wie Wenedikt Jerofejews Werk </text:span><text:span text:style-name="T886">Die Reise nach Petuschki</text:span><text:span text:style-name="T856"> und die verschiedenen Stadien des "Korsakow Syndroms" zeigen. Und weil das Wodka-Saufen zur Zeit der Sowjetunion immer stärker wurde, verbot Generalsekretär Michael </text:span><text:span text:style-name="T938">Gorbatschow </text:span><text:span text:style-name="T856">den Konsum von Alkohol Mitte der 1980er Jahre. Dass er im Land für diese Anweisung den Spitznamen Mineralsekretär erhielt, störte ihn wenig.<text:line-break/>Regie: Nikolai von Koslowski</text:span><text:span text:style-name="T857"> <text:s text:c="7"/></text:span><text:span text:style-name="T856">Produktion: MDR 2006</text:span></text:p>
            <text:p text:style-name="P16"/>
          </table:table-cell>
          <table:table-cell table:style-name="Tabelle1.C2" office:value-type="string">
            <text:p text:style-name="P282">13:47</text:p>
          </table:table-cell>
        </table:table-row>
        <table:table-row table:style-name="Tabelle1.4">
          <table:table-cell table:style-name="Tabelle1.A2" office:value-type="string">
            <text:p text:style-name="P23"/>
          </table:table-cell>
          <table:table-cell table:style-name="Tabelle1.B4" office:value-type="string">
            <text:p text:style-name="P16">DD007_ <text:span text:style-name="T990">frei</text:span></text:p>
          </table:table-cell>
          <table:table-cell table:style-name="Tabelle1.C2" office:value-type="string">
            <text:p text:style-name="P277"/>
          </table:table-cell>
        </table:table-row>
        <table:table-row table:style-name="Tabelle1.4">
          <table:table-cell table:style-name="Tabelle1.A2" office:value-type="string">
            <text:p text:style-name="P14">DD008</text:p>
          </table:table-cell>
          <table:table-cell table:style-name="Tabelle1.B4" office:value-type="string">
            <text:p text:style-name="P16"><text:span text:style-name="T93">01/01/15/</text:span><text:span text:style-name="T100">279MB/</text:span>SWR2 <text:s text:c="2"/>Archivradio-Gespräch <text:s text:c="8"/><text:span text:style-name="T7"><text:s/></text:span><text:span text:style-name="T10">Konrad Adenauer </text:span><text:span text:style-name="T990"><text:line-break/>1.Nachkriegskanzler,</text:span><text:span text:style-name="T315"> Globke</text:span><text:span text:style-name="T990"> und andere Nazis im BRD-Staat. Adenauers Abwiegeleien: </text:span><text:span text:style-name="T1768">die „Flegeleien“ der Nazis und die Mehrheit, die gezwungen war!</text:span><text:span text:style-name="T990"><text:line-break/></text:span></text:p>
          </table:table-cell>
          <table:table-cell table:style-name="Tabelle1.C2" office:value-type="string">
            <text:p text:style-name="P159">46:17</text:p>
          </table:table-cell>
        </table:table-row>
        <table:table-row table:style-name="Tabelle1.4">
          <table:table-cell table:style-name="Tabelle1.A2" office:value-type="string">
            <text:p text:style-name="P23"/>
          </table:table-cell>
          <table:table-cell table:style-name="Tabelle1.B4" office:value-type="string">
            <text:p text:style-name="P16">DD009_<text:span text:style-name="T990">frei</text:span></text:p>
          </table:table-cell>
          <table:table-cell table:style-name="Tabelle1.C2" office:value-type="string">
            <text:p text:style-name="P277"/>
          </table:table-cell>
        </table:table-row>
        <table:table-row table:style-name="Tabelle1.4">
          <table:table-cell table:style-name="Tabelle1.A2" office:value-type="string">
            <text:p text:style-name="P14">DD010</text:p>
          </table:table-cell>
          <table:table-cell table:style-name="Tabelle1.B4" office:value-type="string">
            <text:p text:style-name="P16"><text:span text:style-name="T704">01/01/15/</text:span><text:span text:style-name="T705">214MB/</text:span><text:span text:style-name="T704">SWRinfo </text:span><text:span text:style-name="T706"><text:s/></text:span><text:span text:style-name="T991"><text:s text:c="5"/></text:span><text:span text:style-name="T7">Kohle Krieg in Kentucky </text:span><text:span text:style-name="T11"><text:s text:c="3"/></text:span><text:span text:style-name="T264">Feat<text:line-break/></text:span><text:span text:style-name="T441">Der lange Abschied vom schwarzen Gold</text:span></text:p>
            <text:p text:style-name="P601">Anfang Juni präsentierte die US-Energieagentur <text:span text:style-name="T312">EPA</text:span> ihren Plan zur Reduzierung von Kohlenstoffemissionen durch Kohlekraftwerke. Das Ziel: 30% weniger Ausstoß klimafeindlicher Gase bis 2030. Präsident <text:span text:style-name="T312">Obama</text:span> will seine Klimapolitik im Notfall allein durchbringen, die Opposition <text:soft-page-break/>sieht darin einen "Krieg gegen die Kohle". Die politische Auseinandersetzung ist hochemotional und basiert oft auf falschen Zahlen. Im Südosten Kentuckys, in den Appalachen, wo es außer der Kohle nur Armut gibt, reichen die Reaktionen auf die Klimaoffensive Obamas von Protest bis Sympathie.</text:p>
            <text:p text:style-name="P15"/>
          </table:table-cell>
          <table:table-cell table:style-name="Tabelle1.C2" office:value-type="string">
            <text:p text:style-name="P160">55:00</text:p>
          </table:table-cell>
        </table:table-row>
        <table:table-row table:style-name="Tabelle1.4">
          <table:table-cell table:style-name="Tabelle1.A2" office:value-type="string">
            <text:p text:style-name="P9"/>
          </table:table-cell>
          <table:table-cell table:style-name="Tabelle1.B4" office:value-type="string">
            <text:p text:style-name="P146"/>
          </table:table-cell>
          <table:table-cell table:style-name="Tabelle1.C2" office:value-type="string">
            <text:p text:style-name="P277"/>
          </table:table-cell>
        </table:table-row>
        <table:table-row table:style-name="Tabelle1.4">
          <table:table-cell table:style-name="Tabelle1.A2" office:value-type="string">
            <text:p text:style-name="P9"/>
          </table:table-cell>
          <table:table-cell table:style-name="Tabelle1.B4" office:value-type="string">
            <text:p text:style-name="P16">DD012_<text:span text:style-name="T992">frei</text:span></text:p>
          </table:table-cell>
          <table:table-cell table:style-name="Tabelle1.C2" office:value-type="string">
            <text:p text:style-name="P277"/>
          </table:table-cell>
        </table:table-row>
        <table:table-row table:style-name="Tabelle1.4">
          <table:table-cell table:style-name="Tabelle1.A2" office:value-type="string">
            <text:p text:style-name="P14">DD013</text:p>
          </table:table-cell>
          <table:table-cell table:style-name="Tabelle1.B4" office:value-type="string">
            <text:p text:style-name="P16"><text:span text:style-name="T707">01/01/15/</text:span><text:span text:style-name="T708">6,4MB/</text:span><text:span text:style-name="T707">WDR 5 -</text:span> Streng öffentlich <text:s text:c="2"/><text:span text:style-name="T10">Pispers <text:s text:c="3"/></text:span><text:span text:style-name="T990">kabarett</text:span></text:p>
            <text:p text:style-name="P16">...<text:span text:style-name="T990">man muss wissen, wir sind immer „die Guten“ egal, was wir tun!<text:line-break/></text:span></text:p>
          </table:table-cell>
          <table:table-cell table:style-name="Tabelle1.C2" office:value-type="string">
            <text:p text:style-name="P159">02:31</text:p>
          </table:table-cell>
        </table:table-row>
        <table:table-row table:style-name="Tabelle1.4">
          <table:table-cell table:style-name="Tabelle1.A2" office:value-type="string">
            <text:p text:style-name="P14">DD014</text:p>
          </table:table-cell>
          <table:table-cell table:style-name="Tabelle1.B4" office:value-type="string">
            <text:p text:style-name="P16"><text:span text:style-name="T707">01/01/15/</text:span><text:span text:style-name="T708">45MB/</text:span><text:span text:style-name="T707">WDR 5</text:span>-Streng öffentlich <text:s text:c="3"/><text:span text:style-name="T7">Das Kabarett zum Jahreswechsel</text:span></text:p>
            <text:p text:style-name="P16"><text:span text:style-name="T7"><text:s/></text:span><text:span text:style-name="T312">Das war's, war's das? </text:span><text:span text:style-name="T12"><text:s/></text:span><text:span text:style-name="T993"><text:s text:c="6"/>PQC <text:s text:c="3"/></text:span></text:p>
            <text:p text:style-name="P601"><text:span text:style-name="Strong_20_Emphasis"><text:span text:style-name="T994">Manchmal lässt sich ein Jahr in Abkürzungen zusammenfassen: 2014 waren das TTIP und GdL, SEPA und IBAN, NSA und BND. Was die Kabarettisten bei WDR 5 zu all diesen Themen zu sagen hatten, fasst Axel </text:span></text:span><text:span text:style-name="Strong_20_Emphasis"><text:span text:style-name="T312">Naumer</text:span></text:span><text:span text:style-name="Strong_20_Emphasis"><text:span text:style-name="T994"> in seinem Jahresrückblick zusammen.<text:line-break/></text:span></text:span>Das Jahr 2014 hatte viel zu bieten: Die Ladehemmung der Bundeswehr und der Kampf gegen den IS-Terror, das Mäutchen von Minister <text:span text:style-name="T312">Dobrindt</text:span> und die Schlaglöcher, die Steuergestaltung von Uli <text:span text:style-name="T312">Hoeneß</text:span> und Alice Schwarzer, die manipulierten Ranking-Listen von ADAC und ZDF, Mindestlohn und Rentenpaket, Fußball-WM und Olympia in Sotschi, die Landtagswahlen und die AfD, Haderthauers Modellbauaffäre und der Fall <text:span text:style-name="T312">Edathy</text:span>, der Rücktritt Minister <text:span text:style-name="T312">Friedrichs</text:span> und die En<text:span text:style-name="T1790">t</text:span>doktorisierung Annette <text:span text:style-name="T312">Schavans</text:span>, Krim und Ukraine, Syrien und Irak, IS und Ebola. Der <text:span text:style-name="T312">Wulff-Freispruch</text:span> und der <text:span text:style-name="T312">Tebartz-van Elst</text:span> Rückzug. Und nicht zu vergessen: die Infraktur des hinteren Beckenrings der Kanzlerin. <text:line-break/> <text:s/>Wie soll das alles in zwei Stunden passen? Indem Axel Naumer alles sortiert hat und für diese Revue zum Jahreswechsel nur das Allerbeste aus den Kabarett- und Satiresendungen des WDR ausgewählt hat. <text:s text:c="44"/><text:span text:style-name="T158">Redaktion Hans Jacobshagen</text:span></text:p>
          </table:table-cell>
          <table:table-cell table:style-name="Tabelle1.C2" office:value-type="string">
            <text:p text:style-name="P161">17:55</text:p>
          </table:table-cell>
        </table:table-row>
        <table:table-row table:style-name="Tabelle1.4">
          <table:table-cell table:style-name="Tabelle1.A2" office:value-type="string">
            <text:p text:style-name="P23"/>
          </table:table-cell>
          <table:table-cell table:style-name="Tabelle1.B4" office:value-type="string">
            <text:p text:style-name="P16">DD015_<text:span text:style-name="T990">frei</text:span></text:p>
          </table:table-cell>
          <table:table-cell table:style-name="Tabelle1.C2" office:value-type="string">
            <text:p text:style-name="P277"/>
          </table:table-cell>
        </table:table-row>
        <table:table-row table:style-name="Tabelle1.4">
          <table:table-cell table:style-name="Tabelle1.A2" office:value-type="string">
            <text:p text:style-name="P14">DD016</text:p>
          </table:table-cell>
          <table:table-cell table:style-name="Tabelle1.B4" office:value-type="string">
            <text:p text:style-name="P580"><text:span text:style-name="T211">0</text:span><text:span text:style-name="T212">2</text:span><text:span text:style-name="T211">/01/15/</text:span><text:span text:style-name="T213">9MB/</text:span><text:span text:style-name="T211">Bayern 2 </text:span><text:span text:style-name="T216">–</text:span><text:span text:style-name="T122"> radioWelt <text:s text:c="13"/></text:span><text:span text:style-name="T201"><text:s/>P</text:span><text:span text:style-name="T203">alästina </text:span><text:span text:style-name="T126"><text:line-break/>will sich Strafgerichtshof in denHaag und 20 anderen UN-Einrichtungen anschließen, Israel will das verhindern! Dazu Christian </text:span><text:span text:style-name="T166">Wagner</text:span><text:span text:style-name="T126">: geplante Beitritte: zum Abkommen zur Nichtverbreitung von Atomwaffen, <text:s/>Internationales Seerecht.</text:span><text:span text:style-name="T166"> Netanjahu</text:span><text:span text:style-name="T126"> verlangte das der heuchlerische Antrag abgelehnt werde. </text:span><text:span text:style-name="T226">...was ist denn daran heuchlerisch? </text:span><text:span text:style-name="T172">Dore </text:span><text:span text:style-name="T180">Gold</text:span><text:span text:style-name="T172"> droht mit Klagen gegen Palästinenser. </text:span><text:span text:style-name="T173">Oberste Gerichtshof meint: Kollektivstrafen gegen Palästinenser, das Ziel der Abschreckung, seien gerechtfertigt. </text:span><text:span text:style-name="T174">Ab in den „Braunen Hirsch“.</text:span><text:span text:style-name="T172"><text:line-break/></text:span></text:p>
          </table:table-cell>
          <table:table-cell table:style-name="Tabelle1.C2" office:value-type="string">
            <text:p text:style-name="P162">03:35</text:p>
          </table:table-cell>
        </table:table-row>
        <table:table-row table:style-name="Tabelle1.4">
          <table:table-cell table:style-name="Tabelle1.A2" office:value-type="string">
            <text:p text:style-name="P24">DD017</text:p>
          </table:table-cell>
          <table:table-cell table:style-name="Tabelle1.B4" office:value-type="string">
            <text:p text:style-name="P16"><text:span text:style-name="T568">0</text:span><text:span text:style-name="T570">2</text:span><text:span text:style-name="T568">/01/15/</text:span><text:span text:style-name="T569">542MB/</text:span><text:span text:style-name="T568">EinsPlus –</text:span> PULS <text:s text:c="20"/><text:span text:style-name="T13">die Reichsbürger</text:span><text:span text:style-name="T1044"> und</text:span></text:p>
            <text:p text:style-name="P25">Xevia <text:span text:style-name="T312">Neidu</text:span> und die Reichsbürger: BRD habe keinen Friedensvertrag. Jan <text:span text:style-name="T312">Rathje</text:span> studiert die Reichsbürger, was sagt das Internet dazu? Die BRD existiert nicht, das Deutsche Reich nach wie vor.<text:line-break/>Rüdiger <text:span text:style-name="T312">Klasen</text:span> Demo-Veranstalter exNPD und die Staatenlosen. Sebastian <text:span text:style-name="T316">Meinberg</text:span><text:span text:style-name="T1045"> beim </text:span><text:s/>Reichskanzler Norbert R. <text:span text:style-name="T312">Schittke </text:span><text:span text:style-name="T316">die Firma BRD, </text:span><text:span text:style-name="T1045">der Personen und der Personalausweis. </text:span><text:span text:style-name="T312">Schittke: „</text:span><text:span text:style-name="T1045">...sonst kann ja der Neger herkommen und sagen er sei deutsch...!“ </text:span><text:span text:style-name="T764">Der 2+4 Vertrag</text:span><text:span text:style-name="T762"> </text:span><text:span text:style-name="T764">damit sei die Unabhängigkeit der BRD festgehalten.</text:span><text:span text:style-name="T312"><text:line-break/></text:span></text:p>
          </table:table-cell>
          <table:table-cell table:style-name="Tabelle1.C2" office:value-type="string">
            <text:p text:style-name="P163">11:42</text:p>
          </table:table-cell>
        </table:table-row>
        <table:table-row table:style-name="Tabelle1.4">
          <table:table-cell table:style-name="Tabelle1.A2" office:value-type="string">
            <text:p text:style-name="P14">DD018</text:p>
          </table:table-cell>
          <table:table-cell table:style-name="Tabelle1.B4" office:value-type="string">
            <text:p text:style-name="P16"><text:span text:style-name="T707">0</text:span><text:span text:style-name="T709">2</text:span><text:span text:style-name="T707">/01/15/</text:span><text:span text:style-name="T708">4,8MB/</text:span><text:span text:style-name="T707">NDR Info</text:span> - Das Informationsprogramm <text:s text:c="11"/><text:span text:style-name="T14">die Kundenkarten</text:span></text:p>
            <text:p text:style-name="P26">die Payba<text:span text:style-name="T1046">c</text:span>k-Karte und die Rabattgestaltung<text:line-break/></text:p>
          </table:table-cell>
          <table:table-cell table:style-name="Tabelle1.C2" office:value-type="string">
            <text:p text:style-name="P164">01:55</text:p>
          </table:table-cell>
        </table:table-row>
        <table:table-row table:style-name="Tabelle1.4">
          <table:table-cell table:style-name="Tabelle1.A2" office:value-type="string">
            <text:p text:style-name="P14">DD019</text:p>
          </table:table-cell>
          <table:table-cell table:style-name="Tabelle1.B4" office:value-type="string">
            <text:p text:style-name="P16"><text:span text:style-name="T707">0</text:span><text:span text:style-name="T709">2</text:span><text:span text:style-name="T707">/01/15/</text:span><text:span text:style-name="T708">4,3MB/</text:span><text:span text:style-name="T707">NDR Info</text:span> - Das Informationsprogramm [1]</text:p>
            <text:p text:style-name="P27"><text:span text:style-name="T312">european homecare</text:span> <text:s/>Standorte Güstro, Oldenburg, Kreis Gifhorn wurde neu ausgeschrieben <text:span text:style-name="T312">european homecare </text:span>bekam wieder den Zuschlag, weil am billigsten.<text:span text:style-name="T1047"> Kai </text:span><text:span text:style-name="T317">Weber</text:span><text:span text:style-name="T1047"> kritisiert, das diese Unternehmen mit der Not Gewinne erzielen und „...wir halten es für falsch mich solchen Unternehmen mit der Betreuung von Flüchtlingen zu beauftragen“. In den meisten BRD-Gemeinden gibt es priv. Betreiber. </text:span><text:span text:style-name="T603">...kein Wunder, wenn die PPP</text:span><text:span text:style-name="T637"> </text:span><text:span text:style-name="T671">(ÖPP)</text:span><text:span text:style-name="T603"> im letzten Jahrzehnt so gefördert und die Gemeinden immer ärmer wurden.</text:span><text:line-break/></text:p>
          </table:table-cell>
          <table:table-cell table:style-name="Tabelle1.C2" office:value-type="string">
            <text:p text:style-name="P164">01:43</text:p>
          </table:table-cell>
        </table:table-row>
        <table:table-row table:style-name="Tabelle1.4">
          <table:table-cell table:style-name="Tabelle1.A2" office:value-type="string">
            <text:p text:style-name="P23">DD021</text:p>
          </table:table-cell>
          <table:table-cell table:style-name="Tabelle1.B4" office:value-type="string">
            <text:p text:style-name="P307"><text:span text:style-name="T707">02/01/15/138MB/WDR 5</text:span><text:span text:style-name="T568">-</text:span><text:span text:style-name="T856">Dok 5 <text:s text:c="7"/></text:span><text:span text:style-name="T7">Lebensmodell Selbstständigkeit</text:span><text:span text:style-name="T15"> <text:s text:c="3"/></text:span><text:span text:style-name="T897">FEAT</text:span><text:span text:style-name="T856"><text:line-break/></text:span><text:soft-page-break/><text:span text:style-name="T938">Erste Wahl oder letzte Chance? </text:span><text:bookmark text:name="author"/><text:span text:style-name="T939"><text:s text:c="7"/></text:span><text:span text:style-name="Strong_20_Emphasis"><text:span text:style-name="T896">Von Alexandra Rank und Maike von Galen<text:line-break/></text:span></text:span><text:span text:style-name="Strong_20_Emphasis"><text:span text:style-name="T898">Z</text:span></text:span><text:span text:style-name="Strong_20_Emphasis"><text:span text:style-name="T896">wei Drittel der Deutschen können sich vorstellen ihr eigener Chef zu sein und aus der beruflichen Tretmühle auszubrechen. Doch eine Existenzgründung ist nicht für jeden gemacht.<text:line-break/>Der Preis für den Traum vom eigenen Geschäft ist hoch: Feierabend gibt es nicht, im Nacken sitzt die Angst vor der nächsten Steuerzahlung oder ruinösem Wettbewerb. Und Selbstständigkeit wandelt sich: Heutzutage arbeiten auch OP-Pfleger auf Rechnungsbasis, Gebäudereiniger und Soziologen. Längst nicht jeder, der sich „frei“ nennt, ist auch wirklich „frei“. Viele gehen jeden Tag derselben Arbeit nach – für denselben Auftraggeber. Sie werden zu Scheinselbstständigen gemacht, arbeiten auf Honorarbasis, weil der Auftraggeber Steuern und Sozialabgaben sparen möchte. Selbstständigkeit kann Traum und Albtraum sein – Ein Blick auf beide Seiten der Medaille Existenzgründung.<text:line-break/></text:span></text:span><text:span text:style-name="Strong_20_Emphasis"><text:span text:style-name="T856">Produktion:</text:span></text:span><text:span text:style-name="Strong_20_Emphasis"><text:span text:style-name="T896"> 2014</text:span></text:span><text:span text:style-name="Strong_20_Emphasis"><text:span text:style-name="T897"> <text:s text:c="4"/></text:span></text:span><text:span text:style-name="Strong_20_Emphasis"><text:span text:style-name="T856">Redaktion:</text:span></text:span><text:span text:style-name="Strong_20_Emphasis"><text:span text:style-name="T896"> Frank Christian Starke<text:line-break/></text:span></text:span></text:p>
          </table:table-cell>
          <table:table-cell table:style-name="Tabelle1.C2" office:value-type="string">
            <text:p text:style-name="P165">55:00</text:p>
          </table:table-cell>
        </table:table-row>
        <table:table-row table:style-name="Tabelle1.4">
          <table:table-cell table:style-name="Tabelle1.A2" office:value-type="string">
            <text:p text:style-name="P14">DD02<text:span text:style-name="T1048">2</text:span></text:p>
          </table:table-cell>
          <table:table-cell table:style-name="Tabelle1.B4" office:value-type="string">
            <text:p text:style-name="P307"><text:span text:style-name="T568">03/01/15/2,4GB/arte - <text:s/></text:span><text:s text:c="28"/><text:span text:style-name="T7"><text:s/>Super Spider <text:s/></text:span><text:s text:c="11"/>Tierfilm <text:line-break/><text:span text:style-name="T856">Doku Frankreich 2011</text:span><text:span text:style-name="T858"> <text:s/></text:span><text:span text:style-name="T856">Regie Vincent Amouroux <text:s text:c="10"/></text:span><text:span text:style-name="T641"><text:s text:c="2"/></text:span><text:span text:style-name="T644">sehr </text:span><text:span text:style-name="T648">sehr </text:span><text:span text:style-name="T644">gut!</text:span></text:p>
            <text:p text:style-name="P609">Spinnen sind absolute Meister der Anpassung. Die Tiere haben eine Unzahl von Strategien entwickelt, dank derer sie mit Abstand zu den zahlreichsten unter den Landtieren gehören. Die Spinnenforscherin Christine Rollard vom Museum für Naturgeschichte in Paris führt in dieser Dokumentation durch die Welt der achtbeinigen Tiere, die vielen als hässlich oder gar abstoßend gelten, und enthüllt ihre zahllosen Vorzüge.<text:line-break/>Um die Welt zu erobern, bedarf es einer Reihe von Eigenschaften und Fähigkeiten, die nur wenige Tierarten besitzen: Die Tiere müssen in der Lage sein, eine so zahlreiche Nachkommenschaft zu produzieren, dass zumindest einige Exemplare stets das Erwachsenenstadium erreichen. Zudem müssen sie die Fähigkeit haben, enorme Entfernungen an einem Stück zurückzulegen, ohne zu trinken und zu essen. Sie bedürfen der Fähigkeit, zu jeder Jahreszeit und in jeder Umgebung lebende Beutetiere zu jagen. Und sie müssen mit einer in der Tierwelt außergewöhnlichen Waffe ausgestattet sein. Spinnen zählen zu den wenigen Landtieren, die all diese Fähigkeiten in sich vereinen.<text:line-break/>Auf Feldern und in Gärten, in der Heide der Provence, auf den Speichern und in Kellern von Wohnhäusern oder gar auf Baumwipfeln stößt Christine<text:span text:style-name="T312"> Rollard</text:span> auf allerlei Spinnenarten und stellt sie in ihrer Vielfalt vor. Es bedarf keiner Reise um die Welt, um diese ausnehmend erfindungsreichen und anpassungsfähigen Tiere zu entdecken, die schon lange den Planeten erobert haben - sie leben vor und hinter jeder Haustür.<text:line-break/><text:span text:style-name="T1781">27:20 </text:span><text:span text:style-name="T1749">die Wasserspinne oder Silberspinne</text:span><text:span text:style-name="T1794">, Sprungspinne uva.</text:span></text:p>
          </table:table-cell>
          <table:table-cell table:style-name="Tabelle1.C2" office:value-type="string">
            <text:p text:style-name="P167">5<text:span text:style-name="T1750">1:47</text:span></text:p>
          </table:table-cell>
        </table:table-row>
        <table:table-row table:style-name="Tabelle1.4">
          <table:table-cell table:style-name="Tabelle1.A2" office:value-type="string">
            <text:p text:style-name="P17">DD023-<text:span text:style-name="T1744">01</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8">DD02<text:span text:style-name="T1049">3-02</text:span></text:p>
            <text:p text:style-name="P313">DD02<text:span text:style-name="T1049">3-03</text:span></text:p>
          </table:table-cell>
          <table:table-cell table:style-name="Tabelle1.B4" office:value-type="string">
            <text:p text:style-name="P580"><text:span text:style-name="T216">0</text:span><text:span text:style-name="T224">3</text:span><text:span text:style-name="T216">/01/15/</text:span><text:span text:style-name="T225">2,2GB/</text:span><text:span text:style-name="T216">Einsfestival -</text:span><text:span text:style-name="T201"> </text:span><text:span text:style-name="T207"><text:s text:c="12"/></text:span><text:span text:style-name="T201">Pinguine hautnah</text:span><text:span text:style-name="T207"> <text:s text:c="2"/></text:span><text:span text:style-name="T229">sehr </text:span><text:span text:style-name="T230">schön</text:span><text:span text:style-name="T229">!</text:span><text:span text:style-name="T232"> </text:span><text:span text:style-name="T207"><text:s/></text:span><text:span text:style-name="T119">Tierfilm</text:span></text:p>
            <text:p text:style-name="P19"><text:span text:style-name="T312">Die Reise </text:span><text:span text:style-name="T1049"><text:s/></text:span><text:span text:style-name="T427">von Philip Dalton <text:s/></text:span><text:span text:style-name="T551">mit den Kam</text:span><text:span text:style-name="T552">er</text:span><text:span text:style-name="T551">a-Pinguinen</text:span></text:p>
            <text:p text:style-name="P312">Pinguine sind die wohl drolligsten aller Vögel. Und sie sind ziemlich hart im Nehmen. Schließlich müssen sie ihre Küken unter schwierigsten Bedingungen großziehen - im ewigen Eis der Antarktis, an sturmumtosten Steilküsten oder in der Atacama-Wüste. 50 verschiedene Überwachungskameras entwickelte der innovative britische Tierfilmer John Downer, um den tapferen Vögeln so nah zu kommen wie nie zuvor. Mit Hilfe ferngesteuerter Hightech-Pinguinattrappen zeigt dieser spektakuläre Dreiteiler wie Pinguine wirklich sind: taff, mutig, zielstrebig - und sehr, sehr witzig.<text:line-break/>Drei Pinguinarten stehen im Mittelpunkt dieser Miniserie: Kaiserpinguine, die monatelang mit ihren Küken in Finsternis und extremer Kälte ausharren, Felsenpinguine, die schneller hüpfen als laufen und Stürze aus großer Höhe unbeschadet überstehen, und die extrem scheuen Humboldtpinguine, die in der peruanischen Atacama-Wüste vor einem für Pinguine eher unüblichen Problem stehen. Es ist dort gefährlich heiß und trocken.</text:p>
            <text:p text:style-name="P601"><text:span text:style-name="T1048"><text:s/></text:span><text:span text:style-name="T858"><text:s/></text:span><text:span text:style-name="T856">Das Team um den Tierfilm-Pionier John Downer konnte seine ferngesteuerten Kameras bereits mit Löwen, Eisbären, Tigern, Bären und Elefanten perfektionieren. Doch diesmal übertrafen sie sich selbst: Die selbstfahrenden oder autonom watschelnden Kamera-Roboter waren so perfekt als echte Pinguine zurechtgemacht, dass sich Interaktionen zwischen Tieren und Kameras ergaben.<text:line-break/></text:span><text:span text:style-name="T859"> <text:s/></text:span><text:span text:style-name="T856">Manchmal gerieten die elektronischen Beobachter sogar zu nah ans Geschehen: Sie wurden von Klippen gestoßen, als Mitfahrgelegenheit missbraucht oder sogar vom eifersüchtigen Teil eines Pinguin-Pärchens attackiert. Ein als Ei getarntes Kameramodell</text:span> <text:span text:style-name="T856">geriet gar in die Fänge eines Greifvogels, was für atemberaubende Flugaufnahmen sorgte.</text:span><text:line-break/><text:span text:style-name="T1049"> <text:s/></text:span><text:span text:style-name="T856">Pinguine sind die wohl drolligsten aller Vögel. Und sie sind ziemlich hart im Nehmen. Schließlich müssen sie ihre Küken unter schwierigsten Bedingungen großziehen - im ewigen Eis der Antarktis, an sturmumtosten Steilküsten oder in der Atacama-Wüste. 50 verschiedene Überwachungskameras </text:span><text:soft-page-break/><text:span text:style-name="T856">entwickelte der innovative britische Tierfilmer John </text:span><text:span text:style-name="T938">Downer</text:span><text:span text:style-name="T856">, um den tapferen Vögeln so nah zu kommen wie nie zuvor. Mit Hilfe ferngesteuerter Hightech-Pinguinattrappen zeigt dieser spektakuläre Dreiteiler wie Pinguine wirklich sind: taff, mutig, zielstrebig - und sehr, sehr witzig.</text:span></text:p>
            <text:p text:style-name="P615"><text:span text:style-name="T1745">2,2GB/</text:span>Einsfestival - Pinguine hautnah (2_3) <text:s text:c="7"/><text:span text:style-name="T681">sehr </text:span><text:span text:style-name="T682">schön</text:span><text:span text:style-name="T681">!</text:span><text:span text:style-name="T670"> <text:s text:c="4"/></text:span><text:s/><text:span text:style-name="T312">Erste Schritte</text:span></text:p>
            <text:p text:style-name="P314"><text:span text:style-name="T1745">2,2GB/Einsfestival - Pinguine hautnah (3_3) <text:s/></text:span><text:span text:style-name="T681">sehr </text:span><text:span text:style-name="T682">schön</text:span><text:span text:style-name="T681">!</text:span><text:span text:style-name="T670"> </text:span><text:span text:style-name="T1745"><text:s text:c="3"/></text:span><text:span text:style-name="T411">-</text:span><text:span text:style-name="T312">Erwachsen werden<text:line-break/></text:span></text:p>
          </table:table-cell>
          <table:table-cell table:style-name="Tabelle1.C2" office:value-type="string">
            <text:p text:style-name="P166">45:00</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290"/>
            <text:p text:style-name="P290">43:21</text:p>
            <text:p text:style-name="P166"/>
          </table:table-cell>
        </table:table-row>
        <table:table-row table:style-name="Tabelle1.4">
          <table:table-cell table:style-name="Tabelle1.A2" office:value-type="string">
            <text:p text:style-name="P23"/>
          </table:table-cell>
          <table:table-cell table:style-name="Tabelle1.B4" office:value-type="string">
            <text:p text:style-name="P580"><text:span text:style-name="T122">DD02</text:span><text:span text:style-name="T127">4</text:span><text:span text:style-name="T122">_</text:span><text:span text:style-name="T127">frei</text:span><text:span text:style-name="T122"><text:line-break/>DD02</text:span><text:span text:style-name="T127">5</text:span><text:span text:style-name="T122">_</text:span><text:span text:style-name="T433">frei</text:span></text:p>
          </table:table-cell>
          <table:table-cell table:style-name="Tabelle1.C2" office:value-type="string">
            <text:p text:style-name="P277"/>
          </table:table-cell>
        </table:table-row>
        <table:table-row table:style-name="Tabelle1.4">
          <table:table-cell table:style-name="Tabelle1.A2" office:value-type="string">
            <text:p text:style-name="P14">DD026</text:p>
          </table:table-cell>
          <table:table-cell table:style-name="Tabelle1.B4" office:value-type="string">
            <text:p text:style-name="P16"><text:span text:style-name="T568">0</text:span><text:span text:style-name="T570">3</text:span><text:span text:style-name="T568">/01/15/</text:span><text:span text:style-name="T569">378MB/</text:span><text:span text:style-name="T568">EinsPlus –</text:span><text:span text:style-name="T7"> <text:s text:c="23"/>Plusminus <text:s/></text:span><text:line-break/><text:span text:style-name="T317">&gt;Russland Sanktionen</text:span><text:span text:style-name="T1047"> <text:s/>und Konsequenzen für BRD-Mittelstands Firmen dazu: R.</text:span><text:span text:style-name="T317">Beck</text:span><text:span text:style-name="T1047"> IKA-Wolfen, <text:s/>Michael </text:span><text:span text:style-name="T317">Hüther</text:span><text:span text:style-name="T1047"> IDW</text:span></text:p>
            <text:p text:style-name="P28"><text:span text:style-name="T312">&gt;10Jahre Hartz IV</text:span> <text:s/>...die im Vorfeld erkennbaren falschen Bescheide, egal abschicken! Am Beispiel Ch. <text:span text:style-name="T312">Läritz </text:span>Wohnung zu groß und zu teuer. <text:span text:style-name="T1050">Mietobergrenzen, falsche Datenerhebung. Nur bei Klage Erfolg, keine Klage Ersparnis für Job-Center! dazu RA <text:s/>S.E. </text:span><text:span text:style-name="T318">Obermaier, </text:span><text:span text:style-name="T1050">OB-Leipzig B.</text:span><text:span text:style-name="T318">Jung </text:span><text:span text:style-name="T1050">SPD</text:span><text:span text:style-name="T318"> </text:span><text:span text:style-name="T1050">kann nix dazu sagen. Sogar </text:span><text:span text:style-name="T318">Bundesnetzwerk-Jobcenter</text:span><text:span text:style-name="T1050"> sieht Handlungsbedarf. SPD </text:span><text:span text:style-name="T318">Nahles</text:span><text:span text:style-name="T1050"> will Nacharbeiten bis Mitte 2015 und W. </text:span><text:span text:style-name="T318">Strengmann-Kuhn</text:span><text:span text:style-name="T1050"> Bü90/Grüne mehr Transparenz.</text:span></text:p>
            <text:p text:style-name="P29">Stadt Leipzig arbeitet dran!</text:p>
            <text:p text:style-name="P16"/>
          </table:table-cell>
          <table:table-cell table:style-name="Tabelle1.C2" office:value-type="string">
            <text:p text:style-name="P168">08:49</text:p>
          </table:table-cell>
        </table:table-row>
        <table:table-row table:style-name="Tabelle1.4">
          <table:table-cell table:style-name="Tabelle1.A2" office:value-type="string">
            <text:p text:style-name="P14">DD027</text:p>
          </table:table-cell>
          <table:table-cell table:style-name="Tabelle1.B4" office:value-type="string">
            <text:p text:style-name="P16"><text:span text:style-name="T568">0</text:span><text:span text:style-name="T570">3</text:span><text:span text:style-name="T568">/01/15/</text:span><text:span text:style-name="T569">116MB/</text:span><text:span text:style-name="T568">rbb Berlin</text:span>-rbb AKTUELL <text:s text:c="2"/><text:span text:style-name="T16">Überfall auf Kita TABALUGA</text:span><text:span text:style-name="T1050"> <text:s/><text:line-break/>um möglichst großen Schaden anzurichten.</text:span></text:p>
            <text:p text:style-name="P29"/>
          </table:table-cell>
          <table:table-cell table:style-name="Tabelle1.C2" office:value-type="string">
            <text:p text:style-name="P169">01:50</text:p>
          </table:table-cell>
        </table:table-row>
        <table:table-row table:style-name="Tabelle1.4">
          <table:table-cell table:style-name="Tabelle1.A2" office:value-type="string">
            <text:p text:style-name="P14">DD028</text:p>
          </table:table-cell>
          <table:table-cell table:style-name="Tabelle1.B4" office:value-type="string">
            <text:p text:style-name="P16"><text:span text:style-name="T568">0</text:span><text:span text:style-name="T570">3</text:span><text:span text:style-name="T568">/01/15/</text:span><text:span text:style-name="T569">210MB/</text:span><text:span text:style-name="T568">rbb Berlin </text:span>- rbb AKTUELL <text:s text:c="4"/><text:span text:style-name="T7"><text:s/></text:span><text:span text:style-name="T17">Multiresistente Keime</text:span><text:span text:style-name="T1051"><text:line-break/> bis zu 30tsd. Tote durch Infektion, viele werden in Kliniken eingeschleppt. Dazu: Andreas </text:span><text:span text:style-name="T319">Knaust, </text:span><text:span text:style-name="T1051">A.</text:span><text:span text:style-name="T1794"> </text:span><text:span text:style-name="T319">Fabris </text:span><text:span text:style-name="T1051">zu den Arbeitsbedingungen im Krankenhaus, Zeitdruck.Potsdam, bei Krankenhausaufnahme Screening auf Multiresistente Keime. Andreas </text:span><text:span text:style-name="T319">Knaust:</text:span><text:span text:style-name="T1051"> egal ob Krankenhaus oder Tiermast: </text:span><text:span text:style-name="T104">Einsatz von Antibiotika soweit wie möglich verringern</text:span><text:span text:style-name="T105">.</text:span><text:span text:style-name="T1051"><text:line-break/></text:span></text:p>
          </table:table-cell>
          <table:table-cell table:style-name="Tabelle1.C2" office:value-type="string">
            <text:p text:style-name="P169">03:21</text:p>
          </table:table-cell>
        </table:table-row>
        <table:table-row table:style-name="Tabelle1.4">
          <table:table-cell table:style-name="Tabelle1.A2" office:value-type="string">
            <text:p text:style-name="P14">DD029</text:p>
          </table:table-cell>
          <table:table-cell table:style-name="Tabelle1.B4" office:value-type="string">
            <text:p text:style-name="P16"><text:span text:style-name="T568">0</text:span><text:span text:style-name="T570">3</text:span><text:span text:style-name="T568">/01/15/</text:span><text:span text:style-name="T569">482MB/</text:span><text:span text:style-name="T568">tagesschau24 - <text:s text:c="3"/></text:span><text:s text:c="16"/><text:span text:style-name="T282">Tagesthemen <text:s/></text:span><text:s text:c="15"/><text:span text:style-name="T1051">Pinar Atalay</text:span></text:p>
            <text:p text:style-name="P30"><text:span text:style-name="T312">&gt;Unglück Adriafähre,</text:span> noch vermisste Tote, LKW-Fahrer, Blinde Passagiere</text:p>
            <text:p text:style-name="P30"><text:span text:style-name="T312">Führerloser Frachter</text:span> (Blue Sky M) mit 780 Flüchtlingen entdeckt. Alleingelassen von Schleppern.</text:p>
            <text:p text:style-name="P30">Darstellung ähnlicher Situationen! <text:span text:style-name="T1052">Weihnachtswünsche von Flüchtlingen.</text:span><text:line-break/><text:span text:style-name="T320">&gt;Erhöhen der gesetzl. Arbeitszeit</text:span><text:span text:style-name="T1052"> Jammern um Fachkräfte Ausländer rein Weise mit dabei</text:span></text:p>
            <text:p text:style-name="P31"><text:span text:style-name="T312">&gt;Verkürzung der Asylverfahren</text:span> Debatte in der Großen Koalition</text:p>
            <text:p text:style-name="P31"><text:span text:style-name="T312">&gt;US-Obama</text:span> weitere Sanktionen gegen Nordkorea</text:p>
            <text:p text:style-name="P31">&gt;China nach Massenpanik</text:p>
            <text:p text:style-name="P31"><text:span text:style-name="T312">&gt;Uli Hoeneß</text:span> seit heute Freigänger Hafterleichterung Tätigkeit im Nachwuchsbereich<text:line-break/></text:p>
          </table:table-cell>
          <table:table-cell table:style-name="Tabelle1.C2" office:value-type="string">
            <text:p text:style-name="P169">12:01</text:p>
          </table:table-cell>
        </table:table-row>
        <table:table-row table:style-name="Tabelle1.4">
          <table:table-cell table:style-name="Tabelle1.A2" office:value-type="string">
            <text:p text:style-name="P14">DD030</text:p>
          </table:table-cell>
          <table:table-cell table:style-name="Tabelle1.B4" office:value-type="string">
            <text:p text:style-name="P307"><text:span text:style-name="T211">0</text:span><text:span text:style-name="T212">4</text:span><text:span text:style-name="T211">/01/15/</text:span><text:span text:style-name="T213">28MB/</text:span><text:span text:style-name="T211">DLF-Essay und Disku</text:span><text:span text:style-name="T150">rs</text:span><text:span text:style-name="T122"> </text:span><text:span text:style-name="T124"><text:s text:c="5"/></text:span><text:span text:style-name="T88">Staatliche Überwachung <text:s/></text:span><text:span text:style-name="T1"><text:s/></text:span><text:span text:style-name="T655">sehr sehr wichtig!</text:span><text:span text:style-name="T1"><text:line-break/></text:span><text:span text:style-name="T312">Befallen vom Überwachungsvirus</text:span> <text:span text:style-name="T1053"><text:s text:c="3"/></text:span><text:span text:style-name="Emphasis">Reihe NetzKultur! (1/5)</text:span> Von Friedemann <text:span text:style-name="T312">Karig</text:span></text:p>
            <text:p text:style-name="P588"><text:span text:style-name="T110"><text:s text:c="140"/></text:span>mit Manuskript</text:p>
            <text:p text:style-name="Text_20_body"><text:span text:style-name="Strong_20_Emphasis"><text:span text:style-name="T179">Die Überwachungen durch staatliche Organe im Internet machen krank, meint Friedemann </text:span></text:span><text:span text:style-name="Strong_20_Emphasis"><text:span text:style-name="T185">Karig</text:span></text:span><text:span text:style-name="Strong_20_Emphasis"><text:span text:style-name="T179"> in Essay und Diskurs. Sie wirken genauso wie ein Virus, gegen den sich die Bürger schützen müssen - und können. Es komme darauf an, die Wunder des Netzes zu nutzen, um seine Rettung voranzutreiben.<text:line-break/>Wir wissen, dass auch der </text:span></text:span><text:span text:style-name="Strong_20_Emphasis"><text:span text:style-name="T185">BND</text:span></text:span><text:span text:style-name="Strong_20_Emphasis"><text:span text:style-name="T179"> auf vielerlei Arten unsere Grundrechte bricht, indem er mit anderen </text:span></text:span><text:span text:style-name="Strong_20_Emphasis"><text:span text:style-name="T994">Diensten wie</text:span></text:span><text:span text:style-name="Strong_20_Emphasis"><text:span text:style-name="T1032"> </text:span></text:span><text:span text:style-name="Strong_20_Emphasis"><text:span text:style-name="T994">auf einem Basar unsere persönlichsten Geheimnisse tauscht und verkauft - oder ihnen direkt Zugang zu den</text:span></text:span><text:span text:style-name="Strong_20_Emphasis"><text:span text:style-name="T1032"> </text:span></text:span><text:span text:style-name="Strong_20_Emphasis"><text:span text:style-name="T994">Leitungen des Frankfurter Internetknoten gewährt</text:span></text:span><text:span text:style-name="Strong_20_Emphasis"><text:span text:style-name="T179">.</text:span></text:span><text:span text:style-name="T179"> </text:span></text:p>
          </table:table-cell>
          <table:table-cell table:style-name="Tabelle1.C2" office:value-type="string">
            <text:p text:style-name="P157">30:00</text:p>
          </table:table-cell>
        </table:table-row>
        <table:table-row table:style-name="Tabelle1.4">
          <table:table-cell table:style-name="Tabelle1.A2" office:value-type="string">
            <text:p text:style-name="P14">DD033</text:p>
          </table:table-cell>
          <table:table-cell table:style-name="Tabelle1.B4" office:value-type="string">
            <text:p text:style-name="P15"><text:span text:style-name="T568">0</text:span><text:span text:style-name="T570">4</text:span><text:span text:style-name="T568">/01/15/</text:span><text:span text:style-name="T569">2,9GB/</text:span><text:span text:style-name="T568">rbb Berlin </text:span><text:s/><text:span text:style-name="T1054"><text:s text:c="11"/></text:span><text:span text:style-name="T7">Wie Tiere wohnen </text:span><text:span text:style-name="T18"><text:s text:c="14"/></text:span><text:span text:style-name="T265"><text:s/></text:span><text:span text:style-name="T266">Tierfilm</text:span><text:span text:style-name="T7"><text:line-break/></text:span><text:span text:style-name="T282"> Baumeister der Natur </text:span><text:span text:style-name="T283"><text:s text:c="13"/></text:span><text:span text:style-name="T643"><text:s/></text:span><text:span text:style-name="T657">sehr wichtig +</text:span><text:span text:style-name="T1522">sehr schön!</text:span><text:span text:style-name="T283"> <text:s text:c="3"/></text:span><text:span text:style-name="T659">Ende</text:span><text:span text:style-name="T643"> <text:s/></text:span><text:span text:style-name="T604"><text:s/></text:span><text:span text:style-name="T605">3min fehlen</text:span><text:span text:style-name="T642"> </text:span><text:span text:style-name="T297">neu holen!</text:span></text:p>
            <text:p text:style-name="P601"><text:span text:style-name="T122">"Zeig mir, wie Du wohnst und ich sage Dir, wer Du bist!" Eine wahre Erkenntnis - zumindest, wenn es um Tiere geht: Häuser, Bauten und Nester erzählen eine Menge über die Intelligenz, aber auch über die Lebensumstände und Feinde ihrer Erbauer. "Wie Tiere wohnen – Baumeister der Natur" stellt einige der außergewöhnlichsten Häuslebauer vor: von den Präriehunden Nordamerikas, die untertage ganze Städte bauen, bis zu den Wanderameisen, deren komplexer Bau selbst aus lebendigen Ameisen besteht. </text:span><text:soft-page-break/><text:span text:style-name="T122">Eine spannende "Homestory" aus dem Reich der Tiere.<text:line-break/></text:span><text:span text:style-name="T128"> <text:s/></text:span><text:span text:style-name="T856">Biber gehören zu den tüchtigsten Baumeistern der Natur: Sie fällen tonnenweise Bäume,</text:span> <text:span text:style-name="T856">bauen daraus massive Dämme, setzen damit ganze Landstriche unter Wasser und wohnen in einer massiven – natürlich selbst gebauten – Biberburg. Was kaum jemand weiß: Unter der Wasseroberfläche legen Biber sogar Vorratskammern an. Dazu verkeilen sie Zweige mit Laub auf dem Grund ihrer Teiche – Rücklagen für schlechte Zeiten. Biber nehmen Flussläufe teils kilometerweit in Beschlag – doch gegenüber Schwächeren sind sie tolerant: Wenn in harten Wintern Mäuse und Bisams Unterschlupf in der warmen Biberburg suchen, reagieren die Hausherren erstaunlich gelassen auf ihre Untermieter.</text:span><text:line-break/><text:span text:style-name="T1054"> </text:span><text:span text:style-name="T860"><text:s/></text:span><text:span text:style-name="T856">Längst nicht so massiv wie eine Biberburg, aber mindestens genau so perfekt angepasst sind die Nester einiger Kolibris in Südamerika: Die kleinen Vögel weben ihre Kinderstube aus Spinnweben. Die extrem stabile Spinnseide ist perfektes Baumaterial – gut getarnt und vor Regen geschützt baumelt das Kolibrinest unter einem großen Blatt: Die tödliche Fliegenfalle haben die Vögel in eine Wiege für ihre Küken verwandelt.<text:line-break/></text:span><text:span text:style-name="T860"> <text:s/></text:span><text:span text:style-name="T856">Beim Hüttengärtner-Laubenvogel lässt bereits sein Name erahnen, dass es mit seinen Bauwerken etwas Besonderes auf sich hat: Sein Haus in den Wäldern Neuguineas dient einzig einem Zweck – der Verführung! Der Hüttengärtner hat einen Blick fürs Schöne, er dekoriert den Waldboden mit leuchtend bunten Früchten und Blüten – Form und Farbe müssen perfekt aufeinander abgestimmt sein, um ein Weibchen zu überzeugen. Seine Laube funktioniert außerdem wie ein Konzertsaal, vermutlich dient sie als Klangverstärker für seinen Gesang. Nur wenn alles perfekt eingerichtet ist, klappt es auch mit den Weibchen – sonst flattert die Auserwählte einfach davon.<text:line-break/>Viele Bauwerke der Natur bestechen allein durch ihren Umfang – auf menschliche Größenverhältnisse übertragen wären die unterirdischen Städte der Blatt- und Gras</text:span><text:span text:style-name="T861">s</text:span><text:span text:style-name="T856">chneideameisen über einen Kilometer tief und acht Kilometer breit – Megacitys im Tierreich. Andere Tiere verwenden Baumaterial, das nur staunen lässt: Salanganen – schwalbenähnliche Vögel – bauen ihre Nester aus reiner Spucke. Wespen und Hornissen zerkauen Holzfasern zum idealen Leichtbaustoff Papier. Wer sich genau anschaut, wie Tiere wohnen, was für einfallsreiche und grandiose Baumeister sie sind, wird viel von ihnen lernen können. </text:span><text:span text:style-name="T703">31:33</text:span><text:span text:style-name="T878"> <text:s text:c="2"/></text:span><text:span text:style-name="T975">der ausgegossene - </text:span><text:span text:style-name="T976">Ameisenbau -Grasschneideameisen</text:span><text:span text:style-name="T975">bau</text:span></text:p>
          </table:table-cell>
          <table:table-cell table:style-name="Tabelle1.C2" office:value-type="string">
            <text:p text:style-name="P283">45:00</text:p>
          </table:table-cell>
        </table:table-row>
        <table:table-row table:style-name="Tabelle1.4">
          <table:table-cell table:style-name="Tabelle1.A2" office:value-type="string">
            <text:p text:style-name="P14">DD034</text:p>
          </table:table-cell>
          <table:table-cell table:style-name="Tabelle1.B4" office:value-type="string">
            <text:p text:style-name="P322"><text:span text:style-name="T233">0</text:span><text:span text:style-name="T234">4</text:span><text:span text:style-name="T233">/01/15/</text:span><text:span text:style-name="T235">51</text:span><text:span text:style-name="T236">MB/</text:span><text:span text:style-name="T233">WDR 5-Dok 5</text:span><text:span text:style-name="T240"> </text:span><text:span text:style-name="T116"><text:s text:c="25"/></text:span><text:span text:style-name="T1056">TTIP <text:s text:c="21"/></text:span><text:span text:style-name="T1446"><text:s text:c="2"/></text:span><text:span text:style-name="T1454">sehr </text:span><text:span text:style-name="T1453">sehr wichtig! </text:span><text:span text:style-name="T1456">PdP</text:span></text:p>
            <text:p text:style-name="P322"><text:span text:style-name="T1087">Transatlantischer Traum oder der Ausverkauf der Demokratie? <text:s text:c="14"/></text:span><text:span text:style-name="Strong_20_Emphasis"><text:span text:style-name="T1097">Von Peter Kreysler</text:span></text:span></text:p>
            <text:p text:style-name="P601"><text:span text:style-name="Strong_20_Emphasis"><text:span text:style-name="T1111">Es geht um mehr als um Chlorhähnchen für Europa oder den Absatz deutscher Automobilzulieferer in den USA. Das geplante Abkommen über transatlantischen Handel und Investitionen könnte nach Einschätzung von Kritikern Rechtsstaat und Demokratie bedrohen.<text:line-break/>.Im Frühjahr 2013 wurde der EU-Lobby-Expertin Pia </text:span></text:span><text:span text:style-name="Strong_20_Emphasis"><text:span text:style-name="T1135">Eberhardt</text:span></text:span><text:span text:style-name="Strong_20_Emphasis"><text:span text:style-name="T1111"> von einer unbekannten Quelle eine lange Wunschliste von Konzernlobbyisten und Finanzinstituten zugespielt: In den weitgehend geheim geführten Verhandlungen über das transatlantische Freihandelsabkommen setzen sie auf Lockerung der Lebensmittelsicherheit, laxere Umwelt- und Arbeitschutznormen und weniger staatlichen Schutz für Bildung und Kultur. Kurz: es geht um die Ökonomisierung aller Lebensbereiche. <text:line-break/> <text:s text:c="2"/></text:span></text:span><text:span text:style-name="T1151">Schiedsgerichte, besetzt von global agierenden Anwaltskanzleien, sollen den "Investitionsschutz multinationaler Unternehmer" garantieren. Rechtsstaatliche Errungenschaften sowie nationale Standards zählen dann nicht mehr. Politiker versprechen Wachstum und Arbeitsplätze. Doch die Zahl der Kritiker wächst, die öffentliche Stimmung droht zu kippen.<text:line-break/></text:span><text:span text:style-name="Strong_20_Emphasis"><text:span text:style-name="T1111">Produktion: /WDR 2014 <text:s text:c="11"/>Redaktion: Thomas Nachtigall </text:span></text:span></text:p>
            <text:p text:style-name="P617"><text:span text:style-name="Strong_20_Emphasis"><text:span text:style-name="T800">BRD-BuPräs. </text:span></text:span><text:span text:style-name="Strong_20_Emphasis"><text:span text:style-name="T810">Gauck</text:span></text:span><text:span text:style-name="Strong_20_Emphasis"><text:span text:style-name="T800">:“...in Außenpolitischem Vokabular, reimt sich Freihandel auf Frieden und Warenaustausch auf Wohlstand“. Generaldirektionen der EU im Schalemanie-Gebäude u.a. Handel federführend für Freihandelsverträgen weltweit. Lori </text:span></text:span><text:span text:style-name="Strong_20_Emphasis"><text:span text:style-name="T810">Wallach</text:span></text:span><text:span text:style-name="Strong_20_Emphasis"><text:span text:style-name="T801">, u</text:span></text:span><text:span text:style-name="Strong_20_Emphasis"><text:span text:style-name="T802">nd der Vorschlag der EU-Kommission die „</text:span></text:span><text:span text:style-name="Strong_20_Emphasis"><text:span text:style-name="T810">Regulatorische Kooperation</text:span></text:span><text:span text:style-name="Strong_20_Emphasis"><text:span text:style-name="T802">“ heißt, über die Nationalen Gesetzesprozesse eine Transatlantische Regulatorische Kontrollinstitution stellt, eine Entmachtung der Parlamente! </text:span></text:span><text:span text:style-name="Strong_20_Emphasis"><text:span text:style-name="T800">Sie wollen Kogesetzgeber werde</text:span></text:span><text:span text:style-name="Strong_20_Emphasis"><text:span text:style-name="T801">n! Lori </text:span></text:span><text:span text:style-name="Strong_20_Emphasis"><text:span text:style-name="T811">Wallach</text:span></text:span><text:span text:style-name="Strong_20_Emphasis"><text:span text:style-name="T801"> besprach mit Bundestagsmitgliedern </text:span></text:span><text:span text:style-name="Strong_20_Emphasis"><text:span text:style-name="T1480">...wer war dabei?</text:span></text:span><text:span text:style-name="Strong_20_Emphasis"><text:span text:style-name="T801"> <text:s/>die </text:span></text:span><text:span text:style-name="Strong_20_Emphasis"><text:span text:style-name="T802">„</text:span></text:span><text:span text:style-name="Strong_20_Emphasis"><text:span text:style-name="T811">Regulatorische Kooperation</text:span></text:span><text:span text:style-name="Strong_20_Emphasis"><text:span text:style-name="T802">“</text:span></text:span><text:span text:style-name="Strong_20_Emphasis"><text:span text:style-name="T801"> <text:s/>die BRD-MdBs sagten, na und! … </text:span></text:span><text:span text:style-name="Strong_20_Emphasis"><text:span text:style-name="T803">das </text:span></text:span><text:span text:style-name="Strong_20_Emphasis"><text:span text:style-name="T801">werde</text:span></text:span><text:span text:style-name="Strong_20_Emphasis"><text:span text:style-name="T803">n</text:span></text:span><text:span text:style-name="Strong_20_Emphasis"><text:span text:style-name="T801"> wir eben </text:span></text:span><text:span text:style-name="Strong_20_Emphasis"><text:span text:style-name="T803">verhindern! Sie haben aber den Trick nicht verstanden! Sie werden dann Handelssanktionen inkauf nehmen müssen! 42:48 S.</text:span></text:span><text:span text:style-name="Strong_20_Emphasis"><text:span text:style-name="T811">Gabriel</text:span></text:span><text:span text:style-name="Strong_20_Emphasis"><text:span text:style-name="T803"> und BRD-</text:span></text:span><text:span text:style-name="Strong_20_Emphasis"><text:span text:style-name="T811">Merkel </text:span></text:span><text:span text:style-name="Strong_20_Emphasis"><text:span text:style-name="T801">reden Scheiße s</text:span></text:span><text:span text:style-name="Strong_20_Emphasis"><text:span text:style-name="T803">chön!</text:span></text:span><text:span text:style-name="Strong_20_Emphasis"><text:span text:style-name="T802"><text:line-break/></text:span></text:span><text:span text:style-name="Strong_20_Emphasis"><text:span text:style-name="T800">U</text:span></text:span><text:span text:style-name="Strong_20_Emphasis"><text:span text:style-name="T801">S-FDA Micheal </text:span></text:span><text:span text:style-name="Strong_20_Emphasis"><text:span text:style-name="T811">Tayler</text:span></text:span><text:span text:style-name="Strong_20_Emphasis"><text:span text:style-name="T801"> ehem Chef-Lobbyist von </text:span></text:span><text:span text:style-name="Strong_20_Emphasis"><text:span text:style-name="T811">Monsanto</text:span></text:span><text:span text:style-name="Strong_20_Emphasis"><text:span text:style-name="T801"> jetzt wieder bei der </text:span></text:span><text:span text:style-name="Strong_20_Emphasis"><text:span text:style-name="T811">FDA</text:span></text:span><text:span text:style-name="Strong_20_Emphasis"><text:span text:style-name="T801"> Der Drehtüreffekt! <text:line-break/></text:span></text:span><text:span text:style-name="Strong_20_Emphasis"><text:span text:style-name="T803">Dann die Schiedsgerichte und die Anwal</text:span></text:span><text:span text:style-name="Strong_20_Emphasis"><text:span text:style-name="T807">t</text:span></text:span><text:span text:style-name="Strong_20_Emphasis"><text:span text:style-name="T803">skanzlei „</text:span></text:span><text:span text:style-name="Strong_20_Emphasis"><text:span text:style-name="T812">City-Osten</text:span></text:span><text:span text:style-name="Strong_20_Emphasis"><text:span text:style-name="T803">“ , die Kanzlei:</text:span></text:span><text:span text:style-name="Strong_20_Emphasis"><text:span text:style-name="T801"> </text:span></text:span><text:span text:style-name="Strong_20_Emphasis"><text:span text:style-name="T811">Alba und Geiger</text:span></text:span><text:span text:style-name="Strong_20_Emphasis"><text:span text:style-name="T801"> Artikel Tran</text:span></text:span><text:span text:style-name="Strong_20_Emphasis"><text:span text:style-name="T803">s</text:span></text:span><text:span text:style-name="Strong_20_Emphasis"><text:span text:style-name="T801">atlantische </text:span></text:span><text:span text:style-name="Strong_20_Emphasis"><text:span text:style-name="T803">Handelsgespräche schaffen durch die Hintertür</text:span></text:span><text:span text:style-name="Strong_20_Emphasis"><text:span text:style-name="T801"> neue Möglichkeiten. <text:line-break/>Die </text:span></text:span><text:span text:style-name="Strong_20_Emphasis"><text:span text:style-name="T803">Rechtskosten </text:span></text:span><text:span text:style-name="Strong_20_Emphasis"><text:span text:style-name="T801">Investorstaats</text:span></text:span><text:span text:style-name="Strong_20_Emphasis"><text:span text:style-name="T803">klagen belaufen sich im Durchschnitt auf 8Mill.US-$. Die Kosten im </text:span></text:span><text:soft-page-break/><text:span text:style-name="Strong_20_Emphasis"><text:span text:style-name="T803">Klagefall Atomausstieg </text:span></text:span><text:span text:style-name="Strong_20_Emphasis"><text:span text:style-name="T811">Vattenfall</text:span></text:span><text:span text:style-name="Strong_20_Emphasis"><text:span text:style-name="T801"> belaufen sich jetzt schon auf 3Mill. </text:span></text:span><text:span text:style-name="Strong_20_Emphasis"><text:span text:style-name="T803">Ende offen</text:span></text:span><text:span text:style-name="Strong_20_Emphasis"><text:span text:style-name="T801">! </text:span></text:span><text:span text:style-name="Strong_20_Emphasis"><text:span text:style-name="T1480">...das ju</text:span></text:span><text:span text:style-name="Strong_20_Emphasis"><text:span text:style-name="T1481">c</text:span></text:span><text:span text:style-name="Strong_20_Emphasis"><text:span text:style-name="T1480">kt die Politiker nicht!...</text:span></text:span><text:span text:style-name="Strong_20_Emphasis"><text:span text:style-name="T1482">die müssen nicht zah</text:span></text:span><text:span text:style-name="Strong_20_Emphasis"><text:span text:style-name="T808">len!</text:span></text:span><text:span text:style-name="Strong_20_Emphasis"><text:span text:style-name="T803"> <text:s/></text:span></text:span><text:span text:style-name="Strong_20_Emphasis"><text:span text:style-name="T804">Die Philipinen haben ca.60Mill. Gezahlt um sich in 2Klagen gegen FRAPORT zu verteidigen, ein riesen Geschäft für</text:span></text:span><text:span text:style-name="Strong_20_Emphasis"><text:span text:style-name="T813"> Kanzleien</text:span></text:span><text:span text:style-name="Strong_20_Emphasis"><text:span text:style-name="T804">.</text:span></text:span><text:span text:style-name="Strong_20_Emphasis"><text:span text:style-name="T803"> Phi</text:span></text:span><text:span text:style-name="Strong_20_Emphasis"><text:span text:style-name="T804">llip Morris in Uruguay mit 2Mrd. Dabei, weil diese</text:span></text:span><text:span text:style-name="Strong_20_Emphasis"><text:span text:style-name="T805">s</text:span></text:span><text:span text:style-name="Strong_20_Emphasis"><text:span text:style-name="T804"> kleine Land sich erdreistet mit gruseligen Aufklebern Raucher warnt! USA und EU wollen diese Klagerechte haben! Ein Blick in das ISDS in N.Y., <text:s/>Revision ausgeschlossen! Früher schickte man Kanonenboote, wenn das Investment gefährdet war heute macht das das </text:span></text:span><text:span text:style-name="Strong_20_Emphasis"><text:span text:style-name="T843">ICSID</text:span></text:span><text:span text:style-name="Strong_20_Emphasis"><text:span text:style-name="T804">!</text:span></text:span></text:p>
            <text:p text:style-name="P604"><text:span text:style-name="Strong_20_Emphasis"><text:span text:style-name="T1115">U</text:span></text:span><text:span text:style-name="Strong_20_Emphasis"><text:span text:style-name="T1116">S </text:span></text:span><text:span text:style-name="Strong_20_Emphasis"><text:span text:style-name="T1115">Richt</text:span></text:span><text:span text:style-name="Strong_20_Emphasis"><text:span text:style-name="T1116">er Michael </text:span></text:span><text:span text:style-name="Strong_20_Emphasis"><text:span text:style-name="T1138">Schwäbel </text:span></text:span><text:span text:style-name="Strong_20_Emphasis"><text:span text:style-name="T1115">arbeitete im US-Weissenhaus unter Kennedy und Carter, </text:span></text:span><text:span text:style-name="Strong_20_Emphasis"><text:span text:style-name="T1139">Schwäbel</text:span></text:span><text:span text:style-name="Strong_20_Emphasis"><text:span text:style-name="T1116"> <text:s/>und Pris</text:span></text:span><text:span text:style-name="Strong_20_Emphasis"><text:span text:style-name="T1117">e </text:span></text:span><text:span text:style-name="Strong_20_Emphasis"><text:span text:style-name="T1115">verhandelten di</text:span></text:span><text:span text:style-name="Strong_20_Emphasis"><text:span text:style-name="T1117">e</text:span></text:span><text:span text:style-name="Strong_20_Emphasis"><text:span text:style-name="T1115"> NAFTA -</text:span></text:span><text:span text:style-name="Strong_20_Emphasis"><text:span text:style-name="T1116">V</text:span></text:span><text:span text:style-name="Strong_20_Emphasis"><text:span text:style-name="T1117">erträge, </text:span></text:span><text:span text:style-name="Strong_20_Emphasis"><text:span text:style-name="T1115">den Vorläufer von TTI</text:span></text:span><text:span text:style-name="Strong_20_Emphasis"><text:span text:style-name="T1116">P. <text:line-break/></text:span></text:span><text:span text:style-name="Strong_20_Emphasis"><text:span text:style-name="T1115">Sara </text:span></text:span><text:span text:style-name="Strong_20_Emphasis"><text:span text:style-name="T1138">Anderson</text:span></text:span><text:span text:style-name="Strong_20_Emphasis"><text:span text:style-name="T1115"> </text:span></text:span><text:span text:style-name="Strong_20_Emphasis"><text:span text:style-name="T1117">(</text:span></text:span><text:span text:style-name="Strong_20_Emphasis"><text:span text:style-name="T1115">Inst.for policy-Studies) das gefährlichste ist der „</text:span></text:span><text:span text:style-name="Strong_20_Emphasis"><text:span text:style-name="T1117">demokratische A</text:span></text:span><text:span text:style-name="Strong_20_Emphasis"><text:span text:style-name="T1115">bkühlungseffekt“ d.</text:span></text:span><text:span text:style-name="Strong_20_Emphasis"><text:span text:style-name="T1117">h. immer mehr Politiker Kleinbeigeben um nicht in die Schuss</text:span></text:span><text:span text:style-name="Strong_20_Emphasis"><text:span text:style-name="T1115">linie zu kommen! <text:line-break/>Sara </text:span></text:span><text:span text:style-name="Strong_20_Emphasis"><text:span text:style-name="T1138">Anderson: </text:span></text:span><text:span text:style-name="Strong_20_Emphasis"><text:span text:style-name="T1115">...früher dachte ich unsere Demokratie hat ne Grippe, aber heute denke ich sie hat Me</text:span></text:span><text:span text:style-name="Strong_20_Emphasis"><text:span text:style-name="T1117">tastasen.</text:span></text:span><text:span text:style-name="Strong_20_Emphasis"><text:span text:style-name="T1140"> <text:s text:c="2"/><text:line-break/></text:span></text:span><text:span text:style-name="Strong_20_Emphasis"><text:span text:style-name="T1360">02:31</text:span></text:span><text:span text:style-name="Strong_20_Emphasis"><text:span text:style-name="T1114"> Peter J.</text:span></text:span><text:span text:style-name="Strong_20_Emphasis"><text:span text:style-name="T1141"> Esser</text:span></text:span><text:span text:style-name="Strong_20_Emphasis"><text:span text:style-name="T1114"> TTIP Wirtschaftsdelegierter ...manche Dinge sind wohl besser „hinter verschlossenen Türen“ getan...aber was ist schon demokratisch</text:span></text:span><text:span text:style-name="Strong_20_Emphasis"><text:span text:style-name="T1117"> ...</text:span></text:span><text:span text:style-name="Strong_20_Emphasis"><text:span text:style-name="T1118">EU-</text:span></text:span><text:span text:style-name="Strong_20_Emphasis"><text:span text:style-name="T1117"> Karel </text:span></text:span><text:span text:style-name="Strong_20_Emphasis"><text:span text:style-name="T1140">De Gucht</text:span></text:span><text:span text:style-name="Strong_20_Emphasis"><text:span text:style-name="T1117"> </text:span></text:span><text:span text:style-name="Strong_20_Emphasis"><text:span text:style-name="T1118">fehlt heute, war für die TTIP- Verhandlungen zuständig </text:span></text:span><text:span text:style-name="Strong_20_Emphasis"><text:span text:style-name="T1361">08:05</text:span></text:span><text:span text:style-name="Strong_20_Emphasis"><text:span text:style-name="T1118"> CEO Pia </text:span></text:span><text:span text:style-name="Strong_20_Emphasis"><text:span text:style-name="T1142">Eberhardt</text:span></text:span><text:span text:style-name="Strong_20_Emphasis"><text:span text:style-name="T1118">: mit wem hat die EU - Verhandlungskommission am meisten für die vorbereitenden Verhandlungen gesprochen?</text:span></text:span><text:span text:style-name="Strong_20_Emphasis"><text:span text:style-name="T1117"> <text:s/></text:span></text:span><text:span text:style-name="Strong_20_Emphasis"><text:span text:style-name="T1118">130Treffen</text:span></text:span><text:span text:style-name="Strong_20_Emphasis"><text:span text:style-name="T1117"> <text:s/></text:span></text:span><text:span text:style-name="Strong_20_Emphasis"><text:span text:style-name="T1118">über 90 mit Konzernen und ihren Lobbygruppen.</text:span></text:span><text:span text:style-name="Strong_20_Emphasis"><text:span text:style-name="T1117"> </text:span></text:span><text:span text:style-name="Strong_20_Emphasis"><text:span text:style-name="T1118">Die ihnen zustehenden Protokolle sind häufig stellenweise geschwärzt!</text:span></text:span><text:span text:style-name="Strong_20_Emphasis"><text:span text:style-name="T1140"> </text:span></text:span><text:span text:style-name="Strong_20_Emphasis"><text:span text:style-name="T1117"><text:s/></text:span></text:span><text:span text:style-name="Strong_20_Emphasis"><text:span text:style-name="T1119">Der Wirtschaftsraum </text:span></text:span><text:span text:style-name="Strong_20_Emphasis"><text:span text:style-name="T1118">soll tiefgreifend dereguliert werden!</text:span></text:span><text:span text:style-name="Strong_20_Emphasis"><text:span text:style-name="T1117"> </text:span></text:span><text:span text:style-name="Strong_20_Emphasis"><text:span text:style-name="T1119">Dazu müssen die </text:span></text:span><text:span text:style-name="Strong_20_Emphasis"><text:span text:style-name="T1143">NTB</text:span></text:span><text:span text:style-name="Strong_20_Emphasis"><text:span text:style-name="T1119">s aufgehoben werden. </text:span></text:span><text:span text:style-name="Strong_20_Emphasis"><text:span text:style-name="T1362">08:43</text:span></text:span><text:span text:style-name="Strong_20_Emphasis"><text:span text:style-name="T1119"> ...US +EU- Verbände agieren gemeinsam und nicht gegeneinander! </text:span></text:span><text:span text:style-name="Strong_20_Emphasis"><text:span text:style-name="T1117"><text:s/></text:span></text:span><text:span text:style-name="Strong_20_Emphasis"><text:span text:style-name="T666">10:11</text:span></text:span><text:span text:style-name="Strong_20_Emphasis"><text:span text:style-name="T994"> selbst die Branchenpapiere sind geheim noch nicht mal die EU-Abgeordneten dürfen sie </text:span></text:span><text:span text:style-name="Strong_20_Emphasis"><text:span text:style-name="T1026">nicht</text:span></text:span><text:span text:style-name="Strong_20_Emphasis"><text:span text:style-name="T994"> sehe</text:span></text:span><text:span text:style-name="Strong_20_Emphasis"><text:span text:style-name="T1026">n. </text:span></text:span><text:span text:style-name="Strong_20_Emphasis"><text:span text:style-name="T667">10:25</text:span></text:span><text:span text:style-name="Strong_20_Emphasis"><text:span text:style-name="T1026"> <text:s/></text:span></text:span><text:span text:style-name="T1033">Public-Citizen </text:span><text:span text:style-name="Strong_20_Emphasis"><text:span text:style-name="T110">Lori Wallach </text:span></text:span><text:span text:style-name="Strong_20_Emphasis"><text:span text:style-name="T661">extra wichtig!</text:span></text:span><text:span text:style-name="Strong_20_Emphasis"><text:span text:style-name="T1735"> ...</text:span></text:span><text:span text:style-name="Strong_20_Emphasis"><text:span text:style-name="T1026">und die 2</text:span></text:span><text:span text:style-name="Strong_20_Emphasis"><text:span text:style-name="T1031"> </text:span></text:span><text:span text:style-name="Strong_20_Emphasis"><text:span text:style-name="T1026">tsd. Seitigen Forderungen der US-Konzerne.</text:span></text:span><text:span text:style-name="Strong_20_Emphasis"><text:span text:style-name="T994"> </text:span></text:span><text:span text:style-name="Strong_20_Emphasis"><text:span text:style-name="T1026">Z.B. das Gentechnisch veränderte Lebensmittel, ohne Kennzeichnung, normal neben anderen verkauft werden sollen </text:span></text:span><text:span text:style-name="Strong_20_Emphasis"><text:span text:style-name="T660">...noch mehr!</text:span></text:span><text:span text:style-name="Strong_20_Emphasis"> <text:s text:c="50"/></text:span><text:span text:style-name="Strong_20_Emphasis"><text:span text:style-name="T93">PQC</text:span></text:span><text:span text:style-name="T1186"><text:line-break/></text:span></text:p>
          </table:table-cell>
          <table:table-cell table:style-name="Tabelle1.C2" office:value-type="string">
            <text:p text:style-name="P161">55:00</text:p>
          </table:table-cell>
        </table:table-row>
        <table:table-row table:style-name="Tabelle1.4">
          <table:table-cell table:style-name="Tabelle1.A2" office:value-type="string">
            <text:p text:style-name="P14">DD035</text:p>
          </table:table-cell>
          <table:table-cell table:style-name="Tabelle1.B4" office:value-type="string">
            <text:p text:style-name="P580"><text:span text:style-name="T211">0</text:span><text:span text:style-name="T212">4</text:span><text:span text:style-name="T211">/01/15/</text:span><text:span text:style-name="T213">75MB/</text:span><text:span text:style-name="T211">WDR 5</text:span><text:span text:style-name="T216">-Tiefenblick- </text:span><text:span text:style-name="T122"><text:s text:c="3"/></text:span><text:span text:style-name="T201">ESA-Weltraum<text:line-break/></text:span><text:span text:style-name="T164">Leben leben</text:span><text:span text:style-name="T122"> (4/4) - 04.01.2015 : Aliens – oder: Leben lebt <text:s text:c="16"/></text:span><text:span text:style-name="Strong_20_Emphasis"><text:span text:style-name="T994">Von Uwe Springfeld</text:span></text:span></text:p>
            <text:p text:style-name="P601"><text:span text:style-name="Strong_20_Emphasis"><text:span text:style-name="T896">Die Menschheit bereitet sich auf die Begegnung mit Aliens vor. 1977 startete die Sonde Voyager 1 und transportiert seitdem die "Golden Record" mit Bild- und Audio-Grüßen von der Erde durch die Unendlichkeit des Weltraums. Und nun sucht Rosetta nach dem Ursprung des Lebens auf der Erde.</text:span></text:span><text:span text:style-name="Strong_20_Emphasis"><text:span text:style-name="T856"><text:line-break/></text:span></text:span><text:span text:style-name="T856">Oder besser gesagt: die abgekoppelte Kometensonde "Philae" versucht, auf dem Kometen "Tschuri" Bruchstücke des Lebens nachzuweisen und gleichsam Erkenntnisse über die Entstehung des Sonnensystems zu gewinnen. Denn kein Material ist so ursprünglich, so unberührt von Veränderungsprozessen wie Kometenmaterie. Aber wie können Forscher überhaupt außerirdisches Leben nachweisen? Und wie wahrscheinlich ist es für renommierte Wissenschaftler, dass es dort draußen noch jemanden oder "Etwas" gibt? </text:span><text:line-break/><text:span text:style-name="Strong_20_Emphasis"><text:span text:style-name="T122">Produktion:</text:span></text:span><text:span text:style-name="Strong_20_Emphasis"><text:span text:style-name="T186"> </text:span></text:span><text:span text:style-name="T122">WDR 2014 <text:s text:c="6"/></text:span><text:span text:style-name="T164"><text:s/></text:span><text:span text:style-name="Strong_20_Emphasis"><text:span text:style-name="T164">Redaktion</text:span></text:span><text:span text:style-name="Strong_20_Emphasis"><text:span text:style-name="T186">:</text:span></text:span><text:span text:style-name="T122"> Michael Becker</text:span></text:p>
          </table:table-cell>
          <table:table-cell table:style-name="Tabelle1.C2" office:value-type="string">
            <text:p text:style-name="P170">30:00</text:p>
          </table:table-cell>
        </table:table-row>
        <table:table-row table:style-name="Tabelle1.4">
          <table:table-cell table:style-name="Tabelle1.A2" office:value-type="string">
            <text:p text:style-name="P23"/>
          </table:table-cell>
          <table:table-cell table:style-name="Tabelle1.B4" office:value-type="string">
            <text:p text:style-name="P34">DD036_<text:span text:style-name="T321"> </text:span><text:span text:style-name="T320">frei</text:span></text:p>
          </table:table-cell>
          <table:table-cell table:style-name="Tabelle1.C2" office:value-type="string">
            <text:p text:style-name="P171"/>
          </table:table-cell>
        </table:table-row>
        <table:table-row table:style-name="Tabelle1.4">
          <table:table-cell table:style-name="Tabelle1.A2" office:value-type="string">
            <text:p text:style-name="P32">DD037</text:p>
          </table:table-cell>
          <table:table-cell table:style-name="Tabelle1.B4" office:value-type="string">
            <text:p text:style-name="P34"><text:span text:style-name="T710">0</text:span><text:span text:style-name="T709">4</text:span><text:span text:style-name="T710">/01/15/</text:span><text:span text:style-name="T711">11MB/</text:span>NDR Info – <text:span text:style-name="T282">Nachrichten</text:span></text:p>
            <text:p text:style-name="P31"><text:span text:style-name="T312">&gt;Griechenland </text:span>Krise BRD-<text:span text:style-name="T312"> Merkel, Schäuble</text:span>: ...ein Ausscheiden Griechenlands nich<text:span text:style-name="T1540">t</text:span> mehr die Sogwirkung auf andere Mitglieder. dieLinke <text:s/><text:span text:style-name="T312">Riexinger</text:span>: die BRD-Regierung wolle Griechenland absichtlich destabilisieren! <text:span text:style-name="T1541">Neuwahlen </text:span><text:span text:style-name="T322">Syriz</text:span><text:span text:style-name="T1541">a „liegt vorn“. Lehnt Sparkurs ab und fordert Schuldenerlass.<text:line-break/>&gt;</text:span>dieLinke <text:span text:style-name="T322">Ramelow</text:span><text:span text:style-name="T1541"> hat um Aufhebung seiner Immunität gebeten. Teilnahme an Blockadedemo gegen Nazidemo</text:span></text:p>
            <text:p text:style-name="P4">&gt;AfD <text:span text:style-name="T994">Führungsstreit</text:span> Henkel, Lucke, Adam, Gauland</text:p>
            <text:p text:style-name="P4">&gt;Frankreich UFOs <text:s/><text:span text:style-name="T994">(Drohnen) über Atomkraftwerk, bereits 18 weitere Objekte bekannt geworden.<text:line-break/></text:span></text:p>
          </table:table-cell>
          <table:table-cell table:style-name="Tabelle1.C2" office:value-type="string">
            <text:p text:style-name="P170">04:34</text:p>
          </table:table-cell>
        </table:table-row>
        <table:table-row table:style-name="Tabelle1.4">
          <table:table-cell table:style-name="Tabelle1.A2" office:value-type="string">
            <text:p text:style-name="P32">DD038</text:p>
          </table:table-cell>
          <table:table-cell table:style-name="Tabelle1.B4" office:value-type="string">
            <text:p text:style-name="P34"><text:span text:style-name="T710">04/01/15/7,9MB/</text:span><text:span text:style-name="T707">NDR Kultur </text:span><text:span text:style-name="T568">-</text:span> <text:s text:c="4"/><text:span text:style-name="T282"><text:s/></text:span><text:span text:style-name="T284">Nachrichten</text:span></text:p>
            <text:p text:style-name="P35"><text:span text:style-name="T312">&gt;Griechenland</text:span> die BRD-Regierung gehe davon aus, das Griechenland weiterhin ihren Verpflichtungen gerecht werde. dieLinke <text:span text:style-name="T312">Lötsch</text:span> vermutet das BRD-Regierung Druck auf die Neuwahlen ausüben will, zum Nachteil der <text:span text:style-name="T312">Syriza </text:span></text:p>
            <text:p text:style-name="P31"><text:span text:style-name="T322">&gt;</text:span>dieLinke<text:span text:style-name="T312"> </text:span><text:span text:style-name="T322">Ramelow </text:span><text:span text:style-name="T1541">hat um Aufhebung seiner Immunität gebeten. Teilnahme an Blockadedemo gegen NeoNazidemo</text:span></text:p>
            <text:p text:style-name="P31"><text:span text:style-name="T1541">&gt;</text:span><text:span text:style-name="T322">BA Weise</text:span><text:span text:style-name="T1541">: ... Flüchtlinge als Chance für den wachsenden Arbeitsmarkt: gut ausgebildet und motiviert, so könnten dann weitere neue Jobs entstehen. </text:span><text:span text:style-name="T606">...wie geht denn das, Arbeitskräfte generieren </text:span><text:soft-page-break/><text:span text:style-name="T606">Jobs? ...wo hat </text:span><text:span text:style-name="T669">Weise</text:span><text:span text:style-name="T606"> das her? ...erschreckende Parolen! </text:span><text:span text:style-name="T814">Und dann noch</text:span><text:span text:style-name="T765">: das die Flüchtlinge keine Konkurrenz zu Langzeitarbeitslosen seien! </text:span><text:span text:style-name="T607">...in wessem Kosmos schwirrt der rum? </text:span><text:span text:style-name="T645">PQC</text:span><text:span text:style-name="T1541"><text:line-break/></text:span></text:p>
          </table:table-cell>
          <table:table-cell table:style-name="Tabelle1.C2" office:value-type="string">
            <text:p text:style-name="P35">03:09</text:p>
          </table:table-cell>
        </table:table-row>
        <table:table-row table:style-name="Tabelle1.4">
          <table:table-cell table:style-name="Tabelle1.A2" office:value-type="string">
            <text:p text:style-name="P36">DD039</text:p>
          </table:table-cell>
          <table:table-cell table:style-name="Tabelle1.B4" office:value-type="string">
            <text:p text:style-name="P34"><text:span text:style-name="T710">04/01/15/</text:span><text:span text:style-name="T712">11MB/</text:span><text:span text:style-name="T707">NDR Kultur –</text:span> <text:s text:c="11"/><text:span text:style-name="T285">Nachrichten</text:span></text:p>
            <text:p text:style-name="P38"><text:span text:style-name="T312">&gt; </text:span><text:span text:style-name="T815">dieLinke</text:span><text:span text:style-name="T312"> kritisiert BRD-Regierung</text:span> wegen Kurswechsel gegenüber Griechenland. <text:span text:style-name="T312">Lötsch</text:span>: es solle Druck auf die Griechen ausgeübt werden, nicht für die Linksorientierte SIRI<text:span text:style-name="T1542">Z</text:span>A zu stimmen! <text:span text:style-name="T312">Riexinger </text:span>warf BRD-Regierung vor, Gri<text:span text:style-name="T1543">e</text:span>chenland gezielt zu destabilisieren</text:p>
            <text:p text:style-name="P39"><text:span text:style-name="T312">&gt;BA- Weise </text:span>hat die wachsende Flüchtlingszahl als Chance für den Arbeitsmarkt bezeichnet, gut ausgebildet und motiviert, und trotzdem keine Konkurrenz für Langzeitarbeitslose seien. <text:span text:style-name="T601">...das wird aber bei Arbeitslosen <text:s/>anders verstanden bewusst oder unbewusst Öl ins Feuer der PEGIDA+CoKg <text:line-break/></text:span><text:span text:style-name="T762">&gt;</text:span><text:span text:style-name="T809">dieLinke Ramelow</text:span><text:span text:style-name="T762"> hat um die Aufhebung seiner Immunität gebeten. (wegen Teilnahme an einer Blockade gegen Neonazi Aufmarsch)</text:span></text:p>
            <text:p text:style-name="P39"><text:span text:style-name="T809">&gt;IRAN Präs. Ohanie</text:span><text:span text:style-name="T762"> möchte jahrzehntelange Isolation seines Landes beenden.</text:span></text:p>
            <text:p text:style-name="P39"><text:span text:style-name="T809">&gt;USA/New York</text:span><text:span text:style-name="T762"> Trauerfeier für zwei, aus Rache für vorangegangener Polizeigewalt, getötete Polizisten. Polizeiprä. Hat angeordnet das Polizisten zur Kontrolle ihres Verhaltens Kameras am Kopf tragen sollen.<text:line-break/></text:span></text:p>
          </table:table-cell>
          <table:table-cell table:style-name="Tabelle1.C2" office:value-type="string">
            <text:p text:style-name="P291">03:15</text:p>
          </table:table-cell>
        </table:table-row>
        <table:table-row table:style-name="Tabelle1.4">
          <table:table-cell table:style-name="Tabelle1.A2" office:value-type="string">
            <text:p text:style-name="P32">DD040</text:p>
          </table:table-cell>
          <table:table-cell table:style-name="Tabelle1.B4" office:value-type="string">
            <text:p text:style-name="P34"><text:span text:style-name="T710">04/01/15/96MB/</text:span><text:span text:style-name="T707">NDR Kultur <text:s/></text:span><text:s text:c="10"/><text:span text:style-name="T19">Kurt Tucholsky</text:span><text:span text:style-name="T85"> <text:s text:c="3"/></text:span><text:span text:style-name="T1527">naja!</text:span></text:p>
            <text:p text:style-name="P34"><text:span text:style-name="T323">ein Mann zwischen den Stühlen</text:span><text:span text:style-name="T1544">. Phillip </text:span><text:span text:style-name="T323">Blom</text:span><text:span text:style-name="T1544"> im Gespräch mit Rolf </text:span><text:span text:style-name="T323">Husfeld Die Zeit zwischen dem 1. und 2. Weltkrieg</text:span><text:span text:style-name="T1544">…. <text:s text:c="3"/>dann die Hyperinflation von 1923. Weimaer Republik und der Einfluss der „Real-Politiker“, die „vor lauter Taktik nicht mehr laufen konnten“, damit meinte Tucholsky vor allem die Sozialdemokraten. Eine halbherzige Demokratie. Die Sozialdemokraten hatten mehr Angst vor dem größten sozialistischem Experiment der Menschheitsgeschichte in Russland (den Kommunisten) als vor den Faschisten und den Rechten. War die Weimaer Republik zu schwach für Kritik? Hätte überhaupt etwas den Triumpf der Nazis stoppen können? Lernen aus der Vergangenheit? </text:span><text:span text:style-name="T1769">41:30</text:span><text:span text:style-name="T1544"> ...lassen sie es mich so sagen ......! </text:span><text:span text:style-name="T1769">46:47</text:span><text:span text:style-name="T1544"> „...guter Mond du gehst so stille...</text:span><text:span text:style-name="T1769">50:35</text:span><text:span text:style-name="T1544"> Tucholsky der „enttäuschte Liebhaber“ hat bis zu seinem Verstummen 1932 nur noch Hohn, Spott und Verachtung übrig für die SPD! ...hieße sie die Partei des „kleineren Übels“ hätte sie vielen Arbeitern die Augen geöffnet! </text:span><text:span text:style-name="T1769">57:20</text:span><text:span text:style-name="T1544"> Tucholsky über </text:span><text:span text:style-name="T323">Hindenburg</text:span><text:span text:style-name="T1544">. </text:span><text:span text:style-name="T1769">59:53</text:span><text:span text:style-name="T1544"> ...und seine Art von Kampf. </text:span><text:span text:style-name="T1769">01:04.52 </text:span><text:span text:style-name="T1544">wie sich auch die Kommunisten immer neue Fronten eröffnen statt neue Bündnisse gegen die Nationalisten auszuloten. Unterdessen eilt Hitler von Triumpf zu Triumpf. </text:span><text:span text:style-name="T1769">1:10:15</text:span><text:span text:style-name="T1544"> seine einzige Liebe </text:span><text:span text:style-name="T323">Marie Gerold</text:span><text:span text:style-name="T1544">. </text:span><text:span text:style-name="T1769">1.15.39</text:span><text:span text:style-name="T1544"> ...was macht Tucholsky auch heute noch zu einem faszinierenden Autor? </text:span><text:span text:style-name="T1769">1:37:30 </text:span><text:span text:style-name="T1544"><text:s/></text:span><text:span text:style-name="T1795">"</text:span><text:span text:style-name="T1544">wenn ener Tod is..</text:span><text:span text:style-name="T1795">"</text:span><text:span text:style-name="T1544"><text:line-break/></text:span></text:p>
          </table:table-cell>
          <table:table-cell table:style-name="Tabelle1.C2" office:value-type="string">
            <text:p text:style-name="P172">1:40:<text:span text:style-name="T1751">38</text:span></text:p>
          </table:table-cell>
        </table:table-row>
        <table:table-row table:style-name="Tabelle1.4">
          <table:table-cell table:style-name="Tabelle1.A2" office:value-type="string">
            <text:p text:style-name="P9"/>
          </table:table-cell>
          <table:table-cell table:style-name="Tabelle1.B4" office:value-type="string">
            <text:p text:style-name="P146"/>
          </table:table-cell>
          <table:table-cell table:style-name="Tabelle1.C2" office:value-type="string">
            <text:p text:style-name="P277"/>
          </table:table-cell>
        </table:table-row>
        <table:table-row table:style-name="Tabelle1.4">
          <table:table-cell table:style-name="Tabelle1.A2" office:value-type="string">
            <text:p text:style-name="P32">DD041</text:p>
          </table:table-cell>
          <table:table-cell table:style-name="Tabelle1.B4" office:value-type="string">
            <text:p text:style-name="P154">frei</text:p>
          </table:table-cell>
          <table:table-cell table:style-name="Tabelle1.C2" office:value-type="string">
            <text:p text:style-name="P277"/>
          </table:table-cell>
        </table:table-row>
        <table:table-row table:style-name="Tabelle1.4">
          <table:table-cell table:style-name="Tabelle1.A2" office:value-type="string">
            <text:p text:style-name="P37">DD042</text:p>
          </table:table-cell>
          <table:table-cell table:style-name="Tabelle1.B4" office:value-type="string">
            <text:p text:style-name="Standard"><text:span text:style-name="T222">05/01/15/794MB/</text:span><text:span text:style-name="T223">Das Erste </text:span><text:span text:style-name="T120"><text:s text:c="17"/>Tagesschau </text:span><text:span text:style-name="T146"><text:s text:c="5"/></text:span><text:span text:style-name="T147">Jan Hofer<text:line-break/></text:span><text:span text:style-name="T170">&gt;Griechenland </text:span><text:span text:style-name="T147">und möglicher Ausstieg aus der EU- Zone vor der Wahl. BRD-Regierung Griechenland müsse seine Verpflichtung weiter zu sparen erfüllen. Dazu Julia Krittikan: Reg.Sprecher Steffen </text:span><text:span text:style-name="T170">Seibert</text:span><text:span text:style-name="T147">: </text:span><text:span text:style-name="T156">egal wer gewählt wird, die Regeln bleiben!</text:span><text:span text:style-name="T147"> Warnung: man könne Notfalls die Rückkehr zur Drachme verkraften. Elmar Brok CDU ...die EURO erheblich stärker, ...kein Dominoeffekt <text:s/></text:span><text:span text:style-name="T227">...blahfasel! </text:span><text:span text:style-name="T175">DieLinke: die BRD-Ausstiegsdebatte solle dem griech. Wähler Angst machen. G. </text:span><text:span text:style-name="T181">Gysi</text:span><text:span text:style-name="T175">, Simone </text:span><text:span text:style-name="T181">Peter</text:span><text:span text:style-name="T175"> Bü90/Grüne beide kritisieren die Aussagen der BRD-Regierung,, <text:line-break/>EU: „.. eine Mitgliedschaft könne man nicht so einfach kündigen“. </text:span><text:span text:style-name="T182">Ts</text:span><text:span text:style-name="T181">ipras</text:span><text:span text:style-name="T175">: ..ein Schreckgespenst, einseitige Maßnahmen werde es von seiner Seite nicht geben, aber keine Kürzungen im Sozialbereich! </text:span><text:span text:style-name="T176">Dazu Peter </text:span><text:span text:style-name="T183">Dahlheimer</text:span><text:span text:style-name="T176">: Bürgerstimmen: Ausstieg, kein großes Thema. P. </text:span><text:span text:style-name="T183">Skourletis</text:span><text:span text:style-name="T176"> SYRIZA: ein Ausstieg sei nie Thema gewesen! SYRIZA hat einen Verbündeten, die Armut der Menschen.</text:span><text:span text:style-name="T182">Ts</text:span><text:span text:style-name="T181">ipras <text:s/></text:span><text:span text:style-name="T176">will Rettung sozial verträglich!<text:line-break/>&gt;BRD- Verbraucherpreise Jahresteuerung: 0,9%<text:line-break/></text:span><text:span text:style-name="T183">&gt;Dresden PEGIDA</text:span><text:span text:style-name="T176"> Demo gegen Überfremdung Deutschlands. Trotz Appell der BRD-</text:span><text:span text:style-name="T183">Merkel</text:span><text:span text:style-name="T176"> viele Menschen zur Demo gekommen. Andreas </text:span><text:span text:style-name="T183">Zick</text:span><text:span text:style-name="T176"> zu den Vorurteilen der Demonstranten, massive Wissensdefizite </text:span><text:span text:style-name="T228">...ja warum nur?</text:span><text:span text:style-name="T176"> Rat für Migration: ernst nehmen und gegen Vorurteile vorgehen! Naika </text:span><text:span text:style-name="T183">Foroutan</text:span><text:span text:style-name="T176"> ...Vielfalt erlernen und ertragen die Ökonomie fordert Zuwanderung. BRD-weit Demos gegen PEGIDA und CoKG. An vielen Orten </text:span><text:span text:style-name="T177">aus Protest </text:span><text:span text:style-name="T176">„Lichtaus“ </text:span><text:span text:style-name="T177">(Kölner Dom) an vielen Gebäuden. Aussagen der Gegendemonstranten. </text:span><text:span text:style-name="T178">BRD-Just.Min.Heiko </text:span><text:span text:style-name="T184">Maas</text:span><text:span text:style-name="T178"> ..BRD ist ein Land in dem Flüchtlinge willkommen sind und die Schweigende Mehrheit darf nicht schweigend bleiben und muss Gesicht zeigen.</text:span><text:span text:style-name="T259">..heuchel, heuchel...blahfasel!</text:span></text:p>
            <text:p text:style-name="P34"><text:soft-page-break/><text:span text:style-name="T816">&gt;TTIP</text:span><text:span text:style-name="T767"> und Kennzeichnungspflicht für Gen-Veränderte Lebensmittel </text:span><text:span text:style-name="T768">BuAgrar.Min. </text:span><text:span text:style-name="T817">Schmidt</text:span><text:span text:style-name="T768">: „...das Angebot, das ich aus Washington mitbringe ist, </text:span><text:span text:style-name="T817">mit Smartfon Barcode auslesen</text:span><text:span text:style-name="T768">, ob und welche Gentechnisch veränderten Organismen verwendet wurden. Bü90/Grrüne Harald </text:span><text:span text:style-name="T817">Ebner</text:span><text:span text:style-name="T768"> war bei den Verhandlungen und warnt! Klare Kennzeichnung ist ein Verkaufshindernis<text:line-break/>&gt;USA-Boston-Marathon Attentäter vor Gericht</text:span><text:span text:style-name="T766"><text:line-break/></text:span></text:p>
          </table:table-cell>
          <table:table-cell table:style-name="Tabelle1.C2" office:value-type="string">
            <text:p text:style-name="P291">14:08</text:p>
          </table:table-cell>
        </table:table-row>
        <table:table-row table:style-name="Tabelle1.4">
          <table:table-cell table:style-name="Tabelle1.A2" office:value-type="string">
            <text:p text:style-name="P32">DD043</text:p>
          </table:table-cell>
          <table:table-cell table:style-name="Tabelle1.B4" office:value-type="string">
            <text:p text:style-name="P40">frei</text:p>
          </table:table-cell>
          <table:table-cell table:style-name="Tabelle1.C2" office:value-type="string">
            <text:p text:style-name="P277"/>
          </table:table-cell>
        </table:table-row>
        <table:table-row table:style-name="Tabelle1.4">
          <table:table-cell table:style-name="Tabelle1.A2" office:value-type="string">
            <text:p text:style-name="P41">DD044</text:p>
          </table:table-cell>
          <table:table-cell table:style-name="Tabelle1.B4" office:value-type="string">
            <text:p text:style-name="P330"><text:span text:style-name="T1763">f</text:span>rei</text:p>
          </table:table-cell>
          <table:table-cell table:style-name="Tabelle1.C2" office:value-type="string">
            <text:p text:style-name="P173"/>
          </table:table-cell>
        </table:table-row>
        <table:table-row table:style-name="Tabelle1.4">
          <table:table-cell table:style-name="Tabelle1.A2" office:value-type="string">
            <text:p text:style-name="P53"/>
          </table:table-cell>
          <table:table-cell table:style-name="Tabelle1.B4" office:value-type="string">
            <text:p text:style-name="P45">DD045_<text:span text:style-name="T1547">frei</text:span></text:p>
          </table:table-cell>
          <table:table-cell table:style-name="Tabelle1.C2" office:value-type="string">
            <text:p text:style-name="P277"/>
          </table:table-cell>
        </table:table-row>
        <table:table-row table:style-name="Tabelle1.4">
          <table:table-cell table:style-name="Tabelle1.A2" office:value-type="string">
            <text:p text:style-name="P41">DD046</text:p>
          </table:table-cell>
          <table:table-cell table:style-name="Tabelle1.B4" office:value-type="string">
            <text:p text:style-name="P323"><text:span text:style-name="T237">06/01/15/1,7GB/</text:span><text:span text:style-name="T238">PHOENIX </text:span><text:span text:style-name="T241">- Rätsel der Berge (3_4) - </text:span><text:span text:style-name="T204">Expedition ins ewige Eis<text:line-break/></text:span><text:span text:style-name="T427">Doku von Liesl Clark, Gunilla Laatsch und Elke Werry</text:span></text:p>
            <text:p text:style-name="P640">Im höchsten Norden und im tiefsten Süden der Erde sind zwei wissenschaftliche Teams auf der Suche nach einer Antwort auf dieselbe Frage. Inwieweit bestimmen die Bedingungen in den Polargebieten das Weltklima? Was die beiden Teams an beiden Enden der Welt untersuchen, ist der "Schnee von gestern", ein gewaltiges Klimaarchiv, das durch Bohrungen nach oben geholt wird.</text:p>
            <text:p text:style-name="P331"/>
          </table:table-cell>
          <table:table-cell table:style-name="Tabelle1.C2" office:value-type="string">
            <text:p text:style-name="P173">45:00</text:p>
          </table:table-cell>
        </table:table-row>
        <table:table-row table:style-name="Tabelle1.4">
          <table:table-cell table:style-name="Tabelle1.A2" office:value-type="string">
            <text:p text:style-name="P41">DD047</text:p>
          </table:table-cell>
          <table:table-cell table:style-name="Tabelle1.B4" office:value-type="string">
            <text:p text:style-name="P45"><text:span text:style-name="T571">06/01/15/2,1GB/</text:span><text:span text:style-name="T568">PHOENIX </text:span>- Rätsel der Berge (4_4) <text:span text:style-name="T7"><text:s text:c="3"/>Kilimandscharo</text:span> </text:p>
            <text:p text:style-name="P45"><text:s/><text:span text:style-name="T312">der schlafende Vulkan</text:span> <text:s text:c="11"/>Film von Hugh Thomso</text:p>
            <text:p text:style-name="P307"><text:span text:style-name="T129"><text:s text:c="2"/></text:span><text:span text:style-name="T856">Die Szene wirkt wie aus einem Science-Fiction-Roman: In einer gewaltigen Kraterlandschaft steht ein Mann und misst mit einer Sonde die Bodentemperatur. Das Ergebnis: "Hier ist es so heiß, dass nur wenige Zentimeter unter meinen Füssen Wasser kochen würde ..." Das besondere dabei: Der Würzburger Vulkanologe Volker Lorenz steht an einem Ort, an dem man eigentlich große Kälte erwarten würde, auf einem 5.500 Meter hoch gelegenen Gebirgsplateau kurz unterhalb des Gipfels des Kilimandscharo, mit 5.892 Metern der höchste Berg Afrikas.<text:line-break/>Diese Hitze, die das Massiv bis in höchste Gipfellagen in sich trägt, ist der Grund, warum eine Gruppe von Wissenschaftlern untersuchen will, ob der mystische Berg mit der charakteristischen weißen Gletscherhaube ein sogenannter "schlafender Vulkan" ist. Würde sich das bewahrheiten, wäre der Kilimandscharo plötzlich ein unkalkulierbarer</text:span> <text:span text:style-name="T856">Risikofaktor für Millionen von Menschen, die am und vom Berg leben. Es geht aber nicht nur um diese ostafrikanische Region: Ungefähr 15 Prozent der gesamten Menschheit lebt am Fuß oder auf den Hängen von gefährlichen</text:span> <text:span text:style-name="T856">Vulkanen und die Wissenschaft muss in der Lage sein, zu verstehen, was sich im Erdinneren abspielt, um Methoden zu entwickeln, die eine rechtzeitige Warnung erlauben. Denn eines gilt als sicher: Irgendwann kommt auch der Kilimandscharo wieder.</text:span></text:p>
            <text:p text:style-name="P609">Für die Forscher ebenso wichtig: Hat die Temperatur des Berges in den letzten Jahrzehnten zugenommen? Ist sie möglicherweise die Ursache für den galoppierenden Rückgang der Kilimandscharogletscher, die in den kommenden 20 - 30 Jahren völlig verschwunden sein werden. Welche Folgen wird das für die Menschen unten in den fruchtbaren Ebenen haben, wenn plötzlich das Schmelzwasser von oben ausbleibt?</text:p>
          </table:table-cell>
          <table:table-cell table:style-name="Tabelle1.C2" office:value-type="string">
            <text:p text:style-name="P174">45:00</text:p>
          </table:table-cell>
        </table:table-row>
        <table:table-row table:style-name="Tabelle1.4">
          <table:table-cell table:style-name="Tabelle1.A2" office:value-type="string">
            <text:p text:style-name="P54">DD048</text:p>
          </table:table-cell>
          <table:table-cell table:style-name="Tabelle1.B4" office:value-type="string">
            <text:p text:style-name="P307"><text:span text:style-name="T153">06/01/15/88MB/</text:span><text:span text:style-name="T154">DLF</text:span><text:span text:style-name="T130"> </text:span><text:span text:style-name="T131"><text:s text:c="11"/></text:span><text:span text:style-name="T7">Präzedenzfall </text:span><text:span text:style-name="T20"><text:s text:c="19"/></text:span><text:span text:style-name="T299">Feat</text:span><text:line-break/><text:span text:style-name="T938">Mercedes-Benz Argentina - Rechtsweg ausgeschlossen?</text:span><text:span text:style-name="T856"> </text:span><text:span text:style-name="T862"><text:s text:c="6"/></text:span><text:span text:style-name="T856">Von Gaby </text:span><text:span text:style-name="T938">Weber</text:span><text:span text:style-name="T856"> <text:line-break/>V</text:span><text:span text:style-name="T896">or 16 Jahren hat die Autorin zum ersten Mal über </text:span><text:span text:style-name="T923">die Verwicklung des Konzerns in die Verbrechen der Militärdiktatur</text:span><text:span text:style-name="T896"> berichtet und den Opfern Gehör verschafft. (picture-alliance / dpa / Ralf Hirschberger) </text:span></text:p>
            <text:p text:style-name="P596"><text:span text:style-name="Strong_20_Emphasis"><text:span text:style-name="T994">Während der argentinischen Militärdiktatur 1976–1983 hatten sich viele Betriebe ihrer kritischen Gewerkschafter entledigt, indem sie sie als "Terroristen" denunzierten. Der Fall Mercedes-Benz ging um die Welt. </text:span></text:span><text:span text:style-name="Strong_20_Emphasis"><text:span text:style-name="T1041">17 Betriebsaktivisten soll die Führung von Mercedes-Benz Argentina den Folterern ans Messer geliefert haben</text:span></text:span><text:span text:style-name="Strong_20_Emphasis"><text:span text:style-name="T994">, 14 der Verschleppten fanden den Tod. </text:span></text:span><text:span text:style-name="Strong_20_Emphasis"><text:span text:style-name="T995"><text:line-break/></text:span></text:span>1999, vor 16 Jahren, hat die Autorin zum ersten Mal über die Verwicklung des Konzerns in die Verbrechen der Militärdiktatur berichtet und den Opfern Gehör verschafft. Sie hat geholfen, die Angehörigen der Ermordeten und die Überlebenden zu überzeugen, vor Gerichten in Deutschland, Argentinien und den USA gegen die Verantwortlichen zu klagen. Ohne Erfolg. Im Januar 2014 verweigerte der US Supreme Court den Rechtsweg im Fall der verschwundenen Betriebsräte von Mercedes-Benz.<text:line-break/>Die Autorin zieht eine Bilanz ihrer jahrelangen Recherchen.</text:p>
          </table:table-cell>
          <table:table-cell table:style-name="Tabelle1.C2" office:value-type="string">
            <text:p text:style-name="P175">55:00</text:p>
          </table:table-cell>
        </table:table-row>
        <text:soft-page-break/>
        <table:table-row table:style-name="Tabelle1.4">
          <table:table-cell table:style-name="Tabelle1.A2" office:value-type="string">
            <text:p text:style-name="P41">DD049-<text:span text:style-name="T1771">1</text:span></text:p>
          </table:table-cell>
          <table:table-cell table:style-name="Tabelle1.B4" office:value-type="string">
            <text:p text:style-name="P307"><text:span text:style-name="T216">06/01/15/3,4GB/</text:span><text:span text:style-name="T217">arte -</text:span><text:span text:style-name="T129"> <text:s text:c="7"/></text:span><text:span text:style-name="T204">Alte Freunde - neue Feinde <text:s text:c="11"/></text:span><text:span text:style-name="T195">sehr </text:span><text:span text:style-name="T197">sehr</text:span><text:span text:style-name="T195"> wichtig!</text:span><text:span text:style-name="T204"><text:line-break/></text:span><text:span text:style-name="T450">Was unsere Kinder chronisch krank macht </text:span><text:span text:style-name="T1215"><text:s/></text:span><text:span text:style-name="T1165"><text:s/><text:line-break/></text:span><text:span text:style-name="T1151">Allergien, ADHS, Autismus, Autoimmunerkrankungen: In Europa ist bereits jedes dritte Kind chronisch krank. In den USA sind gesunde Kinder sogar schon in der Minderheit. Bert Ehgartner ("Die Akte Aluminium") begibt sich in seiner neuen investigativen Dokumentation auf Spurensuche nach den Auslösern dieses verheerenden Trends.</text:span></text:p>
            <text:p text:style-name="P605"><text:span text:style-name="T1164">Die fünfjährige Klara leidet - wie 30.000 deutsche Kinder - an der autoaggressiven Form von Diabetes. Jason hat Asthma und ADHS, Jonah eine lebensbedrohliche Nuss-Allergie: In Europa ist bereits jedes dritte Kind chronisch krank. In den USA sind gesunde Kinder sogar schon in der Minderheit. Die gemeinsame Ursache dieser Krankheiten liegt in einem Immunsystem, das aggressiv und unberechenbar reagiert. Was hat unser Immunsystem derart aus der Bahn geworfen?<text:line-break/> <text:s/></text:span><text:span text:style-name="T1151">Filmemacher Bert </text:span><text:span text:style-name="T1214">Ehgartner</text:span><text:span text:style-name="T1151"> begibt sich auf Spurensuche nach den Auslösern dieses verheerenden Trends und porträtiert Kinder mit chronischen Leiden wie Asthma, Diabetes, Neurodermitis, Hyperaktivität oder Autismus. Er trifft Wissenschaftler wie Maria </text:span><text:span text:style-name="T1214">Yazdanbakhsh</text:span><text:span text:style-name="T1151">, die im indonesischen Dschungel untersucht, welche Rolle Würmer und Bakterien für unser Immunsystem spielen. Er befragt Herbert </text:span><text:span text:style-name="T1214">Renz Polster</text:span><text:span text:style-name="T1151"> zum Einfluss der Kaiserschnitt-Geburten und den Mediziner Klaus </text:span><text:span text:style-name="T1214">Hartmann</text:span><text:span text:style-name="T1151"> zum Zusammenhang zwischen Mehrfach-Impfungen und dem Anstieg chronischer Krankheiten. Von Star-Köchin Sarah </text:span><text:span text:style-name="T1214">Wiener </text:span><text:span text:style-name="T1151">erfährt er, was es mit den künstlichen Zusatzstoffen in unserer Nahrung auf sich hat. Und im Pariser CNRS informiert Dusko </text:span><text:span text:style-name="T1214">Ehrlich</text:span><text:span text:style-name="T1151">, welche Erkenntnisse die Forscher aus dem Wissen über das Mikrobiom ziehen, jener Milliarden Mikrolebewesen, die auf und in uns leben und eine enge Freundschaft mit unserem Immunsystem pflegen. Vielleicht, so vermutet </text:span><text:span text:style-name="T1214">Allergie-Forscherin</text:span><text:span text:style-name="T1151"> Erika von </text:span><text:span text:style-name="T1214">Mutius</text:span><text:span text:style-name="T1151">, braucht es ein neues Medizin-Verständnis, in dem es weniger um die</text:span><text:span text:style-name="T1156"> </text:span><text:span text:style-name="T1151">Bekämpfung von Risiken geht als um das Bewahren der symbiotischen Beziehung zu unseren "alten Freunden". </text:span><text:span text:style-name="T1365">10:09</text:span><text:span text:style-name="T1157"> der Bauernhof-Effekt.</text:span><text:span text:style-name="T1151"><text:line-break/></text:span><text:span text:style-name="T1366">36:25</text:span><text:span text:style-name="T1158"> das </text:span><text:span text:style-name="T1258">Metagenom</text:span><text:span text:style-name="T1158"> </text:span><text:span text:style-name="T1159">Dusko </text:span><text:span text:style-name="T1227">Ehrlich</text:span><text:span text:style-name="T1159">, </text:span><text:span text:style-name="T1158">in ihm befinden sich die Gene alle Lebewesen, die wir in unseren Studien ermittelt haben und bildet <text:s/>das </text:span><text:span text:style-name="T1258">Mikrobiom </text:span><text:span text:style-name="T1261">Antibiotika greifen stark ins Mikrobiom ein.</text:span><text:span text:style-name="T1158"> <text:s/></text:span><text:span text:style-name="T1262"><text:s/></text:span><text:span text:style-name="T1367">40:55</text:span><text:span text:style-name="T1263"> </text:span><text:span text:style-name="T1160">Jürgen </text:span><text:span text:style-name="T1228">Windeler </text:span><text:span text:style-name="T1160">Epidemologe <text:s/></text:span><text:span text:style-name="Strong_20_Emphasis"><text:span text:style-name="T879">IQWiG </text:span></text:span><text:span text:style-name="T1160"><text:s/></text:span><text:span text:style-name="T1368">48:11</text:span><text:span text:style-name="T1161"> </text:span><text:span text:style-name="T1259">ADHS</text:span><text:span text:style-name="T1264"> </text:span><text:span text:style-name="T1265">Dann der große Bereich der Kindersüßigkeiten und Gefahren.</text:span><text:span text:style-name="T1161"><text:line-break/></text:span><text:span text:style-name="T1368">1:</text:span><text:span text:style-name="T1369">03:17</text:span><text:span text:style-name="T1162"> </text:span><text:span text:style-name="T1260">Impfungen und das Imunsystem</text:span><text:span text:style-name="T1162">. Dazu Klaus</text:span><text:span text:style-name="T1229"> Hartman</text:span><text:span text:style-name="T1230">n</text:span><text:span text:style-name="T1229"> </text:span><text:span text:style-name="T1162">I! </text:span><text:span text:style-name="T1229"><text:s/></text:span><text:span text:style-name="T1192">D</text:span><text:span text:style-name="T1193">ie Anzahl der empfohlenen Impfungen haben sich seit den 80iger Jahren</text:span><text:span text:style-name="T1230"> </text:span><text:span text:style-name="T1231">mehr als verdoppelt! </text:span><text:span text:style-name="T1192">Das einstige Nischengeschäft ist für die Pharmaindustrie zum l</text:span><text:span text:style-name="T1190">ukrativer Markt </text:span><text:span text:style-name="T1192">geworden! Impfbefürworter Martin </text:span><text:span text:style-name="T1231">Radon</text:span><text:span text:style-name="T1192">.</text:span><text:span text:style-name="T1231"><text:line-break/></text:span><text:span text:style-name="T1229"> </text:span><text:span text:style-name="T1190">Impfung und chronische Krankheiten. </text:span><text:span text:style-name="T1191">Alu-freie Impfstoffe! Augenkontakt und Autismus. </text:span><text:span text:style-name="T1363">1:04:46</text:span><text:span text:style-name="T1192"> <text:s/></text:span><text:span text:style-name="T1231">Paul-Ehrlich-Institut</text:span><text:span text:style-name="T1192"> Klaus </text:span><text:span text:style-name="T1231">Hartmann</text:span><text:span text:style-name="T1192"> </text:span><text:span text:style-name="T1210">...die Mitwirkung von Impfstoffen auf das Immunsystem </text:span><text:span text:style-name="T1211">und chronischen Krankheiten </text:span><text:span text:style-name="T1210">vernachlässigt </text:span><text:span text:style-name="T1211">wird</text:span><text:span text:style-name="T1192">, </text:span><text:span text:style-name="T1194">ein Fehler! Jan </text:span><text:span text:style-name="T1232">Leidel</text:span><text:span text:style-name="T1194"> ständiger Vorsitzender der Impfkommission im </text:span><text:span text:style-name="T1232">RKI </text:span><text:span text:style-name="T1194">und Impfbefürworter. <text:s/></text:span><text:span text:style-name="T1192">Klaus </text:span><text:span text:style-name="T1231">Hartmann </text:span><text:span text:style-name="T1194">hält die Aussagen</text:span><text:span text:style-name="T1232"> Leidels </text:span><text:span text:style-name="T1194">für reines Marketinggerede</text:span></text:p>
          </table:table-cell>
          <table:table-cell table:style-name="Tabelle1.C2" office:value-type="string">
            <text:p text:style-name="P294">1:36:44</text:p>
          </table:table-cell>
        </table:table-row>
        <table:table-row table:style-name="Tabelle1.4">
          <table:table-cell table:style-name="Tabelle1.A2" office:value-type="string">
            <text:p text:style-name="P44">DD049-<text:span text:style-name="T1771">2</text:span></text:p>
          </table:table-cell>
          <table:table-cell table:style-name="Tabelle1.B4" office:value-type="string">
            <text:p text:style-name="P589">Dienstag, 29. April 2008 <text:s/><text:span text:style-name="T7">Lob der Krankheit <text:s text:c="11"/></text:span><text:span text:style-name="T896">https://med.blogger.de/stories/1112703/</text:span></text:p>
            <text:p text:style-name="P589"/>
            <text:p text:style-name="P589">Klaus <text:span text:style-name="T312">Hartmann</text:span> zur Moral der <text:span text:style-name="T312">STIKO</text:span> <text:s/>(Ständige Impfkommission am Robert Koch Institut)</text:p>
            <text:p text:style-name="P589">Hier ein weiteres Interview, das ich für mein eben erschienenes Buch "Lob der Krankheit - Warum es gesund ist, ab und zu krank zu sein" (siehe: --&gt; <text:a xlink:type="simple" xlink:href="http://www.ehgartners.info/" text:style-name="Internet_20_link" text:visited-style-name="Visited_20_Internet_20_Link">http://www.ehgartners.info</text:a> ) führte. <text:line-break/>Im ersten Teil sprach ich mit dem langjährigen STIKO-Vorsitzenden Heinz-Josef <text:span text:style-name="T312">Schmitt</text:span>, der letzten Herbst nicht ganz überraschend auf die Seite der Impfstoff-Hersteller zu <text:span text:style-name="T312">Novartis-Vaccines</text:span> gewechselt ist. In der zehn Jahre dauernden Ära von H.-J. <text:span text:style-name="T93">Schmitt wurden von der STIKO so viele Impfstoffe in den offiziellen Impfplan genommen, wie nie zuvor.</text:span> Darunter die heftig umstrittenen Empfehlungen für die Windpocken-Impfung im Babyalter, die Pneumokokken- oder die HPV-Impfung. <text:line-break/>Interview, Teil 1:<text:line-break/><text:a xlink:type="simple" xlink:href="http://med.blogger.de/stories/1103381/" text:style-name="Internet_20_link" text:visited-style-name="Visited_20_Internet_20_Link">http://med.blogger.de/stories/1103381/</text:a><text:line-break/>Interview, Teil 2:<text:line-break/><text:a xlink:type="simple" xlink:href="http://med.blogger.de/stories/1103792/" text:style-name="Internet_20_link" text:visited-style-name="Visited_20_Internet_20_Link">http://med.blogger.de/stories/1103792/</text:a><text:line-break/><text:line-break/>Dies hier ist nun die gekürzte Version eines Interviews mit Dr. Klaus <text:span text:style-name="T312">Hartmann</text:span>, einem der führenden deutschen Experten zu Impfschadensfällen und Komplikationen. Zuvor war er ein Jahrzehnt beim Paul Ehrlich Institut (PEI) tätig.</text:p>
            <text:p text:style-name="P309">Das Gespräch wurde im Oktober letzten Jahres geführt und ist in Auszügen im Buch veröffentlicht.</text:p>
            <text:p text:style-name="P309"><text:soft-page-break/></text:p>
            <text:p text:style-name="P309"><text:span text:style-name="T312">Die Mitglieder der STIKO werden für jeweils drei Jahre vom Bundesminister für Gesundheit</text:span> in ihre ehrenamtliche Tätigkeit berufen. Mit Stand vom 4. Juni 2020 gehören der STIKO für die Berufungsperiode 2020 bis 2023 folgende Experten an: Vorsitzender: </text:p>
            <text:p text:style-name="P309"/>
            <text:p text:style-name="P310">Prof. <text:span text:style-name="Strong_20_Emphasis"><text:span text:style-name="T994">Dr. Thomas </text:span></text:span><text:span text:style-name="Strong_20_Emphasis">Mertens</text:span> (Vorsitzender der STIKO), Ulm; Dr. Marianne <text:span text:style-name="T312">Röbl-Mathieu</text:span>, München; Dr. Martin <text:span text:style-name="T312">Terhardt</text:span>, Berlin; Prof. Dr. Klaus <text:span text:style-name="T312">Überla</text:span>, Erlangen; Prof. Dr. Marianne <text:span text:style-name="T312">van der Sande</text:span>, Bilthoven; Prof. Dr. Rüdiger <text:span text:style-name="T312">von Kries</text:span>, München; Prof. Dr. Dr. Sabine <text:span text:style-name="T312">Wicker</text:span> (Stellvertretende Vorsitzende der STIKO), Frankfurt am Main; Dipl.-Med. Gudrun <text:span text:style-name="T312">Widders</text:span>, Berlin</text:p>
            <text:p text:style-name="P310"/>
            <text:p text:style-name="P310"><text:span text:style-name="T687">mich interessiert: Verlust der körpereigenen Immunität z.B. durch vermehrte Antibiotika Aufnahme, vermehrte „Schutzimpfungen“. Die Verbindung von Gesundh. Min. </text:span><text:span text:style-name="T673">Spa</text:span><text:span text:style-name="T674">h</text:span><text:span text:style-name="T673">n</text:span><text:span text:style-name="T687"> STIKO <text:s/>+ Pharmaindustrie!</text:span><text:line-break/></text:p>
          </table:table-cell>
          <table:table-cell table:style-name="Tabelle1.C2" office:value-type="string">
            <text:p text:style-name="P297">papier</text:p>
          </table:table-cell>
        </table:table-row>
        <table:table-row table:style-name="Tabelle1.4">
          <table:table-cell table:style-name="Tabelle1.A2" office:value-type="string">
            <text:p text:style-name="P41">DD050</text:p>
          </table:table-cell>
          <table:table-cell table:style-name="Tabelle1.B4" office:value-type="string">
            <text:p text:style-name="P572"><text:span text:style-name="T724">06/01/15/2,2GB/</text:span><text:span text:style-name="T725">arte </text:span><text:span text:style-name="T899">- <text:s text:c="12"/></text:span><text:span text:style-name="T21"><text:s text:c="3"/>Das letzte Eldorado <text:s text:c="7"/></text:span><text:span text:style-name="T300"><text:s/></text:span><text:span text:style-name="T301">doku<text:line-break/></text:span><text:span text:style-name="T501">Krieg um die Arktis</text:span><text:span text:style-name="T511"> <text:s/></text:span><text:span text:style-name="T512"><text:s text:c="53"/></text:span><text:span text:style-name="T427">Regie Tania Rakhmanova <text:line-break/></text:span><text:span text:style-name="T856">Um die Öl- und Gasvorkommen der Arktis ist in den vergangenen Jahren ein erbitterter Streit entbrannt. Die immer schnellere Eisschmelze und die Ressourcenverknappung schüren die Begierden der internationalen Mächte, und die Energieriesen organisieren bereits den Ansturm auf diese letzte Grenze unseres Planeten. </text:span><text:span text:style-name="T974">Die Filmemacher haben in Alaska, Russland, Norwegen und Grönland recherchiert und enthüllen, was der Rohstoffhunger im neuen Ölparadies anrichten könnte</text:span></text:p>
            <text:p text:style-name="P628"><text:span text:style-name="T899">Die bisher aufgrund ihres extremen Klimas unangetastete Arktis ist heute ein politisches, wirtschaftliches und ökologisches Schlachtfeld. Die immer schnellere Eisschmelze und die Ressourcenverknappung schüren die Begierden der internationalen Mächte. Den Energieriesen eröffnen sich hier neue Perspektiven, sie organisieren den Ansturm auf diese letzte Grenze unseres Planeten.<text:line-break/> <text:s/></text:span><text:span text:style-name="T856">Mehrere Länder, darunter Russland, die USA, Kanada, Norwegen und Dänemark, liefern sich um die Ausbeutungsrechte für die Erdöl- und Gasvorkommen einen erbitterten Streit. Über die Spielregeln der bevorstehenden industriellen Invasion wird hart verhandelt, wobei nach wie vor offen ist, wem der Nordpol überhaupt gehört.<text:line-break/> <text:s/>Der Wettlauf um Profite bedroht eines der letzten noch unberührten Gebiete der Welt. Zwar verheißen die Lagerstätten fossiler Rohstoffe vor den Toren Europas Arbeitsplätze und wirtschaftliche Entwicklung, doch welche Umweltrisiken birgt der ungebremste Rohstoffhunger? Umweltschützern geben die industriellen Pläne für diese geologisch hochgradig instabile Region Anlass zu größter Sorge. Für das arktische Meer wäre das Risiko unkalkulierbar und eine Katastrophe nicht auszuschließen. An Land ist die Betriebssicherheit von auf Permafrostboden errichteten Atomkraftwerken äußerst fraglich. Wie kann in einer derart von extremen klimatischen Bedingungen gekennzeichneten Region überhaupt von einem Nullrisiko ausgegangen werden? Ein GAU wie in Tschernobyl oder eine Ölpest sind </text:span><text:span text:style-name="T899">auch im hohen Norden nicht auszuschließen.</text:span></text:p>
          </table:table-cell>
          <table:table-cell table:style-name="Tabelle1.C2" office:value-type="string">
            <text:p text:style-name="P176">90:00</text:p>
          </table:table-cell>
        </table:table-row>
        <table:table-row table:style-name="Tabelle1.4">
          <table:table-cell table:style-name="Tabelle1.A2" office:value-type="string">
            <text:p text:style-name="P332">DD051</text:p>
          </table:table-cell>
          <table:table-cell table:style-name="Tabelle1.B4" office:value-type="string">
            <text:p text:style-name="P307"><text:span text:style-name="T1267">06/01/15/3,3GB/</text:span><text:span text:style-name="T1268">arte -</text:span><text:span text:style-name="T1164"> <text:s text:c="16"/></text:span><text:span text:style-name="T1060"><text:s text:c="3"/>Ishiwara Kanji <text:s text:c="2"/>Der General </text:span><text:span text:style-name="T1164"><text:line-break/></text:span><text:span text:style-name="T1216">der Japan in den Zweiten Weltkrieg führte</text:span><text:span text:style-name="T1164"> </text:span><text:span text:style-name="T1166"><text:s text:c="3"/></text:span><text:span text:style-name="T1055">Regie Paul</text:span><text:span text:style-name="T1390"> Jenkins</text:span><text:span text:style-name="T1055"> </text:span></text:p>
            <text:p text:style-name="P628"><text:span text:style-name="T899">Der Einmarsch der deutschen Truppen 1939 in Polen markierte den Beginn des Zweiten Weltkriegs. Der Krieg weitete sich 1941 mit dem Angriff auf den US-Flottenstützpunkt Pearl Harbor auf Asien aus. Damit erfasste der große Krieg den Pazifikraum. Doch der Konflikt reichte weiter zurück: Bereits 1931 hatte die japanische Armee die Mandschurei überfallen - unter General Ishiwara Kanji.<text:line-break/> <text:s/>Als am 7. September 1941 die Japaner die amerikanische U-Boot-Basis Pearl Harbor angriffen, weitete sich der Zweite Weltkrieg auf Asien aus. Doch die Ursachen dieses Konflikts reichten weiter zurück. Zehn Jahre zuvor, im September 1931, hatte die japanische Armee die zu China gehörende Mandschurei überfallen. Das führte zu internationalen Protesten, die auch von den USA unterstützt wurden. Angeführt wurde der Überfall auf die Mandschurei von dem japanischen General Ishiwara Kanji. Der hatte bereits in den 1920er-Jahren den Krieg vorausgesehen und begonnen, sein Land auf die Konfrontation mit Amerika und seinen Verbündeten vorzubereiten.<text:line-break/> <text:s/></text:span><text:span text:style-name="T856">Paradoxerweise tat Ishiwara zunächst alles, um diesen Krieg anzuheizen und zu provozieren, setzte sich dann aber nach dem Ausbruch des Konflikts mit Leib und Seele für dessen Beendigung ein. </text:span><text:span text:style-name="T938">Ishiwara</text:span><text:span text:style-name="T856"> war der Enkel eines Samurai. Er galt als brutal und exzentrisch, als Foto-, Zeichen- und Kameratalent mit einem unbestreitbaren Sinn für Selbstinszenierung. Er war ein Kenner Deutschlands und hegte faschistische Überzeugungen. So vertrat er als Anhänger des Nichiren-Buddhismus die </text:span><text:soft-page-break/><text:span text:style-name="T856">Theorie, dass eine Zeit massiver Konflikte nötig sei, bevor es zu einer Goldenen Ära der menschlichen Kultur kommen könne. In Japan sah er den Vollstrecker dieses weltweiten Schicksals. General Ishiwara filmte und fotografierte seine Männer, seinen eigenen militärischen Alltag sowie sein Gesellschafts- und Familienleben. Seine Aufnahmen veranschaulichen den Pazifikkrieg als düsteres Kapitel der Menschheitsgeschichte aus dem Blickwinkel eines der Hauptbeteiligten. Der Dokumentarfilm wirft einen neuen Blick auf diesen Konflikt, die ihn auslösenden Faktoren und die allgemeingültigen Mechanismen in Zeiten schwerer Krisen.</text:span></text:p>
          </table:table-cell>
          <table:table-cell table:style-name="Tabelle1.C2" office:value-type="string">
            <text:p text:style-name="P177">90:00</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3"/>
          </table:table-cell>
          <table:table-cell table:style-name="Tabelle1.B4" office:value-type="string">
            <text:p text:style-name="P45">DD053_<text:span text:style-name="T1547">frei</text:span></text:p>
          </table:table-cell>
          <table:table-cell table:style-name="Tabelle1.C2" office:value-type="string">
            <text:p text:style-name="P277"/>
          </table:table-cell>
        </table:table-row>
        <table:table-row table:style-name="Tabelle1.4">
          <table:table-cell table:style-name="Tabelle1.A2" office:value-type="string">
            <text:p text:style-name="P41">DD054</text:p>
          </table:table-cell>
          <table:table-cell table:style-name="Tabelle1.B4" office:value-type="string">
            <text:p text:style-name="P45"><text:span text:style-name="T571">06/01/15/594MB/</text:span><text:span text:style-name="T568">ARD-alpha </text:span><text:span text:style-name="T749"><text:s/></text:span><text:span text:style-name="T7"><text:s text:c="19"/>Die 4 Elemente</text:span> (4) </text:p>
            <text:p text:style-name="P45"><text:span text:style-name="T324">Der große Zusammenhang <text:s text:c="45"/></text:span><text:span text:style-name="T1548">Moderation Harald Lesch <text:line-break/></text:span></text:p>
          </table:table-cell>
          <table:table-cell table:style-name="Tabelle1.C2" office:value-type="string">
            <text:p text:style-name="P175">15:00</text:p>
          </table:table-cell>
        </table:table-row>
        <table:table-row table:style-name="Tabelle1.4">
          <table:table-cell table:style-name="Tabelle1.A2" office:value-type="string">
            <text:p text:style-name="P53"/>
          </table:table-cell>
          <table:table-cell table:style-name="Tabelle1.B4" office:value-type="string">
            <text:p text:style-name="P45">DD055_<text:span text:style-name="T1549">frei</text:span></text:p>
          </table:table-cell>
          <table:table-cell table:style-name="Tabelle1.C2" office:value-type="string">
            <text:p text:style-name="P277"/>
          </table:table-cell>
        </table:table-row>
        <table:table-row table:style-name="Tabelle1.4">
          <table:table-cell table:style-name="Tabelle1.A2" office:value-type="string">
            <text:p text:style-name="P53"/>
          </table:table-cell>
          <table:table-cell table:style-name="Tabelle1.B4" office:value-type="string">
            <text:p text:style-name="P45">DD056_<text:span text:style-name="T278">frei</text:span></text:p>
          </table:table-cell>
          <table:table-cell table:style-name="Tabelle1.C2" office:value-type="string">
            <text:p text:style-name="P284"/>
          </table:table-cell>
        </table:table-row>
        <table:table-row table:style-name="Tabelle1.4">
          <table:table-cell table:style-name="Tabelle1.A2" office:value-type="string">
            <text:p text:style-name="P42">DD057</text:p>
          </table:table-cell>
          <table:table-cell table:style-name="Tabelle1.B4" office:value-type="string">
            <text:p text:style-name="P46"><text:span text:style-name="T596">28/10/04//367MB/ </text:span><text:span text:style-name="T1737">arte - <text:s text:c="3"/></text:span><text:span text:style-name="T412"><text:s/></text:span><text:span text:style-name="T7">Spinnen:</text:span><text:span text:style-name="T312"> <text:s/></text:span><text:span text:style-name="T22">a</text:span><text:span text:style-name="T7">cht Augen sehen dich an <text:s text:c="12"/></text:span><text:span text:style-name="T267">Tierfilm</text:span></text:p>
            <text:p text:style-name="P304"><text:span text:style-name="T1588"><text:s text:c="6"/></text:span><text:span text:style-name="T1770">wie DD059</text:span><text:span text:style-name="T1588"> <text:s text:c="37"/>a</text:span>uch <text:span text:style-name="T93">sehr gut</text:span> mit Forschungshintergrund</text:p>
            <text:p text:style-name="P46">...<text:span text:style-name="T1736">sie „befreien“ uns von Insekten, die Masse entspricht etwa dem Gewicht aller BRD-Bewohner. Spinnenforscher Martin </text:span><text:span text:style-name="T408">Kreulz</text:span><text:span text:style-name="T1736"> will das schlechte Image der Spinnen bei vielen Menschen und Kindern ändern. Fritz </text:span><text:span text:style-name="T408">Vollrath</text:span><text:span text:style-name="T1736"> erforscht die Spinnenseide, er möchte sie nachbauen, nutzbar machen. Der Blick in den Faden der Spinnenseide. </text:span><text:span text:style-name="T692">15:28</text:span><text:span text:style-name="T1736"> Dr. Jeffrey </text:span><text:span text:style-name="T408">Turner</text:span><text:span text:style-name="T1736"> „Nexia Biotechnology“ hat das <text:s/>Spinnenseide GEN in das Erbgut von Ziegen eingebaut. Die Milch enthält Spinnenseide-Eiweiss! Die kanadische Armee investiert bereits in die „Bio-Stahl“ Entwicklung. </text:span><text:span text:style-name="T692">26:00</text:span><text:span text:style-name="T1736"> <text:s/>Die größte Spinnenfarm der Welt in USA Arizona. sie produzieren Spinnengift. Antispinnenangst training<text:line-break/></text:span></text:p>
          </table:table-cell>
          <table:table-cell table:style-name="Tabelle1.C2" office:value-type="string">
            <text:p text:style-name="P284">42:36</text:p>
          </table:table-cell>
        </table:table-row>
        <table:table-row table:style-name="Tabelle1.4">
          <table:table-cell table:style-name="Tabelle1.A2" office:value-type="string">
            <text:p text:style-name="P43">DD058</text:p>
          </table:table-cell>
          <table:table-cell table:style-name="Tabelle1.B4" office:value-type="string">
            <text:p text:style-name="P45"><text:span text:style-name="T1550">346MB/ <text:s text:c="54"/></text:span><text:span text:style-name="T7">Tarantula <text:s text:c="19"/></text:span><text:span text:style-name="T267">Tierfilm</text:span><text:line-break/><text:span text:style-name="T312">Australiens K</text:span><text:span text:style-name="T417">ö</text:span><text:span text:style-name="T312">nigin der <text:s/>Spinnen. <text:line-break/></text:span><text:span text:style-name="T1738">Auch die Tarantel (Vogelspinne) spinnt Seidenfäden. Sie schmückt damit ihre Erdhöhle aus.</text:span> <text:s text:c="2"/><text:line-break/> <text:span text:style-name="T1738">Und auch hier ein Forscher und die Angst vor Spinnen. Gifthandel und Zucht. Die Männchen sterben bald nach der Begattung. <text:line-break/></text:span></text:p>
          </table:table-cell>
          <table:table-cell table:style-name="Tabelle1.C2" office:value-type="string">
            <text:p text:style-name="P285">42:30</text:p>
          </table:table-cell>
        </table:table-row>
        <table:table-row table:style-name="Tabelle1.4">
          <table:table-cell table:style-name="Tabelle1.A2" office:value-type="string">
            <text:p text:style-name="P49">DD059</text:p>
          </table:table-cell>
          <table:table-cell table:style-name="Tabelle1.B4" office:value-type="string">
            <text:p text:style-name="P51"><text:span text:style-name="T1743"><text:s text:c="2"/>352/MB/ZDF/doku <text:s text:c="10"/></text:span><text:span text:style-name="T78">Von Spinnen und Menschen</text:span><text:span text:style-name="T1743"> <text:s text:c="4"/></text:span><text:span text:style-name="T1521">sehr schön!</text:span><text:span text:style-name="T79"> </text:span><text:span text:style-name="T1743"><text:s text:c="11"/></text:span><text:span text:style-name="T267">Tierfilm</text:span></text:p>
            <text:p text:style-name="P152"><text:span text:style-name="T1588">v</text:span>on Martin Ehrmann <text:s text:c="15"/><text:span text:style-name="T683">wie DD057</text:span></text:p>
            <text:p text:style-name="P52"><text:span text:style-name="T1743">Spinnen und Menschen haben eines gemeinsam, sie gehen sich aus dem Weg! Eine Welt ohne Spinnen wäre für Menschen wirklich erschreckend! Spinnen fressen das Gewicht der BRD-Bevölkerung in form von Insekten. Zu unrecht heftet den Spinnen ein schlechtes Image an! Die Furcht ist irrational und übertrieben. Die Netze die sie weben können, zählen zu den faszinierensten Bauwerken der </text:span><text:span text:style-name="T1796">N</text:span><text:span text:style-name="T1743">atur. </text:span><text:span text:style-name="T693">03:00</text:span><text:span text:style-name="T1743"> Spinnenforscher Martin </text:span><text:span text:style-name="T410">Kreuels</text:span><text:span text:style-name="T1743">. Kinder zeigen ein grundsätzliches interesse. Spinnenspaziergang mit den Kindern. Der Spinnenseiden Forscher Prof. Friz </text:span><text:span text:style-name="T410">Vollrath</text:span><text:span text:style-name="T1743">, die Goldseidenspinne. Die Gartenkreuzspinne. Vollraths Ziel ist Spinnenseide herzustellen. </text:span><text:span text:style-name="T693">16:50</text:span><text:span text:style-name="T1743"> die Forschung an BIOStahl, als Schuss-oder Stichweste.Der Spinnennetz-Künstler. </text:span><text:span text:style-name="T693">25:00 </text:span><text:span text:style-name="T1743">der Spinnenzüchter Chuck Christensenin USA. </text:span><text:span text:style-name="T693">31:38</text:span><text:span text:style-name="T1743"> die Tarantelwespe<text:line-break/></text:span></text:p>
          </table:table-cell>
          <table:table-cell table:style-name="Tabelle1.C2" office:value-type="string">
            <text:p text:style-name="P289">42:56</text:p>
          </table:table-cell>
        </table:table-row>
        <table:table-row table:style-name="Tabelle1.4">
          <table:table-cell table:style-name="Tabelle1.A2" office:value-type="string">
            <text:p text:style-name="P50">DD060</text:p>
          </table:table-cell>
          <table:table-cell table:style-name="Tabelle1.B4" office:value-type="string">
            <text:p text:style-name="P48"><text:span text:style-name="T1550">366MB/</text:span>Wunderbare <text:s/>Welt <text:s text:c="20"/><text:span text:style-name="T7">Spinnen <text:s text:c="2"/></text:span><text:span text:style-name="T79"><text:s text:c="3"/></text:span><text:span text:style-name="T7"><text:s/></text:span><text:span text:style-name="T267">Tierfilm</text:span><text:span text:style-name="T7"><text:line-break/></text:span><text:span text:style-name="T312">T</text:span><text:span text:style-name="T409">ö</text:span><text:span text:style-name="T312">dliche <text:s/>Liebe</text:span> <text:s/><text:span text:style-name="T1740">nix neues!</text:span> <text:s text:c="4"/><text:span text:style-name="T1516">Jag</text:span><text:span text:style-name="T1518">d</text:span><text:span text:style-name="T1516"> und Fressszenen.</text:span><text:span text:style-name="T1503"> <text:s text:c="3"/></text:span><text:span text:style-name="T1517">aber </text:span><text:span text:style-name="T1503"><text:s/></text:span><text:span text:style-name="T1516">schöne Aufnahmen, schnelle Wechsel über Kontinente. </text:span><text:span text:style-name="T1739"><text:s/>Nett kommentiert <text:s/>von Sprecher Hans-Peter Bögel</text:span></text:p>
            <text:p text:style-name="P47"><text:s text:c="6"/></text:p>
          </table:table-cell>
          <table:table-cell table:style-name="Tabelle1.C2" office:value-type="string">
            <text:p text:style-name="P286">42:18</text:p>
          </table:table-cell>
        </table:table-row>
        <table:table-row table:style-name="Tabelle1.4">
          <table:table-cell table:style-name="Tabelle1.A2" office:value-type="string">
            <text:p text:style-name="P55">DD061</text:p>
          </table:table-cell>
          <table:table-cell table:style-name="Tabelle1.B4" office:value-type="string">
            <text:p text:style-name="P178"><text:span text:style-name="T745">09/01/15/28MB/ndr-info <text:s text:c="2"/></text:span><text:span text:style-name="T996"><text:s text:c="10"/></text:span><text:span text:style-name="T1061"><text:s/></text:span><text:span text:style-name="T1062">Streitkräfte und Strategien</text:span></text:p>
            <text:p text:style-name="P650">Die Themen:</text:p>
            <text:p text:style-name="P651">1. Überarbeitete russische Militärdoktrin - Auf dem Weg in den Kalten Krieg?</text:p>
            <text:p text:style-name="P651">2. Luftverteidigungssystem MEADS - Militärisch unverzichtbar oder ein Milliardengrab?</text:p>
            <text:p text:style-name="P651">3. Unzureichende Nachbesserung? Der praxisferne Tätowierungserlass der Bundeswehr</text:p>
            <text:p text:style-name="P653">4. Atomwaffensperrvertrag - Scheitert die Überprüfungskonferenz 2015?</text:p>
          </table:table-cell>
          <table:table-cell table:style-name="Tabelle1.C2" office:value-type="string">
            <text:p text:style-name="P179">28:00</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ext:soft-page-break/>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5">DD065</text:p>
          </table:table-cell>
          <table:table-cell table:style-name="Tabelle1.B4" office:value-type="string">
            <text:p text:style-name="P57"><text:span text:style-name="T572">12/01/15/129MB/</text:span><text:span text:style-name="T568">3sat</text:span> – nano <text:s text:c="7"/><text:span text:style-name="T1551"><text:s/></text:span><text:span text:style-name="T23">das Geschäft mit der Hilfe</text:span><text:span text:style-name="T1551"><text:line-break/> </text:span><text:span text:style-name="T325">Haitis Wiederaufbau:</text:span><text:span text:style-name="T1551"> 15Mrd.$ Intern.Spenden. Ronald </text:span><text:span text:style-name="T325">Baudin</text:span><text:span text:style-name="T1551"> ehem.FinMin. fühlt sich heute getäuscht! Wenn die Intern. Gemeinschaft ihr Versprechen nicht hält, zeugt das von mangelndem Respekt. Die <text:s/>Versprechen die erfüllt wurden können wir an einer Hand abzählen. </text:span><text:span text:style-name="T325">Wohin floss das ganze Geld?</text:span><text:span text:style-name="T1551"> USA Entwicklungspolitik ist Machtpolitik! Jake </text:span><text:span text:style-name="T325">Johnson:</text:span><text:span text:style-name="T1551"> ...tatsächlich landet die meisten Hilfsgelder wieder im Geberland! US war mit 1,5Mrd.$ Beteiligt, davon gingen fast 60% direkt wieder an Firmen hier in Washington! Dirk </text:span><text:span text:style-name="T325">Günther</text:span><text:span text:style-name="T1551"> Welthungerhilfe kennt das Problem. Die Deutschen arbeiten mehr mit den </text:span><text:span text:style-name="T325">Haitianern</text:span><text:span text:style-name="T1551"> zusammen. Zum Häuserbau viel lokales Material benutzt. Und hilfe der Einheimischen. Aber was macht die haitianische Regierung? Dem Präsidenten wird ein Bestreben zur Alleinherrschaft nachgesagt. Jede Woche Proteste gegen ihn. <text:s/></text:span></text:p>
            <text:p text:style-name="P57"/>
          </table:table-cell>
          <table:table-cell table:style-name="Tabelle1.C2" office:value-type="string">
            <text:p text:style-name="P180">03:00</text:p>
          </table:table-cell>
        </table:table-row>
        <table:table-row table:style-name="Tabelle1.4">
          <table:table-cell table:style-name="Tabelle1.A2" office:value-type="string">
            <text:p text:style-name="P53"/>
          </table:table-cell>
          <table:table-cell table:style-name="Tabelle1.B4" office:value-type="string">
            <text:p text:style-name="P57">DD066_<text:span text:style-name="T1552">frei</text:span></text:p>
          </table:table-cell>
          <table:table-cell table:style-name="Tabelle1.C2" office:value-type="string">
            <text:p text:style-name="P277"/>
          </table:table-cell>
        </table:table-row>
        <table:table-row table:style-name="Tabelle1.4">
          <table:table-cell table:style-name="Tabelle1.A2" office:value-type="string">
            <text:p text:style-name="P55">DD067</text:p>
          </table:table-cell>
          <table:table-cell table:style-name="Tabelle1.B4" office:value-type="string">
            <text:p text:style-name="P305"><text:span text:style-name="T726">12/01/15/2,5GB/</text:span><text:span text:style-name="T727">Das Erste <text:s/></text:span><text:span text:style-name="T900"><text:s text:c="14"/></text:span><text:span text:style-name="T24">Jagd auf Snowden<text:line-break/></text:span><text:span text:style-name="T451">Wie der Staatsfeind die USA blamierte <text:s text:c="2"/></text:span><text:span text:style-name="T460">Film von John Goetz und Poul Heilbuth</text:span><text:span text:style-name="T451"><text:line-break/></text:span><text:span text:style-name="T1151">"Jagd auf Snowden" erzählt die Geschichte der Flucht Edward Snowdens. Es ist eine David-gegen-Goliath-Geschichte, an deren Ende sich Snowden ins Moskauer Exil rettet und die USA blamiert ist. Die USA hatten ein Flugzeug illegal zur Landung gezwungen und alle diplomatischen Register gezogen. Das FBI war nicht davor zurückgeschreckt, Snowdens Vater für seine Zwecke einzuspannen. John Goetz, der das Thema für den Rechercheverbund von NDR, WDR und Süddeutsche Zeitung recherchierte, und Poul-Erik Heilbuth von Danmarks Radio erzählen den Thriller der Flucht von Edward Snowden in minutiöser Rekonstruktion und in exklusiven Interviews.</text:span></text:p>
            <text:p text:style-name="P628"><text:span text:style-name="T900">Erstmals berichtet Edward Snowden selbst in einem exklusiven Interview über die Umstände seiner Flucht, und erstmals offenbaren auch Snowdens Fluchthelfer Julian Assange und Sarah Harrison Details der monatelangen Odyssee. <text:line-break/>Deutlich wird, welche schwerwiegenden Fehler der US-Regierung Snowden die Flucht aus Hong Kong ermöglichten, und wie geschickt seine Fluchthelfer agierten. Sarah Harrison von Wikileaks schildert, wie sie gemeinsam mit Snowden die Flucht plante und umsetzte - und wie das Unterfangen beinahe schief ging. Julian Assange erzählt vor der Kamera, wie er im Hintergrund die Strippen in der ecuadorianischen Botschaft in London zog.<text:line-break/> <text:s/></text:span><text:span text:style-name="T856">Präsident Putin wollte Snowden eigentlich nach der Landung in Sheremetjewo nicht ins Land lassen, aber die US-Regierung machte auch diesmal wieder folgenschwere Fehler: Sie zwang über ihre Verbündeten die Maschine des bolivianischen Präsidenten Evo Morales auf den Boden in der Annahme, Snowden sei an Bord. Als sich herausstellte, dass dies nicht der Fall war, stand die USA in erbitterter Kritik in Lateinamerika und auch bei vielen anderen Verbündeten. So geriet Moskau in Zugzwang, Snowden Asyl zu gewähren.<text:line-break/>Die Dokumentation enthüllt Details, mit welchen Mitteln die USA Snowden jagten. Wie ein geheimer Gefangenentransporter schon auf dem Weg nach Europa war. Edward Snowdens Vater erzählt von seinen Begegnungen mit dem FBI. Michael Hayden, der ehemalige NSA-Chef und Vorgesetzte von Snowden, schildert die Wut der Amerikaner angesichts des in ihren Augen riesigen Verrats: "Wir wollten ihn bestrafen, ein Exempel</text:span> <text:span text:style-name="T856">statuieren."</text:span></text:p>
            <text:p text:style-name="P616">Ein packender Doku-Thriller über Edward Snowden und seine Helfer, die es schafften, die Weltmacht USA zu blamieren.</text:p>
          </table:table-cell>
          <table:table-cell table:style-name="Tabelle1.C2" office:value-type="string">
            <text:p text:style-name="P181">45:00</text:p>
          </table:table-cell>
        </table:table-row>
        <table:table-row table:style-name="Tabelle1.4">
          <table:table-cell table:style-name="Tabelle1.A2" office:value-type="string">
            <text:p text:style-name="P55">DD068</text:p>
          </table:table-cell>
          <table:table-cell table:style-name="Tabelle1.B4" office:value-type="string">
            <text:p text:style-name="P561"><text:span text:style-name="T726">12/01/15/3,2GB/</text:span><text:span text:style-name="T727">Das Erste</text:span><text:span text:style-name="T900">-Die Story <text:s text:c="5"/></text:span><text:span text:style-name="T24">Schlachtfeld Internet<text:line-break/></text:span><text:span text:style-name="T502">Wenn das Netz zur Waffe wird<text:line-break/></text:span><text:span text:style-name="T856">Das Internet ist in bisher kaum bekanntem Ausmaß Aufmarschgebiet" für die digitalen Truppen der Kriege des 21. Jahrhunderts. In einem exklusiven Interview mit dem amerikanischen Sender WGBH, dem NDR und Servus TV enthüllt Whistleblower Edward </text:span><text:span text:style-name="T938">Snowden</text:span><text:span text:style-name="T856">, wie die NSA und andere Nachrichtendienste das Netz zur Waffe machen. Eindringlich warnt der ehemalige Mitarbeiter der NSA, das weltweite Abhören und Datensammeln der NSA sei nur die Vorstufe, die einem weiterreichenden Ziel diene. Das Cyber Command der Vereinigten Staaten marschiere über digitale Schwachstellen ein, um das Internet zu besetzen - und dann gezielt angreifen zu können.</text:span></text:p>
            <text:p text:style-name="P619">Snowden benennt konkrete Programme und beschreibt, was passieren kann, wenn die USA künftig Krieg im Netz führen. Menschen werden sterben, warnt Snowden. Das Internet sollte Frieden und <text:soft-page-break/>Demokratie fördern und keine Waffe sein", so der Whistleblower.</text:p>
            <text:p text:style-name="P628"><text:span text:style-name="T856">Das exklusive Interview ist Herzstück der Dokumentation "Schlachtfeld Internet - Wenn das Netz zur Waffe wird". In Zusammenarbeit mit deutschen Experten und amerikanischen Kollegen haben die Autorinnen Svea </text:span><text:span text:style-name="T938">Eckert</text:span><text:span text:style-name="T856"> und Alexandra </text:span><text:span text:style-name="T938">Ringling</text:span><text:span text:style-name="T856"> bislang unveröffentlichte Dokumente ausgewertet. Diese belegen, dass Deutschland Drehkreuz des digitalen Krieges ist. Auch Edward Snowden warnt, deutsche Server würden von ausländischen Regierungen genutzt, um die USA digital anzugreifen. Das Ziel der modernen Netzkrieger: Die Übernahme kritischer Infrastrukturbereiche wie Elektrizitätswerke, Öl- und Gasleitungen, Transportsysteme und Kommunikationstechnik.<text:line-break/> <text:s/>Svea Eckert und Alexandra Ringling zeigen in ihrer packenden Dokumentation zudem, dass in Deutschland die Tore weit offen stehen für digitale Angriffe, da viele Firmen und auch Behörden sich oft nur unzureichend gegen Zugriffe aus dem Netz schützen. Die Autorinnen finden mehr als 50.000 offene Systeme, die Ziele werden könnten für Hacker, aber eben auch für Staaten, die sich der neuen, digitalen Kriegführung bedienen. Auch über private Computer werden Angriffe lanciert: Das Bundesamt für Sicherheit in der Informationstechnik (BSI) verzeichnet bereits eine Million infizierte Rechner.</text:span><text:line-break/> <text:s/><text:span text:style-name="T900">Erstmals spricht </text:span><text:span text:style-name="T955">Snowden</text:span><text:span text:style-name="T900"> über die Gefahren von staatlich gelenkten Cyber Attacken. <text:line-break/>Schlachtfeld Internet - Wenn das Netz zur Waffe wird" ist eine Koproduktion von NDR, WGBH und Servus TV.<text:line-break/> <text:s text:c="4"/></text:span><text:span text:style-name="T856">Film von Svea Eckert, Alexandra Ringling und James Bamford</text:span></text:p>
            <text:p text:style-name="P57"/>
          </table:table-cell>
          <table:table-cell table:style-name="Tabelle1.C2" office:value-type="string">
            <text:p text:style-name="P288">1:43:00</text:p>
          </table:table-cell>
        </table:table-row>
        <table:table-row table:style-name="Tabelle1.4">
          <table:table-cell table:style-name="Tabelle1.A2" office:value-type="string">
            <text:p text:style-name="P56">DD069</text:p>
          </table:table-cell>
          <table:table-cell table:style-name="Tabelle1.B4" office:value-type="string">
            <text:p text:style-name="P56"><text:span text:style-name="T572">12/01/15/</text:span><text:span text:style-name="T573">1,3</text:span><text:span text:style-name="T572">GB/</text:span><text:span text:style-name="T568">Einsfestival <text:s text:c="14"/></text:span><text:span text:style-name="T25">Homepage kostenlos</text:span><text:span text:style-name="T26">?</text:span></text:p>
            <text:p text:style-name="P574"><text:span text:style-name="T312">Abgezockt statt Schnäppchenpreis - <text:s text:c="16"/></text:span><text:span text:style-name="T994">Ein Film von Immo </text:span><text:span text:style-name="T312">Mäueler</text:span><text:line-break/><text:span text:style-name="T1217">EUROWEB </text:span><text:span text:style-name="T1167">(Christoph Preuß + Daniel Fratzer) </text:span><text:span text:style-name="T1151">Der eigene Internetauftritt - in Boomzeiten von Amazon &amp; Co kommt keiner mehr an der eigenen Homepage vorbei, der als Selbstständiger auf Dauer überleben will. Die Firma Euroweb spielt da den Retter in der Not: professioneller Internetauftritt - kein Problem für die Düsseldorfer Web-Designer. Und das angeblich zum Schnäppchenpreis. Denn die Firma lockt mit Werbeangeboten. Doch wer hier zugreift, der hat schnell verloren: Bis zu 15.000 Euro kann das kosten, für eine Webseite, die den Kunden am Ende nicht einmal gehört. </text:span><text:span text:style-name="T1152">02:30 RA Stefan </text:span><text:span text:style-name="T1218">Museol</text:span><text:span text:style-name="T1152"> über das Geschäftskonzept, der „Antiverkauf“. 04:45 Staatsanwaltschaft ermittelt gegen WDR-Autor (Verletzung der Vertraulichkeit des Wortes) i.A. </text:span><text:span text:style-name="T1218">Berger Law LLP</text:span><text:span text:style-name="T1152">. 09:18 RA Sebastian </text:span><text:span text:style-name="T1218">Holbeck</text:span><text:span text:style-name="T1152"> zur Anklage.</text:span></text:p>
            <text:p text:style-name="P488">Tausende fühlen sich betrogen, doch oft bleibt nur der Gang vor die Gerichte. Mit vollem Prozesskostenrisiko, denn entschieden wird im Einzelfall. Und Euroweb kämpft sich durch alle Instanzen, schließlich geht es ums Geschäftsmodell. <text:line-break/>Zwei Jahre hat Immo <text:span text:style-name="T312">Mäueler</text:span> die Firma und ihre Tricks durchleuchtet, Opfer und Insider vor die Kamera geholt, und bei allen juristischen Attacken von Euroweb vor Gericht Recht bekommen - im Kampf gegen ein Geschäftsmodell, bei dem die Firma Sieger ist und der Kunde auf der Strecke bleibt.</text:p>
            <text:p text:style-name="P303"/>
          </table:table-cell>
          <table:table-cell table:style-name="Tabelle1.C2" office:value-type="string">
            <text:p text:style-name="P182"><text:span text:style-name="T1553">30</text:span>:00</text:p>
          </table:table-cell>
        </table:table-row>
        <table:table-row table:style-name="Tabelle1.4">
          <table:table-cell table:style-name="Tabelle1.A2" office:value-type="string">
            <text:p text:style-name="P55">DD070</text:p>
          </table:table-cell>
          <table:table-cell table:style-name="Tabelle1.B4" office:value-type="string">
            <text:p text:style-name="P57"><text:span text:style-name="T572">12/01/15/174MB/</text:span><text:span text:style-name="T568">Einsfestival -</text:span> <text:s text:c="22"/><text:span text:style-name="T7">Die </text:span><text:span text:style-name="T82">Crowd</text:span><text:span text:style-name="T7">reporter <text:s text:c="15"/></text:span><text:span text:style-name="T1552">Tanja Reinhard</text:span></text:p>
            <text:p text:style-name="P333">Herausgeber Sebastian<text:span text:style-name="T312"> Esser</text:span>.</text:p>
            <text:p text:style-name="P57">...<text:span text:style-name="T1552">das wir Kontakt mit unseren Unterstützern aufnehmen- Keine festen Bürozeiten, keine Anwesenheitspflicht... </text:span><text:span text:style-name="T1413"><text:s/>...und das Versprechen, was wir gegeben haben auch einlösen!<text:line-break/></text:span></text:p>
          </table:table-cell>
          <table:table-cell table:style-name="Tabelle1.C2" office:value-type="string">
            <text:p text:style-name="P180">03:34</text:p>
          </table:table-cell>
        </table:table-row>
        <table:table-row table:style-name="Tabelle1.4">
          <table:table-cell table:style-name="Tabelle1.A2" office:value-type="string">
            <text:p text:style-name="P56"><text:span text:style-name="T568"><text:s/></text:span><text:span text:style-name="T574">DD071</text:span></text:p>
          </table:table-cell>
          <table:table-cell table:style-name="Tabelle1.B4" office:value-type="string">
            <text:p text:style-name="P56"><text:span text:style-name="T572">12/01/15/</text:span><text:span text:style-name="T575">1</text:span><text:span text:style-name="T572">,8GB/</text:span><text:span text:style-name="T568">Einsfestival</text:span> <text:s text:c="9"/><text:span text:style-name="T7"><text:s/>Die geheime Macht von Google <text:line-break/></text:span><text:span text:style-name="T1055">Die Story im Ersten <text:s text:c="53"/></text:span><text:span text:style-name="T1059"><text:s/></text:span><text:span text:style-name="T449">Film von Ulrich Stein</text:span><text:span text:style-name="T1055"> <text:s/></text:span></text:p>
            <text:p text:style-name="P486">Vier Milliarden User googeln" sich täglich weltweit durch das Internet. Längst ist Google ist zum Navigator durch den Alltag geworden. Allein in Europa laufen 90 Prozent der Suchanfragen über Google. Google sortiert uns die Welt, sucht für uns und findet - und ist dank des Siegeszugs der Smartphones allgegenwärtig. Google dominiert das Internet - eine ungeheure Macht. Ist die Suchmaschine tatsächlich so objektiv und verbraucherfreundlich, wie sie scheint? Oder verfolgt Google Absichten, die die Interessen der Verbraucher in Wahrheit verletzen?</text:p>
            <text:p text:style-name="P486"><text:s text:c="4"/><text:span text:style-name="T1554">Google entwickelte sich in nur wenigen Jahren von einer kleinen studentischen Start-up-Firma in Kalifornien zu einem globalen Konzern mit über 50.000 Mitarbeitern weltweit. Inzwischen gehört Google mit fast 400 Milliarden US-Dollar Börsenwert zu den drei wertvollsten Unternehmen der Welt. Google ist heute weit mehr als nur eine Suchmaschinenfirma, dringt in immer mehr Lebensbereiche </text:span><text:soft-page-break/><text:span text:style-name="T1554">vor, hortet immer mehr Daten auf seinen Servern. Ist Google zu einer unkontrollierbaren Macht geworden, zum gierigsten Datensammler der Welt?<text:line-break/> <text:s/>Google ist ein verschlossener, öffentlichkeitsscheuer Konzern. Doch Filmautor Ulrich </text:span><text:span text:style-name="T413">Stein</text:span><text:span text:style-name="T1554"> konnte die Zentrale im kalifornischen Mountain View sowie das Entwicklungszentrum in Zürich besuchen. Zu sehen ist die sagenumwobene Google-Welt. In einer Art Zukunftslabor geht es darum, die Lebensgewohnheiten von Millionen Menschen zu erfassen und zu beeinflussen. Den eigenen Mitarbeitern macht Google die Arbeit so angenehm wie möglich. Ihre Arbeitsplätze erscheinen wie eine Mischung aus Kinderspielplatz, Yoga-Loft und Studentenbude mit Seilbahngondeln, Kinderrutschen und Dschungelecken.<text:line-break/> <text:s/>Der Film beobachtet auch den zähen Kampf der Internet-Unternehmer Robert M. </text:span><text:span text:style-name="T413">Maier</text:span><text:span text:style-name="T1554"> und Michael </text:span><text:span text:style-name="T413">Weber</text:span><text:span text:style-name="T1554"> gegen den Weltkonzern. Ihr Vorwurf: Google missbrauche seine Dominanz im Suchgeschäft, platziere bei den Suchergebnissen seine eigenen Produkte ganz oben und schade so der Konkurrenz und den Verbrauchern. Die beiden Unternehmer haben deshalb zusammen mit einer Gruppe von Firmen bei der Europäischen Kommission Beschwerde eingereicht. Ergebnis: Die EU-Kommission hat Google aufgefordert, seine Geschäftspraxis zu ändern. Dem Internet-Unternehmen droht nun eine Milliardenstrafe.<text:line-break/> <text:s/>"Die geheime Macht von google" - Einblicke in einen Milliarden-Konzern, der wie kein anderer unseren Alltag unter Kontrolle hat.</text:span></text:p>
            <text:p text:style-name="P486"><text:span text:style-name="T1554"><text:line-break/></text:span><text:span text:style-name="T1782">03:43</text:span><text:span text:style-name="T1554"> Kay </text:span><text:span text:style-name="T326">Oberbeck</text:span><text:span text:style-name="T1555"> Google-Sprecher Nord-Europa. </text:span><text:span text:style-name="T1783">04:14</text:span><text:span text:style-name="T1555"> Robert M. </text:span><text:span text:style-name="T326">Maier</text:span><text:span text:style-name="T1555"> Inet Unternehmer, </text:span><text:span text:style-name="T1783">04:52</text:span><text:span text:style-name="T1555"> RA Gary </text:span><text:span text:style-name="T326">Reback, </text:span><text:span text:style-name="T1555">06:05-38:50 Joaquim</text:span><text:span text:style-name="T326"> Almunia </text:span><text:span text:style-name="T1555">EU Wettbewerbskommissar,09:49 Rand </text:span><text:span text:style-name="T326">Fishkin</text:span><text:span text:style-name="T1555"> I-net Unternehmer, 10:58 William F.</text:span><text:span text:style-name="T326">Miller</text:span><text:span text:style-name="T1555"> UNI Standford Gründer, </text:span><text:span text:style-name="T1783">12:36</text:span><text:span text:style-name="T1555"> Sergey </text:span><text:span text:style-name="T326">Brin </text:span><text:span text:style-name="T1555">Google-Gründer, </text:span><text:span text:style-name="T1783">17:07</text:span><text:span text:style-name="T1555"> Prof. Ben </text:span><text:span text:style-name="T326">Edelman</text:span><text:span text:style-name="T1555"> Harvard UNI, RA Thomas </text:span><text:span text:style-name="T326">Höppner</text:span><text:span text:style-name="T1555"> Wettbewerbsbeschwerde,</text:span><text:span text:style-name="T1783">19:20</text:span><text:span text:style-name="T1555"> Frederik </text:span><text:span text:style-name="T326">Pferdt </text:span><text:span text:style-name="T1555">Google Innovationsprogramm,</text:span><text:span text:style-name="T1783">21:53</text:span><text:span text:style-name="T1555"> Raphael </text:span><text:span text:style-name="T326">Leiteritz</text:span><text:span text:style-name="T1555"> Google Maps, </text:span><text:span text:style-name="T1783">22:40</text:span><text:span text:style-name="T327"> Youtube </text:span><text:span text:style-name="T1556">eine ernst zu nehmende Konkurrenz zum Fernsehn,</text:span><text:span text:style-name="T327"> </text:span><text:span text:style-name="T1556">Borja</text:span><text:span text:style-name="T327"> Schwember "Dr. Allwissend",</text:span><text:span text:style-name="T1556"> Ben</text:span><text:span text:style-name="T327"> Mcoven Wilson,</text:span><text:span text:style-name="T1555"> </text:span><text:span text:style-name="T1783">26:05</text:span><text:span text:style-name="T1555"> </text:span><text:span text:style-name="T326">Google Glass</text:span><text:span text:style-name="T1555">, NEST Hausdaten, Revolution der Autondustrie durch das selbstfahrende Auto, </text:span><text:span text:style-name="T1783">28:28</text:span><text:span text:style-name="T1555"> Google Dashboard info über deine bei Google gespeicherten Daten, Marcus </text:span><text:span text:style-name="T326">Beckedahl</text:span><text:span text:style-name="T328"> Google </text:span><text:span text:style-name="T1557">Aufklärer,</text:span><text:span text:style-name="T328"> </text:span><text:span text:style-name="T1784">38:59</text:span><text:span text:style-name="T329"> </text:span><text:span text:style-name="T1555"><text:s/>Joaquim</text:span><text:span text:style-name="T326"> Almunia </text:span><text:span text:style-name="T1558"><text:s/>zum Wettbewerb</text:span><text:span text:style-name="T329">. </text:span><text:span text:style-name="T1783">40:41</text:span><text:span text:style-name="T1555"> S.</text:span><text:span text:style-name="T326">Gabriel</text:span><text:span text:style-name="T1555"> „</text:span><text:span text:style-name="T608">frisch gebräunt“ </text:span><text:span text:style-name="T1555">mit dabei- die Digitale Zukunft Europas, Eric </text:span><text:span text:style-name="T326">Schmidt</text:span><text:span text:style-name="T1555"> Google Verwaltungsratschef<text:line-break/></text:span></text:p>
          </table:table-cell>
          <table:table-cell table:style-name="Tabelle1.C2" office:value-type="string">
            <text:p text:style-name="P183">45:00</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3"/>
          </table:table-cell>
          <table:table-cell table:style-name="Tabelle1.B4" office:value-type="string">
            <text:p text:style-name="P57">DD073_<text:span text:style-name="T1559">frei</text:span></text:p>
          </table:table-cell>
          <table:table-cell table:style-name="Tabelle1.C2" office:value-type="string">
            <text:p text:style-name="P277"/>
          </table:table-cell>
        </table:table-row>
        <table:table-row table:style-name="Tabelle1.4">
          <table:table-cell table:style-name="Tabelle1.A2" office:value-type="string">
            <text:p text:style-name="P55">DD074</text:p>
          </table:table-cell>
          <table:table-cell table:style-name="Tabelle1.B4" office:value-type="string">
            <text:p text:style-name="P57"><text:span text:style-name="T1313">12/01/15/3,1GB/</text:span><text:span text:style-name="T1312">EinsPlus <text:s text:c="36"/></text:span><text:s/><text:span text:style-name="T1059">Andere Welt</text:span></text:p>
            <text:p text:style-name="P601"><text:span text:style-name="T155">Warum wird ein Mensch in die forensische Psychiatrie eingeliefert?</text:span><text:span text:style-name="T132"> Wann kann er die Einrichtung wieder verlassen? Wie gehen Patienten und Pflegepersonal mit der Situation um? "Andere Welt" von Christa </text:span><text:span text:style-name="T171">Pfafferott</text:span><text:span text:style-name="T132"> geht diesen Fragen am Beispiel einer Frauenstation einer Klinik für Forensische Psychiatrie nach. Der eindringliche Dokumentarfilm leuchtet den Mikrokosmos einer überschaubaren, in sich geschlossenen Klinik-Welt aus.<text:line-break/> <text:s/></text:span><text:span text:style-name="T863">I</text:span><text:span text:style-name="T856">n der forensischen Psychiatrie, dem so genannten Maßregelvollzug, werden psychisch erkrankte Straftäterinnen untergebracht. Sie gelten als schuldunfähig, weil sie unter dem Einfluss einer psychischen Erkrankung eine Straftat begangen haben. Erst wenn sie nicht mehr als "allgemeingefährlich" eingestuft werden, werden sie entlassen. Eine Form der Unterbringung, die nicht erst seit dem Fall Gustl </text:span><text:span text:style-name="T938">Mollath</text:span><text:span text:style-name="T856"> politisch und medial kontrovers diskutiert wird.</text:span><text:line-break/> <text:s text:c="2"/><text:span text:style-name="T856">Christa </text:span><text:span text:style-name="T938">Pfafferott</text:span><text:span text:style-name="T856"> zeigt uns nicht nur den Alltag der Patientinnen, sondern auch den des Klinikpersonals und macht die Abhängigkeiten und Wechselwirkungen im Mit- und Gegeneinander beider Gruppen sichtbar. Dem Film gelingt ein tiefer Einblick in eine sonst für die Gesellschaft im wahrsten Sinne des Wortes verschlossene Welt.</text:span><text:line-break/> <text:s/><text:span text:style-name="T132">Aus der Reihe "Junger Dokumentarfilm"</text:span></text:p>
          </table:table-cell>
          <table:table-cell table:style-name="Tabelle1.C2" office:value-type="string">
            <text:p text:style-name="P182">80:00</text:p>
          </table:table-cell>
        </table:table-row>
        <table:table-row table:style-name="Tabelle1.4">
          <table:table-cell table:style-name="Tabelle1.A2" office:value-type="string">
            <text:p text:style-name="P53"/>
          </table:table-cell>
          <table:table-cell table:style-name="Tabelle1.B4" office:value-type="string">
            <text:p text:style-name="P57">DD075_<text:span text:style-name="T1559">frei</text:span></text:p>
          </table:table-cell>
          <table:table-cell table:style-name="Tabelle1.C2" office:value-type="string">
            <text:p text:style-name="P184"/>
          </table:table-cell>
        </table:table-row>
        <table:table-row table:style-name="Tabelle1.4">
          <table:table-cell table:style-name="Tabelle1.A2" office:value-type="string">
            <text:p text:style-name="P55">DD076</text:p>
          </table:table-cell>
          <table:table-cell table:style-name="Tabelle1.B4" office:value-type="string">
            <text:p text:style-name="P57"><text:span text:style-name="T1313">12/01/15/425MB/</text:span><text:span text:style-name="T1312">NDR FS–Markt</text:span> <text:s/><text:span text:style-name="T262"><text:s text:c="3"/></text:span><text:span text:style-name="T268">BUND</text:span><text:span text:style-name="T27"> </text:span><text:span text:style-name="T268">hat </text:span><text:span text:style-name="T27"><text:s/>Putenprodukte </text:span><text:span text:style-name="T1559"><text:line-break/>untersuchen lassen das Ergebnis: erschütternd! Dr.Thomas </text:span><text:span text:style-name="T330">Fenner </text:span><text:span text:style-name="T1559">auf 88% der Proben </text:span><text:span text:style-name="T98">multiresistente Keime</text:span><text:span text:style-name="T1559">,74%</text:span><text:span text:style-name="T330"> MRSA</text:span><text:span text:style-name="T1559">- oder 53% </text:span><text:span text:style-name="T330">ESBL</text:span><text:span text:style-name="T1559">- bildende Bakterien gegen die hilft kaum ein Antibiotikum. </text:span><text:span text:style-name="T330">Penny</text:span><text:span text:style-name="T1559">, </text:span><text:span text:style-name="T330">Netto</text:span><text:span text:style-name="T1559">, </text:span><text:span text:style-name="T330">Real </text:span><text:span text:style-name="T1559">auf bis zu 2/3 der Proben.</text:span><text:span text:style-name="T330"> Lidl</text:span><text:span text:style-name="T1559">, bei 11 von 12 Proben. Bei </text:span><text:span text:style-name="T330">Aldi </text:span><text:span text:style-name="T1559">jede Probe belastet! Prof. Klaus-Dieter </text:span><text:span text:style-name="T330">Zastrow</text:span><text:span text:style-name="T1559"> bei starker Ausbreitung ein Riesenproblem! Ansteckungsgefahren Krankenhaus, Küche. BUND, Reinhild </text:span><text:span text:style-name="T330">Benning</text:span><text:span text:style-name="T1559">, ….das Problem der Billigprodukte. Die Wohlklingenden Namen dahinter stecken nur eine Handvoll Großbelieferer wie: </text:span><text:span text:style-name="T330">Heidemark</text:span><text:span text:style-name="T1559"> und </text:span><text:soft-page-break/><text:span text:style-name="T330">Wiesenhof</text:span><text:span text:style-name="T1559">. Einsatz von Antibiotika in NRW mehr als 90% in der Massentierhaltung. Reinhild </text:span><text:span text:style-name="T330">Benning</text:span><text:span text:style-name="T1559">: bei Fleisch können wir die Haltung nicht erkennen, es gibt keine verpflichtende</text:span><text:span text:style-name="T330"> </text:span><text:span text:style-name="T1559">Kennzeichnungsregelung, nur freiwillige Kennzeichnung!</text:span><text:span text:style-name="T330"> </text:span><text:span text:style-name="T98">Diktiert da der Preis die Sicherheit?</text:span><text:span text:style-name="T1559"><text:line-break/></text:span></text:p>
          </table:table-cell>
          <table:table-cell table:style-name="Tabelle1.C2" office:value-type="string">
            <text:p text:style-name="P185">06:46</text:p>
          </table:table-cell>
        </table:table-row>
        <table:table-row table:style-name="Tabelle1.4">
          <table:table-cell table:style-name="Tabelle1.A2" office:value-type="string">
            <text:p text:style-name="P55">DD077</text:p>
          </table:table-cell>
          <table:table-cell table:style-name="Tabelle1.B4" office:value-type="string">
            <text:p text:style-name="P57"><text:span text:style-name="T1313">12/01/15/520MB/</text:span><text:span text:style-name="T1312">NDR FS HH - </text:span><text:span text:style-name="T312">Markt</text:span> <text:s text:c="11"/><text:span text:style-name="T28">Bearbeitungsgebühr bei Kreditvergabe</text:span></text:p>
            <text:p text:style-name="P58">unzulässig! Gerichtsurteil öffnet den Weg </text:p>
            <text:p text:style-name="P57"/>
          </table:table-cell>
          <table:table-cell table:style-name="Tabelle1.C2" office:value-type="string">
            <text:p text:style-name="P186">08:13</text:p>
          </table:table-cell>
        </table:table-row>
        <table:table-row table:style-name="Tabelle1.4">
          <table:table-cell table:style-name="Tabelle1.A2" office:value-type="string">
            <text:p text:style-name="P53"/>
          </table:table-cell>
          <table:table-cell table:style-name="Tabelle1.B4" office:value-type="string">
            <text:p text:style-name="P57">DD078_<text:span text:style-name="T1560">frei</text:span></text:p>
          </table:table-cell>
          <table:table-cell table:style-name="Tabelle1.C2" office:value-type="string">
            <text:p text:style-name="P277"/>
          </table:table-cell>
        </table:table-row>
        <table:table-row table:style-name="Tabelle1.4">
          <table:table-cell table:style-name="Tabelle1.A2" office:value-type="string">
            <text:p text:style-name="P55">DD079</text:p>
          </table:table-cell>
          <table:table-cell table:style-name="Tabelle1.B4" office:value-type="string">
            <text:p text:style-name="P334"><text:span text:style-name="T572">12/01/15/1,3GB/</text:span><text:span text:style-name="T568">PHOENIX -</text:span> <text:s text:c="11"/><text:span text:style-name="T7">Tickende Zeitbomben</text:span> <text:s text:c="2"/><text:span text:style-name="T1561">doku</text:span></text:p>
            <text:p text:style-name="P334"><text:s/><text:span text:style-name="T312">Wie gefährlich sind Speicher unter Tage <text:s text:c="11"/></text:span><text:s/>Ein Film von Thadeus Parade<text:span text:style-name="T1562"> <text:s/></text:span><text:span text:style-name="T96">PQC</text:span></text:p>
            <text:p text:style-name="P561"><text:span text:style-name="T900">Als vor wenigen Monaten mitten in Nordrhein-Westfalen Öl aus dem Boden sickert, ahnt niemand, dass es aus einem gigantischen Ölspeicher in der Tiefe stammt. Weitgehend unbemerkt von der Öffentlichkeit sind in den letzten Jahrzehnten weit über 100 dieser Speicher in Deutschland entstanden - </text:span><text:span text:style-name="T955">befüllt mit Öl oder Erdgas.</text:span><text:span text:style-name="T900"> </text:span><text:span text:style-name="T926">Trotz bekannter Risiken ist ein weiterer Ausbau von Untertage-Speichern geplant:</text:span><text:span text:style-name="T900"> Sie sollen das Rückgrat für die Energiewende bilden und gleichzeitig die Unabhängigkeit von russischem Gas sichern. Betreiber und Behörden versichern, alles im Griff zu haben. Schützen die Gesetze wirklich vor den Gefahren</text:span><text:span text:style-name="T901"> </text:span><text:span text:style-name="T856">Es sind Bilder, wie man sie sonst nur von Öltankerkatastrophen kennt: - befüllt mit Öl oder Erdgas.</text:span></text:p>
            <text:p text:style-name="P628"><text:span text:style-name="T856"><text:s text:c="2"/>Für die Energieversorgung spielen sie mittlerweile eine zentrale Rolle, um Versorgungsengpässe zu überbrücken: 23 Milliarden Kubikmeter Gas können unter Tage gelagert werden, das entspricht rund einem Viertel des gesamtdeutschen Jahresverbrauchs. Hinzu kommen 25 Millionen Tonnen Öl als nationale Reserve für Krisenzeiten. Für Energiekonzerne ist es ein lukratives Geschäft. Denn mit dem Ein- und Ausspeichern verdienen sie Millionen Euro.<text:line-break/> <text:s/>Eine Technologie ganz ohne Risiko? Kritiker warnen, dass in der Tiefe eine Zeitbombe tickt. In den USA gibt es im Zusammenhang mit Untertagespeichern bereits zahlreiche Unglücke: Explosionen, Brände, Kraterseen. Auch hierzulande mehren sich die Warnhinweise: Probleme mit Rohrleitungen, Technik und undichten Ventilen.</text:span><text:span text:style-name="T864"> </text:span><text:span text:style-name="T856">Und reichen die bisherigen Kontrollen aus?</text:span></text:p>
          </table:table-cell>
          <table:table-cell table:style-name="Tabelle1.C2" office:value-type="string">
            <text:p text:style-name="P288">32:02</text:p>
          </table:table-cell>
        </table:table-row>
        <table:table-row table:style-name="Tabelle1.4">
          <table:table-cell table:style-name="Tabelle1.A2" office:value-type="string">
            <text:p text:style-name="P55">DD080</text:p>
          </table:table-cell>
          <table:table-cell table:style-name="Tabelle1.B4" office:value-type="string">
            <text:p text:style-name="P57"><text:span text:style-name="T572">12/01/15/199MB/</text:span><text:span text:style-name="T568">WDR Köln -</text:span> WDR aktuell <text:s text:c="8"/><text:span text:style-name="T1391">Pegida und CoKG</text:span><text:span text:style-name="T1414"> <text:s/><text:line-break/>und die Gegendemo Ein Helles Zeichen (Lichter aus) gegen Fremdenhass, Demo/Gegendemo Stimmen beider Seiten. Wir sind Charly.<text:line-break/></text:span></text:p>
          </table:table-cell>
          <table:table-cell table:style-name="Tabelle1.C2" office:value-type="string">
            <text:p text:style-name="P288">04:00</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5">DD083</text:p>
          </table:table-cell>
          <table:table-cell table:style-name="Tabelle1.B4" office:value-type="string">
            <text:p text:style-name="P575"><text:span text:style-name="T218">12/01/15/1,5GB/</text:span><text:span text:style-name="T215">ZDFinfo </text:span><text:span text:style-name="T121">-</text:span><text:span text:style-name="T200"> <text:s text:c="23"/>Weltraumspione</text:span><text:span text:style-name="T121"> <text:line-break/> </text:span><text:span text:style-name="T163">Kalter Krieg im All</text:span><text:span text:style-name="T121"> <text:s text:c="46"/></text:span><text:span text:style-name="T513">Doku USA 2007</text:span></text:p>
            <text:p text:style-name="P601"><text:span text:style-name="T1563">I</text:span><text:span text:style-name="T865">m Jahr 1957 löste der "Sputnikschock" einen spektakulären Wettlauf zwischen der Sowjetunion und den USA um die Eroberung des Weltalls aus<text:line-break/></text:span><text:span text:style-name="T856">Der Wettstreit erreichte 1969 seinen Höhepunkt, als mit dem Amerikaner Neil Armstrong der erste Mensch auf dem Mond landete. Der Kalte Krieg im Weltraum ist bis heute ein faszinierendes Kapitel der Weltgeschichte - und spannender als bisher bekannt. Eine zufällige Entdeckung bringt im Sommer 2005 die Geschichte der Weltraumspione ans Licht. Danach haben USA und Sowjetunion jahrelang versucht, sich über bemannte Weltraumprogramme gegenseitig auszuspionieren.<text:line-break/> <text:s/></text:span><text:span text:style-name="T866">I</text:span><text:span text:style-name="T856">n der Geschichte der Kriege zwischen Großmächten nimmt der Kalte Krieg zwischen den USA und der Sowjetunion, zwischen westlicher Allianz und Ostblock, einen besonderen Platz ein. Er wurde ohne viel Blut und nicht mit Fußsoldaten ausgetragen, sondern seine wirksamsten Waffen waren allein die Bedrohung und das Potenzial des Angriffs. Die wichtigste Verteidigung lag auf beiden Seiten darin zu wissen, über welche Möglichkeiten und Kapazitäten der Feind wirklich verfügte - und welche er nur vortäuschte. Dabei war Spionage das beste und das gefährlichste Mittel, sich diese Informationen zu verschaffen.</text:span><text:line-break/> <text:span text:style-name="T856"><text:s/>Dies bekommen die Amerikaner am 1. Mai 1960 zu spüren. Der CIA-Pilot Francis Gary Powers überfliegt den Ural auf der Suche nach Raketenbasen. Seine Flughöhe beträgt 20.000 Meter - angeblich unerreichbar für sowjetische Luftabwehrraketen. Doch die Amerikaner haben sich getäuscht. Powers wird abgeschossen. Er überlebt und wird als Beweis für feindliche Spionage in einem für die Amerikaner demütigenden Gerichtsprozess zur Schau gestellt.<text:line-break/>Fieberhaft suchen die USA nach einer neuen Taktik. Weil auch Satelliten im All keine brauchbaren Fotos liefern, entscheidet sich das US-Militär für ein waghalsiges Unterfangen: Die Konzepte </text:span><text:soft-page-break/><text:span text:style-name="T856">"fliegender Spion" und "Weltraumsatellit" werden zusammengeführt und die Idee des höchst geheimen bemannten Weltraumlabors M.O.L. ("Manned Orbiting Laboratory") ist geboren.<text:line-break/> <text:s/>Mit gigantischen Teleskopen und Abhöranlagen ausgestattet, soll eine Raumstation im 90-Minuten-Takt die Erde umrunden, während Astronauten an Bord das feindliche Gebiet ausspähen, abhören, fotografieren und die Fotos auswerten. Diese Unternehmungen sind so geheim, dass selbst die designierten Astronauten erst sehr spät von dem Zweck ihrer Ausbildung erfahren.<text:line-break/> <text:s text:c="2"/>Doch auch in der Sowjetunion wird die Problematik der Bildaufklärung erkannt. Unabhängig von den Amerikanern wird ein ähnliches Konzept erarbeitet. Zeitgleich zur M.O.L. entsteht die ALMAZ - eine ebenfalls bemannte Spionagestation, jedoch weit komplexer und ausgefeilter als ihr amerikanisches Pendant.<text:line-break/> <text:s/>Zum ersten Mal erzählen in diesem Film amerikanische und russische Spionage-Astronauten ihre Geschichte und berichten über die geheimen Programme, ihre Unterschiede, Parallelen, Erfolge und Tragödien, die im Schatten der zivilen Raumfahrt stattfanden. Einzigartiges Archivmaterial ermöglicht den Blick hinter die Kulissen der beiden Spionageprogramme und der Ausbildung der M.O.L.-Weltraumspione. Außerdem zeigt der Dokumentarfilm bisher unveröffentlichtes Material der ALMAZ-Raumkapsel, die von einem der Konstrukteure samt ihrem raffinierten Waffensystem an Bord erklärt wird. "Die Weltraumspione" ist ein immer wieder verblüffender Film über die Gemeinsamkeiten der Kontrahenten des Kalten Krieges in den 60er Jahren und ihre fantastischen Erfindungen, die die Welt bis heute prägen</text:span></text:p>
          </table:table-cell>
          <table:table-cell table:style-name="Tabelle1.C2" office:value-type="string">
            <text:p text:style-name="P186">35:53</text:p>
          </table:table-cell>
        </table:table-row>
        <table:table-row table:style-name="Tabelle1.4">
          <table:table-cell table:style-name="Tabelle1.A2" office:value-type="string">
            <text:p text:style-name="P59">DD085</text:p>
          </table:table-cell>
          <table:table-cell table:style-name="Tabelle1.B4" office:value-type="string">
            <text:p text:style-name="P60"><text:span text:style-name="T713">1</text:span><text:span text:style-name="T707">3</text:span><text:span text:style-name="T713">/01/15/13MB/</text:span><text:span text:style-name="T707">Nordwestradio</text:span><text:span text:style-name="T568">–</text:span>Buchpiloten <text:s text:c="4"/><text:span text:style-name="T29">Klu-Klux-Klan Anwärter</text:span></text:p>
            <text:p text:style-name="P61">Jan <text:span text:style-name="T312">Sölken's </text:span>macht mit seinem Comix-Debue: <text:span text:style-name="T312">Friends</text:span>, eine sonderbare Nebengeschichte des NSU-Prozess, aufmerksam auf die misteriöse Tötung der Polizistin M.<text:span text:style-name="T1793"> </text:span><text:span text:style-name="T312">Kiesewetter</text:span> und ihrer 2 BW-Kollegen, die einem Ableger des Klu-Klux-Klan angehörten.</text:p>
            <text:p text:style-name="P60"/>
          </table:table-cell>
          <table:table-cell table:style-name="Tabelle1.C2" office:value-type="string">
            <text:p text:style-name="P187">05:13</text:p>
          </table:table-cell>
        </table:table-row>
        <table:table-row table:style-name="Tabelle1.4">
          <table:table-cell table:style-name="Tabelle1.A2" office:value-type="string">
            <text:p text:style-name="P59">DD086</text:p>
          </table:table-cell>
          <table:table-cell table:style-name="Tabelle1.B4" office:value-type="string">
            <text:p text:style-name="P60"><text:span text:style-name="T1313">1</text:span><text:span text:style-name="T1312">3</text:span><text:span text:style-name="T1313">/01/15/26MB/</text:span><text:span text:style-name="T1312">tagesschau24 </text:span>– <text:s/><text:span text:style-name="T282">Tagesschau</text:span></text:p>
            <text:p text:style-name="P62">&gt;<text:span text:style-name="T312">Ukraine-Konflikt</text:span>, Tote bei Beschuss von Bus gegenseitige Beschuldigung.</text:p>
            <text:p text:style-name="P62">&gt;<text:span text:style-name="T312">Lügenpresse</text:span> ist das Unwort des Jahres<text:line-break/></text:p>
          </table:table-cell>
          <table:table-cell table:style-name="Tabelle1.C2" office:value-type="string">
            <text:p text:style-name="P188">00:39</text:p>
          </table:table-cell>
        </table:table-row>
        <table:table-row table:style-name="Tabelle1.4">
          <table:table-cell table:style-name="Tabelle1.A2" office:value-type="string">
            <text:p text:style-name="P53"/>
          </table:table-cell>
          <table:table-cell table:style-name="Tabelle1.B4" office:value-type="string">
            <text:p text:style-name="P60">DD087_<text:span text:style-name="T1564">frei</text:span></text:p>
          </table:table-cell>
          <table:table-cell table:style-name="Tabelle1.C2" office:value-type="string">
            <text:p text:style-name="P277"/>
          </table:table-cell>
        </table:table-row>
        <table:table-row table:style-name="Tabelle1.4">
          <table:table-cell table:style-name="Tabelle1.A2" office:value-type="string">
            <text:p text:style-name="P59">DD088</text:p>
          </table:table-cell>
          <table:table-cell table:style-name="Tabelle1.B4" office:value-type="string">
            <text:p text:style-name="P60"><text:span text:style-name="T1313">1</text:span><text:span text:style-name="T1312">3</text:span><text:span text:style-name="T1313">/01/15/107MB/</text:span><text:span text:style-name="T1312">tagesschau24</text:span> <text:s text:c="5"/><text:span text:style-name="T282">Tagesthemen</text:span> </text:p>
            <text:p text:style-name="P62">TTIP- Schiedsgericht <text:span text:style-name="T312">ICSID</text:span>: <text:span text:style-name="T312">Vattenfall</text:span> benannte einen US- „Richter“ Brower BRD-Regierung benannte einen Briten, Lowe. Vorsitzender van den Berg. Die Wirtschaft legt wert darauf das dieses erhalten bleibt. Stomy-Annika Mildner Bundesverband der Deutschen Industrie: ...wir brauchen einen Kompromiss zwischen dem Schutz der Investoren und dem Recht der Staaten. </text:p>
            <text:p text:style-name="P62">EU startete erstmal öffentl. Anhörung, <text:span text:style-name="T312">150tsd. Einsender trugen widersprüchliche Forderungen vor! </text:span><text:span text:style-name="T331">EU</text:span><text:span text:style-name="T1565">- Komm</text:span><text:span text:style-name="T331">. </text:span>Zizilia<text:span text:style-name="T312"> Malmström </text:span>lies erstmal offen, wie sie damit umgehen werde, <text:span text:style-name="T1565">machte aber deutlich, das sie grundsätzlich am </text:span><text:span text:style-name="T99">Investorenschutz</text:span><text:span text:style-name="T1565"> festhalten werde. EU- SPD Bernd </text:span><text:span text:style-name="T331">Lange</text:span><text:span text:style-name="T1565"> ...Ökonomisch, glaube ich sind die außergerichtlichen Schiedsgerichte nicht so relevant, z.B. Irland hat keinen Vertrag mit Schiedsgerichten. <text:line-break/></text:span><text:span text:style-name="T331">&gt;EU-Staaten sollen </text:span><text:span text:style-name="T1565">den Anbau von Gentechnisch veränderter Pflanzen leichter verbieten können als bisher.</text:span></text:p>
          </table:table-cell>
          <table:table-cell table:style-name="Tabelle1.C2" office:value-type="string">
            <text:p text:style-name="P189">02:30</text:p>
          </table:table-cell>
        </table:table-row>
        <table:table-row table:style-name="Tabelle1.4">
          <table:table-cell table:style-name="Tabelle1.A2" office:value-type="string">
            <text:p text:style-name="P335">DD089</text:p>
          </table:table-cell>
          <table:table-cell table:style-name="Tabelle1.B4" office:value-type="string">
            <text:p text:style-name="P60"><text:span text:style-name="T1313">1</text:span><text:span text:style-name="T1312">3</text:span><text:span text:style-name="T1313">/01/15/2,1GB/</text:span><text:span text:style-name="T1312">WDR Köln-</text:span><text:span text:style-name="T1055">Abenteuer Erde <text:s text:c="8"/></text:span><text:span text:style-name="T1059">Unbekanntes Afrika</text:span><text:span text:style-name="T1415"> <text:s text:c="3"/></text:span><text:span text:style-name="T1416">Land+Leute</text:span><text:line-break/> <text:s text:c="14"/><text:span text:style-name="T1390">Kalahari <text:s text:c="2"/></text:span><text:span text:style-name="T1055"><text:s text:c="2"/></text:span><text:s text:c="52"/><text:span text:style-name="T449">Film von Hugh Pearson<text:line-break/> <text:s/></text:span>Dreht etwas, das noch nie jemand in einem Afrika-Film gesehen hat. Dieser Herausforderung hatten sich sieben BBC-Regisseure und 36 erfahrene Kameraleute zu stellen, als sie den Auftrag erhielten, eine Naturfilm-Serie über Afrika zu produzieren. Gleich die erste Folge über die Kalahari im Südwesten Afrikas, einer uralten, seit Jahrtausenden unveränderten Region, erfüllt dieses Versprechen. Der Zuschauer erlebt zum einen ihm durch andere Filme zwar vertraute Tiere, aber aus einem völlig anderen Blickwinkel und mit bislang kaum gezeigtem Verhalten. So etwa einen hochdramatischen Kampf zwischen zwei Giraffenbullen, flirtende Spitzmaulnashörner unter Namibias Sternenhimmel oder einen jungen Leoparden auf seinem ersten Beutezug, der in jugendlichem Leichtsinn gleich zweimal vom Baum fällt.</text:p>
            <text:p text:style-name="P601"><text:s text:c="2"/><text:span text:style-name="T856">Zum anderen lernt der Zuschauer Tiere kennen, die durch ihre geringe Größe bislang selten Beachtung fanden, deren Geschichten aber so packend und so dicht an den tierischen Protagonisten erzählt werden, dass sie teilweise die der "Großen" noch an Spannung und Ästhetik übertreffen. Er fiebert mit, ob es den Blutschnabelweber-Eltern gelingt, ihre Jungen vor den riesigen Panzer-</text:span><text:soft-page-break/><text:span text:style-name="T856">Bodenschrecken zu retten. Die bis zu fünf Zentimeter langen Rieseninsekten sind wild auf Fleisch und wissen sich mit ihrem ätzenden Körpersaft zu wehren, den sie direkt in die Augen ihrer Angreifer spritzen.</text:span><text:span text:style-name="T864"> </text:span><text:span text:style-name="T856">Eher zum Schmunzeln lädt der Wettstreit zwischen einem Drongo und einem Erdmännchenclan ein. Der etwa Amselgroße Vogel versteht es geschickt, die pfiffigen Mangusten durch falschen Alarm von ihrer Beute - ausgegrabene Insektenlarven - wegzulocken. Während sie ihr Heil in der Flucht suchen, landet der fette Bissen in seinem Magen. Doch die Erdmännchen lernen schnell - ein zweites Mal lassen sie sich nicht foppen. Aber auch für diese Situation hat der Drongo einen Plan - wer also wird am Ende der Klügere sein?<text:line-break/> <text:s/>Weit perfider ist die Absicht einer Wegwespe, ihre Eier in den Körper einer Spinne zu legen. Die Brut braucht zu ihrer Entwicklung Feuchtigkeit - aber die gibt es in der Namib westlich der Kalahari so gut wie nie. Doch die Spinne heißt nicht zu Unrecht Goldene Radspinne - und entkommt ihrem grausamen Schicksal mit einem erstaunlichen Trick.</text:span><text:line-break/> <text:s/><text:span text:style-name="T856">Eingebettet sind all diese Geschichten in großartige Landschaftsaufnahmen, deren oft unvorstellbare Dimensionen sich erst durch zahlreiche Luftaufnahmen erahnen lassen. So erstreckt sich die Kalahari über eine Fläche, in die Deutschland dreimal hineinpassen würde, und die an sie angrenzende Namib zieht sich über 2000 Kilometer entlang Afrikas Südwestküste. So gut wie nirgendwo gibt es Wasser - so erscheint es zumindest auf den ersten Blick. Es gehört schon viel Ausdauer und Einfallsreichtum dazu, die verborgenen Wasserschätze - unterirdische Seen, versteckte Wasserlöcher, Seenebel oder Trockenflüsse, die ganz gelegentlich mal fließen - aufzuspüren. Wie die Tiere diese Herausforderung</text:span> meistern, zieht sich als Thema durch den gesamten Film.</text:p>
            <text:p text:style-name="P636"><text:span text:style-name="T1777">36:36</text:span> der<text:span text:style-name="T312"> Giraffenkampf</text:span></text:p>
            <text:p text:style-name="P601"/>
          </table:table-cell>
          <table:table-cell table:style-name="Tabelle1.C2" office:value-type="string">
            <text:p text:style-name="P190">4<text:span text:style-name="T1772">3</text:span>:<text:span text:style-name="T1772">53</text:span></text:p>
          </table:table-cell>
        </table:table-row>
        <table:table-row table:style-name="Tabelle1.4">
          <table:table-cell table:style-name="Tabelle1.A2" office:value-type="string">
            <text:p text:style-name="P59">DD090</text:p>
          </table:table-cell>
          <table:table-cell table:style-name="Tabelle1.B4" office:value-type="string">
            <text:p text:style-name="P60"><text:span text:style-name="T572">1</text:span><text:span text:style-name="T568">4</text:span><text:span text:style-name="T572">/01/15/380MB/</text:span><text:span text:style-name="T568">3sat –</text:span><text:span text:style-name="T282"> <text:s text:c="10"/>heute</text:span> <text:s text:c="8"/><text:span text:style-name="T7"><text:s text:c="3"/></text:span><text:span text:style-name="T312"><text:line-break/></text:span><text:span text:style-name="T332">&gt;</text:span><text:span text:style-name="T331">Ausreiseverbot <text:s/>Personalausweis Entzug</text:span><text:span text:style-name="T1565">, <text:s/>Andre </text:span><text:span text:style-name="T331">Schulz</text:span><text:span text:style-name="T1565">: ...machen wir uns nichts vor ausreisen da kann man sich auch schleusen lassen. Opposition: ...reine Symbolpolitik und unverhältnismäßig Rechtstaatlich fragwürdig und wenig wirksam. Simone </text:span><text:span text:style-name="T331">Peter</text:span><text:span text:style-name="T1565"> BÜ90/Grüne: … es geht erstmal darum die Polizei zu stärken...<text:line-break/>In Zukunft soll schon die Ausreise mit Ziel Terrorausbildung strafbar sein.</text:span></text:p>
            <text:p text:style-name="P63"><text:span text:style-name="T332">&gt;BND-Maulwurf</text:span><text:span text:style-name="T1566"> verrät US-Geheimdienst BRD-Agentenliste Echt- und Tarnnamen von 3.500 Agenten. Klaus</text:span><text:span text:style-name="T332"> Brotbeck</text:span><text:span text:style-name="T1566"> mit Einzelheiten.</text:span></text:p>
            <text:p text:style-name="P63"><text:span text:style-name="T332">&gt;Ukraine-Konflikt </text:span><text:span text:style-name="T1566">Kiew mobilisiert 50tsd. Reservisten, Busanschlag gegenseitige Beschuldigung. BRD-</text:span><text:span text:style-name="T332">Merkel </text:span><text:span text:style-name="T1566">trifft NATO-Gen. </text:span><text:span text:style-name="T332">Stoltenberg.</text:span><text:span text:style-name="T1566"> Winand </text:span><text:span text:style-name="T332">Wernicke</text:span><text:span text:style-name="T1566">: ...</text:span><text:span text:style-name="T332">OSZE</text:span><text:span text:style-name="T1566">-Beobachter soll auf 500 aufgestockt werden. Die Östlichen Staaten fühlen sich bedroht, eine „schnelle Eingreiftruppe soll klar machen, das die NATO sie im Ernstfall nicht im Stich lassen werde. Eine Schlüsselstellung hat BRD die „Speerspitze“ 2-7Tage um Aktiv zu werden.</text:span></text:p>
            <text:p text:style-name="P63"><text:span text:style-name="T333">&gt;das die EZB</text:span><text:span text:style-name="T1567"> notfalls unbegrenzt Staatsanleihen von Krisen-Staaten ankauft, hat die EURO-Krise entschärft. Darf das die EZB? Wer zahlt am Ende? BRD-Gericht hat Zweifel, EU-Gutachter, ja aber nur mit strengen Auflagen. Dazu Günther </text:span><text:span text:style-name="T333">Neufeldt: </text:span><text:span text:style-name="T1567">...Yves</text:span><text:span text:style-name="T333"> Mersch EZB-</text:span><text:span text:style-name="T1567">Direktorium, nix dagegen. CSU-P. </text:span><text:span text:style-name="T333">Gauweiler</text:span><text:span text:style-name="T1567"> kein Geld in die Schuldenstaaten! Privat- (Banken) Schulden werden dann Staats-Schulden. Was sagt die „Börse“ dazu? <text:s/>Valerie </text:span><text:span text:style-name="T333">Haller</text:span><text:span text:style-name="T1567">: </text:span><text:span text:style-name="T333">EZB</text:span><text:span text:style-name="T1567"> plant sogar im großen Stil Staatsanleihen aller Staaten zu kaufen. Hofft damit die Konjunktur und Inflation an zu kurbeln! Bundesbank ist dagegen, weil Risiko beladen, am Ende dann der Steuerzahler zahlt! </text:span><text:line-break/></text:p>
          </table:table-cell>
          <table:table-cell table:style-name="Tabelle1.C2" office:value-type="string">
            <text:p text:style-name="P191">08:57</text:p>
          </table:table-cell>
        </table:table-row>
        <table:table-row table:style-name="Tabelle1.4">
          <table:table-cell table:style-name="Tabelle1.A2" office:value-type="string">
            <text:p text:style-name="P23"/>
          </table:table-cell>
          <table:table-cell table:style-name="Tabelle1.B4" office:value-type="string">
            <text:p text:style-name="P60"/>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60"/>
          </table:table-cell>
          <table:table-cell table:style-name="Tabelle1.C2" office:value-type="string">
            <text:p text:style-name="P277"/>
          </table:table-cell>
        </table:table-row>
        <table:table-row table:style-name="Tabelle1.4">
          <table:table-cell table:style-name="Tabelle1.A2" office:value-type="string">
            <text:p text:style-name="P59">DD093</text:p>
          </table:table-cell>
          <table:table-cell table:style-name="Tabelle1.B4" office:value-type="string">
            <text:p text:style-name="P60"><text:span text:style-name="T572">1</text:span><text:span text:style-name="T568">4</text:span><text:span text:style-name="T572">/01/15/451MB/</text:span><text:span text:style-name="T568">EinsPlus - Klub Konkret</text:span> <text:s/><text:span text:style-name="T1568">Franziska Storz <text:s text:c="2"/></text:span><text:span text:style-name="T30"><text:s/>Whissleblower</text:span></text:p>
            <text:p text:style-name="P60"><text:span text:style-name="T1568">Eine Straßenaktion Bürgeranimation: .</text:span><text:span text:style-name="T334">..Aufmucken! Leak dich glücklich</text:span><text:span text:style-name="T1568"> auch in der Anonymbox!<text:line-break/></text:span>...<text:span text:style-name="T1568">pack ich jetzt aus oder halt ich lieber die Ḱlappe?</text:span></text:p>
            <text:p text:style-name="P64">Ein Passant: Marcels Blog: http://kritischerkommilitone.wordpress.com. <text:s/></text:p>
            <text:p text:style-name="P60"><text:span text:style-name="T1568">Studiogast: Whissleblower Daniel </text:span><text:span text:style-name="T334">Bröckerhoff </text:span><text:span text:style-name="T1568">und sein Rausschmiss aus dem Job-Center, Jonathan </text:span><text:span text:style-name="T334">Sachse </text:span><text:span text:style-name="T1568">Journalist. <text:line-break/></text:span></text:p>
          </table:table-cell>
          <table:table-cell table:style-name="Tabelle1.C2" office:value-type="string">
            <text:p text:style-name="P192">09:21</text:p>
          </table:table-cell>
        </table:table-row>
        <table:table-row table:style-name="Tabelle1.4">
          <table:table-cell table:style-name="Tabelle1.A2" office:value-type="string">
            <text:p text:style-name="P59">DD094</text:p>
          </table:table-cell>
          <table:table-cell table:style-name="Tabelle1.B4" office:value-type="string">
            <text:p text:style-name="P60"><text:span text:style-name="T572">1</text:span><text:span text:style-name="T568">4</text:span><text:span text:style-name="T572">/01/15/186MB/</text:span><text:span text:style-name="T568">PHOENIX - Der Tag <text:s/></text:span><text:span text:style-name="T7"><text:s text:c="2"/></text:span><text:span text:style-name="T1625">die NATO in einer starken gefährlichen Welt</text:span></text:p>
            <text:p text:style-name="P65">BRD-<text:span text:style-name="T312">Merkel,:</text:span> <text:span text:style-name="T601">...auch,... ehm ..äh, </text:span><text:span text:style-name="T609">Integrität nicht der Fall war! <text:line-break/></text:span><text:span text:style-name="T769">Jens </text:span><text:span text:style-name="T818">Stoltenberg</text:span><text:span text:style-name="T769"> NATO- Generalsekretär:</text:span><text:span text:style-name="T609"> ...Angriff Bedrohung ...freiheitliche Gesellschaften, wichtig </text:span><text:soft-page-break/><text:span text:style-name="T609">Sicherheit und Verteidigung, Kampf gegen Terror auf verschiedenster Weise.. Haltung und Werte verteidigen.<text:line-break/></text:span></text:p>
          </table:table-cell>
          <table:table-cell table:style-name="Tabelle1.C2" office:value-type="string">
            <text:p text:style-name="P193">05:17</text:p>
          </table:table-cell>
        </table:table-row>
        <table:table-row table:style-name="Tabelle1.4">
          <table:table-cell table:style-name="Tabelle1.A2" office:value-type="string">
            <text:p text:style-name="P59">DD095</text:p>
          </table:table-cell>
          <table:table-cell table:style-name="Tabelle1.B4" office:value-type="string">
            <text:p text:style-name="P572"><text:span text:style-name="T726">1</text:span><text:span text:style-name="T728">4</text:span><text:span text:style-name="T726">/01/15/1,7GB/</text:span><text:span text:style-name="T728">PHOENIX <text:s text:c="4"/></text:span><text:span text:style-name="T902"><text:s text:c="7"/></text:span><text:span text:style-name="T31">Vergelt_s Gott <text:line-break/></text:span><text:span text:style-name="T503">Der verborgene Reichtum der katholischen Kirche <text:line-break/></text:span><text:span text:style-name="T856">Bis hin zu den letzten Fragen weiß die Kirche eine Antwort. Nur eine beantwortet sie bislang nicht: Wie reich ist die katholische Kirche in Deutschland? </text:span><text:span text:style-name="T938">Papst Franziskus</text:span><text:span text:style-name="T856"> hat Bescheidenheit gelobt und die deutschen Bischöfe haben nach dem Skandal von Limburg mehr Transparenz angekündigt. Tatsächlich hält die katholische Kirche immense Vermögenswerte verborgen - in einem Geflecht von Gesellschaften, Vereinen und Stiftungen schlummern Milliardenvermögen, ob Bares, Immobilien, ob Banken oder Firmen - von der Filmgesellschaft bis zur Sprudelfabrik. Das Filmteam spürt dem bestgehüteten Geheimnis der katholischen Kirche nach: ihrem Geld!</text:span></text:p>
            <text:p text:style-name="P60"/>
          </table:table-cell>
          <table:table-cell table:style-name="Tabelle1.C2" office:value-type="string">
            <text:p text:style-name="P287">40:58</text:p>
          </table:table-cell>
        </table:table-row>
        <table:table-row table:style-name="Tabelle1.4">
          <table:table-cell table:style-name="Tabelle1.A2" office:value-type="string">
            <text:p text:style-name="P59">DD096</text:p>
          </table:table-cell>
          <table:table-cell table:style-name="Tabelle1.B4" office:value-type="string">
            <text:p text:style-name="P60"><text:span text:style-name="T572">1</text:span><text:span text:style-name="T568">4</text:span><text:span text:style-name="T572">/01/15/62MB/</text:span><text:span text:style-name="T568">tagesschau24 – Exakt</text:span><text:span text:style-name="T749"> </text:span><text:span text:style-name="T7"><text:s text:c="10"/></text:span><text:span text:style-name="T32">Polizeigewalt Opfer</text:span><text:span text:style-name="T1569"> <text:line-break/>und vernachlässigte Begutachtung. Rechtsmedizin Halle Rüdiger</text:span><text:span text:style-name="T335"> Lessig</text:span><text:span text:style-name="T1569">, Eva von </text:span><text:span text:style-name="T335">Angern</text:span><text:span text:style-name="T1569"> dieLinke<text:line-break/></text:span></text:p>
          </table:table-cell>
          <table:table-cell table:style-name="Tabelle1.C2" office:value-type="string">
            <text:p text:style-name="P194">01:21</text:p>
          </table:table-cell>
        </table:table-row>
        <table:table-row table:style-name="Tabelle1.4">
          <table:table-cell table:style-name="Tabelle1.A2" office:value-type="string">
            <text:p text:style-name="P59">DD097</text:p>
          </table:table-cell>
          <table:table-cell table:style-name="Tabelle1.B4" office:value-type="string">
            <text:p text:style-name="P60"><text:span text:style-name="T572">1</text:span><text:span text:style-name="T568">4</text:span><text:span text:style-name="T572">/01/15/274MB/</text:span><text:span text:style-name="T568">tagesschau24 - Exakt</text:span> <text:s text:c="11"/><text:span text:style-name="T7"><text:s/></text:span><text:span text:style-name="T33">LEGIDA</text:span><text:span text:style-name="T7"> </text:span></text:p>
            <text:p text:style-name="P66">Leipzig: Bürgerrechtler Tobias<text:span text:style-name="T312"> Hollitzer</text:span> und <text:s/>Jamel <text:span text:style-name="T312">Amelal</text:span> befragen was die Demonstranten auf die Straße treibt. ...“Nichts gegen Ausländer aber passt euch an!“ Legida Jörg <text:span text:style-name="T312">Hoyer</text:span> <text:span text:style-name="T601">...gibt Gas! </text:span><text:span text:style-name="T762">Marco </text:span><text:span text:style-name="T809">Prager</text:span><text:span text:style-name="T762">, H-T. </text:span><text:span text:style-name="T809">Tillschneider</text:span><text:span text:style-name="T762"> AfD,</text:span><text:line-break/></text:p>
          </table:table-cell>
          <table:table-cell table:style-name="Tabelle1.C2" office:value-type="string">
            <text:p text:style-name="P195">06:55</text:p>
          </table:table-cell>
        </table:table-row>
        <table:table-row table:style-name="Tabelle1.4">
          <table:table-cell table:style-name="Tabelle1.A2" office:value-type="string">
            <text:p text:style-name="P59">DD098</text:p>
          </table:table-cell>
          <table:table-cell table:style-name="Tabelle1.B4" office:value-type="string">
            <text:p text:style-name="P60"><text:span text:style-name="T572">1</text:span><text:span text:style-name="T568">4</text:span><text:span text:style-name="T572">/01/15/224MB/</text:span><text:span text:style-name="T568">tagesschau24 </text:span>– <text:span text:style-name="T312">Tagesschau-Nachrichten</text:span></text:p>
            <text:p text:style-name="P67">&gt;BRD Kabinett beschließt<text:span text:style-name="T312"> Ausweis-Entzug</text:span> für Gewaltbereite Islamisten. So wird er aussehen! 600 Islamisten aus BRD sollen bereits in die IS-Kampfgebiete gereist sein. T. D <text:span text:style-name="T312">Maiziere</text:span>: ...es gibt kein Allheilmittel gegen den Terror! <text:span text:style-name="T601">...was du nicht sagst! </text:span><text:span text:style-name="T762">Kritik von Irene </text:span><text:span text:style-name="T809">Mihalic</text:span><text:span text:style-name="T762"> Bü90/Grüne. Auch NATO will den Kampf gegen „reisende Djihadisten“ verstärken meint J.Stoltenberg. BRD auch das Sammeln kleinerer Geldbeträge soll strafbar sein.</text:span></text:p>
            <text:p text:style-name="P67"><text:span text:style-name="T762">&gt;</text:span><text:span text:style-name="T809">Studie zu PEGIDA -Anhängern</text:span><text:span text:style-name="T762"> TU-Dresden: Mittelschicht, mänl. Und gut ausgebildet!</text:span></text:p>
            <text:p text:style-name="P67">&gt;BGH setzt Straf-Grenzwerte für <text:span text:style-name="T312">Legal highs </text:span>fest ...die getarnten Drogen<text:line-break/><text:span text:style-name="T1570">&gt;</text:span><text:span text:style-name="T336">EuGH-Gutachten</text:span><text:span text:style-name="T1570"> zu Anleihekäufen <text:s/></text:span><text:span text:style-name="T336">EZB</text:span><text:span text:style-name="T1570"> darf </text:span><text:span text:style-name="T336">Staatsanleihen</text:span><text:span text:style-name="T1570"> von „Krisenländern“ unter bestimmten Voraussetzungen kaufen! Dazu Roman </text:span><text:span text:style-name="T336">Huber </text:span><text:span text:style-name="T1570">(Klägerverein Mehr Demokratie)</text:span><text:span text:style-name="T336"> <text:line-break/>Dragie: </text:span><text:span text:style-name="T1570">die EZB würde unbegrenzt Staatsanleihen aufkaufen. Darstellung der Aufgaben der EZB<text:line-break/></text:span></text:p>
          </table:table-cell>
          <table:table-cell table:style-name="Tabelle1.C2" office:value-type="string">
            <text:p text:style-name="P195">05:40</text:p>
          </table:table-cell>
        </table:table-row>
        <table:table-row table:style-name="Tabelle1.4">
          <table:table-cell table:style-name="Tabelle1.A2" office:value-type="string">
            <text:p text:style-name="P53"/>
          </table:table-cell>
          <table:table-cell table:style-name="Tabelle1.B4" office:value-type="string">
            <text:p text:style-name="P580"><text:span text:style-name="T133">DD099_</text:span><text:span text:style-name="T134">frei</text:span></text:p>
          </table:table-cell>
          <table:table-cell table:style-name="Tabelle1.C2" office:value-type="string">
            <text:p text:style-name="P196"/>
          </table:table-cell>
        </table:table-row>
        <table:table-row table:style-name="Tabelle1.4">
          <table:table-cell table:style-name="Tabelle1.A2" office:value-type="string">
            <text:p text:style-name="P59">DD100</text:p>
          </table:table-cell>
          <table:table-cell table:style-name="Tabelle1.B4" office:value-type="string">
            <text:p text:style-name="P60"><text:span text:style-name="T1313">15/01/15/2,6GB/</text:span><text:span text:style-name="T1312">3sat - scobel -</text:span> <text:span text:style-name="T1059">Die Ökonomisierung unserer Welt </text:span><text:span text:style-name="T1055"><text:s/>[1]</text:span></text:p>
            <text:p text:style-name="P628"><text:span text:style-name="T856">Gäste zum Thema: <text:s text:c="2"/>Peter </text:span><text:span text:style-name="T938">Bofinger</text:span><text:span text:style-name="T856">, Ökonom, Olaf </text:span><text:span text:style-name="T938">Groh-Samberg</text:span><text:span text:style-name="T856">, Soziologe, <text:s/>Jürgen </text:span><text:span text:style-name="T938">Kocka</text:span><text:span text:style-name="T856">, Sozialhistoriker <text:s text:c="2"/></text:span><text:span text:style-name="T680">nochmal checken!</text:span><text:span text:style-name="T677"> <text:s text:c="4"/></text:span><text:span text:style-name="T694"><text:s/>das Leistungslose Einkommen durch Kapitalrendite</text:span><text:span text:style-name="T856"><text:line-break/>Der junge französische Ökonom Thomas </text:span><text:span text:style-name="T938">Piketty</text:span><text:span text:style-name="T856"> sorgte mit seinem Buch "Das Kapital im 21. Jahrhundert" in Fachkreisen weltweit für Aufsehen. Nicht aufgrund ethischer oder philosophischer Überlegungen sondern aufgrund der Untersuchung empirischer Daten gelangte </text:span><text:span text:style-name="T938">Piketty</text:span><text:span text:style-name="T856"> zu dem Ergebnis, dass in westlichen Staaten seit den 1970er Jahren die soziale Ungleichheit zunimmt. Reichtum wird auch heute nicht anders verteilt als vor 100 oder 200 Jahren zur Zeit des ausgehenden Feudalismus. <text:line-break/></text:span><text:span text:style-name="T690">01:19</text:span><text:span text:style-name="T974">Für </text:span><text:span text:style-name="T962">Piketty</text:span><text:span text:style-name="T974"> entstehen solche Verhältnisse immer dann, wenn die Kapitalrendite größer ist als das reale Wirtschaftswachstum.</text:span><text:span text:style-name="T979"> <text:s/></text:span><text:span text:style-name="T980">r&gt;g</text:span><text:span text:style-name="T856"><text:line-break/> <text:s/>Ein weiteres Ergebnis von </text:span><text:span text:style-name="T938">Piketty</text:span><text:span text:style-name="T856">s Untersuchung: Es ist nicht die persönliche Leistung, die zu größerem Reichtum führt, sondern es sind die Lebensbedingungen, zum Beispiel Herkunft und Vermögen. Dieses Resultat widerspricht sehr deutlich der von Politik und den Bildungssystemen behaupteten Linie. Was bedeutet es für die Gesellschaft, wenn nicht die Leistung und die Bildung des Einzelnen, sondern vor allem seine Herkunft für die</text:span> <text:span text:style-name="T856">beruflichen Perspektiven entscheidend ist? Und können die wirtschaftlichen und monetären Mechanismen, die die Kluft zwischen arm und reich verstärken, staatlich kontrolliert und gesteuert werden? Gert </text:span><text:span text:style-name="T938">Scobel</text:span><text:span text:style-name="T856"> versucht in der Gesprächssendung "scobel" mit seinen Gästen inspirierende Antworten auf die zunehmende Ökonomisierung unserer Welt zu finden. Sie diskutieren die Ursachen und die Folgen der Einkommens- und Vermögensverteilung sowie die Frage: Kann es einen fairen Kapitalismus geben? <text:s text:c="2"/></text:span><text:span text:style-name="T887">.</text:span></text:p>
            <text:p text:style-name="P307"/>
          </table:table-cell>
          <table:table-cell table:style-name="Tabelle1.C2" office:value-type="string">
            <text:p text:style-name="P196">58:01</text:p>
          </table:table-cell>
        </table:table-row>
        <text:soft-page-break/>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9">DD103</text:p>
          </table:table-cell>
          <table:table-cell table:style-name="Tabelle1.B4" office:value-type="string">
            <text:p text:style-name="P580"><text:span text:style-name="T1269">15/01/15/1,8GB/</text:span><text:span text:style-name="T1270">3sat -</text:span><text:span text:style-name="T133"> <text:s text:c="12"/></text:span><text:span text:style-name="T1063">Umweltgifte und Lobbyismus<text:line-break/></text:span><text:span text:style-name="T452">Wissenschaft im Dienst von wirtschaftlichen Interessen </text:span><text:span text:style-name="T453"><text:s text:c="2"/></text:span><text:span text:style-name="T472">Namen holen!</text:span><text:span text:style-name="T473"> </text:span><text:span text:style-name="T453"><text:s text:c="3"/></text:span><text:span text:style-name="T461"><text:s/></text:span><text:span text:style-name="T467">PQC</text:span><text:span text:style-name="T452"><text:line-break/></text:span><text:span text:style-name="T856">Europa erwägt, endokrin aktive Substanzen </text:span><text:span text:style-name="T880">(</text:span><text:span text:style-name="T957">E</text:span><text:span text:style-name="T880">ndokrin </text:span><text:span text:style-name="T957">A</text:span><text:span text:style-name="T880">ktive </text:span><text:span text:style-name="T957">S</text:span><text:span text:style-name="T880">ubstanzen <text:s/></text:span><text:span text:style-name="T938">EAS</text:span><text:span text:style-name="T856">) - </text:span><text:span text:style-name="T968">auch allgemein unter dem Begriff Umwelthormone bekannt - zu regulieren</text:span><text:span text:style-name="T856">. Denn diese Umwelthormone stehen im Verdacht, massive </text:span><text:span text:style-name="T968">Auswirkungen auf das menschliche Hormonsystem</text:span><text:span text:style-name="T856"> zu haben, insbesondere die gesunde Entwicklung von Kindern zu beeinträchtigen. Doch eine Regulierung der </text:span><text:span text:style-name="T938">EAS </text:span><text:span text:style-name="T856">stellt auch eine Bedrohung für weitreichende wirtschaftliche Interessen dar. In der europäischen </text:span><text:span text:style-name="T968">Demokratie kämpfen nun Industrie und Wissenschaft um die Deutungshoheit über die Klassifizierung und Regulierung von </text:span><text:span text:style-name="T965">EAS</text:span><text:span text:style-name="T968">.</text:span><text:span text:style-name="T856"> Natürlich soll die Entscheidung auf der Basis objektiver wissenschaftlicher Erkenntnisse erfolgen. 2009 gab die Generaldirektion Umwelt der EU-Kommission eine Studie zu endokrin aktiven Substanzen in Auftrag, die 2012 veröffentlicht wurde. Die Autoren der Studie empfahlen, endokrine Disruptoren als gesonderte regulatorische Klasse zu definieren, ähnlich wie krebserregende Substanzen. </text:span><text:span text:style-name="T987">Die chemische Industrie lief Sturm gegen diese Studie</text:span><text:span text:style-name="T856">. Etwa 100 Toxikologen weltweit schrieben an den Chief Scientific Advisor des Präsidenten der EU-Kommission und warnten vor einer Einschränkung ihrer Forschung durch die Anwendung des Vorsorgeprinzips (precautionary principle). Dieses Prinzip erlaubt es, Maßnahmen zu treffen, </text:span><text:span text:style-name="T867"><text:s/></text:span><text:span text:style-name="T856">die Menschen, Tiere und Umwelt schützen, auch wenn die wissenschaftliche Datenlage keine umfassende und abschließende Evaluierung des Risikos zulässt. Daraufhin entschied Chief Scientific Advisor Anne </text:span><text:span text:style-name="T938">Glover</text:span><text:span text:style-name="T856"> zunächst eine Kosten-Nutzen-Analyse in Auftrag zu geben, die die Auswirkungen einer EU-Regulierung von </text:span><text:span text:style-name="T938">EAS </text:span><text:span text:style-name="T856">auf die EU-Bürger und die EU-Wirtschaft bewerten soll. Geschehen ist bis heute nichts.</text:span></text:p>
            <text:p text:style-name="P601"><text:span text:style-name="T856">Die Dokumentation "Umweltgifte und Lobbyismus" </text:span><text:span text:style-name="T968">berichtet vom Streit um die Gefährdung durch </text:span><text:span text:style-name="T965">EAS </text:span><text:span text:style-name="T968">und zeigt exemplarisch, wie Institutionen der EU-Kommission mit Lobbyisten und Geschäftsinteressen umgehen.</text:span><text:span text:style-name="T856"> In 3sat steht der Donnerstagabend im Zeichen der Wissenschaft: Um jeweils 20.15 Uhr beleuchtet eine Dokumentation relevante Fragen aus Natur- und</text:span> <text:span text:style-name="T856">Geisteswissenschaften, Kultur und Technik. Im Anschluss um 21.00 Uhr diskutiert Gert Scobel mit seinen Gästen über das oder ein verwandtes Thema. Diesmal geht es um "Die Ökonomisierung unserer Welt"</text:span>.</text:p>
            <text:p text:style-name="P637">06:53 <text:span text:style-name="T1765">eine Definition der EAS soll bis 2013 von der EU-Kommission erstellt werden!</text:span></text:p>
            <text:p text:style-name="P638"/>
            <text:p text:style-name="P639">28:53 ...doch auf einmal geht nichts mehr! ...wichtig!</text:p>
          </table:table-cell>
          <table:table-cell table:style-name="Tabelle1.C2" office:value-type="string">
            <text:p text:style-name="P197">45:00</text:p>
          </table:table-cell>
        </table:table-row>
        <table:table-row table:style-name="Tabelle1.4">
          <table:table-cell table:style-name="Tabelle1.A2" office:value-type="string">
            <text:p text:style-name="P59">DD104</text:p>
          </table:table-cell>
          <table:table-cell table:style-name="Tabelle1.B4" office:value-type="string">
            <text:p text:style-name="P60"><text:span text:style-name="T572">15/01/15/96MB/</text:span><text:span text:style-name="T568">arte - ARTE Journal </text:span><text:s text:c="9"/><text:span text:style-name="T34">Hinweis auf Massaker</text:span></text:p>
            <text:p text:style-name="P68"><text:span text:style-name="T312">&gt;Nigeria</text:span> der Angriff galt offenbar Zivilen Milizen im Kampf gegen <text:span text:style-name="T312">Boko Haram</text:span>.<text:line-break/>Dazu F. Ulm-<text:span text:style-name="T312">Düsterhöft </text:span>Amnesty International. <text:span text:style-name="T1571">Bevorstehende Wahlen und </text:span><text:span text:style-name="T337">Goodluck Jonathan </text:span><text:span text:style-name="T1571">vom Wohlstand profitiert in erster Linie der Christliche Süden! Im Norden treibt die Armut Menschen zu</text:span><text:span text:style-name="T337"> Boko Haram.</text:span><text:line-break/></text:p>
          </table:table-cell>
          <table:table-cell table:style-name="Tabelle1.C2" office:value-type="string">
            <text:p text:style-name="P196">02:16</text:p>
          </table:table-cell>
        </table:table-row>
        <table:table-row table:style-name="Tabelle1.4">
          <table:table-cell table:style-name="Tabelle1.A2" office:value-type="string">
            <text:p text:style-name="P335">DD105</text:p>
          </table:table-cell>
          <table:table-cell table:style-name="Tabelle1.B4" office:value-type="string">
            <text:p text:style-name="P568">frei</text:p>
          </table:table-cell>
          <table:table-cell table:style-name="Tabelle1.C2" office:value-type="string">
            <text:p text:style-name="P277"/>
          </table:table-cell>
        </table:table-row>
        <table:table-row table:style-name="Tabelle1.4">
          <table:table-cell table:style-name="Tabelle1.A2" office:value-type="string">
            <text:p text:style-name="P336">DD106</text:p>
          </table:table-cell>
          <table:table-cell table:style-name="Tabelle1.B4" office:value-type="string">
            <text:p text:style-name="P485">frei</text:p>
          </table:table-cell>
          <table:table-cell table:style-name="Tabelle1.C2" office:value-type="string">
            <text:p text:style-name="P295"/>
          </table:table-cell>
        </table:table-row>
        <table:table-row table:style-name="Tabelle1.4">
          <table:table-cell table:style-name="Tabelle1.A2" office:value-type="string">
            <text:p text:style-name="P59">DD107</text:p>
          </table:table-cell>
          <table:table-cell table:style-name="Tabelle1.B4" office:value-type="string">
            <text:p text:style-name="P60"><text:span text:style-name="T713">15/01/15/31MB/</text:span><text:span text:style-name="T707">DKULTUR</text:span><text:span text:style-name="T568"> –</text:span> <text:span text:style-name="T312">Nachrichten</text:span></text:p>
            <text:p text:style-name="P60"><text:span text:style-name="T1571">&gt;BRD-</text:span><text:span text:style-name="T337">Merkel</text:span><text:span text:style-name="T1571">: „</text:span>...<text:span text:style-name="T1571">und wir bekämpfen</text:span><text:span text:style-name="T337"> jede Form</text:span><text:span text:style-name="T1571"> islamistischer Gewalt, mit der ganzen Entschlossenheit unseres Rechtsstaates! </text:span><text:span text:style-name="T610">...was für Formen meiste denn da?<text:line-break/></text:span><text:span text:style-name="T770">&gt;</text:span><text:span text:style-name="T819">Edahty</text:span><text:span text:style-name="T770">-Prozess und <text:s/>Datenweitergabe durch InnenMin. </text:span><text:span text:style-name="T819">Zierke</text:span><text:span text:style-name="T770">? SPD soll SMS-Verkehr offenlegen.</text:span><text:span text:style-name="T610"><text:line-break/></text:span><text:span text:style-name="T819">&gt;USA US-Behörden </text:span><text:span text:style-name="T770">offenbar Anschlag auf </text:span><text:span text:style-name="T819">Capitol</text:span><text:span text:style-name="T770"> in Washington verhindert. </text:span><text:span text:style-name="T610">...soll soll, soll!</text:span><text:span text:style-name="T770"><text:line-break/>Sabrina </text:span><text:span text:style-name="T819">Fritz </text:span><text:span text:style-name="T770">mit sog. Einzelheiten.</text:span></text:p>
            <text:p text:style-name="P60"><text:span text:style-name="T819">&gt;EuGH zu Preisangeboten</text:span><text:span text:style-name="T770"> im Internet. Holger Rohmann Brüssel.<text:line-break/></text:span><text:span text:style-name="T771">&gt; heute vor 25Jahren Stürmung der </text:span><text:span text:style-name="T820">STASI-Zentrale</text:span><text:span text:style-name="T771"> in Lichtenberg. Neue Dauerausstellung Jahn: „wichtig ist, das die Akten offen bleiben“.<text:line-break/></text:span></text:p>
          </table:table-cell>
          <table:table-cell table:style-name="Tabelle1.C2" office:value-type="string">
            <text:p text:style-name="P198">05:37</text:p>
          </table:table-cell>
        </table:table-row>
        <table:table-row table:style-name="Tabelle1.4">
          <table:table-cell table:style-name="Tabelle1.A2" office:value-type="string">
            <text:p text:style-name="P59">DD108</text:p>
          </table:table-cell>
          <table:table-cell table:style-name="Tabelle1.B4" office:value-type="string">
            <text:p text:style-name="P580"><text:span text:style-name="T214">15/01/15/18MB/</text:span><text:span text:style-name="T219">DLF - Hintergrund </text:span><text:span text:style-name="T159"><text:s text:c="6"/></text:span><text:span text:style-name="T7">Bioplastik <text:s/></text:span><text:line-break/><text:span text:style-name="T1151">ein kompostierbarer Kunststoff aus nachwachsenden Pflanzen: Mit Konzepten wie diesem soll Deutschland unabhängiger vom Erdöl werden. Umweltschützer und Wissenschaftler suchen nach neuen Werkstoffen. Aber inwieweit lässt sich der Boden noch weiter ausbeuten?</text:span></text:p>
            <text:p text:style-name="P69"><text:soft-page-break/><text:span text:style-name="T1424"><text:s text:c="3"/></text:span><text:span text:style-name="T1425">Fa.</text:span><text:span text:style-name="T1424"> Novamont <text:s text:c="6"/></text:span><text:span text:style-name="T110"><text:s text:c="31"/></text:span><text:line-break/></text:p>
          </table:table-cell>
          <table:table-cell table:style-name="Tabelle1.C2" office:value-type="string">
            <text:p text:style-name="P199">09:06</text:p>
          </table:table-cell>
        </table:table-row>
        <table:table-row table:style-name="Tabelle1.4">
          <table:table-cell table:style-name="Tabelle1.A2" office:value-type="string">
            <text:p text:style-name="P59">DD109</text:p>
          </table:table-cell>
          <table:table-cell table:style-name="Tabelle1.B4" office:value-type="string">
            <text:p text:style-name="P60"><text:span text:style-name="T572">15/01/15/285MB/</text:span><text:span text:style-name="T568">hr-fernsehen</text:span> - <text:span text:style-name="T312">hessenschau kompakt</text:span></text:p>
            <text:p text:style-name="P69"><text:span text:style-name="T338">&gt;AKW- </text:span><text:span text:style-name="T312">Biblis </text:span><text:span text:style-name="T338"><text:s/>Abschaltung und</text:span><text:span text:style-name="T312"> Schadenersatzforderung</text:span> V.<text:span text:style-name="T1797"> </text:span><text:span text:style-name="T312">Bouffier</text:span>, RWE und Dr.Jürge<text:span text:style-name="T1572">n</text:span> <text:span text:style-name="T312">Großmann</text:span>. <text:span text:style-name="T1572">Die Landesregierung</text:span> <text:span text:style-name="T1572">verteidigt </text:span>V.<text:span text:style-name="T1573"> </text:span>Bouffier, <text:span text:style-name="T601">...</text:span><text:span text:style-name="T611">die Denke sei „abwegig“ </text:span><text:span text:style-name="T772">und habe keinerlei rechtliche Bindungswirkung! </text:span><text:span text:style-name="T611">...da bin ich gespannt!</text:span><text:span text:style-name="T772"> </text:span><text:span text:style-name="T611"><text:s/></text:span><text:span text:style-name="T772">Janine </text:span><text:span text:style-name="T821">Wissler</text:span><text:span text:style-name="T772"> dieLinke: </text:span><text:span text:style-name="T809">Bouffier</text:span><text:span text:style-name="T762"> </text:span><text:span text:style-name="T772">mithaften! Günter </text:span><text:span text:style-name="T821">Rudolph</text:span><text:span text:style-name="T772"> SPD: wenn - dann Skandal 1.Ordnung! </text:span><text:span text:style-name="T611">...wie nachsichtig!<text:line-break/></text:span><text:span text:style-name="T772">Hintergründe: Thomas </text:span><text:span text:style-name="T821">Kreutzmann:</text:span><text:span text:style-name="T772"> rechtsförmlich die Frage, Brief oder Bescheid? Das werden jetzt die Gerichte entscheiden.</text:span><text:span text:style-name="T1336"> (Siehe auch Monitor: </text:span><text:span text:style-name="T471">Schmutziger Deal DD116)</text:span></text:p>
            <text:p text:style-name="P69"><text:span text:style-name="T772">&gt;Kritik an</text:span><text:span text:style-name="T821"> Humancare- Flüchtlingsheimen</text:span><text:span text:style-name="T772"> Geschäftsführer Holger </text:span><text:span text:style-name="T821">Wollesen</text:span><text:span text:style-name="T772">, Fuldatal <text:s/>Eringshausen. Nachbesserungen, wenn sich Medien einsetzen!</text:span><text:line-break/></text:p>
          </table:table-cell>
          <table:table-cell table:style-name="Tabelle1.C2" office:value-type="string">
            <text:p text:style-name="P200">06:35</text:p>
          </table:table-cell>
        </table:table-row>
        <table:table-row table:style-name="Tabelle1.4">
          <table:table-cell table:style-name="Tabelle1.A2" office:value-type="string">
            <text:p text:style-name="P59">DD110</text:p>
          </table:table-cell>
          <table:table-cell table:style-name="Tabelle1.B4" office:value-type="string">
            <text:p text:style-name="P60"><text:span text:style-name="T572">15/01/15/145MB/</text:span><text:span text:style-name="T568">PHOENIX - </text:span>Der Tag <text:s text:c="4"/><text:span text:style-name="T35">Bundestag: Terror-Ursachen </text:span><text:span text:style-name="T1574">und bekämpfen <text:line-break/>&gt;G.</text:span><text:span text:style-name="T339">Gysi</text:span><text:span text:style-name="T1574"> dieLinke: Recht auf Leben, ...der Krieg gegen den Terror ist gescheitert, es wird nur Leben vernichtet!</text:span></text:p>
            <text:p text:style-name="P70">&gt;A. <text:span text:style-name="T312">Hofreiter</text:span> Bü90/Grüne: ...Stärke und Augenmaß gefordert Zorn ist ein schlechter Ratgeber. ...in der Vergangenheit eigene Werte beschädigt. Wir brauchen eine gut ausgestattete Polizei, Geld und Personal<text:line-break/></text:p>
          </table:table-cell>
          <table:table-cell table:style-name="Tabelle1.C2" office:value-type="string">
            <text:p text:style-name="P201">03:38</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59">DD113</text:p>
          </table:table-cell>
          <table:table-cell table:style-name="Tabelle1.B4" office:value-type="string">
            <text:p text:style-name="P60"><text:span text:style-name="T572">15/01/15/525MB/</text:span><text:span text:style-name="T568">PHOENIX – </text:span><text:s text:c="15"/><text:span text:style-name="T312"><text:s/>TAGESSCHAU <text:s/></text:span><text:s text:c="17"/><text:span text:style-name="T1574">Jan Hofer<text:line-break/>&gt;</text:span><text:span text:style-name="T339">Belgien</text:span><text:span text:style-name="T1574"> min.2Tote bei Anti-Terror-Operation gegen Islamisten. Und dann Rolf-Dieter </text:span><text:span text:style-name="T339">Krause</text:span><text:span text:style-name="T1574"><text:line-break/></text:span><text:span text:style-name="T612">unbestätigt, vermutlich, mehrere in Brüssel aber ohne Gewalt, ...gatz gatz, ein wolkiges Bild!</text:span></text:p>
            <text:p text:style-name="P298">Belgien große Djihadisten Szene viele in den Irak gegangen.</text:p>
            <text:p text:style-name="P60"><text:span text:style-name="T773">Ermittlungen in Paris, </text:span><text:span text:style-name="T822">Charly </text:span><text:span text:style-name="T823">Hebdo</text:span><text:span text:style-name="T773">, kommen voran: Waffenarsenal, Komplizen, 6Mitglieder einer Terrorzelle sollen flüchtig sein.</text:span></text:p>
            <text:p text:style-name="P60"><text:span text:style-name="T774">Trauerfeier, Verkaufsrekord. Bundestag und Schweigeminute. <text:line-break/>CDU/CSU will die Vorratsdatenspeicherung einführen! Jetzt auch Just.Min. </text:span><text:span text:style-name="T823">Maas</text:span><text:span text:style-name="T774"> SPD dafür. Opposition grundsätzlich dagegen!<text:line-break/>Ermittlungen gegen Wolfsburger Islamisten Angelika </text:span><text:span text:style-name="T823">Henkel</text:span><text:span text:style-name="T774"> erzählt ma. ...konkrete Hinweise auf Attentate gibt es aber nicht! Boris </text:span><text:span text:style-name="T823">Pistorius</text:span><text:span text:style-name="T774"> SPD wir habe eine abstrakte Gefahrenlage durch Menschen die Zurückgekehrt sind.</text:span></text:p>
            <text:p text:style-name="P60"><text:span text:style-name="T774">&gt;Bundestagsdebatte zur </text:span><text:span text:style-name="T823">Ausbildungsmission im Irak</text:span><text:span text:style-name="T774"> Regierung weist Kritik zurück. Mission ohne UN- oder NATO Beschluss!</text:span></text:p>
            <text:p text:style-name="P60"><text:span text:style-name="T1088">&gt; USA </text:span><text:span text:style-name="T1099">offenbar Anschlag in Washington vereitelt </text:span><text:span text:style-name="T1372">….</text:span><text:span text:style-name="T1337">soll undsoweiter </text:span><text:span text:style-name="T1338">(auch DD107)</text:span></text:p>
            <text:p text:style-name="P60"><text:span text:style-name="T1089">&gt;Nigeria</text:span><text:span text:style-name="T1100">: </text:span><text:span text:style-name="T1089">AI</text:span><text:span text:style-name="T1100"> wirft </text:span><text:span text:style-name="T1089">Boku Haram</text:span><text:span text:style-name="T1100"> schwere Greultaten vor. Und Satel</text:span><text:span text:style-name="T1109">l</text:span><text:span text:style-name="T1100">itenbilder als Zeugen des Grauens! </text:span><text:span text:style-name="T1338">(DD104)</text:span><text:span text:style-name="T1339"> </text:span><text:span text:style-name="T775">AI-Daniel </text:span><text:span text:style-name="T824">Eyre</text:span><text:span text:style-name="T775">: Folter, Zwangsverheiratung, Gefangene, Kindersoldaten.<text:line-break/></text:span><text:span text:style-name="T824">&gt;Edathy-Prozess</text:span><text:span text:style-name="T775"> Zierke weist Vorwürfe, Geheimnisverrat, zurück.</text:span></text:p>
            <text:p text:style-name="P60"><text:span text:style-name="T824">&gt;Schweiz </text:span><text:span text:style-name="T775">Franken vom EURO abgekoppelt.<text:line-break/></text:span></text:p>
          </table:table-cell>
          <table:table-cell table:style-name="Tabelle1.C2" office:value-type="string">
            <text:p text:style-name="P201">13:47</text:p>
          </table:table-cell>
        </table:table-row>
        <table:table-row table:style-name="Tabelle1.4">
          <table:table-cell table:style-name="Tabelle1.A2" office:value-type="string">
            <text:p text:style-name="P53"/>
          </table:table-cell>
          <table:table-cell table:style-name="Tabelle1.B4" office:value-type="string">
            <text:p text:style-name="P60">DD114_<text:span text:style-name="T1575">frei</text:span></text:p>
          </table:table-cell>
          <table:table-cell table:style-name="Tabelle1.C2" office:value-type="string">
            <text:p text:style-name="P277"/>
          </table:table-cell>
        </table:table-row>
        <table:table-row table:style-name="Tabelle1.4">
          <table:table-cell table:style-name="Tabelle1.A2" office:value-type="string">
            <text:p text:style-name="P53"/>
          </table:table-cell>
          <table:table-cell table:style-name="Tabelle1.B4" office:value-type="string">
            <text:p text:style-name="P71">DD115_<text:span text:style-name="T1576">frei</text:span></text:p>
          </table:table-cell>
          <table:table-cell table:style-name="Tabelle1.C2" office:value-type="string">
            <text:p text:style-name="P277"/>
          </table:table-cell>
        </table:table-row>
        <table:table-row table:style-name="Tabelle1.4">
          <table:table-cell table:style-name="Tabelle1.A2" office:value-type="string">
            <text:p text:style-name="P337">DD116</text:p>
          </table:table-cell>
          <table:table-cell table:style-name="Tabelle1.B4" office:value-type="string">
            <text:h text:style-name="P655" text:outline-level="4">frei</text:h>
          </table:table-cell>
          <table:table-cell table:style-name="Tabelle1.C2" office:value-type="string">
            <text:p text:style-name="P202"/>
          </table:table-cell>
        </table:table-row>
        <table:table-row table:style-name="Tabelle1.4">
          <table:table-cell table:style-name="Tabelle1.A2" office:value-type="string">
            <text:p text:style-name="P338">DD117</text:p>
          </table:table-cell>
          <table:table-cell table:style-name="Tabelle1.B4" office:value-type="string">
            <text:p text:style-name="P561"><text:span text:style-name="T726">1</text:span><text:span text:style-name="T729">6</text:span><text:span text:style-name="T726">/01/15/</text:span><text:span text:style-name="T729">2,7GB/Einsfestival <text:s/></text:span><text:span text:style-name="T903"><text:s text:c="12"/></text:span><text:span text:style-name="T36">Superhelden <text:line-break/> </text:span><text:span text:style-name="T940"><text:s/></text:span><text:span text:style-name="T514">Ein Film von Janek Romero <text:s text:c="5"/></text:span><text:span text:style-name="T523"><text:s/></text:span><text:span text:style-name="T524">naja!</text:span><text:span text:style-name="T514"><text:line-break/></text:span><text:span text:style-name="T856">Sie nennen sich 'Superhelden'. Verkleidet mit 'Superman'-Kostümen und Karnevalsmasken überfallen sie Edelrestaurants und Gourmet-Geschäfte. Mit diesen symbolischen und gewaltfreien Aktionen will die Gruppe vor allem Aufmerksamkeit erregen. "Es wird keine gesellschaftliche Veränderung ohne Ungehorsam und Rebellion geben," sagt einer der Vermummten. In einer Pressemitteilung schreiben sie, dass sie angesichts übermäßigen Reichtums in Deutschland nicht länger bereit seien, sich mit Armut, sinkenden Löhnen und schlechten Arbeitsbedingungen abzufinden. Sie verteilen das Diebesgut an Bedürftige, Kindertagesstätten und Ein-Euro-Jobber.</text:span></text:p>
            <text:p text:style-name="P620">Der Film 'Superhelden' bezieht sich einerseits auf die durch die Medien bekannt gewordene Gruppe, die sich im Film maskiert und somit unkenntlich zu den Beweggründen ihrer Aktionen äußert. <text:soft-page-break/>Andererseits auf die jungen Menschen, um deren Zukunft es den 'Superhelden' geht. Denn sie müssen große Kräfte mobilisieren, um den Alltag zu bewältigen und ihre Lebensziele zu erreichen.<text:line-break/> <text:s/>Eine von ihnen ist Kathie, 30 Jahre alt, alleinerziehende Mutter von zwei Kindern. Aufgewachsen ist sie in Bolivien, seit sieben Jahren lebt sie in Hamburg, studiert Soziologie im letzten Semester. Sie hält sich mit drei kleinen Nebenjobs über Wasser. Dazwischen versucht sie, sich auf ihre Prüfungen vorzubereiten und die Aufgaben einer Mutter zu bewältigen. Weil das Geld nicht reicht, fällt sie unter 'Hartz IV' und bekommt Hilfe vom Sozialamt. Die Aktionen der 'Superhelden' kennt sie aus den Nachrichten, sie helfen ihr nicht unmittelbar. Aber sie empfindet Sympathie für die gewaltlosen Überfälle und öffentlichkeitswirksamen Aktionen.</text:p>
            <text:p text:style-name="P339"/>
          </table:table-cell>
          <table:table-cell table:style-name="Tabelle1.C2" office:value-type="string">
            <text:p text:style-name="P203">62:00</text:p>
          </table:table-cell>
        </table:table-row>
        <table:table-row table:style-name="Tabelle1.4">
          <table:table-cell table:style-name="Tabelle1.A2" office:value-type="string">
            <text:p text:style-name="P53"/>
          </table:table-cell>
          <table:table-cell table:style-name="Tabelle1.B4" office:value-type="string">
            <text:p text:style-name="P339">DD118_<text:span text:style-name="T1577">frei</text:span></text:p>
          </table:table-cell>
          <table:table-cell table:style-name="Tabelle1.C2" office:value-type="string">
            <text:p text:style-name="P277"/>
          </table:table-cell>
        </table:table-row>
        <table:table-row table:style-name="Tabelle1.4">
          <table:table-cell table:style-name="Tabelle1.A2" office:value-type="string">
            <text:p text:style-name="P340">DD119</text:p>
          </table:table-cell>
          <table:table-cell table:style-name="Tabelle1.B4" office:value-type="string">
            <text:p text:style-name="P341"><text:span text:style-name="T572">1</text:span><text:span text:style-name="T576">6</text:span><text:span text:style-name="T572">/01/15/</text:span><text:span text:style-name="T577">202MB/</text:span>3sat - <text:span text:style-name="T282">ZIB 2</text:span></text:p>
            <text:p text:style-name="P342"><text:span text:style-name="T312">&gt;die Kurden Y</text:span><text:span text:style-name="T340">PG</text:span> streben autonome Region in Syrien an.</text:p>
            <text:p text:style-name="P342"><text:span text:style-name="T341">&gt;</text:span><text:span text:style-name="T312">Ukraine Friedensgespräche</text:span> in Minsk haben sich zerschlagen. Tote bei Kämpfen um Flughafen. Wir erleben auch einen Medienkrieg. <text:span text:style-name="T424">Kiew</text:span><text:span text:style-name="T93"> geht jetzt auch gegen Sender vor, die russisches Programm ausstrahlen</text:span> am Beispiel INTER. Christian <text:span text:style-name="T312">Wehrschütz</text:span>: zu den Einzelheiten.<text:line-break/></text:p>
          </table:table-cell>
          <table:table-cell table:style-name="Tabelle1.C2" office:value-type="string">
            <text:p text:style-name="P204">04:32</text:p>
          </table:table-cell>
        </table:table-row>
        <table:table-row table:style-name="Tabelle1.4">
          <table:table-cell table:style-name="Tabelle1.A2" office:value-type="string">
            <text:p text:style-name="P72">DD120</text:p>
          </table:table-cell>
          <table:table-cell table:style-name="Tabelle1.B4" office:value-type="string">
            <text:p text:style-name="P75"><text:span text:style-name="T1313">1</text:span><text:span text:style-name="T1314">6</text:span><text:span text:style-name="T1313">/01/15/</text:span><text:span text:style-name="T1315">556MB/</text:span>Das Erste - <text:s text:c="15"/><text:span text:style-name="T282">Tagesschau <text:s text:c="2"/></text:span><text:s text:c="9"/><text:span text:style-name="T1578">Thorsten Schröder</text:span><text:line-break/><text:span text:style-name="T341">&gt;Belgien </text:span><text:span text:style-name="T1579">C. </text:span><text:span text:style-name="T341">Michel</text:span><text:span text:style-name="T1579"> zu den <text:s/>Terroranschlägen: <text:s/>keine genaue Info, aber Wachsamkeit sei geboten.<text:line-break/>R-D. </text:span><text:span text:style-name="T341">Krause</text:span><text:span text:style-name="T1579"> aus Brüssel: nix passiert aber mit weiteren Anschlägen rechnen!</text:span></text:p>
            <text:p text:style-name="P78">Weitere Festnahmen in Frankreich. US-J. <text:span text:style-name="T312">Kerry</text:span> zeigt Nähe und Verbundenheit mit Frankreich. Beerdigungszeremonie: ...es wurde viel gesungen, geweint aber auch gefeiert.</text:p>
            <text:p text:style-name="P78"><text:span text:style-name="T312">&gt;Berlin Festnahmen</text:span> bei Razzien in Islamisten-Szene. Türken sollen Ausreisen in das Bürgerkriegsland vorbereitet haben. Wolfsburg, Rückkehrer verhaftet. Dazu A. <text:span text:style-name="T312">Henkel</text:span>: ...es gibt keine konkreten Anschlagspläne. Uwe <text:span text:style-name="T312">Kolmey</text:span> LKA Niedersachsen. <text:span text:style-name="T1578">Großeinsatz in Berlin ... </text:span>keine konkreten Anschlagspläne <text:span text:style-name="T1578">sollen aber Logistikzelle gebildet haben. M.</text:span><text:span text:style-name="T1797"> </text:span><text:span text:style-name="T342">Steltner</text:span><text:span text:style-name="T1578"> GenStaatsanw. Berlin: ...sollen Personen radikalisiert habe. Es laufen Verfahren gegen mehr als 80 Beschuldigte. Zur Sicherheitslage T.d.</text:span><text:span text:style-name="T1797"> </text:span><text:span text:style-name="T342">Meiziere</text:span><text:span text:style-name="T1578">: ...es bestehe Grund zur Sorge und Vorsorge jedoch nicht zur Panik und Alarmismus. Dazu Ulrich </text:span><text:span text:style-name="T342">Deppendorf </text:span><text:span text:style-name="T1578">aus Berlin: ...und das Grundrauschen. Belastbare und weniger belastbare Hinweise auf Bahnhöfe oder andere Einrichtungen.</text:span></text:p>
            <text:p text:style-name="P79">&gt;Muslime setzen Zeichen für Meinungsfreiheit.</text:p>
            <text:p text:style-name="P78"><text:span text:style-name="T342">&gt;Rauchen auf dem Balkon</text:span><text:span text:style-name="T1578">, Anspruch auf rauchfreie Zeiten.</text:span><text:line-break/></text:p>
          </table:table-cell>
          <table:table-cell table:style-name="Tabelle1.C2" office:value-type="string">
            <text:p text:style-name="P204">10:03</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72">DD123</text:p>
          </table:table-cell>
          <table:table-cell table:style-name="Tabelle1.B4" office:value-type="string">
            <text:p text:style-name="P75"><text:span text:style-name="T1313">1</text:span><text:span text:style-name="T1314">6</text:span><text:span text:style-name="T1313">/01/15/</text:span><text:span text:style-name="T1315">1,3GB/</text:span>tagesschau24 - <text:s text:c="9"/><text:span text:style-name="T7">Monitor </text:span><text:span text:style-name="T1746">671</text:span> <text:s text:c="7"/><text:span text:style-name="Strong_20_Emphasis"><text:span text:style-name="T994">Georg Restle</text:span></text:span> <text:line-break/><text:span text:style-name="T484">Trittbrettfahrer der Angst:</text:span><text:span text:style-name="T485"> Wie mit den Anschlägen von Paris Politik gemacht wird </text:span></text:p>
            <text:p text:style-name="P584"><text:span text:style-name="T1168">Bereits wenige Stunden nach den Terror-Anschlägen von Paris sahen sich Rechtspopulisten in Deutschland bestätigt: Die Angst vor einer Islamisierung Europas habe sich bestätigt. Und bevor die Identität aller Täter fest stand, forderten Politiker der großen Koalition bereits schärfere Sicherheitsgesetze. Ob Vorratsdatenspeicherung oder mehr Rechte für Geheimdienste. Mit der Verteidigung von Freiheitsrechten haben diese Vorschläge wenig zu tun. Dabei hatten auch deutsche Regierungsvertreter in Paris genau dafür demonstriert. <text:line-break/> <text:s text:c="27"/></text:span><text:span text:style-name="T504">Krieg gegen den IS:</text:span><text:span text:style-name="T515"> Wo Deutschlands Waffen wirklich landen <text:line-break/></text:span><text:span text:style-name="Strong_20_Emphasis"><text:span text:style-name="T510">Bericht:</text:span></text:span><text:span text:style-name="T510"> Marc Turner, Markus </text:span><text:span text:style-name="T500">Zeidler</text:span><text:span text:style-name="T510">, Philipp </text:span><text:span text:style-name="T500">Jahn</text:span><text:span text:style-name="T510"><text:line-break/></text:span><text:span text:style-name="T856">I</text:span><text:span text:style-name="T510">m Kampf gegen den so genannten Islamischen Staat setzt die Bundesregierung vor allem auf die Peschmerga-Milizen im Nordirak. Den bereits erfolgten Waffenlieferungen soll nach dem Willen der Verteidigungsministerin noch weitere Unterstützung folgen. Dabei gibt es schwere Vorwürfe gegen die von der Bundesregierung unterstützten Peschmerga-Milizen: Erschießung von Gefangenen, Folterungen in Geheimgefängnissen, Niederbrennen von Häusern der arabischen Bevölkerung. Droht der Krieg im Nordirak mit deutscher Hilfe zu eskalieren? <text:line-break/> <text:s text:c="20"/></text:span><text:span text:style-name="T500">Gefahr aus dem Knast</text:span><text:span text:style-name="T525">: </text:span><text:span text:style-name="T510">radikalisierte Islamisten </text:span><text:span text:style-name="T525"><text:line-break/></text:span><text:span text:style-name="Strong_20_Emphasis"><text:span text:style-name="T510">Bericht:</text:span></text:span><text:span text:style-name="T510"> Andreas</text:span><text:span text:style-name="T525"> </text:span><text:span text:style-name="T500">Maus</text:span><text:span text:style-name="T525">, </text:span><text:span text:style-name="T510">Marion</text:span><text:span text:style-name="T525"> </text:span><text:span text:style-name="T500">Schmickler</text:span><text:span text:style-name="T525">,</text:span><text:span text:style-name="T510"> Andreas</text:span><text:span text:style-name="T525"> </text:span><text:span text:style-name="T500">Spinrath</text:span><text:span text:style-name="T525">, </text:span><text:span text:style-name="T510">Marie </text:span><text:span text:style-name="T500">Delhaes</text:span><text:span text:style-name="T525"><text:line-break/></text:span><text:span text:style-name="T510">Zwei der drei Pariser Attentäter sollen im Gefängnis im Kontakt mit islamistischen Gewalttätern weiter radikalisiert worden sein. Der Knast als Radikalisierungsanstalt? Auch junge Männer aus Deutschland sind nach Gefängnisaufenthalten in den Dschihad nach Syrien gezogen. Terrorismusexperten warnen, </text:span><text:soft-page-break/><text:span text:style-name="T510">dass unter dem Deckmantel humanitärer Gefangenenhilfe zunehmend radikale islamistische Vereine und Organisationen an Einfluss gewinnen. Deshalb seien mehr Deradikalisierungsprogramme auch in deutschen Knästen dringend notwendig.</text:span><text:span text:style-name="T856"> <text:line-break/> <text:s text:c="8"/></text:span><text:span text:style-name="T515">Schmutziger Deal:</text:span><text:span text:style-name="T526"> </text:span><text:span text:style-name="T504">wie die Politik den Atomkonzernen zu Millionen-Klagen verhilft </text:span><text:span text:style-name="T526"><text:line-break/></text:span><text:span text:style-name="Strong_20_Emphasis"><text:span text:style-name="T510">Bericht:</text:span></text:span><text:span text:style-name="T510"> Jan </text:span><text:span text:style-name="T500">Schmitt</text:span><text:span text:style-name="T525">, </text:span><text:span text:style-name="T510">Nikolaus</text:span><text:span text:style-name="T525"> </text:span><text:span text:style-name="T500">Steiner</text:span><text:span text:style-name="T505"> <text:s/></text:span><text:span text:style-name="T516"><text:s/></text:span><text:span text:style-name="T522">PQC</text:span><text:span text:style-name="T525"><text:line-break/></text:span><text:span text:style-name="T434">Pünktlich zum Jahreswechsel ist die letzte Klage eingegangen: Fast 900 Millionen Euro fordern die großen deutschen Atomkonzerne vom Staat, weil sie ihre ältesten Atomkraftwerke nach der Kernkraftwerkskatastrophe von Fukushima vorübergehend stilllegen mussten. Alles nur ein großer Schwindel? Geheime Dokumente, die MONITOR vorliegen, belegen nun: Spitzenpolitiker haben den Konzernbossen offenbar maßgeblich dabei geholfen, ihre riesigen Schadenersatzforderungen zu</text:span><text:span text:style-name="T135"> stellen. <text:line-break/></text:span><text:span text:style-name="Strong_20_Emphasis"><text:span text:style-name="T187">Georg Restle:</text:span></text:span><text:span text:style-name="T135"> „Seit ein paar Wochen steht es fest: Rund 900 Millionen Euro fordern die deutschen </text:span><text:span text:style-name="T167">Atomkonzerne</text:span><text:span text:style-name="T135"> von Bund und Ländern. 900 Millionen als Schadenersatz wegen der vorübergehenden Stilllegung von Atomkraftwerken nach dem atomaren Gau von Fukushima. Dies allein ist kein Skandal. Das, was wir Ihnen jetzt zeigen, allerdings schon. Denn offenbar haben Regierungsvertreter auf Bundes- und Landesebene kräftig mitgeholfen, dass diese Klagen überhaupt möglich wurden. Und das nicht aus Dummheit, sondern aus engster Verbundenheit.</text:span><text:span text:style-name="T190"> <text:line-break/></text:span><text:span text:style-name="T191">....</text:span><text:span text:style-name="T192">und was ist mit den </text:span><text:span text:style-name="T193">von Min. </text:span><text:span text:style-name="T198">Röt</text:span><text:span text:style-name="T199">t</text:span><text:span text:style-name="T198">gen</text:span><text:span text:style-name="T193"> und Abt.Leiter </text:span><text:span text:style-name="T198">Hennhöfer</text:span><text:span text:style-name="T193"> </text:span><text:span text:style-name="T192">nicht eingesetzten „</text:span><text:span text:style-name="T194">erhöhten Sicherheitstechnische</text:span><text:span text:style-name="T192">n</text:span><text:span text:style-name="T194"> </text:span><text:span text:style-name="T192">A</text:span><text:span text:style-name="T194">nforderungen!“ </text:span><text:span text:style-name="T192">aus DB_011-K190, die eine Schadeners</text:span><text:span text:style-name="T196">a</text:span><text:span text:style-name="T192">tzforderung vermieden hätte</text:span><text:span text:style-name="T193">n</text:span><text:span text:style-name="T192">?</text:span><text:span text:style-name="T135"><text:line-break/></text:span><text:span text:style-name="T167">Recherchen von Jan Schmitt und Nikolaus Steiner.”</text:span></text:p>
            <text:p text:style-name="P609">Das ist die Geschichte einer beispiellosen Absprache zwischen Spitzenpolitikern und Konzernbossen auf Kosten der Steuerzahler. Und es ist die Geschichte eines Briefes, der uns alle hunderte Millionen Euro kosten könnte. Bonn Dezember 2014: Hier, beim Landgericht Bonn geht kurz vor Jahreswechsel die Klage des Energieversorgungsunternehmens EnBW ein. Es ist die dritte Klage dieser Art. Insgesamt fordern die Atomkonzerne RWE, E.ON und EnBW von Bund und Ländern rund 882 Millionen Euro Schadenersatz.</text:p>
            <text:p text:style-name="P601"><text:span text:style-name="Strong_20_Emphasis"><text:span text:style-name="T856">Sylvia Kotting-Uhl (Bündnis 90/Die Grünen), Atompolitische Sprecherin: </text:span></text:span><text:span text:style-name="T856">„Die Atomkraft war für die Energiekonzerne ein Riesengeschäft, Milliardengewinne über Jahrzehnte. Und jetzt, nachdem klar ist, dass die Atomkraft, der Nutzen aus dem Stromverkauf ein Auslaufmodell ist, dass das zu Ende geht, versuchen sie noch einmal über Klagen dem Steuerzahler Millionen - wenn nicht Milliarden - abzunehmen.“</text:span></text:p>
            <text:p text:style-name="P609">Rückblende: März 2011. Eine gigantische Flutwelle zerstört das Kernkraftwerk Fukushima, in drei Reaktoren kommt es zur Kernschmelze. Der Gau ist da. Es ist die Macht dieser Bilder, die die Politik zum Umdenken zwingt. Die gerade erst von Schwarz-Gelb beschlossene Laufzeitverlängerung für deutsche Atommeiler wird infrage gestellt, stattdessen soll ihre Sicherheit überprüft werden und die sieben ältesten Kernkraftwerke gehen vom Netz.</text:p>
            <text:p text:style-name="P601"><text:span text:style-name="Strong_20_Emphasis"><text:span text:style-name="T856">Angela Merkel (14.03.2011): </text:span></text:span><text:span text:style-name="T856">„Dies ist ein Moratorium. Und dieses Moratorium gilt für drei Monate.“</text:span></text:p>
            <text:p text:style-name="P601"><text:span text:style-name="T856">Betroffen vom Moratorium unter anderem der Altreaktor </text:span><text:span text:style-name="T938">Biblis B</text:span><text:span text:style-name="T856">. Betreiber </text:span><text:span text:style-name="T938">RWE </text:span><text:span text:style-name="T856">fährt ihn aber auch nach dem Moratorium nicht wieder hoch, obwohl er das eigentlich durfte. Trotzdem klagt </text:span><text:span text:style-name="T938">RWE</text:span><text:span text:style-name="T856"> auch für diese Zeit auf Schadenersatz. Und genauso machen es auch die anderen Energiekonzerne. Insgesamt </text:span><text:span text:style-name="T974">wollen sie also 882 Millionen Euro vom Staat.</text:span><text:span text:style-name="T856"> Warum aber wurden die Atomkraftwerke nicht einfach wieder hochgefahren? In ihren Klageschriften, die MONITOR vorliegen, dient den Energiekonzernen dafür ein Brief als zentrales Argument. Er stammt vom Hessischen Ministerpräsidenten Volker </text:span><text:span text:style-name="T938">Bouffier</text:span><text:span text:style-name="T856">, und er könnte Gold wert sein. Volker </text:span><text:span text:style-name="T938">Bouffier</text:span><text:span text:style-name="T856"> schreibt an den Chef von </text:span><text:span text:style-name="T938">RWE</text:span><text:span text:style-name="T856">. Er warnt davor, das Kernkraftwerk </text:span><text:span text:style-name="T938">Biblis B</text:span><text:span text:style-name="T856"> nach dem Moratorium wieder hochzufahren. Ansonsten werde </text:span><text:span text:style-name="T884"><text:s text:c="2"/></text:span><text:span text:style-name="Strong_20_Emphasis"><text:span text:style-name="T856">Zitat: </text:span></text:span><text:span text:style-name="T856">„die hessische Atomaufsicht (…) dagegen vorgehen“.</text:span></text:p>
            <text:p text:style-name="P609">Klingt wie eine klare Drohung an die Atomkonzerne. Für Atomrechtsexperten hat <text:span text:style-name="T312">Bouffier</text:span> ihnen damit aber eindeutig in die Hände gespielt.</text:p>
            <text:p text:style-name="P608"><text:span text:style-name="Strong_20_Emphasis"><text:span text:style-name="T856">Prof. Joachim Wieland, Universität Speyer: </text:span></text:span><text:span text:style-name="T856">„</text:span><text:span text:style-name="T987">Ministerpräsident </text:span><text:span text:style-name="T966">Bouffier</text:span><text:span text:style-name="T967"> </text:span><text:span text:style-name="T748">(bF)</text:span><text:span text:style-name="T987"> hat mit seinem Brief, in dem er angedroht hat, dass beim Wiederanfahren der Kernkraftwerke eine einstweilige Anordnung ergehen würde, die Grundlage für die heutige Schadensersatzklage der Kernkraftwerksbetreiber geschaffen.</text:span><text:span text:style-name="T856"> Diese Klage kann dazu führen, dass der Steuerzahler erhebliche Beträge als Schadensersatz </text:span><text:soft-page-break/><text:span text:style-name="T856">an die Kraftwerksbetr</text:span><text:span text:style-name="T884">e</text:span><text:span text:style-name="T856">iber zahlen muss.“</text:span></text:p>
            <text:p text:style-name="P609">Wollte Volker <text:span text:style-name="T312">Bouffier</text:span> den Kraftwerksbetreibern mit seinem Brief also eine Klagemöglichkeit auf Schadenersatz verschaffen? Er lässt uns mitteilen, dieser Vorwurf sei abwegig. Wirklich? Wir recherchieren weiter. Und bekommen bisher geheime Dokumente zugespielt. <text:span text:style-name="T93">Dokumente, die es in sich haben</text:span>. Denn - es gab noch einen anderen Brief. Geschrieben von dem damaligen RWE-Chef Jürgen <text:span text:style-name="T312">Großmann</text:span>. Er ist bestens vernetzt bis in die Spitzenpolitik. Genau eine Woche vor dem Schreiben des hessischen Ministerpräsidenten schreibt der <text:span text:style-name="T312">RWE</text:span>-Chef ihm:</text:p>
            <text:p text:style-name="P601"><text:span text:style-name="Strong_20_Emphasis"><text:span text:style-name="T856">Zitat: </text:span></text:span><text:span text:style-name="T856">„Lieber Herr </text:span><text:span text:style-name="T938">Bouffier,</text:span><text:span text:style-name="T856"> der 15. Juni und damit der Tag, an dem wir </text:span><text:span text:style-name="T938">Biblis B</text:span><text:span text:style-name="T856"> wieder anfahren könnten, rückt näher. Herr Minister </text:span><text:span text:style-name="T938">Pofalla</text:span><text:span text:style-name="T856"> sagte mir zu, mir bis dorthin wieder einen schriftlichen Bescheid zu geben, dass Sie ein eventuelles Anfahren verhindern werden. Wann können wir mit diesem Schreiben rechnen?“</text:span></text:p>
            <text:p text:style-name="P609">Für <text:span text:style-name="T312">Biblis B</text:span> heißt das: <text:span text:style-name="T312">RWE</text:span> lässt sich eine Begründung schreiben, warum man das alte Kernkraftwerk nicht wieder hochfahren muss. Und fordert heute den ausgefallenen Gewinn als Schadenersatz zurück. </text:p>
            <text:p text:style-name="P601"><text:span text:style-name="Strong_20_Emphasis"><text:span text:style-name="T896">Sylvia </text:span></text:span><text:span text:style-name="Strong_20_Emphasis"><text:span text:style-name="T856">Kotting-Uhl</text:span></text:span><text:span text:style-name="Strong_20_Emphasis"><text:span text:style-name="T896"> (Bündnis 90/Die Grünen), Atompolitische Sprecherin:</text:span></text:span><text:span text:style-name="Strong_20_Emphasis"><text:span text:style-name="T856"> </text:span></text:span><text:span text:style-name="T856">„Ein Brief, in dem sich Herr </text:span><text:span text:style-name="T938">Großmann</text:span><text:span text:style-name="T856"> bei einem Ministerpräsidenten eine Drohnung bestellt, damit er seine Atomkraftwerke nicht wieder anfahren muss. Auf ganz freundschaftlicher Basis. Diese Nähe zwischen Politik und einem großen Energiekonzern, um den Steuerzahler am Ende um sein Geld zu bringen. </text:span><text:span text:style-name="T974">Weil dieser Brief eine Berechtigung zur Klage schafft. Das ist unglaublich empörend!</text:span><text:span text:style-name="T856">“</text:span></text:p>
            <text:p text:style-name="P610">Eine Absprache, die den Steuerzahler hunderte Millionen kosten könnte, eingestielt hier im Kanzleramt - unter der Federführung des Kanzleramtsministers persönlich, Ronald <text:span text:style-name="T312">Pofalla</text:span><text:span text:style-name="T419"> </text:span><text:span text:style-name="T743">(bF)</text:span>. Und auch der damalige Umweltminister Norbert <text:span text:style-name="T312">Röttgen</text:span><text:span text:style-name="T419"> </text:span><text:span text:style-name="T743">(bF)</text:span> war in Kenntnis gesetzt.</text:p>
            <text:p text:style-name="P601"><text:span text:style-name="Strong_20_Emphasis"><text:span text:style-name="T896">Prof. Wolfgang </text:span></text:span><text:span text:style-name="Strong_20_Emphasis"><text:span text:style-name="T856">Renneberg,</text:span></text:span><text:span text:style-name="Strong_20_Emphasis"><text:span text:style-name="T896"> ehem. Abteilungsleiter Reaktorsicherheit Bundesumweltministerium</text:span></text:span><text:span text:style-name="Strong_20_Emphasis"><text:span text:style-name="T856">:</text:span></text:span><text:span text:style-name="T856">„Ein solcher Vorgang hat mit Rechtstaatlichkeit nichts mehr zu tun, das ist einfach eine Umgehung von Rechtstaatlichkeit. Es ist nicht nur ... für mich ist es nicht nur ein Thema, wo es hier um Schadenersatz geht. </text:span><text:span text:style-name="T974">Hier geht’s eigentlich um Glaubwürdigkeit von Repräsentanten die gewählt sind</text:span><text:span text:style-name="T856">. Und die letztliche Millionen Steuergelder verkaufen.“ </text:span></text:p>
            <text:p text:style-name="P609">Ronald <text:span text:style-name="T312">Pofalla</text:span> verdient heute sein Geld bei der <text:span text:style-name="T312">Deutschen Bahn</text:span>. Deswegen will er keine unserer Fragen beantworten. Auch Norbert <text:span text:style-name="T312">Röttgen</text:span> und sein damals mit verantwortlicher Abteilungsleiter Gerald <text:span text:style-name="T312">Hennenhöfe</text:span>r möchten das nicht. Die beiden wollen nun gemeinsam eine Anwaltskanzlei eröffnen. Und wer weiß, vielleicht vertreten sie ja demnächst die Atomkonzerne gegen uns alle.</text:p>
            <text:p text:style-name="P580"><text:span text:style-name="Strong_20_Emphasis"><text:span text:style-name="T187">Georg Restle:</text:span></text:span><text:span text:style-name="T135"> „Nur zur Erinnerung. Volker </text:span><text:span text:style-name="T167">Bouffier </text:span><text:span text:style-name="T135">ist heute Chef einer Schwarz-Grünen Regierung in Hessen. Nicht nur wir sind gespannt, wie der grüne Koalitionspartner auf unsere Enthüllungen reagiert.“<text:line-break/></text:span></text:p>
          </table:table-cell>
          <table:table-cell table:style-name="Tabelle1.C2" office:value-type="string">
            <text:p text:style-name="P205">30:00</text:p>
          </table:table-cell>
        </table:table-row>
        <table:table-row table:style-name="Tabelle1.4">
          <table:table-cell table:style-name="Tabelle1.A2" office:value-type="string">
            <text:p text:style-name="P72"><text:span text:style-name="T1580">D</text:span>D124</text:p>
          </table:table-cell>
          <table:table-cell table:style-name="Tabelle1.B4" office:value-type="string">
            <text:p text:style-name="P75"><text:span text:style-name="T1313">1</text:span><text:span text:style-name="T1312">7</text:span><text:span text:style-name="T1313">/01/15/</text:span><text:span text:style-name="T1315">385MB/</text:span><text:span text:style-name="T1312">arte -</text:span> <text:span text:style-name="T1798"><text:s text:c="34"/></text:span><text:span text:style-name="T312">ARTE Journal </text:span></text:p>
            <text:p text:style-name="P80"><text:span text:style-name="T312">&gt;Proteste der muslimischen Welt</text:span> gegen Beleidigungen ihrer Gefühle <text:span text:style-name="T1581">in: </text:span>Afrika, Pakistan, Jemen, Israel, Türkei,. Sie verlangen die Bestrafung derartiger Karikaturen wie von <text:span text:style-name="T312">Charly Hebdo</text:span>. </text:p>
            <text:p text:style-name="P80"><text:span text:style-name="T312">&gt;Brüssel</text:span> 3 weitere Terrorverdächtige festgenommen. Alarmzustand</text:p>
            <text:p text:style-name="P80"><text:span text:style-name="T312">&gt;Lybien, </text:span>seit dem Sturz von<text:span text:style-name="T312"> Ghadafi </text:span><text:s/>herrschen Chaos und Gewalt Milizen verkünden Waffenruhe. Anja <text:span text:style-name="T312">Waltereiz</text:span> mit Einzelheiten. Der Versuch eine Regierung der Nationalen-Einheit zu bilden. Bernadino <text:span text:style-name="T312">Leon</text:span> UN-Sonderbeauftragter für Lybien: <text:span text:style-name="T93">„...wenn man nicht miteinander Redet ist die einzige Alternative Krieg!</text:span> Die Kämpfe ums Öl treiben die Gesellschaft auf einen Kollaps zu <text:span text:style-name="T601">...prima für die Öl-Gierigen nix besser als Destabilisierung!</text:span></text:p>
            <text:p text:style-name="P81"><text:span text:style-name="T312">&gt;Ukraine Kämpfe neu entbrannt</text:span>. Don<text:span text:style-name="T1790">j</text:span>ezk befindet sich im Ausnahmezustand. Alexandra <text:span text:style-name="T312">Jaenicke</text:span> + S. <text:span text:style-name="T312">Scheffel</text:span> Berichten: der umkämpfte Flughafen . <text:span text:style-name="T312">WHO</text:span>-beauftragte Dorit <text:span text:style-name="T312">Nitzan</text:span>: keinen Zugang zu medizinischer Versorgung, Medikamente, Ärzte.</text:p>
            <text:p text:style-name="P81"><text:span text:style-name="T312">&gt;Sanktionen gegen Russland</text:span> ...der Rubel fällt und fällt. Rating auf BAA3 herabgestuft.<text:line-break/><text:span text:style-name="T312">&gt;Griechenland Rating</text:span> <text:s/>ebenso von stabil auf negativ gesenkt, wegen der politischen Unsicherheit.<text:line-break/>Beispiele der EU-<text:span text:style-name="T312">ESPA Förderung.</text:span> Kritik: ...die Korruption und Griechenland hat keine Vorgaben für Fördergelder. Kein Entwicklungsprogramm,<text:span text:style-name="T312"><text:line-break/></text:span></text:p>
          </table:table-cell>
          <table:table-cell table:style-name="Tabelle1.C2" office:value-type="string">
            <text:p text:style-name="P206">09:45</text:p>
          </table:table-cell>
        </table:table-row>
        <table:table-row table:style-name="Tabelle1.4">
          <table:table-cell table:style-name="Tabelle1.A2" office:value-type="string">
            <text:p text:style-name="P23"/>
          </table:table-cell>
          <table:table-cell table:style-name="Tabelle1.B4" office:value-type="string">
            <text:p text:style-name="P75"/>
          </table:table-cell>
          <table:table-cell table:style-name="Tabelle1.C2" office:value-type="string">
            <text:p text:style-name="P277"/>
          </table:table-cell>
        </table:table-row>
        <text:soft-page-break/>
        <table:table-row table:style-name="Tabelle1.4">
          <table:table-cell table:style-name="Tabelle1.A2" office:value-type="string">
            <text:p text:style-name="P76">DD126</text:p>
          </table:table-cell>
          <table:table-cell table:style-name="Tabelle1.B4" office:value-type="string">
            <text:p text:style-name="P75"><text:span text:style-name="T1313">1</text:span><text:span text:style-name="T1312">7</text:span><text:span text:style-name="T1313">/01/15/</text:span><text:span text:style-name="T1315">2,3GB/</text:span><text:span text:style-name="T1312">arte</text:span> <text:s text:c="3"/><text:span text:style-name="T1767">mkv</text:span><text:span text:style-name="T1765"> <text:s/></text:span><text:s text:c="11"/><text:span text:style-name="T7">Der Aufstand der Wale</text:span> <text:s text:c="10"/><text:span text:style-name="T1582">Tierfilm</text:span></text:p>
            <text:p text:style-name="P590"><text:span text:style-name="T135"><text:s/></text:span><text:span text:style-name="T167">Moby Dicks wahre Geschichte</text:span><text:span text:style-name="T434"><text:line-break/></text:span><text:span text:style-name="T856">Moby Dick gab es wirklich! In einer weltumspannenden Spurensuche zeigt die Dokumentation die historischen Ereignisse, auf denen der weltberühmte Roman basiert. Logbücher berichten über Attacken des gefürchteten Pottwal-Bullen "Mocha Dick". Neueste Forschungen, atemberaubende Unterwasseraufnahmen und ein spektakulärer Crashtest beweisen: </text:span><text:span text:style-name="T974">Pottwale haben tatsächlich große Walfänger-Schiffe versenkt.</text:span></text:p>
            <text:p text:style-name="P327"><text:s/>Die Dokumentation führt von der Insel <text:span text:style-name="T312">Nantucket</text:span> über die entlegenen Vesteralen und die Azoren bis zur südpazifischen <text:span text:style-name="T312">Isla Mocha,</text:span> wo einst der berüchtigte Pottwal-Bulle "Mocha Dick" Walfänger attackierte.</text:p>
            <text:p text:style-name="P601"><text:span text:style-name="T856">Nur wenigen ist bekannt, dass sich über ein Dutzend sogenannter "Terrorwale" ihren Jägern in den Weg stellte. Es waren große Pottwal-Bullen, die plötzlich begannen, nicht nur die Fangboote anzugreifen. Mit Rammstößen attackierten sie gezielt selbst die dreimastigen Walfangschiffe. Der Schlüssel zu diesen rätselhaften Vorgängen, die durch den Roman "Moby Dick" zu Weltliteratur wurden, liegt in den Logbüchern der attackierten Schiffe und in den Forschungen des Meeresbiologen Professor </text:span><text:span text:style-name="T938">Whitehead</text:span><text:span text:style-name="T856">. Reenactments lassen atemberaubende Ereignisse aus den Logbüchern wieder lebendig werden.</text:span><text:line-break/> <text:span text:style-name="T856"><text:s/>Sensationelle Unterwasseraufnahmen tauchen ein in die unbekannte Welt der </text:span><text:span text:style-name="T938">Pottwale</text:span><text:span text:style-name="T856">, dieser scheuen Giganten, die als Schiffe zertrümmernde Ungeheuer zum Mythos der Meere wurden. Ein eindrucksvolles Experiment dokumentiert die Durchschlagskraft des bis zu hundert Tonnen schweren Königs der Tiefsee, dessen wertvolles Öl einst die Lampen und Maschinen des Industriezeitalters</text:span> <text:span text:style-name="T856">befeuerte. </text:span><text:span text:style-name="T974">Die weltweite Jagd brachte die Population der Pottwale damals an die Grenze zum Aussterben</text:span><text:span text:style-name="T856">. Selbst heute sind die geschützten Bestände gefährdet, gäbe es nicht die </text:span><text:span text:style-name="T938">Sea Shepherds</text:span><text:span text:style-name="T856"> </text:span><text:span text:style-name="T938">Conservation Society</text:span><text:span text:style-name="T856">, deren Aktivisten sich als "Moby Dicks Erben" den japanischen Walfängern in den Weg stellen. Ein wahrhaft beeindruckender Film.</text:span></text:p>
          </table:table-cell>
          <table:table-cell table:style-name="Tabelle1.C2" office:value-type="string">
            <text:p text:style-name="P207">45:00</text:p>
          </table:table-cell>
        </table:table-row>
        <table:table-row table:style-name="Tabelle1.4">
          <table:table-cell table:style-name="Tabelle1.A2" office:value-type="string">
            <text:p text:style-name="P72">DD127</text:p>
          </table:table-cell>
          <table:table-cell table:style-name="Tabelle1.B4" office:value-type="string">
            <text:p text:style-name="P77"><text:span text:style-name="T1313">1</text:span><text:span text:style-name="T1312">7</text:span><text:span text:style-name="T1313">/01/15/</text:span><text:span text:style-name="T1315">1,</text:span><text:span text:style-name="T1334">6</text:span><text:span text:style-name="T1315">GB/</text:span><text:span text:style-name="T1312">arte -</text:span> <text:s text:c="2"/><text:span text:style-name="T7">Schätze Südostasiens</text:span> (2_5) <text:s/><text:span text:style-name="T653">informativ sehr schön!</text:span> <text:s text:c="4"/><text:span text:style-name="T1583">Land+Leute</text:span> <text:line-break/><text:span text:style-name="T312">Kambodscha <text:s text:c="2"/></text:span><text:span text:style-name="T441">Durch das Land der Khmer</text:span><text:span text:style-name="T427"> <text:s/>von Sebastian Kentner und Christian Schidlowski</text:span></text:p>
            <text:p text:style-name="P643"><text:span text:style-name="T856">Tief im Dschungel Kambodschas stehen die Überreste einer mächtigen Kultur. Die Khmer herrschten einst über weite Teile Südostasiens. Sie schufen mit Angkor Wat eine der größten Tempelstädte der Welt. Seit Jahrhunderten ziehen die märchenhaften Gebäude die Menschen in ihren Bann. Die Dokumentation zeigt die Kulturschätze und Landschaften Kambodschas und macht Entdeckungsreisen in die Alltagskultur der Khmer.</text:span><text:line-break/><text:span text:style-name="T135">Kambodscha stand viele Jahre für die Gräueltaten der Roten Khmer, die in den 70er Jahren einen Massenmord an der eigenen Bevölkerung verübten. Der einstige Glanz der Khmer-Kultur, aber auch die Schatten der schrecklichen Terrorherrschaft liegen über der Seele des Landes, das sich gerade neu erfindet.<text:line-break/> <text:s/>In Siem Reap nahe der berühmten Tempelanlage Angkor Wat hat der Künstler Lim Muy Theam sein Atelier. Als Junge flüchtete er vor den Roten Khmer nach Frankreich und erlitt einen Gedächtnisverlust. Heute versucht er, durch die Malerei seine Kindheitserinnerungen wiederzufinden. In seiner Töpferwerkstatt bildet er Jugendliche aus, um ihnen und seinem Land bei der Suche einer verlorengeglaubten Kultur zu helfen.<text:line-break/></text:span><text:span text:style-name="T231">11:00</text:span><text:span text:style-name="T161"> die Norri eine Bambusbahn</text:span><text:span text:style-name="T148">. </text:span><text:span text:style-name="T149">Den Behörden ein „Dorn im Auge“ für die Menschen eine wichtige und billige Hilfe!</text:span><text:span text:style-name="T135"><text:line-break/> <text:s/></text:span><text:span text:style-name="T856">Die Reise führt von Angkor weiter über den </text:span><text:span text:style-name="T938">Tonle-Sap-See</text:span><text:span text:style-name="T856">, </text:span><text:span text:style-name="T882">mit seinen </text:span><text:span text:style-name="T969">„schwimmenden Dörfern</text:span><text:span text:style-name="T882">, </text:span><text:span text:style-name="T856">vorbei an fruchtbaren Ebenen, bis in den Süden Kambodschas. </text:span><text:span text:style-name="T882"><text:line-break/></text:span><text:span text:style-name="T881"> </text:span><text:span text:style-name="T701">18:30</text:span><text:span text:style-name="T885"> </text:span><text:span text:style-name="T856">Dort ist der Farmer Nong </text:span><text:span text:style-name="T938">Sin</text:span><text:span text:style-name="T856"> gerade bei der </text:span><text:span text:style-name="T938">Pfeffer-Ernte</text:span><text:span text:style-name="T856">. Sin baut seit 50 Jahren </text:span><text:span text:style-name="T938">Kampot-Pfeffer</text:span><text:span text:style-name="T856"> an, </text:span><text:span text:style-name="T968">eine der besten Pfeffersorten der Welt.</text:span><text:span text:style-name="T856"> <text:s/></text:span><text:span text:style-name="T702">20:57</text:span><text:span text:style-name="T883"> Die Tuc-Tuc's die Reisebusse der Bauern </text:span><text:span text:style-name="T856">Anschließend steht ein Besuch der Hauptstadt Phnom Penh auf dem Reiseplan. <text:line-break/></text:span><text:span text:style-name="T702">23:45</text:span><text:span text:style-name="T883"> </text:span><text:span text:style-name="T856">Dort werden an der Kunsthochschule </text:span><text:span text:style-name="T938">Apsara-Tänzerinnen</text:span><text:span text:style-name="T856"> ausgebildet. Der Legende nach tanzten sie früher für die Götter. Unter dem Terrorregime der Roten Khmer war ihre Kunst verboten, und nur wenige Tänzerinnen haben diese schwere Zeit überlebt. Per Langboot geht es den Mekong hinauf bis zur Schildkröten-Pagode in Kratie.<text:line-break/> <text:s/>Die Dokumentation zeigt die Kulturschätze und Landschaften Kambodschas in großen Luftaufnahmen und macht Entdeckungsreisen in die Alltagskultur der Khmer. <text:line-break/></text:span><text:span text:style-name="T684">Und spart nicht mit AGITPROP!</text:span><text:span text:style-name="T856"><text:line-break/> <text:s/></text:span><text:line-break/><text:soft-page-break/> <text:s text:c="10"/><text:span text:style-name="T135">Dokumentationsreihe Deutschland 2014</text:span></text:p>
            <text:p text:style-name="P75"/>
          </table:table-cell>
          <table:table-cell table:style-name="Tabelle1.C2" office:value-type="string">
            <text:p text:style-name="P580"><text:span text:style-name="T188">4</text:span><text:span text:style-name="T189">2:50</text:span></text:p>
          </table:table-cell>
        </table:table-row>
        <table:table-row table:style-name="Tabelle1.4">
          <table:table-cell table:style-name="Tabelle1.A2" office:value-type="string">
            <text:p text:style-name="P72">DD128</text:p>
          </table:table-cell>
          <table:table-cell table:style-name="Tabelle1.B4" office:value-type="string">
            <text:p text:style-name="P308"><text:span text:style-name="T1269">1</text:span><text:span text:style-name="T1271">7</text:span><text:span text:style-name="T1269">/01/15/</text:span><text:span text:style-name="T1272">1,</text:span><text:span text:style-name="T1288">6</text:span><text:span text:style-name="T1272">GB/</text:span><text:span text:style-name="T1271">arte -</text:span><text:span text:style-name="T135"> <text:s text:c="13"/></text:span><text:span text:style-name="T205">Schätze Südostasiens</text:span><text:span text:style-name="T135"> (3_5) <text:s text:c="10"/></text:span><text:span text:style-name="T136">Land+Leute</text:span><text:span text:style-name="T135"> <text:s/><text:line-break/></text:span><text:span text:style-name="T167">Thailand </text:span><text:span text:style-name="T135"><text:s text:c="2"/></text:span><text:span text:style-name="T434">Durch das Land des Lächelns</text:span><text:span text:style-name="T135"> <text:s text:c="3"/>Regie Christian Schidlowski <text:line-break/></text:span><text:span text:style-name="T856">Fünf Länder Südostasiens liegen auf der Reiseroute der fünfteiligen Dokumentationsreihe. In Laos, Kambodscha, Thailand, Myanmar und Vietnam macht das Filmteam Station, fängt die bezaubernden Landschaften ein und porträtiert die Bewohner in ihrem Alltag. Die traumhafte Küste Thailands ist nur ein Teil des faszinierenden und vielschichtigen Landes. Es wird geprägt vom Wirtschaftswachstum und Wolkenkratzern auf der einen und einzigartigen Naturlandschaften und tiefer Stille auf der anderen Seite. Der Film unternimmt eine Entdeckungsreise auf der Suche nach dem wahren Lebensgefühl der Thais.</text:span></text:p>
            <text:p text:style-name="P74">Die Reise beginnt im gebirgigen Nordwesten Thailands. Dort bedeckt Monsunwald die wolkigen Hügel. In der Region Chiang Rai leben Bergvölker mit eigener Sprache und Kultur. In dem milden und feuchten Klima produzieren sie einen der besten Kaffees der Welt. In Chiang Mai besucht das Filmteam das Lichterfest Loy Krathong. Überall in der Stadt basteln Familien kleine, mit Kerzen bestückte Boote aus Bananenblättern und Blumen. Bei Sonnenuntergang entsteht auf den Wasserstraßen ein bezauberndes Lichtermeer, während Tausende von Fluglaternen aus Reispapier in den Himmel steigen. Weiter führt die Reise zu den Tempelruinen von Sukhothai und der lebendigen Kultur ihrer Keramikkunst. In Bangkok kommt es zu einer Begegnung mit einem Geistheiler, der durch sakrale Tattoos das Böse bezwingt, eine Straßenköchin lässt sich über die Schulter schauen und verrät die Geheimnisse der thailändischen Küche. Mit dem Zug geht es nach Prachuap Khiri Khan. Auf den dortigen Kokosplantagen erledigen Affentrainer mit ihren flinken Makaken die Kokosnuss-Ernte. An der Andamanensee erhellen nachts grüne Lichter das Meer: Es sind die Squidfischer, die mit ihren beleuchteten Booten die Tintenfische anlocken.</text:p>
            <text:p text:style-name="P74"><text:span text:style-name="T1756">24:23 Bangkok: das 3.Geschlecht transsexuelle werden nicht verurteilt. 32:23 Der Kokusnuss Bauer mit seinen Affen als Erntehelfern.</text:span><text:line-break/></text:p>
          </table:table-cell>
          <table:table-cell table:style-name="Tabelle1.C2" office:value-type="string">
            <text:p text:style-name="P207">45:00</text:p>
          </table:table-cell>
        </table:table-row>
        <table:table-row table:style-name="Tabelle1.4">
          <table:table-cell table:style-name="Tabelle1.A2" office:value-type="string">
            <text:p text:style-name="P72">DD129</text:p>
          </table:table-cell>
          <table:table-cell table:style-name="Tabelle1.B4" office:value-type="string">
            <text:p text:style-name="P73"><text:span text:style-name="T1313">1</text:span><text:span text:style-name="T1312">7</text:span><text:span text:style-name="T1313">/01/15/</text:span><text:span text:style-name="T1315">1,9GB/</text:span><text:span text:style-name="T1312">arte -</text:span> <text:s text:c="16"/><text:span text:style-name="T1059">Schätze Südostasiens </text:span>(4_5) <text:s text:c="8"/><text:span text:style-name="T1583">Land+Leute<text:line-break/></text:span><text:span text:style-name="T312">Myanmar </text:span><text:s/>Durch das Land der goldenen Pagoden <text:s text:c="5"/>Regie <text:a xlink:type="simple" xlink:href="http://programm.ard.de/Programm/Starguide?detailsuche=1&amp;mitwirkende=Rohan+Fernando" text:style-name="Internet_20_link" text:visited-style-name="Visited_20_Internet_20_Link">R</text:a>ohan Fernando </text:p>
            <text:p text:style-name="P642"><text:span text:style-name="T856">Fünf Länder Südostasiens liegen auf der Reiseroute der fünfteiligen Dokumentationsreihe. In Laos, Kambodscha, Thailand, Myanmar und Vietnam macht das Filmteam Station, fängt die bezaubernden Landschaften ein und porträtiert die Bewohner in ihrem Alltag. Reisende berichten mit leuchtenden Augen von Myanmar als dem Land der goldenen Tempel. Sie schwärmen von seiner üppigen Natur und dem bunten Völkergemisch. Der Glanz der alten Pagoden, die roten Gewänder der Mönche, Schauplätze einer bewegten Geschichte und eine malerische Landschaft ziehen die Besucher des Landes in ihren Bann.</text:span><text:line-break/> <text:s/><text:span text:style-name="T135">Jahrzehntelange Abschottung durch ein Militärregime hat das frühere Burma quasi konserviert. Während die Nachbarstaaten, wie beispielsweise Thailand, eine rasante Entwicklung durchlaufen haben, bewegte sich in Myanmar lange Zeit fast nichts. Für Besucher wirkt das erwachende Myanmar wie ein Land aus einer vergessenen Zeit. Das liegt an den gigantischen, alten Tempelanlagen, die anmuten wie aus dem Märchenbuch, an den vielen buddhistischen Mönchen und an einer gewissen Rückständigkeit, die für Reisende durchaus Charme haben kann.<text:line-break/> </text:span><text:span text:style-name="T1168"><text:s/></text:span><text:span text:style-name="T1151">"Dies ist Burma", schrieb einst Ruyard Kipling. "Es ist ziemlich anders als alles, was du je gesehen hast." Die lebendige Hafenstadt Rangun wird von der Shwedagon-Pagode überragt. Ihre fast 100 Meter hohe Kuppel ist ein Traum in Gold und Edelstein - allein die Spitze sollen über 5.000 Rubine und Diamanten zieren.</text:span><text:line-break/> <text:s/><text:span text:style-name="T135">Eine englische Bahn aus dem Jahr 1948 führt in die alte Königsstadt Mandalay. Sie ist eines der religiösen Zentren des Landes. Dort wird in einer Manufaktur in einer archaisch anmutenden Prozedur Blattgold von Hand hergestellt. Über den Inle-See gleiten Einbein-Ruderer durch die schwimmenden Gärten. Die Fischer bewegen sich auf spektakuläre Weise über das Wasser. Die Dokumentation ist eine Entdeckungsreise in eine Welt, die zum Staunen anregt.</text:span></text:p>
            <text:p text:style-name="P153"><text:span text:style-name="T1777">06:21</text:span><text:span text:style-name="T93"> die Golddrescher. </text:span><text:span text:style-name="T1785">22:38</text:span><text:span text:style-name="T101"> die Einbein Ruderer und Fischer. </text:span><text:span text:style-name="T1785">27:32 </text:span><text:span text:style-name="T101">die schwimmenden Gärten und die Lotusseide zum Lotusstoff. </text:span><text:span text:style-name="T1757"><text:line-break/></text:span></text:p>
          </table:table-cell>
          <table:table-cell table:style-name="Tabelle1.C2" office:value-type="string">
            <text:p text:style-name="P207">45:00</text:p>
          </table:table-cell>
        </table:table-row>
        <table:table-row table:style-name="Tabelle1.4">
          <table:table-cell table:style-name="Tabelle1.A2" office:value-type="string">
            <text:p text:style-name="P72">DD130</text:p>
          </table:table-cell>
          <table:table-cell table:style-name="Tabelle1.B4" office:value-type="string">
            <text:p text:style-name="P635"><text:span text:style-name="T1163">arte-Reportage <text:s text:c="2"/>UN-Kongo <text:s text:c="6"/></text:span><text:span text:style-name="T1224">M</text:span><text:span text:style-name="T1214">ENUSCO</text:span><text:soft-page-break/></text:p>
            <text:p text:style-name="P627">.....kein Wort zu den Bodenschätzen!</text:p>
          </table:table-cell>
          <table:table-cell table:style-name="Tabelle1.C2" office:value-type="string">
            <text:p text:style-name="P293">01:36</text:p>
          </table:table-cell>
        </table:table-row>
        <table:table-row table:style-name="Tabelle1.4">
          <table:table-cell table:style-name="Tabelle1.A2" office:value-type="string">
            <text:p text:style-name="P23"/>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72">DD133</text:p>
          </table:table-cell>
          <table:table-cell table:style-name="Tabelle1.B4" office:value-type="string">
            <text:p text:style-name="P75"><text:span text:style-name="T1313">1</text:span><text:span text:style-name="T1312">7</text:span><text:span text:style-name="T1313">/01/15/</text:span><text:span text:style-name="T1315">1,8GB/</text:span><text:span text:style-name="T1312">zdf_kultur - </text:span><text:s text:c="9"/><text:span text:style-name="T7"><text:s text:c="2"/>Alice 5.0 <text:s/></text:span><text:span text:style-name="T262"><text:s/></text:span><text:span text:style-name="T269">SF-Spielfilm</text:span></text:p>
            <text:p text:style-name="P580"><text:span text:style-name="T135">Ein bescheidenes Baumhaus in der völligen Einöde ist das Zuhause des autarken Lebenskünstlers Prometheus. Seine Heimat aber ist ein mächtiges soziales Netzwerk namens Host, das ihm trotz der widrigen Lebensbedingungen den Kontakt zu anderen Menschen ermöglicht. Überraschend wird der mitteilsame Blogger vor den Augen seiner Fangemeinde von einer verhängnisvollen Fehlermeldung erschüttert - und mit ihm seine gesamte virtuelle Existenz. Denn der Verlust seines Host-Profils würde für den Aussteiger neben dem digitalen auch seinen sozialen Tod bedeuten.<text:line-break/> <text:s/>Der Film verfolgt die sich abzeichnende Löschung eines Users, der nicht in das Raster der Konzerne passt. Protagonisten aus Wirtschaft und Forschung begleiten mit ihren Aussagen das digitale Sterben von Prometheus und machen es zu einer aufregenden Recherche nach den Ursachen. Handelt es sich bei dem Fehlercode etwa um einen Virus? Oder steckt das berüchtigte User-Scoring dahinter, ein Programm, das von Host selbst eingesetzt wird? Wie erwirtschaftet der Konzern eigentlich seine astronomischen Umsätze und vor allem - mit welchen Usern?<text:line-break/> <text:s/>Obwohl es sich bei der Geschichte des Users Prometheus um ein futuristisches Szenario handelt, liefern die Protagonisten in ihren Interviews Antworten, die verblüffend an die Gegenwart erinnern. Das liegt, wie der Zuschauer im Abspann erfährt, daran, dass nahezu alle Protagonisten reale Akteure der Gegenwart sind und sich zu genau dieser geäußert haben.<text:line-break/> <text:s/>"Alice 5.0" nimmt sich jedoch die Freiheit, die Grenzen zwischen Dokumentation und Fiktion zu keinem Zeitpunkt kenntlich zu machen. Dafür erzählen die Filmemacher ihre Geschichte in einer nahezu parodistisch überzogenen Form, wie sie den Zuschauern bereits aus unzähligen Doku-Features bekannt sein dürfte. <text:line-break/> <text:s/>Hinzu kommt ein bewusster Verzicht auf retardierende Momente, der in einer hohen Informationsdichte resultiert, die derjenigen virtueller Netze nachempfunden ist. Auch werden Aspekte zusammengeführt, die in der Gegenwart noch keine oder nur lose Berührungspunkte haben. Der Film dekonstruiert bereits vorhandene Technologien und Geschäftspraktiken und synthetisiert sie zu einem eigenen kommerziellen Modell: dem Host. So repräsentieren einige Protagonisten, zum Beispiel der Pressesprecher von Google Deutschland, das fiktive soziale Netzwerk. Andere, wie der Pressesprecher von Creditreform, beziehen sich auf das Scoring und andere Marketingstrategien von Host. <text:line-break/> <text:s text:c="2"/>Der Film erlaubt sich bis zu seinem Ende, die wahren Hintergründe der jeweiligen Protagonisten zu verschweigen und ihre Aussagen somit vor dem fiktiven Hintergrund interpretierbar zu machen. Dieses unerhörte Vorgehen wird durch die Annahme gerechtfertigt, dass, egal wie verschwörerisch das Szenario auch sein mag, all seine Elemente doch längst Bestandteil der Wirklichkeit sind.<text:line-break/></text:span>Darsteller: Prometheus-Matthias Wollgast, Daniel Kaminsky-Kenny Doberenz,</text:p>
            <text:p text:style-name="P647">Erzähler-Josef Tratnik</text:p>
            <text:p text:style-name="P75"/>
          </table:table-cell>
          <table:table-cell table:style-name="Tabelle1.C2" office:value-type="string">
            <text:p text:style-name="P207">45:00</text:p>
          </table:table-cell>
        </table:table-row>
        <table:table-row table:style-name="Tabelle1.4">
          <table:table-cell table:style-name="Tabelle1.A2" office:value-type="string">
            <text:p text:style-name="P72">DD134</text:p>
          </table:table-cell>
          <table:table-cell table:style-name="Tabelle1.B4" office:value-type="string">
            <text:p text:style-name="P75"><text:span text:style-name="T1313">1</text:span><text:span text:style-name="T1312">7</text:span><text:span text:style-name="T1313">/01/15/</text:span><text:span text:style-name="T1315">3,7GB/</text:span>zdf_kultur – <text:s text:c="5"/><text:span text:style-name="T1539">mkv</text:span><text:span text:style-name="T1538"> </text:span><text:s text:c="8"/><text:span text:style-name="T7">Pixelschatten <text:s/></text:span><text:span text:style-name="T1523">checken!</text:span></text:p>
            <text:p text:style-name="P580"><text:span text:style-name="T167">Pixel ist Blogger.</text:span><text:span text:style-name="T135"> Früher war er total angesagt, doch langsam verblasst der Kleinstadt-Ruhm. Seine Freunde fangen an zu studieren, zu arbeiten oder planen ein Auslandsjahr. Und Pixel? Der geht in die Offensive: Seine Blog-Einträge werden immer provokanter - bis es zur Kurzschlussreaktion kommt. In "Pixelschatten" erzählt Nachwuchsregisseur Anil </text:span><text:span text:style-name="T167">Kunnel</text:span><text:span text:style-name="T135">, was passiert, wenn digitale und reale Realitäten auseinanderdriften. <text:s text:c="2"/><text:line-break/></text:span><text:span text:style-name="T525">Personen: </text:span><text:span text:style-name="T888">Rolle </text:span><text:span text:style-name="T856">Ben Gageik, Pixel Zora Klostermann, Suse Adrian Thomser, LutzJulia Globig, Dunia</text:span></text:p>
            <text:p text:style-name="P646">Sven Gey Robert</text:p>
            <text:p text:style-name="P75"/>
          </table:table-cell>
          <table:table-cell table:style-name="Tabelle1.C2" office:value-type="string">
            <text:p text:style-name="P208">1:2<text:span text:style-name="T1773">4</text:span>:<text:span text:style-name="T1773">32</text:span></text:p>
          </table:table-cell>
        </table:table-row>
        <table:table-row table:style-name="Tabelle1.4">
          <table:table-cell table:style-name="Tabelle1.A2" office:value-type="string">
            <text:p text:style-name="P72">DD135</text:p>
          </table:table-cell>
          <table:table-cell table:style-name="Tabelle1.B4" office:value-type="string">
            <text:p text:style-name="P75"><text:span text:style-name="T1313">1</text:span><text:span text:style-name="T1312">7</text:span><text:span text:style-name="T1313">/01/15/</text:span><text:span text:style-name="T1332">2</text:span><text:span text:style-name="T1315">GB/z</text:span><text:span text:style-name="T1312">df_kultur -</text:span> <text:s text:c="6"/><text:span text:style-name="T1080"><text:s text:c="16"/></text:span><text:span text:style-name="T1059">Schwerelos <text:s text:c="2"/></text:span><text:span text:style-name="T1452"><text:s/></text:span><text:span text:style-name="T1455">sehr schön!</text:span><text:span text:style-name="T1059"> <text:s text:c="8"/></text:span><text:span text:style-name="T1417">doku-Film</text:span></text:p>
            <text:p text:style-name="P343">Ich weiss nicht mehr, wann es begann aber ich träumte schon als kleines Kind davon Astronautin zu werden! Ich studierte Raumfahrttechnik. Ariane5 Startrampe. Ich war Teil der Welt der Technik und hoffte sie mit meinen subkulturellen Interessen und meinem Queer-Feministischem Bewusstsein beeinflussen zu können. Doch nach und nach wurde mir klar, das mich diese Umgebung, langsam aber sicher in den Prototypen eines perfekten leistungsfähigen und straighten Wissenschaftlers verwandelte, der vorgab männlich zu sein. <text:span text:style-name="T1741">Die Raumfahrerinen <text:s text:c="2"/>Weltraumfahrerin</text:span></text:p>
            <text:p text:style-name="P343"><text:soft-page-break/>Donna <text:span text:style-name="T312">Haraway:</text:span> „wenn auch beide in einem rituellen Tanz verbunden sind, wäre ich lieber eine Cyborg als eine Göttin.“ <text:s text:c="12"/><text:span text:style-name="T242">Perfect Shot Films Schwerelos von Silvia Casalino<text:line-break/></text:span><text:span text:style-name="T260">50:50 ...erst die Berühmtheit als erste „farbige“ Frau im Weltall, gab mir die Plattform auch über andere Dinge zu sp</text:span><text:span text:style-name="T261">r</text:span><text:span text:style-name="T260">echen (Frauenrechte)<text:line-break/></text:span></text:p>
          </table:table-cell>
          <table:table-cell table:style-name="Tabelle1.C2" office:value-type="string">
            <text:p text:style-name="P208">1:14:00</text:p>
          </table:table-cell>
        </table:table-row>
        <table:table-row table:style-name="Tabelle1.4">
          <table:table-cell table:style-name="Tabelle1.A2" office:value-type="string">
            <text:p text:style-name="P82"/>
          </table:table-cell>
          <table:table-cell table:style-name="Tabelle1.B4" office:value-type="string">
            <text:p text:style-name="P155"><text:span text:style-name="T1584">D</text:span>D136_frei</text:p>
          </table:table-cell>
          <table:table-cell table:style-name="Tabelle1.C2" office:value-type="string">
            <text:p text:style-name="P277"/>
          </table:table-cell>
        </table:table-row>
        <table:table-row table:style-name="Tabelle1.4">
          <table:table-cell table:style-name="Tabelle1.A2" office:value-type="string">
            <text:p text:style-name="P83"/>
          </table:table-cell>
          <table:table-cell table:style-name="Tabelle1.B4" office:value-type="string">
            <text:p text:style-name="P84">DD137_<text:span text:style-name="T1585">frei</text:span></text:p>
          </table:table-cell>
          <table:table-cell table:style-name="Tabelle1.C2" office:value-type="string">
            <text:p text:style-name="P277"/>
          </table:table-cell>
        </table:table-row>
        <table:table-row table:style-name="Tabelle1.4">
          <table:table-cell table:style-name="Tabelle1.A2" office:value-type="string">
            <text:p text:style-name="P72">DD137-0<text:span text:style-name="T1742">1</text:span></text:p>
          </table:table-cell>
          <table:table-cell table:style-name="Tabelle1.B4" office:value-type="string">
            <text:p text:style-name="P576"><text:span text:style-name="T1269">1</text:span><text:span text:style-name="T1266">8</text:span><text:span text:style-name="T1269">/01/15/</text:span><text:span text:style-name="T1273">908M</text:span><text:span text:style-name="T1272">B/</text:span><text:span text:style-name="T121">PHOENIX - <text:s text:c="11"/></text:span><text:span text:style-name="T1059">Fahrt ins Risiko</text:span><text:span text:style-name="T121"> (2_4) <text:s text:c="9"/></text:span><text:span text:style-name="T137">Land+Leute<text:line-break/></text:span><text:span text:style-name="T506">Im Labyrinth von Dhaka <text:s text:c="21"/></text:span><text:span text:style-name="T435"><text:s/></text:span><text:span text:style-name="T430">Film von Kristian Kähler</text:span><text:span text:style-name="T506"><text:line-break/></text:span><text:span text:style-name="T121">Die Dokumentationsreihe "Fahrt ins Risiko" begibt sich auf eine Reise über die gefährlichsten Straßenabschnitte der Welt. Im zweiten Teil führt die Fahrt ins Labyrinth von Dhaka. Extrem dichter Verkehr zeichnet die Straßen von Bangladeschs Hauptstadt Dhaka aus. In dem Land, das eine der höchsten Bevölkerungsdichten weltweit hat, wird der Kampf ums tägliche Überleben überall geführt, auch auf den Straßen.</text:span><text:span text:style-name="T138"> </text:span><text:span text:style-name="T121"><text:line-break/></text:span></text:p>
          </table:table-cell>
          <table:table-cell table:style-name="Tabelle1.C2" office:value-type="string">
            <text:p text:style-name="P179">20:00</text:p>
          </table:table-cell>
        </table:table-row>
        <table:table-row table:style-name="Tabelle1.4">
          <table:table-cell table:style-name="Tabelle1.A2" office:value-type="string">
            <text:p text:style-name="P72">DD137-0<text:span text:style-name="T1742">2</text:span></text:p>
          </table:table-cell>
          <table:table-cell table:style-name="Tabelle1.B4" office:value-type="string">
            <text:p text:style-name="P75"><text:span text:style-name="T1313">1</text:span><text:span text:style-name="T1312">8</text:span><text:span text:style-name="T1313">/01/15/</text:span><text:span text:style-name="T1315">1,</text:span><text:span text:style-name="T1316">6</text:span><text:span text:style-name="T1315">GB/</text:span>PHOENIX - <text:span text:style-name="T1059">Fahrt ins Risiko</text:span> (3_4) </text:p>
            <text:p text:style-name="P75"><text:s/><text:span text:style-name="T1390">Die Eisstraße durch Sibirien <text:s text:c="29"/></text:span><text:span text:style-name="T1563">Film von Claus Wischmann</text:span></text:p>
            <text:p text:style-name="P601"><text:span text:style-name="T865">Schwindelerregende Abgründe, holprige Pisten und extrem dichter Verkehr zählen zu den Herausforderungen, denen die Fahrer hier täglich ausgesetzt sind. Für zahlreiche Menschen stellen diese Transitstrecken manchmal die einzigen Einnahmequellen dar.<text:line-break/> <text:s/></text:span><text:span text:style-name="T856">Was im Süden zum unvermeidbaren Verkehrskollaps führen würde, ist im Norden Russlands Alltag: Die Winterstraßen am Polarkreis sind mehrere Monate im Jahr schneebedeckt und vereist. Doch die sogenannten Zimniki können ausschließlich während dieser Wintermonate befahren werden. Sobald der Frühling kommt und das Tauwetter einsetzt, verwandeln sich die Straßen in morastige Flächen, die keinerlei Autoverkehr mehr zulassen. Die einzige Verbindung zwischen der Provinzhauptstadt Salekhard und dem 300 Kilometer entfernten Nadym verläuft über eine solche Straße. Alles, was nicht zwischen Ende Dezember und Mitte April transportiert wurde, muss kostspielig per Flugzeug verschickt werden. Eine Fahrt zwischen den beiden Städten, kurz bevor Eis und Schnee tauen, die Straße ihren Halt verliert und schließlich ganz verschwindet, ist ein regelrechtes Abenteuer. Verlassene Autowracks sind kein seltener Anblick am Rande der Winterstraße. Jeder, der auf die Straße will, muss sich registrieren lassen. Wer die Straße allein befährt, geht ein unkalkulierbares Risiko ein. Unterwegs gibt es keine Mobilfunkverbindung, kein Restaurant, keine Tankstelle.<text:line-break/> <text:s/>Auch die Tundranomaden vom Volk der Nenzen nutzen die Winterstraße. Mit ihren</text:span> <text:span text:style-name="T1151">Schneemobilen fahren sie von abgelegenen Zeltdörfern am Rande der Straße bis in die Städte. Sie nennen die Zimniki "Straße des Lebens." Ein Konvoi aus vier Fahrzeugen bahnt sich den Weg über Glatteis und tiefen Schnee, über Flüsse und Sümpfe. Kein Problem, wenn 30 oder 40 Minusgrade herrschen. Sobald aber das Thermometer auf über 15 Grad minus steigt, verwandelt sich der Weg in eine Rutschbahn für Mensch und Maschine.</text:span></text:p>
            <text:p text:style-name="P621"/>
          </table:table-cell>
          <table:table-cell table:style-name="Tabelle1.C2" office:value-type="string">
            <text:p text:style-name="P209">42:00</text:p>
          </table:table-cell>
        </table:table-row>
        <table:table-row table:style-name="Tabelle1.4">
          <table:table-cell table:style-name="Tabelle1.A2" office:value-type="string">
            <text:p text:style-name="P72">DD138</text:p>
          </table:table-cell>
          <table:table-cell table:style-name="Tabelle1.B4" office:value-type="string">
            <text:p text:style-name="P75"><text:span text:style-name="T1313">1</text:span><text:span text:style-name="T1312">8</text:span><text:span text:style-name="T1313">/01/15/</text:span><text:span text:style-name="T1315">385MB/</text:span>rbb Berlin – <text:s text:c="15"/><text:span text:style-name="T282">Tagesschau</text:span> <text:s text:c="10"/><text:span text:style-name="T1585">Jens Riewa</text:span></text:p>
            <text:p text:style-name="P75"><text:span text:style-name="T1585">&gt;ARD-Terror-Experte </text:span><text:span text:style-name="T343">Rainald Becker</text:span><text:span text:style-name="T1585">: </text:span>...<text:span text:style-name="T1585">die Hinweise auf drohende Terroristische Anschläge mitten in Deutschland nehmen zu. ...ein Konkurrenzkampf verschiedener Terrorgruppen. </text:span><text:span text:style-name="T343">Al-Kaida</text:span><text:span text:style-name="T1585"> möglicher weise nur noch Nummer2 hinter dem Islamischen Staat </text:span><text:span text:style-name="T343">IS</text:span><text:span text:style-name="T1585">. Die Situation wird, klar bedrohlicher eingeschätzt als vor Wochen.</text:span><text:span text:style-name="T613"> <text:s/>...das ist sehr informativ Mr. Becker! <text:s text:c="3"/>AGITPROP</text:span><text:span text:style-name="T1585"><text:line-break/>&gt;Videoblogger gegen PEGIDA und Islamfeindlichkeit.</text:span></text:p>
            <text:p text:style-name="P85"><text:span text:style-name="T312">&gt;</text:span><text:span text:style-name="T344">Belgien</text:span><text:span text:style-name="T1586">, m</text:span>ögliche Angriffspläne auf jüdische Schulen .<text:span text:style-name="T601">..</text:span><text:span text:style-name="T614">möglich .. möglich . möglich </text:span></text:p>
            <text:p text:style-name="P86"><text:span text:style-name="T809">&gt;IS-Terrormilitz </text:span><text:span text:style-name="T762">lässt Jesiden frei. Volker Schwenk: ...sie verstehen immer noch nicht, warum sie freigelassen wurden. Kinder Alte Kranke. Frauen verschleppt, Vergewaltigt, Zwangsverheiratet. „</text:span><text:span text:style-name="T809">IS</text:span><text:span text:style-name="T762"> soll Tausende ermordet haben“. Die Milde des IS kommt vielen verdächtig vor. Ansteckende Krankheiten? Werden IS-Spione <text:s/>mit den Jesiden eingeschleust?</text:span></text:p>
            <text:p text:style-name="P299"><text:span text:style-name="T312">&gt;Kamerun, Boko Haram</text:span> entführt offenbar viele Kinder. <text:s/><text:span text:style-name="T601">...offenbar oder ja oder nein?</text:span><text:line-break/><text:span text:style-name="T312">&gt;Ukraine Militäroffensive</text:span> Großangriff gegen Separatisten Flughafen Donezk. Udo <text:span text:style-name="T312">Lielischkies</text:span><text:line-break/>Kiew öffentliches Trauern um die im Bus getötete Zivilisten. <text:span text:style-name="T1587">Der umkämpfte </text:span>Flughafen <text:span text:style-name="T1587">Trümmerhaufen für beide Seiten von hohem symbolischen Wert. Präs. </text:span><text:span text:style-name="T345">Poroschenko</text:span><text:span text:style-name="T1587">: ...sie zeigen dort Heldenmut und wie die Ukraine verteidigt werden muss. Wir werden denen kein Stück ukrainische </text:span><text:soft-page-break/><text:span text:style-name="T1587">Erde überlassen, wir werden den Donbass zurückgewinnen! <text:line-break/></text:span>Udo <text:span text:style-name="T312">Lielischkies …</text:span><text:span text:style-name="T615">gibt noch </text:span><text:span text:style-name="T312"><text:s/></text:span><text:span text:style-name="T615">AGITPROP- Kom</text:span><text:span text:style-name="T638">m</text:span><text:span text:style-name="T615">entar<text:line-break/></text:span></text:p>
          </table:table-cell>
          <table:table-cell table:style-name="Tabelle1.C2" office:value-type="string">
            <text:p text:style-name="P210">06:08</text:p>
          </table:table-cell>
        </table:table-row>
        <table:table-row table:style-name="Tabelle1.4">
          <table:table-cell table:style-name="Tabelle1.A2" office:value-type="string">
            <text:p text:style-name="P72">DD139</text:p>
          </table:table-cell>
          <table:table-cell table:style-name="Tabelle1.B4" office:value-type="string">
            <text:p text:style-name="P75"><text:span text:style-name="T1313">1</text:span><text:span text:style-name="T1312">9</text:span><text:span text:style-name="T1313">/01/15/</text:span><text:span text:style-name="T1315">72MB/</text:span>3sat - <text:s text:c="11"/><text:span text:style-name="T282"><text:s/>Tagesschau <text:s text:c="21"/></text:span><text:s/><text:span text:style-name="T1587">Susanne Daubner</text:span></text:p>
            <text:p text:style-name="P87"><text:span text:style-name="T312">&gt;PEGIDA </text:span>kündigt weitere Proteste an Dresden ganz im Zeichen des Demonstrationsverbots.<text:line-break/>Polizei mit Großaufgebot im Einsatz, auch um spontane Versammlungen zu verhindern. Sibylle <text:span text:style-name="T312">Licht</text:span><text:line-break/>Grund für das Versammlungsverbot war eine Morddrohung gegen einen PEGIDA Aktiven. Lutz <text:span text:style-name="T312">Bachmann</text:span> Pegiga-Organisator. Stanislaw <text:span text:style-name="T312">Tillich</text:span> CDU Verbot ist ein Einzelfall<text:line-break/></text:p>
          </table:table-cell>
          <table:table-cell table:style-name="Tabelle1.C2" office:value-type="string">
            <text:p text:style-name="P211">01:47</text:p>
          </table:table-cell>
        </table:table-row>
        <table:table-row table:style-name="Tabelle1.4">
          <table:table-cell table:style-name="Tabelle1.A2" office:value-type="string">
            <text:p text:style-name="P82"/>
          </table:table-cell>
          <table:table-cell table:style-name="Tabelle1.B4" office:value-type="string">
            <text:p text:style-name="P75">DD140_<text:span text:style-name="T1317">frei</text:span></text:p>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72">DD143</text:p>
          </table:table-cell>
          <table:table-cell table:style-name="Tabelle1.B4" office:value-type="string">
            <text:p text:style-name="P75"><text:span text:style-name="T1313">1</text:span><text:span text:style-name="T1312">9</text:span><text:span text:style-name="T1313">/01/15/</text:span><text:span text:style-name="T1315">52MB/</text:span>Das Erste - Wissen vor acht – Zukunft <text:s text:c="2"/><text:span text:style-name="T7"><text:s/></text:span><text:span text:style-name="T37">Katastrophenalarm </text:span></text:p>
            <text:p text:style-name="P88">über neue „app“ kollektiv geschaltete KFZ-Hupe, statt Sirenen! <text:line-break/></text:p>
          </table:table-cell>
          <table:table-cell table:style-name="Tabelle1.C2" office:value-type="string">
            <text:p text:style-name="P212">01:00</text:p>
          </table:table-cell>
        </table:table-row>
        <table:table-row table:style-name="Tabelle1.4">
          <table:table-cell table:style-name="Tabelle1.A2" office:value-type="string">
            <text:p text:style-name="P72">DD144</text:p>
          </table:table-cell>
          <table:table-cell table:style-name="Tabelle1.B4" office:value-type="string">
            <text:p text:style-name="P75"><text:span text:style-name="T1313">1</text:span><text:span text:style-name="T1312">9</text:span><text:span text:style-name="T1313">/01/15/</text:span><text:span text:style-name="T1315">115MB/</text:span>hr-<text:span text:style-name="T1588">FS</text:span>–hessenschau <text:s text:c="3"/><text:span text:style-name="T22">Demonstrationsverbot</text:span></text:p>
            <text:p text:style-name="P89"><text:span text:style-name="T312">Grundrechte, Artikel 8</text:span> <text:s/><text:line-break/><text:span text:style-name="T312">Wer? </text:span><text:s/>In BRD in Bundesländern nicht einheitlich, Ordnungsbehörden, Bürgermeister<text:span text:style-name="T1799"> </text:span><text:span text:style-name="T1589">oder OB</text:span>, Landrat. <text:s/><text:line-break/><text:span text:style-name="T312">Wann?</text:span> Polizei nur wenn Demo bereits läuft. </text:p>
            <text:p text:style-name="P90"><text:span text:style-name="T312">Warum?</text:span> die Einschränkungen: eine unmittelbare Gefahr, aus der Versammlung aber auch von Außen , Gegendemonstranten oder auch „Dritte“. .<text:span text:style-name="T601">...der kreativen Auslegung sind kaum Grenzen gesetzt!<text:line-break/></text:span></text:p>
          </table:table-cell>
          <table:table-cell table:style-name="Tabelle1.C2" office:value-type="string">
            <text:p text:style-name="P213">02:17</text:p>
          </table:table-cell>
        </table:table-row>
        <table:table-row table:style-name="Tabelle1.4">
          <table:table-cell table:style-name="Tabelle1.A2" office:value-type="string">
            <text:p text:style-name="P72">DD145</text:p>
          </table:table-cell>
          <table:table-cell table:style-name="Tabelle1.B4" office:value-type="string">
            <text:p text:style-name="P75"><text:span text:style-name="T1313">1</text:span><text:span text:style-name="T1312">9</text:span><text:span text:style-name="T1313">/01/15/</text:span><text:span text:style-name="T1315">86MB/</text:span>rbb Berlin –<text:span text:style-name="T1055">Abendschau </text:span><text:s text:c="18"/><text:span text:style-name="T38">Terrorgefahr </text:span><text:span text:style-name="T1589"><text:s/><text:line-break/></text:span><text:span text:style-name="T346">GdP </text:span><text:span text:style-name="T1589">fordert mehr Polizisten Kerstin </text:span><text:span text:style-name="T346">Philipp</text:span><text:span text:style-name="T1589">: </text:span><text:span text:style-name="T103">Ausrüstung mit Maschinenpistolen, auch zum Schutz der Polizisten.!</text:span></text:p>
          </table:table-cell>
          <table:table-cell table:style-name="Tabelle1.C2" office:value-type="string">
            <text:p text:style-name="P214">01:55</text:p>
          </table:table-cell>
        </table:table-row>
        <table:table-row table:style-name="Tabelle1.4">
          <table:table-cell table:style-name="Tabelle1.A2" office:value-type="string">
            <text:p text:style-name="P72">DD146</text:p>
            <text:p text:style-name="P72"/>
          </table:table-cell>
          <table:table-cell table:style-name="Tabelle1.B4" office:value-type="string">
            <text:p text:style-name="P341"><text:span text:style-name="T572">1</text:span><text:span text:style-name="T568">9</text:span><text:span text:style-name="T572">/01/15/231MB/</text:span><text:span text:style-name="T568">rbb Berlin</text:span>-Abendschau <text:s text:c="12"/><text:span text:style-name="T38">Bebauungspläne</text:span><text:span text:style-name="T3"> </text:span><text:span text:style-name="T1589"><text:line-break/>Bürgerwiderstand und das „behilflich sein“ der Bauherrn Investoren bei behördlicher Prüfung. </text:span></text:p>
            <text:p text:style-name="P91"><text:span text:style-name="T1055">Staatssek.Bauen+Wohnen Engelbert </text:span><text:span text:style-name="T1390">Lütge-Daldrup,</text:span><text:span text:style-name="T1055"> …. redet Probleme klein!</text:span><text:line-break/></text:p>
          </table:table-cell>
          <table:table-cell table:style-name="Tabelle1.C2" office:value-type="string">
            <text:p text:style-name="P214">06:57</text:p>
          </table:table-cell>
        </table:table-row>
        <table:table-row table:style-name="Tabelle1.4">
          <table:table-cell table:style-name="Tabelle1.A2" office:value-type="string">
            <text:p text:style-name="P82"/>
          </table:table-cell>
          <table:table-cell table:style-name="Tabelle1.B4" office:value-type="string">
            <text:p text:style-name="P75">DD147_<text:span text:style-name="T1590">frei</text:span></text:p>
          </table:table-cell>
          <table:table-cell table:style-name="Tabelle1.C2" office:value-type="string">
            <text:p text:style-name="P277"/>
          </table:table-cell>
        </table:table-row>
        <table:table-row table:style-name="Tabelle1.4">
          <table:table-cell table:style-name="Tabelle1.A2" office:value-type="string">
            <text:p text:style-name="P72">DD148</text:p>
          </table:table-cell>
          <table:table-cell table:style-name="Tabelle1.B4" office:value-type="string">
            <text:p text:style-name="P75"><text:span text:style-name="T1313">1</text:span><text:span text:style-name="T1312">9</text:span><text:span text:style-name="T1313">/01/15/</text:span><text:span text:style-name="T1315">240MB/</text:span>ZDF – heute <text:s text:c="2"/><text:line-break/><text:span text:style-name="T347">&gt;Atom-Müll in Zwischenlagern</text:span><text:span text:style-name="T1591"> in BRD 85tsd. Fässer. 126Tsd.Fässer in den zur Räumung vorgesehenen Salzstock <text:s/></text:span><text:span text:style-name="T347">ASSE</text:span><text:span text:style-name="T1591">.</text:span></text:p>
            <text:p text:style-name="P92">Wohin damit? Kein Endlager! Geplant Schacht <text:span text:style-name="T312">Konrad</text:span> aber frühestens 2022.<text:line-break/>Zwischenlager Karlruhe: 1.700 angerostete Fässer. Leiter WAK Karl<text:span text:style-name="T1799">s</text:span>ruhe Roland <text:span text:style-name="T312">Müller</text:span>.</text:p>
            <text:p text:style-name="P92">Bericht Hilke <text:span text:style-name="T312">Peterson:</text:span> Die <text:span text:style-name="T312">Endlager-Kommission:</text:span> 600tsd.qm zu „entsorgen“. Sylvia <text:span text:style-name="T312">Kotting</text:span> UHL Bü90/Grüne. Grundsätzliche Kritik an Regierung und Endlager-Kommission:<text:span text:style-name="T312"> </text:span>Ursula <text:span text:style-name="T312">Schönberger</text:span> Vostand Arbeitsgemeinschaft Schacht Konrad: ...nur schnell aber nicht gut!<text:line-break/><text:span text:style-name="T312">&gt;Warnung vor“ Zivilisationskrankheiten“</text:span>: <text:line-break/>Nikotin, Alkohol, Zucker</text:p>
            <text:p text:style-name="P93"><text:span text:style-name="T312">Oxfam</text:span> warnt vor Kluft zwischen Arm und Reich. Bis 2016 wird 1% der Weltbevölkerung mehr haben als die 99% zusammen.</text:p>
            <text:p text:style-name="P93">&gt;<text:span text:style-name="T312">Rostock Lichtenhagen</text:span> und der „pöbelnde Mob“ <text:span text:style-name="T1503">...ja, von wem wurde er den Au</text:span><text:span text:style-name="T1515">f</text:span><text:span text:style-name="T1503">gehetzt?<text:line-break/></text:span></text:p>
          </table:table-cell>
          <table:table-cell table:style-name="Tabelle1.C2" office:value-type="string">
            <text:p text:style-name="P215">05:25</text:p>
          </table:table-cell>
        </table:table-row>
        <table:table-row table:style-name="Tabelle1.4">
          <table:table-cell table:style-name="Tabelle1.A2" office:value-type="string">
            <text:p text:style-name="P72">DD149</text:p>
          </table:table-cell>
          <table:table-cell table:style-name="Tabelle1.B4" office:value-type="string">
            <text:p text:style-name="P569">frei</text:p>
          </table:table-cell>
          <table:table-cell table:style-name="Tabelle1.C2" office:value-type="string">
            <text:p text:style-name="P216"/>
          </table:table-cell>
        </table:table-row>
        <table:table-row table:style-name="Tabelle1.4">
          <table:table-cell table:style-name="Tabelle1.A2" office:value-type="string">
            <text:p text:style-name="P72">DD150</text:p>
          </table:table-cell>
          <table:table-cell table:style-name="Tabelle1.B4" office:value-type="string">
            <text:p text:style-name="P75"><text:span text:style-name="T578">2</text:span><text:span text:style-name="T568">0</text:span><text:span text:style-name="T1313">/01/15/</text:span><text:span text:style-name="T1318">1,9GB</text:span><text:span text:style-name="T1315">/</text:span>arte - <text:span text:style-name="T7">Griechenland </text:span><text:span text:style-name="T39">vor der Wahl </text:span></text:p>
            <text:p text:style-name="P5">Stimmen aus der Bevölkerung</text:p>
            <text:p text:style-name="P75"/>
          </table:table-cell>
          <table:table-cell table:style-name="Tabelle1.C2" office:value-type="string">
            <text:p text:style-name="P217">52:00</text:p>
          </table:table-cell>
        </table:table-row>
        <table:table-row table:style-name="Tabelle1.4">
          <table:table-cell table:style-name="Tabelle1.A2" office:value-type="string">
            <text:p text:style-name="P82"/>
          </table:table-cell>
          <table:table-cell table:style-name="Tabelle1.B4" office:value-type="string">
            <text:p text:style-name="P75">DD153_ <text:s/>DD154_<text:span text:style-name="T1592">frei</text:span></text:p>
          </table:table-cell>
          <table:table-cell table:style-name="Tabelle1.C2" office:value-type="string">
            <text:p text:style-name="P277"/>
          </table:table-cell>
        </table:table-row>
        <table:table-row table:style-name="Tabelle1.4">
          <table:table-cell table:style-name="Tabelle1.A2" office:value-type="string">
            <text:p text:style-name="P72">DD155</text:p>
          </table:table-cell>
          <table:table-cell table:style-name="Tabelle1.B4" office:value-type="string">
            <text:p text:style-name="P580"><text:span text:style-name="T220">20</text:span><text:span text:style-name="T1269">/01/15/</text:span><text:span text:style-name="T1274">653</text:span><text:span text:style-name="T1272">MB/</text:span><text:span text:style-name="T135">arte - <text:s text:c="8"/></text:span><text:span text:style-name="T1064">Städte der Zukunft</text:span><text:span text:style-name="T135"> (</text:span><text:span text:style-name="T139">1</text:span><text:span text:style-name="T135">_3) <text:line-break/></text:span><text:span text:style-name="T442">Von Null auf Zukunft <text:s text:c="41"/></text:span><text:span text:style-name="T1593">Regie <text:s text:c="3"/>Frédéric Castaignède </text:span></text:p>
            <text:p text:style-name="P642"><text:span text:style-name="T856">Überall auf der Welt entstehen - quasi aus dem Nichts - neue, futuristische Städte. Als Antwort auf die Energiekrise und angesichts der explosionsartigen Urbanisierung wachsen in Südkorea, China, Saudi-Arabien, Abu Dhabi und auch in Russland heute hypermoderne Metropolen in den Himmel: </text:span><text:soft-page-break/><text:span text:style-name="T856">Prototypen urbaner Lebensräume, voll vernetzt und ökologisch ausgerichtet. Die Konzepte nähren die Hoffnung auf eine nachhaltigere Zukunft, aber sie schüren auch die Angst vor der totalen Überwachung.<text:line-break/> <text:s/></text:span><text:span text:style-name="T868">Futuristische Planstädte wie die Songdo City in Südkorea, die Sino-Singapore </text:span><text:span text:style-name="T959">Tianjin Eco-City</text:span><text:span text:style-name="T868"> in China oder die </text:span><text:span text:style-name="T959">King Abdullah Economic City</text:span><text:span text:style-name="T868"> in Saudi-Arabien sind Prototypen grüner und supervernetzter Metropolen mit neuester Digitaltechnologie und Umwelttechnik. Die King Abdullah Economic City ist heute noch fast menschenleer, weniger als 300 Familien leben hier. Das Projekt dieser "Wirtschaftsstadt" wurde 2005 von König Abdullah lanciert und soll 2035 abgeschlossen sein.<text:line-break/> <text:s/></text:span><text:span text:style-name="T856">Die neuen Städte, die quasi aus dem Nichts entstehen, sind als umweltfreundliche und energiesparende Lebensräume konzipiert. Eine solche Stadt soll rund 30 Prozent weniger Ressourcen verbrauchen als eine Metropole wie Paris oder London. Doch sind diese neuen Städte wirklich effizient? Sind sie bewohnbar? Oder sind es letztlich nur urbane Utopien?<text:line-break/> </text:span><text:span text:style-name="T974"><text:s/>Für die Städteplaner der Zukunft sind Städte wie </text:span><text:span text:style-name="T960">Songdo City</text:span><text:span text:style-name="T974"> Zukunftslabors, in denen sie mit modernster IT-Technik unverfälscht und real ihre Innovationen für sogenannte </text:span><text:span text:style-name="T960">Smart Cities</text:span><text:span text:style-name="T974"> - intelligente Städte - ausprobieren.</text:span><text:span text:style-name="T856"> Gemeinsam mit Technologieunternehmen haben die Südkoreaner Songdo zur ersten "U-city" der Welt gemacht: zu einer "ubiquitären Stadt", in der alles vernetzt ist. Millionen von Sensoren in der gesamten Infrastruktur, in allen Gebäuden liefern Daten an einen Zentralrechner, der den Großteil der städtischen Dienste so effizient wie möglich steuert. Die Daten werden weitestgehend automatisch in einer Schaltzentrale gesammelt und ausgewertet, wie in einem Science-Fiction-Szenario. Für manche sind diese neuen Städte ein Traum und mögliches Zukunftsmodell. Andere wiederum sehen darin seelenlose Orte, die Orwells Alptraum Wirklichkeit werden lassen.</text:span></text:p>
            <text:p text:style-name="P601"><text:span text:style-name="T312">Themenabend</text:span>: Städte der Zukunft<text:line-break/><text:span text:style-name="T140">Werden zukünftig Computer unsere Schritte in den Städten lenken? Wachsen Salat und Tomaten bald vertikal in urbanen Agrartürmen? Überall auf der Welt entstehen Städte einer neuen Generation. Prototypen grüner und voll vernetzter Idealstädte. Aber sind diese Smart Cities wirklich so effizient und lebenswert, wie die Stadtplaner und unser Zukunftsglaube es gerne hätten? Welche Utopien sind überhaupt "machbar"? THEMA am Dienstag stellt in einem Doku-Dreiteiler die Visionen vor.</text:span></text:p>
          </table:table-cell>
          <table:table-cell table:style-name="Tabelle1.C2" office:value-type="string">
            <text:p text:style-name="P218">17:56</text:p>
          </table:table-cell>
        </table:table-row>
        <table:table-row table:style-name="Tabelle1.4">
          <table:table-cell table:style-name="Tabelle1.A2" office:value-type="string">
            <text:p text:style-name="P72">DD156</text:p>
          </table:table-cell>
          <table:table-cell table:style-name="Tabelle1.B4" office:value-type="string">
            <text:p text:style-name="P326"><text:span text:style-name="T476">20</text:span><text:span text:style-name="T477">/01/15/</text:span><text:span text:style-name="T478">2GB/</text:span><text:span text:style-name="T476">arte -</text:span><text:span text:style-name="T243"> <text:s text:c="16"/></text:span><text:span text:style-name="T205">Städte der Zukunft</text:span><text:span text:style-name="T243"> (</text:span><text:span text:style-name="T244">2</text:span><text:span text:style-name="T243">_3) <text:line-break/></text:span><text:span text:style-name="T442">Smart Cities </text:span><text:span text:style-name="T527"><text:s text:c="66"/></text:span><text:span text:style-name="T529">Regie <text:s text:c="2"/>Jean-Christophe Ribot </text:span></text:p>
            <text:p text:style-name="P644">Immer mehr Menschen ziehen in urbane Ballungsräume. Wie sollen die Megastädte die stetig wachsende Bevölkerung aufnehmen? Historisch gewachsene Metropolen wie London, Paris oder Shanghai setzen bereits heute auf neue Technologien und Algorithmen, um die wachsenden Verkehrs- und Menschenströme zu steuern, unsere Schritte zu lenken oder die Energienetzwerke zu optimieren. Die urbanen Technologien versprechen uns hyper-rationale, hundertprozentig nachhaltige und absolut sichere, intelligente Städte. Aber sind all diese digitalen Informationen nicht auch ein Mittel, das urbane Leben bis ins kleinste Detail zu kontrollieren?<text:line-break/> <text:s text:c="2"/><text:span text:style-name="T1593">Heute leben bereits rund drei Milliarden Menschen in Städten, weitere drei Milliarden sollen innerhalb der nächsten 40 Jahre hinzukommen. Historische Metropolen wie London, Paris oder Shanghai setzen auf die digitale Technologie, um ihre stetig wachsende Bevölkerung aufnehmen zu können. Durch Optimierung von Energienetzwerken, öffentlichen Transportmitteln, Fuß- und Autoverkehr versuchen sie, den demografischen Herausforderungen gerecht zu werden. Doch wohin wird diese Entwicklung führen? Werden die Smart Cities - intelligenten Städte - der Zukunft das menschliche Zusammenleben komplett durch Computer regeln?<text:line-break/> <text:s text:c="2"/></text:span>Anhand konkreter Beispiele - von der Computer-Modellierung der Fußgängerüberwege am Londoner Oxford Circus bis zur vollständigen Digitalisierung aller Lebensbereiche in einem Viertel von Shanghai - zeichnet <text:span text:style-name="T93">der Film ein Porträt jener Städte, die sich im Bemühen um optimale Funktionalität von Algorithmen regeln lassen.</text:span> Renommierte Wirtschaftswissenschaftler wie Jeremy <text:span text:style-name="T312">Rifkin</text:span>, Autor des Buchs "Die dritte industrielle Revolution: Die Zukunft der Wirtschaft nach dem Atomzeitalter", und unkonventionelle Städteplaner wie der New Yorker Adam <text:span text:style-name="T312">Greenfield</text:span> machen sich Gedanken über dieses neue Konzept. Wohin führt die Regelung des menschlichen Zusammenlebens durch Computer?<text:line-break/> <text:s text:c="2"/><text:span text:style-name="T1593">Wie wir in der Stadt unterwegs sind, der genaue Energieverbrauch der Haushalte, unsere Kommunikation untereinander - das alles wird in Zentralrechnern gespeichert, damit die Städte optimal funktionieren. </text:span><text:span text:style-name="T106">Diese Daten bringen zwar Erleichterungen in allen Lebensbereichen, doch sie schüren auch die Angst vor einer Überwachungsgesellschaft.</text:span><text:span text:style-name="T1593"> Das Konzept der </text:span><text:span text:style-name="T420">Smart Cities</text:span><text:span text:style-name="T1593"> wirft letztlich eine </text:span><text:soft-page-break/><text:span text:style-name="T1593">politische Frage auf: Führen die neuen urbanen Technologien zu einem verstärkten kollektiven Bewusstsein, in dem sich der Einzelne mit der Gemeinschaft stärker verbunden fühlt? Oder sind diese digitalen Informationen auch das neue Mittel einer zentralen Macht, einer Art Big Brother, das urbane Leben bis ins kleinste Detail zu kontrollieren?</text:span></text:p>
          </table:table-cell>
          <table:table-cell table:style-name="Tabelle1.C2" office:value-type="string">
            <text:p text:style-name="P218">51:57</text:p>
          </table:table-cell>
        </table:table-row>
        <table:table-row table:style-name="Tabelle1.4">
          <table:table-cell table:style-name="Tabelle1.A2" office:value-type="string">
            <text:p text:style-name="P94">DD157</text:p>
          </table:table-cell>
          <table:table-cell table:style-name="Tabelle1.B4" office:value-type="string">
            <text:p text:style-name="P95"><text:span text:style-name="T479">20</text:span><text:span text:style-name="T480">/01/15/</text:span><text:span text:style-name="T481">1,9</text:span><text:span text:style-name="T482">GB/</text:span><text:span text:style-name="T479">arte -</text:span>arte - <text:s text:c="14"/><text:span text:style-name="T7">Städte der Zukunft</text:span> (3_3) - </text:p>
            <text:p text:style-name="P580"><text:span text:style-name="T168">Die urbane Farm </text:span><text:span text:style-name="T139"><text:s text:c="54"/></text:span><text:span text:style-name="T868">Regie <text:s/>Benoît Laborde <text:line-break/></text:span><text:span text:style-name="T139">Zum ersten Mal in der Geschichte lebt gut die Hälfte der Weltbevölkerung in der Stadt. In 50 Jahren sollen es sogar 70 Prozent der Menschheit sein. Die Städte werden dann sieben Milliarden Menschen ernähren müssen - eine immense Herausforderung. Um den Ressourcenverbrauch zu verringern, setzen die Städteplaner verstärkt auf die urbane Landwirtschaft. In den Gewächshäusern und Laboratorien der Welt wird nach Möglichkeiten gesucht, große Mengen nachhaltig, zu jeder Jahreszeit und vor allem auf engstem Raum zu produzieren. Dabei findet das Konzept des Vertical Farming - des senkrechten Anbaus - immer mehr Zuspruch.<text:line-break/> <text:s text:c="2"/></text:span><text:span text:style-name="T140">Wird die urbane Farm in Zukunft vertikal sein? Werden Agrartürme die Ernährung der Städte gewährleisten?<text:line-break/>Auf die großen Metropolen in aller Welt kommt eine riesige Herausforderung zu: Sie müssen künftig sieben Milliarden Städter ernähren, ohne weiterhin Raubbau an den Ressourcen der Erde zu betreiben. In Europa, Nordamerika und Asien wird durch urbane Landwirtschaft versucht, die Produktionsstätten näher an die Endverbraucher heranzuholen - mit mäßigem Erfolg. Daher gehen manche noch viel weiter, um die Metropolen von heute tiefgreifend zu verändern.<text:line-break/> <text:s text:c="2"/></text:span><text:span text:style-name="T139">Das um das Jahr 2000 an der Columbia University in New York von Dickson Despommier entwickelte Konzept des Vertical Farming - des senkrechten Anbaus - findet weltweit immer mehr Zuspruch. In den USA, aber auch in Asien und Europa versucht man, diesen Traum Wirklichkeit werden zu lassen. Zwar wurde noch keine "Wolkenkratzerfarm" gebaut, aber alle dafür erforderlichen Technologien sind bereits da.<text:line-break/> <text:s text:c="2"/></text:span><text:span text:style-name="T157">Die Dokumentation zeigt, wie Innovatoren von heute die urbane Landwirtschaft von morgen vorbereiten. </text:span><text:span text:style-name="T139">Auf den Dächern von Montréal und New York verbindet eine neue Generation von "Technobauern" Landwirtschaft und neue Technologien, um mitten in der Stadt und ohne Pestizide frisches und gesundes Gemüse anzubauen. In Singapur wird durch den Bau von zehn Meter hohen Hochhausfarmen an der Ressource gespart, die in Städten am knappsten ist: Raum. Und in Holland ersetzt man im Winter das rare Sonnenlicht durch hoch entwickelte Leuchtdioden.<text:line-break/> <text:s text:c="2"/>Doch manche kritisieren die gigantischen Ausmaße des Konzepts und befürchten eine Vereinnahmung von Dickson Despommiers Traum durch die Lebensmittelindustrie. Junge Architekten wollen die Grundidee auf andere Weise verwirklichen und die Techniken des Vertical Farming nutzen, um die Städte der Zukunft zu autarken Ökosystemen zu machen.<text:line-break/></text:span></text:p>
          </table:table-cell>
          <table:table-cell table:style-name="Tabelle1.C2" office:value-type="string">
            <text:p text:style-name="P218">51:00</text:p>
          </table:table-cell>
        </table:table-row>
        <table:table-row table:style-name="Tabelle1.4">
          <table:table-cell table:style-name="Tabelle1.A2" office:value-type="string">
            <text:p text:style-name="P82"/>
          </table:table-cell>
          <table:table-cell table:style-name="Tabelle1.B4" office:value-type="string">
            <text:p text:style-name="P75">DD158_<text:span text:style-name="T1590">frei</text:span></text:p>
          </table:table-cell>
          <table:table-cell table:style-name="Tabelle1.C2" office:value-type="string">
            <text:p text:style-name="P277"/>
          </table:table-cell>
        </table:table-row>
        <table:table-row table:style-name="Tabelle1.4">
          <table:table-cell table:style-name="Tabelle1.A2" office:value-type="string">
            <text:p text:style-name="P72">DD159</text:p>
          </table:table-cell>
          <table:table-cell table:style-name="Tabelle1.B4" office:value-type="string">
            <text:p text:style-name="P75"><text:span text:style-name="T568">20</text:span><text:span text:style-name="T1313">/01/15/</text:span><text:span text:style-name="T1315">124MB/</text:span>MDR Sachsen - Umschau <text:span text:style-name="T7"><text:s text:c="4"/></text:span><text:span text:style-name="T262"><text:s/></text:span><text:span text:style-name="T7"><text:s text:c="3"/></text:span><text:span text:style-name="T40">Fracking <text:s text:c="3"/></text:span><text:span text:style-name="T270">das Ende?</text:span></text:p>
            <text:p text:style-name="P96">Die Ausgaben deutlich höher als die Erträge!<text:line-break/>Statistik Öl-Fracking Einnahmen/Ausgaben. Seit Jahren Verlust! Pro Jahr mehr als 100Mrd.$.</text:p>
            <text:p text:style-name="P96">434,5Mrd.$ schon jetzt! Standart&amp;Poors handelt die Fracking-Papiere als Junk. Ökonomin Deborah <text:span text:style-name="T312">Rogers</text:span>: ... die Fracking Industrie würde mit „billigem Geld“ aufgepumpt! Die <text:span text:style-name="T1594">Saudis </text:span>spiele<text:span text:style-name="T1594">n</text:span> di<text:span text:style-name="T1594">e </text:span>“Sache“ exelent! ...gewartet bis die Fracking Firmen sich überschuldet haben und jetzt wird der Markt bereinigt.</text:p>
            <text:p text:style-name="P96">Wir werden Verkäufe und Pleiten erleben.<text:line-break/></text:p>
          </table:table-cell>
          <table:table-cell table:style-name="Tabelle1.C2" office:value-type="string">
            <text:p text:style-name="P217">02:00</text:p>
          </table:table-cell>
        </table:table-row>
        <table:table-row table:style-name="Tabelle1.4">
          <table:table-cell table:style-name="Tabelle1.A2" office:value-type="string">
            <text:p text:style-name="P340">DD160</text:p>
          </table:table-cell>
          <table:table-cell table:style-name="Tabelle1.B4" office:value-type="string">
            <text:p text:style-name="P341"><text:span text:style-name="T568">20</text:span><text:span text:style-name="T572">/01/15/554MB/</text:span><text:span text:style-name="T568">PHOENIX - <text:s text:c="3"/></text:span><text:span text:style-name="T312">TAGESSCHAU </text:span></text:p>
            <text:p text:style-name="P344"><text:span text:style-name="T312">&gt;Ukraine</text:span> Kiew startet Teilmobilisierung <text:span text:style-name="T1595">50 – 104tsd Männer</text:span>. BRD-<text:span text:style-name="T312">Steinmeier</text:span> hat eingeladen!</text:p>
            <text:p text:style-name="P344"><text:span text:style-name="T107">Rüstungsindustrie arbeitet auf „Hochtouren“</text:span><text:span text:style-name="T1595">: Udo </text:span><text:span text:style-name="T348">Lielieschkies</text:span><text:span text:style-name="T1595"> </text:span><text:span text:style-name="T1504">mit Stahlhelm!</text:span><text:line-break/><text:span text:style-name="T1503">...</text:span><text:span text:style-name="T1504">dann Kriegsberichterstattung ohne Infowert!</text:span></text:p>
            <text:p text:style-name="P530"><text:span text:style-name="T312">&gt;Zahl der Einwanderer</text:span> deutlich gestiegen. Neuer Migrationsbericht: kleine Zahlenvorstellung. Frank <text:span text:style-name="T312">Tempel</text:span> dieLinke: … wir brauchen die Einwanderung, demografischer Wandel...</text:p>
            <text:p text:style-name="P530"><text:span text:style-name="T312">&gt;NSU-Prozess</text:span> Nagelbomben-Anschlag Keupstr. Opferaussagen</text:p>
            <text:p text:style-name="P530"><text:span text:style-name="T312">&gt;dieLinke</text:span> beendet Fraktionsklausur</text:p>
            <text:p text:style-name="P530"><text:span text:style-name="T312">&gt;Durchsuchung</text:span> in Islamistenszene <text:span text:style-name="T1594">Razzien in 11 Berliner Wohnungen, Brandenburg, Thüringen</text:span><text:line-break/><text:span text:style-name="T349">&gt;Jemen/Sanaa</text:span><text:span text:style-name="T1594"> Rebellen Milizen „auf Vormarsch“ Präsidenten Palast <text:s/>unter ihrer Kontrolle. </text:span><text:soft-page-break/><text:span text:style-name="T1594">Schiitische Rebellen fordern von Regierung (Präs. M.</text:span><text:span text:style-name="T349">Ha</text:span><text:span text:style-name="T350">d</text:span><text:span text:style-name="T349">i</text:span><text:span text:style-name="T1594">) mehr Mitsprache.</text:span></text:p>
            <text:p text:style-name="P531"><text:span text:style-name="T312">&gt;IS-Miliz </text:span>droht mit Ermordung von Geiseln</text:p>
            <text:p text:style-name="P531"><text:span text:style-name="T312">&gt;Frankreich</text:span>-Moslem rettete bei einem Anschlag auf „jüdischen“ Laden 6Kunden.</text:p>
            <text:p text:style-name="P531"><text:span text:style-name="T312">&gt;Argentinien</text:span> Massenproteste nach Tod von Staatsanwalt A. Niesmann, Regierung habe Ermittlungen gegen ein Attentat, <text:span text:style-name="T1596">vor 21Jahren </text:span>auf <text:span text:style-name="T1596">jüdisches</text:span> Gemeindezentrum, <text:span text:style-name="T1596">aus wirtschaftlichen Gründen</text:span> behindert.<text:line-break/></text:p>
          </table:table-cell>
          <table:table-cell table:style-name="Tabelle1.C2" office:value-type="string">
            <text:p text:style-name="P217">13:35</text:p>
          </table:table-cell>
        </table:table-row>
        <table:table-row table:style-name="Tabelle1.4">
          <table:table-cell table:style-name="Tabelle1.A2" office:value-type="string">
            <text:p text:style-name="P72">DD161</text:p>
          </table:table-cell>
          <table:table-cell table:style-name="Tabelle1.B4" office:value-type="string">
            <text:p text:style-name="P75"><text:span text:style-name="T1312">20</text:span><text:span text:style-name="T1313">/01/15/</text:span><text:span text:style-name="T1315">1,</text:span><text:span text:style-name="T1333">5</text:span><text:span text:style-name="T1315">GB/</text:span><text:span text:style-name="T1312">ARD-alpha-Abenteuer Wildnis</text:span> <text:s text:c="3"/><text:span text:style-name="T7">Der Hund <text:s text:c="2"/></text:span><text:span text:style-name="T298">Tierfilm</text:span><text:span text:style-name="T7"><text:line-break/></text:span><text:span text:style-name="T312">und seine wilden Verwandten <text:s text:c="42"/></text:span><text:span text:style-name="T649">gut kommentiert </text:span><text:span text:style-name="T650">sehr sehr </text:span><text:span text:style-name="T649">schöne Aufnahmen</text:span><text:line-break/><text:span text:style-name="T1563">Vom Pinscher bis zur Dogge - unsere Hunde stammen vom Wolf ab. Soviel ist klar, doch dann beginnen die Fragen: Fand die Zähmung der wilden Verwandten vor rund 15.000 Jahren statt - oder schon Hunderttausend Jahre früher, wie manche Forscher vermuten? Wie viel Wolfsblut steckt noch im Hund? Und was haben Hund, Wildhund, und Wolf noch immer gemeinsam? Vor allem aber, wie kam der Mensch auf den Hund? Ein Kloster im Bergland Brasiliens verschafft uns eine aufregende Beobachtung; am Oberlauf des Amazonas fragen wir nach dem Interesse einer Jägergesellschaft, Hunde zu zähmen - und schließlich finden wir in einer bayerischen Kleinstadt Antwort auf die Frage, wie viel Wildheit im Haushund und wie viel Zähmbarkeit im Wolfe steckt. Ein Wolfswelpe gibt dort Anlass zur Vermutung, warum der Wolf besonders prädestiniert war, zahm zu werden.<text:line-break/></text:span></text:p>
          </table:table-cell>
          <table:table-cell table:style-name="Tabelle1.C2" office:value-type="string">
            <text:p text:style-name="P179">50:09</text:p>
          </table:table-cell>
        </table:table-row>
        <table:table-row table:style-name="Tabelle1.4">
          <table:table-cell table:style-name="Tabelle1.A2" office:value-type="string">
            <text:p text:style-name="P97">DD162</text:p>
          </table:table-cell>
          <table:table-cell table:style-name="Tabelle1.B4" office:value-type="string">
            <text:p text:style-name="P324"><text:span text:style-name="T239">20</text:span><text:span text:style-name="T1313">/01/15/</text:span><text:span text:style-name="T1319">3GB/</text:span><text:span text:style-name="T116">Das Erste - <text:s text:c="3"/></text:span><text:span text:style-name="T1059"><text:s/>Flüchtlinge - Aufnehmen oder Abschieben<text:line-break/></text:span><text:span text:style-name="T537"> Film von Christian Jentzsch </text:span></text:p>
            <text:p text:style-name="P611"><text:span text:style-name="T1597">Immer mehr Menschen fliehen nach Europa. Die Politik scheint mit den Problemen überfordert. Draußen auf dem Mittelmeer kentern Flüchtlingsboote und ertrinken Menschen, weil die legalen Wege nach Europa verbaut sind. Längst fordern Experten, Hilfsorganisationen, Kirchen und Lokalpolitiker ein Umdenken. Einwanderung könnte unserer Gesellschaft einen Mehrwert bieten, auch durch Fachkräfte, die vielerorts fehlen. Der Film stellt die Asyl- und Flüchtlingspolitik in vielen Bereichen auf den Prüfstand und berichtet auch über die aktuelle Situation in den Kommunen.<text:line-break/> <text:s/></text:span><text:span text:style-name="T427">Warum musste meine Schwester sterben? Sie wollte doch nur in Frieden leben!" Diese Frage stellt sich die Hamburger Übersetzerin Nila A. immer wieder. Ihre Schwester starb im Mittelmeer, mit ihr ertranken zehn weitere Menschen. Sie hat noch versucht, ihren kleinen Sohn zu retten. Viele Mütter sind mit ihren Kindern untergegangen", erzählt die gebürtige Afghanin. In den Nachrichten ist das nur eine Randnotiz, dabei steht hinter jedem toten Flüchtling eine persönliche Geschichte.</text:span></text:p>
            <text:p text:style-name="P612">Während mancherorts Anwohner Angst vor den Fremden haben, während Hausbesitzer gegen Asylbewerberheime klagen, weil sie behaupten, ihre Immobilien würden im Wert verfallen, kämpfen anderenorts immer mehr freiwillige Unterstützer.</text:p>
          </table:table-cell>
          <table:table-cell table:style-name="Tabelle1.C2" office:value-type="string">
            <text:p text:style-name="P219">55:00</text:p>
          </table:table-cell>
        </table:table-row>
        <table:table-row table:style-name="Tabelle1.4">
          <table:table-cell table:style-name="Tabelle1.A2" office:value-type="string">
            <text:p text:style-name="P72">DD163</text:p>
          </table:table-cell>
          <table:table-cell table:style-name="Tabelle1.B4" office:value-type="string">
            <text:p text:style-name="P75"><text:span text:style-name="T568">20</text:span><text:span text:style-name="T1313">/01/15/</text:span><text:span text:style-name="T1315">3,7GB/</text:span>PHOENIX – Thema <text:s text:c="2"/><text:span text:style-name="T7">Vorratsdatenspeicherung </text:span></text:p>
            <text:h text:style-name="P657" text:outline-level="3"><text:span text:style-name="T135"><text:s/></text:span><text:span text:style-name="T434">Moderation: Michael Sahr <text:line-break/></text:span><text:span text:style-name="T510">Kann die systematische Speicherung von Telefon- und Internetdaten auf Vorrat Anschläge verhindern? Was bedeutet die Vorratsdatenspeicherung für unseren Alltag? Ist sie tatsächlich mit freiheitlich-demokratischen Werten in Einklang zu bringen? Über diese und weitere Fragen spricht phoenix-Moderator Michael </text:span><text:span text:style-name="T500">Sahr</text:span><text:span text:style-name="T510"> unter anderem mit dem Bundesvorsitzendem der Gewerkschaft der Polizei Oliver </text:span><text:span text:style-name="T500">Malchow</text:span><text:span text:style-name="T510"> und Werner </text:span><text:span text:style-name="T500">Hülsmann</text:span><text:span text:style-name="T510"> vom Arbeitskreis Vorratsdatenspeicherung. Die Dokumentation "Das Netz weiß alles Mit Highspeed in die totale Überwachung?" klärt darüber hinaus auf, was das Netz wirklich über uns weiß.<text:line-break/> Sie sorgt seit Jahren für Zündstoff innerhalb der Bundesregierung und betrifft jeden von uns: die Vorratsdatenspeicherung. Während Internet-Konzerne und Geheimdienste seit Jahren auf unsere Daten zugreifen, wird in der EU und in Deutschland heftig über die präventive Speicherung von Verbindungsdaten gestritten. Befürworter sehen darin ein effektives Instrument, um Verbrechen aufzudecken oder zu verhindern. </text:span><text:span text:style-name="T520">Datenschützer sehen jedoch unsere Privatsphäre in Gefahr und die Bürgerinnen und Bürger unter einen Generalverdacht gestellt.</text:span><text:span text:style-name="T510"> Vor dem Hintergrund der aktuellen Terroranschläge in Frankreich und Belgien rückt das Thema wieder in den Vordergrund. Die Sicherheitsbehörden möchten die Vorratsdatenspeicherung als Instrument zur Terrorabwehr, die Politik ist gespalten, während sich CDU-Innenminister Thomas </text:span><text:span text:style-name="T500">de Maizière </text:span><text:span text:style-name="T510">für die Wiedereinführung der Vorratsdatenspeicherung ausgesprochen hat, ist SPD-Justizminister Heiko </text:span><text:span text:style-name="T500">Maas</text:span><text:span text:style-name="T510"> strikt dagegen. Die alte Debatte ist neu entfacht.<text:line-break/></text:span><text:soft-page-break/><text:span text:style-name="T517">I</text:span><text:span text:style-name="T510">n Deutschland gibt es dazu seit Jahren keine gesetzliche Regelung mehr. Das Bundesverfassungsgericht sowie der Europäische Gerichtshof (EuGH) hatten bisherige Regelungen zur Datenspeicherung in den vergangenen Jahren für rechtswidrig erklärt, die Maßnahme aber nicht grundsätzlich verworfen.<text:line-break/>Kann die systematische Speicherung von Telefon- und Internetdaten auf Vorrat Anschläge verhindern? Was bedeutet die Vorratsdatenspeicherung für unseren Alltag? Ist sie tatsächlich mit freiheitlich-demokratischen Werten in Einklang zu bringen?<text:line-break/> <text:s/></text:span><text:span text:style-name="T520">Über diese und weitere Fragen spricht phoenix-Moderator Michael Sahr</text:span><text:span text:style-name="T510"> unter anderem mit dem Bundesvorsitzendem der Gewerkschaft der Polizei Oliver </text:span><text:span text:style-name="T500">Malchow</text:span><text:span text:style-name="T510"> und Werner </text:span><text:span text:style-name="T509">Hülsmann</text:span><text:span text:style-name="T510"> vom Arbeitskreis Vorratsdatenspeicherung. Die Dokumentation "Das Netz weiß alles Mit Highspeed in die </text:span><text:span text:style-name="T459">totale Überwachung?" klärt darüber hinaus auf, was das Netz wirklich über uns weiß.</text:span></text:h>
            <text:p text:style-name="P616">Darin – Dokumentation: <text:s/>Das Netz weiß alles - Mit Highspeed in die totale Überwachung? Permanente, weltumspannende Kommunikation ist selbstverständlich geworden. Doch mit jedem Klick und jedem Anruf hinterlassen wir Spuren - Daten, die gespeichert werden. Was weiß das Netz über uns? Macht uns die digitale Technik vollkommen gläsern?</text:p>
            <text:p text:style-name="P601"><text:span text:style-name="T1168">Film von Friederike Kühn</text:span>I</text:p>
            <text:p text:style-name="P75"/>
          </table:table-cell>
          <table:table-cell table:style-name="Tabelle1.C2" office:value-type="string">
            <text:p text:style-name="P292">1:25:06</text:p>
          </table:table-cell>
        </table:table-row>
        <table:table-row table:style-name="Tabelle1.4">
          <table:table-cell table:style-name="Tabelle1.A2" office:value-type="string">
            <text:p text:style-name="P99"/>
          </table:table-cell>
          <table:table-cell table:style-name="Tabelle1.B4" office:value-type="string">
            <text:p text:style-name="P101">DD164_<text:span text:style-name="T1596">frei</text:span></text:p>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101">DD165_<text:span text:style-name="T1596">frei</text:span></text:p>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103">DD166_frei</text:p>
          </table:table-cell>
          <table:table-cell table:style-name="Tabelle1.C2" office:value-type="string">
            <text:p text:style-name="P277"/>
          </table:table-cell>
        </table:table-row>
        <table:table-row table:style-name="Tabelle1.4">
          <table:table-cell table:style-name="Tabelle1.A2" office:value-type="string">
            <text:p text:style-name="P100">DD167</text:p>
          </table:table-cell>
          <table:table-cell table:style-name="Tabelle1.B4" office:value-type="string">
            <text:p text:style-name="P151"><text:span text:style-name="T1322">f</text:span><text:span text:style-name="T1312">rei</text:span></text:p>
          </table:table-cell>
          <table:table-cell table:style-name="Tabelle1.C2" office:value-type="string">
            <text:p text:style-name="P220"/>
          </table:table-cell>
        </table:table-row>
        <table:table-row table:style-name="Tabelle1.4">
          <table:table-cell table:style-name="Tabelle1.A2" office:value-type="string">
            <text:p text:style-name="P100">DD168</text:p>
          </table:table-cell>
          <table:table-cell table:style-name="Tabelle1.B4" office:value-type="string">
            <text:p text:style-name="P102"><text:span text:style-name="T579">21</text:span><text:span text:style-name="T1313">/01/15/</text:span><text:span text:style-name="T1320">1,9</text:span><text:span text:style-name="T1315">GB/</text:span><text:span text:style-name="T1577">3sat -</text:span><text:span text:style-name="T41"> <text:s text:c="25"/>Hyänen </text:span><text:span text:style-name="T1577"><text:s text:c="27"/>Tierfilm<text:line-break/></text:span><text:span text:style-name="T351">Die Königinnen der Masai Mara <text:s text:c="33"/></text:span><text:span text:style-name="T651">auch</text:span><text:span text:style-name="T630"> </text:span><text:span text:style-name="T650">sehr sehr gut</text:span><text:span text:style-name="T651"> kommentiert</text:span><text:span text:style-name="T443"><text:line-break/></text:span><text:span text:style-name="T1577">Die großen Jäger der afrikanischen Savanne sind bekannt und beliebt: Löwen und Geparden. Doch einer wird gern vergessen - die Hyäne. Nicht ohne Grund: Hyänen gelten als Aasfresser und Gelegenheitsdiebe, als hässlich und übelriechend. Sie sind nicht so stark wie Löwen und nicht so schnell wie Geparden. Und dennoch, in den Weiten des berühmten Graslandes in Kenia gibt es keine besser organisierte Gemeinschaft als jene der Fleckenhyänen - das zeigen aktuelle Forschungen, die ein jahrzehntelang überliefertes Bild auf den Kopf stellen. Sie sind intelligenter Sprachbegabter als ihre Rivalen. Und von den Weibchen gefürt. Die Chronik eines Hyänen-Clans. Erst mit 4Jahren gehen sie mit auf Jagd. Erklärender Hintergrund zu ihrem Sozialverhalten.</text:span></text:p>
            <text:p text:style-name="P102"><text:span text:style-name="T1457">auch auf DB_050-</text:span><text:span text:style-name="T1458">Ae388</text:span><text:span text:style-name="T1762"><text:line-break/></text:span></text:p>
          </table:table-cell>
          <table:table-cell table:style-name="Tabelle1.C2" office:value-type="string">
            <text:p text:style-name="P220">44:47</text:p>
          </table:table-cell>
        </table:table-row>
        <table:table-row table:style-name="Tabelle1.4">
          <table:table-cell table:style-name="Tabelle1.A2" office:value-type="string">
            <text:p text:style-name="P100">DD169</text:p>
          </table:table-cell>
          <table:table-cell table:style-name="Tabelle1.B4" office:value-type="string">
            <text:p text:style-name="P577"><text:span text:style-name="T1266">21</text:span><text:span text:style-name="T1269">/01/15/</text:span><text:span text:style-name="T1275">1,7</text:span><text:span text:style-name="T1272">GB/</text:span><text:span text:style-name="T1266">PHOENIX - <text:s text:c="8"/></text:span><text:span text:style-name="T200">Der große Abzug </text:span><text:span text:style-name="T121">(1_2) <text:line-break/></text:span><text:span text:style-name="T504">Die Alliierten gehen <text:s/></text:span><text:span text:style-name="T526"><text:s text:c="48"/></text:span><text:span text:style-name="T527"><text:s/></text:span><text:span text:style-name="T515">Film von Christian Klemke</text:span></text:p>
            <text:p text:style-name="P644">Vor 20 Jahren, am 31. August 1994 verlassen die letzten Besatzungstruppen Deutschland. Damit gehören auch sowjetische Panzer auf deutschem Boden der Vergangenheit an. Bis 1991 waren über 550.000 sowjetische Soldaten und Zivilangehörige auf dem Gebiet der DDR stationiert. Schon am 12. September 1990 haben die Siegermächte im Zwei-plus-Vier-Vertrag ihre Verantwortlichkeit und Rechte in Bezug auf Deutschland für beendet erklärt. Die in Deutschland stationierten Westalliierten führen in nur vier Jahren eine große Truppenreduzierung durch, die Sowjetsoldaten müssen bis Ende August 1994 restlos abziehen …<text:line-break/>Der Film erinnert an die entscheidenden Ereignisse jener Jahre, schildert mit den Bildern von damals eine Zeit zwischen Euphorie und Unsicherheit, erzählt von den Erlebnissen und Begebenheiten, den heiteren, kuriosen und auch traurigen, festgehalten in den Erinnerungen von Deutschen und Russen.<text:line-break/> <text:s text:c="2"/>Vor 20 Jahren, am 31. August 1994 verlassen die letzten Besatzungstruppen Deutschland. Damit gehören auch sowjetische Panzer auf deutschem Boden der Vergangenheit an. Bis 1991 waren über 550.000 sowjetische Soldaten und Zivilangehörige auf dem Gebiet der DDR stationiert. Schon am 12. September 1990 haben die Siegermächte im Zwei-plus-Vier-Vertrag ihre Verantwortlichkeit und Rechte in Bezug auf Deutschland für beendet erklärt.<text:line-break/> <text:s text:c="2"/>Die in Deutschland stationierten Westalliierten führen in nur vier Jahren eine große Truppenreduzierung durch, die Sowjetsoldaten müssen bis Ende August 1994 restlos abziehen. Es handelt sich um den größten Rückzug in der Militärgeschichte. Eine halbe Million Menschen, hunderttausende Tonnen Munition, tausende Panzer, hunderte Kampfjets, Hubschrauber ... Diese <text:soft-page-break/>einzigartige logistische Leistung hat Spuren hinterlassen, in der Landschaft und bei den Menschen. Auf deutscher wie auf russischer Seite.</text:p>
            <text:p text:style-name="P645"><text:span text:style-name="T1777">04:06</text:span> die einseitige Einführung der „Westwährung“ in der DDR. Privat geht vor! Oberst Alexander <text:span text:style-name="T312">Furs</text:span>. <text:span text:style-name="T1752">Als das Westgeld eingeführt wurde wussten wir das wir gehen mussten! Konsumrausch im Sperrgebiet. Die Händler lockt das schnelle Geld. BM Christian Görlitz, die Standgelder für die Gemeinde.</text:span><text:span text:style-name="T1786">09:32</text:span><text:span text:style-name="T1752"> Horst </text:span><text:span text:style-name="T415">Teltschik:</text:span><text:span text:style-name="T1752"> Treffen BRD H.</text:span><text:span text:style-name="T415"> Kohl</text:span><text:span text:style-name="T1752"> und </text:span><text:span text:style-name="T415">Gorbatschow</text:span><text:span text:style-name="T1752">, es wurden alle Fragen inclusiv der NATO-Mitgliedschaft positiv entschieden. </text:span><text:span text:style-name="T415">Gorbatschow</text:span><text:span text:style-name="T1752"> sucht die Partnerschaft mit der wirtschaftlich starken BRD. Der Preis die Aufgabe der DDR. Der 2+4-Vertrag. Helmut </text:span><text:span text:style-name="T415">Domke</text:span><text:span text:style-name="T1752"> die gemischte Kommission und das Jagdrecht der BRD. Abzug der Stadtkom</text:span><text:span text:style-name="T1799">m</text:span><text:span text:style-name="T1752">andanten. Die Fahnenflucht von UdssR Soldaten und das Auslieferungsabkommen.. BRD nichts darf den Abzug der Russen stören! </text:span><text:span text:style-name="T1786">27:19</text:span><text:span text:style-name="T1752"> Ein Putsch in Moskau gegen M. </text:span><text:span text:style-name="T415">Gorbatschow</text:span><text:span text:style-name="T1752">, Ziel zu den alten Sowjetischen Zuständen zurückzukehren. Beschlagnahme vom Waffen Munition und Truppen bei der Ukraine-Durchreise. <text:line-break/></text:span><text:span text:style-name="T597">&gt;.</text:span><text:span text:style-name="T635">..die russ. Soldaten hatten mehr Abstand zu der DDR-Bevölkerung als die westl. Besatzer zur BRD-Bevölkerung</text:span><text:span text:style-name="T636">&lt;</text:span></text:p>
          </table:table-cell>
          <table:table-cell table:style-name="Tabelle1.C2" office:value-type="string">
            <text:p text:style-name="P218">44:10</text:p>
          </table:table-cell>
        </table:table-row>
        <table:table-row table:style-name="Tabelle1.4">
          <table:table-cell table:style-name="Tabelle1.A2" office:value-type="string">
            <text:p text:style-name="P100">DD170</text:p>
          </table:table-cell>
          <table:table-cell table:style-name="Tabelle1.B4" office:value-type="string">
            <text:p text:style-name="P75"><text:span text:style-name="T1312">21</text:span><text:span text:style-name="T1313">/01/15/</text:span><text:span text:style-name="T1315">2GB/</text:span><text:span text:style-name="T1312">PHOENIX -</text:span> <text:span text:style-name="T1059">Der große Abzug</text:span> (2_2) <text:s text:c="14"/><text:span text:style-name="T1524">checken!</text:span></text:p>
            <text:p text:style-name="P101"><text:span text:style-name="T1392"><text:s/>Das Erbe der Alliierten</text:span><text:span text:style-name="T1577"> <text:s text:c="23"/></text:span><text:span text:style-name="T1426"><text:s/></text:span><text:span text:style-name="T486">Film von Christoph Hölscher</text:span><text:span text:style-name="T538"><text:line-break/>Der Film erzählt die Geschichte nach dem "großen Abzug", er führt nach Wünsdorf, dem ehemaligen Sitz des Oberkommandos der sowjetischen Streitkräfte in Deutschland, auf den Teufelsberg mit seiner stillgelegten US-Abhörstation und in die ehemalige französische Wohnsiedlung Cité Foch. Auch die russische Offizierssiedlung Kubinka bei Moskau wird besucht. Im September 1994 ist die größte Truppenverlegung zu Friedenszeiten geschafft: Rund 350.000 Soldaten nebst Angehörigen, Waffen und Material haben Deutschland verlassen. Doch viele Probleme und Herausforderungen werden erst jetzt sichtbar.<text:line-break/> <text:s text:c="2"/>Der Film erzählt die Geschichte nach dem "großen Abzug", er führt nach </text:span><text:span text:style-name="T443">Wünsdorf</text:span><text:span text:style-name="T538">, dem ehemaligen Sitz des Oberkommandos der sowjetischen Streitkräfte in Deutschland, auf den </text:span><text:span text:style-name="T443">Teufelsberg</text:span><text:span text:style-name="T538"> mit seiner stillgelegten US-Abhörstation und in die ehemalige französische Wohnsiedlung Cité Foch. Auch die russische Offizierssiedlung Kubinka bei Moskau wird besucht.<text:line-break/> <text:s text:c="2"/>Im September 1994 ist die größte Truppenverlegung zu Friedenszeiten geschafft: Rund 350.000 Soldaten nebst Angehörigen, Waffen und Material haben Deutschland verlassen. Doch viele Probleme und Herausforderungen werden erst jetzt sichtbar. Russen, Amerikaner, Briten und Franzosen - die Siegermächte des 2. Weltkrieges - haben in der Region Berlin-Brandenburg Spuren hinterlassen.<text:line-break/></text:span></text:p>
          </table:table-cell>
          <table:table-cell table:style-name="Tabelle1.C2" office:value-type="string">
            <text:p text:style-name="P220">44:02</text:p>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100">DD173</text:p>
          </table:table-cell>
          <table:table-cell table:style-name="Tabelle1.B4" office:value-type="string">
            <text:p text:style-name="P345"><text:span text:style-name="T714">21/01/15/11MB/</text:span><text:span text:style-name="T757">WDR 5 -</text:span><text:span text:style-name="T110"> </text:span><text:s text:c="10"/><text:span text:style-name="T282">Morgenecho </text:span></text:p>
            <text:p text:style-name="P346"><text:span text:style-name="T352">&gt;</text:span><text:span text:style-name="T312">USA Obama</text:span> zur Lage der Nation u.a. Mittelklasse stärken jede Schwächung durch Veto blockieren.<text:line-break/><text:span text:style-name="T1598">Zur Aussenpolitik: Diplomatie, Sanktionen, Militäreinsaätze</text:span><text:line-break/><text:span text:style-name="T1598">&gt; </text:span><text:span text:style-name="T352">Ukraine BRD-Steinmeier</text:span><text:span text:style-name="T1598"> läd zu neuen Verhandlungen ein. Erneuter Vorwurf russische Soldaten hätten ukrainische angegriffen, Moskau dementiert.</text:span></text:p>
            <text:p text:style-name="P104"><text:span text:style-name="T1393">&gt;BRD-Regierung</text:span><text:span text:style-name="T1427"> berät neuen Migrationsbericht.</text:span><text:span text:style-name="T1598"><text:line-break/>&gt;BRD-Gesundh.Min. </text:span><text:span text:style-name="T352">Gröhe</text:span><text:span text:style-name="T1598"> CDU appelliert für Organspende im Todesfall.</text:span></text:p>
            <text:p text:style-name="P104"><text:span text:style-name="T1598">&gt;Weltwirtschaftsforum in Davos<text:line-break/></text:span><text:span text:style-name="T352">&gt;UN-Sicherheitsrat</text:span><text:span text:style-name="T1598"> verurteilt die schweren Kämpfe im Jemen Präs. Mansur </text:span><text:span text:style-name="T352">Hadi</text:span><text:span text:style-name="T1598"> sei die legitime Autorität und zu unterstützen. Schiitische Rebellen haben den Präsidentenpalast gestürmt und politische Forderungen gestellt. </text:span><text:span text:style-name="T616">...ja, welche denn?</text:span></text:p>
          </table:table-cell>
          <table:table-cell table:style-name="Tabelle1.C2" office:value-type="string">
            <text:p text:style-name="P221">04:39</text:p>
          </table:table-cell>
        </table:table-row>
        <table:table-row table:style-name="Tabelle1.4">
          <table:table-cell table:style-name="Tabelle1.A2" office:value-type="string">
            <text:p text:style-name="P100">DD174</text:p>
          </table:table-cell>
          <table:table-cell table:style-name="Tabelle1.B4" office:value-type="string">
            <text:p text:style-name="P345"><text:span text:style-name="T579">21/01/15/203MB/</text:span><text:span text:style-name="T568">ZDFinfo-Elektrischer Reporter</text:span> <text:s/><text:span text:style-name="T42">die vertwitterte deutsche Sprache</text:span></text:p>
            <text:p text:style-name="P347">Die illegal ins deutsche Eingewanderten englischen Worte und digitalen Kurzkommunikationsformen (z.B. twitter) betrachten die Sprachschützern Holger Klatte, Verein für Deutsche Sprache, mit Skepsis. Abkürzungen, Auslassungen, fehlende Interpunktionen. ...Eine Sprache ist nichts statisches sie wandelt sich laufend. Die Angst vor Sprachverfall.<text:line-break/></text:p>
          </table:table-cell>
          <table:table-cell table:style-name="Tabelle1.C2" office:value-type="string">
            <text:p text:style-name="P222">05:05</text:p>
          </table:table-cell>
        </table:table-row>
        <table:table-row table:style-name="Tabelle1.4">
          <table:table-cell table:style-name="Tabelle1.A2" office:value-type="string">
            <text:p text:style-name="P23"/>
          </table:table-cell>
          <table:table-cell table:style-name="Tabelle1.B4" office:value-type="string">
            <text:p text:style-name="P101"/>
          </table:table-cell>
          <table:table-cell table:style-name="Tabelle1.C2" office:value-type="string">
            <text:p text:style-name="P277"/>
          </table:table-cell>
        </table:table-row>
        <table:table-row table:style-name="Tabelle1.4">
          <table:table-cell table:style-name="Tabelle1.A2" office:value-type="string">
            <text:p text:style-name="P100">DD175</text:p>
          </table:table-cell>
          <table:table-cell table:style-name="Tabelle1.B4" office:value-type="string">
            <text:p text:style-name="P75"><text:span text:style-name="T1312">21</text:span><text:span text:style-name="T1313">/01/15/</text:span><text:span text:style-name="T1323">320M</text:span><text:span text:style-name="T1315">B/</text:span><text:span text:style-name="T1312">ZDFinfo </text:span>- <text:span text:style-name="T312">Frontal 21</text:span> <text:s text:c="5"/><text:span text:style-name="T1065">Die elektronische Gesundheitskarte </text:span><text:span text:style-name="T1078">eGK</text:span></text:p>
            <text:p text:style-name="P105"><text:span text:style-name="T312">Nutzlos und teuer – </text:span><text:s text:c="6"/>von Jörg <text:span text:style-name="T312">Göbel,</text:span> Anne-Sophie <text:span text:style-name="T312">Panzer</text:span> und Christian <text:span text:style-name="T312">Rohde</text:span></text:p>
            <text:p text:style-name="P105"><text:soft-page-break/>Die elektronische Gesundheitskarte. Das ist die mit dem Foto und mit dem goldenen Chip zum Datenspeichern. Die meisten von Ihnen haben sie schon längst in der Tasche. Doch erst seit Anfang des Jahres ist die Karte Pflicht. Gesetzlich Versicherte müssen sie jetzt beim Praxisbesuch vorzeigen, sonst zahlen die Kassen die Behandlung nicht. Was Sie wohl alle nicht wissen: Für dieses kleine Stück Plastik haben Sie reichlich bezahlt. Eine Milliarde Beitragsgelder hat die Entwicklung bislang verschlungen, für nichts und wieder nichts. Denn das gigantische Datenprojekt ist zugleich ein gigantisches Debakel. Ohne Nutzen, aber mit vielen Problemen für Versicherte.</text:p>
            <text:p text:style-name="P105"><text:span text:style-name="T312">O Ton Dr. Silke Lüder</text:span>, Ärztin, Hamburg: <text:s/>Insgesamt sehe ich das einfach so, dass dies ganze Projekt </text:p>
            <text:p text:style-name="P105">zehn Jahre lang nicht erfolgreich gelaufen ist. Und jetzt soll es mit massivem Druck von Seiten der Regierung durchgesetzt werden.</text:p>
            <text:p text:style-name="P105"><text:span text:style-name="T312">O-Ton Ulla Schmidt, SPD,</text:span> Bundesgesundheitsministerin, am 15.11.2002: Wir werden die elektronische Gesundheitskarte und die Patientenquittung einführen. All dies wird den Patienten </text:p>
            <text:p text:style-name="P105">nutzen, wird Kosten senken und wird die Beiträge stabil erhalten.</text:p>
            <text:p text:style-name="P156">Manuskript : in TK-Bildkarte</text:p>
            <text:p text:style-name="P106">Beitrag: Nutzlos und teuer – <text:s text:c="2"/>Die elektronische Gesundheitskarte<text:line-break/></text:p>
          </table:table-cell>
          <table:table-cell table:style-name="Tabelle1.C2" office:value-type="string">
            <text:p text:style-name="P220">10:09</text:p>
          </table:table-cell>
        </table:table-row>
        <table:table-row table:style-name="Tabelle1.4">
          <table:table-cell table:style-name="Tabelle1.A2" office:value-type="string">
            <text:p text:style-name="P348">DD176</text:p>
          </table:table-cell>
          <table:table-cell table:style-name="Tabelle1.B4" office:value-type="string">
            <text:p text:style-name="P350"><text:span text:style-name="T579">2</text:span><text:span text:style-name="T568">1</text:span><text:span text:style-name="T572">/01/15/143MB/</text:span><text:span text:style-name="T568">ARD-alpha-</text:span>GRIPS Mathe <text:s text:c="3"/><text:span text:style-name="T539">Konstruieren im Koordinatensystem</text:span></text:p>
            <text:p text:style-name="P640">Sebastian <text:span text:style-name="T312">Wohlrab</text:span> zeigt im Billardclub, dass mathematisches Wissen direkt Erfolg im Alltag bringt. Der Mathelehrer zeigt seinen Schülern Julia und Marius wie man die Lage der Kugeln auf dem Billardtisch anhand eines Koordinatensystems bestimmt und damit auch den Weg einer Kugel berechnen kann. Mit dem Programm "GRIPS" vermittelt BR-alpha eine umfassende Grundbildung und das Basiswissen für die Prüfung zum Hauptschulabschluss und zum Quali. Die Lektionen sind praxisorientiert und zeigen im Alltag, wie das Wissen angewendet wird. Vor Ort erklären junge Hauptschullehrer in einem Lerndialog mit Schülern die einzelnen Lernschritte.</text:p>
            <text:p text:style-name="P350"/>
          </table:table-cell>
          <table:table-cell table:style-name="Tabelle1.C2" office:value-type="string">
            <text:p text:style-name="P223">03:52</text:p>
          </table:table-cell>
        </table:table-row>
        <table:table-row table:style-name="Tabelle1.4">
          <table:table-cell table:style-name="Tabelle1.A2" office:value-type="string">
            <text:p text:style-name="P348">DD177</text:p>
          </table:table-cell>
          <table:table-cell table:style-name="Tabelle1.B4" office:value-type="string">
            <text:p text:style-name="P351"><text:span text:style-name="T579">2</text:span><text:span text:style-name="T568">1</text:span><text:span text:style-name="T572">/01/15/518MB/</text:span><text:span text:style-name="T568">ARD-alpha - GRIPS Mathe</text:span> <text:s text:c="3"/><text:span text:style-name="T312"><text:s text:c="5"/></text:span><text:span text:style-name="T7"><text:s text:c="2"/></text:span><text:span text:style-name="T43">die Mittelsenkrechte</text:span></text:p>
            <text:p text:style-name="P110"/>
          </table:table-cell>
          <table:table-cell table:style-name="Tabelle1.C2" office:value-type="string">
            <text:p text:style-name="P223">13:22</text:p>
          </table:table-cell>
        </table:table-row>
        <table:table-row table:style-name="Tabelle1.4">
          <table:table-cell table:style-name="Tabelle1.A2" office:value-type="string">
            <text:p text:style-name="P107">DD178</text:p>
          </table:table-cell>
          <table:table-cell table:style-name="Tabelle1.B4" office:value-type="string">
            <text:p text:style-name="P326"><text:span text:style-name="T1271">2</text:span><text:span text:style-name="T1276">1</text:span><text:span text:style-name="T1269">/01/15/</text:span><text:span text:style-name="T1289">1,8</text:span><text:span text:style-name="T1277">GB/</text:span><text:span text:style-name="T1276">arte - </text:span><text:span text:style-name="T245"><text:s text:c="14"/></text:span><text:span text:style-name="T1066">Indiens wilde Schönheit <text:s text:c="2"/></text:span><text:span text:style-name="T1449">sehr schön!</text:span><text:span text:style-name="T1450"> </text:span><text:span text:style-name="T1066"><text:s text:c="2"/></text:span><text:span text:style-name="T1418">Land+Leute<text:line-break/></text:span><text:span text:style-name="T441">Die Wüste Thar <text:s text:c="2"/></text:span><text:span text:style-name="T565"><text:s/>....</text:span><text:span text:style-name="T566">vorwiegend Hinduisten</text:span></text:p>
            <text:p text:style-name="P648">Die Wüste Thar ist ein Land der Kontraste. Das Wüstengebiet erstreckt sich über fast 240.000 Quadratkilometer. Sand- und Steinwüste wechseln sich ab mit Dornsavannen und Grasland. Temperaturen von über 50 Grad Celsius und weniger als fünf Zentimeter Regen im Jahr haben der Tharwüste den Beinamen "Land des Todes" eingebracht. Dennoch ist die Thar eine der am dichtesten besiedelten Wüsten der Welt.<text:line-break/> <text:s/>Die farbenprächtigen Städte Jodhpur und Jaipur liegen in ihren Randgebieten. Jaipur, die Hauptstadt des indischen Bundesstaates Rajasthan, ist eine der am schnellsten wachsenden Städte der Welt.<text:line-break/> <text:s/>1981 lebten hier eine Million Menschen, 2011 sind es schon 3,9 Millionen. Und selbst in den trockensten Wüstenregionen wohnen Menschen: Nomaden, die Marwari - eine besondere Pferderasse - und die besten Kamele Indiens züchten. Für Wildtiere bietet die Wüste einen Rückzugsort. So ist es ein besonders beeindruckendes Schauspiel, wenn nahe des kleinen Wüstenortes Khichan tausende Jungfernkraniche ihr Winterlager aufschlagen. Diese kleinste aller Kranicharten trotzt auf ihrer Migrationsroute aus dem Norden Asiens in das warme Indien den widrigsten Bedingungen. Auf ihrem Weg überqueren die Tiere sogar den Himalaya.<text:line-break/> <text:s/>Das Zusammenleben von Mensch und Tier wird vielerorts bestimmt durch den hinduistischen Glauben. Zahlreiche Tiere werden als Götter verehrt und stehen unter besonderem Schutz. So steht in der Stadt Deshnoke ein Rattentempel. Die kleinen Nager, die in vielen Regionen der Erde gnadenlos verfolgt werden, bekommen hier Nahrung und werden verehrt. Und die Affen des Hanuman-Tempels in Jaipur sind schon lange dafür bekannt, dass sie sich dem Stadtleben besonders gut angepasst haben.<text:line-break/> <text:s/><text:span text:style-name="T245">Indien - einzigartig in seiner Vielfalt und atemberaubend schön. Der Subkontinent ist geprägt von landschaftlicher, kultureller und ethnischer Verschiedenartigkeit. Nach China ist Indien das zweitbevölkerungsreichste Land der Erde. Doch trotz wachsenden Raumbedarfs gibt es Bemühungen, die Wildnis durch Naturreservate und Schutzzonen zu bewahren. So bietet Indien noch immer Lebensraum für seltene Tierarten wie den Bengaltiger oder den indischen </text:span><text:soft-page-break/><text:span text:style-name="T245">Elefanten. Die Reihe "Indiens wilde Schönheit" führt zu den spektakulärsten und schönsten Regionen und ihren Bewohnern.<text:line-break/></text:span><text:span text:style-name="T248">03:54 die Kamele mit schönen Mustern ins Fell geschnitten, lebende Kunstwerke. 05:19 die Affen-Banden von</text:span><text:span text:style-name="T256"> Jaipur</text:span><text:span text:style-name="T248"> und der Gott Hanuman, </text:span><text:span text:style-name="T249">08:57 </text:span><text:span text:style-name="T257">Deshnoke</text:span><text:span text:style-name="T249"> die Rattenstadtm, der Rattentempel, 11:50 Jodhpur </text:span><text:span text:style-name="T250">und der </text:span><text:span text:style-name="T258">Berg der Vögel </text:span><text:span text:style-name="T250">Geier und Schwarz-Milane und die Hanoman-Leguren. 20:27 Die </text:span><text:span text:style-name="T251">Makaken-Resus-</text:span><text:span text:style-name="T250">Affen-Klau-Banden. </text:span><text:span text:style-name="T251">23:33 der Königs-Tiger. </text:span><text:span text:style-name="T252">29:20 die Wishneu sie gelten als die ältesten Naturschützer, Das Wildreservat Gir und die Indischen Löwen.</text:span></text:p>
          </table:table-cell>
          <table:table-cell table:style-name="Tabelle1.C2" office:value-type="string">
            <text:p text:style-name="P224">4<text:span text:style-name="T1758">2:56</text:span></text:p>
          </table:table-cell>
        </table:table-row>
        <table:table-row table:style-name="Tabelle1.4">
          <table:table-cell table:style-name="Tabelle1.A2" office:value-type="string">
            <text:p text:style-name="P107">DD179</text:p>
          </table:table-cell>
          <table:table-cell table:style-name="Tabelle1.B4" office:value-type="string">
            <text:p text:style-name="P578"><text:span text:style-name="T1294">2</text:span><text:span text:style-name="T1293">1</text:span><text:span text:style-name="T1295">/01/15/</text:span><text:span text:style-name="T1296">136MB/</text:span><text:span text:style-name="T1299">B</text:span><text:span text:style-name="T1300">R </text:span><text:span text:style-name="T1299">2-Dossier Politik</text:span><text:span text:style-name="T1204"> </text:span><text:span text:style-name="T1163"><text:s text:c="3"/></text:span><text:span text:style-name="T1059">Wer kontrolliert unsere Daten</text:span><text:span text:style-name="Emphasis"><text:span text:style-name="T454"><text:line-break/></text:span></text:span><text:span text:style-name="T504">Haben wir die Kontrolle über unsere Daten verloren? <text:s text:c="4"/></text:span><text:span text:style-name="T515">Von: Johannes Mayer</text:span></text:p>
            <text:p text:style-name="P609">Das Smartphone immer dabei, Bezahlen mit Kreditkarte, Tickets per App: dabei geben wir Informationen an Unternehmen. Diese Daten bleiben gespeichert. Auch zum Service für den Kunden. Doch was dürfen die Firmen damit machen? Und was nicht? Und was trägt die Politik zum Datenschutz bei? <text:s text:c="2"/><text:line-break/>Wir alle geben inzwischen Informationen preis, ob wir wollen oder nicht. Und zwar nicht nur, wenn wir im Internet surfen oder Apps auf dem Smartphone benutzen – das könnte man zur Not noch vermeiden. Aber viele sensible Daten sind längst irgendwo elektronisch gespeichert: Beispielsweise von Fluggesellschaften, von Banken oder Krankenkassen. Was passiert, wenn jemand diese Daten in seine Hände bekommt und verknüpft? Ein Politiker der Grünen hat im Selbstversuch nachgeforscht. <text:line-break/><text:span text:style-name="T312">Malte Spitz,</text:span> Mitglied im Parteirat der Grünen<text:span text:style-name="T1599">: <text:s/>"</text:span>Es werden immer häufiger Daten über uns vorgehalten an viel, viel mehr Stellen unseres Alltagslebens, und sie werden sowohl von staatlichen Stellen als auch von Unternehmen versucht, zusammenzuführen und auszuwerten. Die einzelne Information ist vielleicht egal. Aber all diese Informationen zusammen – das ist persönlicher als ein Tagebuch. Wir haben überhaupt keine Wahlmöglichkeit mehr, sondern es wird letztendlich als zwingend vorgegeben."<text:line-break/><text:span text:style-name="T312">Persönlicher als ein Tagebuch<text:line-break/></text:span>Daten über jeden von uns liegen an unzähligen Stellen. Den Überblick darüber, wer was über uns weiß und an wen er dieses Wissen weitergibt, haben wir längst verloren. Daten über die eigenen Finanzverhältnisse, den Gesundheitszustand, Auslandsreisen und Aufenthaltsort, Essensvorlieben, Handygespräche und Kurznachrichten und das Konsumverhalten.</text:p>
            <text:p text:style-name="P601"><text:span text:style-name="T869">§ </text:span><text:span text:style-name="T941">34 Bundesdatenschutzgesetz: </text:span><text:span text:style-name="T869"><text:s/>"</text:span><text:span text:style-name="T856">Jeder hat das Recht, bei Unternehmen Auskunft zu bekommen, welche Daten sie über einen speichern. Das sichert Paragraph 34 des Bundesdatenschutzgesetzes.<text:line-break/> <text:s/>Die verantwortliche Stelle hat dem Betroffenen auf Verlangen Auskunft zu erteilen über die zu seiner Person gespeicherten Daten, auch soweit sie sich auf die Herkunft dieser Daten beziehen, den Empfänger oder die Kategorien von Empfängern, an die Daten weitergegeben werden, und den Zweck der Speicherung."<text:line-break/></text:span><text:span text:style-name="T938">Die Geschichte der Vorratsdatenspeicherung<text:line-break/>Daten speichern auf Verdacht?</text:span><text:span text:style-name="T896"><text:line-break/>Nach schweren Verbrechen wie dem Terroranschlag auf das französische Satiremagazin Charlie Hebdo werden sofort Begehrlichkeiten nach digitalen Spuren wach. Ein Wort ist sofort in aller Munde: Die "Vorratsdatenspeicherung" - von diesem Instrument wünschen sich manche mehr Erfolg beim Aufklären und Verhindern von Verbrechen. Das Thema polarisiert stark. Die Kommunikationsdaten aller Bürger über Jahre anzuhäufen, nur weil sie irgendwann zur Fahndung nach Terrorristen verwendet werden könnten, dagegen wendet sich der ehemalige Bundesbeauftragte für Datenschutz, Peter Schaar, nach wie vor deutlich.<text:line-break/></text:span><text:span text:style-name="T938">Reaktion auf Terroranschläge Merkel fordert Vorratsdatenspeicherung <text:line-break/> <text:s/></text:span><text:span text:style-name="T942">I</text:span><text:span text:style-name="T856">m Bundestag ging es nach den Anschlägen von Paris um das Gedenken, aber auch um die politischen Reaktionen: Bundeskanzlerin Merkel hat in ihrer Regierungserklärung eine Initiative zur Vorratsdatenspeicherung angekündigt<text:line-break/> <text:s/></text:span><text:span text:style-name="T938">Peter Schaar,</text:span><text:span text:style-name="T896"> Vorsitzender der Europäischen Akademie für Informationsfreiheit und Datenschutz in Berlin, zuvor Bundesbeauftragter für Datenschutz</text:span><text:span text:style-name="T904">: </text:span><text:span text:style-name="T856">"Frankreich ist das beste Beispiel dafür, dass die Vorratsdatenspeicherung schwere Straftaten nicht verhindern kann. Dort werden nämlich Telekommunikationsdaten für zwölf Monate auf Vorrat gespeichert und das hat uns letztlich trotzdem nicht unbedingt sicherer gemacht. Die französischen Vorfälle belegen, dass ein solcher präventiver Effekt nicht eintritt."<text:line-break/> <text:s/>Für Abrechnungszwecke speichern auch in Deutschland Telekommunikationsanbieter Handy- und </text:span><text:soft-page-break/><text:span text:style-name="T856">Internetverbindungsdaten - in der Regel für einige Monate. Diese Daten darf die Polizei auch heute schon in sehr gut begründeten Fällen gerichtlich einfordern. Das Dossier Politik versucht zu ergründen, wie es aussieht, wenn wirtschaftliche und politische Interessen auf persönliche Freiheitsrechte stoßen.</text:span></text:p>
          </table:table-cell>
          <table:table-cell table:style-name="Tabelle1.C2" office:value-type="string">
            <text:p text:style-name="P225">55:00</text:p>
          </table:table-cell>
        </table:table-row>
        <table:table-row table:style-name="Tabelle1.4">
          <table:table-cell table:style-name="Tabelle1.A2" office:value-type="string">
            <text:p text:style-name="P107">DD180</text:p>
          </table:table-cell>
          <table:table-cell table:style-name="Tabelle1.B4" office:value-type="string">
            <text:p text:style-name="P351"><text:span text:style-name="T579">2</text:span><text:span text:style-name="T568">1</text:span><text:span text:style-name="T572">/01/15/</text:span><text:span text:style-name="T580">83MB/</text:span><text:span text:style-name="T568">PHOENIX- <text:s/></text:span><text:s text:c="22"/><text:span text:style-name="T282">heute journal </text:span><text:s text:c="8"/>(mit Gebärdensprache) <text:line-break/><text:span text:style-name="T416">Ukraine</text:span><text:span text:style-name="T1600"> Bevölkerung leidet unter Kampfhandlungen, Granatbeschuss. Flughafen Done</text:span><text:span text:style-name="T1790">j</text:span><text:span text:style-name="T1600">zk ein Kampf um Ruinen Sinnbild diese Krieges. Ukraine will Armee um 68tsd. Soldaten insg. 250Tsd. Aufstocken.</text:span></text:p>
            <text:p text:style-name="P353">Präs. <text:span text:style-name="T312">Poroschenko:</text:span> unser Geheimdienst bestätigt, das mehr als 9tsd. Russische Soldaten 500 Panzer und schwere Art<text:span text:style-name="T1601">i</text:span>l<text:span text:style-name="T1790">l</text:span>erie auf ukrainischem Territorium sind. Aus.Min. S.<text:span text:style-name="T312">Lawrow</text:span> warf dem Westen Großmachtstreben vor und warb für Pufferzone</text:p>
          </table:table-cell>
          <table:table-cell table:style-name="Tabelle1.C2" office:value-type="string">
            <text:p text:style-name="P226">01:55</text:p>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110">DD183_<text:span text:style-name="T1600">frei</text:span></text:p>
          </table:table-cell>
          <table:table-cell table:style-name="Tabelle1.C2" office:value-type="string">
            <text:p text:style-name="P277"/>
          </table:table-cell>
        </table:table-row>
        <table:table-row table:style-name="Tabelle1.4">
          <table:table-cell table:style-name="Tabelle1.A2" office:value-type="string">
            <text:p text:style-name="P107">DD184</text:p>
          </table:table-cell>
          <table:table-cell table:style-name="Tabelle1.B4" office:value-type="string">
            <text:p text:style-name="P351"><text:span text:style-name="T752">2</text:span><text:span text:style-name="T751">1</text:span><text:span text:style-name="T753">/01/15/330MB/</text:span><text:span text:style-name="T757">SWR2</text:span><text:span text:style-name="T110"> </text:span><text:s text:c="24"/><text:span text:style-name="T7">Im Fadenkreuz <text:s/></text:span><text:span text:style-name="T262"><text:s text:c="17"/></text:span><text:span text:style-name="T271">Feat</text:span></text:p>
            <text:p text:style-name="P601">Von Gabriele Knetsch<text:span text:style-name="T1602"> <text:s text:c="8"/></text:span>(Produktion: BR 2015)<text:line-break/><text:span text:style-name="T896">Für die DDR waren sie "Menschenhändler", für den Westen anfänglich idealisierte Helden, später Störfaktoren im deutsch-deutschen Dialog und Spielball ideologischer Ränke. Je nachdem was politisch gerade opportun erschien, waren sie mal Kämpfer gegen die Auswüchse des SED-Unrechtsregimes, mal kleinkriminelle "Schmutzkonkurrenz" offizieller Annäherungspolitik.<text:line-break/></text:span><text:span text:style-name="T923">So doppelzüngig westdeutsche Politik und Medien offiziell "Grenzverletzungen" beurteilten, so umfangreich war die heimliche Unterstützung:</text:span><text:span text:style-name="T896"> Fluchthelfer profitierten von Geheimfonds des Gesamtdeutschen Ministeriums, kassierten Honorare von der Presse für gute Geschichten, bekamen Gasmasken von der Berliner Polizei oder wurden vom Verfassungsschutz gewarnt. Sie leisteten überdies gute Dienste, um CDU-Parteigenossen aus der DDR heraus zu holen. Stasi, Verfassungsschutz, BND und CIA wussten erstaunlich gut Bescheid über Fluchtwege, Fluchtorganisationen und geplante Schleusungen.</text:span></text:p>
          </table:table-cell>
          <table:table-cell table:style-name="Tabelle1.C2" office:value-type="string">
            <text:p text:style-name="P227">55:00</text:p>
          </table:table-cell>
        </table:table-row>
        <table:table-row table:style-name="Tabelle1.4">
          <table:table-cell table:style-name="Tabelle1.A2" office:value-type="string">
            <text:p text:style-name="P99"/>
          </table:table-cell>
          <table:table-cell table:style-name="Tabelle1.B4" office:value-type="string">
            <text:p text:style-name="P110">DD185_<text:span text:style-name="T1600">frei</text:span></text:p>
          </table:table-cell>
          <table:table-cell table:style-name="Tabelle1.C2" office:value-type="string">
            <text:p text:style-name="P277"/>
          </table:table-cell>
        </table:table-row>
        <table:table-row table:style-name="Tabelle1.4">
          <table:table-cell table:style-name="Tabelle1.A2" office:value-type="string">
            <text:p text:style-name="P107">DD186</text:p>
          </table:table-cell>
          <table:table-cell table:style-name="Tabelle1.B4" office:value-type="string">
            <text:p text:style-name="P351"><text:span text:style-name="T714">2</text:span><text:span text:style-name="T707">1</text:span><text:span text:style-name="T713">/01/15/5,7MB</text:span><text:span text:style-name="T758">/</text:span><text:span text:style-name="T757">WDR 5</text:span> – <text:span text:style-name="T312">Nachrichten</text:span></text:p>
            <text:p text:style-name="P354"><text:span text:style-name="T312">&gt;160 Salafiste</text:span>n in die Krisengebiete ausgereist, 40 zurückgekehrt, bei etwa 50 Ausreise verhindert. VS B. Freier betonte, das bei I-Netauftritten zunehmende Verrohung zu erkennen sei.</text:p>
            <text:p text:style-name="P354"><text:span text:style-name="T312">&gt;Charly Hebdo</text:span> Hefte 50tsd. Nachdruck der Karikatur (Mohamed Schmähung) für BRD. Auflage 7Mill. <text:span text:style-name="T601">...was sagt uns das?</text:span></text:p>
            <text:p text:style-name="P532"><text:span text:style-name="T312">&gt;NRW </text:span>Wirtsch.Min.<text:span text:style-name="T312"> Dühn: neue Gesetze</text:span> sollen künftig auf die Folgen für die Wirtschaft überprüft werden. Am Beispiel Umweltgesetze und Kosten für die Industrie. Im Bund gibt es schon ähnliche Regelungen! (<text:span text:style-name="T601">Siehe: DB_016-S018-Der ökonomische Putsch) <text:s text:c="7"/></text:span><text:span text:style-name="T646">PQC</text:span><text:span text:style-name="T601"><text:line-break/></text:span><text:span text:style-name="T1603">&gt;neues </text:span><text:span text:style-name="T353">Katastrophen Warnsystem</text:span><text:span text:style-name="T1603"> fürs Händy </text:span><text:span text:style-name="T353">KAT-Warn</text:span><text:span text:style-name="T1603"> per app-sms-e-mail<text:line-break/></text:span></text:p>
          </table:table-cell>
          <table:table-cell table:style-name="Tabelle1.C2" office:value-type="string">
            <text:p text:style-name="P228">02:15</text:p>
          </table:table-cell>
        </table:table-row>
        <table:table-row table:style-name="Tabelle1.4">
          <table:table-cell table:style-name="Tabelle1.A2" office:value-type="string">
            <text:p text:style-name="P107">DD187</text:p>
          </table:table-cell>
          <table:table-cell table:style-name="Tabelle1.B4" office:value-type="string">
            <text:p text:style-name="P572"><text:span text:style-name="T730">2</text:span><text:span text:style-name="T731">2</text:span><text:span text:style-name="T726">/01/15/</text:span><text:span text:style-name="T741">1,7</text:span><text:span text:style-name="T726">GB/</text:span><text:span text:style-name="T731">3sat -</text:span><text:span text:style-name="T905"> <text:s text:c="16"/></text:span><text:span text:style-name="T44">Musik als Waffe <text:s text:c="2"/></text:span><text:span text:style-name="T892">wichtig!</text:span><text:span text:style-name="T44"> </text:span><text:span text:style-name="T302">doku</text:span><text:span text:style-name="T44"><text:line-break/></text:span><text:span text:style-name="T500">Ein Film von Tristan Chytroschek</text:span><text:span text:style-name="T525"> <text:s/></text:span><text:span text:style-name="T550">auch auf DB_018-U274 Ende 6min. Fehlt!</text:span></text:p>
            <text:p text:style-name="P616">Musik umgeht den Verstand und berührt die Seele. Musik ist Magie. Doch genau diese geheimnisvolle Macht über die menschlichen Gefühle kann sie zur heimtückischen Waffe werden lassen. Ob preußischer Marsch, afrikanischer Kriegstanz oder ohrenbetäubende Heavy-Metal-Musik - seit es Krieg gibt, wird er von Musik begleitet: Klänge und Rhythmen sollen Kämpfer in einen Blutrausch versetzen oder Gegner zermürben. Letzteres schafft sogar ein niedliches Kinderlied, wenn es in einer Endlosschleife und entsprechend laut gespielt wird.<text:line-break/> <text:s text:c="2"/>Als Christopher <text:span text:style-name="T312">Cerf</text:span>, Komponist von über 200 Liedern für die Kindersendung "Sesamstraße" davon erfährt, ist er fassungslos. Gemeinsam mit Filmemacher Tristan Chytroschek will er vor Ort erfahren, was seine Lieder und andere Musik mit Gewalt, Folter und Tod zu tun haben. <text:span text:style-name="T312">Cerf</text:span> begegnet einem US-Soldaten, der in Guantánamo Gefangene bewacht und das Foltern durch Musik miterlebt hat. Er befragt einen Verhörspezialisten, der erklärt, wie der US-Geheimdienst CIA Musik als quälendes Werkzeug einsetzt. So soll durch tagelanges, ununterbrochenes Abspielen unerträglich lauter westlicher Musik der Wille von Gefangenen gebrochen werden. <text:span text:style-name="T93">"No Touch Torture"</text:span> heißt das im Sprachgebrauch des US-Militärs. Erst vor kurzem haben Menschenrechtsorganisationen es geschafft, die CIA zur Veröffentlichung entsprechender Geheimdokumente zu bewegen.<text:line-break/> <text:s text:c="2"/><text:span text:style-name="T312">Cerfs</text:span> Reise führt ihn auch auf ein Konzert der Rockband "Drowning Pool". Ihr Lied "Bodies" ist zu einer heimlichen Hymne der US-Soldaten im Irak und in Afghanistan geworden, wurde aber <text:soft-page-break/>gleichzeitig zur Folter von Gefangenen eingesetzt. Von den Musikern möchte Christopher<text:span text:style-name="T312"> Cerf</text:span> wissen, wie sie damit umgehen. Er trifft auch einen traumatisierten ehemaligen Guantánamo-Häftling, der die psychologischen Qualen der Folter durch Musik eindringlich beschreibt.<text:line-break/> <text:s text:c="2"/>Um wirklich zu verstehen, was Musik Schreckliches in einem Menschen auslösen kann, wagt der Komponist einen Selbstversuch und begibt sich in die Position des Opfers. Mit einem Sack über dem Kopf, allein in einer dunklen Zelle, setzt er sich den Klängen der Folterer aus.<text:line-break/> <text:s text:c="2"/><text:span text:style-name="T997">In kurzen historischen Exkursen macht die Dokumentation die Geschichte des Einsatzes von Musik zu Kriegszwecken deutlich und führt drastisch vor Augen - und Ohren -, wie etwas, das als etwas Reines und Schönes geschaffen wurde, in den Händen von Militärstrategen und Folterknechten zu einer furchterregenden psychologischen Waffe werden kann.</text:span></text:p>
          </table:table-cell>
          <table:table-cell table:style-name="Tabelle1.C2" office:value-type="string">
            <text:p text:style-name="P229">4<text:span text:style-name="T1748">4:35</text:span></text:p>
          </table:table-cell>
        </table:table-row>
        <table:table-row table:style-name="Tabelle1.4">
          <table:table-cell table:style-name="Tabelle1.A2" office:value-type="string">
            <text:p text:style-name="P107">DD188</text:p>
          </table:table-cell>
          <table:table-cell table:style-name="Tabelle1.B4" office:value-type="string">
            <text:p text:style-name="P561"><text:span text:style-name="T856">22/01/15/2GB/3sat - </text:span><text:s text:c="28"/><text:span text:style-name="T7"><text:s/>Tierische Genies </text:span><text:s text:c="3"/>(1_2) <text:s text:c="6"/>Tierfilm<text:line-break/><text:span text:style-name="T938">Echte Intelligenzbestien</text:span><text:span text:style-name="T856"> <text:s text:c="4"/>Ein Film von Simon Bell <text:s text:c="10"/></text:span><text:span text:style-name="T647">schön! </text:span><text:span text:style-name="T676"><text:s text:c="6"/></text:span><text:span text:style-name="T755"><text:s/></text:span><text:span text:style-name="T856"><text:line-break/> <text:s/>Tierische Gehirne sind zu überraschenden Höchstleistungen in der Lage: Brieftauben beispielsweise haben die Fähigkeit, ganze Landschaften gleichsam einzuscannen und später wiederzuerkennen. So waren sie im Zweiten Weltkrieg unverzichtbare Boten für militärische Nachrichten. Ihr außerordentliches Talent hat in manchen Fällen sogar Menschenleben gerettet und den gefiederten Postboten sogar Orden eingebracht. Heute belegt die Auswertung moderner GPS-Daten bei der Ausbildung renntauglicher Brieftauben, wie die Vögel lernen, sich in Landschaften zurechtzufinden. Anstelle von Orden streichen die besten unter ihnen nun für ihre Besitzer fette Siegesprämien ein.</text:span></text:p>
            <text:p text:style-name="P616">Papageien sind nicht nur in der Lage zu sprechen, sondern auch, Formen, Farben und Materialien zu bewerten und zu unterscheiden, und Schimpansen können nicht nur richtige Zahlenreihenfolgen erkennen, sondern sind auch exzellente Memory-Spieler. Das Erstaunliche: Die praktische Intelligenz von Tieren ist der menschlichen teilweise sogar überlegen, vor allem wenn es um den Gebrauch von Werkzeugen geht. <text:span text:style-name="T112">die Jesus-Christus Echse. </text:span><text:span text:style-name="T113">Vogelwelten incl. Pinguin und der Hüttengärtner und Stimmenimitator. </text:span><text:span text:style-name="T114">Das Ballett der Zwergflamingos.</text:span></text:p>
          </table:table-cell>
          <table:table-cell table:style-name="Tabelle1.C2" office:value-type="string">
            <text:p text:style-name="P229">4<text:span text:style-name="T1759">6</text:span>:<text:span text:style-name="T1759">11</text:span></text:p>
          </table:table-cell>
        </table:table-row>
        <table:table-row table:style-name="Tabelle1.4">
          <table:table-cell table:style-name="Tabelle1.A2" office:value-type="string">
            <text:p text:style-name="P107">DD189</text:p>
          </table:table-cell>
          <table:table-cell table:style-name="Tabelle1.B4" office:value-type="string">
            <text:p text:style-name="P572"><text:span text:style-name="T568">22/01/15/</text:span><text:span text:style-name="T598">1,9</text:span><text:span text:style-name="T568">GB/3sat </text:span><text:s text:c="20"/><text:span text:style-name="T7">Tierische Genies </text:span>(2_2) <text:s text:c="24"/><text:span text:style-name="T1604">Tierfilm</text:span><text:line-break/><text:span text:style-name="T938">Soziale Superhirne </text:span><text:span text:style-name="T856"><text:s text:c="4"/>Ein Film von Simon Bell <text:s text:c="6"/></text:span><text:span text:style-name="T968"><text:s/>naja!</text:span></text:p>
            <text:p text:style-name="P616">Der Pferdeflüsterer Monty Roberts wurde weltberühmt, als es ihm gelang, die Sprache der Pferde zu erlernen und mit wilden Mustangs zu kommunizieren. Die überraschende Erkenntnis: Tiere sind wahre Kommunikationstalente, die sich wahlweise über Laute, Farben und Körpersprache mitteilen. Präzise können sie vor Feinden und Gefahren warnen und so den Fortbestand ganzer Tierkolonien sichern. Wer überleben will, muss auch einschätzen können, was sein Gegenüber denkt und fühlt. So sind Affen nur in der Lage, Menschen zu bestehlen, weil sie wissen, wann sie unbeobachtet zur Tat schreiten können.<text:line-break/> <text:s/>Ganz anders die Eichelhäher: Sie verstecken ihre knappe Winternahrung demonstrativ vor den Augen ihrer Artgenossen, um sie dann in einem unbemerkten Moment wieder auszugraben und woanders zu deponieren. Auch Gefühle sind in der Tierwelt weiter verbreitet, als bisher angenommen - sogar "menschliche" Regungen wie Liebe, Schuld und Mitgefühl.</text:p>
          </table:table-cell>
          <table:table-cell table:style-name="Tabelle1.C2" office:value-type="string">
            <text:p text:style-name="P229">4<text:span text:style-name="T1759">6</text:span>:00</text:p>
          </table:table-cell>
        </table:table-row>
        <table:table-row table:style-name="Tabelle1.4">
          <table:table-cell table:style-name="Tabelle1.A2" office:value-type="string">
            <text:p text:style-name="P107">DD190</text:p>
          </table:table-cell>
          <table:table-cell table:style-name="Tabelle1.B4" office:value-type="string">
            <text:p text:style-name="P351"><text:span text:style-name="T714">2</text:span><text:span text:style-name="T707">2</text:span><text:span text:style-name="T713">/01/15/</text:span><text:span text:style-name="T715">13MB/</text:span><text:span text:style-name="T707">DLF</text:span><text:span text:style-name="T93"> </text:span>– <text:span text:style-name="T1799"><text:s text:c="26"/></text:span><text:span text:style-name="T312">Nachrichten</text:span></text:p>
            <text:p text:style-name="P355"><text:span text:style-name="T312">&gt;Ukraine </text:span><text:s/>Abzug schwerer Waffen beschlossen. Flughafen Don<text:span text:style-name="T1790">j</text:span>ezk</text:p>
            <text:p text:style-name="P355">&gt;<text:span text:style-name="T312">NRW Festnahme</text:span> von 2“mutmaßlichen“ Mitgliedern einer Untergruppe der Terrormiliz <text:span text:style-name="T312">IS</text:span> Einer hätte eine staatsgefährdende Gewalttat vorbereitet!<text:line-break/><text:span text:style-name="T312">&gt;CDU Strobel</text:span> fordert als Folgerung von PEGIDA Abschiebungen konsequent durchzusetzen.<text:line-break/><text:span text:style-name="T312">&gt;Griechenland Defizite</text:span> beim Asylssystem. Kritik dieLinke: Griechenland und Italien Überfordert.<text:line-break/>&gt;CSU FinMin. <text:span text:style-name="T312">Söder </text:span>kritisiert <text:span text:style-name="T354">Dragies</text:span> Anleiheprogramm der <text:span text:style-name="T312">EZB,</text:span> <text:span text:style-name="T1581">dadurch würde der Reformdruck geschwächt.</text:span> <text:span text:style-name="T1581">Staatsfinanzierung keine Aufgabe der EZB. Dragies geplante Ankäufe von Staatsanleihen 50Mrd.€/Monat um Deflation zu verhindern!</text:span></text:p>
            <text:p text:style-name="P355"><text:span text:style-name="T1581">&gt;Niger AusMin. </text:span><text:span text:style-name="T354">Basum:...</text:span><text:span text:style-name="T1581"> afrikanische Staaten (Nigeria, Kamerun,Tschad) wollen gemeinsame Truppe zur Bekämpfung von </text:span><text:span text:style-name="T354">Boku Haram</text:span><text:span text:style-name="T1581">, aufbauen. UN-Resolution beantragt.</text:span></text:p>
            <text:p text:style-name="P355"><text:span text:style-name="T354">&gt;Jemen</text:span><text:span text:style-name="T1581"> Schiitischen </text:span><text:span text:style-name="T354">Hu</text:span><text:span text:style-name="T404">ss</text:span><text:span text:style-name="T354">i-Rebellen</text:span><text:span text:style-name="T1581"> und Präs. M. </text:span><text:span text:style-name="T354">Hadi </text:span><text:span text:style-name="T1581">haben Vereinbarung zur Beilegung des Konflikts getroffen.</text:span><text:line-break/><text:span text:style-name="T355">&gt;Argentinien</text:span><text:span text:style-name="T1605"> die jüdische Gemeinde hat Aufklärung zum Tod des Staatsanwalts </text:span><text:span text:style-name="T355">Niesmann</text:span><text:span text:style-name="T1605"> verlangt<text:line-break/></text:span><text:span text:style-name="T355">&gt;ebay</text:span><text:span text:style-name="T1605"> streicht 7% <text:s/>2400 der Arbeitsplätze <text:line-break/></text:span></text:p>
          </table:table-cell>
          <table:table-cell table:style-name="Tabelle1.C2" office:value-type="string">
            <text:p text:style-name="P230">06:33</text:p>
          </table:table-cell>
        </table:table-row>
        <table:table-row table:style-name="Tabelle1.4">
          <table:table-cell table:style-name="Tabelle1.A2" office:value-type="string">
            <text:p text:style-name="P107">DD191</text:p>
          </table:table-cell>
          <table:table-cell table:style-name="Tabelle1.B4" office:value-type="string">
            <text:p text:style-name="P572"><text:span text:style-name="T730">2</text:span><text:span text:style-name="T731">2</text:span><text:span text:style-name="T726">/01/15/</text:span><text:span text:style-name="T742">1,6</text:span><text:span text:style-name="T732">GB/</text:span><text:span text:style-name="T731">NDR FS HH -</text:span><text:span text:style-name="T905"> <text:s text:c="2"/></text:span><text:span text:style-name="T44">Expeditionen ins Tierreich</text:span><text:span text:style-name="T303"> (3)</text:span><text:span text:style-name="T44"> <text:s/></text:span><text:span text:style-name="T304">Tierfilm</text:span><text:span text:style-name="T905"><text:line-break/> </text:span><text:span text:style-name="T507">Kaltblüter und Luftakrobaten <text:s text:c="13"/></text:span><text:span text:style-name="T518"><text:s/>Film von Mike Gunton</text:span><text:span text:style-name="T507"><text:line-break/></text:span><text:soft-page-break/><text:span text:style-name="T856">Die Filmreihe zeigt Verhaltensszenen, wie sie bisher noch nie zu sehen waren. Jeder der aufwendig produzierten Teile feiert die großartige Vielfalt des Lebens, schildert spektakuläre wie überraschende Strategien von Tieren und Pflanzen. Innovative HD-Superzeitlupen offenbaren Bewegungen, die dem bloßen Auge sonst verschlossen bleiben. Dieser Teil entführt den Zuschauer in die Welt der Reptilien und Vögel: Reptilien bevölkern die Erde seit über 300 Millionen Jahren. Bis heute wirken einige von ihnen wie</text:span> die letzten Überlebenden aus dem Zeitalter der Dinosaurier. Den Komodowaran gibt es nur auf einer einzigen Insel Indonesiens.</text:p>
            <text:p text:style-name="P634"><text:span text:style-name="T905">Reptilien bevölkern die Erde seit über 300 Millionen Jahren. Bis heute wirken einige von ihnen wie die letzten Überlebenden aus dem Zeitalter der Dinosaurier: Der Komodowaran wird bis zu drei Meter lang und es gibt ihn nur auf einer einzigen Insel Indonesiens. Er ist ein gefährlicher Jäger. Ganz anders die "Jesus-Christus-Echse" die in Südamerika zu Hause ist: Für Greifvögel wäre sie ein leckerer Happen. Doch um ihren Feinden zu entwischen, wählt sie einen überraschenden Fluchtweg: Sie läuft ihnen über das Wasser davon! Wie sie das schafft, machen erst Superzeitlupen-Aufnahmen sichtbar.<text:line-break/> <text:s/></text:span><text:span text:style-name="T856">Vor circa 150 Millionen Jahren hat sich aus den Vorfahren unserer heutigen Reptilien eine andere Tiergruppe entwickelt - die Vögel. Vom Äquator bis in die eisigen Polarregionen haben Vögel viele Wege gefunden, sich den unzähligen Herausforderungen des Lebens zu stellen. Ihre größte Errungenschaft: die Federn. Bei dem Kolibri mit dem skurrilen Namen Flaggensylphe sind die Schwanzfedern beispielsweise so lang, dass der kleine Vogel kaum fliegen kann. Dafür vollführt das Männchen mit ihnen einen zauberhaften Balzflug. Hauptsache den Weibchen gefällt's!<text:line-break/> <text:s/>Für viele Vögel ist die Jungenaufzucht die härteste Zeit des Jahres. Besonders erfinderisch sind die Rosapelikane an der Küste Südafrikas. Die normalerweise Fisch fressenden Vögel haben gelernt, dass Kaptölpel-Küken eine leichte Beute sind. In Gruppen fallen sie in der Tölpelkolonie ein, stehlen die Jungvögel und verfüttern sie anschließend an ihren Nachwuchs. Dieser Teil der aufwendigen BBC-Serie entführt den Zuschauer in die Welt der Reptilien und Vögel. Ob Bartgeier oder Paradiesvögel, Kolibris oder </text:span><text:span text:style-name="T938">Chamäleons</text:span><text:span text:style-name="T856"> - der Film zeigt ihre verblüffenden Strategien, wie sie noch nie zuvor gefilmt wurden.<text:line-break/></text:span><text:span text:style-name="T695">13:28</text:span><text:span text:style-name="T971"> die Jesus Christus Echse „die übers Wasser läuft“. </text:span><text:span text:style-name="T696">1</text:span><text:span text:style-name="T695">5:57</text:span><text:span text:style-name="T971"> die „Ball-Kröte“, </text:span><text:span text:style-name="T695">17:58</text:span><text:span text:style-name="T972"> Die Fangzunge des </text:span><text:span text:style-name="T963">Chamäleons </text:span><text:span text:style-name="T931">in</text:span><text:span text:style-name="T963"> </text:span><text:span text:style-name="T972">Zeitlupe, </text:span><text:span text:style-name="T695">20:00</text:span><text:span text:style-name="T972"> der Komo</text:span><text:span text:style-name="T973">d</text:span><text:span text:style-name="T972">o Varan, <text:s text:c="3"/></text:span><text:span text:style-name="T697">28:27</text:span><text:span text:style-name="T973"> </text:span><text:span text:style-name="T964">Pinguine</text:span><text:span text:style-name="T973"> sind eben nicht zum Klettern geschaffen!</text:span></text:p>
          </table:table-cell>
          <table:table-cell table:style-name="Tabelle1.C2" office:value-type="string">
            <text:p text:style-name="P231"><text:span text:style-name="T1760">43</text:span>:00</text:p>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356">DD192_ DD193_</text:p>
          </table:table-cell>
          <table:table-cell table:style-name="Tabelle1.C2" office:value-type="string">
            <text:p text:style-name="P277"/>
          </table:table-cell>
        </table:table-row>
        <table:table-row table:style-name="Tabelle1.4">
          <table:table-cell table:style-name="Tabelle1.A2" office:value-type="string">
            <text:p text:style-name="P107">DD19<text:span text:style-name="T1606">4</text:span></text:p>
          </table:table-cell>
          <table:table-cell table:style-name="Tabelle1.B4" office:value-type="string">
            <text:p text:style-name="P110"><text:span text:style-name="T1321">2</text:span><text:span text:style-name="T1312">2</text:span><text:span text:style-name="T1313">/01/15/</text:span><text:span text:style-name="T1324">2,1GB/</text:span><text:span text:style-name="T1312">zdf_kultur - <text:s text:c="20"/></text:span><text:span text:style-name="T1059">Vom Leben unterm Eis</text:span> <text:s text:c="5"/><text:span text:style-name="T1761">Unterwasser</text:span></text:p>
            <text:p text:style-name="P110"><text:s/><text:span text:style-name="T312">Unterwegs mit der Polarstern <text:s text:c="4"/></text:span><text:span text:style-name="T527">Ein Film von Hildegard </text:span><text:span text:style-name="T442">Werth <text:s text:c="8"/></text:span><text:a xlink:type="simple" xlink:href="../../../../../../../../media/frank-frank/8TB-Ext4/DB_027/DD194_zdf_kultur%20-Vom%20Leben%20unterm%20Eis-22_01_15.odt" text:style-name="Internet_20_link" text:visited-style-name="Visited_20_Internet_20_Link"><text:span text:style-name="T564">Zusatzinfo</text:span></text:a></text:p>
            <text:p text:style-name="P580"><text:span text:style-name="T527"><text:s/></text:span><text:span text:style-name="T856">57 Tage auf hoher See, auf der Suche nach dem Leben unter dem Eis: Das ist das Programm des Forschungseisbrechers "Polarstern" des Deutschen Alfred-Wegener-Instituts in Bremerhaven bei seiner jüngsten Antarktis-Expedition. ZDF-Reporterin Hildegard Werth und Kameramann Ludger </text:span><text:span text:style-name="T938">Nüschen </text:span><text:span text:style-name="T856">sind vom ersten bis zum letzten Tag mit dabei. Zwei Monate in Meer und Eis, begleitet von Stürmen, nervenaufreibenden Rammeis-Fahrten und dem Risiko, für etliche Monate im Eis festzufrieren. Ziel der langen Reise ist das Weddellmeer in der Antarktis, eine der unzugänglichsten Gegenden der Erde.</text:span></text:p>
            <text:p text:style-name="P614">Dort sind Tausende von Quadratkilometern von schwimmenden Gletschern bedeckt. Für den Fahrtleiter der Polarstern, Prof. Julian Gutt vom Alfred-Wegener-Institut für Polar- und Meeresforschung, beginnt damit ein Kampf gegen die Zeit: <text:s text:c="3"/>....</text:p>
          </table:table-cell>
          <table:table-cell table:style-name="Tabelle1.C2" office:value-type="string">
            <text:p text:style-name="P219">50:00</text:p>
          </table:table-cell>
        </table:table-row>
        <table:table-row table:style-name="Tabelle1.4">
          <table:table-cell table:style-name="Tabelle1.A2" office:value-type="string">
            <text:p text:style-name="P107">DD195</text:p>
          </table:table-cell>
          <table:table-cell table:style-name="Tabelle1.B4" office:value-type="string">
            <text:p text:style-name="P110"><text:span text:style-name="T1376">2</text:span><text:span text:style-name="T1375">3</text:span><text:span text:style-name="T1377">/01/15/</text:span><text:span text:style-name="T1378">21MB/</text:span><text:span text:style-name="T1375">DLF – </text:span><text:s text:c="11"/><text:span text:style-name="T356">PEGIDA<text:line-break/></text:span><text:span text:style-name="T1608">Markenstreit Anspruch und etablierte Parteien <text:s text:c="3"/>…. <text:s/></text:span><text:span text:style-name="T617">rauf und runter, Bachmann hin und her</text:span></text:p>
            <text:p text:style-name="P111">Tillichś Kontakt mit Pegida, Angriffe auf Journalisten. Ehem. OB <text:span text:style-name="T312">Berghofer</text:span> und Dresdens Wagenburgmentalität: selbstbewusst, wertkonservativ, kleinbürgerlich das vorherrschende Klima. Dirk <text:span text:style-name="T312">Bürgel</text:span> erinnert sich an erste Begegnung mit Demonstranten. Demokratiedefizit in Sachsen? Dominanz der Wessi-Führungselite, ...<text:span text:style-name="T1607"> Staat verletzt Fürsorgepflicht bei Einwanderungs- und Asylpolitik.</text:span><text:line-break/></text:p>
          </table:table-cell>
          <table:table-cell table:style-name="Tabelle1.C2" office:value-type="string">
            <text:p text:style-name="P232">10:31</text:p>
          </table:table-cell>
        </table:table-row>
        <table:table-row table:style-name="Tabelle1.4">
          <table:table-cell table:style-name="Tabelle1.A2" office:value-type="string">
            <text:p text:style-name="P99"/>
          </table:table-cell>
          <table:table-cell table:style-name="Tabelle1.B4" office:value-type="string">
            <text:p text:style-name="P110">DD196_<text:span text:style-name="T1607">frei</text:span></text:p>
          </table:table-cell>
          <table:table-cell table:style-name="Tabelle1.C2" office:value-type="string">
            <text:p text:style-name="P277"/>
          </table:table-cell>
        </table:table-row>
        <table:table-row table:style-name="Tabelle1.4">
          <table:table-cell table:style-name="Tabelle1.A2" office:value-type="string">
            <text:p text:style-name="P108">DD197</text:p>
          </table:table-cell>
          <table:table-cell table:style-name="Tabelle1.B4" office:value-type="string">
            <text:p text:style-name="P109"><text:span text:style-name="T1321">2</text:span><text:span text:style-name="T1312">3</text:span><text:span text:style-name="T1313">/01/15/</text:span><text:span text:style-name="T1324">1,5GB/</text:span><text:span text:style-name="T1312">PHOENIX -</text:span> <text:span text:style-name="T1080"><text:s/></text:span><text:span text:style-name="T1059">Tödlicher Müll in China</text:span><text:span text:style-name="T1080"> </text:span><text:span text:style-name="T1055"><text:s text:c="2"/></text:span><text:span text:style-name="T1428">doku</text:span><text:span text:style-name="T1055"> <text:line-break/>Film von Nicola Albrecht </text:span></text:p>
            <text:p text:style-name="P601"><text:span text:style-name="T1169">Es ist ein schmutziges, aber einträgliches Geschäft: Der Dreck, den die Industrieländer loswerden wollen, landet oft in China, wo die Kunststoffindustrie einen enormen Bedarf an Plastikmüll hat. ZDF-Korrespondentin Nicola Albrecht zeigt, wie chinesische Recyclingfirmen ohne Rücksicht auf Mensch und Natur Material für neue Wegwerfprodukte herstellen.<text:line-break/></text:span><text:soft-page-break/><text:span text:style-name="T1169"> <text:s text:c="2"/>Alte Tüten, Verpackungen - die 5000 Recyclingfirmen in der Provinz Shandong im Nordosten Chinas importieren jedes Jahr Millionen Tonnen Plastikmüll. Auch aus Deutschland. Ohne Rücksicht auf die Gesundheit der Arbeiter und auf Umweltschäden werden diese Kunststoffe sortiert, mit ätzenden Reinigungsmitteln gewaschen und an die Industrie verkauft, die daraus neue Wegwerfprodukte fertigt. Der Fotograf Wang Jiuliang dokumentiert seit mehr als vier Jahren die Missstände in der "Plastik-Provinz": die rechtlosen Wanderarbeiter, die weder Atemmasken gegen die giftigen Dämpfe, noch Sicherheitshandschuhe haben, um die Finger vor dem Häcksler zu schützen sowie die verseuchten Flüsse, in die die giftigen Abwässer der Recyclinganlagen ungeklärt abfließen. In ihrer</text:span><text:span text:style-name="T141"> Dokumentation zeigt Nicola Albrecht die Schicksale der Wanderarbeiter, die Gier der Fabrikbesitzer und den Kampf des Fotografen Wang Jiuliang gegen das Recyclingbusiness.</text:span></text:p>
            <text:p text:style-name="P109"/>
          </table:table-cell>
          <table:table-cell table:style-name="Tabelle1.C2" office:value-type="string">
            <text:p text:style-name="P233">35:00</text:p>
          </table:table-cell>
        </table:table-row>
        <table:table-row table:style-name="Tabelle1.4">
          <table:table-cell table:style-name="Tabelle1.A2" office:value-type="string">
            <text:p text:style-name="P99"/>
          </table:table-cell>
          <table:table-cell table:style-name="Tabelle1.B4" office:value-type="string">
            <text:p text:style-name="P110">DD198_<text:span text:style-name="T1609">frei</text:span></text:p>
          </table:table-cell>
          <table:table-cell table:style-name="Tabelle1.C2" office:value-type="string">
            <text:p text:style-name="P277"/>
          </table:table-cell>
        </table:table-row>
        <table:table-row table:style-name="Tabelle1.4">
          <table:table-cell table:style-name="Tabelle1.A2" office:value-type="string">
            <text:p text:style-name="P107">DD199</text:p>
          </table:table-cell>
          <table:table-cell table:style-name="Tabelle1.B4" office:value-type="string">
            <text:p text:style-name="P110"><text:span text:style-name="T1321">2</text:span><text:span text:style-name="T1312">4</text:span><text:span text:style-name="T1313">/01/15/</text:span><text:span text:style-name="T1324">351MB/</text:span><text:span text:style-name="T568">arte - Tracks </text:span><text:s text:c="11"/><text:span text:style-name="T45">die Makrofilen</text:span></text:p>
            <text:p text:style-name="P112">die XXL-Fans <text:s/>Big is Beautiful ...die <text:span text:style-name="T312">„Fam fatal</text:span>“ im Film und Comix <text:s/>von Guliver bis Robert Crumb big YamYam. <text:span text:style-name="T312">Miguel+Sylvie</text:span> lieben die <text:span text:style-name="T312">Minimänner <text:s text:c="2"/></text:span><text:span text:style-name="T1519">...nett nett</text:span><text:line-break/></text:p>
          </table:table-cell>
          <table:table-cell table:style-name="Tabelle1.C2" office:value-type="string">
            <text:p text:style-name="P234">07:23</text:p>
          </table:table-cell>
        </table:table-row>
        <table:table-row table:style-name="Tabelle1.4">
          <table:table-cell table:style-name="Tabelle1.A2" office:value-type="string">
            <text:p text:style-name="P99"/>
          </table:table-cell>
          <table:table-cell table:style-name="Tabelle1.B4" office:value-type="string">
            <text:p text:style-name="P110">DD200_<text:span text:style-name="T1610">frei</text:span></text:p>
          </table:table-cell>
          <table:table-cell table:style-name="Tabelle1.C2" office:value-type="string">
            <text:p text:style-name="P277"/>
          </table:table-cell>
        </table:table-row>
        <table:table-row table:style-name="Tabelle1.4">
          <table:table-cell table:style-name="Tabelle1.A2" office:value-type="string">
            <text:p text:style-name="P348">DD201</text:p>
          </table:table-cell>
          <table:table-cell table:style-name="Tabelle1.B4" office:value-type="string">
            <text:p text:style-name="P351"><text:span text:style-name="T579">2</text:span><text:span text:style-name="T568">4</text:span><text:span text:style-name="T572">/01/15/236MB/</text:span><text:span text:style-name="T568">arte - Tracks</text:span> <text:s text:c="2"/><text:span text:style-name="T7"><text:s text:c="7"/></text:span><text:span text:style-name="T45">Primo Posthuman</text:span></text:p>
            <text:p text:style-name="P357"><text:span text:style-name="T1610">der </text:span><text:span text:style-name="T357">Natasha Vita-More</text:span><text:span text:style-name="T1610">: <text:s/></text:span>de<text:span text:style-name="T1610">r</text:span> mit neuester Technologie optimierten Zukunftsmenschen. Die Verwandlung zur Bionischen Frau. <text:span text:style-name="T1610">Der Erweiterte Mensch: </text:span><text:span text:style-name="T1800">S</text:span>onar<text:span text:style-name="T1800"> </text:span>gestü<text:span text:style-name="T1800">tzt</text:span>es Sehen, <text:span text:style-name="T1610">Parabolgehör, </text:span>Mikroprozessoren im Gehirn, <text:span text:style-name="T1610">farbig variable Haut, austauschbares androgynes Geschlechtsteil. Besitzt mehrere Avatare.</text:span></text:p>
            <text:p text:style-name="P358"><text:span text:style-name="T312">Natasha</text:span> predigt das Recht auf morphologische Freiheit</text:p>
            <text:p text:style-name="P358">CRYONICS ALCOR Life Extention Foundation. Timothy Learys homepage und Avatar<text:line-break/></text:p>
          </table:table-cell>
          <table:table-cell table:style-name="Tabelle1.C2" office:value-type="string">
            <text:p text:style-name="P235">05:25</text:p>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107">DD203</text:p>
          </table:table-cell>
          <table:table-cell table:style-name="Tabelle1.B4" office:value-type="string">
            <text:p text:style-name="P351"><text:span text:style-name="T579">2</text:span><text:span text:style-name="T568">4</text:span><text:span text:style-name="T572">/01/15/</text:span><text:span text:style-name="T580">48MB/</text:span><text:span text:style-name="T568">EinsPlus - Walulis sieht fern</text:span> <text:s text:c="23"/><text:span text:style-name="T46">Blas' meine Pfeife</text:span></text:p>
            <text:p text:style-name="P358"><text:span text:style-name="T312">Zillertaler Zizenzuzler</text:span> <text:s/><text:span text:style-name="T1611">und die geschändeten Perlen der Poppgeschichte</text:span></text:p>
            <text:p text:style-name="P113"><text:span text:style-name="T1055"><text:s text:c="5"/>...herbe Volkslieder?</text:span><text:line-break/></text:p>
          </table:table-cell>
          <table:table-cell table:style-name="Tabelle1.C2" office:value-type="string">
            <text:p text:style-name="P235">00:49</text:p>
          </table:table-cell>
        </table:table-row>
        <table:table-row table:style-name="Tabelle1.4">
          <table:table-cell table:style-name="Tabelle1.A2" office:value-type="string">
            <text:p text:style-name="P107">DD204</text:p>
          </table:table-cell>
          <table:table-cell table:style-name="Tabelle1.B4" office:value-type="string">
            <text:p text:style-name="P110"><text:span text:style-name="T1376">2</text:span><text:span text:style-name="T1375">4</text:span><text:span text:style-name="T1377">/01/15/</text:span><text:span text:style-name="T1378">75MB/</text:span><text:span text:style-name="T1375">NDR Info</text:span><text:span text:style-name="T1312"> - Das Forum -</text:span><text:span text:style-name="T1325"> <text:s text:c="5"/></text:span><text:s/><text:span text:style-name="T7">Streitkräfte und Strategien</text:span></text:p>
            <text:p text:style-name="P652">Die Themen:</text:p>
            <text:p text:style-name="P651">1. Parteienstreit um Bundeswehr-Rettungseinsatz in Libyen - "Operation Pegasus" vor Ver-</text:p>
            <text:p text:style-name="P651"><text:s text:c="3"/>fassungsgericht</text:p>
            <text:p text:style-name="P651">2. Rüstungswettlauf in Asien - Japan verabschiedet Rekord-Militärhaushalt</text:p>
            <text:p text:style-name="P651">3. Ukraine-Krise mit Folgen - Aufrüstung statt Rüstungskontrolle? Interview mit Ulrich Kühn,</text:p>
            <text:p text:style-name="P653"><text:s text:c="3"/>Hamburger Institut für Friedensforschung und Sicherheitspolitik (IFSH)</text:p>
          </table:table-cell>
          <table:table-cell table:style-name="Tabelle1.C2" office:value-type="string">
            <text:p text:style-name="P236">30:00</text:p>
          </table:table-cell>
        </table:table-row>
        <table:table-row table:style-name="Tabelle1.4">
          <table:table-cell table:style-name="Tabelle1.A2" office:value-type="string">
            <text:p text:style-name="P348">DD205</text:p>
            <text:p text:style-name="P359">nochmal anhören</text:p>
          </table:table-cell>
          <table:table-cell table:style-name="Tabelle1.B4" office:value-type="string">
            <text:p text:style-name="P351"><text:span text:style-name="T714">2</text:span><text:span text:style-name="T707">4</text:span><text:span text:style-name="T713">/01/15/305MB/</text:span><text:span text:style-name="T707">DKULTUR -</text:span> <text:s text:c="5"/><text:span text:style-name="T47">Überwachungsalltag in den USA</text:span><text:span text:style-name="T1612"> <text:s/></text:span><text:s text:c="13"/><text:span text:style-name="T1613">Feat</text:span></text:p>
            <text:p text:style-name="P360"><text:s text:c="2"/><text:span text:style-name="T312"><text:s/>Beyond Privacy <text:s text:c="2"/></text:span><text:s text:c="26"/><text:span text:style-name="Strong_20_Emphasis"><text:span text:style-name="T994">Von Simone Hamm <text:s text:c="3"/></text:span></text:span><text:span text:style-name="Strong_20_Emphasis"><text:span text:style-name="T662">sehr </text:span></text:span><text:span text:style-name="Strong_20_Emphasis"><text:span text:style-name="T663">wichtig</text:span></text:span><text:span text:style-name="Strong_20_Emphasis"><text:span text:style-name="T662">!</text:span></text:span></text:p>
            <text:p text:style-name="P601"><text:span text:style-name="Strong_20_Emphasis"><text:span text:style-name="T1170">Die NSA hört mit - das ist inzwischen bekannt. Dass aber amerikanische Arbeitgeber regelmäßig ihre Mitarbeiter ausspähen, Telefonate mithören, Mails mitlesen, jede Bewegung am PC auswerten dürfen, das ist weit weniger bekannt.<text:line-break/></text:span></text:span><text:span text:style-name="Strong_20_Emphasis"><text:span text:style-name="T1350">JFK-Flughafen Einreisekontrolle strenger, </text:span></text:span><text:span text:style-name="Strong_20_Emphasis"><text:span text:style-name="T1351">aber ähnliche Fragen aber gleiche Macht,</text:span></text:span><text:span text:style-name="Strong_20_Emphasis"><text:span text:style-name="T1350"> </text:span></text:span><text:span text:style-name="Strong_20_Emphasis"><text:span text:style-name="T1351">wie</text:span></text:span><text:span text:style-name="Strong_20_Emphasis"><text:span text:style-name="T1350"> vor </text:span></text:span><text:span text:style-name="Strong_20_Emphasis"><text:span text:style-name="T1351">18J.</text:span></text:span><text:span text:style-name="Strong_20_Emphasis"><text:span text:style-name="T1170"><text:line-break/> <text:s/></text:span></text:span><text:span text:style-name="T1170">Featureautorin Simone </text:span><text:span text:style-name="T1219">Hamm</text:span><text:span text:style-name="T1170"> ist in der schönen neuen Welt angekommen. Und staunt: über die inquisitorischen Fragen des Wohnungsmaklers, über Bekannte, die von ihren Arbeitgebern rund um die Uhr abgehört werden, über allgegenwärtige Kontrollmecha­nismen. Über Arbeitgeber, die ihre Angestellten verunsichern und über Hersteller der Überwachungstechnik, die freimütig erklären, wie sehr sie davon profitieren. Warum geben ausgerechnet die Bewohner des „land of the free“ so bereitwillig ihre Privatsphäre auf?<text:line-break/></text:span><text:span text:style-name="T1163">Produktion: WDR 2014 <text:s text:c="2"/>Redaktion: Annette Blaschke/Michael Becker</text:span></text:p>
          </table:table-cell>
          <table:table-cell table:style-name="Tabelle1.C2" office:value-type="string">
            <text:p text:style-name="P237">55:00</text:p>
          </table:table-cell>
        </table:table-row>
        <table:table-row table:style-name="Tabelle1.4">
          <table:table-cell table:style-name="Tabelle1.A2" office:value-type="string">
            <text:p text:style-name="P107">DD206</text:p>
          </table:table-cell>
          <table:table-cell table:style-name="Tabelle1.B4" office:value-type="string">
            <text:p text:style-name="P110"><text:span text:style-name="T1321">2</text:span><text:span text:style-name="T1324">5</text:span><text:span text:style-name="T1313">/01/15/</text:span><text:span text:style-name="T1324">247MB/</text:span><text:span text:style-name="T1312">ARD-alpha - qu</text:span>er <text:span text:style-name="T1614"><text:s text:c="9"/></text:span><text:span text:style-name="T48">Flughafen München</text:span></text:p>
            <text:p text:style-name="P114">3.Start/Landebahn Klage der Gegner mit falschem Gutachten abgewiesen.</text:p>
            <text:p text:style-name="P110"/>
          </table:table-cell>
          <table:table-cell table:style-name="Tabelle1.C2" office:value-type="string">
            <text:p text:style-name="P238">07:00</text:p>
          </table:table-cell>
        </table:table-row>
        <text:soft-page-break/>
        <table:table-row table:style-name="Tabelle1.4">
          <table:table-cell table:style-name="Tabelle1.A2" office:value-type="string">
            <text:p text:style-name="P348">DD207</text:p>
          </table:table-cell>
          <table:table-cell table:style-name="Tabelle1.B4" office:value-type="string">
            <text:p text:style-name="P561"><text:span text:style-name="T730">25/01/15/307MB/</text:span><text:span text:style-name="T731">arte -</text:span><text:span text:style-name="T905"> <text:s text:c="8"/></text:span><text:span text:style-name="T89"><text:s text:c="2"/></text:span><text:span text:style-name="T44">Doping fürs Gehirn <text:line-break/></text:span><text:span text:style-name="T507">Machen Pillen schlauer? <text:line-break/> <text:s/></text:span><text:span text:style-name="T856">Zahlreiche Menschen suchen nach Möglichkeiten, den wachsenden Anforderungen ihrer Umgebung und dem steigenden Leistungsdruck in Schule und Beruf standzuhalten - auch durch Medikamente. Neuen Studien zufolge wäre ein Großteil der Menschen bereit, leistungssteigernde Pharmaka einzunehmen, wenn diese frei zur Verfügung stünden. Verheißen "Intelligenzpillen" also eine "schöne neue Welt"? Die Dokumentation unternimmt eine Reise in die geheimnisvolle Welt der Intelligenz - bis an die Grenzen ihrer Optimierbarkeit.</text:span><text:line-break/><text:span text:style-name="T856">Der Mensch nutzt lediglich zehn Prozent seines geistigen Potenzials, behauptet ein moderner Mythos. Neurowissenschaftler versuchen, die ungenutzten Fähigkeiten zu aktivieren. In den Forschungslabors wird nach Möglichkeiten gesucht, das Gehirn zu Höchstleistungen zu bringen. Schon jetzt sind zum Beispiel Medikamente auf dem Markt, die die Aufmerksamkeit erhöhen, sogenannte Neuroenhancer.</text:span></text:p>
            <text:p text:style-name="P616">Der Psychiater Klaus Lieb möchte herausfinden, was diese Mittel eigentlich können. Mit Turnierschachspielern testet er drei Substanzen: Ritalin, das illegale Amphetamin und Koffein. Wie verändert sich die Leistung der Schachspieler unter dem Einfluss der verschiedenen Stimulanzien? Und wie wirken sie im Gehirn? Die Enhancer Modafinil und Ritalin sind in den USA längst zur Modedroge geworden. In Europa sind sie verschreibungspflichtig. Doch über einschlägige Internetseiten kann jeder die Präparate bestellen, obwohl das verboten ist. Die Enhancer haben eine gesellschaftliche Debatte über das Doping fürs Gehirn entfacht. Wird der menschliche Denkapparat in Zukunft auf fremde Hilfe angewiesen sein, um den wachsenden Anforderungen standhalten zu können?</text:p>
          </table:table-cell>
          <table:table-cell table:style-name="Tabelle1.C2" office:value-type="string">
            <text:p text:style-name="P239">07:40</text:p>
          </table:table-cell>
        </table:table-row>
        <table:table-row table:style-name="Tabelle1.4">
          <table:table-cell table:style-name="Tabelle1.A2" office:value-type="string">
            <text:p text:style-name="P107">DD208</text:p>
          </table:table-cell>
          <table:table-cell table:style-name="Tabelle1.B4" office:value-type="string">
            <text:p text:style-name="P110"><text:span text:style-name="T1430">2</text:span><text:span text:style-name="T1431">5</text:span><text:span text:style-name="T1432">/01/15/</text:span><text:span text:style-name="T1431">9,8MB/</text:span><text:span text:style-name="T1429">Bayern 2 </text:span>– <text:span text:style-name="T1615"><text:s text:c="6"/></text:span><text:span text:style-name="T358"><text:s/></text:span><text:span text:style-name="T7">Nachrichten</text:span></text:p>
            <text:p text:style-name="P361"><text:span text:style-name="T1603">&gt;</text:span>Griechenland nach den Wahlen: <text:span text:style-name="T312">Tsipras </text:span><text:s/><text:span text:style-name="T322">Syriza</text:span><text:span text:style-name="T312"> </text:span>Sparkurs beenden und weitreichenden Schuldenerlass erreichen <text:s/><text:span text:style-name="T312"><text:s/></text:span>...Milliarden nach Athen überwiesen und so vor dem Staatsbankrott bewahrt!<text:span text:style-name="T322"><text:line-break/></text:span><text:span text:style-name="T312">BRD unterschiedliche Reaktionen: </text:span>dieLinke<text:span text:style-name="T312"> Riexinger, </text:span>Bü/Grüne<text:span text:style-name="T312"> Hofreiter</text:span>, CDU <text:span text:style-name="T312">Missfelder</text:span>, </text:p>
            <text:p text:style-name="P114"><text:span text:style-name="T1435">&gt;</text:span><text:span text:style-name="T1390">PEGIDA</text:span><text:span text:style-name="T1055"> Dresden ...offenbar weniger Zulauf.</text:span><text:span text:style-name="T1436"> de</text:span><text:span text:style-name="T1394">Maiziere </text:span><text:span text:style-name="T1436">und die Vertrauenskrise dieser Bürger. Kritik an S. </text:span><text:span text:style-name="T1394">Gabriels</text:span><text:span text:style-name="T1436"> Gesprächsbereitschaft mit PEGIDA.</text:span></text:p>
            <text:p text:style-name="P114"><text:span text:style-name="T1435">&gt;</text:span><text:span text:style-name="T1394">Syrien/Damaskus IS- </text:span><text:span text:style-name="T1436">Djihadisten</text:span><text:span text:style-name="T1394"> </text:span><text:span text:style-name="T1436">japan. Geisel nach Fristablauf getötet</text:span><text:span text:style-name="T1437">. 2.Geisel soll nach Wunsch des </text:span><text:span text:style-name="T1396">IS</text:span><text:span text:style-name="T1437"> mit einer Irakischen </text:span><text:span text:style-name="T1396">IS</text:span><text:span text:style-name="T1437">-Kämpferin ausgetauscht werden.</text:span><text:span text:style-name="T1436"> </text:span><text:line-break/><text:span text:style-name="T1395">&gt;</text:span><text:span text:style-name="T1396">Djakarta </text:span><text:span text:style-name="T1437">Bergung des Absturzflugzeug missglückt.</text:span></text:p>
            <text:p text:style-name="P362"/>
          </table:table-cell>
          <table:table-cell table:style-name="Tabelle1.C2" office:value-type="string">
            <text:p text:style-name="P240">03:53</text:p>
          </table:table-cell>
        </table:table-row>
        <table:table-row table:style-name="Tabelle1.4">
          <table:table-cell table:style-name="Tabelle1.A2" office:value-type="string">
            <text:p text:style-name="P349">DD209</text:p>
          </table:table-cell>
          <table:table-cell table:style-name="Tabelle1.B4" office:value-type="string">
            <text:p text:style-name="P350"><text:span text:style-name="T714">25/01/15/137MB/</text:span><text:span text:style-name="T707">BR2</text:span><text:span text:style-name="T568">-Zündfunk Generator</text:span> <text:s text:c="5"/><text:span text:style-name="T7"><text:s text:c="2"/>Geräumte Plätze <text:s text:c="3"/></text:span><text:span text:style-name="T262"><text:s text:c="2"/></text:span><text:span text:style-name="T272">ZFG</text:span></text:p>
            <text:p text:style-name="P307"><text:span text:style-name="T1220"><text:s/>Über Proteste in der Krise</text:span><text:span text:style-name="T1169"> <text:s text:c="10"/>Von Julia Fritzsche<text:line-break/></text:span><text:span text:style-name="T1151">Die Puerta del Sol in Madrid, der Syntagma-Platz in Griechenland, die Wallstreet in New York. 2011 und 2012 erlebt die Welt eine globale Protestwelle - auch das krisengebeutelte Europa. Hier richtet sich der Protest gegen die Krisenpolitik aus Bankenrettungen, Privatisierungen, Sozialabbau und fehlender demokratische Beteiligung. </text:span><text:span text:style-name="T1153"><text:s/></text:span><text:span text:style-name="T1151"><text:line-break/>2015 ist diese Krise für viele Menschen Alltag geworden, die EU verlangt weiterhin harte Sparmaßnamen und fährt mit ihrer Umverteilungspolitik fort. In den Krisenländern brodelt es weiter, Generalsstreiks nehmen zu und linke Parteien gewinnen Stimmen. Doch die massenhaften Besetzungen zentraler öffentlicher Plätze sind vorbei, die Camps meist gewaltsam geräumt worden. Statt Zeltdörfern und Volksküchen prägen jetzt wieder Konsum, Alltag und Anzugträger viele Innenstädte. In Deutschland beherrschen 2015 vor allem Rechte und "Patriotische Europäer"das Stadtbild. Von "We are the 99 percent", "hoch die Internationale Solidarität" und "echte Demokratie jetzt", von der breiten Kritik an der Politik in der Krise scheint nicht viel übrig. <text:line-break/>Was ist aus den Massenprotesten und Platzbesetzungen in der Krise geworden? Sind sie nur noch was für Museen und Bewegungsforscher? Oder sind sie in die Parlamente gewandert, die sie eigentlich ersetzen wollten, und in die Suppenküchen, wo sie nur das Elend verwalten? Führt die Krise zu Lethargie? Oder politisiert sie die Menschen? Kommt die Krisenlösung vielleicht aus den Krisenländern selbst?</text:span><text:line-break/><text:span text:style-name="T856">Der Zündfunk-Generator auf den Spuren der Proteste in der Krise. Mit Stimmen von Costas </text:span><text:span text:style-name="T938">Douzinas</text:span><text:span text:style-name="T856">, Professor für Recht an der Birkbeck University of London, Yiannis </text:span><text:span text:style-name="T938">Barkas</text:span><text:span text:style-name="T856"> vom griechischen Solidaritätsnetztwerk Solidarity4All, Emma </text:span><text:span text:style-name="T938">Aviles</text:span><text:span text:style-name="T856"> von der spanischen Bürgerinitiative 15M paRato, Antonio </text:span><text:span text:style-name="T938">Sanchez</text:span><text:span text:style-name="T856"> von der spanischen Partei Podemos, Dieter </text:span><text:span text:style-name="T938">Rucht</text:span><text:span text:style-name="T856">, Soziologe und Bewegungsforscher, und Ulrich </text:span><text:span text:style-name="T938">Brand</text:span><text:span text:style-name="T856">, Politikwissenschaftler der Universität Wien.</text:span></text:p>
            <text:p text:style-name="P110"><text:soft-page-break/></text:p>
          </table:table-cell>
          <table:table-cell table:style-name="Tabelle1.C2" office:value-type="string">
            <text:p text:style-name="P239">55:00</text:p>
          </table:table-cell>
        </table:table-row>
        <table:table-row table:style-name="Tabelle1.4">
          <table:table-cell table:style-name="Tabelle1.A2" office:value-type="string">
            <text:p text:style-name="P107">DD210</text:p>
          </table:table-cell>
          <table:table-cell table:style-name="Tabelle1.B4" office:value-type="string">
            <text:p text:style-name="P110"><text:span text:style-name="T1321">2</text:span><text:span text:style-name="T1324">5</text:span><text:span text:style-name="T1313">/01/15/</text:span><text:span text:style-name="T1324">207MB/D</text:span><text:span text:style-name="T1312">as Erste</text:span><text:span text:style-name="T1055"> - </text:span><text:span text:style-name="T1423">Bericht aus Berlin </text:span></text:p>
            <text:p text:style-name="P352"><text:span text:style-name="T359">Griechenland nach der Wahl</text:span><text:span text:style-name="T1616"> ...aber die Geister, die er Gerufen hat, wird Europa womöglich nicht mehr los.ARD- </text:span><text:span text:style-name="T359">Deppendorf</text:span><text:span text:style-name="T1616"> fragt Bundesbankpräs. Jens </text:span><text:span text:style-name="T359">Weidmann</text:span><text:span text:style-name="T1616">: ...was erwarten Sie von </text:span><text:span text:style-name="T359">Tsipras</text:span><text:span text:style-name="T1616">? ...das er keine Versprechungen macht, die sich das Land nicht leisten kann. Das Erreichte nicht infrage gestellt wird. Schuldenschnitt? EU- M. </text:span><text:span text:style-name="T359">Dragies</text:span><text:span text:style-name="T1616"> Aufkauf von Staatsanleihen und Wertpapieren </text:span></text:p>
            <text:p text:style-name="P352"><text:span text:style-name="T1616"><text:line-break/>1,1Bill.€. Angst vor Deflation? ...Deflationsgefahr gering! ...der "letzte Schuss" der EZB? </text:span><text:line-break/></text:p>
          </table:table-cell>
          <table:table-cell table:style-name="Tabelle1.C2" office:value-type="string">
            <text:p text:style-name="P241">05:04</text:p>
          </table:table-cell>
        </table:table-row>
        <table:table-row table:style-name="Tabelle1.4">
          <table:table-cell table:style-name="Tabelle1.A2" office:value-type="string">
            <text:p text:style-name="P23"/>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98"/>
          </table:table-cell>
          <table:table-cell table:style-name="Tabelle1.C2" office:value-type="string">
            <text:p text:style-name="P277"/>
          </table:table-cell>
        </table:table-row>
        <table:table-row table:style-name="Tabelle1.4">
          <table:table-cell table:style-name="Tabelle1.A2" office:value-type="string">
            <text:p text:style-name="P107">DD213</text:p>
          </table:table-cell>
          <table:table-cell table:style-name="Tabelle1.B4" office:value-type="string">
            <text:p text:style-name="P351"><text:span text:style-name="T579">2</text:span><text:span text:style-name="T580">5</text:span><text:span text:style-name="T572">/01/15/</text:span><text:span text:style-name="T580">361MB/</text:span><text:span text:style-name="T568">Das Erste -</text:span> <text:span text:style-name="T282">Bericht aus Berlin</text:span> <text:s/>[1]<text:span text:style-name="T1617"> <text:s/><text:line-break/>Deppendorf</text:span><text:span text:style-name="T1775">, </text:span><text:span text:style-name="T360">PEGIDA</text:span><text:span text:style-name="T1618"> und S. </text:span><text:span text:style-name="T360">Gabriels</text:span><text:span text:style-name="T1618"> Tabubruch: Sprechen mit Pegida-Anhängern.</text:span></text:p>
            <text:p text:style-name="P110"><text:span text:style-name="T1438">Just.Min. CDU M.</text:span><text:span text:style-name="T1397">Wilhelms</text:span><text:span text:style-name="T1438"> Demoverbot für Gegner: ... Eingriff ins Grundgesetz das Schlimmste! Der, aus der Demo,geplante Angriff auf Lutz </text:span><text:span text:style-name="T1397">Bachmann</text:span><text:span text:style-name="T1438">. Dazu Parteimeinung, Bü90/Grüne I.</text:span><text:span text:style-name="T1397">Mihalik</text:span><text:span text:style-name="T1438">, Ulrich </text:span><text:span text:style-name="T1397">Grötsch</text:span><text:span text:style-name="T1438"> SPD, <text:s/>dieLinke Frank </text:span><text:span text:style-name="T1397">Tempel</text:span><text:span text:style-name="T1438">, ...mehr ausgebildete Polizei einstellen. DPG Rainer </text:span><text:span text:style-name="T1397">Wendt</text:span><text:span text:style-name="T1438">. de</text:span><text:span text:style-name="T1397">Maizier</text:span><text:span text:style-name="T1398">e</text:span><text:span text:style-name="T1438"> zur Sicherheitslage, </text:span><text:span text:style-name="T1340">...reichlich Blahfahsel!</text:span><text:span text:style-name="T1618"><text:line-break/> </text:span></text:p>
          </table:table-cell>
          <table:table-cell table:style-name="Tabelle1.C2" office:value-type="string">
            <text:p text:style-name="P242">07:40</text:p>
          </table:table-cell>
        </table:table-row>
        <table:table-row table:style-name="Tabelle1.4">
          <table:table-cell table:style-name="Tabelle1.A2" office:value-type="string">
            <text:p text:style-name="P107">DD214</text:p>
          </table:table-cell>
          <table:table-cell table:style-name="Tabelle1.B4" office:value-type="string">
            <text:p text:style-name="P110"><text:span text:style-name="T1321">2</text:span><text:span text:style-name="T1324">5</text:span><text:span text:style-name="T1313">/01/15/</text:span><text:span text:style-name="T1324">425MB/</text:span><text:span text:style-name="T1312">PHOENIX </text:span>-<text:span text:style-name="T7"> Bedrohtes Paradies am Rande der Welt</text:span> <text:line-break/><text:span text:style-name="T483">Die Andamanen im Indischen Ozean</text:span></text:p>
            <text:p text:style-name="P628"><text:span text:style-name="T905">Inselparadies und ehemalige Strafkolonie. Heimat einiger der am wenigsten erforschten Urvölker der Erde und geheimer Militärstützpunkt. Die Andamanen sind nicht nur eine der schönsten Inselgruppen weltweit, sondern auch eine der abgelegensten.<text:line-break/></text:span><text:span text:style-name="T856">Lange schienen die Inseln im Indischen Ozean aus der Zeit gefallen zu sein. Erst im 19. Jahrhundert unterwarfen die Briten das Archipel und gründeten eine berüchtigte Strafkolonie. Während des 2.Weltkrieges gelang es den Japanern, die Inseln zu besetzen. Heute gehören die mehr als 500 Inseln zu Indien - getrennt vom Festland durch mehr als 1000 Kilometer Ozean. Bis heute hat sich durch die abgeschiedene Lage hier eines der letzten großen Naturparadiese der Welt erhalten - noch weit entfernt von allen großen Touristenrouten. Die Strände, kilometerlang und menschenleer, gehören zu den schönsten der Welt. Das "Time Magazine" kürte den Strand Radha Nagar zum schönsten ganz Asiens. Das Meer ist Heimat von atemberaubenden Korallenriffen und einer unglaublichen Vielfalt an Meeresbewohnern. Und ab und zu, aber nur, wenn sie Lust haben, gehen hier sogar die Elefanten schwimmen.<text:line-break/> <text:s/>Noch heute werden viele Inseln von verschiedenen Stämmen bewohnt, deren Urväter schon in der Steinzeit dort lebten und die nur wenig Kontakt zur Außenwelt haben. Doch die Zeit steht auch auf den Andamanen nicht still. Die Moderne hält immer mehr Einzug: Die indische Regierung versucht den Tourismus zu fördern und immer mehr indische Siedler drängen auf der Suche nach einem besseren Leben auf die Inseln. Das fragile Ökosystem und traditionelle Lebensweisen drohen aus dem Gleichgewicht zu geraten. Mehrere Stämme sind durch Kontakte mit der "Zivilisation" bereits vom Aussterben bedroht.</text:span></text:p>
          </table:table-cell>
          <table:table-cell table:style-name="Tabelle1.C2" office:value-type="string">
            <text:p text:style-name="P233">07:50</text:p>
          </table:table-cell>
        </table:table-row>
        <table:table-row table:style-name="Tabelle1.4">
          <table:table-cell table:style-name="Tabelle1.A2" office:value-type="string">
            <text:p text:style-name="P99"/>
          </table:table-cell>
          <table:table-cell table:style-name="Tabelle1.B4" office:value-type="string">
            <text:p text:style-name="P110">DD215_<text:span text:style-name="T1619">frei</text:span></text:p>
          </table:table-cell>
          <table:table-cell table:style-name="Tabelle1.C2" office:value-type="string">
            <text:p text:style-name="P277"/>
          </table:table-cell>
        </table:table-row>
        <table:table-row table:style-name="Tabelle1.4">
          <table:table-cell table:style-name="Tabelle1.A2" office:value-type="string">
            <text:p text:style-name="P107">DD216</text:p>
          </table:table-cell>
          <table:table-cell table:style-name="Tabelle1.B4" office:value-type="string">
            <text:p text:style-name="P351"><text:span text:style-name="T579">2</text:span><text:span text:style-name="T580">5</text:span><text:span text:style-name="T572">/01/15/</text:span><text:span text:style-name="T580">141MB/</text:span><text:span text:style-name="T568">rbb Berlin - </text:span>Brandenburg aktuell <text:span text:style-name="T49"><text:s/>Angermünde </text:span></text:p>
            <text:p text:style-name="P363">und die Willkommenskultur <text:span text:style-name="T312">Asylbewerberhaus</text:span> Soli-Aktion <text:s/>kleiner Neonaziaufzug</text:p>
            <text:p text:style-name="P351"/>
          </table:table-cell>
          <table:table-cell table:style-name="Tabelle1.C2" office:value-type="string">
            <text:p text:style-name="P243">02:13</text:p>
          </table:table-cell>
        </table:table-row>
        <table:table-row table:style-name="Tabelle1.4">
          <table:table-cell table:style-name="Tabelle1.A2" office:value-type="string">
            <text:p text:style-name="P99"/>
          </table:table-cell>
          <table:table-cell table:style-name="Tabelle1.B4" office:value-type="string">
            <text:p text:style-name="P110">DD217_<text:span text:style-name="T1620">frei</text:span></text:p>
          </table:table-cell>
          <table:table-cell table:style-name="Tabelle1.C2" office:value-type="string">
            <text:p text:style-name="P277"/>
          </table:table-cell>
        </table:table-row>
        <table:table-row table:style-name="Tabelle1.4">
          <table:table-cell table:style-name="Tabelle1.A2" office:value-type="string">
            <text:p text:style-name="P99"/>
          </table:table-cell>
          <table:table-cell table:style-name="Tabelle1.B4" office:value-type="string">
            <text:p text:style-name="P110">DD218_<text:span text:style-name="T1620">frei</text:span></text:p>
          </table:table-cell>
          <table:table-cell table:style-name="Tabelle1.C2" office:value-type="string">
            <text:p text:style-name="P277"/>
          </table:table-cell>
        </table:table-row>
        <table:table-row table:style-name="Tabelle1.4">
          <table:table-cell table:style-name="Tabelle1.A2" office:value-type="string">
            <text:p text:style-name="P107">DD219</text:p>
          </table:table-cell>
          <table:table-cell table:style-name="Tabelle1.B4" office:value-type="string">
            <text:p text:style-name="P320"><text:span text:style-name="T579">26/01/15/1,1GB/</text:span><text:span text:style-name="T568">ARD-alpha </text:span>- <text:span text:style-name="T7">Felix und die wilden Tiere </text:span>(52) <text:s text:c="7"/><text:span text:style-name="T685">naja</text:span><text:span text:style-name="T679"> <text:s/></text:span><text:s text:c="20"/><text:span text:style-name="T1774">Kiddis</text:span></text:p>
            <text:p text:style-name="P321"><text:span text:style-name="T1621"><text:s/></text:span><text:span text:style-name="T361">Luchs - Schleicher mit Pinselohren <text:s text:c="4"/></text:span><text:span text:style-name="T685">der Trailer und ist schrecklich!</text:span><text:span text:style-name="T672"> <text:s/></text:span><text:span text:style-name="T361"><text:s text:c="2"/><text:line-break/></text:span><text:span text:style-name="T685">die </text:span><text:span text:style-name="T686">Tieraufnahmen gut <text:s/>die </text:span><text:span text:style-name="T685">Kommentare <text:s/>„</text:span><text:span text:style-name="T686">alt bieder“ faktisch ok. </text:span><text:span text:style-name="T361"><text:s text:c="10"/><text:line-break/></text:span>Felix Heidinger verfolgt die Geschichte eines Luchsweibchen und ihrer kleinen Tochter. Woher die beiden kamen, bleibt ihr Geheimnis, doch eines Nachts tauchen sie im Bayerischen Wald auf. Ein Jäger findet Luchsspuren in seinem Revier. Die beiden bleiben nicht lange. Sie wittern Menschen, und der fremde Geruch macht ihnen Angst. Sie ziehen weiter und darüber wird das Junge erwachsen.</text:p>
            <text:p text:style-name="P110"/>
          </table:table-cell>
          <table:table-cell table:style-name="Tabelle1.C2" office:value-type="string">
            <text:p text:style-name="P233">30:00</text:p>
          </table:table-cell>
        </table:table-row>
        <table:table-row table:style-name="Tabelle1.4">
          <table:table-cell table:style-name="Tabelle1.A2" office:value-type="string">
            <text:p text:style-name="P348">DD220</text:p>
          </table:table-cell>
          <table:table-cell table:style-name="Tabelle1.B4" office:value-type="string">
            <text:p text:style-name="P561"><text:span text:style-name="T730">26/01/15/483MB/</text:span><text:span text:style-name="T731">ARD-alpha </text:span><text:span text:style-name="T905">- </text:span><text:span text:style-name="T1623">TELEKOLLEG Sozialkunde<text:line-break/></text:span><text:soft-page-break/><text:span text:style-name="T507">Vernetzung und Verstrickung: Globalisierung und ihre Folgen</text:span><text:span text:style-name="T518"> <text:line-break/> </text:span><text:span text:style-name="T856">Die Lebenswege der Menschen unterscheiden sich ganz erheblich. Oft stehen unvorhersehbare Hürden einer geradlinigen Schulausbildung im Wege. Aber eine fundierte Ausbildung ist als solide Basis für ein erfülltes Berufsleben wichtig. Das Telekolleg eröffnet Ihnen die Möglichkeit, Wissen aufzufrischen oder staatlich anerkannte Schulabschlüsse nachzuholen - auch später und neben Job und Familie.</text:span></text:p>
            <text:p text:style-name="P351"/>
          </table:table-cell>
          <table:table-cell table:style-name="Tabelle1.C2" office:value-type="string">
            <text:p text:style-name="P239">12:36</text:p>
          </table:table-cell>
        </table:table-row>
        <table:table-row table:style-name="Tabelle1.4">
          <table:table-cell table:style-name="Tabelle1.A2" office:value-type="string">
            <text:p text:style-name="P107">DD221</text:p>
          </table:table-cell>
          <table:table-cell table:style-name="Tabelle1.B4" office:value-type="string">
            <text:p text:style-name="P305"><text:span text:style-name="T1271">2</text:span><text:span text:style-name="T1277">6</text:span><text:span text:style-name="T1269">/01/15/</text:span><text:span text:style-name="T1277">1,6GB/</text:span><text:span text:style-name="T1276">ARD-alpha - alpha Österreich </text:span><text:span text:style-name="T905"><text:s/></text:span><text:span text:style-name="T44">Mobbing am Arbeitsplatz <text:line-break/></text:span><text:span text:style-name="T507">Warnsignale, Auswege, Rettungsinseln <text:line-break/> <text:s/></text:span><text:span text:style-name="T462">Ein großes neues Gebiet hat sich in den letzten Jahren für die Arbeitspsychologie aufgetan: Mobbing ist aus der heutigen Arbeitswelt nicht mehr wegzudenken. Die Dokumentation geht den Ursachen dieses Phänomens auf den Grund: verschärfter Konkurrenzkampf auf dem globalen Arbeitsmarkt,</text:span><text:span text:style-name="T518"> </text:span><text:span text:style-name="T462">Aufweichung ethischer Grundregeln in der Gesellschaft, Egoismus statt Team-Spirit. Experten zu Folge ist Mobbing auch in Österreich weit verbreitet und sowohl ein großes menschliches als auch wirtschaftliches Problem.<text:line-break/>Denn wird der Arbeitsplatz zum Tatort, dann werden nicht nur Beziehungen und Betriebsklima, sondern auch die Produktivität und Motivation aller am Mobbing beteiligten Personen nachhaltig gestört. Angst, Misstrauen und Demotivation prägen dann das Betriebsklima. Anhand von sogenannten Systemaufstellungen und Betroffenen zeigt der Film die Entstehungsmechanismen und gruppendynamische Prozesse in Hinblick auf Mobbing. Es betrifft alle Ebenen: Mitarbeiter mobben Führungskräfte, Führungskräfte mobben Mitarbeiter und Mitarbeiter mobben Kollegen. Grundsätzlich sind Konflikte, Meinungsverschiedenheiten und Streitsituationen nichts Außergewöhnliches und treten überall dort auf, wo Menschen zusammenarbeiten. Mobbing ist aber keine Konfliktlösung, sondern die absolute Eskalation, die mit zerstörerischen und destruktiven Mitteln die Ausschaltung des oder der Betroffenen erreichen möchte. Sinnforscher wie Prof. Tatjana </text:span><text:span text:style-name="T456">Schnell</text:span><text:span text:style-name="T462"> unterscheiden ganz strikt zwischen den Begriffen Glück und Sinn im Leben eines Menschen. Ist ersterer nicht so entscheidend für das Funktionieren einer (Arbeits-)Gemeinschaft, gilt das Erkennen von Sinn im eigenen Tun als unabdingbare Voraussetzung für eine Arbeits-, Beziehungs- und Lebenszufriedenheit.<text:line-break/> <text:s/></text:span><text:span text:style-name="T468">Der Film beschäftigt sich auch mit Cybermobbing und seiner Prävention</text:span><text:span text:style-name="T462">, das insbesondere an Schulen Einzug gehalten hat. Im Wissen, dass Schüler und Jugendliche einerseits sehr brutale Mobber sein können - aber auch im Wissen, dass das Erkennen von Mobbing und Maßnahmen dagegen entscheidendes Rüstzeug für die Zukunft sind. Ob Schule oder Arbeitsplatz, Freizeitverein oder Kirchengemeinschaft, Mobbing passiert überall und zu jeder Zeit. Die einzige Form dagegen etwas zu tun - ist Experten zu Folge - nicht mitzumachen und es nicht zuzulassen. Das ist theoretisch sehr einleuchtend, aber in der Praxis funktioniert das nur dann, wenn gegenseitiger Respekt, faires Führungsverhalten und soziale Kompetenz gelebte Werte darstellen. Von allen. Experten u.a. Prof. Friedrich </text:span><text:span text:style-name="T456">Glasl </text:span><text:span text:style-name="T462">(int. Konfliktforscher), Dr. Christa </text:span><text:span text:style-name="T456">Kolodej</text:span><text:span text:style-name="T462"> (Buchautorin, Mobbing-Expertin), Prof. Tatjana </text:span><text:span text:style-name="T456">Schnell</text:span><text:span text:style-name="T462"> (Sinnforscherin), Dr. Arnold </text:span><text:span text:style-name="T456">Mettnitzer</text:span><text:span text:style-name="T462"> (Psychotherapeut), Renate </text:span><text:span text:style-name="T456">Daimler </text:span><text:span text:style-name="T462">(Selbsthilfegruppe) u.v.m.</text:span></text:p>
            <text:p text:style-name="P110"/>
          </table:table-cell>
          <table:table-cell table:style-name="Tabelle1.C2" office:value-type="string">
            <text:p text:style-name="P244">44:00</text:p>
          </table:table-cell>
        </table:table-row>
        <table:table-row table:style-name="Tabelle1.4">
          <table:table-cell table:style-name="Tabelle1.A2" office:value-type="string">
            <text:p text:style-name="P349">DD222</text:p>
          </table:table-cell>
          <table:table-cell table:style-name="Tabelle1.B4" office:value-type="string">
            <text:p text:style-name="P561"><text:span text:style-name="T730">26/01/15/776MB/</text:span><text:span text:style-name="T731">Das Erste <text:s/>Brennpunkt</text:span><text:span text:style-name="T905"> <text:s text:c="2"/></text:span><text:span text:style-name="T44"><text:s/>Triumph für Tsipras</text:span><text:span text:style-name="T303"> <text:s text:c="2"/></text:span><text:span text:style-name="T305">Griechenland</text:span><text:span text:style-name="T905"><text:line-break/></text:span><text:span text:style-name="T507">Europas Reformkurs in Gefahr</text:span><text:span text:style-name="T518"> <text:s text:c="21"/>Moderation: Sigmund Gottlieb</text:span></text:p>
            <text:p text:style-name="P641"><text:span text:style-name="T856">Der Tag nach dem politischen Erdbeben in Athen: Was will die neue griechische Regierung </text:span><text:span text:style-name="T943">Syriza</text:span><text:span text:style-name="T856">? Was passiert in der EU, wenn der neue Premierminister Tsipras seine Ziele wie angekündigt umsetzt? Und: Gerät der europäische Reformkurs jetzt in Gefahr? Fragen dazu an Bundesfinanzminister Wolfgang Schäuble nach einem Treffen mit seinen europäischen Amtskollegen. <text:s text:c="2"/></text:span><text:s text:c="6"/><text:span text:style-name="T601">...</text:span><text:span text:style-name="T618">leichte AGITPROP</text:span></text:p>
          </table:table-cell>
          <table:table-cell table:style-name="Tabelle1.C2" office:value-type="string">
            <text:p text:style-name="P239">14:38</text:p>
          </table:table-cell>
        </table:table-row>
        <table:table-row table:style-name="Tabelle1.4">
          <table:table-cell table:style-name="Tabelle1.A2" office:value-type="string">
            <text:p text:style-name="P348">DD223</text:p>
          </table:table-cell>
          <table:table-cell table:style-name="Tabelle1.B4" office:value-type="string">
            <text:p text:style-name="P597">frei</text:p>
          </table:table-cell>
          <table:table-cell table:style-name="Tabelle1.C2" office:value-type="string">
            <text:p text:style-name="P277"/>
          </table:table-cell>
        </table:table-row>
        <table:table-row table:style-name="Tabelle1.4">
          <table:table-cell table:style-name="Tabelle1.A2" office:value-type="string">
            <text:p text:style-name="P107">DD224</text:p>
          </table:table-cell>
          <table:table-cell table:style-name="Tabelle1.B4" office:value-type="string">
            <text:p text:style-name="P307"><text:span text:style-name="T1271">2</text:span><text:span text:style-name="T1277">6</text:span><text:span text:style-name="T1269">/01/15/</text:span><text:span text:style-name="T1277">1,5GB/</text:span><text:span text:style-name="T1276">Das Erste</text:span><text:span text:style-name="T1169">-</text:span><text:span text:style-name="T1195"> <text:s text:c="9"/></text:span><text:span text:style-name="T1169"><text:s/></text:span><text:span text:style-name="T1066">Hart aber fair</text:span><text:span text:style-name="T1169"> </text:span><text:span text:style-name="T169"><text:s text:c="2"/><text:line-break/></text:span><text:span text:style-name="T1220">Trotzwahl in Griechenland</text:span><text:span text:style-name="T141"> </text:span><text:span text:style-name="T169">wer soll das bezahlen? </text:span></text:p>
            <text:p text:style-name="P601">Gr<text:span text:style-name="T856">iechenland wählt links und Deutschland schüttelt den Kopf: Woher soll das Geld kommen für mehr Rente, für weniger Steuern: am Ende etwa von uns? Und wird in Europa bald der ganze arme Süden auf Kosten des Nordens leben? Gäste:<text:line-break/>Frank </text:span><text:span text:style-name="T938">Lehmann</text:span><text:span text:style-name="T856">, Wirtschaftsjournalist, ARD-Börsenexperte <text:line-break/>Markus </text:span><text:span text:style-name="T938">Söder,</text:span><text:span text:style-name="T856"> CSU, Bayerischer Finanzminister <text:line-break/>Sahra </text:span><text:span text:style-name="T938">Wagenknecht</text:span><text:span text:style-name="T856">, DIE LINKE <text:line-break/></text:span><text:soft-page-break/><text:span text:style-name="T856">Prof. Max </text:span><text:span text:style-name="T938">Otte</text:span><text:span text:style-name="T856">, Wirtschaftswissenschaftler, warnte bereits 1998 vor einem Scheitern des Euro Nikolaus Blome, "DER SPIEGEL" </text:span><text:line-break/><text:span text:style-name="T856">Tanja </text:span><text:span text:style-name="T938">Nettersheim</text:span><text:span text:style-name="T856">, wanderte vor 14 Jahren nach Griechenland aus, ist mit einem Griechen verheiratet Moderation: Frank Plasberg</text:span></text:p>
          </table:table-cell>
          <table:table-cell table:style-name="Tabelle1.C2" office:value-type="string">
            <text:p text:style-name="P244">27:00</text:p>
          </table:table-cell>
        </table:table-row>
        <table:table-row table:style-name="Tabelle1.4">
          <table:table-cell table:style-name="Tabelle1.A2" office:value-type="string">
            <text:p text:style-name="P107">DD225</text:p>
          </table:table-cell>
          <table:table-cell table:style-name="Tabelle1.B4" office:value-type="string">
            <text:p text:style-name="P351"><text:span text:style-name="T579">26/01/15/801MB/</text:span><text:span text:style-name="T568">Das Erste -</text:span><text:span text:style-name="T1626"> <text:s text:c="13"/></text:span><text:s/><text:span text:style-name="T7">Tagesschau</text:span><text:span text:style-name="T77"> </text:span><text:span text:style-name="T6"><text:s/></text:span><text:span text:style-name="T1626"><text:s text:c="14"/>Jens Riewa</text:span></text:p>
            <text:p text:style-name="P364"><text:span text:style-name="T353">&gt;</text:span><text:span text:style-name="T312">Griechenland</text:span> Tsipras wird vereidigt. Syriza <text:span text:style-name="T1627">die Mehrheit knapp verpasst, </text:span>geht Koalition mit der Rechten<text:span text:style-name="T1627"> (die Unabhängigen Griechen)</text:span> ein.<text:span text:style-name="T1627"> Die Verbindung der Europakritische Kurs und Ablehnung des Sparprogramms. Bürgerstimmen. Peter </text:span><text:span text:style-name="T362">Dahlheimer</text:span><text:span text:style-name="T1627"> zur Regierungsbildung mit "geschwellter Brust und geschwollenem Kamm" geht die Regierung an den Start. Die Koalition so, als würde in BRD die AfD mit der Linken koalieren würde. Rolf-Dieter </text:span><text:span text:style-name="T362">Krause</text:span><text:span text:style-name="T1627"> mit Reaktionen aus Brüssel. EU-Finanzminister zogen "rote Linie". Forderungsverzicht stehe nicht zur Debatte. Michael </text:span><text:span text:style-name="T362">Noonan</text:span><text:span text:style-name="T1627">, <text:s/>Vorsitzender Eurogruppe Jeroen </text:span><text:span text:style-name="T362">Dijsselbloem</text:span><text:span text:style-name="T1627">, W. </text:span><text:span text:style-name="T362">Schäuble</text:span><text:span text:style-name="T1627">. Reaktionen aus BRD ..auch Berlin "pocht darauf, das... Verplichtungen einhalten!" Bü/Grüne und Linke sehen einen Neuanfang. Karin </text:span><text:span text:style-name="T362">Dohr</text:span><text:span text:style-name="T1627">: Steffen</text:span><text:span text:style-name="T362"> Seibert</text:span><text:span text:style-name="T1627">, Simone Peter, Bernd Riexinger</text:span></text:p>
            <text:p text:style-name="P365"><text:span text:style-name="T353">&gt;</text:span><text:span text:style-name="T312">Kurd</text:span><text:span text:style-name="T363">. </text:span><text:span text:style-name="T1628">Exil Orga</text:span> melde<text:span text:style-name="T1628">t,</text:span> Sieg über<text:span text:style-name="T312"> IS</text:span> in Kubane<text:span text:style-name="T1628">, fast vollständig, mit Hilfe von US und VAR Bombardierung, US-Regierung dementier: ...noch nicht ganz gewonnen!</text:span></text:p>
            <text:p text:style-name="P114"><text:span text:style-name="T1395">&gt;</text:span><text:span text:style-name="T1399">Mariopol NATO </text:span><text:span text:style-name="T1439">weist Vorwürfe aus Russland zurück, die Ukrainische Armee sei der "verlängerte Arm der NATO". NATO-General </text:span><text:span text:style-name="T1399">Stoltenberg</text:span><text:span text:style-name="T1439"> forderte Russland auf die Unterstützung der Separatisten sofort zu beenden.</text:span></text:p>
            <text:p text:style-name="P114"><text:span text:style-name="T1395">&gt;</text:span><text:span text:style-name="T1399">Spanien, </text:span><text:span text:style-name="T1439">Tote und Verletzte bei Absturz F16 NATO-Übung.</text:span><text:span text:style-name="T1440"> Ursache unklar.</text:span></text:p>
            <text:p text:style-name="P114"><text:span text:style-name="T1395">&gt;</text:span><text:span text:style-name="T1440">erste Frau in UK zur Bischöfin ernannt</text:span></text:p>
            <text:p text:style-name="P114"><text:span text:style-name="T1395">&gt;</text:span><text:span text:style-name="T1400">Auschwitz Gedenktag</text:span></text:p>
            <text:p text:style-name="P114"><text:span text:style-name="T1395">&gt;</text:span><text:span text:style-name="T1400">Dresden Musiker-Schow gegen Fremdenfeindlichkeit<text:line-break/></text:span></text:p>
          </table:table-cell>
          <table:table-cell table:style-name="Tabelle1.C2" office:value-type="string">
            <text:p text:style-name="P245">14:25</text:p>
          </table:table-cell>
        </table:table-row>
        <table:table-row table:style-name="Tabelle1.4">
          <table:table-cell table:style-name="Tabelle1.A2" office:value-type="string">
            <text:p text:style-name="P348">DD226</text:p>
          </table:table-cell>
          <table:table-cell table:style-name="Tabelle1.B4" office:value-type="string">
            <text:p text:style-name="P350"><text:span text:style-name="T579">26/01/15/1,3GB/</text:span><text:span text:style-name="T568">hr-fernsehen -</text:span> <text:s text:c="10"/><text:span text:style-name="T7">Unsere Jungs <text:s text:c="4"/></text:span><text:span text:style-name="T1525">wichtig!</text:span><text:span text:style-name="T7"><text:line-break/></text:span><text:span text:style-name="T427">Aus der Reihe "Wissen und mehr" <text:s text:c="3"/>Film von Katharina Riedel</text:span></text:p>
            <text:p text:style-name="P622">Leon, Abeb, Nico, Philip, Servet und Moses eint die Suche nach ihrem Platz im Leben. Sie alle haben Probleme mit den Eltern und Stress in der Schule. Jeder versucht auf seine Weise, damit umzugehen. Leon traniert Jiu Jitsu, Abeb spielt Handball und Computer. Nico, Philipp, Servet und Moses machen Musik und verarbeiten ihre Probleme in ihren Texten. <text:line-break/>Suppenkasper, Zappelphilipp - schwierige Jungen gab es schon immer. Warum schneiden Jungen im Vergleich mit Mädchen so schlecht ab? Sind sie wirklich dümmer, fauler und aggressiver? Oder sind sie vor allem anders? Wie können Eltern und Pädagogen auf die Bedürfnisse der jungen Heranwachsenden eingehen? Der Film versucht eine Annäherung.<text:line-break/></text:p>
          </table:table-cell>
          <table:table-cell table:style-name="Tabelle1.C2" office:value-type="string">
            <text:p text:style-name="P246">26:0<text:span text:style-name="T1753">9</text:span></text:p>
          </table:table-cell>
        </table:table-row>
        <table:table-row table:style-name="Tabelle1.4">
          <table:table-cell table:style-name="Tabelle1.A2" office:value-type="string">
            <text:p text:style-name="P99"/>
          </table:table-cell>
          <table:table-cell table:style-name="Tabelle1.B4" office:value-type="string">
            <text:p text:style-name="P580"><text:span text:style-name="T141">DD227_</text:span><text:span text:style-name="T142">frei</text:span></text:p>
          </table:table-cell>
          <table:table-cell table:style-name="Tabelle1.C2" office:value-type="string">
            <text:p text:style-name="P277"/>
          </table:table-cell>
        </table:table-row>
        <table:table-row table:style-name="Tabelle1.4">
          <table:table-cell table:style-name="Tabelle1.A2" office:value-type="string">
            <text:p text:style-name="P115">DD228</text:p>
          </table:table-cell>
          <table:table-cell table:style-name="Tabelle1.B4" office:value-type="string">
            <text:p text:style-name="P110"><text:span text:style-name="T1376">2</text:span><text:span text:style-name="T1378">6</text:span><text:span text:style-name="T1377">/01/15/</text:span><text:span text:style-name="T1379">19</text:span><text:span text:style-name="T1378">MB/</text:span><text:span text:style-name="T1375">DKULTUR</text:span><text:span text:style-name="T1312"> - Kakadu</text:span><text:span text:style-name="T1629"> <text:s text:c="15"/></text:span><text:span text:style-name="T50">Kindernachrichten <text:s/></text:span><text:span text:style-name="T273"><text:s text:c="2"/>Kid</text:span><text:span text:style-name="T279">d</text:span><text:span text:style-name="T273">i</text:span></text:p>
            <text:p text:style-name="P116"><text:span text:style-name="T1395">&gt;</text:span>Griechenland hat Geld geliehen und jetzt Schulden. Sparen weniger Lohn Arbeit verloren. Wahlen <text:span text:style-name="T312">Tsirisas</text:span> gewählt Schluss mit Sparen und <text:span text:style-name="T312">keine Schulden zurückzahlen</text:span>. EU-Politiker machen sich Sorgen... <text:s text:c="2"/><text:span text:style-name="T601">soft AGITPROP</text:span></text:p>
            <text:p text:style-name="P300"><text:span text:style-name="T1435">&gt;</text:span><text:span text:style-name="T1441">Ausschwitz-Gedenktag</text:span></text:p>
            <text:p text:style-name="P300"><text:span text:style-name="T1395">&gt;</text:span><text:span text:style-name="T1401">Kinder fordern </text:span><text:span text:style-name="T1441">mehr Mitbestimmung. Kinderrechte ins Grundgesetz!</text:span></text:p>
            <text:p text:style-name="P301"><text:span text:style-name="T1395">&gt;</text:span><text:span text:style-name="T1055">Sport Handball</text:span></text:p>
            <text:p text:style-name="P300"><text:span text:style-name="T1395">&gt;</text:span><text:span text:style-name="T1401"> </text:span><text:span text:style-name="T1441">die Deutschen "schlimme Sitzenbleiber" sie sitzen zu viel: Büro, Auto vorm TV!</text:span></text:p>
            <text:p text:style-name="P300"><text:span text:style-name="T1395">&gt;</text:span><text:span text:style-name="T1441"> Wetter</text:span></text:p>
            <text:p text:style-name="P110"/>
          </table:table-cell>
          <table:table-cell table:style-name="Tabelle1.C2" office:value-type="string">
            <text:p text:style-name="P247">03:26</text:p>
          </table:table-cell>
        </table:table-row>
        <table:table-row table:style-name="Tabelle1.4">
          <table:table-cell table:style-name="Tabelle1.A2" office:value-type="string">
            <text:p text:style-name="P107">DD229</text:p>
          </table:table-cell>
          <table:table-cell table:style-name="Tabelle1.B4" office:value-type="string">
            <text:p text:style-name="P110"><text:span text:style-name="T1376">2</text:span><text:span text:style-name="T1378">6</text:span><text:span text:style-name="T1377">/01/15/</text:span><text:span text:style-name="T1379">26</text:span><text:span text:style-name="T1378">MB/</text:span><text:span text:style-name="T1375">DKULTUR</text:span> – <text:span text:style-name="T282">Nachrichten</text:span></text:p>
            <text:p text:style-name="P114"><text:span text:style-name="T1395">&gt;</text:span><text:span text:style-name="T1401">Griechenland </text:span><text:span text:style-name="T1441">nach der Wahl, Koalition mit der Rechten. Thomas</text:span><text:span text:style-name="T1401"> Bohrmann </text:span><text:span text:style-name="T1441">aus Athen. </text:span><text:span text:style-name="T1442">Holger Rohmann Berlin:</text:span><text:span text:style-name="T1441"> </text:span><text:span text:style-name="T1442">CDU </text:span><text:span text:style-name="T1441">E. </text:span><text:span text:style-name="T1401">Brok</text:span><text:span text:style-name="T1402">,</text:span><text:span text:style-name="T1442"> EU-SPD Schulz, EU-FDP Graf Lambsdorf,</text:span></text:p>
            <text:p text:style-name="P114"><text:span text:style-name="T1395">&gt;</text:span><text:span text:style-name="T1402">Syrien/Kubane </text:span><text:span text:style-name="T1442">f</text:span><text:span text:style-name="T1101">ast vollständig befreit Carsten</text:span><text:span text:style-name="T1402"> Kühntop:</text:span><text:span text:style-name="T1395"><text:line-break/>&gt;</text:span><text:span text:style-name="T1403">Ukraine </text:span><text:span text:style-name="T1443">BRD-</text:span><text:span text:style-name="T1403">Steinmeier </text:span><text:span text:style-name="T1443">schließt weitere Sanktionen gegen Russland nicht aus. Hintergrund ist der Raketenbeschuss von </text:span><text:span text:style-name="T1403">Mari</text:span><text:span text:style-name="T1412">u</text:span><text:span text:style-name="T1403">pol</text:span><text:span text:style-name="T1443"> (gegenseitige Beschuldigungen)<text:line-break/></text:span></text:p>
          </table:table-cell>
          <table:table-cell table:style-name="Tabelle1.C2" office:value-type="string">
            <text:p text:style-name="P248">04:46</text:p>
          </table:table-cell>
        </table:table-row>
        <table:table-row table:style-name="Tabelle1.4">
          <table:table-cell table:style-name="Tabelle1.A2" office:value-type="string">
            <text:p text:style-name="P107">DD230</text:p>
          </table:table-cell>
          <table:table-cell table:style-name="Tabelle1.B4" office:value-type="string">
            <text:p text:style-name="P351"><text:span text:style-name="T579">26/01/15/87MB/</text:span><text:span text:style-name="T568">PHOENIX -</text:span><text:span text:style-name="T312"> heute journal</text:span><text:span text:style-name="T364"> </text:span><text:span text:style-name="T1630"><text:s/></text:span><text:span text:style-name="T51"><text:s/>Griechenland</text:span><text:span text:style-name="T1630"> <text:s text:c="5"/></text:span><text:span text:style-name="T1505">(wie DD233)</text:span></text:p>
            <text:p text:style-name="P351"><text:span text:style-name="T1631">Vors. Eurogruppe Jeroen </text:span><text:span text:style-name="T365">Dijsselbloem</text:span><text:span text:style-name="T1631">: ...aber auch Regeln und Vereinbarungen eingehalten werden </text:span><text:soft-page-break/><text:span text:style-name="T1631">müssen. P. </text:span><text:span text:style-name="T365">Altmaier</text:span><text:span text:style-name="T1631"> CDU: ...wir haben eine Politik gemacht, die in vielen Ländern Europas wirkt</text:span><text:span text:style-name="T619"> ...das kann man wohl sagen! .</text:span><text:span text:style-name="T1631">..und daran halten wir fest. EU-Kommissar <text:s/>G.</text:span><text:span text:style-name="T365"> Oettinger</text:span><text:span text:style-name="T1631">: <text:s/></text:span><text:span text:style-name="T619">….blah, blah. </text:span><text:span text:style-name="T776">Fablo de</text:span><text:span text:style-name="T825"> Mas</text:span><text:span text:style-name="T826">i</text:span><text:span text:style-name="T776"> EU dieLinke:... Merkels Politik phänomenal gescheitert. Sven </text:span><text:span text:style-name="T825">Giegol</text:span><text:span text:style-name="T845">d</text:span><text:span text:style-name="T776">: ...sozialer Kahlschlag ist keine Krisenpolitik..</text:span></text:p>
            <text:p text:style-name="P6"/>
          </table:table-cell>
          <table:table-cell table:style-name="Tabelle1.C2" office:value-type="string">
            <text:p text:style-name="P249">01:55</text:p>
          </table:table-cell>
        </table:table-row>
        <table:table-row table:style-name="Tabelle1.4">
          <table:table-cell table:style-name="Tabelle1.A2" office:value-type="string">
            <text:p text:style-name="P348">DD231</text:p>
          </table:table-cell>
          <table:table-cell table:style-name="Tabelle1.B4" office:value-type="string">
            <text:p text:style-name="P572"><text:span text:style-name="T730">26/01/15/2,1GB/</text:span><text:span text:style-name="T731">WDR Köln</text:span><text:span text:style-name="T905"> - <text:s text:c="6"/></text:span><text:span text:style-name="T44">Jeder gegen jeden</text:span><text:span text:style-name="T905"> <text:s text:c="21"/></text:span><text:span text:style-name="T906">doku</text:span><text:span text:style-name="T905"><text:line-break/></text:span><text:span text:style-name="T507">Middelhoff, Karstadt </text:span><text:span text:style-name="T508">u</text:span><text:span text:style-name="T507">nd die Oppenheim-Pleite aus der Reihe "die story"</text:span></text:p>
            <text:p text:style-name="P640">Die Chronik einer vorhersehbaren Pleite wirft ein Schlaglicht auf die Zockermentalität von Bankern, Baulöwen und Wirtschaftsmanagern, die dabei Milliarden riskierten und die Existenzgrundlage vieler Angestellter leichtfertig aufs Spiel setzten. Die story "Jeder gegen jeden" beschreibt dies hochriskante Spiel, das am Ende nur Verlierer hatte. Ein Spiel, in dem Gier und Größenwahn die einzigen Konstanten waren. Die Autoren Georg Wellmann und Ingolf Gritschneder hatten den Skandal bereits vor Jahren aufgedeckt und begleiten seither die Ermittlungen von Staatsanwälten und Gerichten.</text:p>
            <text:p text:style-name="P616"><text:span text:style-name="T997">Strafverfahren und Zivilprozesse ohne Ende. Es geht um hohe Strafen und Milliardensummen in der Karstadt/Oppenheim-Affäre. Das erste spektakuläre Urteil: drei Jahre Haft für den ehemaligen Karstadt-Chef Thomas Middelhoff - ohne Bewährung.<text:line-break/>Viele andere Prozesse werden noch Monate dauern - so lange, bis die undurchsichtigen Geschäfte hinter den Kulissen des Karstadt-Konzerns aufgeklärt sind. Das Unternehmen war über Jahre offenbar zum Spielball profitgieriger Investoren und skrupelloser Manager geworden und ging 2009 in die Insolvenz. Es riss auch das traditionsreiche Bankhaus Sal.Oppenheim mit in den Abgrund, am Ende größter Aktionär des inzwischen in Arcandor umbenannten Warenhauskonzerns.<text:line-break/></text:span><text:span text:style-name="T998"> <text:s text:c="2"/></text:span>Die Gewinner dieses Spiels waren zunächst milliardenschwere Investoren und Manager, die Verlierer tausende Karstadt-Beschäftigte, die auf ihr Weihnachtsgeld und Lohnerhöhungen verzichteten und jetzt ihren Arbeitsplatz verlieren. Die Justiz sucht nun nach den Verantwortlichen für die Katastophe. Früher arbeiteten sie Hand in Hand, zum gegenseitigen Nutzen. Jetzt, vor Gericht, beschuldigt jeder jeden.<text:line-break/><text:span text:style-name="T1632"> <text:s text:c="2"/></text:span><text:span text:style-name="T997">Die Chronik einer vorhersehbaren Pleite wirft ein Schlaglicht auf die Zockermentalität von Bankern, Baulöwen und Wirtschaftsmanagern, die dabei Milliarden riskierten und die Existenzgrundlage vieler Angestellter leichtfertig aufs Spiel setzten. Die story "Jeder gegen jeden" beschreibt dies hochriskante Spiel, das am Ende nur Verlierer hatte. Ein Spiel, in dem Gier und Größenwahn die einzigen Konstanten waren.</text:span></text:p>
          </table:table-cell>
          <table:table-cell table:style-name="Tabelle1.C2" office:value-type="string">
            <text:p text:style-name="P246">45:00</text:p>
          </table:table-cell>
        </table:table-row>
        <table:table-row table:style-name="Tabelle1.4">
          <table:table-cell table:style-name="Tabelle1.A2" office:value-type="string">
            <text:p text:style-name="P107">DD233</text:p>
          </table:table-cell>
          <table:table-cell table:style-name="Tabelle1.B4" office:value-type="string">
            <text:p text:style-name="P110"><text:span text:style-name="T1321">2</text:span><text:span text:style-name="T1324">7</text:span><text:span text:style-name="T1313">/01/15/</text:span><text:span text:style-name="T1326">113</text:span><text:span text:style-name="T1324">MB/</text:span><text:span text:style-name="T1312">ZDFinfo </text:span>- heute-journal <text:s text:c="3"/><text:span text:style-name="T52">Griechenland Wahlen</text:span><text:span text:style-name="T53"> <text:s/></text:span><text:span text:style-name="T90"><text:s/></text:span><text:span text:style-name="T1505">(wie DD230)</text:span><text:line-break/><text:span text:style-name="T1631">Panische </text:span><text:span text:style-name="T365">Podemos </text:span><text:span text:style-name="T1631">feiert griechische Hochrechnungen: </text:span><text:span text:style-name="T365">erst Athen dann Madrid. </text:span><text:span text:style-name="T1631">Pablo</text:span><text:span text:style-name="T365"> Iglesias: </text:span><text:span text:style-name="T1631">...Griechenland hat einen Präsidenten und keinen Delegierten von BRD-Merkel!<text:line-break/>Vors. Eurogruppe Jeroen </text:span><text:span text:style-name="T365">Dijsselbloem</text:span><text:span text:style-name="T1631">: ...aber auch Regeln und Vereinbarungen eingehalten werden müssen. P.</text:span><text:span text:style-name="T365">Altmaier</text:span><text:span text:style-name="T1631"> CDU: ...wir haben eine Politik gemacht, die in vielen Ländern Europas wirkt</text:span><text:span text:style-name="T619"> ...das kann man wohl sagen! .</text:span><text:span text:style-name="T1631">..und daran halten wir fest. EU-Kommissar <text:s/>G. </text:span><text:span text:style-name="T365">Oettinger</text:span><text:span text:style-name="T1631">: <text:s/></text:span><text:span text:style-name="T619">….blah, blah. </text:span><text:span text:style-name="T776">Fablo de </text:span><text:span text:style-name="T825">Mast </text:span><text:span text:style-name="T776">EU dieLinke:... </text:span><text:span text:style-name="T825">Merkels</text:span><text:span text:style-name="T776"> Politik phänomenal gescheitert. Sven </text:span><text:span text:style-name="T825">Giegol</text:span><text:span text:style-name="T776">: ...sozialer Kahlschlag ist keine Krisenpolitik..</text:span><text:span text:style-name="T1631"><text:line-break/></text:span></text:p>
          </table:table-cell>
          <table:table-cell table:style-name="Tabelle1.C2" office:value-type="string">
            <text:p text:style-name="P250">02:37</text:p>
          </table:table-cell>
        </table:table-row>
        <table:table-row table:style-name="Tabelle1.4">
          <table:table-cell table:style-name="Tabelle1.A2" office:value-type="string">
            <text:p text:style-name="P107">DD234-<text:span text:style-name="T1604">01</text:span></text:p>
          </table:table-cell>
          <table:table-cell table:style-name="Tabelle1.B4" office:value-type="string">
            <text:p text:style-name="P110"><text:span text:style-name="T1385">2</text:span><text:span text:style-name="T1386">7</text:span><text:span text:style-name="T1387">/01/15/</text:span><text:span text:style-name="T1388">21</text:span><text:span text:style-name="T1386">MB/</text:span><text:span text:style-name="T1384">radioWissen</text:span><text:span text:style-name="T1312"> </text:span><text:span text:style-name="T1059"><text:s text:c="11"/>Brecht und die Frauen</text:span><text:span text:style-name="T1055"><text:line-break/></text:span><text:span text:style-name="T1390">Ein Kapitel f</text:span><text:span text:style-name="T1404">ür </text:span><text:span text:style-name="T1390">si</text:span><text:span text:style-name="T1404">ch</text:span></text:p>
            <text:p text:style-name="P659"><text:span text:style-name="T999">I</text:span><text:span text:style-name="T994">n einigen Dramen werden sie verschämt als Mitarbeiterinnen genannt. Frauen spielten im (Liebes-)Leben des Dramatikers Bert Brecht eine große Rolle, sie waren es auch, die sein Werk höchst aktiv mitgestalteten. Autor: Markus Maye</text:span><text:span text:style-name="T1000">r</text:span></text:p>
            <text:p text:style-name="P117"/>
          </table:table-cell>
          <table:table-cell table:style-name="Tabelle1.C2" office:value-type="string">
            <text:p text:style-name="P251">22:27</text:p>
          </table:table-cell>
        </table:table-row>
        <table:table-row table:style-name="Tabelle1.4">
          <table:table-cell table:style-name="Tabelle1.A2" office:value-type="string">
            <text:p text:style-name="P107">DD234-<text:span text:style-name="T1604">02</text:span></text:p>
          </table:table-cell>
          <table:table-cell table:style-name="Tabelle1.B4" office:value-type="string">
            <text:p text:style-name="P325"><text:span text:style-name="T1294">2</text:span><text:span text:style-name="T1296">7</text:span><text:span text:style-name="T1295">/01/15/</text:span><text:span text:style-name="T1297">21</text:span><text:span text:style-name="T1296">MB/</text:span><text:span text:style-name="T1298">r</text:span><text:span text:style-name="T1293">adioWissen</text:span><text:span text:style-name="T1266"> </text:span><text:span text:style-name="T1082"><text:s text:c="7"/></text:span><text:span text:style-name="T1067">Geschichten vom Herrn Brecht </text:span><text:span text:style-name="T1405"><text:line-break/> "Ich muss noch wachsen."</text:span><text:span text:style-name="T1444"> </text:span></text:p>
            <text:p text:style-name="P660"><text:span text:style-name="T1055">Bert Brecht, Lyriker und Dramatiker, gelingt das Kunststück, als begeisterter Kommunist das Bürgertum zum Mitsingen zu bringen: Erst kommt das Fressen, dann die Moral! Die Dreigroschenoper - ein Welterfolg. Autor: Thomas Morawetz</text:span><text:line-break/></text:p>
          </table:table-cell>
          <table:table-cell table:style-name="Tabelle1.C2" office:value-type="string">
            <text:p text:style-name="P251">22:27</text:p>
          </table:table-cell>
        </table:table-row>
        <table:table-row table:style-name="Tabelle1.4">
          <table:table-cell table:style-name="Tabelle1.A2" office:value-type="string">
            <text:p text:style-name="P118">DD235</text:p>
          </table:table-cell>
          <table:table-cell table:style-name="Tabelle1.B4" office:value-type="string">
            <text:p text:style-name="P366"><text:span text:style-name="T579">2</text:span><text:span text:style-name="T581">8</text:span><text:span text:style-name="T572">/01/15/</text:span><text:span text:style-name="T582">2,9GB/</text:span>3sat - <text:s text:c="27"/><text:span text:style-name="T7">Der Kennedy-Fluch</text:span> <text:s text:c="13"/><text:span text:style-name="T1633">doku</text:span></text:p>
            <text:p text:style-name="P572"><text:span text:style-name="T507">Warum auch Robert Kennedy sterben musste</text:span><text:span text:style-name="T518"> (RFK Must Die) <text:s text:c="2"/></text:span><text:span text:style-name="T521"><text:s/></text:span><text:span text:style-name="T547">Anfang verpasst nochmal holen!</text:span><text:span text:style-name="T518"><text:line-break/></text:span><text:span text:style-name="T856">Am 5. Juni 1968 endete jäh die hoffnungsvolle Karriere des Senators Robert F. Kennedy. Wie sein </text:span><text:soft-page-break/><text:span text:style-name="T856">Bruder John F. Kennedy wollte er Präsident der USA werden. Doch kurz nach einer Wahlkampfveranstaltung in Los Angeles wurde er durch mehrere Schüsse ermordet. Als Mörder verurteilt wurde der zur Tatzeit 24-jährige Palästinenser Sirhan Sirhan. Kennedys Israel freundliche Aussagen im Vorwahlkampf, bei der die Palästinenserfrage kaum eine Rolle spielte, könnten ein Motiv gewesen sein. Sirhan soll Kennedys Haltung im Nahostkonflikt als Gegensatz zu seinem sonstigen Eintreten gegen Unterdrückung und Ausgrenzung gesehen haben.<text:line-break/>Doch wie schon im Fall der Ermordung John F. Kennedys ranken sich auch um die Tat von Los Angeles zahlreiche Verschwörungstheorien. Diese erhalten beispielsweise Nahrung durch die Hinweise auf einen zweiten Schützen im Küchenbereich des Hotels, dort, wo Robert Kennedy die tödlichen Schüsse trafen.</text:span></text:p>
            <text:p text:style-name="P623">Jahre nach der Tat meldete sich eine Zeugin, die neben einem zweiten Schützen hinter Kennedy am Tatort gestanden haben will und dies auch gegenüber dem FBI ausgesagt haben will. Sie habe deutlich mehr als acht Schüsse wahrgenommen. Aus Sirhans Waffe konnten aber höchstens acht Schüsse abgefeuert werden. Sie behauptet, ihre Angaben seien später in den offiziellen FBI-Berichten verfälscht worden.<text:line-break/> <text:s/>Die Theorie, dass es einen zweiten Schützen gegeben hat, belegt auch ein Tondokument vom Tatort: Nach umfangreichen technischen Untersuchungen stellte sich heraus, dass demnach mehr als acht Schüsse gefallen sind. Insgesamt sind die Zeugenaussagen um Tatablauf höchst widersprüchlich.</text:p>
            <text:p text:style-name="P623"><text:span text:style-name="T1633">u.a. </text:span><text:span text:style-name="T366">CIA-Projekt Artischocke</text:span><text:line-break/> <text:s text:c="2"/>Der Film (Originaltitel: RFK Must Die) des irischen Filmemachers Shane O'Sullivan erforscht alternative Theorien zu den Motiven der Ermordung Robert Kennedys. Die Dokumentation zeigt minutiös den Ablauf des Geschehens am 5. Juni 1968 im Hotel Ambassador in Los Angeles. Und es erscheint mehr als unwahrscheinlich, dass es sich bei der Ermordung Robert Kennedys um die Tat eines einzelnen gehandelt hat.</text:p>
          </table:table-cell>
          <table:table-cell table:style-name="Tabelle1.C2" office:value-type="string">
            <text:p text:style-name="P252">1:35:00</text:p>
          </table:table-cell>
        </table:table-row>
        <table:table-row table:style-name="Tabelle1.4">
          <table:table-cell table:style-name="Tabelle1.A2" office:value-type="string">
            <text:p text:style-name="P119">DD236</text:p>
          </table:table-cell>
          <table:table-cell table:style-name="Tabelle1.B4" office:value-type="string">
            <text:p text:style-name="P581"><text:span text:style-name="T1271">2</text:span><text:span text:style-name="T1278">9</text:span><text:span text:style-name="T1269">/01/15/</text:span><text:span text:style-name="T1279">2,2GB/</text:span><text:span text:style-name="T1278">arte - <text:s text:c="17"/></text:span><text:span text:style-name="T1085"><text:s text:c="2"/></text:span><text:span text:style-name="T1077">Schattenkrieg in der Sahara</text:span><text:span text:style-name="T1085"> <text:s/></text:span><text:span text:style-name="T143"><text:s text:c="16"/>doku<text:line-break/></text:span><text:span text:style-name="T436">Doku Frankreich 2013 <text:s text:c="3"/></text:span><text:span text:style-name="T437">Film von Bob </text:span><text:span text:style-name="T429">Coen</text:span><text:span text:style-name="T437"> und Eric </text:span><text:span text:style-name="T429">Nadler</text:span><text:span text:style-name="T437"> <text:s text:c="2"/></text:span><text:span text:style-name="T439"><text:s/></text:span><text:span text:style-name="T440">sehr sehr wichtig!</text:span><text:span text:style-name="T437"><text:line-break/></text:span><text:span text:style-name="T856">"Schattenkrieg in der Sahara" erforscht die wahren Hintergründe des Mali-Konflikts und legt dar, welche Interessen sich hinter der Destabilisierung einer ganzen Region verbergen. Wird die Sahara im 21. Jahrhundert zum Schlachtfeld eines drohenden Krieges um Ressourcen?<text:line-break/>Islamistische, der Al-Kaida nahestehende Rebellen bedrohen die Integrität Malis. Um ihren Vormarsch zu stoppen, startet Frankreich im Januar 2012 eine der größten Militärinterventionen in Nordafrika seit Ende der Kolonialzeit, die</text:span><text:span text:style-name="T938"> Operation Serval</text:span><text:span text:style-name="T856">.<text:line-break/>Der Krieg in Mali ist für die Sahara nur der vorerst letzte Akt eines unruhigen Jahrzehnts. Von Libyen bis zur Zentralafrikanischen Republik haben sich Kriege und Chaos in der</text:span> <text:span text:style-name="T856">gesamten Region ausgebreitet. Die Sahara wurde zum Rückzugsgebiet für Terroristen, Waffen- und Drogenhändler. Hinzu kommen separatistische </text:span><text:span text:style-name="T938">Tuareg-Rebellen</text:span><text:span text:style-name="T856">, die weiterhin für die Gründung und Anerkennung eines unabhängigen Azawad kämpfen. Ein Pulverfass.<text:line-break/> <text:s/>Nachdem Europa jahrelang China freie Hand auf dem afrikanischen Kontinent gelassen hatte, tritt nun eine weitere Macht in Erscheinung: die Vereinigten Staaten von Amerika. Im Namen der Terrorismusbekämpfung beschlossen die USA, ihren Antiterrorkrieg mit all ihrer militärischen Macht in der Sahara fortzusetzen.<text:line-break/> <text:s/>Aber verdeckt der Kampf gegen den Terror nicht eine ganz andere Schlacht? Eine Schlacht um die Kontrolle der enormen Ressourcen des Kontinents, die zwischen den großen Industriemächten und den Schwellenländern ausgetragen wird? Gegen deren Übermacht haben die lokalen Regime und Diktatoren keine Chance.<text:line-break/> <text:s/>"Schattenkrieg in der Sahara" analysiert die unterschiedlichen Interessen der beteiligten Parteien in diesem Konflikt um Erdöl, Erdgas, seltene Erden und unter dem Wüstensand verborgene Wasserreservoirs. Die Spurensuche führt vom Einsatzgebiet der französischen Armee in die Salons der Londoner Bankiers, von den Flüchtlingslagern in Burkina Faso bis ins Pentagon. In der Sahara, von Libyen bis Mali, haben längst neue Kriege um wertvolle Ressourcen begonnen.</text:span></text:p>
            <text:p text:style-name="P581"><text:span text:style-name="T856"><text:line-break/></text:span><text:span text:style-name="T981">03:36</text:span><text:span text:style-name="T873"> Doulaye </text:span><text:span text:style-name="T948">Konate</text:span><text:span text:style-name="T873"> wer Mali kontrolliert, kontrolliert West-Afrika, die Kolonialisierung</text:span></text:p>
            <text:p text:style-name="P583"><text:span text:style-name="T1779">04:09</text:span><text:span text:style-name="T1733"> <text:s/>die Pariser </text:span><text:span text:style-name="T406">Kongo-Konferenz</text:span><text:span text:style-name="T1733">, </text:span><text:span text:style-name="T1779">05:20 </text:span><text:span text:style-name="T1733">Antoine </text:span><text:span text:style-name="T405">Glazer</text:span><text:span text:style-name="T1732"> im Mittelpunkt stehen Erdöl und Uran. 1960 die erste franz. Atombombe in der algerischen. Sahara, </text:span><text:span text:style-name="T1780">06:27</text:span><text:span text:style-name="T1732"> 6Jahre blutiger Algerienkrieg. </text:span><text:span text:style-name="T1780">07:33</text:span><text:span text:style-name="T1732"> die USA</text:span><text:span text:style-name="T405"> Exxon</text:span><text:span text:style-name="T1732"> gegen </text:span><text:span text:style-name="T405">TOTAL</text:span><text:span text:style-name="T1732">.USA machte sich wirtschaftlich und militärisch „breit“ in Afrika.Ein neuer Schauplatz des „Kalten Kriegs“ Stellvertreterkriege in Äthiopien und Angola.</text:span><text:span text:style-name="T1780">08:38</text:span><text:span text:style-name="T1732"> </text:span><text:soft-page-break/><text:span text:style-name="T1732">der US-Humanitäre Einsatz“ am Horn von Afrika Somalia endet in einem Desaster! </text:span><text:span text:style-name="T1780">10:18</text:span><text:span text:style-name="T1732"> US-Kriegsministerium Rudolph </text:span><text:span text:style-name="T405">Atallah </text:span><text:span text:style-name="T1024">leitete den Anti-Terrorkampf in Afrika </text:span><text:span text:style-name="T405">.</text:span><text:span text:style-name="T1789"> Ab da wurde Afrika zum Spielball des Terrorismus</text:span><text:span text:style-name="T1732">.</text:span><text:span text:style-name="T1780">11:10</text:span><text:span text:style-name="T1732"> erste feste US-Militärstation in Afrika/Somalia.</text:span><text:span text:style-name="T1780">11:35</text:span><text:span text:style-name="T1732"> Jeremy </text:span><text:span text:style-name="T405">Keenan</text:span><text:span text:style-name="T1732"> 2002 der von US benannte „terroristische Korridor“.</text:span><text:span text:style-name="T1780">12:27</text:span><text:span text:style-name="T1732"> der </text:span><text:span text:style-name="T405">Cheney</text:span><text:span text:style-name="T1732"> -Report für sinnvolle Ressorcennutzung, damit bekam Afrika eine ganz entscheidende Bedeutung für US-Führungselite. </text:span><text:span text:style-name="T1780">13:41</text:span><text:span text:style-name="T1732"> das erste Geiseldrama, Geisel mit 5Mill. der BRD-Regierung freigekauft! Bekennerschreiben von “</text:span><text:span text:style-name="T405">EL Para</text:span><text:span text:style-name="T1732">“. Das PSI-Programm wurde zum TSCTP Anti-Terror-Netzwerk der Sahelzone ausgebaut 653Mill.$. Alle Länder Ausrüsten und Trainieren.</text:span><text:span text:style-name="T1780">17:15 </text:span><text:span text:style-name="T1732">dann noch besser das US-Afrika-Kommando. USA ist das einzige Land der Welt das die Erde in Militärsekioren unterteilt die es überwacht und in denen es Stützpunkte unterhält!</text:span></text:p>
            <text:p text:style-name="P585"><text:span text:style-name="T982"><text:s/></text:span><text:span text:style-name="T983">18:50</text:span><text:span text:style-name="T874"> China und Afrika, wir wollen euch nicht belehren, bekommt Kredite zu Null-Zinsen. </text:span><text:span text:style-name="T984">20:05</text:span><text:span text:style-name="T977"> US-Admini bezeichnete China als äußerst aggressiven und bösartigen Wirtschaftskonkurenten, ohne jegliche Moral!</text:span><text:span text:style-name="T875"> </text:span><text:span text:style-name="T984">20:22 </text:span><text:span text:style-name="T875">Maximilian </text:span><text:span text:style-name="T949">Forte</text:span><text:span text:style-name="T595"> (NATOSs Krieg gegen Libya und Afrika)</text:span><text:span text:style-name="T875"> </text:span><text:span text:style-name="T982">21:</text:span><text:span text:style-name="T984">28</text:span><text:span text:style-name="T875"> Jean </text:span><text:span text:style-name="T949">Batou</text:span><text:span text:style-name="T875"> </text:span><text:span text:style-name="T872"><text:s/></text:span><text:span text:style-name="T874">US-</text:span><text:span text:style-name="T947">Africom</text:span><text:span text:style-name="T872"> </text:span><text:span text:style-name="T875">in Mali geht nicht, z</text:span><text:span text:style-name="T872">ieht nach </text:span><text:span text:style-name="T875">BRD-</text:span><text:span text:style-name="T872">Stuttgart. </text:span><text:span text:style-name="T875">Maximilian </text:span><text:span text:style-name="T949">Forte. <text:s/></text:span><text:span text:style-name="T977">Wortführer gegen jede US- Militärpräsens war </text:span><text:span text:style-name="T978">Lybiens Muhamal al </text:span><text:span text:style-name="T961">Gaddafi</text:span><text:span text:style-name="T876">, er genoss große Unterstützung! </text:span><text:span text:style-name="T985">24:00</text:span><text:span text:style-name="T876"> Finanzierte ersten Tel- Sateliten RASCOM, das größte Bewässerungssystem, damit zeigte er das Entwicklung auch ohne westl. Banken oder IWF möglich ist. Entwickelte die Afrikanische Währungsbank und Fond. Afrika war auf dem Weg seine eigenen Programme zu entwickeln!</text:span><text:span text:style-name="T985">25:30</text:span><text:span text:style-name="T876"> geleakte Papiere warnen Unternemen vor Lybien! </text:span><text:span text:style-name="T985">26:10</text:span><text:span text:style-name="T876"> </text:span><text:span text:style-name="T950">Gaddafi</text:span><text:span text:style-name="T876"> wurde von von frankr. MinPräs. </text:span><text:span text:style-name="T950">Sarkozi</text:span><text:span text:style-name="T876"> hofiert, sagte aber dann Waffengeschäft über 14Mrd.$ ab. </text:span><text:span text:style-name="T986">26:50</text:span><text:span text:style-name="T877"> 2011 Arabischer Frühling, da beschlossen Frankreich und die US-Admini zu handeln. Der Sicherheitsrat der </text:span><text:span text:style-name="T951">UN</text:span><text:span text:style-name="T877"> stimmte zu, „Schutz der Menschenrechte“ rechtfertigte einen Krieg! Kommandiert von US-</text:span><text:span text:style-name="T951">Obama</text:span><text:span text:style-name="T877">! Die Intervention in </text:span><text:span text:style-name="T951">Lybien</text:span><text:span text:style-name="T877"> war zugleich eine Warnung an andere afrikanische Staaten. ...Hilery Clinten: „...wir kamen, wir sehen, er starb!“ </text:span><text:span text:style-name="T986">30:08</text:span><text:span text:style-name="T877"> Die Waffenlager wurden geplündert.</text:span><text:span text:style-name="T986">31:30</text:span><text:span text:style-name="T877"> die </text:span><text:span text:style-name="T951">Tuarek</text:span><text:span text:style-name="T877"> bildeten die </text:span><text:span text:style-name="T951">M-N-L-A</text:span><text:span text:style-name="T877"> und der Versuch <text:s/></text:span><text:span text:style-name="T951">AZAWAD</text:span><text:span text:style-name="T877"> zu werden. Doch da waren jetzt auch die Islamisten </text:span><text:span text:style-name="T986">32.14</text:span><text:span text:style-name="T877"> dazu Imam Mahmoud</text:span><text:span text:style-name="T951"> Dicko </text:span><text:span text:style-name="T916">der Islam in dieser Region ist moderat. </text:span><text:span text:style-name="T917">Es sind keine Djihadisten! </text:span><text:span text:style-name="T932">33:53</text:span><text:span text:style-name="T917"> ex UNO-beamter Ahmedou </text:span><text:span text:style-name="T952">Ould Abdallah, </text:span><text:span text:style-name="T917">die meisten Djihadisten sind die Verlierer dieser Gesellschaft, sie schlossen ein Zweckbündnis mit den Tuarek. Laurent</text:span><text:span text:style-name="T952"> Bigot </text:span><text:span text:style-name="T917">ex Stellv. AussMin. Westafrikas. Sie starteten Angriffe auf die malische Armee. Doch teile der malischen Armee kämpften mit den „Rebellen“. Die Eskalation, Meuterei gegen die malische Regierung. </text:span><text:span text:style-name="T921">Amadu </text:span><text:span text:style-name="T952">Sanago</text:span><text:span text:style-name="T917"> top trainiert von Africom wurde Kopf der Meuterei. </text:span><text:span text:style-name="T932">36:55</text:span><text:span text:style-name="T917"> Craig </text:span><text:span text:style-name="T952">Whitlock</text:span><text:span text:style-name="T917"> Wash.-Post. Im geteilten Nord-Mali wurde von den Djihadisten der IS-Ausgerufen, folterten zestörten. </text:span><text:span text:style-name="T918">Und wieder heißt es „man müsse schnell Handel“.</text:span><text:span text:style-name="T933">39:36</text:span><text:span text:style-name="T918"> dann kamen frankreichs 4tsd. Soldaten! Operation </text:span><text:span text:style-name="T953">SERVA</text:span><text:span text:style-name="T918">L. ...da weiss kaum einer was bei den Gefechten vor sich ging! Die Medien wurden rausgehalten. Eine franz. Waffen-Show? </text:span><text:span text:style-name="T933">42:30</text:span><text:span text:style-name="T918"> Das Gefecht in</text:span><text:span text:style-name="T953"> Konar,</text:span><text:span text:style-name="T918"> warum hat man hunderte die Kämpfer abziehen lassen? ...ein politischer Zweck? </text:span><text:span text:style-name="T953">Arli </text:span><text:span text:style-name="T918">und das Uran? 46:30 London und schlummernde Gewinne im </text:span><text:span text:style-name="T953">Taoudeni - Becken </text:span><text:span text:style-name="T918">Mauritanien-Mali-Algerien. Duncan </text:span><text:span text:style-name="T953">Clarke</text:span><text:span text:style-name="T918">: so groß wie Europa. </text:span><text:span text:style-name="T934">48:22</text:span><text:span text:style-name="T919"> Ausweitung von </text:span><text:span text:style-name="T954">Africom</text:span><text:span text:style-name="T919"> Niger, Militärausbildung Gen. James </text:span><text:span text:style-name="T954">Lindner </text:span><text:span text:style-name="T919"><text:s/>über „Fintlook“ kooperation mit 49 afrikanischen Staaten. 9Stützpunkte für </text:span><text:span text:style-name="T954">Überwachungsdrohnen</text:span><text:span text:style-name="T919">. 4tsd Soldaten nach Liberia, Frankreich weitere 3tsd.Soldaten für die Sahelzone. </text:span><text:span text:style-name="T935">50:18</text:span><text:span text:style-name="T925"> Profitquelle für die Militärindustrie! </text:span><text:span text:style-name="T954"><text:s/></text:span><text:span text:style-name="T919">Viele Staatsherren wollen nicht, das Frieden einkehrt. Viele Interessen fördern die Instabilität um ihre Macht zu erhalten. Es wird eine „Superpolizei“ entstehen mit einem extremen Ungleichgewicht von Arm und Reich. Eine Kavallerie die im Interesse der westl. Wirtschaft für „Frieden auf dem afrik. Kontinent sorgt. </text:span><text:span text:style-name="T936">52:57</text:span><text:span text:style-name="T920"> </text:span><text:span text:style-name="T937">warum sprechen Supermächte vom „ewigen Krieg“ gegen ein paar Splittergruppen? ...doch um ihre wahren Probleme zu verschleyern? </text:span><text:span text:style-name="T922">Es müssen Kriege inszeniert werden!</text:span></text:p>
            <text:p text:style-name="P582"><text:line-break/></text:p>
          </table:table-cell>
          <table:table-cell table:style-name="Tabelle1.C2" office:value-type="string">
            <text:p text:style-name="P252">54:33</text:p>
          </table:table-cell>
        </table:table-row>
        <table:table-row table:style-name="Tabelle1.4">
          <table:table-cell table:style-name="Tabelle1.A2" office:value-type="string">
            <text:p text:style-name="P119">DD237</text:p>
          </table:table-cell>
          <table:table-cell table:style-name="Tabelle1.B4" office:value-type="string">
            <text:p text:style-name="P366"/>
          </table:table-cell>
          <table:table-cell table:style-name="Tabelle1.C2" office:value-type="string">
            <text:p text:style-name="P277"/>
          </table:table-cell>
        </table:table-row>
        <table:table-row table:style-name="Tabelle1.4">
          <table:table-cell table:style-name="Tabelle1.A2" office:value-type="string">
            <text:p text:style-name="P119">DD238</text:p>
          </table:table-cell>
          <table:table-cell table:style-name="Tabelle1.B4" office:value-type="string">
            <text:p text:style-name="P366"><text:span text:style-name="T579">28/01/15</text:span><text:span text:style-name="T568">/</text:span><text:span text:style-name="T583">878MB/</text:span><text:span text:style-name="T568">3sat - <text:s/></text:span><text:s text:c="13"/><text:span text:style-name="T7">ZIB 2 </text:span></text:p>
            <text:p text:style-name="P367"><text:span text:style-name="T312">&gt;Wien: Heikles Demonstrationsverbot</text:span> FPÖ- <text:span text:style-name="T312">Akademikerball</text:span> der als weitgehend rechts orientiert gilt. Es sind <text:s/>Die Situation aus dem Vorjahr soll sich nicht wiederholen. 6 von 20 Kundgebungen NoWKR-Bündnis werden von der Polizei untersagt. Studiogast PolizeiPräs. Gerhard <text:span text:style-name="T312">Pürstl</text:span></text:p>
            <text:p text:style-name="P367"><text:span text:style-name="T312">&gt;König Abdallah-Zentrum </text:span>dazu: David<text:span text:style-name="T312"> Rosen</text:span></text:p>
            <text:p text:style-name="P367"><text:span text:style-name="T312">&gt;Griechenland </text:span>nach der Wahl, <text:span text:style-name="T312">Tsipras</text:span> hat bemerkenswerte Ansagen gemacht. Die Kraftprobe.</text:p>
            <text:p text:style-name="P368">&gt;neue Eskalation zwischen <text:span text:style-name="T312">Israel und Hisbolla</text:span><text:span text:style-name="T367">h</text:span><text:span text:style-name="T312"> <text:s/></text:span>Vergeltungs-Anschlag auf israelischen Militärkonvoi auf dem Golan. Israel reagiert mit Bombardemants im Südlibanon, dabei stirbt ein Span. UN0-Blauhelm-Soldat </text:p>
            <text:p text:style-name="P368"><text:soft-page-break/><text:span text:style-name="T312">&gt;Jordanien</text:span> macht Gefangenenaustausch mit dem IS</text:p>
            <text:p text:style-name="P368">&gt;<text:span text:style-name="T312">BRD-PEGIDA-Sprecherin</text:span> Katrin Örtel tritt ab</text:p>
            <text:p text:style-name="P367"/>
          </table:table-cell>
          <table:table-cell table:style-name="Tabelle1.C2" office:value-type="string">
            <text:p text:style-name="P253">20:49</text:p>
          </table:table-cell>
        </table:table-row>
        <table:table-row table:style-name="Tabelle1.4">
          <table:table-cell table:style-name="Tabelle1.A2" office:value-type="string">
            <text:p text:style-name="P119">DD239</text:p>
          </table:table-cell>
          <table:table-cell table:style-name="Tabelle1.B4" office:value-type="string">
            <text:p text:style-name="P366"><text:span text:style-name="T579">28/01/15</text:span><text:span text:style-name="T568">/</text:span><text:span text:style-name="T583">62MB/</text:span><text:span text:style-name="T568">hr-fernsehen - </text:span><text:s text:c="16"/><text:span text:style-name="T2"><text:s text:c="2"/></text:span><text:span text:style-name="T7">defacto </text:span></text:p>
            <text:p text:style-name="P368">….Börsen-Spekulationsgeschäfte von <text:span text:style-name="T312">Kommunen und Gemeinden</text:span>, wer zahlt die Verluste, wenn die Verantwortlichen nicht mehr im Amt sind?Es sollte ein grundsätzliches Verbot geben!</text:p>
            <text:p text:style-name="P368">Probleme mit Behörden oder anderen Institutionen <text:span text:style-name="T312">dann rufen sie an: 01805 - 294959</text:span></text:p>
            <text:p text:style-name="P368"/>
          </table:table-cell>
          <table:table-cell table:style-name="Tabelle1.C2" office:value-type="string">
            <text:p text:style-name="P254">01:27</text:p>
          </table:table-cell>
        </table:table-row>
        <table:table-row table:style-name="Tabelle1.4">
          <table:table-cell table:style-name="Tabelle1.A2" office:value-type="string">
            <text:p text:style-name="P119">DD240</text:p>
          </table:table-cell>
          <table:table-cell table:style-name="Tabelle1.B4" office:value-type="string">
            <text:p text:style-name="P366"><text:span text:style-name="T579">28/01/15</text:span><text:span text:style-name="T568">/</text:span><text:span text:style-name="T583">824MB/</text:span><text:span text:style-name="T568">SWR Fernsehen BW </text:span>– <text:s text:c="7"/><text:span text:style-name="T282">Tagesschau</text:span> <text:s text:c="17"/><text:span text:style-name="T1634">Susanne Daubner</text:span></text:p>
            <text:p text:style-name="P122"><text:span text:style-name="T1055">&gt;</text:span><text:span text:style-name="T1390">Existensminimum-Bericht</text:span><text:span text:style-name="T1055"> Entlastung von Familien <text:s/>und Arbeitnehmern <text:s/></text:span><text:span text:style-name="T1445"><text:s/>...lächerlich!</text:span><text:span text:style-name="T1055"><text:line-break/>&gt;</text:span><text:span text:style-name="T1390">Griechenland</text:span><text:span text:style-name="T1055"> distanziert sich von EU-Sanktionen gegen Russland. </text:span><text:span text:style-name="T1390">Tsipras</text:span><text:span text:style-name="T1055"> 4Punkteprogramm Schuldenschnitt? Klare Absage aus Europa! EU-VizePräs. EU-Kommission Jyrki </text:span><text:span text:style-name="T1390">Katainen</text:span><text:span text:style-name="T1055">. <text:line-break/>Mira </text:span><text:span text:style-name="T1390">Barthelmann</text:span><text:span text:style-name="T1055">: ...Tsipras</text:span><text:span text:style-name="T1390"> </text:span><text:span text:style-name="T1055">weitere Privatisierungen sollen gestoppt werden. ...Athen lässt die Säbel rasseln, ...Stumpfe Säbel allerdings! </text:span><text:span text:style-name="T1335">...soso!</text:span></text:p>
            <text:p text:style-name="P122"><text:span text:style-name="T1098">&gt;</text:span><text:span text:style-name="T1086">Syrien</text:span><text:span text:style-name="T1098"> Zerstörungen in Kobane Teile der Stadt gleichen einer Trümmerwüste</text:span><text:span text:style-name="T1335"> ...durch US-Luftschlägen unterstützt! Sog. Anti-Terror-Bomben was? </text:span><text:span text:style-name="T1098">Volker </text:span><text:span text:style-name="T1086">Schwenk</text:span><text:span text:style-name="T1098"> aus Kobane: die Stadt zu 70-80% zerstört. </text:span><text:span text:style-name="T1102">Kriegsberichterstattung.</text:span></text:p>
            <text:p text:style-name="P122"><text:span text:style-name="T1102">&gt;</text:span><text:span text:style-name="T1090">Gefechte zwischen Israel und Hisbollah:</text:span><text:span text:style-name="T1102"> 2 Israelische und ein UNO-Blauhelm-Soldat kamen ums Leben. .Markus </text:span><text:span text:style-name="T1090">Rosch</text:span><text:span text:style-name="T1102"> als Kriegsberichterstatter </text:span><text:span text:style-name="T1341">...und AGITPROP-Kommentar!</text:span></text:p>
            <text:p text:style-name="P122"><text:span text:style-name="T1102">&gt;</text:span><text:span text:style-name="T1090">BverfGE</text:span><text:span text:style-name="T1102">: <text:s/>Verhandlungen über </text:span><text:span text:style-name="T1090">Libyen-Einsatz </text:span><text:span text:style-name="T1102">von 2011 legal? Human- oder Zustimmungspflichtiger Einsatz? ...nachträgliche Parlamentszustimmung des Bundestags? Dazu T.de </text:span><text:span text:style-name="T1090">Maiziere</text:span><text:span text:style-name="T1102"> CDU: eine Rettungsaktion von BRD-Staatsbürgern, ohne das eine militärische Auseinandersetzung zu erwarten war... <text:s text:c="3"/></text:span><text:span text:style-name="T1341">..aber trotzdem voll bewaffnete BRD-Soldaten dabei, wie geht das zusammen?</text:span></text:p>
            <text:p text:style-name="P122"><text:span text:style-name="T1090">&gt;Rücktritt</text:span><text:span text:style-name="T1102"> bei der PEGIDA-Bewegung</text:span><text:line-break/></text:p>
          </table:table-cell>
          <table:table-cell table:style-name="Tabelle1.C2" office:value-type="string">
            <text:p text:style-name="P255">16:40</text:p>
          </table:table-cell>
        </table:table-row>
        <table:table-row table:style-name="Tabelle1.4">
          <table:table-cell table:style-name="Tabelle1.A2" office:value-type="string">
            <text:p text:style-name="P23"/>
          </table:table-cell>
          <table:table-cell table:style-name="Tabelle1.B4" office:value-type="string">
            <text:p text:style-name="P110"/>
          </table:table-cell>
          <table:table-cell table:style-name="Tabelle1.C2" office:value-type="string">
            <text:p text:style-name="P277"/>
          </table:table-cell>
        </table:table-row>
        <table:table-row table:style-name="Tabelle1.4">
          <table:table-cell table:style-name="Tabelle1.A2" office:value-type="string">
            <text:p text:style-name="P23"/>
          </table:table-cell>
          <table:table-cell table:style-name="Tabelle1.B4" office:value-type="string">
            <text:p text:style-name="P110"/>
          </table:table-cell>
          <table:table-cell table:style-name="Tabelle1.C2" office:value-type="string">
            <text:p text:style-name="P277"/>
          </table:table-cell>
        </table:table-row>
        <table:table-row table:style-name="Tabelle1.4">
          <table:table-cell table:style-name="Tabelle1.A2" office:value-type="string">
            <text:p text:style-name="P119">DD243</text:p>
          </table:table-cell>
          <table:table-cell table:style-name="Tabelle1.B4" office:value-type="string">
            <text:p text:style-name="P120"><text:span text:style-name="T1426">2</text:span><text:span text:style-name="T1460">8</text:span><text:span text:style-name="T1461">/01/15</text:span><text:span text:style-name="T1055">/</text:span><text:span text:style-name="T1635">1,4GB/</text:span>ZDFinfo - <text:s text:c="6"/><text:span text:style-name="T7">Die Wahrheit über den Holocaust <text:s text:c="7"/></text:span><text:span text:style-name="T274">doku</text:span><text:span text:style-name="T7"><text:line-break/></text:span><text:span text:style-name="T483">Reich an bislang weitgehend unbekannten Fakten</text:span></text:p>
            <text:p text:style-name="P616">Zu den Historikern und Autoren gehören Ian <text:span text:style-name="T312">Kershaw</text:span>, Stefan Georg <text:span text:style-name="T312">Troller</text:span>, Saul <text:span text:style-name="T312">Friedländer</text:span>, Amoz <text:span text:style-name="T312">Oz </text:span>oder Serge <text:span text:style-name="T312">Klarsfeld</text:span>. Beibehalten wurde die internationale Perspektive. Anders als etwa frühere ZDF-Produktionen aus der Werkstatt Guido <text:span text:style-name="T312">Knopps</text:span> ist diese von Partnern in Frankreich, Deutschland und Israel produzierte Serie nicht auf Adolf Hitler fixiert, sondern fragt auch nach Schuld und Verantwortung in den europäischen Nachbarländern. „Damit hätten sich deutsche Autoren schwer getan“, erklärt Gunnar <text:span text:style-name="T312">Dedio</text:span>.<text:line-break/> <text:s text:c="2"/>Doch so kann die Serie immer wieder Fakten liefern, die in Deutschland kaum verbreitet sind. So wird in Folge eins „Terror“ auch die Konferenz von Evian beleuchtet, auf der kein Land Bereitschaft zeigt, die jüdischen Flüchtlinge aufzunehmen. In Folge drei wird aufgezeigt, wie die französische Vichy-Regierung den Antisemitismus Deutschlands übernahm. <text:line-break/> <text:s text:c="2"/>Selbst Produzent Dedio ertappte sich bei der Ansicht der Serie dabei, dass er sich neue Fakten notierte, über die er sich auf Wikipedia weiter informieren wollte – dem Zuschauer dürfte es nicht anders gehen. Bei der Auswahl des Materials konnten die Autoren William <text:span text:style-name="T312">Karel</text:span> und Blanche <text:span text:style-name="T312">Finger</text:span> nicht nur aus 400 Stunden Interviews auswählen, sondern auf ebenso viel Filmmaterial sowie 6000 Fotos zurückgreifen. Gerade aus den Archiven in Osteuropa sei neues Filmmaterial gefunden worden, etwa Farbaufnahmen aus dem Ghetto in Lodz.</text:p>
          </table:table-cell>
          <table:table-cell table:style-name="Tabelle1.C2" office:value-type="string">
            <text:p text:style-name="P256">35:37</text:p>
          </table:table-cell>
        </table:table-row>
        <table:table-row table:style-name="Tabelle1.4">
          <table:table-cell table:style-name="Tabelle1.A2" office:value-type="string">
            <text:p text:style-name="P123">DD244</text:p>
          </table:table-cell>
          <table:table-cell table:style-name="Tabelle1.B4" office:value-type="string">
            <text:p text:style-name="P572"><text:span text:style-name="T730">2</text:span><text:span text:style-name="T733">9</text:span><text:span text:style-name="T726">/01/15</text:span><text:span text:style-name="T734">/</text:span><text:span text:style-name="T733">529MB/Das Erste -</text:span><text:span text:style-name="T907"> <text:s text:c="7"/></text:span><text:span text:style-name="T54">Panorama </text:span><text:span text:style-name="T944"><text:s text:c="4"/></text:span><text:span text:style-name="T907">Moderation: Anja Reschke</text:span></text:p>
            <text:p text:style-name="P371">...<text:span text:style-name="T1636">im Westen fühlte man sich an „alte Zeiten erinnert“: der Russe ist aggressiv und gefährlich! <text:line-break/></text:span><text:span text:style-name="T368">Putin</text:span><text:span text:style-name="T1636"> macht den Westen verantwortlich für die Eskalation. Putin: wir wurden immer wieder betrogen. Entscheidungen wurden hinter unserem Rücken getroffen – vor vollendete Tatsachen gestellt. NATO-Osterweiterung! Militär bis an russische Grenzen. .</text:span><text:span text:style-name="T620">..glaubwürdig! Weil, BRD-Eliten machen das gleiche mit ihrer Bevölkerung</text:span></text:p>
            <text:p text:style-name="P371"><text:span text:style-name="T1636">Ein Blick in die Geschichte: </text:span><text:span text:style-name="T94">Bedingung für die Zusage einer „sog. Vereinigung BRD-DDR</text:span><text:span text:style-name="T1636">., BRD-AußMin. </text:span><text:span text:style-name="T368">Genscher</text:span><text:span text:style-name="T1636">: eine Ausweitung der NATO Richtung Osten sei generell ausgeschlossen! US-James </text:span><text:span text:style-name="T368">Baker</text:span><text:span text:style-name="T1636"> habe versprochen die NATO nicht nach Osten auszudehnen.</text:span></text:p>
            <text:p text:style-name="P372">Ehem. AußMin. Alexander <text:span text:style-name="T312">Bessmertnych</text:span>: die Formel gefunden, die Mitgliedschaft <text:span text:style-name="T1637">der BRD in der </text:span><text:soft-page-break/><text:span text:style-name="T1637">NATO unter der Bedingung, keine weitere Nato-Osterweiterung </text:span><text:span text:style-name="T621">...glaubwürdig!</text:span><text:span text:style-name="T1637"> <text:s/>02:16 </text:span>US-James <text:span text:style-name="T312">Baker </text:span><text:span text:style-name="T1637">sagte der „Westen“ würde sich um keinen inch nach Osten ausbreiten! </text:span><text:span text:style-name="T1520">Sehr wichtig!</text:span><text:span text:style-name="T1637"> ...ein paar Tage später ändert </text:span><text:span text:style-name="T369">Baker </text:span><text:span text:style-name="T1637">seine Zusage mit dem trickreicher Argumentation das ja nicht nur die Halbe BRD in der NATO sein könnte! </text:span><text:span text:style-name="T369">US-Baker</text:span><text:span text:style-name="T1637">: Die Russen haben Geld genommen und einen Vertrag unterschrieben, in dem nichts über die Osterweiterung der NATO geregelt wurde. </text:span><text:span text:style-name="T621">...erinnert mich an die Vertrags-trixereien gegen die Indianer!</text:span><text:span text:style-name="T1637"><text:line-break/></text:span><text:span text:style-name="T1787">03:37</text:span><text:span text:style-name="T1637"> BRD-Kanzler Berater H.M.</text:span><text:span text:style-name="T369">Teltschik</text:span><text:span text:style-name="T1637">: die Russen hätten viel mehr fordern können. Nach dem Zerfall des Warschauer-Pakts werden die schlimmsten russischen Befürchtungen Realität! Zur Besänftigung Russlands wird der </text:span><text:span text:style-name="T369">NATO-Russland-Rat</text:span><text:span text:style-name="T1637"> geschaffen. Russland bekommt keine echte Mitsprache! </text:span><text:span text:style-name="T1787">05:28</text:span><text:span text:style-name="T1637"> BRD-W. </text:span><text:span text:style-name="T369">Ischinger </text:span><text:span text:style-name="T1637">hat die Verhandlungen miterlebt, redet sich jetzt raus! Kein Vetorecht in der NATO. </text:span><text:span text:style-name="T369">Georgien</text:span><text:span text:style-name="T1637">, US-C.</text:span><text:span text:style-name="T369">Rice</text:span><text:span text:style-name="T1637"> abbruch der Gespräche mit Russland. <text:line-break/></text:span><text:span text:style-name="T698">06:40</text:span><text:span text:style-name="T1637"> H.M.</text:span><text:span text:style-name="T369">Teltschik: </text:span><text:span text:style-name="T1638">wir haben viele Chancen zur friedlichen Beilegung verschlafen </text:span><text:span text:style-name="T622">...oder nicht gewollt? </text:span><text:span text:style-name="T827">BRD_Merkel</text:span><text:span text:style-name="T777"> Kredite für die Ukraine Sanktionen gegen Russland!</text:span><text:span text:style-name="T853"> 07:26</text:span><text:span text:style-name="T777"> General A.D. </text:span><text:span text:style-name="T827">Kujat</text:span><text:span text:style-name="T1638"><text:line-break/>hält die Rückgabe der Krim für eine Illusion! ...wir müssen verhindern, das aus dem militärischen Konflikt in der Ukraine ein Konflikt um die Ukraine wird! </text:span><text:span text:style-name="T370">Kujat </text:span><text:span text:style-name="T1638">sind das Problem im mangelnden Respekt gegenüber Russland. </text:span><text:span text:style-name="T622">...ja man!</text:span><text:span text:style-name="T688"> </text:span><text:span text:style-name="T853">08:43</text:span><text:span text:style-name="T777"> </text:span><text:span text:style-name="T778">H.M.</text:span><text:span text:style-name="T828">Teltschik: </text:span><text:span text:style-name="T778">...</text:span><text:span text:style-name="T828"> </text:span><text:span text:style-name="T777">man wird die Russen nicht zum Aufgeben zwingen können! </text:span><text:span text:style-name="T829">Putin</text:span><text:span text:style-name="T779">: ...die Ukrainische Armee ist doch eine Fremdenlegion der NATO!</text:span><text:span text:style-name="T780"> </text:span><text:span text:style-name="T850">PQC</text:span><text:span text:style-name="T1638"><text:line-break/></text:span></text:p>
          </table:table-cell>
          <table:table-cell table:style-name="Tabelle1.C2" office:value-type="string">
            <text:p text:style-name="P257">09:39</text:p>
          </table:table-cell>
        </table:table-row>
        <table:table-row table:style-name="Tabelle1.4">
          <table:table-cell table:style-name="Tabelle1.A2" office:value-type="string">
            <text:p text:style-name="P369">DD245</text:p>
          </table:table-cell>
          <table:table-cell table:style-name="Tabelle1.B4" office:value-type="string">
            <text:p text:style-name="P371"><text:span text:style-name="T579">2</text:span><text:span text:style-name="T568">9</text:span><text:span text:style-name="T572">/01/15/</text:span><text:span text:style-name="T568">769MB/Das Erste - </text:span><text:span text:style-name="T1639"><text:s text:c="12"/></text:span><text:span text:style-name="T286"><text:s/></text:span><text:span text:style-name="T282">Tagesthemen </text:span><text:span text:style-name="T1640"><text:s text:c="12"/>Caren Miosga</text:span></text:p>
            <text:p text:style-name="P125"><text:span text:style-name="T1390">Griechenland</text:span><text:span text:style-name="T1055"> EU-SPD Martin </text:span><text:span text:style-name="T1390">Schulz</text:span><text:span text:style-name="T1055"> Tsipris</text:span><text:span text:style-name="T1462"> </text:span><text:span text:style-name="T1406">Syriza</text:span><text:span text:style-name="T1462"> gegen Russland Sanktionen, eventuelle Russlandfreundlichkeit würde die sog. gemeinsame EU-Politik infrage stellen! <text:s/></text:span><text:span text:style-name="T1342">soso!</text:span><text:span text:style-name="T1462"> Bettina </text:span><text:span text:style-name="T1406">Scharkus </text:span><text:span text:style-name="T1462">über den "kleinen Kompromiss" F.W. </text:span><text:span text:style-name="T1406">Steinmeier</text:span><text:span text:style-name="T1462"> nahm den "linkspopolistischen" grich. Aus.Min. Nicos</text:span><text:span text:style-name="T1406"> Kotzias</text:span><text:span text:style-name="T1462"> "ins Gebet" ...was soll denn das? EU- Aussenbeauftragte Federica </text:span><text:span text:style-name="T1406">Mogherini</text:span><text:span text:style-name="T1462">: wir werden die <text:s/>"Strafmaßnamen" gegen Russland ausdehnen... </text:span><text:span text:style-name="T1463">B.</text:span><text:span text:style-name="T1406">Scharkus: </text:span><text:span text:style-name="T1462">...wie kann man die die Separatisten und ihre russischen Hintermänner aufhalten</text:span><text:span text:style-name="T1463">...</text:span><text:span text:style-name="T1407"> </text:span><text:span text:style-name="T1462">F.W. </text:span><text:span text:style-name="T1406">Steinmeier</text:span><text:span text:style-name="T1463"> mit seiner Drohung: ...kommt es zu einem großflächigem Angriff auf Mari</text:span><text:span text:style-name="T1479">u</text:span><text:span text:style-name="T1463">pol, dann ist eine deutliche Reaktion Europas unumgänglich! </text:span><text:span text:style-name="T1343">.</text:span><text:span text:style-name="T1370">..obwohl die Verursacher des Raketenangriffs nicht identifiziert sind, steht der "Schuldige" für </text:span><text:span text:style-name="T1371">F.W. </text:span><text:span text:style-name="T1364">Steinmeier</text:span><text:span text:style-name="T1370"> bereits fest! </text:span><text:span text:style-name="T1343"><text:s/>AGITPROP.</text:span></text:p>
            <text:p text:style-name="P125"><text:span text:style-name="T1103">Die "Shopingtour" russischer Investoren in Griechenland. ...und das sich die Russen hier heimisch fühlen hat eine langen Tradition: Schrift, Religion, und gemeinsame Feind, das Osmanische Reich. Die russ. Machthaber pflegen enge Bande mit der neues grich. Regierung... Mira </text:span><text:span text:style-name="T1091">Barthelmann</text:span><text:span text:style-name="T1103"> über "Liebesgrüße aus Athen": ...Alexis </text:span><text:span text:style-name="T1091">Tsipras</text:span><text:span text:style-name="T1103"> hält Hof...</text:span><text:span text:style-name="T1104"> <text:s/>weg von der Sanktionspolitik in Richtung Moskau... <text:s/></text:span><text:span text:style-name="T1344">die Partiellen Kontakte der neuen Regierung zu rechten Persönlichkeiten.</text:span><text:span text:style-name="T1104"> </text:span><text:span text:style-name="T1092">Putins</text:span><text:span text:style-name="T1104"> Eurasische Unionspläne und die Bildung eines orthodoxen Ostpols der EU... </text:span><text:span text:style-name="T1091">Barthelmann </text:span><text:span text:style-name="T1092">: ...</text:span><text:span text:style-name="T1104">ist die neue Regierung auf der Suche nach einem neuen Verbündeten gegen Europa? </text:span><text:span text:style-name="T1344">soft AGITPROP <text:line-break/></text:span><text:span text:style-name="T1104">Hinweis auf die krassen Sanktionsauswirkungen auf landwirtschaftliche Exporte Richtung Russland.</text:span><text:span text:style-name="T1344"> Geschichtlicher, glaubensbezogener, Rückblick. EU-</text:span><text:span text:style-name="T1104">M.</text:span><text:span text:style-name="T1092">Schulz</text:span><text:span text:style-name="T1104"> auch in Griechenland, um auszuloten ob die grich. Regierung Europa erpressen will. Europa müsse mit "einer Stimme" sprechen! Quertreiber waren und sind unerwünscht!</text:span><text:span text:style-name="T1344">...böse,böse!</text:span><text:span text:style-name="T1105"> Dann </text:span><text:span text:style-name="T1093">Miosga</text:span><text:span text:style-name="T1345"> (bF)</text:span><text:span text:style-name="T1346"> </text:span><text:span text:style-name="T1105">direkt mit M. </text:span><text:span text:style-name="T1093">Schulz</text:span><text:span text:style-name="T1105">: ...einerseits Solidarität erwarten, andererseits mit Leuten "packtieren" die uns große Probleme machen...</text:span><text:span text:style-name="T1093">Miosga: ...w</text:span><text:span text:style-name="T1105">ird er denn in Zukunft die Sanktionspolitik unterstützen? M. </text:span><text:span text:style-name="T1093">Schulz: ....</text:span><text:span text:style-name="T1346">ausweichendes gebrabbel! ..das orthodoxe, unserer Gesellschaft gegenüber feindlich eingestellte, die gelenkte Demokratie besser sei.. </text:span><text:span text:style-name="T1093">Miosga:</text:span><text:span text:style-name="T1105"> welche Finanzierungsmöglichkeiten wurden von </text:span><text:span text:style-name="T1093">Tsipras</text:span><text:span text:style-name="T1105"> genannt? Die EU wird </text:span><text:span text:style-name="T1093">Tsipras </text:span><text:span text:style-name="T1105">Wahlversprechen nicht finanzieren! M. </text:span><text:span text:style-name="T1093">Schulz:</text:span><text:span text:style-name="T1105"> </text:span><text:span text:style-name="T1106">....wenn du, </text:span><text:span text:style-name="T1094">Tsipras</text:span><text:span text:style-name="T1106">, denn Konfrontationskurs fährst, dann wirst du ihn verlieren... AGITPROP.</text:span><text:line-break/></text:p>
          </table:table-cell>
          <table:table-cell table:style-name="Tabelle1.C2" office:value-type="string">
            <text:p text:style-name="P249">14:54</text:p>
          </table:table-cell>
        </table:table-row>
        <table:table-row table:style-name="Tabelle1.4">
          <table:table-cell table:style-name="Tabelle1.A2" office:value-type="string">
            <text:p text:style-name="P123">DD246</text:p>
          </table:table-cell>
          <table:table-cell table:style-name="Tabelle1.B4" office:value-type="string">
            <text:p text:style-name="P124"><text:span text:style-name="T1376">2</text:span><text:span text:style-name="T1375">9</text:span><text:span text:style-name="T1377">/01/15</text:span><text:span text:style-name="T1380">/</text:span><text:span text:style-name="T1375">37MB/DKULTUR </text:span>-<text:span text:style-name="T1801"> <text:s text:c="14"/></text:span><text:span text:style-name="T7"><text:s/>Tonart</text:span><text:span text:style-name="T86"> </text:span><text:span text:style-name="T1641"><text:s text:c="2"/></text:span></text:p>
            <text:p text:style-name="P126"><text:span text:style-name="T1102">&gt;</text:span><text:span text:style-name="T1390">Griechenland </text:span><text:span text:style-name="T1055">Gespräche mit EU-Vertretern über den Kurs der neuen Regierung.</text:span></text:p>
            <text:p text:style-name="P126"><text:span text:style-name="T1055">Reinhard</text:span><text:span text:style-name="T1390"> Baumgarten </text:span><text:span text:style-name="T1055">berichtet: </text:span><text:span text:style-name="T1390">EU-M. Scholz, Tsipras </text:span><text:span text:style-name="T1055">Distanzierung von EU-Sanktionspolitik gegenüber Russland</text:span></text:p>
            <text:p text:style-name="P126"><text:span text:style-name="T1102">&gt;</text:span><text:span text:style-name="T1390">Ukraine-Konflikt </text:span><text:span text:style-name="T1055">Sabine</text:span><text:span text:style-name="T1390"> Hackländer</text:span><text:span text:style-name="T1408">: EU-Aus.Min.</text:span><text:span text:style-name="T1464"> beraten über schärfere Sanktionen gegen Russland. <text:s/>...während Letland und Polen das Verhalten Russlands verurteilen und auf weitere "Strafmaßnahmen" drängen, sind andere EU-Staaten vorsichtiger. </text:span><text:span text:style-name="T1465">F.W. </text:span><text:span text:style-name="T1408">Steimeier</text:span><text:span text:style-name="T1464"> erst wenn aus Lagebericht schlechtere Situation erkannt wird dann Konsequenzen.</text:span><text:span text:style-name="T1465"> </text:span><text:span text:style-name="T1347">Und wieder auf die unklare Situation, </text:span><text:span text:style-name="T1465">Mari</text:span><text:span text:style-name="T1479">u</text:span><text:span text:style-name="T1465">pol die "klare scharfe Reaktion" gefordert wird.</text:span></text:p>
            <text:p text:style-name="P127"><text:span text:style-name="T1390">Ukrainische-Kontaktgruppe</text:span><text:span text:style-name="T1055"> soll wieder in Minsk zusammen kommen. Waffenstillstandsberatungen.</text:span></text:p>
            <text:p text:style-name="P127"><text:soft-page-break/><text:span text:style-name="T1090">&gt;</text:span><text:span text:style-name="T1390">RIGA </text:span><text:span text:style-name="T1055">neue "Antiterror-Maßnahmen beschlossen: besserer Info-Austausch. Potentielle Djihadisten mit EU-Pass effektiver am Reisen behindern, Änderungen an der EU-Fahndungs-Datenbank. Holger </text:span><text:span text:style-name="T1390">Romann</text:span><text:span text:style-name="T1055"> über die Kritik der Datenschützer: übertriebene Sammelwut der Behörden, Grundrechtsverletzungen und geringer Nutzen. Bü90/Grüne </text:span><text:span text:style-name="T1390">Albrecht</text:span><text:span text:style-name="T1055">: teure Symbolpolitik, besser sich auf Gefährder und "foreighn fighter" konzentrieren</text:span><text:span text:style-name="T1466">, militante Djihadisten. Verstärkt gegen Greuelpropaganda im Internet vorgehen, den Hass-Videos posetive Geschichten entgegensetzen.</text:span></text:p>
            <text:p text:style-name="P122"><text:span text:style-name="T1090">&gt;</text:span><text:span text:style-name="T1095">Bundestag </text:span><text:span text:style-name="T1110">hat den rechtl. umstrittenen BW-Einsatz im IRAK gebilligt</text:span><text:span text:style-name="T1107"> (ca100 BRD-Soldaten sollen Iraker für den Kampf gegen den IS Ausbilden, kein Kampfauftrag zur Eigensicherung bewaffnet. Weder UN noch EU oder NATO Auftrag!) <text:s text:c="2"/>457 für, 79 gegen 54 Enthaltungen.</text:span></text:p>
            <text:p text:style-name="P121"><text:span text:style-name="T1090">&gt;</text:span><text:span text:style-name="T1095">Edahty</text:span><text:span text:style-name="T1107">-Untersuchungsausschuss Arbeit fortgesetzt. ...im Voraus und eventuell auf Anweisung von </text:span><text:span text:style-name="T1095">Hartmann</text:span><text:span text:style-name="T1107"> gewarnt worden?</text:span></text:p>
            <text:p text:style-name="P121"><text:span text:style-name="T1102">&gt;</text:span><text:span text:style-name="T1095">Arbeitlosenzahl</text:span><text:span text:style-name="T1107"> </text:span><text:span text:style-name="T1348">gestiegen</text:span><text:span text:style-name="T1349">? ...gefallen? statistisch verbogen und in Dosen verpackt?</text:span></text:p>
            <text:p text:style-name="P302"><text:span text:style-name="T1409">&gt;</text:span><text:span text:style-name="T1410">UNICEF</text:span><text:span text:style-name="T1467"> größter Spendenaufruf des Kinderhilfswerks</text:span></text:p>
            <text:p text:style-name="P533"/>
          </table:table-cell>
          <table:table-cell table:style-name="Tabelle1.C2" office:value-type="string">
            <text:p text:style-name="P258">06:42</text:p>
          </table:table-cell>
        </table:table-row>
        <table:table-row table:style-name="Tabelle1.4">
          <table:table-cell table:style-name="Tabelle1.A2" office:value-type="string">
            <text:p text:style-name="P123">DD247</text:p>
          </table:table-cell>
          <table:table-cell table:style-name="Tabelle1.B4" office:value-type="string">
            <text:p text:style-name="P124"><text:span text:style-name="T1321">2</text:span><text:span text:style-name="T1312">9</text:span><text:span text:style-name="T1313">/01/15</text:span><text:span text:style-name="T1327">/</text:span><text:span text:style-name="T1312">239MB/Einsfestival</text:span><text:span text:style-name="T1055"> - Zapp</text:span><text:span text:style-name="T1108"> <text:s text:c="3"/></text:span><text:span text:style-name="T1058"><text:s text:c="2"/></text:span><text:span text:style-name="T1057">Mohamed-Karikaturen</text:span><text:span text:style-name="T1108"> <text:s/><text:line-break/></text:span><text:span text:style-name="T1096">Charlie Hebdo </text:span><text:span text:style-name="T1108">und der mengenhafte Nachdruck, die die nicht nachgedruckt haben wurden beschimpft. "Meinungsfreiheit dürfe keine Grenzen haben!" ...das sagt sich leicht, wenn sich die Satire gegen Andere wendet! In BRD gibt es auch Grenzen: Juristische und Moralische! Meinungen der Muslime. M. </text:span><text:span text:style-name="T1096">Döpfner</text:span><text:span text:style-name="T1108"> Axel Springer SE verteidigt den "Kampf" mit beleidigenden Karikaturen. Die Katholische Kirchen, Bischof Gebhard</text:span><text:span text:style-name="T1096"> Fürst,</text:span><text:span text:style-name="T1108"> wehrt sich subtil aber wirksam.<text:line-break/></text:span></text:p>
          </table:table-cell>
          <table:table-cell table:style-name="Tabelle1.C2" office:value-type="string">
            <text:p text:style-name="P259">04:54</text:p>
          </table:table-cell>
        </table:table-row>
        <table:table-row table:style-name="Tabelle1.4">
          <table:table-cell table:style-name="Tabelle1.A2" office:value-type="string">
            <text:p text:style-name="P123">DD248</text:p>
          </table:table-cell>
          <table:table-cell table:style-name="Tabelle1.B4" office:value-type="string">
            <text:p text:style-name="P371"><text:span text:style-name="T579">2</text:span><text:span text:style-name="T568">9</text:span><text:span text:style-name="T572">/01/15/</text:span><text:span text:style-name="T568">384MB/N24</text:span> - Studio Friedman <text:span text:style-name="T1642"><text:s text:c="2"/></text:span><text:span text:style-name="T55">EU-Sparkurs auf unsere <text:s/>Kosten?</text:span></text:p>
            <text:p text:style-name="P371"><text:span text:style-name="T371">doppelte Standarts? .</text:span><text:span text:style-name="T1643">..wieviel wird geheuchelt, bei der EUROfrage?<text:line-break/>Mr. </text:span><text:span text:style-name="T371">Friedmans</text:span><text:span text:style-name="T1643"> seltener, aber für die Vielfalt wichtiger, Gesprächsstil. Mit Joachim </text:span><text:span text:style-name="T371">Starbatti</text:span><text:span text:style-name="T1643"> AfD, Lothar </text:span><text:span text:style-name="T371">Binding</text:span><text:span text:style-name="T1643"> SPD</text:span><text:line-break/></text:p>
          </table:table-cell>
          <table:table-cell table:style-name="Tabelle1.C2" office:value-type="string">
            <text:p text:style-name="P260">16:44</text:p>
          </table:table-cell>
        </table:table-row>
        <table:table-row table:style-name="Tabelle1.4">
          <table:table-cell table:style-name="Tabelle1.A2" office:value-type="string">
            <text:p text:style-name="P369">DD249</text:p>
          </table:table-cell>
          <table:table-cell table:style-name="Tabelle1.B4" office:value-type="string">
            <text:p text:style-name="P371"><text:span text:style-name="T579">2</text:span><text:span text:style-name="T568">9</text:span><text:span text:style-name="T572">/01/15/</text:span><text:span text:style-name="T568">137MB/PHOENIX -</text:span> Vor Ort <text:span text:style-name="T1644"><text:s text:c="2"/></text:span><text:span text:style-name="T56"><text:s/>Edahty-Untersuchungsausschuss</text:span></text:p>
            <text:p text:style-name="P373">Reaktionen zu BAK/Edahty-Untersuchungsausschuss. Glaubwürdigkeitsindizien für Edathys Aussage.</text:p>
            <text:p text:style-name="P373">Hartmann in Bedrängnis. Kommentare u.a. von: Obmann Frank Tempel dieLinke, nicht viel erfahren: alles nette Kerle, es gibt auch Gerüchteküche. der Seeheimer Kreis.</text:p>
            <text:p text:style-name="P124"/>
          </table:table-cell>
          <table:table-cell table:style-name="Tabelle1.C2" office:value-type="string">
            <text:p text:style-name="P261">03:21</text:p>
          </table:table-cell>
        </table:table-row>
        <table:table-row table:style-name="Tabelle1.4">
          <table:table-cell table:style-name="Tabelle1.A2" office:value-type="string">
            <text:p text:style-name="P128"/>
          </table:table-cell>
          <table:table-cell table:style-name="Tabelle1.B4" office:value-type="string">
            <text:p text:style-name="P124">DD250_<text:span text:style-name="T1644">frei</text:span> </text:p>
          </table:table-cell>
          <table:table-cell table:style-name="Tabelle1.C2" office:value-type="string">
            <text:p text:style-name="P277"/>
          </table:table-cell>
        </table:table-row>
        <table:table-row table:style-name="Tabelle1.4">
          <table:table-cell table:style-name="Tabelle1.A2" office:value-type="string">
            <text:p text:style-name="P82"/>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82"/>
          </table:table-cell>
          <table:table-cell table:style-name="Tabelle1.B4" office:value-type="string">
            <text:p text:style-name="P75"/>
          </table:table-cell>
          <table:table-cell table:style-name="Tabelle1.C2" office:value-type="string">
            <text:p text:style-name="P277"/>
          </table:table-cell>
        </table:table-row>
        <table:table-row table:style-name="Tabelle1.4">
          <table:table-cell table:style-name="Tabelle1.A2" office:value-type="string">
            <text:p text:style-name="P128"/>
          </table:table-cell>
          <table:table-cell table:style-name="Tabelle1.B4" office:value-type="string">
            <text:p text:style-name="P371">DD253_<text:span text:style-name="T1645">frei</text:span></text:p>
          </table:table-cell>
          <table:table-cell table:style-name="Tabelle1.C2" office:value-type="string">
            <text:p text:style-name="P262"/>
          </table:table-cell>
        </table:table-row>
        <table:table-row table:style-name="Tabelle1.4">
          <table:table-cell table:style-name="Tabelle1.A2" office:value-type="string">
            <text:p text:style-name="P369">DD254</text:p>
          </table:table-cell>
          <table:table-cell table:style-name="Tabelle1.B4" office:value-type="string">
            <text:p text:style-name="P371"><text:span text:style-name="T579">2</text:span><text:span text:style-name="T568">9</text:span><text:span text:style-name="T572">/01/15/</text:span><text:span text:style-name="T568">216MB/tagesschau24 </text:span>- <text:span text:style-name="T282">Tagesschau-Nachrichten</text:span> <text:s/></text:p>
            <text:p text:style-name="P374"><text:span text:style-name="T830">&gt;</text:span><text:span text:style-name="T809">Griechenland </text:span>Rolf-Dieter <text:span text:style-name="T312">Krause</text:span> (bF) über den Auftritt des grich. Aus.Min. <text:s/>.<text:span text:style-name="T1503">..aber rundum AGITPROP gebrabbel!</text:span></text:p>
            <text:p text:style-name="P374"><text:span text:style-name="T830">&gt;</text:span><text:span text:style-name="T809">Syrien/Kobane </text:span><text:span text:style-name="T762">jetzt wird das Au</text:span><text:span text:style-name="T799">s</text:span><text:span text:style-name="T762">ma</text:span><text:span text:style-name="T799">ß</text:span><text:span text:style-name="T762"> der Schäden deutlich 70-80% zerstört .</text:span><text:span text:style-name="T1503">..da hat doch die Bombardierung durch US und VAR-Luftwaffe "gewaltig" mitgeholfen, oder?. <text:line-break/></text:span><text:span text:style-name="T762">Volker </text:span><text:span text:style-name="T809">Schwenk</text:span><text:span text:style-name="T762">: Kobane ist eine zerstörte Trümmerstadt. Immer noch von 3Seiten eingeschlossen. Hilfskorridor gefordert</text:span><text:span text:style-name="T781">.</text:span></text:p>
            <text:p text:style-name="P374"><text:span text:style-name="T830">&gt;</text:span><text:span text:style-name="T781">Zeugen bestätigen Aussagen von </text:span><text:span text:style-name="T831">Edathy,</text:span><text:span text:style-name="T781"> es wird eng für SPD-Hartmann</text:span><text:span text:style-name="T762"><text:line-break/></text:span></text:p>
          </table:table-cell>
          <table:table-cell table:style-name="Tabelle1.C2" office:value-type="string">
            <text:p text:style-name="P263">06:10</text:p>
          </table:table-cell>
        </table:table-row>
        <table:table-row table:style-name="Tabelle1.4">
          <table:table-cell table:style-name="Tabelle1.A2" office:value-type="string">
            <text:p text:style-name="P123">DD255</text:p>
          </table:table-cell>
          <table:table-cell table:style-name="Tabelle1.B4" office:value-type="string">
            <text:p text:style-name="P124"><text:span text:style-name="T1321">2</text:span><text:span text:style-name="T1312">9</text:span><text:span text:style-name="T1313">/01/15</text:span><text:span text:style-name="T1327">/</text:span><text:span text:style-name="T1312">189MB/t</text:span><text:span text:style-name="T568">agesschau24 - </text:span><text:span text:style-name="T584"><text:s/></text:span><text:span text:style-name="T1646"><text:s text:c="18"/></text:span><text:span text:style-name="T287"><text:s/></text:span><text:span text:style-name="T282">Tagesschau-Nachrichten </text:span></text:p>
            <text:p text:style-name="P374"><text:span text:style-name="T782">&gt;</text:span><text:span text:style-name="T781">Erfolg für Linkspartei</text:span><text:span text:style-name="T831"> PODEMOS <text:s/></text:span><text:span text:style-name="T781">Pablo</text:span><text:span text:style-name="T831"> Iglesias </text:span><text:span text:style-name="T781">(wir können) in Spanien arbeitet auch im EU-Parlament eng mit der grich. </text:span><text:span text:style-name="T831">Syriza </text:span><text:span text:style-name="T781">zusammen. Jörg </text:span><text:span text:style-name="T831">Rheinländer</text:span><text:span text:style-name="T781"> beobachtete eine kämpferische Erfolgreiche Bewegung. </text:span><text:span text:style-name="T831">Rheinländer:</text:span><text:span text:style-name="T781"> "...es reichen simple Botschaften, um sein Publikum in Verzückung zu versetzen!" <text:s/>Arbeitslosigkeit knapp 25%, Räumung von Wohnungen, die strukturelle Korruption. </text:span><text:span text:style-name="T783">Die Spanier habe von der Selbstbedienung der Privilegierten "die Nase gestrichen voll"!</text:span><text:span text:style-name="T781"> </text:span><text:span text:style-name="T831"><text:line-break/></text:span></text:p>
          </table:table-cell>
          <table:table-cell table:style-name="Tabelle1.C2" office:value-type="string">
            <text:p text:style-name="P263">04:14</text:p>
          </table:table-cell>
        </table:table-row>
        <table:table-row table:style-name="Tabelle1.4">
          <table:table-cell table:style-name="Tabelle1.A2" office:value-type="string">
            <text:p text:style-name="P315">DD256</text:p>
          </table:table-cell>
          <table:table-cell table:style-name="Tabelle1.B4" office:value-type="string">
            <text:p text:style-name="P316"><text:span text:style-name="T1321">2</text:span><text:span text:style-name="T1312">9</text:span><text:span text:style-name="T1313">/01/15</text:span><text:span text:style-name="T1327">/</text:span><text:span text:style-name="T1328">157</text:span><text:span text:style-name="T1312">MB/ZDFinfo -</text:span> <text:span text:style-name="T1647"><text:s text:c="6"/></text:span><text:span text:style-name="T372"><text:s/>dem </text:span><text:span text:style-name="T312">Aldi-</text:span><text:span text:style-name="T372">Theo sein Auto</text:span></text:p>
            <text:p text:style-name="P317">Theo <text:span text:style-name="T312">Albrecht</text:span>: ...das Auto ist stark gepanzert und hält auch Raketenbeschuss stand. Eine Sauerstoffversorgung im Fall eines Giftgasangriffs. Bei Entführung und eingesperrt im Kofferraum ein verstecktes Telefon. Er und sein Bruder haben das Einkaufsverhalten von Millionen Menschen geprägt und damit "unser Land" verändert.<text:line-break/><text:soft-page-break/></text:p>
          </table:table-cell>
          <table:table-cell table:style-name="Tabelle1.C2" office:value-type="string">
            <text:p text:style-name="P264">03:49</text:p>
          </table:table-cell>
        </table:table-row>
        <table:table-row table:style-name="Tabelle1.4">
          <table:table-cell table:style-name="Tabelle1.A2" office:value-type="string">
            <text:p text:style-name="P128"/>
          </table:table-cell>
          <table:table-cell table:style-name="Tabelle1.B4" office:value-type="string">
            <text:p text:style-name="P579">DD257_<text:span text:style-name="T1648">frei</text:span></text:p>
          </table:table-cell>
          <table:table-cell table:style-name="Tabelle1.C2" office:value-type="string">
            <text:p text:style-name="P218"/>
          </table:table-cell>
        </table:table-row>
        <table:table-row table:style-name="Tabelle1.4">
          <table:table-cell table:style-name="Tabelle1.A2" office:value-type="string">
            <text:p text:style-name="P369">DD258</text:p>
          </table:table-cell>
          <table:table-cell table:style-name="Tabelle1.B4" office:value-type="string">
            <text:p text:style-name="P124"><text:span text:style-name="T1312">30</text:span><text:span text:style-name="T1313">/01/15</text:span><text:span text:style-name="T1327">/</text:span><text:span text:style-name="T1328">1,8GB/</text:span><text:span text:style-name="T1312">3sa</text:span><text:span text:style-name="T1055">t -</text:span><text:span text:style-name="T1059"> </text:span><text:span text:style-name="T1068"><text:s text:c="10"/></text:span><text:span text:style-name="T1059">Im Herzen Venezuelas </text:span><text:span text:style-name="T1055"><text:s/></text:span><text:s/>.<text:span text:style-name="T93">..</text:span><text:span text:style-name="T95">naja!</text:span><text:span text:style-name="T111"> <text:s text:c="7"/>Land+Leute</text:span></text:p>
            <text:p text:style-name="P371">Filmautor Peter Sonnenberg reist durch Venezuela. Der Weg führt von der Goldminenstadt El Dorado im Südosten Venezuelas auf die spektakulären Tafelberge, zum höchsten Wasserfall der Welt, dem fast 1.000 Meter hohen Salto Ángel, zum indigenen Volk der Pemón. Weiter geht es auf der Transamazonica durch den Dschungel zum Orinoco bei der Stadt Ciudad Bolívar und dann ins Orinoco-Delta. Unterwegs trifft Peter Sonnenberg Bruno, einen ehemaligen Kopfgeldjäger, der in drei verschiedenen Armeen gedient hat und mehrfach angeschossen wurde<text:span text:style-name="T1649">.<text:line-break/></text:span></text:p>
          </table:table-cell>
          <table:table-cell table:style-name="Tabelle1.C2" office:value-type="string">
            <text:p text:style-name="P265">30:00</text:p>
          </table:table-cell>
        </table:table-row>
        <table:table-row table:style-name="Tabelle1.4">
          <table:table-cell table:style-name="Tabelle1.A2" office:value-type="string">
            <text:p text:style-name="P123">DD259</text:p>
          </table:table-cell>
          <table:table-cell table:style-name="Tabelle1.B4" office:value-type="string">
            <text:p text:style-name="P572"><text:span text:style-name="T733">30</text:span><text:span text:style-name="T726">/01/15/973</text:span><text:span text:style-name="T733">MB/ARD-alpha </text:span><text:span text:style-name="T907">- </text:span><text:span text:style-name="T908"><text:s text:c="6"/></text:span><text:span text:style-name="T54">Felix und die wilden Tiere <text:s text:c="17"/></text:span><text:span text:style-name="T306">Ki</text:span><text:span text:style-name="T309">d</text:span><text:span text:style-name="T306">di Tierfilm</text:span><text:span text:style-name="T907"><text:line-break/></text:span><text:span text:style-name="T944">Der König des Regenwaldes</text:span><text:span text:style-name="T907"><text:line-break/></text:span><text:span text:style-name="T856">29. Folge: Der König des Regenwaldes Die Ureinwohner im Nordosten Australiens, im heutigen Bundestaat Queensland, verehrten Jahrtausende lang einen Riesenvogel und lebten mit ihm im Einklang. Der weiße Mann aber hat es in nur 200 Jahren geschafft, diesen Vogel, den </text:span><text:span text:style-name="T938">Kasuar</text:span><text:span text:style-name="T856">, fast auszurotten. Felix zeigt das jetzige Leben des </text:span><text:span text:style-name="T938">Kasuars </text:span><text:span text:style-name="T856">und was alles unternommen wird, um ihm noch eine Chance zu geben. Der </text:span><text:span text:style-name="T938">Kasuar</text:span><text:span text:style-name="T856"> ist wirklich ungewöhnlich. Er wird 1.90 Meter groß und wiegt dann über 80 Kilogramm. Er kann, obwohl er ein Vogel ist, nicht fliegen. Dafür läuft er umso schneller.</text:span></text:p>
            <text:p text:style-name="P375"><text:s text:c="137"/><text:span text:style-name="T641"><text:s/>...geht scho!</text:span></text:p>
          </table:table-cell>
          <table:table-cell table:style-name="Tabelle1.C2" office:value-type="string">
            <text:p text:style-name="P266">23:56</text:p>
          </table:table-cell>
        </table:table-row>
        <table:table-row table:style-name="Tabelle1.4">
          <table:table-cell table:style-name="Tabelle1.A2" office:value-type="string">
            <text:p text:style-name="P123">DD260</text:p>
          </table:table-cell>
          <table:table-cell table:style-name="Tabelle1.B4" office:value-type="string">
            <text:p text:style-name="P307"><text:span text:style-name="T1280">30</text:span><text:span text:style-name="T1269">/01/15</text:span><text:span text:style-name="T1278">/</text:span><text:span text:style-name="T1281">2,3GB/</text:span><text:span text:style-name="T1280">Einsfestival -</text:span><text:span text:style-name="T1282"> <text:s text:c="13"/></text:span><text:span text:style-name="T1069">Kopfüber in die 60er Jahre</text:span><text:span text:style-name="T1280"> <text:s text:c="2"/></text:span><text:span text:style-name="T1419"><text:s/>(1_2) <text:s text:c="2"/></text:span><text:span text:style-name="T1420">doku</text:span><text:span text:style-name="T144"><text:line-break/></text:span><text:span text:style-name="T500">Babyboom und Hochfrisur </text:span><text:span text:style-name="T525"><text:line-break/></text:span><text:span text:style-name="T1151">Bei den 60er Jahren denkt man an Wirtschaftswunder und Vollbeschäftigung, an die Hausfrau und den Babyboom, an unverheiratete Fräuleins und schicke Hochfrisuren, an Studentenrevolte und den Pillenknick. Die 60er Jahre sind der Wendepunkt zwischen Pief und Pop, der Startschuss zum gesellschaftlichen Aufbruch und gerade mal ein halbes Jahrhundert vorbei. Für Frau Leopold, Jahrgang 1976, eine ferne, kaum vorstellbare Vergangenheit. Sie will sie kennenlernen und nimmt uns mit auf ihre aufregende und amüsante Zeitreise.</text:span></text:p>
            <text:p text:style-name="P370"/>
          </table:table-cell>
          <table:table-cell table:style-name="Tabelle1.C2" office:value-type="string">
            <text:p text:style-name="P266">45:00</text:p>
          </table:table-cell>
        </table:table-row>
        <table:table-row table:style-name="Tabelle1.4">
          <table:table-cell table:style-name="Tabelle1.A2" office:value-type="string">
            <text:p text:style-name="P369">DD261</text:p>
          </table:table-cell>
          <table:table-cell table:style-name="Tabelle1.B4" office:value-type="string">
            <text:p text:style-name="P572"><text:span text:style-name="T733">30</text:span><text:span text:style-name="T726">/01/15</text:span><text:span text:style-name="T734">/</text:span><text:span text:style-name="T735">2,9GB/</text:span><text:span text:style-name="T733">Einsfestival -</text:span><text:span text:style-name="T907"> </text:span><text:span text:style-name="T54">Kopfüber in die 60er Jahre</text:span><text:span text:style-name="T907"> (2_2) <text:s text:c="3"/></text:span><text:span text:style-name="T306">doku</text:span><text:span text:style-name="T907"><text:line-break/></text:span><text:span text:style-name="T944">Kartoffeln und Karriere</text:span><text:span text:style-name="T907"><text:line-break/></text:span><text:span text:style-name="T856">Bei den 60er Jahren denkt man an Wirtschaftswunder und Vollbeschäftigung, an die Hausfrau und den Babyboom, an unverheiratete Fräuleins und schicke Hochfrisuren, an Studentenrevolte und den Pillenknick. Die 60er Jahre sind der Wendepunkt zwischen Pief und Pop, der Startschuss zum gesellschaftlichen Aufbruch und gerade mal ein halbes Jahrhundert vorbei. Für Frau Leopold, Jahrgang 1976, eine ferne, kaum vorstellbare Vergangenheit. Sie will sie kennenlernen und nimmt uns mit auf ihre aufregende und amüsante Zeitreise.</text:span></text:p>
            <text:p text:style-name="P124"/>
          </table:table-cell>
          <table:table-cell table:style-name="Tabelle1.C2" office:value-type="string">
            <text:p text:style-name="P266">60:00</text:p>
          </table:table-cell>
        </table:table-row>
        <table:table-row table:style-name="Tabelle1.4">
          <table:table-cell table:style-name="Tabelle1.A2" office:value-type="string">
            <text:p text:style-name="P72"/>
          </table:table-cell>
          <table:table-cell table:style-name="Tabelle1.B4" office:value-type="string">
            <text:p text:style-name="P570"/>
          </table:table-cell>
          <table:table-cell table:style-name="Tabelle1.C2" office:value-type="string">
            <text:p text:style-name="P205"/>
          </table:table-cell>
        </table:table-row>
        <table:table-row table:style-name="Tabelle1.4">
          <table:table-cell table:style-name="Tabelle1.A2" office:value-type="string">
            <text:p text:style-name="P369">DD263</text:p>
          </table:table-cell>
          <table:table-cell table:style-name="Tabelle1.B4" office:value-type="string">
            <text:p text:style-name="P371"><text:span text:style-name="T707">30</text:span><text:span text:style-name="T713">/01/15/169</text:span><text:span text:style-name="T707">MB/</text:span><text:span text:style-name="T757">SWR2 Wissen</text:span> - <text:span text:style-name="T7">Gustav Landauer</text:span></text:p>
            <text:p text:style-name="P572"><text:span text:style-name="T907"><text:s/></text:span><text:span text:style-name="T944">Skepsis_ Mystik und Anarchie </text:span><text:span text:style-name="T907"><text:s text:c="26"/>Von Rolf Cantzen</text:span><text:span text:style-name="T909"> <text:s text:c="2"/></text:span><text:span text:style-name="T891">mit Manuskript</text:span><text:span text:style-name="T907"><text:line-break/></text:span><text:span text:style-name="T856">Gustav Landauer (1870 - 1919) ist, wie er selbst schrieb, "etwas unüblich" und passt "in kein Schubfach": Als Anarchist verwarf er Gewalt und Terror und bekämpfte den Kriegswahn und Militarismus, den Staat und den Parlamentarismus. Als Individualist plädierte er für eine herrschaftsfreie Gesellschaft, in der sich die Einzelnen zu Gemeinschaften zusammenschließen, gemeinsam arbeiten und die erwirtschafteten Produkte tauschen. Skeptisch blieb er gegenüber den Ansprüchen von Theoretikern, endgültig die Welt erklären zu wollen; er wandte sich einer "gottlosen" Mystik zu, in der "das Selbstgefühl und die Liebe zusammenschmilzt zur großen Welterkenntnis ..." Die Anarchie, wie sie Landauer versteht, ist "Ordnung und Freiheit, ohne Gewalt" in einer naturangepassten Gesellschaft.</text:span><text:span text:style-name="T870"> <text:s text:c="7"/></text:span><text:span text:style-name="T970"><text:s/></text:span><text:span text:style-name="T894"><text:s text:c="91"/></text:span></text:p>
            <text:p text:style-name="P124"/>
          </table:table-cell>
          <table:table-cell table:style-name="Tabelle1.C2" office:value-type="string">
            <text:p text:style-name="P266">28:00</text:p>
          </table:table-cell>
        </table:table-row>
        <table:table-row table:style-name="Tabelle1.4">
          <table:table-cell table:style-name="Tabelle1.A2" office:value-type="string">
            <text:p text:style-name="P129">DD264</text:p>
          </table:table-cell>
          <table:table-cell table:style-name="Tabelle1.B4" office:value-type="string">
            <text:p text:style-name="P133"><text:span text:style-name="T1329">30</text:span><text:span text:style-name="T1313">/01/15</text:span><text:span text:style-name="T1327">/</text:span><text:span text:style-name="T1330">291MB/</text:span>3sat - Kulturzeit <text:span text:style-name="T1650"><text:s/></text:span><text:span text:style-name="T57">das Kalifat und der IS</text:span></text:p>
            <text:p text:style-name="P135">der geschichtliche Ursprung. Islamwissenschaftler Christoph Günther</text:p>
            <text:p text:style-name="P135">Das Bagdad im Jahre 800 war Paris und Rom zusammen die Welthauptstadt des Wissens und der Künste, Vorbild für Europa! ...diese Vorbild soll es auch, nach Ansicht des <text:span text:style-name="T312">IS</text:span> Islamischen Staats<text:span text:style-name="T1651">,</text:span> wieder werden<text:span text:style-name="T1652">.Ein neues Kalifat verspricht neue Würde?</text:span> Ihr Muslime, ihr seht euch Korrupten <text:soft-page-break/>arabischen Regimen gegenüber, die mit dem Westen zusammenarbeiten aber eben nicht für euch!<text:line-break/></text:p>
          </table:table-cell>
          <table:table-cell table:style-name="Tabelle1.C2" office:value-type="string">
            <text:p text:style-name="P267">06:54</text:p>
          </table:table-cell>
        </table:table-row>
        <table:table-row table:style-name="Tabelle1.4">
          <table:table-cell table:style-name="Tabelle1.A2" office:value-type="string">
            <text:p text:style-name="P128"/>
          </table:table-cell>
          <table:table-cell table:style-name="Tabelle1.B4" office:value-type="string">
            <text:p text:style-name="P133">DD265_frei</text:p>
          </table:table-cell>
          <table:table-cell table:style-name="Tabelle1.C2" office:value-type="string">
            <text:p text:style-name="P277"/>
          </table:table-cell>
        </table:table-row>
        <table:table-row table:style-name="Tabelle1.4">
          <table:table-cell table:style-name="Tabelle1.A2" office:value-type="string">
            <text:p text:style-name="P128"/>
          </table:table-cell>
          <table:table-cell table:style-name="Tabelle1.B4" office:value-type="string">
            <text:p text:style-name="P133">DD266_<text:span text:style-name="T1754">frei</text:span></text:p>
          </table:table-cell>
          <table:table-cell table:style-name="Tabelle1.C2" office:value-type="string">
            <text:p text:style-name="P268"/>
          </table:table-cell>
        </table:table-row>
        <table:table-row table:style-name="Tabelle1.4">
          <table:table-cell table:style-name="Tabelle1.A2" office:value-type="string">
            <text:p text:style-name="P487">DD267</text:p>
          </table:table-cell>
          <table:table-cell table:style-name="Tabelle1.B4" office:value-type="string">
            <text:p text:style-name="P487"><text:span text:style-name="T585">30/01/15/191MB/</text:span><text:span text:style-name="T568">SWR FS BW</text:span> <text:span text:style-name="T1653"><text:s text:c="4"/></text:span><text:span text:style-name="T58">Gewalt rund um den Fu</text:span><text:span text:style-name="T80">ß</text:span><text:span text:style-name="T58">ball </text:span><text:span text:style-name="T1652"><text:line-break/>...gabs schon immer! Heute wird ihm mehr Aufmerksamkeit gewidmet. <text:line-break/>Aber was hat sich verändert? ...</text:span><text:span text:style-name="T108">der Ton ist rauer geworden</text:span><text:span text:style-name="T1652">, die Beschimpfungen härter. Die Hemmung gesunken. Und wenn "die Sicherung durchbrennt", dann richtig! Was kann man tun?</text:span><text:span text:style-name="T586"><text:line-break/></text:span></text:p>
          </table:table-cell>
          <table:table-cell table:style-name="Tabelle1.C2" office:value-type="string">
            <text:p text:style-name="P269">03:48</text:p>
          </table:table-cell>
        </table:table-row>
        <table:table-row table:style-name="Tabelle1.4">
          <table:table-cell table:style-name="Tabelle1.A2" office:value-type="string">
            <text:p text:style-name="P376">DD268</text:p>
          </table:table-cell>
          <table:table-cell table:style-name="Tabelle1.B4" office:value-type="string">
            <text:p text:style-name="P571"><text:span text:style-name="T733">30</text:span><text:span text:style-name="T726">/01/15</text:span><text:span text:style-name="T734">/</text:span><text:span text:style-name="T736">2,1GB/</text:span><text:span text:style-name="T568">WDR Köln.</text:span><text:span text:style-name="T587">avi</text:span><text:span text:style-name="T568"> <text:s text:c="4"/></text:span><text:s text:c="5"/><text:span text:style-name="T7"><text:s/>Ab 18 - Musik auf dem Index </text:span><text:s text:c="10"/><text:span text:style-name="T118">doku</text:span><text:line-break/><text:span text:style-name="T856">Ein Film von Frank Diederich</text:span>s <text:s text:c="11"/></text:p>
            <text:p text:style-name="P326"><text:span text:style-name="T1468">1960 passierte es zum ersten Mal: Eine Schallplatte landete auf dem Index. Seitdem sind hunderte Tonträger indiziert worden: Die Liste der Verbote ist ein Spiegelbild des deutschen Zeitgeists.<text:line-break/>"Ich prüfe meine sexbegabten Zonen und kenne an die 30 Positionen", sang die Münchener Musikerin Gisela </text:span><text:span text:style-name="T1411">Jonas</text:span><text:span text:style-name="T1468"> 1960 - das war zu viel in der jungen Bundesrepublik. "Das Lied einer Dirne" wurde indiziert und durfte nicht mehr beworben oder an Minderjährige verkauft werden.<text:line-break/>Dies war der erste Fall. Seitdem hat die Bundesprüfstelle für jugendgefährdende Medien mehr als 1.400 Tonträger indiziert.<text:line-break/> <text:s/>Diese nicht öffentliche "schwarze Liste" liest sich wie ein Stück deutscher Zeitgeschichte: von der prüden Stimmung Anfang der 60er Jahre über die Angst vor Drogenmissbrauch in den 70er Jahren bis hin zum Katz-und-Maus-Spiel der Spaßband "Die Ärzte" mit den Jugendschützern. Die Band veröffentlichte als Reaktion auf eine Reihe von Beanstandungen alle indizierten Lieder auf einer Platte mit dem Titel "Ab 18". Das war 1987, eine gezielte Provokation - und ein Werbe-Gag.<text:line-break/> <text:s text:c="2"/>Aber selbst wenn die amtlichen Prüfer ruhig blieben, konnten Musiker Probleme bekommen. Popstar Falco traf es 1985 mit "Jeanny". Die Bundesprüfstelle lehnte zwar den Antrag ab, das Lied zu indizieren - aufgrund seines künstlerischen Werts. Radio- und Fernsehsender aber boykottierten den Song, weil es eine Vergewaltigung und Entführung verharmlose und verherrliche. Ein Hit wurde "Jeanny" dennoch.<text:line-break/> <text:s text:c="2"/></text:span>In der DDR hatten Musiker mit härteren Einschränkungen zu kämpfen. In den 60er Jahren wurden beat-begeisterte Jugendliche zum Arbeitsdienst in den Braunkohletagebau geschickt; die erste Generation der männlichen Ost-Punks wurde in den 80er Jahren zwangsweise in die Nationale Volksarmee eingezogen. Später war die alternative Szene von Stasi-Spitzeln durchsetzt. An subversiver Kritik und feinsinnigem Widerstand jedoch konnte das die alternativen Musiker nicht hindern.<text:line-break/> <text:s text:c="2"/>Heute gleicht die Arbeit der Jugendschützer einem Kampf gegen Windmühlen. Viele der indizierten Lieder sind mühelos im Internet zu finden. Dennoch zeigt die Dokumentation von Frank Diederichs eindrücklich, wie Indizierungen bis heute immer wieder einen wichtigen Anlass zur Auseinandersetzung mit gesellschaftlichen Normen bieten. Dazu hat der Filmemacher auch zahlreiche Betroffene und Experten wie den "deutschen Elvis" Ted Herold, die Vize-Chefin der Bundesprüfstelle Petra Meier, den langjährigen EMI-Manager Helmut Fest oder die feministische Rapperin "Lady Bitch Ray" Reyhan Sahin befragt.</text:p>
            <text:p text:style-name="P624"/>
          </table:table-cell>
          <table:table-cell table:style-name="Tabelle1.C2" office:value-type="string">
            <text:p text:style-name="P270">44:00</text:p>
          </table:table-cell>
        </table:table-row>
        <table:table-row table:style-name="Tabelle1.4">
          <table:table-cell table:style-name="Tabelle1.A2" office:value-type="string">
            <text:p text:style-name="P378">DD269</text:p>
          </table:table-cell>
          <table:table-cell table:style-name="Tabelle1.B4" office:value-type="string">
            <text:p text:style-name="P380"><text:span text:style-name="T585">3</text:span><text:span text:style-name="T568">1</text:span><text:span text:style-name="T572">/01/15/126MB/</text:span><text:span text:style-name="T568">3sat - 10 vor 10 <text:s/></text:span><text:s text:c="30"/><text:span text:style-name="T66">Schweiz </text:span><text:span text:style-name="T1693"><text:line-break/>Die </text:span><text:span text:style-name="T382">SVP als treibende Kraft für Sozialkürzungen</text:span><text:span text:style-name="T1693">, Toni </text:span><text:span text:style-name="T382">Bortoluzzi</text:span><text:span text:style-name="T1693">: Missbrauch und ausufernde Sozialhilfe stoppen! Dorothee </text:span><text:span text:style-name="T382">Guggisbe</text:span><text:span text:style-name="T1693"> be</text:span><text:span text:style-name="T1801">s</text:span><text:span text:style-name="T1693">treitet die Kürzung der Grundsicherung.<text:line-break/></text:span></text:p>
          </table:table-cell>
          <table:table-cell table:style-name="Tabelle1.C2" office:value-type="string">
            <text:p text:style-name="P278">03:03</text:p>
          </table:table-cell>
        </table:table-row>
        <table:table-row table:style-name="Tabelle1.4">
          <table:table-cell table:style-name="Tabelle1.A2" office:value-type="string">
            <text:p text:style-name="P136">DD270</text:p>
          </table:table-cell>
          <table:table-cell table:style-name="Tabelle1.B4" office:value-type="string">
            <text:p text:style-name="P137"><text:span text:style-name="T1329">3</text:span><text:span text:style-name="T1331">1</text:span><text:span text:style-name="T1313">/01/15</text:span><text:span text:style-name="T1327">/</text:span>arte - <text:span text:style-name="T312">Mit offenen Karten</text:span> - <text:span text:style-name="T7">Zwietracht im Islam</text:span> (1_2)<text:span text:style-name="T1801"> <text:s text:c="4"/></text:span><text:span text:style-name="T1433"><text:s/></text:span><text:span text:style-name="T1434">sehr </text:span><text:span text:style-name="T1459">wichtig!</text:span></text:p>
            <text:p text:style-name="P628"><text:span text:style-name="T910">"Mit offenen Karten" analysiert den Konflikt zwischen den beiden größten Glaubensgruppen des Islam: den </text:span><text:span text:style-name="T956">Sunniten und den Schiiten</text:span><text:span text:style-name="T910">. Woher kommt diese politische und religiöse Auseinandersetzung, die teilweise sogar mit Waffen ausgetragen wird? Liegen die Gründe in der Vergangenheit oder der jüngeren Geschichte? <text:s text:c="5"/></text:span>Moderation: Jean-Christophe Victor<text:span text:style-name="T1654"> <text:s text:c="2"/></text:span><text:span text:style-name="T911"><text:s/></text:span></text:p>
            <text:p text:style-name="P381"/>
          </table:table-cell>
          <table:table-cell table:style-name="Tabelle1.C2" office:value-type="string">
            <text:p text:style-name="P271">13:00</text:p>
          </table:table-cell>
        </table:table-row>
        <table:table-row table:style-name="Tabelle1.4">
          <table:table-cell table:style-name="Tabelle1.A2" office:value-type="string">
            <text:p text:style-name="P129">DD27<text:span text:style-name="T1655">1</text:span></text:p>
          </table:table-cell>
          <table:table-cell table:style-name="Tabelle1.B4" office:value-type="string">
            <text:p text:style-name="P311"><text:span text:style-name="T1280">3</text:span><text:span text:style-name="T1283">1</text:span><text:span text:style-name="T1269">/01/15</text:span><text:span text:style-name="T1278">/</text:span><text:span text:style-name="T1284">1GB/</text:span><text:span text:style-name="T1171">arte - </text:span><text:span text:style-name="T1221">Mit offenen Karten</text:span><text:span text:style-name="T1171"> <text:s text:c="6"/></text:span><text:span text:style-name="T1070"><text:s/>Zwietracht im Islam</text:span><text:span text:style-name="T1171"> (2_2) </text:span><text:span text:style-name="T1200"><text:s/></text:span><text:span text:style-name="T1205"><text:s/></text:span><text:span text:style-name="T1206">sehr </text:span><text:span text:style-name="T1239">wichtig!</text:span><text:span text:style-name="T1171"><text:line-break/></text:span><text:span text:style-name="T1151">"Mit offenen Karten" analysiert den Konflikt zwischen den beiden größten Glaubensgruppen des Islam: den </text:span><text:span text:style-name="T1214">Sunniten und den Schiiten</text:span><text:span text:style-name="T1151">. Welche Faktoren beeinflussen den Konflikt zwischen den beiden Glaubensgemeinschaften? Und was steht hinter der Terrororganisation Islamischer Staat, die </text:span><text:soft-page-break/><text:span text:style-name="T1151">erschreckend rasant wächst? <text:s/></text:span><text:span text:style-name="T1055"><text:s text:c="3"/></text:span><text:span text:style-name="T1171">Moderation: Jean-Christophe Victor <text:s text:c="3"/><text:line-break/></text:span></text:p>
          </table:table-cell>
          <table:table-cell table:style-name="Tabelle1.C2" office:value-type="string">
            <text:p text:style-name="P272">13:00</text:p>
          </table:table-cell>
        </table:table-row>
        <table:table-row table:style-name="Tabelle1.4">
          <table:table-cell table:style-name="Tabelle1.A2" office:value-type="string">
            <text:p text:style-name="P129">DD272-01</text:p>
          </table:table-cell>
          <table:table-cell table:style-name="Tabelle1.B4" office:value-type="string">
            <text:p text:style-name="P328"><text:span text:style-name="T1280">3</text:span><text:span text:style-name="T1283">1</text:span><text:span text:style-name="T1269">/01/15</text:span><text:span text:style-name="T1278">/</text:span><text:span text:style-name="T1284">2,1GB/</text:span><text:span text:style-name="T246">arte-.</text:span><text:span text:style-name="T253"> <text:s text:c="3"/></text:span><text:span text:style-name="T254">avi</text:span><text:span text:style-name="T246"> <text:s text:c="2"/></text:span><text:span text:style-name="T206">Straße der Achttausender</text:span><text:span text:style-name="T246"> <text:s text:c="16"/></text:span><text:span text:style-name="T247">Land+Leute</text:span><text:span text:style-name="T246"> <text:line-break/>(1_4) </text:span><text:span text:style-name="T255">Vom Nanga Parbat durch den Karakorum</text:span><text:span text:style-name="T246"> <text:s text:c="5"/></text:span><text:span text:style-name="T427"><text:s/></text:span><text:span text:style-name="T528">Film von Hajo Bergmann</text:span><text:span text:style-name="T533"> <text:line-break/></text:span><text:span text:style-name="T534"> <text:s text:c="32"/></text:span><text:span text:style-name="T548"><text:s/></text:span><text:span text:style-name="T549">gesellschaftspolitisch wichtig!</text:span><text:span text:style-name="T548"> </text:span><text:span text:style-name="T534"><text:s text:c="10"/></text:span><text:span text:style-name="T533"><text:s/></text:span><text:span text:style-name="T535">gut kommentiert</text:span><text:span text:style-name="T560"> </text:span><text:span text:style-name="T559">sehr sehr schön!</text:span></text:p>
            <text:p text:style-name="P598">Die weißen Gipfel der höchsten Berge der Welt bilden eine spektakuläre Hochgebirgslandschaft. Die aktuelle Etappe beschreibt die abenteuerliche Anreise am Indus entlang auf dem Karakorum-Highway durch die Provinzen Swat und Gilgit-Baltistan bis nach Hunza und in den Karakorum Richtung China<text:line-break/> <text:s text:c="2"/>Am Fuße des Nanga Parbat wird der Jeep durch eine Eselskarawane ersetzt, um nach Fairy Meadow zu gelangen, einer grünen Hochebene, die von deutschen Bergsteigern als "Märchenwiese" bezeichnet wird. Im dortigen Camp auf knapp 4.000 Metern Höhe hat der junge Pakistani Safrez die Bewirtung der Wanderer übernommen. Sein inzwischen 104-jähriger Großvater war Teil der berühmten Buhl-Expedition, bei der der Österreicher Hermann Buhl am 3. Juli 1953 als erster Bergsteiger den Gipfel des Nanga Parbat, auch "Killer Mountain" genannt, im Alleingang erreichte.<text:line-break/> <text:s text:c="2"/>Weiter geht es den Indus entlang nach Skardu und Machalu. Dort erinnert die Moschee an ein Kloster. Das ist kein Wunder, denn Ladakh mit seiner tibetisch-buddhistischen Kultur ist nicht weit. Seit 65 Jahren ist die Grenze zu Tibet geschlossen. Mit einer kleinen Expedition steigt das Team auf 4.700 Meter Höhe und genießt das einzigartige Panorama des Karakorum mit K2, Broadpeak und Gasherbrum I und II.<text:line-break/> <text:s text:c="2"/>Von der indischen Grenze geht es auf dem Weg nach China weiter Richtung Hunza. Dort steht der Besuch des legendären Forts Balit, der Festung des Mir von Hunza, und einer Schreinerei an, in der Frauen arbeiten. Die Frauen gehören den vergleichsweise liberalen Ismailiten in Hunza an.<text:line-break/> <text:s text:c="2"/>Hinter Karimabad wird der Karakorum-Highway zur Sandpiste, die in einer Geröllwüste endet. Ein Erdrutsch hat dieHauptverbindung nach China verschüttet und den Hunza Fluss in einen 36 Kilometer langen Stausee verwandelt. Dort muss alles auf Boote verladen werden, auch der Jeep - eine äußerst wacklige Angelegenheit.<text:line-break/> <text:s text:c="2"/>Wie an einer gedachten Linie reihen sich die höchsten Berge der Welt. Filmemacher Hajo Bergmann hat auf einer Traumroute die spektakuläre Natur, die verschiedenen Kulturen und Religionen der Völker entdeckt, die im Schutz der 14 höchsten Berge der Welt leben.<text:line-break/> <text:s text:c="2"/>Die Berggiganten befinden sich in Indien, Nepal, Pakistan und China mit den autonomen Provinzen Tibet (Himalaya) und Xinjiang (Karakorum). Außerhalb des Himalaya und des Karakorum gibt es keine Achttausender. Um die steinernen Giganten zu Gesicht zu bekommen, bedarf es ausgefeilter Routen, denen die vierteilige Dokumentationsreihe folgt.</text:p>
          </table:table-cell>
          <table:table-cell table:style-name="Tabelle1.C2" office:value-type="string">
            <text:p text:style-name="P270">43:00</text:p>
          </table:table-cell>
        </table:table-row>
        <table:table-row table:style-name="Tabelle1.4">
          <table:table-cell table:style-name="Tabelle1.A2" office:value-type="string">
            <text:p text:style-name="P129">DD272-02</text:p>
          </table:table-cell>
          <table:table-cell table:style-name="Tabelle1.B4" office:value-type="string">
            <text:p text:style-name="P329"><text:span text:style-name="T1280">3</text:span><text:span text:style-name="T1283">1</text:span><text:span text:style-name="T1269">/01/15</text:span><text:span text:style-name="T1278">/</text:span><text:span text:style-name="T1284">2,2GB/</text:span><text:span text:style-name="T246">arte-</text:span><text:span text:style-name="T253"> <text:s text:c="6"/></text:span><text:span text:style-name="T254">avi</text:span><text:span text:style-name="T246"> <text:s text:c="2"/></text:span><text:span text:style-name="T206"><text:s/>Straße der Achttausender </text:span><text:span text:style-name="T246"><text:s text:c="13"/></text:span><text:span text:style-name="T247">Land+Leute</text:span><text:span text:style-name="T246"> <text:line-break/>(2_4) </text:span><text:span text:style-name="T441">Vom Karakorum nach Tibet </text:span><text:span text:style-name="T427"><text:s text:c="25"/></text:span><text:span text:style-name="T528"><text:s/>Film von Hajo Bergmann</text:span><text:span text:style-name="T536"> </text:span><text:span text:style-name="T562"><text:s/></text:span><text:span text:style-name="T558"><text:line-break/></text:span><text:span text:style-name="T563"> <text:s text:c="56"/></text:span><text:span text:style-name="T549">gesellschaftspolitisch wichtig!</text:span><text:span text:style-name="T548"> </text:span><text:span text:style-name="T563"><text:s text:c="4"/></text:span><text:span text:style-name="T561">gut kommentiert</text:span><text:span text:style-name="T560"> </text:span><text:span text:style-name="T559">sehr sehr schön!</text:span></text:p>
            <text:p text:style-name="P133">Von Shimshal im Norden Pakistans führt die "Straße der Achttausender" in der aktuellen Etappe durch den Westen Chinas über Kashgar nach Tibet bis zum Dach der Welt. Von Passu aus führt eine gefährliche Piste nach Shimshal. Der Sprung hinüber nach China gleicht einer Reise vom 19. ins 21. Jahrhundert. In Kashgar finden sich nur noch Überreste der uigurischen Kultur. Die Reise führt durch die Wüste Taklamakan nach Hotan. In Shigatse steht das Tashi Lumpo, das fürstlich renovierte Kloster des Pantchen Lama. Nach 3.000 Kilometern durch China wird wieder der Himalaya erreicht.<text:line-break/> <text:s text:c="2"/>Von Passu aus führt eine gefährliche Piste nach Shimshal. Die Persisch sprechenden Einwohner leben von der traditionell betriebenen Landwirtschaft. Der Sprung hinüber nach China gleicht einer Reise vom 19. ins 21. Jahrhundert. Der holprige Karakorum-Highway verwandelt sich in eine Autobahn mit Flüsterasphalt. Der Karakorum kreuzt das Pamir-Gebirge mit dem Muztagata, dem heiligen Berg der Turkvölker. Händler verkaufen Schmuck am Straßenrand, und Laster fahren Rohstoffe aller Art aus Xingjang ins Mutterland.<text:line-break/> <text:s text:c="2"/>In Kashgar finden sich nur noch Überreste der uigurischen Kultur. Nur der Viehmarkt in Kashgar ist erhalten geblieben. Dort werden Kamele, Esel, Pferde, Schafe und Ziegen gehandelt. Zu den lokalen Speisen zählen die Samsas, mit Speck gefüllte Teigtaschen aus dem Steinofen, und auch die Herstellung von Nudeln unter freiem Himmel gehört zur Alltagskultur. Nächtliche Märkte sind voller einheimischer Spezialitäten.<text:span text:style-name="T425"> Ursprung der Spagetti?</text:span><text:line-break/> <text:s text:c="2"/>Die Reise führt durch die Wüste Taklamakan nach Hotan. Dort floriert der Jadehandel auf riesigen Marktplätzen. Langsam steigen die Wege wieder an. Das erste Kulturdenkmal in der autonomen chinesischen Provinz Tibet am Weg ist der Kumbum-Tschörten in Gyantse.<text:line-break/><text:soft-page-break/> <text:s text:c="2"/>In Shigatse steht das Tashi Lumpo, das fürstlich renovierte Kloster des Pantchen Lama. Nach 3.000 Kilometern durch China wird wieder der Himalaya erreicht. Mit dem Mount Everest, Cho Oyu, Makalu, Lhotse und Shishapagma tut sich ein grandioses Panorama auf. Auf 5.200 Metern Höhe erlebt die Reise ihren Höhepunkt: Der Chomalungma, die Tibeter nennen ihn "Die Göttin Mutter der Erde", wird sichtbar.<text:line-break/> <text:s text:c="2"/>Die weißen Gipfel der höchsten Berge der Welt bilden eine spektakuläre Hochgebirgslandschaft. Um die steinernen Giganten zu Gesicht zu bekommen, bedarf es ausgefeilter Routen. Die Dokumentationsreihe folgt der abenteuerlichen "Straße der Achttausender" durch den Himalaya und den Karakorum.<text:line-break/></text:p>
          </table:table-cell>
          <table:table-cell table:style-name="Tabelle1.C2" office:value-type="string">
            <text:p text:style-name="P270">42:00</text:p>
          </table:table-cell>
        </table:table-row>
        <table:table-row table:style-name="Tabelle1.4">
          <table:table-cell table:style-name="Tabelle1.A2" office:value-type="string">
            <text:p text:style-name="P129">DD272-03</text:p>
          </table:table-cell>
          <table:table-cell table:style-name="Tabelle1.B4" office:value-type="string">
            <text:p text:style-name="P134"><text:span text:style-name="T1329">3</text:span><text:span text:style-name="T1312">1</text:span><text:span text:style-name="T1313">/01/15</text:span><text:span text:style-name="T1327">/</text:span><text:span text:style-name="T1330">2,1GB/</text:span>arte-<text:span text:style-name="T1776"> <text:s text:c="6"/></text:span><text:span text:style-name="T1778">avi</text:span> <text:s text:c="7"/><text:span text:style-name="T7">Straße der Achttausender</text:span> <text:s text:c="19"/><text:span text:style-name="T1656">Land+Leute</text:span> </text:p>
            <text:p text:style-name="P296"><text:span text:style-name="T83"><text:s/></text:span><text:span text:style-name="T1001">(3_4) </text:span><text:span text:style-name="T373">Vom Dach der Welt durch Nepal</text:span><text:span text:style-name="T1001"> </text:span><text:span text:style-name="T488"><text:s text:c="19"/></text:span><text:span text:style-name="T487"><text:s/>Film von Hajo Bergmann</text:span><text:span text:style-name="T490"> <text:s/><text:line-break/></text:span><text:span text:style-name="T491"> <text:s text:c="45"/></text:span><text:span text:style-name="T474">gesellschaftspolitisch wichtig!</text:span><text:span text:style-name="T475"> </text:span><text:span text:style-name="T491"><text:s text:c="12"/></text:span><text:span text:style-name="T492">gut kommentiert</text:span><text:span text:style-name="T495"> <text:s/></text:span><text:span text:style-name="T496">sehr sehr schön!</text:span><text:span text:style-name="T487"><text:line-break/>Vom tibetischen Plateau führt die Reise über Lhasa nach Kathmandu und über das Land der Gurkhas bis nach Pokhara zum Massiv von Annapurna und Doulagiri. Die Reiseroute führt von hier weiter zum Potala in Lhasa, zu den debattierenden Mönchen im Kloster Sera, zum Cho Oyu Basecamp und dann zur großen Stupa in Bodnath.<text:line-break/> <text:s text:c="3"/>Auf dem tibetischen Plateau zeigt sich ein faszinierendes Naturschauspiel: Ungeheure Wolkenmengen werden von Nepal und Indien aus auf das Dach der Welt gedrückt. Die Reiseroute führt von hier weiter zum Potala in Lhasa, zu den debattierenden Mönchen im Kloster Sera, zum Cho Oyu Basecamp und dann zur großen Stupa in Bodnath.<text:line-break/> <text:s text:c="2"/>Der Pashupatinath Tempel unweit von Kathmandu ist das wichtigste hinduistische Heiligtum in Nepal. Das Innerste des Tempelkomplexes ist nur für Hindus zugänglich. Sie kommen unter anderem zum Tempel, um ihre Leichen auf großen Scheiterhaufen direkt am Wasser zu verbrennen.<text:line-break/> <text:s text:c="2"/>In der Tempelanlage Swayambhunath in Kathmandu, auch Affen-Tempel genannt, sitzt ein Thanka-Maler bei der Arbeit an einem dieser buddhistischen Bilder, die ursprünglich der Meditation dienten.<text:line-break/> <text:s text:c="2"/>Die Königsstadt Bhaktapur liegt an einer alten Handelsstraße im Kathmandu-Tal und ist reich an Traditionen. Dort lädt Vishnu Shresta das Filmteam in ihr Haus ein, wo sie für die Familie kocht und ein hinduistisches Opferritual zelebriert.<text:line-break/> <text:s text:c="2"/>In den Bergen auf dem Weg ins Land der Ghurkas herrscht dichter Nebel. Die Achttausender sind nur schemenhaft zu erkennen. "Die Straße der Achttausender" erreicht Pokhara. Auch in der Stadt <text:line-break/> <text:s text:c="2"/>am Fuße des Annapurna-Massivs herrschen Nebel und Smog, so dass Alexander Maximov, ein Spezialist für Ultra-Leicht-Flüge, den Start in den Himmel zunächst verweigert. Doch das Warten lohnt sich. Bei gigantischer Sicht startet er dann doch und fliegt vorbei am sogenannten "Fishtale" ins Annapurna-Massiv. Auch der Doulagiri und der Manaslu sind zu sehen.<text:line-break/> <text:s text:c="2"/>Die weißen Gipfel der höchsten Berge der Welt bilden eine spektakuläre Hochgebirgslandschaft. Um die steinernen Giganten zu Gesicht zu bekommen, bedarf es ausgefeilter Routen. Die Dokumentationsreihe folgt der abenteuerlichen "Straße der Achttausender" durch den Himalaya und den Karakorum.</text:span></text:p>
            <text:p text:style-name="P613"/>
          </table:table-cell>
          <table:table-cell table:style-name="Tabelle1.C2" office:value-type="string">
            <text:p text:style-name="P270">42:00</text:p>
          </table:table-cell>
        </table:table-row>
        <table:table-row table:style-name="Tabelle1.4">
          <table:table-cell table:style-name="Tabelle1.A2" office:value-type="string">
            <text:p text:style-name="P129">DD272-04</text:p>
          </table:table-cell>
          <table:table-cell table:style-name="Tabelle1.B4" office:value-type="string">
            <text:p text:style-name="P134"><text:span text:style-name="T1329">3</text:span><text:span text:style-name="T1312">1</text:span><text:span text:style-name="T1313">/01/15</text:span><text:span text:style-name="T1327">/</text:span><text:span text:style-name="T1330">2,4GB/</text:span>arte <text:s text:c="5"/><text:span text:style-name="T1776"><text:s/></text:span><text:span text:style-name="T1778">avi</text:span> <text:s text:c="7"/><text:span text:style-name="T7">Straße der Achttausender</text:span> <text:s text:c="15"/><text:span text:style-name="T1656">Land+Leute</text:span></text:p>
            <text:p text:style-name="P8"><text:span text:style-name="T994">(4_4)</text:span>Auf dem Weg zum Kangchendzänga <text:s text:c="9"/><text:span text:style-name="T489">Film von Hajo Bergmann</text:span><text:span text:style-name="T490"> <text:s/></text:span><text:span text:style-name="T493"><text:s/></text:span><text:span text:style-name="T498"><text:s/><text:line-break/></text:span><text:span text:style-name="T499"> <text:s text:c="39"/></text:span><text:span text:style-name="T474">gesellschaftspolitisch wichtig!</text:span><text:span text:style-name="T475"> </text:span><text:span text:style-name="T499"><text:s text:c="12"/></text:span><text:span text:style-name="T497"><text:s/>gut kommentiert</text:span><text:span text:style-name="T495"> </text:span><text:span text:style-name="T496">sehr sehr schön!</text:span></text:p>
            <text:p text:style-name="P598"><text:span text:style-name="T449"><text:s text:c="9"/>Die Reiseroute verläuft vom Nationalpark Chitwan nach Sikkim zum Basiscamp des Kangchendzänga und durch die Teeplantagen Darjeelings. In das frühere buddhistische Königreich, den heutigen indischen Bundesstaat Sikkim, geht es bergauf. Dort sind die Festivitäten rund um die Göttin Durga Puja in vollem Gange. Die vielseitige Göttin ist in vielen verschiedenen Darstellungen anwesend, und die Pilger bringen ihr zahlreiche Opfergaben. Zum Kangchendzänga geht es bei Regen und Nebel durch Rhododendronwälder steil bergauf. Für die Einheimischen gilt das schlechte Wetter als eine Strafe der Berggötter.<text:line-break/> <text:s/>Im Chitwan Nationalpark scheinen die Achttausender weit weg zu sein. Dort geben die grauen Riesen einer Elefantenzuchtstation, die zu Patrouillen im Dschungel eingesetzt werden, den Ton an. Bevor die Region im Süden Nepals 1973 zur Schutzzone ausgerufen wurde, war sie ein Jagdgebiet der Königsfamilien und ihrer Gäste. Der junge Guide Schukran führt durch das Gelände. Er kennt auch die Rückzugsplätze der nicht ungefährlichen Nashörner. Die Ganges-Gaviale sind eine seltene und vom Aussterben bedrohte Krokodilart. Im Chitwan Park gibt es nur noch wenige freilebende Exemplare; </text:span><text:soft-page-break/><text:span text:style-name="T449">doch sorgt eine Aufzuchtstation für Nachwuchs.<text:line-break/> <text:s text:c="2"/></text:span><text:span text:style-name="T494">In das frühere buddhistische Königreich, den heutigen indischen Bundesstaat Sikkim, geht es bergauf. Die Hauptstadt Gangtok liegt in fast 2.000 Metern Höhe. Dort sind die Festivitäten rund um die Göttin Durga Puja in vollem Gange. Die vielseitige Göttin ist in vielen verschiedenen Darstellungen anwesend, und die Pilger bringen ihr zahlreiche Opfergaben.<text:line-break/> <text:s text:c="2"/></text:span><text:span text:style-name="T449">Zum Kangchendzänga geht es bei Regen und Nebel durch Rhododendronwälder steil bergauf. Für die Einheimischen gilt das schlechte Wetter als eine Strafe der Berggötter. Im Zeltlager auf 4.500 Meter Höhe ist von den Bergen kaum etwas zu sehen. Erst beim Abstieg zeigt sich gnädig der Kangchendzänga. Nach dem Besuch des Pemayantsekloster der Nyngmapa-Sekte führt die "Straße der Achttausender" durch die grünen Teegärten von Darjeeling. Der Teebaron Raja Banjeree lüftet die Geheimnisse der Teeverarbeitung und bereitet einen genussvollen Abschied von der "Straße der Achttausender".<text:line-break/> <text:s text:c="2"/>Die weißen Gipfel der höchsten Berge der Welt bilden eine spektakuläre Hochgebirgslandschaft. Um die steinernen Giganten zu Gesicht zu bekommen, bedarf es ausgefeilter Routen. Die Dokumentationsreihe folgt der abenteuerlichen "Straße der Achttausender" durch den Himalaya und den Karakorum.</text:span><text:span text:style-name="T1055"><text:line-break/></text:span></text:p>
          </table:table-cell>
          <table:table-cell table:style-name="Tabelle1.C2" office:value-type="string">
            <text:p text:style-name="P270">43:00</text:p>
          </table:table-cell>
        </table:table-row>
        <table:table-row table:style-name="Tabelle1.4">
          <table:table-cell table:style-name="Tabelle1.A2" office:value-type="string">
            <text:p text:style-name="P130">DD273</text:p>
          </table:table-cell>
          <table:table-cell table:style-name="Tabelle1.B4" office:value-type="string">
            <text:p text:style-name="P133"><text:span text:style-name="T1329">3</text:span><text:span text:style-name="T1312">1</text:span><text:span text:style-name="T1313">/01/15</text:span><text:span text:style-name="T1327">/</text:span><text:span text:style-name="T1330">130MB/</text:span>MDR Sachsen - MDR aktuell <text:s/><text:span text:style-name="T67">LEGIDA Kundgebung Leipzig</text:span></text:p>
            <text:p text:style-name="P148">Auflagen gegen LEGIDA Organisator Silvio <text:span text:style-name="T312">Rösler</text:span>.Verstöße gegen das Vermummungsverbot. Polizei verhindert Zusammenstöße mit Gegendemonstranten. Meinungen der Gegendemonstranten.</text:p>
            <text:p text:style-name="P133"/>
          </table:table-cell>
          <table:table-cell table:style-name="Tabelle1.C2" office:value-type="string">
            <text:p text:style-name="P278">02:03</text:p>
          </table:table-cell>
        </table:table-row>
        <table:table-row table:style-name="Tabelle1.4">
          <table:table-cell table:style-name="Tabelle1.A2" office:value-type="string">
            <text:p text:style-name="P129">DD274</text:p>
          </table:table-cell>
          <table:table-cell table:style-name="Tabelle1.B4" office:value-type="string">
            <text:p text:style-name="P609"><text:span text:style-name="T1657">frei</text:span> <text:s/></text:p>
          </table:table-cell>
          <table:table-cell table:style-name="Tabelle1.C2" office:value-type="string">
            <text:p text:style-name="P277"/>
          </table:table-cell>
        </table:table-row>
        <table:table-row table:style-name="Tabelle1.4">
          <table:table-cell table:style-name="Tabelle1.A2" office:value-type="string">
            <text:p text:style-name="P128"/>
          </table:table-cell>
          <table:table-cell table:style-name="Tabelle1.B4" office:value-type="string">
            <text:p text:style-name="P133">DD275_<text:span text:style-name="T1658">frei</text:span></text:p>
          </table:table-cell>
          <table:table-cell table:style-name="Tabelle1.C2" office:value-type="string">
            <text:p text:style-name="P277"/>
          </table:table-cell>
        </table:table-row>
        <table:table-row table:style-name="Tabelle1.4">
          <table:table-cell table:style-name="Tabelle1.A2" office:value-type="string">
            <text:p text:style-name="P129">DD276</text:p>
          </table:table-cell>
          <table:table-cell table:style-name="Tabelle1.B4" office:value-type="string">
            <text:p text:style-name="P133"><text:span text:style-name="T1329">3</text:span><text:span text:style-name="T1312">1</text:span><text:span text:style-name="T1313">/01/15</text:span><text:span text:style-name="T1327">/</text:span><text:span text:style-name="T1330">1,4GB/</text:span><text:span text:style-name="T1312">ZDFinfo -</text:span> <text:span text:style-name="T1659"><text:s text:c="7"/></text:span><text:span text:style-name="T7">Putsch im Iran</text:span><text:span text:style-name="T59"> <text:s text:c="3"/></text:span><text:span text:style-name="T652">sehr wichtig!</text:span><text:span text:style-name="T59"> <text:s text:c="2"/></text:span><text:span text:style-name="T275">doku</text:span></text:p>
            <text:p text:style-name="P609"><text:span text:style-name="T312">1953 </text:span><text:span text:style-name="T374">inszenierte</text:span><text:span text:style-name="T312"> die CIA im Iran</text:span> einen Putsch, bei dem der demokratisch gewählte Premierminister <text:span text:style-name="T312">Mossadegh</text:span> gestürzt wurde. <text:span text:style-name="T93">Es war die erste Geheimoperation der USA, die auf einen Umsturz abzielte.</text:span></text:p>
            <text:p text:style-name="P600">Historiker Prof.Ervand <text:span text:style-name="T312">Abrahamian</text:span> New York, Iran z.Z. von <text:span text:style-name="T312">Mossadegh</text:span>... die Briten blockierten den Iranischen Ölverkauf die wichtigste Einkommensquelle gestoppt. UK versuchte <text:span text:style-name="T312">Mossadegh</text:span> vor ein Internationales Tribunal zu stellen. Eine UN-Resolution sollte den Iran zwingen die vergesellschafteten iranischen Ölgesellschaften wieder an UK zurück zu geben. Einmalig trug Mossadegh seine Position vor dem UN-Sicherheitsrat vor, seine Rede war beeindruckend! Die UK-Resolution wurde abgelehnt. <text:span text:style-name="T1660">Dann brachten die UK <text:s/></text:span>Mossadegh <text:span text:style-name="T1660">vor den Intern. Gerichtshof in den Haag. Das war ein Schock für UK. UK versuchte die Regierung zu stürzen. Dann wand sich UK an die USA um Hilfe </text:span>Mossadegh <text:span text:style-name="T1660">zu beseitigen . Lawrence </text:span><text:span text:style-name="T375">Wilkerson,</text:span><text:span text:style-name="T1660"> ehem. Stabschef von Colin Paul: <text:s/>US-Präs. </text:span><text:span text:style-name="T375">Thruman</text:span><text:span text:style-name="T1660"> war absolut dagegen. Dann kam Eisenhower. Malcolm </text:span><text:span text:style-name="T375">Byrne</text:span><text:span text:style-name="T1660"> Historiker: Eisenhower war offen für andere „Lösungen“. US. AussenMin. <text:s/>J.F. </text:span><text:span text:style-name="T375">D</text:span><text:span text:style-name="T376">u</text:span><text:span text:style-name="T375">lles</text:span><text:span text:style-name="T1660"> und sein Bruder Ellen, <text:s/>Chef der CIA setzten auf Angstmache vor dem Kommunismus. </text:span><text:span text:style-name="T699">07:26</text:span><text:span text:style-name="T1660"> die Planung. Stephen Kinzzer Wie stürzt man eine Regierung, 1953 erste Aktion AJACS von C. </text:span><text:span text:style-name="T375">Rooswelt</text:span><text:span text:style-name="T1660"> (asynchronische, hybride <text:s/>Kampfführung) Mit Bestechung, PR-Aktionen, Aufstände erzeugen, Iran ins Chaos stürzen! Engagierte „Schaban den Hirnlosen“ und seine Schlägerbanden, sie sollen wahllos Menschen verprügeln, Steine auf Moscheen warfen und Parolen rufen: „es lebe der Kommunismus! ...wir lieben </text:span><text:span text:style-name="T312">Mossadegh</text:span><text:span text:style-name="T1660">“ Er heuerte eine zweite Gruppe an, die die <text:s/>Schaban-Banden bekämpften. Der Schah wurde gedrängt sich am Putsch zu beteiligen, zwei Dekrete unterschreiben, eine zur Entlassung des PremMin. <text:s/></text:span><text:span text:style-name="T312">Mossadegh </text:span><text:span text:style-name="T1661">im</text:span><text:span text:style-name="T377"> </text:span><text:span text:style-name="T1661">Zweiten wird General </text:span><text:span text:style-name="T377">Sahedi </text:span><text:span text:style-name="T1661">zum Nachfolger ernannt. Das ging schief! Der Schah floh sofort. Vier Tage später der 2. Versuch von <text:s/>C. </text:span><text:span text:style-name="T375">Rooswelt </text:span><text:span text:style-name="T1661">noch mehr Terroraktionen Notstandssituation militärischer Überfall auf </text:span><text:span text:style-name="T312">Mossadegh. </text:span><text:span text:style-name="T377">Sahedi </text:span><text:span text:style-name="T1661">wurde durch</text:span><text:span text:style-name="T377"> </text:span><text:span text:style-name="T1661">C. </text:span><text:span text:style-name="T375">Rooswel</text:span><text:span text:style-name="T377">t </text:span><text:span text:style-name="T1661">zum Staatschef</text:span><text:span text:style-name="T377"> </text:span><text:span text:style-name="T1661">gemacht. 5Mill.$ von der CIA für </text:span><text:span text:style-name="T377">Sahidi</text:span><text:span text:style-name="T1661">, der Zugriff auf die Ölindustrie wurde neu geordnet, ein Intern. Konsortium, 40% Anteile für US-Konzerne, 50% für Iran und die Briten behielten die Kontrolle mit neuem Namen BP. <text:s/></text:span><text:span text:style-name="T312">Mossadegh </text:span><text:span text:style-name="T1662">wurde wegen Hochverrat verurteilt. </text:span><text:span text:style-name="T700">19:40</text:span><text:span text:style-name="T1662"> Kalter Krieg und </text:span><text:span text:style-name="T378">McCarthy-</text:span><text:span text:style-name="T1662">Ära. Die Kommunistische Bedrohung wurde propagiert. Heute ist es der Terrorismus mit dem fast alles gerechtfertigt werden kann. </text:span><text:span text:style-name="T700">24:00</text:span><text:span text:style-name="T1662"> die Folgen. Der Putsch von 1953 war ein Erfolgsmodell der US-Aussenpolitik für folgende Staatsstreiche, wie ein Jahr später in Guatemala und Indonesien. </text:span><text:span text:style-name="T700">26:15</text:span><text:span text:style-name="T1662"> Ron </text:span><text:span text:style-name="T378">Paul:</text:span><text:span text:style-name="T1662"> <text:s/>Die Amerikaner haben ein kurzes Gedächtnis, im Gegensatz zu den Menschen im Iran und nahen Osten,, die vergessen nie! </text:span><text:span text:style-name="T700">27:46</text:span><text:span text:style-name="T1662"> Ellen </text:span><text:span text:style-name="T378">Dulles</text:span><text:span text:style-name="T1662"> CIA lügt frech in die Kamara. </text:span><text:span text:style-name="T700">28:14</text:span><text:span text:style-name="T1662"> ex</text:span><text:span text:style-name="T1801"> </text:span><text:span text:style-name="T1662">CIA Richard </text:span><text:span text:style-name="T378">Cottam</text:span><text:span text:style-name="T1662"> über seinen </text:span><text:soft-page-break/><text:span text:style-name="T1662">Anteil am Putsch. CIA schrieb einen Bericht der manipuliert als Leitfaden für Zukünftige Aktionen dienen sollte. 25Jahre regierte nun der Schah von westl.</text:span><text:span text:style-name="T1801"> </text:span><text:span text:style-name="T1662">Gnaden mit wachsender Repression, was zum Ende der 1970 Jahre zur Islamischen Revolution führte. Es kamen radikale Mullahs an die Macht. Letztendlich war der Putsch kein Erfolg! Trita Parsi: 50-60 Jahre sind nicht viel für ein Land mit 3tsd. Jähriger Geschichte! Mit dem Putsch 1953 wurden die USA zum Aggressor! Vorher wurden sie als Antikoloniale Macht gesehen. Ohne den Putsch hätte sich der Iran zu einer stabilen Demokratie mitten in der Muslimischen Welt entwickeln können.</text:span></text:p>
          </table:table-cell>
          <table:table-cell table:style-name="Tabelle1.C2" office:value-type="string">
            <text:p text:style-name="P270">33:00</text:p>
          </table:table-cell>
        </table:table-row>
        <table:table-row table:style-name="Tabelle1.4">
          <table:table-cell table:style-name="Tabelle1.A2" office:value-type="string">
            <text:p text:style-name="P131">DD277</text:p>
          </table:table-cell>
          <table:table-cell table:style-name="Tabelle1.B4" office:value-type="string">
            <text:p text:style-name="P133"><text:span text:style-name="T1312">01</text:span><text:span text:style-name="T1313">/0</text:span><text:span text:style-name="T1312">2</text:span><text:span text:style-name="T1313">/15</text:span><text:span text:style-name="T1327">/</text:span><text:span text:style-name="T1330">146MB/</text:span><text:span text:style-name="T1312">ARD-alpha-Metropolis</text:span> <text:s text:c="2"/><text:span text:style-name="T1072">BRD-Kämpfer für den IS</text:span></text:p>
            <text:p text:style-name="P148"><text:span text:style-name="T1055">BRD- Frauen die sich zum IS- bekennen <text:s/>Berna Kurnaz Beratungsnetzwerk „vaja“ Bremen. Dazu: Dounia Bouzar Präventionszentrum gegen Islamismus über die Gefahren für die Frauen. </text:span><text:span text:style-name="T1473">Die IS-Prediger die neuen Popstars auch bei Frauen. Ex Rapper Denis Kuspert Konvertit jetzt IS-Kämpfer ein „Rollenvorbild“ vieler Jugendlicher. Videos seiner Greultaten. Das Burkaverbot und die Attraktivität bei Jugendlichen für Alah in den Krieg zu ziehen.</text:span><text:span text:style-name="T1694"><text:line-break/></text:span></text:p>
          </table:table-cell>
          <table:table-cell table:style-name="Tabelle1.C2" office:value-type="string">
            <text:p text:style-name="P279">03:55</text:p>
          </table:table-cell>
        </table:table-row>
        <table:table-row table:style-name="Tabelle1.4">
          <table:table-cell table:style-name="Tabelle1.A2" office:value-type="string">
            <text:p text:style-name="P128"/>
          </table:table-cell>
          <table:table-cell table:style-name="Tabelle1.B4" office:value-type="string">
            <text:p text:style-name="P133">DD278_<text:span text:style-name="T1694">frei</text:span></text:p>
          </table:table-cell>
          <table:table-cell table:style-name="Tabelle1.C2" office:value-type="string">
            <text:p text:style-name="P277"/>
          </table:table-cell>
        </table:table-row>
        <table:table-row table:style-name="Tabelle1.4">
          <table:table-cell table:style-name="Tabelle1.A2" office:value-type="string">
            <text:p text:style-name="P132">DD279</text:p>
          </table:table-cell>
          <table:table-cell table:style-name="Tabelle1.B4" office:value-type="string">
            <text:p text:style-name="P133"><text:span text:style-name="T1375">01</text:span><text:span text:style-name="T1377">/0</text:span><text:span text:style-name="T1375">2</text:span><text:span text:style-name="T1377">/15</text:span><text:span text:style-name="T1380">/</text:span><text:span text:style-name="T1381">12MB/</text:span><text:span text:style-name="T110">Bayern 2 </text:span>- Sonntagsbeilage <text:s text:c="2"/><text:span text:style-name="T282"><text:s/></text:span><text:span text:style-name="T288">Links und Rechts verwechsle ich – oder was?</text:span></text:p>
            <text:p text:style-name="P149">RAF-Palästina-Israel, Djihadisten- PEGIDA, Islamkritik Charly Habdo,<text:line-break/></text:p>
          </table:table-cell>
          <table:table-cell table:style-name="Tabelle1.C2" office:value-type="string">
            <text:p text:style-name="P280">04:53</text:p>
          </table:table-cell>
        </table:table-row>
        <table:table-row table:style-name="Tabelle1.4">
          <table:table-cell table:style-name="Tabelle1.A2" office:value-type="string">
            <text:p text:style-name="P129">DD2<text:span text:style-name="T1663">80</text:span></text:p>
          </table:table-cell>
          <table:table-cell table:style-name="Tabelle1.B4" office:value-type="string">
            <text:p text:style-name="P661"><text:span text:style-name="T1302">01</text:span><text:span text:style-name="T1303">/0</text:span><text:span text:style-name="T1302">2</text:span><text:span text:style-name="T1303">/15</text:span><text:span text:style-name="T1304">/</text:span><text:span text:style-name="T1305">52MB/</text:span><text:span text:style-name="T1301">BR2</text:span><text:span text:style-name="T110"> </text:span><text:s text:c="5"/>ZFG- <text:s text:c="2"/><text:span text:style-name="T2"><text:s/></text:span><text:span text:style-name="T7">Teilen statt Haben?</text:span><text:span text:style-name="T60"> </text:span><text:span text:style-name="T379"><text:s text:c="5"/></text:span><text:s/>Sharing-Economy </text:p>
            <text:p text:style-name="P661"><text:span text:style-name="T856">Sharing Economy ist das Buzz-Word der Stunde, denn das große Teilen verändert Wirtschaft, Gesellschaft, unsere Art zu leben und zu denken. In Realität aber fühlt sich Sharing-Economy sehr an nach altem Kapitalismus an, nur hipper. Und die Kritiker der Sharing Economy werden lauter. </text:span><text:line-break/></text:p>
          </table:table-cell>
          <table:table-cell table:style-name="Tabelle1.C2" office:value-type="string">
            <text:p text:style-name="P273">55:00</text:p>
          </table:table-cell>
        </table:table-row>
        <table:table-row table:style-name="Tabelle1.4">
          <table:table-cell table:style-name="Tabelle1.A2" office:value-type="string">
            <text:p text:style-name="P23"/>
          </table:table-cell>
          <table:table-cell table:style-name="Tabelle1.B4" office:value-type="string">
            <text:p text:style-name="P661"/>
          </table:table-cell>
          <table:table-cell table:style-name="Tabelle1.C2" office:value-type="string">
            <text:p text:style-name="P277"/>
          </table:table-cell>
        </table:table-row>
        <table:table-row table:style-name="Tabelle1.4">
          <table:table-cell table:style-name="Tabelle1.A2" office:value-type="string">
            <text:p text:style-name="P132">DD282</text:p>
          </table:table-cell>
          <table:table-cell table:style-name="Tabelle1.B4" office:value-type="string">
            <text:p text:style-name="P380"><text:span text:style-name="T568">01</text:span><text:span text:style-name="T572">/0</text:span><text:span text:style-name="T568">2</text:span><text:span text:style-name="T572">/15</text:span><text:span text:style-name="T590">/</text:span><text:span text:style-name="T591">558MB/</text:span>Das Erste – <text:s text:c="28"/><text:span text:style-name="T282"><text:s/>Tagesschau </text:span><text:line-break/><text:span text:style-name="T1695">&gt;</text:span><text:span text:style-name="T383">Griechenlands Absage an die TROIKA</text:span><text:span text:style-name="T1695">, <text:s/>Axel </text:span><text:span text:style-name="T383">Finkenwirth</text:span><text:span text:style-name="T1695"> Kommentiert Agitprop artig.<text:line-break/>&gt;</text:span><text:span text:style-name="T383">IS tötet japanische Geisel</text:span><text:span text:style-name="T1695"> ...Weltweites Entsetzen, Ban Ki Moon barbarisch, Obama feiger Mord </text:span><text:span text:style-name="T623">(wie sieht denn ein „mutiger“ aus?)</text:span></text:p>
            <text:p text:style-name="P428"><text:span text:style-name="T312">&gt;Ägypten</text:span>, <text:span text:style-name="T312">Greste</text:span> Reporter aus Haft entlassen</text:p>
            <text:p text:style-name="P428"><text:span text:style-name="T312">&gt;Syrische Flüchtlinge</text:span> im Libanon besonders schwer im Winter.</text:p>
            <text:p text:style-name="P428">&gt;<text:span text:style-name="T312">Nigeria Boko Haram</text:span> greift erneut Großstadt Maiduguri an. Die Afrikanische Union will 7tsd Soldaten für den Kampf gegen die Militz aufstellen</text:p>
            <text:p text:style-name="P428">&gt;<text:span text:style-name="T312">Honkong Demo</text:span> für freie Wahlen: Kandidaten selbst aufstellen.<text:line-break/><text:span text:style-name="T1695">&gt;</text:span><text:span text:style-name="T383">Griechenland </text:span>die Rückzahlung der Schulden müsse an die Fähigkeit Wachstum zu erzeugen gekoppelt sein! Frankreich sieht sich als Mittler. Yanis <text:span text:style-name="T312">Varoufakis</text:span>: Griechenland hat nicht zu wenig, sondern zuviel Geld bekommen und warum haben die Schuldenprogramme so kläglich versagt?</text:p>
            <text:p text:style-name="P428"><text:span text:style-name="T312">&gt;BRD-Nahles </text:span>will Mindestlohn-Gesetz überprüfen<text:line-break/>&gt;<text:span text:style-name="T312">Berlin feiert das „Fest der Vielfalt“</text:span><text:line-break/></text:p>
          </table:table-cell>
          <table:table-cell table:style-name="Tabelle1.C2" office:value-type="string">
            <text:p text:style-name="P281">10:03</text:p>
          </table:table-cell>
        </table:table-row>
        <table:table-row table:style-name="Tabelle1.4">
          <table:table-cell table:style-name="Tabelle1.A2" office:value-type="string">
            <text:p text:style-name="P129">DD283</text:p>
          </table:table-cell>
          <table:table-cell table:style-name="Tabelle1.B4" office:value-type="string">
            <text:p text:style-name="P133"><text:span text:style-name="T1312">01</text:span><text:span text:style-name="T1313">/0</text:span><text:span text:style-name="T1312">2</text:span><text:span text:style-name="T1313">/15</text:span><text:span text:style-name="T1327">/</text:span><text:span text:style-name="T1330">2GB/</text:span>PHOENIX - <text:span text:style-name="T1659"><text:s text:c="3"/></text:span><text:span text:style-name="T7">In Australiens Regenwald</text:span><text:span text:style-name="T59"> <text:s text:c="7"/></text:span><text:span text:style-name="T275">Natur+Umwelt</text:span></text:p>
            <text:p text:style-name="P133">Tropischer Regenwald bedeckt die Erde auf einer Gesamtfläche von 1.681 Millionen Hektar, davon befinden sich rund 900 Millionen Hektar in Südamerika, 500 Millionen in Afrika und 260 Millionen in Asien. Da diese Regionen von den letzten Eiszeiten kaum betroffen waren, ist die biologische Vielfalt hier so groß wie nirgendwo sonst auf der Welt. Doch der Regenwald ist überall durch fortschreitende Entwaldung, land- und forstwirtschaftlichen Raubbau sowie Brände bedroht.<text:line-break/></text:p>
          </table:table-cell>
          <table:table-cell table:style-name="Tabelle1.C2" office:value-type="string">
            <text:p text:style-name="P273">40:00</text:p>
          </table:table-cell>
        </table:table-row>
        <table:table-row table:style-name="Tabelle1.4">
          <table:table-cell table:style-name="Tabelle1.A2" office:value-type="string">
            <text:p text:style-name="P379">DD284</text:p>
          </table:table-cell>
          <table:table-cell table:style-name="Tabelle1.B4" office:value-type="string">
            <text:p text:style-name="P380"><text:span text:style-name="T568">01</text:span><text:span text:style-name="T572">/0</text:span><text:span text:style-name="T568">2</text:span><text:span text:style-name="T572">/15</text:span><text:span text:style-name="T590">/</text:span><text:span text:style-name="T591">154MB/</text:span><text:span text:style-name="T568">PHOENIX</text:span> - <text:span text:style-name="T7">Personalisierte Medizin </text:span><text:span text:style-name="T68">und die Daten</text:span></text:p>
            <text:p text:style-name="P150"><text:span text:style-name="T1055">Prof. Angela </text:span><text:span text:style-name="T1390">Brand</text:span><text:span text:style-name="T1055">: ...die Vorstellung der Datensicherheit ist nicht mehr ehrlich. Die GEN-Wikipädia, GEN-Diagnostik. Prof. Angela </text:span><text:span text:style-name="T1390">Brand: </text:span><text:span text:style-name="T1055">das Recht auf <text:s/>„Nichtwissen“ wird sehr schwer aufrecht zu erhalten sein.</text:span><text:line-break/></text:p>
          </table:table-cell>
          <table:table-cell table:style-name="Tabelle1.C2" office:value-type="string">
            <text:p text:style-name="P280">03:33</text:p>
          </table:table-cell>
        </table:table-row>
        <table:table-row table:style-name="Tabelle1.4">
          <table:table-cell table:style-name="Tabelle1.A2" office:value-type="string">
            <text:p text:style-name="P129">DD285</text:p>
          </table:table-cell>
          <table:table-cell table:style-name="Tabelle1.B4" office:value-type="string">
            <text:p text:style-name="P133"><text:span text:style-name="T1375">01</text:span><text:span text:style-name="T1377">/0</text:span><text:span text:style-name="T1375">2</text:span><text:span text:style-name="T1377">/15</text:span><text:span text:style-name="T1380">/</text:span><text:span text:style-name="T1381">182MB/</text:span><text:span text:style-name="T1375">SWR2</text:span><text:span text:style-name="T1312"> WissenAula</text:span> - <text:span text:style-name="T1664"><text:s text:c="5"/></text:span><text:span text:style-name="T7">Mut zur Negativität</text:span><text:span text:style-name="T61"> <text:s text:c="5"/></text:span><text:span text:style-name="T276"><text:s/>Feat</text:span></text:p>
            <text:p text:style-name="P601"><text:span text:style-name="T938">Ein Plädoyer gegen positives Denken</text:span><text:span text:style-name="T871"> <text:s text:c="4"/></text:span><text:span text:style-name="T856">Von Arnold Retzer<text:line-break/>Wir alle sind dem Diktat des positiven Denkens ausgeliefert, gerade in einer Gesellschaft, in der es permanent um Selbstoptimierung geht. Noch nie konnten wir unser Glück angeblich so einfach finden, </text:span><text:soft-page-break/><text:span text:style-name="T856">es liegt in uns selbst, wir müssen es nur zur Entfaltung bringen. </text:span><text:span text:style-name="T974">Doch dieser Zwang zur </text:span><text:span text:style-name="T962">Selbstverbesserung</text:span><text:span text:style-name="T974"> ist verbunden mit Mythen, falschen Hoffnungen und Ängsten</text:span><text:span text:style-name="T856">. Arnold </text:span><text:span text:style-name="T938">Retzer</text:span><text:span text:style-name="T856">, Psychologe, Therapeut, Buchautor zeigt Wege aus der Glücksfalle auf.</text:span></text:p>
            <text:p text:style-name="P601"><text:span text:style-name="Strong_20_Emphasis"><text:span text:style-name="T896">Zum Autor:</text:span></text:span><text:span text:style-name="Strong_20_Emphasis"><text:span text:style-name="T912"> <text:s text:c="2"/></text:span></text:span><text:span text:style-name="T856">Arnold Retzer ist Arzt, Psychologe, Privatdozent für Psychotherapie an der Universität Heidelberg und Gründer und Leiter des Systemischen Instituts Heidelberg (SIH)</text:span><text:line-break/>Homepages: www.arnretzer.de und www.si-hd.de</text:p>
            <text:p text:style-name="P598"><text:span text:style-name="Strong_20_Emphasis"><text:span text:style-name="T994">Bücher (Auswahl):</text:span></text:span><text:span text:style-name="Strong_20_Emphasis"><text:span text:style-name="T1002"> </text:span></text:span><text:s/>Miese Stimmung. Eine Streitschrift gegen positives Denken. S. Fischer Verlag, Frankfurt am Main 2012.<text:line-break/>– Lob der Vernunftehe. Eine Streitschrift für mehr Realismus in der Liebe. S. Fischer Verlag, Frankfurt am Main 2009, Taschenbuch 2011.</text:p>
          </table:table-cell>
          <table:table-cell table:style-name="Tabelle1.C2" office:value-type="string">
            <text:p text:style-name="P274">30:00</text:p>
          </table:table-cell>
        </table:table-row>
        <table:table-row table:style-name="Tabelle1.4">
          <table:table-cell table:style-name="Tabelle1.A2" office:value-type="string">
            <text:p text:style-name="P129">DD286</text:p>
          </table:table-cell>
          <table:table-cell table:style-name="Tabelle1.B4" office:value-type="string">
            <text:p text:style-name="P580"><text:span text:style-name="T1302">01</text:span><text:span text:style-name="T1303">/0</text:span><text:span text:style-name="T1302">2</text:span><text:span text:style-name="T1303">/15</text:span><text:span text:style-name="T1304">/</text:span><text:span text:style-name="T1306">138MB/</text:span><text:span text:style-name="T1302">WDR5</text:span><text:span text:style-name="T1285">-</text:span><text:span text:style-name="T1283">Dok</text:span><text:span text:style-name="T221"> 5</text:span><text:span text:style-name="T145"> <text:s text:c="10"/></text:span><text:span text:style-name="T1071">Die ungewollte Nation <text:s text:c="7"/></text:span><text:span text:style-name="T1421">Feat</text:span><text:span text:style-name="T1172"><text:line-break/></text:span><text:span text:style-name="T1208">In Israel und Palästina ist etwas zusammengewachsen, was nicht zusammen gehören will </text:span><text:span text:style-name="T1172"><text:line-break/></text:span><text:span text:style-name="Strong_20_Emphasis"><text:span text:style-name="T1163">Von Daniel </text:span></text:span><text:span text:style-name="Strong_20_Emphasis"><text:span text:style-name="T1214">Cil Brecher</text:span></text:span><text:span text:style-name="Strong_20_Emphasis"><text:span text:style-name="T1163"><text:line-break/>Seit 48 Jahren hält Israel die palästinensischen Gebiete besetzt, seit 23 Jahren wird über Lösungen verhandelt. Mehrheiten auf beiden Seiten wollen eine Teilung des Gebiets in zwei Staaten. Doch ist das noch realistisch? <text:line-break/></text:span></text:span><text:span text:style-name="T1163">Die ungebremste Ausbreitung israelischer Siedlungen hat das Modell der Zweistaatenlösung infrage gestellt. Nun erwägen die israelischen Regierungsparteien, den in der Westbank wohnenden Arabern Bürgerrechte zu gewähren. Die Vorteile liegen für Hardliner auf der Hand – die Westbank würde Teil Israels werden, die Siedlungen könnten bleiben und Jerusalem müsste nicht geteilt werden. Auch unter Arabern gewinnt die Idee vom gleichberechtigten Zusammenleben in einem Staat an Terrain. Trotz des jüngsten Blutvergießens propagieren jüdische Siedler und arabische Bewohner der Westbank diese Lösung jetzt mit wachsender Dringlichkeit. Sie sehen keine Alternative mehr.</text:span><text:span text:style-name="Strong_20_Emphasis"><text:span text:style-name="T1163"><text:line-break/>Produktion:</text:span></text:span><text:span text:style-name="T1163"> DLF 2015 <text:s text:c="4"/></text:span><text:span text:style-name="Strong_20_Emphasis"><text:span text:style-name="T1163">Redaktion: </text:span></text:span><text:span text:style-name="T1163">Dorothea Runge</text:span></text:p>
            <text:p text:style-name="P598"><text:span text:style-name="Strong_20_Emphasis"><text:span text:style-name="T1470">download: </text:span></text:span><text:a xlink:type="simple" xlink:href="http://www.wdr5.de/sendungen/dok5/westbank102.html" text:style-name="Internet_20_link" text:visited-style-name="Visited_20_Internet_20_Link"><text:span text:style-name="Strong_20_Emphasis"><text:span text:style-name="T1470">http://www.wdr5.de/sendungen/dok5/westbank102.html</text:span></text:span></text:a></text:p>
          </table:table-cell>
          <table:table-cell table:style-name="Tabelle1.C2" office:value-type="string">
            <text:p text:style-name="P275">55:00</text:p>
          </table:table-cell>
        </table:table-row>
        <table:table-row table:style-name="Tabelle1.4">
          <table:table-cell table:style-name="Tabelle1.A2" office:value-type="string">
            <text:p text:style-name="P128"/>
          </table:table-cell>
          <table:table-cell table:style-name="Tabelle1.B4" office:value-type="string">
            <text:p text:style-name="P133">DD287_<text:span text:style-name="T1696">frei</text:span></text:p>
          </table:table-cell>
          <table:table-cell table:style-name="Tabelle1.C2" office:value-type="string">
            <text:p text:style-name="P277"/>
          </table:table-cell>
        </table:table-row>
        <table:table-row table:style-name="Tabelle1.4">
          <table:table-cell table:style-name="Tabelle1.A2" office:value-type="string">
            <text:p text:style-name="P128"/>
          </table:table-cell>
          <table:table-cell table:style-name="Tabelle1.B4" office:value-type="string">
            <text:p text:style-name="P133">DD288_<text:span text:style-name="T1696">frei</text:span></text:p>
          </table:table-cell>
          <table:table-cell table:style-name="Tabelle1.C2" office:value-type="string">
            <text:p text:style-name="P277"/>
          </table:table-cell>
        </table:table-row>
        <table:table-row table:style-name="Tabelle1.4">
          <table:table-cell table:style-name="Tabelle1.A2" office:value-type="string">
            <text:p text:style-name="P128"/>
          </table:table-cell>
          <table:table-cell table:style-name="Tabelle1.B4" office:value-type="string">
            <text:p text:style-name="P133">DD289_<text:span text:style-name="T1696">frei</text:span></text:p>
          </table:table-cell>
          <table:table-cell table:style-name="Tabelle1.C2" office:value-type="string">
            <text:p text:style-name="P277"/>
          </table:table-cell>
        </table:table-row>
        <table:table-row table:style-name="Tabelle1.4">
          <table:table-cell table:style-name="Tabelle1.A2" office:value-type="string">
            <text:p text:style-name="P377">DD290</text:p>
          </table:table-cell>
          <table:table-cell table:style-name="Tabelle1.B4" office:value-type="string">
            <text:p text:style-name="P380"><text:span text:style-name="T568">02</text:span><text:span text:style-name="T572">/0</text:span><text:span text:style-name="T568">2</text:span><text:span text:style-name="T572">/15/2,2GB/</text:span><text:span text:style-name="T568">PHOENIX -</text:span> <text:span text:style-name="T7">Der Ukraine-Konflikt in den Medien</text:span><text:span text:style-name="T84"> </text:span><text:span text:style-name="T689">sehr sehr wichtig!</text:span></text:p>
            <text:p text:style-name="P557"><text:span text:style-name="T1003">der Sendetermin ohne Wiederholungstermin ist schon vielsagend!: <text:line-break/>Sonntag </text:span><text:span text:style-name="T994">.02.2015 <text:s/>000:00-</text:span><text:span text:style-name="T1003">01:00Uhr</text:span></text:p>
            <text:p text:style-name="P559"><text:span text:style-name="T1004">Moderation </text:span><text:span text:style-name="T1005">Inka </text:span><text:span text:style-name="T1665">Schneider </text:span><text:span text:style-name="T994">mit:</text:span></text:p>
            <text:p text:style-name="P559"><text:span text:style-name="T1005">Golineh </text:span><text:span text:style-name="T1665">Atai</text:span><text:span text:style-name="T1005"> </text:span><text:span text:style-name="T1006">Korrespondentin im ARD-Studio Moskau (H.J. Friedrichpreis 2014)</text:span></text:p>
            <text:p text:style-name="P559"><text:span text:style-name="T1005">Sonia Seymour </text:span><text:span text:style-name="T1665">Mikich </text:span><text:span text:style-name="T1005"><text:s/></text:span><text:span text:style-name="T1006">Chefredakteurin WDR verantwortlich für Berichterstattung Moskau</text:span></text:p>
            <text:p text:style-name="P559"><text:span text:style-name="T1005">Dr. Paul </text:span><text:span text:style-name="T1665">Siebertz</text:span><text:span text:style-name="T1005"> </text:span><text:span text:style-name="T1006">Vors. ARD- Programmbeirat ….analysiert und als tendenziell gegen Russland kritisiert</text:span></text:p>
            <text:p text:style-name="P559"><text:span text:style-name="T994">Peter </text:span>Frey<text:span text:style-name="T994"> ZDF-</text:span><text:span text:style-name="T1006">Chefr</text:span><text:span text:style-name="T994">edakteur ….</text:span><text:span text:style-name="T1006">mit einer Kritik konfrontiert, die überraschend ist.</text:span></text:p>
            <text:p text:style-name="P559"><text:span text:style-name="T1005">Christian </text:span><text:span text:style-name="T1665">Neef</text:span><text:span text:style-name="T1005"> <text:s/></text:span><text:span text:style-name="T1006">Spiegel Osteuropa-Korrespondent ...als zu Einseitig im Netz kritisiert</text:span></text:p>
            <text:p text:style-name="P559"><text:span text:style-name="T1005">Dr. </text:span><text:span text:style-name="T1007">Paul </text:span><text:span text:style-name="T1665">Simon</text:span><text:span text:style-name="T1005"> </text:span><text:span text:style-name="T1666">Weiß</text:span><text:span text:style-name="T1008"> </text:span><text:span text:style-name="T1006">Politikwissenschaftler Osteuropa-Historiker Uni-Heidelberg </text:span><text:span text:style-name="T994"><text:line-break/></text:span></text:p>
            <text:p text:style-name="P559"><text:span text:style-name="T1005">Golineh </text:span><text:span text:style-name="T1665">Atai</text:span><text:span text:style-name="T1005"> ...</text:span><text:span text:style-name="T1006">die Arbeitsbedingungen, nachvollziehbare Überlastung (zu wenig Personal)!, <text:line-break/></text:span><text:span text:style-name="T1040">03:28</text:span><text:span text:style-name="T1006"> ...chaotisch, Momente der Anarchie!</text:span><text:span text:style-name="T1029"> <text:s text:c="11"/></text:span><text:span text:style-name="T1042"><text:s/>..</text:span><text:span text:style-name="T664"> </text:span><text:span text:style-name="T665">s</text:span><text:span text:style-name="T664">oso!</text:span></text:p>
            <text:p text:style-name="P559"><text:span text:style-name="T1005">Christian </text:span><text:span text:style-name="T1665">Neef</text:span><text:span text:style-name="T1005"> <text:line-break/></text:span><text:span text:style-name="T1040">04:20</text:span><text:span text:style-name="T1006"> </text:span><text:span text:style-name="T1005">...</text:span><text:span text:style-name="T1006">Hinterfragen der Russlandinfo: „gezielter Beschuss der Zivilbevökerung“ ...bestenfalls inkaufnehmen das...</text:span></text:p>
            <text:p text:style-name="P559"><text:span text:style-name="T1005">Seymour </text:span><text:span text:style-name="T1665">Mikich </text:span><text:span text:style-name="T1005">….</text:span><text:span text:style-name="T1665"> </text:span><text:span text:style-name="T1005">der starke Arbeitsdruck, </text:span><text:span text:style-name="T1009">l</text:span><text:span text:style-name="T1006">obt ihre Mitarbeiter. </text:span></text:p>
            <text:p text:style-name="P382"><text:span text:style-name="T1777">07:12</text:span> Das Problem der Themenkonjunktur. Mehr Hintergrund nicht erst wenn es „knallt“.</text:p>
            <text:p text:style-name="P559"><text:span text:style-name="T1010">(</text:span><text:span text:style-name="T1035">08:46</text:span><text:span text:style-name="T1009"> </text:span><text:span text:style-name="T1010">)</text:span><text:span text:style-name="T1005">...Dr. Paul </text:span><text:span text:style-name="T1665">Siebertz</text:span><text:span text:style-name="T1005"> </text:span><text:span text:style-name="T1009">wir beraten nicht nur den Programmdirektor (</text:span><text:span text:style-name="T1484">Vertraulich...wieso das?</text:span><text:span text:style-name="T1009">) sondern auch die Fernseh-Programmkonferenz. Systematische Programmbeobachtung, Grundlage definierter Kriterien </text:span><text:span text:style-name="T1484">...die möcht ich gern mal wissen!</text:span><text:span text:style-name="T1009"> </text:span><text:span text:style-name="T1010">(</text:span><text:span text:style-name="T1035">09:13</text:span><text:span text:style-name="T1010">)</text:span><text:span text:style-name="T1009"> ...eine Flut von Publikumsbeschwerde. Repräsentative Auswahl ende November-2013 bis ende Mai 2014. </text:span><text:span text:style-name="T668">09:58</text:span><text:span text:style-name="T1009"> „...wir arbeiten normal vertraulich, eigentlich dürfte ich hier gar nicht sitzen!“ (</text:span><text:span text:style-name="T1484">was da? Öffentlich-Rechtl. oder Geheimdienst? Wem soll das nutzen?</text:span><text:span text:style-name="T1009">) </text:span></text:p>
            <text:p text:style-name="P560"><text:span text:style-name="T994">Ein Teil des </text:span><text:span text:style-name="T1009">P</text:span><text:span text:style-name="T994">rotokolls ins Netz gestellt: ...durchgest</text:span><text:span text:style-name="T1010">ochen!</text:span><text:span text:style-name="T994"> ...</text:span>Neef: <text:span text:style-name="T994"><text:s/>und der Teil war tenden</text:span><text:span text:style-name="T1010">z</text:span><text:span text:style-name="T994">iös.</text:span></text:p>
            <text:p text:style-name="P559"><text:soft-page-break/><text:span text:style-name="T1011">Dr. </text:span><text:span text:style-name="T1667">Siebertz</text:span><text:span text:style-name="T1005"> </text:span><text:span text:style-name="T1011">widerspricht. <text:s/><text:line-break/></text:span><text:span text:style-name="T1036">10:50</text:span><text:span text:style-name="T1011"> <text:s/></text:span><text:span text:style-name="T1005">Inka </text:span><text:span text:style-name="T1665">Schneider, </text:span><text:span text:style-name="T1485">bricht ab,</text:span><text:span text:style-name="T1665"> </text:span><text:span text:style-name="T1485">macht die Diskurspolizei!</text:span></text:p>
            <text:p text:style-name="P540"><text:span text:style-name="T1034">11:53</text:span><text:span text:style-name="T994"> Dr. </text:span>Siebertz <text:span text:style-name="T1005">Z</text:span><text:span text:style-name="T994">u wenig Info über das </text:span>As<text:span text:style-name="T1656">s</text:span>oz<text:span text:style-name="T1668">ii</text:span>rungsabkommen<text:span text:style-name="T994"> </text:span><text:span text:style-name="T1483">...wohl wahr! ...u</text:span><text:span text:style-name="T994">nd wer hat das beendet?</text:span></text:p>
            <text:p text:style-name="P534"><text:span text:style-name="T1777">12:48</text:span> zu wenig über die Geschichte der Ukraine ...sehr wahr! Kiew und die Krim</text:p>
            <text:p text:style-name="P540"><text:span text:style-name="T1034">13:46</text:span><text:span text:style-name="T994"> <text:s/></text:span><text:span text:style-name="T1005">Inka </text:span><text:span text:style-name="T1665">Schneider</text:span><text:span text:style-name="T1005"> </text:span><text:span text:style-name="T994">will dezent abwürgen, </text:span><text:span text:style-name="T1483">der Trick mit dem zusammenfassen</text:span><text:span text:style-name="T994">. <text:s/><text:line-break/>Dr. </text:span>Siebertz<text:span text:style-name="T994"> lässt sich das nicht gefallen!</text:span></text:p>
            <text:p text:style-name="P540"><text:span text:style-name="T1034">13:56</text:span><text:span text:style-name="T994"> </text:span>der dritte eigentliche Kritikpunkt<text:span text:style-name="T994">: die Personalisier</text:span><text:span text:style-name="T1007">te Berichterstattung</text:span></text:p>
            <text:p text:style-name="P535"/>
            <text:p text:style-name="P541"><text:span text:style-name="T1034">15:56</text:span><text:span text:style-name="T994"> </text:span><text:span text:style-name="T1005">Inka </text:span><text:span text:style-name="T1665">Schneider</text:span><text:span text:style-name="T1005"> </text:span><text:span text:style-name="T994">fragt ausgerechnet</text:span> <text:span text:style-name="T1005">Seymour </text:span><text:span text:style-name="T1665">Mikich </text:span><text:span text:style-name="T994">zu</text:span><text:span text:style-name="T1012">m</text:span><text:span text:style-name="T994"> Kritikpunkt der </text:span><text:span text:style-name="T1667">Personalisier</text:span>te<text:span text:style-name="T1669">n</text:span> Berichterstattung<text:span text:style-name="T994"> (</text:span><text:span text:style-name="T1483">obwohl </text:span><text:span text:style-name="T1486">Dr. </text:span><text:span text:style-name="T1506">Siebertz </text:span><text:span text:style-name="T1483">gerade die Sendungen, im Verantwortungsbereich von </text:span><text:span text:style-name="T1507">Mikich</text:span><text:span text:style-name="T1485"> </text:span><text:span text:style-name="T1483">ausgenommen hat, das kann doch kein Versehen sein!) </text:span><text:span text:style-name="T1665">Mikich</text:span><text:span text:style-name="T994">:“ jain ...“( </text:span><text:span text:style-name="T1483">und redet sich freundlich raus, obwohl die Kritik nicht in erster Linie gegen ihre Berichterstatter gerichtet war!).</text:span><text:span text:style-name="T747">17:43</text:span><text:span text:style-name="T1487"> </text:span><text:span text:style-name="T1665">Mikich</text:span><text:span text:style-name="T994">:</text:span><text:span text:style-name="T1487"> </text:span><text:span text:style-name="T1013">„...wir sind in einer methodischen Falle. </text:span><text:span text:style-name="T1037">18:22</text:span><text:span text:style-name="T1013"> ...der Völkerrechtsbruch! </text:span><text:span text:style-name="T1487">Was soll das denn in diesem Zusammenhang? </text:span><text:span text:style-name="T1488">g</text:span><text:span text:style-name="T1487">roße</text:span><text:span text:style-name="T1488">r</text:span><text:span text:style-name="T1487"> </text:span><text:span text:style-name="T1529">Applaus</text:span><text:span text:style-name="T1487">!</text:span></text:p>
            <text:p text:style-name="P543"><text:span text:style-name="T1499">19:33</text:span><text:span text:style-name="T1483"> </text:span><text:span text:style-name="T994">dem </text:span><text:span text:style-name="T1005">Christian </text:span><text:span text:style-name="T1665">Neef</text:span><text:span text:style-name="T1005"> </text:span><text:span text:style-name="T1483">sein „...fader Geschmack“ nach dem lesen des </text:span><text:span text:style-name="T1484">P</text:span><text:span text:style-name="T1486">rotokolls. </text:span><text:span text:style-name="T1503">Neef</text:span><text:span text:style-name="T1483"> kritisiert nicht die Fragen sondern gewagte Feststellungen, anhand einiger, mich nicht überzeugender Beispiel: Russ. Soldaten auf der Krim, ..die illegitime Regierung in Kiew. </text:span><text:span text:style-name="T1489">Odessa vom 02.Mai, die Wahl</text:span><text:span text:style-name="T1498">-</text:span><text:span text:style-name="T1489">manipulation ...große</text:span><text:span text:style-name="T1488">r</text:span><text:span text:style-name="T1489"> </text:span><text:span text:style-name="T1529">Applaus</text:span><text:span text:style-name="T1489">!</text:span></text:p>
            <text:p text:style-name="P545"><text:span text:style-name="T1483">Fazit: <text:s/></text:span><text:span text:style-name="T1665">Mikich</text:span><text:span text:style-name="T1485"> </text:span><text:span text:style-name="T1483">entschuldigt die Journalisten, jenseits ihrer Verantwortlichkeit. </text:span></text:p>
            <text:p text:style-name="P542"><text:span text:style-name="T1665">Neef:</text:span><text:span text:style-name="T1485"> </text:span><text:span text:style-name="T1489">greift, als Gegenleistung für </text:span><text:span text:style-name="T1665">Mikich </text:span><text:span text:style-name="T1005">Einsatz,</text:span><text:span text:style-name="T1665"> </text:span><text:span text:style-name="T1489">das </text:span><text:span text:style-name="T1484">P</text:span><text:span text:style-name="T1486">rotokoll </text:span><text:span text:style-name="T1489">des <text:s/></text:span><text:span text:style-name="T1490">ARD- Programmbeirat</text:span><text:span text:style-name="T1489">s an.</text:span></text:p>
            <text:p text:style-name="P544"><text:span text:style-name="T1483">Eine argumentative Kooperation der Journalie gegen </text:span><text:span text:style-name="T1490"><text:s/></text:span><text:span text:style-name="T1483">das </text:span><text:span text:style-name="T1484">P</text:span><text:span text:style-name="T1486">rotokoll </text:span><text:span text:style-name="T1483">des </text:span><text:span text:style-name="T1490">ARD- Programmbeirat</text:span><text:span text:style-name="T1483">s.</text:span></text:p>
            <text:p text:style-name="P544"><text:span text:style-name="T1034">23:04</text:span><text:span text:style-name="T994"> </text:span><text:span text:style-name="T1005">Dr. </text:span><text:span text:style-name="T1007">Paul </text:span><text:span text:style-name="T1665">Simon</text:span><text:span text:style-name="T1005"> </text:span>Weiß<text:span text:style-name="T994"> ...</text:span><text:span text:style-name="T1014">den zeitlichen Kontext berücksichtigen! Die Verführung zum einfachen Freund-Feind-Schema.</text:span></text:p>
            <text:p text:style-name="P544"/>
            <text:p text:style-name="P544"><text:span text:style-name="T1038">24:13 </text:span><text:span text:style-name="T1005">Inka </text:span><text:span text:style-name="T1665">Schneider </text:span><text:span text:style-name="T1005">lenkt das Gespräch auf</text:span><text:span text:style-name="T1665"> </text:span><text:span text:style-name="T1014">die </text:span><text:span text:style-name="T1670">Kritik im Netz</text:span><text:span text:style-name="T1014">.</text:span></text:p>
            <text:p text:style-name="P546"><text:span text:style-name="T1034">24:26</text:span><text:span text:style-name="T994"> </text:span><text:span text:style-name="T1005">Golineh </text:span><text:span text:style-name="T1665">Atai </text:span>zu<text:span text:style-name="T994"> den persönlichen Anfeindungen: ..vulgär, obzön, Morddrohungen ...aber zum Schluss nochmal schnell Selbstzensur? Keine Berichte über Menschenrechte und Bruch des Völkerrechts. Dann im Bezug auf Kiew-Berichterstattung der Verdacht: „...sind das eigentlich nur Zuschauer oder ein gelenktes Interesse?“</text:span></text:p>
            <text:p text:style-name="P542"><text:span text:style-name="T1039">26:46</text:span><text:span text:style-name="T1671"> Neef </text:span><text:span text:style-name="T1005">auf</text:span><text:span text:style-name="T1665"> </text:span><text:span text:style-name="T1014">die </text:span><text:span text:style-name="T1670">Kritik im Netz </text:span><text:span text:style-name="T1015">und „die Fehlschüsse“ in </text:span><text:span text:style-name="T1671">Donezk</text:span><text:span text:style-name="T1015">. Der russ. Konvoi. <text:s/>Medienplattform für den „blinden Patriotismus“. „...sie können schreiben, was sie wollen, das führt zu nichts“. </text:span></text:p>
            <text:p text:style-name="P547"><text:span text:style-name="T1034">31:17</text:span><text:span text:style-name="T994"> </text:span><text:span text:style-name="T1489"><text:s/></text:span><text:span text:style-name="T1665">Mikich </text:span><text:span text:style-name="T994">und der Echoraum des Internet: </text:span>Irak-Krieg<text:span text:style-name="T994">, 9</text:span><text:span text:style-name="T1030">/</text:span><text:span text:style-name="T994">11 und der enbetted Journalisem, dann die Empörungsdemokratie, ..</text:span><text:span text:style-name="T1016">und die entstehende Verkrampfung.</text:span></text:p>
            <text:p text:style-name="P548"><text:span text:style-name="T1034">33:40</text:span><text:span text:style-name="T994"> </text:span><text:span text:style-name="T1017">Peter </text:span><text:span text:style-name="T1672">Frey:</text:span><text:span text:style-name="T1017"> ...</text:span><text:span text:style-name="T994">die Prüfung nach Innen wichtiger als das, was uns die Fer</text:span><text:span text:style-name="T1010">n</text:span><text:span text:style-name="T994">sehräte sagen. Die Glaubwürdigkeit der Berichterstattung hat keinen Schaden genommen! <text:line-break/></text:span>Frey<text:span text:style-name="T994"> meint, das das durch die Zuschauerzahl belegt wird.</text:span><text:span text:style-name="T1483"> das sagt doch nix aus! </text:span><text:span text:style-name="T994">...</text:span><text:span text:style-name="T1483">was für eine Argumentation! </text:span></text:p>
            <text:p text:style-name="P558"/>
            <text:p text:style-name="P547"><text:span text:style-name="T1500">35:44</text:span><text:span text:style-name="T1491"> </text:span><text:span text:style-name="T1665">Mikich </text:span><text:span text:style-name="T1018">Pauscha</text:span><text:span text:style-name="T1027">l</text:span><text:span text:style-name="T1018">kritik der Internetnutzer</text:span><text:span text:style-name="T1491"> ...teilweise bestimmt berechtigt. Übrigens schreiben sie auch wild voneinander ab, erstmal egal, wem das geschuldet ist!</text:span></text:p>
            <text:p text:style-name="P547"><text:span text:style-name="T1500">36:14 </text:span><text:span text:style-name="T1019">Die Geheime interne Kritik.<text:line-break/></text:span><text:span text:style-name="T1492"> </text:span><text:span text:style-name="T1491">soso, sie haben sich nur den 3Gruppen gegenüber zu verhalten aber nicht den, <text:line-break/>auch durch Sie konditionierten, „</text:span><text:span text:style-name="T1493">Putchen Pammel</text:span><text:span text:style-name="T1491">s“.<text:line-break/></text:span><text:span text:style-name="T1501">36:34</text:span><text:span text:style-name="T1493"> <text:s/></text:span><text:span text:style-name="T1491">aber </text:span><text:span text:style-name="T1492">ihre Kunden </text:span><text:span text:style-name="T1491">sind alle</text:span><text:span text:style-name="T1493"> </text:span><text:span text:style-name="T1508">Putchen Pammel,</text:span><text:span text:style-name="T1493"> </text:span><text:span text:style-name="T1492">warum nur</text:span><text:span text:style-name="T1491">?</text:span></text:p>
            <text:p text:style-name="P548"><text:span text:style-name="T1499">36:37</text:span><text:span text:style-name="T1483"> <text:s/></text:span><text:span text:style-name="T1011">Dr. </text:span><text:span text:style-name="T1667">Siebertz </text:span><text:span text:style-name="T1011">„...</text:span><text:span text:style-name="T994">deshalb hat es mich so geärgert das unser Protokoll an die Öffentlichkeit geraten ist!“ <text:line-break/></text:span><text:span text:style-name="T1491">Irrtum Herr </text:span><text:span text:style-name="T1506">Siebert </text:span><text:span text:style-name="T1486">das sollte sie freuen! Damit wurde für mich das erstemal deutlich, das </text:span><text:span text:style-name="T1492">ihr Klan </text:span><text:span text:style-name="T1486">nicht nur </text:span><text:span text:style-name="T1492">aus </text:span><text:span text:style-name="T1491">Programmabnicker, aus welchen Gründen auch immer, </text:span><text:span text:style-name="T1492">besteht</text:span><text:span text:style-name="T1491">!</text:span></text:p>
            <text:p text:style-name="P549"><text:span text:style-name="T1500">3</text:span><text:span text:style-name="T1499">6:43</text:span><text:span text:style-name="T1483"> </text:span><text:span text:style-name="T1493"><text:s/></text:span><text:span text:style-name="T1011">Dr. </text:span><text:span text:style-name="T1667">Siebertz : <text:s/>„</text:span><text:span text:style-name="T1011">...</text:span><text:span text:style-name="T994">ich bin to</text:span><text:span text:style-name="T1025">t</text:span><text:span text:style-name="T994">froh darüber das wir die Öffentlich-Rechtlichen-Medien haben. Das ist doch die eigentliche 4.Gewalt in unserem Lande und deswegen muss man sie stärken wo man kann...</text:span> <text:s/><text:span text:style-name="T1494">der Versuch einer kooperativer </text:span><text:span text:style-name="T1495">V</text:span><text:span text:style-name="T1494">erteidigung und dann</text:span></text:p>
            <text:p text:style-name="P550"><text:span text:style-name="T1499">37:04</text:span><text:span text:style-name="T1483"> der Blick auf Mikich und </text:span><text:span text:style-name="T1485"><text:s/></text:span><text:span text:style-name="T1507">Neef</text:span><text:span text:style-name="T1485"> <text:s/>...</text:span><text:span text:style-name="T1483">das geht denen dermaßen am Arsch vorbei!</text:span></text:p>
            <text:p text:style-name="P549"><text:span text:style-name="T1499">37:09</text:span><text:span text:style-name="T1483"> </text:span><text:span text:style-name="T1496">Peter </text:span><text:span text:style-name="T1509">Frey </text:span><text:span text:style-name="T1496">...</text:span><text:span text:style-name="T1483">mault den Kritik-Stil des </text:span><text:span text:style-name="T1490">ARD- Programmbeirat</text:span><text:span text:style-name="T1489">s</text:span><text:span text:style-name="T1483"> an.</text:span></text:p>
            <text:p text:style-name="P550"><text:span text:style-name="T1499">37:34</text:span><text:span text:style-name="T1483"> <text:s/></text:span><text:span text:style-name="T1665">Simon</text:span><text:span text:style-name="T1005"> </text:span><text:span text:style-name="T1665">Weiß</text:span><text:span text:style-name="T1485">: </text:span><text:span text:style-name="T1483">setzt an der 4.Gewalt an...</text:span></text:p>
            <text:p text:style-name="P550"><text:span text:style-name="T1499">37:48</text:span><text:span text:style-name="T1483"> </text:span><text:span text:style-name="T1509"><text:s/></text:span><text:span text:style-name="T1496">...</text:span><text:span text:style-name="T1483">dann kommt </text:span><text:span text:style-name="T1503">Frey</text:span><text:span text:style-name="T1483"> mit seiner Produktplazierung </text:span><text:span text:style-name="T1497">des ZDF </text:span><text:span text:style-name="T1483">mit dem Bedeutungszuwachs </text:span><text:soft-page-break/><text:span text:style-name="T1502">..ha,ha!</text:span></text:p>
            <text:p text:style-name="P550"><text:span text:style-name="T1499">38:06</text:span><text:span text:style-name="T1483"> <text:s/></text:span><text:span text:style-name="T1665">Simon</text:span><text:span text:style-name="T1005"> </text:span><text:span text:style-name="T1665">Weiß: </text:span><text:span text:style-name="T1005">...</text:span><text:span text:style-name="T994">zum angeblichen Bedeutungszuwachs, sinnvolle Aussagen!</text:span></text:p>
            <text:p text:style-name="P536">Auswahl der Interviewpartner </text:p>
            <text:p text:style-name="P551"><text:span text:style-name="T1034">41:58</text:span><text:span text:style-name="T994"> <text:s/></text:span><text:span text:style-name="T1017">Peter </text:span><text:span text:style-name="T1672">Frey</text:span><text:span text:style-name="T1017"> </text:span><text:span text:style-name="T994">und das professionelle Journalistische Urteil. </text:span><text:span text:style-name="T1483">...und redet die Journalie schön!</text:span></text:p>
            <text:p text:style-name="P552"><text:span text:style-name="T1034">42:51</text:span><text:span text:style-name="T994"> <text:s/></text:span><text:span text:style-name="T1005">Inka </text:span><text:span text:style-name="T1665">Schneider</text:span><text:span text:style-name="T1005">: </text:span><text:span text:style-name="T994">aber interessant ist auch... die Journalie meint alles richtig gemacht zu haben aber in der Bevölkerung nicht so angekommen! ...wie passt das zusammen?</text:span></text:p>
            <text:p text:style-name="P553"><text:span text:style-name="T1034">43:13</text:span><text:span text:style-name="T994"> <text:s/></text:span><text:span text:style-name="T1005">Simon </text:span><text:span text:style-name="T1665">Weiß:</text:span><text:span text:style-name="T1005"> </text:span><text:span text:style-name="T994">die Umfrageergebnisse und das Umkippen der Meinung mit dem <text:s/></text:span><text:span text:style-name="T1675">Flugzeugabsturz </text:span><text:span text:style-name="T1682">MH17</text:span></text:p>
            <text:p text:style-name="P553"><text:span text:style-name="T1681">4</text:span><text:span text:style-name="T1680">4:57</text:span><text:span text:style-name="T1673"> </text:span><text:span text:style-name="T1676">Golineh </text:span><text:span text:style-name="T1683">Atai: </text:span><text:span text:style-name="T1674">zum Russischen Medienunternehmen, und dann:</text:span><text:span text:style-name="T1673"> </text:span><text:span text:style-name="T1674">mein Gott, da ist aber jemand informiert, das hat mich wiederum stutzig gemacht (</text:span><text:span text:style-name="T1528">nicht gefreut!</text:span><text:span text:style-name="T1674">), das da jemand von morgens bis abends meine Berichte verfolgt, mit dem russischen Fernsehen abgleicht und dann eine ganz andere Messlatte an unsere Berichte legt. Das ist für mich etwas seltsam! </text:span><text:span text:style-name="T1528">Applaus</text:span><text:span text:style-name="T1674"> </text:span><text:span text:style-name="T1528">...wieso denn das?</text:span></text:p>
            <text:p text:style-name="P555">Dann die „Kleinen grünen Männchen“ aufgetaucht sind.</text:p>
            <text:p text:style-name="P553"><text:span text:style-name="T1680">48:24</text:span><text:span text:style-name="T1674"> <text:s/></text:span><text:span text:style-name="T1676">Inka </text:span><text:span text:style-name="T1683">Schneider</text:span><text:span text:style-name="T1676"> </text:span><text:span text:style-name="T1674">Udo </text:span><text:span text:style-name="T1673">Lilieschkies </text:span><text:span text:style-name="T1674">„Vertung“</text:span></text:p>
            <text:p text:style-name="P553"><text:span text:style-name="T1680">48:37</text:span><text:span text:style-name="T1674"> <text:s/>Paul </text:span><text:span text:style-name="T1684">Siebertz</text:span><text:span text:style-name="T1677"> </text:span><text:span text:style-name="T1678">zu kritischen Internetäußerungen nicht nur Shitstorm </text:span></text:p>
            <text:p text:style-name="P556">Schlussrunde</text:p>
            <text:p text:style-name="P554"><text:span text:style-name="T1680">50:19</text:span><text:span text:style-name="T1674"> </text:span><text:span text:style-name="T1673">Mikich</text:span><text:span text:style-name="T1674"> ... der Roboterjournalismus im Gegensatz zum herkömmlichen der einordnen kann.</text:span></text:p>
            <text:p text:style-name="P554"><text:span text:style-name="T1680">52:05</text:span><text:span text:style-name="T1674"> <text:s/></text:span><text:span text:style-name="T1530">Peter </text:span><text:span text:style-name="T1534">Frey </text:span><text:span text:style-name="T1528">ein Schönreden der Journalisten über die Unwissenheit tieferer Zusammenhänge, der unsexines der Ukraine Populistischen Gestalten</text:span></text:p>
            <text:p text:style-name="P554"><text:span text:style-name="T1532">55:00</text:span><text:span text:style-name="T1528"> </text:span><text:span text:style-name="T1676">Inka </text:span><text:span text:style-name="T1683">Schneider </text:span><text:span text:style-name="T1676"><text:s/></text:span><text:span text:style-name="T1674">Frage an</text:span><text:span text:style-name="T1673"> </text:span><text:span text:style-name="T1676">Golineh </text:span><text:span text:style-name="T1683">Atai: </text:span><text:span text:style-name="T1528">was würden sie sich, </text:span><text:span text:style-name="T1531">in der besten aller Welten,</text:span><text:span text:style-name="T1528"> für ihre Arbeitsbedingungen wünschen? <text:s text:c="4"/></text:span><text:span text:style-name="T1533">56:05</text:span><text:span text:style-name="T1531"> </text:span><text:span text:style-name="T1676">Golineh </text:span><text:span text:style-name="T1683">Atai: </text:span><text:span text:style-name="T1676">...</text:span><text:span text:style-name="T1679">mehr Nachhaltigkeit<text:line-break/></text:span></text:p>
          </table:table-cell>
          <table:table-cell table:style-name="Tabelle1.C2" office:value-type="string">
            <text:p text:style-name="P276">57:00</text:p>
          </table:table-cell>
        </table:table-row>
        <table:table-row table:style-name="Tabelle1.4">
          <table:table-cell table:style-name="Tabelle1.A2" office:value-type="string">
            <text:p text:style-name="P23"/>
          </table:table-cell>
          <table:table-cell table:style-name="Tabelle1.B4" office:value-type="string">
            <text:p text:style-name="P34"/>
          </table:table-cell>
          <table:table-cell table:style-name="Tabelle1.C2" office:value-type="string">
            <text:p text:style-name="P277"/>
          </table:table-cell>
        </table:table-row>
        <table:table-row table:style-name="Tabelle1.4">
          <table:table-cell table:style-name="Tabelle1.A2" office:value-type="string">
            <text:p text:style-name="P141">DD293</text:p>
          </table:table-cell>
          <table:table-cell table:style-name="Tabelle1.B4" office:value-type="string">
            <text:p text:style-name="P407"><text:span text:style-name="T568">0</text:span><text:span text:style-name="T588">2</text:span><text:span text:style-name="T568">/02/15/</text:span><text:span text:style-name="T588">140MB/</text:span><text:span text:style-name="T568">3sat -</text:span> <text:s text:c="4"/><text:span text:style-name="T7">heute </text:span></text:p>
            <text:p text:style-name="P429">&gt;US-Waffen an Kiew? Ulf <text:span text:style-name="T312">Röller</text:span>, US-Regierung will das nicht ausschließen. <text:span text:style-name="T312">Kerry</text:span> und <text:span text:style-name="T312">Rice</text:span> dafür um Putins Machtanspruch in der Region zu stoppen.</text:p>
            <text:p text:style-name="P429">&gt;Ungarn BRD-<text:span text:style-name="T312">Merkel</text:span> besucht Min.Präs.<text:span text:style-name="T312"> Orban. </text:span>Merkel fordert <text:span text:style-name="T1697">V.</text:span>Orban auf, offen mit Kritik umzugehen! <text:span text:style-name="T1697">Abhängigkeit von Russland: Gas und 2Atom-Reaktorblöcke. Stephan </text:span><text:span text:style-name="T384">Merseburger</text:span><text:span text:style-name="T1697"> kommentiert. Orban: das liberale Demokratie Modell westl Prägung sei gescheitert Ungarn wird sich in Richtung Illiberale Demokratie entwickeln.<text:line-break/></text:span></text:p>
          </table:table-cell>
          <table:table-cell table:style-name="Tabelle1.C2" office:value-type="string">
            <text:p text:style-name="P496">03:16</text:p>
          </table:table-cell>
        </table:table-row>
        <table:table-row table:style-name="Tabelle1.4">
          <table:table-cell table:style-name="Tabelle1.A2" office:value-type="string">
            <text:p text:style-name="P387">DD294</text:p>
          </table:table-cell>
          <table:table-cell table:style-name="Tabelle1.B4" office:value-type="string">
            <text:p text:style-name="P407"><text:span text:style-name="T568">0</text:span><text:span text:style-name="T588">2</text:span><text:span text:style-name="T568">/02/15/</text:span><text:span text:style-name="T592">285MB/</text:span><text:span text:style-name="T568">3sat -</text:span> <text:s text:c="12"/><text:span text:style-name="T7">heute </text:span></text:p>
            <text:p text:style-name="P438"><text:span text:style-name="T312">&gt;Windeneergie Stromtrassen:</text:span> S<text:span text:style-name="T1802">ü</text:span>dlink und Süd-Ost. Dazu Manfred <text:span text:style-name="T312">Ahlers</text:span>: Widerstand gegen die Rhön-A7-Stromtrasse. Befürworter: Bertram <text:span text:style-name="T312">Brossardt</text:span> Vereinigung der Bayr. Wirtschaft. Horst <text:span text:style-name="T312">Seehofer ,</text:span> Hubert <text:span text:style-name="T312">Weiger</text:span> BUND. Ilse <text:span text:style-name="T312">Eigner</text:span>, wollen keine Stromtrasse.</text:p>
            <text:p text:style-name="P438"><text:span text:style-name="T312">&gt;TTIP</text:span> Arndt <text:span text:style-name="T312">Kirchhoff</text:span> argumentiert die Anpassung von Technik Doppel-Normen. Gegner Landwirtschaft Wilhelm <text:span text:style-name="T312">Neu</text:span> mit dem Berühmten Chlorhähnchen, Hormonfleisch. <text:s text:c="20"/><text:span text:style-name="T601">Soft Agitprop!</text:span><text:line-break/><text:span text:style-name="T312">&gt; Dominic Straus Kah</text:span>n wegen Zuhälterei vor Gericht</text:p>
            <text:p text:style-name="P438"><text:span text:style-name="T312">&gt;Urteil zu Kitaplätzen</text:span> das Städten und Gemeinden teuer zu stehen kommen könnte. Schadenersatzklagen wegen Fehlenden Plätzen!<text:line-break/></text:p>
          </table:table-cell>
          <table:table-cell table:style-name="Tabelle1.C2" office:value-type="string">
            <text:p text:style-name="P497">06:31</text:p>
          </table:table-cell>
        </table:table-row>
        <table:table-row table:style-name="Tabelle1.4">
          <table:table-cell table:style-name="Tabelle1.A2" office:value-type="string">
            <text:p text:style-name="P138"/>
          </table:table-cell>
          <table:table-cell table:style-name="Tabelle1.B4" office:value-type="string">
            <text:p text:style-name="P407">DD295_<text:span text:style-name="T1698">frei</text:span></text:p>
          </table:table-cell>
          <table:table-cell table:style-name="Tabelle1.C2" office:value-type="string">
            <text:p text:style-name="P489"/>
          </table:table-cell>
        </table:table-row>
        <table:table-row table:style-name="Tabelle1.4">
          <table:table-cell table:style-name="Tabelle1.A2" office:value-type="string">
            <text:p text:style-name="P138"/>
          </table:table-cell>
          <table:table-cell table:style-name="Tabelle1.B4" office:value-type="string">
            <text:p text:style-name="P407">DD296_<text:span text:style-name="T1699">frei</text:span></text:p>
          </table:table-cell>
          <table:table-cell table:style-name="Tabelle1.C2" office:value-type="string">
            <text:p text:style-name="P489"/>
          </table:table-cell>
        </table:table-row>
        <table:table-row table:style-name="Tabelle1.4">
          <table:table-cell table:style-name="Tabelle1.A2" office:value-type="string">
            <text:p text:style-name="P388">DD297</text:p>
          </table:table-cell>
          <table:table-cell table:style-name="Tabelle1.B4" office:value-type="string">
            <text:p text:style-name="P573">0<text:span text:style-name="T1685">2</text:span>/02/15/<text:span text:style-name="T1686">332MB/</text:span>NDR FS HH-Kulturjournal <text:s text:c="9"/><text:span text:style-name="T69">Wer rettet wen ?</text:span></text:p>
            <text:p text:style-name="P439"><text:span text:style-name="T312">Griechenland</text:span> ...die Banken wurden gerettet die Sozialeinrichtungen liess man zusammenbrechen. <text:s/>Der Film: <text:span text:style-name="T312">„Wer rettet wen?“</text:span> <text:span text:style-name="T1701">von</text:span> Herdolor <text:span text:style-name="T312">Lorenz </text:span>Film Regisseur: die neue Regierung <text:span text:style-name="T386">Syriza</text:span> ist erpressbar, die Banken hängen am Tropf der <text:span text:style-name="T312">EZB</text:span>. <text:span text:style-name="T1700">Internationale Banken sind mitverantwortlich für die Krise und die einzigen Gewinner, dazu: Wirtsch.Wissensch. Leonidas </text:span><text:span text:style-name="T385">Vatikiotis</text:span><text:span text:style-name="T1700"> und Regisseurin <text:s/>Lesli </text:span><text:span text:style-name="T385">Franke</text:span><text:span text:style-name="T1700">. Ex Banker Satyajit </text:span><text:span text:style-name="T385">Das</text:span><text:span text:style-name="T1700"> über Derivate Gewinne in Bilanzen zu vertuschen. Das Beispiel Island keine „Rettung“ durch das Kapital sondern Umverteilung von Oben nach Unten! Steingrimur</text:span><text:span text:style-name="T385"> Sigfusson</text:span><text:span text:style-name="T1700"> die Menschen haben ein Recht zu erfahren wie soetwas geschehen konnte. Es waren die Bürger, die die Regierung gezwungen haben nicht zu „Retten“! <text:s/></text:span><text:span text:style-name="T1526">siehe: DB_052-Ag032</text:span></text:p>
            <text:p text:style-name="P439"/>
          </table:table-cell>
          <table:table-cell table:style-name="Tabelle1.C2" office:value-type="string">
            <text:p text:style-name="P498">05:14</text:p>
          </table:table-cell>
        </table:table-row>
        <table:table-row table:style-name="Tabelle1.4">
          <table:table-cell table:style-name="Tabelle1.A2" office:value-type="string">
            <text:p text:style-name="P389">DD298</text:p>
          </table:table-cell>
          <table:table-cell table:style-name="Tabelle1.B4" office:value-type="string">
            <text:p text:style-name="P407"><text:span text:style-name="T568">0</text:span><text:span text:style-name="T588">2</text:span><text:span text:style-name="T568">/02/15/</text:span><text:span text:style-name="T592">136MB/</text:span><text:span text:style-name="T568">PHOENIX - </text:span><text:s text:c="30"/><text:span text:style-name="T282"><text:s/>heute journal</text:span> <text:s text:c="16"/>(mit Gebärdensprache)</text:p>
            <text:p text:style-name="P440"><text:span text:style-name="T312">&gt;Ukraine Minsk </text:span>US- Waffenlieferungen Wolfgang <text:span text:style-name="T312">Ischinger</text:span>: „...manchmal braucht man Druck um <text:soft-page-break/>den Frieden zu erzwingen!“ mit dem Serbien/Bosnien Vergleich. Durch Waffenlieferungen der Ukraine zu helfen sichselbst vor “weiteren Geländegewinnen und aggressiven Vorstö<text:span text:style-name="T1802">ß</text:span>en der <text:span text:style-name="T312">Separatisten</text:span> zu schützen!“ Das wird das zentrale Thema der Sicherheitskonferenz sein.<text:line-break/></text:p>
          </table:table-cell>
          <table:table-cell table:style-name="Tabelle1.C2" office:value-type="string">
            <text:p text:style-name="P499">04:02</text:p>
          </table:table-cell>
        </table:table-row>
        <table:table-row table:style-name="Tabelle1.4">
          <table:table-cell table:style-name="Tabelle1.A2" office:value-type="string">
            <text:p text:style-name="P390">DD299</text:p>
          </table:table-cell>
          <table:table-cell table:style-name="Tabelle1.B4" office:value-type="string">
            <text:p text:style-name="P407"><text:span text:style-name="T568">0</text:span><text:span text:style-name="T588">2</text:span><text:span text:style-name="T568">/02/15/</text:span><text:span text:style-name="T592">142MB/</text:span><text:span text:style-name="T568">PHOENIX -</text:span><text:span text:style-name="T282"> <text:s text:c="6"/>heute journal</text:span> <text:s text:c="29"/>(mit Gebärdensprache) </text:p>
            <text:p text:style-name="P441">die <text:span text:style-name="T312">TROIKA</text:span> (EZB, EU-Komm, IWF) und die Spannungen zur „Restunion“. Neue Regierung hat Troika hinaus gebeten! Dazu Anne <text:span text:style-name="T312">Ge</text:span><text:span text:style-name="T421">l</text:span><text:span text:style-name="T312">linek</text:span>: nun sind es schon zwei „reisende Griechen, die händeschüttelnd Charm und Schrecken verbreiten. A. <text:span text:style-name="T312">Tsipras</text:span> und G. <text:span text:style-name="T312">Varoufakis</text:span>, reden viel aber was sie vorhaben sagen sie nicht! So, so! <text:span text:style-name="T312">Troika</text:span>: illegal, diktatorisch, undemokratisch (ESM,Artikel13.7). Josef <text:span text:style-name="T312">Janning</text:span> Denkfabrik.</text:p>
            <text:p text:style-name="P442">Zum Spardiktat T. Paraskevopoulos, <text:span text:style-name="T1510">dann schildert </text:span><text:span text:style-name="T312">Janning </text:span><text:span text:style-name="T1510">seine horror „Denkversion.</text:span></text:p>
            <text:p text:style-name="P442"><text:span text:style-name="T1536">Nachrichtensprecher</text:span><text:span text:style-name="T1510"> zum Schluss: </text:span><text:span text:style-name="T784">„Kaos ist ein griechisches Wort! </text:span><text:span text:style-name="T1510"><text:s/>...was soll das?</text:span><text:line-break/></text:p>
          </table:table-cell>
          <table:table-cell table:style-name="Tabelle1.C2" office:value-type="string">
            <text:p text:style-name="P500">03:59</text:p>
          </table:table-cell>
        </table:table-row>
        <table:table-row table:style-name="Tabelle1.4">
          <table:table-cell table:style-name="Tabelle1.A2" office:value-type="string">
            <text:p text:style-name="P399">DD300</text:p>
          </table:table-cell>
          <table:table-cell table:style-name="Tabelle1.B4" office:value-type="string">
            <text:p text:style-name="P407"><text:span text:style-name="T568">0</text:span><text:span text:style-name="T588">2</text:span><text:span text:style-name="T568">/02/15/</text:span><text:span text:style-name="T592">1,4GB/</text:span><text:span text:style-name="T568">tagesschau24 </text:span>- <text:s text:c="5"/><text:span text:style-name="T7">markt </text:span></text:p>
            <text:p text:style-name="P443"><text:span text:style-name="T312">&gt;Telefonanbieter Neu- und Bestandskunden</text:span>, Lockangebote, Leistungen, <text:s/>Telekom, Unity-media.</text:p>
            <text:p text:style-name="P444"><text:span text:style-name="T312">&gt;</text:span><text:span text:style-name="T391">K</text:span><text:span text:style-name="T312">lonfleisch,</text:span> das <text:span text:style-name="T1709">K</text:span>lonen ist weiter verbreitet als wir denken. Aber teuer und für die Fleischproduktion ineffizient. <text:span text:style-name="T1709">Über 90% sterben schon nach der Geburt, Missbidungen, Beeinträchtigung des Imunsystems. USA keine Kennzeichnungspflicht.1,3t Rindersperma hat BRD importiert, ohne Hinweis ob Klonverändert. Seit 2013 gibt es einen EU-Gesetzentwurf, kein Verbot sondern nur strengere Regeln! Abhilfe regional kaufen, z.B. bei Peter Schmidt „Klosterbauer“. Klonforscher der LMU-München im Dienst der Fleischindustrie „mofa“? </text:span><text:span text:style-name="T691">13:25</text:span><text:span text:style-name="T1709"> Arbeitsgemeinschaft deutscher Rinderzüchter, Bianca </text:span><text:span text:style-name="T391">Lind, „...</text:span><text:span text:style-name="T1709">abgelehnt wird das Klonen nicht, sogar in Kombination mit Gentech und Verbraucher ein gangbarer Weg!“ <text:s/>Kritikerin Anita </text:span><text:span text:style-name="T391">Idel</text:span><text:span text:style-name="T1709"> Veterinärin.</text:span></text:p>
            <text:p text:style-name="P444"><text:span text:style-name="T392">&gt;Bürgerselbstverteidigung</text:span><text:span text:style-name="T1710"> boomt. Israelische Selbstverteidigung </text:span><text:span text:style-name="T392">Krav Maga, Yuseido, </text:span><text:span text:style-name="T1710"><text:s/></text:span></text:p>
            <text:p text:style-name="P445"><text:span text:style-name="T1710">&gt;</text:span><text:span text:style-name="T392">die Heilkraft des Apfel,</text:span><text:span text:style-name="T1710"> dazu Prof. Berhard </text:span><text:span text:style-name="T392">Watzel</text:span><text:span text:style-name="T1710"> Max-Rubner institut. Freie Radikale, die durch Umweltgifte in den Körper gelangen, schädigen die DNA in unseren Zellen. Antioxydantien können die Zellen schützen.<text:line-break/>&gt;Bankkredit und die Widerrufsbelehrung<text:line-break/></text:span></text:p>
          </table:table-cell>
          <table:table-cell table:style-name="Tabelle1.C2" office:value-type="string">
            <text:p text:style-name="P510">32:47</text:p>
          </table:table-cell>
        </table:table-row>
        <table:table-row table:style-name="Tabelle1.4">
          <table:table-cell table:style-name="Tabelle1.A2" office:value-type="string">
            <text:p text:style-name="P383">DD301</text:p>
          </table:table-cell>
          <table:table-cell table:style-name="Tabelle1.B4" office:value-type="string">
            <text:p text:style-name="P33"><text:span text:style-name="T1382">09/02/15/</text:span><text:span text:style-name="T1375">hr2 Der Tag</text:span><text:span text:style-name="T1383"> </text:span><text:span text:style-name="T1474"><text:s text:c="29"/></text:span><text:span text:style-name="T1081"><text:s/></text:span><text:span text:style-name="Strong_20_Emphasis"><text:span text:style-name="T1080">Crowdfunding ? </text:span></text:span><text:span text:style-name="Strong_20_Emphasis"><text:span text:style-name="T1055"><text:line-break/>Wenn der Schwarm die Rechnung zahlt <text:s/></text:span></text:span><text:span text:style-name="T1055"><text:line-break/>Nehmen wir an, ich habe eine großartige Geschäftsidee im Kopf, ein Produkt, ein Kunstwerk, ein Spiel, auf das die Welt gewartet hat. Warum soll ich mich dann vor ahnungslosen Bankmenschen oder hochnäsigen Konzernvertretern krumm machen, um das nötige Kapital zu beschaffen? Viel erfolgversprechender ist es doch, das Geld bei der zukünftigen Kundschaft einzutreiben. Früher war das leider auch viel schwieriger, aber seit das Internet ein Massenmedium ist, erscheint dieses Verfahren praktikabel und hat einen Namen: Crowdfunding. Über große internationale Crowdfunding-Plattformen wie Kickstarter oder Indiegogo sind schon gewaltige Summen zusammengekommen: für Computerspiele, Filme, elektronische Geräte, aber auch für die Renovierung eines alten Schlosses und eine Kampagne zur Änderung der Wahlfinanzierung in den Vereinigten Staaten. In Deutschland haben über 3000 Privatanleger eine Million Euro aufgebracht, um den "Stromberg"-Film zur populären Fernsehserie zu finanzieren. Sie sind jetzt Anteilseigner und verdienen am Filmerfolg mit, während die Geldgeber beim crowd-finanzierten werbefreien Onlinemagazin "Krautreporter" einen eher ideellen Nutzen haben. Vom schlichten Spendensammeln bis zur systematischen Suche nach privaten Kapitalgebern hat sich eine vielfältige Szene entwickelt, auf der Anbieter und Nachfrager direkt miteinander verhandeln. Kommt der Markt mit Crowdfunding zu seinen Wurzeln zurück?<text:line-break/> </text:span></text:p>
          </table:table-cell>
          <table:table-cell table:style-name="Tabelle1.C2" office:value-type="string">
            <text:p text:style-name="P491">55:00</text:p>
          </table:table-cell>
        </table:table-row>
        <table:table-row table:style-name="Tabelle1.4">
          <table:table-cell table:style-name="Tabelle1.A2" office:value-type="string">
            <text:p text:style-name="P391">DD303</text:p>
          </table:table-cell>
          <table:table-cell table:style-name="Tabelle1.B4" office:value-type="string">
            <text:p text:style-name="P407"><text:span text:style-name="T568">0</text:span><text:span text:style-name="T588">3</text:span><text:span text:style-name="T568">/02/15/</text:span><text:span text:style-name="T592">215MB/</text:span><text:span text:style-name="T568">arte - </text:span>Gesprächsrunde <text:s/><text:span text:style-name="T1622"><text:s/></text:span><text:span text:style-name="T1624">BRD- Wachstum auf Kosten der Anderen.</text:span><text:span text:style-name="T1702"> <text:line-break/>Volkswirt Prof.Dr. Heiner </text:span><text:span text:style-name="T387">Flassbeck</text:span><text:span text:style-name="T1702"> (fT), exportieren der Arbeitslosigkeit! Die Löhne müssen steigen! Es geht nicht um arme oder reiche Staaten, es geht um Gläubiger und Schuldner! ...auch ein Auseinanderbrechen der Währungsunion ist möglich! <text:line-break/></text:span></text:p>
          </table:table-cell>
          <table:table-cell table:style-name="Tabelle1.C2" office:value-type="string">
            <text:p text:style-name="P501">05:13</text:p>
          </table:table-cell>
        </table:table-row>
        <table:table-row table:style-name="Tabelle1.4">
          <table:table-cell table:style-name="Tabelle1.A2" office:value-type="string">
            <text:p text:style-name="P392">DD304</text:p>
          </table:table-cell>
          <table:table-cell table:style-name="Tabelle1.B4" office:value-type="string">
            <text:p text:style-name="P580"><text:span text:style-name="T1290">0</text:span><text:span text:style-name="T1291">3</text:span><text:span text:style-name="T1290">/02/15/</text:span><text:span text:style-name="T1292">2,1GB/</text:span><text:span text:style-name="T1311">mkv </text:span><text:span text:style-name="T1290">arte - Natur -</text:span><text:span text:style-name="T1079"> Spekulationsobjekt mit Zukunft</text:span><text:span text:style-name="T1187"> <text:s text:c="4"/></text:span><text:span text:style-name="T1242">sehr</text:span><text:span text:style-name="T1240"> </text:span><text:span text:style-name="T1241">sehr </text:span><text:span text:style-name="T1242">wichtig</text:span><text:span text:style-name="T1243">!</text:span></text:p>
            <text:p text:style-name="P446"><text:span text:style-name="T388">Green Growth </text:span><text:span text:style-name="T1703">und </text:span>Peter<text:span text:style-name="T312"> Bakker</text:span> Präs. Weltwirtschaftsrat (gegründet 1992) für Nachhaltige Entwicklung. Die Konzerne des Weltwirtschaftsrats (wbcsd), sind zu einer starken Lobby herangewachsen! John <text:span text:style-name="T312">Groom</text:span> Bergbau Anglo American, Duncan <text:span text:style-name="T312">Pollard </text:span>Nestle S.A., Neil <text:span text:style-name="T388">H</text:span><text:span text:style-name="T312">awkins</text:span> <text:soft-page-break/>Dow Chemical, <text:span text:style-name="T312">DOW+Monsanto</text:span> Agend Orange <text:s/>und <text:span text:style-name="T312">Bopal</text:span>! Belen Balanya Corporate Europe Observatory: ...<text:span text:style-name="T1703">aber eigentlich üben die Konzerne Druck zu ihrem Nutzen, auf die Politik aus. </text:span><text:span text:style-name="T1788">04:50</text:span><text:span text:style-name="T1703"> <text:s/>Pablo </text:span><text:span text:style-name="T388">Solon</text:span><text:span text:style-name="T1703"> </text:span><text:span text:style-name="T678">(guter Mann!)</text:span><text:span text:style-name="T1764"> Bolivien ...es ist nicht möglich herkömmliches Wirtschaftswachstum und den Schutz der Natur zu vereinbaren! Die Grenze längst überschritten. Ein Banker, Pavan </text:span><text:span text:style-name="T388">Sukhdev</text:span><text:span text:style-name="T1703">, ist heute zum UN-Umweltschutz Botschafter ernannt worden!</text:span><text:line-break/><text:span text:style-name="T1703">Tom </text:span><text:span text:style-name="T388">Goldtooth</text:span><text:span text:style-name="T1703"> Indigenes Umweltnetzwerk ...leider geht es darum die Umwelt zu privatisieren!</text:span></text:p>
            <text:p text:style-name="P586"><text:span text:style-name="T1212">07:16</text:span><text:span text:style-name="T1188"> </text:span><text:span text:style-name="T1189">Mark </text:span><text:span text:style-name="T1225">Tercek</text:span><text:span text:style-name="T1189"> PDG </text:span><text:span text:style-name="T1226">the natur conservancy</text:span><text:span text:style-name="T1188"> die Kooperation von Umweltschutzorganisationen mit Umweltvergiftenden Konzernen z.B. WWF, ...wer beeinflusst wen? Jutta </text:span><text:span text:style-name="T1226">Kill</text:span><text:span text:style-name="T1188"> World Rainforest Movement<text:line-break/></text:span><text:span text:style-name="T1256">die schönen Tierbilder auf den Wänden der Stadt.</text:span><text:span text:style-name="T1120"> </text:span><text:span text:style-name="T1132">10:30</text:span><text:span text:style-name="T1257"> </text:span><text:span text:style-name="T1121">Peter </text:span><text:span text:style-name="T1144">Bakker</text:span><text:span text:style-name="T1121">: </text:span><text:span text:style-name="T1122">ich warte voller </text:span><text:span text:style-name="T1123">U</text:span><text:span text:style-name="T1122">ngeduld auf die nächsten 10Jahre, wir werden neue Regeln für unsere Volkswirtschaften entwickeln! Bergbauunternehmen </text:span><text:span text:style-name="T1145">VALE</text:span><text:span text:style-name="T1122"> Brasilien 46Mrd.Umsatz Eisenerz mit schweren Umweltfolgen </text:span><text:span text:style-name="T1354">Wiederaufforstung mit </text:span><text:span text:style-name="Strong_20_Emphasis"><text:span text:style-name="T654">Eukalyptus</text:span></text:span><text:span text:style-name="T1354">- Monokulturen!</text:span><text:span text:style-name="T1132">15:50</text:span><text:span text:style-name="T1122"> Guilherme </text:span><text:span text:style-name="T1145">Carvalho</text:span><text:span text:style-name="T1122"> FASE Sozialfürsorge und Bildung: es geht den Unternehmen mehr um finanzielle als um ökologische Aspekte! </text:span><text:span text:style-name="T1133">18:40</text:span><text:span text:style-name="T1124"> </text:span><text:span text:style-name="T1146">KIOTO-Protokoll</text:span><text:span text:style-name="T1124"> 1997 Michael</text:span><text:span text:style-name="T1146"> Jenkin</text:span><text:span text:style-name="T1124"> der CO2 Emissionshandel, Emissionsquoten pro Land Geoffrey </text:span><text:span text:style-name="T1146">Heal </text:span><text:span text:style-name="T1124">...und die finanziellen Anreize. </text:span><text:span text:style-name="T1133">21:25 </text:span><text:span text:style-name="T1124">am Beispiel Uganda </text:span><text:span text:style-name="T1125">Anbieter von </text:span><text:span text:style-name="T1124">Emissions</text:span><text:span text:style-name="T1125">gutscheinen BRD-</text:span><text:span text:style-name="T1147">Global-Woods</text:span><text:span text:style-name="T1125"> Mattias</text:span><text:span text:style-name="T1147"> Baldus, </text:span><text:span text:style-name="T1252">eine fragliche Hilfe!</text:span><text:span text:style-name="T1147"> </text:span><text:span text:style-name="T1125">Die Industrieländer Zahlen, statt ihren Lebenswandel zu ändern. .</text:span><text:span text:style-name="T1355">..</text:span><text:span text:style-name="T1356">und wieder nur Monokulturen wie </text:span><text:span text:style-name="T1357">b</text:span><text:span text:style-name="T1356">ei VALE</text:span><text:span text:style-name="T1126">. </text:span><text:span text:style-name="T1125">Pablo </text:span><text:span text:style-name="T1147">Solon</text:span><text:span text:style-name="T1125"> und Tom </text:span><text:span text:style-name="T1147">Goldtooth</text:span><text:span text:style-name="T1125"> ein alarmierendes Ergebnis, die Rechnung geht nicht auf! </text:span><text:span text:style-name="T1134">31:28</text:span><text:span text:style-name="T1127"> die Finanzkrise wurde zur sozialen Krise! </text:span><text:span text:style-name="T1134">31:40</text:span><text:span text:style-name="T1127"> Vandana </text:span><text:span text:style-name="T1148">Shiva,</text:span><text:span text:style-name="T1134"> 34:29</text:span><text:span text:style-name="T1127"> Genevieve</text:span><text:span text:style-name="T1148"> Azam</text:span><text:span text:style-name="T1127"> Uni Toulous Wirtsch.Wiss., das Spekulieren auf den Verlust. </text:span><text:span text:style-name="T1120">Jutta </text:span><text:span text:style-name="T1149">Kill,</text:span><text:span text:style-name="T1120"> </text:span><text:span text:style-name="T1134">37:59 </text:span><text:span text:style-name="T1127">Pascal</text:span><text:span text:style-name="T1148"> Canfin </text:span><text:span text:style-name="T1127">ehem Staatssek.</text:span><text:span text:style-name="T1120"> </text:span><text:span text:style-name="T1127">Entwicklungshilfe, die Natur darf kein Spekulationsobjekt werden!. </text:span><text:span text:style-name="T1130"><text:s/></text:span><text:span text:style-name="T1131">sehr gut!</text:span><text:span text:style-name="T1256"><text:line-break/></text:span></text:p>
          </table:table-cell>
          <table:table-cell table:style-name="Tabelle1.C2" office:value-type="string">
            <text:p text:style-name="P502">40:21</text:p>
          </table:table-cell>
        </table:table-row>
        <table:table-row table:style-name="Tabelle1.4">
          <table:table-cell table:style-name="Tabelle1.A2" office:value-type="string">
            <text:p text:style-name="P392">DD305</text:p>
          </table:table-cell>
          <table:table-cell table:style-name="Tabelle1.B4" office:value-type="string">
            <text:p text:style-name="P407"><text:span text:style-name="T568">0</text:span><text:span text:style-name="T588">3</text:span><text:span text:style-name="T568">/02/15/</text:span><text:span text:style-name="T592">294MB/</text:span><text:span text:style-name="T568">tagesschau24 - </text:span><text:s text:c="7"/><text:span text:style-name="T282">Tagesthemen</text:span> </text:p>
            <text:p text:style-name="P447"><text:span text:style-name="T312">&gt;Ukraine</text:span> Militärexperten sprechen von den bisher „blutigsten Kämpfen“. Clifford <text:span text:style-name="T312">Gaddy</text:span> gegen Waffenlieferungen an Kiew. Dazu Tina <text:span text:style-name="T312">Hassel</text:span>: Stimmen für Waffenlieferungen haben“Aufwind“ bekommen aber nur in Abstimmung mit BRD-<text:span text:style-name="T312">Merkel</text:span>. Udo <text:span text:style-name="T312">Lielischkies</text:span>: ...viel „Für und Wider“.</text:p>
            <text:p text:style-name="P447"><text:span text:style-name="T312">&gt;Ungarn</text:span> <text:span text:style-name="T312">Orban</text:span> BRD-<text:span text:style-name="T312">Merkel</text:span>, Susanne <text:span text:style-name="T312">Glass</text:span>: <text:span text:style-name="T312">Merkel</text:span> <text:span text:style-name="T1503">...lässt sich von braven Studenten befragen!</text:span> <text:span text:style-name="T312">Merkel</text:span> ist gekommen um <text:span text:style-name="T312">Orban</text:span> auf EU-Linie zu halten. <text:span text:style-name="T312">Orban</text:span>, <text:span text:style-name="T1704">nicht alle</text:span> Demokratie<text:span text:style-name="T1704">n müssen liberal sein!</text:span> <text:span text:style-name="T1704">Die Sanktionen gegen Russland stellte er nicht infrage, </text:span>...die russ. <text:span text:style-name="T1704">Energiea</text:span>bhängigkeit.<text:line-break/></text:p>
          </table:table-cell>
          <table:table-cell table:style-name="Tabelle1.C2" office:value-type="string">
            <text:p text:style-name="P503">07:12</text:p>
          </table:table-cell>
        </table:table-row>
        <table:table-row table:style-name="Tabelle1.4">
          <table:table-cell table:style-name="Tabelle1.A2" office:value-type="string">
            <text:p text:style-name="P393">DD306</text:p>
          </table:table-cell>
          <table:table-cell table:style-name="Tabelle1.B4" office:value-type="string">
            <text:p text:style-name="P407"><text:span text:style-name="T568">0</text:span><text:span text:style-name="T588">3</text:span><text:span text:style-name="T568">/02/15/</text:span><text:span text:style-name="T592">62MB/</text:span><text:span text:style-name="T568">tagesschau24 -</text:span> Tagesthemen <text:span text:style-name="T289">Kommentar </text:span><text:span text:style-name="T1704"><text:line-break/>von Brigitte</text:span><text:span text:style-name="T389"> Abold </text:span><text:span text:style-name="T1704"><text:s text:c="2"/></text:span><text:span text:style-name="T624">auf Teleprompter hypnotisiert!</text:span><text:span text:style-name="T1704"> Zu Ungarn/Orban/Waffenlieferungen/EU- <text:s text:c="2"/></text:span><text:span text:style-name="T1511">...Gefahsel <text:s/><text:line-break/></text:span></text:p>
          </table:table-cell>
          <table:table-cell table:style-name="Tabelle1.C2" office:value-type="string">
            <text:p text:style-name="P503">01:31</text:p>
          </table:table-cell>
        </table:table-row>
        <table:table-row table:style-name="Tabelle1.4">
          <table:table-cell table:style-name="Tabelle1.A2" office:value-type="string">
            <text:p text:style-name="P23"/>
          </table:table-cell>
          <table:table-cell table:style-name="Tabelle1.B4" office:value-type="string">
            <text:p text:style-name="P427"/>
          </table:table-cell>
          <table:table-cell table:style-name="Tabelle1.C2" office:value-type="string">
            <text:p text:style-name="P489"/>
          </table:table-cell>
        </table:table-row>
        <table:table-row table:style-name="Tabelle1.4">
          <table:table-cell table:style-name="Tabelle1.A2" office:value-type="string">
            <text:p text:style-name="P455">DD307</text:p>
          </table:table-cell>
          <table:table-cell table:style-name="Tabelle1.B4" office:value-type="string">
            <text:p text:style-name="P562"><text:span text:style-name="T568">04/02/15/2GB/3sat - <text:s text:c="3"/></text:span><text:s text:c="28"/><text:span text:style-name="T7">Heilen jenseits der Schulmedizin <text:line-break/></text:span><text:span text:style-name="T510">Film von Kurt</text:span><text:span text:style-name="T500"> Langbein </text:span><text:span text:style-name="T441"><text:s/></text:span></text:p>
            <text:p text:style-name="P626">Wie kann ich geheilt werden? Wie kaum eine andere Frage verbindet sie Menschen weltweit. Und auch im Westen wenden sich Patienten damit immer öfter an Heilmethoden abseits der Schulmedizin - Verfahren und Traditionen, mit denen sich allmählich auch die naturwissenschaftliche Forschung auseinandersetzt. Händedruck auf dem Kniegelenk: Drei Tage später ist der Kreuzbandriss verheilt. Hypnose bei Patienten mit der unheilbaren Auto-Immunkrankheit Morbus <text:span text:style-name="T312">Crohn</text:span>: Die Entzündungen verschwinden. Meditation für den Krebspatienten: Der unheilbare Tumor bildet sich zurück.</text:p>
            <text:p text:style-name="P407"/>
          </table:table-cell>
          <table:table-cell table:style-name="Tabelle1.C2" office:value-type="string">
            <text:p text:style-name="P526">41:13</text:p>
          </table:table-cell>
        </table:table-row>
        <table:table-row table:style-name="Tabelle1.4">
          <table:table-cell table:style-name="Tabelle1.A2" office:value-type="string">
            <text:p text:style-name="P393">DD308</text:p>
          </table:table-cell>
          <table:table-cell table:style-name="Tabelle1.B4" office:value-type="string">
            <text:p text:style-name="P411"><text:span text:style-name="T568">0</text:span><text:span text:style-name="T588">4</text:span><text:span text:style-name="T568">/02/15/</text:span><text:span text:style-name="T592">237MB/</text:span><text:span text:style-name="T568">PHOENIX-</text:span>phoenix Runde <text:span text:style-name="T7"><text:s/></text:span><text:span text:style-name="T87"><text:s text:c="3"/></text:span><text:span text:style-name="T70">Vorbild oder Oberlehrer ? </text:span><text:span text:style-name="T1704"><text:line-break/></text:span><text:span text:style-name="T389">Deutschlands Rolle in der EU</text:span><text:span text:style-name="T422"> <text:s text:c="12"/></text:span><text:span text:style-name="T1447"><text:s text:c="60"/>kompl. auf </text:span><text:span text:style-name="T1445">DD310</text:span></text:p>
            <text:p text:style-name="P448">Jorgo <text:span text:style-name="T312">Chatzimarkakis, </text:span><text:span text:style-name="T1734">Ulrike</text:span><text:span text:style-name="T407"> Guerot</text:span><text:line-break/>Hugo <text:span text:style-name="T312">Müller-Vogg</text:span>, Daniel <text:span text:style-name="T312">Goffart</text:span> Focus,: an Regeln halten! Chatzimarkakis<text:span text:style-name="T312">: </text:span>.<text:span text:style-name="T93">..aber BRD und Frankr. Haben zuerst die Regeln gebrochen! </text:span><text:span text:style-name="T1705"><text:line-break/></text:span></text:p>
          </table:table-cell>
          <table:table-cell table:style-name="Tabelle1.C2" office:value-type="string">
            <text:p text:style-name="P503">06:38</text:p>
          </table:table-cell>
        </table:table-row>
        <table:table-row table:style-name="Tabelle1.4">
          <table:table-cell table:style-name="Tabelle1.A2" office:value-type="string">
            <text:p text:style-name="P394">DD309</text:p>
          </table:table-cell>
          <table:table-cell table:style-name="Tabelle1.B4" office:value-type="string">
            <text:p text:style-name="P408"><text:span text:style-name="T568">0</text:span><text:span text:style-name="T588">4</text:span><text:span text:style-name="T568">/02/15/</text:span><text:span text:style-name="T592">137MB/</text:span><text:span text:style-name="T568">WDR Köln - Aktuelle Stunde</text:span> <text:s text:c="3"/><text:span text:style-name="T390">Politikerwechsel</text:span><text:span text:style-name="T1706"> in die Wirtschaft </text:span></text:p>
            <text:p text:style-name="P408"><text:span text:style-name="T1706">und <text:s/>Staatssek. Katarina </text:span><text:span text:style-name="T390">Reiche</text:span><text:span text:style-name="T1706"> CDU noch schnell HauptGeschfü. Kommunaler Unternehmen geworden.</text:span></text:p>
            <text:p text:style-name="P450">Anrüchig aber rechtlich OK, in Zukunft soll das anders sein! Heute beschlossen: dazu T.de <text:span text:style-name="T312">Maiziere</text:span>: <text:span text:style-name="T639">mit </text:span><text:span text:style-name="T601">gestammel!</text:span></text:p>
            <text:p text:style-name="P449"><text:soft-page-break/><text:span text:style-name="T312">Minimalkompromiss,</text:span> Minister und Staatsanwälte Karenzzeit 12-18Monate, ob und wie lange, prüft Expertenkommission Entscheidung durchs Kabinett. <text:span text:style-name="T641">...wasn Spielfeld!</text:span><text:span text:style-name="T675"> </text:span><text:span text:style-name="T851">Marco </text:span><text:span text:style-name="T847">Bülow </text:span><text:span text:style-name="T851">SPD,</text:span><text:span text:style-name="T675"> mit zurückhaltender Kritik. ...einige „Wechsler“ G.Schröder, E. Von Klaeden, M. Wissmann, </text:span><text:span text:style-name="T754">Georg </text:span><text:span text:style-name="T756">Hackmack</text:span><text:span text:style-name="T754"> </text:span><text:span text:style-name="T847">Abgeordnetenwatch</text:span><text:span text:style-name="T851">.de fordert mind. 3</text:span><text:span text:style-name="T852"> </text:span><text:span text:style-name="T851">J</text:span><text:span text:style-name="T852">.</text:span><text:span text:style-name="T851"> Karenzzeit! </text:span><text:span text:style-name="T849">Keine Abgeordnetenregelung!<text:line-break/></text:span></text:p>
          </table:table-cell>
          <table:table-cell table:style-name="Tabelle1.C2" office:value-type="string">
            <text:p text:style-name="P504">03:11</text:p>
          </table:table-cell>
        </table:table-row>
        <table:table-row table:style-name="Tabelle1.4">
          <table:table-cell table:style-name="Tabelle1.A2" office:value-type="string">
            <text:p text:style-name="P140">DD310</text:p>
          </table:table-cell>
          <table:table-cell table:style-name="Tabelle1.B4" office:value-type="string">
            <text:p text:style-name="P505"><text:span text:style-name="T723">0</text:span><text:span text:style-name="T737">4</text:span><text:span text:style-name="T723">/02/15/</text:span><text:span text:style-name="T740">662MB/ phoenix Runde</text:span><text:span text:style-name="T544"> </text:span><text:span text:style-name="T546"><text:s text:c="4"/></text:span><text:span text:style-name="T540">Vorbild oder Oberlehrer ? </text:span><text:span text:style-name="T545"><text:line-break/></text:span><text:span text:style-name="T445">Deutschlands Rolle in der EU <text:s/></text:span><text:span text:style-name="T531"><text:s/></text:span><text:span text:style-name="T532">Moderation Ines </text:span><text:span text:style-name="T447">Arland</text:span><text:span text:style-name="T532"> </text:span><text:span text:style-name="T557">...gut im Vergleich!</text:span></text:p>
            <text:p text:style-name="P602"><text:span text:style-name="Strong_20_Emphasis"><text:span text:style-name="T463">Es rumort in der EU. Nach der Wahl in Griechenland wächst der Druck auf die Bundesregierung, ihre Sparpolitik aufzugeben. Angela </text:span></text:span><text:span text:style-name="Strong_20_Emphasis"><text:span text:style-name="T455">Merkel</text:span></text:span><text:span text:style-name="Strong_20_Emphasis"><text:span text:style-name="T463"> wirkt zunehmend isoliert. Die Bewunderung für Deutschlands Wirtschaftskraft nimmt ab, Skepsis macht sich breit.<text:line-break/></text:span></text:span><text:span text:style-name="T1163">Ist die Kritik an der deutschen Politik berechtigt? Wird aus dem Musterschüler Deutschland jetzt der Buhmann? Hat die Bundesregierung noch den nötigen Rückhalt in der EU?<text:line-break/></text:span><text:span text:style-name="Strong_20_Emphasis"><text:span text:style-name="T1163">Ines </text:span></text:span><text:span text:style-name="Strong_20_Emphasis"><text:span text:style-name="T1214">Arland</text:span></text:span><text:span text:style-name="T1163"> diskutiert in der phoenix Runde u.a. mit:<text:line-break/>- </text:span><text:span text:style-name="Strong_20_Emphasis"><text:span text:style-name="T1163">Ulrike </text:span></text:span><text:span text:style-name="Strong_20_Emphasis"><text:span text:style-name="T1214">Gu</text:span></text:span><text:span text:style-name="Strong_20_Emphasis"><text:span text:style-name="T1223">e</text:span></text:span><text:span text:style-name="Strong_20_Emphasis"><text:span text:style-name="T1214">rot</text:span></text:span><text:span text:style-name="T1163"> (Direktor "The European Democracy Lab")</text:span><text:span text:style-name="T1173"> (fT) </text:span><text:span text:style-name="T1246">Es werden Eingeständnisse der BRD-Regierung gemacht!</text:span><text:span text:style-name="T1247"> </text:span><text:span text:style-name="T1182">die Kommunikation: </text:span><text:span text:style-name="T1352">Gute Argumentation </text:span><text:span text:style-name="T1246"><text:s/>Democracy Lab</text:span><text:span text:style-name="T1182"> <text:s/>und der „Ton macht die Musik“. </text:span><text:span text:style-name="T1163"><text:line-break/>- </text:span><text:span text:style-name="Strong_20_Emphasis"><text:span text:style-name="T1163">Hugo </text:span></text:span><text:span text:style-name="Strong_20_Emphasis"><text:span text:style-name="T1214">Müller-Vogg</text:span></text:span><text:span text:style-name="T1163"> (Publizist) </text:span><text:span text:style-name="T1184">(bF)</text:span><text:span text:style-name="T1174"> <text:s text:c="2"/>Merkel Redenschreiber </text:span><text:span text:style-name="T1248"><text:s/>...</text:span><text:span text:style-name="T1249">blahfaseler!</text:span><text:span text:style-name="T1163"><text:line-break/>- </text:span><text:span text:style-name="Strong_20_Emphasis"><text:span text:style-name="T1163">Jorgo </text:span></text:span><text:span text:style-name="Strong_20_Emphasis"><text:span text:style-name="T1214">Chatzimarkakis</text:span></text:span><text:span text:style-name="T1163"> (griechischer Sonderbotschafter für europäische Wirtschaftsfragen) </text:span><text:span text:style-name="T1181">...du sitzt am Steuer, dann fahr europäisch und lenk nicht immer deutsch!</text:span><text:span text:style-name="T1163"><text:line-break/>- </text:span><text:span text:style-name="Strong_20_Emphasis"><text:span text:style-name="T1163">Daniel </text:span></text:span><text:span text:style-name="Strong_20_Emphasis"><text:span text:style-name="T1214">Goffart</text:span></text:span><text:span text:style-name="T1163"> (Focus) ...</text:span><text:span text:style-name="T1183">aweng böse </text:span><text:span text:style-name="T1184">Vermutungen</text:span><text:span text:style-name="T1183">!</text:span></text:p>
            <text:p text:style-name="P603"><text:span text:style-name="T1358">15:50</text:span><text:span text:style-name="T1184"> </text:span><text:span text:style-name="Strong_20_Emphasis"><text:span text:style-name="T1184">Ulrike </text:span></text:span><text:span text:style-name="Strong_20_Emphasis"><text:span text:style-name="T1222">Gu</text:span></text:span><text:span text:style-name="Strong_20_Emphasis"><text:span text:style-name="T1223">e</text:span></text:span><text:span text:style-name="Strong_20_Emphasis"><text:span text:style-name="T1222">rot </text:span></text:span><text:span text:style-name="T1352">Gute Argumentation! </text:span><text:span text:style-name="T1358">19:50</text:span><text:span text:style-name="T1112">...was ist denn schief gelaufen? </text:span><text:span text:style-name="T1358">26:13</text:span><text:span text:style-name="T1112"> Kommunikation „der Ton macht die Musik“ wieder </text:span><text:span text:style-name="Emphasis"><text:span text:style-name="T469">Ulrike</text:span></text:span><text:span text:style-name="Emphasis"><text:span text:style-name="T470"> Guérot</text:span></text:span><text:span text:style-name="Strong_20_Emphasis"><text:span text:style-name="T1136"> </text:span></text:span><text:span text:style-name="T1352">Gute Argumentation! </text:span><text:span text:style-name="T1353">Auch zum BRD-Zahlmeister. <text:line-break/></text:span><text:span text:style-name="T1373">30:45</text:span><text:span text:style-name="Strong_20_Emphasis"><text:span text:style-name="T1250">Müller-Vogg...</text:span></text:span><text:span text:style-name="T1250"> immer wieder Grottenschlecht! </text:span><text:span text:style-name="T1373">34:35</text:span><text:span text:style-name="T1249"> </text:span><text:span text:style-name="Strong_20_Emphasis"><text:span text:style-name="T1249">Ulrike </text:span></text:span><text:span text:style-name="Strong_20_Emphasis"><text:span text:style-name="T1254">Gu</text:span></text:span><text:span text:style-name="Strong_20_Emphasis"><text:span text:style-name="T1255">e</text:span></text:span><text:span text:style-name="Strong_20_Emphasis"><text:span text:style-name="T1254">ro</text:span></text:span><text:span text:style-name="Strong_20_Emphasis"><text:span text:style-name="T1255">t</text:span></text:span><text:span text:style-name="Strong_20_Emphasis"><text:span text:style-name="T1249"> </text:span></text:span><text:span text:style-name="Strong_20_Emphasis"><text:span text:style-name="T1250">BRD-Deutungshoheit! </text:span></text:span><text:span text:style-name="Strong_20_Emphasis"><text:span text:style-name="T1359">35:30</text:span></text:span><text:span text:style-name="Strong_20_Emphasis"><text:span text:style-name="T1113"> Jorgo </text:span></text:span><text:span text:style-name="Strong_20_Emphasis"><text:span text:style-name="T1137">Chatzimarkakis</text:span></text:span><text:span text:style-name="Strong_20_Emphasis"><text:span text:style-name="T1113"> </text:span></text:span><text:span text:style-name="Strong_20_Emphasis"><text:span text:style-name="T1250">...auch sehr gut argumentiert! </text:span></text:span><text:span text:style-name="Strong_20_Emphasis"><text:span text:style-name="T1113">...die eigentliche Königin ist ein König, Mario </text:span></text:span><text:span text:style-name="Strong_20_Emphasis"><text:span text:style-name="T1137">Dragi <text:line-break/>...</text:span></text:span><text:span text:style-name="Strong_20_Emphasis"><text:span text:style-name="T1251">auch</text:span></text:span><text:span text:style-name="Strong_20_Emphasis"><text:span text:style-name="T1374"> 40:50</text:span></text:span><text:span text:style-name="Strong_20_Emphasis"><text:span text:style-name="T1251">!</text:span></text:span></text:p>
          </table:table-cell>
          <table:table-cell table:style-name="Tabelle1.C2" office:value-type="string">
            <text:p text:style-name="P506">45:00</text:p>
          </table:table-cell>
        </table:table-row>
        <table:table-row table:style-name="Tabelle1.4">
          <table:table-cell table:style-name="Tabelle1.A2" office:value-type="string">
            <text:p text:style-name="P23"/>
          </table:table-cell>
          <table:table-cell table:style-name="Tabelle1.B4" office:value-type="string">
            <text:p text:style-name="P427"/>
          </table:table-cell>
          <table:table-cell table:style-name="Tabelle1.C2" office:value-type="string">
            <text:p text:style-name="P489"/>
          </table:table-cell>
        </table:table-row>
        <table:table-row table:style-name="Tabelle1.4">
          <table:table-cell table:style-name="Tabelle1.A2" office:value-type="string">
            <text:p text:style-name="P23"/>
          </table:table-cell>
          <table:table-cell table:style-name="Tabelle1.B4" office:value-type="string">
            <text:p text:style-name="P427"/>
          </table:table-cell>
          <table:table-cell table:style-name="Tabelle1.C2" office:value-type="string">
            <text:p text:style-name="P489"/>
          </table:table-cell>
        </table:table-row>
        <table:table-row table:style-name="Tabelle1.4">
          <table:table-cell table:style-name="Tabelle1.A2" office:value-type="string">
            <text:p text:style-name="P140">DD313</text:p>
          </table:table-cell>
          <table:table-cell table:style-name="Tabelle1.B4" office:value-type="string">
            <text:p text:style-name="P407"><text:span text:style-name="T568">0</text:span><text:span text:style-name="T588">4</text:span><text:span text:style-name="T568">/02/15/</text:span><text:span text:style-name="T592">1,7GB/</text:span><text:span text:style-name="T568">ZDFzoom </text:span><text:s text:c="14"/><text:span text:style-name="T7">Der Milliarden-Wahnsinn <text:s text:c="3"/></text:span><text:span text:style-name="T277">doku</text:span><text:span text:style-name="T7"><text:line-break/></text:span><text:span text:style-name="T312">Wie Fördergelder verschwendet werden </text:span></text:p>
            <text:p text:style-name="P616">Der Neubau eines <text:span text:style-name="T312">Fünf-Sterne-Wellnesshotels</text:span> in Warnemünde war richtig teuer: knapp 100 Millionen Euro. <text:span text:style-name="T93">Fast die Hälfte davon waren aber öffentliche Fördergelder</text:span>. Zu Unrecht, sagt die Staatsanwaltschaft. Der Bauherr wurde festgenommen.146 Euro zahlt jeder Bundesbürger jährlich in die Haushaltskassen der <text:span text:style-name="T312">EU</text:span>. Ein Großteil des Geldes fließt zurück: als Subventionen. Eine milliardenschwere Umverteilung. Aber nicht immer geht es dabei mit rechten Dingen zu. "ZDFzoom" fragt: <text:span text:style-name="T93">Wie sinnvoll ist die europäische Subventionspolitik tatsächlich?</text:span><text:line-break/> <text:s text:c="2"/>Der <text:span text:style-name="T312">Europäische Rechnungshof</text:span> schätzt, dass 2012 <text:span text:style-name="T93">rund sieben Milliarden Euro nicht vorschriftsgemäß verwendet wurden</text:span>. "Subventionen sind wie ein süßes Gift, eine Droge. Die machen die Leute erst glücklich, man gewöhnt sich daran, und am Schluss ist man vollkommen handlungsunfähig, weil man auf die Subventionen komplett angewiesen ist", sagt Michael <text:span text:style-name="T312">Jäger</text:span> vom Europäischen Steuerzahlerbund.<text:line-break/> <text:s text:c="2"/><text:span text:style-name="T93">Ob das System noch sinnvoll ist, bezweifeln sogar EU-Politiker wie Ingeborg </text:span><text:span text:style-name="T424">Gräßle</text:span><text:span text:style-name="T93">.</text:span> Sie ist Mitglied im Haushaltskontrollausschuss und beklagt sich, dass die Großen gefördert würden und die Kleinen oft leer ausgingen: "Es ist ungerecht, dass der Große unter Umständen was bekommen kann, der Kleine aber nicht. Wenn ein Großer kommt und sagt, ich mache hier was mit 120 Arbeitsplätzen, dann hat es auf die Politik eine ganz andere Wirkung als wenn einer kommt und sagt, ich habe hier was mit drei oder vier Arbeitsplätzen."<text:line-break/> <text:s text:c="2"/>Obwohl viele Milliarden nicht selten ohne Rücksicht auf ihre Wirkung verschwendet werden, hat die Politik anscheinend kein Interesse, das System zu ändern, sagt Michael <text:span text:style-name="T312">Jäger</text:span> vom Europäischen Steuerzahlerbund und fordert ein radikales Umdenken: "Was überhaupt nicht geprüft wird ist die subjektive Bedürftigkeit, das heißt, braucht derjenige, der das Geld im Agrarbereich bekommt, überhaupt diese Mittel, oder brauchen Unternehmen wie riesige Autobauer, die Milliardengewinne machen, diese Förderung. Ein System, das man in dieser Form nicht mehr weiterführen sollte."</text:p>
          </table:table-cell>
          <table:table-cell table:style-name="Tabelle1.C2" office:value-type="string">
            <text:p text:style-name="P529">40:10</text:p>
          </table:table-cell>
        </table:table-row>
        <table:table-row table:style-name="Tabelle1.4">
          <table:table-cell table:style-name="Tabelle1.A2" office:value-type="string">
            <text:p text:style-name="P140">DD314</text:p>
          </table:table-cell>
          <table:table-cell table:style-name="Tabelle1.B4" office:value-type="string">
            <text:p text:style-name="P407"><text:span text:style-name="T568">0</text:span><text:span text:style-name="T588">5</text:span><text:span text:style-name="T568">/02/15/</text:span><text:span text:style-name="T592">2,7GB/</text:span><text:span text:style-name="T568">Einsfestival <text:s/></text:span><text:s text:c="5"/><text:span text:style-name="T7">Häuser Hass und Straßenkampf</text:span> <text:line-break/> <text:span text:style-name="T312">Die Revolte der Westberliner Hausbesetzer <text:s text:c="35"/></text:span>Kurzinhaltstext</text:p>
            <text:p text:style-name="P616"><text:soft-page-break/>Vor über 30 Jahren wurde während eines Polizeieinsatzes der 18-jährige Hausbesetzer Klaus-Jürgen <text:span text:style-name="T312">Rattay</text:span> von einem Bus erfasst und getötet. Dieser Unfall war der traurige Höhepunkt der Auseinandersetzungen um besetzte Häuser in Westberlin. Straßenkämpfe waren damals fast an der Tagesordnung. Die Dokumentation rekonstruiert die Hintergründe und den Ablauf der Ereignisse, die zum Tod Rattays führten. Ehemalige Hausbesetzer kommen in der Dokumentation genauso zu Wort wie Polizisten, die damals bei Häuserräumungen im Einsatz waren, und die früheren Regierenden Bürgermeister Hans-Jochen<text:span text:style-name="T312"> Vogel</text:span> (SPD) und Richard von <text:span text:style-name="T312">Weizsäcker</text:span> (CDU).</text:p>
          </table:table-cell>
          <table:table-cell table:style-name="Tabelle1.C2" office:value-type="string">
            <text:p text:style-name="P529">55:06</text:p>
          </table:table-cell>
        </table:table-row>
        <table:table-row table:style-name="Tabelle1.4">
          <table:table-cell table:style-name="Tabelle1.A2" office:value-type="string">
            <text:p text:style-name="P395">DD315</text:p>
          </table:table-cell>
          <table:table-cell table:style-name="Tabelle1.B4" office:value-type="string">
            <text:p text:style-name="P407"><text:span text:style-name="T707">0</text:span><text:span text:style-name="T717">5</text:span><text:span text:style-name="T707">/02/15/</text:span><text:span text:style-name="T718">5MB/</text:span><text:span text:style-name="T707">SWRinfo –</text:span><text:span text:style-name="T750"> </text:span><text:span text:style-name="T282"><text:s text:c="13"/>Nachrichten</text:span></text:p>
            <text:p text:style-name="P451"><text:span text:style-name="T312">&gt;Griechenland: </text:span>EU-FinanzMin. noch keine Einigung im Schuldensteit. <text:s/><text:span text:style-name="T601">...</text:span><text:span text:style-name="T625">Buhmann Griechenland kriegt noch Zeit, aber dann!</text:span></text:p>
            <text:p text:style-name="P451"><text:span text:style-name="T832">&gt;Dänemark </text:span><text:span text:style-name="T785">Gedenkfeier Attentat auf Synagoge</text:span></text:p>
            <text:p text:style-name="P451"><text:span text:style-name="T832">&gt;Ukraine</text:span><text:span text:style-name="T785">, AfP: ...BRD_</text:span><text:span text:style-name="T832">Merkel</text:span><text:span text:style-name="T785">, fr. </text:span><text:span text:style-name="T832">Holonde</text:span><text:span text:style-name="T785"> und Ukraine </text:span><text:span text:style-name="T832">Poroschenko</text:span><text:span text:style-name="T785"> haben sich besorgt über die anhaltende Gewalt in der Ost-Ukraine geäußert. OSZE Zugang gefordert.Gegenseitige Verletzung der Waffenruhe vorgeworfen.</text:span></text:p>
            <text:p text:style-name="P451"><text:span text:style-name="T832">&gt;Frankr.</text:span><text:span text:style-name="T785"> und </text:span><text:span text:style-name="T832">Ägypten</text:span><text:span text:style-name="T785"> Waffengeschäft: 24 Kampfflugzeuge, 1 Fregatte, zum gemeinsamen Kampf gegen den Terror! Kritik von Menschenrechtlern.</text:span><text:span text:style-name="T625"><text:line-break/></text:span></text:p>
          </table:table-cell>
          <table:table-cell table:style-name="Tabelle1.C2" office:value-type="string">
            <text:p text:style-name="P507">05:06</text:p>
          </table:table-cell>
        </table:table-row>
        <table:table-row table:style-name="Tabelle1.4">
          <table:table-cell table:style-name="Tabelle1.A2" office:value-type="string">
            <text:p text:style-name="P140">DD316</text:p>
          </table:table-cell>
          <table:table-cell table:style-name="Tabelle1.B4" office:value-type="string">
            <text:p text:style-name="P407"><text:span text:style-name="T707">0</text:span><text:span text:style-name="T717">5</text:span><text:span text:style-name="T707">/02/15/</text:span><text:span text:style-name="T718">40MB/</text:span><text:span text:style-name="T707">SWR2 Forum</text:span> <text:s text:c="3"/><text:span text:style-name="T541">Wie viel Smartphone hält die Schule aus?</text:span><text:span text:style-name="T542"> <text:s/></text:span><text:span text:style-name="T555"><text:line-break/></text:span><text:span text:style-name="T446">Wegschauen oder wegschließen </text:span><text:span text:style-name="T556"><text:s text:c="19"/></text:span><text:span text:style-name="T427">Gesprächsleitung: Gregor Papsch </text:span><text:span text:style-name="T556"><text:line-break/></text:span><text:span text:style-name="T427">Es diskutieren: Dr. Alexander </text:span><text:span text:style-name="T441">Markowetz</text:span><text:span text:style-name="T427"> - Juniorprofessor für Informatik an der Universität Bonn, Dr. Andreas </text:span><text:span text:style-name="T441">Richterich</text:span><text:span text:style-name="T427"> - Leiter der Abteilung für Kinder- und Jugendpsychiatrie am HELIOS Sankt Josefs Hospital in Bochum, Thomas </text:span><text:span text:style-name="T441">Schnell</text:span><text:span text:style-name="T427"> - Rektor an der Heinrich-Schickhardt-Gemeinschaftsschule in Bad Boll <text:line-break/></text:span></text:p>
          </table:table-cell>
          <table:table-cell table:style-name="Tabelle1.C2" office:value-type="string">
            <text:p text:style-name="P529">44:19</text:p>
          </table:table-cell>
        </table:table-row>
        <table:table-row table:style-name="Tabelle1.4">
          <table:table-cell table:style-name="Tabelle1.A2" office:value-type="string">
            <text:p text:style-name="P396">DD317</text:p>
          </table:table-cell>
          <table:table-cell table:style-name="Tabelle1.B4" office:value-type="string">
            <text:p text:style-name="P407"><text:span text:style-name="T707">0</text:span><text:span text:style-name="T717">5</text:span><text:span text:style-name="T707">/02/15/</text:span><text:span text:style-name="T718">25MB/</text:span><text:span text:style-name="T707">WDR 5 –</text:span><text:span text:style-name="T568"> <text:s text:c="2"/></text:span><text:s text:c="5"/><text:span text:style-name="T282"><text:s/>Nachrichten</text:span></text:p>
            <text:p text:style-name="P452"><text:span text:style-name="T312">&gt;Ukraine</text:span> <text:span text:style-name="T785">BRD_</text:span><text:span text:style-name="T832">Merkel</text:span><text:span text:style-name="T785">, fr. </text:span><text:span text:style-name="T832">Holonde</text:span><text:span text:style-name="T785"> </text:span><text:span text:style-name="T762">in Kiew für gemeinsamen Friedensplan geworben. </text:span><text:span text:style-name="T846">Poroschenko</text:span><text:span text:style-name="T786"> sieht Hoffnungen für sein Land.</text:span></text:p>
            <text:p text:style-name="P453"><text:span text:style-name="T762">&gt;NATO Schnelle Eingreiftruppe (Speerspitze) wird verstärkt, Stoltenberg auf 30tsd. Und eine „Superschnelle Einheit“ mit 5tsd. Soldaten. Dazu Kai </text:span><text:span text:style-name="T809">Küstner</text:span><text:span text:style-name="T762">: die NATO-Verantwortlichen: ...es ist Russland, das Europa unsicherer gemacht hat, darauf müssen wir nun reagieren! BRD-Kriegsmin. von der</text:span><text:span text:style-name="T844"> </text:span><text:span text:style-name="T809">Lyen</text:span><text:span text:style-name="T762"> </text:span><text:span text:style-name="T1503">mit dabei.</text:span></text:p>
            <text:p text:style-name="P537"><text:span text:style-name="T312">&gt;Griechenland</text:span> grundsätzliche Meinungsverschiedenheiten deutlich geworden. Schäuble: man sei sich nur einig darüber das man sich nicht einig ist und, man müsse sich an Zusagen halten. Etwa mit der Zusammenarbeit der Finanzkontrolleuren! <text:s text:c="2"/>AGITPROP</text:p>
            <text:p text:style-name="P453"><text:span text:style-name="T762">&gt;</text:span><text:span text:style-name="T809">Edathy</text:span><text:span text:style-name="T762">-U- Ausschuss Hermann SPD sorgt für Eklat, Aussageverweigerung.<text:line-break/></text:span></text:p>
          </table:table-cell>
          <table:table-cell table:style-name="Tabelle1.C2" office:value-type="string">
            <text:p text:style-name="P508">10:00</text:p>
          </table:table-cell>
        </table:table-row>
        <table:table-row table:style-name="Tabelle1.4">
          <table:table-cell table:style-name="Tabelle1.A2" office:value-type="string">
            <text:p text:style-name="P140">DD318</text:p>
          </table:table-cell>
          <table:table-cell table:style-name="Tabelle1.B4" office:value-type="string">
            <text:p text:style-name="P385"><text:span text:style-name="T568">0</text:span><text:span text:style-name="T588">5</text:span><text:span text:style-name="T568">/02/15/</text:span><text:span text:style-name="T592">2,4GB/</text:span><text:span text:style-name="T568">ZDF -</text:span> <text:s text:c="15"/><text:span text:style-name="T7">Irak - Amerikas gescheiterte Mission </text:span><text:line-break/><text:span text:style-name="T312">Dokumentation Irak 2014 </text:span></text:p>
            <text:p text:style-name="P318">Und plötzlich ist das Land wieder in den Schlagzeilen. Die Welt reibt sich die Augen. Die Lage im Irak ist kritisch – wieder einmal. Die Terror-Miliz<text:span text:style-name="T312"> IS</text:span> gewinnt an Boden, in einigen Teilen herrscht Bürgerkrieg. Fast drei Jahre nach dem Rückzug amerikanischer Truppen aus dem Land droht Präsident <text:span text:style-name="T312">Obama</text:span> wieder in die inneren Konflikte <text:span text:style-name="T312">Iraks</text:span> hineingezogen zu werden.</text:p>
            <text:p text:style-name="P318"/>
          </table:table-cell>
          <table:table-cell table:style-name="Tabelle1.C2" office:value-type="string">
            <text:p text:style-name="P529">55:06</text:p>
          </table:table-cell>
        </table:table-row>
        <table:table-row table:style-name="Tabelle1.4">
          <table:table-cell table:style-name="Tabelle1.A2" office:value-type="string">
            <text:p text:style-name="P397">DD319</text:p>
          </table:table-cell>
          <table:table-cell table:style-name="Tabelle1.B4" office:value-type="string">
            <text:p text:style-name="P407"><text:span text:style-name="T568">0</text:span><text:span text:style-name="T588">5</text:span><text:span text:style-name="T568">/02/15/</text:span><text:span text:style-name="T592">88MB/</text:span><text:span text:style-name="T568">Das Erste –</text:span><text:span text:style-name="T282"> <text:s text:c="10"/>Tagesthemen</text:span></text:p>
            <text:p text:style-name="P454"><text:span text:style-name="T762">&gt;</text:span><text:span text:style-name="T809">Edathy</text:span><text:span text:style-name="T762">-U- Ausschuss Hermann SPD sorgt für Eklat, </text:span><text:span text:style-name="T787">zur </text:span><text:span text:style-name="T762"><text:s/></text:span><text:span text:style-name="T809">Aussageverweigerung, </text:span><text:span text:style-name="T787">die Vorsitzende, dieLinke, SPD, schweigen aber nicht Aufklären. <text:line-break/></text:span></text:p>
          </table:table-cell>
          <table:table-cell table:style-name="Tabelle1.C2" office:value-type="string">
            <text:p text:style-name="P508">01:34</text:p>
          </table:table-cell>
        </table:table-row>
        <table:table-row table:style-name="Tabelle1.4">
          <table:table-cell table:style-name="Tabelle1.A2" office:value-type="string">
            <text:h text:style-name="P654" text:outline-level="4">DD3<text:span text:style-name="T1687">20</text:span></text:h>
          </table:table-cell>
          <table:table-cell table:style-name="Tabelle1.B4" office:value-type="string">
            <text:h text:style-name="P656" text:outline-level="4"><text:span text:style-name="T929">05/02/15/</text:span><text:span text:style-name="T930">2,7GB/</text:span><text:span text:style-name="T929">dasErste <text:s text:c="2"/></text:span><text:span text:style-name="T928"><text:s text:c="8"/></text:span><text:span text:style-name="T2">MONITOR</text:span> <text:span text:style-name="T896">Nr. 672 <text:s text:c="2"/></text:span><text:s text:c="10"/><text:span text:style-name="T924"><text:line-break/></text:span><text:span text:style-name="T856">Undankbare Faulenzer? <text:line-break/></text:span><text:span text:style-name="T923">Die Debatte über Griechenland – und die Fakten</text:span></text:h>
            <text:p text:style-name="P606"><text:span text:style-name="Strong_20_Emphasis"><text:span text:style-name="T1151">Bericht:</text:span></text:span><text:span text:style-name="T1151"> Stephan</text:span><text:span text:style-name="T1214"> Stuchlik</text:span><text:span text:style-name="T1151">, Kim </text:span><text:span text:style-name="T1214">Otto</text:span><text:span text:style-name="T1151"><text:line-break/>Nach der Wahl in Griechenland geht ein Raunen durch Europa: Weil die neue Regierung sich gegen einen Teil der Sparauflagen stemmen will, werden Premierminister Tsipras und seine Regierung als politische Geisterfahrer bezeichnet, die Griechen als undankbar, das Land als unreformierbar. Zu viele </text:span><text:soft-page-break/><text:span text:style-name="T1151">Beamte, der Arbeitsmarkt verkrustet, kein Reformwille – so die Vorhaltungen aus der EU und auch aus Deutschland. Aber stimmt das alles? <text:s text:c="4"/></text:span><text:span text:style-name="T1055"><text:s/></text:span>Zusatzinfo<text:span text:style-name="T466"><text:line-break/></text:span><text:span text:style-name="T1214">Atomskandal:<text:line-break/> </text:span><text:span text:style-name="T1163">Wie die Politik den Atomkonzernen den Weg zu Millionenklagen geebnet hat <text:line-break/></text:span><text:span text:style-name="T1151">In seiner letzten Ausgabe hatte MONITOR aufgedeckt, wie ein von RWE bestellter Brief des hessischen Ministerpräsidenten Volker Bouffier dazu beigetragen hat, dass die Atomkonzerne heute rund 900 Millionen Euro Schadenersatz von Bund und Ländern fordern - wegen der vorübergehenden Stilllegung der sieben ältesten Atomkraftwerke nach der Atomkatastrophe in Fukushima. Neue MONITOR-Recherchen belegen nun, wie tief neben der hessischen Landesregierung auch die damalige Bundesregierung in den Skandal verstrickt ist: Kritische Stimmen aus den eigenen Fachabteilungen wurden kaltgestellt; Warnungen vor den finanziellen Risiken ignoriert. Damit habe die Politik den Atomkonzernen den Weg zu millionenschweren Klagen erst ermöglicht, kritisiert die Opposition</text:span></text:p>
            <text:p text:style-name="P606"><text:span text:style-name="T1196"><text:line-break/></text:span><text:span text:style-name="T457">Unschuldig gesucht: </text:span><text:span text:style-name="T465"><text:line-break/>Wie Despoten das Fahndungssystem von Interpol missbrauchen</text:span><text:span text:style-name="T1196"> </text:span></text:p>
            <text:p text:style-name="P489">Wer von Interpol gesucht wird, gilt als besonders kriminell. Doch immer wieder geraten Unschuldige auf die internationale Fahndungsliste. Ein Grund: Despoten nutzen das internationale Fahndungssystem aus, um mit Hilfe fingierter Vorwürfe Oppositionelle zu verfolgen. Experten kritisieren: Das Kontrollsystem von Interpol kann solchen Missbrauch nicht zuverlässig erkennen und ausschließen. </text:p>
            <text:p text:style-name="P561"><text:span text:style-name="T312">Pohl</text:span>, <text:s text:c="2"/><text:span text:style-name="T913">Hugo </text:span><text:span text:style-name="T945">Müller -Vog</text:span><text:span text:style-name="T946">g</text:span><text:span text:style-name="T913"> (Redenschreiber von Merkel)<text:line-break/></text:span></text:p>
          </table:table-cell>
          <table:table-cell table:style-name="Tabelle1.C2" office:value-type="string">
            <text:p text:style-name="P527">51:09</text:p>
          </table:table-cell>
        </table:table-row>
        <table:table-row table:style-name="Tabelle1.4">
          <table:table-cell table:style-name="Tabelle1.A2" office:value-type="string">
            <text:p text:style-name="P142">DD321</text:p>
          </table:table-cell>
          <table:table-cell table:style-name="Tabelle1.B4" office:value-type="string">
            <text:p text:style-name="P618"><text:span text:style-name="T744">07/02/15/</text:span><text:span text:style-name="T746">28MB/</text:span><text:span text:style-name="T744">NDR Info</text:span><text:span text:style-name="T994"> <text:s text:c="2"/></text:span><text:span text:style-name="T7"><text:s/></text:span><text:span text:style-name="T540">Streitkräfte und Strategien <text:s text:c="2"/></text:span><text:span text:style-name="T543"><text:s text:c="4"/></text:span><text:span text:style-name="T994">Hagen, Joachim <text:line-break/>Die Themen: Waffen für die Ukraine?; Neue griechische Außenpolitik?; Bundeswehr verkleinert Blutspendedienst; Irak-Mandat in der Grauzone</text:span><text:span text:style-name="T1028"> <text:s/>mit </text:span><text:a xlink:type="simple" xlink:href="../../../../../../../../media/frank-frank/8TB-Ext4/DB_027/DD321_07.02.2015-1305.pdf" text:style-name="Internet_20_link" text:visited-style-name="Visited_20_Internet_20_Link"><text:span text:style-name="T1028">Zusatzinfo</text:span></text:a></text:p>
          </table:table-cell>
          <table:table-cell table:style-name="Tabelle1.C2" office:value-type="string">
            <text:p text:style-name="P492">28:00</text:p>
          </table:table-cell>
        </table:table-row>
        <table:table-row table:style-name="Tabelle1.4">
          <table:table-cell table:style-name="Tabelle1.A2" office:value-type="string">
            <text:p text:style-name="P143">DD322</text:p>
          </table:table-cell>
          <table:table-cell table:style-name="Tabelle1.B4" office:value-type="string">
            <text:p text:style-name="P625"><text:span text:style-name="T716">18/02/15/19MB/ndr-info</text:span><text:span text:style-name="T1688"> Forum <text:s text:c="12"/></text:span><text:span text:style-name="T7">Investitionsschutz für die Multis?</text:span><text:span text:style-name="T4"> </text:span><text:span text:style-name="T1688"><text:s text:c="4"/>Feat<text:line-break/></text:span><text:span text:style-name="T631">und DD339</text:span><text:span text:style-name="T1688">-</text:span><text:span text:style-name="T312">In Südamerika klagen Konzerne gegen Regierungen</text:span> <text:span text:style-name="T1688"><text:s text:c="7"/></text:span><text:s/>von Karl-Ludolf Hübener<text:line-break/>Welche Möglichkeiten, ihre Interessen durchzusetzen, sollen internationale Konzerne haben, wenn sie ihre Investitionen in Gefahr sehen? Das ist eine der zentralen Fragen bei den Verhandlungen über das <text:span text:style-name="T312">TTIP</text:span> <text:span text:style-name="T312">Handelsabkommen</text:span> zwischen der Europäischen Union und den Vereinigten Staaten. Wie es aussieht, wenn solche Streitigkeiten vor einer <text:span text:style-name="T312">internationalen Schiedsstelle </text:span>verhandelt werden, lässt sich in Lateinamerika bereits beobachten, wo solche Verfahren schon laufen. Wie gehen die betroffenen Länder damit um? </text:p>
            <text:p text:style-name="P601"><text:span text:style-name="T1213">06:04</text:span><text:span text:style-name="T1175"> </text:span><text:span text:style-name="T1207">wichtiger Hinweis </text:span><text:span text:style-name="T1175">von </text:span><text:span text:style-name="Emphasis"><text:span text:style-name="T1448">Brian</text:span></text:span><text:span text:style-name="Emphasis"><text:span text:style-name="T1451"> Dunning</text:span></text:span><text:span text:style-name="T1451">,</text:span><text:span text:style-name="T1055"> </text:span><text:span text:style-name="Emphasis"><text:span text:style-name="T1055">R</text:span></text:span><text:span text:style-name="Emphasis"><text:span text:style-name="T1475">A </text:span></text:span><text:span text:style-name="T1055">und </text:span><text:span text:style-name="Emphasis"><text:span text:style-name="T1055">Sozius</text:span></text:span><text:span text:style-name="T1055"> der Anwaltskanzlei. „</text:span><text:span text:style-name="Emphasis"><text:span text:style-name="T1055">Venable</text:span></text:span><text:span text:style-name="T1055">“</text:span><text:span text:style-name="T1244"> New York</text:span><text:span text:style-name="T1245">,</text:span><text:span text:style-name="T1244"><text:line-break/></text:span><text:span text:style-name="T1176">das die </text:span><text:span text:style-name="T1175">BRD Mitbegründer vo</text:span><text:span text:style-name="T1176">m</text:span><text:span text:style-name="T1175"> </text:span><text:span text:style-name="T1207"><text:s/></text:span><text:span text:style-name="Emphasis"><text:span text:style-name="T1429">ICSID</text:span></text:span><text:span text:style-name="Emphasis"><text:span text:style-name="T1476"> </text:span></text:span><text:span text:style-name="T1175">Schiedsgericht </text:span><text:span text:style-name="T1176">1965 war. </text:span><text:span text:style-name="T1177">NAFTA-CETA-TTIP und COKG</text:span><text:span text:style-name="T1176"><text:line-break/><text:line-break/></text:span><text:span text:style-name="T1286">siehe auch:http://de.wikipedia.org/wiki/Internationales_Zentrum_zur_Beilegung_von_Investitionsstreitigkeiten</text:span></text:p>
          </table:table-cell>
          <table:table-cell table:style-name="Tabelle1.C2" office:value-type="string">
            <text:p text:style-name="P493">20:00</text:p>
          </table:table-cell>
        </table:table-row>
        <table:table-row table:style-name="Tabelle1.4">
          <table:table-cell table:style-name="Tabelle1.A2" office:value-type="string">
            <text:p text:style-name="P144"/>
          </table:table-cell>
          <table:table-cell table:style-name="Tabelle1.B4" office:value-type="string">
            <text:p text:style-name="P407">DD32<text:span text:style-name="T1686">3_frei</text:span></text:p>
            <text:p text:style-name="P407"/>
          </table:table-cell>
          <table:table-cell table:style-name="Tabelle1.C2" office:value-type="string">
            <text:p text:style-name="P489"/>
          </table:table-cell>
        </table:table-row>
        <table:table-row table:style-name="Tabelle1.4">
          <table:table-cell table:style-name="Tabelle1.A2" office:value-type="string">
            <text:p text:style-name="P398">DD324</text:p>
          </table:table-cell>
          <table:table-cell table:style-name="Tabelle1.B4" office:value-type="string">
            <text:p text:style-name="P407"><text:span text:style-name="T588">20</text:span><text:span text:style-name="T568">/02/15/</text:span><text:span text:style-name="T589">1GB/</text:span><text:span text:style-name="T568">3sat - auslandsjournal extra </text:span><text:s text:c="5"/><text:span text:style-name="T7"><text:s/></text:span><text:span text:style-name="T71">Syrien/Kobane</text:span></text:p>
            <text:p text:style-name="P592"><text:span text:style-name="T1201">&gt;Nikolaus</text:span><text:span text:style-name="T1236"> Karasek</text:span><text:span text:style-name="T1201">: Irak </text:span><text:span text:style-name="T1236">Sun</text:span><text:span text:style-name="T1237">n</text:span><text:span text:style-name="T1236">iten</text:span><text:span text:style-name="T1201"> und </text:span><text:span text:style-name="T1236">Schiiten</text:span><text:span text:style-name="T1201">, Benham T. </text:span><text:span text:style-name="T1236">Said </text:span><text:span text:style-name="T1201">Islamwissenschaftler </text:span><text:span text:style-name="T1236">Al Maliki </text:span><text:span text:style-name="T1201">und die Sun</text:span><text:span text:style-name="T1202">n</text:span><text:span text:style-name="T1201">iten. Syrien</text:span><text:span text:style-name="T1236"> </text:span><text:span text:style-name="T1201">Machtvakuum, der Einflussgewinn des </text:span><text:span text:style-name="T1236">IS, </text:span><text:span text:style-name="T1201">Struktur seiner Finanzierung. Kalif Ibrahim, <text:line-break/></text:span><text:span text:style-name="T1238">Kobane,</text:span><text:span text:style-name="T1203"> eine physisch und seelisch verwüstete Stadt. Michael</text:span><text:span text:style-name="T1238"> Enger</text:span><text:span text:style-name="T1203"> berichtet: Kubane 2Tage nach der Befreiung. MinPräs. </text:span><text:span text:style-name="T1238">Enver</text:span><text:span text:style-name="T1203"> Muslim. YPG-Kämpfer,<text:line-break/> ...Stadtrandorte mit US-Luftunterstützung freigekämpft. Die Bomben der </text:span><text:span text:style-name="T1803">Alliierten</text:span><text:span text:style-name="T1804"> </text:span><text:span text:style-name="T1203"><text:s/>haben die schweren Waffen ausgeschaltet</text:span><text:span text:style-name="T1253"> ...und die Häuser drumherum auch!</text:span><text:span text:style-name="T1128"> Beispiel der Bomben-Zerstörung eines IS- Stützpunktes. MinPräs. </text:span><text:span text:style-name="T1150">Enver</text:span><text:span text:style-name="T1128">: </text:span><text:span text:style-name="T1129">Kobane neu bauen? Oder als Mahnmal stehen lassen! <text:line-break/>Die Türkei erlaubt keinen Korridor für dringende Hilfslieferungen. Die Situation der Flüchtlinge.</text:span><text:span text:style-name="T1203"><text:line-break/></text:span></text:p>
          </table:table-cell>
          <table:table-cell table:style-name="Tabelle1.C2" office:value-type="string">
            <text:p text:style-name="P509">20:03</text:p>
          </table:table-cell>
        </table:table-row>
        <table:table-row table:style-name="Tabelle1.4">
          <table:table-cell table:style-name="Tabelle1.A2" office:value-type="string">
            <text:p text:style-name="P400">DD325</text:p>
          </table:table-cell>
          <table:table-cell table:style-name="Tabelle1.B4" office:value-type="string">
            <text:p text:style-name="P407"><text:span text:style-name="T588">20</text:span><text:span text:style-name="T568">/02/15/</text:span><text:span text:style-name="T589">635MB/</text:span><text:span text:style-name="T568">3sat – </text:span><text:s text:c="17"/><text:span text:style-name="T290">Nachrichten <text:s/></text:span><text:span text:style-name="T1711"><text:s text:c="23"/>Petra Gerster</text:span></text:p>
            <text:p text:style-name="P462"><text:soft-page-break/><text:span text:style-name="T312">&gt;Griechenland</text:span>: EURO oder Drachme? FinMin. Gianis Varoufakis. Schäuble es geht nicht um einzelne Länder, es geht um Europa!<text:span text:style-name="T1503"> ..blahfasel ..soso! Jeroen </text:span><text:span text:style-name="T1535">Dijsselbloem</text:span><text:span text:style-name="T1503">: ..blahfasel, Merkel ..blahfasel.</text:span></text:p>
            <text:p text:style-name="P462"><text:span text:style-name="T1535">&gt;Ukraine</text:span><text:span text:style-name="T1503"> </text:span><text:span text:style-name="T762">M</text:span><text:span text:style-name="T788">a</text:span><text:span text:style-name="T762">idan gedenken</text:span></text:p>
            <text:p text:style-name="P538">&gt;Ermittlungen gegen GenStaatsanwalt Frank <text:span text:style-name="T312">Lüttig</text:span> Vorwurf Geheiminformationen an „dritte“ weitergegeben.</text:p>
            <text:p text:style-name="P538">&gt;Wohngelderhöhung</text:p>
            <text:p text:style-name="P539"><text:span text:style-name="T312">&gt;US und UK Geheimdienste </text:span>sollen das Netzwerk des weltweit größten SIM-Kartenherstellers (gemalto) geknackt haben. Mit dem Code könnten weltweit Gespräche abgehört und Datenströme angezapft werden. Dazu CCC Linus Neumann<text:line-break/>&gt;<text:span text:style-name="T312">BER neuer Chef</text:span>: Carsten <text:span text:style-name="T312">Mülenfeld</text:span> (vorm.Rolls Royes)<text:line-break/></text:p>
          </table:table-cell>
          <table:table-cell table:style-name="Tabelle1.C2" office:value-type="string">
            <text:p text:style-name="P511">14:49</text:p>
          </table:table-cell>
        </table:table-row>
        <table:table-row table:style-name="Tabelle1.4">
          <table:table-cell table:style-name="Tabelle1.A2" office:value-type="string">
            <text:p text:style-name="P384">DD326</text:p>
          </table:table-cell>
          <table:table-cell table:style-name="Tabelle1.B4" office:value-type="string">
            <text:p text:style-name="P490"><text:span text:style-name="T737">20</text:span><text:span text:style-name="T738">/02/15/</text:span><text:span text:style-name="T739">2GB/</text:span><text:span text:style-name="T738">arte</text:span><text:span text:style-name="T1020"> – <text:s text:c="21"/></text:span><text:span text:style-name="T62">Killer-Keime <text:s text:c="10"/></text:span><text:span text:style-name="T307"><text:s/></text:span><text:span text:style-name="T308">doku</text:span><text:span text:style-name="T1020"><text:line-break/></text:span><text:span text:style-name="T444">Gefahr aus dem Tierstall</text:span><text:span text:style-name="T530"> <text:s text:c="3"/>Regie <text:s/>Frank Bowinkelmann <text:line-break/></text:span>Weltweit breiten sich immer mehr Bakterien aus, gegen die Antibiotika nicht mehr helfen. Die resistenten Killerkeime stammen oft aus den Ställen der Massentierhaltung und bergen eine große Gefahr für die Menschen. Die <text:span text:style-name="T312">WHO</text:span> warnte bereits vor einer drohenden medizinischen Katastrophe. <text:span text:style-name="T93">Nur wenn es gelingt, den Einsatz von </text:span><text:span text:style-name="T424">Antibiotika</text:span><text:span text:style-name="T93"> in der Landwirtschaft drastisch zu reduzieren, lässt sich eine weitere Zuspitzung verhindern</text:span>.<text:line-break/> <text:s/>In der industriellen Tierhaltung werden riesige Mengen <text:span text:style-name="T312">Antibiotika</text:span> eingesetzt. <text:span text:style-name="T93">Rund 1.700 Tonnen waren es 2011 allein in Deutschland.</text:span> In <text:span text:style-name="T312">Frankreich</text:span> und den <text:span text:style-name="T312">Niederlanden</text:span> ist der Einsatz von Antibiotika pro Kilo erzeugtem Fleisch <text:span text:style-name="T93">sogar doppelt so hoch</text:span> wie diesseits des Rheins. Die Folge: In den Tierställen<text:span text:style-name="T93"> bilden sich gefährliche Keime.</text:span> Vor allem zwei Erreger finden sich immer häufiger auf unseren Lebensmitteln: sogenannte <text:span text:style-name="T312">MRSA</text:span>- und <text:span text:style-name="T312">ESBL</text:span>-bildende Keime. <text:span text:style-name="T93">Beide Erreger sind multiresistent</text:span>, das heißt, viele Antibiotika sind gegen sie wirkungslos.<text:line-break/> <text:s/>Nicht nur für Landwirte stellen die Keime eine Gefahr dar. Wissenschaftler fanden die Bakterien auch auf Fleischproben. <text:span text:style-name="T93">Beinahe jede zweite Putenfleischprobe ist mit den Keimen verunreinigt</text:span>. Selbst Vegetarier müssen fürchten, die Bakterien aufzunehmen, denn auch auf Gemüse sind die Erreger bereits nachgewiesen worden.<text:line-break/> <text:s/>Frank <text:span text:style-name="T312">Bowinkelmann</text:span> und Valentin <text:span text:style-name="T312">Thurn</text:span> gehen in ihrer Dokumentation auf Spurensuche. Wie gelangen die Keime in unsere Lebensmittel? Was passiert, wenn Menschen sie mit der Nahrung aufnehmen?<text:line-break/> <text:span text:style-name="T1043">Die Dokumentation sucht aber auch nach Auswegen aus dieser verhängnisvollen Entwicklung</text:span><text:span text:style-name="T1020">: Sind zum Beispiel Bauernhöfe, die sich wie Labors durch Schleusen vor der Verbreitung von Keimen schützen, die Lösung? Oder wären </text:span><text:span text:style-name="T418">Bio-Bauernhöfe</text:span><text:span text:style-name="T1020"> eine echte Alternative? </text:span><text:span text:style-name="T1043">Müssten die Verbraucher nicht in erster Linie ihren Fleischkonsum reduzieren?</text:span><text:span text:style-name="T1020"><text:line-break/></text:span></text:p>
          </table:table-cell>
          <table:table-cell table:style-name="Tabelle1.C2" office:value-type="string">
            <text:p text:style-name="P521">41:11</text:p>
          </table:table-cell>
        </table:table-row>
        <table:table-row table:style-name="Tabelle1.4">
          <table:table-cell table:style-name="Tabelle1.A2" office:value-type="string">
            <text:p text:style-name="P400">DD327</text:p>
          </table:table-cell>
          <table:table-cell table:style-name="Tabelle1.B4" office:value-type="string">
            <text:p text:style-name="P407"><text:span text:style-name="T588">20</text:span><text:span text:style-name="T568">/02/15/</text:span><text:span text:style-name="T589">831MB/</text:span><text:span text:style-name="T568">Das Erste <text:s/></text:span><text:s text:c="17"/><text:span text:style-name="T282">Tagesschau <text:s/></text:span><text:s text:c="24"/><text:span text:style-name="T1712">Judith Rakers</text:span></text:p>
            <text:p text:style-name="P463"><text:span text:style-name="T312">&gt;Griechenland</text:span> <text:span text:style-name="T1503">...und die Pflichtermahnung, Drohgefasel.<text:line-break/></text:span><text:span text:style-name="T762"> Rolf-Dieter </text:span><text:span text:style-name="T809">Krause</text:span><text:span text:style-name="T762">: ...dieser oder jener Antrag? </text:span></text:p>
            <text:p text:style-name="P464"><text:span text:style-name="T809">&gt;Ukraine</text:span><text:span text:style-name="T762"> Maidan Gedenken, ..</text:span><text:span text:style-name="T855">.wer geschossen hat ist immernoch ungeklärt!</text:span><text:span text:style-name="T762"> </text:span><text:span text:style-name="T789">Golineh </text:span><text:span text:style-name="T833">Atai</text:span><text:span text:style-name="T789"> berichtet.</text:span><text:span text:style-name="T1503"><text:line-break/></text:span><text:span text:style-name="T833">Merkel</text:span><text:span text:style-name="T789"> und </text:span><text:span text:style-name="T833">Holonde</text:span><text:span text:style-name="T789"> Waffenstillstand notfalls mit Sanktionen<text:line-break/>&gt;Ermittlungen gegen Staatsanwalt </text:span><text:span text:style-name="T833">Lüttig </text:span><text:span text:style-name="T789">Geheimnisverrat an Medien. Ch.</text:span><text:span text:style-name="T833">Wulff</text:span><text:span text:style-name="T789"> und </text:span><text:span text:style-name="T833">Edath</text:span><text:span text:style-name="T789">y. Hintergründe<text:line-break/></text:span><text:span text:style-name="T833">&gt;Wohngelderhöhung</text:span><text:span text:style-name="T789"> um rund 39% für Arbeitslose Rentner und Geringverdienende.<text:line-break/></text:span><text:span text:style-name="T833">&gt;Mühlenfeld </text:span><text:span text:style-name="T789">neuer BER-Chef</text:span></text:p>
            <text:p text:style-name="P464"><text:span text:style-name="T789">&gt;Bericht (intercept) über g</text:span><text:span text:style-name="T833">ehackte Handy-SIM-Karten</text:span><text:span text:style-name="T789"><text:line-break/></text:span></text:p>
          </table:table-cell>
          <table:table-cell table:style-name="Tabelle1.C2" office:value-type="string">
            <text:p text:style-name="P512">15:07</text:p>
          </table:table-cell>
        </table:table-row>
        <table:table-row table:style-name="Tabelle1.4">
          <table:table-cell table:style-name="Tabelle1.A2" office:value-type="string">
            <text:p text:style-name="P138"/>
          </table:table-cell>
          <table:table-cell table:style-name="Tabelle1.B4" office:value-type="string">
            <text:p text:style-name="P407">DD328_<text:span text:style-name="T1713">frei</text:span></text:p>
          </table:table-cell>
          <table:table-cell table:style-name="Tabelle1.C2" office:value-type="string">
            <text:p text:style-name="P489"/>
          </table:table-cell>
        </table:table-row>
        <table:table-row table:style-name="Tabelle1.4">
          <table:table-cell table:style-name="Tabelle1.A2" office:value-type="string">
            <text:p text:style-name="P138"/>
          </table:table-cell>
          <table:table-cell table:style-name="Tabelle1.B4" office:value-type="string">
            <text:p text:style-name="P407">DD329_<text:span text:style-name="T1714">frei</text:span></text:p>
          </table:table-cell>
          <table:table-cell table:style-name="Tabelle1.C2" office:value-type="string">
            <text:p text:style-name="P489"/>
          </table:table-cell>
        </table:table-row>
        <table:table-row table:style-name="Tabelle1.4">
          <table:table-cell table:style-name="Tabelle1.A2" office:value-type="string">
            <text:p text:style-name="P406">DD330</text:p>
          </table:table-cell>
          <table:table-cell table:style-name="Tabelle1.B4" office:value-type="string">
            <text:p text:style-name="P407"><text:span text:style-name="T588">20</text:span><text:span text:style-name="T568">/02/15/</text:span><text:span text:style-name="T589">341MB/</text:span><text:span text:style-name="T568">tagesschau24 <text:s/></text:span><text:s text:c="3"/><text:span text:style-name="T7">Tagesschau-Nachrichten</text:span> </text:p>
            <text:p text:style-name="P478">&gt;<text:span text:style-name="T312">der große SIM-Raub</text:span> the <text:span text:style-name="T312">Intercept</text:span> 2010 von US-NSA und UK-GCHQ Geheimdiensten im großen Stil geklaut? Betroffen Fa. <text:span text:style-name="T312">Gemalto. </text:span>Dazu Sicherheitsexperte Karsten<text:span text:style-name="T312"> Nohl: </text:span>Abhören dadurch sehr viel mit wenig Aufwand.<text:line-break/><text:span text:style-name="T312">&gt;Venezuela</text:span> Kritiker von Präs.<text:span text:style-name="T312"> Maduro</text:span>, Bürgermeister von Caracas, wegen angeblicher Putschpläne festgenommen.</text:p>
            <text:p text:style-name="P479"><text:span text:style-name="T312">&gt;Lybien</text:span> mind. 40Tote bei Anschlägen <text:span text:style-name="T601">...hkvN</text:span></text:p>
            <text:p text:style-name="P479"><text:soft-page-break/><text:span text:style-name="T1537">&gt;</text:span><text:span text:style-name="T836">Ukrainische Flüchtlinge</text:span><text:span text:style-name="T792"> belasten polnische Bevölkerung <text:s/></text:span><text:span text:style-name="T1513">...Schnulzen Agitprop </text:span><text:span text:style-name="T312"><text:line-break/></text:span></text:p>
          </table:table-cell>
          <table:table-cell table:style-name="Tabelle1.C2" office:value-type="string">
            <text:p text:style-name="P521">08:30</text:p>
          </table:table-cell>
        </table:table-row>
        <table:table-row table:style-name="Tabelle1.4">
          <table:table-cell table:style-name="Tabelle1.A2" office:value-type="string">
            <text:p text:style-name="P386">DD3<text:span text:style-name="T1686">31</text:span></text:p>
          </table:table-cell>
          <table:table-cell table:style-name="Tabelle1.B4" office:value-type="string">
            <text:p text:style-name="P407"><text:span text:style-name="T588">13</text:span><text:span text:style-name="T568">/02/15/</text:span><text:span text:style-name="T1689">German-Foreign-Policy.Com </text:span><text:span text:style-name="T380"><text:s/></text:span><text:span text:style-name="T1689"><text:s text:c="2"/></text:span><text:span text:style-name="T5"><text:s/></text:span><text:span text:style-name="T63">Bundeswehrsoldaten </text:span><text:span text:style-name="T64">und BND</text:span><text:span text:style-name="T1689"><text:line-break/> </text:span><text:span text:style-name="T312">Vernetzter Ansatz <text:s/></text:span><text:s/><text:span text:style-name="T1690">Text! <text:s text:c="2"/>http://www.german-foreign-policy.com/de/fulltext/59054</text:span></text:p>
            <text:p text:style-name="P430">Die Organisation der in zivilen Berufen tätigen<text:span text:style-name="T312"> Bundeswehrsoldaten</text:span> ist mit Agenten des </text:p>
            <text:p text:style-name="P430">Bundesnachrichtendienstes (BND) durchsetzt. Dies geht aus Medienberichten hervor. Danach arbeiten mehrere führende Mitglieder des "<text:span text:style-name="T312">Reservistenverbandes</text:span>" der deutschen Streitkräfte für die deutsche Auslandsspionage. </text:p>
            <text:p text:style-name="P431">Die mehr als 115.000 Mitglieder der Organisation können von der Bundeswehr jederzeit aktiviert werden – auch für Kriegsoperationen, an denen der BND grundsätzlich maßgeblich beteiligt ist. Der Präsident des </text:p>
            <text:p text:style-name="P431">"Reservistenverbandes", der CDU-Parlamentarier Roderich <text:span text:style-name="T312">Kiesewetter</text:span>, sieht seine Arbeit durch den deutschen Auslandsgeheimdienst indes "kompromittiert" und kündigte deshalb kürzlich seinen Rückzug aus dem NSA- Untersuchungsausschuss des Bundestages an. <text:span text:style-name="T312">Kiesewetter</text:span> hat sich in der Vergangenheit mehrfach für die Erweiterung der Machtbefugnisse des BND ausgesprochen. Er vertritt zudem einen "vernetzten Ansatz" in der "Sicherheitspolitik", der eine enge Zusammenarbeit zwischen Militär, Polizei und Geheimdiensten vorsieht. Soldaten in Zivil </text:p>
            <text:p text:style-name="P431"/>
          </table:table-cell>
          <table:table-cell table:style-name="Tabelle1.C2" office:value-type="string">
            <text:p text:style-name="P527">papier</text:p>
          </table:table-cell>
        </table:table-row>
        <table:table-row table:style-name="Tabelle1.4">
          <table:table-cell table:style-name="Tabelle1.A2" office:value-type="string">
            <text:p text:style-name="P23"/>
          </table:table-cell>
          <table:table-cell table:style-name="Tabelle1.B4" office:value-type="string">
            <text:p text:style-name="P427"/>
          </table:table-cell>
          <table:table-cell table:style-name="Tabelle1.C2" office:value-type="string">
            <text:p text:style-name="P489"/>
          </table:table-cell>
        </table:table-row>
        <table:table-row table:style-name="Tabelle1.4">
          <table:table-cell table:style-name="Tabelle1.A2" office:value-type="string">
            <text:p text:style-name="P412">DD333</text:p>
          </table:table-cell>
          <table:table-cell table:style-name="Tabelle1.B4" office:value-type="string">
            <text:p text:style-name="P307"><text:span text:style-name="T1307">15/02/15/138MB/</text:span><text:span text:style-name="T1308">WDR 5</text:span><text:span text:style-name="T1287">-Dok 5</text:span><text:span text:style-name="T1083"> </text:span><text:span text:style-name="T1084"><text:s text:c="22"/></text:span><text:span text:style-name="T1073">Stecker raus</text:span><text:span text:style-name="T1074"> </text:span><text:span text:style-name="T1178"><text:s text:c="19"/>Feat</text:span><text:span text:style-name="T1179"><text:line-break/></text:span><text:span text:style-name="T1214">Menschen ohne Strom </text:span><text:span text:style-name="T1154"><text:s text:c="31"/></text:span><text:span text:style-name="T1155"><text:s/></text:span><text:span text:style-name="Strong_20_Emphasis"><text:span text:style-name="T1163">Von Dieter Jandt</text:span></text:span></text:p>
            <text:p text:style-name="P599"><text:span text:style-name="Strong_20_Emphasis"><text:span text:style-name="T1469">Jährlich sind bundesweit mehr als 300.000 Haushalte von Stromsperrungen betroffen, Tendenz steigend. Auch der zunehmende illegale "Stromklau" ist ein Indiz dafür, dass vielen Menschen Energie zu teuer geworden ist.<text:line-break/>Verbraucherverbände fordern ein Grundrecht auf Strom und die </text:span></text:span><text:span text:style-name="Strong_20_Emphasis"><text:span text:style-name="T1390">EU</text:span></text:span><text:span text:style-name="Strong_20_Emphasis"><text:span text:style-name="T1469"> stärkeren Schutz vor Energiearmut. Die Realität aber sieht düster aus. Manche Menschen bleiben über Monate ohne Strom, verbringen den Abend bei Kerzenlicht oder kommen nur noch zum Schlafen nach Hause. </text:span></text:span><text:span text:style-name="Strong_20_Emphasis"><text:span text:style-name="T1472">Was wäre zu tun, damit Strom für alle bezahlbar ist?</text:span></text:span><text:span text:style-name="Strong_20_Emphasis"><text:span text:style-name="T1469"> Die Stadtwerke einiger Kommunen bieten Pre-Paid-Zähler an und Automaten, an denen man sich kurzfristig nach Bedarf mit Strom versorgen kann. Aber wenn kein Geld da ist? Ein Ausflug zu Menschen, die ohne Strom leben müssen.</text:span></text:span><text:span text:style-name="Strong_20_Emphasis"><text:span text:style-name="T1471"> <text:s text:c="3"/></text:span></text:span><text:span text:style-name="Strong_20_Emphasis"><text:span text:style-name="T1055">Produktion:</text:span></text:span><text:span text:style-name="Strong_20_Emphasis"><text:span text:style-name="T1469"> WR 2014</text:span></text:span><text:span text:style-name="Strong_20_Emphasis"><text:span text:style-name="T1471"> <text:s text:c="5"/></text:span></text:span><text:span text:style-name="Strong_20_Emphasis"><text:span text:style-name="T1055">Redaktion:</text:span></text:span><text:span text:style-name="Strong_20_Emphasis"><text:span text:style-name="T1469"> Frank Christian Starke</text:span></text:span></text:p>
          </table:table-cell>
          <table:table-cell table:style-name="Tabelle1.C2" office:value-type="string">
            <text:p text:style-name="P494">55:00</text:p>
          </table:table-cell>
        </table:table-row>
        <table:table-row table:style-name="Tabelle1.4">
          <table:table-cell table:style-name="Tabelle1.A2" office:value-type="string">
            <text:p text:style-name="P459">DD334</text:p>
          </table:table-cell>
          <table:table-cell table:style-name="Tabelle1.B4" office:value-type="string">
            <text:p text:style-name="P564"><text:span text:style-name="T93">16/02/15/105MB/DKULTUR</text:span> – Freispiel <text:s/><text:span text:style-name="T7">der Aufstand in den Sinnscheißebergwerken <text:s text:c="31"/></text:span><text:span text:style-name="T889"><text:s/></text:span><text:span text:style-name="T890">...</text:span><text:span text:style-name="T893">naja!</text:span></text:p>
            <text:p text:style-name="P564">Hörspiel von Matthias Schamp <text:s text:c="5"/><text:span text:style-name="T914">Regie: Beate Andres</text:span><text:line-break/>Unter Blut, Schweiß und Tränen wühlen sich Proto und seine Kumpels in die Erdkruste, um jenen Stoff zu Tage zu fördern, aus dem buchstäblich alles hergestellt wird: Sinnscheiße. </text:p>
            <text:p text:style-name="P629">Bis Proto der Frau begegnet, die die entscheidende Frage stellt: Wenn aber der ganze Planet aus Sinnscheiße besteht, warum macht man sich dann die Mühe, aus der Tiefe zu holen, was an der Oberfläche im Überfluss herumliegt? Proto wacht auf, schmeißt seinen Job im Bergwerk hin und zettelt einen Aufstand an. Kein Wunder, dass sich Widerstand regt gegen eine Welt, die nur aus Sinnscheiße und Ausbeutung besteht. Was ganz harmlos beginnt, bleibt nicht folgenlos, und schließlich treten die Tapire auf den Plan.<text:line-break/><text:span text:style-name="T914">Mit: Mira Partecke, Marc Hosemann, Hans Michael Rehberg, Ernst Jacobi, Horst Mendroch u.a.<text:line-break/>Ton: Ilse Sieweke <text:s text:c="2"/>Komposition: Coolhaven <text:s text:c="3"/>Produktion: WDR 2007</text:span></text:p>
          </table:table-cell>
          <table:table-cell table:style-name="Tabelle1.C2" office:value-type="string">
            <text:p text:style-name="P489"/>
          </table:table-cell>
        </table:table-row>
        <table:table-row table:style-name="Tabelle1.4">
          <table:table-cell table:style-name="Tabelle1.A2" office:value-type="string">
            <text:p text:style-name="P419">DD335</text:p>
          </table:table-cell>
          <table:table-cell table:style-name="Tabelle1.B4" office:value-type="string">
            <text:p text:style-name="P414"><text:span text:style-name="T719">16/02/15/10MB/</text:span><text:span text:style-name="T707">DLF </text:span>– <text:s text:c="9"/><text:span text:style-name="T262"><text:s/></text:span><text:span text:style-name="T282">Nachrichten</text:span></text:p>
            <text:p text:style-name="P480"><text:span text:style-name="T312">&gt;Griechenland</text:span> keine Einigung im Schuldenstreit <text:s/><text:span text:style-name="T1722">Jeroen </text:span><text:span text:style-name="T398">Dijsselbloem</text:span><text:span text:style-name="T1722"> </text:span>Athen könne die folgende Woche nutzen, aber dann sei wohl nicht mehr möglich... Griechenland sperrt sich gegen eine Verlängerung des Hilsprogramms! <text:span text:style-name="T312">EU-Vorschlag unvernünftig und inaktzeptabel.</text:span><text:span text:style-name="T1722"><text:line-break/></text:span><text:span text:style-name="T312">&gt;Dänemark</text:span> Attentat Opfergedenken, keine Hinweise zu Terror-Organisationen, wollte sich angeblich dem IS anschließen! <text:line-break/><text:span text:style-name="T401">&gt;Ukraine</text:span><text:span text:style-name="T1726"> BRD-</text:span><text:span text:style-name="T401">Merkel</text:span><text:span text:style-name="T1726">, franz. </text:span><text:span text:style-name="T401">Holonde</text:span><text:span text:style-name="T1726">, Kiew- Präs.</text:span><text:span text:style-name="T401">Poroschenko</text:span><text:span text:style-name="T1726"> haben sich besorgt gezeigt...</text:span><text:line-break/><text:span text:style-name="T1726">AfP: freier OSZE Zugang gefordert. </text:span><text:span text:style-name="T102">Die Konfliktparteien werfen sich gegenseitig vor die Waffenruhe zu verletzen!</text:span></text:p>
            <text:p text:style-name="P480"><text:span text:style-name="T401">&gt;Frankreich/Ägypten</text:span><text:span text:style-name="T1726"> Waffengeschäft über 5,2Mrd.€ vereinbart. 24Kampfflugzeuge (Rafei), 1 </text:span><text:span text:style-name="T401">Fregatte</text:span><text:span text:style-name="T1791"> </text:span><text:span text:style-name="T1726">zum Kampf gegen den Terror! Menschenrechtsgruppen kritisieren das Geschäft.<text:line-break/></text:span><text:soft-page-break/></text:p>
          </table:table-cell>
          <table:table-cell table:style-name="Tabelle1.C2" office:value-type="string">
            <text:p text:style-name="P521">05:06<text:line-break/></text:p>
          </table:table-cell>
        </table:table-row>
        <table:table-row table:style-name="Tabelle1.4">
          <table:table-cell table:style-name="Tabelle1.A2" office:value-type="string">
            <text:p text:style-name="P420">DD336</text:p>
          </table:table-cell>
          <table:table-cell table:style-name="Tabelle1.B4" office:value-type="string">
            <text:p text:style-name="P424"><text:span text:style-name="T719">16/02/15/12MB/</text:span><text:span text:style-name="T707">WDR 5 –</text:span> <text:s text:c="15"/><text:span text:style-name="T282">Nachrichten</text:span><text:line-break/><text:span text:style-name="T402">&gt;Italien</text:span><text:span text:style-name="T1727"> fordert von EU mehr Hilfe für </text:span><text:span text:style-name="T402">Flüchtlinge</text:span><text:span text:style-name="T1727">: dazu Marcus </text:span><text:span text:style-name="T402">Epping,</text:span><text:span text:style-name="T1727"> u.a. die</text:span><text:span text:style-name="T402"> Triton</text:span><text:span text:style-name="T1727"><text:line-break/></text:span><text:span text:style-name="T402">&gt;Dänemark</text:span><text:span text:style-name="T1727"> Trauer um Attentatsopfer, Hinweise auf islamistische Motive des Attentäters<text:line-break/></text:span><text:span text:style-name="T402">&gt;Griechenland</text:span><text:span text:style-name="T1727"> keine Einigung im Schuldenstreit. ....abgebrochen von griech. Seite! Dazu Andreas </text:span><text:span text:style-name="T402">Meier-Feist <text:s text:c="4"/></text:span><text:span text:style-name="T1727"><text:s/></text:span><text:span text:style-name="T1514">Agitprop!</text:span><text:span text:style-name="T1727"><text:line-break/></text:span><text:span text:style-name="T401">&gt;Ukraine</text:span><text:span text:style-name="T1726"> BRD-</text:span><text:span text:style-name="T401">Merkel</text:span><text:span text:style-name="T1726">, franz. </text:span><text:span text:style-name="T401">Holonde, </text:span><text:span text:style-name="T1726">OSZE <text:s/>freien Zugang gefordert.</text:span></text:p>
            <text:p text:style-name="P424"><text:span text:style-name="T402">&gt;ÖTV-Forderungen</text:span><text:span text:style-name="T1727"> zurückgewiesen.</text:span></text:p>
            <text:p text:style-name="P484">&gt;Karnevall und die Einsatz Bilanz<text:line-break/></text:p>
          </table:table-cell>
          <table:table-cell table:style-name="Tabelle1.C2" office:value-type="string">
            <text:p text:style-name="P522">05:06</text:p>
          </table:table-cell>
        </table:table-row>
        <table:table-row table:style-name="Tabelle1.4">
          <table:table-cell table:style-name="Tabelle1.A2" office:value-type="string">
            <text:p text:style-name="P421">DD337</text:p>
          </table:table-cell>
          <table:table-cell table:style-name="Tabelle1.B4" office:value-type="string">
            <text:p text:style-name="P414"><text:span text:style-name="T719">16/02/15/12MB/</text:span><text:span text:style-name="T707">WDR 5</text:span> - <text:s text:c="16"/><text:span text:style-name="T282">Nachrichten</text:span> </text:p>
            <text:p text:style-name="P424"><text:span text:style-name="T402">&gt;Griechenland</text:span><text:span text:style-name="T1727"> keine Einigung im Schuldenstreit. Griechenland geht auf Konfrontationskurs. abgebrochen von griech.Seite! Dazu Michael</text:span><text:span text:style-name="T402"> Schneider:</text:span><text:span text:style-name="T1727"> ...am Ende ging es wiedermal um die Begrifflichkeiten... <text:s text:c="6"/></text:span><text:span text:style-name="T1514">soft Agitprop</text:span><text:span text:style-name="T1727"><text:line-break/></text:span><text:span text:style-name="T402">&gt;Dänemark</text:span><text:span text:style-name="T1727"> Trauer um Attentatsopfer ...hinter dem Anschlag stand vermutlich ein islamistisches Motiv, aber nicht Teil einer Terrorzelle.<text:line-break/></text:span><text:span text:style-name="T401">&gt;Ukraine</text:span><text:span text:style-name="T1726"> BRD-</text:span><text:span text:style-name="T401">Merkel</text:span><text:span text:style-name="T1726">, franz. </text:span><text:span text:style-name="T401">Holonde, </text:span><text:span text:style-name="T1726">OSZE freien Zugang gefordert.<text:line-break/></text:span><text:span text:style-name="T402">&gt;Italien</text:span><text:span text:style-name="T1727"> fordert von EU mehr Hilfe für </text:span><text:span text:style-name="T402">Flüchtlinge, </text:span><text:span text:style-name="T403">Frontex</text:span><text:span text:style-name="T1728"> schätzt das sich bis zu tausend Menschen in Seenot befinden. <text:s text:c="2"/></text:span><text:span text:style-name="T629">Frontex? gibt’s die noch? </text:span><text:span text:style-name="T837">Frontex</text:span><text:span text:style-name="T793"> spricht von einem zunehmend rücksichtslosen Vorgehen der Schleuser.</text:span><text:span text:style-name="T402"><text:line-break/></text:span><text:span text:style-name="T1728">&gt;Karnevall und die Einsatz Bilanz<text:line-break/></text:span></text:p>
          </table:table-cell>
          <table:table-cell table:style-name="Tabelle1.C2" office:value-type="string">
            <text:p text:style-name="P523">05:03</text:p>
          </table:table-cell>
        </table:table-row>
        <table:table-row table:style-name="Tabelle1.4">
          <table:table-cell table:style-name="Tabelle1.A2" office:value-type="string">
            <text:p text:style-name="P458">DD338</text:p>
          </table:table-cell>
          <table:table-cell table:style-name="Tabelle1.B4" office:value-type="string">
            <text:p text:style-name="P563"><text:span text:style-name="T568">17/02/15/2,3GB/PHOENIX</text:span> - <text:s text:c="12"/><text:span text:style-name="T7">Wittstock statt Woodstock</text:span> <text:s text:c="2"/><text:span text:style-name="T1707">doku</text:span><text:line-break/><text:span text:style-name="T500">Hippies in der DDR <text:s/></text:span><text:span text:style-name="T519">von Lutz Rentner und Frank Otto Sperlich.</text:span><text:span text:style-name="T464"> </text:span></text:p>
            <text:p text:style-name="P415">Die Hippiebewegung in der DDR erreichte in der zweiten Hälfte der 70er Jahre ihren Höhepunkt. Die Hippies waren überall: zu Ostern in Prag, im Sommer am Schwarzen Meer oder am Balaton und im Herbst in Krakau. Sie vergötterten die westliche Popkultur: Jimi Hendrix, The Doors, Bob Dylan und die Sehnsucht nach Freiheit und Selbstbestimmung. In diesem Film berichten namhafte Publizisten, Musiker, Alltagsforscher und Szene-Aktivisten von den "kleinen Fluchten" innerhalb der DDR.<text:line-break/>Thementag: Rock und Pop aus Ost und West<text:line-break/></text:p>
          </table:table-cell>
          <table:table-cell table:style-name="Tabelle1.C2" office:value-type="string">
            <text:p text:style-name="P529">45:03</text:p>
          </table:table-cell>
        </table:table-row>
        <table:table-row table:style-name="Tabelle1.4">
          <table:table-cell table:style-name="Tabelle1.A2" office:value-type="string">
            <text:p text:style-name="P418">DD339</text:p>
          </table:table-cell>
          <table:table-cell table:style-name="Tabelle1.B4" office:value-type="string">
            <text:p text:style-name="P423"><text:span text:style-name="T719">18/02/15/42MB/</text:span><text:span text:style-name="T707">NDR Info - </text:span>Das Forum <text:span text:style-name="T7"><text:s text:c="2"/></text:span><text:span text:style-name="T73">Investitionsschutz für die Multis? </text:span><text:span text:style-name="T1716">–</text:span></text:p>
            <text:p text:style-name="P467"><text:span text:style-name="T632">und DD322</text:span><text:span text:style-name="T414">-</text:span><text:span text:style-name="T312">In Südamerika klagen Konzerne gegen Regierungen</text:span> <text:s text:c="7"/>von Karl-Ludolf Hübene</text:p>
            <text:p text:style-name="P467">Tabaré Vázquez: “Die Menschen waren früher gleichgültig gegenüber der </text:p>
            <text:p text:style-name="P467">Problematik der Nikotinvergiftung. Es galt jener alte Tangotext </text:p>
            <text:p text:style-name="P467">aus dem Jahre 1922: Rauchen ist geistvoll und sinnlich.“ Damit hat sich Tabaré Vazquez, Arzt und Krebsspezialist, nie abfinden wollen. Als er 2005 erstmals das Präsidentenamt in Uruguay übernahm, ergriff er die Gelegenheit beim Schopfe. Mit einer Reihe von Gesetzen und Dekreten ging er gegen den </text:p>
            <text:p text:style-name="P467">blauen Dunst vor, den Verursacher von Herzinfarkten und Lungenkrebs. </text:p>
            <text:p text:style-name="P467">Tabaré <text:span text:style-name="T312">Vazquez</text:span> berief sich dabei auf die Anti-Tabak- Konvention der Weltgesundheitsorganisation WHO.</text:p>
            <text:p text:style-name="P423"><text:span text:style-name="T393">Uruguay und </text:span><text:span text:style-name="T312"><text:s/></text:span><text:span text:style-name="T394">Phillip Morris </text:span></text:p>
            <text:p text:style-name="P465"><text:span text:style-name="T1715">Hintergründe zur Klage gegen </text:span>antiraucher<text:span text:style-name="T1715">p</text:span>olitik Uruguay<text:span text:style-name="T1715">s</text:span> <text:span text:style-name="T1715"><text:s/>vor dem <text:s/></text:span><text:span text:style-name="Strong_20_Emphasis"><text:span text:style-name="T806">ICSID</text:span></text:span><text:span text:style-name="Strong_20_Emphasis"><text:span text:style-name="T804">!</text:span></text:span> </text:p>
            <text:p text:style-name="P468">Es sind Verträge, die Rechte von Investoren im jeweils anderen Staat festlegen. Sie stellen zudem sicher, dass Streitfälle vor einem ICSID-Tribunal verhandelt werden. Existierten 1989 lediglich 400 bilaterale Investitionsabkommen, so ist die Zahl inzwischen weltweit auf über 3000 geklettert.</text:p>
            <text:p text:style-name="P466"/>
          </table:table-cell>
          <table:table-cell table:style-name="Tabelle1.C2" office:value-type="string">
            <text:p text:style-name="P513">28:00</text:p>
          </table:table-cell>
        </table:table-row>
        <table:table-row table:style-name="Tabelle1.4">
          <table:table-cell table:style-name="Tabelle1.A2" office:value-type="string">
            <text:p text:style-name="P422">DD340</text:p>
          </table:table-cell>
          <table:table-cell table:style-name="Tabelle1.B4" office:value-type="string">
            <text:p text:style-name="P414"><text:span text:style-name="T593">18/02/15/2,2GB/</text:span><text:span text:style-name="T568">ZDF -</text:span> <text:s text:c="18"/><text:span text:style-name="T1622"><text:s/>Frontal 21 </text:span><text:s text:c="21"/><text:span text:style-name="T1729">Ilka Brecht</text:span></text:p>
            <text:p text:style-name="P481">&gt;resistente Keime in Krankenhäusern, zu wenig Abhilfe! <text:s/>….aber Vorsorge kostet Geld. Hygiene kostet Zeit, das alles unter dem Kostendruck im Krankenhaus.<text:line-break/><text:span text:style-name="T312">&gt;Ostukraine </text:span>kein Waffenstillstand, die „Falken“ und die „Tauben“. US-Militärs fordern Waffen-lieferungen und schicken Militärausbilder. Mehr Krieg als Frieden. MinPräs.-Berater <text:s/>Danylo <text:span text:style-name="T312">Lubkivsky<text:line-break/></text:span>eine enorme Bedrohung! <text:span text:style-name="T312">Putin</text:span> kämpft nicht nur gegen die Ukraine sondern gegen das EU-Projekt<text:span text:style-name="T312"> Putin </text:span>untergräbt alle Anstrengungen um ein<text:span text:style-name="T312"> Europäisches Heim </text:span>zu bauen! <text:span text:style-name="T601"><text:s/>...was heißt denn das? </text:span><text:span text:style-name="T762">...die Einzige Antwort ist, Mittel zu nutzen um den Aggressor zum Frieden zu zwingen! ... </text:span><text:span text:style-name="T794">ukrainische </text:span><text:soft-page-break/><text:span text:style-name="T794">Soldaten werden zum Kanonenfutter Kiew fordert Hilfe! Besuch von US-General in Krankenhaus, <text:line-break/></text:span><text:span text:style-name="T854">US-Militär steht auf der Seite Kiews</text:span><text:span text:style-name="T794">. </text:span><text:span text:style-name="T838">Kongressbeschluss 13.Sept. 2014</text:span><text:span text:style-name="T794"> (Freedom Support Act) die </text:span><text:span text:style-name="T838">Ukraine</text:span><text:span text:style-name="T794"> militärisch zu unterstützen, mit Panzerabwehrwaffen, Schusswaffen, Munition, Aufklärungsradar, Überwachungsdrohnen, Patriot-Raketen. <text:line-break/></text:span><text:span text:style-name="T854">BRD-Sicherheitsexperten</text:span><text:span text:style-name="T848"> SWP</text:span><text:span text:style-name="T854">-Wolfgang </text:span><text:span text:style-name="T848">Richter</text:span><text:span text:style-name="T854"> warnen!</text:span><text:span text:style-name="T794"><text:line-break/>BRD</text:span><text:span text:style-name="T838">-Merkel </text:span><text:span text:style-name="T794">auf der Mü-Sicherh.-Konf. </text:span><text:span text:style-name="T854">Spricht sich gegen Waffenlieferungen aus!</text:span><text:span text:style-name="T794"> NATO-Gen.Sek. Jens </text:span><text:span text:style-name="T838">Stoltenberg</text:span><text:span text:style-name="T794">, weicht aus! </text:span><text:span text:style-name="T795">Befürworter der Waffenlieferungen: </text:span><text:span text:style-name="T794">US- Ivo </text:span><text:span text:style-name="T838">Daalder</text:span><text:span text:style-name="T794">, </text:span><text:span text:style-name="T795">Michele </text:span><text:span text:style-name="T839">Flournoy, </text:span><text:span text:style-name="T795">Jim</text:span><text:span text:style-name="T839"> Jones </text:span><text:span text:style-name="T795">(bF)</text:span><text:span text:style-name="T839">: </text:span><text:span text:style-name="T795">die Alternative zuschauen, wie die Menschen abgeschlachtet werden! Die „Falken“ schaffen Fakten! US-Oberbefehlshaber Ben</text:span><text:span text:style-name="T839"> Hodges</text:span><text:span text:style-name="T795"> erklärt die Strategie.<text:line-break/></text:span><text:span text:style-name="T839">Nachgehakt! </text:span><text:span text:style-name="T795">Tierhaltungsverbot gegen </text:span><text:span text:style-name="T839">STRATOF</text:span><text:span text:style-name="T795"> <text:s/>Indust. Tierzucht</text:span></text:p>
            <text:p text:style-name="P481"><text:span text:style-name="T795">Schmiergeld </text:span><text:span text:style-name="T839">Gripkowsky</text:span><text:span text:style-name="T795"> ehem. Vorst. BayernLB <text:s/>Formel1, jetzt auch RA Gerald </text:span><text:span text:style-name="T839">Teufel</text:span><text:span text:style-name="T795"> wg. Beihilfe zur Steuerhinterziehung 1,5Jahre +180tsd.€ Geldstrafe.</text:span></text:p>
            <text:p text:style-name="P482"><text:span text:style-name="T839">&gt;Griechenland, </text:span><text:span text:style-name="T796">Es ist Zeit für Ehrlichkeit! </text:span><text:span text:style-name="T839"><text:s/></text:span><text:span text:style-name="T840">Zu 100% gegen das Sparprogramm! <text:line-break/></text:span><text:span text:style-name="T795">die Linke sagt wir wollen nicht mehr, Schuldenschnitt muss her. </text:span><text:span text:style-name="T796">Griehenland soll sich weiter an die harten Sparvorlagen halten fordert die EU. Das kommt für Yanis </text:span><text:span text:style-name="T840">Varoufakis</text:span><text:span text:style-name="T796">: das EU-Programm ist Teil des Problems aber nicht Teil der Lösung! Prof. Heiner </text:span><text:span text:style-name="T840">Flassbeck</text:span><text:span text:style-name="T796"> für Schuldenschnitt. Die Hilfsgelder sind zum größten Teil für den Schuldendienst der Banken zurückgeflossen. </text:span><text:span text:style-name="T797">Ehem. Präs. Der EU-Kommission Romano</text:span><text:span text:style-name="T841"> Prodi.</text:span><text:span text:style-name="T797"> Jeder weiß, das Griechenland seine Schulden niemals zurückzahlen kann! </text:span></text:p>
            <text:p text:style-name="P482"><text:span text:style-name="T841">&gt;Bewertungsreserven</text:span><text:span text:style-name="T797"> der Lebensversicherungen und die mangelnde Transparenz und Beteiligung der Versicherten.</text:span></text:p>
            <text:p text:style-name="P483"><text:span text:style-name="T841">&gt;AfD</text:span><text:span text:style-name="T797"> ...und Zucker für den „rechten Rand“. </text:span><text:span text:style-name="T798">Frauke </text:span><text:span text:style-name="T841">Petr</text:span><text:span text:style-name="T842">y</text:span><text:span text:style-name="T797"> und PEGIDA, D. </text:span><text:span text:style-name="T841">Nockemann</text:span><text:span text:style-name="T797"> ehem. Schill-Partei. <text:s/></text:span><text:span text:style-name="T798">AfD A.</text:span><text:span text:style-name="T842"> Gauland</text:span><text:span text:style-name="T798"> Brandenburg geregelte Zuwanderung. Europa vor der </text:span><text:span text:style-name="T842">Islamisierung</text:span><text:span text:style-name="T798"> bewahren! Rechte Deutsche Burschenschaft Dirk </text:span><text:span text:style-name="T842">Tapphorn</text:span><text:span text:style-name="T798"> die Fahne des geheimen Deutschland, </text:span><text:span text:style-name="T842">Operation Walküre.</text:span></text:p>
            <text:p text:style-name="P483"><text:span text:style-name="T842">&gt;Toll </text:span><text:span text:style-name="T798">und humba humba tätäräh und die BRD-Merkel</text:span><text:span text:style-name="T1503"><text:line-break/></text:span></text:p>
          </table:table-cell>
          <table:table-cell table:style-name="Tabelle1.C2" office:value-type="string">
            <text:p text:style-name="P524">55:00</text:p>
          </table:table-cell>
        </table:table-row>
        <table:table-row table:style-name="Tabelle1.4">
          <table:table-cell table:style-name="Tabelle1.A2" office:value-type="string">
            <text:p text:style-name="P23"/>
          </table:table-cell>
          <table:table-cell table:style-name="Tabelle1.B4" office:value-type="string">
            <text:p text:style-name="P427"/>
          </table:table-cell>
          <table:table-cell table:style-name="Tabelle1.C2" office:value-type="string">
            <text:p text:style-name="P489"/>
          </table:table-cell>
        </table:table-row>
        <table:table-row table:style-name="Tabelle1.4">
          <table:table-cell table:style-name="Tabelle1.A2" office:value-type="string">
            <text:p text:style-name="P417">DD341</text:p>
          </table:table-cell>
          <table:table-cell table:style-name="Tabelle1.B4" office:value-type="string">
            <text:p text:style-name="P416"><text:span text:style-name="T719">19/02/15/63MB/</text:span><text:span text:style-name="T707">NDR Info</text:span><text:span text:style-name="T568"> - Das Forum </text:span>- <text:span text:style-name="T7">Podemos hängt die Alt-Parteien ab</text:span></text:p>
            <text:p text:style-name="P413"><text:span text:style-name="Strong_20_Emphasis">Steht Spanien vor einem Umbruch? <text:s text:c="25"/></text:span><text:span text:style-name="Strong_20_Emphasis"><text:span text:style-name="T994">von Daniel Sulzmann</text:span></text:span></text:p>
            <text:p text:style-name="P607"><text:span text:style-name="T1197">Erst vor einem Jahr wurde in Spanien die linke Protestpartei Podemos (auf Deutsch: "Wir können") gegründet. Sie ist auf dem besten Weg, die nächste Parlamentswahl in Spanien zu gewinnen. Nach einer jüngsten Umfrage würden sich 28 Prozent der Wählerinnen und Wähler für </text:span><text:span text:style-name="T1233">Podemos</text:span><text:span text:style-name="T1197"> entscheiden. Damit liegt die Protestpartei in der Gunst weit vor den etablierten Parteien: der Volkspartei von Ministerpräsident Mariano </text:span><text:span text:style-name="T1233">Rajoy</text:span><text:span text:style-name="T1197"> und den Sozialisten.<text:line-break/></text:span><text:span text:style-name="T458">Podemos-Anhänger wettern gegen Korruption<text:line-break/></text:span><text:span text:style-name="T1197">Ähnlich wie in Griechenland wenden sich viele Menschen vom harten Sparkurs ab. Sie wettern gegen </text:span><text:span text:style-name="T1209">Korruption und Vetternwirtschaft.</text:span><text:span text:style-name="T1197"> Immer wieder kommen in Spanien Finanzskandale ans Licht. Die Führung von </text:span><text:span text:style-name="T1233">Podemos</text:span><text:span text:style-name="T1197"> will im Land aufräumen und die - wie sie es nennt - "Kaste" der Alt-Parteien aufbrechen. Parteichef Pablo </text:span><text:span text:style-name="T1233">Iglesias</text:span><text:span text:style-name="T1197"> ist sich seiner Sache so sicher, dass er eine vorgezogene Parlamentswahl fordert.</text:span></text:p>
          </table:table-cell>
          <table:table-cell table:style-name="Tabelle1.C2" office:value-type="string">
            <text:p text:style-name="P513">28:00</text:p>
          </table:table-cell>
        </table:table-row>
        <table:table-row table:style-name="Tabelle1.4">
          <table:table-cell table:style-name="Tabelle1.A2" office:value-type="string">
            <text:p text:style-name="P460">DD342</text:p>
          </table:table-cell>
          <table:table-cell table:style-name="Tabelle1.B4" office:value-type="string">
            <text:p text:style-name="P565"><text:span text:style-name="T568">19/02/15/3,2GB/PHOENIX</text:span> <text:s text:c="10"/><text:span text:style-name="T7"><text:s/>Drohnen </text:span><text:span text:style-name="T72">+</text:span><text:span text:style-name="T7"> Co </text:span><text:line-break/>Moderation: Hans-Werner Fittkau </text:p>
            <text:p text:style-name="P630"><text:span text:style-name="T93">Töten aus der Ferne,</text:span> Überwachung aus der Luft oder das <text:span text:style-name="T312">Euro-Hawk</text:span> Debakel, das den deutschen Steuerzahler viele hundert Millionen Euro gekostet hat: mit Drohnen verbinden viele nichts Gutes. Tatsächlich nimmt die Bedeutung dieser unbemannten Flugobjekte zu - nicht nur militärisch, sondern auch in zivilen und humanitären Bereichen. phoenix wirft ein Schlaglicht auf die Drohnen-Debatte und die Einsatzbereiche von Drohnen, Quadrocoptern und Co.<text:line-break/> <text:s/>Der Themenschwerpunkt "Drohnen &amp; Co." klärt die militärische Rolle, die Drohnen heute und im Krieg der Zukunft spielen werden - und welche völkerrechtlichen Problematiken dies birgt. Gleichzeitig zeigt er, wie Drohnen heute zur polizeilichen Überwachung, zum Schutz von Mensch und Tier oder in Experimenten für die Logistik zum Einsatz kommen.<text:line-break/> <text:s/><text:span text:style-name="T914">phoenix-Moderator Hans-Werner Fittkau berichtet unter anderem aus dem Militärhistorischen Museum der<text:line-break/>Bundeswehr in Berlin und dem Dortmunder Institut für Feuerwehr- und Rettungstechnologie. Er spricht mit Generalleutnant a. D. Klaus </text:span><text:span text:style-name="T958">Olshausen</text:span><text:span text:style-name="T914"> über die Geschichte der Luftaufklärung und mit </text:span><text:soft-page-break/><text:span text:style-name="T914">Prof. Dr. Stefan </text:span><text:span text:style-name="T958">Fröhlich</text:span><text:span text:style-name="T914">, Politikwissenschaftler der Universität Erlangen-Nürnberg, </text:span><text:span text:style-name="T927">über die völkerrechtlichen Aspekte des Einsatzes von Kampfdrohnen.</text:span></text:p>
            <text:p text:style-name="P414"/>
          </table:table-cell>
          <table:table-cell table:style-name="Tabelle1.C2" office:value-type="string">
            <text:p text:style-name="P529">1:14:59</text:p>
          </table:table-cell>
        </table:table-row>
        <table:table-row table:style-name="Tabelle1.4">
          <table:table-cell table:style-name="Tabelle1.A2" office:value-type="string">
            <text:p text:style-name="P145">DD343</text:p>
          </table:table-cell>
          <table:table-cell table:style-name="Tabelle1.B4" office:value-type="string">
            <text:p text:style-name="P489"><text:span text:style-name="T1545">19/02/15/3,1GB/</text:span><text:span text:style-name="T1546">PHOENIX </text:span><text:span text:style-name="T1021">- Thema </text:span><text:span text:style-name="T1022"><text:s text:c="12"/></text:span><text:span text:style-name="T65">Exportschlager Waffe </text:span><text:span text:style-name="T1022"><text:s text:c="6"/>Doku</text:span><text:span text:style-name="T1021"><text:line-break/></text:span><text:span text:style-name="T312">Rüstungsdeals dürfen geheim bleiben</text:span> - das hat das Bundesverfassungsgericht gerade erst entschieden und damit eine Klage von Grünen-Abgeordneten zurückgewiesen. Sie hatten gefordert, dass die Bundesregierung ihre Rüstungsgeschäfte für den Bundestag offen legen solle.</text:p>
            <text:p text:style-name="P640">Wenige Debatten werden in Deutschland seit Jahren so kontrovers geführt wie der Umgang mit Rüstungsexporten. Kaum ein anderes politisches Thema unterliegt so großer Geheimhaltung. Wer genau für dieses Geschäft zuständig ist und wie die Abläufe von statten gehen, ist nur Wenigen bekannt. Dabei ist Deutschland weltweit der drittgrößte Waffenexporteur.<text:line-break/>Deutschland ist Exportweltmeister. Gern lassen sich Industriemanager öffentlich für ihre Erfolge feiern. Nur in einer Sparte herrscht eigentümliche Verschwiegenheit, nämlich wenn es um den Waffen-Export geht.<text:span text:style-name="T93">Deutsche Panzer nach Saudi-Arabien oder Sturmgewehre nach Mexiko</text:span>, da herrscht sogar Geheimhaltung. Die einschlägigen Betriebe wie <text:span text:style-name="T312">Rheinmetall,</text:span> <text:span text:style-name="T312">Krauss-Maffei</text:span> <text:span text:style-name="T312">Wegmann</text:span> oder <text:span text:style-name="T312">Heckler</text:span> &amp; <text:span text:style-name="T312">Koch</text:span> lassen sich nicht in die Karten gucken; Produktion, Verkauf, Lieferung, alles geheim. Exportiert werden darf nur, was die Bundesregierung genehmigt - im geheim tagenden Bundes<text:span text:style-name="T1805">-</text:span>sicherheitsrat.</text:p>
            <text:p text:style-name="P414">Dagegen lehnen sich inzwischen viele Parlamentarier auf, darunter auch Vertreter der Regierungsfraktionen. Sie wollen mitreden, denn in einigen der Empfängerländer werden die Menschenrechte missachtet, herrschen Krieg und Krisen. Und wer garantiert, dass eine legal an Polizei oder Armee gelieferte Waffe nicht doch in dunklen Kanälen verschwindet?<text:line-break/>Ein Argument der Waffen-Lobbyisten pro Export: Es geht um Arbeitsplätze in Deutschland. Kritiker wie die prominente Friedensaktivistin Margot <text:span text:style-name="T312">Käßmann</text:span> halten dagegen: Die Rüstungsindustrie muss sich umorientieren, zivile Produkte herstellen. Stichwort: Konversion. Aber ist das realistisch? <text:span text:style-name="T93">Bislang gibt es nur vereinzelte Beispiele für Rüstungskonversion</text:span>. Die Bundeskanzlerin dagegen plädiert indirekt sogar für eine Steigerung der Rüstungsexporte. Weil sie nicht in jedes Krisengebiet deutsche Soldaten schicken will, sollen stattdessen deutsche Waffen zur Friedenssicherung geliefert werden.</text:p>
            <text:p text:style-name="P414">Jule <text:span text:style-name="T312">Sommer</text:span> und Udo <text:span text:style-name="T312">Kilimann</text:span> haben sich auf die Spur deutscher Waffen von der Genehmigung über die Produktion bis hin zur Lieferung in alle Welt gemacht. Sie fragen Arbeitnehmerinnen, Unternehmer, Parlamentarier und Friedensaktivistinnen nach dem Dilemma zwischen Friedenssicherung und zerstörerischer Gewalt mit deutschen Waffen.<text:line-break/></text:p>
          </table:table-cell>
          <table:table-cell table:style-name="Tabelle1.C2" office:value-type="string">
            <text:p text:style-name="P494">75:00</text:p>
          </table:table-cell>
        </table:table-row>
        <table:table-row table:style-name="Tabelle1.4">
          <table:table-cell table:style-name="Tabelle1.A2" office:value-type="string">
            <text:p text:style-name="P460">DD344-<text:span text:style-name="T1717">1</text:span></text:p>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0"/>
            <text:p text:style-name="P461">DD344-<text:span text:style-name="T1717">2</text:span></text:p>
          </table:table-cell>
          <table:table-cell table:style-name="Tabelle1.B4" office:value-type="string">
            <text:p text:style-name="P565"><text:span text:style-name="T568">19/02/15/</text:span><text:span text:style-name="T594">1,6</text:span><text:span text:style-name="T568">GB/PHOENIX – Thema <text:s/></text:span><text:s text:c="10"/><text:span text:style-name="T7">Mexikos Drogenkrieg</text:span> <text:line-break/> Moderation <text:s/>Klaus Weidmann</text:p>
            <text:p text:style-name="P632">Vor sieben Wochen verschwanden 43 Studenten im mexikanischen Guerrero. Es heißt, sie seien getötet worden, doch viele Angehörige glauben dies den Behörden nicht, und protestieren gegen die unzureichende Verbrechensaufklärung und Gewalt im Land. Im phoenix Thema "Mexikos Drogenkrieg" spricht Klaus <text:span text:style-name="T312">Weidmann</text:span> mit dem Menschenrechtsaktivisten Abel Barrera <text:span text:style-name="T312">Hernandez</text:span>, der die Familien der verschwundenen Studenten vertritt. Gast im Studio ist außerdem Ingrid <text:span text:style-name="T312">Spiller</text:span>, Leiterin des Regionalreferats Lateinamerika der <text:span text:style-name="T312">Heinrich-Böll-Stiftung</text:span>.<text:line-break/>Der Bürgermeister der Stadt<text:span text:style-name="T312"> Iguala</text:span> soll die Gefangennahme und die Auslieferung der 43 Studenten an eine kriminelle Organisation angeordnet haben. Die Bevölkerung glaubt nicht an eine gründliche und wahrheitsgetreue Ermittlungsarbeit. <text:span text:style-name="T93">Das Vertrauen in die Rechtstaatlichkeit des Landes haben die meisten Menschen in Mexiko schon lange verloren.</text:span> Zwar kämpft die Regierung seit acht Jahren mit Militärgewalt gegen die großen Drogenkartelle, aber mit wenig Erfolg. Nach Expertenschätzungen sollen in diesem blutigen Krieg bereits 80.000 Menschen getötet worden sein, Tausende werden vermisst. Wird dieser Fall der "Los 43" der Tropfen sein, der das Fass zum Überlaufen bringt? Kann diese Krise die Kraft entwickeln, die Mexiko braucht, um einen Umbruch zu erreichen?</text:p>
            <text:p text:style-name="P633"><text:span text:style-name="T568">19/02/15/</text:span><text:span text:style-name="T594">1,6</text:span><text:span text:style-name="T568">GB/PHOENIX – Thema</text:span> <text:s/><text:span text:style-name="T282"><text:s/>Showdown am Rio Grande</text:span> - Drogenkrieg in Mexiko<text:line-break/>Die gefährlichste Stadt der Welt - Bagdad? Kabul? Nein, dieses zweifelhafte Prädikat verdient sich eine Stadt direkt an der Grenze zu den USA - die mexikanische Ciudad Juárez. Dort wurden im vergangenen Jahr allein 2.500 Menschen getötet, das entspricht einer Quote von 190 Morden pro 100.000 Einwohnern. In Juárez allein starben 2009 mehr Zivilisten als in ganz Afghanistan - das ist der <text:soft-page-break/>fürchterliche Blutzoll des Drogenkriegs. Hier wird im Stundentakt gemordet. Die Grenzstadt Ciudad Juárez ist eine der wichtigsten Transitrouten für Kokain und andere Drogen in die USA, und hier haben die Mafiosi eine unglaubliche Macht.<text:line-break/> <text:s/><text:span text:style-name="T93"><text:s/>Die Perspektivlosigkeit in dieser Wüstenstadt treibt viele Jugendliche in den Drogenhande</text:span>l, hier können sie schnelles Geld verdienen, und sich Autos und andere Statussymbole leisten. Polizisten gelten in Mexiko oft als korrupt, aber diejenigen, die sich nicht bezahlen lassen, stehen unter ständiger Lebensgefahr, ihre Arbeit ist gefährlich und der Tod in Juárez ist ein ständiger Begleiter. Im Gefängnis von Juárez sitzen einige der rivalisierenden Banden-Mitglieder ein. Vor einigen Monaten kam es im Hochsicherheitstrakt zu Schießereien zwischen den verschiedenen Kartellen - der Krieg geht auch dort weiter.<text:line-break/> <text:s text:c="2"/>Es ist nicht ungefährlich, mit solchen Drogenkriminellen Kontakt aufzunehmen - aber manche packen vor der Kamera aus. Für diese Reportage begeben sich der SWR-Korrespondent Stefan <text:span text:style-name="T312">Schaaf</text:span> und sein Team in die Hölle des Drogenkriegs und müssen dabei so vorsichtig vorgehen wie bei einem Frontbesuch - nur, dass man in <text:span text:style-name="T312">Juárez</text:span> nie weiß, wo die Front verläuft.<text:line-break/><text:span text:style-name="T915">Film von Stefan Schaaf</text:span></text:p>
          </table:table-cell>
          <table:table-cell table:style-name="Tabelle1.C2" office:value-type="string">
            <text:p text:style-name="P514">1:29:00</text:p>
          </table:table-cell>
        </table:table-row>
        <table:table-row table:style-name="Tabelle1.345">
          <table:table-cell table:style-name="Tabelle1.A2" office:value-type="string">
            <text:p text:style-name="P147"/>
          </table:table-cell>
          <table:table-cell table:style-name="Tabelle1.B4" office:value-type="string">
            <text:p text:style-name="P432">DD345_<text:span text:style-name="T1718">frei</text:span></text:p>
          </table:table-cell>
          <table:table-cell table:style-name="Tabelle1.C2" office:value-type="string">
            <text:p text:style-name="P489"/>
          </table:table-cell>
        </table:table-row>
        <table:table-row table:style-name="Tabelle1.4">
          <table:table-cell table:style-name="Tabelle1.A2" office:value-type="string">
            <text:p text:style-name="P145"/>
          </table:table-cell>
          <table:table-cell table:style-name="Tabelle1.B4" office:value-type="string">
            <text:p text:style-name="P434">DD346_<text:span text:style-name="T1718">frei</text:span></text:p>
          </table:table-cell>
          <table:table-cell table:style-name="Tabelle1.C2" office:value-type="string">
            <text:p text:style-name="P489"/>
          </table:table-cell>
        </table:table-row>
        <table:table-row table:style-name="Tabelle1.4">
          <table:table-cell table:style-name="Tabelle1.A2" office:value-type="string">
            <text:p text:style-name="P433">DD347</text:p>
          </table:table-cell>
          <table:table-cell table:style-name="Tabelle1.B4" office:value-type="string">
            <text:p text:style-name="P432"><text:span text:style-name="T593">17/02/15/524MB//</text:span><text:span text:style-name="T568">Das Erste –</text:span><text:span text:style-name="T749"> </text:span><text:span text:style-name="T282">Tagesschau</text:span></text:p>
            <text:p text:style-name="P469"><text:span text:style-name="T312">&gt;Ungarn/ Russland</text:span> neuer Gasvertrag, Kauf von 2 AKW Reaktorblöcken, Protest gegen Russland <text:span text:style-name="T1719">A</text:span>nnäherung.<text:line-break/><text:span text:style-name="T312">&gt;Neues Weißbuch</text:span> (Leitlinien der Sicherheitspolitik) <text:s/>der Bundeswehr, KriegsMin. von <text:span text:style-name="T312">der Leyen</text:span>: das Vorgehen des „Kremel“ verändere die Sicherheitsarchitektur in Europa grundlegend. Einkauf von 168 Hubschrauber 0,5Mrd. Teurer als geplant, dazu Kritik von Bü90/Grüne Anton<text:span text:style-name="T312"> Hofreiter.</text:span> </text:p>
            <text:p text:style-name="P470"><text:span text:style-name="T312">&gt;Griechenland</text:span> A. <text:span text:style-name="T312">Tsipras </text:span>lehnt Sparauflagen in jetziger Form ab.Christian<text:span text:style-name="T312"> Feld </text:span>kommentiert</text:p>
            <text:p text:style-name="P470">&gt;nach Anschlägen in Paris und Kopenhagen: BRD-<text:span text:style-name="T312">Maas</text:span> sichert Juden größtmöglichen Schutz zu.<text:line-break/></text:p>
          </table:table-cell>
          <table:table-cell table:style-name="Tabelle1.C2" office:value-type="string">
            <text:p text:style-name="P515">09:42</text:p>
          </table:table-cell>
        </table:table-row>
        <table:table-row table:style-name="Tabelle1.4">
          <table:table-cell table:style-name="Tabelle1.A2" office:value-type="string">
            <text:p text:style-name="P401">DD3<text:span text:style-name="T1691">48</text:span></text:p>
          </table:table-cell>
          <table:table-cell table:style-name="Tabelle1.B4" office:value-type="string">
            <text:p text:style-name="P407"><text:span text:style-name="T717">20</text:span><text:span text:style-name="T707">/02/15/</text:span><text:span text:style-name="T720">52MB/</text:span><text:span text:style-name="T707">WDR 5 -</text:span> <text:s text:c="20"/><text:span text:style-name="T282">Echo des Tages </text:span></text:p>
            <text:p text:style-name="P471"><text:span text:style-name="T1719">&gt;</text:span>in <text:span text:style-name="T312">Brüssel </text:span>geht es erstmal wieder um „das Gesicht waren!“ mit Europa, Euro und Griechenland. <text:line-break/>Dazu Kai <text:span text:style-name="T312">Küstner </text:span><text:s/><text:span text:style-name="T601">...</text:span><text:span text:style-name="T626">null Info!</text:span></text:p>
            <text:p text:style-name="P471"><text:span text:style-name="T395">&gt;Ukraine Maidan</text:span><text:span text:style-name="T1719"> Bernd </text:span><text:span text:style-name="T395">Großheim</text:span><text:span text:style-name="T1719"> erinnert sich: ein Stimmungsbild </text:span><text:span text:style-name="T1512">...keine Info, softagitprop <text:line-break/></text:span><text:span text:style-name="T790">Horst </text:span><text:span text:style-name="T834">Kläuser</text:span><text:span text:style-name="T790"> Kommentiert: die heutige Situation. ...</text:span><text:span text:style-name="T1512"> softagitprop </text:span><text:span text:style-name="T790">Barbara </text:span><text:span text:style-name="T834">Kostollnik</text:span><text:span text:style-name="T790"> aus Paris zum Treffen von BRD-</text:span><text:span text:style-name="T834">Merkel</text:span><text:span text:style-name="T790"> und </text:span><text:span text:style-name="T834">Holande</text:span><text:span text:style-name="T790"> zum Waffenstillstand und Griechenland. <text:s/></text:span><text:span text:style-name="T626">...blah, blah!</text:span></text:p>
            <text:p text:style-name="P472"><text:span text:style-name="T834">&gt;Somalia/Mogadisch</text:span><text:span text:style-name="T835">u</text:span><text:span text:style-name="T790"> Terroranschlag, </text:span><text:span text:style-name="T791">Bekenner: Al Schabab die Regierungsmitglieder und Parlamentarier waren das ausdrückliche Ziel.</text:span></text:p>
            <text:p text:style-name="P472"><text:span text:style-name="T791">&gt;UN-Menschenratsbericht zur Lage in Syrien, dazu Hans-Jürgen </text:span><text:span text:style-name="T835">Maurus</text:span><text:span text:style-name="T791">, u.a. Luftangriffe auf die Zivilbevölkerung, Verbrechen der Bürgerkriegsparteien</text:span><text:line-break/></text:p>
          </table:table-cell>
          <table:table-cell table:style-name="Tabelle1.C2" office:value-type="string">
            <text:p text:style-name="P516">20:59</text:p>
          </table:table-cell>
        </table:table-row>
        <table:table-row table:style-name="Tabelle1.4">
          <table:table-cell table:style-name="Tabelle1.A2" office:value-type="string">
            <text:p text:style-name="P402">DD3<text:span text:style-name="T1691">49</text:span></text:p>
          </table:table-cell>
          <table:table-cell table:style-name="Tabelle1.B4" office:value-type="string">
            <text:p text:style-name="P409"><text:span text:style-name="T717">21</text:span><text:span text:style-name="T707">/02/15/</text:span><text:span text:style-name="T720">34MB/</text:span><text:span text:style-name="T707">DLF -</text:span>Markt und Medien<text:span text:style-name="T312"> <text:s text:c="4"/></text:span><text:span text:style-name="T74">Die Krise des Erlös-</text:span><text:span text:style-name="T81">J</text:span><text:span text:style-name="T74">ournalismus<text:line-break/></text:span><text:span text:style-name="T1720"> die Suche nach Geldgebern. Die gefährliche Nähe von Anzeigen (Beilagen) und Redaktionellen Berichte, am Beispiel Derivate, Geldanlagen und der Qualitätsjournalismus. Dazu Charlotte </text:span><text:span text:style-name="T396">Wi</text:span><text:span text:style-name="T397">e</text:span><text:span text:style-name="T396">demann</text:span><text:span text:style-name="T1720"> (taz) (fT) sie glaubt, </text:span><text:span text:style-name="T396">das es den BRD-Medien an Mut fehlt!</text:span><text:span text:style-name="T1720"> ...der lebendige Kern der Meinungsfreiheit ist... mächtigen Interessen zu widersprechen, Minderheiten vor Mehrheiten zu schützen. Am Beispiel Spiegel (Geisterfahrer) und Umgang mit Griechenlands neue Regierung</text:span><text:span text:style-name="T627">. <text:s/></text:span><text:span text:style-name="T628">g</text:span><text:span text:style-name="T627">ut gut!</text:span><text:span text:style-name="T1720"><text:line-break/></text:span><text:span text:style-name="T312">Markt und Medien -</text:span><text:span text:style-name="T396">Nachrichten</text:span><text:span text:style-name="T1720">, <text:line-break/>&gt;Pro7-Sat1 ist auf digitaler Einkaufstour<text:line-break/>&gt;YOU-now! (wie YouTube nur in Echtzeit) <text:s/>...für Jugendliche bedenklich, die Medienwächter Klick-safe<text:line-break/></text:span><text:span text:style-name="T396">&gt;taz</text:span><text:span text:style-name="T1720"> mit Keyloggern ausgestattet, Mitarbeiter als Spion enttarnt</text:span></text:p>
            <text:p text:style-name="P477">&gt;Crowedfonding junger Journalistinnen gestartet<text:line-break/>&gt;USA kontinuierliche Abkehr von den tradionellen TV-Abendnachrichten<text:line-break/></text:p>
          </table:table-cell>
          <table:table-cell table:style-name="Tabelle1.C2" office:value-type="string">
            <text:p text:style-name="P517">17:00</text:p>
          </table:table-cell>
        </table:table-row>
        <table:table-row table:style-name="Tabelle1.4">
          <table:table-cell table:style-name="Tabelle1.A2" office:value-type="string">
            <text:p text:style-name="P403">DD3<text:span text:style-name="T1691">50</text:span></text:p>
          </table:table-cell>
          <table:table-cell table:style-name="Tabelle1.B4" office:value-type="string">
            <text:p text:style-name="P407"><text:span text:style-name="T588">21</text:span><text:span text:style-name="T568">/02/15/</text:span><text:span text:style-name="T589">272MB/</text:span><text:span text:style-name="T568">tagesschau24 - Die rbb Reporter </text:span>- <text:s text:c="3"/><text:span text:style-name="T7">Ärger mit der Kanzlerbahn</text:span> <text:line-break/><text:span text:style-name="T1721">die Unendliche U-Bahnbaustelle Unter den Linden/Friedrichstr. Die armen Geschäftsinhaber und Konsumenten. </text:span><text:span text:style-name="T109">Das U-Bahn Kreuzungsprojekt U6-U5.</text:span><text:span text:style-name="T1721"><text:line-break/></text:span><text:soft-page-break/></text:p>
          </table:table-cell>
          <table:table-cell table:style-name="Tabelle1.C2" office:value-type="string">
            <text:p text:style-name="P517">06:40</text:p>
          </table:table-cell>
        </table:table-row>
        <table:table-row table:style-name="Tabelle1.4">
          <table:table-cell table:style-name="Tabelle1.A2" office:value-type="string">
            <text:p text:style-name="P404">DD3<text:span text:style-name="T1691">51</text:span></text:p>
          </table:table-cell>
          <table:table-cell table:style-name="Tabelle1.B4" office:value-type="string">
            <text:p text:style-name="P410"><text:span text:style-name="T588">21</text:span><text:span text:style-name="T568">/02/15/</text:span><text:span text:style-name="T589">141MB/</text:span><text:span text:style-name="T568">tagesschau24 -</text:span> <text:s text:c="11"/><text:span text:style-name="T75">Schwarze Erde Terra preta</text:span><text:span text:style-name="T1721"> <text:line-break/> Eine Versuchsstation: <text:s/>Vekalien, Urin, Essensreste, Asche der Feuerstellen. Geht das auch auch mit unseren gefährlicheren Vekalien?, was passiert mit Medikamenten, Krankheitserregern? Dazu Prof. Ralf </text:span><text:span text:style-name="T398">Otterpohl</text:span><text:span text:style-name="T1722"> TU/Hamburg, Milchsäurevergährung, Erhitzung, Regenwürmer nach 10Jahren alle Erreger tot. <text:line-break/></text:span></text:p>
          </table:table-cell>
          <table:table-cell table:style-name="Tabelle1.C2" office:value-type="string">
            <text:p text:style-name="P518">03:10</text:p>
          </table:table-cell>
        </table:table-row>
        <table:table-row table:style-name="Tabelle1.4">
          <table:table-cell table:style-name="Tabelle1.A2" office:value-type="string">
            <text:p text:style-name="P405">DD3<text:span text:style-name="T1691">52</text:span></text:p>
          </table:table-cell>
          <table:table-cell table:style-name="Tabelle1.B4" office:value-type="string">
            <text:p text:style-name="P407"><text:span text:style-name="T588">21</text:span><text:span text:style-name="T568">/02/15/</text:span><text:span text:style-name="T589">288MB/ <text:s text:c="2"/></text:span><text:span text:style-name="T1689"><text:s text:c="28"/></text:span><text:span text:style-name="T5"><text:s text:c="2"/></text:span><text:span text:style-name="T7">tagesschau24 <text:s/></text:span></text:p>
            <text:p text:style-name="P473"><text:span text:style-name="T399">&gt;</text:span><text:span text:style-name="T1806">Schöne Großaufnahmen</text:span> von u.a. Mitgliedern der Eurogruppe: <text:span text:style-name="T312">La Garde</text:span>, <text:span text:style-name="T312">Schäuble</text:span>, Jeroen <text:span text:style-name="T312">Dijsselbloem</text:span>, Yanis <text:span text:style-name="T312">Varoufakis</text:span>, BRD-<text:span text:style-name="T312">Gauck</text:span>, US-<text:span text:style-name="T1724">V</text:span>izePräs. <text:span text:style-name="T312">Biden</text:span>,<text:line-break/><text:span text:style-name="T399">&gt;Moodys</text:span><text:span text:style-name="T1723"> Kreditwürdigkeit von Russland herabgestuft</text:span></text:p>
            <text:p text:style-name="P474">&gt;neuer US-KriegsMin. <text:span text:style-name="T312">Carter</text:span> in Kabul eingetroffen</text:p>
            <text:p text:style-name="P474">&gt;<text:span text:style-name="T312">BRD-Merkel</text:span> Privataudienz im Vatikan beim Papst, Armutsbekämpfung, Klimaschutz, intern Kisen, G7-Treffen</text:p>
            <text:p text:style-name="P474"><text:span text:style-name="T312">&gt;Raumsonde Rosetta</text:span> Ergebnisse von der Annäherung an Kometen</text:p>
          </table:table-cell>
          <table:table-cell table:style-name="Tabelle1.C2" office:value-type="string">
            <text:p text:style-name="P519">07:29</text:p>
          </table:table-cell>
        </table:table-row>
        <table:table-row table:style-name="Tabelle1.4">
          <table:table-cell table:style-name="Tabelle1.A2" office:value-type="string">
            <text:p text:style-name="P386">DD3<text:span text:style-name="T1691">53</text:span></text:p>
          </table:table-cell>
          <table:table-cell table:style-name="Tabelle1.B4" office:value-type="string">
            <text:p text:style-name="P407"><text:span text:style-name="T588">21</text:span><text:span text:style-name="T568">/02/15/</text:span><text:span text:style-name="T589">1,1GB/</text:span><text:span text:style-name="T568">tagesschau24 - </text:span><text:s text:c="12"/><text:span text:style-name="T7">Panorama <text:s text:c="2"/></text:span><text:span text:style-name="T427">Moderation: Anja Reschke</text:span><text:span text:style-name="T7"><text:line-break/></text:span><text:span text:style-name="T381">&gt;</text:span><text:span text:style-name="T427">Themen:</text:span><text:span text:style-name="T553"> <text:s/></text:span><text:span text:style-name="T427">Nachschub für die Ostfront: Unterstützung aus Deutschland für die Ukraine </text:span></text:p>
            <text:p text:style-name="P407"><text:span text:style-name="T427"><text:line-break/></text:span><text:span text:style-name="T554">&gt;</text:span><text:span text:style-name="T427">Führungloses Flüchtlingsschiff: </text:span><text:span text:style-name="T567">Wie </text:span><text:span text:style-name="T448">Frontext </text:span><text:span text:style-name="T567">die Wahrheit verdreht</text:span><text:span text:style-name="T427"> </text:span></text:p>
            <text:p text:style-name="P319"><text:line-break/></text:p>
          </table:table-cell>
          <table:table-cell table:style-name="Tabelle1.C2" office:value-type="string">
            <text:p text:style-name="P529">29:57</text:p>
          </table:table-cell>
        </table:table-row>
        <table:table-row table:style-name="Tabelle1.4">
          <table:table-cell table:style-name="Tabelle1.A2" office:value-type="string">
            <text:p text:style-name="P139"><text:span text:style-name="T1477">DD3</text:span><text:span text:style-name="T1478">54</text:span></text:p>
          </table:table-cell>
          <table:table-cell table:style-name="Tabelle1.B4" office:value-type="string">
            <text:p text:style-name="P580"><text:span text:style-name="T1309">21/02/15/73MB/</text:span><text:span text:style-name="T1310">NDR Info-Das Forum </text:span><text:span text:style-name="T1389"><text:s/></text:span><text:span text:style-name="T1075"><text:s text:c="3"/>Streitkräfte und Strategien </text:span><text:span text:style-name="T1180"><text:line-break/></text:span><text:span text:style-name="T1185">&gt;</text:span>Hilfloser Westen? Herausforderung russische Hybrid-Kriegsführung. Interview mit </text:p>
            <text:p text:style-name="Standard">Margarete Klein, Stiftung Wissenschaft und Politik<text:line-break/><text:span text:style-name="T1730">&gt;</text:span>Terror durch <text:span text:style-name="T312">Boko Haram</text:span> – Etabliert sich in Afrika ein weiterer „Islamischer Staat“?<text:line-break/><text:span text:style-name="T1730">&gt;</text:span>Ausbildungsmission statt Kampfeinsatz – Die Grenzen der deutschen Ertüchtigungs-</text:p>
            <text:p text:style-name="Standard">Strategie</text:p>
            <text:p text:style-name="P426"/>
          </table:table-cell>
          <table:table-cell table:style-name="Tabelle1.C2" office:value-type="string">
            <text:p text:style-name="P525">29:00</text:p>
          </table:table-cell>
        </table:table-row>
        <table:table-row table:style-name="Tabelle1.4">
          <table:table-cell table:style-name="Tabelle1.A2" office:value-type="string">
            <text:p text:style-name="P436">DD355</text:p>
          </table:table-cell>
          <table:table-cell table:style-name="Tabelle1.B4" office:value-type="string">
            <text:p text:style-name="P435"><text:span text:style-name="T588">21/02/15/173MB/</text:span><text:span text:style-name="T568">3sat – Zapp </text:span><text:s text:c="6"/><text:span text:style-name="T76">wie ein Experte entsteht</text:span></text:p>
            <text:p text:style-name="P474">am Beispiel Stefan <text:span text:style-name="T312">Schridde</text:span> „Murks nein danke!“ und die geplante Sollbruchstelle oder geplante <text:span text:style-name="T93">Obsoleszenz</text:span>, z.B. nach der Garantiezeit kaputt gehen.<text:line-break/></text:p>
          </table:table-cell>
          <table:table-cell table:style-name="Tabelle1.C2" office:value-type="string">
            <text:p text:style-name="P519">04:04</text:p>
          </table:table-cell>
        </table:table-row>
        <table:table-row table:style-name="Tabelle1.4">
          <table:table-cell table:style-name="Tabelle1.A2" office:value-type="string">
            <text:p text:style-name="P436">DD356</text:p>
          </table:table-cell>
          <table:table-cell table:style-name="Tabelle1.B4" office:value-type="string">
            <text:p text:style-name="P435"><text:span text:style-name="T588">21/02/15/241MB/</text:span><text:span text:style-name="T568">3sat – Zapp <text:s text:c="20"/></text:span><text:s/><text:span text:style-name="T76">Investigativer Journalismus</text:span></text:p>
            <text:p text:style-name="P591"><text:span text:style-name="T1198">am Beispiel von Florian </text:span><text:span text:style-name="T1235">Skrabal</text:span><text:span text:style-name="T1198"> www.dossier.at Die Abhängigkeit ist stärker geworden. Einfluss der österr. Politik auf die Medien. Die „Kostenlosen“: Heute und Österreich. Wer „fett“ inseriert wird mit freundlicher Presse belohnt, besonders in Wahljahren! Kritische Aussagen sind die Ausnahme. </text:span><text:span text:style-name="T1199">BuKanzler W.</text:span><text:span text:style-name="T1234"> Faymann</text:span><text:span text:style-name="T1199"> bestreitet den Zusammenhang, sein Vize R.</text:span><text:span text:style-name="T1234"> Mitterlehner</text:span><text:span text:style-name="T1199"> sieht das anders. Der größte Einfluss wird der </text:span><text:span text:style-name="T1234">SPÖ</text:span><text:span text:style-name="T1199"> zugesagt. Harald </text:span><text:span text:style-name="T1234">Fidler</text:span><text:span text:style-name="T1199"> (der Standard): ich halte die österr. Medienpolitik für eine sehr Interessen geleitetet. A. </text:span><text:span text:style-name="T1234">Warzilek</text:span><text:span text:style-name="T1199"> Presserat fordert das Zurückfahren von Geldern für Inserate. </text:span></text:p>
            <text:p text:style-name="P435"/>
          </table:table-cell>
          <table:table-cell table:style-name="Tabelle1.C2" office:value-type="string">
            <text:p text:style-name="P519">05:53</text:p>
          </table:table-cell>
        </table:table-row>
        <table:table-row table:style-name="Tabelle1.4">
          <table:table-cell table:style-name="Tabelle1.A2" office:value-type="string">
            <text:p text:style-name="P437">DD357</text:p>
          </table:table-cell>
          <table:table-cell table:style-name="Tabelle1.B4" office:value-type="string">
            <text:p text:style-name="P435"><text:span text:style-name="T588">22/02/15/1,1GB/</text:span><text:span text:style-name="T568">ARD-alpha -</text:span> <text:s text:c="13"/><text:span text:style-name="T7">quer</text:span> </text:p>
            <text:p text:style-name="P475"><text:span text:style-name="T1725">&gt;</text:span> Aschermittwoch und überhaupt, die peinliche oder erhellenden Politiker Auftritte</text:p>
            <text:p text:style-name="P476">&gt;Britischen National Express Rail soll <text:span text:style-name="T1725">Nahverkehr S-Bahn N-FÜ </text:span><text:s/>übernehmen. Kritische Bemerkung von OB <text:span text:style-name="T312">Maly</text:span>, Tobias <text:span text:style-name="T312">Richter</text:span> von BNR sieht kein Problem, sondern wird noch deutlich verbessern. <text:span text:style-name="T1725">Testballon für München?</text:span></text:p>
            <text:p text:style-name="P476"><text:span text:style-name="T1725">&gt;BRD-FinMin. </text:span><text:span text:style-name="T400">Schäuble</text:span><text:span text:style-name="T1725"> Aussagen Zusammenschnitt zu Griechenland, knallhart der düstere Lord der Finsternis</text:span><text:line-break/></text:p>
          </table:table-cell>
          <table:table-cell table:style-name="Tabelle1.C2" office:value-type="string">
            <text:p text:style-name="P520">30:34</text:p>
          </table:table-cell>
        </table:table-row>
        <table:table-row table:style-name="Tabelle1.4">
          <table:table-cell table:style-name="Tabelle1.A2" office:value-type="string">
            <text:p text:style-name="P456">DD358</text:p>
          </table:table-cell>
          <table:table-cell table:style-name="Tabelle1.B4" office:value-type="string">
            <text:p text:style-name="P567"/>
          </table:table-cell>
          <table:table-cell table:style-name="Tabelle1.C2" office:value-type="string">
            <text:p text:style-name="P528"/>
          </table:table-cell>
        </table:table-row>
        <table:table-row table:style-name="Tabelle1.4">
          <table:table-cell table:style-name="Tabelle1.A2" office:value-type="string">
            <text:p text:style-name="P23"/>
          </table:table-cell>
          <table:table-cell table:style-name="Tabelle1.B4" office:value-type="string">
            <text:p text:style-name="P426"/>
          </table:table-cell>
          <table:table-cell table:style-name="Tabelle1.C2" office:value-type="string">
            <text:p text:style-name="P489"/>
          </table:table-cell>
        </table:table-row>
        <table:table-row table:style-name="Tabelle1.4">
          <table:table-cell table:style-name="Tabelle1.A2" office:value-type="string">
            <text:p text:style-name="P23"/>
          </table:table-cell>
          <table:table-cell table:style-name="Tabelle1.B4" office:value-type="string">
            <text:p text:style-name="P426"/>
          </table:table-cell>
          <table:table-cell table:style-name="Tabelle1.C2" office:value-type="string">
            <text:p text:style-name="P489"/>
          </table:table-cell>
        </table:table-row>
        <table:table-row table:style-name="Tabelle1.4">
          <table:table-cell table:style-name="Tabelle1.A2" office:value-type="string">
            <text:p text:style-name="P425">DD3<text:span text:style-name="T1692">59</text:span></text:p>
          </table:table-cell>
          <table:table-cell table:style-name="Tabelle1.B4" office:value-type="string">
            <text:p text:style-name="P580"><text:span text:style-name="T1309">22/02/15/52MB/</text:span><text:span text:style-name="T1310">NDR Info -</text:span><text:span text:style-name="T1075"> </text:span><text:span text:style-name="T1076"><text:s text:c="16"/></text:span><text:span text:style-name="T1075">Fair - giftet </text:span><text:span text:style-name="T1076"><text:s text:c="13"/></text:span><text:span text:style-name="T1422">FEAT</text:span><text:span text:style-name="T1180"><text:line-break/></text:span><text:span text:style-name="Strong_20_Emphasis"><text:span text:style-name="T1151">Nachhaltiger Handel und der Tee aus Indien</text:span></text:span></text:p>
            <text:p text:style-name="P601"><text:span text:style-name="Strong_20_Emphasis"><text:span text:style-name="T1163">Ein Feature von Philipp Jusim <text:s text:c="3"/>Produktion: SWR 2015<text:line-break/></text:span></text:span><text:soft-page-break/><text:span text:style-name="T1151">Viele Verbraucher kaufen fair gehandelte Lebensmittel in dem Glauben, dadurch auch ökologisch nachhaltige Produktion zu fördern. Allein in Deutschland gibt es zwölf "Fair"-Siegel mit sehr unterschiedlichen Ansprüchen. Da kann die Entscheidung am Supermarktregal zum Problem werden: "Fairtrade", "Fairglobe", "One World", "Rainforest Alliance" - in ihrer Werbung geloben sie Fairness und gerechten Handel, Nachhaltigkeit und ökologische Produktion. Aber wie sieht die Wirklichkeit aus? Welche Fair-Siegel sind tatsächlich unbedenklich und "fair"?</text:span></text:p>
            <text:p text:style-name="P426">Der Begriff "Fairtrade" ist nicht rechtlich geschützt, die Standards sind oft diffus formuliert - so gibt es keine gesetzlichen Vorschriften für fairen Handel. Der Einsatz von Pestiziden im Tee-Anbau ist zum Beispiel nicht ausgeschlossen und könnte Arbeiter auf indischen Plantagen, ihre Familien und die Umwelt schädigen, sowie die Qualität der Tees in unseren Tassen beeinträchtigen.<text:line-break/><text:span text:style-name="T427">Gefährliche </text:span><text:span text:style-name="T441">Pestizide</text:span><text:span text:style-name="T427"> in Tee aus Indien</text:span></text:p>
            <text:p text:style-name="P616">In seinem Feature weist Autor Philipp <text:span text:style-name="T312">Jusim</text:span> nach, dass Tees von indischen Plantagen, die mit dem Fairtrade-Siegel zertifiziert sind, gefährliche Pestizide enthalten, die nach Ansicht diverser Umweltorganisationen verboten werden sollten. Die Organisation Fairtrade hat noch vor der Erstausstrahlung des Features (17. Februar 2015 auf SWR2) auf die nachgewiesenen Pestizid-Rückstände in fair gehandeltem Tee aus Indien reagiert. Eine Sprecherin teilte mit, dass die Zusammenarbeit mit der betroffenen indischen Teeplantage bis auf Weiteres ausgesetzt wird - unter anderem wegen Veruntreuung von Prämiengeldern und Benutzung verbotener Pestizide.</text:p>
            <text:h text:style-name="P658" text:outline-level="3">"Fair" gehandelt ist nicht immer ökologisch nachhaltig</text:h>
            <text:p text:style-name="P616">Philipp Jusim begrüßte die Reaktion von Fairtrade Deutschland, warnte aber vor falschen Schlussfolgerungen. Einerseits erkenne man die Bereitschaft, auf Bekanntgabe von Missständen zu reagieren. "Man muss aber auch sagen, dass die Ursachen der Probleme tiefer liegen und es sich bei Nachbesserungen lediglich um einen ersten Schritt handelt. Solange das Fairtrade-Siegel nicht den Verzicht auf synthetische Pestizide und synthetischen Dünger durchsetzt und internationale Standards nicht entsprechend angepasst werden, werden die Probleme und damit auch das Misstrauen der Verbraucher fortbestehen", so Jusim.</text:p>
            <text:p text:style-name="P426">Die indische Plantage, mit der nun die Zusammenarbeit bis auf Weiteres eingestellt worden sei, stehe exemplarisch für viele weitere Farmen, die oft von großen Unternehmen betrieben würden, deren Hauptinteresse die Vermarktung eines Produkts sei, das ein Nachhaltigkeitssiegel trage.<text:line-break/><text:span text:style-name="T427">"Fair"-Siegel macht nicht alles besser</text:span></text:p>
            <text:p text:style-name="P616">Inwieweit Tee von diesen Plantagen auch hierzulande in den Handel gelangt, lässt sich nicht ohne Weiteres nachvollziehen. Die Arbeiter und ihre Familien, die auf den entsprechenden Tee-Plantagen leben, sind nicht nur gesundheitlichen Gefahren durch den Pestizideinsatz ausgesetzt. Auch Arbeitsbedingungen und Löhne haben sich durch den vermeintlich fairen Handel oft nicht verbessert. Meist wissen sie nicht einmal, dass sie auf einer zertifizierten Plantage arbeiten.<text:line-break/><text:span text:style-name="T1023">Dies alles scheint jedoch die internationalen Zertifizierer wenig zu interessieren. "Wir sind kein Biosiegel, sondern ein Sozialsiegel. Und wenn wir es hier schaffen, ein paar 100 Tonnen mehr abzusetzen, dann ist das dem Bauern vor Ort erst mal egal. Hauptsache sie können endlich mehr Ware absetzen", erklärt Dieter </text:span><text:span text:style-name="T423">Overath</text:span><text:span text:style-name="T1023">, Geschäftsführer der Entwicklungshilfe-Organisation TransFair.<text:line-break/></text:span></text:p>
          </table:table-cell>
          <table:table-cell table:style-name="Tabelle1.C2" office:value-type="string">
            <text:p text:style-name="P495">55:00</text:p>
          </table:table-cell>
        </table:table-row>
        <table:table-row table:style-name="Tabelle1.4">
          <table:table-cell table:style-name="Tabelle1.A2" office:value-type="string">
            <text:p text:style-name="P457">DD360</text:p>
          </table:table-cell>
          <table:table-cell table:style-name="Tabelle1.B4" office:value-type="string">
            <text:p text:style-name="P566"><text:span text:style-name="T568">16/02/15/2,1GB/arte <text:s text:c="2"/></text:span><text:s text:c="2"/><text:span text:style-name="T7"><text:s text:c="11"/>Die Reise der Schneeeulen</text:span> <text:s text:c="3"/><text:span text:style-name="T1708">Natur + Tierfilm</text:span><text:line-break/>Dokumentatio<text:span text:style-name="T1755">n</text:span> Deutschland 2014 <text:s text:c="32"/><text:span text:style-name="T656">doppelt auf DB_054-Ai144</text:span><text:line-break/>Vielen Harry-Potter-Fans ist die Schneeeule "Hedwig" bestens bekannt. Sie überbringt in Potters Zauberwelt als Postbotin wichtige Botschaften. Doch in unserer realen Welt führt die Schneeeule ein geheimnisvolles Leben nördlich des Polarkreises. In ganz besonderen Jahren tauchen Schneeeulen sogar in Deutschland auf. So wurden zwischen 2002 und 2014 vereinzelt Schneeeulen in Mitteleuropa gesichtet und gelten bei uns als ornithologische Sensation. Doch was treibt die hervorragend an die arktische Tundra angepassten Schneeeulen plötzlich in unsere Breiten?<text:line-break/>Schneeeulen und Lemminge bilden seit Jahrtausenden eine Schicksalsgemeinschaft. Etwa alle vier Jahre vermehren sich die Lemminge massenhaft. Dann gibt es für die Schneeeulen genug Futter für die Jungenaufzucht. Die Eulen legen dann bis zu elf Eier und können erfolgreich ihre Küken großziehen, denn zwei bis vier Lemminge verschlingt ein Küken täglich. <text:span text:style-name="T93">Doch in den letzten Jahren scheinen in einigen Regionen der Tundra die zyklischen Massenvermehrungen auszubleiben.</text:span> Was passiert mit Lemmingen und Schneeeulen? Wie sind die ökologischen Zusammenhänge? Und was passiert, wenn <text:soft-page-break/>der Winter doch einmal viel zu früh kommt?<text:line-break/>Die beste Anpassung an den Winter besteht darin, rechtzeitig in den Süden zu fliehen, wie es die meisten Zugvögel tun. Doch die Lemminge können nicht abwandern und müssen, wie die Schneeeulen, auch bei Temperaturen bis zu minus 40 Grad Celsius ausharren. Ist der nordische Winter zu kalt und der Schnee zu hoch, müssen die Eulen abwandern, um zu überleben.</text:p>
            <text:p text:style-name="P631">Auf dieser ungewöhnlichen Reise der Schneeeulen erlebt der Zuschauer, wie sich Tiere vom Norden bis in den Süden den unwirtlichen klimatischen Bedingungen des Winters anpassen, welche ökologischen Zwänge auf der Tierwelt lasten und welche fantastischen Strategien es gibt, die lebensbedrohliche Kälte zu überleben.</text:p>
          </table:table-cell>
          <table:table-cell table:style-name="Tabelle1.C2" office:value-type="string">
            <text:p text:style-name="P529">48:57</text:p>
          </table:table-cell>
        </table:table-row>
        <table:table-row table:style-name="Tabelle1.4">
          <table:table-cell table:style-name="Tabelle1.A2" office:value-type="string">
            <text:p text:style-name="P23"/>
          </table:table-cell>
          <table:table-cell table:style-name="Tabelle1.B4" office:value-type="string">
            <text:p text:style-name="P426"/>
          </table:table-cell>
          <table:table-cell table:style-name="Tabelle1.C2" office:value-type="string">
            <text:p text:style-name="P489"/>
          </table:table-cell>
        </table:table-row>
        <table:table-row table:style-name="Tabelle1.4">
          <table:table-cell table:style-name="Tabelle1.A2" office:value-type="string">
            <text:p text:style-name="P138"/>
          </table:table-cell>
          <table:table-cell table:style-name="Tabelle1.B4" office:value-type="string">
            <text:p text:style-name="P426"/>
          </table:table-cell>
          <table:table-cell table:style-name="Tabelle1.C2" office:value-type="string">
            <text:p text:style-name="P489"/>
          </table:table-cell>
        </table:table-row>
      </table:table>
      <text:p text:style-name="P580"/>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Courier New" svg:font-family="'Courier New'" style:font-family-generic="modern"/>
    <style:font-face style:name="Liberation Serif1" svg:font-family="'Liberation Serif'" style:font-family-generic="roman"/>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0.5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erif1" fo:font-family="'Liberation Serif'" style:font-family-generic="roman" fo:font-size="10.5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0.5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style:page-number="auto" fo:background-color="transparent"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loext:opacity="10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loext:opacity="10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RANK </meta:initial-creator>
    <meta:creation-date>2015-03-10T15:59:46.205383175</meta:creation-date>
    <dc:date>2024-04-19T15:23:37.922421348</dc:date>
    <meta:editing-duration>P2DT2H43M27S</meta:editing-duration>
    <meta:editing-cycles>134</meta:editing-cycles>
    <meta:generator>LibreOffice/7.0.2.2$Linux_X86_64 LibreOffice_project/00$Build-2</meta:generator>
    <meta:document-statistic meta:table-count="1" meta:image-count="0" meta:object-count="0" meta:page-count="73" meta:paragraph-count="1377" meta:word-count="39569" meta:character-count="301046" meta:non-whitespace-character-count="255658"/>
  </office:meta>
</office:document-meta>
</file>